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2">
      <style:text-properties fo:font-size="10pt" style:font-size-asian="10pt" style:font-size-complex="10pt"/>
    </style:style>
    <style:style style:name="ce7" style:family="table-cell" style:parent-style-name="Default" style:data-style-name="N52">
      <style:text-properties fo:color="#000000" fo:font-size="10pt" style:font-size-asian="10pt" style:font-size-complex="10pt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8470000000000004" table:style-name="ce1">
            <text:p>0.8847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90249999999999997" table:style-name="ce1">
            <text:p>0.902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8049999999999995" table:style-name="ce1">
            <text:p>0.880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8049999999999995" table:style-name="ce1">
            <text:p>0.880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921" table:style-name="ce1">
            <text:p>0.8921</text:p>
          </table:table-cell>
          <table:table-cell office:value-type="float" office:value="1.21E-2" table:style-name="ce1">
            <text:p>0.0121</text:p>
          </table:table-cell>
          <table:table-cell office:value-type="float" office:value="0.86890000000000001" table:style-name="ce1">
            <text:p>0.8689</text:p>
          </table:table-cell>
          <table:table-cell office:value-type="float" office:value="2.64E-2" table:style-name="ce1">
            <text:p>0.0264</text:p>
          </table:table-cell>
          <table:table-cell office:value-type="float" office:value="0.89" table:style-name="ce1">
            <text:p>0.8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1.6299999999999999E-2" table:style-name="ce1">
            <text:p>0.01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86839999999999995" table:style-name="ce1">
            <text:p>0.868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7390000000000001" table:style-name="ce1">
            <text:p>0.873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6629999999999996" table:style-name="ce1">
            <text:p>0.866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86429999999999996" table:style-name="ce1">
            <text:p>0.8643</text:p>
          </table:table-cell>
          <table:table-cell office:value-type="float" office:value="3.8E-3" table:style-name="ce1">
            <text:p>0.0038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6119999999999997" table:style-name="ce1">
            <text:p>0.861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7629999999999997" table:style-name="ce1">
            <text:p>0.876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7970000000000004" table:style-name="ce1">
            <text:p>0.8797</text:p>
          </table:table-cell>
          <table:table-cell office:value-type="float" office:value="3.8E-3" table:style-name="ce1">
            <text:p>0.0038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8.3999999999999995E-3" table:style-name="ce1">
            <text:p>0.00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6321" table:style-name="ce1">
            <text:p>0.6321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61529999999999996" table:style-name="ce1">
            <text:p>0.6153</text:p>
          </table:table-cell>
          <table:table-cell office:value-type="float" office:value="2.52E-2" table:style-name="ce1">
            <text:p>0.0252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1.26E-2" table:style-name="ce1">
            <text:p>0.0126</text:p>
          </table:table-cell>
          <table:table-cell office:value-type="float" office:value="0.57350000000000001" table:style-name="ce1">
            <text:p>0.5735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7913" table:style-name="ce1">
            <text:p>0.7913</text:p>
          </table:table-cell>
          <table:table-cell office:value-type="float" office:value="1.21E-2" table:style-name="ce1">
            <text:p>0.0121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3.78E-2" table:style-name="ce1">
            <text:p>0.0378</text:p>
          </table:table-cell>
          <table:table-cell office:value-type="float" office:value="0.76149999999999995" table:style-name="ce1">
            <text:p>0.761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0679999999999998" table:style-name="ce1">
            <text:p>0.7068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1.21E-2" table:style-name="ce1">
            <text:p>0.012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87309999999999999" table:style-name="ce1">
            <text:p>0.8731</text:p>
          </table:table-cell>
          <table:table-cell office:value-type="float" office:value="3.3E-3" table:style-name="ce1">
            <text:p>0.0033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1" table:style-name="ce1">
            <text:p>0.91</text:p>
          </table:table-cell>
          <table:table-cell office:value-type="float" office:value="2.3E-3" table:style-name="ce1">
            <text:p>0.0023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5.3E-3" table:style-name="ce1">
            <text:p>0.0053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1.04E-2" table:style-name="ce1">
            <text:p>0.0104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7060000000000004" table:style-name="ce1">
            <text:p>0.870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79449999999999998" table:style-name="ce1">
            <text:p>0.7945</text:p>
          </table:table-cell>
          <table:table-cell office:value-type="float" office:value="1.24E-2" table:style-name="ce1">
            <text:p>0.0124</text:p>
          </table:table-cell>
          <table:table-cell office:value-type="float" office:value="0.7883" table:style-name="ce1">
            <text:p>0.788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601" table:style-name="ce1">
            <text:p>0.7601</text:p>
          </table:table-cell>
          <table:table-cell office:value-type="float" office:value="1.46E-2" table:style-name="ce1">
            <text:p>0.0146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5.3E-3" table:style-name="ce1">
            <text:p>0.0053</text:p>
          </table:table-cell>
          <table:table-cell office:value-type="float" office:value="0.76070000000000004" table:style-name="ce1">
            <text:p>0.7607</text:p>
          </table:table-cell>
          <table:table-cell office:value-type="float" office:value="1.47E-2" table:style-name="ce1">
            <text:p>0.0147</text:p>
          </table:table-cell>
          <table:table-cell office:value-type="float" office:value="0.81010000000000004" table:style-name="ce1">
            <text:p>0.8101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1719999999999995" table:style-name="ce1">
            <text:p>0.7172</text:p>
          </table:table-cell>
          <table:table-cell office:value-type="float" office:value="2.01E-2" table:style-name="ce1">
            <text:p>0.0201</text:p>
          </table:table-cell>
          <table:table-cell office:value-type="float" office:value="0.7984" table:style-name="ce1">
            <text:p>0.798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9530000000000001" table:style-name="ce1">
            <text:p>0.7953</text:p>
          </table:table-cell>
          <table:table-cell office:value-type="float" office:value="1.35E-2" table:style-name="ce1">
            <text:p>0.0135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1.2800000000000001E-2" table:style-name="ce1">
            <text:p>0.01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6649999999999996" table:style-name="ce1">
            <text:p>0.7665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6490000000000002" table:style-name="ce1">
            <text:p>0.764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5949999999999995" table:style-name="ce1">
            <text:p>0.759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1789999999999998" table:style-name="ce1">
            <text:p>0.7179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77969999999999995" table:style-name="ce1">
            <text:p>0.7797</text:p>
          </table:table-cell>
          <table:table-cell office:value-type="float" office:value="1.49E-2" table:style-name="ce1">
            <text:p>0.0149</text:p>
          </table:table-cell>
          <table:table-cell office:value-type="float" office:value="0.74399999999999999" table:style-name="ce1">
            <text:p>0.74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74819999999999998" table:style-name="ce1">
            <text:p>0.7482</text:p>
          </table:table-cell>
          <table:table-cell office:value-type="float" office:value="1.37E-2" table:style-name="ce1">
            <text:p>0.0137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9950000000000001" table:style-name="ce1">
            <text:p>0.6995</text:p>
          </table:table-cell>
          <table:table-cell office:value-type="float" office:value="1.78E-2" table:style-name="ce1">
            <text:p>0.0178</text:p>
          </table:table-cell>
          <table:table-cell office:value-type="float" office:value="0.57969999999999999" table:style-name="ce1">
            <text:p>0.579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9950000000000001" table:style-name="ce1">
            <text:p>0.6995</text:p>
          </table:table-cell>
          <table:table-cell office:value-type="float" office:value="1.78E-2" table:style-name="ce1">
            <text:p>0.0178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1.77E-2" table:style-name="ce1">
            <text:p>0.0177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72819999999999996" table:style-name="ce1">
            <text:p>0.728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5139999999999996" table:style-name="ce1">
            <text:p>0.7514</text:p>
          </table:table-cell>
          <table:table-cell office:value-type="float" office:value="1.23E-2" table:style-name="ce1">
            <text:p>0.0123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1.37E-2" table:style-name="ce1">
            <text:p>0.013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9290000000000003" table:style-name="ce1">
            <text:p>0.8929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2E-3" table:style-name="ce1">
            <text:p>0.002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425" table:style-name="ce1">
            <text:p>0.9425</text:p>
          </table:table-cell>
          <table:table-cell office:value-type="float" office:value="3.3E-3" table:style-name="ce1">
            <text:p>0.0033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7129999999999996" table:style-name="ce1">
            <text:p>0.871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6370000000000002" table:style-name="ce1">
            <text:p>0.863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609" table:style-name="ce1">
            <text:p>0.8609</text:p>
          </table:table-cell>
          <table:table-cell office:value-type="float" office:value="2.8E-3" table:style-name="ce1">
            <text:p>0.00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61899999999999999" table:style-name="ce1">
            <text:p>0.61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1.61E-2" table:style-name="ce1">
            <text:p>0.0161</text:p>
          </table:table-cell>
          <table:table-cell office:value-type="float" office:value="0.57240000000000002" table:style-name="ce1">
            <text:p>0.5724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56469999999999998" table:style-name="ce1">
            <text:p>0.5647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63700000000000001" table:style-name="ce1">
            <text:p>0.63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7350000000000001" table:style-name="ce1">
            <text:p>0.573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63880000000000003" table:style-name="ce1">
            <text:p>0.6388</text:p>
          </table:table-cell>
          <table:table-cell office:value-type="float" office:value="6.3E-3" table:style-name="ce1">
            <text:p>0.0063</text:p>
          </table:table-cell>
          <table:table-cell office:value-type="float" office:value="0.60760000000000003" table:style-name="ce1">
            <text:p>0.607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9.5999999999999992E-3" table:style-name="ce1">
            <text:p>0.009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56110000000000004" table:style-name="ce1">
            <text:p>0.5611</text:p>
          </table:table-cell>
          <table:table-cell office:value-type="float" office:value="7.6E-3" table:style-name="ce1">
            <text:p>0.0076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52100000000000002" table:style-name="ce1">
            <text:p>0.52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4657" table:style-name="ce1">
            <text:p>0.465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51690000000000003" table:style-name="ce1">
            <text:p>0.516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1.14E-2" table:style-name="ce1">
            <text:p>0.0114</text:p>
          </table:table-cell>
          <table:table-cell office:value-type="float" office:value="0.5786" table:style-name="ce1">
            <text:p>0.5786</text:p>
          </table:table-cell>
          <table:table-cell office:value-type="float" office:value="6.6E-3" table:style-name="ce1">
            <text:p>0.0066</text:p>
          </table:table-cell>
          <table:table-cell office:value-type="float" office:value="0.55879999999999996" table:style-name="ce1">
            <text:p>0.5588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76" table:style-name="ce1">
            <text:p>0.87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7549999999999994" table:style-name="ce1">
            <text:p>0.875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71" table:style-name="ce1">
            <text:p>0.87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7539999999999996" table:style-name="ce1">
            <text:p>0.875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6299999999999999" table:style-name="ce1">
            <text:p>0.86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7829999999999997" table:style-name="ce1">
            <text:p>0.878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87129999999999996" table:style-name="ce1">
            <text:p>0.871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0310000000000004" table:style-name="ce1">
            <text:p>0.8031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718" table:style-name="ce1">
            <text:p>0.971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750000000000003" table:style-name="ce1">
            <text:p>0.9675</text:p>
          </table:table-cell>
          <table:table-cell office:value-type="float" office:value="4.3E-3" table:style-name="ce1">
            <text:p>0.0043</text:p>
          </table:table-cell>
          <table:table-cell office:value-type="float" office:value="0.96779999999999999" table:style-name="ce1">
            <text:p>0.967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360000000000001" table:style-name="ce1">
            <text:p>0.9636</text:p>
          </table:table-cell>
          <table:table-cell office:value-type="float" office:value="4.3E-3" table:style-name="ce1">
            <text:p>0.0043</text:p>
          </table:table-cell>
          <table:table-cell office:value-type="float" office:value="0.96779999999999999" table:style-name="ce1">
            <text:p>0.967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7660000000000002" table:style-name="ce1">
            <text:p>0.9766</text:p>
          </table:table-cell>
          <table:table-cell office:value-type="float" office:value="4.3E-3" table:style-name="ce1">
            <text:p>0.0043</text:p>
          </table:table-cell>
          <table:table-cell office:value-type="float" office:value="0.96209999999999996" table:style-name="ce1">
            <text:p>0.9621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6840000000000004" table:style-name="ce1">
            <text:p>0.9684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7509999999999997" table:style-name="ce1">
            <text:p>0.975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1.61E-2" table:style-name="ce1">
            <text:p>0.0161</text:p>
          </table:table-cell>
          <table:table-cell office:value-type="float" office:value="0.85619999999999996" table:style-name="ce1">
            <text:p>0.8562</text:p>
          </table:table-cell>
          <table:table-cell office:value-type="float" office:value="1.14E-2" table:style-name="ce1">
            <text:p>0.0114</text:p>
          </table:table-cell>
          <table:table-cell office:value-type="float" office:value="0.81810000000000005" table:style-name="ce1">
            <text:p>0.818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2110000000000005" table:style-name="ce1">
            <text:p>0.8211</text:p>
          </table:table-cell>
          <table:table-cell office:value-type="float" office:value="1.41E-2" table:style-name="ce1">
            <text:p>0.0141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1.9E-2" table:style-name="ce1">
            <text:p>0.019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8.6E-3" table:style-name="ce1">
            <text:p>0.0086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65590000000000004" table:style-name="ce1">
            <text:p>0.6559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58499999999999996" table:style-name="ce1">
            <text:p>0.585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6754" table:style-name="ce1">
            <text:p>0.675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6430000000000002" table:style-name="ce1">
            <text:p>0.5643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58599999999999997" table:style-name="ce1">
            <text:p>0.58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56940000000000002" table:style-name="ce1">
            <text:p>0.569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66879999999999995" table:style-name="ce1">
            <text:p>0.668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8.9999999999999993E-3" table:style-name="ce1">
            <text:p>0.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5380000000000003" table:style-name="ce1">
            <text:p>0.7538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752" table:style-name="ce1">
            <text:p>0.752</text:p>
          </table:table-cell>
          <table:table-cell office:value-type="float" office:value="6.6E-3" table:style-name="ce1">
            <text:p>0.0066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72489999999999999" table:style-name="ce1">
            <text:p>0.724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6339999999999997" table:style-name="ce1">
            <text:p>0.763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8969999999999998" table:style-name="ce1">
            <text:p>0.6897</text:p>
          </table:table-cell>
          <table:table-cell office:value-type="float" office:value="7.6E-3" table:style-name="ce1">
            <text:p>0.00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71870000000000001" table:style-name="ce1">
            <text:p>0.718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1.61E-2" table:style-name="ce1">
            <text:p>0.0161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42509999999999998" table:style-name="ce1">
            <text:p>0.4251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69010000000000005" table:style-name="ce1">
            <text:p>0.690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6480000000000004" table:style-name="ce1">
            <text:p>0.7648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75339999999999996" table:style-name="ce1">
            <text:p>0.7534</text:p>
          </table:table-cell>
          <table:table-cell office:value-type="float" office:value="1.54E-2" table:style-name="ce1">
            <text:p>0.0154</text:p>
          </table:table-cell>
          <table:table-cell office:value-type="float" office:value="0.7077" table:style-name="ce1">
            <text:p>0.7077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7700000000000002" table:style-name="ce1">
            <text:p>0.77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6249999999999996" table:style-name="ce1">
            <text:p>0.762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5629999999999997" table:style-name="ce1">
            <text:p>0.756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5529999999999997" table:style-name="ce1">
            <text:p>0.755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1.09E-2" table:style-name="ce1">
            <text:p>0.0109</text:p>
          </table:table-cell>
          <table:table-cell office:value-type="float" office:value="0.74329999999999996" table:style-name="ce1">
            <text:p>0.7433</text:p>
          </table:table-cell>
          <table:table-cell office:value-type="float" office:value="1.17E-2" table:style-name="ce1">
            <text:p>0.0117</text:p>
          </table:table-cell>
          <table:table-cell office:value-type="float" office:value="0.77700000000000002" table:style-name="ce1">
            <text:p>0.777</text:p>
          </table:table-cell>
          <table:table-cell office:value-type="float" office:value="1.12E-2" table:style-name="ce1">
            <text:p>0.0112</text:p>
          </table:table-cell>
          <table:table-cell office:value-type="float" office:value="0.77229999999999999" table:style-name="ce1">
            <text:p>0.772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714" table:style-name="ce1">
            <text:p>0.6714</text:p>
          </table:table-cell>
          <table:table-cell office:value-type="float" office:value="8.8000000000000005E-3" table:style-name="ce1">
            <text:p>0.008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53110000000000002" table:style-name="ce1">
            <text:p>0.5311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4748" table:style-name="ce1">
            <text:p>0.4748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48820000000000002" table:style-name="ce1">
            <text:p>0.4882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42349999999999999" table:style-name="ce1">
            <text:p>0.4235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43819999999999998" table:style-name="ce1">
            <text:p>0.4382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6889999999999998" table:style-name="ce1">
            <text:p>0.4689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35439999999999999" table:style-name="ce1">
            <text:p>0.3544</text:p>
          </table:table-cell>
          <table:table-cell office:value-type="float" office:value="1.6E-2" table:style-name="ce1">
            <text:p>0.0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83250000000000002" table:style-name="ce1">
            <text:p>0.8325</text:p>
          </table:table-cell>
          <table:table-cell office:value-type="float" office:value="1.04E-2" table:style-name="ce1">
            <text:p>0.0104</text:p>
          </table:table-cell>
          <table:table-cell office:value-type="float" office:value="0.81689999999999996" table:style-name="ce1">
            <text:p>0.8169</text:p>
          </table:table-cell>
          <table:table-cell office:value-type="float" office:value="1.34E-2" table:style-name="ce1">
            <text:p>0.0134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3089999999999997" table:style-name="ce1">
            <text:p>0.830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2840000000000003" table:style-name="ce1">
            <text:p>0.8284</text:p>
          </table:table-cell>
          <table:table-cell office:value-type="float" office:value="1.21E-2" table:style-name="ce1">
            <text:p>0.0121</text:p>
          </table:table-cell>
          <table:table-cell office:value-type="float" office:value="0.86339999999999995" table:style-name="ce1">
            <text:p>0.863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4809999999999997" table:style-name="ce1">
            <text:p>0.848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3209999999999995" table:style-name="ce1">
            <text:p>0.8321</text:p>
          </table:table-cell>
          <table:table-cell office:value-type="float" office:value="6.6E-3" table:style-name="ce1">
            <text:p>0.0066</text:p>
          </table:table-cell>
          <table:table-cell office:value-type="float" office:value="0.75880000000000003" table:style-name="ce1">
            <text:p>0.7588</text:p>
          </table:table-cell>
          <table:table-cell office:value-type="float" office:value="1.52E-2" table:style-name="ce1">
            <text:p>0.015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8538" table:style-name="ce1">
            <text:p>0.8538</text:p>
          </table:table-cell>
          <table:table-cell office:value-type="float" office:value="1.32E-2" table:style-name="ce1">
            <text:p>0.0132</text:p>
          </table:table-cell>
          <table:table-cell office:value-type="float" office:value="0.86809999999999998" table:style-name="ce1">
            <text:p>0.868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4089999999999998" table:style-name="ce1">
            <text:p>0.8409</text:p>
          </table:table-cell>
          <table:table-cell office:value-type="float" office:value="1.26E-2" table:style-name="ce1">
            <text:p>0.0126</text:p>
          </table:table-cell>
          <table:table-cell office:value-type="float" office:value="0.84660000000000002" table:style-name="ce1">
            <text:p>0.8466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83940000000000003" table:style-name="ce1">
            <text:p>0.8394</text:p>
          </table:table-cell>
          <table:table-cell office:value-type="float" office:value="1.32E-2" table:style-name="ce1">
            <text:p>0.0132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1.26E-2" table:style-name="ce1">
            <text:p>0.0126</text:p>
          </table:table-cell>
          <table:table-cell office:value-type="float" office:value="0.82650000000000001" table:style-name="ce1">
            <text:p>0.8265</text:p>
          </table:table-cell>
          <table:table-cell office:value-type="float" office:value="1.67E-2" table:style-name="ce1">
            <text:p>0.0167</text:p>
          </table:table-cell>
          <table:table-cell office:value-type="float" office:value="0.87239999999999995" table:style-name="ce1">
            <text:p>0.8724</text:p>
          </table:table-cell>
          <table:table-cell office:value-type="float" office:value="1.52E-2" table:style-name="ce1">
            <text:p>0.0152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1.15E-2" table:style-name="ce1">
            <text:p>0.0115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1.7899999999999999E-2" table:style-name="ce1">
            <text:p>0.01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3410000000000004" table:style-name="ce1">
            <text:p>0.9341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6.3E-3" table:style-name="ce1">
            <text:p>0.0063</text:p>
          </table:table-cell>
          <table:table-cell office:value-type="float" office:value="0.92869999999999997" table:style-name="ce1">
            <text:p>0.9287</text:p>
          </table:table-cell>
          <table:table-cell office:value-type="float" office:value="6.6E-3" table:style-name="ce1">
            <text:p>0.0066</text:p>
          </table:table-cell>
          <table:table-cell office:value-type="float" office:value="0.91800000000000004" table:style-name="ce1">
            <text:p>0.91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5020000000000004" table:style-name="ce1">
            <text:p>0.9502</text:p>
          </table:table-cell>
          <table:table-cell office:value-type="float" office:value="4.3E-3" table:style-name="ce1">
            <text:p>0.0043</text:p>
          </table:table-cell>
          <table:table-cell office:value-type="float" office:value="0.91769999999999996" table:style-name="ce1">
            <text:p>0.9177</text:p>
          </table:table-cell>
          <table:table-cell office:value-type="float" office:value="1.04E-2" table:style-name="ce1">
            <text:p>0.0104</text:p>
          </table:table-cell>
          <table:table-cell office:value-type="float" office:value="0.93489999999999995" table:style-name="ce1">
            <text:p>0.9349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8.2000000000000007E-3" table:style-name="ce1">
            <text:p>0.00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607" table:style-name="ce1">
            <text:p>0.960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6" table:style-name="ce1">
            <text:p>0.9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" table:style-name="ce1">
            <text:p>0.96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0.01" table:style-name="ce1">
            <text:p>0.01</text:p>
          </table:table-cell>
          <table:table-cell office:value-type="float" office:value="0.96" table:style-name="ce1">
            <text:p>0.96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6" table:style-name="ce1">
            <text:p>0.96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07" table:style-name="ce1">
            <text:p>0.960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5479999999999998" table:style-name="ce1">
            <text:p>0.9548</text:p>
          </table:table-cell>
          <table:table-cell office:value-type="float" office:value="5.1999999999999998E-3" table:style-name="ce1">
            <text:p>0.005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3640000000000001" table:style-name="ce1">
            <text:p>0.4364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50160000000000005" table:style-name="ce1">
            <text:p>0.5016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3982" table:style-name="ce1">
            <text:p>0.3982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46529999999999999" table:style-name="ce1">
            <text:p>0.465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49509999999999998" table:style-name="ce1">
            <text:p>0.4951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3362" table:style-name="ce1">
            <text:p>0.3362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0.44330000000000003" table:style-name="ce1">
            <text:p>0.4433</text:p>
          </table:table-cell>
          <table:table-cell office:value-type="float" office:value="2.76E-2" table:style-name="ce1">
            <text:p>0.0276</text:p>
          </table:table-cell>
          <table:table-cell office:value-type="float" office:value="0.4909" table:style-name="ce1">
            <text:p>0.4909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4022" table:style-name="ce1">
            <text:p>0.4022</text:p>
          </table:table-cell>
          <table:table-cell office:value-type="float" office:value="2.3199999999999998E-2" table:style-name="ce1">
            <text:p>0.02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81759999999999999" table:style-name="ce1">
            <text:p>0.8176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1.66E-2" table:style-name="ce1">
            <text:p>0.0166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1.38E-2" table:style-name="ce1">
            <text:p>0.0138</text:p>
          </table:table-cell>
          <table:table-cell office:value-type="float" office:value="0.79879999999999995" table:style-name="ce1">
            <text:p>0.7988</text:p>
          </table:table-cell>
          <table:table-cell office:value-type="float" office:value="1.89E-2" table:style-name="ce1">
            <text:p>0.0189</text:p>
          </table:table-cell>
          <table:table-cell office:value-type="float" office:value="0.81310000000000004" table:style-name="ce1">
            <text:p>0.813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6109999999999998" table:style-name="ce1">
            <text:p>0.8611</text:p>
          </table:table-cell>
          <table:table-cell office:value-type="float" office:value="1.52E-2" table:style-name="ce1">
            <text:p>0.0152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82350000000000001" table:style-name="ce1">
            <text:p>0.823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82779999999999998" table:style-name="ce1">
            <text:p>0.827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1540000000000001" table:style-name="ce1">
            <text:p>0.815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3260000000000001" table:style-name="ce1">
            <text:p>0.8326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1540000000000001" table:style-name="ce1">
            <text:p>0.8154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155" table:style-name="ce1">
            <text:p>0.8155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88349999999999995" table:style-name="ce1">
            <text:p>0.883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79659999999999997" table:style-name="ce1">
            <text:p>0.7966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1740000000000002" table:style-name="ce1">
            <text:p>0.817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8190000000000004" table:style-name="ce1">
            <text:p>0.7819</text:p>
          </table:table-cell>
          <table:table-cell office:value-type="float" office:value="1.66E-2" table:style-name="ce1">
            <text:p>0.0166</text:p>
          </table:table-cell>
          <table:table-cell office:value-type="float" office:value="0.85260000000000002" table:style-name="ce1">
            <text:p>0.8526</text:p>
          </table:table-cell>
          <table:table-cell office:value-type="float" office:value="1.14E-2" table:style-name="ce1">
            <text:p>0.0114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1820000000000004" table:style-name="ce1">
            <text:p>0.8182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7.6E-3" table:style-name="ce1">
            <text:p>0.0076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1.43E-2" table:style-name="ce1">
            <text:p>0.0143</text:p>
          </table:table-cell>
          <table:table-cell office:value-type="float" office:value="0.77549999999999997" table:style-name="ce1">
            <text:p>0.7755</text:p>
          </table:table-cell>
          <table:table-cell office:value-type="float" office:value="1.09E-2" table:style-name="ce1">
            <text:p>0.01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5250000000000001" table:style-name="ce1">
            <text:p>0.9525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69769999999999999" table:style-name="ce1">
            <text:p>0.6977</text:p>
          </table:table-cell>
          <table:table-cell office:value-type="float" office:value="1.8E-3" table:style-name="ce1">
            <text:p>0.0018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6279999999999999" table:style-name="ce1">
            <text:p>0.962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6640000000000004" table:style-name="ce1">
            <text:p>0.9664</text:p>
          </table:table-cell>
          <table:table-cell office:value-type="float" office:value="6.3E-3" table:style-name="ce1">
            <text:p>0.00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883" table:style-name="ce1">
            <text:p>0.7883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8236" table:style-name="ce1">
            <text:p>0.823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1.18E-2" table:style-name="ce1">
            <text:p>0.0118</text:p>
          </table:table-cell>
          <table:table-cell office:value-type="float" office:value="0.79990000000000006" table:style-name="ce1">
            <text:p>0.7999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0699999999999996" table:style-name="ce1">
            <text:p>0.707</text:p>
          </table:table-cell>
          <table:table-cell office:value-type="float" office:value="8.6E-3" table:style-name="ce1">
            <text:p>0.00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379" table:style-name="ce1">
            <text:p>0.7379</text:p>
          </table:table-cell>
          <table:table-cell office:value-type="float" office:value="1.09E-2" table:style-name="ce1">
            <text:p>0.0109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379" table:style-name="ce1">
            <text:p>0.7379</text:p>
          </table:table-cell>
          <table:table-cell office:value-type="float" office:value="1.09E-2" table:style-name="ce1">
            <text:p>0.0109</text:p>
          </table:table-cell>
          <table:table-cell office:value-type="float" office:value="0.77749999999999997" table:style-name="ce1">
            <text:p>0.777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0.01" table:style-name="ce1">
            <text:p>0.01</text:p>
          </table:table-cell>
          <table:table-cell office:value-type="float" office:value="0.76290000000000002" table:style-name="ce1">
            <text:p>0.762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6290000000000002" table:style-name="ce1">
            <text:p>0.7629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4549999999999996" table:style-name="ce1">
            <text:p>0.6455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8488" table:style-name="ce1">
            <text:p>0.8488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3760000000000001" table:style-name="ce1">
            <text:p>0.8376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81620000000000004" table:style-name="ce1">
            <text:p>0.8162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88939999999999997" table:style-name="ce1">
            <text:p>0.889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8900000000000003" table:style-name="ce1">
            <text:p>0.789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841" table:style-name="ce1">
            <text:p>0.8841</text:p>
          </table:table-cell>
          <table:table-cell office:value-type="float" office:value="1.11E-2" table:style-name="ce1">
            <text:p>0.0111</text:p>
          </table:table-cell>
          <table:table-cell office:value-type="float" office:value="0.86319999999999997" table:style-name="ce1">
            <text:p>0.8632</text:p>
          </table:table-cell>
          <table:table-cell office:value-type="float" office:value="1.0800000000000001E-2" table:style-name="ce1">
            <text:p>0.01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7923" table:style-name="ce1">
            <text:p>0.7923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78690000000000004" table:style-name="ce1">
            <text:p>0.7869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80069999999999997" table:style-name="ce1">
            <text:p>0.8007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80069999999999997" table:style-name="ce1">
            <text:p>0.8007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6400000000000001" table:style-name="ce1">
            <text:p>0.764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81399999999999995" table:style-name="ce1">
            <text:p>0.81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80110000000000003" table:style-name="ce1">
            <text:p>0.801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6946" table:style-name="ce1">
            <text:p>0.6946</text:p>
          </table:table-cell>
          <table:table-cell office:value-type="float" office:value="1.66E-2" table:style-name="ce1">
            <text:p>0.01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56810000000000005" table:style-name="ce1">
            <text:p>0.568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5121" table:style-name="ce1">
            <text:p>0.512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50409999999999999" table:style-name="ce1">
            <text:p>0.5041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50990000000000002" table:style-name="ce1">
            <text:p>0.5099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696" table:style-name="ce1">
            <text:p>0.5696</text:p>
          </table:table-cell>
          <table:table-cell office:value-type="float" office:value="3.15E-2" table:style-name="ce1">
            <text:p>0.0315</text:p>
          </table:table-cell>
          <table:table-cell office:value-type="float" office:value="0.47170000000000001" table:style-name="ce1">
            <text:p>0.4717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51149999999999995" table:style-name="ce1">
            <text:p>0.5115</text:p>
          </table:table-cell>
          <table:table-cell office:value-type="float" office:value="3.9E-2" table:style-name="ce1">
            <text:p>0.039</text:p>
          </table:table-cell>
          <table:table-cell office:value-type="float" office:value="0.57620000000000005" table:style-name="ce1">
            <text:p>0.5762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3.1300000000000001E-2" table:style-name="ce1">
            <text:p>0.03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7077" table:style-name="ce1">
            <text:p>0.7077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147" table:style-name="ce1">
            <text:p>0.7147</text:p>
          </table:table-cell>
          <table:table-cell office:value-type="float" office:value="6.6E-3" table:style-name="ce1">
            <text:p>0.0066</text:p>
          </table:table-cell>
          <table:table-cell office:value-type="float" office:value="0.6623" table:style-name="ce1">
            <text:p>0.662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1630000000000003" table:style-name="ce1">
            <text:p>0.8163</text:p>
          </table:table-cell>
          <table:table-cell office:value-type="float" office:value="1.2E-2" table:style-name="ce1">
            <text:p>0.012</text:p>
          </table:table-cell>
          <table:table-cell office:value-type="float" office:value="0.73140000000000005" table:style-name="ce1">
            <text:p>0.7314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3640000000000005" table:style-name="ce1">
            <text:p>0.736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5.7000000000000002E-3" table:style-name="ce1">
            <text:p>0.005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1.11E-2" table:style-name="ce1">
            <text:p>0.0111</text:p>
          </table:table-cell>
          <table:table-cell office:value-type="float" office:value="0.75480000000000003" table:style-name="ce1">
            <text:p>0.7548</text:p>
          </table:table-cell>
          <table:table-cell office:value-type="float" office:value="1.03E-2" table:style-name="ce1">
            <text:p>0.0103</text:p>
          </table:table-cell>
          <table:table-cell office:value-type="float" office:value="0.69789999999999996" table:style-name="ce1">
            <text:p>0.6979</text:p>
          </table:table-cell>
          <table:table-cell office:value-type="float" office:value="1.01E-2" table:style-name="ce1">
            <text:p>0.0101</text:p>
          </table:table-cell>
          <table:table-cell office:value-type="float" office:value="0.59250000000000003" table:style-name="ce1">
            <text:p>0.592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9769999999999999" table:style-name="ce1">
            <text:p>0.6977</text:p>
          </table:table-cell>
          <table:table-cell office:value-type="float" office:value="0.01" table:style-name="ce1">
            <text:p>0.01</text:p>
          </table:table-cell>
          <table:table-cell office:value-type="float" office:value="0.79" table:style-name="ce1">
            <text:p>0.7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68679999999999997" table:style-name="ce1">
            <text:p>0.6868</text:p>
          </table:table-cell>
          <table:table-cell office:value-type="float" office:value="1.09E-2" table:style-name="ce1">
            <text:p>0.0109</text:p>
          </table:table-cell>
          <table:table-cell office:value-type="float" office:value="0.76349999999999996" table:style-name="ce1">
            <text:p>0.7635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1.1299999999999999E-2" table:style-name="ce1">
            <text:p>0.01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8060000000000003" table:style-name="ce1">
            <text:p>0.9806</text:p>
          </table:table-cell>
          <table:table-cell office:value-type="float" office:value="1.9E-3" table:style-name="ce1">
            <text:p>0.0019</text:p>
          </table:table-cell>
          <table:table-cell office:value-type="float" office:value="0.98180000000000001" table:style-name="ce1">
            <text:p>0.981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53890000000000005" table:style-name="ce1">
            <text:p>0.5389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95309999999999995" table:style-name="ce1">
            <text:p>0.953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9209999999999998" table:style-name="ce1">
            <text:p>0.992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8049999999999997" table:style-name="ce1">
            <text:p>0.7805</text:p>
          </table:table-cell>
          <table:table-cell office:value-type="float" office:value="2.47E-2" table:style-name="ce1">
            <text:p>0.0247</text:p>
          </table:table-cell>
          <table:table-cell office:value-type="float" office:value="0.98870000000000002" table:style-name="ce1">
            <text:p>0.988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729999999999996" table:style-name="ce1">
            <text:p>0.987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2.2000000000000001E-3" table:style-name="ce1">
            <text:p>0.002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607" table:style-name="ce1">
            <text:p>0.960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7030000000000005" table:style-name="ce1">
            <text:p>0.970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040000000000004" table:style-name="ce1">
            <text:p>0.970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4450000000000001" table:style-name="ce1">
            <text:p>0.944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7840000000000005" table:style-name="ce1">
            <text:p>0.9784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657" table:style-name="ce1">
            <text:p>0.965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7550000000000003" table:style-name="ce1">
            <text:p>0.9755</text:p>
          </table:table-cell>
          <table:table-cell office:value-type="float" office:value="1.8E-3" table:style-name="ce1">
            <text:p>0.0018</text:p>
          </table:table-cell>
          <table:table-cell office:value-type="float" office:value="0.9738" table:style-name="ce1">
            <text:p>0.973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3.3999999999999998E-3" table:style-name="ce1">
            <text:p>0.00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63439999999999996" table:style-name="ce1">
            <text:p>0.6344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31369999999999998" table:style-name="ce1">
            <text:p>0.313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381" table:style-name="ce1">
            <text:p>0.638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9099999999999997" table:style-name="ce1">
            <text:p>0.591</text:p>
          </table:table-cell>
          <table:table-cell office:value-type="float" office:value="1.01E-2" table:style-name="ce1">
            <text:p>0.0101</text:p>
          </table:table-cell>
          <table:table-cell office:value-type="float" office:value="0.64090000000000003" table:style-name="ce1">
            <text:p>0.640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0780000000000003" table:style-name="ce1">
            <text:p>0.5078</text:p>
          </table:table-cell>
          <table:table-cell office:value-type="float" office:value="6.6E-3" table:style-name="ce1">
            <text:p>0.00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8.6E-3" table:style-name="ce1">
            <text:p>0.0086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8.6E-3" table:style-name="ce1">
            <text:p>0.0086</text:p>
          </table:table-cell>
          <table:table-cell office:value-type="float" office:value="0.93379999999999996" table:style-name="ce1">
            <text:p>0.9338</text:p>
          </table:table-cell>
          <table:table-cell office:value-type="float" office:value="1.23E-2" table:style-name="ce1">
            <text:p>0.0123</text:p>
          </table:table-cell>
          <table:table-cell office:value-type="float" office:value="0.93620000000000003" table:style-name="ce1">
            <text:p>0.936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163" table:style-name="ce1">
            <text:p>0.916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2520000000000002" table:style-name="ce1">
            <text:p>0.925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9119999999999999" table:style-name="ce1">
            <text:p>0.8912</text:p>
          </table:table-cell>
          <table:table-cell office:value-type="float" office:value="1.34E-2" table:style-name="ce1">
            <text:p>0.0134</text:p>
          </table:table-cell>
          <table:table-cell office:value-type="float" office:value="0.92300000000000004" table:style-name="ce1">
            <text:p>0.92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92730000000000001" table:style-name="ce1">
            <text:p>0.9273</text:p>
          </table:table-cell>
          <table:table-cell office:value-type="float" office:value="1.72E-2" table:style-name="ce1">
            <text:p>0.0172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9113333333333336" table:formula="msoxl:=AVERAGE(B2:B40)" table:style-name="ce3">
            <text:p>0.7911</text:p>
          </table:table-cell>
          <table:table-cell office:value-type="float" office:value="0.13917113345074489" table:formula="msoxl:=STDEV(B2:B40)" table:style-name="ce3">
            <text:p>0.1392</text:p>
          </table:table-cell>
          <table:table-cell office:value-type="float" office:value="0.79021282051282049" table:formula="msoxl:=AVERAGE(D2:D40)" table:style-name="ce3">
            <text:p>0.7902</text:p>
          </table:table-cell>
          <table:table-cell office:value-type="float" office:value="0.13184318272595311" table:formula="msoxl:=STDEV(D2:D40)" table:style-name="ce3">
            <text:p>0.1318</text:p>
          </table:table-cell>
          <table:table-cell office:value-type="float" office:value="0.77799487179487181" table:formula="msoxl:=AVERAGE(F2:F40)" table:style-name="ce3">
            <text:p>0.7780</text:p>
          </table:table-cell>
          <table:table-cell office:value-type="float" office:value="0.14933084947387235" table:formula="msoxl:=STDEV(F2:F40)" table:style-name="ce3">
            <text:p>0.1493</text:p>
          </table:table-cell>
          <table:table-cell office:value-type="float" office:value="0.70354358974358988" table:formula="msoxl:=AVERAGE(H2:H40)" table:style-name="ce3">
            <text:p>0.7035</text:p>
          </table:table-cell>
          <table:table-cell office:value-type="float" office:value="0.17580442302511981" table:formula="msoxl:=STDEV(H2:H40)" table:style-name="ce3">
            <text:p>0.1758</text:p>
          </table:table-cell>
          <table:table-cell office:value-type="float" office:value="0.7726666666666665" table:formula="msoxl:=AVERAGE(J2:J40)" table:style-name="ce3">
            <text:p>0.7727</text:p>
          </table:table-cell>
          <table:table-cell office:value-type="float" office:value="0.17057442014269814" table:formula="msoxl:=STDEV(J2:J40)" table:style-name="ce3">
            <text:p>0.1706</text:p>
          </table:table-cell>
          <table:table-cell office:value-type="float" office:value="0.8133897435897437" table:formula="msoxl:=AVERAGE(L2:L40)" table:style-name="ce3">
            <text:p>0.8134</text:p>
          </table:table-cell>
          <table:table-cell office:value-type="float" office:value="0.13985342476447743" table:formula="msoxl:=STDEV(L2:L40)" table:style-name="ce3">
            <text:p>0.1399</text:p>
          </table:table-cell>
          <table:table-cell office:value-type="float" office:value="0.75495641025641036" table:formula="msoxl:=AVERAGE(N2:N40)" table:style-name="ce3">
            <text:p>0.7550</text:p>
          </table:table-cell>
          <table:table-cell office:value-type="float" office:value="0.15343941337299288" table:formula="msoxl:=STDEV(N2:N40)" table:style-name="ce3">
            <text:p>0.1534</text:p>
          </table:table-cell>
          <table:table-cell office:value-type="float" office:value="0.79586410256410267" table:formula="msoxl:=AVERAGE(P2:P40)" table:style-name="ce3">
            <text:p>0.7959</text:p>
          </table:table-cell>
          <table:table-cell office:value-type="float" office:value="0.15067425213489566" table:formula="msoxl:=STDEV(P2:P40)" table:style-name="ce3">
            <text:p>0.1507</text:p>
          </table:table-cell>
          <table:table-cell office:value-type="float" office:value="0.79716666666666647" table:formula="msoxl:=AVERAGE(R2:R40)" table:style-name="ce3">
            <text:p>0.7972</text:p>
          </table:table-cell>
          <table:table-cell office:value-type="float" office:value="0.13320684021739276" table:formula="msoxl:=STDEV(R2:R40)" table:style-name="ce3">
            <text:p>0.1332</text:p>
          </table:table-cell>
          <table:table-cell office:value-type="float" office:value="0.73486410256410262" table:formula="msoxl:=AVERAGE(T2:T40)" table:style-name="ce3">
            <text:p>0.7349</text:p>
          </table:table-cell>
          <table:table-cell office:value-type="float" office:value="0.16705065019356979" table:formula="msoxl:=STDEV(T2:T40)" table:style-name="ce3">
            <text:p>0.1671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998" table:style-name="ce1">
            <text:p>0.5998</text:p>
          </table:table-cell>
          <table:table-cell office:value-type="float" office:value="5.79E-2" table:style-name="ce1">
            <text:p>0.0579</text:p>
          </table:table-cell>
          <table:table-cell office:value-type="float" office:value="0.66859999999999997" table:style-name="ce1">
            <text:p>0.6686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5716" table:style-name="ce1">
            <text:p>0.5716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16" table:style-name="ce1">
            <text:p>0.5716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51019999999999999" table:style-name="ce1">
            <text:p>0.5102</text:p>
          </table:table-cell>
          <table:table-cell office:value-type="float" office:value="0.1759" table:style-name="ce1">
            <text:p>0.1759</text:p>
          </table:table-cell>
          <table:table-cell office:value-type="float" office:value="0.64510000000000001" table:style-name="ce1">
            <text:p>0.6451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64380000000000004" table:style-name="ce1">
            <text:p>0.6438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4.9500000000000002E-2" table:style-name="ce1">
            <text:p>0.049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4519999999999997" table:style-name="ce1">
            <text:p>0.745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72950000000000004" table:style-name="ce1">
            <text:p>0.729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2350000000000003" table:style-name="ce1">
            <text:p>0.723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319" table:style-name="ce1">
            <text:p>0.7319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7510000000000001" table:style-name="ce1">
            <text:p>0.7751</text:p>
          </table:table-cell>
          <table:table-cell office:value-type="float" office:value="0.01" table:style-name="ce1">
            <text:p>0.01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1.55E-2" table:style-name="ce1">
            <text:p>0.0155</text:p>
          </table:table-cell>
          <table:table-cell office:value-type="float" office:value="0.75019999999999998" table:style-name="ce1">
            <text:p>0.750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5600000000000001" table:style-name="ce1">
            <text:p>0.756</text:p>
          </table:table-cell>
          <table:table-cell office:value-type="float" office:value="7.6E-3" table:style-name="ce1">
            <text:p>0.0076</text:p>
          </table:table-cell>
          <table:table-cell office:value-type="float" office:value="0.61" table:style-name="ce1">
            <text:p>0.61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9330000000000002" table:style-name="ce1">
            <text:p>0.4933</text:p>
          </table:table-cell>
          <table:table-cell office:value-type="float" office:value="3.61E-2" table:style-name="ce1">
            <text:p>0.0361</text:p>
          </table:table-cell>
          <table:table-cell office:value-type="float" office:value="0.51739999999999997" table:style-name="ce1">
            <text:p>0.5174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49180000000000001" table:style-name="ce1">
            <text:p>0.4918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3826" table:style-name="ce1">
            <text:p>0.3826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42909999999999998" table:style-name="ce1">
            <text:p>0.4291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7298" table:style-name="ce1">
            <text:p>0.729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41099999999999998" table:style-name="ce1">
            <text:p>0.41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68869999999999998" table:style-name="ce1">
            <text:p>0.6887</text:p>
          </table:table-cell>
          <table:table-cell office:value-type="float" office:value="1.67E-2" table:style-name="ce1">
            <text:p>0.0167</text:p>
          </table:table-cell>
          <table:table-cell office:value-type="float" office:value="0.61609999999999998" table:style-name="ce1">
            <text:p>0.6161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1.52E-2" table:style-name="ce1">
            <text:p>0.015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6459999999999995" table:style-name="ce1">
            <text:p>0.7646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389" table:style-name="ce1">
            <text:p>0.738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2130000000000003" table:style-name="ce1">
            <text:p>0.821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1.06E-2" table:style-name="ce1">
            <text:p>0.0106</text:p>
          </table:table-cell>
          <table:table-cell office:value-type="float" office:value="0.83320000000000005" table:style-name="ce1">
            <text:p>0.8332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6429999999999998" table:style-name="ce1">
            <text:p>0.764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4480000000000002" table:style-name="ce1">
            <text:p>0.744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6" table:style-name="ce1">
            <text:p>0.7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63080000000000003" table:style-name="ce1">
            <text:p>0.6308</text:p>
          </table:table-cell>
          <table:table-cell office:value-type="float" office:value="1.38E-2" table:style-name="ce1">
            <text:p>0.013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8040000000000003" table:style-name="ce1">
            <text:p>0.5804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56169999999999998" table:style-name="ce1">
            <text:p>0.5617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48809999999999998" table:style-name="ce1">
            <text:p>0.4881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27960000000000002" table:style-name="ce1">
            <text:p>0.2796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48959999999999998" table:style-name="ce1">
            <text:p>0.4896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60799999999999998" table:style-name="ce1">
            <text:p>0.608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3891" table:style-name="ce1">
            <text:p>0.3891</text:p>
          </table:table-cell>
          <table:table-cell office:value-type="float" office:value="5.16E-2" table:style-name="ce1">
            <text:p>0.0516</text:p>
          </table:table-cell>
          <table:table-cell office:value-type="float" office:value="0.57979999999999998" table:style-name="ce1">
            <text:p>0.579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57730000000000004" table:style-name="ce1">
            <text:p>0.5773</text:p>
          </table:table-cell>
          <table:table-cell office:value-type="float" office:value="2.69E-2" table:style-name="ce1">
            <text:p>0.0269</text:p>
          </table:table-cell>
          <table:table-cell office:value-type="float" office:value="0.45500000000000002" table:style-name="ce1">
            <text:p>0.455</text:p>
          </table:table-cell>
          <table:table-cell office:value-type="float" office:value="2.58E-2" table:style-name="ce1">
            <text:p>0.02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3301" table:style-name="ce1">
            <text:p>0.3301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35420000000000001" table:style-name="ce1">
            <text:p>0.3542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33100000000000002" table:style-name="ce1">
            <text:p>0.331</text:p>
          </table:table-cell>
          <table:table-cell office:value-type="float" office:value="3.73E-2" table:style-name="ce1">
            <text:p>0.0373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32790000000000002" table:style-name="ce1">
            <text:p>0.327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41930000000000001" table:style-name="ce1">
            <text:p>0.4193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2989" table:style-name="ce1">
            <text:p>0.298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36770000000000003" table:style-name="ce1">
            <text:p>0.3677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27879999999999999" table:style-name="ce1">
            <text:p>0.2788</text:p>
          </table:table-cell>
          <table:table-cell office:value-type="float" office:value="4.53E-2" table:style-name="ce1">
            <text:p>0.0453</text:p>
          </table:table-cell>
          <table:table-cell office:value-type="float" office:value="0.1229" table:style-name="ce1">
            <text:p>0.1229</text:p>
          </table:table-cell>
          <table:table-cell office:value-type="float" office:value="3.7499999999999999E-2" table:style-name="ce1">
            <text:p>0.03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40329999999999999" table:style-name="ce1">
            <text:p>0.4033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38540000000000002" table:style-name="ce1">
            <text:p>0.385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3644" table:style-name="ce1">
            <text:p>0.3644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44" table:style-name="ce1">
            <text:p>0.3644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48120000000000002" table:style-name="ce1">
            <text:p>0.4812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27129999999999999" table:style-name="ce1">
            <text:p>0.2713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42809999999999998" table:style-name="ce1">
            <text:p>0.4281</text:p>
          </table:table-cell>
          <table:table-cell office:value-type="float" office:value="3.61E-2" table:style-name="ce1">
            <text:p>0.0361</text:p>
          </table:table-cell>
          <table:table-cell office:value-type="float" office:value="0.49480000000000002" table:style-name="ce1">
            <text:p>0.4948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19980000000000001" table:style-name="ce1">
            <text:p>0.1998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45" table:style-name="ce1">
            <text:p>0.745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2240000000000004" table:style-name="ce1">
            <text:p>0.7224</text:p>
          </table:table-cell>
          <table:table-cell office:value-type="float" office:value="0.01" table:style-name="ce1">
            <text:p>0.01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9159999999999995" table:style-name="ce1">
            <text:p>0.8916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7150000000000005" table:style-name="ce1">
            <text:p>0.871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7049999999999996" table:style-name="ce1">
            <text:p>0.770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68910000000000005" table:style-name="ce1">
            <text:p>0.6891</text:p>
          </table:table-cell>
          <table:table-cell office:value-type="float" office:value="1.09E-2" table:style-name="ce1">
            <text:p>0.0109</text:p>
          </table:table-cell>
          <table:table-cell office:value-type="float" office:value="0.67090000000000005" table:style-name="ce1">
            <text:p>0.6709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34810000000000002" table:style-name="ce1">
            <text:p>0.348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2001" table:style-name="ce1">
            <text:p>0.2001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0.16250000000000001" table:style-name="ce1">
            <text:p>0.162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1424" table:style-name="ce1">
            <text:p>0.1424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41589999999999999" table:style-name="ce1">
            <text:p>0.4159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17230000000000001" table:style-name="ce1">
            <text:p>0.1723</text:p>
          </table:table-cell>
          <table:table-cell office:value-type="float" office:value="9.64E-2" table:style-name="ce1">
            <text:p>0.0964</text:p>
          </table:table-cell>
          <table:table-cell office:value-type="float" office:value="0.37859999999999999" table:style-name="ce1">
            <text:p>0.3786</text:p>
          </table:table-cell>
          <table:table-cell office:value-type="float" office:value="2.24E-2" table:style-name="ce1">
            <text:p>0.0224</text:p>
          </table:table-cell>
          <table:table-cell office:value-type="float" office:value="0.32650000000000001" table:style-name="ce1">
            <text:p>0.3265</text:p>
          </table:table-cell>
          <table:table-cell office:value-type="float" office:value="3.09E-2" table:style-name="ce1">
            <text:p>0.0309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1.67E-2" table:style-name="ce1">
            <text:p>0.01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34379999999999999" table:style-name="ce1">
            <text:p>0.3438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27060000000000001" table:style-name="ce1">
            <text:p>0.270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26519999999999999" table:style-name="ce1">
            <text:p>0.2652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36899999999999999" table:style-name="ce1">
            <text:p>0.36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23019999999999999" table:style-name="ce1">
            <text:p>0.2302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34410000000000002" table:style-name="ce1">
            <text:p>0.3441</text:p>
          </table:table-cell>
          <table:table-cell office:value-type="float" office:value="1.09E-2" table:style-name="ce1">
            <text:p>0.0109</text:p>
          </table:table-cell>
          <table:table-cell office:value-type="float" office:value="0.309" table:style-name="ce1">
            <text:p>0.309</text:p>
          </table:table-cell>
          <table:table-cell office:value-type="float" office:value="1.17E-2" table:style-name="ce1">
            <text:p>0.0117</text:p>
          </table:table-cell>
          <table:table-cell office:value-type="float" office:value="0.1236" table:style-name="ce1">
            <text:p>0.1236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4709999999999999" table:style-name="ce1">
            <text:p>0.7471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1.14E-2" table:style-name="ce1">
            <text:p>0.0114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1.4E-2" table:style-name="ce1">
            <text:p>0.014</text:p>
          </table:table-cell>
          <table:table-cell office:value-type="float" office:value="0.73919999999999997" table:style-name="ce1">
            <text:p>0.7392</text:p>
          </table:table-cell>
          <table:table-cell office:value-type="float" office:value="1.04E-2" table:style-name="ce1">
            <text:p>0.0104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1.4E-2" table:style-name="ce1">
            <text:p>0.014</text:p>
          </table:table-cell>
          <table:table-cell office:value-type="float" office:value="0.76270000000000004" table:style-name="ce1">
            <text:p>0.762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5988" table:style-name="ce1">
            <text:p>0.5988</text:p>
          </table:table-cell>
          <table:table-cell office:value-type="float" office:value="1.7399999999999999E-2" table:style-name="ce1">
            <text:p>0.01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647" table:style-name="ce1">
            <text:p>0.964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5940000000000003" table:style-name="ce1">
            <text:p>0.959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5979999999999999" table:style-name="ce1">
            <text:p>0.95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5450000000000002" table:style-name="ce1">
            <text:p>0.9545</text:p>
          </table:table-cell>
          <table:table-cell office:value-type="float" office:value="5.3E-3" table:style-name="ce1">
            <text:p>0.0053</text:p>
          </table:table-cell>
          <table:table-cell office:value-type="float" office:value="0.95979999999999999" table:style-name="ce1">
            <text:p>0.95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708" table:style-name="ce1">
            <text:p>0.970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526" table:style-name="ce1">
            <text:p>0.9526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7.4000000000000003E-3" table:style-name="ce1">
            <text:p>0.00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2.3E-2" table:style-name="ce1">
            <text:p>0.023</text:p>
          </table:table-cell>
          <table:table-cell office:value-type="float" office:value="0.79990000000000006" table:style-name="ce1">
            <text:p>0.7999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4309999999999998" table:style-name="ce1">
            <text:p>0.7431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709999999999999" table:style-name="ce1">
            <text:p>0.747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954" table:style-name="ce1">
            <text:p>0.7954</text:p>
          </table:table-cell>
          <table:table-cell office:value-type="float" office:value="1.29E-2" table:style-name="ce1">
            <text:p>0.0129</text:p>
          </table:table-cell>
          <table:table-cell office:value-type="float" office:value="0.71130000000000004" table:style-name="ce1">
            <text:p>0.7113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9239999999999999" table:style-name="ce1">
            <text:p>0.7924</text:p>
          </table:table-cell>
          <table:table-cell office:value-type="float" office:value="1.21E-2" table:style-name="ce1">
            <text:p>0.0121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1.72E-2" table:style-name="ce1">
            <text:p>0.01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30370000000000003" table:style-name="ce1">
            <text:p>0.303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13739999999999999" table:style-name="ce1">
            <text:p>0.1374</text:p>
          </table:table-cell>
          <table:table-cell office:value-type="float" office:value="0.1004" table:style-name="ce1">
            <text:p>0.1004</text:p>
          </table:table-cell>
          <table:table-cell office:value-type="float" office:value="0.20530000000000001" table:style-name="ce1">
            <text:p>0.2053</text:p>
          </table:table-cell>
          <table:table-cell office:value-type="float" office:value="0.12889999999999999" table:style-name="ce1">
            <text:p>0.1289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3.32E-2" table:style-name="ce1">
            <text:p>0.0332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1336" table:style-name="ce1">
            <text:p>0.1336</text:p>
          </table:table-cell>
          <table:table-cell office:value-type="float" office:value="1.32E-2" table:style-name="ce1">
            <text:p>0.0132</text:p>
          </table:table-cell>
          <table:table-cell office:value-type="float" office:value="0.32569999999999999" table:style-name="ce1">
            <text:p>0.3257</text:p>
          </table:table-cell>
          <table:table-cell office:value-type="float" office:value="2.58E-2" table:style-name="ce1">
            <text:p>0.0258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3397" table:style-name="ce1">
            <text:p>0.3397</text:p>
          </table:table-cell>
          <table:table-cell office:value-type="float" office:value="1.12E-2" table:style-name="ce1">
            <text:p>0.0112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1.8200000000000001E-2" table:style-name="ce1">
            <text:p>0.01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9909999999999998" table:style-name="ce1">
            <text:p>0.2991</text:p>
          </table:table-cell>
          <table:table-cell office:value-type="float" office:value="2.41E-2" table:style-name="ce1">
            <text:p>0.0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160000000000003" table:style-name="ce1">
            <text:p>0.2916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47510000000000002" table:style-name="ce1">
            <text:p>0.475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37369999999999998" table:style-name="ce1">
            <text:p>0.3737</text:p>
          </table:table-cell>
          <table:table-cell office:value-type="float" office:value="0.01" table:style-name="ce1">
            <text:p>0.01</text:p>
          </table:table-cell>
          <table:table-cell office:value-type="float" office:value="0.3392" table:style-name="ce1">
            <text:p>0.3392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482" table:style-name="ce1">
            <text:p>0.2482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61299999999999999" table:style-name="ce1">
            <text:p>0.61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60819999999999996" table:style-name="ce1">
            <text:p>0.6082</text:p>
          </table:table-cell>
          <table:table-cell office:value-type="float" office:value="2.24E-2" table:style-name="ce1">
            <text:p>0.0224</text:p>
          </table:table-cell>
          <table:table-cell office:value-type="float" office:value="0.57579999999999998" table:style-name="ce1">
            <text:p>0.5758</text:p>
          </table:table-cell>
          <table:table-cell office:value-type="float" office:value="2.98E-2" table:style-name="ce1">
            <text:p>0.0298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3.27E-2" table:style-name="ce1">
            <text:p>0.0327</text:p>
          </table:table-cell>
          <table:table-cell office:value-type="float" office:value="0.6784" table:style-name="ce1">
            <text:p>0.6784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50660000000000005" table:style-name="ce1">
            <text:p>0.5066</text:p>
          </table:table-cell>
          <table:table-cell office:value-type="float" office:value="4.24E-2" table:style-name="ce1">
            <text:p>0.0424</text:p>
          </table:table-cell>
          <table:table-cell office:value-type="float" office:value="0.65339999999999998" table:style-name="ce1">
            <text:p>0.6534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65790000000000004" table:style-name="ce1">
            <text:p>0.6579</text:p>
          </table:table-cell>
          <table:table-cell office:value-type="float" office:value="2.06E-2" table:style-name="ce1">
            <text:p>0.0206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2.5499999999999998E-2" table:style-name="ce1">
            <text:p>0.02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33560000000000001" table:style-name="ce1">
            <text:p>0.3356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28029999999999999" table:style-name="ce1">
            <text:p>0.280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9.35E-2" table:style-name="ce1">
            <text:p>0.0935</text:p>
          </table:table-cell>
          <table:table-cell office:value-type="float" office:value="9.3799999999999994E-2" table:style-name="ce1">
            <text:p>0.0938</text:p>
          </table:table-cell>
          <table:table-cell office:value-type="float" office:value="0.34350000000000003" table:style-name="ce1">
            <text:p>0.3435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3357" table:style-name="ce1">
            <text:p>0.3357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1356" table:style-name="ce1">
            <text:p>0.1356</text:p>
          </table:table-cell>
          <table:table-cell office:value-type="float" office:value="2.5399999999999999E-2" table:style-name="ce1">
            <text:p>0.02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041" table:style-name="ce1">
            <text:p>0.2041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1658" table:style-name="ce1">
            <text:p>0.1658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106" table:style-name="ce1">
            <text:p>0.106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-1.6899999999999998E-2" table:style-name="ce1">
            <text:p>-0.0169</text:p>
          </table:table-cell>
          <table:table-cell office:value-type="float" office:value="2.35E-2" table:style-name="ce1">
            <text:p>0.0235</text:p>
          </table:table-cell>
          <table:table-cell office:value-type="float" office:value="0.18099999999999999" table:style-name="ce1">
            <text:p>0.181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-1.24E-2" table:style-name="ce1">
            <text:p>-0.0124</text:p>
          </table:table-cell>
          <table:table-cell office:value-type="float" office:value="3.09E-2" table:style-name="ce1">
            <text:p>0.03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65869999999999995" table:style-name="ce1">
            <text:p>0.658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62670000000000003" table:style-name="ce1">
            <text:p>0.6267</text:p>
          </table:table-cell>
          <table:table-cell office:value-type="float" office:value="2.81E-2" table:style-name="ce1">
            <text:p>0.0281</text:p>
          </table:table-cell>
          <table:table-cell office:value-type="float" office:value="0.64339999999999997" table:style-name="ce1">
            <text:p>0.6434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6542" table:style-name="ce1">
            <text:p>0.6542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65039999999999998" table:style-name="ce1">
            <text:p>0.6504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72319999999999995" table:style-name="ce1">
            <text:p>0.723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62050000000000005" table:style-name="ce1">
            <text:p>0.6205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69099999999999995" table:style-name="ce1">
            <text:p>0.691</text:p>
          </table:table-cell>
          <table:table-cell office:value-type="float" office:value="1.54E-2" table:style-name="ce1">
            <text:p>0.0154</text:p>
          </table:table-cell>
          <table:table-cell office:value-type="float" office:value="0.65590000000000004" table:style-name="ce1">
            <text:p>0.655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51259999999999994" table:style-name="ce1">
            <text:p>0.5126</text:p>
          </table:table-cell>
          <table:table-cell office:value-type="float" office:value="3.04E-2" table:style-name="ce1">
            <text:p>0.03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56179999999999997" table:style-name="ce1">
            <text:p>0.5618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58020000000000005" table:style-name="ce1">
            <text:p>0.5802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50509999999999999" table:style-name="ce1">
            <text:p>0.5051</text:p>
          </table:table-cell>
          <table:table-cell office:value-type="float" office:value="0.04" table:style-name="ce1">
            <text:p>0.04</text:p>
          </table:table-cell>
          <table:table-cell office:value-type="float" office:value="0.4753" table:style-name="ce1">
            <text:p>0.4753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499" table:style-name="ce1">
            <text:p>0.499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59250000000000003" table:style-name="ce1">
            <text:p>0.5925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4244" table:style-name="ce1">
            <text:p>0.4244</text:p>
          </table:table-cell>
          <table:table-cell office:value-type="float" office:value="7.51E-2" table:style-name="ce1">
            <text:p>0.0751</text:p>
          </table:table-cell>
          <table:table-cell office:value-type="float" office:value="0.59230000000000005" table:style-name="ce1">
            <text:p>0.5923</text:p>
          </table:table-cell>
          <table:table-cell office:value-type="float" office:value="5.16E-2" table:style-name="ce1">
            <text:p>0.0516</text:p>
          </table:table-cell>
          <table:table-cell office:value-type="float" office:value="0.58740000000000003" table:style-name="ce1">
            <text:p>0.5874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40960000000000002" table:style-name="ce1">
            <text:p>0.4096</text:p>
          </table:table-cell>
          <table:table-cell office:value-type="float" office:value="5.0700000000000002E-2" table:style-name="ce1">
            <text:p>0.05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6299999999999999" table:style-name="ce1">
            <text:p>0.86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1.29E-2" table:style-name="ce1">
            <text:p>0.0129</text:p>
          </table:table-cell>
          <table:table-cell office:value-type="float" office:value="0.85209999999999997" table:style-name="ce1">
            <text:p>0.8521</text:p>
          </table:table-cell>
          <table:table-cell office:value-type="float" office:value="1.37E-2" table:style-name="ce1">
            <text:p>0.0137</text:p>
          </table:table-cell>
          <table:table-cell office:value-type="float" office:value="0.8306" table:style-name="ce1">
            <text:p>0.8306</text:p>
          </table:table-cell>
          <table:table-cell office:value-type="float" office:value="1.49E-2" table:style-name="ce1">
            <text:p>0.0149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2.12E-2" table:style-name="ce1">
            <text:p>0.0212</text:p>
          </table:table-cell>
          <table:table-cell office:value-type="float" office:value="0.8639" table:style-name="ce1">
            <text:p>0.863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6370000000000002" table:style-name="ce1">
            <text:p>0.8637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1.7100000000000001E-2" table:style-name="ce1">
            <text:p>0.017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4" table:style-name="ce1">
            <text:p>0.9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4" table:style-name="ce1">
            <text:p>0.9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1559999999999997" table:style-name="ce1">
            <text:p>0.9156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94" table:style-name="ce1">
            <text:p>0.9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4" table:style-name="ce1">
            <text:p>0.9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3220000000000003" table:style-name="ce1">
            <text:p>0.9322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7559999999999999" table:style-name="ce1">
            <text:p>0.3756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44740000000000002" table:style-name="ce1">
            <text:p>0.4474</text:p>
          </table:table-cell>
          <table:table-cell office:value-type="float" office:value="3.61E-2" table:style-name="ce1">
            <text:p>0.0361</text:p>
          </table:table-cell>
          <table:table-cell office:value-type="float" office:value="0.3322" table:style-name="ce1">
            <text:p>0.3322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40510000000000002" table:style-name="ce1">
            <text:p>0.4051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438" table:style-name="ce1">
            <text:p>0.438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25869999999999999" table:style-name="ce1">
            <text:p>0.2587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38219999999999998" table:style-name="ce1">
            <text:p>0.3822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43140000000000001" table:style-name="ce1">
            <text:p>0.4314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2.52E-2" table:style-name="ce1">
            <text:p>0.025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57850000000000001" table:style-name="ce1">
            <text:p>0.5785</text:p>
          </table:table-cell>
          <table:table-cell office:value-type="float" office:value="3.32E-2" table:style-name="ce1">
            <text:p>0.0332</text:p>
          </table:table-cell>
          <table:table-cell office:value-type="float" office:value="0.6149" table:style-name="ce1">
            <text:p>0.6149</text:p>
          </table:table-cell>
          <table:table-cell office:value-type="float" office:value="2.7E-2" table:style-name="ce1">
            <text:p>0.027</text:p>
          </table:table-cell>
          <table:table-cell office:value-type="float" office:value="0.60060000000000002" table:style-name="ce1">
            <text:p>0.6006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628" table:style-name="ce1">
            <text:p>0.628</text:p>
          </table:table-cell>
          <table:table-cell office:value-type="float" office:value="2.93E-2" table:style-name="ce1">
            <text:p>0.0293</text:p>
          </table:table-cell>
          <table:table-cell office:value-type="float" office:value="0.72770000000000001" table:style-name="ce1">
            <text:p>0.7277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50439999999999996" table:style-name="ce1">
            <text:p>0.5044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65439999999999998" table:style-name="ce1">
            <text:p>0.6544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6613" table:style-name="ce1">
            <text:p>0.6613</text:p>
          </table:table-cell>
          <table:table-cell office:value-type="float" office:value="3.1E-2" table:style-name="ce1">
            <text:p>0.031</text:p>
          </table:table-cell>
          <table:table-cell office:value-type="float" office:value="0.5121" table:style-name="ce1">
            <text:p>0.5121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4400000000000002" table:style-name="ce1">
            <text:p>0.644</text:p>
          </table:table-cell>
          <table:table-cell office:value-type="float" office:value="1.46E-2" table:style-name="ce1">
            <text:p>0.0146</text:p>
          </table:table-cell>
          <table:table-cell office:value-type="float" office:value="0.65439999999999998" table:style-name="ce1">
            <text:p>0.6544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62970000000000004" table:style-name="ce1">
            <text:p>0.629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66359999999999997" table:style-name="ce1">
            <text:p>0.6636</text:p>
          </table:table-cell>
          <table:table-cell office:value-type="float" office:value="1.72E-2" table:style-name="ce1">
            <text:p>0.0172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2939999999999996" table:style-name="ce1">
            <text:p>0.6294</text:p>
          </table:table-cell>
          <table:table-cell office:value-type="float" office:value="1.61E-2" table:style-name="ce1">
            <text:p>0.0161</text:p>
          </table:table-cell>
          <table:table-cell office:value-type="float" office:value="0.62919999999999998" table:style-name="ce1">
            <text:p>0.6292</text:p>
          </table:table-cell>
          <table:table-cell office:value-type="float" office:value="1.2E-2" table:style-name="ce1">
            <text:p>0.012</text:p>
          </table:table-cell>
          <table:table-cell office:value-type="float" office:value="0.47110000000000002" table:style-name="ce1">
            <text:p>0.4711</text:p>
          </table:table-cell>
          <table:table-cell office:value-type="float" office:value="1.78E-2" table:style-name="ce1">
            <text:p>0.01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6459999999999995" table:style-name="ce1">
            <text:p>0.7646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58620000000000005" table:style-name="ce1">
            <text:p>0.5862</text:p>
          </table:table-cell>
          <table:table-cell office:value-type="float" office:value="1.72E-2" table:style-name="ce1">
            <text:p>0.0172</text:p>
          </table:table-cell>
          <table:table-cell office:value-type="float" office:value="0.62709999999999999" table:style-name="ce1">
            <text:p>0.6271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2.35E-2" table:style-name="ce1">
            <text:p>0.0235</text:p>
          </table:table-cell>
          <table:table-cell office:value-type="float" office:value="0.89800000000000002" table:style-name="ce1">
            <text:p>0.898</text:p>
          </table:table-cell>
          <table:table-cell office:value-type="float" office:value="1.04E-2" table:style-name="ce1">
            <text:p>0.0104</text:p>
          </table:table-cell>
          <table:table-cell office:value-type="float" office:value="0.63119999999999998" table:style-name="ce1">
            <text:p>0.6312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1.4E-2" table:style-name="ce1">
            <text:p>0.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9339999999999997" table:style-name="ce1">
            <text:p>0.8934</text:p>
          </table:table-cell>
          <table:table-cell office:value-type="float" office:value="1.4E-2" table:style-name="ce1">
            <text:p>0.014</text:p>
          </table:table-cell>
          <table:table-cell office:value-type="float" office:value="0.93020000000000003" table:style-name="ce1">
            <text:p>0.9302</text:p>
          </table:table-cell>
          <table:table-cell office:value-type="float" office:value="1.26E-2" table:style-name="ce1">
            <text:p>0.0126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1959999999999997" table:style-name="ce1">
            <text:p>0.919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2989999999999995" table:style-name="ce1">
            <text:p>0.9299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50380000000000003" table:style-name="ce1">
            <text:p>0.5038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53920000000000001" table:style-name="ce1">
            <text:p>0.5392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1.52E-2" table:style-name="ce1">
            <text:p>0.0152</text:p>
          </table:table-cell>
          <table:table-cell office:value-type="float" office:value="0.40789999999999998" table:style-name="ce1">
            <text:p>0.4079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54330000000000001" table:style-name="ce1">
            <text:p>0.5433</text:p>
          </table:table-cell>
          <table:table-cell office:value-type="float" office:value="1.09E-2" table:style-name="ce1">
            <text:p>0.0109</text:p>
          </table:table-cell>
          <table:table-cell office:value-type="float" office:value="0.53920000000000001" table:style-name="ce1">
            <text:p>0.5392</text:p>
          </table:table-cell>
          <table:table-cell office:value-type="float" office:value="1.23E-2" table:style-name="ce1">
            <text:p>0.0123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2.41E-2" table:style-name="ce1">
            <text:p>0.0241</text:p>
          </table:table-cell>
          <table:table-cell office:value-type="float" office:value="0.41349999999999998" table:style-name="ce1">
            <text:p>0.4135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34970000000000001" table:style-name="ce1">
            <text:p>0.3497</text:p>
          </table:table-cell>
          <table:table-cell office:value-type="float" office:value="3.09E-2" table:style-name="ce1">
            <text:p>0.0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4970000000000001" table:style-name="ce1">
            <text:p>0.3497</text:p>
          </table:table-cell>
          <table:table-cell office:value-type="float" office:value="3.09E-2" table:style-name="ce1">
            <text:p>0.0309</text:p>
          </table:table-cell>
          <table:table-cell office:value-type="float" office:value="0.4904" table:style-name="ce1">
            <text:p>0.4904</text:p>
          </table:table-cell>
          <table:table-cell office:value-type="float" office:value="2.47E-2" table:style-name="ce1">
            <text:p>0.0247</text:p>
          </table:table-cell>
          <table:table-cell office:value-type="float" office:value="0.31059999999999999" table:style-name="ce1">
            <text:p>0.3106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44409999999999999" table:style-name="ce1">
            <text:p>0.4441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41930000000000001" table:style-name="ce1">
            <text:p>0.4193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1.7500000000000002E-2" table:style-name="ce1">
            <text:p>0.01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6825" table:style-name="ce1">
            <text:p>0.6825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7059999999999997" table:style-name="ce1">
            <text:p>0.6706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628" table:style-name="ce1">
            <text:p>0.628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7772" table:style-name="ce1">
            <text:p>0.7772</text:p>
          </table:table-cell>
          <table:table-cell office:value-type="float" office:value="1.66E-2" table:style-name="ce1">
            <text:p>0.0166</text:p>
          </table:table-cell>
          <table:table-cell office:value-type="float" office:value="0.57169999999999999" table:style-name="ce1">
            <text:p>0.5717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74309999999999998" table:style-name="ce1">
            <text:p>0.743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76690000000000003" table:style-name="ce1">
            <text:p>0.7669</text:p>
          </table:table-cell>
          <table:table-cell office:value-type="float" office:value="2.24E-2" table:style-name="ce1">
            <text:p>0.0224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2.18E-2" table:style-name="ce1">
            <text:p>0.02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7459999999999999" table:style-name="ce1">
            <text:p>0.3746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2858" table:style-name="ce1">
            <text:p>0.2858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1948" table:style-name="ce1">
            <text:p>0.1948</text:p>
          </table:table-cell>
          <table:table-cell office:value-type="float" office:value="0.109" table:style-name="ce1">
            <text:p>0.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48" table:style-name="ce1">
            <text:p>0.1948</text:p>
          </table:table-cell>
          <table:table-cell office:value-type="float" office:value="0.109" table:style-name="ce1">
            <text:p>0.109</text:p>
          </table:table-cell>
          <table:table-cell office:value-type="float" office:value="0.34810000000000002" table:style-name="ce1">
            <text:p>0.3481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16839999999999999" table:style-name="ce1">
            <text:p>0.1684</text:p>
          </table:table-cell>
          <table:table-cell office:value-type="float" office:value="0.1229" table:style-name="ce1">
            <text:p>0.1229</text:p>
          </table:table-cell>
          <table:table-cell office:value-type="float" office:value="0.40660000000000002" table:style-name="ce1">
            <text:p>0.4066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29749999999999999" table:style-name="ce1">
            <text:p>0.2975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1376" table:style-name="ce1">
            <text:p>0.1376</text:p>
          </table:table-cell>
          <table:table-cell office:value-type="float" office:value="5.6599999999999998E-2" table:style-name="ce1">
            <text:p>0.056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38040000000000002" table:style-name="ce1">
            <text:p>0.3804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2681" table:style-name="ce1">
            <text:p>0.2681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25869999999999999" table:style-name="ce1">
            <text:p>0.2587</text:p>
          </table:table-cell>
          <table:table-cell office:value-type="float" office:value="2.3E-2" table:style-name="ce1">
            <text:p>0.023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35320000000000001" table:style-name="ce1">
            <text:p>0.3532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20349999999999999" table:style-name="ce1">
            <text:p>0.2035</text:p>
          </table:table-cell>
          <table:table-cell office:value-type="float" office:value="0.106" table:style-name="ce1">
            <text:p>0.106</text:p>
          </table:table-cell>
          <table:table-cell office:value-type="float" office:value="0.26619999999999999" table:style-name="ce1">
            <text:p>0.2662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3644" table:style-name="ce1">
            <text:p>0.3644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4.7300000000000002E-2" table:style-name="ce1">
            <text:p>0.04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21829999999999999" table:style-name="ce1">
            <text:p>0.2183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219" table:style-name="ce1">
            <text:p>0.219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2.64E-2" table:style-name="ce1">
            <text:p>0.0264</text:p>
          </table:table-cell>
          <table:table-cell office:value-type="float" office:value="0.48370000000000002" table:style-name="ce1">
            <text:p>0.4837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6510000000000005" table:style-name="ce1">
            <text:p>0.5651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27479999999999999" table:style-name="ce1">
            <text:p>0.2748</text:p>
          </table:table-cell>
          <table:table-cell office:value-type="float" office:value="2.53E-2" table:style-name="ce1">
            <text:p>0.0253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8200000000000001E-2" table:style-name="ce1">
            <text:p>0.01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6930000000000001" table:style-name="ce1">
            <text:p>0.669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67310000000000003" table:style-name="ce1">
            <text:p>0.6731</text:p>
          </table:table-cell>
          <table:table-cell office:value-type="float" office:value="1.38E-2" table:style-name="ce1">
            <text:p>0.0138</text:p>
          </table:table-cell>
          <table:table-cell office:value-type="float" office:value="0.59740000000000004" table:style-name="ce1">
            <text:p>0.5974</text:p>
          </table:table-cell>
          <table:table-cell office:value-type="float" office:value="1.34E-2" table:style-name="ce1">
            <text:p>0.0134</text:p>
          </table:table-cell>
          <table:table-cell office:value-type="float" office:value="0.45829999999999999" table:style-name="ce1">
            <text:p>0.458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71989999999999998" table:style-name="ce1">
            <text:p>0.719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8250000000000002" table:style-name="ce1">
            <text:p>0.582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8469999999999998" table:style-name="ce1">
            <text:p>0.684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7100000000000004" table:style-name="ce1">
            <text:p>0.671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1.5100000000000001E-2" table:style-name="ce1">
            <text:p>0.01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8" table:style-name="ce1">
            <text:p>0.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49280000000000002" table:style-name="ce1">
            <text:p>0.4928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94840000000000002" table:style-name="ce1">
            <text:p>0.948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9139999999999995" table:style-name="ce1">
            <text:p>0.9914</text:p>
          </table:table-cell>
          <table:table-cell office:value-type="float" office:value="2.8E-3" table:style-name="ce1">
            <text:p>0.0028</text:p>
          </table:table-cell>
          <table:table-cell office:value-type="float" office:value="0.75849999999999995" table:style-name="ce1">
            <text:p>0.7585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98750000000000004" table:style-name="ce1">
            <text:p>0.987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980000000000001" table:style-name="ce1">
            <text:p>0.9898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office:value-type="float" office:value="0.92659999999999998" table:style-name="ce1">
            <text:p>0.9266</text:p>
          </table:table-cell>
          <table:table-cell office:value-type="float" office:value="1.43E-2" table:style-name="ce1">
            <text:p>0.0143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2659999999999998" table:style-name="ce1">
            <text:p>0.9266</text:p>
          </table:table-cell>
          <table:table-cell office:value-type="float" office:value="1.43E-2" table:style-name="ce1">
            <text:p>0.0143</text:p>
          </table:table-cell>
          <table:table-cell office:value-type="float" office:value="0.9415" table:style-name="ce1">
            <text:p>0.9415</text:p>
          </table:table-cell>
          <table:table-cell office:value-type="float" office:value="1.01E-2" table:style-name="ce1">
            <text:p>0.0101</text:p>
          </table:table-cell>
          <table:table-cell office:value-type="float" office:value="0.93220000000000003" table:style-name="ce1">
            <text:p>0.9322</text:p>
          </table:table-cell>
          <table:table-cell office:value-type="float" office:value="1.24E-2" table:style-name="ce1">
            <text:p>0.0124</text:p>
          </table:table-cell>
          <table:table-cell office:value-type="float" office:value="0.93500000000000005" table:style-name="ce1">
            <text:p>0.935</text:p>
          </table:table-cell>
          <table:table-cell office:value-type="float" office:value="1.06E-2" table:style-name="ce1">
            <text:p>0.0106</text:p>
          </table:table-cell>
          <table:table-cell office:value-type="float" office:value="0.94059999999999999" table:style-name="ce1">
            <text:p>0.9406</text:p>
          </table:table-cell>
          <table:table-cell office:value-type="float" office:value="1.03E-2" table:style-name="ce1">
            <text:p>0.0103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7409999999999999" table:style-name="ce1">
            <text:p>0.8741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5250000000000001" table:style-name="ce1">
            <text:p>0.952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4599999999999995" table:style-name="ce1">
            <text:p>0.946</text:p>
          </table:table-cell>
          <table:table-cell office:value-type="float" office:value="3.8E-3" table:style-name="ce1">
            <text:p>0.0038</text:p>
          </table:table-cell>
          <table:table-cell office:value-type="float" office:value="0.94220000000000004" table:style-name="ce1">
            <text:p>0.942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042" table:style-name="ce1">
            <text:p>0.9042</text:p>
          </table:table-cell>
          <table:table-cell office:value-type="float" office:value="7.6E-3" table:style-name="ce1">
            <text:p>0.00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51470000000000005" table:style-name="ce1">
            <text:p>0.514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52649999999999997" table:style-name="ce1">
            <text:p>0.5265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50060000000000004" table:style-name="ce1">
            <text:p>0.500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50060000000000004" table:style-name="ce1">
            <text:p>0.500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53169999999999995" table:style-name="ce1">
            <text:p>0.5317</text:p>
          </table:table-cell>
          <table:table-cell office:value-type="float" office:value="8.6E-3" table:style-name="ce1">
            <text:p>0.0086</text:p>
          </table:table-cell>
          <table:table-cell office:value-type="float" office:value="0.46650000000000003" table:style-name="ce1">
            <text:p>0.4665</text:p>
          </table:table-cell>
          <table:table-cell office:value-type="float" office:value="1.41E-2" table:style-name="ce1">
            <text:p>0.0141</text:p>
          </table:table-cell>
          <table:table-cell office:value-type="float" office:value="0.53439999999999999" table:style-name="ce1">
            <text:p>0.534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53539999999999999" table:style-name="ce1">
            <text:p>0.535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3664" table:style-name="ce1">
            <text:p>0.3664</text:p>
          </table:table-cell>
          <table:table-cell office:value-type="float" office:value="8.0999999999999996E-3" table:style-name="ce1">
            <text:p>0.00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1710000000000003" table:style-name="ce1">
            <text:p>0.9171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1710000000000003" table:style-name="ce1">
            <text:p>0.9171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123" table:style-name="ce1">
            <text:p>0.9123</text:p>
          </table:table-cell>
          <table:table-cell office:value-type="float" office:value="1.72E-2" table:style-name="ce1">
            <text:p>0.0172</text:p>
          </table:table-cell>
          <table:table-cell office:value-type="float" office:value="0.91569999999999996" table:style-name="ce1">
            <text:p>0.9157</text:p>
          </table:table-cell>
          <table:table-cell office:value-type="float" office:value="1.15E-2" table:style-name="ce1">
            <text:p>0.0115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5529999999999995" table:style-name="ce1">
            <text:p>0.8553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8982" table:style-name="ce1">
            <text:p>0.8982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89549999999999996" table:style-name="ce1">
            <text:p>0.8955</text:p>
          </table:table-cell>
          <table:table-cell office:value-type="float" office:value="9.7999999999999997E-3" table:style-name="ce1">
            <text:p>0.0098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844871794871801" table:formula="msoxl:=AVERAGE(B2:B40)" table:style-name="ce3">
            <text:p>0.5984</text:p>
          </table:table-cell>
          <table:table-cell office:value-type="float" office:value="0.23696156347412639" table:formula="msoxl:=STDEV(B2:B40)" table:style-name="ce3">
            <text:p>0.2370</text:p>
          </table:table-cell>
          <table:table-cell office:value-type="float" office:value="0.59433333333333338" table:formula="msoxl:=AVERAGE(D2:D40)" table:style-name="ce3">
            <text:p>0.5943</text:p>
          </table:table-cell>
          <table:table-cell office:value-type="float" office:value="0.23504874447803731" table:formula="msoxl:=STDEV(D2:D40)" table:style-name="ce3">
            <text:p>0.2350</text:p>
          </table:table-cell>
          <table:table-cell office:value-type="float" office:value="0.56479743589743592" table:formula="msoxl:=AVERAGE(F2:F40)" table:style-name="ce3">
            <text:p>0.5648</text:p>
          </table:table-cell>
          <table:table-cell office:value-type="float" office:value="0.26232635608820459" table:formula="msoxl:=STDEV(F2:F40)" table:style-name="ce3">
            <text:p>0.2623</text:p>
          </table:table-cell>
          <table:table-cell office:value-type="float" office:value="0.36552051282051279" table:formula="msoxl:=AVERAGE(H2:H40)" table:style-name="ce3">
            <text:p>0.3655</text:p>
          </table:table-cell>
          <table:table-cell office:value-type="float" office:value="0.34294121728879373" table:formula="msoxl:=STDEV(H2:H40)" table:style-name="ce3">
            <text:p>0.3429</text:p>
          </table:table-cell>
          <table:table-cell office:value-type="float" office:value="0.56163333333333321" table:formula="msoxl:=AVERAGE(J2:J40)" table:style-name="ce3">
            <text:p>0.5616</text:p>
          </table:table-cell>
          <table:table-cell office:value-type="float" office:value="0.27592519994540626" table:formula="msoxl:=STDEV(J2:J40)" table:style-name="ce3">
            <text:p>0.2759</text:p>
          </table:table-cell>
          <table:table-cell office:value-type="float" office:value="0.64885384615384611" table:formula="msoxl:=AVERAGE(L2:L40)" table:style-name="ce3">
            <text:p>0.6489</text:p>
          </table:table-cell>
          <table:table-cell office:value-type="float" office:value="0.23386651483513779" table:formula="msoxl:=STDEV(L2:L40)" table:style-name="ce3">
            <text:p>0.2339</text:p>
          </table:table-cell>
          <table:table-cell office:value-type="float" office:value="0.52813076923076929" table:formula="msoxl:=AVERAGE(N2:N40)" table:style-name="ce3">
            <text:p>0.5281</text:p>
          </table:table-cell>
          <table:table-cell office:value-type="float" office:value="0.25775161457848061" table:formula="msoxl:=STDEV(N2:N40)" table:style-name="ce3">
            <text:p>0.2578</text:p>
          </table:table-cell>
          <table:table-cell office:value-type="float" office:value="0.61069743589743586" table:formula="msoxl:=AVERAGE(P2:P40)" table:style-name="ce3">
            <text:p>0.6107</text:p>
          </table:table-cell>
          <table:table-cell office:value-type="float" office:value="0.25293541248308676" table:formula="msoxl:=STDEV(P2:P40)" table:style-name="ce3">
            <text:p>0.2529</text:p>
          </table:table-cell>
          <table:table-cell office:value-type="float" office:value="0.60761025641025646" table:formula="msoxl:=AVERAGE(R2:R40)" table:style-name="ce3">
            <text:p>0.6076</text:p>
          </table:table-cell>
          <table:table-cell office:value-type="float" office:value="0.23097365285480193" table:formula="msoxl:=STDEV(R2:R40)" table:style-name="ce3">
            <text:p>0.2310</text:p>
          </table:table-cell>
          <table:table-cell office:value-type="float" office:value="0.49851025641025626" table:formula="msoxl:=AVERAGE(T2:T40)" table:style-name="ce3">
            <text:p>0.4985</text:p>
          </table:table-cell>
          <table:table-cell office:value-type="float" office:value="0.29100803189754071" table:formula="msoxl:=STDEV(T2:T40)" table:style-name="ce3">
            <text:p>0.291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2.23E-2" table:style-name="ce1">
            <text:p>0.0223</text:p>
          </table:table-cell>
          <table:table-cell office:value-type="float" office:value="0.1593" table:style-name="ce1">
            <text:p>0.1593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1981" table:style-name="ce1">
            <text:p>0.198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1038" table:style-name="ce1">
            <text:p>0.1038</text:p>
          </table:table-cell>
          <table:table-cell office:value-type="float" office:value="1.46E-2" table:style-name="ce1">
            <text:p>0.0146</text:p>
          </table:table-cell>
          <table:table-cell office:value-type="float" office:value="0.22539999999999999" table:style-name="ce1">
            <text:p>0.2254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2.23E-2" table:style-name="ce1">
            <text:p>0.0223</text:p>
          </table:table-cell>
          <table:table-cell office:value-type="float" office:value="0.16239999999999999" table:style-name="ce1">
            <text:p>0.162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707" table:style-name="ce1">
            <text:p>0.2707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15140000000000001" table:style-name="ce1">
            <text:p>0.151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5720000000000002" table:style-name="ce1">
            <text:p>0.357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5970000000000002" table:style-name="ce1">
            <text:p>0.359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1032" table:style-name="ce1">
            <text:p>0.1032</text:p>
          </table:table-cell>
          <table:table-cell office:value-type="float" office:value="5.3E-3" table:style-name="ce1">
            <text:p>0.0053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1.46E-2" table:style-name="ce1">
            <text:p>0.0146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15989999999999999" table:style-name="ce1">
            <text:p>0.159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6710000000000002" table:style-name="ce1">
            <text:p>0.4671</text:p>
          </table:table-cell>
          <table:table-cell office:value-type="float" office:value="3.1E-2" table:style-name="ce1">
            <text:p>0.031</text:p>
          </table:table-cell>
          <table:table-cell office:value-type="float" office:value="0.40150000000000002" table:style-name="ce1">
            <text:p>0.4015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56950000000000001" table:style-name="ce1">
            <text:p>0.5695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4672" table:style-name="ce1">
            <text:p>0.4672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1111" table:style-name="ce1">
            <text:p>0.1111</text:p>
          </table:table-cell>
          <table:table-cell office:value-type="float" office:value="1.09E-2" table:style-name="ce1">
            <text:p>0.0109</text:p>
          </table:table-cell>
          <table:table-cell office:value-type="float" office:value="0.55249999999999999" table:style-name="ce1">
            <text:p>0.5525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24610000000000001" table:style-name="ce1">
            <text:p>0.2461</text:p>
          </table:table-cell>
          <table:table-cell office:value-type="float" office:value="1.24E-2" table:style-name="ce1">
            <text:p>0.0124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2.64E-2" table:style-name="ce1">
            <text:p>0.0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7060000000000001" table:style-name="ce1">
            <text:p>0.2706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3755" table:style-name="ce1">
            <text:p>0.3755</text:p>
          </table:table-cell>
          <table:table-cell office:value-type="float" office:value="7.6E-3" table:style-name="ce1">
            <text:p>0.0076</text:p>
          </table:table-cell>
          <table:table-cell office:value-type="float" office:value="0.115" table:style-name="ce1">
            <text:p>0.11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4123" table:style-name="ce1">
            <text:p>0.4123</text:p>
          </table:table-cell>
          <table:table-cell office:value-type="float" office:value="8.6E-3" table:style-name="ce1">
            <text:p>0.0086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20269999999999999" table:style-name="ce1">
            <text:p>0.2027</text:p>
          </table:table-cell>
          <table:table-cell office:value-type="float" office:value="1.2E-2" table:style-name="ce1">
            <text:p>0.012</text:p>
          </table:table-cell>
          <table:table-cell office:value-type="float" office:value="0.1598" table:style-name="ce1">
            <text:p>0.1598</text:p>
          </table:table-cell>
          <table:table-cell office:value-type="float" office:value="8.6E-3" table:style-name="ce1">
            <text:p>0.0086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4224" table:style-name="ce1">
            <text:p>0.4224</text:p>
          </table:table-cell>
          <table:table-cell office:value-type="float" office:value="1.66E-2" table:style-name="ce1">
            <text:p>0.0166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1.67E-2" table:style-name="ce1">
            <text:p>0.0167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31559999999999999" table:style-name="ce1">
            <text:p>0.315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1249" table:style-name="ce1">
            <text:p>0.1249</text:p>
          </table:table-cell>
          <table:table-cell office:value-type="float" office:value="1.12E-2" table:style-name="ce1">
            <text:p>0.0112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28820000000000001" table:style-name="ce1">
            <text:p>0.2882</text:p>
          </table:table-cell>
          <table:table-cell office:value-type="float" office:value="1.17E-2" table:style-name="ce1">
            <text:p>0.0117</text:p>
          </table:table-cell>
          <table:table-cell office:value-type="float" office:value="0.29189999999999999" table:style-name="ce1">
            <text:p>0.2919</text:p>
          </table:table-cell>
          <table:table-cell office:value-type="float" office:value="1.47E-2" table:style-name="ce1">
            <text:p>0.0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45689999999999997" table:style-name="ce1">
            <text:p>0.4569</text:p>
          </table:table-cell>
          <table:table-cell office:value-type="float" office:value="1.04E-2" table:style-name="ce1">
            <text:p>0.0104</text:p>
          </table:table-cell>
          <table:table-cell office:value-type="float" office:value="0.35" table:style-name="ce1">
            <text:p>0.35</text:p>
          </table:table-cell>
          <table:table-cell office:value-type="float" office:value="1.11E-2" table:style-name="ce1">
            <text:p>0.0111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1.54E-2" table:style-name="ce1">
            <text:p>0.0154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6279999999999994" table:style-name="ce1">
            <text:p>0.662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18959999999999999" table:style-name="ce1">
            <text:p>0.189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437" table:style-name="ce1">
            <text:p>0.43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3775" table:style-name="ce1">
            <text:p>0.3775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823" table:style-name="ce1">
            <text:p>0.7823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42030000000000001" table:style-name="ce1">
            <text:p>0.4203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823" table:style-name="ce1">
            <text:p>0.7823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1.29E-2" table:style-name="ce1">
            <text:p>0.0129</text:p>
          </table:table-cell>
          <table:table-cell office:value-type="float" office:value="0.50080000000000002" table:style-name="ce1">
            <text:p>0.5008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35909999999999997" table:style-name="ce1">
            <text:p>0.3591</text:p>
          </table:table-cell>
          <table:table-cell office:value-type="float" office:value="1.46E-2" table:style-name="ce1">
            <text:p>0.0146</text:p>
          </table:table-cell>
          <table:table-cell office:value-type="float" office:value="0.38550000000000001" table:style-name="ce1">
            <text:p>0.385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575" table:style-name="ce1">
            <text:p>0.157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3.3E-3" table:style-name="ce1">
            <text:p>0.0033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3.3E-3" table:style-name="ce1">
            <text:p>0.0033</text:p>
          </table:table-cell>
          <table:table-cell office:value-type="float" office:value="0.29980000000000001" table:style-name="ce1">
            <text:p>0.299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27929999999999999" table:style-name="ce1">
            <text:p>0.279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3.3E-3" table:style-name="ce1">
            <text:p>0.0033</text:p>
          </table:table-cell>
          <table:table-cell office:value-type="float" office:value="0.1467" table:style-name="ce1">
            <text:p>0.1467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27E-2" table:style-name="ce1">
            <text:p>0.032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3680000000000005" table:style-name="ce1">
            <text:p>0.5368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44479999999999997" table:style-name="ce1">
            <text:p>0.4448</text:p>
          </table:table-cell>
          <table:table-cell office:value-type="float" office:value="1.11E-2" table:style-name="ce1">
            <text:p>0.0111</text:p>
          </table:table-cell>
          <table:table-cell office:value-type="float" office:value="0.66039999999999999" table:style-name="ce1">
            <text:p>0.6604</text:p>
          </table:table-cell>
          <table:table-cell office:value-type="float" office:value="1.61E-2" table:style-name="ce1">
            <text:p>0.0161</text:p>
          </table:table-cell>
          <table:table-cell office:value-type="float" office:value="0.44040000000000001" table:style-name="ce1">
            <text:p>0.4404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68540000000000001" table:style-name="ce1">
            <text:p>0.685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1.14E-2" table:style-name="ce1">
            <text:p>0.0114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2.01E-2" table:style-name="ce1">
            <text:p>0.0201</text:p>
          </table:table-cell>
          <table:table-cell office:value-type="float" office:value="0.43340000000000001" table:style-name="ce1">
            <text:p>0.433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4224" table:style-name="ce1">
            <text:p>0.4224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4979999999999996" table:style-name="ce1">
            <text:p>0.5498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7590000000000001" table:style-name="ce1">
            <text:p>0.875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5.3E-3" table:style-name="ce1">
            <text:p>0.0053</text:p>
          </table:table-cell>
          <table:table-cell office:value-type="float" office:value="0.31340000000000001" table:style-name="ce1">
            <text:p>0.313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0089999999999997" table:style-name="ce1">
            <text:p>0.7009</text:p>
          </table:table-cell>
          <table:table-cell office:value-type="float" office:value="2.7E-2" table:style-name="ce1">
            <text:p>0.027</text:p>
          </table:table-cell>
          <table:table-cell office:value-type="float" office:value="0.55389999999999995" table:style-name="ce1">
            <text:p>0.5539</text:p>
          </table:table-cell>
          <table:table-cell office:value-type="float" office:value="7.6E-3" table:style-name="ce1">
            <text:p>0.0076</text:p>
          </table:table-cell>
          <table:table-cell office:value-type="float" office:value="0.50190000000000001" table:style-name="ce1">
            <text:p>0.501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156" table:style-name="ce1">
            <text:p>0.15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36780000000000002" table:style-name="ce1">
            <text:p>0.367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4169999999999999" table:style-name="ce1">
            <text:p>0.141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36959999999999998" table:style-name="ce1">
            <text:p>0.369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055" table:style-name="ce1">
            <text:p>0.1055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22270000000000001" table:style-name="ce1">
            <text:p>0.2227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1804" table:style-name="ce1">
            <text:p>0.1804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3.1E-2" table:style-name="ce1">
            <text:p>0.03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4.3E-3" table:style-name="ce1">
            <text:p>0.0043</text:p>
          </table:table-cell>
          <table:table-cell office:value-type="float" office:value="0.1026" table:style-name="ce1">
            <text:p>0.1026</text:p>
          </table:table-cell>
          <table:table-cell office:value-type="float" office:value="1.14E-2" table:style-name="ce1">
            <text:p>0.0114</text:p>
          </table:table-cell>
          <table:table-cell office:value-type="float" office:value="0.02" table:style-name="ce1">
            <text:p>0.0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1.04E-2" table:style-name="ce1">
            <text:p>0.010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7610000000000001" table:style-name="ce1">
            <text:p>0.2761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958" table:style-name="ce1">
            <text:p>0.1958</text:p>
          </table:table-cell>
          <table:table-cell office:value-type="float" office:value="1.35E-2" table:style-name="ce1">
            <text:p>0.0135</text:p>
          </table:table-cell>
          <table:table-cell office:value-type="float" office:value="0.38719999999999999" table:style-name="ce1">
            <text:p>0.3872</text:p>
          </table:table-cell>
          <table:table-cell office:value-type="float" office:value="1.32E-2" table:style-name="ce1">
            <text:p>0.0132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11509999999999999" table:style-name="ce1">
            <text:p>0.1151</text:p>
          </table:table-cell>
          <table:table-cell office:value-type="float" office:value="1.15E-2" table:style-name="ce1">
            <text:p>0.0115</text:p>
          </table:table-cell>
          <table:table-cell office:value-type="float" office:value="0.28039999999999998" table:style-name="ce1">
            <text:p>0.2804</text:p>
          </table:table-cell>
          <table:table-cell office:value-type="float" office:value="1.77E-2" table:style-name="ce1">
            <text:p>0.0177</text:p>
          </table:table-cell>
          <table:table-cell office:value-type="float" office:value="0.1898" table:style-name="ce1">
            <text:p>0.1898</text:p>
          </table:table-cell>
          <table:table-cell office:value-type="float" office:value="1.14E-2" table:style-name="ce1">
            <text:p>0.0114</text:p>
          </table:table-cell>
          <table:table-cell office:value-type="float" office:value="0.21329999999999999" table:style-name="ce1">
            <text:p>0.213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7850000000000001" table:style-name="ce1">
            <text:p>0.5785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44109999999999999" table:style-name="ce1">
            <text:p>0.4411</text:p>
          </table:table-cell>
          <table:table-cell office:value-type="float" office:value="1.17E-2" table:style-name="ce1">
            <text:p>0.0117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32479999999999998" table:style-name="ce1">
            <text:p>0.3248</text:p>
          </table:table-cell>
          <table:table-cell office:value-type="float" office:value="4.3E-3" table:style-name="ce1">
            <text:p>0.0043</text:p>
          </table:table-cell>
          <table:table-cell office:value-type="float" office:value="0.8458" table:style-name="ce1">
            <text:p>0.845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1.84E-2" table:style-name="ce1">
            <text:p>0.018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55689999999999995" table:style-name="ce1">
            <text:p>0.5569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37390000000000001" table:style-name="ce1">
            <text:p>0.3739</text:p>
          </table:table-cell>
          <table:table-cell office:value-type="float" office:value="2.47E-2" table:style-name="ce1">
            <text:p>0.0247</text:p>
          </table:table-cell>
          <table:table-cell office:value-type="float" office:value="0.37559999999999999" table:style-name="ce1">
            <text:p>0.3756</text:p>
          </table:table-cell>
          <table:table-cell office:value-type="float" office:value="1.12E-2" table:style-name="ce1">
            <text:p>0.0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41220000000000001" table:style-name="ce1">
            <text:p>0.412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9160000000000001" table:style-name="ce1">
            <text:p>0.591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59940000000000004" table:style-name="ce1">
            <text:p>0.5994</text:p>
          </table:table-cell>
          <table:table-cell office:value-type="float" office:value="6.3E-3" table:style-name="ce1">
            <text:p>0.0063</text:p>
          </table:table-cell>
          <table:table-cell office:value-type="float" office:value="0.14799999999999999" table:style-name="ce1">
            <text:p>0.148</text:p>
          </table:table-cell>
          <table:table-cell office:value-type="float" office:value="6.3E-3" table:style-name="ce1">
            <text:p>0.0063</text:p>
          </table:table-cell>
          <table:table-cell office:value-type="float" office:value="0.39500000000000002" table:style-name="ce1">
            <text:p>0.39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1.04E-2" table:style-name="ce1">
            <text:p>0.0104</text:p>
          </table:table-cell>
          <table:table-cell office:value-type="float" office:value="0.27900000000000003" table:style-name="ce1">
            <text:p>0.27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2149999999999999" table:style-name="ce1">
            <text:p>0.4215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32140000000000002" table:style-name="ce1">
            <text:p>0.3214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6774" table:style-name="ce1">
            <text:p>0.6774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57110000000000005" table:style-name="ce1">
            <text:p>0.5711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1537" table:style-name="ce1">
            <text:p>0.1537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45600000000000002" table:style-name="ce1">
            <text:p>0.456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28610000000000002" table:style-name="ce1">
            <text:p>0.2861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33489999999999998" table:style-name="ce1">
            <text:p>0.3349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48730000000000001" table:style-name="ce1">
            <text:p>0.4873</text:p>
          </table:table-cell>
          <table:table-cell office:value-type="float" office:value="1.47E-2" table:style-name="ce1">
            <text:p>0.0147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1.78E-2" table:style-name="ce1">
            <text:p>0.0178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26469999999999999" table:style-name="ce1">
            <text:p>0.264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60199999999999998" table:style-name="ce1">
            <text:p>0.602</text:p>
          </table:table-cell>
          <table:table-cell office:value-type="float" office:value="1.17E-2" table:style-name="ce1">
            <text:p>0.0117</text:p>
          </table:table-cell>
          <table:table-cell office:value-type="float" office:value="0.1895" table:style-name="ce1">
            <text:p>0.1895</text:p>
          </table:table-cell>
          <table:table-cell office:value-type="float" office:value="1.11E-2" table:style-name="ce1">
            <text:p>0.0111</text:p>
          </table:table-cell>
          <table:table-cell office:value-type="float" office:value="0.38600000000000001" table:style-name="ce1">
            <text:p>0.386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33040000000000003" table:style-name="ce1">
            <text:p>0.3304</text:p>
          </table:table-cell>
          <table:table-cell office:value-type="float" office:value="1.12E-2" table:style-name="ce1">
            <text:p>0.0112</text:p>
          </table:table-cell>
          <table:table-cell office:value-type="float" office:value="0.35799999999999998" table:style-name="ce1">
            <text:p>0.358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82410000000000005" table:style-name="ce1">
            <text:p>0.824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601" table:style-name="ce1">
            <text:p>0.7601</text:p>
          </table:table-cell>
          <table:table-cell office:value-type="float" office:value="1.15E-2" table:style-name="ce1">
            <text:p>0.0115</text:p>
          </table:table-cell>
          <table:table-cell office:value-type="float" office:value="0.88970000000000005" table:style-name="ce1">
            <text:p>0.8897</text:p>
          </table:table-cell>
          <table:table-cell office:value-type="float" office:value="2.07E-2" table:style-name="ce1">
            <text:p>0.0207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91839999999999999" table:style-name="ce1">
            <text:p>0.918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16750000000000001" table:style-name="ce1">
            <text:p>0.1675</text:p>
          </table:table-cell>
          <table:table-cell office:value-type="float" office:value="1.06E-2" table:style-name="ce1">
            <text:p>0.0106</text:p>
          </table:table-cell>
          <table:table-cell office:value-type="float" office:value="0.81659999999999999" table:style-name="ce1">
            <text:p>0.8166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2147" table:style-name="ce1">
            <text:p>0.2147</text:p>
          </table:table-cell>
          <table:table-cell office:value-type="float" office:value="1.47E-2" table:style-name="ce1">
            <text:p>0.0147</text:p>
          </table:table-cell>
          <table:table-cell office:value-type="float" office:value="0.40139999999999998" table:style-name="ce1">
            <text:p>0.4014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4531" table:style-name="ce1">
            <text:p>0.4531</text:p>
          </table:table-cell>
          <table:table-cell office:value-type="float" office:value="1.77E-2" table:style-name="ce1">
            <text:p>0.0177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6629999999999999" table:style-name="ce1">
            <text:p>0.4663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1305" table:style-name="ce1">
            <text:p>0.130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27979999999999999" table:style-name="ce1">
            <text:p>0.2798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21479999999999999" table:style-name="ce1">
            <text:p>0.2148</text:p>
          </table:table-cell>
          <table:table-cell office:value-type="float" office:value="1.61E-2" table:style-name="ce1">
            <text:p>0.0161</text:p>
          </table:table-cell>
          <table:table-cell office:value-type="float" office:value="0.21190000000000001" table:style-name="ce1">
            <text:p>0.2119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9820000000000002" table:style-name="ce1">
            <text:p>0.2982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18279999999999999" table:style-name="ce1">
            <text:p>0.1828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8140000000000001" table:style-name="ce1">
            <text:p>0.1814</text:p>
          </table:table-cell>
          <table:table-cell office:value-type="float" office:value="7.6E-3" table:style-name="ce1">
            <text:p>0.0076</text:p>
          </table:table-cell>
          <table:table-cell office:value-type="float" office:value="0.38059999999999999" table:style-name="ce1">
            <text:p>0.3806</text:p>
          </table:table-cell>
          <table:table-cell office:value-type="float" office:value="1.34E-2" table:style-name="ce1">
            <text:p>0.0134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2014" table:style-name="ce1">
            <text:p>0.2014</text:p>
          </table:table-cell>
          <table:table-cell office:value-type="float" office:value="1.35E-2" table:style-name="ce1">
            <text:p>0.0135</text:p>
          </table:table-cell>
          <table:table-cell office:value-type="float" office:value="0.17349999999999999" table:style-name="ce1">
            <text:p>0.1735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1065" table:style-name="ce1">
            <text:p>0.1065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9499999999999998" table:style-name="ce1">
            <text:p>0.295</text:p>
          </table:table-cell>
          <table:table-cell office:value-type="float" office:value="2.24E-2" table:style-name="ce1">
            <text:p>0.0224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6.6E-3" table:style-name="ce1">
            <text:p>0.0066</text:p>
          </table:table-cell>
          <table:table-cell office:value-type="float" office:value="0.10680000000000001" table:style-name="ce1">
            <text:p>0.1068</text:p>
          </table:table-cell>
          <table:table-cell office:value-type="float" office:value="1.72E-2" table:style-name="ce1">
            <text:p>0.0172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9.11E-2" table:style-name="ce1">
            <text:p>0.0911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9.11E-2" table:style-name="ce1">
            <text:p>0.0911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5.11E-2" table:style-name="ce1">
            <text:p>0.0511</text:p>
          </table:table-cell>
          <table:table-cell office:value-type="float" office:value="1.17E-2" table:style-name="ce1">
            <text:p>0.0117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3.78E-2" table:style-name="ce1">
            <text:p>0.0378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9529999999999996" table:style-name="ce1">
            <text:p>0.9953</text:p>
          </table:table-cell>
          <table:table-cell office:value-type="float" office:value="2.3E-3" table:style-name="ce1">
            <text:p>0.0023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9959999999999998" table:style-name="ce1">
            <text:p>0.7996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3569" table:style-name="ce1">
            <text:p>0.356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2742" table:style-name="ce1">
            <text:p>0.2742</text:p>
          </table:table-cell>
          <table:table-cell office:value-type="float" office:value="1.21E-2" table:style-name="ce1">
            <text:p>0.0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21460000000000001" table:style-name="ce1">
            <text:p>0.2146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4466" table:style-name="ce1">
            <text:p>0.4466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1.38E-2" table:style-name="ce1">
            <text:p>0.0138</text:p>
          </table:table-cell>
          <table:table-cell office:value-type="float" office:value="0.46839999999999998" table:style-name="ce1">
            <text:p>0.4684</text:p>
          </table:table-cell>
          <table:table-cell office:value-type="float" office:value="2.47E-2" table:style-name="ce1">
            <text:p>0.0247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1.11E-2" table:style-name="ce1">
            <text:p>0.0111</text:p>
          </table:table-cell>
          <table:table-cell office:value-type="float" office:value="0.3145" table:style-name="ce1">
            <text:p>0.3145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18920000000000001" table:style-name="ce1">
            <text:p>0.1892</text:p>
          </table:table-cell>
          <table:table-cell office:value-type="float" office:value="1.67E-2" table:style-name="ce1">
            <text:p>0.0167</text:p>
          </table:table-cell>
          <table:table-cell office:value-type="float" office:value="0.2162" table:style-name="ce1">
            <text:p>0.2162</text:p>
          </table:table-cell>
          <table:table-cell office:value-type="float" office:value="1.95E-2" table:style-name="ce1">
            <text:p>0.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1.11E-2" table:style-name="ce1">
            <text:p>0.0111</text:p>
          </table:table-cell>
          <table:table-cell office:value-type="float" office:value="0.21790000000000001" table:style-name="ce1">
            <text:p>0.2179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0829999999999997" table:style-name="ce1">
            <text:p>0.508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107" table:style-name="ce1">
            <text:p>0.210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53490000000000004" table:style-name="ce1">
            <text:p>0.534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10680000000000001" table:style-name="ce1">
            <text:p>0.1068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30030000000000001" table:style-name="ce1">
            <text:p>0.300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1.09E-2" table:style-name="ce1">
            <text:p>0.0109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6.6E-3" table:style-name="ce1">
            <text:p>0.0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6830000000000002" table:style-name="ce1">
            <text:p>0.368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1980000000000004" table:style-name="ce1">
            <text:p>0.5198</text:p>
          </table:table-cell>
          <table:table-cell office:value-type="float" office:value="1.26E-2" table:style-name="ce1">
            <text:p>0.0126</text:p>
          </table:table-cell>
          <table:table-cell office:value-type="float" office:value="0.2059" table:style-name="ce1">
            <text:p>0.2059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7127" table:style-name="ce1">
            <text:p>0.7127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3009" table:style-name="ce1">
            <text:p>0.3009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1852" table:style-name="ce1">
            <text:p>0.185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5.79E-2" table:style-name="ce1">
            <text:p>0.057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1142" table:style-name="ce1">
            <text:p>0.1142</text:p>
          </table:table-cell>
          <table:table-cell office:value-type="float" office:value="1.04E-2" table:style-name="ce1">
            <text:p>0.0104</text:p>
          </table:table-cell>
          <table:table-cell office:value-type="float" office:value="0.30230000000000001" table:style-name="ce1">
            <text:p>0.3023</text:p>
          </table:table-cell>
          <table:table-cell office:value-type="float" office:value="1.8E-3" table:style-name="ce1">
            <text:p>0.0018</text:p>
          </table:table-cell>
          <table:table-cell office:value-type="float" office:value="0.1142" table:style-name="ce1">
            <text:p>0.1142</text:p>
          </table:table-cell>
          <table:table-cell office:value-type="float" office:value="1.04E-2" table:style-name="ce1">
            <text:p>0.010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9.98E-2" table:style-name="ce1">
            <text:p>0.0998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6.3E-3" table:style-name="ce1">
            <text:p>0.0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56320000000000003" table:style-name="ce1">
            <text:p>0.563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56320000000000003" table:style-name="ce1">
            <text:p>0.563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1633" table:style-name="ce1">
            <text:p>0.163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37080000000000002" table:style-name="ce1">
            <text:p>0.370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29530000000000001" table:style-name="ce1">
            <text:p>0.2953</text:p>
          </table:table-cell>
          <table:table-cell office:value-type="float" office:value="1.09E-2" table:style-name="ce1">
            <text:p>0.0109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1.26E-2" table:style-name="ce1">
            <text:p>0.0126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1.54E-2" table:style-name="ce1">
            <text:p>0.0154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1.46E-2" table:style-name="ce1">
            <text:p>0.0146</text:p>
          </table:table-cell>
          <table:table-cell office:value-type="float" office:value="0.3463" table:style-name="ce1">
            <text:p>0.3463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1.46E-2" table:style-name="ce1">
            <text:p>0.0146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43890000000000001" table:style-name="ce1">
            <text:p>0.4389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33479999999999999" table:style-name="ce1">
            <text:p>0.3348</text:p>
          </table:table-cell>
          <table:table-cell office:value-type="float" office:value="6.3E-3" table:style-name="ce1">
            <text:p>0.0063</text:p>
          </table:table-cell>
          <table:table-cell office:value-type="float" office:value="0.32590000000000002" table:style-name="ce1">
            <text:p>0.325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1699" table:style-name="ce1">
            <text:p>0.169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1.43E-2" table:style-name="ce1">
            <text:p>0.0143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1.6E-2" table:style-name="ce1">
            <text:p>0.016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0.02" table:style-name="ce1">
            <text:p>0.02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1.66E-2" table:style-name="ce1">
            <text:p>0.0166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2863" table:style-name="ce1">
            <text:p>0.2863</text:p>
          </table:table-cell>
          <table:table-cell office:value-type="float" office:value="1.4E-2" table:style-name="ce1">
            <text:p>0.014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20599999999999999" table:style-name="ce1">
            <text:p>0.206</text:p>
          </table:table-cell>
          <table:table-cell office:value-type="float" office:value="1.8E-3" table:style-name="ce1">
            <text:p>0.0018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3650000000000001" table:style-name="ce1">
            <text:p>0.1365</text:p>
          </table:table-cell>
          <table:table-cell office:value-type="float" office:value="1.47E-2" table:style-name="ce1">
            <text:p>0.0147</text:p>
          </table:table-cell>
          <table:table-cell office:value-type="float" office:value="0.34910000000000002" table:style-name="ce1">
            <text:p>0.3491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26840000000000003" table:style-name="ce1">
            <text:p>0.2684</text:p>
          </table:table-cell>
          <table:table-cell office:value-type="float" office:value="1.52E-2" table:style-name="ce1">
            <text:p>0.0152</text:p>
          </table:table-cell>
          <table:table-cell office:value-type="float" office:value="0.29920000000000002" table:style-name="ce1">
            <text:p>0.2992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2.4E-2" table:style-name="ce1">
            <text:p>0.024</text:p>
          </table:table-cell>
          <table:table-cell office:value-type="float" office:value="0.5857" table:style-name="ce1">
            <text:p>0.5857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1.89E-2" table:style-name="ce1">
            <text:p>0.0189</text:p>
          </table:table-cell>
          <table:table-cell office:value-type="float" office:value="0.53349999999999997" table:style-name="ce1">
            <text:p>0.5335</text:p>
          </table:table-cell>
          <table:table-cell office:value-type="float" office:value="2.63E-2" table:style-name="ce1">
            <text:p>0.0263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30980000000000002" table:style-name="ce1">
            <text:p>0.3098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74680000000000002" table:style-name="ce1">
            <text:p>0.7468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3.78E-2" table:style-name="ce1">
            <text:p>0.0378</text:p>
          </table:table-cell>
          <table:table-cell office:value-type="float" office:value="0.54669999999999996" table:style-name="ce1">
            <text:p>0.5467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22839999999999999" table:style-name="ce1">
            <text:p>0.228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29509999999999997" table:style-name="ce1">
            <text:p>0.295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3397" table:style-name="ce1">
            <text:p>0.339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64390000000000003" table:style-name="ce1">
            <text:p>0.643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3.3E-3" table:style-name="ce1">
            <text:p>0.0033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20399999999999999" table:style-name="ce1">
            <text:p>0.20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24160000000000001" table:style-name="ce1">
            <text:p>0.2416</text:p>
          </table:table-cell>
          <table:table-cell office:value-type="float" office:value="6.6E-3" table:style-name="ce1">
            <text:p>0.0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0649999999999997" table:style-name="ce1">
            <text:p>0.406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29310000000000003" table:style-name="ce1">
            <text:p>0.293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50739999999999996" table:style-name="ce1">
            <text:p>0.507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1.18E-2" table:style-name="ce1">
            <text:p>0.0118</text:p>
          </table:table-cell>
          <table:table-cell office:value-type="float" office:value="0.16589999999999999" table:style-name="ce1">
            <text:p>0.165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42820000000000003" table:style-name="ce1">
            <text:p>0.4282</text:p>
          </table:table-cell>
          <table:table-cell office:value-type="float" office:value="1.78E-2" table:style-name="ce1">
            <text:p>0.0178</text:p>
          </table:table-cell>
          <table:table-cell office:value-type="float" office:value="0.28660000000000002" table:style-name="ce1">
            <text:p>0.2866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29720000000000002" table:style-name="ce1">
            <text:p>0.297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2239999999999999" table:style-name="ce1">
            <text:p>0.122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" table:style-name="ce1">
            <text:p>0.6</text:p>
          </table:table-cell>
          <table:table-cell office:value-type="float" office:value="1.84E-2" table:style-name="ce1">
            <text:p>0.0184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28770000000000001" table:style-name="ce1">
            <text:p>0.287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1.83E-2" table:style-name="ce1">
            <text:p>0.018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1191" table:style-name="ce1">
            <text:p>0.119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1.44E-2" table:style-name="ce1">
            <text:p>0.014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1.46E-2" table:style-name="ce1">
            <text:p>0.0146</text:p>
          </table:table-cell>
          <table:table-cell office:value-type="float" office:value="3.56E-2" table:style-name="ce1">
            <text:p>0.035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1.37E-2" table:style-name="ce1">
            <text:p>0.0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8.14E-2" table:style-name="ce1">
            <text:p>0.081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1.5E-3" table:style-name="ce1">
            <text:p>0.0015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2.4E-2" table:style-name="ce1">
            <text:p>0.02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46679999999999999" table:style-name="ce1">
            <text:p>0.466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8600000000000005" table:style-name="ce1">
            <text:p>0.68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8459999999999996" table:style-name="ce1">
            <text:p>0.784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28299999999999997" table:style-name="ce1">
            <text:p>0.28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5746" table:style-name="ce1">
            <text:p>0.574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46129999999999999" table:style-name="ce1">
            <text:p>0.461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47149999999999997" table:style-name="ce1">
            <text:p>0.4715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1.17E-2" table:style-name="ce1">
            <text:p>0.0117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013" table:style-name="ce1">
            <text:p>0.1013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1.61E-2" table:style-name="ce1">
            <text:p>0.0161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1308" table:style-name="ce1">
            <text:p>0.1308</text:p>
          </table:table-cell>
          <table:table-cell office:value-type="float" office:value="1.67E-2" table:style-name="ce1">
            <text:p>0.0167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1.12E-2" table:style-name="ce1">
            <text:p>0.0112</text:p>
          </table:table-cell>
          <table:table-cell office:value-type="float" office:value="0.16830000000000001" table:style-name="ce1">
            <text:p>0.168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5322820512820519" table:formula="msoxl:=AVERAGE(B2:B40)" table:style-name="ce3">
            <text:p>0.3532</text:p>
          </table:table-cell>
          <table:table-cell office:value-type="float" office:value="0.20784528272721708" table:formula="msoxl:=STDEV(B2:B40)" table:style-name="ce3">
            <text:p>0.2078</text:p>
          </table:table-cell>
          <table:table-cell office:value-type="float" office:value="0.2525" table:formula="msoxl:=AVERAGE(D2:D40)" table:style-name="ce3">
            <text:p>0.2525</text:p>
          </table:table-cell>
          <table:table-cell office:value-type="float" office:value="0.17816872104242851" table:formula="msoxl:=STDEV(D2:D40)" table:style-name="ce3">
            <text:p>0.1782</text:p>
          </table:table-cell>
          <table:table-cell office:value-type="float" office:value="0.46293333333333336" table:formula="msoxl:=AVERAGE(F2:F40)" table:style-name="ce3">
            <text:p>0.4629</text:p>
          </table:table-cell>
          <table:table-cell office:value-type="float" office:value="0.24640178499581269" table:formula="msoxl:=STDEV(F2:F40)" table:style-name="ce3">
            <text:p>0.2464</text:p>
          </table:table-cell>
          <table:table-cell office:value-type="float" office:value="0.30424615384615389" table:formula="msoxl:=AVERAGE(H2:H40)" table:style-name="ce3">
            <text:p>0.3042</text:p>
          </table:table-cell>
          <table:table-cell office:value-type="float" office:value="0.18434527936535694" table:formula="msoxl:=STDEV(H2:H40)" table:style-name="ce3">
            <text:p>0.1843</text:p>
          </table:table-cell>
          <table:table-cell office:value-type="float" office:value="0.49997692307692321" table:formula="msoxl:=AVERAGE(J2:J40)" table:style-name="ce3">
            <text:p>0.5000</text:p>
          </table:table-cell>
          <table:table-cell office:value-type="float" office:value="0.25708602437146444" table:formula="msoxl:=STDEV(J2:J40)" table:style-name="ce3">
            <text:p>0.2571</text:p>
          </table:table-cell>
          <table:table-cell office:value-type="float" office:value="0.12318974358974359" table:formula="msoxl:=AVERAGE(L2:L40)" table:style-name="ce3">
            <text:p>0.1232</text:p>
          </table:table-cell>
          <table:table-cell office:value-type="float" office:value="8.3737980425384009E-2" table:formula="msoxl:=STDEV(L2:L40)" table:style-name="ce3">
            <text:p>0.0837</text:p>
          </table:table-cell>
          <table:table-cell office:value-type="float" office:value="0.34828205128205136" table:formula="msoxl:=AVERAGE(N2:N40)" table:style-name="ce3">
            <text:p>0.3483</text:p>
          </table:table-cell>
          <table:table-cell office:value-type="float" office:value="0.20635633064115441" table:formula="msoxl:=STDEV(N2:N40)" table:style-name="ce3">
            <text:p>0.2064</text:p>
          </table:table-cell>
          <table:table-cell office:value-type="float" office:value="0.22370000000000004" table:formula="msoxl:=AVERAGE(P2:P40)" table:style-name="ce3">
            <text:p>0.2237</text:p>
          </table:table-cell>
          <table:table-cell office:value-type="float" office:value="0.13409482701274839" table:formula="msoxl:=STDEV(P2:P40)" table:style-name="ce3">
            <text:p>0.1341</text:p>
          </table:table-cell>
          <table:table-cell office:value-type="float" office:value="0.23596666666666666" table:formula="msoxl:=AVERAGE(R2:R40)" table:style-name="ce3">
            <text:p>0.2360</text:p>
          </table:table-cell>
          <table:table-cell office:value-type="float" office:value="0.14023821337719639" table:formula="msoxl:=STDEV(R2:R40)" table:style-name="ce3">
            <text:p>0.1402</text:p>
          </table:table-cell>
          <table:table-cell office:value-type="float" office:value="0" table:formula="msoxl:=AVERAGE(T2:T40)" table:style-name="ce3">
            <text:p>0.0000</text:p>
          </table:table-cell>
          <table:table-cell office:value-type="float" office:value="0" table:formula="msoxl:=STDEV(T2:T40)" table:style-name="ce3">
            <text:p>0.000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2070000000000001" table:style-name="ce1">
            <text:p>0.2207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0.1958" table:style-name="ce1">
            <text:p>0.1958</text:p>
          </table:table-cell>
          <table:table-cell office:value-type="float" office:value="0.16320000000000001" table:style-name="ce1">
            <text:p>0.1632</text:p>
          </table:table-cell>
          <table:table-cell office:value-type="float" office:value="0.14630000000000001" table:style-name="ce1">
            <text:p>0.14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351" table:style-name="ce1">
            <text:p>0.2351</text:p>
          </table:table-cell>
          <table:table-cell office:value-type="float" office:value="0.1323" table:style-name="ce1">
            <text:p>0.1323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0.1208" table:style-name="ce1">
            <text:p>0.1208</text:p>
          </table:table-cell>
          <table:table-cell office:value-type="float" office:value="0.31209999999999999" table:style-name="ce1">
            <text:p>0.3121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18540000000000001" table:style-name="ce1">
            <text:p>0.1854</text:p>
          </table:table-cell>
          <table:table-cell office:value-type="float" office:value="0.1593" table:style-name="ce1">
            <text:p>0.1593</text:p>
          </table:table-cell>
          <table:table-cell office:value-type="float" office:value="0.14069999999999999" table:style-name="ce1">
            <text:p>0.14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8870000000000001" table:style-name="ce1">
            <text:p>0.2887</text:p>
          </table:table-cell>
          <table:table-cell office:value-type="float" office:value="0.25380000000000003" table:style-name="ce1">
            <text:p>0.2538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2611" table:style-name="ce1">
            <text:p>0.2611</text:p>
          </table:table-cell>
          <table:table-cell office:value-type="float" office:value="0.38819999999999999" table:style-name="ce1">
            <text:p>0.3882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0.30869999999999997" table:style-name="ce1">
            <text:p>0.3087</text:p>
          </table:table-cell>
          <table:table-cell office:value-type="float" office:value="0.18740000000000001" table:style-name="ce1">
            <text:p>0.1874</text:p>
          </table:table-cell>
          <table:table-cell office:value-type="float" office:value="0.2601" table:style-name="ce1">
            <text:p>0.26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3619999999999999" table:style-name="ce1">
            <text:p>0.236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0.33929999999999999" table:style-name="ce1">
            <text:p>0.3393</text:p>
          </table:table-cell>
          <table:table-cell office:value-type="float" office:value="9.9599999999999994E-2" table:style-name="ce1">
            <text:p>0.0996</text:p>
          </table:table-cell>
          <table:table-cell office:value-type="float" office:value="0.37519999999999998" table:style-name="ce1">
            <text:p>0.3752</text:p>
          </table:table-cell>
          <table:table-cell office:value-type="float" office:value="0.1321" table:style-name="ce1">
            <text:p>0.1321</text:p>
          </table:table-cell>
          <table:table-cell office:value-type="float" office:value="0.1769" table:style-name="ce1">
            <text:p>0.1769</text:p>
          </table:table-cell>
          <table:table-cell office:value-type="float" office:value="0.13780000000000001" table:style-name="ce1">
            <text:p>0.1378</text:p>
          </table:table-cell>
          <table:table-cell office:value-type="float" office:value="0.11169999999999999" table:style-name="ce1">
            <text:p>0.11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33560000000000001" table:style-name="ce1">
            <text:p>0.3356</text:p>
          </table:table-cell>
          <table:table-cell office:value-type="float" office:value="0.2127" table:style-name="ce1">
            <text:p>0.2127</text:p>
          </table:table-cell>
          <table:table-cell office:value-type="float" office:value="0.43840000000000001" table:style-name="ce1">
            <text:p>0.4384</text:p>
          </table:table-cell>
          <table:table-cell office:value-type="float" office:value="0.21609999999999999" table:style-name="ce1">
            <text:p>0.2161</text:p>
          </table:table-cell>
          <table:table-cell office:value-type="float" office:value="0.44740000000000002" table:style-name="ce1">
            <text:p>0.4474</text:p>
          </table:table-cell>
          <table:table-cell office:value-type="float" office:value="0.1012" table:style-name="ce1">
            <text:p>0.1012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2301" table:style-name="ce1">
            <text:p>0.2301</text:p>
          </table:table-cell>
          <table:table-cell office:value-type="float" office:value="0.2321" table:style-name="ce1">
            <text:p>0.23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0.26779999999999998" table:style-name="ce1">
            <text:p>0.2678</text:p>
          </table:table-cell>
          <table:table-cell office:value-type="float" office:value="0.47920000000000001" table:style-name="ce1">
            <text:p>0.4792</text:p>
          </table:table-cell>
          <table:table-cell office:value-type="float" office:value="0.21060000000000001" table:style-name="ce1">
            <text:p>0.2106</text:p>
          </table:table-cell>
          <table:table-cell office:value-type="float" office:value="0.50260000000000005" table:style-name="ce1">
            <text:p>0.5026</text:p>
          </table:table-cell>
          <table:table-cell office:value-type="float" office:value="0.14779999999999999" table:style-name="ce1">
            <text:p>0.1478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0.21079999999999999" table:style-name="ce1">
            <text:p>0.21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39679999999999999" table:style-name="ce1">
            <text:p>0.3968</text:p>
          </table:table-cell>
          <table:table-cell office:value-type="float" office:value="0.26529999999999998" table:style-name="ce1">
            <text:p>0.2653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0.14649999999999999" table:style-name="ce1">
            <text:p>0.1465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26150000000000001" table:style-name="ce1">
            <text:p>0.2615</text:p>
          </table:table-cell>
          <table:table-cell office:value-type="float" office:value="0.28970000000000001" table:style-name="ce1">
            <text:p>0.28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406" table:style-name="ce1">
            <text:p>0.1406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22839999999999999" table:style-name="ce1">
            <text:p>0.2284</text:p>
          </table:table-cell>
          <table:table-cell office:value-type="float" office:value="0.2099" table:style-name="ce1">
            <text:p>0.2099</text:p>
          </table:table-cell>
          <table:table-cell office:value-type="float" office:value="0.26569999999999999" table:style-name="ce1">
            <text:p>0.2657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13150000000000001" table:style-name="ce1">
            <text:p>0.1315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2.8199999999999999E-2" table:style-name="ce1">
            <text:p>0.02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256" table:style-name="ce1">
            <text:p>0.3256</text:p>
          </table:table-cell>
          <table:table-cell office:value-type="float" office:value="0.27529999999999999" table:style-name="ce1">
            <text:p>0.2753</text:p>
          </table:table-cell>
          <table:table-cell office:value-type="float" office:value="0.38090000000000002" table:style-name="ce1">
            <text:p>0.3809</text:p>
          </table:table-cell>
          <table:table-cell office:value-type="float" office:value="0.25209999999999999" table:style-name="ce1">
            <text:p>0.2521</text:p>
          </table:table-cell>
          <table:table-cell office:value-type="float" office:value="0.38700000000000001" table:style-name="ce1">
            <text:p>0.387</text:p>
          </table:table-cell>
          <table:table-cell office:value-type="float" office:value="0.1789" table:style-name="ce1">
            <text:p>0.1789</text:p>
          </table:table-cell>
          <table:table-cell office:value-type="float" office:value="0.311" table:style-name="ce1">
            <text:p>0.311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25669999999999998" table:style-name="ce1">
            <text:p>0.25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0310000000000001" table:style-name="ce1">
            <text:p>0.4031</text:p>
          </table:table-cell>
          <table:table-cell office:value-type="float" office:value="0.31890000000000002" table:style-name="ce1">
            <text:p>0.3189</text:p>
          </table:table-cell>
          <table:table-cell office:value-type="float" office:value="0.45639999999999997" table:style-name="ce1">
            <text:p>0.4564</text:p>
          </table:table-cell>
          <table:table-cell office:value-type="float" office:value="0.25619999999999998" table:style-name="ce1">
            <text:p>0.2562</text:p>
          </table:table-cell>
          <table:table-cell office:value-type="float" office:value="0.45760000000000001" table:style-name="ce1">
            <text:p>0.4576</text:p>
          </table:table-cell>
          <table:table-cell office:value-type="float" office:value="0.1855" table:style-name="ce1">
            <text:p>0.1855</text:p>
          </table:table-cell>
          <table:table-cell office:value-type="float" office:value="0.3503" table:style-name="ce1">
            <text:p>0.3503</text:p>
          </table:table-cell>
          <table:table-cell office:value-type="float" office:value="0.32050000000000001" table:style-name="ce1">
            <text:p>0.3205</text:p>
          </table:table-cell>
          <table:table-cell office:value-type="float" office:value="0.28050000000000003" table:style-name="ce1">
            <text:p>0.2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0.1234" table:style-name="ce1">
            <text:p>0.1234</text:p>
          </table:table-cell>
          <table:table-cell office:value-type="float" office:value="0.32350000000000001" table:style-name="ce1">
            <text:p>0.3235</text:p>
          </table:table-cell>
          <table:table-cell office:value-type="float" office:value="9.3100000000000002E-2" table:style-name="ce1">
            <text:p>0.0931</text:p>
          </table:table-cell>
          <table:table-cell office:value-type="float" office:value="0.19220000000000001" table:style-name="ce1">
            <text:p>0.1922</text:p>
          </table:table-cell>
          <table:table-cell office:value-type="float" office:value="0.15840000000000001" table:style-name="ce1">
            <text:p>0.1584</text:p>
          </table:table-cell>
          <table:table-cell office:value-type="float" office:value="0.13539999999999999" table:style-name="ce1">
            <text:p>0.13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03" table:style-name="ce1">
            <text:p>0.03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5.9200000000000003E-2" table:style-name="ce1">
            <text:p>0.05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3810000000000001" table:style-name="ce1">
            <text:p>0.2381</text:p>
          </table:table-cell>
          <table:table-cell office:value-type="float" office:value="0.1676" table:style-name="ce1">
            <text:p>0.1676</text:p>
          </table:table-cell>
          <table:table-cell office:value-type="float" office:value="0.31680000000000003" table:style-name="ce1">
            <text:p>0.3168</text:p>
          </table:table-cell>
          <table:table-cell office:value-type="float" office:value="0.2445" table:style-name="ce1">
            <text:p>0.2445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9.8100000000000007E-2" table:style-name="ce1">
            <text:p>0.0981</text:p>
          </table:table-cell>
          <table:table-cell office:value-type="float" office:value="0.2233" table:style-name="ce1">
            <text:p>0.2233</text:p>
          </table:table-cell>
          <table:table-cell office:value-type="float" office:value="0.1623" table:style-name="ce1">
            <text:p>0.1623</text:p>
          </table:table-cell>
          <table:table-cell office:value-type="float" office:value="0.18149999999999999" table:style-name="ce1">
            <text:p>0.18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37940000000000002" table:style-name="ce1">
            <text:p>0.3794</text:p>
          </table:table-cell>
          <table:table-cell office:value-type="float" office:value="0.25800000000000001" table:style-name="ce1">
            <text:p>0.258</text:p>
          </table:table-cell>
          <table:table-cell office:value-type="float" office:value="0.44169999999999998" table:style-name="ce1">
            <text:p>0.4417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4773" table:style-name="ce1">
            <text:p>0.477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0.25119999999999998" table:style-name="ce1">
            <text:p>0.2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1009999999999999" table:style-name="ce1">
            <text:p>0.3101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44590000000000002" table:style-name="ce1">
            <text:p>0.4459</text:p>
          </table:table-cell>
          <table:table-cell office:value-type="float" office:value="0.21" table:style-name="ce1">
            <text:p>0.21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0.1176" table:style-name="ce1">
            <text:p>0.1176</text:p>
          </table:table-cell>
          <table:table-cell office:value-type="float" office:value="0.2863" table:style-name="ce1">
            <text:p>0.2863</text:p>
          </table:table-cell>
          <table:table-cell office:value-type="float" office:value="0.21909999999999999" table:style-name="ce1">
            <text:p>0.2191</text:p>
          </table:table-cell>
          <table:table-cell office:value-type="float" office:value="0.21299999999999999" table:style-name="ce1">
            <text:p>0.2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029" table:style-name="ce1">
            <text:p>0.3029</text:p>
          </table:table-cell>
          <table:table-cell office:value-type="float" office:value="0.23" table:style-name="ce1">
            <text:p>0.23</text:p>
          </table:table-cell>
          <table:table-cell office:value-type="float" office:value="0.3896" table:style-name="ce1">
            <text:p>0.3896</text:p>
          </table:table-cell>
          <table:table-cell office:value-type="float" office:value="0.28799999999999998" table:style-name="ce1">
            <text:p>0.288</text:p>
          </table:table-cell>
          <table:table-cell office:value-type="float" office:value="0.39410000000000001" table:style-name="ce1">
            <text:p>0.3941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29949999999999999" table:style-name="ce1">
            <text:p>0.2995</text:p>
          </table:table-cell>
          <table:table-cell office:value-type="float" office:value="0.2145" table:style-name="ce1">
            <text:p>0.2145</text:p>
          </table:table-cell>
          <table:table-cell office:value-type="float" office:value="0.25230000000000002" table:style-name="ce1">
            <text:p>0.2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37859999999999999" table:style-name="ce1">
            <text:p>0.3786</text:p>
          </table:table-cell>
          <table:table-cell office:value-type="float" office:value="0.23119999999999999" table:style-name="ce1">
            <text:p>0.2312</text:p>
          </table:table-cell>
          <table:table-cell office:value-type="float" office:value="0.44790000000000002" table:style-name="ce1">
            <text:p>0.4479</text:p>
          </table:table-cell>
          <table:table-cell office:value-type="float" office:value="0.1946" table:style-name="ce1">
            <text:p>0.1946</text:p>
          </table:table-cell>
          <table:table-cell office:value-type="float" office:value="0.45469999999999999" table:style-name="ce1">
            <text:p>0.4547</text:p>
          </table:table-cell>
          <table:table-cell office:value-type="float" office:value="0.1484" table:style-name="ce1">
            <text:p>0.1484</text:p>
          </table:table-cell>
          <table:table-cell office:value-type="float" office:value="0.28689999999999999" table:style-name="ce1">
            <text:p>0.2869</text:p>
          </table:table-cell>
          <table:table-cell office:value-type="float" office:value="0.25679999999999997" table:style-name="ce1">
            <text:p>0.2568</text:p>
          </table:table-cell>
          <table:table-cell office:value-type="float" office:value="0.27650000000000002" table:style-name="ce1">
            <text:p>0.2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4113" table:style-name="ce1">
            <text:p>0.4113</text:p>
          </table:table-cell>
          <table:table-cell office:value-type="float" office:value="0.4037" table:style-name="ce1">
            <text:p>0.4037</text:p>
          </table:table-cell>
          <table:table-cell office:value-type="float" office:value="0.42249999999999999" table:style-name="ce1">
            <text:p>0.4225</text:p>
          </table:table-cell>
          <table:table-cell office:value-type="float" office:value="0.253" table:style-name="ce1">
            <text:p>0.253</text:p>
          </table:table-cell>
          <table:table-cell office:value-type="float" office:value="0.44840000000000002" table:style-name="ce1">
            <text:p>0.4484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18820000000000001" table:style-name="ce1">
            <text:p>0.18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8470000000000001" table:style-name="ce1">
            <text:p>0.2847</text:p>
          </table:table-cell>
          <table:table-cell office:value-type="float" office:value="0.1802" table:style-name="ce1">
            <text:p>0.1802</text:p>
          </table:table-cell>
          <table:table-cell office:value-type="float" office:value="0.37380000000000002" table:style-name="ce1">
            <text:p>0.3738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0.38619999999999999" table:style-name="ce1">
            <text:p>0.3862</text:p>
          </table:table-cell>
          <table:table-cell office:value-type="float" office:value="0.11260000000000001" table:style-name="ce1">
            <text:p>0.1126</text:p>
          </table:table-cell>
          <table:table-cell office:value-type="float" office:value="0.22770000000000001" table:style-name="ce1">
            <text:p>0.2277</text:p>
          </table:table-cell>
          <table:table-cell office:value-type="float" office:value="0.1822" table:style-name="ce1">
            <text:p>0.1822</text:p>
          </table:table-cell>
          <table:table-cell office:value-type="float" office:value="0.1764" table:style-name="ce1">
            <text:p>0.17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5459999999999999" table:style-name="ce1">
            <text:p>0.2546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0.311" table:style-name="ce1">
            <text:p>0.311</text:p>
          </table:table-cell>
          <table:table-cell office:value-type="float" office:value="0.1535" table:style-name="ce1">
            <text:p>0.1535</text:p>
          </table:table-cell>
          <table:table-cell office:value-type="float" office:value="0.31950000000000001" table:style-name="ce1">
            <text:p>0.319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19489999999999999" table:style-name="ce1">
            <text:p>0.1949</text:p>
          </table:table-cell>
          <table:table-cell office:value-type="float" office:value="0.1757" table:style-name="ce1">
            <text:p>0.1757</text:p>
          </table:table-cell>
          <table:table-cell office:value-type="float" office:value="0.14979999999999999" table:style-name="ce1">
            <text:p>0.14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27450000000000002" table:style-name="ce1">
            <text:p>0.2745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5.6300000000000003E-2" table:style-name="ce1">
            <text:p>0.05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1195" table:style-name="ce1">
            <text:p>0.1195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4.6899999999999997E-2" table:style-name="ce1">
            <text:p>0.04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0959999999999999" table:style-name="ce1">
            <text:p>0.3096</text:p>
          </table:table-cell>
          <table:table-cell office:value-type="float" office:value="0.28389999999999999" table:style-name="ce1">
            <text:p>0.2839</text:p>
          </table:table-cell>
          <table:table-cell office:value-type="float" office:value="0.34760000000000002" table:style-name="ce1">
            <text:p>0.3476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26879999999999998" table:style-name="ce1">
            <text:p>0.2688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0.1346" table:style-name="ce1">
            <text:p>0.1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6319999999999999" table:style-name="ce1">
            <text:p>0.2632</text:p>
          </table:table-cell>
          <table:table-cell office:value-type="float" office:value="0.16950000000000001" table:style-name="ce1">
            <text:p>0.1695</text:p>
          </table:table-cell>
          <table:table-cell office:value-type="float" office:value="0.36049999999999999" table:style-name="ce1">
            <text:p>0.3605</text:p>
          </table:table-cell>
          <table:table-cell office:value-type="float" office:value="0.1235" table:style-name="ce1">
            <text:p>0.1235</text:p>
          </table:table-cell>
          <table:table-cell office:value-type="float" office:value="0.38090000000000002" table:style-name="ce1">
            <text:p>0.3809</text:p>
          </table:table-cell>
          <table:table-cell office:value-type="float" office:value="0.1396" table:style-name="ce1">
            <text:p>0.1396</text:p>
          </table:table-cell>
          <table:table-cell office:value-type="float" office:value="0.2366" table:style-name="ce1">
            <text:p>0.2366</text:p>
          </table:table-cell>
          <table:table-cell office:value-type="float" office:value="0.15579999999999999" table:style-name="ce1">
            <text:p>0.1558</text:p>
          </table:table-cell>
          <table:table-cell office:value-type="float" office:value="0.1799" table:style-name="ce1">
            <text:p>0.17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9459999999999997" table:style-name="ce1">
            <text:p>0.2946</text:p>
          </table:table-cell>
          <table:table-cell office:value-type="float" office:value="0.1804" table:style-name="ce1">
            <text:p>0.1804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16650000000000001" table:style-name="ce1">
            <text:p>0.1665</text:p>
          </table:table-cell>
          <table:table-cell office:value-type="float" office:value="0.43490000000000001" table:style-name="ce1">
            <text:p>0.4349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4199999999999999" table:style-name="ce1">
            <text:p>0.242</text:p>
          </table:table-cell>
          <table:table-cell office:value-type="float" office:value="0.2087" table:style-name="ce1">
            <text:p>0.2087</text:p>
          </table:table-cell>
          <table:table-cell office:value-type="float" office:value="0.17319999999999999" table:style-name="ce1">
            <text:p>0.1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2540000000000002" table:style-name="ce1">
            <text:p>0.3254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4249" table:style-name="ce1">
            <text:p>0.4249</text:p>
          </table:table-cell>
          <table:table-cell office:value-type="float" office:value="0.161" table:style-name="ce1">
            <text:p>0.161</text:p>
          </table:table-cell>
          <table:table-cell office:value-type="float" office:value="0.60770000000000002" table:style-name="ce1">
            <text:p>0.6077</text:p>
          </table:table-cell>
          <table:table-cell office:value-type="float" office:value="0.16889999999999999" table:style-name="ce1">
            <text:p>0.1689</text:p>
          </table:table-cell>
          <table:table-cell office:value-type="float" office:value="0.2462" table:style-name="ce1">
            <text:p>0.2462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4.7999999999999996E-3" table:style-name="ce1">
            <text:p>0.00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2109" table:style-name="ce1">
            <text:p>0.2109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1.4E-2" table:style-name="ce1">
            <text:p>0.014</text:p>
          </table:table-cell>
          <table:table-cell office:value-type="float" office:value="9.3100000000000002E-2" table:style-name="ce1">
            <text:p>0.0931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4.9500000000000002E-2" table:style-name="ce1">
            <text:p>0.0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0.20899999999999999" table:style-name="ce1">
            <text:p>0.209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0.13450000000000001" table:style-name="ce1">
            <text:p>0.1345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0.23619999999999999" table:style-name="ce1">
            <text:p>0.2362</text:p>
          </table:table-cell>
          <table:table-cell office:value-type="float" office:value="0.2263" table:style-name="ce1">
            <text:p>0.2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33960000000000001" table:style-name="ce1">
            <text:p>0.3396</text:p>
          </table:table-cell>
          <table:table-cell office:value-type="float" office:value="0.2359" table:style-name="ce1">
            <text:p>0.2359</text:p>
          </table:table-cell>
          <table:table-cell office:value-type="float" office:value="0.47270000000000001" table:style-name="ce1">
            <text:p>0.4727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47270000000000001" table:style-name="ce1">
            <text:p>0.4727</text:p>
          </table:table-cell>
          <table:table-cell office:value-type="float" office:value="0.1479" table:style-name="ce1">
            <text:p>0.1479</text:p>
          </table:table-cell>
          <table:table-cell office:value-type="float" office:value="0.31730000000000003" table:style-name="ce1">
            <text:p>0.3173</text:p>
          </table:table-cell>
          <table:table-cell office:value-type="float" office:value="0.25540000000000002" table:style-name="ce1">
            <text:p>0.2554</text:p>
          </table:table-cell>
          <table:table-cell office:value-type="float" office:value="0.24859999999999999" table:style-name="ce1">
            <text:p>0.24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24560000000000001" table:style-name="ce1">
            <text:p>0.2456</text:p>
          </table:table-cell>
          <table:table-cell office:value-type="float" office:value="0.16650000000000001" table:style-name="ce1">
            <text:p>0.1665</text:p>
          </table:table-cell>
          <table:table-cell office:value-type="float" office:value="0.25640000000000002" table:style-name="ce1">
            <text:p>0.2564</text:p>
          </table:table-cell>
          <table:table-cell office:value-type="float" office:value="4.7E-2" table:style-name="ce1">
            <text:p>0.047</text:p>
          </table:table-cell>
          <table:table-cell office:value-type="float" office:value="0.21659999999999999" table:style-name="ce1">
            <text:p>0.2166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0.16669999999999999" table:style-name="ce1">
            <text:p>0.16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3500000000000002" table:style-name="ce1">
            <text:p>0.335</text:p>
          </table:table-cell>
          <table:table-cell office:value-type="float" office:value="0.2253" table:style-name="ce1">
            <text:p>0.2253</text:p>
          </table:table-cell>
          <table:table-cell office:value-type="float" office:value="0.4385" table:style-name="ce1">
            <text:p>0.4385</text:p>
          </table:table-cell>
          <table:table-cell office:value-type="float" office:value="0.1636" table:style-name="ce1">
            <text:p>0.1636</text:p>
          </table:table-cell>
          <table:table-cell office:value-type="float" office:value="0.4385" table:style-name="ce1">
            <text:p>0.4385</text:p>
          </table:table-cell>
          <table:table-cell office:value-type="float" office:value="0.109" table:style-name="ce1">
            <text:p>0.109</text:p>
          </table:table-cell>
          <table:table-cell office:value-type="float" office:value="0.26669999999999999" table:style-name="ce1">
            <text:p>0.2667</text:p>
          </table:table-cell>
          <table:table-cell office:value-type="float" office:value="0.2185" table:style-name="ce1">
            <text:p>0.2185</text:p>
          </table:table-cell>
          <table:table-cell office:value-type="float" office:value="0.2397" table:style-name="ce1">
            <text:p>0.23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9539999999999997" table:style-name="ce1">
            <text:p>0.3954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26889999999999997" table:style-name="ce1">
            <text:p>0.2689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0.1764" table:style-name="ce1">
            <text:p>0.1764</text:p>
          </table:table-cell>
          <table:table-cell office:value-type="float" office:value="0.3523" table:style-name="ce1">
            <text:p>0.3523</text:p>
          </table:table-cell>
          <table:table-cell office:value-type="float" office:value="0.1976" table:style-name="ce1">
            <text:p>0.1976</text:p>
          </table:table-cell>
          <table:table-cell office:value-type="float" office:value="0.315" table:style-name="ce1">
            <text:p>0.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9889999999999999" table:style-name="ce1">
            <text:p>0.1989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0.2109" table:style-name="ce1">
            <text:p>0.2109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0.53180000000000005" table:style-name="ce1">
            <text:p>0.5318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0.1492" table:style-name="ce1">
            <text:p>0.1492</text:p>
          </table:table-cell>
          <table:table-cell office:value-type="float" office:value="0.1779" table:style-name="ce1">
            <text:p>0.17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0559999999999998" table:style-name="ce1">
            <text:p>0.3056</text:p>
          </table:table-cell>
          <table:table-cell office:value-type="float" office:value="0.2213" table:style-name="ce1">
            <text:p>0.2213</text:p>
          </table:table-cell>
          <table:table-cell office:value-type="float" office:value="0.40300000000000002" table:style-name="ce1">
            <text:p>0.403</text:p>
          </table:table-cell>
          <table:table-cell office:value-type="float" office:value="0.30059999999999998" table:style-name="ce1">
            <text:p>0.3006</text:p>
          </table:table-cell>
          <table:table-cell office:value-type="float" office:value="0.40289999999999998" table:style-name="ce1">
            <text:p>0.4029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0.29399999999999998" table:style-name="ce1">
            <text:p>0.294</text:p>
          </table:table-cell>
          <table:table-cell office:value-type="float" office:value="0.21879999999999999" table:style-name="ce1">
            <text:p>0.2188</text:p>
          </table:table-cell>
          <table:table-cell office:value-type="float" office:value="0.22389999999999999" table:style-name="ce1">
            <text:p>0.22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1172" table:style-name="ce1">
            <text:p>0.1172</text:p>
          </table:table-cell>
          <table:table-cell office:value-type="float" office:value="0.32340000000000002" table:style-name="ce1">
            <text:p>0.3234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22450000000000001" table:style-name="ce1">
            <text:p>0.2245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1176" table:style-name="ce1">
            <text:p>0.1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1.38E-2" table:style-name="ce1">
            <text:p>0.0138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5.7599999999999998E-2" table:style-name="ce1">
            <text:p>0.05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3.27E-2" table:style-name="ce1">
            <text:p>0.0327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2.35E-2" table:style-name="ce1">
            <text:p>0.0235</text:p>
          </table:table-cell>
          <table:table-cell office:value-type="float" office:value="4.41E-2" table:style-name="ce1">
            <text:p>0.0441</text:p>
          </table:table-cell>
          <table:table-cell office:value-type="float" office:value="3.32E-2" table:style-name="ce1">
            <text:p>0.0332</text:p>
          </table:table-cell>
          <table:table-cell office:value-type="float" office:value="3.39E-2" table:style-name="ce1">
            <text:p>0.03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8740000000000002" table:style-name="ce1">
            <text:p>0.3874</text:p>
          </table:table-cell>
          <table:table-cell office:value-type="float" office:value="0.29620000000000002" table:style-name="ce1">
            <text:p>0.2962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0.2152" table:style-name="ce1">
            <text:p>0.2152</text:p>
          </table:table-cell>
          <table:table-cell office:value-type="float" office:value="0.48209999999999997" table:style-name="ce1">
            <text:p>0.4821</text:p>
          </table:table-cell>
          <table:table-cell office:value-type="float" office:value="0.18060000000000001" table:style-name="ce1">
            <text:p>0.1806</text:p>
          </table:table-cell>
          <table:table-cell office:value-type="float" office:value="0.33960000000000001" table:style-name="ce1">
            <text:p>0.3396</text:p>
          </table:table-cell>
          <table:table-cell office:value-type="float" office:value="0.29559999999999997" table:style-name="ce1">
            <text:p>0.2956</text:p>
          </table:table-cell>
          <table:table-cell office:value-type="float" office:value="0.30249999999999999" table:style-name="ce1">
            <text:p>0.3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1166" table:style-name="ce1">
            <text:p>0.1166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156" table:style-name="ce1">
            <text:p>0.15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529179487179487" table:formula="msoxl:=AVERAGE(B2:B40)" table:style-name="ce3">
            <text:p>0.2529</text:p>
          </table:table-cell>
          <table:table-cell office:value-type="float" office:value="0.17785384615384614" table:formula="msoxl:=AVERAGE(C2:C40)" table:style-name="ce4">
            <text:p>0.1779</text:p>
          </table:table-cell>
          <table:table-cell office:value-type="float" office:value="0.32740512820512818" table:formula="msoxl:=AVERAGE(D2:D40)" table:style-name="ce4">
            <text:p>0.3274</text:p>
          </table:table-cell>
          <table:table-cell office:value-type="float" office:value="0.18405384615384618" table:formula="msoxl:=AVERAGE(E2:E40)" table:style-name="ce4">
            <text:p>0.1841</text:p>
          </table:table-cell>
          <table:table-cell office:value-type="float" office:value="0.34872820512820513" table:formula="msoxl:=AVERAGE(F2:F40)" table:style-name="ce4">
            <text:p>0.3487</text:p>
          </table:table-cell>
          <table:table-cell office:value-type="float" office:value="9.3764102564102558E-2" table:formula="msoxl:=AVERAGE(G2:G40)" table:style-name="ce4">
            <text:p>0.0938</text:p>
          </table:table-cell>
          <table:table-cell office:value-type="float" office:value="0.23255128205128209" table:formula="msoxl:=AVERAGE(H2:H40)" table:style-name="ce4">
            <text:p>0.2326</text:p>
          </table:table-cell>
          <table:table-cell office:value-type="float" office:value="0.16324871794871795" table:formula="msoxl:=AVERAGE(I2:I40)" table:style-name="ce4">
            <text:p>0.1632</text:p>
          </table:table-cell>
          <table:table-cell office:value-type="float" office:value="0.17310769230769232" table:formula="msoxl:=AVERAGE(J2:J40)" table:style-name="ce4">
            <text:p>0.173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14960000000000001" table:style-name="ce1">
            <text:p>0.1496</text:p>
          </table:table-cell>
          <table:table-cell office:value-type="float" office:value="0.1065" table:style-name="ce1">
            <text:p>0.1065</text:p>
          </table:table-cell>
          <table:table-cell office:value-type="float" office:value="0.19769999999999999" table:style-name="ce1">
            <text:p>0.1977</text:p>
          </table:table-cell>
          <table:table-cell office:value-type="float" office:value="0" table:style-name="ce1">
            <text:p>0</text:p>
          </table:table-cell>
          <table:table-cell office:value-type="float" office:value="0.19769999999999999" table:style-name="ce1">
            <text:p>0.1977</text:p>
          </table:table-cell>
          <table:table-cell office:value-type="float" office:value="6.59E-2" table:style-name="ce1">
            <text:p>0.0659</text:p>
          </table:table-cell>
          <table:table-cell office:value-type="float" office:value="0.115" table:style-name="ce1">
            <text:p>0.115</text:p>
          </table:table-cell>
          <table:table-cell office:value-type="float" office:value="0.1183" table:style-name="ce1">
            <text:p>0.1183</text:p>
          </table:table-cell>
          <table:table-cell office:value-type="float" office:value="0.1046" table:style-name="ce1">
            <text:p>0.10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0.1128" table:style-name="ce1">
            <text:p>0.1128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1011" table:style-name="ce1">
            <text:p>0.1011</text:p>
          </table:table-cell>
          <table:table-cell office:value-type="float" office:value="0.26329999999999998" table:style-name="ce1">
            <text:p>0.2633</text:p>
          </table:table-cell>
          <table:table-cell office:value-type="float" office:value="0.08" table:style-name="ce1">
            <text:p>0.08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0.12089999999999999" table:style-name="ce1">
            <text:p>0.12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3039999999999999" table:style-name="ce1">
            <text:p>0.2304</text:p>
          </table:table-cell>
          <table:table-cell office:value-type="float" office:value="0.2077" table:style-name="ce1">
            <text:p>0.2077</text:p>
          </table:table-cell>
          <table:table-cell office:value-type="float" office:value="0.28010000000000002" table:style-name="ce1">
            <text:p>0.2801</text:p>
          </table:table-cell>
          <table:table-cell office:value-type="float" office:value="0.1787" table:style-name="ce1">
            <text:p>0.1787</text:p>
          </table:table-cell>
          <table:table-cell office:value-type="float" office:value="0.29049999999999998" table:style-name="ce1">
            <text:p>0.2905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2271" table:style-name="ce1">
            <text:p>0.2271</text:p>
          </table:table-cell>
          <table:table-cell office:value-type="float" office:value="0.16950000000000001" table:style-name="ce1">
            <text:p>0.1695</text:p>
          </table:table-cell>
          <table:table-cell office:value-type="float" office:value="0.22670000000000001" table:style-name="ce1">
            <text:p>0.22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069" table:style-name="ce1">
            <text:p>0.2069</text:p>
          </table:table-cell>
          <table:table-cell office:value-type="float" office:value="0.1152" table:style-name="ce1">
            <text:p>0.1152</text:p>
          </table:table-cell>
          <table:table-cell office:value-type="float" office:value="0.30840000000000001" table:style-name="ce1">
            <text:p>0.3084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34350000000000003" table:style-name="ce1">
            <text:p>0.3435</text:p>
          </table:table-cell>
          <table:table-cell office:value-type="float" office:value="0.11840000000000001" table:style-name="ce1">
            <text:p>0.1184</text:p>
          </table:table-cell>
          <table:table-cell office:value-type="float" office:value="0.15490000000000001" table:style-name="ce1">
            <text:p>0.1549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9.7500000000000003E-2" table:style-name="ce1">
            <text:p>0.09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4510000000000001" table:style-name="ce1">
            <text:p>0.2451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0.28149999999999997" table:style-name="ce1">
            <text:p>0.2815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28789999999999999" table:style-name="ce1">
            <text:p>0.2879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1641" table:style-name="ce1">
            <text:p>0.1641</text:p>
          </table:table-cell>
          <table:table-cell office:value-type="float" office:value="0.1671" table:style-name="ce1">
            <text:p>0.1671</text:p>
          </table:table-cell>
          <table:table-cell office:value-type="float" office:value="0.16850000000000001" table:style-name="ce1">
            <text:p>0.16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5079999999999999" table:style-name="ce1">
            <text:p>0.1508</text:p>
          </table:table-cell>
          <table:table-cell office:value-type="float" office:value="0.124" table:style-name="ce1">
            <text:p>0.124</text:p>
          </table:table-cell>
          <table:table-cell office:value-type="float" office:value="0.2089" table:style-name="ce1">
            <text:p>0.2089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21729999999999999" table:style-name="ce1">
            <text:p>0.2173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122" table:style-name="ce1">
            <text:p>0.122</text:p>
          </table:table-cell>
          <table:table-cell office:value-type="float" office:value="7.85E-2" table:style-name="ce1">
            <text:p>0.07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22670000000000001" table:style-name="ce1">
            <text:p>0.2267</text:p>
          </table:table-cell>
          <table:table-cell office:value-type="float" office:value="0.14549999999999999" table:style-name="ce1">
            <text:p>0.1455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0" table:style-name="ce1">
            <text:p>0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1537" table:style-name="ce1">
            <text:p>0.1537</text:p>
          </table:table-cell>
          <table:table-cell office:value-type="float" office:value="0.1908" table:style-name="ce1">
            <text:p>0.19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173" table:style-name="ce1">
            <text:p>0.1173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2092" table:style-name="ce1">
            <text:p>0.2092</text:p>
          </table:table-cell>
          <table:table-cell office:value-type="float" office:value="0" table:style-name="ce1">
            <text:p>0</text:p>
          </table:table-cell>
          <table:table-cell office:value-type="float" office:value="0.249" table:style-name="ce1">
            <text:p>0.249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0.11310000000000001" table:style-name="ce1">
            <text:p>0.1131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2.1899999999999999E-2" table:style-name="ce1">
            <text:p>0.02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15479999999999999" table:style-name="ce1">
            <text:p>0.1548</text:p>
          </table:table-cell>
          <table:table-cell office:value-type="float" office:value="0.13220000000000001" table:style-name="ce1">
            <text:p>0.1322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9.7600000000000006E-2" table:style-name="ce1">
            <text:p>0.0976</text:p>
          </table:table-cell>
          <table:table-cell office:value-type="float" office:value="0.1168" table:style-name="ce1">
            <text:p>0.1168</text:p>
          </table:table-cell>
          <table:table-cell office:value-type="float" office:value="9.3399999999999997E-2" table:style-name="ce1">
            <text:p>0.0934</text:p>
          </table:table-cell>
          <table:table-cell office:value-type="float" office:value="0.1641" table:style-name="ce1">
            <text:p>0.1641</text:p>
          </table:table-cell>
          <table:table-cell office:value-type="float" office:value="0.13789999999999999" table:style-name="ce1">
            <text:p>0.13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2273" table:style-name="ce1">
            <text:p>0.2273</text:p>
          </table:table-cell>
          <table:table-cell office:value-type="float" office:value="0.189" table:style-name="ce1">
            <text:p>0.189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23480000000000001" table:style-name="ce1">
            <text:p>0.2348</text:p>
          </table:table-cell>
          <table:table-cell office:value-type="float" office:value="0.11559999999999999" table:style-name="ce1">
            <text:p>0.1156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0.15509999999999999" table:style-name="ce1">
            <text:p>0.15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0.1169" table:style-name="ce1">
            <text:p>0.1169</text:p>
          </table:table-cell>
          <table:table-cell office:value-type="float" office:value="0.27550000000000002" table:style-name="ce1">
            <text:p>0.2755</text:p>
          </table:table-cell>
          <table:table-cell office:value-type="float" office:value="0.1048" table:style-name="ce1">
            <text:p>0.1048</text:p>
          </table:table-cell>
          <table:table-cell office:value-type="float" office:value="0.2767" table:style-name="ce1">
            <text:p>0.2767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16120000000000001" table:style-name="ce1">
            <text:p>0.1612</text:p>
          </table:table-cell>
          <table:table-cell office:value-type="float" office:value="0.1358" table:style-name="ce1">
            <text:p>0.1358</text:p>
          </table:table-cell>
          <table:table-cell office:value-type="float" office:value="0.11509999999999999" table:style-name="ce1">
            <text:p>0.1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3.85E-2" table:style-name="ce1">
            <text:p>0.0385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3.09E-2" table:style-name="ce1">
            <text:p>0.0309</text:p>
          </table:table-cell>
          <table:table-cell office:value-type="float" office:value="5.8799999999999998E-2" table:style-name="ce1">
            <text:p>0.05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2309999999999999" table:style-name="ce1">
            <text:p>0.2231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0.2878" table:style-name="ce1">
            <text:p>0.2878</text:p>
          </table:table-cell>
          <table:table-cell office:value-type="float" office:value="0" table:style-name="ce1">
            <text:p>0</text:p>
          </table:table-cell>
          <table:table-cell office:value-type="float" office:value="0.2928" table:style-name="ce1">
            <text:p>0.2928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0.19950000000000001" table:style-name="ce1">
            <text:p>0.1995</text:p>
          </table:table-cell>
          <table:table-cell office:value-type="float" office:value="0.1517" table:style-name="ce1">
            <text:p>0.1517</text:p>
          </table:table-cell>
          <table:table-cell office:value-type="float" office:value="0.16900000000000001" table:style-name="ce1">
            <text:p>0.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757" table:style-name="ce1">
            <text:p>0.1757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1447" table:style-name="ce1">
            <text:p>0.1447</text:p>
          </table:table-cell>
          <table:table-cell office:value-type="float" office:value="0.1144" table:style-name="ce1">
            <text:p>0.1144</text:p>
          </table:table-cell>
          <table:table-cell office:value-type="float" office:value="2.81E-2" table:style-name="ce1">
            <text:p>0.0281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8140000000000001" table:style-name="ce1">
            <text:p>0.1814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12759999999999999" table:style-name="ce1">
            <text:p>0.12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0.1041" table:style-name="ce1">
            <text:p>0.1041</text:p>
          </table:table-cell>
          <table:table-cell office:value-type="float" office:value="0.1769" table:style-name="ce1">
            <text:p>0.1769</text:p>
          </table:table-cell>
          <table:table-cell office:value-type="float" office:value="0" table:style-name="ce1">
            <text:p>0</text:p>
          </table:table-cell>
          <table:table-cell office:value-type="float" office:value="0.17480000000000001" table:style-name="ce1">
            <text:p>0.1748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9.4600000000000004E-2" table:style-name="ce1">
            <text:p>0.09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5840000000000002" table:style-name="ce1">
            <text:p>0.2584</text:p>
          </table:table-cell>
          <table:table-cell office:value-type="float" office:value="0.19550000000000001" table:style-name="ce1">
            <text:p>0.1955</text:p>
          </table:table-cell>
          <table:table-cell office:value-type="float" office:value="0.32169999999999999" table:style-name="ce1">
            <text:p>0.3217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32329999999999998" table:style-name="ce1">
            <text:p>0.3233</text:p>
          </table:table-cell>
          <table:table-cell office:value-type="float" office:value="0.1043" table:style-name="ce1">
            <text:p>0.1043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0.18690000000000001" table:style-name="ce1">
            <text:p>0.1869</text:p>
          </table:table-cell>
          <table:table-cell office:value-type="float" office:value="0.2203" table:style-name="ce1">
            <text:p>0.22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16350000000000001" table:style-name="ce1">
            <text:p>0.1635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9.3100000000000002E-2" table:style-name="ce1">
            <text:p>0.0931</text:p>
          </table:table-cell>
          <table:table-cell office:value-type="float" office:value="0" table:style-name="ce1">
            <text:p>0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3.61E-2" table:style-name="ce1">
            <text:p>0.0361</text:p>
          </table:table-cell>
          <table:table-cell office:value-type="float" office:value="0.1135" table:style-name="ce1">
            <text:p>0.1135</text:p>
          </table:table-cell>
          <table:table-cell office:value-type="float" office:value="0.1202" table:style-name="ce1">
            <text:p>0.12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19950000000000001" table:style-name="ce1">
            <text:p>0.1995</text:p>
          </table:table-cell>
          <table:table-cell office:value-type="float" office:value="0.14749999999999999" table:style-name="ce1">
            <text:p>0.147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18559999999999999" table:style-name="ce1">
            <text:p>0.1856</text:p>
          </table:table-cell>
          <table:table-cell office:value-type="float" office:value="1.78E-2" table:style-name="ce1">
            <text:p>0.0178</text:p>
          </table:table-cell>
          <table:table-cell office:value-type="float" office:value="0.1118" table:style-name="ce1">
            <text:p>0.1118</text:p>
          </table:table-cell>
          <table:table-cell office:value-type="float" office:value="-3.5999999999999999E-3" table:style-name="ce1">
            <text:p>-0.0036</text:p>
          </table:table-cell>
          <table:table-cell office:value-type="float" office:value="7.2700000000000001E-2" table:style-name="ce1">
            <text:p>0.07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2520000000000001" table:style-name="ce1">
            <text:p>0.2252</text:p>
          </table:table-cell>
          <table:table-cell office:value-type="float" office:value="0.13819999999999999" table:style-name="ce1">
            <text:p>0.1382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0.11310000000000001" table:style-name="ce1">
            <text:p>0.1131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1736" table:style-name="ce1">
            <text:p>0.1736</text:p>
          </table:table-cell>
          <table:table-cell office:value-type="float" office:value="0.1484" table:style-name="ce1">
            <text:p>0.1484</text:p>
          </table:table-cell>
          <table:table-cell office:value-type="float" office:value="0.13900000000000001" table:style-name="ce1">
            <text:p>0.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6750000000000001" table:style-name="ce1">
            <text:p>0.1675</text:p>
          </table:table-cell>
          <table:table-cell office:value-type="float" office:value="0.1061" table:style-name="ce1">
            <text:p>0.1061</text:p>
          </table:table-cell>
          <table:table-cell office:value-type="float" office:value="0.18679999999999999" table:style-name="ce1">
            <text:p>0.1868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19" table:style-name="ce1">
            <text:p>0.19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1193" table:style-name="ce1">
            <text:p>0.1193</text:p>
          </table:table-cell>
          <table:table-cell office:value-type="float" office:value="0.1019" table:style-name="ce1">
            <text:p>0.1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1202" table:style-name="ce1">
            <text:p>0.1202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25240000000000001" table:style-name="ce1">
            <text:p>0.2524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5.16E-2" table:style-name="ce1">
            <text:p>0.0516</text:p>
          </table:table-cell>
          <table:table-cell office:value-type="float" office:value="5.21E-2" table:style-name="ce1">
            <text:p>0.05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4.58E-2" table:style-name="ce1">
            <text:p>0.0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6650000000000001" table:style-name="ce1">
            <text:p>0.2665</text:p>
          </table:table-cell>
          <table:table-cell office:value-type="float" office:value="0.25319999999999998" table:style-name="ce1">
            <text:p>0.2532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1057" table:style-name="ce1">
            <text:p>0.1057</text:p>
          </table:table-cell>
          <table:table-cell office:value-type="float" office:value="8.0500000000000002E-2" table:style-name="ce1">
            <text:p>0.0805</text:p>
          </table:table-cell>
          <table:table-cell office:value-type="float" office:value="1.55E-2" table:style-name="ce1">
            <text:p>0.0155</text:p>
          </table:table-cell>
          <table:table-cell office:value-type="float" office:value="0.2069" table:style-name="ce1">
            <text:p>0.2069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0.1183" table:style-name="ce1">
            <text:p>0.11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0.1242" table:style-name="ce1">
            <text:p>0.1242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29420000000000002" table:style-name="ce1">
            <text:p>0.2942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15859999999999999" table:style-name="ce1">
            <text:p>0.1586</text:p>
          </table:table-cell>
          <table:table-cell office:value-type="float" office:value="0.12379999999999999" table:style-name="ce1">
            <text:p>0.1238</text:p>
          </table:table-cell>
          <table:table-cell office:value-type="float" office:value="0.14299999999999999" table:style-name="ce1">
            <text:p>0.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3039999999999999" table:style-name="ce1">
            <text:p>0.2304</text:p>
          </table:table-cell>
          <table:table-cell office:value-type="float" office:value="0.1426" table:style-name="ce1">
            <text:p>0.1426</text:p>
          </table:table-cell>
          <table:table-cell office:value-type="float" office:value="0.32" table:style-name="ce1">
            <text:p>0.32</text:p>
          </table:table-cell>
          <table:table-cell office:value-type="float" office:value="0.1222" table:style-name="ce1">
            <text:p>0.1222</text:p>
          </table:table-cell>
          <table:table-cell office:value-type="float" office:value="0.3342" table:style-name="ce1">
            <text:p>0.3342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18379999999999999" table:style-name="ce1">
            <text:p>0.1838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0.1336" table:style-name="ce1">
            <text:p>0.13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28160000000000002" table:style-name="ce1">
            <text:p>0.2816</text:p>
          </table:table-cell>
          <table:table-cell office:value-type="float" office:value="2.41E-2" table:style-name="ce1">
            <text:p>0.0241</text:p>
          </table:table-cell>
          <table:table-cell office:value-type="float" office:value="0.32600000000000001" table:style-name="ce1">
            <text:p>0.326</text:p>
          </table:table-cell>
          <table:table-cell office:value-type="float" office:value="0.1142" table:style-name="ce1">
            <text:p>0.1142</text:p>
          </table:table-cell>
          <table:table-cell office:value-type="float" office:value="0.49990000000000001" table:style-name="ce1">
            <text:p>0.4999</text:p>
          </table:table-cell>
          <table:table-cell office:value-type="float" office:value="0.1598" table:style-name="ce1">
            <text:p>0.1598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16739999999999999" table:style-name="ce1">
            <text:p>0.1674</text:p>
          </table:table-cell>
          <table:table-cell office:value-type="float" office:value="3.3999999999999998E-3" table:style-name="ce1">
            <text:p>0.00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" table:style-name="ce1">
            <text:p>0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1.35E-2" table:style-name="ce1">
            <text:p>0.0135</text:p>
          </table:table-cell>
          <table:table-cell office:value-type="float" office:value="8.43E-2" table:style-name="ce1">
            <text:p>0.0843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4.7600000000000003E-2" table:style-name="ce1">
            <text:p>0.04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976" table:style-name="ce1">
            <text:p>0.1976</text:p>
          </table:table-cell>
          <table:table-cell office:value-type="float" office:value="0.1411" table:style-name="ce1">
            <text:p>0.1411</text:p>
          </table:table-cell>
          <table:table-cell office:value-type="float" office:value="0.2681" table:style-name="ce1">
            <text:p>0.2681</text:p>
          </table:table-cell>
          <table:table-cell office:value-type="float" office:value="0" table:style-name="ce1">
            <text:p>0</text:p>
          </table:table-cell>
          <table:table-cell office:value-type="float" office:value="0.2681" table:style-name="ce1">
            <text:p>0.2681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15129999999999999" table:style-name="ce1">
            <text:p>0.1513</text:p>
          </table:table-cell>
          <table:table-cell office:value-type="float" office:value="0.16039999999999999" table:style-name="ce1">
            <text:p>0.1604</text:p>
          </table:table-cell>
          <table:table-cell office:value-type="float" office:value="0.152" table:style-name="ce1">
            <text:p>0.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0.224" table:style-name="ce1">
            <text:p>0.224</text:p>
          </table:table-cell>
          <table:table-cell office:value-type="float" office:value="0" table:style-name="ce1">
            <text:p>0</text:p>
          </table:table-cell>
          <table:table-cell office:value-type="float" office:value="0.224" table:style-name="ce1">
            <text:p>0.224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1363" table:style-name="ce1">
            <text:p>0.1363</text:p>
          </table:table-cell>
          <table:table-cell office:value-type="float" office:value="0.1487" table:style-name="ce1">
            <text:p>0.1487</text:p>
          </table:table-cell>
          <table:table-cell office:value-type="float" office:value="0.13669999999999999" table:style-name="ce1">
            <text:p>0.13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464" table:style-name="ce1">
            <text:p>0.1464</text:p>
          </table:table-cell>
          <table:table-cell office:value-type="float" office:value="0.1159" table:style-name="ce1">
            <text:p>0.1159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0.1231" table:style-name="ce1">
            <text:p>0.1231</text:p>
          </table:table-cell>
          <table:table-cell office:value-type="float" office:value="0.1973" table:style-name="ce1">
            <text:p>0.1973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157" table:style-name="ce1">
            <text:p>0.157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14460000000000001" table:style-name="ce1">
            <text:p>0.14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15840000000000001" table:style-name="ce1">
            <text:p>0.1584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1067" table:style-name="ce1">
            <text:p>0.1067</text:p>
          </table:table-cell>
          <table:table-cell office:value-type="float" office:value="0" table:style-name="ce1">
            <text:p>0</text:p>
          </table:table-cell>
          <table:table-cell office:value-type="float" office:value="0.1067" table:style-name="ce1">
            <text:p>0.1067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1091" table:style-name="ce1">
            <text:p>0.1091</text:p>
          </table:table-cell>
          <table:table-cell office:value-type="float" office:value="8.8999999999999996E-2" table:style-name="ce1">
            <text:p>0.0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2228" table:style-name="ce1">
            <text:p>0.2228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2273" table:style-name="ce1">
            <text:p>0.2273</text:p>
          </table:table-cell>
          <table:table-cell office:value-type="float" office:value="0.1094" table:style-name="ce1">
            <text:p>0.1094</text:p>
          </table:table-cell>
          <table:table-cell office:value-type="float" office:value="0.152" table:style-name="ce1">
            <text:p>0.152</text:p>
          </table:table-cell>
          <table:table-cell office:value-type="float" office:value="0.1028" table:style-name="ce1">
            <text:p>0.1028</text:p>
          </table:table-cell>
          <table:table-cell office:value-type="float" office:value="0.19919999999999999" table:style-name="ce1">
            <text:p>0.19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4.99E-2" table:style-name="ce1">
            <text:p>0.0499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1.12E-2" table:style-name="ce1">
            <text:p>0.0112</text:p>
          </table:table-cell>
          <table:table-cell office:value-type="float" office:value="0.3644" table:style-name="ce1">
            <text:p>0.3644</text:p>
          </table:table-cell>
          <table:table-cell office:value-type="float" office:value="3.49E-2" table:style-name="ce1">
            <text:p>0.0349</text:p>
          </table:table-cell>
          <table:table-cell office:value-type="float" office:value="0.15679999999999999" table:style-name="ce1">
            <text:p>0.1568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7.0400000000000004E-2" table:style-name="ce1">
            <text:p>0.07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7210000000000001" table:style-name="ce1">
            <text:p>0.2721</text:p>
          </table:table-cell>
          <table:table-cell office:value-type="float" office:value="0.1973" table:style-name="ce1">
            <text:p>0.1973</text:p>
          </table:table-cell>
          <table:table-cell office:value-type="float" office:value="0.34489999999999998" table:style-name="ce1">
            <text:p>0.3449</text:p>
          </table:table-cell>
          <table:table-cell office:value-type="float" office:value="0.23250000000000001" table:style-name="ce1">
            <text:p>0.2325</text:p>
          </table:table-cell>
          <table:table-cell office:value-type="float" office:value="0.3448" table:style-name="ce1">
            <text:p>0.3448</text:p>
          </table:table-cell>
          <table:table-cell office:value-type="float" office:value="0.11940000000000001" table:style-name="ce1">
            <text:p>0.1194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0.19939999999999999" table:style-name="ce1">
            <text:p>0.19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1167" table:style-name="ce1">
            <text:p>0.1167</text:p>
          </table:table-cell>
          <table:table-cell office:value-type="float" office:value="0.29570000000000002" table:style-name="ce1">
            <text:p>0.2957</text:p>
          </table:table-cell>
          <table:table-cell office:value-type="float" office:value="0.1242" table:style-name="ce1">
            <text:p>0.124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1174" table:style-name="ce1">
            <text:p>0.117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3.15E-2" table:style-name="ce1">
            <text:p>0.0315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1.35E-2" table:style-name="ce1">
            <text:p>0.0135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5.6399999999999999E-2" table:style-name="ce1">
            <text:p>0.056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06" table:style-name="ce1">
            <text:p>0.06</text:p>
          </table:table-cell>
          <table:table-cell office:value-type="float" office:value="3.15E-2" table:style-name="ce1">
            <text:p>0.0315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7.85E-2" table:style-name="ce1">
            <text:p>0.0785</text:p>
          </table:table-cell>
          <table:table-cell office:value-type="float" office:value="2.29E-2" table:style-name="ce1">
            <text:p>0.0229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3.2800000000000003E-2" table:style-name="ce1">
            <text:p>0.03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1879999999999997" table:style-name="ce1">
            <text:p>0.3188</text:p>
          </table:table-cell>
          <table:table-cell office:value-type="float" office:value="0.24579999999999999" table:style-name="ce1">
            <text:p>0.2458</text:p>
          </table:table-cell>
          <table:table-cell office:value-type="float" office:value="0.39269999999999999" table:style-name="ce1">
            <text:p>0.3927</text:p>
          </table:table-cell>
          <table:table-cell office:value-type="float" office:value="1.8E-3" table:style-name="ce1">
            <text:p>0.0018</text:p>
          </table:table-cell>
          <table:table-cell office:value-type="float" office:value="0.39269999999999999" table:style-name="ce1">
            <text:p>0.3927</text:p>
          </table:table-cell>
          <table:table-cell office:value-type="float" office:value="0.15049999999999999" table:style-name="ce1">
            <text:p>0.1505</text:p>
          </table:table-cell>
          <table:table-cell office:value-type="float" office:value="0.2681" table:style-name="ce1">
            <text:p>0.2681</text:p>
          </table:table-cell>
          <table:table-cell office:value-type="float" office:value="0.2465" table:style-name="ce1">
            <text:p>0.2465</text:p>
          </table:table-cell>
          <table:table-cell office:value-type="float" office:value="0.2525" table:style-name="ce1">
            <text:p>0.25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1153" table:style-name="ce1">
            <text:p>0.1153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1119" table:style-name="ce1">
            <text:p>0.1119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15210000000000001" table:style-name="ce1">
            <text:p>0.152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7053589743589745" table:formula="msoxl:=AVERAGE(B2:B40)" table:style-name="ce3">
            <text:p>0.1705</text:p>
          </table:table-cell>
          <table:table-cell office:value-type="float" office:value="0.11814102564102565" table:formula="msoxl:=AVERAGE(C2:C40)" table:style-name="ce4">
            <text:p>0.1181</text:p>
          </table:table-cell>
          <table:table-cell office:value-type="float" office:value="0.20847948717948717" table:formula="msoxl:=AVERAGE(D2:D40)" table:style-name="ce4">
            <text:p>0.2085</text:p>
          </table:table-cell>
          <table:table-cell office:value-type="float" office:value="7.0607692307692302E-2" table:formula="msoxl:=AVERAGE(E2:E40)" table:style-name="ce4">
            <text:p>0.0706</text:p>
          </table:table-cell>
          <table:table-cell office:value-type="float" office:value="0.22071282051282054" table:formula="msoxl:=AVERAGE(F2:F40)" table:style-name="ce4">
            <text:p>0.2207</text:p>
          </table:table-cell>
          <table:table-cell office:value-type="float" office:value="6.9430769230769254E-2" table:formula="msoxl:=AVERAGE(G2:G40)" table:style-name="ce4">
            <text:p>0.0694</text:p>
          </table:table-cell>
          <table:table-cell office:value-type="float" office:value="0.14073333333333332" table:formula="msoxl:=AVERAGE(H2:H40)" table:style-name="ce4">
            <text:p>0.1407</text:p>
          </table:table-cell>
          <table:table-cell office:value-type="float" office:value="0.11165641025641025" table:formula="msoxl:=AVERAGE(I2:I40)" table:style-name="ce4">
            <text:p>0.1117</text:p>
          </table:table-cell>
          <table:table-cell office:value-type="float" office:value="0.11968974358974357" table:formula="msoxl:=AVERAGE(J2:J40)" table:style-name="ce4">
            <text:p>0.119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7819999999999998" table:style-name="ce1">
            <text:p>0.8782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89729999999999999" table:style-name="ce1">
            <text:p>0.8973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1017" table:style-name="ce1">
            <text:p>0.1017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2.63E-2" table:style-name="ce1">
            <text:p>0.0263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1017" table:style-name="ce1">
            <text:p>0.1017</text:p>
          </table:table-cell>
          <table:table-cell office:value-type="float" office:value="0.8327" table:style-name="ce1">
            <text:p>0.8327</text:p>
          </table:table-cell>
          <table:table-cell office:value-type="float" office:value="0.1053" table:style-name="ce1">
            <text:p>0.1053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0.1017" table:style-name="ce1">
            <text:p>0.1017</text:p>
          </table:table-cell>
          <table:table-cell office:value-type="float" office:value="0.8609" table:style-name="ce1">
            <text:p>0.8609</text:p>
          </table:table-cell>
          <table:table-cell office:value-type="float" office:value="8.2400000000000001E-2" table:style-name="ce1">
            <text:p>0.0824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0.11509999999999999" table:style-name="ce1">
            <text:p>0.11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8377" table:style-name="ce1">
            <text:p>0.8377</text:p>
          </table:table-cell>
          <table:table-cell office:value-type="float" office:value="3.09E-2" table:style-name="ce1">
            <text:p>0.0309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8609" table:style-name="ce1">
            <text:p>0.8609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8478" table:style-name="ce1">
            <text:p>0.8478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3.27E-2" table:style-name="ce1">
            <text:p>0.0327</text:p>
          </table:table-cell>
          <table:table-cell office:value-type="float" office:value="0.8145" table:style-name="ce1">
            <text:p>0.8145</text:p>
          </table:table-cell>
          <table:table-cell office:value-type="float" office:value="4.2900000000000001E-2" table:style-name="ce1">
            <text:p>0.04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51359999999999995" table:style-name="ce1">
            <text:p>0.5136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49430000000000002" table:style-name="ce1">
            <text:p>0.4943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75849999999999995" table:style-name="ce1">
            <text:p>0.7585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46500000000000002" table:style-name="ce1">
            <text:p>0.465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0.62229999999999996" table:style-name="ce1">
            <text:p>0.6223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74739999999999995" table:style-name="ce1">
            <text:p>0.7474</text:p>
          </table:table-cell>
          <table:table-cell office:value-type="float" office:value="6.6400000000000001E-2" table:style-name="ce1">
            <text:p>0.06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85599999999999998" table:style-name="ce1">
            <text:p>0.856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89600000000000002" table:style-name="ce1">
            <text:p>0.89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5589999999999999" table:style-name="ce1">
            <text:p>0.8559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84789999999999999" table:style-name="ce1">
            <text:p>0.8479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85760000000000003" table:style-name="ce1">
            <text:p>0.8576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6.4600000000000005E-2" table:style-name="ce1">
            <text:p>0.06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62360000000000004" table:style-name="ce1">
            <text:p>0.6236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61980000000000002" table:style-name="ce1">
            <text:p>0.6198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58830000000000005" table:style-name="ce1">
            <text:p>0.588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7.6E-3" table:style-name="ce1">
            <text:p>0.0076</text:p>
          </table:table-cell>
          <table:table-cell office:value-type="float" office:value="0.58830000000000005" table:style-name="ce1">
            <text:p>0.588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59199999999999997" table:style-name="ce1">
            <text:p>0.592</text:p>
          </table:table-cell>
          <table:table-cell office:value-type="float" office:value="3.95E-2" table:style-name="ce1">
            <text:p>0.0395</text:p>
          </table:table-cell>
          <table:table-cell office:value-type="float" office:value="0.6179" table:style-name="ce1">
            <text:p>0.6179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62370000000000003" table:style-name="ce1">
            <text:p>0.6237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4.65E-2" table:style-name="ce1">
            <text:p>0.04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2389999999999999" table:style-name="ce1">
            <text:p>0.7239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71330000000000005" table:style-name="ce1">
            <text:p>0.7133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73099999999999998" table:style-name="ce1">
            <text:p>0.731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73119999999999996" table:style-name="ce1">
            <text:p>0.7312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67810000000000004" table:style-name="ce1">
            <text:p>0.6781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4.02E-2" table:style-name="ce1">
            <text:p>0.0402</text:p>
          </table:table-cell>
          <table:table-cell office:value-type="float" office:value="0.68520000000000003" table:style-name="ce1">
            <text:p>0.6852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71660000000000001" table:style-name="ce1">
            <text:p>0.7166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6.0699999999999997E-2" table:style-name="ce1">
            <text:p>0.06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9370000000000001" table:style-name="ce1">
            <text:p>0.5937</text:p>
          </table:table-cell>
          <table:table-cell office:value-type="float" office:value="7.4200000000000002E-2" table:style-name="ce1">
            <text:p>0.0742</text:p>
          </table:table-cell>
          <table:table-cell office:value-type="float" office:value="0.58579999999999999" table:style-name="ce1">
            <text:p>0.5858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6.59E-2" table:style-name="ce1">
            <text:p>0.0659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6.59E-2" table:style-name="ce1">
            <text:p>0.0659</text:p>
          </table:table-cell>
          <table:table-cell office:value-type="float" office:value="0.61980000000000002" table:style-name="ce1">
            <text:p>0.6198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60009999999999997" table:style-name="ce1">
            <text:p>0.6001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0.60519999999999996" table:style-name="ce1">
            <text:p>0.6052</text:p>
          </table:table-cell>
          <table:table-cell office:value-type="float" office:value="6.54E-2" table:style-name="ce1">
            <text:p>0.0654</text:p>
          </table:table-cell>
          <table:table-cell office:value-type="float" office:value="0.59299999999999997" table:style-name="ce1">
            <text:p>0.593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61080000000000001" table:style-name="ce1">
            <text:p>0.6108</text:p>
          </table:table-cell>
          <table:table-cell office:value-type="float" office:value="6.88E-2" table:style-name="ce1">
            <text:p>0.068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1.66E-2" table:style-name="ce1">
            <text:p>0.0166</text:p>
          </table:table-cell>
          <table:table-cell office:value-type="float" office:value="0.85129999999999995" table:style-name="ce1">
            <text:p>0.8513</text:p>
          </table:table-cell>
          <table:table-cell office:value-type="float" office:value="1.72E-2" table:style-name="ce1">
            <text:p>0.0172</text:p>
          </table:table-cell>
          <table:table-cell office:value-type="float" office:value="0.87739999999999996" table:style-name="ce1">
            <text:p>0.8774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7729999999999997" table:style-name="ce1">
            <text:p>0.8773</text:p>
          </table:table-cell>
          <table:table-cell office:value-type="float" office:value="1.55E-2" table:style-name="ce1">
            <text:p>0.0155</text:p>
          </table:table-cell>
          <table:table-cell office:value-type="float" office:value="0.86919999999999997" table:style-name="ce1">
            <text:p>0.8692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1.32E-2" table:style-name="ce1">
            <text:p>0.0132</text:p>
          </table:table-cell>
          <table:table-cell office:value-type="float" office:value="0.85250000000000004" table:style-name="ce1">
            <text:p>0.8525</text:p>
          </table:table-cell>
          <table:table-cell office:value-type="float" office:value="1.6E-2" table:style-name="ce1">
            <text:p>0.016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56430000000000002" table:style-name="ce1">
            <text:p>0.5643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56120000000000003" table:style-name="ce1">
            <text:p>0.5612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54800000000000004" table:style-name="ce1">
            <text:p>0.548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54779999999999995" table:style-name="ce1">
            <text:p>0.5478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5776" table:style-name="ce1">
            <text:p>0.5776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5550000000000002" table:style-name="ce1">
            <text:p>0.4555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45279999999999998" table:style-name="ce1">
            <text:p>0.4528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4481" table:style-name="ce1">
            <text:p>0.4481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4773" table:style-name="ce1">
            <text:p>0.4773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44879999999999998" table:style-name="ce1">
            <text:p>0.4488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44330000000000003" table:style-name="ce1">
            <text:p>0.4433</text:p>
          </table:table-cell>
          <table:table-cell office:value-type="float" office:value="2.93E-2" table:style-name="ce1">
            <text:p>0.0293</text:p>
          </table:table-cell>
          <table:table-cell office:value-type="float" office:value="0.46639999999999998" table:style-name="ce1">
            <text:p>0.4664</text:p>
          </table:table-cell>
          <table:table-cell office:value-type="float" office:value="3.95E-2" table:style-name="ce1">
            <text:p>0.0395</text:p>
          </table:table-cell>
          <table:table-cell office:value-type="float" office:value="0.47660000000000002" table:style-name="ce1">
            <text:p>0.4766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3.6900000000000002E-2" table:style-name="ce1">
            <text:p>0.03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8478" table:style-name="ce1">
            <text:p>0.8478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5.1200000000000002E-2" table:style-name="ce1">
            <text:p>0.05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96179999999999999" table:style-name="ce1">
            <text:p>0.9618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3040000000000003" table:style-name="ce1">
            <text:p>0.8304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1.14E-2" table:style-name="ce1">
            <text:p>0.0114</text:p>
          </table:table-cell>
          <table:table-cell office:value-type="float" office:value="0.79169999999999996" table:style-name="ce1">
            <text:p>0.7917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75929999999999997" table:style-name="ce1">
            <text:p>0.7593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83650000000000002" table:style-name="ce1">
            <text:p>0.8365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80700000000000005" table:style-name="ce1">
            <text:p>0.807</text:p>
          </table:table-cell>
          <table:table-cell office:value-type="float" office:value="7.51E-2" table:style-name="ce1">
            <text:p>0.07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63890000000000002" table:style-name="ce1">
            <text:p>0.6389</text:p>
          </table:table-cell>
          <table:table-cell office:value-type="float" office:value="4.58E-2" table:style-name="ce1">
            <text:p>0.0458</text:p>
          </table:table-cell>
          <table:table-cell office:value-type="float" office:value="0.56559999999999999" table:style-name="ce1">
            <text:p>0.5656</text:p>
          </table:table-cell>
          <table:table-cell office:value-type="float" office:value="3.44E-2" table:style-name="ce1">
            <text:p>0.0344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0.6754" table:style-name="ce1">
            <text:p>0.6754</text:p>
          </table:table-cell>
          <table:table-cell office:value-type="float" office:value="3.61E-2" table:style-name="ce1">
            <text:p>0.0361</text:p>
          </table:table-cell>
          <table:table-cell office:value-type="float" office:value="0.56100000000000005" table:style-name="ce1">
            <text:p>0.561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56479999999999997" table:style-name="ce1">
            <text:p>0.5648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66049999999999998" table:style-name="ce1">
            <text:p>0.6605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56569999999999998" table:style-name="ce1">
            <text:p>0.565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66700000000000004" table:style-name="ce1">
            <text:p>0.66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5554" table:style-name="ce1">
            <text:p>0.5554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73" table:style-name="ce1">
            <text:p>0.73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0.02" table:style-name="ce1">
            <text:p>0.02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72099999999999997" table:style-name="ce1">
            <text:p>0.721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72" table:style-name="ce1">
            <text:p>0.7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4.2500000000000003E-2" table:style-name="ce1">
            <text:p>0.042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67869999999999997" table:style-name="ce1">
            <text:p>0.6787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1208" table:style-name="ce1">
            <text:p>0.1208</text:p>
          </table:table-cell>
          <table:table-cell office:value-type="float" office:value="0.68889999999999996" table:style-name="ce1">
            <text:p>0.6889</text:p>
          </table:table-cell>
          <table:table-cell office:value-type="float" office:value="0.1323" table:style-name="ce1">
            <text:p>0.1323</text:p>
          </table:table-cell>
          <table:table-cell office:value-type="float" office:value="0.39560000000000001" table:style-name="ce1">
            <text:p>0.3956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68889999999999996" table:style-name="ce1">
            <text:p>0.6889</text:p>
          </table:table-cell>
          <table:table-cell office:value-type="float" office:value="0.1323" table:style-name="ce1">
            <text:p>0.1323</text:p>
          </table:table-cell>
          <table:table-cell office:value-type="float" office:value="0.70069999999999999" table:style-name="ce1">
            <text:p>0.7007</text:p>
          </table:table-cell>
          <table:table-cell office:value-type="float" office:value="0.126" table:style-name="ce1">
            <text:p>0.126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0.1182" table:style-name="ce1">
            <text:p>0.1182</text:p>
          </table:table-cell>
          <table:table-cell office:value-type="float" office:value="0.68820000000000003" table:style-name="ce1">
            <text:p>0.6882</text:p>
          </table:table-cell>
          <table:table-cell office:value-type="float" office:value="0.1168" table:style-name="ce1">
            <text:p>0.1168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0.1191" table:style-name="ce1">
            <text:p>0.11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69910000000000005" table:style-name="ce1">
            <text:p>0.6991</text:p>
          </table:table-cell>
          <table:table-cell office:value-type="float" office:value="6.08E-2" table:style-name="ce1">
            <text:p>0.0608</text:p>
          </table:table-cell>
          <table:table-cell office:value-type="float" office:value="0.69899999999999995" table:style-name="ce1">
            <text:p>0.69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3819999999999997" table:style-name="ce1">
            <text:p>0.738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71870000000000001" table:style-name="ce1">
            <text:p>0.7187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71840000000000004" table:style-name="ce1">
            <text:p>0.7184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5.4600000000000003E-2" table:style-name="ce1">
            <text:p>0.05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45150000000000001" table:style-name="ce1">
            <text:p>0.4515</text:p>
          </table:table-cell>
          <table:table-cell office:value-type="float" office:value="0.124" table:style-name="ce1">
            <text:p>0.124</text:p>
          </table:table-cell>
          <table:table-cell office:value-type="float" office:value="0.47460000000000002" table:style-name="ce1">
            <text:p>0.4746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0.40649999999999997" table:style-name="ce1">
            <text:p>0.4065</text:p>
          </table:table-cell>
          <table:table-cell office:value-type="float" office:value="0.1227" table:style-name="ce1">
            <text:p>0.1227</text:p>
          </table:table-cell>
          <table:table-cell office:value-type="float" office:value="0.26290000000000002" table:style-name="ce1">
            <text:p>0.2629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46579999999999999" table:style-name="ce1">
            <text:p>0.4658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37190000000000001" table:style-name="ce1">
            <text:p>0.3719</text:p>
          </table:table-cell>
          <table:table-cell office:value-type="float" office:value="0.10150000000000001" table:style-name="ce1">
            <text:p>0.1015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0.31419999999999998" table:style-name="ce1">
            <text:p>0.3142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27110000000000001" table:style-name="ce1">
            <text:p>0.2711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9.11E-2" table:style-name="ce1">
            <text:p>0.09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78520000000000001" table:style-name="ce1">
            <text:p>0.7852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0.1048" table:style-name="ce1">
            <text:p>0.1048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0.78149999999999997" table:style-name="ce1">
            <text:p>0.7815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77780000000000005" table:style-name="ce1">
            <text:p>0.7778</text:p>
          </table:table-cell>
          <table:table-cell office:value-type="float" office:value="0.1111" table:style-name="ce1">
            <text:p>0.1111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8.8900000000000007E-2" table:style-name="ce1">
            <text:p>0.088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82" table:style-name="ce1">
            <text:p>0.82</text:p>
          </table:table-cell>
          <table:table-cell office:value-type="float" office:value="0.1072" table:style-name="ce1">
            <text:p>0.1072</text:p>
          </table:table-cell>
          <table:table-cell office:value-type="float" office:value="0.82" table:style-name="ce1">
            <text:p>0.82</text:p>
          </table:table-cell>
          <table:table-cell office:value-type="float" office:value="0.1176" table:style-name="ce1">
            <text:p>0.1176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1003" table:style-name="ce1">
            <text:p>0.1003</text:p>
          </table:table-cell>
          <table:table-cell office:value-type="float" office:value="0.81379999999999997" table:style-name="ce1">
            <text:p>0.8138</text:p>
          </table:table-cell>
          <table:table-cell office:value-type="float" office:value="9.5699999999999993E-2" table:style-name="ce1">
            <text:p>0.0957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1003" table:style-name="ce1">
            <text:p>0.1003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0.10970000000000001" table:style-name="ce1">
            <text:p>0.1097</text:p>
          </table:table-cell>
          <table:table-cell office:value-type="float" office:value="0.8196" table:style-name="ce1">
            <text:p>0.8196</text:p>
          </table:table-cell>
          <table:table-cell office:value-type="float" office:value="9.5699999999999993E-2" table:style-name="ce1">
            <text:p>0.0957</text:p>
          </table:table-cell>
          <table:table-cell office:value-type="float" office:value="0.82630000000000003" table:style-name="ce1">
            <text:p>0.8263</text:p>
          </table:table-cell>
          <table:table-cell office:value-type="float" office:value="0.1047" table:style-name="ce1">
            <text:p>0.1047</text:p>
          </table:table-cell>
          <table:table-cell office:value-type="float" office:value="0.83879999999999999" table:style-name="ce1">
            <text:p>0.8388</text:p>
          </table:table-cell>
          <table:table-cell office:value-type="float" office:value="0.106" table:style-name="ce1">
            <text:p>0.106</text:p>
          </table:table-cell>
          <table:table-cell office:value-type="float" office:value="0.8075" table:style-name="ce1">
            <text:p>0.8075</text:p>
          </table:table-cell>
          <table:table-cell office:value-type="float" office:value="0.1109" table:style-name="ce1">
            <text:p>0.11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1920000000000002" table:style-name="ce1">
            <text:p>0.9192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0.91690000000000005" table:style-name="ce1">
            <text:p>0.9169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91910000000000003" table:style-name="ce1">
            <text:p>0.9191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92620000000000002" table:style-name="ce1">
            <text:p>0.9262</text:p>
          </table:table-cell>
          <table:table-cell office:value-type="float" office:value="5.67E-2" table:style-name="ce1">
            <text:p>0.0567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93079999999999996" table:style-name="ce1">
            <text:p>0.930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5.4100000000000002E-2" table:style-name="ce1">
            <text:p>0.054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4" table:style-name="ce1">
            <text:p>0.94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96E-2" table:style-name="ce1">
            <text:p>0.0596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0.04" table:style-name="ce1">
            <text:p>0.04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34" table:style-name="ce1">
            <text:p>0.434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38600000000000001" table:style-name="ce1">
            <text:p>0.386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45800000000000002" table:style-name="ce1">
            <text:p>0.458</text:p>
          </table:table-cell>
          <table:table-cell office:value-type="float" office:value="9.01E-2" table:style-name="ce1">
            <text:p>0.0901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0.1027" table:style-name="ce1">
            <text:p>0.1027</text:p>
          </table:table-cell>
          <table:table-cell office:value-type="float" office:value="0.318" table:style-name="ce1">
            <text:p>0.318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436" table:style-name="ce1">
            <text:p>0.436</text:p>
          </table:table-cell>
          <table:table-cell office:value-type="float" office:value="8.48E-2" table:style-name="ce1">
            <text:p>0.0848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9.4E-2" table:style-name="ce1">
            <text:p>0.094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9.4799999999999995E-2" table:style-name="ce1">
            <text:p>0.09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7752" table:style-name="ce1">
            <text:p>0.7752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75470000000000004" table:style-name="ce1">
            <text:p>0.7547</text:p>
          </table:table-cell>
          <table:table-cell office:value-type="float" office:value="0.1227" table:style-name="ce1">
            <text:p>0.1227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0.1321" table:style-name="ce1">
            <text:p>0.1321</text:p>
          </table:table-cell>
          <table:table-cell office:value-type="float" office:value="0.76090000000000002" table:style-name="ce1">
            <text:p>0.7609</text:p>
          </table:table-cell>
          <table:table-cell office:value-type="float" office:value="0.11559999999999999" table:style-name="ce1">
            <text:p>0.1156</text:p>
          </table:table-cell>
          <table:table-cell office:value-type="float" office:value="0.76800000000000002" table:style-name="ce1">
            <text:p>0.768</text:p>
          </table:table-cell>
          <table:table-cell office:value-type="float" office:value="0.1351" table:style-name="ce1">
            <text:p>0.1351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7399" table:style-name="ce1">
            <text:p>0.7399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0.12659999999999999" table:style-name="ce1">
            <text:p>0.1266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8.77E-2" table:style-name="ce1">
            <text:p>0.087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8779999999999994" table:style-name="ce1">
            <text:p>0.7878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80020000000000002" table:style-name="ce1">
            <text:p>0.8002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79290000000000005" table:style-name="ce1">
            <text:p>0.7929</text:p>
          </table:table-cell>
          <table:table-cell office:value-type="float" office:value="2.92E-2" table:style-name="ce1">
            <text:p>0.0292</text:p>
          </table:table-cell>
          <table:table-cell office:value-type="float" office:value="0.80020000000000002" table:style-name="ce1">
            <text:p>0.8002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76800000000000002" table:style-name="ce1">
            <text:p>0.768</text:p>
          </table:table-cell>
          <table:table-cell office:value-type="float" office:value="5.28E-2" table:style-name="ce1">
            <text:p>0.0528</text:p>
          </table:table-cell>
          <table:table-cell office:value-type="float" office:value="0.79500000000000004" table:style-name="ce1">
            <text:p>0.795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77839999999999998" table:style-name="ce1">
            <text:p>0.7784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5.5899999999999998E-2" table:style-name="ce1">
            <text:p>0.05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78169999999999995" table:style-name="ce1">
            <text:p>0.781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0.65790000000000004" table:style-name="ce1">
            <text:p>0.6579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76190000000000002" table:style-name="ce1">
            <text:p>0.7619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6.25E-2" table:style-name="ce1">
            <text:p>0.0625</text:p>
          </table:table-cell>
          <table:table-cell office:value-type="float" office:value="0.81169999999999998" table:style-name="ce1">
            <text:p>0.8117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78369999999999995" table:style-name="ce1">
            <text:p>0.7837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5.4199999999999998E-2" table:style-name="ce1">
            <text:p>0.05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3.49E-2" table:style-name="ce1">
            <text:p>0.0349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3.49E-2" table:style-name="ce1">
            <text:p>0.0349</text:p>
          </table:table-cell>
          <table:table-cell office:value-type="float" office:value="0.9677" table:style-name="ce1">
            <text:p>0.9677</text:p>
          </table:table-cell>
          <table:table-cell office:value-type="float" office:value="2.93E-2" table:style-name="ce1">
            <text:p>0.0293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2660000000000002" table:style-name="ce1">
            <text:p>0.7266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74490000000000001" table:style-name="ce1">
            <text:p>0.7449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7137" table:style-name="ce1">
            <text:p>0.7137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7137" table:style-name="ce1">
            <text:p>0.7137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7319" table:style-name="ce1">
            <text:p>0.731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2160000000000002" table:style-name="ce1">
            <text:p>0.721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75390000000000001" table:style-name="ce1">
            <text:p>0.7539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74619999999999997" table:style-name="ce1">
            <text:p>0.7462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3.5299999999999998E-2" table:style-name="ce1">
            <text:p>0.035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70789999999999997" table:style-name="ce1">
            <text:p>0.7079</text:p>
          </table:table-cell>
          <table:table-cell office:value-type="float" office:value="5.45E-2" table:style-name="ce1">
            <text:p>0.0545</text:p>
          </table:table-cell>
          <table:table-cell office:value-type="float" office:value="0.69489999999999996" table:style-name="ce1">
            <text:p>0.6949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67100000000000004" table:style-name="ce1">
            <text:p>0.671</text:p>
          </table:table-cell>
          <table:table-cell office:value-type="float" office:value="5.91E-2" table:style-name="ce1">
            <text:p>0.0591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71209999999999996" table:style-name="ce1">
            <text:p>0.7121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3.9899999999999998E-2" table:style-name="ce1">
            <text:p>0.03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0.1128" table:style-name="ce1">
            <text:p>0.1128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0.1192" table:style-name="ce1">
            <text:p>0.1192</text:p>
          </table:table-cell>
          <table:table-cell office:value-type="float" office:value="0.81669999999999998" table:style-name="ce1">
            <text:p>0.8167</text:p>
          </table:table-cell>
          <table:table-cell office:value-type="float" office:value="0.1168" table:style-name="ce1">
            <text:p>0.1168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78310000000000002" table:style-name="ce1">
            <text:p>0.7831</text:p>
          </table:table-cell>
          <table:table-cell office:value-type="float" office:value="0.1244" table:style-name="ce1">
            <text:p>0.1244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83599999999999997" table:style-name="ce1">
            <text:p>0.836</text:p>
          </table:table-cell>
          <table:table-cell office:value-type="float" office:value="0.1086" table:style-name="ce1">
            <text:p>0.1086</text:p>
          </table:table-cell>
          <table:table-cell office:value-type="float" office:value="0.85019999999999996" table:style-name="ce1">
            <text:p>0.8502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7.51E-2" table:style-name="ce1">
            <text:p>0.07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74570000000000003" table:style-name="ce1">
            <text:p>0.7457</text:p>
          </table:table-cell>
          <table:table-cell office:value-type="float" office:value="0.12" table:style-name="ce1">
            <text:p>0.12</text:p>
          </table:table-cell>
          <table:table-cell office:value-type="float" office:value="0.7419" table:style-name="ce1">
            <text:p>0.7419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72709999999999997" table:style-name="ce1">
            <text:p>0.7271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74539999999999995" table:style-name="ce1">
            <text:p>0.7454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73850000000000005" table:style-name="ce1">
            <text:p>0.7385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6.5500000000000003E-2" table:style-name="ce1">
            <text:p>0.06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4642" table:style-name="ce1">
            <text:p>0.4642</text:p>
          </table:table-cell>
          <table:table-cell office:value-type="float" office:value="0.1245" table:style-name="ce1">
            <text:p>0.1245</text:p>
          </table:table-cell>
          <table:table-cell office:value-type="float" office:value="0.48420000000000002" table:style-name="ce1">
            <text:p>0.4842</text:p>
          </table:table-cell>
          <table:table-cell office:value-type="float" office:value="0.14169999999999999" table:style-name="ce1">
            <text:p>0.1417</text:p>
          </table:table-cell>
          <table:table-cell office:value-type="float" office:value="0.49669999999999997" table:style-name="ce1">
            <text:p>0.4967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47" table:style-name="ce1">
            <text:p>0.47</text:p>
          </table:table-cell>
          <table:table-cell office:value-type="float" office:value="0.1038" table:style-name="ce1">
            <text:p>0.1038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48420000000000002" table:style-name="ce1">
            <text:p>0.4842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43790000000000001" table:style-name="ce1">
            <text:p>0.4379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0.43709999999999999" table:style-name="ce1">
            <text:p>0.4371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49120000000000003" table:style-name="ce1">
            <text:p>0.4912</text:p>
          </table:table-cell>
          <table:table-cell office:value-type="float" office:value="0.1192" table:style-name="ce1">
            <text:p>0.1192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8.43E-2" table:style-name="ce1">
            <text:p>0.084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1289999999999998" table:style-name="ce1">
            <text:p>0.7129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2.07E-2" table:style-name="ce1">
            <text:p>0.0207</text:p>
          </table:table-cell>
          <table:table-cell office:value-type="float" office:value="0.66080000000000005" table:style-name="ce1">
            <text:p>0.6608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76519999999999999" table:style-name="ce1">
            <text:p>0.7652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77349999999999997" table:style-name="ce1">
            <text:p>0.7735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7923" table:style-name="ce1">
            <text:p>0.7923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3.56E-2" table:style-name="ce1">
            <text:p>0.0356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2.5600000000000001E-2" table:style-name="ce1">
            <text:p>0.02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8320000000000003" table:style-name="ce1">
            <text:p>0.6832</text:p>
          </table:table-cell>
          <table:table-cell office:value-type="float" office:value="4.87E-2" table:style-name="ce1">
            <text:p>0.0487</text:p>
          </table:table-cell>
          <table:table-cell office:value-type="float" office:value="0.69269999999999998" table:style-name="ce1">
            <text:p>0.6927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64190000000000003" table:style-name="ce1">
            <text:p>0.6419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5746" table:style-name="ce1">
            <text:p>0.5746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67849999999999999" table:style-name="ce1">
            <text:p>0.6785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63829999999999998" table:style-name="ce1">
            <text:p>0.6383</text:p>
          </table:table-cell>
          <table:table-cell office:value-type="float" office:value="2.86E-2" table:style-name="ce1">
            <text:p>0.0286</text:p>
          </table:table-cell>
          <table:table-cell office:value-type="float" office:value="0.68210000000000004" table:style-name="ce1">
            <text:p>0.6821</text:p>
          </table:table-cell>
          <table:table-cell office:value-type="float" office:value="3.9E-2" table:style-name="ce1">
            <text:p>0.039</text:p>
          </table:table-cell>
          <table:table-cell office:value-type="float" office:value="0.69269999999999998" table:style-name="ce1">
            <text:p>0.6927</text:p>
          </table:table-cell>
          <table:table-cell office:value-type="float" office:value="0.04" table:style-name="ce1">
            <text:p>0.04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5.6000000000000001E-2" table:style-name="ce1">
            <text:p>0.0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5760000000000001" table:style-name="ce1">
            <text:p>0.957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38279999999999997" table:style-name="ce1">
            <text:p>0.3828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86160000000000003" table:style-name="ce1">
            <text:p>0.8616</text:p>
          </table:table-cell>
          <table:table-cell office:value-type="float" office:value="3.73E-2" table:style-name="ce1">
            <text:p>0.0373</text:p>
          </table:table-cell>
          <table:table-cell office:value-type="float" office:value="0.9929" table:style-name="ce1">
            <text:p>0.992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6869999999999996" table:style-name="ce1">
            <text:p>0.6687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0.9788" table:style-name="ce1">
            <text:p>0.9788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96260000000000001" table:style-name="ce1">
            <text:p>0.9626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8.0999999999999996E-3" table:style-name="ce1">
            <text:p>0.0081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2.75E-2" table:style-name="ce1">
            <text:p>0.0275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2.23E-2" table:style-name="ce1">
            <text:p>0.0223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9657" table:style-name="ce1">
            <text:p>0.9657</text:p>
          </table:table-cell>
          <table:table-cell office:value-type="float" office:value="2.23E-2" table:style-name="ce1">
            <text:p>0.0223</text:p>
          </table:table-cell>
          <table:table-cell office:value-type="float" office:value="0.94140000000000001" table:style-name="ce1">
            <text:p>0.941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9657" table:style-name="ce1">
            <text:p>0.9657</text:p>
          </table:table-cell>
          <table:table-cell office:value-type="float" office:value="2.23E-2" table:style-name="ce1">
            <text:p>0.0223</text:p>
          </table:table-cell>
          <table:table-cell office:value-type="float" office:value="0.9657" table:style-name="ce1">
            <text:p>0.9657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6279999999999999" table:style-name="ce1">
            <text:p>0.9628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9657" table:style-name="ce1">
            <text:p>0.9657</text:p>
          </table:table-cell>
          <table:table-cell office:value-type="float" office:value="2.41E-2" table:style-name="ce1">
            <text:p>0.0241</text:p>
          </table:table-cell>
          <table:table-cell office:value-type="float" office:value="0.9657" table:style-name="ce1">
            <text:p>0.9657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yeast</text:p>
          </table:table-cell>
          <table:table-cell office:value-type="float" office:value="0.54790000000000005" table:style-name="ce1">
            <text:p>0.5479</text:p>
          </table:table-cell>
          <table:table-cell office:value-type="float" office:value="2.87E-2" table:style-name="ce1">
            <text:p>0.0287</text:p>
          </table:table-cell>
          <table:table-cell office:value-type="float" office:value="0.55049999999999999" table:style-name="ce1">
            <text:p>0.5505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58299999999999996" table:style-name="ce1">
            <text:p>0.583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8299999999999996" table:style-name="ce1">
            <text:p>0.583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52429999999999999" table:style-name="ce1">
            <text:p>0.5243</text:p>
          </table:table-cell>
          <table:table-cell office:value-type="float" office:value="2.76E-2" table:style-name="ce1">
            <text:p>0.0276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5859999999999999" table:style-name="ce1">
            <text:p>0.5586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57210000000000005" table:style-name="ce1">
            <text:p>0.5721</text:p>
          </table:table-cell>
          <table:table-cell office:value-type="float" office:value="2.41E-2" table:style-name="ce1">
            <text:p>0.0241</text:p>
          </table:table-cell>
          <table:table-cell office:value-type="float" office:value="0.50470000000000004" table:style-name="ce1">
            <text:p>0.5047</text:p>
          </table:table-cell>
          <table:table-cell office:value-type="float" office:value="3.9100000000000003E-2" table:style-name="ce1">
            <text:p>0.03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90969999999999995" table:style-name="ce1">
            <text:p>0.9097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4716923076923103" table:formula="msoxl:=AVERAGE(B1:B40)" table:style-name="ce3">
            <text:p>0.7472</text:p>
          </table:table-cell>
          <table:table-cell office:value-type="float" office:value="0.15840636808345926" table:formula="msoxl:=STDEV(B1:B40)" table:style-name="ce3">
            <text:p>0.1584</text:p>
          </table:table-cell>
          <table:table-cell office:value-type="float" office:value="0.74875897435897465" table:formula="msoxl:=AVERAGE(D1:D40)" table:style-name="ce3">
            <text:p>0.7488</text:p>
          </table:table-cell>
          <table:table-cell office:value-type="float" office:value="0.15459788368870006" table:formula="msoxl:=STDEV(D1:D40)" table:style-name="ce3">
            <text:p>0.1546</text:p>
          </table:table-cell>
          <table:table-cell office:value-type="float" office:value="0.7428358974358974" table:formula="msoxl:=AVERAGE(F1:F40)" table:style-name="ce3">
            <text:p>0.7428</text:p>
          </table:table-cell>
          <table:table-cell office:value-type="float" office:value="0.15861197852020639" table:formula="msoxl:=STDEV(F1:F40)" table:style-name="ce3">
            <text:p>0.1586</text:p>
          </table:table-cell>
          <table:table-cell office:value-type="float" office:value="0.68370512820512819" table:formula="msoxl:=AVERAGE(H1:H40)" table:style-name="ce3">
            <text:p>0.6837</text:p>
          </table:table-cell>
          <table:table-cell office:value-type="float" office:value="0.18957478172939071" table:formula="msoxl:=STDEV(H1:H40)" table:style-name="ce3">
            <text:p>0.1896</text:p>
          </table:table-cell>
          <table:table-cell office:value-type="float" office:value="0.73637948717948709" table:formula="msoxl:=AVERAGE(J1:J40)" table:style-name="ce3">
            <text:p>0.7364</text:p>
          </table:table-cell>
          <table:table-cell office:value-type="float" office:value="0.1736684381522916" table:formula="msoxl:=STDEV(J1:J40)" table:style-name="ce3">
            <text:p>0.1737</text:p>
          </table:table-cell>
          <table:table-cell office:value-type="float" office:value="0.74892051282051275" table:formula="msoxl:=AVERAGE(L1:L40)" table:style-name="ce3">
            <text:p>0.7489</text:p>
          </table:table-cell>
          <table:table-cell office:value-type="float" office:value="0.15987745665696151" table:formula="msoxl:=STDEV(L1:L40)" table:style-name="ce3">
            <text:p>0.1599</text:p>
          </table:table-cell>
          <table:table-cell office:value-type="float" office:value="0.72698205128205151" table:formula="msoxl:=AVERAGE(N1:N40)" table:style-name="ce3">
            <text:p>0.7270</text:p>
          </table:table-cell>
          <table:table-cell office:value-type="float" office:value="0.16705510731459744" table:formula="msoxl:=STDEV(N1:N40)" table:style-name="ce3">
            <text:p>0.1671</text:p>
          </table:table-cell>
          <table:table-cell office:value-type="float" office:value="0.74822564102564093" table:formula="msoxl:=AVERAGE(P1:P40)" table:style-name="ce3">
            <text:p>0.7482</text:p>
          </table:table-cell>
          <table:table-cell office:value-type="float" office:value="0.16672415086942557" table:formula="msoxl:=STDEV(P1:P40)" table:style-name="ce3">
            <text:p>0.1667</text:p>
          </table:table-cell>
          <table:table-cell office:value-type="float" office:value="0.75518461538461534" table:formula="msoxl:=AVERAGE(R1:R40)" table:style-name="ce3">
            <text:p>0.7552</text:p>
          </table:table-cell>
          <table:table-cell office:value-type="float" office:value="0.16216649101992847" table:formula="msoxl:=STDEV(R1:R40)" table:style-name="ce3">
            <text:p>0.1622</text:p>
          </table:table-cell>
          <table:table-cell office:value-type="float" office:value="0.73263589743589741" table:formula="msoxl:=AVERAGE(T1:T40)" table:style-name="ce3">
            <text:p>0.7326</text:p>
          </table:table-cell>
          <table:table-cell office:value-type="float" office:value="0.16801907236222577" table:formula="msoxl:=STDEV(T1:T40)" table:style-name="ce3">
            <text:p>0.168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6269999999999998" table:style-name="ce1">
            <text:p>0.5627</text:p>
          </table:table-cell>
          <table:table-cell office:value-type="float" office:value="0.28389999999999999" table:style-name="ce1">
            <text:p>0.2839</text:p>
          </table:table-cell>
          <table:table-cell office:value-type="float" office:value="0.66220000000000001" table:style-name="ce1">
            <text:p>0.6622</text:p>
          </table:table-cell>
          <table:table-cell office:value-type="float" office:value="0.24110000000000001" table:style-name="ce1">
            <text:p>0.2411</text:p>
          </table:table-cell>
          <table:table-cell office:value-type="float" office:value="0.5333" table:style-name="ce1">
            <text:p>0.5333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333" table:style-name="ce1">
            <text:p>0.5333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0.46960000000000002" table:style-name="ce1">
            <text:p>0.4696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49440000000000001" table:style-name="ce1">
            <text:p>0.4944</text:p>
          </table:table-cell>
          <table:table-cell office:value-type="float" office:value="0.3523" table:style-name="ce1">
            <text:p>0.3523</text:p>
          </table:table-cell>
          <table:table-cell office:value-type="float" office:value="0.52280000000000004" table:style-name="ce1">
            <text:p>0.5228</text:p>
          </table:table-cell>
          <table:table-cell office:value-type="float" office:value="0.2838" table:style-name="ce1">
            <text:p>0.2838</text:p>
          </table:table-cell>
          <table:table-cell office:value-type="float" office:value="0.56540000000000001" table:style-name="ce1">
            <text:p>0.5654</text:p>
          </table:table-cell>
          <table:table-cell office:value-type="float" office:value="0.33489999999999998" table:style-name="ce1">
            <text:p>0.3349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27729999999999999" table:style-name="ce1">
            <text:p>0.27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67600000000000005" table:style-name="ce1">
            <text:p>0.676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67249999999999999" table:style-name="ce1">
            <text:p>0.6725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71650000000000003" table:style-name="ce1">
            <text:p>0.7165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0.1201" table:style-name="ce1">
            <text:p>0.1201</text:p>
          </table:table-cell>
          <table:table-cell office:value-type="float" office:value="0.70409999999999995" table:style-name="ce1">
            <text:p>0.7041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6925" table:style-name="ce1">
            <text:p>0.6925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5599999999999996E-2" table:style-name="ce1">
            <text:p>0.08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5949999999999999" table:style-name="ce1">
            <text:p>0.3595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39150000000000001" table:style-name="ce1">
            <text:p>0.3915</text:p>
          </table:table-cell>
          <table:table-cell office:value-type="float" office:value="0.1118" table:style-name="ce1">
            <text:p>0.1118</text:p>
          </table:table-cell>
          <table:table-cell office:value-type="float" office:value="0.35799999999999998" table:style-name="ce1">
            <text:p>0.358</text:p>
          </table:table-cell>
          <table:table-cell office:value-type="float" office:value="0.1239" table:style-name="ce1">
            <text:p>0.1239</text:p>
          </table:table-cell>
          <table:table-cell office:value-type="float" office:value="0.34110000000000001" table:style-name="ce1">
            <text:p>0.3411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32640000000000002" table:style-name="ce1">
            <text:p>0.3264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68710000000000004" table:style-name="ce1">
            <text:p>0.6871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27760000000000001" table:style-name="ce1">
            <text:p>0.2776</text:p>
          </table:table-cell>
          <table:table-cell office:value-type="float" office:value="0.13569999999999999" table:style-name="ce1">
            <text:p>0.1357</text:p>
          </table:table-cell>
          <table:table-cell office:value-type="float" office:value="0.50260000000000005" table:style-name="ce1">
            <text:p>0.5026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52849999999999997" table:style-name="ce1">
            <text:p>0.5285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6724" table:style-name="ce1">
            <text:p>0.6724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6249999999999996" table:style-name="ce1">
            <text:p>0.7625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0.73309999999999997" table:style-name="ce1">
            <text:p>0.7331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73299999999999998" table:style-name="ce1">
            <text:p>0.733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6.25E-2" table:style-name="ce1">
            <text:p>0.0625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73899999999999999" table:style-name="ce1">
            <text:p>0.739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7359" table:style-name="ce1">
            <text:p>0.7359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6351" table:style-name="ce1">
            <text:p>0.6351</text:p>
          </table:table-cell>
          <table:table-cell office:value-type="float" office:value="0.1031" table:style-name="ce1">
            <text:p>0.10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0880000000000001" table:style-name="ce1">
            <text:p>0.2088</text:p>
          </table:table-cell>
          <table:table-cell office:value-type="float" office:value="0.17749999999999999" table:style-name="ce1">
            <text:p>0.1775</text:p>
          </table:table-cell>
          <table:table-cell office:value-type="float" office:value="0.18920000000000001" table:style-name="ce1">
            <text:p>0.1892</text:p>
          </table:table-cell>
          <table:table-cell office:value-type="float" office:value="0.13450000000000001" table:style-name="ce1">
            <text:p>0.1345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1489" table:style-name="ce1">
            <text:p>0.1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1489" table:style-name="ce1">
            <text:p>0.1489</text:p>
          </table:table-cell>
          <table:table-cell office:value-type="float" office:value="0.2097" table:style-name="ce1">
            <text:p>0.2097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1096" table:style-name="ce1">
            <text:p>0.1096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0.13730000000000001" table:style-name="ce1">
            <text:p>0.1373</text:p>
          </table:table-cell>
          <table:table-cell office:value-type="float" office:value="0.20150000000000001" table:style-name="ce1">
            <text:p>0.2015</text:p>
          </table:table-cell>
          <table:table-cell office:value-type="float" office:value="0.18629999999999999" table:style-name="ce1">
            <text:p>0.1863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9.64E-2" table:style-name="ce1">
            <text:p>0.09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0.15809999999999999" table:style-name="ce1">
            <text:p>0.1581</text:p>
          </table:table-cell>
          <table:table-cell office:value-type="float" office:value="0.2039" table:style-name="ce1">
            <text:p>0.2039</text:p>
          </table:table-cell>
          <table:table-cell office:value-type="float" office:value="0.1762" table:style-name="ce1">
            <text:p>0.1762</text:p>
          </table:table-cell>
          <table:table-cell office:value-type="float" office:value="0.2351" table:style-name="ce1">
            <text:p>0.2351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2351" table:style-name="ce1">
            <text:p>0.2351</text:p>
          </table:table-cell>
          <table:table-cell office:value-type="float" office:value="0.1575" table:style-name="ce1">
            <text:p>0.1575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16689999999999999" table:style-name="ce1">
            <text:p>0.1669</text:p>
          </table:table-cell>
          <table:table-cell office:value-type="float" office:value="0.2147" table:style-name="ce1">
            <text:p>0.2147</text:p>
          </table:table-cell>
          <table:table-cell office:value-type="float" office:value="0.14860000000000001" table:style-name="ce1">
            <text:p>0.1486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1837" table:style-name="ce1">
            <text:p>0.1837</text:p>
          </table:table-cell>
          <table:table-cell office:value-type="float" office:value="0.1782" table:style-name="ce1">
            <text:p>0.1782</text:p>
          </table:table-cell>
          <table:table-cell office:value-type="float" office:value="0.1923" table:style-name="ce1">
            <text:p>0.1923</text:p>
          </table:table-cell>
          <table:table-cell office:value-type="float" office:value="0.1137" table:style-name="ce1">
            <text:p>0.1137</text:p>
          </table:table-cell>
          <table:table-cell office:value-type="float" office:value="0.17319999999999999" table:style-name="ce1">
            <text:p>0.173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0.15240000000000001" table:style-name="ce1">
            <text:p>0.1524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0.2321" table:style-name="ce1">
            <text:p>0.2321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21" table:style-name="ce1">
            <text:p>0.2321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0.2165" table:style-name="ce1">
            <text:p>0.2165</text:p>
          </table:table-cell>
          <table:table-cell office:value-type="float" office:value="0.18579999999999999" table:style-name="ce1">
            <text:p>0.1858</text:p>
          </table:table-cell>
          <table:table-cell office:value-type="float" office:value="0.15290000000000001" table:style-name="ce1">
            <text:p>0.1529</text:p>
          </table:table-cell>
          <table:table-cell office:value-type="float" office:value="0.20269999999999999" table:style-name="ce1">
            <text:p>0.2027</text:p>
          </table:table-cell>
          <table:table-cell office:value-type="float" office:value="0.16980000000000001" table:style-name="ce1">
            <text:p>0.1698</text:p>
          </table:table-cell>
          <table:table-cell office:value-type="float" office:value="0.14180000000000001" table:style-name="ce1">
            <text:p>0.1418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17119999999999999" table:style-name="ce1">
            <text:p>0.1712</text:p>
          </table:table-cell>
          <table:table-cell office:value-type="float" office:value="0.1953" table:style-name="ce1">
            <text:p>0.1953</text:p>
          </table:table-cell>
          <table:table-cell office:value-type="float" office:value="0.14030000000000001" table:style-name="ce1">
            <text:p>0.140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29" table:style-name="ce1">
            <text:p>0.629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71350000000000002" table:style-name="ce1">
            <text:p>0.7135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4.24E-2" table:style-name="ce1">
            <text:p>0.0424</text:p>
          </table:table-cell>
          <table:table-cell office:value-type="float" office:value="0.69120000000000004" table:style-name="ce1">
            <text:p>0.6912</text:p>
          </table:table-cell>
          <table:table-cell office:value-type="float" office:value="2.92E-2" table:style-name="ce1">
            <text:p>0.0292</text:p>
          </table:table-cell>
          <table:table-cell office:value-type="float" office:value="0.64480000000000004" table:style-name="ce1">
            <text:p>0.6448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6452" table:style-name="ce1">
            <text:p>0.6452</text:p>
          </table:table-cell>
          <table:table-cell office:value-type="float" office:value="4.99E-2" table:style-name="ce1">
            <text:p>0.0499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4.7E-2" table:style-name="ce1">
            <text:p>0.04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281" table:style-name="ce1">
            <text:p>0.2281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25640000000000002" table:style-name="ce1">
            <text:p>0.2564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16650000000000001" table:style-name="ce1">
            <text:p>0.1665</text:p>
          </table:table-cell>
          <table:table-cell office:value-type="float" office:value="0.12909999999999999" table:style-name="ce1">
            <text:p>0.1291</text:p>
          </table:table-cell>
          <table:table-cell office:value-type="float" office:value="0.14660000000000001" table:style-name="ce1">
            <text:p>0.1466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1242" table:style-name="ce1">
            <text:p>0.1242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28289999999999998" table:style-name="ce1">
            <text:p>0.2829</text:p>
          </table:table-cell>
          <table:table-cell office:value-type="float" office:value="0.1101" table:style-name="ce1">
            <text:p>0.1101</text:p>
          </table:table-cell>
          <table:table-cell office:value-type="float" office:value="0.1343" table:style-name="ce1">
            <text:p>0.1343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27810000000000001" table:style-name="ce1">
            <text:p>0.2781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24660000000000001" table:style-name="ce1">
            <text:p>0.2466</text:p>
          </table:table-cell>
          <table:table-cell office:value-type="float" office:value="9.98E-2" table:style-name="ce1">
            <text:p>0.0998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1134" table:style-name="ce1">
            <text:p>0.11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1459" table:style-name="ce1">
            <text:p>0.1459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6.88E-2" table:style-name="ce1">
            <text:p>0.0688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20519999999999999" table:style-name="ce1">
            <text:p>0.2052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1512" table:style-name="ce1">
            <text:p>0.1512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4.87E-2" table:style-name="ce1">
            <text:p>0.0487</text:p>
          </table:table-cell>
          <table:table-cell office:value-type="float" office:value="0.17080000000000001" table:style-name="ce1">
            <text:p>0.1708</text:p>
          </table:table-cell>
          <table:table-cell office:value-type="float" office:value="6.2E-2" table:style-name="ce1">
            <text:p>0.062</text:p>
          </table:table-cell>
          <table:table-cell office:value-type="float" office:value="0.17960000000000001" table:style-name="ce1">
            <text:p>0.1796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5.9299999999999999E-2" table:style-name="ce1">
            <text:p>0.059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1130000000000004" table:style-name="ce1">
            <text:p>0.7113</text:p>
          </table:table-cell>
          <table:table-cell office:value-type="float" office:value="0.1086" table:style-name="ce1">
            <text:p>0.1086</text:p>
          </table:table-cell>
          <table:table-cell office:value-type="float" office:value="0.69299999999999995" table:style-name="ce1">
            <text:p>0.693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70840000000000003" table:style-name="ce1">
            <text:p>0.7084</text:p>
          </table:table-cell>
          <table:table-cell office:value-type="float" office:value="9.8100000000000007E-2" table:style-name="ce1">
            <text:p>0.0981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70840000000000003" table:style-name="ce1">
            <text:p>0.7084</text:p>
          </table:table-cell>
          <table:table-cell office:value-type="float" office:value="9.8100000000000007E-2" table:style-name="ce1">
            <text:p>0.0981</text:p>
          </table:table-cell>
          <table:table-cell office:value-type="float" office:value="0.64190000000000003" table:style-name="ce1">
            <text:p>0.6419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70530000000000004" table:style-name="ce1">
            <text:p>0.7053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0.69889999999999997" table:style-name="ce1">
            <text:p>0.6989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58320000000000005" table:style-name="ce1">
            <text:p>0.5832</text:p>
          </table:table-cell>
          <table:table-cell office:value-type="float" office:value="0.104" table:style-name="ce1">
            <text:p>0.1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94869999999999999" table:style-name="ce1">
            <text:p>0.9487</text:p>
          </table:table-cell>
          <table:table-cell office:value-type="float" office:value="5.11E-2" table:style-name="ce1">
            <text:p>0.0511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5209999999999995" table:style-name="ce1">
            <text:p>0.9521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5550000000000002" table:style-name="ce1">
            <text:p>0.9555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556" table:style-name="ce1">
            <text:p>0.9556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95899999999999996" table:style-name="ce1">
            <text:p>0.959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94179999999999997" table:style-name="ce1">
            <text:p>0.9418</text:p>
          </table:table-cell>
          <table:table-cell office:value-type="float" office:value="4.3400000000000001E-2" table:style-name="ce1">
            <text:p>0.04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6019999999999999" table:style-name="ce1">
            <text:p>0.7602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0.75560000000000005" table:style-name="ce1">
            <text:p>0.7556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76559999999999995" table:style-name="ce1">
            <text:p>0.7656</text:p>
          </table:table-cell>
          <table:table-cell office:value-type="float" office:value="0.1103" table:style-name="ce1">
            <text:p>0.1103</text:p>
          </table:table-cell>
          <table:table-cell office:value-type="float" office:value="0.65620000000000001" table:style-name="ce1">
            <text:p>0.6562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77100000000000002" table:style-name="ce1">
            <text:p>0.771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76339999999999997" table:style-name="ce1">
            <text:p>0.7634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9.9699999999999997E-2" table:style-name="ce1">
            <text:p>0.099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9.01E-2" table:style-name="ce1">
            <text:p>0.0901</text:p>
          </table:table-cell>
          <table:table-cell office:value-type="float" office:value="0.20280000000000001" table:style-name="ce1">
            <text:p>0.2028</text:p>
          </table:table-cell>
          <table:table-cell office:value-type="float" office:value="0.14219999999999999" table:style-name="ce1">
            <text:p>0.1422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33589999999999998" table:style-name="ce1">
            <text:p>0.3359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7.3099999999999998E-2" table:style-name="ce1">
            <text:p>0.07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862" table:style-name="ce1">
            <text:p>0.1862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26150000000000001" table:style-name="ce1">
            <text:p>0.2615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0.28870000000000001" table:style-name="ce1">
            <text:p>0.2887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17929999999999999" table:style-name="ce1">
            <text:p>0.1793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26129999999999998" table:style-name="ce1">
            <text:p>0.2613</text:p>
          </table:table-cell>
          <table:table-cell office:value-type="float" office:value="0.12640000000000001" table:style-name="ce1">
            <text:p>0.1264</text:p>
          </table:table-cell>
          <table:table-cell office:value-type="float" office:value="0.2346" table:style-name="ce1">
            <text:p>0.2346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9.2899999999999996E-2" table:style-name="ce1">
            <text:p>0.09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595" table:style-name="ce1">
            <text:p>0.5595</text:p>
          </table:table-cell>
          <table:table-cell office:value-type="float" office:value="0.1426" table:style-name="ce1">
            <text:p>0.1426</text:p>
          </table:table-cell>
          <table:table-cell office:value-type="float" office:value="0.57820000000000005" table:style-name="ce1">
            <text:p>0.5782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0.56720000000000004" table:style-name="ce1">
            <text:p>0.5672</text:p>
          </table:table-cell>
          <table:table-cell office:value-type="float" office:value="0.17030000000000001" table:style-name="ce1">
            <text:p>0.1703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56720000000000004" table:style-name="ce1">
            <text:p>0.5672</text:p>
          </table:table-cell>
          <table:table-cell office:value-type="float" office:value="0.17030000000000001" table:style-name="ce1">
            <text:p>0.1703</text:p>
          </table:table-cell>
          <table:table-cell office:value-type="float" office:value="0.58889999999999998" table:style-name="ce1">
            <text:p>0.5889</text:p>
          </table:table-cell>
          <table:table-cell office:value-type="float" office:value="0.1686" table:style-name="ce1">
            <text:p>0.1686</text:p>
          </table:table-cell>
          <table:table-cell office:value-type="float" office:value="0.48299999999999998" table:style-name="ce1">
            <text:p>0.483</text:p>
          </table:table-cell>
          <table:table-cell office:value-type="float" office:value="0.159" table:style-name="ce1">
            <text:p>0.159</text:p>
          </table:table-cell>
          <table:table-cell office:value-type="float" office:value="0.56669999999999998" table:style-name="ce1">
            <text:p>0.5667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5756" table:style-name="ce1">
            <text:p>0.5756</text:p>
          </table:table-cell>
          <table:table-cell office:value-type="float" office:value="0.16389999999999999" table:style-name="ce1">
            <text:p>0.1639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0.15909999999999999" table:style-name="ce1">
            <text:p>0.15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1007" table:style-name="ce1">
            <text:p>0.1007</text:p>
          </table:table-cell>
          <table:table-cell office:value-type="float" office:value="0.16739999999999999" table:style-name="ce1">
            <text:p>0.1674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0.17180000000000001" table:style-name="ce1">
            <text:p>0.1718</text:p>
          </table:table-cell>
          <table:table-cell office:value-type="float" office:value="0.1166" table:style-name="ce1">
            <text:p>0.1166</text:p>
          </table:table-cell>
          <table:table-cell office:value-type="float" office:value="0.1229" table:style-name="ce1">
            <text:p>0.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166" table:style-name="ce1">
            <text:p>0.1166</text:p>
          </table:table-cell>
          <table:table-cell office:value-type="float" office:value="0.1229" table:style-name="ce1">
            <text:p>0.1229</text:p>
          </table:table-cell>
          <table:table-cell office:value-type="float" office:value="7.4099999999999999E-2" table:style-name="ce1">
            <text:p>0.0741</text:p>
          </table:table-cell>
          <table:table-cell office:value-type="float" office:value="0.15079999999999999" table:style-name="ce1">
            <text:p>0.1508</text:p>
          </table:table-cell>
          <table:table-cell office:value-type="float" office:value="2.23E-2" table:style-name="ce1">
            <text:p>0.0223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5570000000000001" table:style-name="ce1">
            <text:p>0.1557</text:p>
          </table:table-cell>
          <table:table-cell office:value-type="float" office:value="0.19819999999999999" table:style-name="ce1">
            <text:p>0.1982</text:p>
          </table:table-cell>
          <table:table-cell office:value-type="float" office:value="0.159" table:style-name="ce1">
            <text:p>0.159</text:p>
          </table:table-cell>
          <table:table-cell office:value-type="float" office:value="0.1268" table:style-name="ce1">
            <text:p>0.1268</text:p>
          </table:table-cell>
          <table:table-cell office:value-type="float" office:value="0.13009999999999999" table:style-name="ce1">
            <text:p>0.130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1439" table:style-name="ce1">
            <text:p>0.1439</text:p>
          </table:table-cell>
          <table:table-cell office:value-type="float" office:value="0.14610000000000001" table:style-name="ce1">
            <text:p>0.1461</text:p>
          </table:table-cell>
          <table:table-cell office:value-type="float" office:value="0.19320000000000001" table:style-name="ce1">
            <text:p>0.1932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1767" table:style-name="ce1">
            <text:p>0.1767</text:p>
          </table:table-cell>
          <table:table-cell office:value-type="float" office:value="-9.1399999999999995E-2" table:style-name="ce1">
            <text:p>-0.0914</text:p>
          </table:table-cell>
          <table:table-cell office:value-type="float" office:value="0.13089999999999999" table:style-name="ce1">
            <text:p>0.1309</text:p>
          </table:table-cell>
          <table:table-cell office:value-type="float" office:value="0.19289999999999999" table:style-name="ce1">
            <text:p>0.1929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3.78E-2" table:style-name="ce1">
            <text:p>0.0378</text:p>
          </table:table-cell>
          <table:table-cell office:value-type="float" office:value="0.18679999999999999" table:style-name="ce1">
            <text:p>0.1868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1231" table:style-name="ce1">
            <text:p>0.1231</text:p>
          </table:table-cell>
          <table:table-cell office:value-type="float" office:value="-3.7499999999999999E-2" table:style-name="ce1">
            <text:p>-0.0375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-9.0999999999999998E-2" table:style-name="ce1">
            <text:p>-0.091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1.03E-2" table:style-name="ce1">
            <text:p>0.0103</text:p>
          </table:table-cell>
          <table:table-cell office:value-type="float" office:value="0.1772" table:style-name="ce1">
            <text:p>0.17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56310000000000004" table:style-name="ce1">
            <text:p>0.5631</text:p>
          </table:table-cell>
          <table:table-cell office:value-type="float" office:value="0.1633" table:style-name="ce1">
            <text:p>0.1633</text:p>
          </table:table-cell>
          <table:table-cell office:value-type="float" office:value="0.60550000000000004" table:style-name="ce1">
            <text:p>0.6055</text:p>
          </table:table-cell>
          <table:table-cell office:value-type="float" office:value="0.18779999999999999" table:style-name="ce1">
            <text:p>0.1878</text:p>
          </table:table-cell>
          <table:table-cell office:value-type="float" office:value="0.62050000000000005" table:style-name="ce1">
            <text:p>0.6205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0.18790000000000001" table:style-name="ce1">
            <text:p>0.1879</text:p>
          </table:table-cell>
          <table:table-cell office:value-type="float" office:value="0.55879999999999996" table:style-name="ce1">
            <text:p>0.5588</text:p>
          </table:table-cell>
          <table:table-cell office:value-type="float" office:value="0.1893" table:style-name="ce1">
            <text:p>0.1893</text:p>
          </table:table-cell>
          <table:table-cell office:value-type="float" office:value="0.54549999999999998" table:style-name="ce1">
            <text:p>0.5455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0.58430000000000004" table:style-name="ce1">
            <text:p>0.5843</text:p>
          </table:table-cell>
          <table:table-cell office:value-type="float" office:value="0.19109999999999999" table:style-name="ce1">
            <text:p>0.1911</text:p>
          </table:table-cell>
          <table:table-cell office:value-type="float" office:value="0.57609999999999995" table:style-name="ce1">
            <text:p>0.5761</text:p>
          </table:table-cell>
          <table:table-cell office:value-type="float" office:value="0.17929999999999999" table:style-name="ce1">
            <text:p>0.1793</text:p>
          </table:table-cell>
          <table:table-cell office:value-type="float" office:value="0.53680000000000005" table:style-name="ce1">
            <text:p>0.5368</text:p>
          </table:table-cell>
          <table:table-cell office:value-type="float" office:value="0.1759" table:style-name="ce1">
            <text:p>0.17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41830000000000001" table:style-name="ce1">
            <text:p>0.4183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0.36670000000000003" table:style-name="ce1">
            <text:p>0.3667</text:p>
          </table:table-cell>
          <table:table-cell office:value-type="float" office:value="0.36680000000000001" table:style-name="ce1">
            <text:p>0.3668</text:p>
          </table:table-cell>
          <table:table-cell office:value-type="float" office:value="0.33040000000000003" table:style-name="ce1">
            <text:p>0.3304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0.33939999999999998" table:style-name="ce1">
            <text:p>0.3394</text:p>
          </table:table-cell>
          <table:table-cell office:value-type="float" office:value="0.36680000000000001" table:style-name="ce1">
            <text:p>0.3668</text:p>
          </table:table-cell>
          <table:table-cell office:value-type="float" office:value="0.33040000000000003" table:style-name="ce1">
            <text:p>0.3304</text:p>
          </table:table-cell>
          <table:table-cell office:value-type="float" office:value="0.41" table:style-name="ce1">
            <text:p>0.41</text:p>
          </table:table-cell>
          <table:table-cell office:value-type="float" office:value="0.31469999999999998" table:style-name="ce1">
            <text:p>0.3147</text:p>
          </table:table-cell>
          <table:table-cell office:value-type="float" office:value="0.42209999999999998" table:style-name="ce1">
            <text:p>0.4221</text:p>
          </table:table-cell>
          <table:table-cell office:value-type="float" office:value="0.28010000000000002" table:style-name="ce1">
            <text:p>0.2801</text:p>
          </table:table-cell>
          <table:table-cell office:value-type="float" office:value="0.40589999999999998" table:style-name="ce1">
            <text:p>0.4059</text:p>
          </table:table-cell>
          <table:table-cell office:value-type="float" office:value="0.35" table:style-name="ce1">
            <text:p>0.35</text:p>
          </table:table-cell>
          <table:table-cell office:value-type="float" office:value="0.48549999999999999" table:style-name="ce1">
            <text:p>0.4855</text:p>
          </table:table-cell>
          <table:table-cell office:value-type="float" office:value="0.32819999999999999" table:style-name="ce1">
            <text:p>0.3282</text:p>
          </table:table-cell>
          <table:table-cell office:value-type="float" office:value="0.37869999999999998" table:style-name="ce1">
            <text:p>0.3787</text:p>
          </table:table-cell>
          <table:table-cell office:value-type="float" office:value="0.30420000000000003" table:style-name="ce1">
            <text:p>0.30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3389999999999997" table:style-name="ce1">
            <text:p>0.8339</text:p>
          </table:table-cell>
          <table:table-cell office:value-type="float" office:value="0.12709999999999999" table:style-name="ce1">
            <text:p>0.1271</text:p>
          </table:table-cell>
          <table:table-cell office:value-type="float" office:value="0.83840000000000003" table:style-name="ce1">
            <text:p>0.8384</text:p>
          </table:table-cell>
          <table:table-cell office:value-type="float" office:value="0.1225" table:style-name="ce1">
            <text:p>0.1225</text:p>
          </table:table-cell>
          <table:table-cell office:value-type="float" office:value="0.8296" table:style-name="ce1">
            <text:p>0.8296</text:p>
          </table:table-cell>
          <table:table-cell office:value-type="float" office:value="0.13089999999999999" table:style-name="ce1">
            <text:p>0.1309</text:p>
          </table:table-cell>
          <table:table-cell office:value-type="float" office:value="0.8256" table:style-name="ce1">
            <text:p>0.8256</text:p>
          </table:table-cell>
          <table:table-cell office:value-type="float" office:value="0.1179" table:style-name="ce1">
            <text:p>0.1179</text:p>
          </table:table-cell>
          <table:table-cell office:value-type="float" office:value="0.83450000000000002" table:style-name="ce1">
            <text:p>0.8345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0.8458" table:style-name="ce1">
            <text:p>0.8458</text:p>
          </table:table-cell>
          <table:table-cell office:value-type="float" office:value="0.1177" table:style-name="ce1">
            <text:p>0.1177</text:p>
          </table:table-cell>
          <table:table-cell office:value-type="float" office:value="0.8397" table:style-name="ce1">
            <text:p>0.8397</text:p>
          </table:table-cell>
          <table:table-cell office:value-type="float" office:value="0.1147" table:style-name="ce1">
            <text:p>0.1147</text:p>
          </table:table-cell>
          <table:table-cell office:value-type="float" office:value="0.84740000000000004" table:style-name="ce1">
            <text:p>0.8474</text:p>
          </table:table-cell>
          <table:table-cell office:value-type="float" office:value="0.1036" table:style-name="ce1">
            <text:p>0.1036</text:p>
          </table:table-cell>
          <table:table-cell office:value-type="float" office:value="0.85709999999999997" table:style-name="ce1">
            <text:p>0.8571</text:p>
          </table:table-cell>
          <table:table-cell office:value-type="float" office:value="0.1038" table:style-name="ce1">
            <text:p>0.1038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0.11210000000000001" table:style-name="ce1">
            <text:p>0.112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91" table:style-name="ce1">
            <text:p>0.91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9" table:style-name="ce1">
            <text:p>0.9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92" table:style-name="ce1">
            <text:p>0.92</text:p>
          </table:table-cell>
          <table:table-cell office:value-type="float" office:value="0.06" table:style-name="ce1">
            <text:p>0.06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7259999999999999" table:style-name="ce1">
            <text:p>0.3726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43569999999999998" table:style-name="ce1">
            <text:p>0.4357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318" table:style-name="ce1">
            <text:p>0.318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39610000000000001" table:style-name="ce1">
            <text:p>0.3961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8.4599999999999995E-2" table:style-name="ce1">
            <text:p>0.0846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4158" table:style-name="ce1">
            <text:p>0.4158</text:p>
          </table:table-cell>
          <table:table-cell office:value-type="float" office:value="0.1132" table:style-name="ce1">
            <text:p>0.1132</text:p>
          </table:table-cell>
          <table:table-cell office:value-type="float" office:value="0.2422" table:style-name="ce1">
            <text:p>0.2422</text:p>
          </table:table-cell>
          <table:table-cell office:value-type="float" office:value="9.01E-2" table:style-name="ce1">
            <text:p>0.0901</text:p>
          </table:table-cell>
          <table:table-cell office:value-type="float" office:value="0.373" table:style-name="ce1">
            <text:p>0.373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41699999999999998" table:style-name="ce1">
            <text:p>0.417</text:p>
          </table:table-cell>
          <table:table-cell office:value-type="float" office:value="0.1033" table:style-name="ce1">
            <text:p>0.1033</text:p>
          </table:table-cell>
          <table:table-cell office:value-type="float" office:value="0.3387" table:style-name="ce1">
            <text:p>0.3387</text:p>
          </table:table-cell>
          <table:table-cell office:value-type="float" office:value="0.1036" table:style-name="ce1">
            <text:p>0.10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54920000000000002" table:style-name="ce1">
            <text:p>0.5492</text:p>
          </table:table-cell>
          <table:table-cell office:value-type="float" office:value="0.25850000000000001" table:style-name="ce1">
            <text:p>0.2585</text:p>
          </table:table-cell>
          <table:table-cell office:value-type="float" office:value="0.52690000000000003" table:style-name="ce1">
            <text:p>0.5269</text:p>
          </table:table-cell>
          <table:table-cell office:value-type="float" office:value="0.24440000000000001" table:style-name="ce1">
            <text:p>0.2444</text:p>
          </table:table-cell>
          <table:table-cell office:value-type="float" office:value="0.52480000000000004" table:style-name="ce1">
            <text:p>0.5248</text:p>
          </table:table-cell>
          <table:table-cell office:value-type="float" office:value="0.2601" table:style-name="ce1">
            <text:p>0.2601</text:p>
          </table:table-cell>
          <table:table-cell office:value-type="float" office:value="0.52300000000000002" table:style-name="ce1">
            <text:p>0.523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54039999999999999" table:style-name="ce1">
            <text:p>0.5404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0.6079" table:style-name="ce1">
            <text:p>0.6079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0.5968" table:style-name="ce1">
            <text:p>0.5968</text:p>
          </table:table-cell>
          <table:table-cell office:value-type="float" office:value="0.18959999999999999" table:style-name="ce1">
            <text:p>0.1896</text:p>
          </table:table-cell>
          <table:table-cell office:value-type="float" office:value="0.57689999999999997" table:style-name="ce1">
            <text:p>0.5769</text:p>
          </table:table-cell>
          <table:table-cell office:value-type="float" office:value="0.25080000000000002" table:style-name="ce1">
            <text:p>0.2508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1709" table:style-name="ce1">
            <text:p>0.17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57220000000000004" table:style-name="ce1">
            <text:p>0.5722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58819999999999995" table:style-name="ce1">
            <text:p>0.5882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59940000000000004" table:style-name="ce1">
            <text:p>0.5994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58509999999999995" table:style-name="ce1">
            <text:p>0.5851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59950000000000003" table:style-name="ce1">
            <text:p>0.5995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53359999999999996" table:style-name="ce1">
            <text:p>0.5336</text:p>
          </table:table-cell>
          <table:table-cell office:value-type="float" office:value="0.107" table:style-name="ce1">
            <text:p>0.107</text:p>
          </table:table-cell>
          <table:table-cell office:value-type="float" office:value="0.58979999999999999" table:style-name="ce1">
            <text:p>0.5898</text:p>
          </table:table-cell>
          <table:table-cell office:value-type="float" office:value="8.09E-2" table:style-name="ce1">
            <text:p>0.0809</text:p>
          </table:table-cell>
          <table:table-cell office:value-type="float" office:value="0.55400000000000005" table:style-name="ce1">
            <text:p>0.554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4698" table:style-name="ce1">
            <text:p>0.4698</text:p>
          </table:table-cell>
          <table:table-cell office:value-type="float" office:value="0.11360000000000001" table:style-name="ce1">
            <text:p>0.11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302" table:style-name="ce1">
            <text:p>0.5302</text:p>
          </table:table-cell>
          <table:table-cell office:value-type="float" office:value="0.1036" table:style-name="ce1">
            <text:p>0.1036</text:p>
          </table:table-cell>
          <table:table-cell office:value-type="float" office:value="0.5544" table:style-name="ce1">
            <text:p>0.5544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0.29580000000000001" table:style-name="ce1">
            <text:p>0.2958</text:p>
          </table:table-cell>
          <table:table-cell office:value-type="float" office:value="0.1018" table:style-name="ce1">
            <text:p>0.1018</text:p>
          </table:table-cell>
          <table:table-cell office:value-type="float" office:value="0.51519999999999999" table:style-name="ce1">
            <text:p>0.5152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26129999999999998" table:style-name="ce1">
            <text:p>0.2613</text:p>
          </table:table-cell>
          <table:table-cell office:value-type="float" office:value="0.186" table:style-name="ce1">
            <text:p>0.186</text:p>
          </table:table-cell>
          <table:table-cell office:value-type="float" office:value="0.53790000000000004" table:style-name="ce1">
            <text:p>0.5379</text:p>
          </table:table-cell>
          <table:table-cell office:value-type="float" office:value="0.1135" table:style-name="ce1">
            <text:p>0.1135</text:p>
          </table:table-cell>
          <table:table-cell office:value-type="float" office:value="0.53810000000000002" table:style-name="ce1">
            <text:p>0.5381</text:p>
          </table:table-cell>
          <table:table-cell office:value-type="float" office:value="0.125" table:style-name="ce1">
            <text:p>0.125</text:p>
          </table:table-cell>
          <table:table-cell office:value-type="float" office:value="0.61660000000000004" table:style-name="ce1">
            <text:p>0.6166</text:p>
          </table:table-cell>
          <table:table-cell office:value-type="float" office:value="0.1106" table:style-name="ce1">
            <text:p>0.1106</text:p>
          </table:table-cell>
          <table:table-cell office:value-type="float" office:value="0.55689999999999995" table:style-name="ce1">
            <text:p>0.5569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5474" table:style-name="ce1">
            <text:p>0.5474</text:p>
          </table:table-cell>
          <table:table-cell office:value-type="float" office:value="0.11070000000000001" table:style-name="ce1">
            <text:p>0.11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8629999999999998" table:style-name="ce1">
            <text:p>0.8863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88629999999999998" table:style-name="ce1">
            <text:p>0.8863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86899999999999999" table:style-name="ce1">
            <text:p>0.869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899999999999999" table:style-name="ce1">
            <text:p>0.869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0.93279999999999996" table:style-name="ce1">
            <text:p>0.9328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0.128" table:style-name="ce1">
            <text:p>0.128</text:p>
          </table:table-cell>
          <table:table-cell office:value-type="float" office:value="0.92130000000000001" table:style-name="ce1">
            <text:p>0.9213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92110000000000003" table:style-name="ce1">
            <text:p>0.9211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4.8599999999999997E-2" table:style-name="ce1">
            <text:p>0.04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4250000000000003" table:style-name="ce1">
            <text:p>0.3425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0.40079999999999999" table:style-name="ce1">
            <text:p>0.4008</text:p>
          </table:table-cell>
          <table:table-cell office:value-type="float" office:value="6.93E-2" table:style-name="ce1">
            <text:p>0.0693</text:p>
          </table:table-cell>
          <table:table-cell office:value-type="float" office:value="0.3241" table:style-name="ce1">
            <text:p>0.3241</text:p>
          </table:table-cell>
          <table:table-cell office:value-type="float" office:value="0.13089999999999999" table:style-name="ce1">
            <text:p>0.1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41" table:style-name="ce1">
            <text:p>0.3241</text:p>
          </table:table-cell>
          <table:table-cell office:value-type="float" office:value="0.13089999999999999" table:style-name="ce1">
            <text:p>0.1309</text:p>
          </table:table-cell>
          <table:table-cell office:value-type="float" office:value="0.3987" table:style-name="ce1">
            <text:p>0.3987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32879999999999998" table:style-name="ce1">
            <text:p>0.3288</text:p>
          </table:table-cell>
          <table:table-cell office:value-type="float" office:value="0.1207" table:style-name="ce1">
            <text:p>0.1207</text:p>
          </table:table-cell>
          <table:table-cell office:value-type="float" office:value="0.43190000000000001" table:style-name="ce1">
            <text:p>0.4319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40300000000000002" table:style-name="ce1">
            <text:p>0.403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0.33260000000000001" table:style-name="ce1">
            <text:p>0.3326</text:p>
          </table:table-cell>
          <table:table-cell office:value-type="float" office:value="7.2700000000000001E-2" table:style-name="ce1">
            <text:p>0.07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14599999999999999" table:style-name="ce1">
            <text:p>0.146</text:p>
          </table:table-cell>
          <table:table-cell office:value-type="float" office:value="0.27579999999999999" table:style-name="ce1">
            <text:p>0.2758</text:p>
          </table:table-cell>
          <table:table-cell office:value-type="float" office:value="0.1215" table:style-name="ce1">
            <text:p>0.1215</text:p>
          </table:table-cell>
          <table:table-cell office:value-type="float" office:value="0.29239999999999999" table:style-name="ce1">
            <text:p>0.2924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239999999999999" table:style-name="ce1">
            <text:p>0.2924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0.24479999999999999" table:style-name="ce1">
            <text:p>0.2448</text:p>
          </table:table-cell>
          <table:table-cell office:value-type="float" office:value="0.1396" table:style-name="ce1">
            <text:p>0.1396</text:p>
          </table:table-cell>
          <table:table-cell office:value-type="float" office:value="0.27089999999999997" table:style-name="ce1">
            <text:p>0.2709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3135" table:style-name="ce1">
            <text:p>0.3135</text:p>
          </table:table-cell>
          <table:table-cell office:value-type="float" office:value="0.12959999999999999" table:style-name="ce1">
            <text:p>0.1296</text:p>
          </table:table-cell>
          <table:table-cell office:value-type="float" office:value="0.29909999999999998" table:style-name="ce1">
            <text:p>0.2991</text:p>
          </table:table-cell>
          <table:table-cell office:value-type="float" office:value="0.1009" table:style-name="ce1">
            <text:p>0.1009</text:p>
          </table:table-cell>
          <table:table-cell office:value-type="float" office:value="0.1933" table:style-name="ce1">
            <text:p>0.1933</text:p>
          </table:table-cell>
          <table:table-cell office:value-type="float" office:value="8.9499999999999996E-2" table:style-name="ce1">
            <text:p>0.089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27" table:style-name="ce1">
            <text:p>0.627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0.63649999999999995" table:style-name="ce1">
            <text:p>0.6365</text:p>
          </table:table-cell>
          <table:table-cell office:value-type="float" office:value="0.24779999999999999" table:style-name="ce1">
            <text:p>0.2478</text:p>
          </table:table-cell>
          <table:table-cell office:value-type="float" office:value="0.62460000000000004" table:style-name="ce1">
            <text:p>0.6246</text:p>
          </table:table-cell>
          <table:table-cell office:value-type="float" office:value="0.24460000000000001" table:style-name="ce1">
            <text:p>0.2446</text:p>
          </table:table-cell>
          <table:table-cell office:value-type="float" office:value="0.4657" table:style-name="ce1">
            <text:p>0.4657</text:p>
          </table:table-cell>
          <table:table-cell office:value-type="float" office:value="0.1893" table:style-name="ce1">
            <text:p>0.1893</text:p>
          </table:table-cell>
          <table:table-cell office:value-type="float" office:value="0.55589999999999995" table:style-name="ce1">
            <text:p>0.5559</text:p>
          </table:table-cell>
          <table:table-cell office:value-type="float" office:value="0.2606" table:style-name="ce1">
            <text:p>0.2606</text:p>
          </table:table-cell>
          <table:table-cell office:value-type="float" office:value="0.70760000000000001" table:style-name="ce1">
            <text:p>0.7076</text:p>
          </table:table-cell>
          <table:table-cell office:value-type="float" office:value="0.20030000000000001" table:style-name="ce1">
            <text:p>0.2003</text:p>
          </table:table-cell>
          <table:table-cell office:value-type="float" office:value="0.49149999999999999" table:style-name="ce1">
            <text:p>0.4915</text:p>
          </table:table-cell>
          <table:table-cell office:value-type="float" office:value="0.17879999999999999" table:style-name="ce1">
            <text:p>0.1788</text:p>
          </table:table-cell>
          <table:table-cell office:value-type="float" office:value="0.66649999999999998" table:style-name="ce1">
            <text:p>0.6665</text:p>
          </table:table-cell>
          <table:table-cell office:value-type="float" office:value="0.22670000000000001" table:style-name="ce1">
            <text:p>0.2267</text:p>
          </table:table-cell>
          <table:table-cell office:value-type="float" office:value="0.69540000000000002" table:style-name="ce1">
            <text:p>0.6954</text:p>
          </table:table-cell>
          <table:table-cell office:value-type="float" office:value="0.26319999999999999" table:style-name="ce1">
            <text:p>0.2632</text:p>
          </table:table-cell>
          <table:table-cell office:value-type="float" office:value="0.7077" table:style-name="ce1">
            <text:p>0.7077</text:p>
          </table:table-cell>
          <table:table-cell office:value-type="float" office:value="0.15379999999999999" table:style-name="ce1">
            <text:p>0.153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23669999999999999" table:style-name="ce1">
            <text:p>0.2367</text:p>
          </table:table-cell>
          <table:table-cell office:value-type="float" office:value="0.33489999999999998" table:style-name="ce1">
            <text:p>0.3349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0.23810000000000001" table:style-name="ce1">
            <text:p>0.2381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0.182" table:style-name="ce1">
            <text:p>0.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0.182" table:style-name="ce1">
            <text:p>0.182</text:p>
          </table:table-cell>
          <table:table-cell office:value-type="float" office:value="0.1542" table:style-name="ce1">
            <text:p>0.1542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20019999999999999" table:style-name="ce1">
            <text:p>0.2002</text:p>
          </table:table-cell>
          <table:table-cell office:value-type="float" office:value="0.13850000000000001" table:style-name="ce1">
            <text:p>0.1385</text:p>
          </table:table-cell>
          <table:table-cell office:value-type="float" office:value="0.2485" table:style-name="ce1">
            <text:p>0.2485</text:p>
          </table:table-cell>
          <table:table-cell office:value-type="float" office:value="0.16389999999999999" table:style-name="ce1">
            <text:p>0.1639</text:p>
          </table:table-cell>
          <table:table-cell office:value-type="float" office:value="0.21779999999999999" table:style-name="ce1">
            <text:p>0.2178</text:p>
          </table:table-cell>
          <table:table-cell office:value-type="float" office:value="0.1275" table:style-name="ce1">
            <text:p>0.1275</text:p>
          </table:table-cell>
          <table:table-cell office:value-type="float" office:value="0.21990000000000001" table:style-name="ce1">
            <text:p>0.21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9359999999999999" table:style-name="ce1">
            <text:p>0.1936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0.22420000000000001" table:style-name="ce1">
            <text:p>0.2242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1193" table:style-name="ce1">
            <text:p>0.1193</text:p>
          </table:table-cell>
          <table:table-cell office:value-type="float" office:value="0.20860000000000001" table:style-name="ce1">
            <text:p>0.2086</text:p>
          </table:table-cell>
          <table:table-cell office:value-type="float" office:value="0.1537" table:style-name="ce1">
            <text:p>0.1537</text:p>
          </table:table-cell>
          <table:table-cell office:value-type="float" office:value="0.2329" table:style-name="ce1">
            <text:p>0.2329</text:p>
          </table:table-cell>
          <table:table-cell office:value-type="float" office:value="0.1454" table:style-name="ce1">
            <text:p>0.1454</text:p>
          </table:table-cell>
          <table:table-cell office:value-type="float" office:value="0.22439999999999999" table:style-name="ce1">
            <text:p>0.2244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1552" table:style-name="ce1">
            <text:p>0.1552</text:p>
          </table:table-cell>
          <table:table-cell office:value-type="float" office:value="0.14879999999999999" table:style-name="ce1">
            <text:p>0.1488</text:p>
          </table:table-cell>
          <table:table-cell office:value-type="float" office:value="0.1537" table:style-name="ce1">
            <text:p>0.1537</text:p>
          </table:table-cell>
          <table:table-cell office:value-type="float" office:value="0.1421" table:style-name="ce1">
            <text:p>0.1421</text:p>
          </table:table-cell>
          <table:table-cell office:value-type="float" office:value="0.23730000000000001" table:style-name="ce1">
            <text:p>0.2373</text:p>
          </table:table-cell>
          <table:table-cell office:value-type="float" office:value="0.18110000000000001" table:style-name="ce1">
            <text:p>0.1811</text:p>
          </table:table-cell>
          <table:table-cell office:value-type="float" office:value="0.1033" table:style-name="ce1">
            <text:p>0.1033</text:p>
          </table:table-cell>
          <table:table-cell office:value-type="float" office:value="0.128" table:style-name="ce1">
            <text:p>0.1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2167" table:style-name="ce1">
            <text:p>0.2167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1963" table:style-name="ce1">
            <text:p>0.1963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0.1002" table:style-name="ce1">
            <text:p>0.1002</text:p>
          </table:table-cell>
          <table:table-cell office:value-type="float" office:value="0.2477" table:style-name="ce1">
            <text:p>0.247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27860000000000001" table:style-name="ce1">
            <text:p>0.2786</text:p>
          </table:table-cell>
          <table:table-cell office:value-type="float" office:value="0.10489999999999999" table:style-name="ce1">
            <text:p>0.1049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8.3099999999999993E-2" table:style-name="ce1">
            <text:p>0.08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776" table:style-name="ce1">
            <text:p>0.5776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59030000000000005" table:style-name="ce1">
            <text:p>0.5903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0.52259999999999995" table:style-name="ce1">
            <text:p>0.5226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52100000000000002" table:style-name="ce1">
            <text:p>0.521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5181" table:style-name="ce1">
            <text:p>0.5181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57630000000000003" table:style-name="ce1">
            <text:p>0.5763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7.4800000000000005E-2" table:style-name="ce1">
            <text:p>0.07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6109999999999995" table:style-name="ce1">
            <text:p>0.9611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6439999999999995" table:style-name="ce1">
            <text:p>0.8644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3211" table:style-name="ce1">
            <text:p>0.3211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8478" table:style-name="ce1">
            <text:p>0.847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99219999999999997" table:style-name="ce1">
            <text:p>0.9922</text:p>
          </table:table-cell>
          <table:table-cell office:value-type="float" office:value="0.01" table:style-name="ce1">
            <text:p>0.01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97670000000000001" table:style-name="ce1">
            <text:p>0.9767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2.63E-2" table:style-name="ce1">
            <text:p>0.0263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8.8999999999999999E-3" table:style-name="ce1">
            <text:p>0.0089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4079999999999997" table:style-name="ce1">
            <text:p>0.9408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92130000000000001" table:style-name="ce1">
            <text:p>0.9213</text:p>
          </table:table-cell>
          <table:table-cell office:value-type="float" office:value="5.45E-2" table:style-name="ce1">
            <text:p>0.0545</text:p>
          </table:table-cell>
          <table:table-cell office:value-type="float" office:value="0.92430000000000001" table:style-name="ce1">
            <text:p>0.9243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2430000000000001" table:style-name="ce1">
            <text:p>0.9243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92469999999999997" table:style-name="ce1">
            <text:p>0.9247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91769999999999996" table:style-name="ce1">
            <text:p>0.9177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9244" table:style-name="ce1">
            <text:p>0.9244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92430000000000001" table:style-name="ce1">
            <text:p>0.9243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5.6800000000000003E-2" table:style-name="ce1">
            <text:p>0.05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1389999999999999" table:style-name="ce1">
            <text:p>0.4139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41720000000000002" table:style-name="ce1">
            <text:p>0.4172</text:p>
          </table:table-cell>
          <table:table-cell office:value-type="float" office:value="2.58E-2" table:style-name="ce1">
            <text:p>0.0258</text:p>
          </table:table-cell>
          <table:table-cell office:value-type="float" office:value="0.46079999999999999" table:style-name="ce1">
            <text:p>0.460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5.3E-3" table:style-name="ce1">
            <text:p>0.0053</text:p>
          </table:table-cell>
          <table:table-cell office:value-type="float" office:value="0.46079999999999999" table:style-name="ce1">
            <text:p>0.460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3836" table:style-name="ce1">
            <text:p>0.3836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4289" table:style-name="ce1">
            <text:p>0.4289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44479999999999997" table:style-name="ce1">
            <text:p>0.4448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36249999999999999" table:style-name="ce1">
            <text:p>0.3625</text:p>
          </table:table-cell>
          <table:table-cell office:value-type="float" office:value="5.0200000000000002E-2" table:style-name="ce1">
            <text:p>0.05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7809999999999999" table:style-name="ce1">
            <text:p>0.8781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87819999999999998" table:style-name="ce1">
            <text:p>0.8782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87" table:style-name="ce1">
            <text:p>0.87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87409999999999999" table:style-name="ce1">
            <text:p>0.8741</text:p>
          </table:table-cell>
          <table:table-cell office:value-type="float" office:value="0.1123" table:style-name="ce1">
            <text:p>0.1123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875" table:style-name="ce1">
            <text:p>0.875</text:p>
          </table:table-cell>
          <table:table-cell office:value-type="float" office:value="0.1119" table:style-name="ce1">
            <text:p>0.1119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0935897435897448" table:formula="msoxl:=AVERAGE(B2:B40)" table:style-name="ce3">
            <text:p>0.5094</text:p>
          </table:table-cell>
          <table:table-cell office:value-type="float" office:value="0.27798724101537714" table:formula="msoxl:=STDEV(B2:B40)" table:style-name="ce3">
            <text:p>0.2780</text:p>
          </table:table-cell>
          <table:table-cell office:value-type="float" office:value="0.5121" table:formula="msoxl:=AVERAGE(D2:D40)" table:style-name="ce3">
            <text:p>0.5121</text:p>
          </table:table-cell>
          <table:table-cell office:value-type="float" office:value="0.28116244789314099" table:formula="msoxl:=STDEV(D2:D40)" table:style-name="ce3">
            <text:p>0.2812</text:p>
          </table:table-cell>
          <table:table-cell office:value-type="float" office:value="0.49547435897435893" table:formula="msoxl:=AVERAGE(F2:F40)" table:style-name="ce3">
            <text:p>0.4955</text:p>
          </table:table-cell>
          <table:table-cell office:value-type="float" office:value="0.28266397636728052" table:formula="msoxl:=STDEV(F2:F40)" table:style-name="ce3">
            <text:p>0.2827</text:p>
          </table:table-cell>
          <table:table-cell office:value-type="float" office:value="0.33093589743589741" table:formula="msoxl:=AVERAGE(H2:H40)" table:style-name="ce3">
            <text:p>0.3309</text:p>
          </table:table-cell>
          <table:table-cell office:value-type="float" office:value="0.34488054490853826" table:formula="msoxl:=STDEV(H2:H40)" table:style-name="ce3">
            <text:p>0.3449</text:p>
          </table:table-cell>
          <table:table-cell office:value-type="float" office:value="0.48855641025641017" table:formula="msoxl:=AVERAGE(J2:J40)" table:style-name="ce3">
            <text:p>0.4886</text:p>
          </table:table-cell>
          <table:table-cell office:value-type="float" office:value="0.29033734806516304" table:formula="msoxl:=STDEV(J2:J40)" table:style-name="ce3">
            <text:p>0.2903</text:p>
          </table:table-cell>
          <table:table-cell office:value-type="float" office:value="0.52035897435897449" table:formula="msoxl:=AVERAGE(L2:L40)" table:style-name="ce3">
            <text:p>0.5204</text:p>
          </table:table-cell>
          <table:table-cell office:value-type="float" office:value="0.28508866369489561" table:formula="msoxl:=STDEV(L2:L40)" table:style-name="ce3">
            <text:p>0.2851</text:p>
          </table:table-cell>
          <table:table-cell office:value-type="float" office:value="0.47577692307692304" table:formula="msoxl:=AVERAGE(N2:N40)" table:style-name="ce3">
            <text:p>0.4758</text:p>
          </table:table-cell>
          <table:table-cell office:value-type="float" office:value="0.27974011196629445" table:formula="msoxl:=STDEV(N2:N40)" table:style-name="ce3">
            <text:p>0.2797</text:p>
          </table:table-cell>
          <table:table-cell office:value-type="float" office:value="0.51222307692307689" table:formula="msoxl:=AVERAGE(P2:P40)" table:style-name="ce3">
            <text:p>0.5122</text:p>
          </table:table-cell>
          <table:table-cell office:value-type="float" office:value="0.29271876341198461" table:formula="msoxl:=STDEV(P2:P40)" table:style-name="ce3">
            <text:p>0.2927</text:p>
          </table:table-cell>
          <table:table-cell office:value-type="float" office:value="0.52681538461538457" table:formula="msoxl:=AVERAGE(R2:R40)" table:style-name="ce3">
            <text:p>0.5268</text:p>
          </table:table-cell>
          <table:table-cell office:value-type="float" office:value="0.28116691384530929" table:formula="msoxl:=STDEV(R2:R40)" table:style-name="ce3">
            <text:p>0.2812</text:p>
          </table:table-cell>
          <table:table-cell office:value-type="float" office:value="0.49183846153846161" table:formula="msoxl:=AVERAGE(T2:T40)" table:style-name="ce3">
            <text:p>0.4918</text:p>
          </table:table-cell>
          <table:table-cell office:value-type="float" office:value="0.29503539985227484" table:formula="msoxl:=STDEV(T2:T40)" table:style-name="ce3">
            <text:p>0.295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19" table:style-name="ce1">
            <text:p>0.219</text:p>
          </table:table-cell>
          <table:table-cell office:value-type="float" office:value="0.1429" table:style-name="ce1">
            <text:p>0.1429</text:p>
          </table:table-cell>
          <table:table-cell office:value-type="float" office:value="0.30059999999999998" table:style-name="ce1">
            <text:p>0.3006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0.30059999999999998" table:style-name="ce1">
            <text:p>0.3006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19589999999999999" table:style-name="ce1">
            <text:p>0.1959</text:p>
          </table:table-cell>
          <table:table-cell office:value-type="float" office:value="0.15790000000000001" table:style-name="ce1">
            <text:p>0.1579</text:p>
          </table:table-cell>
          <table:table-cell office:value-type="float" office:value="0.14280000000000001" table:style-name="ce1">
            <text:p>0.14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2750000000000001" table:style-name="ce1">
            <text:p>0.2275</text:p>
          </table:table-cell>
          <table:table-cell office:value-type="float" office:value="0.1268" table:style-name="ce1">
            <text:p>0.1268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0.1203" table:style-name="ce1">
            <text:p>0.1203</text:p>
          </table:table-cell>
          <table:table-cell office:value-type="float" office:value="0.30809999999999998" table:style-name="ce1">
            <text:p>0.3081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1835" table:style-name="ce1">
            <text:p>0.1835</text:p>
          </table:table-cell>
          <table:table-cell office:value-type="float" office:value="0.15409999999999999" table:style-name="ce1">
            <text:p>0.1541</text:p>
          </table:table-cell>
          <table:table-cell office:value-type="float" office:value="0.13650000000000001" table:style-name="ce1">
            <text:p>0.1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4260000000000001" table:style-name="ce1">
            <text:p>0.2426</text:p>
          </table:table-cell>
          <table:table-cell office:value-type="float" office:value="0.21640000000000001" table:style-name="ce1">
            <text:p>0.2164</text:p>
          </table:table-cell>
          <table:table-cell office:value-type="float" office:value="0.29249999999999998" table:style-name="ce1">
            <text:p>0.2925</text:p>
          </table:table-cell>
          <table:table-cell office:value-type="float" office:value="0.24709999999999999" table:style-name="ce1">
            <text:p>0.2471</text:p>
          </table:table-cell>
          <table:table-cell office:value-type="float" office:value="0.33460000000000001" table:style-name="ce1">
            <text:p>0.3346</text:p>
          </table:table-cell>
          <table:table-cell office:value-type="float" office:value="8.43E-2" table:style-name="ce1">
            <text:p>0.0843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0.1532" table:style-name="ce1">
            <text:p>0.1532</text:p>
          </table:table-cell>
          <table:table-cell office:value-type="float" office:value="0.23619999999999999" table:style-name="ce1">
            <text:p>0.23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359" table:style-name="ce1">
            <text:p>0.2359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0.33639999999999998" table:style-name="ce1">
            <text:p>0.3364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0.1226" table:style-name="ce1">
            <text:p>0.1226</text:p>
          </table:table-cell>
          <table:table-cell office:value-type="float" office:value="0.1719" table:style-name="ce1">
            <text:p>0.1719</text:p>
          </table:table-cell>
          <table:table-cell office:value-type="float" office:value="0.13730000000000001" table:style-name="ce1">
            <text:p>0.1373</text:p>
          </table:table-cell>
          <table:table-cell office:value-type="float" office:value="0.1101" table:style-name="ce1">
            <text:p>0.11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6340000000000002" table:style-name="ce1">
            <text:p>0.2634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0.33929999999999999" table:style-name="ce1">
            <text:p>0.3393</text:p>
          </table:table-cell>
          <table:table-cell office:value-type="float" office:value="0.1827" table:style-name="ce1">
            <text:p>0.1827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17810000000000001" table:style-name="ce1">
            <text:p>0.1781</text:p>
          </table:table-cell>
          <table:table-cell office:value-type="float" office:value="0.182" table:style-name="ce1">
            <text:p>0.1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33069999999999999" table:style-name="ce1">
            <text:p>0.3307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4612" table:style-name="ce1">
            <text:p>0.4612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48470000000000002" table:style-name="ce1">
            <text:p>0.4847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0.31490000000000001" table:style-name="ce1">
            <text:p>0.3149</text:p>
          </table:table-cell>
          <table:table-cell office:value-type="float" office:value="0.22739999999999999" table:style-name="ce1">
            <text:p>0.2274</text:p>
          </table:table-cell>
          <table:table-cell office:value-type="float" office:value="0.20180000000000001" table:style-name="ce1">
            <text:p>0.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3337" table:style-name="ce1">
            <text:p>0.3337</text:p>
          </table:table-cell>
          <table:table-cell office:value-type="float" office:value="0.22109999999999999" table:style-name="ce1">
            <text:p>0.2211</text:p>
          </table:table-cell>
          <table:table-cell office:value-type="float" office:value="0.49390000000000001" table:style-name="ce1">
            <text:p>0.4939</text:p>
          </table:table-cell>
          <table:table-cell office:value-type="float" office:value="0.24329999999999999" table:style-name="ce1">
            <text:p>0.2433</text:p>
          </table:table-cell>
          <table:table-cell office:value-type="float" office:value="0.49390000000000001" table:style-name="ce1">
            <text:p>0.4939</text:p>
          </table:table-cell>
          <table:table-cell office:value-type="float" office:value="0.121" table:style-name="ce1">
            <text:p>0.121</text:p>
          </table:table-cell>
          <table:table-cell office:value-type="float" office:value="0.30049999999999999" table:style-name="ce1">
            <text:p>0.3005</text:p>
          </table:table-cell>
          <table:table-cell office:value-type="float" office:value="0.21729999999999999" table:style-name="ce1">
            <text:p>0.2173</text:p>
          </table:table-cell>
          <table:table-cell office:value-type="float" office:value="0.2286" table:style-name="ce1">
            <text:p>0.22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333" table:style-name="ce1">
            <text:p>0.133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2137" table:style-name="ce1">
            <text:p>0.2137</text:p>
          </table:table-cell>
          <table:table-cell office:value-type="float" office:value="0.2099" table:style-name="ce1">
            <text:p>0.2099</text:p>
          </table:table-cell>
          <table:table-cell office:value-type="float" office:value="0.24510000000000001" table:style-name="ce1">
            <text:p>0.2451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1263" table:style-name="ce1">
            <text:p>0.1263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2.7900000000000001E-2" table:style-name="ce1">
            <text:p>0.02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9970000000000002" table:style-name="ce1">
            <text:p>0.2997</text:p>
          </table:table-cell>
          <table:table-cell office:value-type="float" office:value="0.251" table:style-name="ce1">
            <text:p>0.251</text:p>
          </table:table-cell>
          <table:table-cell office:value-type="float" office:value="0.37059999999999998" table:style-name="ce1">
            <text:p>0.3706</text:p>
          </table:table-cell>
          <table:table-cell office:value-type="float" office:value="0.24859999999999999" table:style-name="ce1">
            <text:p>0.2486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0.29709999999999998" table:style-name="ce1">
            <text:p>0.2971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0.23849999999999999" table:style-name="ce1">
            <text:p>0.2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2729999999999998" table:style-name="ce1">
            <text:p>0.3273</text:p>
          </table:table-cell>
          <table:table-cell office:value-type="float" office:value="0.249" table:style-name="ce1">
            <text:p>0.249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0.2465" table:style-name="ce1">
            <text:p>0.2465</text:p>
          </table:table-cell>
          <table:table-cell office:value-type="float" office:value="0.42259999999999998" table:style-name="ce1">
            <text:p>0.4226</text:p>
          </table:table-cell>
          <table:table-cell office:value-type="float" office:value="0.14069999999999999" table:style-name="ce1">
            <text:p>0.1407</text:p>
          </table:table-cell>
          <table:table-cell office:value-type="float" office:value="0.31069999999999998" table:style-name="ce1">
            <text:p>0.3107</text:p>
          </table:table-cell>
          <table:table-cell office:value-type="float" office:value="0.25829999999999997" table:style-name="ce1">
            <text:p>0.2583</text:p>
          </table:table-cell>
          <table:table-cell office:value-type="float" office:value="0.2392" table:style-name="ce1">
            <text:p>0.23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16" table:style-name="ce1">
            <text:p>0.216</text:p>
          </table:table-cell>
          <table:table-cell office:value-type="float" office:value="0.1323" table:style-name="ce1">
            <text:p>0.1323</text:p>
          </table:table-cell>
          <table:table-cell office:value-type="float" office:value="0.3145" table:style-name="ce1">
            <text:p>0.3145</text:p>
          </table:table-cell>
          <table:table-cell office:value-type="float" office:value="0.1212" table:style-name="ce1">
            <text:p>0.1212</text:p>
          </table:table-cell>
          <table:table-cell office:value-type="float" office:value="0.316" table:style-name="ce1">
            <text:p>0.316</text:p>
          </table:table-cell>
          <table:table-cell office:value-type="float" office:value="8.6800000000000002E-2" table:style-name="ce1">
            <text:p>0.0868</text:p>
          </table:table-cell>
          <table:table-cell office:value-type="float" office:value="0.19009999999999999" table:style-name="ce1">
            <text:p>0.1901</text:p>
          </table:table-cell>
          <table:table-cell office:value-type="float" office:value="0.15190000000000001" table:style-name="ce1">
            <text:p>0.1519</text:p>
          </table:table-cell>
          <table:table-cell office:value-type="float" office:value="0.13220000000000001" table:style-name="ce1">
            <text:p>0.13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2E-2" table:style-name="ce1">
            <text:p>0.062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5.8700000000000002E-2" table:style-name="ce1">
            <text:p>0.05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293" table:style-name="ce1">
            <text:p>0.2293</text:p>
          </table:table-cell>
          <table:table-cell office:value-type="float" office:value="0.1615" table:style-name="ce1">
            <text:p>0.1615</text:p>
          </table:table-cell>
          <table:table-cell office:value-type="float" office:value="0.30430000000000001" table:style-name="ce1">
            <text:p>0.3043</text:p>
          </table:table-cell>
          <table:table-cell office:value-type="float" office:value="0.2445" table:style-name="ce1">
            <text:p>0.2445</text:p>
          </table:table-cell>
          <table:table-cell office:value-type="float" office:value="0.31019999999999998" table:style-name="ce1">
            <text:p>0.3102</text:p>
          </table:table-cell>
          <table:table-cell office:value-type="float" office:value="9.5600000000000004E-2" table:style-name="ce1">
            <text:p>0.0956</text:p>
          </table:table-cell>
          <table:table-cell office:value-type="float" office:value="0.21290000000000001" table:style-name="ce1">
            <text:p>0.2129</text:p>
          </table:table-cell>
          <table:table-cell office:value-type="float" office:value="0.1588" table:style-name="ce1">
            <text:p>0.1588</text:p>
          </table:table-cell>
          <table:table-cell office:value-type="float" office:value="0.1772" table:style-name="ce1">
            <text:p>0.17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36959999999999998" table:style-name="ce1">
            <text:p>0.3696</text:p>
          </table:table-cell>
          <table:table-cell office:value-type="float" office:value="0.2495" table:style-name="ce1">
            <text:p>0.2495</text:p>
          </table:table-cell>
          <table:table-cell office:value-type="float" office:value="0.44040000000000001" table:style-name="ce1">
            <text:p>0.4404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47449999999999998" table:style-name="ce1">
            <text:p>0.4745</text:p>
          </table:table-cell>
          <table:table-cell office:value-type="float" office:value="1.04E-2" table:style-name="ce1">
            <text:p>0.0104</text:p>
          </table:table-cell>
          <table:table-cell office:value-type="float" office:value="0.3679" table:style-name="ce1">
            <text:p>0.3679</text:p>
          </table:table-cell>
          <table:table-cell office:value-type="float" office:value="0.21149999999999999" table:style-name="ce1">
            <text:p>0.2115</text:p>
          </table:table-cell>
          <table:table-cell office:value-type="float" office:value="0.2505" table:style-name="ce1">
            <text:p>0.2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9430000000000001" table:style-name="ce1">
            <text:p>0.2943</text:p>
          </table:table-cell>
          <table:table-cell office:value-type="float" office:value="0.21779999999999999" table:style-name="ce1">
            <text:p>0.2178</text:p>
          </table:table-cell>
          <table:table-cell office:value-type="float" office:value="0.43009999999999998" table:style-name="ce1">
            <text:p>0.4301</text:p>
          </table:table-cell>
          <table:table-cell office:value-type="float" office:value="0.21" table:style-name="ce1">
            <text:p>0.21</text:p>
          </table:table-cell>
          <table:table-cell office:value-type="float" office:value="0.43519999999999998" table:style-name="ce1">
            <text:p>0.4352</text:p>
          </table:table-cell>
          <table:table-cell office:value-type="float" office:value="0.1067" table:style-name="ce1">
            <text:p>0.1067</text:p>
          </table:table-cell>
          <table:table-cell office:value-type="float" office:value="0.28439999999999999" table:style-name="ce1">
            <text:p>0.2844</text:p>
          </table:table-cell>
          <table:table-cell office:value-type="float" office:value="0.2084" table:style-name="ce1">
            <text:p>0.2084</text:p>
          </table:table-cell>
          <table:table-cell office:value-type="float" office:value="0.2026" table:style-name="ce1">
            <text:p>0.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8610000000000002" table:style-name="ce1">
            <text:p>0.2861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0.38490000000000002" table:style-name="ce1">
            <text:p>0.3849</text:p>
          </table:table-cell>
          <table:table-cell office:value-type="float" office:value="0.26800000000000002" table:style-name="ce1">
            <text:p>0.268</text:p>
          </table:table-cell>
          <table:table-cell office:value-type="float" office:value="0.39340000000000003" table:style-name="ce1">
            <text:p>0.3934</text:p>
          </table:table-cell>
          <table:table-cell office:value-type="float" office:value="0.1077" table:style-name="ce1">
            <text:p>0.1077</text:p>
          </table:table-cell>
          <table:table-cell office:value-type="float" office:value="0.29049999999999998" table:style-name="ce1">
            <text:p>0.2905</text:p>
          </table:table-cell>
          <table:table-cell office:value-type="float" office:value="0.19689999999999999" table:style-name="ce1">
            <text:p>0.1969</text:p>
          </table:table-cell>
          <table:table-cell office:value-type="float" office:value="0.2319" table:style-name="ce1">
            <text:p>0.23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3407" table:style-name="ce1">
            <text:p>0.3407</text:p>
          </table:table-cell>
          <table:table-cell office:value-type="float" office:value="0.21190000000000001" table:style-name="ce1">
            <text:p>0.2119</text:p>
          </table:table-cell>
          <table:table-cell office:value-type="float" office:value="0.43719999999999998" table:style-name="ce1">
            <text:p>0.4372</text:p>
          </table:table-cell>
          <table:table-cell office:value-type="float" office:value="0.1946" table:style-name="ce1">
            <text:p>0.1946</text:p>
          </table:table-cell>
          <table:table-cell office:value-type="float" office:value="0.44440000000000002" table:style-name="ce1">
            <text:p>0.4444</text:p>
          </table:table-cell>
          <table:table-cell office:value-type="float" office:value="0.1245" table:style-name="ce1">
            <text:p>0.1245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0.23530000000000001" table:style-name="ce1">
            <text:p>0.2353</text:p>
          </table:table-cell>
          <table:table-cell office:value-type="float" office:value="0.25719999999999998" table:style-name="ce1">
            <text:p>0.25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7209999999999999" table:style-name="ce1">
            <text:p>0.3721</text:p>
          </table:table-cell>
          <table:table-cell office:value-type="float" office:value="0.36080000000000001" table:style-name="ce1">
            <text:p>0.3608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0.1666" table:style-name="ce1">
            <text:p>0.1666</text:p>
          </table:table-cell>
          <table:table-cell office:value-type="float" office:value="0.42780000000000001" table:style-name="ce1">
            <text:p>0.4278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31580000000000003" table:style-name="ce1">
            <text:p>0.3158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10879999999999999" table:style-name="ce1">
            <text:p>0.10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7229999999999999" table:style-name="ce1">
            <text:p>0.2723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0.36580000000000001" table:style-name="ce1">
            <text:p>0.3658</text:p>
          </table:table-cell>
          <table:table-cell office:value-type="float" office:value="0.14080000000000001" table:style-name="ce1">
            <text:p>0.1408</text:p>
          </table:table-cell>
          <table:table-cell office:value-type="float" office:value="0.3765" table:style-name="ce1">
            <text:p>0.3765</text:p>
          </table:table-cell>
          <table:table-cell office:value-type="float" office:value="0.1019" table:style-name="ce1">
            <text:p>0.1019</text:p>
          </table:table-cell>
          <table:table-cell office:value-type="float" office:value="0.21759999999999999" table:style-name="ce1">
            <text:p>0.2176</text:p>
          </table:table-cell>
          <table:table-cell office:value-type="float" office:value="0.1711" table:style-name="ce1">
            <text:p>0.1711</text:p>
          </table:table-cell>
          <table:table-cell office:value-type="float" office:value="0.16800000000000001" table:style-name="ce1">
            <text:p>0.1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445" table:style-name="ce1">
            <text:p>0.2445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2984" table:style-name="ce1">
            <text:p>0.2984</text:p>
          </table:table-cell>
          <table:table-cell office:value-type="float" office:value="0.14760000000000001" table:style-name="ce1">
            <text:p>0.1476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1933" table:style-name="ce1">
            <text:p>0.1933</text:p>
          </table:table-cell>
          <table:table-cell office:value-type="float" office:value="0.16639999999999999" table:style-name="ce1">
            <text:p>0.1664</text:p>
          </table:table-cell>
          <table:table-cell office:value-type="float" office:value="0.14549999999999999" table:style-name="ce1">
            <text:p>0.1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9.7900000000000001E-2" table:style-name="ce1">
            <text:p>0.0979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1293" table:style-name="ce1">
            <text:p>0.1293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0.2712" table:style-name="ce1">
            <text:p>0.2712</text:p>
          </table:table-cell>
          <table:table-cell office:value-type="float" office:value="2.93E-2" table:style-name="ce1">
            <text:p>0.0293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5.6099999999999997E-2" table:style-name="ce1">
            <text:p>0.05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1191" table:style-name="ce1">
            <text:p>0.1191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4.6600000000000003E-2" table:style-name="ce1">
            <text:p>0.04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0790000000000001" table:style-name="ce1">
            <text:p>0.3079</text:p>
          </table:table-cell>
          <table:table-cell office:value-type="float" office:value="0.27850000000000003" table:style-name="ce1">
            <text:p>0.2785</text:p>
          </table:table-cell>
          <table:table-cell office:value-type="float" office:value="0.33689999999999998" table:style-name="ce1">
            <text:p>0.3369</text:p>
          </table:table-cell>
          <table:table-cell office:value-type="float" office:value="0.1195" table:style-name="ce1">
            <text:p>0.1195</text:p>
          </table:table-cell>
          <table:table-cell office:value-type="float" office:value="0.17519999999999999" table:style-name="ce1">
            <text:p>0.175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0.13109999999999999" table:style-name="ce1">
            <text:p>0.13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4959999999999999" table:style-name="ce1">
            <text:p>0.2496</text:p>
          </table:table-cell>
          <table:table-cell office:value-type="float" office:value="0.16200000000000001" table:style-name="ce1">
            <text:p>0.162</text:p>
          </table:table-cell>
          <table:table-cell office:value-type="float" office:value="0.33979999999999999" table:style-name="ce1">
            <text:p>0.3398</text:p>
          </table:table-cell>
          <table:table-cell office:value-type="float" office:value="0.1176" table:style-name="ce1">
            <text:p>0.1176</text:p>
          </table:table-cell>
          <table:table-cell office:value-type="float" office:value="0.35970000000000002" table:style-name="ce1">
            <text:p>0.3597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0.23269999999999999" table:style-name="ce1">
            <text:p>0.2327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0.17050000000000001" table:style-name="ce1">
            <text:p>0.1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8189999999999998" table:style-name="ce1">
            <text:p>0.2819</text:p>
          </table:table-cell>
          <table:table-cell office:value-type="float" office:value="0.17330000000000001" table:style-name="ce1">
            <text:p>0.1733</text:p>
          </table:table-cell>
          <table:table-cell office:value-type="float" office:value="0.40670000000000001" table:style-name="ce1">
            <text:p>0.4067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42799999999999999" table:style-name="ce1">
            <text:p>0.428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2387" table:style-name="ce1">
            <text:p>0.2387</text:p>
          </table:table-cell>
          <table:table-cell office:value-type="float" office:value="0.1993" table:style-name="ce1">
            <text:p>0.1993</text:p>
          </table:table-cell>
          <table:table-cell office:value-type="float" office:value="0.1686" table:style-name="ce1">
            <text:p>0.1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2833" table:style-name="ce1">
            <text:p>0.2833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0.15690000000000001" table:style-name="ce1">
            <text:p>0.1569</text:p>
          </table:table-cell>
          <table:table-cell office:value-type="float" office:value="0.45540000000000003" table:style-name="ce1">
            <text:p>0.4554</text:p>
          </table:table-cell>
          <table:table-cell office:value-type="float" office:value="0.13780000000000001" table:style-name="ce1">
            <text:p>0.1378</text:p>
          </table:table-cell>
          <table:table-cell office:value-type="float" office:value="0.2321" table:style-name="ce1">
            <text:p>0.2321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4.7999999999999996E-3" table:style-name="ce1">
            <text:p>0.00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1079" table:style-name="ce1">
            <text:p>0.1079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1079" table:style-name="ce1">
            <text:p>0.1079</text:p>
          </table:table-cell>
          <table:table-cell office:value-type="float" office:value="1.4E-2" table:style-name="ce1">
            <text:p>0.014</text:p>
          </table:table-cell>
          <table:table-cell office:value-type="float" office:value="9.2799999999999994E-2" table:style-name="ce1">
            <text:p>0.0928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4.9299999999999997E-2" table:style-name="ce1">
            <text:p>0.04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0.19489999999999999" table:style-name="ce1">
            <text:p>0.1949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0.1195" table:style-name="ce1">
            <text:p>0.1195</text:p>
          </table:table-cell>
          <table:table-cell office:value-type="float" office:value="0.2676" table:style-name="ce1">
            <text:p>0.2676</text:p>
          </table:table-cell>
          <table:table-cell office:value-type="float" office:value="0.22259999999999999" table:style-name="ce1">
            <text:p>0.2226</text:p>
          </table:table-cell>
          <table:table-cell office:value-type="float" office:value="0.2104" table:style-name="ce1">
            <text:p>0.21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3206" table:style-name="ce1">
            <text:p>0.3206</text:p>
          </table:table-cell>
          <table:table-cell office:value-type="float" office:value="0.21829999999999999" table:style-name="ce1">
            <text:p>0.2183</text:p>
          </table:table-cell>
          <table:table-cell office:value-type="float" office:value="0.45760000000000001" table:style-name="ce1">
            <text:p>0.4576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45760000000000001" table:style-name="ce1">
            <text:p>0.4576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30980000000000002" table:style-name="ce1">
            <text:p>0.3098</text:p>
          </table:table-cell>
          <table:table-cell office:value-type="float" office:value="0.23549999999999999" table:style-name="ce1">
            <text:p>0.2355</text:p>
          </table:table-cell>
          <table:table-cell office:value-type="float" office:value="0.2321" table:style-name="ce1">
            <text:p>0.23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7230000000000001" table:style-name="ce1">
            <text:p>0.1723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0.23949999999999999" table:style-name="ce1">
            <text:p>0.2395</text:p>
          </table:table-cell>
          <table:table-cell office:value-type="float" office:value="0.15390000000000001" table:style-name="ce1">
            <text:p>0.1539</text:p>
          </table:table-cell>
          <table:table-cell office:value-type="float" office:value="0.246" table:style-name="ce1">
            <text:p>0.246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20580000000000001" table:style-name="ce1">
            <text:p>0.2058</text:p>
          </table:table-cell>
          <table:table-cell office:value-type="float" office:value="0.1018" table:style-name="ce1">
            <text:p>0.1018</text:p>
          </table:table-cell>
          <table:table-cell office:value-type="float" office:value="0.1603" table:style-name="ce1">
            <text:p>0.1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0.42270000000000002" table:style-name="ce1">
            <text:p>0.4227</text:p>
          </table:table-cell>
          <table:table-cell office:value-type="float" office:value="0.1636" table:style-name="ce1">
            <text:p>0.1636</text:p>
          </table:table-cell>
          <table:table-cell office:value-type="float" office:value="0.42270000000000002" table:style-name="ce1">
            <text:p>0.4227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0.19819999999999999" table:style-name="ce1">
            <text:p>0.1982</text:p>
          </table:table-cell>
          <table:table-cell office:value-type="float" office:value="0.22420000000000001" table:style-name="ce1">
            <text:p>0.22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231" table:style-name="ce1">
            <text:p>0.3231</text:p>
          </table:table-cell>
          <table:table-cell office:value-type="float" office:value="0.28360000000000002" table:style-name="ce1">
            <text:p>0.2836</text:p>
          </table:table-cell>
          <table:table-cell office:value-type="float" office:value="0.41189999999999999" table:style-name="ce1">
            <text:p>0.4119</text:p>
          </table:table-cell>
          <table:table-cell office:value-type="float" office:value="0.25069999999999998" table:style-name="ce1">
            <text:p>0.2507</text:p>
          </table:table-cell>
          <table:table-cell office:value-type="float" office:value="0.41899999999999998" table:style-name="ce1">
            <text:p>0.419</text:p>
          </table:table-cell>
          <table:table-cell office:value-type="float" office:value="0.15" table:style-name="ce1">
            <text:p>0.15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0.16880000000000001" table:style-name="ce1">
            <text:p>0.1688</text:p>
          </table:table-cell>
          <table:table-cell office:value-type="float" office:value="0.26860000000000001" table:style-name="ce1">
            <text:p>0.2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986" table:style-name="ce1">
            <text:p>0.1986</text:p>
          </table:table-cell>
          <table:table-cell office:value-type="float" office:value="0.1628" table:style-name="ce1">
            <text:p>0.1628</text:p>
          </table:table-cell>
          <table:table-cell office:value-type="float" office:value="0.20880000000000001" table:style-name="ce1">
            <text:p>0.2088</text:p>
          </table:table-cell>
          <table:table-cell office:value-type="float" office:value="0.22450000000000001" table:style-name="ce1">
            <text:p>0.2245</text:p>
          </table:table-cell>
          <table:table-cell office:value-type="float" office:value="0.49270000000000003" table:style-name="ce1">
            <text:p>0.4927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0.2198" table:style-name="ce1">
            <text:p>0.2198</text:p>
          </table:table-cell>
          <table:table-cell office:value-type="float" office:value="0.14760000000000001" table:style-name="ce1">
            <text:p>0.1476</text:p>
          </table:table-cell>
          <table:table-cell office:value-type="float" office:value="0.17699999999999999" table:style-name="ce1">
            <text:p>0.1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777" table:style-name="ce1">
            <text:p>0.2777</text:p>
          </table:table-cell>
          <table:table-cell office:value-type="float" office:value="0.2031" table:style-name="ce1">
            <text:p>0.2031</text:p>
          </table:table-cell>
          <table:table-cell office:value-type="float" office:value="0.37059999999999998" table:style-name="ce1">
            <text:p>0.3706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0.37" table:style-name="ce1">
            <text:p>0.37</text:p>
          </table:table-cell>
          <table:table-cell office:value-type="float" office:value="0.1125" table:style-name="ce1">
            <text:p>0.1125</text:p>
          </table:table-cell>
          <table:table-cell office:value-type="float" office:value="0.27329999999999999" table:style-name="ce1">
            <text:p>0.2733</text:p>
          </table:table-cell>
          <table:table-cell office:value-type="float" office:value="0.19550000000000001" table:style-name="ce1">
            <text:p>0.1955</text:p>
          </table:table-cell>
          <table:table-cell office:value-type="float" office:value="0.2059" table:style-name="ce1">
            <text:p>0.20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1074" table:style-name="ce1">
            <text:p>0.1074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0.1129" table:style-name="ce1">
            <text:p>0.1129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19239999999999999" table:style-name="ce1">
            <text:p>0.192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11459999999999999" table:style-name="ce1">
            <text:p>0.114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1.37E-2" table:style-name="ce1">
            <text:p>0.0137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5.7599999999999998E-2" table:style-name="ce1">
            <text:p>0.057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3.3599999999999998E-2" table:style-name="ce1">
            <text:p>0.03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3939999999999998" table:style-name="ce1">
            <text:p>0.3394</text:p>
          </table:table-cell>
          <table:table-cell office:value-type="float" office:value="0.25700000000000001" table:style-name="ce1">
            <text:p>0.257</text:p>
          </table:table-cell>
          <table:table-cell office:value-type="float" office:value="0.45729999999999998" table:style-name="ce1">
            <text:p>0.4573</text:p>
          </table:table-cell>
          <table:table-cell office:value-type="float" office:value="0.2145" table:style-name="ce1">
            <text:p>0.2145</text:p>
          </table:table-cell>
          <table:table-cell office:value-type="float" office:value="0.45739999999999997" table:style-name="ce1">
            <text:p>0.4574</text:p>
          </table:table-cell>
          <table:table-cell office:value-type="float" office:value="0.1484" table:style-name="ce1">
            <text:p>0.1484</text:p>
          </table:table-cell>
          <table:table-cell office:value-type="float" office:value="0.32290000000000002" table:style-name="ce1">
            <text:p>0.3229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0.26979999999999998" table:style-name="ce1">
            <text:p>0.26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1176" table:style-name="ce1">
            <text:p>0.1176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1186" table:style-name="ce1">
            <text:p>0.1186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15310000000000001" table:style-name="ce1">
            <text:p>0.153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3319487179487178" table:formula="msoxl:=AVERAGE(B2:B40)" table:style-name="ce3">
            <text:p>0.2332</text:p>
          </table:table-cell>
          <table:table-cell office:value-type="float" office:value="0.16365897435897431" table:formula="msoxl:=AVERAGE(C2:C40)" table:style-name="ce4">
            <text:p>0.1637</text:p>
          </table:table-cell>
          <table:table-cell office:value-type="float" office:value="0.30909999999999999" table:formula="msoxl:=AVERAGE(D2:D40)" table:style-name="ce4">
            <text:p>0.3091</text:p>
          </table:table-cell>
          <table:table-cell office:value-type="float" office:value="0.17554871794871799" table:formula="msoxl:=AVERAGE(E2:E40)" table:style-name="ce4">
            <text:p>0.1755</text:p>
          </table:table-cell>
          <table:table-cell office:value-type="float" office:value="0.32860512820512822" table:formula="msoxl:=AVERAGE(F2:F40)" table:style-name="ce4">
            <text:p>0.3286</text:p>
          </table:table-cell>
          <table:table-cell office:value-type="float" office:value="8.2917948717948706E-2" table:formula="msoxl:=AVERAGE(G2:G40)" table:style-name="ce4">
            <text:p>0.0829</text:p>
          </table:table-cell>
          <table:table-cell office:value-type="float" office:value="0.22055641025641029" table:formula="msoxl:=AVERAGE(H2:H40)" table:style-name="ce4">
            <text:p>0.2206</text:p>
          </table:table-cell>
          <table:table-cell office:value-type="float" office:value="0.14928461538461535" table:formula="msoxl:=AVERAGE(I2:I40)" table:style-name="ce4">
            <text:p>0.1493</text:p>
          </table:table-cell>
          <table:table-cell office:value-type="float" office:value="0.15924102564102563" table:formula="msoxl:=AVERAGE(J2:J40)" table:style-name="ce4">
            <text:p>0.159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1404" table:style-name="ce1">
            <text:p>0.1404</text:p>
          </table:table-cell>
          <table:table-cell office:value-type="float" office:value="0.1055" table:style-name="ce1">
            <text:p>0.1055</text:p>
          </table:table-cell>
          <table:table-cell office:value-type="float" office:value="0.1845" table:style-name="ce1">
            <text:p>0.1845</text:p>
          </table:table-cell>
          <table:table-cell office:value-type="float" office:value="0" table:style-name="ce1">
            <text:p>0</text:p>
          </table:table-cell>
          <table:table-cell office:value-type="float" office:value="0.1845" table:style-name="ce1">
            <text:p>0.1845</text:p>
          </table:table-cell>
          <table:table-cell office:value-type="float" office:value="4.87E-2" table:style-name="ce1">
            <text:p>0.0487</text:p>
          </table:table-cell>
          <table:table-cell office:value-type="float" office:value="0.1114" table:style-name="ce1">
            <text:p>0.1114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9.1800000000000007E-2" table:style-name="ce1">
            <text:p>0.09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83" table:style-name="ce1">
            <text:p>0.183</text:p>
          </table:table-cell>
          <table:table-cell office:value-type="float" office:value="0.1018" table:style-name="ce1">
            <text:p>0.1018</text:p>
          </table:table-cell>
          <table:table-cell office:value-type="float" office:value="0.25440000000000002" table:style-name="ce1">
            <text:p>0.2544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25519999999999998" table:style-name="ce1">
            <text:p>0.2552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0.1124" table:style-name="ce1">
            <text:p>0.11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0.2039" table:style-name="ce1">
            <text:p>0.2039</text:p>
          </table:table-cell>
          <table:table-cell office:value-type="float" office:value="0.1593" table:style-name="ce1">
            <text:p>0.1593</text:p>
          </table:table-cell>
          <table:table-cell office:value-type="float" office:value="0.22090000000000001" table:style-name="ce1">
            <text:p>0.2209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1237" table:style-name="ce1">
            <text:p>0.1237</text:p>
          </table:table-cell>
          <table:table-cell office:value-type="float" office:value="0.19450000000000001" table:style-name="ce1">
            <text:p>0.19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1143" table:style-name="ce1">
            <text:p>0.1143</text:p>
          </table:table-cell>
          <table:table-cell office:value-type="float" office:value="0.30309999999999998" table:style-name="ce1">
            <text:p>0.3031</text:p>
          </table:table-cell>
          <table:table-cell office:value-type="float" office:value="8.43E-2" table:style-name="ce1">
            <text:p>0.0843</text:p>
          </table:table-cell>
          <table:table-cell office:value-type="float" office:value="0.33160000000000001" table:style-name="ce1">
            <text:p>0.3316</text:p>
          </table:table-cell>
          <table:table-cell office:value-type="float" office:value="0.1026" table:style-name="ce1">
            <text:p>0.1026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0.1181" table:style-name="ce1">
            <text:p>0.1181</text:p>
          </table:table-cell>
          <table:table-cell office:value-type="float" office:value="9.4500000000000001E-2" table:style-name="ce1">
            <text:p>0.09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" table:style-name="ce1">
            <text:p>0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5.8799999999999998E-2" table:style-name="ce1">
            <text:p>0.05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15579999999999999" table:style-name="ce1">
            <text:p>0.1558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9.3799999999999994E-2" table:style-name="ce1">
            <text:p>0.0938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5.0200000000000002E-2" table:style-name="ce1">
            <text:p>0.05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18160000000000001" table:style-name="ce1">
            <text:p>0.1816</text:p>
          </table:table-cell>
          <table:table-cell office:value-type="float" office:value="0" table:style-name="ce1">
            <text:p>0</text:p>
          </table:table-cell>
          <table:table-cell office:value-type="float" office:value="0.18160000000000001" table:style-name="ce1">
            <text:p>0.1816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699999999999994E-2" table:style-name="ce1">
            <text:p>0.06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17380000000000001" table:style-name="ce1">
            <text:p>0.1738</text:p>
          </table:table-cell>
          <table:table-cell office:value-type="float" office:value="0" table:style-name="ce1">
            <text:p>0</text:p>
          </table:table-cell>
          <table:table-cell office:value-type="float" office:value="0.2029" table:style-name="ce1">
            <text:p>0.2029</text:p>
          </table:table-cell>
          <table:table-cell office:value-type="float" office:value="6.08E-2" table:style-name="ce1">
            <text:p>0.0608</text:p>
          </table:table-cell>
          <table:table-cell office:value-type="float" office:value="0.1014" table:style-name="ce1">
            <text:p>0.101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2.1100000000000001E-2" table:style-name="ce1">
            <text:p>0.0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225" table:style-name="ce1">
            <text:p>0.1225</text:p>
          </table:table-cell>
          <table:table-cell office:value-type="float" office:value="0.114" table:style-name="ce1">
            <text:p>0.114</text:p>
          </table:table-cell>
          <table:table-cell office:value-type="float" office:value="0.1099" table:style-name="ce1">
            <text:p>0.1099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0.1205" table:style-name="ce1">
            <text:p>0.1205</text:p>
          </table:table-cell>
          <table:table-cell office:value-type="float" office:value="0.1042" table:style-name="ce1">
            <text:p>0.10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086" table:style-name="ce1">
            <text:p>0.1086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186" table:style-name="ce1">
            <text:p>0.186</text:p>
          </table:table-cell>
          <table:table-cell office:value-type="float" office:value="3.78E-2" table:style-name="ce1">
            <text:p>0.0378</text:p>
          </table:table-cell>
          <table:table-cell office:value-type="float" office:value="0.1817" table:style-name="ce1">
            <text:p>0.1817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1007" table:style-name="ce1">
            <text:p>0.1007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9.0200000000000002E-2" table:style-name="ce1">
            <text:p>0.09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794" table:style-name="ce1">
            <text:p>0.1794</text:p>
          </table:table-cell>
          <table:table-cell office:value-type="float" office:value="0.1081" table:style-name="ce1">
            <text:p>0.1081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1002" table:style-name="ce1">
            <text:p>0.1002</text:p>
          </table:table-cell>
          <table:table-cell office:value-type="float" office:value="0.26179999999999998" table:style-name="ce1">
            <text:p>0.2618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0.1086" table:style-name="ce1">
            <text:p>0.10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3.09E-2" table:style-name="ce1">
            <text:p>0.0309</text:p>
          </table:table-cell>
          <table:table-cell office:value-type="float" office:value="5.8200000000000002E-2" table:style-name="ce1">
            <text:p>0.05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099" table:style-name="ce1">
            <text:p>0.2099</text:p>
          </table:table-cell>
          <table:table-cell office:value-type="float" office:value="0.1479" table:style-name="ce1">
            <text:p>0.1479</text:p>
          </table:table-cell>
          <table:table-cell office:value-type="float" office:value="0.26889999999999997" table:style-name="ce1">
            <text:p>0.2689</text:p>
          </table:table-cell>
          <table:table-cell office:value-type="float" office:value="0" table:style-name="ce1">
            <text:p>0</text:p>
          </table:table-cell>
          <table:table-cell office:value-type="float" office:value="0.27560000000000001" table:style-name="ce1">
            <text:p>0.2756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0.184" table:style-name="ce1">
            <text:p>0.184</text:p>
          </table:table-cell>
          <table:table-cell office:value-type="float" office:value="0.14630000000000001" table:style-name="ce1">
            <text:p>0.1463</text:p>
          </table:table-cell>
          <table:table-cell office:value-type="float" office:value="0.1628" table:style-name="ce1">
            <text:p>0.16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1429" table:style-name="ce1">
            <text:p>0.1429</text:p>
          </table:table-cell>
          <table:table-cell office:value-type="float" office:value="0.1143" table:style-name="ce1">
            <text:p>0.114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12620000000000001" table:style-name="ce1">
            <text:p>0.12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7.8E-2" table:style-name="ce1">
            <text:p>0.078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" table:style-name="ce1">
            <text:p>0</text:p>
          </table:table-cell>
          <table:table-cell office:value-type="float" office:value="0.1241" table:style-name="ce1">
            <text:p>0.1241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6.5500000000000003E-2" table:style-name="ce1">
            <text:p>0.06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0.18579999999999999" table:style-name="ce1">
            <text:p>0.1858</text:p>
          </table:table-cell>
          <table:table-cell office:value-type="float" office:value="0.31690000000000002" table:style-name="ce1">
            <text:p>0.3169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32390000000000002" table:style-name="ce1">
            <text:p>0.3239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22020000000000001" table:style-name="ce1">
            <text:p>0.2202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0.1928" table:style-name="ce1">
            <text:p>0.19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" table:style-name="ce1">
            <text:p>0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1.41E-2" table:style-name="ce1">
            <text:p>0.0141</text:p>
          </table:table-cell>
          <table:table-cell office:value-type="float" office:value="8.6E-3" table:style-name="ce1">
            <text:p>0.0086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7.0900000000000005E-2" table:style-name="ce1">
            <text:p>0.07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1186" table:style-name="ce1">
            <text:p>0.1186</text:p>
          </table:table-cell>
          <table:table-cell office:value-type="float" office:value="0.1469" table:style-name="ce1">
            <text:p>0.1469</text:p>
          </table:table-cell>
          <table:table-cell office:value-type="float" office:value="7.5200000000000003E-2" table:style-name="ce1">
            <text:p>0.0752</text:p>
          </table:table-cell>
          <table:table-cell office:value-type="float" office:value="-5.79E-2" table:style-name="ce1">
            <text:p>-0.0579</text:p>
          </table:table-cell>
          <table:table-cell office:value-type="float" office:value="0.1772" table:style-name="ce1">
            <text:p>0.1772</text:p>
          </table:table-cell>
          <table:table-cell office:value-type="float" office:value="6.3E-3" table:style-name="ce1">
            <text:p>0.0063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-8.0999999999999996E-3" table:style-name="ce1">
            <text:p>-0.0081</text:p>
          </table:table-cell>
          <table:table-cell office:value-type="float" office:value="-3.6499999999999998E-2" table:style-name="ce1">
            <text:p>-0.0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19989999999999999" table:style-name="ce1">
            <text:p>0.1999</text:p>
          </table:table-cell>
          <table:table-cell office:value-type="float" office:value="0.1242" table:style-name="ce1">
            <text:p>0.1242</text:p>
          </table:table-cell>
          <table:table-cell office:value-type="float" office:value="0.27429999999999999" table:style-name="ce1">
            <text:p>0.2743</text:p>
          </table:table-cell>
          <table:table-cell office:value-type="float" office:value="0.1072" table:style-name="ce1">
            <text:p>0.1072</text:p>
          </table:table-cell>
          <table:table-cell office:value-type="float" office:value="0.28260000000000002" table:style-name="ce1">
            <text:p>0.2826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1527" table:style-name="ce1">
            <text:p>0.1527</text:p>
          </table:table-cell>
          <table:table-cell office:value-type="float" office:value="0.1255" table:style-name="ce1">
            <text:p>0.1255</text:p>
          </table:table-cell>
          <table:table-cell office:value-type="float" office:value="0.1221" table:style-name="ce1">
            <text:p>0.12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2470000000000001" table:style-name="ce1">
            <text:p>0.1247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13569999999999999" table:style-name="ce1">
            <text:p>0.1357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1396" table:style-name="ce1">
            <text:p>0.1396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8.4199999999999997E-2" table:style-name="ce1">
            <text:p>0.08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0.2462" table:style-name="ce1">
            <text:p>0.2462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5.1700000000000003E-2" table:style-name="ce1">
            <text:p>0.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82E-2" table:style-name="ce1">
            <text:p>0.0482</text:p>
          </table:table-cell>
          <table:table-cell office:value-type="float" office:value="4.41E-2" table:style-name="ce1">
            <text:p>0.0441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1153" table:style-name="ce1">
            <text:p>0.1153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3.61E-2" table:style-name="ce1">
            <text:p>0.0361</text:p>
          </table:table-cell>
          <table:table-cell office:value-type="float" office:value="4.5499999999999999E-2" table:style-name="ce1">
            <text:p>0.0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6429999999999998" table:style-name="ce1">
            <text:p>0.2643</text:p>
          </table:table-cell>
          <table:table-cell office:value-type="float" office:value="0.24660000000000001" table:style-name="ce1">
            <text:p>0.2466</text:p>
          </table:table-cell>
          <table:table-cell office:value-type="float" office:value="0.27760000000000001" table:style-name="ce1">
            <text:p>0.2776</text:p>
          </table:table-cell>
          <table:table-cell office:value-type="float" office:value="0.1033" table:style-name="ce1">
            <text:p>0.1033</text:p>
          </table:table-cell>
          <table:table-cell office:value-type="float" office:value="8.4199999999999997E-2" table:style-name="ce1">
            <text:p>0.0842</text:p>
          </table:table-cell>
          <table:table-cell office:value-type="float" office:value="1.47E-2" table:style-name="ce1">
            <text:p>0.0147</text:p>
          </table:table-cell>
          <table:table-cell office:value-type="float" office:value="0.19370000000000001" table:style-name="ce1">
            <text:p>0.1937</text:p>
          </table:table-cell>
          <table:table-cell office:value-type="float" office:value="0.1331" table:style-name="ce1">
            <text:p>0.1331</text:p>
          </table:table-cell>
          <table:table-cell office:value-type="float" office:value="0.1143" table:style-name="ce1">
            <text:p>0.1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17680000000000001" table:style-name="ce1">
            <text:p>0.1768</text:p>
          </table:table-cell>
          <table:table-cell office:value-type="float" office:value="0.11310000000000001" table:style-name="ce1">
            <text:p>0.1131</text:p>
          </table:table-cell>
          <table:table-cell office:value-type="float" office:value="0.2344" table:style-name="ce1">
            <text:p>0.2344</text:p>
          </table:table-cell>
          <table:table-cell office:value-type="float" office:value="8.09E-2" table:style-name="ce1">
            <text:p>0.0809</text:p>
          </table:table-cell>
          <table:table-cell office:value-type="float" office:value="0.25309999999999999" table:style-name="ce1">
            <text:p>0.2531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0.1129" table:style-name="ce1">
            <text:p>0.1129</text:p>
          </table:table-cell>
          <table:table-cell office:value-type="float" office:value="0.12470000000000001" table:style-name="ce1">
            <text:p>0.1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0480000000000001" table:style-name="ce1">
            <text:p>0.2048</text:p>
          </table:table-cell>
          <table:table-cell office:value-type="float" office:value="0.12820000000000001" table:style-name="ce1">
            <text:p>0.1282</text:p>
          </table:table-cell>
          <table:table-cell office:value-type="float" office:value="0.30470000000000003" table:style-name="ce1">
            <text:p>0.3047</text:p>
          </table:table-cell>
          <table:table-cell office:value-type="float" office:value="0.1232" table:style-name="ce1">
            <text:p>0.1232</text:p>
          </table:table-cell>
          <table:table-cell office:value-type="float" office:value="0.3206" table:style-name="ce1">
            <text:p>0.3206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17710000000000001" table:style-name="ce1">
            <text:p>0.1771</text:p>
          </table:table-cell>
          <table:table-cell office:value-type="float" office:value="0.14180000000000001" table:style-name="ce1">
            <text:p>0.1418</text:p>
          </table:table-cell>
          <table:table-cell office:value-type="float" office:value="0.1244" table:style-name="ce1">
            <text:p>0.12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1953" table:style-name="ce1">
            <text:p>0.1953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0.1061" table:style-name="ce1">
            <text:p>0.1061</text:p>
          </table:table-cell>
          <table:table-cell office:value-type="float" office:value="0.1862" table:style-name="ce1">
            <text:p>0.1862</text:p>
          </table:table-cell>
          <table:table-cell office:value-type="float" office:value="9.5699999999999993E-2" table:style-name="ce1">
            <text:p>0.0957</text:p>
          </table:table-cell>
          <table:table-cell office:value-type="float" office:value="0.16189999999999999" table:style-name="ce1">
            <text:p>0.1619</text:p>
          </table:table-cell>
          <table:table-cell office:value-type="float" office:value="0.1142" table:style-name="ce1">
            <text:p>0.1142</text:p>
          </table:table-cell>
          <table:table-cell office:value-type="float" office:value="3.3999999999999998E-3" table:style-name="ce1">
            <text:p>0.00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06" table:style-name="ce1">
            <text:p>0.06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0" table:style-name="ce1">
            <text:p>0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1.35E-2" table:style-name="ce1">
            <text:p>0.0135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4.7100000000000003E-2" table:style-name="ce1">
            <text:p>0.04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343" table:style-name="ce1">
            <text:p>0.1343</text:p>
          </table:table-cell>
          <table:table-cell office:value-type="float" office:value="0.10489999999999999" table:style-name="ce1">
            <text:p>0.1049</text:p>
          </table:table-cell>
          <table:table-cell office:value-type="float" office:value="0.1825" table:style-name="ce1">
            <text:p>0.1825</text:p>
          </table:table-cell>
          <table:table-cell office:value-type="float" office:value="0" table:style-name="ce1">
            <text:p>0</text:p>
          </table:table-cell>
          <table:table-cell office:value-type="float" office:value="0.1825" table:style-name="ce1">
            <text:p>0.1825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0.1275" table:style-name="ce1">
            <text:p>0.1275</text:p>
          </table:table-cell>
          <table:table-cell office:value-type="float" office:value="0.11360000000000001" table:style-name="ce1">
            <text:p>0.11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2540000000000001" table:style-name="ce1">
            <text:p>0.1254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0" table:style-name="ce1">
            <text:p>0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0.105" table:style-name="ce1">
            <text:p>0.105</text:p>
          </table:table-cell>
          <table:table-cell office:value-type="float" office:value="9.7500000000000003E-2" table:style-name="ce1">
            <text:p>0.09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323" table:style-name="ce1">
            <text:p>0.1323</text:p>
          </table:table-cell>
          <table:table-cell office:value-type="float" office:value="0.1081" table:style-name="ce1">
            <text:p>0.1081</text:p>
          </table:table-cell>
          <table:table-cell office:value-type="float" office:value="0.1832" table:style-name="ce1">
            <text:p>0.1832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17460000000000001" table:style-name="ce1">
            <text:p>0.1746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13489999999999999" table:style-name="ce1">
            <text:p>0.1349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13109999999999999" table:style-name="ce1">
            <text:p>0.13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3.95E-2" table:style-name="ce1">
            <text:p>0.0395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" table:style-name="ce1">
            <text:p>0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2.81E-2" table:style-name="ce1">
            <text:p>0.0281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348" table:style-name="ce1">
            <text:p>0.1348</text:p>
          </table:table-cell>
          <table:table-cell office:value-type="float" office:value="0.1313" table:style-name="ce1">
            <text:p>0.1313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113" table:style-name="ce1">
            <text:p>0.1113</text:p>
          </table:table-cell>
          <table:table-cell office:value-type="float" office:value="0.19939999999999999" table:style-name="ce1">
            <text:p>0.1994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1159" table:style-name="ce1">
            <text:p>0.1159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12970000000000001" table:style-name="ce1">
            <text:p>0.12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5.79E-2" table:style-name="ce1">
            <text:p>0.057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1409" table:style-name="ce1">
            <text:p>0.1409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6.7299999999999999E-2" table:style-name="ce1">
            <text:p>0.06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3480000000000001" table:style-name="ce1">
            <text:p>0.2348</text:p>
          </table:table-cell>
          <table:table-cell office:value-type="float" office:value="0.17299999999999999" table:style-name="ce1">
            <text:p>0.173</text:p>
          </table:table-cell>
          <table:table-cell office:value-type="float" office:value="0.30170000000000002" table:style-name="ce1">
            <text:p>0.3017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0.3009" table:style-name="ce1">
            <text:p>0.3009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2218" table:style-name="ce1">
            <text:p>0.2218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0.17549999999999999" table:style-name="ce1">
            <text:p>0.17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03" table:style-name="ce1">
            <text:p>0.03</text:p>
          </table:table-cell>
          <table:table-cell office:value-type="float" office:value="0.10580000000000001" table:style-name="ce1">
            <text:p>0.1058</text:p>
          </table:table-cell>
          <table:table-cell office:value-type="float" office:value="0.19270000000000001" table:style-name="ce1">
            <text:p>0.1927</text:p>
          </table:table-cell>
          <table:table-cell office:value-type="float" office:value="0.111" table:style-name="ce1">
            <text:p>0.11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18279999999999999" table:style-name="ce1">
            <text:p>0.1828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1142" table:style-name="ce1">
            <text:p>0.114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8.3199999999999996E-2" table:style-name="ce1">
            <text:p>0.0832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8.3199999999999996E-2" table:style-name="ce1">
            <text:p>0.0832</text:p>
          </table:table-cell>
          <table:table-cell office:value-type="float" office:value="1.34E-2" table:style-name="ce1">
            <text:p>0.0134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3.32E-2" table:style-name="ce1">
            <text:p>0.0332</text:p>
          </table:table-cell>
          <table:table-cell office:value-type="float" office:value="5.6399999999999999E-2" table:style-name="ce1">
            <text:p>0.056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5.91E-2" table:style-name="ce1">
            <text:p>0.0591</text:p>
          </table:table-cell>
          <table:table-cell office:value-type="float" office:value="3.1E-2" table:style-name="ce1">
            <text:p>0.031</text:p>
          </table:table-cell>
          <table:table-cell office:value-type="float" office:value="7.5200000000000003E-2" table:style-name="ce1">
            <text:p>0.0752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4.19E-2" table:style-name="ce1">
            <text:p>0.0419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3.2199999999999999E-2" table:style-name="ce1">
            <text:p>0.03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5640000000000002" table:style-name="ce1">
            <text:p>0.2564</text:p>
          </table:table-cell>
          <table:table-cell office:value-type="float" office:value="0.1948" table:style-name="ce1">
            <text:p>0.1948</text:p>
          </table:table-cell>
          <table:table-cell office:value-type="float" office:value="0.36149999999999999" table:style-name="ce1">
            <text:p>0.361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6149999999999999" table:style-name="ce1">
            <text:p>0.3615</text:p>
          </table:table-cell>
          <table:table-cell office:value-type="float" office:value="0.1086" table:style-name="ce1">
            <text:p>0.1086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0.1968" table:style-name="ce1">
            <text:p>0.1968</text:p>
          </table:table-cell>
          <table:table-cell office:value-type="float" office:value="0.20979999999999999" table:style-name="ce1">
            <text:p>0.20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1134" table:style-name="ce1">
            <text:p>0.1134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1145" table:style-name="ce1">
            <text:p>0.1145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14749999999999999" table:style-name="ce1">
            <text:p>0.147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3200512820512822" table:formula="msoxl:=AVERAGE(B2:B40)" table:style-name="ce3">
            <text:p>0.1320</text:p>
          </table:table-cell>
          <table:table-cell office:value-type="float" office:value="9.172820512820512E-2" table:formula="msoxl:=AVERAGE(C2:C40)" table:style-name="ce4">
            <text:p>0.0917</text:p>
          </table:table-cell>
          <table:table-cell office:value-type="float" office:value="0.17285128205128208" table:formula="msoxl:=AVERAGE(D2:D40)" table:style-name="ce4">
            <text:p>0.1729</text:p>
          </table:table-cell>
          <table:table-cell office:value-type="float" office:value="5.8387179487179482E-2" table:formula="msoxl:=AVERAGE(E2:E40)" table:style-name="ce4">
            <text:p>0.0584</text:p>
          </table:table-cell>
          <table:table-cell office:value-type="float" office:value="0.18028461538461535" table:formula="msoxl:=AVERAGE(F2:F40)" table:style-name="ce4">
            <text:p>0.1803</text:p>
          </table:table-cell>
          <table:table-cell office:value-type="float" office:value="4.8771794871794866E-2" table:formula="msoxl:=AVERAGE(G2:G40)" table:style-name="ce4">
            <text:p>0.0488</text:p>
          </table:table-cell>
          <table:table-cell office:value-type="float" office:value="0.11932820512820512" table:formula="msoxl:=AVERAGE(H2:H40)" table:style-name="ce4">
            <text:p>0.1193</text:p>
          </table:table-cell>
          <table:table-cell office:value-type="float" office:value="8.3661538461538454E-2" table:formula="msoxl:=AVERAGE(I2:I40)" table:style-name="ce4">
            <text:p>0.0837</text:p>
          </table:table-cell>
          <table:table-cell office:value-type="float" office:value="9.4156410256410264E-2" table:formula="msoxl:=AVERAGE(J2:J40)" table:style-name="ce4">
            <text:p>0.094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3.9E-2" table:style-name="ce11">
            <text:p>0.039</text:p>
          </table:table-cell>
          <table:table-cell office:value-type="float" office:value="6.2E-2" table:style-name="ce11">
            <text:p>0.062</text:p>
          </table:table-cell>
          <table:table-cell office:value-type="float" office:value="0.156" table:style-name="ce11">
            <text:p>0.156</text:p>
          </table:table-cell>
          <table:table-cell office:value-type="float" office:value="7.8E-2" table:style-name="ce11">
            <text:p>0.078</text:p>
          </table:table-cell>
          <table:table-cell office:value-type="float" office:value="6.3E-2" table:style-name="ce11">
            <text:p>0.063</text:p>
          </table:table-cell>
          <table:table-cell office:value-type="float" office:value="7.9000000000000015E-2" table:style-name="ce11">
            <text:p>0.079</text:p>
          </table:table-cell>
          <table:table-cell office:value-type="float" office:value="0.40700000000000003" table:style-name="ce11">
            <text:p>0.407</text:p>
          </table:table-cell>
          <table:table-cell office:value-type="float" office:value="1.766" table:style-name="ce11">
            <text:p>1.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6.3E-2" table:style-name="ce11">
            <text:p>0.063</text:p>
          </table:table-cell>
          <table:table-cell office:value-type="float" office:value="0.17199999999999999" table:style-name="ce11">
            <text:p>0.1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4.7E-2" table:style-name="ce11">
            <text:p>0.047</text:p>
          </table:table-cell>
          <table:table-cell office:value-type="float" office:value="2.3999999999999997E-2" table:style-name="ce11">
            <text:p>0.024</text:p>
          </table:table-cell>
          <table:table-cell office:value-type="float" office:value="3.1E-2" table:style-name="ce11">
            <text:p>0.031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4.7E-2" table:style-name="ce11">
            <text:p>0.047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3.766" table:style-name="ce11">
            <text:p>3.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7.8E-2" table:style-name="ce11">
            <text:p>0.078</text:p>
          </table:table-cell>
          <table:table-cell office:value-type="float" office:value="3.1E-2" table:style-name="ce11">
            <text:p>0.031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9.4E-2" table:style-name="ce11">
            <text:p>0.094</text:p>
          </table:table-cell>
          <table:table-cell office:value-type="float" office:value="6.2E-2" table:style-name="ce11">
            <text:p>0.062</text:p>
          </table:table-cell>
          <table:table-cell office:value-type="float" office:value="4.7E-2" table:style-name="ce11">
            <text:p>0.047</text:p>
          </table:table-cell>
          <table:table-cell office:value-type="float" office:value="4.7E-2" table:style-name="ce11">
            <text:p>0.047</text:p>
          </table:table-cell>
          <table:table-cell office:value-type="float" office:value="0.32800000000000001" table:style-name="ce11">
            <text:p>0.328</text:p>
          </table:table-cell>
          <table:table-cell office:value-type="float" office:value="1.391" table:style-name="ce11">
            <text:p>1.3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1.6E-2" table:style-name="ce11">
            <text:p>0.016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6.3E-2" table:style-name="ce11">
            <text:p>0.063</text:p>
          </table:table-cell>
          <table:table-cell office:value-type="float" office:value="0.219" table:style-name="ce11">
            <text:p>0.2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6.2E-2" table:style-name="ce11">
            <text:p>0.062</text:p>
          </table:table-cell>
          <table:table-cell office:value-type="float" office:value="0.40599999999999997" table:style-name="ce11">
            <text:p>0.4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42200000000000004" table:style-name="ce11">
            <text:p>0.422</text:p>
          </table:table-cell>
          <table:table-cell office:value-type="float" office:value="0.14800000000000002" table:style-name="ce11">
            <text:p>0.148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0.78100000000000003" table:style-name="ce11">
            <text:p>0.781</text:p>
          </table:table-cell>
          <table:table-cell office:value-type="float" office:value="0.29699999999999999" table:style-name="ce11">
            <text:p>0.297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1.36" table:style-name="ce11">
            <text:p>1.36</text:p>
          </table:table-cell>
          <table:table-cell office:value-type="float" office:value="48.140999999999998" table:style-name="ce11">
            <text:p>48.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9.4E-2" table:style-name="ce11">
            <text:p>0.094</text:p>
          </table:table-cell>
          <table:table-cell office:value-type="float" office:value="0.28100000000000003" table:style-name="ce11">
            <text:p>0.2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25" table:style-name="ce11">
            <text:p>0.25</text:p>
          </table:table-cell>
          <table:table-cell office:value-type="float" office:value="8.5999999999999993E-2" table:style-name="ce11">
            <text:p>0.086</text:p>
          </table:table-cell>
          <table:table-cell office:value-type="float" office:value="0.156" table:style-name="ce11">
            <text:p>0.156</text:p>
          </table:table-cell>
          <table:table-cell office:value-type="float" office:value="0.59399999999999997" table:style-name="ce11">
            <text:p>0.594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0.219" table:style-name="ce11">
            <text:p>0.219</text:p>
          </table:table-cell>
          <table:table-cell office:value-type="float" office:value="0.109" table:style-name="ce11">
            <text:p>0.109</text:p>
          </table:table-cell>
          <table:table-cell office:value-type="float" office:value="1.2970000000000002" table:style-name="ce11">
            <text:p>1.297</text:p>
          </table:table-cell>
          <table:table-cell office:value-type="float" office:value="8.7649999999999988" table:style-name="ce11">
            <text:p>8.7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09" table:style-name="ce11">
            <text:p>0.109</text:p>
          </table:table-cell>
          <table:table-cell office:value-type="float" office:value="3.9E-2" table:style-name="ce11">
            <text:p>0.039</text:p>
          </table:table-cell>
          <table:table-cell office:value-type="float" office:value="6.2E-2" table:style-name="ce11">
            <text:p>0.062</text:p>
          </table:table-cell>
          <table:table-cell office:value-type="float" office:value="0.156" table:style-name="ce11">
            <text:p>0.156</text:p>
          </table:table-cell>
          <table:table-cell office:value-type="float" office:value="7.8E-2" table:style-name="ce11">
            <text:p>0.078</text:p>
          </table:table-cell>
          <table:table-cell office:value-type="float" office:value="6.2E-2" table:style-name="ce11">
            <text:p>0.062</text:p>
          </table:table-cell>
          <table:table-cell office:value-type="float" office:value="6.2E-2" table:style-name="ce11">
            <text:p>0.062</text:p>
          </table:table-cell>
          <table:table-cell office:value-type="float" office:value="0.5" table:style-name="ce11">
            <text:p>0.5</text:p>
          </table:table-cell>
          <table:table-cell office:value-type="float" office:value="2.5" table:style-name="ce11">
            <text:p>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3E-2" table:style-name="ce11">
            <text:p>0.063</text:p>
          </table:table-cell>
          <table:table-cell office:value-type="float" office:value="2.3E-2" table:style-name="ce11">
            <text:p>0.023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28100000000000003" table:style-name="ce11">
            <text:p>0.281</text:p>
          </table:table-cell>
          <table:table-cell office:value-type="float" office:value="0.90600000000000003" table:style-name="ce11">
            <text:p>0.9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7.8E-2" table:style-name="ce11">
            <text:p>0.078</text:p>
          </table:table-cell>
          <table:table-cell office:value-type="float" office:value="0.313" table:style-name="ce11">
            <text:p>0.3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3499999999999999" table:style-name="ce11">
            <text:p>0.235</text:p>
          </table:table-cell>
          <table:table-cell office:value-type="float" office:value="7.8E-2" table:style-name="ce11">
            <text:p>0.078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0.39100000000000001" table:style-name="ce11">
            <text:p>0.391</text:p>
          </table:table-cell>
          <table:table-cell office:value-type="float" office:value="0.156" table:style-name="ce11">
            <text:p>0.156</text:p>
          </table:table-cell>
          <table:table-cell office:value-type="float" office:value="0.109" table:style-name="ce11">
            <text:p>0.109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1.1719999999999999" table:style-name="ce11">
            <text:p>1.172</text:p>
          </table:table-cell>
          <table:table-cell office:value-type="float" office:value="116.75" table:style-name="ce11">
            <text:p>11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9" table:style-name="ce11">
            <text:p>0.39</text:p>
          </table:table-cell>
          <table:table-cell office:value-type="float" office:value="0.125" table:style-name="ce11">
            <text:p>0.125</text:p>
          </table:table-cell>
          <table:table-cell office:value-type="float" office:value="0.188" table:style-name="ce11">
            <text:p>0.188</text:p>
          </table:table-cell>
          <table:table-cell office:value-type="float" office:value="0.42200000000000004" table:style-name="ce11">
            <text:p>0.422</text:p>
          </table:table-cell>
          <table:table-cell office:value-type="float" office:value="0.25" table:style-name="ce11">
            <text:p>0.25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1.968" table:style-name="ce11">
            <text:p>1.968</text:p>
          </table:table-cell>
          <table:table-cell office:value-type="float" office:value="9.891" table:style-name="ce11">
            <text:p>9.8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1.6E-2" table:style-name="ce11">
            <text:p>0.016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6.2E-2" table:style-name="ce11">
            <text:p>0.062</text:p>
          </table:table-cell>
          <table:table-cell office:value-type="float" office:value="0.25" table:style-name="ce11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7E-2" table:style-name="ce11">
            <text:p>0.047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6.2E-2" table:style-name="ce11">
            <text:p>0.062</text:p>
          </table:table-cell>
          <table:table-cell office:value-type="float" office:value="0.23400000000000001" table:style-name="ce11">
            <text:p>0.2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1.6E-2" table:style-name="ce11">
            <text:p>0.016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7.9000000000000015E-2" table:style-name="ce11">
            <text:p>0.0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7.8E-2" table:style-name="ce11">
            <text:p>0.078</text:p>
          </table:table-cell>
          <table:table-cell office:value-type="float" office:value="0.23400000000000001" table:style-name="ce11">
            <text:p>0.2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3.1E-2" table:style-name="ce11">
            <text:p>0.031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office:value-type="float" office:value="0.125" table:style-name="ce11">
            <text:p>0.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7.8E-2" table:style-name="ce11">
            <text:p>0.078</text:p>
          </table:table-cell>
          <table:table-cell office:value-type="float" office:value="2.3999999999999997E-2" table:style-name="ce11">
            <text:p>0.024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6.3E-2" table:style-name="ce11">
            <text:p>0.063</text:p>
          </table:table-cell>
          <table:table-cell office:value-type="float" office:value="4.7E-2" table:style-name="ce11">
            <text:p>0.047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7E-2" table:style-name="ce11">
            <text:p>0.047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2.25" table:style-name="ce11">
            <text:p>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1.6E-2" table:style-name="ce11">
            <text:p>0.016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.14000000000000001" table:style-name="ce1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3.1E-2" table:style-name="ce11">
            <text:p>0.031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7.8E-2" table:style-name="ce11">
            <text:p>0.078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125" table:style-name="ce11">
            <text:p>0.125</text:p>
          </table:table-cell>
          <table:table-cell office:value-type="float" office:value="3.7190000000000003" table:style-name="ce11">
            <text:p>3.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1.6E-2" table:style-name="ce11">
            <text:p>0.016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7.8E-2" table:style-name="ce11">
            <text:p>0.0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4.7E-2" table:style-name="ce11">
            <text:p>0.047</text:p>
          </table:table-cell>
          <table:table-cell office:value-type="float" office:value="6.2E-2" table:style-name="ce11">
            <text:p>0.062</text:p>
          </table:table-cell>
          <table:table-cell office:value-type="float" office:value="0.25" table:style-name="ce11">
            <text:p>0.25</text:p>
          </table:table-cell>
          <table:table-cell office:value-type="float" office:value="9.4E-2" table:style-name="ce11">
            <text:p>0.094</text:p>
          </table:table-cell>
          <table:table-cell office:value-type="float" office:value="6.3E-2" table:style-name="ce11">
            <text:p>0.063</text:p>
          </table:table-cell>
          <table:table-cell office:value-type="float" office:value="6.3E-2" table:style-name="ce11">
            <text:p>0.063</text:p>
          </table:table-cell>
          <table:table-cell office:value-type="float" office:value="0.35899999999999999" table:style-name="ce11">
            <text:p>0.359</text:p>
          </table:table-cell>
          <table:table-cell office:value-type="float" office:value="3.5310000000000001" table:style-name="ce11">
            <text:p>3.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6.2E-2" table:style-name="ce11">
            <text:p>0.062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1.2970000000000002" table:style-name="ce11">
            <text:p>1.2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9.4E-2" table:style-name="ce11">
            <text:p>0.0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7.8E-2" table:style-name="ce11">
            <text:p>0.078</text:p>
          </table:table-cell>
          <table:table-cell office:value-type="float" office:value="4.7E-2" table:style-name="ce11">
            <text:p>0.047</text:p>
          </table:table-cell>
          <table:table-cell office:value-type="float" office:value="4.7E-2" table:style-name="ce11">
            <text:p>0.047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9.4E-2" table:style-name="ce11">
            <text:p>0.094</text:p>
          </table:table-cell>
          <table:table-cell office:value-type="float" office:value="4.7E-2" table:style-name="ce11">
            <text:p>0.047</text:p>
          </table:table-cell>
          <table:table-cell office:value-type="float" office:value="4.7E-2" table:style-name="ce11">
            <text:p>0.047</text:p>
          </table:table-cell>
          <table:table-cell office:value-type="float" office:value="0.34399999999999997" table:style-name="ce11">
            <text:p>0.344</text:p>
          </table:table-cell>
          <table:table-cell office:value-type="float" office:value="2.14" table:style-name="ce11">
            <text:p>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7.8E-2" table:style-name="ce11">
            <text:p>0.078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0.156" table:style-name="ce11">
            <text:p>0.156</text:p>
          </table:table-cell>
          <table:table-cell office:value-type="float" office:value="0.67100000000000004" table:style-name="ce11">
            <text:p>0.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0.71900000000000008" table:style-name="ce11">
            <text:p>0.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0.188" table:style-name="ce11">
            <text:p>0.188</text:p>
          </table:table-cell>
          <table:table-cell office:value-type="float" office:value="0.51600000000000001" table:style-name="ce11">
            <text:p>0.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1.6E-2" table:style-name="ce11">
            <text:p>0.016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7.8E-2" table:style-name="ce11">
            <text:p>0.0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56" table:style-name="ce11">
            <text:p>0.156</text:p>
          </table:table-cell>
          <table:table-cell office:value-type="float" office:value="6.3E-2" table:style-name="ce11">
            <text:p>0.063</text:p>
          </table:table-cell>
          <table:table-cell office:value-type="float" office:value="7.8E-2" table:style-name="ce11">
            <text:p>0.078</text:p>
          </table:table-cell>
          <table:table-cell office:value-type="float" office:value="0.28100000000000003" table:style-name="ce11">
            <text:p>0.281</text:p>
          </table:table-cell>
          <table:table-cell office:value-type="float" office:value="0.125" table:style-name="ce11">
            <text:p>0.125</text:p>
          </table:table-cell>
          <table:table-cell office:value-type="float" office:value="9.4E-2" table:style-name="ce11">
            <text:p>0.094</text:p>
          </table:table-cell>
          <table:table-cell office:value-type="float" office:value="9.2999999999999999E-2" table:style-name="ce11">
            <text:p>0.093</text:p>
          </table:table-cell>
          <table:table-cell office:value-type="float" office:value="0.56200000000000006" table:style-name="ce11">
            <text:p>0.562</text:p>
          </table:table-cell>
          <table:table-cell office:value-type="float" office:value="12.077999999999999" table:style-name="ce11">
            <text:p>12.0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156" table:style-name="ce11">
            <text:p>0.156</text:p>
          </table:table-cell>
          <table:table-cell office:value-type="float" office:value="5.4999999999999993E-2" table:style-name="ce11">
            <text:p>0.055</text:p>
          </table:table-cell>
          <table:table-cell office:value-type="float" office:value="0.125" table:style-name="ce11">
            <text:p>0.125</text:p>
          </table:table-cell>
          <table:table-cell office:value-type="float" office:value="0.25" table:style-name="ce11">
            <text:p>0.25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0.109" table:style-name="ce11">
            <text:p>0.109</text:p>
          </table:table-cell>
          <table:table-cell office:value-type="float" office:value="0.109" table:style-name="ce11">
            <text:p>0.109</text:p>
          </table:table-cell>
          <table:table-cell office:value-type="float" office:value="0.8899999999999999" table:style-name="ce11">
            <text:p>0.89</text:p>
          </table:table-cell>
          <table:table-cell office:value-type="float" office:value="3.25" table:style-name="ce11">
            <text:p>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28100000000000003" table:style-name="ce11">
            <text:p>0.281</text:p>
          </table:table-cell>
          <table:table-cell office:value-type="float" office:value="0.125" table:style-name="ce11">
            <text:p>0.125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0.35899999999999999" table:style-name="ce11">
            <text:p>0.359</text:p>
          </table:table-cell>
          <table:table-cell office:value-type="float" office:value="0.25" table:style-name="ce11">
            <text:p>0.25</text:p>
          </table:table-cell>
          <table:table-cell office:value-type="float" office:value="0.125" table:style-name="ce11">
            <text:p>0.125</text:p>
          </table:table-cell>
          <table:table-cell office:value-type="float" office:value="0.109" table:style-name="ce11">
            <text:p>0.109</text:p>
          </table:table-cell>
          <table:table-cell office:value-type="float" office:value="1.0469999999999999" table:style-name="ce11">
            <text:p>1.047</text:p>
          </table:table-cell>
          <table:table-cell office:value-type="float" office:value="41.656000000000006" table:style-name="ce11">
            <text:p>41.65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office:value-type="float" office:value="0.23400000000000001" table:style-name="ce11">
            <text:p>0.23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6.2E-2" table:style-name="ce11">
            <text:p>0.062</text:p>
          </table:table-cell>
          <table:table-cell office:value-type="float" office:value="6.2E-2" table:style-name="ce11">
            <text:p>0.062</text:p>
          </table:table-cell>
          <table:table-cell office:value-type="float" office:value="4.7E-2" table:style-name="ce11">
            <text:p>0.047</text:p>
          </table:table-cell>
          <table:table-cell office:value-type="float" office:value="0.35899999999999999" table:style-name="ce11">
            <text:p>0.359</text:p>
          </table:table-cell>
          <table:table-cell office:value-type="float" office:value="3.2810000000000001" table:style-name="ce11">
            <text:p>3.2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4399999999999997" table:style-name="ce11">
            <text:p>0.344</text:p>
          </table:table-cell>
          <table:table-cell office:value-type="float" office:value="0.109" table:style-name="ce11">
            <text:p>0.109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0.61" table:style-name="ce11">
            <text:p>0.61</text:p>
          </table:table-cell>
          <table:table-cell office:value-type="float" office:value="0.218" table:style-name="ce11">
            <text:p>0.218</text:p>
          </table:table-cell>
          <table:table-cell office:value-type="float" office:value="0.188" table:style-name="ce11">
            <text:p>0.188</text:p>
          </table:table-cell>
          <table:table-cell office:value-type="float" office:value="0.125" table:style-name="ce11">
            <text:p>0.125</text:p>
          </table:table-cell>
          <table:table-cell office:value-type="float" office:value="1.5470000000000002" table:style-name="ce11">
            <text:p>1.547</text:p>
          </table:table-cell>
          <table:table-cell office:value-type="float" office:value="7.5629999999999997" table:style-name="ce11">
            <text:p>7.5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8.0000000000000002E-3" table:style-name="ce11">
            <text:p>0.008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7.8E-2" table:style-name="ce11">
            <text:p>0.07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9.0461538461538496E-2" table:formula="msoxl:=AVERAGE(B2:B40)" table:style-name="ce3">
            <text:p>0.0905</text:p>
          </table:table-cell>
          <table:table-cell office:value-type="float" office:value="3.4410256410256412E-2" table:formula="msoxl:=AVERAGE(C2:C40)" table:style-name="ce4">
            <text:p>0.0344</text:p>
          </table:table-cell>
          <table:table-cell office:value-type="float" office:value="4.8102564102564097E-2" table:formula="msoxl:=AVERAGE(D2:D40)" table:style-name="ce4">
            <text:p>0.0481</text:p>
          </table:table-cell>
          <table:table-cell office:value-type="float" office:value="0.14382051282051284" table:formula="msoxl:=AVERAGE(E2:E40)" table:style-name="ce4">
            <text:p>0.1438</text:p>
          </table:table-cell>
          <table:table-cell office:value-type="float" office:value="6.8461538461538449E-2" table:formula="msoxl:=AVERAGE(F2:F40)" table:style-name="ce4">
            <text:p>0.0685</text:p>
          </table:table-cell>
          <table:table-cell office:value-type="float" office:value="4.9999999999999982E-2" table:formula="msoxl:=AVERAGE(G2:G40)" table:style-name="ce4">
            <text:p>0.0500</text:p>
          </table:table-cell>
          <table:table-cell office:value-type="float" office:value="4.6897435897435884E-2" table:formula="msoxl:=AVERAGE(H2:H40)" table:style-name="ce4">
            <text:p>0.0469</text:p>
          </table:table-cell>
          <table:table-cell office:value-type="float" office:value="0.36741025641025654" table:formula="msoxl:=AVERAGE(I2:I40)" table:style-name="ce4">
            <text:p>0.3674</text:p>
          </table:table-cell>
          <table:table-cell office:value-type="float" office:value="7.1694615384615368" table:formula="msoxl:=AVERAGE(J2:J40)" table:style-name="ce4">
            <text:p>7.169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8" table:style-name="ce11"/>
          <table:table-cell table:number-columns-repeated="16374"/>
        </table:table-row>
        <table:table-row table:number-rows-repeated="4" table:style-name="ro1">
          <table:table-cell table:style-name="ce1"/>
          <table:table-cell table:number-columns-repeated="9" table:style-name="ce11"/>
          <table:table-cell table:number-columns-repeated="16374"/>
        </table:table-row>
        <table:table-row table:number-rows-repeated="34" table:style-name="ro1">
          <table:table-cell/>
          <table:table-cell table:number-columns-repeated="9" table:style-name="ce11"/>
          <table:table-cell table:number-columns-repeated="16374"/>
        </table:table-row>
        <table:table-row table:number-rows-repeated="14"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" table:style-name="ro1">
          <table:table-cell/>
          <table:table-cell table:style-name="ce11"/>
          <table:table-cell table:number-columns-repeated="16382"/>
        </table:table-row>
        <table:table-row table:number-rows-repeated="1048470" table:style-name="ro1">
          <table:table-cell table:number-columns-repeated="16384"/>
        </table:table-row>
      </table:table>
      <table:table table:name="Summary" table:style-name="ta3"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6369" table:default-cell-style-name="ce6"/>
        <table:table-row table:style-name="ro3">
          <table:table-cell office:value-type="string" table:style-name="ce5">
            <text:p>Reduction</text:p>
          </table:table-cell>
          <table:table-cell table:style-name="ce5"/>
          <table:table-cell office:value-type="string" table:style-name="ce5">
            <text:p>Accuracy TST</text:p>
          </table:table-cell>
          <table:table-cell table:style-name="ce5"/>
          <table:table-cell office:value-type="string" table:style-name="ce5">
            <text:p>Kappa TST</text:p>
          </table:table-cell>
          <table:table-cell table:style-name="ce5"/>
          <table:table-cell office:value-type="string" table:style-name="ce5">
            <text:p>Accuracy * Red. TST</text:p>
          </table:table-cell>
          <table:table-cell table:style-name="ce5"/>
          <table:table-cell office:value-type="string" table:style-name="ce5">
            <text:p>Kappa * Red. TST</text:p>
          </table:table-cell>
          <table:table-cell table:style-name="ce5"/>
          <table:table-cell office:value-type="string" table:style-name="ce5">
            <text:p>Time</text:p>
          </table:table-cell>
          <table:table-cell table:style-name="ce5"/>
          <table:table-cell table:style-name="ce8"/>
          <table:table-cell table:number-columns-repeated="16371" table:style-name="ce5"/>
        </table:table-row>
        <table:table-row table:style-name="ro3">
          <table:table-cell office:value-type="string" table:style-name="ce7">
            <text:p>MENN</text:p>
          </table:table-cell>
          <table:table-cell office:value-type="float" office:value="0.49997692307692321" table:style-name="ce7">
            <text:p>0.5000</text:p>
          </table:table-cell>
          <table:table-cell office:value-type="string" table:style-name="ce10">
            <text:p>RNG</text:p>
          </table:table-cell>
          <table:table-cell office:value-type="float" office:value="0.75518461538461534" table:style-name="ce7">
            <text:p>0.7552</text:p>
          </table:table-cell>
          <table:table-cell office:value-type="string" table:style-name="ce10">
            <text:p>RNG</text:p>
          </table:table-cell>
          <table:table-cell office:value-type="float" office:value="0.52681538461538457" table:style-name="ce7">
            <text:p>0.5268</text:p>
          </table:table-cell>
          <table:table-cell office:value-type="string" table:style-name="ce10">
            <text:p>MENN</text:p>
          </table:table-cell>
          <table:table-cell office:value-type="float" office:value="0.36817275021696255" table:style-name="ce7">
            <text:p>0.3682</text:p>
          </table:table-cell>
          <table:table-cell office:value-type="string" table:style-name="ce10">
            <text:p>MENN</text:p>
          </table:table-cell>
          <table:table-cell office:value-type="float" office:value="0.24426693074950692" table:style-name="ce7">
            <text:p>0.2443</text:p>
          </table:table-cell>
          <table:table-cell office:value-type="string" table:style-name="ce6">
            <text:p>1NN</text:p>
          </table:table-cell>
          <table:table-cell office:value-type="float" office:value="0" table:style-name="ce6">
            <text:p>0.0000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ENNTh</text:p>
          </table:table-cell>
          <table:table-cell office:value-type="float" office:value="0.46293333333333336" table:style-name="ce7">
            <text:p>0.4629</text:p>
          </table:table-cell>
          <table:table-cell office:value-type="string" table:style-name="ce10">
            <text:p>MoCS</text:p>
          </table:table-cell>
          <table:table-cell office:value-type="float" office:value="0.74892051282051275" table:style-name="ce7">
            <text:p>0.7489</text:p>
          </table:table-cell>
          <table:table-cell office:value-type="string" table:style-name="ce10">
            <text:p>MoCS</text:p>
          </table:table-cell>
          <table:table-cell office:value-type="float" office:value="0.52035897435897449" table:style-name="ce7">
            <text:p>0.5204</text:p>
          </table:table-cell>
          <table:table-cell office:value-type="string" table:style-name="ce7">
            <text:p>ENNTh</text:p>
          </table:table-cell>
          <table:table-cell office:value-type="float" office:value="0.34388349811965813" table:style-name="ce7">
            <text:p>0.3439</text:p>
          </table:table-cell>
          <table:table-cell office:value-type="string" table:style-name="ce7">
            <text:p>ENNTh</text:p>
          </table:table-cell>
          <table:table-cell office:value-type="float" office:value="0.22937159658119657" table:style-name="ce7">
            <text:p>0.2294</text:p>
          </table:table-cell>
          <table:table-cell office:value-type="string" table:style-name="ce6">
            <text:p>ENN</text:p>
          </table:table-cell>
          <table:table-cell office:value-type="float" office:value="3.4410256410256405E-2" table:style-name="ce6">
            <text:p>0.0344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AllKNN</text:p>
          </table:table-cell>
          <table:table-cell office:value-type="float" office:value="0.35322820512820519" table:style-name="ce7">
            <text:p>0.3532</text:p>
          </table:table-cell>
          <table:table-cell office:value-type="string" table:style-name="ce7">
            <text:p>ENN</text:p>
          </table:table-cell>
          <table:table-cell office:value-type="float" office:value="0.74875897435897465" table:style-name="ce7">
            <text:p>0.7488</text:p>
          </table:table-cell>
          <table:table-cell office:value-type="string" table:style-name="ce7">
            <text:p>NCNEdit</text:p>
          </table:table-cell>
          <table:table-cell office:value-type="float" office:value="0.51222307692307689" table:style-name="ce7">
            <text:p>0.5122</text:p>
          </table:table-cell>
          <table:table-cell office:value-type="string" table:style-name="ce10">
            <text:p>AllKNN</text:p>
          </table:table-cell>
          <table:table-cell office:value-type="float" office:value="0.26392124631163721" table:style-name="ce7">
            <text:p>0.2639</text:p>
          </table:table-cell>
          <table:table-cell office:value-type="string" table:style-name="ce10">
            <text:p>AllKNN</text:p>
          </table:table-cell>
          <table:table-cell office:value-type="float" office:value="0.17991995627876403" table:style-name="ce7">
            <text:p>0.1799</text:p>
          </table:table-cell>
          <table:table-cell office:value-type="string" table:style-name="ce6">
            <text:p>Multiedit</text:p>
          </table:table-cell>
          <table:table-cell office:value-type="float" office:value="4.6897435897435898E-2" table:style-name="ce6">
            <text:p>0.0469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Multiedit</text:p>
          </table:table-cell>
          <table:table-cell office:value-type="float" office:value="0.34828205128205136" table:style-name="ce7">
            <text:p>0.3483</text:p>
          </table:table-cell>
          <table:table-cell office:value-type="string" table:style-name="ce7">
            <text:p>NCNEdit</text:p>
          </table:table-cell>
          <table:table-cell office:value-type="float" office:value="0.74822564102564093" table:style-name="ce7">
            <text:p>0.7482</text:p>
          </table:table-cell>
          <table:table-cell office:value-type="string" table:style-name="ce7">
            <text:p>ENN</text:p>
          </table:table-cell>
          <table:table-cell office:value-type="float" office:value="0.5121" table:style-name="ce7">
            <text:p>0.5121</text:p>
          </table:table-cell>
          <table:table-cell office:value-type="string" table:style-name="ce7">
            <text:p>Multiedit</text:p>
          </table:table-cell>
          <table:table-cell office:value-type="float" office:value="0.25319480006574635" table:style-name="ce7">
            <text:p>0.2532</text:p>
          </table:table-cell>
          <table:table-cell office:value-type="string" table:style-name="ce7">
            <text:p>Multiedit</text:p>
          </table:table-cell>
          <table:table-cell office:value-type="float" office:value="0.16570456272189352" table:style-name="ce7">
            <text:p>0.1657</text:p>
          </table:table-cell>
          <table:table-cell office:value-type="string" table:style-name="ce6">
            <text:p>ENNTh</text:p>
          </table:table-cell>
          <table:table-cell office:value-type="float" office:value="4.8102564102564103E-2" table:style-name="ce6">
            <text:p>0.0481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ENRBF</text:p>
          </table:table-cell>
          <table:table-cell office:value-type="float" office:value="0.30424615384615389" table:style-name="ce7">
            <text:p>0.3042</text:p>
          </table:table-cell>
          <table:table-cell office:value-type="string" table:style-name="ce7">
            <text:p>AllKNN</text:p>
          </table:table-cell>
          <table:table-cell office:value-type="float" office:value="0.74716923076923103" table:style-name="ce7">
            <text:p>0.7472</text:p>
          </table:table-cell>
          <table:table-cell office:value-type="string" table:style-name="ce7">
            <text:p>AllKNN</text:p>
          </table:table-cell>
          <table:table-cell office:value-type="float" office:value="0.50935897435897448" table:style-name="ce7">
            <text:p>0.5094</text:p>
          </table:table-cell>
          <table:table-cell office:value-type="string" table:style-name="ce7">
            <text:p>ENRBF</text:p>
          </table:table-cell>
          <table:table-cell office:value-type="float" office:value="0.20801465562130181" table:style-name="ce7">
            <text:p>0.2080</text:p>
          </table:table-cell>
          <table:table-cell office:value-type="string" table:style-name="ce7">
            <text:p>ENN</text:p>
          </table:table-cell>
          <table:table-cell office:value-type="float" office:value="0.12930525000000001" table:style-name="ce7">
            <text:p>0.1293</text:p>
          </table:table-cell>
          <table:table-cell office:value-type="string" table:style-name="ce6">
            <text:p>MoCS</text:p>
          </table:table-cell>
          <table:table-cell office:value-type="float" office:value="0.05" table:style-name="ce6">
            <text:p>0.0500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ENN</text:p>
          </table:table-cell>
          <table:table-cell office:value-type="float" office:value="0.2525" table:style-name="ce7">
            <text:p>0.2525</text:p>
          </table:table-cell>
          <table:table-cell office:value-type="string" table:style-name="ce7">
            <text:p>ENNTh</text:p>
          </table:table-cell>
          <table:table-cell office:value-type="float" office:value="0.7428358974358974" table:style-name="ce7">
            <text:p>0.7428</text:p>
          </table:table-cell>
          <table:table-cell office:value-type="string" table:style-name="ce7">
            <text:p>ENNTh</text:p>
          </table:table-cell>
          <table:table-cell office:value-type="float" office:value="0.49547435897435893" table:style-name="ce7">
            <text:p>0.4955</text:p>
          </table:table-cell>
          <table:table-cell office:value-type="string" table:style-name="ce7">
            <text:p>ENN</text:p>
          </table:table-cell>
          <table:table-cell office:value-type="float" office:value="0.1890616410256411" table:style-name="ce7">
            <text:p>0.1891</text:p>
          </table:table-cell>
          <table:table-cell office:value-type="string" table:style-name="ce7">
            <text:p>RNG</text:p>
          </table:table-cell>
          <table:table-cell office:value-type="float" office:value="0.12431087025641024" table:style-name="ce7">
            <text:p>0.1243</text:p>
          </table:table-cell>
          <table:table-cell office:value-type="string" table:style-name="ce6">
            <text:p>MENN</text:p>
          </table:table-cell>
          <table:table-cell office:value-type="float" office:value="6.8461538461538435E-2" table:style-name="ce6">
            <text:p>0.0685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RNG</text:p>
          </table:table-cell>
          <table:table-cell office:value-type="float" office:value="0.23596666666666666" table:style-name="ce7">
            <text:p>0.2360</text:p>
          </table:table-cell>
          <table:table-cell office:value-type="string" table:style-name="ce7">
            <text:p>MENN</text:p>
          </table:table-cell>
          <table:table-cell office:value-type="float" office:value="0.73637948717948709" table:style-name="ce7">
            <text:p>0.7364</text:p>
          </table:table-cell>
          <table:table-cell office:value-type="string" table:style-name="ce7">
            <text:p>1NN</text:p>
          </table:table-cell>
          <table:table-cell office:value-type="float" office:value="0.49183846153846161" table:style-name="ce7">
            <text:p>0.4918</text:p>
          </table:table-cell>
          <table:table-cell office:value-type="string" table:style-name="ce7">
            <text:p>RNG</text:p>
          </table:table-cell>
          <table:table-cell office:value-type="float" office:value="0.17819839641025639" table:style-name="ce7">
            <text:p>0.1782</text:p>
          </table:table-cell>
          <table:table-cell office:value-type="string" table:style-name="ce7">
            <text:p>NCNEdit</text:p>
          </table:table-cell>
          <table:table-cell office:value-type="float" office:value="0.11458430230769232" table:style-name="ce7">
            <text:p>0.1146</text:p>
          </table:table-cell>
          <table:table-cell office:value-type="string" table:style-name="ce6">
            <text:p>AllKNN</text:p>
          </table:table-cell>
          <table:table-cell office:value-type="float" office:value="9.0461538461538427E-2" table:style-name="ce6">
            <text:p>0.0905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NCNEdit</text:p>
          </table:table-cell>
          <table:table-cell office:value-type="float" office:value="0.22370000000000004" table:style-name="ce7">
            <text:p>0.2237</text:p>
          </table:table-cell>
          <table:table-cell office:value-type="string" table:style-name="ce7">
            <text:p>1NN</text:p>
          </table:table-cell>
          <table:table-cell office:value-type="float" office:value="0.73263589743589741" table:style-name="ce7">
            <text:p>0.7326</text:p>
          </table:table-cell>
          <table:table-cell office:value-type="string" table:style-name="ce7">
            <text:p>MENN</text:p>
          </table:table-cell>
          <table:table-cell office:value-type="float" office:value="0.48855641025641017" table:style-name="ce7">
            <text:p>0.4886</text:p>
          </table:table-cell>
          <table:table-cell office:value-type="string" table:style-name="ce7">
            <text:p>NCNEdit</text:p>
          </table:table-cell>
          <table:table-cell office:value-type="float" office:value="0.16737807589743589" table:style-name="ce7">
            <text:p>0.1674</text:p>
          </table:table-cell>
          <table:table-cell office:value-type="string" table:style-name="ce7">
            <text:p>ENRBF</text:p>
          </table:table-cell>
          <table:table-cell office:value-type="float" office:value="0.10068597396449705" table:style-name="ce7">
            <text:p>0.1007</text:p>
          </table:table-cell>
          <table:table-cell office:value-type="string" table:style-name="ce6">
            <text:p>ENRBF</text:p>
          </table:table-cell>
          <table:table-cell office:value-type="float" office:value="0.14382051282051278" table:style-name="ce6">
            <text:p>0.1438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MoCS</text:p>
          </table:table-cell>
          <table:table-cell office:value-type="float" office:value="0.12318974358974359" table:style-name="ce7">
            <text:p>0.1232</text:p>
          </table:table-cell>
          <table:table-cell office:value-type="string" table:style-name="ce7">
            <text:p>Multiedit</text:p>
          </table:table-cell>
          <table:table-cell office:value-type="float" office:value="0.72698205128205151" table:style-name="ce7">
            <text:p>0.7270</text:p>
          </table:table-cell>
          <table:table-cell office:value-type="string" table:style-name="ce7">
            <text:p>Multiedit</text:p>
          </table:table-cell>
          <table:table-cell office:value-type="float" office:value="0.47577692307692304" table:style-name="ce7">
            <text:p>0.4758</text:p>
          </table:table-cell>
          <table:table-cell office:value-type="string" table:style-name="ce7">
            <text:p>MoCS</text:p>
          </table:table-cell>
          <table:table-cell office:value-type="float" office:value="9.2259325943458245E-2" table:style-name="ce7">
            <text:p>0.0923</text:p>
          </table:table-cell>
          <table:table-cell office:value-type="string" table:style-name="ce7">
            <text:p>MoCS</text:p>
          </table:table-cell>
          <table:table-cell office:value-type="float" office:value="6.4102888625904034E-2" table:style-name="ce7">
            <text:p>0.0641</text:p>
          </table:table-cell>
          <table:table-cell office:value-type="string" table:style-name="ce6">
            <text:p>NCNEdit</text:p>
          </table:table-cell>
          <table:table-cell office:value-type="float" office:value="0.36741025641025649" table:style-name="ce6">
            <text:p>0.3674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1NN</text:p>
          </table:table-cell>
          <table:table-cell office:value-type="float" office:value="0" table:style-name="ce7">
            <text:p>0.0000</text:p>
          </table:table-cell>
          <table:table-cell office:value-type="string" table:style-name="ce7">
            <text:p>ENRBF</text:p>
          </table:table-cell>
          <table:table-cell office:value-type="float" office:value="0.68370512820512819" table:style-name="ce7">
            <text:p>0.6837</text:p>
          </table:table-cell>
          <table:table-cell office:value-type="string" table:style-name="ce7">
            <text:p>ENRBF</text:p>
          </table:table-cell>
          <table:table-cell office:value-type="float" office:value="0.33093589743589741" table:style-name="ce7">
            <text:p>0.3309</text:p>
          </table:table-cell>
          <table:table-cell office:value-type="string" table:style-name="ce7">
            <text:p>1NN</text:p>
          </table:table-cell>
          <table:table-cell office:value-type="float" office:value="0" table:style-name="ce7">
            <text:p>0.0000</text:p>
          </table:table-cell>
          <table:table-cell office:value-type="string" table:style-name="ce7">
            <text:p>1NN</text:p>
          </table:table-cell>
          <table:table-cell office:value-type="float" office:value="0" table:style-name="ce7">
            <text:p>0.0000</text:p>
          </table:table-cell>
          <table:table-cell office:value-type="string" table:style-name="ce6">
            <text:p>RNG</text:p>
          </table:table-cell>
          <table:table-cell office:value-type="float" office:value="7.1694615384615368" table:style-name="ce6">
            <text:p>7.1695</text:p>
          </table:table-cell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table:number-columns-repeated="12" table:style-name="ce6"/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table:number-columns-repeated="4" table:style-name="ce6"/>
          <table:table-cell table:number-columns-repeated="2" table:style-name="ce7"/>
          <table:table-cell table:number-columns-repeated="6" table:style-name="ce6"/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number-columns-repeated="8" table:style-name="ce6"/>
          <table:table-cell table:style-name="ce9"/>
          <table:table-cell table:style-name="ce7"/>
          <table:table-cell table:number-columns-repeated="16370" table:style-name="ce6"/>
        </table:table-row>
        <table:table-row table:style-name="ro3">
          <table:table-cell table:number-columns-repeated="14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 table:number-columns-repeated="13" table:style-name="ce6"/>
          <table:table-cell table:number-columns-repeated="3" table:style-name="ce7"/>
          <table:table-cell table:number-columns-repeated="16368"/>
        </table:table-row>
        <table:table-row table:number-rows-repeated="38" table:style-name="ro3">
          <table:table-cell table:number-columns-repeated="13"/>
          <table:table-cell table:number-columns-repeated="3" table:style-name="ce7"/>
          <table:table-cell table:number-columns-repeated="16368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dor</meta:initial-creator>
    <dc:creator>Joaquín Derrac Rus</dc:creator>
    <meta:creation-date>2008-09-05T14:22:21Z</meta:creation-date>
    <dc:date>2011-09-07T10:23:58Z</dc:date>
    <meta:print-date>2008-09-28T15:59:05Z</meta:print-date>
  </office:meta>
</office:document-meta>
</file>