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52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2">
      <style:text-properties fo:font-size="10pt" style:font-size-asian="10pt" style:font-size-complex="10pt"/>
    </style:style>
    <style:style style:name="ce10" style:family="table-cell" style:parent-style-name="Default" style:data-style-name="N52"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ext-properties fo:color="#FFC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2">
      <style:text-properties fo:color="#92D05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2">
      <style:text-properties fo:color="#00B05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2">
      <style:text-properties fo:color="#0070C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2">
      <style:text-properties fo:color="#00206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2">
      <style:text-properties fo:color="#7030A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2">
      <style:text-properties fo:color="#000000"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52"/>
    <style:style style:name="ce21" style:family="table-cell" style:parent-style-name="Default" style:data-style-name="N52"/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52">
      <style:table-cell-properties fo:background-color="transparen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1179999999999999" table:style-name="ce1">
            <text:p>0.2118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2712" table:style-name="ce1">
            <text:p>0.2712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3.15E-2" table:style-name="ce1">
            <text:p>0.0315</text:p>
          </table:table-cell>
          <table:table-cell office:value-type="float" office:value="0.28539999999999999" table:style-name="ce1">
            <text:p>0.2854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2787" table:style-name="ce1">
            <text:p>0.2787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25219999999999998" table:style-name="ce1">
            <text:p>0.2522</text:p>
          </table:table-cell>
          <table:table-cell office:value-type="float" office:value="3.8E-3" table:style-name="ce1">
            <text:p>0.0038</text:p>
          </table:table-cell>
          <table:table-cell office:value-type="float" office:value="0.1837" table:style-name="ce1">
            <text:p>0.1837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27739999999999998" table:style-name="ce1">
            <text:p>0.277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36320000000000002" table:style-name="ce1">
            <text:p>0.3632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28570000000000001" table:style-name="ce1">
            <text:p>0.2857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21740403359238758" table:style-name="ce20">
            <text:p>0.2174</text:p>
          </table:table-cell>
          <table:table-cell office:value-type="float" office:value="3.5424080399750636E-3" table:style-name="ce20">
            <text:p>0.003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76060000000000005" table:style-name="ce1">
            <text:p>0.7606</text:p>
          </table:table-cell>
          <table:table-cell office:value-type="float" office:value="2.93E-2" table:style-name="ce1">
            <text:p>0.0293</text:p>
          </table:table-cell>
          <table:table-cell office:value-type="float" office:value="0.89880000000000004" table:style-name="ce1">
            <text:p>0.898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962" table:style-name="ce1">
            <text:p>0.8962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609" table:style-name="ce1">
            <text:p>0.8609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90469999999999995" table:style-name="ce1">
            <text:p>0.9047</text:p>
          </table:table-cell>
          <table:table-cell office:value-type="float" office:value="2.3E-3" table:style-name="ce1">
            <text:p>0.0023</text:p>
          </table:table-cell>
          <table:table-cell office:value-type="float" office:value="0.90480000000000005" table:style-name="ce1">
            <text:p>0.9048</text:p>
          </table:table-cell>
          <table:table-cell office:value-type="float" office:value="2E-3" table:style-name="ce1">
            <text:p>0.002</text:p>
          </table:table-cell>
          <table:table-cell office:value-type="float" office:value="0.84699999999999998" table:style-name="ce1">
            <text:p>0.847</text:p>
          </table:table-cell>
          <table:table-cell office:value-type="float" office:value="6.6E-3" table:style-name="ce1">
            <text:p>0.0066</text:p>
          </table:table-cell>
          <table:table-cell office:value-type="float" office:value="0.82730000000000004" table:style-name="ce1">
            <text:p>0.8273</text:p>
          </table:table-cell>
          <table:table-cell office:value-type="float" office:value="7.6E-3" table:style-name="ce1">
            <text:p>0.0076</text:p>
          </table:table-cell>
          <table:table-cell office:value-type="float" office:value="0.92120000000000002" table:style-name="ce1">
            <text:p>0.9212</text:p>
          </table:table-cell>
          <table:table-cell office:value-type="float" office:value="1.4E-3" table:style-name="ce1">
            <text:p>0.0014</text:p>
          </table:table-cell>
          <table:table-cell office:value-type="float" office:value="0.89749999999999996" table:style-name="ce1">
            <text:p>0.8975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8358490566037706" table:style-name="ce20">
            <text:p>0.8836</text:p>
          </table:table-cell>
          <table:table-cell office:value-type="float" office:value="3.097006836628554E-3" table:style-name="ce20">
            <text:p>0.003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5129999999999997" table:style-name="ce1">
            <text:p>0.7513</text:p>
          </table:table-cell>
          <table:table-cell office:value-type="float" office:value="1.26E-2" table:style-name="ce1">
            <text:p>0.0126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77710000000000001" table:style-name="ce1">
            <text:p>0.7771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78369999999999995" table:style-name="ce1">
            <text:p>0.7837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9" table:style-name="ce1">
            <text:p>0.89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8990000000000002" table:style-name="ce1">
            <text:p>0.8899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86570000000000003" table:style-name="ce1">
            <text:p>0.8657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0810000000000004" table:style-name="ce1">
            <text:p>0.8081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5989999999999998" table:style-name="ce1">
            <text:p>0.9599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2859999999999998" table:style-name="ce1">
            <text:p>0.9286</text:p>
          </table:table-cell>
          <table:table-cell office:value-type="float" office:value="6.6E-3" table:style-name="ce1">
            <text:p>0.0066</text:p>
          </table:table-cell>
          <table:table-cell office:value-type="float" office:value="0.92998182796463014" table:style-name="ce20">
            <text:p>0.9300</text:p>
          </table:table-cell>
          <table:table-cell office:value-type="float" office:value="1.5263612486918941E-3" table:style-name="ce20">
            <text:p>0.00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194" table:style-name="ce1">
            <text:p>0.919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395" table:style-name="ce1">
            <text:p>0.9395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89239999999999997" table:style-name="ce1">
            <text:p>0.8924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3259999999999998" table:style-name="ce1">
            <text:p>0.9326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94189999999999996" table:style-name="ce1">
            <text:p>0.9419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2921786109380489" table:style-name="ce20">
            <text:p>0.9292</text:p>
          </table:table-cell>
          <table:table-cell office:value-type="float" office:value="9.1864371230685469E-4" table:style-name="ce20">
            <text:p>0.000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75680000000000003" table:style-name="ce1">
            <text:p>0.7568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1479999999999997" table:style-name="ce1">
            <text:p>0.814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0779999999999996" table:style-name="ce1">
            <text:p>0.807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72309999999999997" table:style-name="ce1">
            <text:p>0.7231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82679999999999998" table:style-name="ce1">
            <text:p>0.826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5319999999999996" table:style-name="ce1">
            <text:p>0.853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76570000000000005" table:style-name="ce1">
            <text:p>0.7657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5470000000000004" table:style-name="ce1">
            <text:p>0.7547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7409999999999999" table:style-name="ce1">
            <text:p>0.8741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84450000000000003" table:style-name="ce1">
            <text:p>0.844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2972309849281412" table:style-name="ce20">
            <text:p>0.8297</text:p>
          </table:table-cell>
          <table:table-cell office:value-type="float" office:value="2.7879002458210834E-3" table:style-name="ce20">
            <text:p>0.002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102" table:style-name="ce1">
            <text:p>0.2102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31269999999999998" table:style-name="ce1">
            <text:p>0.3127</text:p>
          </table:table-cell>
          <table:table-cell office:value-type="float" office:value="2.3E-3" table:style-name="ce1">
            <text:p>0.0023</text:p>
          </table:table-cell>
          <table:table-cell office:value-type="float" office:value="0.2671" table:style-name="ce1">
            <text:p>0.267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32479999999999998" table:style-name="ce1">
            <text:p>0.324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30640000000000001" table:style-name="ce1">
            <text:p>0.3064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33169999999999999" table:style-name="ce1">
            <text:p>0.3317</text:p>
          </table:table-cell>
          <table:table-cell office:value-type="float" office:value="2.3E-3" table:style-name="ce1">
            <text:p>0.0023</text:p>
          </table:table-cell>
          <table:table-cell office:value-type="float" office:value="0.2349" table:style-name="ce1">
            <text:p>0.2349</text:p>
          </table:table-cell>
          <table:table-cell office:value-type="float" office:value="2.3E-3" table:style-name="ce1">
            <text:p>0.0023</text:p>
          </table:table-cell>
          <table:table-cell office:value-type="float" office:value="0.31900000000000001" table:style-name="ce1">
            <text:p>0.319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40029999999999999" table:style-name="ce1">
            <text:p>0.4003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32929999999999998" table:style-name="ce1">
            <text:p>0.329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27817937821967076" table:style-name="ce20">
            <text:p>0.2782</text:p>
          </table:table-cell>
          <table:table-cell office:value-type="float" office:value="2.9039864671316922E-3" table:style-name="ce20">
            <text:p>0.002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746" table:style-name="ce1">
            <text:p>0.746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76419999999999999" table:style-name="ce1">
            <text:p>0.764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64929999999999999" table:style-name="ce1">
            <text:p>0.6493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57599999999999996" table:style-name="ce1">
            <text:p>0.576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83040000000000003" table:style-name="ce1">
            <text:p>0.830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88639999999999997" table:style-name="ce1">
            <text:p>0.8864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0130000000000001" table:style-name="ce1">
            <text:p>0.8013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962" table:style-name="ce1">
            <text:p>0.8962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0649999999999997" table:style-name="ce1">
            <text:p>0.9065</text:p>
          </table:table-cell>
          <table:table-cell office:value-type="float" office:value="2E-3" table:style-name="ce1">
            <text:p>0.002</text:p>
          </table:table-cell>
          <table:table-cell office:value-type="float" office:value="0.86880000000000002" table:style-name="ce1">
            <text:p>0.8688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2411694101508901" table:style-name="ce20">
            <text:p>0.9241</text:p>
          </table:table-cell>
          <table:table-cell office:value-type="float" office:value="1.6855910123730739E-3" table:style-name="ce20">
            <text:p>0.001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69840000000000002" table:style-name="ce1">
            <text:p>0.6984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0.93899999999999995" table:style-name="ce1">
            <text:p>0.939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3279999999999996" table:style-name="ce1">
            <text:p>0.9328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63800000000000001" table:style-name="ce1">
            <text:p>0.638</text:p>
          </table:table-cell>
          <table:table-cell office:value-type="float" office:value="4.07E-2" table:style-name="ce1">
            <text:p>0.0407</text:p>
          </table:table-cell>
          <table:table-cell office:value-type="float" office:value="0.94799999999999995" table:style-name="ce1">
            <text:p>0.948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5540000000000003" table:style-name="ce1">
            <text:p>0.9554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4" table:style-name="ce1">
            <text:p>0.94</text:p>
          </table:table-cell>
          <table:table-cell office:value-type="float" office:value="3.8E-3" table:style-name="ce1">
            <text:p>0.0038</text:p>
          </table:table-cell>
          <table:table-cell office:value-type="float" office:value="0.54990000000000006" table:style-name="ce1">
            <text:p>0.5499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96079999999999999" table:style-name="ce1">
            <text:p>0.9608</text:p>
          </table:table-cell>
          <table:table-cell office:value-type="float" office:value="2.8E-3" table:style-name="ce1">
            <text:p>0.0028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5965317289810148" table:style-name="ce20">
            <text:p>0.9597</text:p>
          </table:table-cell>
          <table:table-cell office:value-type="float" office:value="1.1004623370999111E-3" table:style-name="ce20">
            <text:p>0.00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8034" table:style-name="ce1">
            <text:p>0.8034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94920000000000004" table:style-name="ce1">
            <text:p>0.9492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7650000000000003" table:style-name="ce1">
            <text:p>0.9765</text:p>
          </table:table-cell>
          <table:table-cell office:value-type="float" office:value="1.9E-3" table:style-name="ce1">
            <text:p>0.0019</text:p>
          </table:table-cell>
          <table:table-cell office:value-type="float" office:value="0.87649999999999995" table:style-name="ce1">
            <text:p>0.8765</text:p>
          </table:table-cell>
          <table:table-cell office:value-type="float" office:value="1.6E-2" table:style-name="ce1">
            <text:p>0.016</text:p>
          </table:table-cell>
          <table:table-cell office:value-type="float" office:value="0.98270000000000002" table:style-name="ce1">
            <text:p>0.9827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9029999999999996" table:style-name="ce1">
            <text:p>0.9903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8859999999999995" table:style-name="ce1">
            <text:p>0.8886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99299999999999999" table:style-name="ce1">
            <text:p>0.99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7709999999999997" table:style-name="ce1">
            <text:p>0.9771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9345989849867911" table:style-name="ce20">
            <text:p>0.9935</text:p>
          </table:table-cell>
          <table:table-cell office:value-type="float" office:value="2.653049958231369E-4" table:style-name="ce20">
            <text:p>0.000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8400000000000003" table:style-name="ce1">
            <text:p>0.784</text:p>
          </table:table-cell>
          <table:table-cell office:value-type="float" office:value="5.3E-3" table:style-name="ce1">
            <text:p>0.0053</text:p>
          </table:table-cell>
          <table:table-cell office:value-type="float" office:value="0.81789999999999996" table:style-name="ce1">
            <text:p>0.8179</text:p>
          </table:table-cell>
          <table:table-cell office:value-type="float" office:value="4.3E-3" table:style-name="ce1">
            <text:p>0.0043</text:p>
          </table:table-cell>
          <table:table-cell office:value-type="float" office:value="0.81299999999999994" table:style-name="ce1">
            <text:p>0.813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6970000000000005" table:style-name="ce1">
            <text:p>0.7697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85089999999999999" table:style-name="ce1">
            <text:p>0.8509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8170000000000004" table:style-name="ce1">
            <text:p>0.8817</text:p>
          </table:table-cell>
          <table:table-cell office:value-type="float" office:value="1.5E-3" table:style-name="ce1">
            <text:p>0.0015</text:p>
          </table:table-cell>
          <table:table-cell office:value-type="float" office:value="0.79890000000000005" table:style-name="ce1">
            <text:p>0.7989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6359999999999995" table:style-name="ce1">
            <text:p>0.7636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89829999999999999" table:style-name="ce1">
            <text:p>0.8983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5270000000000001" table:style-name="ce1">
            <text:p>0.8527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8825144485210517" table:style-name="ce20">
            <text:p>0.8883</text:p>
          </table:table-cell>
          <table:table-cell office:value-type="float" office:value="1.9475911074723156E-3" table:style-name="ce20">
            <text:p>0.001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3329999999999997" table:style-name="ce1">
            <text:p>0.6333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89090000000000003" table:style-name="ce1">
            <text:p>0.8909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50680000000000003" table:style-name="ce1">
            <text:p>0.5068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3920000000000003" table:style-name="ce1">
            <text:p>0.939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4119999999999997" table:style-name="ce1">
            <text:p>0.7412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78959999999999997" table:style-name="ce1">
            <text:p>0.7896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5780000000000001" table:style-name="ce1">
            <text:p>0.8578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69720000000000004" table:style-name="ce1">
            <text:p>0.6972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657" table:style-name="ce1">
            <text:p>0.9657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5499999999999996" table:style-name="ce1">
            <text:p>0.95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71791291291291226" table:style-name="ce20">
            <text:p>0.7179</text:p>
          </table:table-cell>
          <table:table-cell office:value-type="float" office:value="1.8376617273720914E-3" table:style-name="ce20">
            <text:p>0.001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51580000000000004" table:style-name="ce1">
            <text:p>0.5158</text:p>
          </table:table-cell>
          <table:table-cell office:value-type="float" office:value="0.1036" table:style-name="ce1">
            <text:p>0.1036</text:p>
          </table:table-cell>
          <table:table-cell office:value-type="float" office:value="0.86739999999999995" table:style-name="ce1">
            <text:p>0.8674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86660000000000004" table:style-name="ce1">
            <text:p>0.8666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78420000000000001" table:style-name="ce1">
            <text:p>0.7842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0.89400000000000002" table:style-name="ce1">
            <text:p>0.894</text:p>
          </table:table-cell>
          <table:table-cell office:value-type="float" office:value="3.3E-3" table:style-name="ce1">
            <text:p>0.0033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609" table:style-name="ce1">
            <text:p>0.8609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75419999999999998" table:style-name="ce1">
            <text:p>0.7542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93320000000000003" table:style-name="ce1">
            <text:p>0.9332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0200000000000002" table:style-name="ce1">
            <text:p>0.902</text:p>
          </table:table-cell>
          <table:table-cell office:value-type="float" office:value="3.8E-3" table:style-name="ce1">
            <text:p>0.0038</text:p>
          </table:table-cell>
          <table:table-cell office:value-type="float" office:value="0.91097300030015016" table:style-name="ce20">
            <text:p>0.9110</text:p>
          </table:table-cell>
          <table:table-cell office:value-type="float" office:value="2.064909190858943E-3" table:style-name="ce20">
            <text:p>0.002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77600000000000002" table:style-name="ce1">
            <text:p>0.776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90090000000000003" table:style-name="ce1">
            <text:p>0.9009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0149999999999997" table:style-name="ce1">
            <text:p>0.9015</text:p>
          </table:table-cell>
          <table:table-cell office:value-type="float" office:value="1.24E-2" table:style-name="ce1">
            <text:p>0.0124</text:p>
          </table:table-cell>
          <table:table-cell office:value-type="float" office:value="0.8649" table:style-name="ce1">
            <text:p>0.8649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94299999999999995" table:style-name="ce1">
            <text:p>0.94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94979999999999998" table:style-name="ce1">
            <text:p>0.949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2750000000000001" table:style-name="ce1">
            <text:p>0.8275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80200000000000005" table:style-name="ce1">
            <text:p>0.802</text:p>
          </table:table-cell>
          <table:table-cell office:value-type="float" office:value="1.55E-2" table:style-name="ce1">
            <text:p>0.0155</text:p>
          </table:table-cell>
          <table:table-cell office:value-type="float" office:value="0.96909999999999996" table:style-name="ce1">
            <text:p>0.9691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3689999999999996" table:style-name="ce1">
            <text:p>0.9369</text:p>
          </table:table-cell>
          <table:table-cell office:value-type="float" office:value="1.41E-2" table:style-name="ce1">
            <text:p>0.0141</text:p>
          </table:table-cell>
          <table:table-cell office:value-type="float" office:value="0.95574795574795535" table:style-name="ce20">
            <text:p>0.9557</text:p>
          </table:table-cell>
          <table:table-cell office:value-type="float" office:value="1.603334936668266E-3" table:style-name="ce20">
            <text:p>0.00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8569999999999995" table:style-name="ce1">
            <text:p>0.7857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87470000000000003" table:style-name="ce1">
            <text:p>0.8747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4950000000000003" table:style-name="ce1">
            <text:p>0.849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6890000000000003" table:style-name="ce1">
            <text:p>0.7689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88519999999999999" table:style-name="ce1">
            <text:p>0.8852</text:p>
          </table:table-cell>
          <table:table-cell office:value-type="float" office:value="2.8E-3" table:style-name="ce1">
            <text:p>0.0028</text:p>
          </table:table-cell>
          <table:table-cell office:value-type="float" office:value="0.89990000000000003" table:style-name="ce1">
            <text:p>0.8999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306" table:style-name="ce1">
            <text:p>0.8306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62529999999999997" table:style-name="ce1">
            <text:p>0.6253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93079999999999996" table:style-name="ce1">
            <text:p>0.9308</text:p>
          </table:table-cell>
          <table:table-cell office:value-type="float" office:value="2.3E-3" table:style-name="ce1">
            <text:p>0.0023</text:p>
          </table:table-cell>
          <table:table-cell office:value-type="float" office:value="0.89629999999999999" table:style-name="ce1">
            <text:p>0.8963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89681685850719617" table:style-name="ce20">
            <text:p>0.8968</text:p>
          </table:table-cell>
          <table:table-cell office:value-type="float" office:value="2.5701435080808573E-3" table:style-name="ce20">
            <text:p>0.002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71289999999999998" table:style-name="ce1">
            <text:p>0.7129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7190000000000003" table:style-name="ce1">
            <text:p>0.7719</text:p>
          </table:table-cell>
          <table:table-cell office:value-type="float" office:value="1.2E-2" table:style-name="ce1">
            <text:p>0.012</text:p>
          </table:table-cell>
          <table:table-cell office:value-type="float" office:value="0.65669999999999995" table:style-name="ce1">
            <text:p>0.6567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73519999999999996" table:style-name="ce1">
            <text:p>0.7352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7974" table:style-name="ce1">
            <text:p>0.7974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80210000000000004" table:style-name="ce1">
            <text:p>0.8021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67859999999999998" table:style-name="ce1">
            <text:p>0.6786</text:p>
          </table:table-cell>
          <table:table-cell office:value-type="float" office:value="6.3E-3" table:style-name="ce1">
            <text:p>0.0063</text:p>
          </table:table-cell>
          <table:table-cell office:value-type="float" office:value="0.68940000000000001" table:style-name="ce1">
            <text:p>0.6894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89029999999999998" table:style-name="ce1">
            <text:p>0.8903</text:p>
          </table:table-cell>
          <table:table-cell office:value-type="float" office:value="5.3E-3" table:style-name="ce1">
            <text:p>0.0053</text:p>
          </table:table-cell>
          <table:table-cell office:value-type="float" office:value="0.84750000000000003" table:style-name="ce1">
            <text:p>0.8475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643329850226398" table:style-name="ce20">
            <text:p>0.7643</text:p>
          </table:table-cell>
          <table:table-cell office:value-type="float" office:value="3.9855835683736728E-3" table:style-name="ce20">
            <text:p>0.0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72419999999999995" table:style-name="ce1">
            <text:p>0.7242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9214" table:style-name="ce1">
            <text:p>0.9214</text:p>
          </table:table-cell>
          <table:table-cell office:value-type="float" office:value="3.3E-3" table:style-name="ce1">
            <text:p>0.0033</text:p>
          </table:table-cell>
          <table:table-cell office:value-type="float" office:value="0.94269999999999998" table:style-name="ce1">
            <text:p>0.9427</text:p>
          </table:table-cell>
          <table:table-cell office:value-type="float" office:value="4.3E-3" table:style-name="ce1">
            <text:p>0.0043</text:p>
          </table:table-cell>
          <table:table-cell office:value-type="float" office:value="0.83" table:style-name="ce1">
            <text:p>0.83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96430000000000005" table:style-name="ce1">
            <text:p>0.964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8019999999999996" table:style-name="ce1">
            <text:p>0.9802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8270000000000004" table:style-name="ce1">
            <text:p>0.8827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84719999999999995" table:style-name="ce1">
            <text:p>0.8472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98770000000000002" table:style-name="ce1">
            <text:p>0.987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6540000000000004" table:style-name="ce1">
            <text:p>0.965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8799999999999988" table:style-name="ce20">
            <text:p>0.9880</text:p>
          </table:table-cell>
          <table:table-cell office:value-type="float" office:value="8.5285603765584213E-4" table:style-name="ce20">
            <text:p>0.0009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74109999999999998" table:style-name="ce1">
            <text:p>0.7411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.9415" table:style-name="ce1">
            <text:p>0.941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3079999999999996" table:style-name="ce1">
            <text:p>0.9308</text:p>
          </table:table-cell>
          <table:table-cell office:value-type="float" office:value="1.9E-3" table:style-name="ce1">
            <text:p>0.0019</text:p>
          </table:table-cell>
          <table:table-cell office:value-type="float" office:value="0.80349999999999999" table:style-name="ce1">
            <text:p>0.8035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93730000000000002" table:style-name="ce1">
            <text:p>0.9373</text:p>
          </table:table-cell>
          <table:table-cell office:value-type="float" office:value="1.5E-3" table:style-name="ce1">
            <text:p>0.0015</text:p>
          </table:table-cell>
          <table:table-cell office:value-type="float" office:value="0.9194" table:style-name="ce1">
            <text:p>0.9194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3559999999999999" table:style-name="ce1">
            <text:p>0.9356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4260000000000002" table:style-name="ce1">
            <text:p>0.8426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94510000000000005" table:style-name="ce1">
            <text:p>0.9451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4140000000000001" table:style-name="ce1">
            <text:p>0.941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3919753086419722" table:style-name="ce20">
            <text:p>0.9392</text:p>
          </table:table-cell>
          <table:table-cell office:value-type="float" office:value="9.8411144391502537E-4" table:style-name="ce20">
            <text:p>0.001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71160000000000001" table:style-name="ce1">
            <text:p>0.7116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2.3E-3" table:style-name="ce1">
            <text:p>0.0023</text:p>
          </table:table-cell>
          <table:table-cell office:value-type="float" office:value="0.5595" table:style-name="ce1">
            <text:p>0.5595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45729999999999998" table:style-name="ce1">
            <text:p>0.4573</text:p>
          </table:table-cell>
          <table:table-cell office:value-type="float" office:value="0.1019" table:style-name="ce1">
            <text:p>0.1019</text:p>
          </table:table-cell>
          <table:table-cell office:value-type="float" office:value="0.78500000000000003" table:style-name="ce1">
            <text:p>0.785</text:p>
          </table:table-cell>
          <table:table-cell office:value-type="float" office:value="4.3E-3" table:style-name="ce1">
            <text:p>0.0043</text:p>
          </table:table-cell>
          <table:table-cell office:value-type="float" office:value="0.74280000000000002" table:style-name="ce1">
            <text:p>0.742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65139999999999998" table:style-name="ce1">
            <text:p>0.6514</text:p>
          </table:table-cell>
          <table:table-cell office:value-type="float" office:value="0.1154" table:style-name="ce1">
            <text:p>0.1154</text:p>
          </table:table-cell>
          <table:table-cell office:value-type="float" office:value="0.49830000000000002" table:style-name="ce1">
            <text:p>0.4983</text:p>
          </table:table-cell>
          <table:table-cell office:value-type="float" office:value="0.1116" table:style-name="ce1">
            <text:p>0.1116</text:p>
          </table:table-cell>
          <table:table-cell office:value-type="float" office:value="0.76859999999999995" table:style-name="ce1">
            <text:p>0.7686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59489999999999998" table:style-name="ce1">
            <text:p>0.5949</text:p>
          </table:table-cell>
          <table:table-cell office:value-type="float" office:value="0.1037" table:style-name="ce1">
            <text:p>0.1037</text:p>
          </table:table-cell>
          <table:table-cell office:value-type="float" office:value="0.61991864633207328" table:style-name="ce20">
            <text:p>0.6199</text:p>
          </table:table-cell>
          <table:table-cell office:value-type="float" office:value="5.7616067364788706E-2" table:style-name="ce20">
            <text:p>0.0576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5899999999999996" table:style-name="ce1">
            <text:p>0.95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7529999999999994" table:style-name="ce1">
            <text:p>0.9753</text:p>
          </table:table-cell>
          <table:table-cell office:value-type="float" office:value="1.5E-3" table:style-name="ce1">
            <text:p>0.0015</text:p>
          </table:table-cell>
          <table:table-cell office:value-type="float" office:value="0.96740000000000004" table:style-name="ce1">
            <text:p>0.9674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9780000000000004" table:style-name="ce1">
            <text:p>0.8978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6950000000000003" table:style-name="ce1">
            <text:p>0.969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7570000000000001" table:style-name="ce1">
            <text:p>0.9757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2710000000000004" table:style-name="ce1">
            <text:p>0.9271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0069999999999995" table:style-name="ce1">
            <text:p>0.9007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98699999999999999" table:style-name="ce1">
            <text:p>0.987</text:p>
          </table:table-cell>
          <table:table-cell office:value-type="float" office:value="1.4E-3" table:style-name="ce1">
            <text:p>0.0014</text:p>
          </table:table-cell>
          <table:table-cell office:value-type="float" office:value="0.98019999999999996" table:style-name="ce1">
            <text:p>0.9802</text:p>
          </table:table-cell>
          <table:table-cell office:value-type="float" office:value="1.5E-3" table:style-name="ce1">
            <text:p>0.0015</text:p>
          </table:table-cell>
          <table:table-cell office:value-type="float" office:value="0.96463963963963917" table:style-name="ce20">
            <text:p>0.9646</text:p>
          </table:table-cell>
          <table:table-cell office:value-type="float" office:value="1.6082351364424116E-3" table:style-name="ce20">
            <text:p>0.0016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9591578947368427" table:formula="msoxl:=AVERAGE(B2:B20)" table:style-name="ce3">
            <text:p>0.6959</text:p>
          </table:table-cell>
          <table:table-cell office:value-type="float" office:value="0.19525235597712989" table:formula="msoxl:=STDEV(B2:B20)" table:style-name="ce3">
            <text:p>0.1953</text:p>
          </table:table-cell>
          <table:table-cell office:value-type="float" office:value="0.81562105263157891" table:formula="msoxl:=AVERAGE(D2:D20)" table:style-name="ce3">
            <text:p>0.8156</text:p>
          </table:table-cell>
          <table:table-cell office:value-type="float" office:value="0.1948426618210117" table:formula="msoxl:=STDEV(D2:D20)" table:style-name="ce3">
            <text:p>0.1948</text:p>
          </table:table-cell>
          <table:table-cell office:value-type="float" office:value="0.75338947368421061" table:formula="msoxl:=AVERAGE(F2:F20)" table:style-name="ce3">
            <text:p>0.7534</text:p>
          </table:table-cell>
          <table:table-cell office:value-type="float" office:value="0.24941481042796693" table:formula="msoxl:=STDEV(F2:F20)" table:style-name="ce3">
            <text:p>0.2494</text:p>
          </table:table-cell>
          <table:table-cell office:value-type="float" office:value="0.72834210526315801" table:formula="msoxl:=AVERAGE(H2:H20)" table:style-name="ce3">
            <text:p>0.7283</text:p>
          </table:table-cell>
          <table:table-cell office:value-type="float" office:value="0.19109708212142215" table:formula="msoxl:=STDEV(H2:H20)" table:style-name="ce3">
            <text:p>0.1911</text:p>
          </table:table-cell>
          <table:table-cell office:value-type="float" office:value="0.82499999999999996" table:formula="msoxl:=AVERAGE(J2:J20)" table:style-name="ce3">
            <text:p>0.8250</text:p>
          </table:table-cell>
          <table:table-cell office:value-type="float" office:value="0.19949488436771712" table:formula="msoxl:=STDEV(J2:J20)" table:style-name="ce3">
            <text:p>0.1995</text:p>
          </table:table-cell>
          <table:table-cell office:value-type="float" office:value="0.83199999999999996" table:formula="msoxl:=AVERAGE(L2:L20)" table:style-name="ce3">
            <text:p>0.8320</text:p>
          </table:table-cell>
          <table:table-cell office:value-type="float" office:value="0.20145077700409986" table:formula="msoxl:=STDEV(L2:L20)" table:style-name="ce3">
            <text:p>0.2015</text:p>
          </table:table-cell>
          <table:table-cell office:value-type="float" office:value="0.77814736842105259" table:formula="msoxl:=AVERAGE(N2:N20)" table:style-name="ce3">
            <text:p>0.7781</text:p>
          </table:table-cell>
          <table:table-cell office:value-type="float" office:value="0.21706139522781515" table:formula="msoxl:=STDEV(N2:N20)" table:style-name="ce3">
            <text:p>0.2171</text:p>
          </table:table-cell>
          <table:table-cell office:value-type="float" office:value="0.71970000000000012" table:formula="msoxl:=AVERAGE(P2:P20)" table:style-name="ce3">
            <text:p>0.7197</text:p>
          </table:table-cell>
          <table:table-cell office:value-type="float" office:value="0.18915177327567684" table:formula="msoxl:=STDEV(P2:P20)" table:style-name="ce3">
            <text:p>0.1892</text:p>
          </table:table-cell>
          <table:table-cell office:value-type="float" office:value="0.8735105263157894" table:formula="msoxl:=AVERAGE(R2:R20)" table:style-name="ce4">
            <text:p>0.8735</text:p>
          </table:table-cell>
          <table:table-cell office:value-type="float" office:value="0.18091946610681328" table:formula="msoxl:=STDEV(R2:R20)" table:style-name="ce3">
            <text:p>0.1809</text:p>
          </table:table-cell>
          <table:table-cell office:value-type="float" office:value="0.83648421052631583" table:formula="msoxl:=AVERAGE(T2:T20)" table:style-name="ce3">
            <text:p>0.8365</text:p>
          </table:table-cell>
          <table:table-cell office:value-type="float" office:value="0.20496291605815933" table:formula="msoxl:=STDEV(T2:T20)" table:style-name="ce3">
            <text:p>0.2050</text:p>
          </table:table-cell>
          <table:table-cell office:value-type="float" office:value="0.82058484692707467" table:formula="msoxl:=AVERAGE(V2:V20)" table:style-name="ce3">
            <text:p>0.8206</text:p>
          </table:table-cell>
          <table:table-cell office:value-type="float" office:value="0.22353812619562408" table:formula="msoxl:=STDEV(V2:V20)" table:style-name="ce3">
            <text:p>0.2235</text:p>
          </table:table-cell>
          <table:table-cell table:number-columns-repeated="36" table:style-name="ce3"/>
          <table:table-cell table:number-columns-repeated="16325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rain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15659999999999999" table:style-name="ce1">
            <text:p>0.1566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17" table:style-name="ce1">
            <text:p>0.1817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17530000000000001" table:style-name="ce1">
            <text:p>0.1753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14369999999999999" table:style-name="ce1">
            <text:p>0.1437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1721" table:style-name="ce1">
            <text:p>0.1721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2727" table:style-name="ce1">
            <text:p>0.2727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17960000000000001" table:style-name="ce1">
            <text:p>0.1796</text:p>
          </table:table-cell>
          <table:table-cell office:value-type="float" office:value="1.15E-2" table:style-name="ce1">
            <text:p>0.0115</text:p>
          </table:table-cell>
          <table:table-cell office:value-type="float" office:value="0.11327008898352371" table:style-name="ce20">
            <text:p>0.1133</text:p>
          </table:table-cell>
          <table:table-cell office:value-type="float" office:value="4.1113964099504467E-3" table:style-name="ce20">
            <text:p>0.004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51470000000000005" table:style-name="ce1">
            <text:p>0.5147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0.79369999999999996" table:style-name="ce1">
            <text:p>0.793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78900000000000003" table:style-name="ce1">
            <text:p>0.789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71750000000000003" table:style-name="ce1">
            <text:p>0.7175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0740000000000001" table:style-name="ce1">
            <text:p>0.8074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69099999999999995" table:style-name="ce1">
            <text:p>0.691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64580000000000004" table:style-name="ce1">
            <text:p>0.645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3989999999999998" table:style-name="ce1">
            <text:p>0.839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79200000000000004" table:style-name="ce1">
            <text:p>0.792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76412963885257179" table:style-name="ce20">
            <text:p>0.7641</text:p>
          </table:table-cell>
          <table:table-cell office:value-type="float" office:value="6.2813657360423457E-3" table:style-name="ce20">
            <text:p>0.006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49780000000000002" table:style-name="ce1">
            <text:p>0.4978</text:p>
          </table:table-cell>
          <table:table-cell office:value-type="float" office:value="2.63E-2" table:style-name="ce1">
            <text:p>0.0263</text:p>
          </table:table-cell>
          <table:table-cell office:value-type="float" office:value="0.71030000000000004" table:style-name="ce1">
            <text:p>0.7103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54520000000000002" table:style-name="ce1">
            <text:p>0.5452</text:p>
          </table:table-cell>
          <table:table-cell office:value-type="float" office:value="1.29E-2" table:style-name="ce1">
            <text:p>0.0129</text:p>
          </table:table-cell>
          <table:table-cell office:value-type="float" office:value="0.56679999999999997" table:style-name="ce1">
            <text:p>0.5668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7910000000000001" table:style-name="ce1">
            <text:p>0.779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7810000000000001" table:style-name="ce1">
            <text:p>0.7781</text:p>
          </table:table-cell>
          <table:table-cell office:value-type="float" office:value="1.15E-2" table:style-name="ce1">
            <text:p>0.0115</text:p>
          </table:table-cell>
          <table:table-cell office:value-type="float" office:value="0.73080000000000001" table:style-name="ce1">
            <text:p>0.7308</text:p>
          </table:table-cell>
          <table:table-cell office:value-type="float" office:value="1.46E-2" table:style-name="ce1">
            <text:p>0.0146</text:p>
          </table:table-cell>
          <table:table-cell office:value-type="float" office:value="0.6119" table:style-name="ce1">
            <text:p>0.6119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91969999999999996" table:style-name="ce1">
            <text:p>0.919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85680000000000001" table:style-name="ce1">
            <text:p>0.8568</text:p>
          </table:table-cell>
          <table:table-cell office:value-type="float" office:value="1.32E-2" table:style-name="ce1">
            <text:p>0.0132</text:p>
          </table:table-cell>
          <table:table-cell office:value-type="float" office:value="0.85898799241977175" table:style-name="ce20">
            <text:p>0.8590</text:p>
          </table:table-cell>
          <table:table-cell office:value-type="float" office:value="3.0870472001588681E-3" table:style-name="ce20">
            <text:p>0.003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1.35E-2" table:style-name="ce1">
            <text:p>0.0135</text:p>
          </table:table-cell>
          <table:table-cell office:value-type="float" office:value="1.01E-2" table:style-name="ce1">
            <text:p>0.0101</text:p>
          </table:table-cell>
          <table:table-cell office:value-type="float" office:value="0.1361" table:style-name="ce1">
            <text:p>0.1361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1.24E-2" table:style-name="ce1">
            <text:p>0.0124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790696503544845E-2" table:style-name="ce20">
            <text:p>0.0398</text:p>
          </table:table-cell>
          <table:table-cell office:value-type="float" office:value="1.2756619598624551E-2" table:style-name="ce20">
            <text:p>0.012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45340000000000003" table:style-name="ce1">
            <text:p>0.4534</text:p>
          </table:table-cell>
          <table:table-cell office:value-type="float" office:value="1.84E-2" table:style-name="ce1">
            <text:p>0.0184</text:p>
          </table:table-cell>
          <table:table-cell office:value-type="float" office:value="0.57120000000000004" table:style-name="ce1">
            <text:p>0.5712</text:p>
          </table:table-cell>
          <table:table-cell office:value-type="float" office:value="6.3E-3" table:style-name="ce1">
            <text:p>0.0063</text:p>
          </table:table-cell>
          <table:table-cell office:value-type="float" office:value="0.54359999999999997" table:style-name="ce1">
            <text:p>0.5436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4294" table:style-name="ce1">
            <text:p>0.4294</text:p>
          </table:table-cell>
          <table:table-cell office:value-type="float" office:value="1.77E-2" table:style-name="ce1">
            <text:p>0.0177</text:p>
          </table:table-cell>
          <table:table-cell office:value-type="float" office:value="0.6018" table:style-name="ce1">
            <text:p>0.6018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67190000000000005" table:style-name="ce1">
            <text:p>0.671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47839999999999999" table:style-name="ce1">
            <text:p>0.4784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40760000000000002" table:style-name="ce1">
            <text:p>0.4076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7137" table:style-name="ce1">
            <text:p>0.7137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64510000000000001" table:style-name="ce1">
            <text:p>0.6451</text:p>
          </table:table-cell>
          <table:table-cell office:value-type="float" office:value="1.15E-2" table:style-name="ce1">
            <text:p>0.0115</text:p>
          </table:table-cell>
          <table:table-cell office:value-type="float" office:value="0.61118549397066757" table:style-name="ce20">
            <text:p>0.6112</text:p>
          </table:table-cell>
          <table:table-cell office:value-type="float" office:value="6.2668498201220333E-3" table:style-name="ce20">
            <text:p>0.006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0630000000000001" table:style-name="ce1">
            <text:p>0.1063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18679999999999999" table:style-name="ce1">
            <text:p>0.186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13439999999999999" table:style-name="ce1">
            <text:p>0.1344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21920000000000001" table:style-name="ce1">
            <text:p>0.2192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2" table:style-name="ce1">
            <text:p>0.2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1245" table:style-name="ce1">
            <text:p>0.1245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2127" table:style-name="ce1">
            <text:p>0.2127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30709999999999998" table:style-name="ce1">
            <text:p>0.3071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21820000000000001" table:style-name="ce1">
            <text:p>0.2182</text:p>
          </table:table-cell>
          <table:table-cell office:value-type="float" office:value="0.01" table:style-name="ce1">
            <text:p>0.01</text:p>
          </table:table-cell>
          <table:table-cell office:value-type="float" office:value="0.1722171460001844" table:style-name="ce20">
            <text:p>0.1722</text:p>
          </table:table-cell>
          <table:table-cell office:value-type="float" office:value="3.336171896434106E-3" table:style-name="ce20">
            <text:p>0.003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4300000000000002" table:style-name="ce1">
            <text:p>0.643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65439999999999998" table:style-name="ce1">
            <text:p>0.6544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4803" table:style-name="ce1">
            <text:p>0.4803</text:p>
          </table:table-cell>
          <table:table-cell office:value-type="float" office:value="1.26E-2" table:style-name="ce1">
            <text:p>0.0126</text:p>
          </table:table-cell>
          <table:table-cell office:value-type="float" office:value="0.38969999999999999" table:style-name="ce1">
            <text:p>0.3897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75149999999999995" table:style-name="ce1">
            <text:p>0.7515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83360000000000001" table:style-name="ce1">
            <text:p>0.8336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71079999999999999" table:style-name="ce1">
            <text:p>0.7108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4830000000000005" table:style-name="ce1">
            <text:p>0.8483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6250000000000004" table:style-name="ce1">
            <text:p>0.862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0769999999999997" table:style-name="ce1">
            <text:p>0.8077</text:p>
          </table:table-cell>
          <table:table-cell office:value-type="float" office:value="7.6E-3" table:style-name="ce1">
            <text:p>0.0076</text:p>
          </table:table-cell>
          <table:table-cell office:value-type="float" office:value="0.888847957622108" table:style-name="ce20">
            <text:p>0.8888</text:p>
          </table:table-cell>
          <table:table-cell office:value-type="float" office:value="2.4702583461737636E-3" table:style-name="ce20">
            <text:p>0.00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1699" table:style-name="ce1">
            <text:p>0.1699</text:p>
          </table:table-cell>
          <table:table-cell office:value-type="float" office:value="8.5300000000000001E-2" table:style-name="ce1">
            <text:p>0.0853</text:p>
          </table:table-cell>
          <table:table-cell office:value-type="float" office:value="0.6028" table:style-name="ce1">
            <text:p>0.6028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54559999999999997" table:style-name="ce1">
            <text:p>0.5456</text:p>
          </table:table-cell>
          <table:table-cell office:value-type="float" office:value="3.56E-2" table:style-name="ce1">
            <text:p>0.0356</text:p>
          </table:table-cell>
          <table:table-cell office:value-type="float" office:value="0.17710000000000001" table:style-name="ce1">
            <text:p>0.1771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0.68510000000000004" table:style-name="ce1">
            <text:p>0.6851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74560000000000004" table:style-name="ce1">
            <text:p>0.7456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62290000000000001" table:style-name="ce1">
            <text:p>0.6229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2.07E-2" table:style-name="ce1">
            <text:p>0.0207</text:p>
          </table:table-cell>
          <table:table-cell office:value-type="float" office:value="0.76970000000000005" table:style-name="ce1">
            <text:p>0.7697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69189999999999996" table:style-name="ce1">
            <text:p>0.6919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6872454136772395" table:style-name="ce20">
            <text:p>0.7687</text:p>
          </table:table-cell>
          <table:table-cell office:value-type="float" office:value="6.8572297291287802E-3" table:style-name="ce20">
            <text:p>0.006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78159999999999996" table:style-name="ce1">
            <text:p>0.7816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94350000000000001" table:style-name="ce1">
            <text:p>0.9435</text:p>
          </table:table-cell>
          <table:table-cell office:value-type="float" office:value="4.3E-3" table:style-name="ce1">
            <text:p>0.0043</text:p>
          </table:table-cell>
          <table:table-cell office:value-type="float" office:value="0.9738" table:style-name="ce1">
            <text:p>0.973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6280000000000001" table:style-name="ce1">
            <text:p>0.8628</text:p>
          </table:table-cell>
          <table:table-cell office:value-type="float" office:value="1.78E-2" table:style-name="ce1">
            <text:p>0.0178</text:p>
          </table:table-cell>
          <table:table-cell office:value-type="float" office:value="0.98080000000000001" table:style-name="ce1">
            <text:p>0.9808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8919999999999997" table:style-name="ce1">
            <text:p>0.9892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5030000000000003" table:style-name="ce1">
            <text:p>0.950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7619999999999998" table:style-name="ce1">
            <text:p>0.8762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99219999999999997" table:style-name="ce1">
            <text:p>0.9922</text:p>
          </table:table-cell>
          <table:table-cell office:value-type="float" office:value="1.4E-3" table:style-name="ce1">
            <text:p>0.0014</text:p>
          </table:table-cell>
          <table:table-cell office:value-type="float" office:value="0.97450000000000003" table:style-name="ce1">
            <text:p>0.9745</text:p>
          </table:table-cell>
          <table:table-cell office:value-type="float" office:value="1E-3" table:style-name="ce1">
            <text:p>0.001</text:p>
          </table:table-cell>
          <table:table-cell office:value-type="float" office:value="0.99273188448441763" table:style-name="ce20">
            <text:p>0.9927</text:p>
          </table:table-cell>
          <table:table-cell office:value-type="float" office:value="2.9481930959729912E-4" table:style-name="ce20">
            <text:p>0.000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44700000000000001" table:style-name="ce1">
            <text:p>0.447</text:p>
          </table:table-cell>
          <table:table-cell office:value-type="float" office:value="1.46E-2" table:style-name="ce1">
            <text:p>0.0146</text:p>
          </table:table-cell>
          <table:table-cell office:value-type="float" office:value="0.55579999999999996" table:style-name="ce1">
            <text:p>0.5558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50619999999999998" table:style-name="ce1">
            <text:p>0.5062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47839999999999999" table:style-name="ce1">
            <text:p>0.4784</text:p>
          </table:table-cell>
          <table:table-cell office:value-type="float" office:value="5.16E-2" table:style-name="ce1">
            <text:p>0.0516</text:p>
          </table:table-cell>
          <table:table-cell office:value-type="float" office:value="0.63490000000000002" table:style-name="ce1">
            <text:p>0.6349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2140000000000004" table:style-name="ce1">
            <text:p>0.721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50160000000000005" table:style-name="ce1">
            <text:p>0.5016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44190000000000002" table:style-name="ce1">
            <text:p>0.4419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75190000000000001" table:style-name="ce1">
            <text:p>0.7519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64149999999999996" table:style-name="ce1">
            <text:p>0.6415</text:p>
          </table:table-cell>
          <table:table-cell office:value-type="float" office:value="1.4E-2" table:style-name="ce1">
            <text:p>0.014</text:p>
          </table:table-cell>
          <table:table-cell office:value-type="float" office:value="0.72478789674384281" table:style-name="ce20">
            <text:p>0.7248</text:p>
          </table:table-cell>
          <table:table-cell office:value-type="float" office:value="4.9832243964317144E-3" table:style-name="ce20">
            <text:p>0.005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26140000000000002" table:style-name="ce1">
            <text:p>0.2614</text:p>
          </table:table-cell>
          <table:table-cell office:value-type="float" office:value="1.18E-2" table:style-name="ce1">
            <text:p>0.0118</text:p>
          </table:table-cell>
          <table:table-cell office:value-type="float" office:value="0.78169999999999995" table:style-name="ce1">
            <text:p>0.7817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7839999999999996" table:style-name="ce1">
            <text:p>0.8784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47970000000000002" table:style-name="ce1">
            <text:p>0.4797</text:p>
          </table:table-cell>
          <table:table-cell office:value-type="float" office:value="1.2E-2" table:style-name="ce1">
            <text:p>0.012</text:p>
          </table:table-cell>
          <table:table-cell office:value-type="float" office:value="0.57740000000000002" table:style-name="ce1">
            <text:p>0.5774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71489999999999998" table:style-name="ce1">
            <text:p>0.7149</text:p>
          </table:table-cell>
          <table:table-cell office:value-type="float" office:value="1.29E-2" table:style-name="ce1">
            <text:p>0.0129</text:p>
          </table:table-cell>
          <table:table-cell office:value-type="float" office:value="0.39079999999999998" table:style-name="ce1">
            <text:p>0.3908</text:p>
          </table:table-cell>
          <table:table-cell office:value-type="float" office:value="1.38E-2" table:style-name="ce1">
            <text:p>0.0138</text:p>
          </table:table-cell>
          <table:table-cell office:value-type="float" office:value="0.93130000000000002" table:style-name="ce1">
            <text:p>0.931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1" table:style-name="ce1">
            <text:p>0.91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43266072795860044" table:style-name="ce20">
            <text:p>0.4327</text:p>
          </table:table-cell>
          <table:table-cell office:value-type="float" office:value="3.685724171114237E-3" table:style-name="ce20">
            <text:p>0.003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42299999999999999" table:style-name="ce1">
            <text:p>0.423</text:p>
          </table:table-cell>
          <table:table-cell office:value-type="float" office:value="0.1181" table:style-name="ce1">
            <text:p>0.1181</text:p>
          </table:table-cell>
          <table:table-cell office:value-type="float" office:value="0.8357" table:style-name="ce1">
            <text:p>0.8357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83479999999999999" table:style-name="ce1">
            <text:p>0.8348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3819999999999997" table:style-name="ce1">
            <text:p>0.7382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86870000000000003" table:style-name="ce1">
            <text:p>0.8687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88959999999999995" table:style-name="ce1">
            <text:p>0.889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2850000000000001" table:style-name="ce1">
            <text:p>0.8285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0099999999999996" table:style-name="ce1">
            <text:p>0.701</text:p>
          </table:table-cell>
          <table:table-cell office:value-type="float" office:value="2.98E-2" table:style-name="ce1">
            <text:p>0.0298</text:p>
          </table:table-cell>
          <table:table-cell office:value-type="float" office:value="0.91739999999999999" table:style-name="ce1">
            <text:p>0.917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7880000000000003" table:style-name="ce1">
            <text:p>0.8788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89009088302965511" table:style-name="ce20">
            <text:p>0.8901</text:p>
          </table:table-cell>
          <table:table-cell office:value-type="float" office:value="2.5475180907611936E-3" table:style-name="ce20">
            <text:p>0.00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73870000000000002" table:style-name="ce1">
            <text:p>0.7387</text:p>
          </table:table-cell>
          <table:table-cell office:value-type="float" office:value="2.53E-2" table:style-name="ce1">
            <text:p>0.0253</text:p>
          </table:table-cell>
          <table:table-cell office:value-type="float" office:value="0.88439999999999996" table:style-name="ce1">
            <text:p>0.8844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8851" table:style-name="ce1">
            <text:p>0.8851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84240000000000004" table:style-name="ce1">
            <text:p>0.8424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93340000000000001" table:style-name="ce1">
            <text:p>0.9334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415" table:style-name="ce1">
            <text:p>0.941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79869999999999997" table:style-name="ce1">
            <text:p>0.7987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0.76900000000000002" table:style-name="ce1">
            <text:p>0.769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96389999999999998" table:style-name="ce1">
            <text:p>0.963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264" table:style-name="ce1">
            <text:p>0.9264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94837261503928116" table:style-name="ce20">
            <text:p>0.9484</text:p>
          </table:table-cell>
          <table:table-cell office:value-type="float" office:value="1.8705574261131471E-3" table:style-name="ce20">
            <text:p>0.001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53049999999999997" table:style-name="ce1">
            <text:p>0.5305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73540000000000005" table:style-name="ce1">
            <text:p>0.7354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68359999999999999" table:style-name="ce1">
            <text:p>0.683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54059999999999997" table:style-name="ce1">
            <text:p>0.5406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75770000000000004" table:style-name="ce1">
            <text:p>0.757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79010000000000002" table:style-name="ce1">
            <text:p>0.790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64170000000000005" table:style-name="ce1">
            <text:p>0.6417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2258" table:style-name="ce1">
            <text:p>0.2258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0.85409999999999997" table:style-name="ce1">
            <text:p>0.854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78297260893325826" table:style-name="ce20">
            <text:p>0.7830</text:p>
          </table:table-cell>
          <table:table-cell office:value-type="float" office:value="5.3576378170401484E-3" table:style-name="ce20">
            <text:p>0.005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5665" table:style-name="ce1">
            <text:p>0.5665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62809999999999999" table:style-name="ce1">
            <text:p>0.6281</text:p>
          </table:table-cell>
          <table:table-cell office:value-type="float" office:value="2.07E-2" table:style-name="ce1">
            <text:p>0.0207</text:p>
          </table:table-cell>
          <table:table-cell office:value-type="float" office:value="0.48970000000000002" table:style-name="ce1">
            <text:p>0.4897</text:p>
          </table:table-cell>
          <table:table-cell office:value-type="float" office:value="1.9E-2" table:style-name="ce1">
            <text:p>0.019</text:p>
          </table:table-cell>
          <table:table-cell office:value-type="float" office:value="0.56820000000000004" table:style-name="ce1">
            <text:p>0.5682</text:p>
          </table:table-cell>
          <table:table-cell office:value-type="float" office:value="2.81E-2" table:style-name="ce1">
            <text:p>0.0281</text:p>
          </table:table-cell>
          <table:table-cell office:value-type="float" office:value="0.67330000000000001" table:style-name="ce1">
            <text:p>0.6733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68930000000000002" table:style-name="ce1">
            <text:p>0.689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49030000000000001" table:style-name="ce1">
            <text:p>0.4903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54469999999999996" table:style-name="ce1">
            <text:p>0.5447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2210000000000005" table:style-name="ce1">
            <text:p>0.8221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753" table:style-name="ce1">
            <text:p>0.753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63107441233519945" table:style-name="ce20">
            <text:p>0.6311</text:p>
          </table:table-cell>
          <table:table-cell office:value-type="float" office:value="6.2340086271843176E-3" table:style-name="ce20">
            <text:p>0.006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6966" table:style-name="ce1">
            <text:p>0.6966</text:p>
          </table:table-cell>
          <table:table-cell office:value-type="float" office:value="4.7600000000000003E-2" table:style-name="ce1">
            <text:p>0.0476</text:p>
          </table:table-cell>
          <table:table-cell office:value-type="float" office:value="0.91349999999999998" table:style-name="ce1">
            <text:p>0.913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3689999999999996" table:style-name="ce1">
            <text:p>0.9369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81299999999999994" table:style-name="ce1">
            <text:p>0.813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96079999999999999" table:style-name="ce1">
            <text:p>0.9608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7829999999999995" table:style-name="ce1">
            <text:p>0.978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871" table:style-name="ce1">
            <text:p>0.871</text:p>
          </table:table-cell>
          <table:table-cell office:value-type="float" office:value="4.36E-2" table:style-name="ce1">
            <text:p>0.0436</text:p>
          </table:table-cell>
          <table:table-cell office:value-type="float" office:value="0.83189999999999997" table:style-name="ce1">
            <text:p>0.8319</text:p>
          </table:table-cell>
          <table:table-cell office:value-type="float" office:value="2.06E-2" table:style-name="ce1">
            <text:p>0.0206</text:p>
          </table:table-cell>
          <table:table-cell office:value-type="float" office:value="0.98640000000000005" table:style-name="ce1">
            <text:p>0.9864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6189999999999998" table:style-name="ce1">
            <text:p>0.9619</text:p>
          </table:table-cell>
          <table:table-cell office:value-type="float" office:value="4.3E-3" table:style-name="ce1">
            <text:p>0.0043</text:p>
          </table:table-cell>
          <table:table-cell office:value-type="float" office:value="0.98679999999999946" table:style-name="ce20">
            <text:p>0.9868</text:p>
          </table:table-cell>
          <table:table-cell office:value-type="float" office:value="9.3814164142158433E-4" table:style-name="ce20">
            <text:p>0.0009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5529999999999999" table:style-name="ce1">
            <text:p>0.1553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3805" table:style-name="ce1">
            <text:p>0.3805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1236" table:style-name="ce1">
            <text:p>0.1236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0.19500000000000001" table:style-name="ce1">
            <text:p>0.195</text:p>
          </table:table-cell>
          <table:table-cell office:value-type="float" office:value="3.15E-2" table:style-name="ce1">
            <text:p>0.0315</text:p>
          </table:table-cell>
          <table:table-cell office:value-type="float" office:value="0.29630000000000001" table:style-name="ce1">
            <text:p>0.2963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3891" table:style-name="ce1">
            <text:p>0.3891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14349999999999999" table:style-name="ce1">
            <text:p>0.1435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42180000000000001" table:style-name="ce1">
            <text:p>0.4218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3851" table:style-name="ce1">
            <text:p>0.3851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41107444822213246" table:style-name="ce20">
            <text:p>0.4111</text:p>
          </table:table-cell>
          <table:table-cell office:value-type="float" office:value="1.1366623315922328E-2" table:style-name="ce20">
            <text:p>0.0114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4110000000000001" table:style-name="ce1">
            <text:p>0.2411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.43730000000000002" table:style-name="ce1">
            <text:p>0.437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-6.7500000000000004E-2" table:style-name="ce1">
            <text:p>-0.0675</text:p>
          </table:table-cell>
          <table:table-cell office:value-type="float" office:value="0.13420000000000001" table:style-name="ce1">
            <text:p>0.1342</text:p>
          </table:table-cell>
          <table:table-cell office:value-type="float" office:value="-2.5100000000000001E-2" table:style-name="ce1">
            <text:p>-0.0251</text:p>
          </table:table-cell>
          <table:table-cell office:value-type="float" office:value="0.10150000000000001" table:style-name="ce1">
            <text:p>0.1015</text:p>
          </table:table-cell>
          <table:table-cell office:value-type="float" office:value="0.45140000000000002" table:style-name="ce1">
            <text:p>0.4514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34610000000000002" table:style-name="ce1">
            <text:p>0.3461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21" table:style-name="ce1">
            <text:p>0.21</text:p>
          </table:table-cell>
          <table:table-cell office:value-type="float" office:value="0.14410000000000001" table:style-name="ce1">
            <text:p>0.1441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216" table:style-name="ce1">
            <text:p>0.1216</text:p>
          </table:table-cell>
          <table:table-cell office:value-type="float" office:value="0.40560000000000002" table:style-name="ce1">
            <text:p>0.4056</text:p>
          </table:table-cell>
          <table:table-cell office:value-type="float" office:value="6.9099999999999995E-2" table:style-name="ce1">
            <text:p>0.0691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0.15670000000000001" table:style-name="ce1">
            <text:p>0.1567</text:p>
          </table:table-cell>
          <table:table-cell office:value-type="float" office:value="0.1593967725570451" table:style-name="ce20">
            <text:p>0.1594</text:p>
          </table:table-cell>
          <table:table-cell office:value-type="float" office:value="8.0725809152969549E-2" table:style-name="ce20">
            <text:p>0.0807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1810000000000003" table:style-name="ce1">
            <text:p>0.9181</text:p>
          </table:table-cell>
          <table:table-cell office:value-type="float" office:value="6.3E-3" table:style-name="ce1">
            <text:p>0.0063</text:p>
          </table:table-cell>
          <table:table-cell office:value-type="float" office:value="0.9506" table:style-name="ce1">
            <text:p>0.950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3479999999999996" table:style-name="ce1">
            <text:p>0.9348</text:p>
          </table:table-cell>
          <table:table-cell office:value-type="float" office:value="2.3E-3" table:style-name="ce1">
            <text:p>0.0023</text:p>
          </table:table-cell>
          <table:table-cell office:value-type="float" office:value="0.79569999999999996" table:style-name="ce1">
            <text:p>0.7957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93899999999999995" table:style-name="ce1">
            <text:p>0.93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5140000000000002" table:style-name="ce1">
            <text:p>0.9514</text:p>
          </table:table-cell>
          <table:table-cell office:value-type="float" office:value="2.3E-3" table:style-name="ce1">
            <text:p>0.0023</text:p>
          </table:table-cell>
          <table:table-cell office:value-type="float" office:value="0.85419999999999996" table:style-name="ce1">
            <text:p>0.8542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8014" table:style-name="ce1">
            <text:p>0.8014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97409999999999997" table:style-name="ce1">
            <text:p>0.974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6050000000000002" table:style-name="ce1">
            <text:p>0.960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2927899235835498" table:style-name="ce20">
            <text:p>0.9293</text:p>
          </table:table-cell>
          <table:table-cell office:value-type="float" office:value="3.2165157316194222E-3" table:style-name="ce20">
            <text:p>0.0032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3379473684210529" table:formula="msoxl:=AVERAGE(B2:B20)" table:style-name="ce3">
            <text:p>0.4338</text:p>
          </table:table-cell>
          <table:table-cell office:value-type="float" office:value="0.26059532372730332" table:formula="msoxl:=STDEV(B2:B20)" table:style-name="ce3">
            <text:p>0.2606</text:p>
          </table:table-cell>
          <table:table-cell office:value-type="float" office:value="0.61696315789473688" table:formula="msoxl:=AVERAGE(D2:D20)" table:style-name="ce3">
            <text:p>0.6170</text:p>
          </table:table-cell>
          <table:table-cell office:value-type="float" office:value="0.27686022789392062" table:formula="msoxl:=STDEV(D2:D20)" table:style-name="ce3">
            <text:p>0.2769</text:p>
          </table:table-cell>
          <table:table-cell office:value-type="float" office:value="0.49173684210526308" table:formula="msoxl:=AVERAGE(F2:F20)" table:style-name="ce3">
            <text:p>0.4917</text:p>
          </table:table-cell>
          <table:table-cell office:value-type="float" office:value="0.35984661425317555" table:formula="msoxl:=STDEV(F2:F20)" table:style-name="ce3">
            <text:p>0.3598</text:p>
          </table:table-cell>
          <table:table-cell office:value-type="float" office:value="0.49583684210526313" table:formula="msoxl:=AVERAGE(H2:H20)" table:style-name="ce3">
            <text:p>0.4958</text:p>
          </table:table-cell>
          <table:table-cell office:value-type="float" office:value="0.29472465909448864" table:formula="msoxl:=STDEV(H2:H20)" table:style-name="ce3">
            <text:p>0.2947</text:p>
          </table:table-cell>
          <table:table-cell office:value-type="float" office:value="0.63100000000000001" table:formula="msoxl:=AVERAGE(J2:J20)" table:style-name="ce3">
            <text:p>0.6310</text:p>
          </table:table-cell>
          <table:table-cell office:value-type="float" office:value="0.28913683803886198" table:formula="msoxl:=STDEV(J2:J20)" table:style-name="ce3">
            <text:p>0.2891</text:p>
          </table:table-cell>
          <table:table-cell office:value-type="float" office:value="0.66393684210526305" table:formula="msoxl:=AVERAGE(L2:L20)" table:style-name="ce3">
            <text:p>0.6639</text:p>
          </table:table-cell>
          <table:table-cell office:value-type="float" office:value="0.28102044846619351" table:formula="msoxl:=STDEV(L2:L20)" table:style-name="ce3">
            <text:p>0.2810</text:p>
          </table:table-cell>
          <table:table-cell office:value-type="float" office:value="0.55589473684210533" table:formula="msoxl:=AVERAGE(N2:N20)" table:style-name="ce3">
            <text:p>0.5559</text:p>
          </table:table-cell>
          <table:table-cell office:value-type="float" office:value="0.29144701152407743" table:formula="msoxl:=STDEV(N2:N20)" table:style-name="ce3">
            <text:p>0.2914</text:p>
          </table:table-cell>
          <table:table-cell office:value-type="float" office:value="0.46125263157894736" table:formula="msoxl:=AVERAGE(P2:P20)" table:style-name="ce3">
            <text:p>0.4613</text:p>
          </table:table-cell>
          <table:table-cell office:value-type="float" office:value="0.3001790750136048" table:formula="msoxl:=STDEV(P2:P20)" table:style-name="ce3">
            <text:p>0.3002</text:p>
          </table:table-cell>
          <table:table-cell office:value-type="float" office:value="0.7244947368421053" table:formula="msoxl:=AVERAGE(R2:R20)" table:style-name="ce4">
            <text:p>0.7245</text:p>
          </table:table-cell>
          <table:table-cell office:value-type="float" office:value="0.28418520657737789" table:formula="msoxl:=STDEV(R2:R20)" table:style-name="ce3">
            <text:p>0.2842</text:p>
          </table:table-cell>
          <table:table-cell office:value-type="float" office:value="0.65590526315789466" table:formula="msoxl:=AVERAGE(T2:T20)" table:style-name="ce3">
            <text:p>0.6559</text:p>
          </table:table-cell>
          <table:table-cell office:value-type="float" office:value="0.31771580500273833" table:formula="msoxl:=STDEV(T2:T20)" table:style-name="ce3">
            <text:p>0.3177</text:p>
          </table:table-cell>
          <table:table-cell office:value-type="float" office:value="0.63717867354641478" table:formula="msoxl:=AVERAGE(V2:V20)" table:style-name="ce3">
            <text:p>0.6372</text:p>
          </table:table-cell>
          <table:table-cell office:value-type="float" office:value="0.31964840990382071" table:formula="msoxl:=STDEV(V2:V20)" table:style-name="ce3">
            <text:p>0.3196</text:p>
          </table:table-cell>
          <table:table-cell table:number-columns-repeated="13" table:style-name="ce3"/>
          <table:table-cell table:number-columns-repeated="5" table:style-name="ce1"/>
          <table:table-cell table:number-columns-repeated="18" table:style-name="ce3"/>
          <table:table-cell table:number-columns-repeated="16325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4" table:style-name="ce2"/>
          <table:table-cell table:number-columns-repeated="5" table:style-name="ce1"/>
          <table:table-cell table:number-columns-repeated="1634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Reduction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57469999999999999" table:style-name="ce1">
            <text:p>0.5747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99519999999999997" table:style-name="ce1">
            <text:p>0.9952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9960000000000004" table:style-name="ce1">
            <text:p>0.9996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82640000000000002" table:style-name="ce1">
            <text:p>0.826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0290000000000004" table:style-name="ce1">
            <text:p>0.9029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41270000000000001" table:style-name="ce1">
            <text:p>0.4127</text:p>
          </table:table-cell>
          <table:table-cell office:value-type="float" office:value="6.9800000000000001E-2" table:style-name="ce1">
            <text:p>0.0698</text:p>
          </table:table-cell>
          <table:table-cell office:value-type="float" office:value="0.19500000000000001" table:style-name="ce1">
            <text:p>0.19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3169999999999999" table:style-name="ce1">
            <text:p>0.8317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98770000000000002" table:style-name="ce1">
            <text:p>0.987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9309999999999998" table:style-name="ce1">
            <text:p>0.9931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86360000000000003" table:style-name="ce1">
            <text:p>0.8636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4189999999999996" table:style-name="ce1">
            <text:p>0.9419</text:p>
          </table:table-cell>
          <table:table-cell office:value-type="float" office:value="2E-3" table:style-name="ce1">
            <text:p>0.002</text:p>
          </table:table-cell>
          <table:table-cell office:value-type="float" office:value="0.9133" table:style-name="ce1">
            <text:p>0.9133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36170000000000002" table:style-name="ce1">
            <text:p>0.3617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87109999999999999" table:style-name="ce1">
            <text:p>0.8711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7350000000000005" table:style-name="ce1">
            <text:p>0.8735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6889999999999998" table:style-name="ce1">
            <text:p>0.9689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97230000000000005" table:style-name="ce1">
            <text:p>0.9723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9039999999999995" table:style-name="ce1">
            <text:p>0.990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84899999999999998" table:style-name="ce1">
            <text:p>0.849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90990000000000004" table:style-name="ce1">
            <text:p>0.9099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0080000000000005" table:style-name="ce1">
            <text:p>0.900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58809999999999996" table:style-name="ce1">
            <text:p>0.5881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508" table:style-name="ce1">
            <text:p>0.8508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77900000000000003" table:style-name="ce1">
            <text:p>0.77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0.95509999999999995" table:style-name="ce1">
            <text:p>0.9551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9980000000000002" table:style-name="ce1">
            <text:p>0.9998</text:p>
          </table:table-cell>
          <table:table-cell office:value-type="float" office:value="1E-4" table:style-name="ce1">
            <text:p>0.00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8799999999999999" table:style-name="ce1">
            <text:p>0.988</text:p>
          </table:table-cell>
          <table:table-cell office:value-type="float" office:value="1.4E-3" table:style-name="ce1">
            <text:p>0.0014</text:p>
          </table:table-cell>
          <table:table-cell office:value-type="float" office:value="0.91069999999999995" table:style-name="ce1">
            <text:p>0.9107</text:p>
          </table:table-cell>
          <table:table-cell office:value-type="float" office:value="1.5E-3" table:style-name="ce1">
            <text:p>0.0015</text:p>
          </table:table-cell>
          <table:table-cell office:value-type="float" office:value="0.8145" table:style-name="ce1">
            <text:p>0.8145</text:p>
          </table:table-cell>
          <table:table-cell office:value-type="float" office:value="4.2799999999999998E-2" table:style-name="ce1">
            <text:p>0.0428</text:p>
          </table:table-cell>
          <table:table-cell office:value-type="float" office:value="0.3342" table:style-name="ce1">
            <text:p>0.334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71" table:style-name="ce1">
            <text:p>0.87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98470000000000002" table:style-name="ce1">
            <text:p>0.9847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9819999999999998" table:style-name="ce1">
            <text:p>0.9982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214" table:style-name="ce1">
            <text:p>0.921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2849999999999999" table:style-name="ce1">
            <text:p>0.9285</text:p>
          </table:table-cell>
          <table:table-cell office:value-type="float" office:value="1.9E-3" table:style-name="ce1">
            <text:p>0.0019</text:p>
          </table:table-cell>
          <table:table-cell office:value-type="float" office:value="0.88729999999999998" table:style-name="ce1">
            <text:p>0.8873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4803" table:style-name="ce1">
            <text:p>0.4803</text:p>
          </table:table-cell>
          <table:table-cell office:value-type="float" office:value="1.4E-3" table:style-name="ce1">
            <text:p>0.0014</text:p>
          </table:table-cell>
          <table:table-cell office:value-type="float" office:value="0.78539999999999999" table:style-name="ce1">
            <text:p>0.7854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7439999999999996" table:style-name="ce1">
            <text:p>0.8744</text:p>
          </table:table-cell>
          <table:table-cell office:value-type="float" office:value="2E-3" table:style-name="ce1">
            <text:p>0.00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8299999999999998" table:style-name="ce1">
            <text:p>0.983</text:p>
          </table:table-cell>
          <table:table-cell office:value-type="float" office:value="4.3E-3" table:style-name="ce1">
            <text:p>0.0043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61009999999999998" table:style-name="ce1">
            <text:p>0.6101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98" table:style-name="ce1">
            <text:p>0.998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4240000000000004" table:style-name="ce1">
            <text:p>0.8424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9149999999999996" table:style-name="ce1">
            <text:p>0.891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6069" table:style-name="ce1">
            <text:p>0.6069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24979999999999999" table:style-name="ce1">
            <text:p>0.2498</text:p>
          </table:table-cell>
          <table:table-cell office:value-type="float" office:value="2.3E-3" table:style-name="ce1">
            <text:p>0.0023</text:p>
          </table:table-cell>
          <table:table-cell office:value-type="float" office:value="0.82110000000000005" table:style-name="ce1">
            <text:p>0.8211</text:p>
          </table:table-cell>
          <table:table-cell office:value-type="float" office:value="1.8E-3" table:style-name="ce1">
            <text:p>0.0018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6319999999999995" table:style-name="ce1">
            <text:p>0.9632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609" table:style-name="ce1">
            <text:p>0.8609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93240000000000001" table:style-name="ce1">
            <text:p>0.9324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9770000000000005" table:style-name="ce1">
            <text:p>0.897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9510000000000001" table:style-name="ce1">
            <text:p>0.895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8009999999999999" table:style-name="ce1">
            <text:p>0.8801</text:p>
          </table:table-cell>
          <table:table-cell office:value-type="float" office:value="3.3E-3" table:style-name="ce1">
            <text:p>0.0033</text:p>
          </table:table-cell>
          <table:table-cell office:value-type="float" office:value="0.4899" table:style-name="ce1">
            <text:p>0.4899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79100000000000004" table:style-name="ce1">
            <text:p>0.791</text:p>
          </table:table-cell>
          <table:table-cell office:value-type="float" office:value="2E-3" table:style-name="ce1">
            <text:p>0.002</text:p>
          </table:table-cell>
          <table:table-cell office:value-type="float" office:value="0.3644" table:style-name="ce1">
            <text:p>0.3644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87960000000000005" table:style-name="ce1">
            <text:p>0.8796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8519999999999996" table:style-name="ce1">
            <text:p>0.9852</text:p>
          </table:table-cell>
          <table:table-cell office:value-type="float" office:value="1.9E-3" table:style-name="ce1">
            <text:p>0.0019</text:p>
          </table:table-cell>
          <table:table-cell office:value-type="float" office:value="0.99739999999999995" table:style-name="ce1">
            <text:p>0.9974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83489999999999998" table:style-name="ce1">
            <text:p>0.8349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6819999999999995" table:style-name="ce1">
            <text:p>0.9682</text:p>
          </table:table-cell>
          <table:table-cell office:value-type="float" office:value="1.4E-3" table:style-name="ce1">
            <text:p>0.0014</text:p>
          </table:table-cell>
          <table:table-cell office:value-type="float" office:value="0.91869999999999996" table:style-name="ce1">
            <text:p>0.9187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31269999999999998" table:style-name="ce1">
            <text:p>0.312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5829999999999995" table:style-name="ce1">
            <text:p>0.8583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93989999999999996" table:style-name="ce1">
            <text:p>0.9399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0" table:style-name="ce1">
            <text:p>0</text:p>
          </table:table-cell>
          <table:table-cell office:value-type="float" office:value="0.98839999999999995" table:style-name="ce1">
            <text:p>0.988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299999999999999" table:style-name="ce1">
            <text:p>0.993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8229999999999995" table:style-name="ce1">
            <text:p>0.9823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1.9E-3" table:style-name="ce1">
            <text:p>0.0019</text:p>
          </table:table-cell>
          <table:table-cell office:value-type="float" office:value="0.97829999999999995" table:style-name="ce1">
            <text:p>0.978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0549999999999997" table:style-name="ce1">
            <text:p>0.9055</text:p>
          </table:table-cell>
          <table:table-cell office:value-type="float" office:value="1E-3" table:style-name="ce1">
            <text:p>0.001</text:p>
          </table:table-cell>
          <table:table-cell office:value-type="float" office:value="0.35510000000000003" table:style-name="ce1">
            <text:p>0.355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6319999999999995" table:style-name="ce1">
            <text:p>0.9632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2410000000000003" table:style-name="ce1">
            <text:p>0.924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7409999999999997" table:style-name="ce1">
            <text:p>0.9741</text:p>
          </table:table-cell>
          <table:table-cell office:value-type="float" office:value="1E-3" table:style-name="ce1">
            <text:p>0.001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98360000000000003" table:style-name="ce1">
            <text:p>0.983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9470000000000003" table:style-name="ce1">
            <text:p>0.9947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5109999999999997" table:style-name="ce1">
            <text:p>0.8511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8780000000000003" table:style-name="ce1">
            <text:p>0.8878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89970000000000006" table:style-name="ce1">
            <text:p>0.8997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38729999999999998" table:style-name="ce1">
            <text:p>0.3873</text:p>
          </table:table-cell>
          <table:table-cell office:value-type="float" office:value="2.8E-3" table:style-name="ce1">
            <text:p>0.0028</text:p>
          </table:table-cell>
          <table:table-cell office:value-type="float" office:value="0.83240000000000003" table:style-name="ce1">
            <text:p>0.832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8969999999999996" table:style-name="ce1">
            <text:p>0.7897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0" table:style-name="ce1">
            <text:p>0</text:p>
          </table:table-cell>
          <table:table-cell office:value-type="float" office:value="0.94059999999999999" table:style-name="ce1">
            <text:p>0.9406</text:p>
          </table:table-cell>
          <table:table-cell office:value-type="float" office:value="1.4E-2" table:style-name="ce1">
            <text:p>0.014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95269999999999999" table:style-name="ce1">
            <text:p>0.9527</text:p>
          </table:table-cell>
          <table:table-cell office:value-type="float" office:value="1E-3" table:style-name="ce1">
            <text:p>0.001</text:p>
          </table:table-cell>
          <table:table-cell office:value-type="float" office:value="0.99590000000000001" table:style-name="ce1">
            <text:p>0.9959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4640000000000002" table:style-name="ce1">
            <text:p>0.9464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80210000000000004" table:style-name="ce1">
            <text:p>0.802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8959999999999995" table:style-name="ce1">
            <text:p>0.8896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77149999999999996" table:style-name="ce1">
            <text:p>0.7715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0.83860000000000001" table:style-name="ce1">
            <text:p>0.8386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87290000000000001" table:style-name="ce1">
            <text:p>0.8729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8499999999999999" table:style-name="ce1">
            <text:p>0.98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98170000000000002" table:style-name="ce1">
            <text:p>0.981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9199999999999999" table:style-name="ce1">
            <text:p>0.99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0459999999999996" table:style-name="ce1">
            <text:p>0.9046</text:p>
          </table:table-cell>
          <table:table-cell office:value-type="float" office:value="5.3E-3" table:style-name="ce1">
            <text:p>0.0053</text:p>
          </table:table-cell>
          <table:table-cell office:value-type="float" office:value="0.93669999999999998" table:style-name="ce1">
            <text:p>0.9367</text:p>
          </table:table-cell>
          <table:table-cell office:value-type="float" office:value="1.9E-3" table:style-name="ce1">
            <text:p>0.0019</text:p>
          </table:table-cell>
          <table:table-cell office:value-type="float" office:value="0.90810000000000002" table:style-name="ce1">
            <text:p>0.9081</text:p>
          </table:table-cell>
          <table:table-cell office:value-type="float" office:value="3.8E-3" table:style-name="ce1">
            <text:p>0.0038</text:p>
          </table:table-cell>
          <table:table-cell office:value-type="float" office:value="0.40910000000000002" table:style-name="ce1">
            <text:p>0.409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4960000000000002" table:style-name="ce1">
            <text:p>0.8496</text:p>
          </table:table-cell>
          <table:table-cell office:value-type="float" office:value="3.8E-3" table:style-name="ce1">
            <text:p>0.0038</text:p>
          </table:table-cell>
          <table:table-cell office:value-type="float" office:value="0.84540000000000004" table:style-name="ce1">
            <text:p>0.845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6340000000000003" table:style-name="ce1">
            <text:p>0.9634</text:p>
          </table:table-cell>
          <table:table-cell office:value-type="float" office:value="1.32E-2" table:style-name="ce1">
            <text:p>0.0132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7829999999999995" table:style-name="ce1">
            <text:p>0.978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7709999999999997" table:style-name="ce1">
            <text:p>0.977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4870000000000001" table:style-name="ce1">
            <text:p>0.8487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325" table:style-name="ce1">
            <text:p>0.932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1520000000000001" table:style-name="ce1">
            <text:p>0.915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33779999999999999" table:style-name="ce1">
            <text:p>0.3378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1120000000000001" table:style-name="ce1">
            <text:p>0.9112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79039999999999999" table:style-name="ce1">
            <text:p>0.7904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0" table:style-name="ce1">
            <text:p>0</text:p>
          </table:table-cell>
          <table:table-cell office:value-type="float" office:value="0.95950000000000002" table:style-name="ce1">
            <text:p>0.9595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99019999999999997" table:style-name="ce1">
            <text:p>0.9902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9480000000000002" table:style-name="ce1">
            <text:p>0.994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5409999999999997" table:style-name="ce1">
            <text:p>0.8541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2500000000000004" table:style-name="ce1">
            <text:p>0.925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0690000000000004" table:style-name="ce1">
            <text:p>0.906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46339999999999998" table:style-name="ce1">
            <text:p>0.463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4970000000000001" table:style-name="ce1">
            <text:p>0.8497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8700000000000001" table:style-name="ce1">
            <text:p>0.887</text:p>
          </table:table-cell>
          <table:table-cell office:value-type="float" office:value="2.8E-3" table:style-name="ce1">
            <text:p>0.0028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0.97489999999999999" table:style-name="ce1">
            <text:p>0.9749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89829999999999999" table:style-name="ce1">
            <text:p>0.898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9109999999999998" table:style-name="ce1">
            <text:p>0.991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415" table:style-name="ce1">
            <text:p>0.941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6380000000000001" table:style-name="ce1">
            <text:p>0.8638</text:p>
          </table:table-cell>
          <table:table-cell office:value-type="float" office:value="5.3E-3" table:style-name="ce1">
            <text:p>0.0053</text:p>
          </table:table-cell>
          <table:table-cell office:value-type="float" office:value="0.89829999999999999" table:style-name="ce1">
            <text:p>0.8983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61629999999999996" table:style-name="ce1">
            <text:p>0.6163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68159999999999998" table:style-name="ce1">
            <text:p>0.6816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70779999999999998" table:style-name="ce1">
            <text:p>0.707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6289999999999998" table:style-name="ce1">
            <text:p>0.9629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8">
            <text:p>texture</text:p>
          </table:table-cell>
          <table:table-cell office:value-type="float" office:value="0.98799999999999999" table:style-name="ce1">
            <text:p>0.988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7650000000000003" table:style-name="ce21">
            <text:p>0.9765</text:p>
          </table:table-cell>
          <table:table-cell office:value-type="float" office:value="2.3999999999999998E-3" table:style-name="ce21">
            <text:p>0.0024</text:p>
          </table:table-cell>
          <table:table-cell office:value-type="float" office:value="0.85650000000000004" table:style-name="ce21">
            <text:p>0.8565</text:p>
          </table:table-cell>
          <table:table-cell office:value-type="float" office:value="5.7999999999999996E-3" table:style-name="ce21">
            <text:p>0.0058</text:p>
          </table:table-cell>
          <table:table-cell office:value-type="float" office:value="0.96479999999999999" table:style-name="ce21">
            <text:p>0.9648</text:p>
          </table:table-cell>
          <table:table-cell office:value-type="float" office:value="1.1999999999999999E-3" table:style-name="ce21">
            <text:p>0.0012</text:p>
          </table:table-cell>
          <table:table-cell office:value-type="float" office:value="0.91239999999999999" table:style-name="ce21">
            <text:p>0.9124</text:p>
          </table:table-cell>
          <table:table-cell office:value-type="float" office:value="2.3E-3" table:style-name="ce21">
            <text:p>0.0023</text:p>
          </table:table-cell>
          <table:table-cell office:value-type="float" office:value="0.34399999999999997" table:style-name="ce21">
            <text:p>0.3440</text:p>
          </table:table-cell>
          <table:table-cell office:value-type="float" office:value="3.0999999999999999E-3" table:style-name="ce21">
            <text:p>0.0031</text:p>
          </table:table-cell>
          <table:table-cell office:value-type="float" office:value="0.93710000000000004" table:style-name="ce21">
            <text:p>0.9371</text:p>
          </table:table-cell>
          <table:table-cell office:value-type="float" office:value="1.5E-3" table:style-name="ce21">
            <text:p>0.0015</text:p>
          </table:table-cell>
          <table:table-cell office:value-type="float" office:value="0.86040000000000005" table:style-name="ce21">
            <text:p>0.8604</text:p>
          </table:table-cell>
          <table:table-cell office:value-type="float" office:value="3.0000000000000001E-3" table:style-name="ce21">
            <text:p>0.0030</text:p>
          </table:table-cell>
          <table:table-cell office:value-type="float" office:value="0.9" table:style-name="ce21">
            <text:p>0.9000</text:p>
          </table:table-cell>
          <table:table-cell office:value-type="float" office:value="0" table:style-name="ce21">
            <text:p>0.0000</text:p>
          </table:table-cell>
          <table:table-cell office:value-type="float" office:value="0.95440000000000003" table:style-name="ce21">
            <text:p>0.9544</text:p>
          </table:table-cell>
          <table:table-cell office:value-type="float" office:value="4.4999999999999997E-3" table:style-name="ce21">
            <text:p>0.0045</text:p>
          </table:table-cell>
          <table:table-cell office:value-type="float" office:value="0" table:style-name="ce21">
            <text:p>0.0000</text:p>
          </table:table-cell>
          <table:table-cell office:value-type="float" office:value="0" table:style-name="ce21">
            <text:p>0.0000</text:p>
          </table:table-cell>
          <table:table-cell table:number-columns-repeated="16361" table:style-name="ce18"/>
        </table:table-row>
        <table:table-row table:style-name="ro1">
          <table:table-cell office:value-type="string" table:style-name="ce18">
            <text:p>thyroid</text:p>
          </table:table-cell>
          <table:table-cell office:value-type="float" office:value="0.95209999999999995" table:style-name="ce1">
            <text:p>0.9521</text:p>
          </table:table-cell>
          <table:table-cell office:value-type="float" office:value="5.3E-3" table:style-name="ce1">
            <text:p>0.0053</text:p>
          </table:table-cell>
          <table:table-cell office:value-type="float" office:value="0.999" table:style-name="ce18">
            <text:p>0.999</text:p>
          </table:table-cell>
          <table:table-cell office:value-type="float" office:value="1E-4" table:style-name="ce18">
            <text:p>0.0001</text:p>
          </table:table-cell>
          <table:table-cell office:value-type="float" office:value="0.84619999999999995" table:style-name="ce18">
            <text:p>0.8462</text:p>
          </table:table-cell>
          <table:table-cell office:value-type="float" office:value="3.5000000000000001E-3" table:style-name="ce18">
            <text:p>0.0035</text:p>
          </table:table-cell>
          <table:table-cell office:value-type="float" office:value="0.98119999999999996" table:style-name="ce18">
            <text:p>0.9812</text:p>
          </table:table-cell>
          <table:table-cell office:value-type="float" office:value="1.1000000000000001E-3" table:style-name="ce18">
            <text:p>0.0011</text:p>
          </table:table-cell>
          <table:table-cell office:value-type="float" office:value="0.91539999999999999" table:style-name="ce18">
            <text:p>0.9154</text:p>
          </table:table-cell>
          <table:table-cell office:value-type="float" office:value="1.5E-3" table:style-name="ce18">
            <text:p>0.0015</text:p>
          </table:table-cell>
          <table:table-cell office:value-type="float" office:value="0.73470000000000002" table:style-name="ce18">
            <text:p>0.7347</text:p>
          </table:table-cell>
          <table:table-cell office:value-type="float" office:value="2.3E-3" table:style-name="ce18">
            <text:p>0.0023</text:p>
          </table:table-cell>
          <table:table-cell office:value-type="float" office:value="0.37640000000000001" table:style-name="ce18">
            <text:p>0.3764</text:p>
          </table:table-cell>
          <table:table-cell office:value-type="float" office:value="1.9800000000000002E-2" table:style-name="ce18">
            <text:p>0.0198</text:p>
          </table:table-cell>
          <table:table-cell office:value-type="float" office:value="0.94350000000000001" table:style-name="ce18">
            <text:p>0.9435</text:p>
          </table:table-cell>
          <table:table-cell office:value-type="float" office:value="2.0999999999999999E-3" table:style-name="ce18">
            <text:p>0.0021</text:p>
          </table:table-cell>
          <table:table-cell office:value-type="float" office:value="0.9" table:style-name="ce18">
            <text:p>0.9</text:p>
          </table:table-cell>
          <table:table-cell office:value-type="float" office:value="0" table:style-name="ce18">
            <text:p>0</text:p>
          </table:table-cell>
          <table:table-cell office:value-type="float" office:value="0.99819999999999998" table:style-name="ce18">
            <text:p>0.9982</text:p>
          </table:table-cell>
          <table:table-cell office:value-type="float" office:value="5.9999999999999995E-4" table:style-name="ce18">
            <text:p>0.0006</text:p>
          </table:table-cell>
          <table:table-cell office:value-type="float" office:value="0" table:style-name="ce21">
            <text:p>0.0000</text:p>
          </table:table-cell>
          <table:table-cell office:value-type="float" office:value="0" table:style-name="ce21">
            <text:p>0.0000</text:p>
          </table:table-cell>
          <table:table-cell table:number-columns-repeated="16361" table:style-name="ce18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9899" table:style-name="ce1">
            <text:p>0.9899</text:p>
          </table:table-cell>
          <table:table-cell office:value-type="float" office:value="0" table:style-name="ce1">
            <text:p>0</text:p>
          </table:table-cell>
          <table:table-cell office:value-type="float" office:value="0.997" table:style-name="ce1">
            <text:p>0.997</text:p>
          </table:table-cell>
          <table:table-cell office:value-type="float" office:value="0" table:style-name="ce1">
            <text:p>0</text:p>
          </table:table-cell>
          <table:table-cell office:value-type="float" office:value="0.99650000000000005" table:style-name="ce1">
            <text:p>0.996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6199999999999997" table:style-name="ce1">
            <text:p>0.962</text:p>
          </table:table-cell>
          <table:table-cell office:value-type="float" office:value="1.38E-2" table:style-name="ce1">
            <text:p>0.0138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9309999999999998" table:style-name="ce1">
            <text:p>0.9931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1659999999999997" table:style-name="ce1">
            <text:p>0.9166</text:p>
          </table:table-cell>
          <table:table-cell office:value-type="float" office:value="1.17E-2" table:style-name="ce1">
            <text:p>0.0117</text:p>
          </table:table-cell>
          <table:table-cell office:value-type="float" office:value="0.38540000000000002" table:style-name="ce1">
            <text:p>0.3854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9780000000000002" table:style-name="ce1">
            <text:p>0.9978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9360000000000004" table:style-name="ce1">
            <text:p>0.9936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9809999999999999" table:style-name="ce1">
            <text:p>0.9981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1080000000000005" table:style-name="ce1">
            <text:p>0.910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8509999999999998" table:style-name="ce1">
            <text:p>0.9851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1300000000000003" table:style-name="ce1">
            <text:p>0.913</text:p>
          </table:table-cell>
          <table:table-cell office:value-type="float" office:value="2.3E-3" table:style-name="ce1">
            <text:p>0.0023</text:p>
          </table:table-cell>
          <table:table-cell office:value-type="float" office:value="0.56269999999999998" table:style-name="ce1">
            <text:p>0.5627</text:p>
          </table:table-cell>
          <table:table-cell office:value-type="float" office:value="1.4E-3" table:style-name="ce1">
            <text:p>0.0014</text:p>
          </table:table-cell>
          <table:table-cell office:value-type="float" office:value="0.9083" table:style-name="ce1">
            <text:p>0.9083</text:p>
          </table:table-cell>
          <table:table-cell office:value-type="float" office:value="2E-3" table:style-name="ce1">
            <text:p>0.002</text:p>
          </table:table-cell>
          <table:table-cell office:value-type="float" office:value="0.98" table:style-name="ce1">
            <text:p>0.98</text:p>
          </table:table-cell>
          <table:table-cell office:value-type="float" office:value="1.8E-3" table:style-name="ce1">
            <text:p>0.0018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9270000000000003" table:style-name="ce1">
            <text:p>0.9927</text:p>
          </table:table-cell>
          <table:table-cell office:value-type="float" office:value="1.4E-3" table:style-name="ce1">
            <text:p>0.0014</text:p>
          </table:table-cell>
          <table:table-cell office:value-type="float" office:value="0" table:style-name="ce20">
            <text:p>0.0000</text:p>
          </table:table-cell>
          <table:table-cell office:value-type="float" office:value="0" table:style-name="ce20">
            <text:p>0.000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95011666666666672" table:formula="msoxl:=AVERAGE(B3:B20)" table:style-name="ce3">
            <text:p>0.9501</text:p>
          </table:table-cell>
          <table:table-cell office:value-type="float" office:value="9.2142365870620954E-2" table:formula="msoxl:=STDEV(B3:B20)" table:style-name="ce3">
            <text:p>0.0921</text:p>
          </table:table-cell>
          <table:table-cell office:value-type="float" office:value="0.98933333333333351" table:formula="msoxl:=AVERAGE(D3:D20)" table:style-name="ce6">
            <text:p>0.9893</text:p>
          </table:table-cell>
          <table:table-cell office:value-type="float" office:value="1.5893468876905896E-2" table:formula="msoxl:=STDEV(D3:D20)" table:style-name="ce3">
            <text:p>0.0159</text:p>
          </table:table-cell>
          <table:table-cell office:value-type="float" office:value="0.88893333333333346" table:formula="msoxl:=AVERAGE(F3:F20)" table:style-name="ce3">
            <text:p>0.8889</text:p>
          </table:table-cell>
          <table:table-cell office:value-type="float" office:value="5.1145432778669696E-2" table:formula="msoxl:=STDEV(F3:F20)" table:style-name="ce3">
            <text:p>0.0511</text:p>
          </table:table-cell>
          <table:table-cell office:value-type="float" office:value="0.92740555555555537" table:formula="msoxl:=AVERAGE(H3:H20)" table:style-name="ce3">
            <text:p>0.9274</text:p>
          </table:table-cell>
          <table:table-cell office:value-type="float" office:value="5.2560849579291614E-2" table:formula="msoxl:=STDEV(H3:H20)" table:style-name="ce3">
            <text:p>0.0526</text:p>
          </table:table-cell>
          <table:table-cell office:value-type="float" office:value="0.90641111111111117" table:formula="msoxl:=AVERAGE(J3:J20)" table:style-name="ce3">
            <text:p>0.9064</text:p>
          </table:table-cell>
          <table:table-cell office:value-type="float" office:value="1.5278200112997945E-2" table:formula="msoxl:=STDEV(J3:J20)" table:style-name="ce3">
            <text:p>0.0153</text:p>
          </table:table-cell>
          <table:table-cell office:value-type="float" office:value="0.53494999999999993" table:formula="msoxl:=AVERAGE(L3:L20)" table:style-name="ce3">
            <text:p>0.5350</text:p>
          </table:table-cell>
          <table:table-cell office:value-type="float" office:value="0.1931406291981542" table:formula="msoxl:=STDEV(L3:L20)" table:style-name="ce3">
            <text:p>0.1931</text:p>
          </table:table-cell>
          <table:table-cell office:value-type="float" office:value="0.7669611111111112" table:formula="msoxl:=AVERAGE(N3:N20)" table:style-name="ce3">
            <text:p>0.7670</text:p>
          </table:table-cell>
          <table:table-cell office:value-type="float" office:value="0.2163081112370224" table:formula="msoxl:=STDEV(N3:N20)" table:style-name="ce3">
            <text:p>0.2163</text:p>
          </table:table-cell>
          <table:table-cell office:value-type="float" office:value="0.80610555555555563" table:formula="msoxl:=AVERAGE(P3:P20)" table:style-name="ce3">
            <text:p>0.8061</text:p>
          </table:table-cell>
          <table:table-cell office:value-type="float" office:value="0.17030961933463518" table:formula="msoxl:=STDEV(P3:P20)" table:style-name="ce3">
            <text:p>0.1703</text:p>
          </table:table-cell>
          <table:table-cell office:value-type="float" office:value="0.90005555555555561" table:formula="msoxl:=AVERAGE(R3:R20)" table:style-name="ce6">
            <text:p>0.9001</text:p>
          </table:table-cell>
          <table:table-cell office:value-type="float" office:value="1.0966377611065118E-4" table:formula="msoxl:=STDEV(R3:R20)" table:style-name="ce3">
            <text:p>0.0001</text:p>
          </table:table-cell>
          <table:table-cell office:value-type="float" office:value="0.9689833333333332" table:formula="msoxl:=AVERAGE(T3:T20)" table:style-name="ce3">
            <text:p>0.9690</text:p>
          </table:table-cell>
          <table:table-cell office:value-type="float" office:value="2.817143421770273E-2" table:formula="msoxl:=STDEV(T3:T20)" table:style-name="ce3">
            <text:p>0.0282</text:p>
          </table:table-cell>
          <table:table-cell office:value-type="float" office:value="0" table:style-name="ce3">
            <text:p>0.0000</text:p>
          </table:table-cell>
          <table:table-cell office:value-type="float" office:value="0" table:style-name="ce3">
            <text:p>0.0000</text:p>
          </table:table-cell>
          <table:table-cell table:number-columns-repeated="36" table:style-name="ce3"/>
          <table:table-cell table:number-columns-repeated="16325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7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7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3" table:style-name="ce2"/>
        </table:table-row>
        <table:table-row table:number-rows-repeated="13" table:style-name="ro1">
          <table:table-cell table:number-columns-repeated="16384"/>
        </table:table-row>
        <table:table-row table:number-rows-repeated="2" table:style-name="ro1">
          <table:table-cell table:number-columns-repeated="59" table:style-name="ce1"/>
          <table:table-cell table:number-columns-repeated="1632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9" table:style-name="ce1"/>
          <table:table-cell table:number-columns-repeated="16325" table:style-name="ce2"/>
        </table:table-row>
        <table:table-row table:style-name="ro1">
          <table:table-cell table:style-name="ce2"/>
          <table:table-cell table:number-columns-repeated="58" table:style-name="ce3"/>
          <table:table-cell table:number-columns-repeated="16325" table:style-name="ce2"/>
        </table:table-row>
        <table:table-row table:style-name="ro1">
          <table:table-cell table:number-columns-repeated="39" table:style-name="ce2"/>
          <table:table-cell table:style-name="ce5"/>
          <table:table-cell table:style-name="ce7"/>
          <table:table-cell table:number-columns-repeated="16343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217" table:style-name="ce1">
            <text:p>0.1217</text:p>
          </table:table-cell>
          <table:table-cell office:value-type="float" office:value="0.26989999999999997" table:style-name="ce1">
            <text:p>0.2699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0.23580000000000001" table:style-name="ce1">
            <text:p>0.2358</text:p>
          </table:table-cell>
          <table:table-cell office:value-type="float" office:value="0.25169999999999998" table:style-name="ce1">
            <text:p>0.2517</text:p>
          </table:table-cell>
          <table:table-cell office:value-type="float" office:value="0.1041" table:style-name="ce1">
            <text:p>0.1041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23069999999999999" table:style-name="ce1">
            <text:p>0.2307</text:p>
          </table:table-cell>
          <table:table-cell office:value-type="float" office:value="0.32690000000000002" table:style-name="ce1">
            <text:p>0.3269</text:p>
          </table:table-cell>
          <table:table-cell office:value-type="float" office:value="0.27310000000000001" table:style-name="ce1">
            <text:p>0.27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75119999999999998" table:style-name="ce1">
            <text:p>0.7512</text:p>
          </table:table-cell>
          <table:table-cell office:value-type="float" office:value="0.89259999999999995" table:style-name="ce1">
            <text:p>0.8926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0.81089999999999995" table:style-name="ce1">
            <text:p>0.8109</text:p>
          </table:table-cell>
          <table:table-cell office:value-type="float" office:value="0.82630000000000003" table:style-name="ce1">
            <text:p>0.8263</text:p>
          </table:table-cell>
          <table:table-cell office:value-type="float" office:value="0.32729999999999998" table:style-name="ce1">
            <text:p>0.3273</text:p>
          </table:table-cell>
          <table:table-cell office:value-type="float" office:value="0.73780000000000001" table:style-name="ce1">
            <text:p>0.7378</text:p>
          </table:table-cell>
          <table:table-cell office:value-type="float" office:value="0.72260000000000002" table:style-name="ce1">
            <text:p>0.7226</text:p>
          </table:table-cell>
          <table:table-cell office:value-type="float" office:value="0.82899999999999996" table:style-name="ce1">
            <text:p>0.829</text:p>
          </table:table-cell>
          <table:table-cell office:value-type="float" office:value="0.86960000000000004" table:style-name="ce1">
            <text:p>0.86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3050000000000004" table:style-name="ce1">
            <text:p>0.7305</text:p>
          </table:table-cell>
          <table:table-cell office:value-type="float" office:value="0.84740000000000004" table:style-name="ce1">
            <text:p>0.8474</text:p>
          </table:table-cell>
          <table:table-cell office:value-type="float" office:value="0.65969999999999995" table:style-name="ce1">
            <text:p>0.6597</text:p>
          </table:table-cell>
          <table:table-cell office:value-type="float" office:value="0.71309999999999996" table:style-name="ce1">
            <text:p>0.7131</text:p>
          </table:table-cell>
          <table:table-cell office:value-type="float" office:value="0.80169999999999997" table:style-name="ce1">
            <text:p>0.8017</text:p>
          </table:table-cell>
          <table:table-cell office:value-type="float" office:value="0.52329999999999999" table:style-name="ce1">
            <text:p>0.5233</text:p>
          </table:table-cell>
          <table:table-cell office:value-type="float" office:value="0.73650000000000004" table:style-name="ce1">
            <text:p>0.7365</text:p>
          </table:table-cell>
          <table:table-cell office:value-type="float" office:value="0.62949999999999995" table:style-name="ce1">
            <text:p>0.6295</text:p>
          </table:table-cell>
          <table:table-cell office:value-type="float" office:value="0.86419999999999997" table:style-name="ce1">
            <text:p>0.8642</text:p>
          </table:table-cell>
          <table:table-cell office:value-type="float" office:value="0.88690000000000002" table:style-name="ce1">
            <text:p>0.88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0.79620000000000002" table:style-name="ce1">
            <text:p>0.7962</text:p>
          </table:table-cell>
          <table:table-cell office:value-type="float" office:value="0.9083" table:style-name="ce1">
            <text:p>0.9083</text:p>
          </table:table-cell>
          <table:table-cell office:value-type="float" office:value="0.85560000000000003" table:style-name="ce1">
            <text:p>0.8556</text:p>
          </table:table-cell>
          <table:table-cell office:value-type="float" office:value="0.7268" table:style-name="ce1">
            <text:p>0.7268</text:p>
          </table:table-cell>
          <table:table-cell office:value-type="float" office:value="0.31419999999999998" table:style-name="ce1">
            <text:p>0.3142</text:p>
          </table:table-cell>
          <table:table-cell office:value-type="float" office:value="0.81240000000000001" table:style-name="ce1">
            <text:p>0.8124</text:p>
          </table:table-cell>
          <table:table-cell office:value-type="float" office:value="0.8478" table:style-name="ce1">
            <text:p>0.8478</text:p>
          </table:table-cell>
          <table:table-cell office:value-type="float" office:value="0.94030000000000002" table:style-name="ce1">
            <text:p>0.94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74509999999999998" table:style-name="ce1">
            <text:p>0.7451</text:p>
          </table:table-cell>
          <table:table-cell office:value-type="float" office:value="0.81340000000000001" table:style-name="ce1">
            <text:p>0.8134</text:p>
          </table:table-cell>
          <table:table-cell office:value-type="float" office:value="0.74429999999999996" table:style-name="ce1">
            <text:p>0.7443</text:p>
          </table:table-cell>
          <table:table-cell office:value-type="float" office:value="0.6714" table:style-name="ce1">
            <text:p>0.6714</text:p>
          </table:table-cell>
          <table:table-cell office:value-type="float" office:value="0.73360000000000003" table:style-name="ce1">
            <text:p>0.7336</text:p>
          </table:table-cell>
          <table:table-cell office:value-type="float" office:value="0.4098" table:style-name="ce1">
            <text:p>0.4098</text:p>
          </table:table-cell>
          <table:table-cell office:value-type="float" office:value="0.60140000000000005" table:style-name="ce1">
            <text:p>0.6014</text:p>
          </table:table-cell>
          <table:table-cell office:value-type="float" office:value="0.65990000000000004" table:style-name="ce1">
            <text:p>0.6599</text:p>
          </table:table-cell>
          <table:table-cell office:value-type="float" office:value="0.78669999999999995" table:style-name="ce1">
            <text:p>0.7867</text:p>
          </table:table-cell>
          <table:table-cell office:value-type="float" office:value="0.83020000000000005" table:style-name="ce1">
            <text:p>0.83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2820000000000001" table:style-name="ce1">
            <text:p>0.1282</text:p>
          </table:table-cell>
          <table:table-cell office:value-type="float" office:value="0.31209999999999999" table:style-name="ce1">
            <text:p>0.3121</text:p>
          </table:table-cell>
          <table:table-cell office:value-type="float" office:value="0.26290000000000002" table:style-name="ce1">
            <text:p>0.2629</text:p>
          </table:table-cell>
          <table:table-cell office:value-type="float" office:value="0.27360000000000001" table:style-name="ce1">
            <text:p>0.2736</text:p>
          </table:table-cell>
          <table:table-cell office:value-type="float" office:value="0.2732" table:style-name="ce1">
            <text:p>0.2732</text:p>
          </table:table-cell>
          <table:table-cell office:value-type="float" office:value="0.20130000000000001" table:style-name="ce1">
            <text:p>0.2013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0.26200000000000001" table:style-name="ce1">
            <text:p>0.262</text:p>
          </table:table-cell>
          <table:table-cell office:value-type="float" office:value="0.36030000000000001" table:style-name="ce1">
            <text:p>0.3603</text:p>
          </table:table-cell>
          <table:table-cell office:value-type="float" office:value="0.31709999999999999" table:style-name="ce1">
            <text:p>0.3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4219999999999999" table:style-name="ce1">
            <text:p>0.6422</text:p>
          </table:table-cell>
          <table:table-cell office:value-type="float" office:value="0.71260000000000001" table:style-name="ce1">
            <text:p>0.7126</text:p>
          </table:table-cell>
          <table:table-cell office:value-type="float" office:value="0.58289999999999997" table:style-name="ce1">
            <text:p>0.5829</text:p>
          </table:table-cell>
          <table:table-cell office:value-type="float" office:value="0.51559999999999995" table:style-name="ce1">
            <text:p>0.5156</text:p>
          </table:table-cell>
          <table:table-cell office:value-type="float" office:value="0.73080000000000001" table:style-name="ce1">
            <text:p>0.7308</text:p>
          </table:table-cell>
          <table:table-cell office:value-type="float" office:value="0.43419999999999997" table:style-name="ce1">
            <text:p>0.4342</text:p>
          </table:table-cell>
          <table:table-cell office:value-type="float" office:value="0.63380000000000003" table:style-name="ce1">
            <text:p>0.6338</text:p>
          </table:table-cell>
          <table:table-cell office:value-type="float" office:value="0.3266" table:style-name="ce1">
            <text:p>0.3266</text:p>
          </table:table-cell>
          <table:table-cell office:value-type="float" office:value="0.81589999999999996" table:style-name="ce1">
            <text:p>0.8159</text:p>
          </table:table-cell>
          <table:table-cell office:value-type="float" office:value="0.76419999999999999" table:style-name="ce1">
            <text:p>0.76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68799999999999994" table:style-name="ce1">
            <text:p>0.688</text:p>
          </table:table-cell>
          <table:table-cell office:value-type="float" office:value="0.93659999999999999" table:style-name="ce1">
            <text:p>0.9366</text:p>
          </table:table-cell>
          <table:table-cell office:value-type="float" office:value="0.77880000000000005" table:style-name="ce1">
            <text:p>0.7788</text:p>
          </table:table-cell>
          <table:table-cell office:value-type="float" office:value="0.61770000000000003" table:style-name="ce1">
            <text:p>0.6177</text:p>
          </table:table-cell>
          <table:table-cell office:value-type="float" office:value="0.87090000000000001" table:style-name="ce1">
            <text:p>0.8709</text:p>
          </table:table-cell>
          <table:table-cell office:value-type="float" office:value="0.29880000000000001" table:style-name="ce1">
            <text:p>0.2988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0.51680000000000004" table:style-name="ce1">
            <text:p>0.5168</text:p>
          </table:table-cell>
          <table:table-cell office:value-type="float" office:value="0.86480000000000001" table:style-name="ce1">
            <text:p>0.8648</text:p>
          </table:table-cell>
          <table:table-cell office:value-type="float" office:value="0.93810000000000004" table:style-name="ce1">
            <text:p>0.93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79779999999999995" table:style-name="ce1">
            <text:p>0.7978</text:p>
          </table:table-cell>
          <table:table-cell office:value-type="float" office:value="0.93240000000000001" table:style-name="ce1">
            <text:p>0.9324</text:p>
          </table:table-cell>
          <table:table-cell office:value-type="float" office:value="0.82679999999999998" table:style-name="ce1">
            <text:p>0.8268</text:p>
          </table:table-cell>
          <table:table-cell office:value-type="float" office:value="0.85750000000000004" table:style-name="ce1">
            <text:p>0.8575</text:p>
          </table:table-cell>
          <table:table-cell office:value-type="float" office:value="0.88990000000000002" table:style-name="ce1">
            <text:p>0.8899</text:p>
          </table:table-cell>
          <table:table-cell office:value-type="float" office:value="0.35170000000000001" table:style-name="ce1">
            <text:p>0.3517</text:p>
          </table:table-cell>
          <table:table-cell office:value-type="float" office:value="0.92010000000000003" table:style-name="ce1">
            <text:p>0.9201</text:p>
          </table:table-cell>
          <table:table-cell office:value-type="float" office:value="0.82120000000000004" table:style-name="ce1">
            <text:p>0.8212</text:p>
          </table:table-cell>
          <table:table-cell office:value-type="float" office:value="0.89370000000000005" table:style-name="ce1">
            <text:p>0.8937</text:p>
          </table:table-cell>
          <table:table-cell office:value-type="float" office:value="0.95169999999999999" table:style-name="ce1">
            <text:p>0.95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7110000000000001" table:style-name="ce1">
            <text:p>0.7711</text:p>
          </table:table-cell>
          <table:table-cell office:value-type="float" office:value="0.8135" table:style-name="ce1">
            <text:p>0.8135</text:p>
          </table:table-cell>
          <table:table-cell office:value-type="float" office:value="0.69189999999999996" table:style-name="ce1">
            <text:p>0.6919</text:p>
          </table:table-cell>
          <table:table-cell office:value-type="float" office:value="0.68340000000000001" table:style-name="ce1">
            <text:p>0.6834</text:p>
          </table:table-cell>
          <table:table-cell office:value-type="float" office:value="0.76549999999999996" table:style-name="ce1">
            <text:p>0.7655</text:p>
          </table:table-cell>
          <table:table-cell office:value-type="float" office:value="0.34150000000000003" table:style-name="ce1">
            <text:p>0.3415</text:p>
          </table:table-cell>
          <table:table-cell office:value-type="float" office:value="0.66500000000000004" table:style-name="ce1">
            <text:p>0.665</text:p>
          </table:table-cell>
          <table:table-cell office:value-type="float" office:value="0.60299999999999998" table:style-name="ce1">
            <text:p>0.603</text:p>
          </table:table-cell>
          <table:table-cell office:value-type="float" office:value="0.8085" table:style-name="ce1">
            <text:p>0.8085</text:p>
          </table:table-cell>
          <table:table-cell office:value-type="float" office:value="0.80210000000000004" table:style-name="ce1">
            <text:p>0.8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0340000000000005" table:style-name="ce1">
            <text:p>0.6034</text:p>
          </table:table-cell>
          <table:table-cell office:value-type="float" office:value="0.88729999999999998" table:style-name="ce1">
            <text:p>0.8873</text:p>
          </table:table-cell>
          <table:table-cell office:value-type="float" office:value="0.47960000000000003" table:style-name="ce1">
            <text:p>0.4796</text:p>
          </table:table-cell>
          <table:table-cell office:value-type="float" office:value="0.75329999999999997" table:style-name="ce1">
            <text:p>0.7533</text:p>
          </table:table-cell>
          <table:table-cell office:value-type="float" office:value="0.6593" table:style-name="ce1">
            <text:p>0.6593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0.71940000000000004" table:style-name="ce1">
            <text:p>0.7194</text:p>
          </table:table-cell>
          <table:table-cell office:value-type="float" office:value="0.60860000000000003" table:style-name="ce1">
            <text:p>0.6086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0.94069999999999998" table:style-name="ce1">
            <text:p>0.94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50639999999999996" table:style-name="ce1">
            <text:p>0.5064</text:p>
          </table:table-cell>
          <table:table-cell office:value-type="float" office:value="0.86050000000000004" table:style-name="ce1">
            <text:p>0.8605</text:p>
          </table:table-cell>
          <table:table-cell office:value-type="float" office:value="0.78390000000000004" table:style-name="ce1">
            <text:p>0.7839</text:p>
          </table:table-cell>
          <table:table-cell office:value-type="float" office:value="0.73460000000000003" table:style-name="ce1">
            <text:p>0.7346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0.3725" table:style-name="ce1">
            <text:p>0.3725</text:p>
          </table:table-cell>
          <table:table-cell office:value-type="float" office:value="0.73140000000000005" table:style-name="ce1">
            <text:p>0.7314</text:p>
          </table:table-cell>
          <table:table-cell office:value-type="float" office:value="0.63759999999999994" table:style-name="ce1">
            <text:p>0.6376</text:p>
          </table:table-cell>
          <table:table-cell office:value-type="float" office:value="0.83989999999999998" table:style-name="ce1">
            <text:p>0.8399</text:p>
          </table:table-cell>
          <table:table-cell office:value-type="float" office:value="0.86909999999999998" table:style-name="ce1">
            <text:p>0.86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75919999999999999" table:style-name="ce1">
            <text:p>0.7592</text:p>
          </table:table-cell>
          <table:table-cell office:value-type="float" office:value="0.88029999999999997" table:style-name="ce1">
            <text:p>0.8803</text:p>
          </table:table-cell>
          <table:table-cell office:value-type="float" office:value="0.7651" table:style-name="ce1">
            <text:p>0.7651</text:p>
          </table:table-cell>
          <table:table-cell office:value-type="float" office:value="0.80649999999999999" table:style-name="ce1">
            <text:p>0.8065</text:p>
          </table:table-cell>
          <table:table-cell office:value-type="float" office:value="0.86299999999999999" table:style-name="ce1">
            <text:p>0.863</text:p>
          </table:table-cell>
          <table:table-cell office:value-type="float" office:value="0.32079999999999997" table:style-name="ce1">
            <text:p>0.3208</text:p>
          </table:table-cell>
          <table:table-cell office:value-type="float" office:value="0.754" table:style-name="ce1">
            <text:p>0.754</text:p>
          </table:table-cell>
          <table:table-cell office:value-type="float" office:value="0.63390000000000002" table:style-name="ce1">
            <text:p>0.6339</text:p>
          </table:table-cell>
          <table:table-cell office:value-type="float" office:value="0.87260000000000004" table:style-name="ce1">
            <text:p>0.8726</text:p>
          </table:table-cell>
          <table:table-cell office:value-type="float" office:value="0.89900000000000002" table:style-name="ce1">
            <text:p>0.8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7790000000000004" table:style-name="ce1">
            <text:p>0.7779</text:p>
          </table:table-cell>
          <table:table-cell office:value-type="float" office:value="0.87009999999999998" table:style-name="ce1">
            <text:p>0.8701</text:p>
          </table:table-cell>
          <table:table-cell office:value-type="float" office:value="0.72560000000000002" table:style-name="ce1">
            <text:p>0.7256</text:p>
          </table:table-cell>
          <table:table-cell office:value-type="float" office:value="0.71120000000000005" table:style-name="ce1">
            <text:p>0.7112</text:p>
          </table:table-cell>
          <table:table-cell office:value-type="float" office:value="0.80279999999999996" table:style-name="ce1">
            <text:p>0.8028</text:p>
          </table:table-cell>
          <table:table-cell office:value-type="float" office:value="0.41699999999999998" table:style-name="ce1">
            <text:p>0.417</text:p>
          </table:table-cell>
          <table:table-cell office:value-type="float" office:value="0.70569999999999999" table:style-name="ce1">
            <text:p>0.7057</text:p>
          </table:table-cell>
          <table:table-cell office:value-type="float" office:value="0.55459999999999998" table:style-name="ce1">
            <text:p>0.5546</text:p>
          </table:table-cell>
          <table:table-cell office:value-type="float" office:value="0.83789999999999998" table:style-name="ce1">
            <text:p>0.8379</text:p>
          </table:table-cell>
          <table:table-cell office:value-type="float" office:value="0.87390000000000001" table:style-name="ce1">
            <text:p>0.87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4039999999999997" table:style-name="ce1">
            <text:p>0.6404</text:p>
          </table:table-cell>
          <table:table-cell office:value-type="float" office:value="0.76500000000000001" table:style-name="ce1">
            <text:p>0.765</text:p>
          </table:table-cell>
          <table:table-cell office:value-type="float" office:value="0.61829999999999996" table:style-name="ce1">
            <text:p>0.6183</text:p>
          </table:table-cell>
          <table:table-cell office:value-type="float" office:value="0.6351" table:style-name="ce1">
            <text:p>0.6351</text:p>
          </table:table-cell>
          <table:table-cell office:value-type="float" office:value="0.71630000000000005" table:style-name="ce1">
            <text:p>0.7163</text:p>
          </table:table-cell>
          <table:table-cell office:value-type="float" office:value="0.49430000000000002" table:style-name="ce1">
            <text:p>0.4943</text:p>
          </table:table-cell>
          <table:table-cell office:value-type="float" office:value="0.46250000000000002" table:style-name="ce1">
            <text:p>0.4625</text:p>
          </table:table-cell>
          <table:table-cell office:value-type="float" office:value="0.48799999999999999" table:style-name="ce1">
            <text:p>0.488</text:p>
          </table:table-cell>
          <table:table-cell office:value-type="float" office:value="0.80130000000000001" table:style-name="ce1">
            <text:p>0.8013</text:p>
          </table:table-cell>
          <table:table-cell office:value-type="float" office:value="0.81610000000000005" table:style-name="ce1">
            <text:p>0.8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71550000000000002" table:style-name="ce1">
            <text:p>0.7155</text:p>
          </table:table-cell>
          <table:table-cell office:value-type="float" office:value="0.89970000000000006" table:style-name="ce1">
            <text:p>0.8997</text:p>
          </table:table-cell>
          <table:table-cell office:value-type="float" office:value="0.80740000000000001" table:style-name="ce1">
            <text:p>0.8074</text:p>
          </table:table-cell>
          <table:table-cell office:value-type="float" office:value="0.80079999999999996" table:style-name="ce1">
            <text:p>0.8008</text:p>
          </table:table-cell>
          <table:table-cell office:value-type="float" office:value="0.87990000000000002" table:style-name="ce1">
            <text:p>0.8799</text:p>
          </table:table-cell>
          <table:table-cell office:value-type="float" office:value="0.3372" table:style-name="ce1">
            <text:p>0.3372</text:p>
          </table:table-cell>
          <table:table-cell office:value-type="float" office:value="0.82720000000000005" table:style-name="ce1">
            <text:p>0.8272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0.88890000000000002" table:style-name="ce1">
            <text:p>0.8889</text:p>
          </table:table-cell>
          <table:table-cell office:value-type="float" office:value="0.9214" table:style-name="ce1">
            <text:p>0.92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7056" table:style-name="ce1">
            <text:p>0.7056</text:p>
          </table:table-cell>
          <table:table-cell office:value-type="float" office:value="0.94059999999999999" table:style-name="ce18">
            <text:p>0.9406</text:p>
          </table:table-cell>
          <table:table-cell office:value-type="float" office:value="0.78769999999999996" table:style-name="ce18">
            <text:p>0.7877</text:p>
          </table:table-cell>
          <table:table-cell office:value-type="float" office:value="0.78839999999999999" table:style-name="ce18">
            <text:p>0.7884</text:p>
          </table:table-cell>
          <table:table-cell office:value-type="float" office:value="0.85799999999999998" table:style-name="ce18">
            <text:p>0.858</text:p>
          </table:table-cell>
          <table:table-cell office:value-type="float" office:value="0.67559999999999998" table:style-name="ce18">
            <text:p>0.6756</text:p>
          </table:table-cell>
          <table:table-cell office:value-type="float" office:value="0.35210000000000002" table:style-name="ce18">
            <text:p>0.3521</text:p>
          </table:table-cell>
          <table:table-cell office:value-type="float" office:value="0.79500000000000004" table:style-name="ce18">
            <text:p>0.795</text:p>
          </table:table-cell>
          <table:table-cell office:value-type="float" office:value="0.85060000000000002" table:style-name="ce18">
            <text:p>0.8506</text:p>
          </table:table-cell>
          <table:table-cell office:value-type="float" office:value="0.93969999999999998" table:style-name="ce18">
            <text:p>0.93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70450000000000002" table:style-name="ce1">
            <text:p>0.7045</text:p>
          </table:table-cell>
          <table:table-cell office:value-type="float" office:value="0.78680000000000005" table:style-name="ce1">
            <text:p>0.7868</text:p>
          </table:table-cell>
          <table:table-cell office:value-type="float" office:value="0.5575" table:style-name="ce1">
            <text:p>0.5575</text:p>
          </table:table-cell>
          <table:table-cell office:value-type="float" office:value="0.44" table:style-name="ce1">
            <text:p>0.44</text:p>
          </table:table-cell>
          <table:table-cell office:value-type="float" office:value="0.74490000000000001" table:style-name="ce1">
            <text:p>0.7449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0.59709999999999996" table:style-name="ce1">
            <text:p>0.5971</text:p>
          </table:table-cell>
          <table:table-cell office:value-type="float" office:value="0.192" table:style-name="ce1">
            <text:p>0.192</text:p>
          </table:table-cell>
          <table:table-cell office:value-type="float" office:value="0.69179999999999997" table:style-name="ce1">
            <text:p>0.6918</text:p>
          </table:table-cell>
          <table:table-cell office:value-type="float" office:value="0.59360000000000002" table:style-name="ce1">
            <text:p>0.59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5289999999999997" table:style-name="ce1">
            <text:p>0.9529</text:p>
          </table:table-cell>
          <table:table-cell office:value-type="float" office:value="0.97340000000000004" table:style-name="ce1">
            <text:p>0.9734</text:p>
          </table:table-cell>
          <table:table-cell office:value-type="float" office:value="0.88109999999999999" table:style-name="ce1">
            <text:p>0.8811</text:p>
          </table:table-cell>
          <table:table-cell office:value-type="float" office:value="0.88449999999999995" table:style-name="ce1">
            <text:p>0.8845</text:p>
          </table:table-cell>
          <table:table-cell office:value-type="float" office:value="0.8851" table:style-name="ce1">
            <text:p>0.8851</text:p>
          </table:table-cell>
          <table:table-cell office:value-type="float" office:value="0.54910000000000003" table:style-name="ce1">
            <text:p>0.5491</text:p>
          </table:table-cell>
          <table:table-cell office:value-type="float" office:value="0.84209999999999996" table:style-name="ce1">
            <text:p>0.8421</text:p>
          </table:table-cell>
          <table:table-cell office:value-type="float" office:value="0.88270000000000004" table:style-name="ce1">
            <text:p>0.8827</text:p>
          </table:table-cell>
          <table:table-cell office:value-type="float" office:value="0.88829999999999998" table:style-name="ce1">
            <text:p>0.8883</text:p>
          </table:table-cell>
          <table:table-cell office:value-type="float" office:value="0.97309999999999997" table:style-name="ce1">
            <text:p>0.97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6746315789473676" table:formula="msoxl:=AVERAGE(B2:B20)" table:style-name="ce3">
            <text:p>0.6675</text:p>
          </table:table-cell>
          <table:table-cell office:value-type="float" office:value="0.80707894736842112" table:formula="msoxl:=AVERAGE(C2:C20)" table:style-name="ce3">
            <text:p>0.8071</text:p>
          </table:table-cell>
          <table:table-cell office:value-type="float" office:value="0.66296842105263143" table:formula="msoxl:=AVERAGE(D2:D20)" table:style-name="ce3">
            <text:p>0.6630</text:p>
          </table:table-cell>
          <table:table-cell office:value-type="float" office:value="0.67587894736842102" table:formula="msoxl:=AVERAGE(E2:E20)" table:style-name="ce3">
            <text:p>0.6759</text:p>
          </table:table-cell>
          <table:table-cell office:value-type="float" office:value="0.74843684210526307" table:formula="msoxl:=AVERAGE(F2:F20)" table:style-name="ce3">
            <text:p>0.7484</text:p>
          </table:table-cell>
          <table:table-cell office:value-type="float" office:value="0.43327368421052626" table:formula="msoxl:=AVERAGE(G2:G20)" table:style-name="ce3">
            <text:p>0.4333</text:p>
          </table:table-cell>
          <table:table-cell office:value-type="float" office:value="0.60534736842105263" table:formula="msoxl:=AVERAGE(H2:H20)" table:style-name="ce3">
            <text:p>0.6053</text:p>
          </table:table-cell>
          <table:table-cell office:value-type="float" office:value="0.58453157894736829" table:formula="msoxl:=AVERAGE(I2:I20)" table:style-name="ce3">
            <text:p>0.5845</text:p>
          </table:table-cell>
          <table:table-cell office:value-type="float" office:value="0.78622105263157882" table:formula="msoxl:=AVERAGE(J2:J20)" table:style-name="ce3">
            <text:p>0.7862</text:p>
          </table:table-cell>
          <table:table-cell office:value-type="float" office:value="0.81052105263157903" table:formula="msoxl:=AVERAGE(K2:K20)" table:style-name="ce4">
            <text:p>0.8105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5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22" table:style-name="ce18"/>
          <table:table-cell table:style-name="ce22"/>
          <table:table-cell table:number-columns-repeated="16358" table:style-name="ce18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0.15590000000000001" table:style-name="ce1">
            <text:p>0.1559</text:p>
          </table:table-cell>
          <table:table-cell office:value-type="float" office:value="0" table:style-name="ce1">
            <text:p>0</text:p>
          </table:table-cell>
          <table:table-cell office:value-type="float" office:value="0.15010000000000001" table:style-name="ce1">
            <text:p>0.1501</text:p>
          </table:table-cell>
          <table:table-cell office:value-type="float" office:value="0.1583" table:style-name="ce1">
            <text:p>0.1583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14319999999999999" table:style-name="ce1">
            <text:p>0.1432</text:p>
          </table:table-cell>
          <table:table-cell office:value-type="float" office:value="0.2455" table:style-name="ce1">
            <text:p>0.2455</text:p>
          </table:table-cell>
          <table:table-cell office:value-type="float" office:value="0.17169999999999999" table:style-name="ce1">
            <text:p>0.17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50839999999999996" table:style-name="ce1">
            <text:p>0.5084</text:p>
          </table:table-cell>
          <table:table-cell office:value-type="float" office:value="0.7883" table:style-name="ce1">
            <text:p>0.7883</text:p>
          </table:table-cell>
          <table:table-cell office:value-type="float" office:value="0.68140000000000001" table:style-name="ce1">
            <text:p>0.6814</text:p>
          </table:table-cell>
          <table:table-cell office:value-type="float" office:value="0.67579999999999996" table:style-name="ce1">
            <text:p>0.6758</text:p>
          </table:table-cell>
          <table:table-cell office:value-type="float" office:value="0.73680000000000001" table:style-name="ce1">
            <text:p>0.7368</text:p>
          </table:table-cell>
          <table:table-cell office:value-type="float" office:value="0.29210000000000003" table:style-name="ce1">
            <text:p>0.2921</text:p>
          </table:table-cell>
          <table:table-cell office:value-type="float" office:value="0.60189999999999999" table:style-name="ce1">
            <text:p>0.6019</text:p>
          </table:table-cell>
          <table:table-cell office:value-type="float" office:value="0.56410000000000005" table:style-name="ce1">
            <text:p>0.5641</text:p>
          </table:table-cell>
          <table:table-cell office:value-type="float" office:value="0.75590000000000002" table:style-name="ce1">
            <text:p>0.7559</text:p>
          </table:table-cell>
          <table:table-cell office:value-type="float" office:value="0.76739999999999997" table:style-name="ce1">
            <text:p>0.76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0.70350000000000001" table:style-name="ce1">
            <text:p>0.7035</text:p>
          </table:table-cell>
          <table:table-cell office:value-type="float" office:value="0.46289999999999998" table:style-name="ce1">
            <text:p>0.4629</text:p>
          </table:table-cell>
          <table:table-cell office:value-type="float" office:value="0.51570000000000005" table:style-name="ce1">
            <text:p>0.5157</text:p>
          </table:table-cell>
          <table:table-cell office:value-type="float" office:value="0.70179999999999998" table:style-name="ce1">
            <text:p>0.7018</text:p>
          </table:table-cell>
          <table:table-cell office:value-type="float" office:value="0.45760000000000001" table:style-name="ce1">
            <text:p>0.4576</text:p>
          </table:table-cell>
          <table:table-cell office:value-type="float" office:value="0.62170000000000003" table:style-name="ce1">
            <text:p>0.6217</text:p>
          </table:table-cell>
          <table:table-cell office:value-type="float" office:value="0.47670000000000001" table:style-name="ce1">
            <text:p>0.4767</text:p>
          </table:table-cell>
          <table:table-cell office:value-type="float" office:value="0.82789999999999997" table:style-name="ce1">
            <text:p>0.8279</text:p>
          </table:table-cell>
          <table:table-cell office:value-type="float" office:value="0.81830000000000003" table:style-name="ce1">
            <text:p>0.8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1.23E-2" table:style-name="ce1">
            <text:p>0.0123</text:p>
          </table:table-cell>
          <table:table-cell office:value-type="float" office:value="0.1108" table:style-name="ce1">
            <text:p>0.1108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3.27E-2" table:style-name="ce1">
            <text:p>0.0327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44650000000000001" table:style-name="ce1">
            <text:p>0.4465</text:p>
          </table:table-cell>
          <table:table-cell office:value-type="float" office:value="0.57020000000000004" table:style-name="ce1">
            <text:p>0.5702</text:p>
          </table:table-cell>
          <table:table-cell office:value-type="float" office:value="0.50090000000000001" table:style-name="ce1">
            <text:p>0.5009</text:p>
          </table:table-cell>
          <table:table-cell office:value-type="float" office:value="0.3987" table:style-name="ce1">
            <text:p>0.3987</text:p>
          </table:table-cell>
          <table:table-cell office:value-type="float" office:value="0.53400000000000003" table:style-name="ce1">
            <text:p>0.534</text:p>
          </table:table-cell>
          <table:table-cell office:value-type="float" office:value="0.32269999999999999" table:style-name="ce1">
            <text:p>0.3227</text:p>
          </table:table-cell>
          <table:table-cell office:value-type="float" office:value="0.37580000000000002" table:style-name="ce1">
            <text:p>0.3758</text:p>
          </table:table-cell>
          <table:table-cell office:value-type="float" office:value="0.35639999999999999" table:style-name="ce1">
            <text:p>0.3564</text:p>
          </table:table-cell>
          <table:table-cell office:value-type="float" office:value="0.64239999999999997" table:style-name="ce1">
            <text:p>0.6424</text:p>
          </table:table-cell>
          <table:table-cell office:value-type="float" office:value="0.63419999999999999" table:style-name="ce1">
            <text:p>0.63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0.1865" table:style-name="ce1">
            <text:p>0.1865</text:p>
          </table:table-cell>
          <table:table-cell office:value-type="float" office:value="0.1323" table:style-name="ce1">
            <text:p>0.1323</text:p>
          </table:table-cell>
          <table:table-cell office:value-type="float" office:value="0.1847" table:style-name="ce1">
            <text:p>0.1847</text:p>
          </table:table-cell>
          <table:table-cell office:value-type="float" office:value="0.17829999999999999" table:style-name="ce1">
            <text:p>0.1783</text:p>
          </table:table-cell>
          <table:table-cell office:value-type="float" office:value="0.1426" table:style-name="ce1">
            <text:p>0.1426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17460000000000001" table:style-name="ce1">
            <text:p>0.1746</text:p>
          </table:table-cell>
          <table:table-cell office:value-type="float" office:value="0.27639999999999998" table:style-name="ce1">
            <text:p>0.2764</text:p>
          </table:table-cell>
          <table:table-cell office:value-type="float" office:value="0.21010000000000001" table:style-name="ce1">
            <text:p>0.2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55349999999999999" table:style-name="ce1">
            <text:p>0.5535</text:p>
          </table:table-cell>
          <table:table-cell office:value-type="float" office:value="0.61019999999999996" table:style-name="ce1">
            <text:p>0.6102</text:p>
          </table:table-cell>
          <table:table-cell office:value-type="float" office:value="0.43109999999999998" table:style-name="ce1">
            <text:p>0.4311</text:p>
          </table:table-cell>
          <table:table-cell office:value-type="float" office:value="0.34889999999999999" table:style-name="ce1">
            <text:p>0.3489</text:p>
          </table:table-cell>
          <table:table-cell office:value-type="float" office:value="0.66139999999999999" table:style-name="ce1">
            <text:p>0.6614</text:p>
          </table:table-cell>
          <table:table-cell office:value-type="float" office:value="0.40839999999999999" table:style-name="ce1">
            <text:p>0.4084</text:p>
          </table:table-cell>
          <table:table-cell office:value-type="float" office:value="0.56220000000000003" table:style-name="ce1">
            <text:p>0.5622</text:p>
          </table:table-cell>
          <table:table-cell office:value-type="float" office:value="0.30909999999999999" table:style-name="ce1">
            <text:p>0.3091</text:p>
          </table:table-cell>
          <table:table-cell office:value-type="float" office:value="0.77629999999999999" table:style-name="ce1">
            <text:p>0.7763</text:p>
          </table:table-cell>
          <table:table-cell office:value-type="float" office:value="0.71050000000000002" table:style-name="ce1">
            <text:p>0.7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16739999999999999" table:style-name="ce1">
            <text:p>0.1674</text:p>
          </table:table-cell>
          <table:table-cell office:value-type="float" office:value="0.60119999999999996" table:style-name="ce1">
            <text:p>0.6012</text:p>
          </table:table-cell>
          <table:table-cell office:value-type="float" office:value="0.45550000000000002" table:style-name="ce1">
            <text:p>0.4555</text:p>
          </table:table-cell>
          <table:table-cell office:value-type="float" office:value="0.17150000000000001" table:style-name="ce1">
            <text:p>0.1715</text:p>
          </table:table-cell>
          <table:table-cell office:value-type="float" office:value="0.62939999999999996" table:style-name="ce1">
            <text:p>0.6294</text:p>
          </table:table-cell>
          <table:table-cell office:value-type="float" office:value="0.23319999999999999" table:style-name="ce1">
            <text:p>0.2332</text:p>
          </table:table-cell>
          <table:table-cell office:value-type="float" office:value="0.53459999999999996" table:style-name="ce1">
            <text:p>0.5346</text:p>
          </table:table-cell>
          <table:table-cell office:value-type="float" office:value="9.2499999999999999E-2" table:style-name="ce1">
            <text:p>0.0925</text:p>
          </table:table-cell>
          <table:table-cell office:value-type="float" office:value="0.69279999999999997" table:style-name="ce1">
            <text:p>0.6928</text:p>
          </table:table-cell>
          <table:table-cell office:value-type="float" office:value="0.68389999999999995" table:style-name="ce1">
            <text:p>0.68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77610000000000001" table:style-name="ce1">
            <text:p>0.7761</text:p>
          </table:table-cell>
          <table:table-cell office:value-type="float" office:value="0.92679999999999996" table:style-name="ce1">
            <text:p>0.9268</text:p>
          </table:table-cell>
          <table:table-cell office:value-type="float" office:value="0.82450000000000001" table:style-name="ce1">
            <text:p>0.8245</text:p>
          </table:table-cell>
          <table:table-cell office:value-type="float" office:value="0.84409999999999996" table:style-name="ce1">
            <text:p>0.8441</text:p>
          </table:table-cell>
          <table:table-cell office:value-type="float" office:value="0.8881" table:style-name="ce1">
            <text:p>0.8881</text:p>
          </table:table-cell>
          <table:table-cell office:value-type="float" office:value="0.3513" table:style-name="ce1">
            <text:p>0.3513</text:p>
          </table:table-cell>
          <table:table-cell office:value-type="float" office:value="0.9153" table:style-name="ce1">
            <text:p>0.9153</text:p>
          </table:table-cell>
          <table:table-cell office:value-type="float" office:value="0.80969999999999998" table:style-name="ce1">
            <text:p>0.8097</text:p>
          </table:table-cell>
          <table:table-cell office:value-type="float" office:value="0.89300000000000002" table:style-name="ce1">
            <text:p>0.893</text:p>
          </table:table-cell>
          <table:table-cell office:value-type="float" office:value="0.94920000000000004" table:style-name="ce1">
            <text:p>0.94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43969999999999998" table:style-name="ce1">
            <text:p>0.4397</text:p>
          </table:table-cell>
          <table:table-cell office:value-type="float" office:value="0.55289999999999995" table:style-name="ce1">
            <text:p>0.5529</text:p>
          </table:table-cell>
          <table:table-cell office:value-type="float" office:value="0.43080000000000002" table:style-name="ce1">
            <text:p>0.4308</text:p>
          </table:table-cell>
          <table:table-cell office:value-type="float" office:value="0.42480000000000001" table:style-name="ce1">
            <text:p>0.4248</text:p>
          </table:table-cell>
          <table:table-cell office:value-type="float" office:value="0.57120000000000004" table:style-name="ce1">
            <text:p>0.5712</text:p>
          </table:table-cell>
          <table:table-cell office:value-type="float" office:value="0.27939999999999998" table:style-name="ce1">
            <text:p>0.2794</text:p>
          </table:table-cell>
          <table:table-cell office:value-type="float" office:value="0.41749999999999998" table:style-name="ce1">
            <text:p>0.4175</text:p>
          </table:table-cell>
          <table:table-cell office:value-type="float" office:value="0.34899999999999998" table:style-name="ce1">
            <text:p>0.349</text:p>
          </table:table-cell>
          <table:table-cell office:value-type="float" office:value="0.67679999999999996" table:style-name="ce1">
            <text:p>0.6768</text:p>
          </table:table-cell>
          <table:table-cell office:value-type="float" office:value="0.60350000000000004" table:style-name="ce1">
            <text:p>0.60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249" table:style-name="ce1">
            <text:p>0.249</text:p>
          </table:table-cell>
          <table:table-cell office:value-type="float" office:value="0.77849999999999997" table:style-name="ce1">
            <text:p>0.778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7046" table:style-name="ce1">
            <text:p>0.7046</text:p>
          </table:table-cell>
          <table:table-cell office:value-type="float" office:value="0.42670000000000002" table:style-name="ce1">
            <text:p>0.4267</text:p>
          </table:table-cell>
          <table:table-cell office:value-type="float" office:value="0.44540000000000002" table:style-name="ce1">
            <text:p>0.4454</text:p>
          </table:table-cell>
          <table:table-cell office:value-type="float" office:value="0.59950000000000003" table:style-name="ce1">
            <text:p>0.5995</text:p>
          </table:table-cell>
          <table:table-cell office:value-type="float" office:value="0.34110000000000001" table:style-name="ce1">
            <text:p>0.3411</text:p>
          </table:table-cell>
          <table:table-cell office:value-type="float" office:value="0.83819999999999995" table:style-name="ce1">
            <text:p>0.8382</text:p>
          </table:table-cell>
          <table:table-cell office:value-type="float" office:value="0.89639999999999997" table:style-name="ce1">
            <text:p>0.89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41520000000000001" table:style-name="ce1">
            <text:p>0.4152</text:p>
          </table:table-cell>
          <table:table-cell office:value-type="float" office:value="0.82899999999999996" table:style-name="ce1">
            <text:p>0.829</text:p>
          </table:table-cell>
          <table:table-cell office:value-type="float" office:value="0.75519999999999998" table:style-name="ce1">
            <text:p>0.7552</text:p>
          </table:table-cell>
          <table:table-cell office:value-type="float" office:value="0.6915" table:style-name="ce1">
            <text:p>0.6915</text:p>
          </table:table-cell>
          <table:table-cell office:value-type="float" office:value="0.78890000000000005" table:style-name="ce1">
            <text:p>0.7889</text:p>
          </table:table-cell>
          <table:table-cell office:value-type="float" office:value="0.36399999999999999" table:style-name="ce1">
            <text:p>0.364</text:p>
          </table:table-cell>
          <table:table-cell office:value-type="float" office:value="0.70389999999999997" table:style-name="ce1">
            <text:p>0.7039</text:p>
          </table:table-cell>
          <table:table-cell office:value-type="float" office:value="0.59260000000000002" table:style-name="ce1">
            <text:p>0.5926</text:p>
          </table:table-cell>
          <table:table-cell office:value-type="float" office:value="0.82569999999999999" table:style-name="ce1">
            <text:p>0.8257</text:p>
          </table:table-cell>
          <table:table-cell office:value-type="float" office:value="0.84670000000000001" table:style-name="ce1">
            <text:p>0.84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72260000000000002" table:style-name="ce1">
            <text:p>0.7226</text:p>
          </table:table-cell>
          <table:table-cell office:value-type="float" office:value="0.86419999999999997" table:style-name="ce1">
            <text:p>0.8642</text:p>
          </table:table-cell>
          <table:table-cell office:value-type="float" office:value="0.75119999999999998" table:style-name="ce1">
            <text:p>0.7512</text:p>
          </table:table-cell>
          <table:table-cell office:value-type="float" office:value="0.78549999999999998" table:style-name="ce1">
            <text:p>0.7855</text:p>
          </table:table-cell>
          <table:table-cell office:value-type="float" office:value="0.85429999999999995" table:style-name="ce1">
            <text:p>0.8543</text:p>
          </table:table-cell>
          <table:table-cell office:value-type="float" office:value="0.318" table:style-name="ce1">
            <text:p>0.318</text:p>
          </table:table-cell>
          <table:table-cell office:value-type="float" office:value="0.7278" table:style-name="ce1">
            <text:p>0.7278</text:p>
          </table:table-cell>
          <table:table-cell office:value-type="float" office:value="0.6079" table:style-name="ce1">
            <text:p>0.6079</text:p>
          </table:table-cell>
          <table:table-cell office:value-type="float" office:value="0.8679" table:style-name="ce1">
            <text:p>0.8679</text:p>
          </table:table-cell>
          <table:table-cell office:value-type="float" office:value="0.88890000000000002" table:style-name="ce1">
            <text:p>0.88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52529999999999999" table:style-name="ce1">
            <text:p>0.5253</text:p>
          </table:table-cell>
          <table:table-cell office:value-type="float" office:value="0.73160000000000003" table:style-name="ce1">
            <text:p>0.7316</text:p>
          </table:table-cell>
          <table:table-cell office:value-type="float" office:value="0.58389999999999997" table:style-name="ce1">
            <text:p>0.5839</text:p>
          </table:table-cell>
          <table:table-cell office:value-type="float" office:value="0.5" table:style-name="ce1">
            <text:p>0.5</text:p>
          </table:table-cell>
          <table:table-cell office:value-type="float" office:value="0.68720000000000003" table:style-name="ce1">
            <text:p>0.6872</text:p>
          </table:table-cell>
          <table:table-cell office:value-type="float" office:value="0.36609999999999998" table:style-name="ce1">
            <text:p>0.3661</text:p>
          </table:table-cell>
          <table:table-cell office:value-type="float" office:value="0.54520000000000002" table:style-name="ce1">
            <text:p>0.5452</text:p>
          </table:table-cell>
          <table:table-cell office:value-type="float" office:value="0.20030000000000001" table:style-name="ce1">
            <text:p>0.2003</text:p>
          </table:table-cell>
          <table:table-cell office:value-type="float" office:value="0.76880000000000004" table:style-name="ce1">
            <text:p>0.7688</text:p>
          </table:table-cell>
          <table:table-cell office:value-type="float" office:value="0.76139999999999997" table:style-name="ce1">
            <text:p>0.76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50890000000000002" table:style-name="ce1">
            <text:p>0.5089</text:p>
          </table:table-cell>
          <table:table-cell office:value-type="float" office:value="0.62250000000000005" table:style-name="ce1">
            <text:p>0.6225</text:p>
          </table:table-cell>
          <table:table-cell office:value-type="float" office:value="0.46110000000000001" table:style-name="ce1">
            <text:p>0.4611</text:p>
          </table:table-cell>
          <table:table-cell office:value-type="float" office:value="0.49080000000000001" table:style-name="ce1">
            <text:p>0.4908</text:p>
          </table:table-cell>
          <table:table-cell office:value-type="float" office:value="0.6048" table:style-name="ce1">
            <text:p>0.6048</text:p>
          </table:table-cell>
          <table:table-cell office:value-type="float" office:value="0.42480000000000001" table:style-name="ce1">
            <text:p>0.4248</text:p>
          </table:table-cell>
          <table:table-cell office:value-type="float" office:value="0.33410000000000001" table:style-name="ce1">
            <text:p>0.3341</text:p>
          </table:table-cell>
          <table:table-cell office:value-type="float" office:value="0.3856" table:style-name="ce1">
            <text:p>0.3856</text:p>
          </table:table-cell>
          <table:table-cell office:value-type="float" office:value="0.7399" table:style-name="ce1">
            <text:p>0.7399</text:p>
          </table:table-cell>
          <table:table-cell office:value-type="float" office:value="0.72499999999999998" table:style-name="ce1">
            <text:p>0.7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68820000000000003" table:style-name="ce1">
            <text:p>0.6882</text:p>
          </table:table-cell>
          <table:table-cell office:value-type="float" office:value="0.89200000000000002" table:style-name="ce1">
            <text:p>0.892</text:p>
          </table:table-cell>
          <table:table-cell office:value-type="float" office:value="0.80249999999999999" table:style-name="ce1">
            <text:p>0.8025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0.87660000000000005" table:style-name="ce1">
            <text:p>0.8766</text:p>
          </table:table-cell>
          <table:table-cell office:value-type="float" office:value="0.33650000000000002" table:style-name="ce1">
            <text:p>0.3365</text:p>
          </table:table-cell>
          <table:table-cell office:value-type="float" office:value="0.81620000000000004" table:style-name="ce1">
            <text:p>0.8162</text:p>
          </table:table-cell>
          <table:table-cell office:value-type="float" office:value="0.71579999999999999" table:style-name="ce1">
            <text:p>0.7158</text:p>
          </table:table-cell>
          <table:table-cell office:value-type="float" office:value="0.88780000000000003" table:style-name="ce1">
            <text:p>0.8878</text:p>
          </table:table-cell>
          <table:table-cell office:value-type="float" office:value="0.91810000000000003" table:style-name="ce1">
            <text:p>0.91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479" table:style-name="ce1">
            <text:p>0.1479</text:p>
          </table:table-cell>
          <table:table-cell office:value-type="float" office:value="0.38009999999999999" table:style-name="ce18">
            <text:p>0.3801</text:p>
          </table:table-cell>
          <table:table-cell office:value-type="float" office:value="0.1046" table:style-name="ce18">
            <text:p>0.1046</text:p>
          </table:table-cell>
          <table:table-cell office:value-type="float" office:value="0.1913" table:style-name="ce18">
            <text:p>0.1913</text:p>
          </table:table-cell>
          <table:table-cell office:value-type="float" office:value="0.27129999999999999" table:style-name="ce18">
            <text:p>0.2713</text:p>
          </table:table-cell>
          <table:table-cell office:value-type="float" office:value="0.28589999999999999" table:style-name="ce18">
            <text:p>0.2859</text:p>
          </table:table-cell>
          <table:table-cell office:value-type="float" office:value="0.10009999999999999" table:style-name="ce18">
            <text:p>0.1001</text:p>
          </table:table-cell>
          <table:table-cell office:value-type="float" office:value="0.13539999999999999" table:style-name="ce18">
            <text:p>0.1354</text:p>
          </table:table-cell>
          <table:table-cell office:value-type="float" office:value="0.37969999999999998" table:style-name="ce18">
            <text:p>0.3797</text:p>
          </table:table-cell>
          <table:table-cell office:value-type="float" office:value="0.38440000000000002" table:style-name="ce18">
            <text:p>0.38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387" table:style-name="ce1">
            <text:p>0.2387</text:p>
          </table:table-cell>
          <table:table-cell office:value-type="float" office:value="0.436" table:style-name="ce1">
            <text:p>0.436</text:p>
          </table:table-cell>
          <table:table-cell office:value-type="float" office:value="-6.7299999999999999E-2" table:style-name="ce1">
            <text:p>-0.0673</text:p>
          </table:table-cell>
          <table:table-cell office:value-type="float" office:value="-2.4199999999999999E-2" table:style-name="ce1">
            <text:p>-0.0242</text:p>
          </table:table-cell>
          <table:table-cell office:value-type="float" office:value="0.42830000000000001" table:style-name="ce1">
            <text:p>0.4283</text:p>
          </table:table-cell>
          <table:table-cell office:value-type="float" office:value="0.34370000000000001" table:style-name="ce1">
            <text:p>0.3437</text:p>
          </table:table-cell>
          <table:table-cell office:value-type="float" office:value="0.1925" table:style-name="ce1">
            <text:p>0.192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36499999999999999" table:style-name="ce1">
            <text:p>0.365</text:p>
          </table:table-cell>
          <table:table-cell office:value-type="float" office:value="9.8000000000000004E-2" table:style-name="ce1">
            <text:p>0.0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1220000000000001" table:style-name="ce1">
            <text:p>0.9122</text:p>
          </table:table-cell>
          <table:table-cell office:value-type="float" office:value="0.94879999999999998" table:style-name="ce1">
            <text:p>0.9488</text:p>
          </table:table-cell>
          <table:table-cell office:value-type="float" office:value="0.85150000000000003" table:style-name="ce1">
            <text:p>0.8515</text:p>
          </table:table-cell>
          <table:table-cell office:value-type="float" office:value="0.78380000000000005" table:style-name="ce1">
            <text:p>0.7838</text:p>
          </table:table-cell>
          <table:table-cell office:value-type="float" office:value="0.85729999999999995" table:style-name="ce1">
            <text:p>0.8573</text:p>
          </table:table-cell>
          <table:table-cell office:value-type="float" office:value="0.53539999999999999" table:style-name="ce1">
            <text:p>0.5354</text:p>
          </table:table-cell>
          <table:table-cell office:value-type="float" office:value="0.77590000000000003" table:style-name="ce1">
            <text:p>0.7759</text:p>
          </table:table-cell>
          <table:table-cell office:value-type="float" office:value="0.78539999999999999" table:style-name="ce1">
            <text:p>0.7854</text:p>
          </table:table-cell>
          <table:table-cell office:value-type="float" office:value="0.87670000000000003" table:style-name="ce1">
            <text:p>0.8767</text:p>
          </table:table-cell>
          <table:table-cell office:value-type="float" office:value="0.95350000000000001" table:style-name="ce1">
            <text:p>0.95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1601578947368417" table:formula="msoxl:=AVERAGE(B2:B20)" table:style-name="ce3">
            <text:p>0.4160</text:p>
          </table:table-cell>
          <table:table-cell office:value-type="float" office:value="0.60937894736842113" table:formula="msoxl:=AVERAGE(C2:C20)" table:style-name="ce3">
            <text:p>0.6094</text:p>
          </table:table-cell>
          <table:table-cell office:value-type="float" office:value="0.42977894736842098" table:formula="msoxl:=AVERAGE(D2:D20)" table:style-name="ce3">
            <text:p>0.4298</text:p>
          </table:table-cell>
          <table:table-cell office:value-type="float" office:value="0.4564894736842105" table:formula="msoxl:=AVERAGE(E2:E20)" table:style-name="ce3">
            <text:p>0.4565</text:p>
          </table:table-cell>
          <table:table-cell office:value-type="float" office:value="0.57194736842105265" table:formula="msoxl:=AVERAGE(F2:F20)" table:style-name="ce3">
            <text:p>0.5719</text:p>
          </table:table-cell>
          <table:table-cell office:value-type="float" office:value="0.31985263157894739" table:formula="msoxl:=AVERAGE(G2:G20)" table:style-name="ce3">
            <text:p>0.3199</text:p>
          </table:table-cell>
          <table:table-cell office:value-type="float" office:value="0.46685789473684219" table:formula="msoxl:=AVERAGE(H2:H20)" table:style-name="ce3">
            <text:p>0.4669</text:p>
          </table:table-cell>
          <table:table-cell office:value-type="float" office:value="0.37227894736842104" table:formula="msoxl:=AVERAGE(I2:I20)" table:style-name="ce3">
            <text:p>0.3723</text:p>
          </table:table-cell>
          <table:table-cell office:value-type="float" office:value="0.65211052631578947" table:formula="msoxl:=AVERAGE(J2:J20)" table:style-name="ce4">
            <text:p>0.6521</text:p>
          </table:table-cell>
          <table:table-cell office:value-type="float" office:value="0.63269473684210542" table:formula="msoxl:=AVERAGE(K2:K20)" table:style-name="ce6">
            <text:p>0.6327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5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22" table:style-name="ce18"/>
          <table:table-cell table:style-name="ce22"/>
          <table:table-cell table:number-columns-repeated="16358" table:style-name="ce18"/>
        </table:table-row>
        <table:table-row table:number-rows-repeated="1048534" table:style-name="ro1">
          <table:table-cell table:number-columns-repeated="16384"/>
        </table:table-row>
      </table:table>
      <table:table table:name="Acc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1870000000000001" table:style-name="ce1">
            <text:p>0.2187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25829999999999997" table:style-name="ce1">
            <text:p>0.2583</text:p>
          </table:table-cell>
          <table:table-cell office:value-type="float" office:value="1.46E-2" table:style-name="ce1">
            <text:p>0.0146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3.15E-2" table:style-name="ce1">
            <text:p>0.0315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1.67E-2" table:style-name="ce1">
            <text:p>0.0167</text:p>
          </table:table-cell>
          <table:table-cell office:value-type="float" office:value="0.24440000000000001" table:style-name="ce1">
            <text:p>0.2444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25130000000000002" table:style-name="ce1">
            <text:p>0.2513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0.21629999999999999" table:style-name="ce1">
            <text:p>0.2163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23960000000000001" table:style-name="ce1">
            <text:p>0.239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25040000000000001" table:style-name="ce1">
            <text:p>0.2504</text:p>
          </table:table-cell>
          <table:table-cell office:value-type="float" office:value="1.37E-2" table:style-name="ce1">
            <text:p>0.0137</text:p>
          </table:table-cell>
          <table:table-cell office:value-type="float" office:value="0.25900000000000001" table:style-name="ce1">
            <text:p>0.259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2180097070668818" table:style-name="ce20">
            <text:p>0.2180</text:p>
          </table:table-cell>
          <table:table-cell office:value-type="float" office:value="1.761854983652384E-2" table:style-name="ce20">
            <text:p>0.017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76739999999999997" table:style-name="ce1">
            <text:p>0.7674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89229999999999998" table:style-name="ce1">
            <text:p>0.8923</text:p>
          </table:table-cell>
          <table:table-cell office:value-type="float" office:value="1.11E-2" table:style-name="ce1">
            <text:p>0.0111</text:p>
          </table:table-cell>
          <table:table-cell office:value-type="float" office:value="0.89570000000000005" table:style-name="ce1">
            <text:p>0.8957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85089999999999999" table:style-name="ce1">
            <text:p>0.8509</text:p>
          </table:table-cell>
          <table:table-cell office:value-type="float" office:value="1.21E-2" table:style-name="ce1">
            <text:p>0.0121</text:p>
          </table:table-cell>
          <table:table-cell office:value-type="float" office:value="0.89749999999999996" table:style-name="ce1">
            <text:p>0.8975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9680000000000004" table:style-name="ce1">
            <text:p>0.8968</text:p>
          </table:table-cell>
          <table:table-cell office:value-type="float" office:value="1.2E-2" table:style-name="ce1">
            <text:p>0.012</text:p>
          </table:table-cell>
          <table:table-cell office:value-type="float" office:value="0.86509999999999998" table:style-name="ce1">
            <text:p>0.8651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81740000000000002" table:style-name="ce1">
            <text:p>0.8174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89810000000000001" table:style-name="ce1">
            <text:p>0.8981</text:p>
          </table:table-cell>
          <table:table-cell office:value-type="float" office:value="1.04E-2" table:style-name="ce1">
            <text:p>0.0104</text:p>
          </table:table-cell>
          <table:table-cell office:value-type="float" office:value="0.89490000000000003" table:style-name="ce1">
            <text:p>0.8949</text:p>
          </table:table-cell>
          <table:table-cell office:value-type="float" office:value="1.04E-2" table:style-name="ce1">
            <text:p>0.0104</text:p>
          </table:table-cell>
          <table:table-cell office:value-type="float" office:value="0.88641509433962218" table:style-name="ce20">
            <text:p>0.8864</text:p>
          </table:table-cell>
          <table:table-cell office:value-type="float" office:value="9.6125651192807554E-3" table:style-name="ce20">
            <text:p>0.00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4909999999999999" table:style-name="ce1">
            <text:p>0.7491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83950000000000002" table:style-name="ce1">
            <text:p>0.8395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76529999999999998" table:style-name="ce1">
            <text:p>0.7653</text:p>
          </table:table-cell>
          <table:table-cell office:value-type="float" office:value="2.53E-2" table:style-name="ce1">
            <text:p>0.0253</text:p>
          </table:table-cell>
          <table:table-cell office:value-type="float" office:value="0.79949999999999999" table:style-name="ce1">
            <text:p>0.7995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87170000000000003" table:style-name="ce1">
            <text:p>0.8717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6860000000000004" table:style-name="ce1">
            <text:p>0.8686</text:p>
          </table:table-cell>
          <table:table-cell office:value-type="float" office:value="1.09E-2" table:style-name="ce1">
            <text:p>0.0109</text:p>
          </table:table-cell>
          <table:table-cell office:value-type="float" office:value="0.90359999999999996" table:style-name="ce1">
            <text:p>0.9036</text:p>
          </table:table-cell>
          <table:table-cell office:value-type="float" office:value="2.06E-2" table:style-name="ce1">
            <text:p>0.0206</text:p>
          </table:table-cell>
          <table:table-cell office:value-type="float" office:value="0.80410000000000004" table:style-name="ce1">
            <text:p>0.8041</text:p>
          </table:table-cell>
          <table:table-cell office:value-type="float" office:value="2.12E-2" table:style-name="ce1">
            <text:p>0.0212</text:p>
          </table:table-cell>
          <table:table-cell office:value-type="float" office:value="0.89270000000000005" table:style-name="ce1">
            <text:p>0.8927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89170000000000005" table:style-name="ce1">
            <text:p>0.8917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92990791536050144" table:style-name="ce20">
            <text:p>0.9299</text:p>
          </table:table-cell>
          <table:table-cell office:value-type="float" office:value="1.1376055036311138E-2" table:style-name="ce20">
            <text:p>0.011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1520000000000001" table:style-name="ce1">
            <text:p>0.9152</text:p>
          </table:table-cell>
          <table:table-cell office:value-type="float" office:value="1.21E-2" table:style-name="ce1">
            <text:p>0.0121</text:p>
          </table:table-cell>
          <table:table-cell office:value-type="float" office:value="0.93940000000000001" table:style-name="ce1">
            <text:p>0.9394</text:p>
          </table:table-cell>
          <table:table-cell office:value-type="float" office:value="1.4E-3" table:style-name="ce1">
            <text:p>0.0014</text:p>
          </table:table-cell>
          <table:table-cell office:value-type="float" office:value="0.88900000000000001" table:style-name="ce1">
            <text:p>0.889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4" table:style-name="ce1">
            <text:p>0.9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3100000000000005" table:style-name="ce1">
            <text:p>0.931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93779999999999997" table:style-name="ce1">
            <text:p>0.937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2791612193439132" table:style-name="ce20">
            <text:p>0.9279</text:p>
          </table:table-cell>
          <table:table-cell office:value-type="float" office:value="5.3520947739911402E-3" table:style-name="ce20">
            <text:p>0.005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76319999999999999" table:style-name="ce1">
            <text:p>0.7632</text:p>
          </table:table-cell>
          <table:table-cell office:value-type="float" office:value="1.09E-2" table:style-name="ce1">
            <text:p>0.0109</text:p>
          </table:table-cell>
          <table:table-cell office:value-type="float" office:value="0.81269999999999998" table:style-name="ce1">
            <text:p>0.8127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80600000000000005" table:style-name="ce1">
            <text:p>0.806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71530000000000005" table:style-name="ce1">
            <text:p>0.7153</text:p>
          </table:table-cell>
          <table:table-cell office:value-type="float" office:value="1.72E-2" table:style-name="ce1">
            <text:p>0.0172</text:p>
          </table:table-cell>
          <table:table-cell office:value-type="float" office:value="0.81769999999999998" table:style-name="ce1">
            <text:p>0.8177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387" table:style-name="ce1">
            <text:p>0.8387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78849999999999998" table:style-name="ce1">
            <text:p>0.7885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74980000000000002" table:style-name="ce1">
            <text:p>0.7498</text:p>
          </table:table-cell>
          <table:table-cell office:value-type="float" office:value="1.14E-2" table:style-name="ce1">
            <text:p>0.0114</text:p>
          </table:table-cell>
          <table:table-cell office:value-type="float" office:value="0.8286" table:style-name="ce1">
            <text:p>0.8286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3089999999999997" table:style-name="ce1">
            <text:p>0.8309</text:p>
          </table:table-cell>
          <table:table-cell office:value-type="float" office:value="6.3E-3" table:style-name="ce1">
            <text:p>0.0063</text:p>
          </table:table-cell>
          <table:table-cell office:value-type="float" office:value="0.82981072555205015" table:style-name="ce20">
            <text:p>0.8298</text:p>
          </table:table-cell>
          <table:table-cell office:value-type="float" office:value="9.5511082782745171E-3" table:style-name="ce20">
            <text:p>0.00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079" table:style-name="ce1">
            <text:p>0.2079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30790000000000001" table:style-name="ce1">
            <text:p>0.307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26719999999999999" table:style-name="ce1">
            <text:p>0.2672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28599999999999998" table:style-name="ce1">
            <text:p>0.286</text:p>
          </table:table-cell>
          <table:table-cell office:value-type="float" office:value="1.12E-2" table:style-name="ce1">
            <text:p>0.0112</text:p>
          </table:table-cell>
          <table:table-cell office:value-type="float" office:value="0.28089999999999998" table:style-name="ce1">
            <text:p>0.2809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30030000000000001" table:style-name="ce1">
            <text:p>0.3003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25490000000000002" table:style-name="ce1">
            <text:p>0.254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28639999999999999" table:style-name="ce1">
            <text:p>0.2864</text:p>
          </table:table-cell>
          <table:table-cell office:value-type="float" office:value="1.01E-2" table:style-name="ce1">
            <text:p>0.0101</text:p>
          </table:table-cell>
          <table:table-cell office:value-type="float" office:value="0.3135" table:style-name="ce1">
            <text:p>0.3135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30220000000000002" table:style-name="ce1">
            <text:p>0.3022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2765518477320475" table:style-name="ce20">
            <text:p>0.2766</text:p>
          </table:table-cell>
          <table:table-cell office:value-type="float" office:value="9.3403523881087098E-3" table:style-name="ce20">
            <text:p>0.009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75109999999999999" table:style-name="ce1">
            <text:p>0.7511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76139999999999997" table:style-name="ce1">
            <text:p>0.7614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629" table:style-name="ce1">
            <text:p>0.629</text:p>
          </table:table-cell>
          <table:table-cell office:value-type="float" office:value="1.67E-2" table:style-name="ce1">
            <text:p>0.0167</text:p>
          </table:table-cell>
          <table:table-cell office:value-type="float" office:value="0.58550000000000002" table:style-name="ce1">
            <text:p>0.5855</text:p>
          </table:table-cell>
          <table:table-cell office:value-type="float" office:value="1.6E-2" table:style-name="ce1">
            <text:p>0.016</text:p>
          </table:table-cell>
          <table:table-cell office:value-type="float" office:value="0.81330000000000002" table:style-name="ce1">
            <text:p>0.8133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8669" table:style-name="ce1">
            <text:p>0.8669</text:p>
          </table:table-cell>
          <table:table-cell office:value-type="float" office:value="0.01" table:style-name="ce1">
            <text:p>0.01</text:p>
          </table:table-cell>
          <table:table-cell office:value-type="float" office:value="0.86" table:style-name="ce1">
            <text:p>0.86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89510000000000001" table:style-name="ce1">
            <text:p>0.8951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8367" table:style-name="ce1">
            <text:p>0.8367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579" table:style-name="ce1">
            <text:p>0.8579</text:p>
          </table:table-cell>
          <table:table-cell office:value-type="float" office:value="1.17E-2" table:style-name="ce1">
            <text:p>0.0117</text:p>
          </table:table-cell>
          <table:table-cell office:value-type="float" office:value="0.92538580246913549" table:style-name="ce20">
            <text:p>0.9254</text:p>
          </table:table-cell>
          <table:table-cell office:value-type="float" office:value="5.0799766831824099E-3" table:style-name="ce20">
            <text:p>0.005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69010000000000005" table:style-name="ce1">
            <text:p>0.6901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0.93659999999999999" table:style-name="ce1">
            <text:p>0.9366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93169999999999997" table:style-name="ce1">
            <text:p>0.9317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64049999999999996" table:style-name="ce1">
            <text:p>0.6405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94630000000000003" table:style-name="ce1">
            <text:p>0.9463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5409999999999995" table:style-name="ce1">
            <text:p>0.9541</text:p>
          </table:table-cell>
          <table:table-cell office:value-type="float" office:value="4.3E-3" table:style-name="ce1">
            <text:p>0.0043</text:p>
          </table:table-cell>
          <table:table-cell office:value-type="float" office:value="0.94769999999999999" table:style-name="ce1">
            <text:p>0.947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54930000000000001" table:style-name="ce1">
            <text:p>0.5493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0.95379999999999998" table:style-name="ce1">
            <text:p>0.9538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4350000000000001" table:style-name="ce1">
            <text:p>0.9435</text:p>
          </table:table-cell>
          <table:table-cell office:value-type="float" office:value="1.17E-2" table:style-name="ce1">
            <text:p>0.0117</text:p>
          </table:table-cell>
          <table:table-cell office:value-type="float" office:value="0.95906270433285701" table:style-name="ce20">
            <text:p>0.9591</text:p>
          </table:table-cell>
          <table:table-cell office:value-type="float" office:value="5.6720512986993092E-3" table:style-name="ce20">
            <text:p>0.005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80810000000000004" table:style-name="ce1">
            <text:p>0.8081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94520000000000004" table:style-name="ce1">
            <text:p>0.9452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7550000000000003" table:style-name="ce1">
            <text:p>0.9755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87649999999999995" table:style-name="ce1">
            <text:p>0.8765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98140000000000005" table:style-name="ce1">
            <text:p>0.981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8860000000000003" table:style-name="ce1">
            <text:p>0.9886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6179999999999999" table:style-name="ce1">
            <text:p>0.9618</text:p>
          </table:table-cell>
          <table:table-cell office:value-type="float" office:value="1.06E-2" table:style-name="ce1">
            <text:p>0.0106</text:p>
          </table:table-cell>
          <table:table-cell office:value-type="float" office:value="0.88480000000000003" table:style-name="ce1">
            <text:p>0.8848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98480000000000001" table:style-name="ce1">
            <text:p>0.984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7709999999999997" table:style-name="ce1">
            <text:p>0.9771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9317626493602307" table:style-name="ce20">
            <text:p>0.9932</text:p>
          </table:table-cell>
          <table:table-cell office:value-type="float" office:value="2.4752490271183133E-3" table:style-name="ce20">
            <text:p>0.00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8129999999999999" table:style-name="ce1">
            <text:p>0.7813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80810000000000004" table:style-name="ce1">
            <text:p>0.8081</text:p>
          </table:table-cell>
          <table:table-cell office:value-type="float" office:value="1.49E-2" table:style-name="ce1">
            <text:p>0.0149</text:p>
          </table:table-cell>
          <table:table-cell office:value-type="float" office:value="0.8044" table:style-name="ce1">
            <text:p>0.8044</text:p>
          </table:table-cell>
          <table:table-cell office:value-type="float" office:value="1.52E-2" table:style-name="ce1">
            <text:p>0.0152</text:p>
          </table:table-cell>
          <table:table-cell office:value-type="float" office:value="0.76" table:style-name="ce1">
            <text:p>0.76</text:p>
          </table:table-cell>
          <table:table-cell office:value-type="float" office:value="3.78E-2" table:style-name="ce1">
            <text:p>0.0378</text:p>
          </table:table-cell>
          <table:table-cell office:value-type="float" office:value="0.83350000000000002" table:style-name="ce1">
            <text:p>0.8335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86550000000000005" table:style-name="ce1">
            <text:p>0.8655</text:p>
          </table:table-cell>
          <table:table-cell office:value-type="float" office:value="1.35E-2" table:style-name="ce1">
            <text:p>0.0135</text:p>
          </table:table-cell>
          <table:table-cell office:value-type="float" office:value="0.82030000000000003" table:style-name="ce1">
            <text:p>0.8203</text:p>
          </table:table-cell>
          <table:table-cell office:value-type="float" office:value="1.9E-2" table:style-name="ce1">
            <text:p>0.019</text:p>
          </table:table-cell>
          <table:table-cell office:value-type="float" office:value="0.75370000000000004" table:style-name="ce1">
            <text:p>0.7537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8538" table:style-name="ce1">
            <text:p>0.8538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83679999999999999" table:style-name="ce1">
            <text:p>0.8368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88489183268295957" table:style-name="ce20">
            <text:p>0.8849</text:p>
          </table:table-cell>
          <table:table-cell office:value-type="float" office:value="1.4429851147450852E-2" table:style-name="ce20">
            <text:p>0.014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3149999999999995" table:style-name="ce1">
            <text:p>0.6315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8660000000000005" table:style-name="ce1">
            <text:p>0.8866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50680000000000003" table:style-name="ce1">
            <text:p>0.5068</text:p>
          </table:table-cell>
          <table:table-cell office:value-type="float" office:value="2.3E-3" table:style-name="ce1">
            <text:p>0.0023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72729999999999995" table:style-name="ce1">
            <text:p>0.7273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7410000000000001" table:style-name="ce1">
            <text:p>0.774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85799999999999998" table:style-name="ce1">
            <text:p>0.858</text:p>
          </table:table-cell>
          <table:table-cell office:value-type="float" office:value="1.04E-2" table:style-name="ce1">
            <text:p>0.0104</text:p>
          </table:table-cell>
          <table:table-cell office:value-type="float" office:value="0.69910000000000005" table:style-name="ce1">
            <text:p>0.6991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93679999999999997" table:style-name="ce1">
            <text:p>0.9368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94069999999999998" table:style-name="ce1">
            <text:p>0.9407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1824324324324296" table:style-name="ce20">
            <text:p>0.7182</text:p>
          </table:table-cell>
          <table:table-cell office:value-type="float" office:value="5.6710262666660781E-3" table:style-name="ce20">
            <text:p>0.005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5151" table:style-name="ce1">
            <text:p>0.5151</text:p>
          </table:table-cell>
          <table:table-cell office:value-type="float" office:value="0.1056" table:style-name="ce1">
            <text:p>0.1056</text:p>
          </table:table-cell>
          <table:table-cell office:value-type="float" office:value="0.85670000000000002" table:style-name="ce1">
            <text:p>0.8567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85640000000000005" table:style-name="ce1">
            <text:p>0.8564</text:p>
          </table:table-cell>
          <table:table-cell office:value-type="float" office:value="8.6E-3" table:style-name="ce1">
            <text:p>0.0086</text:p>
          </table:table-cell>
          <table:table-cell office:value-type="float" office:value="0.77059999999999995" table:style-name="ce1">
            <text:p>0.7706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0.88580000000000003" table:style-name="ce1">
            <text:p>0.8858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7960000000000005" table:style-name="ce1">
            <text:p>0.8796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75319999999999998" table:style-name="ce1">
            <text:p>0.7532</text:p>
          </table:table-cell>
          <table:table-cell office:value-type="float" office:value="3.49E-2" table:style-name="ce1">
            <text:p>0.0349</text:p>
          </table:table-cell>
          <table:table-cell office:value-type="float" office:value="0.89070000000000005" table:style-name="ce1">
            <text:p>0.8907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88419999999999999" table:style-name="ce1">
            <text:p>0.8842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909401490324527" table:style-name="ce20">
            <text:p>0.9094</text:p>
          </table:table-cell>
          <table:table-cell office:value-type="float" office:value="1.1437997926363106E-2" table:style-name="ce20">
            <text:p>0.011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0.8931" table:style-name="ce1">
            <text:p>0.8931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90259999999999996" table:style-name="ce1">
            <text:p>0.9026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85629999999999995" table:style-name="ce1">
            <text:p>0.8563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93640000000000001" table:style-name="ce1">
            <text:p>0.9364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9476" table:style-name="ce1">
            <text:p>0.9476</text:p>
          </table:table-cell>
          <table:table-cell office:value-type="float" office:value="1.44E-2" table:style-name="ce1">
            <text:p>0.0144</text:p>
          </table:table-cell>
          <table:table-cell office:value-type="float" office:value="0.84460000000000002" table:style-name="ce1">
            <text:p>0.8446</text:p>
          </table:table-cell>
          <table:table-cell office:value-type="float" office:value="4.41E-2" table:style-name="ce1">
            <text:p>0.0441</text:p>
          </table:table-cell>
          <table:table-cell office:value-type="float" office:value="0.79869999999999997" table:style-name="ce1">
            <text:p>0.7987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95109999999999995" table:style-name="ce1">
            <text:p>0.951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92679999999999996" table:style-name="ce1">
            <text:p>0.9268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9541125541125538" table:style-name="ce20">
            <text:p>0.9541</text:p>
          </table:table-cell>
          <table:table-cell office:value-type="float" office:value="1.1758469718599394E-2" table:style-name="ce20">
            <text:p>0.011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8359999999999996" table:style-name="ce1">
            <text:p>0.7836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86360000000000003" table:style-name="ce1">
            <text:p>0.8636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84989999999999999" table:style-name="ce1">
            <text:p>0.8499</text:p>
          </table:table-cell>
          <table:table-cell office:value-type="float" office:value="1.46E-2" table:style-name="ce1">
            <text:p>0.0146</text:p>
          </table:table-cell>
          <table:table-cell office:value-type="float" office:value="0.76919999999999999" table:style-name="ce1">
            <text:p>0.7692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873" table:style-name="ce1">
            <text:p>0.873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88949999999999996" table:style-name="ce1">
            <text:p>0.8895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84840000000000004" table:style-name="ce1">
            <text:p>0.8484</text:p>
          </table:table-cell>
          <table:table-cell office:value-type="float" office:value="1.78E-2" table:style-name="ce1">
            <text:p>0.0178</text:p>
          </table:table-cell>
          <table:table-cell office:value-type="float" office:value="0.62719999999999998" table:style-name="ce1">
            <text:p>0.6272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0.88780000000000003" table:style-name="ce1">
            <text:p>0.8878</text:p>
          </table:table-cell>
          <table:table-cell office:value-type="float" office:value="1.2E-2" table:style-name="ce1">
            <text:p>0.012</text:p>
          </table:table-cell>
          <table:table-cell office:value-type="float" office:value="0.87749999999999995" table:style-name="ce1">
            <text:p>0.8775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89232547125130202" table:style-name="ce20">
            <text:p>0.8923</text:p>
          </table:table-cell>
          <table:table-cell office:value-type="float" office:value="1.3141450488258943E-2" table:style-name="ce20">
            <text:p>0.013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7016" table:style-name="ce1">
            <text:p>0.7016</text:p>
          </table:table-cell>
          <table:table-cell office:value-type="float" office:value="2.07E-2" table:style-name="ce1">
            <text:p>0.0207</text:p>
          </table:table-cell>
          <table:table-cell office:value-type="float" office:value="0.73860000000000003" table:style-name="ce1">
            <text:p>0.7386</text:p>
          </table:table-cell>
          <table:table-cell office:value-type="float" office:value="2.63E-2" table:style-name="ce1">
            <text:p>0.0263</text:p>
          </table:table-cell>
          <table:table-cell office:value-type="float" office:value="0.65710000000000002" table:style-name="ce1">
            <text:p>0.6571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72070000000000001" table:style-name="ce1">
            <text:p>0.7207</text:p>
          </table:table-cell>
          <table:table-cell office:value-type="float" office:value="2.01E-2" table:style-name="ce1">
            <text:p>0.0201</text:p>
          </table:table-cell>
          <table:table-cell office:value-type="float" office:value="0.74260000000000004" table:style-name="ce1">
            <text:p>0.7426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76959999999999995" table:style-name="ce1">
            <text:p>0.7696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0.72760000000000002" table:style-name="ce1">
            <text:p>0.7276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67490000000000006" table:style-name="ce1">
            <text:p>0.6749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78029999999999999" table:style-name="ce1">
            <text:p>0.7803</text:p>
          </table:table-cell>
          <table:table-cell office:value-type="float" office:value="1.78E-2" table:style-name="ce1">
            <text:p>0.0178</text:p>
          </table:table-cell>
          <table:table-cell office:value-type="float" office:value="0.78210000000000002" table:style-name="ce1">
            <text:p>0.7821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76269592476488979" table:style-name="ce20">
            <text:p>0.7627</text:p>
          </table:table-cell>
          <table:table-cell office:value-type="float" office:value="1.5146109366073988E-2" table:style-name="ce20">
            <text:p>0.015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72560000000000002" table:style-name="ce1">
            <text:p>0.7256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0.91639999999999999" table:style-name="ce1">
            <text:p>0.9164</text:p>
          </table:table-cell>
          <table:table-cell office:value-type="float" office:value="1.38E-2" table:style-name="ce1">
            <text:p>0.0138</text:p>
          </table:table-cell>
          <table:table-cell office:value-type="float" office:value="0.94379999999999997" table:style-name="ce1">
            <text:p>0.943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2640000000000002" table:style-name="ce1">
            <text:p>0.8264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95750000000000002" table:style-name="ce1">
            <text:p>0.9575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7850000000000004" table:style-name="ce1">
            <text:p>0.9785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89149999999999996" table:style-name="ce1">
            <text:p>0.8915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96709999999999996" table:style-name="ce1">
            <text:p>0.9671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5779999999999998" table:style-name="ce1">
            <text:p>0.9578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8745454545454525" table:style-name="ce20">
            <text:p>0.9875</text:p>
          </table:table-cell>
          <table:table-cell office:value-type="float" office:value="3.6815375875401276E-3" table:style-name="ce20">
            <text:p>0.0037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7389" table:style-name="ce1">
            <text:p>0.7389</text:p>
          </table:table-cell>
          <table:table-cell office:value-type="float" office:value="7.46E-2" table:style-name="ce1">
            <text:p>0.0746</text:p>
          </table:table-cell>
          <table:table-cell office:value-type="float" office:value="0.93879999999999997" table:style-name="ce1">
            <text:p>0.9388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3140000000000001" table:style-name="ce1">
            <text:p>0.9314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80559999999999998" table:style-name="ce1">
            <text:p>0.8056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93469999999999998" table:style-name="ce1">
            <text:p>0.9347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153" table:style-name="ce1">
            <text:p>0.9153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3689999999999996" table:style-name="ce1">
            <text:p>0.9369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4530000000000005" table:style-name="ce1">
            <text:p>0.8453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93569999999999998" table:style-name="ce1">
            <text:p>0.9357</text:p>
          </table:table-cell>
          <table:table-cell office:value-type="float" office:value="5.3E-3" table:style-name="ce1">
            <text:p>0.0053</text:p>
          </table:table-cell>
          <table:table-cell office:value-type="float" office:value="0.93889999999999996" table:style-name="ce1">
            <text:p>0.9389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3888888888888833" table:style-name="ce20">
            <text:p>0.9389</text:p>
          </table:table-cell>
          <table:table-cell office:value-type="float" office:value="5.7452192805652206E-3" table:style-name="ce20">
            <text:p>0.0057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71289999999999998" table:style-name="ce1">
            <text:p>0.7129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56020000000000003" table:style-name="ce1">
            <text:p>0.5602</text:p>
          </table:table-cell>
          <table:table-cell office:value-type="float" office:value="6.2899999999999998E-2" table:style-name="ce1">
            <text:p>0.0629</text:p>
          </table:table-cell>
          <table:table-cell office:value-type="float" office:value="0.45750000000000002" table:style-name="ce1">
            <text:p>0.4575</text:p>
          </table:table-cell>
          <table:table-cell office:value-type="float" office:value="0.1046" table:style-name="ce1">
            <text:p>0.1046</text:p>
          </table:table-cell>
          <table:table-cell office:value-type="float" office:value="0.7833" table:style-name="ce1">
            <text:p>0.7833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74239999999999995" table:style-name="ce1">
            <text:p>0.7424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0.65920000000000001" table:style-name="ce1">
            <text:p>0.6592</text:p>
          </table:table-cell>
          <table:table-cell office:value-type="float" office:value="0.1105" table:style-name="ce1">
            <text:p>0.1105</text:p>
          </table:table-cell>
          <table:table-cell office:value-type="float" office:value="0.49930000000000002" table:style-name="ce1">
            <text:p>0.4993</text:p>
          </table:table-cell>
          <table:table-cell office:value-type="float" office:value="0.1095" table:style-name="ce1">
            <text:p>0.1095</text:p>
          </table:table-cell>
          <table:table-cell office:value-type="float" office:value="0.76329999999999998" table:style-name="ce1">
            <text:p>0.7633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58650000000000002" table:style-name="ce1">
            <text:p>0.5865</text:p>
          </table:table-cell>
          <table:table-cell office:value-type="float" office:value="0.12180000000000001" table:style-name="ce1">
            <text:p>0.1218</text:p>
          </table:table-cell>
          <table:table-cell office:value-type="float" office:value="0.62609625668449154" table:style-name="ce20">
            <text:p>0.6261</text:p>
          </table:table-cell>
          <table:table-cell office:value-type="float" office:value="8.0675065719332667E-2" table:style-name="ce20">
            <text:p>0.0807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5989999999999998" table:style-name="ce1">
            <text:p>0.9599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96760000000000002" table:style-name="ce1">
            <text:p>0.9676</text:p>
          </table:table-cell>
          <table:table-cell office:value-type="float" office:value="7.6E-3" table:style-name="ce1">
            <text:p>0.0076</text:p>
          </table:table-cell>
          <table:table-cell office:value-type="float" office:value="0.96619999999999995" table:style-name="ce1">
            <text:p>0.966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9880000000000004" table:style-name="ce1">
            <text:p>0.898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96450000000000002" table:style-name="ce1">
            <text:p>0.9645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7070000000000001" table:style-name="ce1">
            <text:p>0.9707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9355" table:style-name="ce1">
            <text:p>0.9355</text:p>
          </table:table-cell>
          <table:table-cell office:value-type="float" office:value="1.04E-2" table:style-name="ce1">
            <text:p>0.0104</text:p>
          </table:table-cell>
          <table:table-cell office:value-type="float" office:value="0.90049999999999997" table:style-name="ce1">
            <text:p>0.9005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96" table:style-name="ce1">
            <text:p>0.96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6879999999999999" table:style-name="ce1">
            <text:p>0.9688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6486486486486445" table:style-name="ce20">
            <text:p>0.9649</text:p>
          </table:table-cell>
          <table:table-cell office:value-type="float" office:value="1.054477469435521E-2" table:style-name="ce20">
            <text:p>0.0105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9617368421052617" table:formula="msoxl:=AVERAGE(B2:B20)" table:style-name="ce3">
            <text:p>0.6962</text:p>
          </table:table-cell>
          <table:table-cell office:value-type="float" office:value="0.19515607953665476" table:formula="msoxl:=STDEV(B2:B20)" table:style-name="ce3">
            <text:p>0.1952</text:p>
          </table:table-cell>
          <table:table-cell office:value-type="float" office:value="0.80804736842105251" table:formula="msoxl:=AVERAGE(D2:D20)" table:style-name="ce3">
            <text:p>0.8080</text:p>
          </table:table-cell>
          <table:table-cell office:value-type="float" office:value="0.19632905023177905" table:formula="msoxl:=STDEV(D2:D20)" table:style-name="ce3">
            <text:p>0.1963</text:p>
          </table:table-cell>
          <table:table-cell office:value-type="float" office:value="0.75064736842105273" table:formula="msoxl:=AVERAGE(F2:F20)" table:style-name="ce3">
            <text:p>0.7506</text:p>
          </table:table-cell>
          <table:table-cell office:value-type="float" office:value="0.24939495087204094" table:formula="msoxl:=STDEV(F2:F20)" table:style-name="ce3">
            <text:p>0.2494</text:p>
          </table:table-cell>
          <table:table-cell office:value-type="float" office:value="0.72126842105263156" table:formula="msoxl:=AVERAGE(H2:H20)" table:style-name="ce3">
            <text:p>0.7213</text:p>
          </table:table-cell>
          <table:table-cell office:value-type="float" office:value="0.2006613677390946" table:formula="msoxl:=STDEV(H2:H20)" table:style-name="ce3">
            <text:p>0.2007</text:p>
          </table:table-cell>
          <table:table-cell office:value-type="float" office:value="0.81216842105263143" table:formula="msoxl:=AVERAGE(J2:J20)" table:style-name="ce3">
            <text:p>0.8122</text:p>
          </table:table-cell>
          <table:table-cell office:value-type="float" office:value="0.20756652762864553" table:formula="msoxl:=STDEV(J2:J20)" table:style-name="ce3">
            <text:p>0.2076</text:p>
          </table:table-cell>
          <table:table-cell office:value-type="float" office:value="0.82146842105263163" table:formula="msoxl:=AVERAGE(L2:L20)" table:style-name="ce3">
            <text:p>0.8215</text:p>
          </table:table-cell>
          <table:table-cell office:value-type="float" office:value="0.20448798675019111" table:formula="msoxl:=STDEV(L2:L20)" table:style-name="ce3">
            <text:p>0.2045</text:p>
          </table:table-cell>
          <table:table-cell office:value-type="float" office:value="0.79681578947368426" table:formula="msoxl:=AVERAGE(N2:N20)" table:style-name="ce3">
            <text:p>0.7968</text:p>
          </table:table-cell>
          <table:table-cell office:value-type="float" office:value="0.21199178250100434" table:formula="msoxl:=STDEV(N2:N20)" table:style-name="ce3">
            <text:p>0.2120</text:p>
          </table:table-cell>
          <table:table-cell office:value-type="float" office:value="0.7134789473684211" table:formula="msoxl:=AVERAGE(P2:P20)" table:style-name="ce3">
            <text:p>0.7135</text:p>
          </table:table-cell>
          <table:table-cell office:value-type="float" office:value="0.19712761117539906" table:formula="msoxl:=STDEV(P2:P20)" table:style-name="ce3">
            <text:p>0.1971</text:p>
          </table:table-cell>
          <table:table-cell office:value-type="float" office:value="0.83278947368421075" table:formula="msoxl:=AVERAGE(R2:R20)" table:style-name="ce4">
            <text:p>0.8328</text:p>
          </table:table-cell>
          <table:table-cell office:value-type="float" office:value="0.2040612296311968" table:formula="msoxl:=STDEV(R2:R20)" table:style-name="ce3">
            <text:p>0.2041</text:p>
          </table:table-cell>
          <table:table-cell office:value-type="float" office:value="0.82092631578947373" table:formula="msoxl:=AVERAGE(T2:T20)" table:style-name="ce3">
            <text:p>0.8209</text:p>
          </table:table-cell>
          <table:table-cell office:value-type="float" office:value="0.21008509080874099" table:formula="msoxl:=STDEV(T2:T20)" table:style-name="ce3">
            <text:p>0.2101</text:p>
          </table:table-cell>
          <table:table-cell office:value-type="float" office:value="0.82027427663135655" table:formula="msoxl:=AVERAGE(V2:V20)" table:style-name="ce3">
            <text:p>0.8203</text:p>
          </table:table-cell>
          <table:table-cell office:value-type="float" office:value="0.22313589023902347" table:formula="msoxl:=STDEV(V2:V20)" table:style-name="ce3">
            <text:p>0.2231</text:p>
          </table:table-cell>
          <table:table-cell table:number-columns-repeated="36" table:style-name="ce3"/>
          <table:table-cell table:number-columns-repeated="16325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06" table:style-name="ce1">
            <text:p>0.106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1414" table:style-name="ce1">
            <text:p>0.1414</text:p>
          </table:table-cell>
          <table:table-cell office:value-type="float" office:value="1.72E-2" table:style-name="ce1">
            <text:p>0.0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41" table:style-name="ce1">
            <text:p>0.1241</text:p>
          </table:table-cell>
          <table:table-cell office:value-type="float" office:value="1.95E-2" table:style-name="ce1">
            <text:p>0.0195</text:p>
          </table:table-cell>
          <table:table-cell office:value-type="float" office:value="0.13689999999999999" table:style-name="ce1">
            <text:p>0.1369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1429" table:style-name="ce1">
            <text:p>0.1429</text:p>
          </table:table-cell>
          <table:table-cell office:value-type="float" office:value="3.39E-2" table:style-name="ce1">
            <text:p>0.0339</text:p>
          </table:table-cell>
          <table:table-cell office:value-type="float" office:value="0.11260000000000001" table:style-name="ce1">
            <text:p>0.1126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1288" table:style-name="ce1">
            <text:p>0.1288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14360000000000001" table:style-name="ce1">
            <text:p>0.1436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14860000000000001" table:style-name="ce1">
            <text:p>0.1486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11407863379527716" table:style-name="ce20">
            <text:p>0.1141</text:p>
          </table:table-cell>
          <table:table-cell office:value-type="float" office:value="2.0256328590712299E-2" table:style-name="ce20">
            <text:p>0.020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52890000000000004" table:style-name="ce1">
            <text:p>0.5289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0.78059999999999996" table:style-name="ce1">
            <text:p>0.7806</text:p>
          </table:table-cell>
          <table:table-cell office:value-type="float" office:value="2.24E-2" table:style-name="ce1">
            <text:p>0.0224</text:p>
          </table:table-cell>
          <table:table-cell office:value-type="float" office:value="0.78779999999999994" table:style-name="ce1">
            <text:p>0.7878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9720000000000004" table:style-name="ce1">
            <text:p>0.6972</text:p>
          </table:table-cell>
          <table:table-cell office:value-type="float" office:value="2.41E-2" table:style-name="ce1">
            <text:p>0.0241</text:p>
          </table:table-cell>
          <table:table-cell office:value-type="float" office:value="0.79220000000000002" table:style-name="ce1">
            <text:p>0.7922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9139999999999999" table:style-name="ce1">
            <text:p>0.7914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72740000000000005" table:style-name="ce1">
            <text:p>0.7274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62560000000000004" table:style-name="ce1">
            <text:p>0.6256</text:p>
          </table:table-cell>
          <table:table-cell office:value-type="float" office:value="3.56E-2" table:style-name="ce1">
            <text:p>0.0356</text:p>
          </table:table-cell>
          <table:table-cell office:value-type="float" office:value="0.79320000000000002" table:style-name="ce1">
            <text:p>0.7932</text:p>
          </table:table-cell>
          <table:table-cell office:value-type="float" office:value="2.12E-2" table:style-name="ce1">
            <text:p>0.0212</text:p>
          </table:table-cell>
          <table:table-cell office:value-type="float" office:value="0.78659999999999997" table:style-name="ce1">
            <text:p>0.7866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76986475563858181" table:style-name="ce20">
            <text:p>0.7699</text:p>
          </table:table-cell>
          <table:table-cell office:value-type="float" office:value="1.9242425261013749E-2" table:style-name="ce20">
            <text:p>0.019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49320000000000003" table:style-name="ce1">
            <text:p>0.4932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67810000000000004" table:style-name="ce1">
            <text:p>0.6781</text:p>
          </table:table-cell>
          <table:table-cell office:value-type="float" office:value="5.4199999999999998E-2" table:style-name="ce1">
            <text:p>0.0542</text:p>
          </table:table-cell>
          <table:table-cell office:value-type="float" office:value="0.52090000000000003" table:style-name="ce1">
            <text:p>0.5209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0.59899999999999998" table:style-name="ce1">
            <text:p>0.599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74250000000000005" table:style-name="ce1">
            <text:p>0.7425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73499999999999999" table:style-name="ce1">
            <text:p>0.735</text:p>
          </table:table-cell>
          <table:table-cell office:value-type="float" office:value="2.24E-2" table:style-name="ce1">
            <text:p>0.0224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60399999999999998" table:style-name="ce1">
            <text:p>0.604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78490000000000004" table:style-name="ce1">
            <text:p>0.7849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78290000000000004" table:style-name="ce1">
            <text:p>0.7829</text:p>
          </table:table-cell>
          <table:table-cell office:value-type="float" office:value="3.39E-2" table:style-name="ce1">
            <text:p>0.0339</text:p>
          </table:table-cell>
          <table:table-cell office:value-type="float" office:value="0.85883005054026818" table:style-name="ce20">
            <text:p>0.8588</text:p>
          </table:table-cell>
          <table:table-cell office:value-type="float" office:value="2.3044250719919813E-2" table:style-name="ce20">
            <text:p>0.023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3.27E-2" table:style-name="ce1">
            <text:p>0.0327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11269999999999999" table:style-name="ce1">
            <text:p>0.1127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-5.9999999999999995E-4" table:style-name="ce1">
            <text:p>-0.0006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2.87E-2" table:style-name="ce1">
            <text:p>0.0287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322276894063658E-2" table:style-name="ce20">
            <text:p>0.0373</text:p>
          </table:table-cell>
          <table:table-cell office:value-type="float" office:value="4.2609526009013479E-2" table:style-name="ce20">
            <text:p>0.042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46949999999999997" table:style-name="ce1">
            <text:p>0.4695</text:p>
          </table:table-cell>
          <table:table-cell office:value-type="float" office:value="2.24E-2" table:style-name="ce1">
            <text:p>0.0224</text:p>
          </table:table-cell>
          <table:table-cell office:value-type="float" office:value="0.56589999999999996" table:style-name="ce1">
            <text:p>0.5659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53900000000000003" table:style-name="ce1">
            <text:p>0.539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4143" table:style-name="ce1">
            <text:p>0.4143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58050000000000002" table:style-name="ce1">
            <text:p>0.5805</text:p>
          </table:table-cell>
          <table:table-cell office:value-type="float" office:value="1.38E-2" table:style-name="ce1">
            <text:p>0.0138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1.43E-2" table:style-name="ce1">
            <text:p>0.0143</text:p>
          </table:table-cell>
          <table:table-cell office:value-type="float" office:value="0.52769999999999995" table:style-name="ce1">
            <text:p>0.5277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39439999999999997" table:style-name="ce1">
            <text:p>0.3944</text:p>
          </table:table-cell>
          <table:table-cell office:value-type="float" office:value="3.15E-2" table:style-name="ce1">
            <text:p>0.0315</text:p>
          </table:table-cell>
          <table:table-cell office:value-type="float" office:value="0.60960000000000003" table:style-name="ce1">
            <text:p>0.6096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61409999999999998" table:style-name="ce1">
            <text:p>0.6141</text:p>
          </table:table-cell>
          <table:table-cell office:value-type="float" office:value="1.49E-2" table:style-name="ce1">
            <text:p>0.0149</text:p>
          </table:table-cell>
          <table:table-cell office:value-type="float" office:value="0.61157825003920863" table:style-name="ce20">
            <text:p>0.6116</text:p>
          </table:table-cell>
          <table:table-cell office:value-type="float" office:value="2.2621635940417103E-2" table:style-name="ce20">
            <text:p>0.022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0390000000000001" table:style-name="ce1">
            <text:p>0.1039</text:p>
          </table:table-cell>
          <table:table-cell office:value-type="float" office:value="1.54E-2" table:style-name="ce1">
            <text:p>0.0154</text:p>
          </table:table-cell>
          <table:table-cell office:value-type="float" office:value="0.1812" table:style-name="ce1">
            <text:p>0.1812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1346" table:style-name="ce1">
            <text:p>0.1346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1744" table:style-name="ce1">
            <text:p>0.1744</text:p>
          </table:table-cell>
          <table:table-cell office:value-type="float" office:value="1.32E-2" table:style-name="ce1">
            <text:p>0.0132</text:p>
          </table:table-cell>
          <table:table-cell office:value-type="float" office:value="0.1706" table:style-name="ce1">
            <text:p>0.1706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19939999999999999" table:style-name="ce1">
            <text:p>0.1994</text:p>
          </table:table-cell>
          <table:table-cell office:value-type="float" office:value="1.21E-2" table:style-name="ce1">
            <text:p>0.0121</text:p>
          </table:table-cell>
          <table:table-cell office:value-type="float" office:value="0.1469" table:style-name="ce1">
            <text:p>0.1469</text:p>
          </table:table-cell>
          <table:table-cell office:value-type="float" office:value="1.06E-2" table:style-name="ce1">
            <text:p>0.0106</text:p>
          </table:table-cell>
          <table:table-cell office:value-type="float" office:value="0.17519999999999999" table:style-name="ce1">
            <text:p>0.1752</text:p>
          </table:table-cell>
          <table:table-cell office:value-type="float" office:value="1.18E-2" table:style-name="ce1">
            <text:p>0.0118</text:p>
          </table:table-cell>
          <table:table-cell office:value-type="float" office:value="0.20680000000000001" table:style-name="ce1">
            <text:p>0.2068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18640000000000001" table:style-name="ce1">
            <text:p>0.1864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1706677468977231" table:style-name="ce20">
            <text:p>0.1707</text:p>
          </table:table-cell>
          <table:table-cell office:value-type="float" office:value="1.0746531290948848E-2" table:style-name="ce20">
            <text:p>0.010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5049999999999997" table:style-name="ce1">
            <text:p>0.6505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6502" table:style-name="ce1">
            <text:p>0.6502</text:p>
          </table:table-cell>
          <table:table-cell office:value-type="float" office:value="2.24E-2" table:style-name="ce1">
            <text:p>0.0224</text:p>
          </table:table-cell>
          <table:table-cell office:value-type="float" office:value="0.44990000000000002" table:style-name="ce1">
            <text:p>0.449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40350000000000003" table:style-name="ce1">
            <text:p>0.4035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72670000000000001" table:style-name="ce1">
            <text:p>0.7267</text:p>
          </table:table-cell>
          <table:table-cell office:value-type="float" office:value="1.47E-2" table:style-name="ce1">
            <text:p>0.0147</text:p>
          </table:table-cell>
          <table:table-cell office:value-type="float" office:value="0.80479999999999996" table:style-name="ce1">
            <text:p>0.8048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79590000000000005" table:style-name="ce1">
            <text:p>0.7959</text:p>
          </table:table-cell>
          <table:table-cell office:value-type="float" office:value="1.37E-2" table:style-name="ce1">
            <text:p>0.0137</text:p>
          </table:table-cell>
          <table:table-cell office:value-type="float" office:value="0.84640000000000004" table:style-name="ce1">
            <text:p>0.8464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5990000000000002" table:style-name="ce1">
            <text:p>0.7599</text:p>
          </table:table-cell>
          <table:table-cell office:value-type="float" office:value="1.23E-2" table:style-name="ce1">
            <text:p>0.0123</text:p>
          </table:table-cell>
          <table:table-cell office:value-type="float" office:value="0.79179999999999995" table:style-name="ce1">
            <text:p>0.7918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89065121595371033" table:style-name="ce20">
            <text:p>0.8907</text:p>
          </table:table-cell>
          <table:table-cell office:value-type="float" office:value="7.4402766246791886E-3" table:style-name="ce20">
            <text:p>0.007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1641" table:style-name="ce1">
            <text:p>0.1641</text:p>
          </table:table-cell>
          <table:table-cell office:value-type="float" office:value="8.4099999999999994E-2" table:style-name="ce1">
            <text:p>0.0841</text:p>
          </table:table-cell>
          <table:table-cell office:value-type="float" office:value="0.58819999999999995" table:style-name="ce1">
            <text:p>0.5882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0.53290000000000004" table:style-name="ce1">
            <text:p>0.5329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.1784" table:style-name="ce1">
            <text:p>0.1784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6663" table:style-name="ce1">
            <text:p>0.6663</text:p>
          </table:table-cell>
          <table:table-cell office:value-type="float" office:value="7.0099999999999996E-2" table:style-name="ce1">
            <text:p>0.0701</text:p>
          </table:table-cell>
          <table:table-cell office:value-type="float" office:value="0.73960000000000004" table:style-name="ce1">
            <text:p>0.7396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67620000000000002" table:style-name="ce1">
            <text:p>0.6762</text:p>
          </table:table-cell>
          <table:table-cell office:value-type="float" office:value="2.81E-2" table:style-name="ce1">
            <text:p>0.0281</text:p>
          </table:table-cell>
          <table:table-cell office:value-type="float" office:value="9.9599999999999994E-2" table:style-name="ce1">
            <text:p>0.0996</text:p>
          </table:table-cell>
          <table:table-cell office:value-type="float" office:value="2.75E-2" table:style-name="ce1">
            <text:p>0.0275</text:p>
          </table:table-cell>
          <table:table-cell office:value-type="float" office:value="0.72989999999999999" table:style-name="ce1">
            <text:p>0.7299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65669999999999995" table:style-name="ce1">
            <text:p>0.6567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.76553317724834447" table:style-name="ce20">
            <text:p>0.7655</text:p>
          </table:table-cell>
          <table:table-cell office:value-type="float" office:value="3.7061990655532173E-2" table:style-name="ce20">
            <text:p>0.037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78669999999999995" table:style-name="ce1">
            <text:p>0.7867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93910000000000005" table:style-name="ce1">
            <text:p>0.939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9728" table:style-name="ce1">
            <text:p>0.9728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6280000000000001" table:style-name="ce1">
            <text:p>0.8628</text:p>
          </table:table-cell>
          <table:table-cell office:value-type="float" office:value="1.46E-2" table:style-name="ce1">
            <text:p>0.0146</text:p>
          </table:table-cell>
          <table:table-cell office:value-type="float" office:value="0.97940000000000005" table:style-name="ce1">
            <text:p>0.979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8740000000000006" table:style-name="ce1">
            <text:p>0.9874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5750000000000002" table:style-name="ce1">
            <text:p>0.9575</text:p>
          </table:table-cell>
          <table:table-cell office:value-type="float" office:value="1.17E-2" table:style-name="ce1">
            <text:p>0.0117</text:p>
          </table:table-cell>
          <table:table-cell office:value-type="float" office:value="0.872" table:style-name="ce1">
            <text:p>0.872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98309999999999997" table:style-name="ce1">
            <text:p>0.9831</text:p>
          </table:table-cell>
          <table:table-cell office:value-type="float" office:value="3.3E-3" table:style-name="ce1">
            <text:p>0.0033</text:p>
          </table:table-cell>
          <table:table-cell office:value-type="float" office:value="0.97450000000000003" table:style-name="ce1">
            <text:p>0.974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9241642614421044" table:style-name="ce20">
            <text:p>0.9924</text:p>
          </table:table-cell>
          <table:table-cell office:value-type="float" office:value="2.7510266786298049E-3" table:style-name="ce20">
            <text:p>0.002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44109999999999999" table:style-name="ce1">
            <text:p>0.4411</text:p>
          </table:table-cell>
          <table:table-cell office:value-type="float" office:value="4.24E-2" table:style-name="ce1">
            <text:p>0.0424</text:p>
          </table:table-cell>
          <table:table-cell office:value-type="float" office:value="0.53049999999999997" table:style-name="ce1">
            <text:p>0.5305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48649999999999999" table:style-name="ce1">
            <text:p>0.4865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45290000000000002" table:style-name="ce1">
            <text:p>0.4529</text:p>
          </table:table-cell>
          <table:table-cell office:value-type="float" office:value="6.8199999999999997E-2" table:style-name="ce1">
            <text:p>0.0682</text:p>
          </table:table-cell>
          <table:table-cell office:value-type="float" office:value="0.59209999999999996" table:style-name="ce1">
            <text:p>0.5921</text:p>
          </table:table-cell>
          <table:table-cell office:value-type="float" office:value="3.95E-2" table:style-name="ce1">
            <text:p>0.0395</text:p>
          </table:table-cell>
          <table:table-cell office:value-type="float" office:value="0.68340000000000001" table:style-name="ce1">
            <text:p>0.6834</text:p>
          </table:table-cell>
          <table:table-cell office:value-type="float" office:value="3.04E-2" table:style-name="ce1">
            <text:p>0.0304</text:p>
          </table:table-cell>
          <table:table-cell office:value-type="float" office:value="0.55110000000000003" table:style-name="ce1">
            <text:p>0.5511</text:p>
          </table:table-cell>
          <table:table-cell office:value-type="float" office:value="4.87E-2" table:style-name="ce1">
            <text:p>0.0487</text:p>
          </table:table-cell>
          <table:table-cell office:value-type="float" office:value="0.42080000000000001" table:style-name="ce1">
            <text:p>0.4208</text:p>
          </table:table-cell>
          <table:table-cell office:value-type="float" office:value="4.8300000000000003E-2" table:style-name="ce1">
            <text:p>0.0483</text:p>
          </table:table-cell>
          <table:table-cell office:value-type="float" office:value="0.64290000000000003" table:style-name="ce1">
            <text:p>0.6429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60270000000000001" table:style-name="ce1">
            <text:p>0.6027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7171540656638602" table:style-name="ce20">
            <text:p>0.7172</text:p>
          </table:table-cell>
          <table:table-cell office:value-type="float" office:value="3.5871270127184086E-2" table:style-name="ce20">
            <text:p>0.035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2576" table:style-name="ce1">
            <text:p>0.2576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77310000000000001" table:style-name="ce1">
            <text:p>0.7731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86919999999999997" table:style-name="ce1">
            <text:p>0.8692</text:p>
          </table:table-cell>
          <table:table-cell office:value-type="float" office:value="1.67E-2" table:style-name="ce1">
            <text:p>0.0167</text:p>
          </table:table-cell>
          <table:table-cell office:value-type="float" office:value="0.4516" table:style-name="ce1">
            <text:p>0.4516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54610000000000003" table:style-name="ce1">
            <text:p>0.5461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71530000000000005" table:style-name="ce1">
            <text:p>0.7153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39450000000000002" table:style-name="ce1">
            <text:p>0.3945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87350000000000005" table:style-name="ce1">
            <text:p>0.8735</text:p>
          </table:table-cell>
          <table:table-cell office:value-type="float" office:value="1.35E-2" table:style-name="ce1">
            <text:p>0.0135</text:p>
          </table:table-cell>
          <table:table-cell office:value-type="float" office:value="0.88129999999999997" table:style-name="ce1">
            <text:p>0.8813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43332856878371101" table:style-name="ce20">
            <text:p>0.4333</text:p>
          </table:table-cell>
          <table:table-cell office:value-type="float" office:value="1.1325548559984151E-2" table:style-name="ce20">
            <text:p>0.011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42199999999999999" table:style-name="ce1">
            <text:p>0.422</text:p>
          </table:table-cell>
          <table:table-cell office:value-type="float" office:value="0.1193" table:style-name="ce1">
            <text:p>0.1193</text:p>
          </table:table-cell>
          <table:table-cell office:value-type="float" office:value="0.82230000000000003" table:style-name="ce1">
            <text:p>0.822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2240000000000002" table:style-name="ce1">
            <text:p>0.822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7218" table:style-name="ce1">
            <text:p>0.7218</text:p>
          </table:table-cell>
          <table:table-cell office:value-type="float" office:value="6.4399999999999999E-2" table:style-name="ce1">
            <text:p>0.0644</text:p>
          </table:table-cell>
          <table:table-cell office:value-type="float" office:value="0.85860000000000003" table:style-name="ce1">
            <text:p>0.858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77" table:style-name="ce1">
            <text:p>0.877</text:p>
          </table:table-cell>
          <table:table-cell office:value-type="float" office:value="0.01" table:style-name="ce1">
            <text:p>0.01</text:p>
          </table:table-cell>
          <table:table-cell office:value-type="float" office:value="0.85150000000000003" table:style-name="ce1">
            <text:p>0.8515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69969999999999999" table:style-name="ce1">
            <text:p>0.6997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86480000000000001" table:style-name="ce1">
            <text:p>0.8648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5680000000000001" table:style-name="ce1">
            <text:p>0.8568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88812897032012494" table:style-name="ce20">
            <text:p>0.8881</text:p>
          </table:table-cell>
          <table:table-cell office:value-type="float" office:value="1.4184762331589228E-2" table:style-name="ce20">
            <text:p>0.014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74439999999999995" table:style-name="ce1">
            <text:p>0.7444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.87529999999999997" table:style-name="ce1">
            <text:p>0.8753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88639999999999997" table:style-name="ce1">
            <text:p>0.8864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83230000000000004" table:style-name="ce1">
            <text:p>0.8323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92579999999999996" table:style-name="ce1">
            <text:p>0.9258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93889999999999996" table:style-name="ce1">
            <text:p>0.9389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81869999999999998" table:style-name="ce1">
            <text:p>0.8187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0.76519999999999999" table:style-name="ce1">
            <text:p>0.7652</text:p>
          </table:table-cell>
          <table:table-cell office:value-type="float" office:value="2.75E-2" table:style-name="ce1">
            <text:p>0.0275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91459999999999997" table:style-name="ce1">
            <text:p>0.9146</text:p>
          </table:table-cell>
          <table:table-cell office:value-type="float" office:value="2.12E-2" table:style-name="ce1">
            <text:p>0.0212</text:p>
          </table:table-cell>
          <table:table-cell office:value-type="float" office:value="0.94646464646464623" table:style-name="ce20">
            <text:p>0.9465</text:p>
          </table:table-cell>
          <table:table-cell office:value-type="float" office:value="1.371821467169237E-2" table:style-name="ce20">
            <text:p>0.013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52529999999999999" table:style-name="ce1">
            <text:p>0.5253</text:p>
          </table:table-cell>
          <table:table-cell office:value-type="float" office:value="7.0499999999999993E-2" table:style-name="ce1">
            <text:p>0.0705</text:p>
          </table:table-cell>
          <table:table-cell office:value-type="float" office:value="0.71220000000000006" table:style-name="ce1">
            <text:p>0.7122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0.68389999999999995" table:style-name="ce1">
            <text:p>0.6839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5403" table:style-name="ce1">
            <text:p>0.5403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73099999999999998" table:style-name="ce1">
            <text:p>0.731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76880000000000004" table:style-name="ce1">
            <text:p>0.7688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68010000000000004" table:style-name="ce1">
            <text:p>0.6801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22819999999999999" table:style-name="ce1">
            <text:p>0.2282</text:p>
          </table:table-cell>
          <table:table-cell office:value-type="float" office:value="8.6300000000000002E-2" table:style-name="ce1">
            <text:p>0.0863</text:p>
          </table:table-cell>
          <table:table-cell office:value-type="float" office:value="0.76319999999999999" table:style-name="ce1">
            <text:p>0.7632</text:p>
          </table:table-cell>
          <table:table-cell office:value-type="float" office:value="2.47E-2" table:style-name="ce1">
            <text:p>0.0247</text:p>
          </table:table-cell>
          <table:table-cell office:value-type="float" office:value="0.74109999999999998" table:style-name="ce1">
            <text:p>0.7411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77330493194985306" table:style-name="ce20">
            <text:p>0.7733</text:p>
          </table:table-cell>
          <table:table-cell office:value-type="float" office:value="2.7608256565616517E-2" table:style-name="ce20">
            <text:p>0.027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55089999999999995" table:style-name="ce1">
            <text:p>0.5509</text:p>
          </table:table-cell>
          <table:table-cell office:value-type="float" office:value="2.98E-2" table:style-name="ce1">
            <text:p>0.0298</text:p>
          </table:table-cell>
          <table:table-cell office:value-type="float" office:value="0.57440000000000002" table:style-name="ce1">
            <text:p>0.5744</text:p>
          </table:table-cell>
          <table:table-cell office:value-type="float" office:value="4.53E-2" table:style-name="ce1">
            <text:p>0.0453</text:p>
          </table:table-cell>
          <table:table-cell office:value-type="float" office:value="0.48949999999999999" table:style-name="ce1">
            <text:p>0.4895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54490000000000005" table:style-name="ce1">
            <text:p>0.5449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58630000000000004" table:style-name="ce1">
            <text:p>0.5863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63959999999999995" table:style-name="ce1">
            <text:p>0.6396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56720000000000004" table:style-name="ce1">
            <text:p>0.5672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0.52449999999999997" table:style-name="ce1">
            <text:p>0.5245</text:p>
          </table:table-cell>
          <table:table-cell office:value-type="float" office:value="3.09E-2" table:style-name="ce1">
            <text:p>0.0309</text:p>
          </table:table-cell>
          <table:table-cell office:value-type="float" office:value="0.64580000000000004" table:style-name="ce1">
            <text:p>0.6458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64770000000000005" table:style-name="ce1">
            <text:p>0.6477</text:p>
          </table:table-cell>
          <table:table-cell office:value-type="float" office:value="3.27E-2" table:style-name="ce1">
            <text:p>0.0327</text:p>
          </table:table-cell>
          <table:table-cell office:value-type="float" office:value="0.62910195501215393" table:style-name="ce20">
            <text:p>0.6291</text:p>
          </table:table-cell>
          <table:table-cell office:value-type="float" office:value="2.3051655572811119E-2" table:style-name="ce20">
            <text:p>0.023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69820000000000004" table:style-name="ce1">
            <text:p>0.6982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90800000000000003" table:style-name="ce1">
            <text:p>0.908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93820000000000003" table:style-name="ce1">
            <text:p>0.938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0900000000000005" table:style-name="ce1">
            <text:p>0.809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95320000000000005" table:style-name="ce1">
            <text:p>0.9532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97640000000000005" table:style-name="ce1">
            <text:p>0.9764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88060000000000005" table:style-name="ce1">
            <text:p>0.8806</text:p>
          </table:table-cell>
          <table:table-cell office:value-type="float" office:value="4.7699999999999999E-2" table:style-name="ce1">
            <text:p>0.0477</text:p>
          </table:table-cell>
          <table:table-cell office:value-type="float" office:value="0.83140000000000003" table:style-name="ce1">
            <text:p>0.8314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96379999999999999" table:style-name="ce1">
            <text:p>0.963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536" table:style-name="ce1">
            <text:p>0.9536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8619999999999997" table:style-name="ce20">
            <text:p>0.9862</text:p>
          </table:table-cell>
          <table:table-cell office:value-type="float" office:value="4.0496913462633212E-3" table:style-name="ce20">
            <text:p>0.004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394" table:style-name="ce1">
            <text:p>0.1394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34699999999999998" table:style-name="ce1">
            <text:p>0.347</text:p>
          </table:table-cell>
          <table:table-cell office:value-type="float" office:value="6.7299999999999999E-2" table:style-name="ce1">
            <text:p>0.0673</text:p>
          </table:table-cell>
          <table:table-cell office:value-type="float" office:value="0.13339999999999999" table:style-name="ce1">
            <text:p>0.1334</text:p>
          </table:table-cell>
          <table:table-cell office:value-type="float" office:value="9.5200000000000007E-2" table:style-name="ce1">
            <text:p>0.0952</text:p>
          </table:table-cell>
          <table:table-cell office:value-type="float" office:value="0.1966" table:style-name="ce1">
            <text:p>0.1966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0.25769999999999998" table:style-name="ce1">
            <text:p>0.2577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0.35699999999999998" table:style-name="ce1">
            <text:p>0.357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28270000000000001" table:style-name="ce1">
            <text:p>0.2827</text:p>
          </table:table-cell>
          <table:table-cell office:value-type="float" office:value="9.0300000000000005E-2" table:style-name="ce1">
            <text:p>0.0903</text:p>
          </table:table-cell>
          <table:table-cell office:value-type="float" office:value="0.13650000000000001" table:style-name="ce1">
            <text:p>0.1365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0.31040000000000001" table:style-name="ce1">
            <text:p>0.3104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0.35320000000000001" table:style-name="ce1">
            <text:p>0.3532</text:p>
          </table:table-cell>
          <table:table-cell office:value-type="float" office:value="7.6600000000000001E-2" table:style-name="ce1">
            <text:p>0.0766</text:p>
          </table:table-cell>
          <table:table-cell office:value-type="float" office:value="0.40119647351119275" table:style-name="ce20">
            <text:p>0.4012</text:p>
          </table:table-cell>
          <table:table-cell office:value-type="float" office:value="9.4890891013467163E-2" table:style-name="ce20">
            <text:p>0.0949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4410000000000001" table:style-name="ce1">
            <text:p>0.2441</text:p>
          </table:table-cell>
          <table:table-cell office:value-type="float" office:value="9.3100000000000002E-2" table:style-name="ce1">
            <text:p>0.0931</text:p>
          </table:table-cell>
          <table:table-cell office:value-type="float" office:value="0.43619999999999998" table:style-name="ce1">
            <text:p>0.4362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-6.6299999999999998E-2" table:style-name="ce1">
            <text:p>-0.0663</text:p>
          </table:table-cell>
          <table:table-cell office:value-type="float" office:value="0.18340000000000001" table:style-name="ce1">
            <text:p>0.1834</text:p>
          </table:table-cell>
          <table:table-cell office:value-type="float" office:value="-2.69E-2" table:style-name="ce1">
            <text:p>-0.0269</text:p>
          </table:table-cell>
          <table:table-cell office:value-type="float" office:value="0.12330000000000001" table:style-name="ce1">
            <text:p>0.1233</text:p>
          </table:table-cell>
          <table:table-cell office:value-type="float" office:value="0.44540000000000002" table:style-name="ce1">
            <text:p>0.4454</text:p>
          </table:table-cell>
          <table:table-cell office:value-type="float" office:value="7.6200000000000004E-2" table:style-name="ce1">
            <text:p>0.0762</text:p>
          </table:table-cell>
          <table:table-cell office:value-type="float" office:value="0.3458" table:style-name="ce1">
            <text:p>0.3458</text:p>
          </table:table-cell>
          <table:table-cell office:value-type="float" office:value="8.43E-2" table:style-name="ce1">
            <text:p>0.0843</text:p>
          </table:table-cell>
          <table:table-cell office:value-type="float" office:value="0.22700000000000001" table:style-name="ce1">
            <text:p>0.227</text:p>
          </table:table-cell>
          <table:table-cell office:value-type="float" office:value="0.1384" table:style-name="ce1">
            <text:p>0.1384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12330000000000001" table:style-name="ce1">
            <text:p>0.1233</text:p>
          </table:table-cell>
          <table:table-cell office:value-type="float" office:value="0.39190000000000003" table:style-name="ce1">
            <text:p>0.3919</text:p>
          </table:table-cell>
          <table:table-cell office:value-type="float" office:value="0.1201" table:style-name="ce1">
            <text:p>0.1201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17319999999999999" table:style-name="ce1">
            <text:p>0.1732</text:p>
          </table:table-cell>
          <table:table-cell office:value-type="float" office:value="0.17389961931402459" table:style-name="ce20">
            <text:p>0.1739</text:p>
          </table:table-cell>
          <table:table-cell office:value-type="float" office:value="0.13974171055607376" table:style-name="ce20">
            <text:p>0.1397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1969999999999996" table:style-name="ce1">
            <text:p>0.9197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1.52E-2" table:style-name="ce1">
            <text:p>0.0152</text:p>
          </table:table-cell>
          <table:table-cell office:value-type="float" office:value="0.93240000000000001" table:style-name="ce1">
            <text:p>0.9324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79759999999999998" table:style-name="ce1">
            <text:p>0.7976</text:p>
          </table:table-cell>
          <table:table-cell office:value-type="float" office:value="3.15E-2" table:style-name="ce1">
            <text:p>0.0315</text:p>
          </table:table-cell>
          <table:table-cell office:value-type="float" office:value="0.92889999999999995" table:style-name="ce1">
            <text:p>0.9289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94140000000000001" table:style-name="ce1">
            <text:p>0.9414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87109999999999999" table:style-name="ce1">
            <text:p>0.8711</text:p>
          </table:table-cell>
          <table:table-cell office:value-type="float" office:value="2.07E-2" table:style-name="ce1">
            <text:p>0.0207</text:p>
          </table:table-cell>
          <table:table-cell office:value-type="float" office:value="0.80110000000000003" table:style-name="ce1">
            <text:p>0.8011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92" table:style-name="ce1">
            <text:p>0.92</text:p>
          </table:table-cell>
          <table:table-cell office:value-type="float" office:value="1.89E-2" table:style-name="ce1">
            <text:p>0.0189</text:p>
          </table:table-cell>
          <table:table-cell office:value-type="float" office:value="0.93759999999999999" table:style-name="ce1">
            <text:p>0.9376</text:p>
          </table:table-cell>
          <table:table-cell office:value-type="float" office:value="1.43E-2" table:style-name="ce1">
            <text:p>0.0143</text:p>
          </table:table-cell>
          <table:table-cell office:value-type="float" office:value="0.92972957968550829" table:style-name="ce20">
            <text:p>0.9297</text:p>
          </table:table-cell>
          <table:table-cell office:value-type="float" office:value="2.1089521286270695E-2" table:style-name="ce20">
            <text:p>0.021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3397368421052629" table:formula="msoxl:=AVERAGE(B2:B20)" table:style-name="ce3">
            <text:p>0.4340</text:p>
          </table:table-cell>
          <table:table-cell office:value-type="float" office:value="0.26257386017420625" table:formula="msoxl:=STDEV(B2:B20)" table:style-name="ce3">
            <text:p>0.2626</text:p>
          </table:table-cell>
          <table:table-cell office:value-type="float" office:value="0.60204210526315793" table:formula="msoxl:=AVERAGE(D2:D20)" table:style-name="ce3">
            <text:p>0.6020</text:p>
          </table:table-cell>
          <table:table-cell office:value-type="float" office:value="0.27632468083717382" table:formula="msoxl:=STDEV(D2:D20)" table:style-name="ce3">
            <text:p>0.2763</text:p>
          </table:table-cell>
          <table:table-cell office:value-type="float" office:value="0.4867473684210526" table:formula="msoxl:=AVERAGE(F2:F20)" table:style-name="ce3">
            <text:p>0.4867</text:p>
          </table:table-cell>
          <table:table-cell office:value-type="float" office:value="0.35820950940975732" table:formula="msoxl:=STDEV(F2:F20)" table:style-name="ce3">
            <text:p>0.3582</text:p>
          </table:table-cell>
          <table:table-cell office:value-type="float" office:value="0.48558421052631584" table:formula="msoxl:=AVERAGE(H2:H20)" table:style-name="ce3">
            <text:p>0.4856</text:p>
          </table:table-cell>
          <table:table-cell office:value-type="float" office:value="0.29960857476076241" table:formula="msoxl:=STDEV(H2:H20)" table:style-name="ce3">
            <text:p>0.2996</text:p>
          </table:table-cell>
          <table:table-cell office:value-type="float" office:value="0.60742105263157897" table:formula="msoxl:=AVERAGE(J2:J20)" table:style-name="ce3">
            <text:p>0.6074</text:p>
          </table:table-cell>
          <table:table-cell office:value-type="float" office:value="0.29327112328762606" table:formula="msoxl:=STDEV(J2:J20)" table:style-name="ce3">
            <text:p>0.2933</text:p>
          </table:table-cell>
          <table:table-cell office:value-type="float" office:value="0.64350526315789469" table:formula="msoxl:=AVERAGE(L2:L20)" table:style-name="ce3">
            <text:p>0.6435</text:p>
          </table:table-cell>
          <table:table-cell office:value-type="float" office:value="0.28403957758986154" table:formula="msoxl:=STDEV(L2:L20)" table:style-name="ce3">
            <text:p>0.2840</text:p>
          </table:table-cell>
          <table:table-cell office:value-type="float" office:value="0.58924736842105263" table:formula="msoxl:=AVERAGE(N2:N20)" table:style-name="ce3">
            <text:p>0.5892</text:p>
          </table:table-cell>
          <table:table-cell office:value-type="float" office:value="0.29475929043584981" table:formula="msoxl:=STDEV(N2:N20)" table:style-name="ce3">
            <text:p>0.2948</text:p>
          </table:table-cell>
          <table:table-cell office:value-type="float" office:value="0.45141578947368421" table:formula="msoxl:=AVERAGE(P2:P20)" table:style-name="ce3">
            <text:p>0.4514</text:p>
          </table:table-cell>
          <table:table-cell office:value-type="float" office:value="0.30380996849850783" table:formula="msoxl:=STDEV(P2:P20)" table:style-name="ce3">
            <text:p>0.3038</text:p>
          </table:table-cell>
          <table:table-cell office:value-type="float" office:value="0.64991052631578938" table:formula="msoxl:=AVERAGE(R2:R20)" table:style-name="ce6">
            <text:p>0.6499</text:p>
          </table:table-cell>
          <table:table-cell office:value-type="float" office:value="0.29533379400779891" table:formula="msoxl:=STDEV(R2:R20)" table:style-name="ce3">
            <text:p>0.2953</text:p>
          </table:table-cell>
          <table:table-cell office:value-type="float" office:value="0.62715263157894718" table:formula="msoxl:=AVERAGE(T2:T20)" table:style-name="ce3">
            <text:p>0.6272</text:p>
          </table:table-cell>
          <table:table-cell office:value-type="float" office:value="0.31624571735074941" table:formula="msoxl:=STDEV(T2:T20)" table:style-name="ce3">
            <text:p>0.3162</text:p>
          </table:table-cell>
          <table:table-cell office:value-type="float" office:value="0.63628691283455074" table:formula="msoxl:=AVERAGE(V2:V20)" table:style-name="ce3">
            <text:p>0.6363</text:p>
          </table:table-cell>
          <table:table-cell office:value-type="float" office:value="0.31870253006777149" table:formula="msoxl:=STDEV(V2:V20)" table:style-name="ce3">
            <text:p>0.3187</text:p>
          </table:table-cell>
          <table:table-cell table:number-columns-repeated="36" table:style-name="ce3"/>
          <table:table-cell table:number-columns-repeated="16325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7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Acc_x_Red_Test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2570000000000001" table:style-name="ce1">
            <text:p>0.1257</text:p>
          </table:table-cell>
          <table:table-cell office:value-type="float" office:value="0.25700000000000001" table:style-name="ce1">
            <text:p>0.257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0.19420000000000001" table:style-name="ce1">
            <text:p>0.1942</text:p>
          </table:table-cell>
          <table:table-cell office:value-type="float" office:value="0.22070000000000001" table:style-name="ce1">
            <text:p>0.2207</text:p>
          </table:table-cell>
          <table:table-cell office:value-type="float" office:value="0.1037" table:style-name="ce1">
            <text:p>0.1037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1993" table:style-name="ce1">
            <text:p>0.1993</text:p>
          </table:table-cell>
          <table:table-cell office:value-type="float" office:value="0.22539999999999999" table:style-name="ce1">
            <text:p>0.2254</text:p>
          </table:table-cell>
          <table:table-cell office:value-type="float" office:value="0.2475" table:style-name="ce1">
            <text:p>0.24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75790000000000002" table:style-name="ce1">
            <text:p>0.7579</text:p>
          </table:table-cell>
          <table:table-cell office:value-type="float" office:value="0.8861" table:style-name="ce1">
            <text:p>0.8861</text:p>
          </table:table-cell>
          <table:table-cell office:value-type="float" office:value="0.77349999999999997" table:style-name="ce1">
            <text:p>0.7735</text:p>
          </table:table-cell>
          <table:table-cell office:value-type="float" office:value="0.80149999999999999" table:style-name="ce1">
            <text:p>0.8015</text:p>
          </table:table-cell>
          <table:table-cell office:value-type="float" office:value="0.81969999999999998" table:style-name="ce1">
            <text:p>0.8197</text:p>
          </table:table-cell>
          <table:table-cell office:value-type="float" office:value="0.32440000000000002" table:style-name="ce1">
            <text:p>0.3244</text:p>
          </table:table-cell>
          <table:table-cell office:value-type="float" office:value="0.75360000000000005" table:style-name="ce1">
            <text:p>0.7536</text:p>
          </table:table-cell>
          <table:table-cell office:value-type="float" office:value="0.71399999999999997" table:style-name="ce1">
            <text:p>0.714</text:p>
          </table:table-cell>
          <table:table-cell office:value-type="float" office:value="0.80830000000000002" table:style-name="ce1">
            <text:p>0.8083</text:p>
          </table:table-cell>
          <table:table-cell office:value-type="float" office:value="0.86709999999999998" table:style-name="ce1">
            <text:p>0.86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2829999999999995" table:style-name="ce1">
            <text:p>0.7283</text:p>
          </table:table-cell>
          <table:table-cell office:value-type="float" office:value="0.83150000000000002" table:style-name="ce1">
            <text:p>0.8315</text:p>
          </table:table-cell>
          <table:table-cell office:value-type="float" office:value="0.64970000000000006" table:style-name="ce1">
            <text:p>0.6497</text:p>
          </table:table-cell>
          <table:table-cell office:value-type="float" office:value="0.72740000000000005" table:style-name="ce1">
            <text:p>0.7274</text:p>
          </table:table-cell>
          <table:table-cell office:value-type="float" office:value="0.7853" table:style-name="ce1">
            <text:p>0.7853</text:p>
          </table:table-cell>
          <table:table-cell office:value-type="float" office:value="0.51080000000000003" table:style-name="ce1">
            <text:p>0.5108</text:p>
          </table:table-cell>
          <table:table-cell office:value-type="float" office:value="0.76880000000000004" table:style-name="ce1">
            <text:p>0.7688</text:p>
          </table:table-cell>
          <table:table-cell office:value-type="float" office:value="0.62639999999999996" table:style-name="ce1">
            <text:p>0.6264</text:p>
          </table:table-cell>
          <table:table-cell office:value-type="float" office:value="0.80359999999999998" table:style-name="ce1">
            <text:p>0.8036</text:p>
          </table:table-cell>
          <table:table-cell office:value-type="float" office:value="0.85170000000000001" table:style-name="ce1">
            <text:p>0.85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0.79620000000000002" table:style-name="ce1">
            <text:p>0.7962</text:p>
          </table:table-cell>
          <table:table-cell office:value-type="float" office:value="0.9042" table:style-name="ce1">
            <text:p>0.9042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0.72409999999999997" table:style-name="ce1">
            <text:p>0.7241</text:p>
          </table:table-cell>
          <table:table-cell office:value-type="float" office:value="0.31409999999999999" table:style-name="ce1">
            <text:p>0.3141</text:p>
          </table:table-cell>
          <table:table-cell office:value-type="float" office:value="0.81089999999999995" table:style-name="ce1">
            <text:p>0.8109</text:p>
          </table:table-cell>
          <table:table-cell office:value-type="float" office:value="0.84399999999999997" table:style-name="ce1">
            <text:p>0.844</text:p>
          </table:table-cell>
          <table:table-cell office:value-type="float" office:value="0.94030000000000002" table:style-name="ce1">
            <text:p>0.94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75149999999999995" table:style-name="ce1">
            <text:p>0.7515</text:p>
          </table:table-cell>
          <table:table-cell office:value-type="float" office:value="0.81120000000000003" table:style-name="ce1">
            <text:p>0.8112</text:p>
          </table:table-cell>
          <table:table-cell office:value-type="float" office:value="0.74260000000000004" table:style-name="ce1">
            <text:p>0.7426</text:p>
          </table:table-cell>
          <table:table-cell office:value-type="float" office:value="0.66420000000000001" table:style-name="ce1">
            <text:p>0.6642</text:p>
          </table:table-cell>
          <table:table-cell office:value-type="float" office:value="0.72560000000000002" table:style-name="ce1">
            <text:p>0.7256</text:p>
          </table:table-cell>
          <table:table-cell office:value-type="float" office:value="0.40279999999999999" table:style-name="ce1">
            <text:p>0.4028</text:p>
          </table:table-cell>
          <table:table-cell office:value-type="float" office:value="0.61929999999999996" table:style-name="ce1">
            <text:p>0.6193</text:p>
          </table:table-cell>
          <table:table-cell office:value-type="float" office:value="0.65559999999999996" table:style-name="ce1">
            <text:p>0.6556</text:p>
          </table:table-cell>
          <table:table-cell office:value-type="float" office:value="0.74580000000000002" table:style-name="ce1">
            <text:p>0.7458</text:p>
          </table:table-cell>
          <table:table-cell office:value-type="float" office:value="0.81679999999999997" table:style-name="ce1">
            <text:p>0.8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2690000000000001" table:style-name="ce1">
            <text:p>0.1269</text:p>
          </table:table-cell>
          <table:table-cell office:value-type="float" office:value="0.30730000000000002" table:style-name="ce1">
            <text:p>0.3073</text:p>
          </table:table-cell>
          <table:table-cell office:value-type="float" office:value="0.26300000000000001" table:style-name="ce1">
            <text:p>0.263</text:p>
          </table:table-cell>
          <table:table-cell office:value-type="float" office:value="0.2409" table:style-name="ce1">
            <text:p>0.2409</text:p>
          </table:table-cell>
          <table:table-cell office:value-type="float" office:value="0.25040000000000001" table:style-name="ce1">
            <text:p>0.2504</text:p>
          </table:table-cell>
          <table:table-cell office:value-type="float" office:value="0.18229999999999999" table:style-name="ce1">
            <text:p>0.1823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0.23519999999999999" table:style-name="ce1">
            <text:p>0.2352</text:p>
          </table:table-cell>
          <table:table-cell office:value-type="float" office:value="0.28210000000000002" table:style-name="ce1">
            <text:p>0.2821</text:p>
          </table:table-cell>
          <table:table-cell office:value-type="float" office:value="0.29110000000000003" table:style-name="ce1">
            <text:p>0.29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4659999999999995" table:style-name="ce1">
            <text:p>0.6466</text:p>
          </table:table-cell>
          <table:table-cell office:value-type="float" office:value="0.71" table:style-name="ce1">
            <text:p>0.71</text:p>
          </table:table-cell>
          <table:table-cell office:value-type="float" office:value="0.56459999999999999" table:style-name="ce1">
            <text:p>0.5646</text:p>
          </table:table-cell>
          <table:table-cell office:value-type="float" office:value="0.52410000000000001" table:style-name="ce1">
            <text:p>0.5241</text:p>
          </table:table-cell>
          <table:table-cell office:value-type="float" office:value="0.71579999999999999" table:style-name="ce1">
            <text:p>0.7158</text:p>
          </table:table-cell>
          <table:table-cell office:value-type="float" office:value="0.42470000000000002" table:style-name="ce1">
            <text:p>0.4247</text:p>
          </table:table-cell>
          <table:table-cell office:value-type="float" office:value="0.68020000000000003" table:style-name="ce1">
            <text:p>0.6802</text:p>
          </table:table-cell>
          <table:table-cell office:value-type="float" office:value="0.3261" table:style-name="ce1">
            <text:p>0.3261</text:p>
          </table:table-cell>
          <table:table-cell office:value-type="float" office:value="0.75309999999999999" table:style-name="ce1">
            <text:p>0.7531</text:p>
          </table:table-cell>
          <table:table-cell office:value-type="float" office:value="0.75460000000000005" table:style-name="ce1">
            <text:p>0.75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67979999999999996" table:style-name="ce1">
            <text:p>0.6798</text:p>
          </table:table-cell>
          <table:table-cell office:value-type="float" office:value="0.93410000000000004" table:style-name="ce1">
            <text:p>0.9341</text:p>
          </table:table-cell>
          <table:table-cell office:value-type="float" office:value="0.77790000000000004" table:style-name="ce1">
            <text:p>0.7779</text:p>
          </table:table-cell>
          <table:table-cell office:value-type="float" office:value="0.62019999999999997" table:style-name="ce1">
            <text:p>0.6202</text:p>
          </table:table-cell>
          <table:table-cell office:value-type="float" office:value="0.86929999999999996" table:style-name="ce1">
            <text:p>0.8693</text:p>
          </table:table-cell>
          <table:table-cell office:value-type="float" office:value="0.2984" table:style-name="ce1">
            <text:p>0.2984</text:p>
          </table:table-cell>
          <table:table-cell office:value-type="float" office:value="0.8135" table:style-name="ce1">
            <text:p>0.8135</text:p>
          </table:table-cell>
          <table:table-cell office:value-type="float" office:value="0.51629999999999998" table:style-name="ce1">
            <text:p>0.5163</text:p>
          </table:table-cell>
          <table:table-cell office:value-type="float" office:value="0.85850000000000004" table:style-name="ce1">
            <text:p>0.8585</text:p>
          </table:table-cell>
          <table:table-cell office:value-type="float" office:value="0.93259999999999998" table:style-name="ce1">
            <text:p>0.93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8024" table:style-name="ce1">
            <text:p>0.8024</text:p>
          </table:table-cell>
          <table:table-cell office:value-type="float" office:value="0.92849999999999999" table:style-name="ce1">
            <text:p>0.9285</text:p>
          </table:table-cell>
          <table:table-cell office:value-type="float" office:value="0.82599999999999996" table:style-name="ce1">
            <text:p>0.826</text:p>
          </table:table-cell>
          <table:table-cell office:value-type="float" office:value="0.85750000000000004" table:style-name="ce1">
            <text:p>0.8575</text:p>
          </table:table-cell>
          <table:table-cell office:value-type="float" office:value="0.88870000000000005" table:style-name="ce1">
            <text:p>0.8887</text:p>
          </table:table-cell>
          <table:table-cell office:value-type="float" office:value="0.35110000000000002" table:style-name="ce1">
            <text:p>0.3511</text:p>
          </table:table-cell>
          <table:table-cell office:value-type="float" office:value="0.9264" table:style-name="ce1">
            <text:p>0.9264</text:p>
          </table:table-cell>
          <table:table-cell office:value-type="float" office:value="0.81769999999999998" table:style-name="ce1">
            <text:p>0.8177</text:p>
          </table:table-cell>
          <table:table-cell office:value-type="float" office:value="0.88639999999999997" table:style-name="ce1">
            <text:p>0.8864</text:p>
          </table:table-cell>
          <table:table-cell office:value-type="float" office:value="0.95179999999999998" table:style-name="ce1">
            <text:p>0.95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6839999999999997" table:style-name="ce1">
            <text:p>0.7684</text:p>
          </table:table-cell>
          <table:table-cell office:value-type="float" office:value="0.80379999999999996" table:style-name="ce1">
            <text:p>0.8038</text:p>
          </table:table-cell>
          <table:table-cell office:value-type="float" office:value="0.68459999999999999" table:style-name="ce1">
            <text:p>0.6846</text:p>
          </table:table-cell>
          <table:table-cell office:value-type="float" office:value="0.67469999999999997" table:style-name="ce1">
            <text:p>0.6747</text:p>
          </table:table-cell>
          <table:table-cell office:value-type="float" office:value="0.74990000000000001" table:style-name="ce1">
            <text:p>0.7499</text:p>
          </table:table-cell>
          <table:table-cell office:value-type="float" office:value="0.3352" table:style-name="ce1">
            <text:p>0.3352</text:p>
          </table:table-cell>
          <table:table-cell office:value-type="float" office:value="0.68279999999999996" table:style-name="ce1">
            <text:p>0.6828</text:p>
          </table:table-cell>
          <table:table-cell office:value-type="float" office:value="0.59519999999999995" table:style-name="ce1">
            <text:p>0.5952</text:p>
          </table:table-cell>
          <table:table-cell office:value-type="float" office:value="0.76849999999999996" table:style-name="ce1">
            <text:p>0.7685</text:p>
          </table:table-cell>
          <table:table-cell office:value-type="float" office:value="0.78710000000000002" table:style-name="ce1">
            <text:p>0.78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0160000000000002" table:style-name="ce1">
            <text:p>0.6016</text:p>
          </table:table-cell>
          <table:table-cell office:value-type="float" office:value="0.88300000000000001" table:style-name="ce1">
            <text:p>0.883</text:p>
          </table:table-cell>
          <table:table-cell office:value-type="float" office:value="0.47960000000000003" table:style-name="ce1">
            <text:p>0.4796</text:p>
          </table:table-cell>
          <table:table-cell office:value-type="float" office:value="0.74970000000000003" table:style-name="ce1">
            <text:p>0.7497</text:p>
          </table:table-cell>
          <table:table-cell office:value-type="float" office:value="0.64700000000000002" table:style-name="ce1">
            <text:p>0.647</text:p>
          </table:table-cell>
          <table:table-cell office:value-type="float" office:value="0.59719999999999995" table:style-name="ce1">
            <text:p>0.5972</text:p>
          </table:table-cell>
          <table:table-cell office:value-type="float" office:value="0.71950000000000003" table:style-name="ce1">
            <text:p>0.7195</text:p>
          </table:table-cell>
          <table:table-cell office:value-type="float" office:value="0.61019999999999996" table:style-name="ce1">
            <text:p>0.6102</text:p>
          </table:table-cell>
          <table:table-cell office:value-type="float" office:value="0.84309999999999996" table:style-name="ce1">
            <text:p>0.8431</text:p>
          </table:table-cell>
          <table:table-cell office:value-type="float" office:value="0.92659999999999998" table:style-name="ce1">
            <text:p>0.92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50570000000000004" table:style-name="ce1">
            <text:p>0.5057</text:p>
          </table:table-cell>
          <table:table-cell office:value-type="float" office:value="0.8498" table:style-name="ce1">
            <text:p>0.8498</text:p>
          </table:table-cell>
          <table:table-cell office:value-type="float" office:value="0.77470000000000006" table:style-name="ce1">
            <text:p>0.7747</text:p>
          </table:table-cell>
          <table:table-cell office:value-type="float" office:value="0.72189999999999999" table:style-name="ce1">
            <text:p>0.7219</text:p>
          </table:table-cell>
          <table:table-cell office:value-type="float" office:value="0.8044" table:style-name="ce1">
            <text:p>0.8044</text:p>
          </table:table-cell>
          <table:table-cell office:value-type="float" office:value="0.36840000000000001" table:style-name="ce1">
            <text:p>0.3684</text:p>
          </table:table-cell>
          <table:table-cell office:value-type="float" office:value="0.74729999999999996" table:style-name="ce1">
            <text:p>0.7473</text:p>
          </table:table-cell>
          <table:table-cell office:value-type="float" office:value="0.63680000000000003" table:style-name="ce1">
            <text:p>0.6368</text:p>
          </table:table-cell>
          <table:table-cell office:value-type="float" office:value="0.80169999999999997" table:style-name="ce1">
            <text:p>0.8017</text:p>
          </table:table-cell>
          <table:table-cell office:value-type="float" office:value="0.85189999999999999" table:style-name="ce1">
            <text:p>0.85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76400000000000001" table:style-name="ce1">
            <text:p>0.764</text:p>
          </table:table-cell>
          <table:table-cell office:value-type="float" office:value="0.87260000000000004" table:style-name="ce1">
            <text:p>0.8726</text:p>
          </table:table-cell>
          <table:table-cell office:value-type="float" office:value="0.76600000000000001" table:style-name="ce1">
            <text:p>0.766</text:p>
          </table:table-cell>
          <table:table-cell office:value-type="float" office:value="0.79849999999999999" table:style-name="ce1">
            <text:p>0.7985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0.3201" table:style-name="ce1">
            <text:p>0.3201</text:p>
          </table:table-cell>
          <table:table-cell office:value-type="float" office:value="0.76959999999999995" table:style-name="ce1">
            <text:p>0.7696</text:p>
          </table:table-cell>
          <table:table-cell office:value-type="float" office:value="0.63129999999999997" table:style-name="ce1">
            <text:p>0.6313</text:p>
          </table:table-cell>
          <table:table-cell office:value-type="float" office:value="0.85640000000000005" table:style-name="ce1">
            <text:p>0.8564</text:p>
          </table:table-cell>
          <table:table-cell office:value-type="float" office:value="0.88929999999999998" table:style-name="ce1">
            <text:p>0.88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7580000000000005" table:style-name="ce1">
            <text:p>0.7758</text:p>
          </table:table-cell>
          <table:table-cell office:value-type="float" office:value="0.85909999999999997" table:style-name="ce1">
            <text:p>0.8591</text:p>
          </table:table-cell>
          <table:table-cell office:value-type="float" office:value="0.72589999999999999" table:style-name="ce1">
            <text:p>0.7259</text:p>
          </table:table-cell>
          <table:table-cell office:value-type="float" office:value="0.71150000000000002" table:style-name="ce1">
            <text:p>0.7115</text:p>
          </table:table-cell>
          <table:table-cell office:value-type="float" office:value="0.79169999999999996" table:style-name="ce1">
            <text:p>0.7917</text:p>
          </table:table-cell>
          <table:table-cell office:value-type="float" office:value="0.41220000000000001" table:style-name="ce1">
            <text:p>0.4122</text:p>
          </table:table-cell>
          <table:table-cell office:value-type="float" office:value="0.72089999999999999" table:style-name="ce1">
            <text:p>0.7209</text:p>
          </table:table-cell>
          <table:table-cell office:value-type="float" office:value="0.55630000000000002" table:style-name="ce1">
            <text:p>0.5563</text:p>
          </table:table-cell>
          <table:table-cell office:value-type="float" office:value="0.79910000000000003" table:style-name="ce1">
            <text:p>0.7991</text:p>
          </table:table-cell>
          <table:table-cell office:value-type="float" office:value="0.85550000000000004" table:style-name="ce1">
            <text:p>0.8555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splice</text:p>
          </table:table-cell>
          <table:table-cell office:value-type="float" office:value="0.63019999999999998" table:style-name="ce1">
            <text:p>0.6302</text:p>
          </table:table-cell>
          <table:table-cell office:value-type="float" office:value="0.73199999999999998" table:style-name="ce18">
            <text:p>0.732</text:p>
          </table:table-cell>
          <table:table-cell office:value-type="float" office:value="0.61860000000000004" table:style-name="ce18">
            <text:p>0.6186</text:p>
          </table:table-cell>
          <table:table-cell office:value-type="float" office:value="0.62250000000000005" table:style-name="ce18">
            <text:p>0.6225</text:p>
          </table:table-cell>
          <table:table-cell office:value-type="float" office:value="0.66710000000000003" table:style-name="ce18">
            <text:p>0.6671</text:p>
          </table:table-cell>
          <table:table-cell office:value-type="float" office:value="0.4743" table:style-name="ce18">
            <text:p>0.4743</text:p>
          </table:table-cell>
          <table:table-cell office:value-type="float" office:value="0.49590000000000001" table:style-name="ce18">
            <text:p>0.4959</text:p>
          </table:table-cell>
          <table:table-cell office:value-type="float" office:value="0.47770000000000001" table:style-name="ce18">
            <text:p>0.4777</text:p>
          </table:table-cell>
          <table:table-cell office:value-type="float" office:value="0.70230000000000004" table:style-name="ce18">
            <text:p>0.7023</text:p>
          </table:table-cell>
          <table:table-cell office:value-type="float" office:value="0.75309999999999999" table:style-name="ce18">
            <text:p>0.7531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71689999999999998" table:style-name="ce1">
            <text:p>0.7169</text:p>
          </table:table-cell>
          <table:table-cell office:value-type="float" office:value="0.89480000000000004" table:style-name="ce1">
            <text:p>0.8948</text:p>
          </table:table-cell>
          <table:table-cell office:value-type="float" office:value="0.80840000000000001" table:style-name="ce1">
            <text:p>0.8084</text:p>
          </table:table-cell>
          <table:table-cell office:value-type="float" office:value="0.79720000000000002" table:style-name="ce1">
            <text:p>0.7972</text:p>
          </table:table-cell>
          <table:table-cell office:value-type="float" office:value="0.87360000000000004" table:style-name="ce1">
            <text:p>0.8736</text:p>
          </table:table-cell>
          <table:table-cell office:value-type="float" office:value="0.33660000000000001" table:style-name="ce1">
            <text:p>0.3366</text:p>
          </table:table-cell>
          <table:table-cell office:value-type="float" office:value="0.83540000000000003" table:style-name="ce1">
            <text:p>0.8354</text:p>
          </table:table-cell>
          <table:table-cell office:value-type="float" office:value="0.72860000000000003" table:style-name="ce1">
            <text:p>0.7286</text:p>
          </table:table-cell>
          <table:table-cell office:value-type="float" office:value="0.87039999999999995" table:style-name="ce1">
            <text:p>0.8704</text:p>
          </table:table-cell>
          <table:table-cell office:value-type="float" office:value="0.91420000000000001" table:style-name="ce1">
            <text:p>0.91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70350000000000001" table:style-name="ce1">
            <text:p>0.7035</text:p>
          </table:table-cell>
          <table:table-cell office:value-type="float" office:value="0.93779999999999997" table:style-name="ce1">
            <text:p>0.9378</text:p>
          </table:table-cell>
          <table:table-cell office:value-type="float" office:value="0.78820000000000001" table:style-name="ce1">
            <text:p>0.7882</text:p>
          </table:table-cell>
          <table:table-cell office:value-type="float" office:value="0.79039999999999999" table:style-name="ce1">
            <text:p>0.7904</text:p>
          </table:table-cell>
          <table:table-cell office:value-type="float" office:value="0.85570000000000002" table:style-name="ce1">
            <text:p>0.8557</text:p>
          </table:table-cell>
          <table:table-cell office:value-type="float" office:value="0.67249999999999999" table:style-name="ce1">
            <text:p>0.6725</text:p>
          </table:table-cell>
          <table:table-cell office:value-type="float" office:value="0.35260000000000002" table:style-name="ce1">
            <text:p>0.3526</text:p>
          </table:table-cell>
          <table:table-cell office:value-type="float" office:value="0.79749999999999999" table:style-name="ce1">
            <text:p>0.7975</text:p>
          </table:table-cell>
          <table:table-cell office:value-type="float" office:value="0.84209999999999996" table:style-name="ce1">
            <text:p>0.8421</text:p>
          </table:table-cell>
          <table:table-cell office:value-type="float" office:value="0.93720000000000003" table:style-name="ce1">
            <text:p>0.93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70569999999999999" table:style-name="ce1">
            <text:p>0.7057</text:p>
          </table:table-cell>
          <table:table-cell office:value-type="float" office:value="0.78680000000000005" table:style-name="ce1">
            <text:p>0.7868</text:p>
          </table:table-cell>
          <table:table-cell office:value-type="float" office:value="0.55820000000000003" table:style-name="ce1">
            <text:p>0.5582</text:p>
          </table:table-cell>
          <table:table-cell office:value-type="float" office:value="0.44019999999999998" table:style-name="ce1">
            <text:p>0.4402</text:p>
          </table:table-cell>
          <table:table-cell office:value-type="float" office:value="0.74319999999999997" table:style-name="ce1">
            <text:p>0.7432</text:p>
          </table:table-cell>
          <table:table-cell office:value-type="float" office:value="0.73729999999999996" table:style-name="ce1">
            <text:p>0.7373</text:p>
          </table:table-cell>
          <table:table-cell office:value-type="float" office:value="0.60419999999999996" table:style-name="ce1">
            <text:p>0.6042</text:p>
          </table:table-cell>
          <table:table-cell office:value-type="float" office:value="0.1925" table:style-name="ce1">
            <text:p>0.1925</text:p>
          </table:table-cell>
          <table:table-cell office:value-type="float" office:value="0.68700000000000006" table:style-name="ce1">
            <text:p>0.687</text:p>
          </table:table-cell>
          <table:table-cell office:value-type="float" office:value="0.58520000000000005" table:style-name="ce1">
            <text:p>0.58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5379999999999998" table:style-name="ce1">
            <text:p>0.9538</text:p>
          </table:table-cell>
          <table:table-cell office:value-type="float" office:value="0.9657" table:style-name="ce1">
            <text:p>0.9657</text:p>
          </table:table-cell>
          <table:table-cell office:value-type="float" office:value="0.88009999999999999" table:style-name="ce1">
            <text:p>0.8801</text:p>
          </table:table-cell>
          <table:table-cell office:value-type="float" office:value="0.88539999999999996" table:style-name="ce1">
            <text:p>0.8854</text:p>
          </table:table-cell>
          <table:table-cell office:value-type="float" office:value="0.88049999999999995" table:style-name="ce1">
            <text:p>0.8805</text:p>
          </table:table-cell>
          <table:table-cell office:value-type="float" office:value="0.54620000000000002" table:style-name="ce1">
            <text:p>0.5462</text:p>
          </table:table-cell>
          <table:table-cell office:value-type="float" office:value="0.84970000000000001" table:style-name="ce1">
            <text:p>0.8497</text:p>
          </table:table-cell>
          <table:table-cell office:value-type="float" office:value="0.88260000000000005" table:style-name="ce1">
            <text:p>0.8826</text:p>
          </table:table-cell>
          <table:table-cell office:value-type="float" office:value="0.86399999999999999" table:style-name="ce1">
            <text:p>0.864</text:p>
          </table:table-cell>
          <table:table-cell office:value-type="float" office:value="0.9617" table:style-name="ce1">
            <text:p>0.96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6762631578947373" table:formula="msoxl:=AVERAGE(B2:B20)" table:style-name="ce3">
            <text:p>0.6676</text:p>
          </table:table-cell>
          <table:table-cell office:value-type="float" office:value="0.79954736842105256" table:formula="msoxl:=AVERAGE(C2:C20)" table:style-name="ce4">
            <text:p>0.7995</text:p>
          </table:table-cell>
          <table:table-cell office:value-type="float" office:value="0.66055789473684212" table:formula="msoxl:=AVERAGE(D2:D20)" table:style-name="ce3">
            <text:p>0.6606</text:p>
          </table:table-cell>
          <table:table-cell office:value-type="float" office:value="0.66980000000000006" table:formula="msoxl:=AVERAGE(E2:E20)" table:style-name="ce3">
            <text:p>0.6698</text:p>
          </table:table-cell>
          <table:table-cell office:value-type="float" office:value="0.7369" table:formula="msoxl:=AVERAGE(F2:F20)" table:style-name="ce3">
            <text:p>0.7369</text:p>
          </table:table-cell>
          <table:table-cell office:value-type="float" office:value="0.42748947368421059" table:formula="msoxl:=AVERAGE(G2:G20)" table:style-name="ce3">
            <text:p>0.4275</text:p>
          </table:table-cell>
          <table:table-cell office:value-type="float" office:value="0.6189315789473685" table:formula="msoxl:=AVERAGE(H2:H20)" table:style-name="ce3">
            <text:p>0.6189</text:p>
          </table:table-cell>
          <table:table-cell office:value-type="float" office:value="0.57948421052631582" table:formula="msoxl:=AVERAGE(I2:I20)" table:style-name="ce3">
            <text:p>0.5795</text:p>
          </table:table-cell>
          <table:table-cell office:value-type="float" office:value="0.74956842105263155" table:formula="msoxl:=AVERAGE(J2:J20)" table:style-name="ce3">
            <text:p>0.7496</text:p>
          </table:table-cell>
          <table:table-cell office:value-type="float" office:value="0.79554210526315783" table:formula="msoxl:=AVERAGE(K2:K20)" table:style-name="ce6">
            <text:p>0.7955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5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22" table:style-name="ce18"/>
          <table:table-cell table:style-name="ce22"/>
          <table:table-cell table:number-columns-repeated="16358" table:style-name="ce18"/>
        </table:table-row>
        <table:table-row table:number-rows-repeated="1048535" table:style-name="ro1">
          <table:table-cell table:number-columns-repeated="16384"/>
        </table:table-row>
      </table:table>
      <table:table table:name="Kappa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0.14069999999999999" table:style-name="ce1">
            <text:p>0.1407</text:p>
          </table:table-cell>
          <table:table-cell office:value-type="float" office:value="0" table:style-name="ce1">
            <text:p>0</text:p>
          </table:table-cell>
          <table:table-cell office:value-type="float" office:value="0.10249999999999999" table:style-name="ce1">
            <text:p>0.1025</text:p>
          </table:table-cell>
          <table:table-cell office:value-type="float" office:value="0.1236" table:style-name="ce1">
            <text:p>0.1236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1071" table:style-name="ce1">
            <text:p>0.1071</text:p>
          </table:table-cell>
          <table:table-cell office:value-type="float" office:value="0.1293" table:style-name="ce1">
            <text:p>0.1293</text:p>
          </table:table-cell>
          <table:table-cell office:value-type="float" office:value="0.14199999999999999" table:style-name="ce1">
            <text:p>0.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52239999999999998" table:style-name="ce1">
            <text:p>0.5224</text:p>
          </table:table-cell>
          <table:table-cell office:value-type="float" office:value="0.7752" table:style-name="ce1">
            <text:p>0.7752</text:p>
          </table:table-cell>
          <table:table-cell office:value-type="float" office:value="0.68030000000000002" table:style-name="ce1">
            <text:p>0.6803</text:p>
          </table:table-cell>
          <table:table-cell office:value-type="float" office:value="0.65669999999999995" table:style-name="ce1">
            <text:p>0.6567</text:p>
          </table:table-cell>
          <table:table-cell office:value-type="float" office:value="0.72350000000000003" table:style-name="ce1">
            <text:p>0.7235</text:p>
          </table:table-cell>
          <table:table-cell office:value-type="float" office:value="0.2863" table:style-name="ce1">
            <text:p>0.2863</text:p>
          </table:table-cell>
          <table:table-cell office:value-type="float" office:value="0.63360000000000005" table:style-name="ce1">
            <text:p>0.6336</text:p>
          </table:table-cell>
          <table:table-cell office:value-type="float" office:value="0.5464" table:style-name="ce1">
            <text:p>0.5464</text:p>
          </table:table-cell>
          <table:table-cell office:value-type="float" office:value="0.71389999999999998" table:style-name="ce1">
            <text:p>0.7139</text:p>
          </table:table-cell>
          <table:table-cell office:value-type="float" office:value="0.76219999999999999" table:style-name="ce1">
            <text:p>0.76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47949999999999998" table:style-name="ce1">
            <text:p>0.4795</text:p>
          </table:table-cell>
          <table:table-cell office:value-type="float" office:value="0.67159999999999997" table:style-name="ce1">
            <text:p>0.6716</text:p>
          </table:table-cell>
          <table:table-cell office:value-type="float" office:value="0.44230000000000003" table:style-name="ce1">
            <text:p>0.4423</text:p>
          </table:table-cell>
          <table:table-cell office:value-type="float" office:value="0.54500000000000004" table:style-name="ce1">
            <text:p>0.545</text:p>
          </table:table-cell>
          <table:table-cell office:value-type="float" office:value="0.66890000000000005" table:style-name="ce1">
            <text:p>0.6689</text:p>
          </table:table-cell>
          <table:table-cell office:value-type="float" office:value="0.43219999999999997" table:style-name="ce1">
            <text:p>0.4322</text:p>
          </table:table-cell>
          <table:table-cell office:value-type="float" office:value="0.68640000000000001" table:style-name="ce1">
            <text:p>0.6864</text:p>
          </table:table-cell>
          <table:table-cell office:value-type="float" office:value="0.47049999999999997" table:style-name="ce1">
            <text:p>0.4705</text:p>
          </table:table-cell>
          <table:table-cell office:value-type="float" office:value="0.70650000000000002" table:style-name="ce1">
            <text:p>0.7065</text:p>
          </table:table-cell>
          <table:table-cell office:value-type="float" office:value="0.74770000000000003" table:style-name="ce1">
            <text:p>0.74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-2.0000000000000001E-4" table:style-name="ce1">
            <text:p>-0.0002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46229999999999999" table:style-name="ce1">
            <text:p>0.4623</text:p>
          </table:table-cell>
          <table:table-cell office:value-type="float" office:value="0.56489999999999996" table:style-name="ce1">
            <text:p>0.5649</text:p>
          </table:table-cell>
          <table:table-cell office:value-type="float" office:value="0.49659999999999999" table:style-name="ce1">
            <text:p>0.4966</text:p>
          </table:table-cell>
          <table:table-cell office:value-type="float" office:value="0.38469999999999999" table:style-name="ce1">
            <text:p>0.3847</text:p>
          </table:table-cell>
          <table:table-cell office:value-type="float" office:value="0.5151" table:style-name="ce1">
            <text:p>0.5151</text:p>
          </table:table-cell>
          <table:table-cell office:value-type="float" office:value="0.30690000000000001" table:style-name="ce1">
            <text:p>0.3069</text:p>
          </table:table-cell>
          <table:table-cell office:value-type="float" office:value="0.41439999999999999" table:style-name="ce1">
            <text:p>0.4144</text:p>
          </table:table-cell>
          <table:table-cell office:value-type="float" office:value="0.34489999999999998" table:style-name="ce1">
            <text:p>0.3449</text:p>
          </table:table-cell>
          <table:table-cell office:value-type="float" office:value="0.54869999999999997" table:style-name="ce1">
            <text:p>0.5487</text:p>
          </table:table-cell>
          <table:table-cell office:value-type="float" office:value="0.60370000000000001" table:style-name="ce1">
            <text:p>0.60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6.3399999999999998E-2" table:style-name="ce1">
            <text:p>0.0634</text:p>
          </table:table-cell>
          <table:table-cell office:value-type="float" office:value="0.18079999999999999" table:style-name="ce1">
            <text:p>0.1808</text:p>
          </table:table-cell>
          <table:table-cell office:value-type="float" office:value="0.13250000000000001" table:style-name="ce1">
            <text:p>0.1325</text:p>
          </table:table-cell>
          <table:table-cell office:value-type="float" office:value="0.14699999999999999" table:style-name="ce1">
            <text:p>0.147</text:p>
          </table:table-cell>
          <table:table-cell office:value-type="float" office:value="0.15210000000000001" table:style-name="ce1">
            <text:p>0.1521</text:p>
          </table:table-cell>
          <table:table-cell office:value-type="float" office:value="0.121" table:style-name="ce1">
            <text:p>0.121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1439" table:style-name="ce1">
            <text:p>0.1439</text:p>
          </table:table-cell>
          <table:table-cell office:value-type="float" office:value="0.18609999999999999" table:style-name="ce1">
            <text:p>0.1861</text:p>
          </table:table-cell>
          <table:table-cell office:value-type="float" office:value="0.17960000000000001" table:style-name="ce1">
            <text:p>0.17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60629999999999995" table:style-name="ce1">
            <text:p>0.6063</text:p>
          </table:table-cell>
          <table:table-cell office:value-type="float" office:value="0.40379999999999999" table:style-name="ce1">
            <text:p>0.4038</text:p>
          </table:table-cell>
          <table:table-cell office:value-type="float" office:value="0.36120000000000002" table:style-name="ce1">
            <text:p>0.3612</text:p>
          </table:table-cell>
          <table:table-cell office:value-type="float" office:value="0.63959999999999995" table:style-name="ce1">
            <text:p>0.6396</text:p>
          </table:table-cell>
          <table:table-cell office:value-type="float" office:value="0.39429999999999998" table:style-name="ce1">
            <text:p>0.3943</text:p>
          </table:table-cell>
          <table:table-cell office:value-type="float" office:value="0.62949999999999995" table:style-name="ce1">
            <text:p>0.6295</text:p>
          </table:table-cell>
          <table:table-cell office:value-type="float" office:value="0.30840000000000001" table:style-name="ce1">
            <text:p>0.3084</text:p>
          </table:table-cell>
          <table:table-cell office:value-type="float" office:value="0.68400000000000005" table:style-name="ce1">
            <text:p>0.684</text:p>
          </table:table-cell>
          <table:table-cell office:value-type="float" office:value="0.69650000000000001" table:style-name="ce1">
            <text:p>0.69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16170000000000001" table:style-name="ce1">
            <text:p>0.1617</text:p>
          </table:table-cell>
          <table:table-cell office:value-type="float" office:value="0.58660000000000001" table:style-name="ce1">
            <text:p>0.5866</text:p>
          </table:table-cell>
          <table:table-cell office:value-type="float" office:value="0.44490000000000002" table:style-name="ce1">
            <text:p>0.4449</text:p>
          </table:table-cell>
          <table:table-cell office:value-type="float" office:value="0.17280000000000001" table:style-name="ce1">
            <text:p>0.1728</text:p>
          </table:table-cell>
          <table:table-cell office:value-type="float" office:value="0.61209999999999998" table:style-name="ce1">
            <text:p>0.6121</text:p>
          </table:table-cell>
          <table:table-cell office:value-type="float" office:value="0.23130000000000001" table:style-name="ce1">
            <text:p>0.2313</text:p>
          </table:table-cell>
          <table:table-cell office:value-type="float" office:value="0.58040000000000003" table:style-name="ce1">
            <text:p>0.5804</text:p>
          </table:table-cell>
          <table:table-cell office:value-type="float" office:value="9.3600000000000003E-2" table:style-name="ce1">
            <text:p>0.0936</text:p>
          </table:table-cell>
          <table:table-cell office:value-type="float" office:value="0.65700000000000003" table:style-name="ce1">
            <text:p>0.657</text:p>
          </table:table-cell>
          <table:table-cell office:value-type="float" office:value="0.64900000000000002" table:style-name="ce1">
            <text:p>0.6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78120000000000001" table:style-name="ce1">
            <text:p>0.7812</text:p>
          </table:table-cell>
          <table:table-cell office:value-type="float" office:value="0.92249999999999999" table:style-name="ce1">
            <text:p>0.9225</text:p>
          </table:table-cell>
          <table:table-cell office:value-type="float" office:value="0.82369999999999999" table:style-name="ce1">
            <text:p>0.8237</text:p>
          </table:table-cell>
          <table:table-cell office:value-type="float" office:value="0.84409999999999996" table:style-name="ce1">
            <text:p>0.8441</text:p>
          </table:table-cell>
          <table:table-cell office:value-type="float" office:value="0.88680000000000003" table:style-name="ce1">
            <text:p>0.8868</text:p>
          </table:table-cell>
          <table:table-cell office:value-type="float" office:value="0.35060000000000002" table:style-name="ce1">
            <text:p>0.3506</text:p>
          </table:table-cell>
          <table:table-cell office:value-type="float" office:value="0.92230000000000001" table:style-name="ce1">
            <text:p>0.9223</text:p>
          </table:table-cell>
          <table:table-cell office:value-type="float" office:value="0.80579999999999996" table:style-name="ce1">
            <text:p>0.8058</text:p>
          </table:table-cell>
          <table:table-cell office:value-type="float" office:value="0.88480000000000003" table:style-name="ce1">
            <text:p>0.8848</text:p>
          </table:table-cell>
          <table:table-cell office:value-type="float" office:value="0.94930000000000003" table:style-name="ce1">
            <text:p>0.94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43380000000000002" table:style-name="ce1">
            <text:p>0.4338</text:p>
          </table:table-cell>
          <table:table-cell office:value-type="float" office:value="0.52769999999999995" table:style-name="ce1">
            <text:p>0.5277</text:p>
          </table:table-cell>
          <table:table-cell office:value-type="float" office:value="0.41399999999999998" table:style-name="ce1">
            <text:p>0.414</text:p>
          </table:table-cell>
          <table:table-cell office:value-type="float" office:value="0.40210000000000001" table:style-name="ce1">
            <text:p>0.4021</text:p>
          </table:table-cell>
          <table:table-cell office:value-type="float" office:value="0.53269999999999995" table:style-name="ce1">
            <text:p>0.5327</text:p>
          </table:table-cell>
          <table:table-cell office:value-type="float" office:value="0.2646" table:style-name="ce1">
            <text:p>0.2646</text:p>
          </table:table-cell>
          <table:table-cell office:value-type="float" office:value="0.4587" table:style-name="ce1">
            <text:p>0.4587</text:p>
          </table:table-cell>
          <table:table-cell office:value-type="float" office:value="0.33229999999999998" table:style-name="ce1">
            <text:p>0.3323</text:p>
          </table:table-cell>
          <table:table-cell office:value-type="float" office:value="0.5786" table:style-name="ce1">
            <text:p>0.5786</text:p>
          </table:table-cell>
          <table:table-cell office:value-type="float" office:value="0.56699999999999995" table:style-name="ce1">
            <text:p>0.5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24540000000000001" table:style-name="ce1">
            <text:p>0.2454</text:p>
          </table:table-cell>
          <table:table-cell office:value-type="float" office:value="0.76990000000000003" table:style-name="ce1">
            <text:p>0.7699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69720000000000004" table:style-name="ce1">
            <text:p>0.6972</text:p>
          </table:table-cell>
          <table:table-cell office:value-type="float" office:value="0.40179999999999999" table:style-name="ce1">
            <text:p>0.4018</text:p>
          </table:table-cell>
          <table:table-cell office:value-type="float" office:value="0.42130000000000001" table:style-name="ce1">
            <text:p>0.4213</text:p>
          </table:table-cell>
          <table:table-cell office:value-type="float" office:value="0.59989999999999999" table:style-name="ce1">
            <text:p>0.5999</text:p>
          </table:table-cell>
          <table:table-cell office:value-type="float" office:value="0.34439999999999998" table:style-name="ce1">
            <text:p>0.3444</text:p>
          </table:table-cell>
          <table:table-cell office:value-type="float" office:value="0.78610000000000002" table:style-name="ce1">
            <text:p>0.7861</text:p>
          </table:table-cell>
          <table:table-cell office:value-type="float" office:value="0.86809999999999998" table:style-name="ce1">
            <text:p>0.86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4143" table:style-name="ce1">
            <text:p>0.4143</text:p>
          </table:table-cell>
          <table:table-cell office:value-type="float" office:value="0.81569999999999998" table:style-name="ce1">
            <text:p>0.8157</text:p>
          </table:table-cell>
          <table:table-cell office:value-type="float" office:value="0.74390000000000001" table:style-name="ce1">
            <text:p>0.7439</text:p>
          </table:table-cell>
          <table:table-cell office:value-type="float" office:value="0.67610000000000003" table:style-name="ce1">
            <text:p>0.6761</text:p>
          </table:table-cell>
          <table:table-cell office:value-type="float" office:value="0.77969999999999995" table:style-name="ce1">
            <text:p>0.7797</text:p>
          </table:table-cell>
          <table:table-cell office:value-type="float" office:value="0.35880000000000001" table:style-name="ce1">
            <text:p>0.3588</text:p>
          </table:table-cell>
          <table:table-cell office:value-type="float" office:value="0.72350000000000003" table:style-name="ce1">
            <text:p>0.7235</text:p>
          </table:table-cell>
          <table:table-cell office:value-type="float" office:value="0.59160000000000001" table:style-name="ce1">
            <text:p>0.5916</text:p>
          </table:table-cell>
          <table:table-cell office:value-type="float" office:value="0.77829999999999999" table:style-name="ce1">
            <text:p>0.7783</text:p>
          </table:table-cell>
          <table:table-cell office:value-type="float" office:value="0.82550000000000001" table:style-name="ce1">
            <text:p>0.8255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segment</text:p>
          </table:table-cell>
          <table:table-cell office:value-type="float" office:value="0.72829999999999995" table:style-name="ce1">
            <text:p>0.7283</text:p>
          </table:table-cell>
          <table:table-cell office:value-type="float" office:value="0.85519999999999996" table:style-name="ce1">
            <text:p>0.8552</text:p>
          </table:table-cell>
          <table:table-cell office:value-type="float" office:value="0.75219999999999998" table:style-name="ce1">
            <text:p>0.7522</text:p>
          </table:table-cell>
          <table:table-cell office:value-type="float" office:value="0.7762" table:style-name="ce1">
            <text:p>0.7762</text:p>
          </table:table-cell>
          <table:table-cell office:value-type="float" office:value="0.84730000000000005" table:style-name="ce1">
            <text:p>0.8473</text:p>
          </table:table-cell>
          <table:table-cell office:value-type="float" office:value="0.31709999999999999" table:style-name="ce1">
            <text:p>0.3171</text:p>
          </table:table-cell>
          <table:table-cell office:value-type="float" office:value="0.746" table:style-name="ce1">
            <text:p>0.746</text:p>
          </table:table-cell>
          <table:table-cell office:value-type="float" office:value="0.6048" table:style-name="ce1">
            <text:p>0.6048</text:p>
          </table:table-cell>
          <table:table-cell office:value-type="float" office:value="0.84899999999999998" table:style-name="ce1">
            <text:p>0.849</text:p>
          </table:table-cell>
          <table:table-cell office:value-type="float" office:value="0.87760000000000005" table:style-name="ce1">
            <text:p>0.8776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5202" table:style-name="ce1">
            <text:p>0.5202</text:p>
          </table:table-cell>
          <table:table-cell office:value-type="float" office:value="0.70840000000000003" table:style-name="ce1">
            <text:p>0.7084</text:p>
          </table:table-cell>
          <table:table-cell office:value-type="float" office:value="0.58420000000000005" table:style-name="ce1">
            <text:p>0.5842</text:p>
          </table:table-cell>
          <table:table-cell office:value-type="float" office:value="0.49969999999999998" table:style-name="ce1">
            <text:p>0.4997</text:p>
          </table:table-cell>
          <table:table-cell office:value-type="float" office:value="0.66290000000000004" table:style-name="ce1">
            <text:p>0.6629</text:p>
          </table:table-cell>
          <table:table-cell office:value-type="float" office:value="0.35620000000000002" table:style-name="ce1">
            <text:p>0.3562</text:p>
          </table:table-cell>
          <table:table-cell office:value-type="float" office:value="0.57789999999999997" table:style-name="ce1">
            <text:p>0.5779</text:p>
          </table:table-cell>
          <table:table-cell office:value-type="float" office:value="0.2024" table:style-name="ce1">
            <text:p>0.2024</text:p>
          </table:table-cell>
          <table:table-cell office:value-type="float" office:value="0.68700000000000006" table:style-name="ce1">
            <text:p>0.687</text:p>
          </table:table-cell>
          <table:table-cell office:value-type="float" office:value="0.72250000000000003" table:style-name="ce1">
            <text:p>0.7225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splice</text:p>
          </table:table-cell>
          <table:table-cell office:value-type="float" office:value="0.49490000000000001" table:style-name="ce1">
            <text:p>0.4949</text:p>
          </table:table-cell>
          <table:table-cell office:value-type="float" office:value="0.56930000000000003" table:style-name="ce18">
            <text:p>0.5693</text:p>
          </table:table-cell>
          <table:table-cell office:value-type="float" office:value="0.46089999999999998" table:style-name="ce18">
            <text:p>0.4609</text:p>
          </table:table-cell>
          <table:table-cell office:value-type="float" office:value="0.47070000000000001" table:style-name="ce18">
            <text:p>0.4707</text:p>
          </table:table-cell>
          <table:table-cell office:value-type="float" office:value="0.52669999999999995" table:style-name="ce18">
            <text:p>0.5267</text:p>
          </table:table-cell>
          <table:table-cell office:value-type="float" office:value="0.39419999999999999" table:style-name="ce18">
            <text:p>0.3942</text:p>
          </table:table-cell>
          <table:table-cell office:value-type="float" office:value="0.3866" table:style-name="ce18">
            <text:p>0.3866</text:p>
          </table:table-cell>
          <table:table-cell office:value-type="float" office:value="0.37130000000000002" table:style-name="ce18">
            <text:p>0.3713</text:p>
          </table:table-cell>
          <table:table-cell office:value-type="float" office:value="0.58120000000000005" table:style-name="ce18">
            <text:p>0.5812</text:p>
          </table:table-cell>
          <table:table-cell office:value-type="float" office:value="0.62360000000000004" table:style-name="ce18">
            <text:p>0.6236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68979999999999997" table:style-name="ce1">
            <text:p>0.6898</text:p>
          </table:table-cell>
          <table:table-cell office:value-type="float" office:value="0.88660000000000005" table:style-name="ce1">
            <text:p>0.8866</text:p>
          </table:table-cell>
          <table:table-cell office:value-type="float" office:value="0.80359999999999998" table:style-name="ce1">
            <text:p>0.8036</text:p>
          </table:table-cell>
          <table:table-cell office:value-type="float" office:value="0.78049999999999997" table:style-name="ce1">
            <text:p>0.7805</text:p>
          </table:table-cell>
          <table:table-cell office:value-type="float" office:value="0.86970000000000003" table:style-name="ce1">
            <text:p>0.8697</text:p>
          </table:table-cell>
          <table:table-cell office:value-type="float" office:value="0.33589999999999998" table:style-name="ce1">
            <text:p>0.3359</text:p>
          </table:table-cell>
          <table:table-cell office:value-type="float" office:value="0.82520000000000004" table:style-name="ce1">
            <text:p>0.8252</text:p>
          </table:table-cell>
          <table:table-cell office:value-type="float" office:value="0.71540000000000004" table:style-name="ce1">
            <text:p>0.7154</text:p>
          </table:table-cell>
          <table:table-cell office:value-type="float" office:value="0.86739999999999995" table:style-name="ce1">
            <text:p>0.8674</text:p>
          </table:table-cell>
          <table:table-cell office:value-type="float" office:value="0.91020000000000001" table:style-name="ce1">
            <text:p>0.91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3270000000000001" table:style-name="ce1">
            <text:p>0.1327</text:p>
          </table:table-cell>
          <table:table-cell office:value-type="float" office:value="0.34660000000000002" table:style-name="ce1">
            <text:p>0.3466</text:p>
          </table:table-cell>
          <table:table-cell office:value-type="float" office:value="0.1129" table:style-name="ce1">
            <text:p>0.1129</text:p>
          </table:table-cell>
          <table:table-cell office:value-type="float" office:value="0.19289999999999999" table:style-name="ce1">
            <text:p>0.1929</text:p>
          </table:table-cell>
          <table:table-cell office:value-type="float" office:value="0.2359" table:style-name="ce1">
            <text:p>0.2359</text:p>
          </table:table-cell>
          <table:table-cell office:value-type="float" office:value="0.26229999999999998" table:style-name="ce1">
            <text:p>0.2623</text:p>
          </table:table-cell>
          <table:table-cell office:value-type="float" office:value="0.10639999999999999" table:style-name="ce1">
            <text:p>0.1064</text:p>
          </table:table-cell>
          <table:table-cell office:value-type="float" office:value="0.12870000000000001" table:style-name="ce1">
            <text:p>0.1287</text:p>
          </table:table-cell>
          <table:table-cell office:value-type="float" office:value="0.27929999999999999" table:style-name="ce1">
            <text:p>0.2793</text:p>
          </table:table-cell>
          <table:table-cell office:value-type="float" office:value="0.35260000000000002" table:style-name="ce1">
            <text:p>0.35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417" table:style-name="ce1">
            <text:p>0.2417</text:p>
          </table:table-cell>
          <table:table-cell office:value-type="float" office:value="0.43480000000000002" table:style-name="ce1">
            <text:p>0.4348</text:p>
          </table:table-cell>
          <table:table-cell office:value-type="float" office:value="-6.6000000000000003E-2" table:style-name="ce1">
            <text:p>-0.066</text:p>
          </table:table-cell>
          <table:table-cell office:value-type="float" office:value="-2.5899999999999999E-2" table:style-name="ce1">
            <text:p>-0.0259</text:p>
          </table:table-cell>
          <table:table-cell office:value-type="float" office:value="0.42259999999999998" table:style-name="ce1">
            <text:p>0.4226</text:p>
          </table:table-cell>
          <table:table-cell office:value-type="float" office:value="0.34339999999999998" table:style-name="ce1">
            <text:p>0.3434</text:p>
          </table:table-cell>
          <table:table-cell office:value-type="float" office:value="0.20810000000000001" table:style-name="ce1">
            <text:p>0.2081</text:p>
          </table:table-cell>
          <table:table-cell office:value-type="float" office:value="1E-4" table:style-name="ce1">
            <text:p>0.0001</text:p>
          </table:table-cell>
          <table:table-cell office:value-type="float" office:value="0.35270000000000001" table:style-name="ce1">
            <text:p>0.3527</text:p>
          </table:table-cell>
          <table:table-cell office:value-type="float" office:value="8.5500000000000007E-2" table:style-name="ce1">
            <text:p>0.08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1390000000000005" table:style-name="ce1">
            <text:p>0.9139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0.84930000000000005" table:style-name="ce1">
            <text:p>0.8493</text:p>
          </table:table-cell>
          <table:table-cell office:value-type="float" office:value="0.78569999999999995" table:style-name="ce1">
            <text:p>0.7857</text:p>
          </table:table-cell>
          <table:table-cell office:value-type="float" office:value="0.84809999999999997" table:style-name="ce1">
            <text:p>0.8481</text:p>
          </table:table-cell>
          <table:table-cell office:value-type="float" office:value="0.52969999999999995" table:style-name="ce1">
            <text:p>0.5297</text:p>
          </table:table-cell>
          <table:table-cell office:value-type="float" office:value="0.79120000000000001" table:style-name="ce1">
            <text:p>0.7912</text:p>
          </table:table-cell>
          <table:table-cell office:value-type="float" office:value="0.78510000000000002" table:style-name="ce1">
            <text:p>0.7851</text:p>
          </table:table-cell>
          <table:table-cell office:value-type="float" office:value="0.82799999999999996" table:style-name="ce1">
            <text:p>0.828</text:p>
          </table:table-cell>
          <table:table-cell office:value-type="float" office:value="0.93069999999999997" table:style-name="ce1">
            <text:p>0.93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1612631578947373" table:formula="msoxl:=AVERAGE(B2:B20)" table:style-name="ce3">
            <text:p>0.4161</text:p>
          </table:table-cell>
          <table:table-cell office:value-type="float" office:value="0.59453157894736841" table:formula="msoxl:=AVERAGE(C2:C20)" table:style-name="ce3">
            <text:p>0.5945</text:p>
          </table:table-cell>
          <table:table-cell office:value-type="float" office:value="0.42541052631578952" table:formula="msoxl:=AVERAGE(D2:D20)" table:style-name="ce3">
            <text:p>0.4254</text:p>
          </table:table-cell>
          <table:table-cell office:value-type="float" office:value="0.44755263157894731" table:formula="msoxl:=AVERAGE(E2:E20)" table:style-name="ce3">
            <text:p>0.4476</text:p>
          </table:table-cell>
          <table:table-cell office:value-type="float" office:value="0.55068421052631578" table:formula="msoxl:=AVERAGE(F2:F20)" table:style-name="ce3">
            <text:p>0.5507</text:p>
          </table:table-cell>
          <table:table-cell office:value-type="float" office:value="0.30825789473684206" table:formula="msoxl:=AVERAGE(G2:G20)" table:style-name="ce3">
            <text:p>0.3083</text:p>
          </table:table-cell>
          <table:table-cell office:value-type="float" office:value="0.49203157894736849" table:formula="msoxl:=AVERAGE(H2:H20)" table:style-name="ce3">
            <text:p>0.4920</text:p>
          </table:table-cell>
          <table:table-cell office:value-type="float" office:value="0.3642999999999999" table:formula="msoxl:=AVERAGE(I2:I20)" table:style-name="ce3">
            <text:p>0.3643</text:p>
          </table:table-cell>
          <table:table-cell office:value-type="float" office:value="0.58495263157894739" table:formula="msoxl:=AVERAGE(J2:J20)" table:style-name="ce3">
            <text:p>0.5850</text:p>
          </table:table-cell>
          <table:table-cell office:value-type="float" office:value="0.60491052631578945" table:formula="msoxl:=AVERAGE(K2:K20)" table:style-name="ce4">
            <text:p>0.6049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5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22" table:style-name="ce18"/>
          <table:table-cell table:style-name="ce22"/>
          <table:table-cell table:number-columns-repeated="16358" table:style-name="ce18"/>
        </table:table-row>
        <table:table-row table:number-rows-repeated="1048536" table:style-name="ro1">
          <table:table-cell table:number-columns-repeated="16384"/>
        </table:table-row>
      </table:table>
      <table:table table:name="Time" table:style-name="ta2"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2.7029999999999998" table:style-name="ce1">
            <text:p>2.703</text:p>
          </table:table-cell>
          <table:table-cell office:value-type="float" office:value="891.02916516218397" table:style-name="ce1">
            <text:p>891.0291652</text:p>
          </table:table-cell>
          <table:table-cell office:value-type="float" office:value="6.0019999999999998" table:style-name="ce1">
            <text:p>6.002</text:p>
          </table:table-cell>
          <table:table-cell office:value-type="float" office:value="9.2110000000000003" table:style-name="ce1">
            <text:p>9.211</text:p>
          </table:table-cell>
          <table:table-cell office:value-type="float" office:value="13074.263000000001" table:style-name="ce1">
            <text:p>13074.263</text:p>
          </table:table-cell>
          <table:table-cell office:value-type="float" office:value="34.342999999999996" table:style-name="ce1">
            <text:p>34.343</text:p>
          </table:table-cell>
          <table:table-cell office:value-type="float" office:value="5.2190000000000003" table:style-name="ce1">
            <text:p>5.219</text:p>
          </table:table-cell>
          <table:table-cell office:value-type="float" office:value="7.7709999999999999" table:style-name="ce1">
            <text:p>7.771</text:p>
          </table:table-cell>
          <table:table-cell office:value-type="float" office:value="3006.6550000000002" table:style-name="ce1">
            <text:p>3006.655</text:p>
          </table:table-cell>
          <table:table-cell office:value-type="float" office:value="7034.6045973710761" table:style-name="ce1">
            <text:p>7034.604597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1.5470000000000002" table:style-name="ce1">
            <text:p>1.547</text:p>
          </table:table-cell>
          <table:table-cell office:value-type="float" office:value="1029.2834396035851" table:style-name="ce1">
            <text:p>1029.28344</text:p>
          </table:table-cell>
          <table:table-cell office:value-type="float" office:value="15.535" table:style-name="ce1">
            <text:p>15.535</text:p>
          </table:table-cell>
          <table:table-cell office:value-type="float" office:value="120.57000000000001" table:style-name="ce1">
            <text:p>120.57</text:p>
          </table:table-cell>
          <table:table-cell office:value-type="float" office:value="2734.011" table:style-name="ce1">
            <text:p>2734.011</text:p>
          </table:table-cell>
          <table:table-cell office:value-type="float" office:value="7.06" table:style-name="ce1">
            <text:p>7.06</text:p>
          </table:table-cell>
          <table:table-cell office:value-type="float" office:value="0.45100000000000001" table:style-name="ce1">
            <text:p>0.451</text:p>
          </table:table-cell>
          <table:table-cell office:value-type="float" office:value="6.173" table:style-name="ce1">
            <text:p>6.173</text:p>
          </table:table-cell>
          <table:table-cell office:value-type="float" office:value="3296.605" table:style-name="ce1">
            <text:p>3296.605</text:p>
          </table:table-cell>
          <table:table-cell office:value-type="float" office:value="4075.9814467456458" table:style-name="ce1">
            <text:p>4075.981447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2.4379999999999997" table:style-name="ce1">
            <text:p>2.438</text:p>
          </table:table-cell>
          <table:table-cell office:value-type="float" office:value="1870.770748301944" table:style-name="ce1">
            <text:p>1870.770748</text:p>
          </table:table-cell>
          <table:table-cell office:value-type="float" office:value="12.145999999999999" table:style-name="ce1">
            <text:p>12.146</text:p>
          </table:table-cell>
          <table:table-cell office:value-type="float" office:value="88.501999999999995" table:style-name="ce1">
            <text:p>88.502</text:p>
          </table:table-cell>
          <table:table-cell office:value-type="float" office:value="3615.84" table:style-name="ce1">
            <text:p>3615.84</text:p>
          </table:table-cell>
          <table:table-cell office:value-type="float" office:value="9.16" table:style-name="ce1">
            <text:p>9.16</text:p>
          </table:table-cell>
          <table:table-cell office:value-type="float" office:value="0.35499999999999998" table:style-name="ce1">
            <text:p>0.355</text:p>
          </table:table-cell>
          <table:table-cell office:value-type="float" office:value="10.738000000000001" table:style-name="ce1">
            <text:p>10.738</text:p>
          </table:table-cell>
          <table:table-cell office:value-type="float" office:value="4425.84" table:style-name="ce1">
            <text:p>4425.84</text:p>
          </table:table-cell>
          <table:table-cell office:value-type="float" office:value="1606.7727873935612" table:style-name="ce1">
            <text:p>1606.772787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47.687999999999995" table:style-name="ce1">
            <text:p>47.688</text:p>
          </table:table-cell>
          <table:table-cell office:value-type="float" office:value="16657.428112706108" table:style-name="ce1">
            <text:p>16657.42811</text:p>
          </table:table-cell>
          <table:table-cell office:value-type="float" office:value="176.92599999999999" table:style-name="ce1">
            <text:p>176.926</text:p>
          </table:table-cell>
          <table:table-cell office:value-type="float" office:value="1442.3519999999999" table:style-name="ce1">
            <text:p>1442.352</text:p>
          </table:table-cell>
          <table:table-cell office:value-type="float" office:value="77222.922999999995" table:style-name="ce1">
            <text:p>77222.923</text:p>
          </table:table-cell>
          <table:table-cell office:value-type="float" office:value="144.607" table:style-name="ce1">
            <text:p>144.607</text:p>
          </table:table-cell>
          <table:table-cell office:value-type="float" office:value="50.49" table:style-name="ce1">
            <text:p>50.49</text:p>
          </table:table-cell>
          <table:table-cell office:value-type="float" office:value="482.41199999999998" table:style-name="ce1">
            <text:p>482.412</text:p>
          </table:table-cell>
          <table:table-cell office:value-type="float" office:value="98151.805000000008" table:style-name="ce1">
            <text:p>98151.805</text:p>
          </table:table-cell>
          <table:table-cell office:value-type="float" office:value="10880.352676499135" table:style-name="ce1">
            <text:p>10880.35268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38.75" table:style-name="ce1">
            <text:p>38.75</text:p>
          </table:table-cell>
          <table:table-cell office:value-type="float" office:value="12859.650411966515" table:style-name="ce1">
            <text:p>12859.65041</text:p>
          </table:table-cell>
          <table:table-cell office:value-type="float" office:value="260.31" table:style-name="ce1">
            <text:p>260.31</text:p>
          </table:table-cell>
          <table:table-cell office:value-type="float" office:value="1528.7239999999999" table:style-name="ce1">
            <text:p>1528.724</text:p>
          </table:table-cell>
          <table:table-cell office:value-type="float" office:value="61850.403999999995" table:style-name="ce1">
            <text:p>61850.404</text:p>
          </table:table-cell>
          <table:table-cell office:value-type="float" office:value="160.232" table:style-name="ce1">
            <text:p>160.232</text:p>
          </table:table-cell>
          <table:table-cell office:value-type="float" office:value="25.203000000000003" table:style-name="ce1">
            <text:p>25.203</text:p>
          </table:table-cell>
          <table:table-cell office:value-type="float" office:value="381.98300000000006" table:style-name="ce1">
            <text:p>381.983</text:p>
          </table:table-cell>
          <table:table-cell office:value-type="float" office:value="77329.209000000003" table:style-name="ce1">
            <text:p>77329.209</text:p>
          </table:table-cell>
          <table:table-cell office:value-type="float" office:value="42596.148384068729" table:style-name="ce1">
            <text:p>42596.14838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15.172000000000001" table:style-name="ce1">
            <text:p>15.172</text:p>
          </table:table-cell>
          <table:table-cell office:value-type="float" office:value="3707.5677229244766" table:style-name="ce1">
            <text:p>3707.567723</text:p>
          </table:table-cell>
          <table:table-cell office:value-type="float" office:value="39.545999999999999" table:style-name="ce1">
            <text:p>39.546</text:p>
          </table:table-cell>
          <table:table-cell office:value-type="float" office:value="85.376999999999995" table:style-name="ce1">
            <text:p>85.377</text:p>
          </table:table-cell>
          <table:table-cell office:value-type="float" office:value="15500.407999999999" table:style-name="ce1">
            <text:p>15500.408</text:p>
          </table:table-cell>
          <table:table-cell office:value-type="float" office:value="72.682999999999993" table:style-name="ce1">
            <text:p>72.683</text:p>
          </table:table-cell>
          <table:table-cell office:value-type="float" office:value="23.233000000000001" table:style-name="ce1">
            <text:p>23.233</text:p>
          </table:table-cell>
          <table:table-cell office:value-type="float" office:value="61.063000000000002" table:style-name="ce1">
            <text:p>61.063</text:p>
          </table:table-cell>
          <table:table-cell office:value-type="float" office:value="6790.0129999999999" table:style-name="ce1">
            <text:p>6790.013</text:p>
          </table:table-cell>
          <table:table-cell office:value-type="float" office:value="22724.82237536518" table:style-name="ce1">
            <text:p>22724.82238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35.719000000000001" table:style-name="ce1">
            <text:p>35.719</text:p>
          </table:table-cell>
          <table:table-cell office:value-type="float" office:value="56747.402604050352" table:style-name="ce1">
            <text:p>56747.4026</text:p>
          </table:table-cell>
          <table:table-cell office:value-type="float" office:value="46.009" table:style-name="ce1">
            <text:p>46.009</text:p>
          </table:table-cell>
          <table:table-cell office:value-type="float" office:value="243.53300000000002" table:style-name="ce1">
            <text:p>243.533</text:p>
          </table:table-cell>
          <table:table-cell office:value-type="float" office:value="26790.581000000002" table:style-name="ce1">
            <text:p>26790.581</text:p>
          </table:table-cell>
          <table:table-cell office:value-type="float" office:value="18.187999999999999" table:style-name="ce1">
            <text:p>18.188</text:p>
          </table:table-cell>
          <table:table-cell office:value-type="float" office:value="6.4659999999999993" table:style-name="ce1">
            <text:p>6.466</text:p>
          </table:table-cell>
          <table:table-cell office:value-type="float" office:value="184.42099999999999" table:style-name="ce1">
            <text:p>184.421</text:p>
          </table:table-cell>
          <table:table-cell office:value-type="float" office:value="4963.0339999999997" table:style-name="ce1">
            <text:p>4963.034</text:p>
          </table:table-cell>
          <table:table-cell office:value-type="float" office:value="26637.4000912837" table:style-name="ce1">
            <text:p>26637.40009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3.375" table:style-name="ce1">
            <text:p>3.375</text:p>
          </table:table-cell>
          <table:table-cell office:value-type="float" office:value="2420.3707407653137" table:style-name="ce1">
            <text:p>2420.370741</text:p>
          </table:table-cell>
          <table:table-cell office:value-type="float" office:value="6.7390000000000008" table:style-name="ce1">
            <text:p>6.739</text:p>
          </table:table-cell>
          <table:table-cell office:value-type="float" office:value="141.99099999999999" table:style-name="ce1">
            <text:p>141.991</text:p>
          </table:table-cell>
          <table:table-cell office:value-type="float" office:value="4575.1350000000002" table:style-name="ce1">
            <text:p>4575.135</text:p>
          </table:table-cell>
          <table:table-cell office:value-type="float" office:value="5.5229999999999997" table:style-name="ce1">
            <text:p>5.523</text:p>
          </table:table-cell>
          <table:table-cell office:value-type="float" office:value="0.91300000000000003" table:style-name="ce1">
            <text:p>0.913</text:p>
          </table:table-cell>
          <table:table-cell office:value-type="float" office:value="14.147" table:style-name="ce1">
            <text:p>14.147</text:p>
          </table:table-cell>
          <table:table-cell office:value-type="float" office:value="1801.7349999999999" table:style-name="ce1">
            <text:p>1801.735</text:p>
          </table:table-cell>
          <table:table-cell office:value-type="float" office:value="3931.791816290116" table:style-name="ce1">
            <text:p>3931.791816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21.045999999999999" table:style-name="ce1">
            <text:p>21.046</text:p>
          </table:table-cell>
          <table:table-cell office:value-type="float" office:value="20172.622191099359" table:style-name="ce1">
            <text:p>20172.62219</text:p>
          </table:table-cell>
          <table:table-cell office:value-type="float" office:value="31.371000000000002" table:style-name="ce1">
            <text:p>31.371</text:p>
          </table:table-cell>
          <table:table-cell office:value-type="float" office:value="286.99299999999999" table:style-name="ce1">
            <text:p>286.993</text:p>
          </table:table-cell>
          <table:table-cell office:value-type="float" office:value="10658.493" table:style-name="ce1">
            <text:p>10658.493</text:p>
          </table:table-cell>
          <table:table-cell office:value-type="float" office:value="28.502000000000002" table:style-name="ce1">
            <text:p>28.502</text:p>
          </table:table-cell>
          <table:table-cell office:value-type="float" office:value="1.0580000000000001" table:style-name="ce1">
            <text:p>1.058</text:p>
          </table:table-cell>
          <table:table-cell office:value-type="float" office:value="110.20200000000001" table:style-name="ce1">
            <text:p>110.202</text:p>
          </table:table-cell>
          <table:table-cell office:value-type="float" office:value="8608.6970000000001" table:style-name="ce1">
            <text:p>8608.697</text:p>
          </table:table-cell>
          <table:table-cell office:value-type="float" office:value="21115.585476402222" table:style-name="ce1">
            <text:p>21115.58548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2.516" table:style-name="ce1">
            <text:p>2.516</text:p>
          </table:table-cell>
          <table:table-cell office:value-type="float" office:value="2557.6670482786158" table:style-name="ce1">
            <text:p>2557.667048</text:p>
          </table:table-cell>
          <table:table-cell office:value-type="float" office:value="5.85" table:style-name="ce1">
            <text:p>5.85</text:p>
          </table:table-cell>
          <table:table-cell office:value-type="float" office:value="88.623999999999995" table:style-name="ce1">
            <text:p>88.624</text:p>
          </table:table-cell>
          <table:table-cell office:value-type="float" office:value="1760.8820000000001" table:style-name="ce1">
            <text:p>1760.882</text:p>
          </table:table-cell>
          <table:table-cell office:value-type="float" office:value="3.8690000000000002" table:style-name="ce1">
            <text:p>3.869</text:p>
          </table:table-cell>
          <table:table-cell office:value-type="float" office:value="0.64799999999999991" table:style-name="ce1">
            <text:p>0.648</text:p>
          </table:table-cell>
          <table:table-cell office:value-type="float" office:value="8.9390000000000001" table:style-name="ce1">
            <text:p>8.939</text:p>
          </table:table-cell>
          <table:table-cell office:value-type="float" office:value="1457.1489999999999" table:style-name="ce1">
            <text:p>1457.149</text:p>
          </table:table-cell>
          <table:table-cell office:value-type="float" office:value="4598.7878375298851" table:style-name="ce1">
            <text:p>4598.787838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7.9530000000000003" table:style-name="ce1">
            <text:p>7.953</text:p>
          </table:table-cell>
          <table:table-cell office:value-type="float" office:value="6020.0759316975336" table:style-name="ce1">
            <text:p>6020.075932</text:p>
          </table:table-cell>
          <table:table-cell office:value-type="float" office:value="12.153" table:style-name="ce1">
            <text:p>12.153</text:p>
          </table:table-cell>
          <table:table-cell office:value-type="float" office:value="84.786000000000001" table:style-name="ce1">
            <text:p>84.786</text:p>
          </table:table-cell>
          <table:table-cell office:value-type="float" office:value="5847.4159999999993" table:style-name="ce1">
            <text:p>5847.416</text:p>
          </table:table-cell>
          <table:table-cell office:value-type="float" office:value="9.032" table:style-name="ce1">
            <text:p>9.032</text:p>
          </table:table-cell>
          <table:table-cell office:value-type="float" office:value="1.514" table:style-name="ce1">
            <text:p>1.514</text:p>
          </table:table-cell>
          <table:table-cell office:value-type="float" office:value="40.234999999999999" table:style-name="ce1">
            <text:p>40.235</text:p>
          </table:table-cell>
          <table:table-cell office:value-type="float" office:value="4424.098" table:style-name="ce1">
            <text:p>4424.098</text:p>
          </table:table-cell>
          <table:table-cell office:value-type="float" office:value="5812.2854241322239" table:style-name="ce1">
            <text:p>5812.285424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13.125" table:style-name="ce1">
            <text:p>13.125</text:p>
          </table:table-cell>
          <table:table-cell office:value-type="float" office:value="8842.7796086749659" table:style-name="ce1">
            <text:p>8842.779609</text:p>
          </table:table-cell>
          <table:table-cell office:value-type="float" office:value="16.427" table:style-name="ce1">
            <text:p>16.427</text:p>
          </table:table-cell>
          <table:table-cell office:value-type="float" office:value="162.59899999999999" table:style-name="ce1">
            <text:p>162.599</text:p>
          </table:table-cell>
          <table:table-cell office:value-type="float" office:value="5892.6859999999997" table:style-name="ce1">
            <text:p>5892.686</text:p>
          </table:table-cell>
          <table:table-cell office:value-type="float" office:value="12.776" table:style-name="ce1">
            <text:p>12.776</text:p>
          </table:table-cell>
          <table:table-cell office:value-type="float" office:value="1.367" table:style-name="ce1">
            <text:p>1.367</text:p>
          </table:table-cell>
          <table:table-cell office:value-type="float" office:value="53.536000000000001" table:style-name="ce1">
            <text:p>53.536</text:p>
          </table:table-cell>
          <table:table-cell office:value-type="float" office:value="4751.6039999999994" table:style-name="ce1">
            <text:p>4751.604</text:p>
          </table:table-cell>
          <table:table-cell office:value-type="float" office:value="5351.3987707626948" table:style-name="ce1">
            <text:p>5351.398771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8">
            <text:p>segment</text:p>
          </table:table-cell>
          <table:table-cell office:value-type="float" office:value="0.96899999999999997" table:style-name="ce1">
            <text:p>0.969</text:p>
          </table:table-cell>
          <table:table-cell office:value-type="float" office:value="1353.2046516005571" table:style-name="ce1">
            <text:p>1353.204652</text:p>
          </table:table-cell>
          <table:table-cell office:value-type="float" office:value="1.4039999999999999" table:style-name="ce1">
            <text:p>1.404</text:p>
          </table:table-cell>
          <table:table-cell office:value-type="float" office:value="18.782" table:style-name="ce1">
            <text:p>18.782</text:p>
          </table:table-cell>
          <table:table-cell office:value-type="float" office:value="464.49800000000005" table:style-name="ce1">
            <text:p>464.498</text:p>
          </table:table-cell>
          <table:table-cell office:value-type="float" office:value="1.373" table:style-name="ce1">
            <text:p>1.373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3.0719999999999996" table:style-name="ce1">
            <text:p>3.072</text:p>
          </table:table-cell>
          <table:table-cell office:value-type="float" office:value="427.90799999999996" table:style-name="ce1">
            <text:p>427.908</text:p>
          </table:table-cell>
          <table:table-cell office:value-type="float" office:value="800.58162343921038" table:style-name="ce1">
            <text:p>800.5816234</text:p>
          </table:table-cell>
          <table:table-cell table:style-name="ce20"/>
          <table:table-cell table:number-columns-repeated="3" table:style-name="ce1"/>
          <table:table-cell table:number-columns-repeated="16369" table:style-name="ce18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6.9530000000000003" table:style-name="ce1">
            <text:p>6.953</text:p>
          </table:table-cell>
          <table:table-cell office:value-type="float" office:value="5797.3231894564278" table:style-name="ce1">
            <text:p>5797.323189</text:p>
          </table:table-cell>
          <table:table-cell office:value-type="float" office:value="8.9849999999999994" table:style-name="ce1">
            <text:p>8.985</text:p>
          </table:table-cell>
          <table:table-cell office:value-type="float" office:value="88.374000000000009" table:style-name="ce1">
            <text:p>88.374</text:p>
          </table:table-cell>
          <table:table-cell office:value-type="float" office:value="4234.616" table:style-name="ce1">
            <text:p>4234.616</text:p>
          </table:table-cell>
          <table:table-cell office:value-type="float" office:value="7.7530000000000001" table:style-name="ce1">
            <text:p>7.753</text:p>
          </table:table-cell>
          <table:table-cell office:value-type="float" office:value="0.77600000000000002" table:style-name="ce1">
            <text:p>0.776</text:p>
          </table:table-cell>
          <table:table-cell office:value-type="float" office:value="33.555999999999997" table:style-name="ce1">
            <text:p>33.556</text:p>
          </table:table-cell>
          <table:table-cell office:value-type="float" office:value="3384.951" table:style-name="ce1">
            <text:p>3384.951</text:p>
          </table:table-cell>
          <table:table-cell office:value-type="float" office:value="2330.4344926629069" table:style-name="ce1">
            <text:p>2330.434493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8">
            <text:p>splice</text:p>
          </table:table-cell>
          <table:table-cell office:value-type="float" office:value="3.7969999999999997" table:style-name="ce1">
            <text:p>3.797</text:p>
          </table:table-cell>
          <table:table-cell office:value-type="float" office:value="3326.6608384161282" table:style-name="ce1">
            <text:p>3326.660838</text:p>
          </table:table-cell>
          <table:table-cell office:value-type="float" office:value="3.4949999999999997" table:style-name="ce1">
            <text:p>3.495</text:p>
          </table:table-cell>
          <table:table-cell office:value-type="float" office:value="25.303000000000001" table:style-name="ce1">
            <text:p>25.303</text:p>
          </table:table-cell>
          <table:table-cell office:value-type="float" office:value="7507.4220000000005" table:style-name="ce1">
            <text:p>7507.422</text:p>
          </table:table-cell>
          <table:table-cell office:value-type="float" office:value="3.1040000000000001" table:style-name="ce1">
            <text:p>3.104</text:p>
          </table:table-cell>
          <table:table-cell office:value-type="float" office:value="0.82799999999999996" table:style-name="ce1">
            <text:p>0.828</text:p>
          </table:table-cell>
          <table:table-cell office:value-type="float" office:value="15.390999999999998" table:style-name="ce1">
            <text:p>15.391</text:p>
          </table:table-cell>
          <table:table-cell office:value-type="float" office:value="1705.4069999999999" table:style-name="ce1">
            <text:p>1705.407</text:p>
          </table:table-cell>
          <table:table-cell office:value-type="float" office:value="1422.9908454507347" table:style-name="ce1">
            <text:p>1422.990845</text:p>
          </table:table-cell>
          <table:table-cell table:style-name="ce20"/>
          <table:table-cell table:number-columns-repeated="3" table:style-name="ce1"/>
          <table:table-cell table:number-columns-repeated="16369" table:style-name="ce18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9.843" table:style-name="ce1">
            <text:p>9.843</text:p>
          </table:table-cell>
          <table:table-cell office:value-type="float" office:value="11965.584319742531" table:style-name="ce1">
            <text:p>11965.58432</text:p>
          </table:table-cell>
          <table:table-cell office:value-type="float" office:value="13.167" table:style-name="ce1">
            <text:p>13.167</text:p>
          </table:table-cell>
          <table:table-cell office:value-type="float" office:value="122.75700000000001" table:style-name="ce1">
            <text:p>122.757</text:p>
          </table:table-cell>
          <table:table-cell office:value-type="float" office:value="15707.234" table:style-name="ce1">
            <text:p>15707.234</text:p>
          </table:table-cell>
          <table:table-cell office:value-type="float" office:value="11.231999999999999" table:style-name="ce1">
            <text:p>11.232</text:p>
          </table:table-cell>
          <table:table-cell office:value-type="float" office:value="0.57500000000000007" table:style-name="ce1">
            <text:p>0.575</text:p>
          </table:table-cell>
          <table:table-cell office:value-type="float" office:value="44.106999999999999" table:style-name="ce1">
            <text:p>44.107</text:p>
          </table:table-cell>
          <table:table-cell office:value-type="float" office:value="3738.3690000000001" table:style-name="ce1">
            <text:p>3738.369</text:p>
          </table:table-cell>
          <table:table-cell office:value-type="float" office:value="4678.95453527461" table:style-name="ce1">
            <text:p>4678.954535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11.375" table:style-name="ce1">
            <text:p>11.375</text:p>
          </table:table-cell>
          <table:table-cell office:value-type="float" office:value="3794.8518724193291" table:style-name="ce1">
            <text:p>3794.851872</text:p>
          </table:table-cell>
          <table:table-cell office:value-type="float" office:value="14.664" table:style-name="ce1">
            <text:p>14.664</text:p>
          </table:table-cell>
          <table:table-cell office:value-type="float" office:value="126.06400000000001" table:style-name="ce1">
            <text:p>126.064</text:p>
          </table:table-cell>
          <table:table-cell office:value-type="float" office:value="17056.359" table:style-name="ce1">
            <text:p>17056.359</text:p>
          </table:table-cell>
          <table:table-cell office:value-type="float" office:value="6.8949999999999996" table:style-name="ce1">
            <text:p>6.895</text:p>
          </table:table-cell>
          <table:table-cell office:value-type="float" office:value="5.8170000000000002" table:style-name="ce1">
            <text:p>5.817</text:p>
          </table:table-cell>
          <table:table-cell office:value-type="float" office:value="45.152000000000001" table:style-name="ce1">
            <text:p>45.152</text:p>
          </table:table-cell>
          <table:table-cell office:value-type="float" office:value="4263.7610000000004" table:style-name="ce1">
            <text:p>4263.761</text:p>
          </table:table-cell>
          <table:table-cell office:value-type="float" office:value="6293.8088407410532" table:style-name="ce1">
            <text:p>6293.808841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312" table:style-name="ce1">
            <text:p>0.312</text:p>
          </table:table-cell>
          <table:table-cell office:value-type="float" office:value="416.38128566303891" table:style-name="ce1">
            <text:p>416.3812857</text:p>
          </table:table-cell>
          <table:table-cell office:value-type="float" office:value="0.219" table:style-name="ce1">
            <text:p>0.219</text:p>
          </table:table-cell>
          <table:table-cell office:value-type="float" office:value="8.6579999999999995" table:style-name="ce1">
            <text:p>8.658</text:p>
          </table:table-cell>
          <table:table-cell office:value-type="float" office:value="570.45299999999997" table:style-name="ce1">
            <text:p>570.453</text:p>
          </table:table-cell>
          <table:table-cell office:value-type="float" office:value="0.26500000000000001" table:style-name="ce1">
            <text:p>0.265</text:p>
          </table:table-cell>
          <table:table-cell office:value-type="float" office:value="0.124" table:style-name="ce1">
            <text:p>0.124</text:p>
          </table:table-cell>
          <table:table-cell office:value-type="float" office:value="0.73899999999999988" table:style-name="ce1">
            <text:p>0.739</text:p>
          </table:table-cell>
          <table:table-cell office:value-type="float" office:value="204.06400000000002" table:style-name="ce1">
            <text:p>204.064</text:p>
          </table:table-cell>
          <table:table-cell office:value-type="float" office:value="624.16300231398577" table:style-name="ce1">
            <text:p>624.1630023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6.484" table:style-name="ce1">
            <text:p>6.484</text:p>
          </table:table-cell>
          <table:table-cell office:value-type="float" office:value="6363.0645545502384" table:style-name="ce1">
            <text:p>6363.064555</text:p>
          </table:table-cell>
          <table:table-cell office:value-type="float" office:value="12.588999999999999" table:style-name="ce1">
            <text:p>12.589</text:p>
          </table:table-cell>
          <table:table-cell office:value-type="float" office:value="87.811999999999998" table:style-name="ce1">
            <text:p>87.812</text:p>
          </table:table-cell>
          <table:table-cell office:value-type="float" office:value="17286.281999999999" table:style-name="ce1">
            <text:p>17286.282</text:p>
          </table:table-cell>
          <table:table-cell office:value-type="float" office:value="8.9859999999999989" table:style-name="ce1">
            <text:p>8.986</text:p>
          </table:table-cell>
          <table:table-cell office:value-type="float" office:value="0.90300000000000002" table:style-name="ce1">
            <text:p>0.903</text:p>
          </table:table-cell>
          <table:table-cell office:value-type="float" office:value="49.039000000000001" table:style-name="ce1">
            <text:p>49.039</text:p>
          </table:table-cell>
          <table:table-cell office:value-type="float" office:value="4428.7160000000003" table:style-name="ce1">
            <text:p>4428.716</text:p>
          </table:table-cell>
          <table:table-cell office:value-type="float" office:value="3704.4808474818342" table:style-name="ce1">
            <text:p>3704.480847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12.198157894736841" table:formula="msoxl:=AVERAGE(B2:B20)" table:style-name="ce3">
            <text:p>12.1982</text:p>
          </table:table-cell>
          <table:table-cell office:value-type="float" office:value="791.56552495358039" table:style-name="ce3">
            <text:p>791.5655</text:p>
          </table:table-cell>
          <table:table-cell office:value-type="float" office:value="35.975631578947372" table:formula="msoxl:=AVERAGE(D2:D20)" table:style-name="ce3">
            <text:p>35.9756</text:p>
          </table:table-cell>
          <table:table-cell office:value-type="float" office:value="250.57957894736836" table:formula="msoxl:=AVERAGE(E2:E20)" table:style-name="ce3">
            <text:p>250.5796</text:p>
          </table:table-cell>
          <table:table-cell office:value-type="float" office:value="15386.837157894735" table:formula="msoxl:=AVERAGE(F2:F20)" table:style-name="ce3">
            <text:p>15386.8372</text:p>
          </table:table-cell>
          <table:table-cell office:value-type="float" office:value="28.714894736842108" table:formula="msoxl:=AVERAGE(G2:G20)" table:style-name="ce3">
            <text:p>28.7149</text:p>
          </table:table-cell>
          <table:table-cell office:value-type="float" office:value="6.6356842105263167" table:formula="msoxl:=AVERAGE(H2:H20)" table:style-name="ce3">
            <text:p>6.6357</text:p>
          </table:table-cell>
          <table:table-cell office:value-type="float" office:value="81.719789473684202" table:formula="msoxl:=AVERAGE(I2:I20)" table:style-name="ce3">
            <text:p>81.7198</text:p>
          </table:table-cell>
          <table:table-cell office:value-type="float" office:value="12482.085263157895" table:formula="msoxl:=AVERAGE(J2:J20)" table:style-name="ce3">
            <text:p>12482.0853</text:p>
          </table:table-cell>
          <table:table-cell office:value-type="float" office:value="878.51760498784699" table:style-name="ce6">
            <text:p>878.5176</text:p>
          </table:table-cell>
          <table:table-cell table:style-name="ce6"/>
          <table:table-cell table:number-columns-repeated="3" table:style-name="ce1"/>
          <table:table-cell table:number-columns-repeated="10" table:style-name="ce6"/>
          <table:table-cell table:style-name="ce4"/>
          <table:table-cell table:number-columns-repeated="3" table:style-name="ce6"/>
          <table:table-cell table:number-columns-repeated="16355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number-rows-repeated="13" table:style-name="ro1">
          <table:table-cell table:number-columns-repeated="16384"/>
        </table:table-row>
        <table:table-row table:number-rows-repeated="2" table:style-name="ro1">
          <table:table-cell table:number-columns-repeated="29" table:style-name="ce1"/>
          <table:table-cell table:number-columns-repeated="1635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0" table:style-name="ce1"/>
          <table:table-cell table:number-columns-repeated="18" table:style-name="ce23"/>
          <table:table-cell table:number-columns-repeated="16355" table:style-name="ce18"/>
        </table:table-row>
        <table:table-row table:style-name="ro1">
          <table:table-cell table:style-name="ce18"/>
          <table:table-cell table:number-columns-repeated="10" table:style-name="ce1"/>
          <table:table-cell table:number-columns-repeated="16373" table:style-name="ce18"/>
        </table:table-row>
        <table:table-row table:number-rows-repeated="1048534" table:style-name="ro1">
          <table:table-cell table:number-columns-repeated="16384"/>
        </table:table-row>
      </table:table>
      <table:table table:name="Summary" table:style-name="ta3"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4" table:default-cell-style-name="ce9"/>
        <table:table-column table:style-name="co2" table:number-columns-repeated="16369" table:default-cell-style-name="ce9"/>
        <table:table-row table:style-name="ro2">
          <table:table-cell office:value-type="string" table:style-name="ce8">
            <text:p>Reduction</text:p>
          </table:table-cell>
          <table:table-cell table:style-name="ce8"/>
          <table:table-cell office:value-type="string" table:style-name="ce8">
            <text:p>Accuracy TST</text:p>
          </table:table-cell>
          <table:table-cell table:style-name="ce8"/>
          <table:table-cell office:value-type="string" table:style-name="ce8">
            <text:p>Kappa TST</text:p>
          </table:table-cell>
          <table:table-cell table:style-name="ce8"/>
          <table:table-cell office:value-type="string" table:style-name="ce8">
            <text:p>Accuracy * Red. TST</text:p>
          </table:table-cell>
          <table:table-cell table:style-name="ce8"/>
          <table:table-cell office:value-type="string" table:style-name="ce8">
            <text:p>Kappa * Red. TST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9">
            <text:p>3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3NN</text:p>
          </table:table-cell>
          <table:table-cell office:value-type="float" office:value="0.82027427663135655" table:style-name="ce9">
            <text:p>0.8203</text:p>
          </table:table-cell>
          <table:table-cell office:value-type="string" table:style-name="ce9">
            <text:p>3NN</text:p>
          </table:table-cell>
          <table:table-cell office:value-type="float" office:value="0.63628691283455074" table:style-name="ce9">
            <text:p>0.6363</text:p>
          </table:table-cell>
          <table:table-cell office:value-type="string" table:style-name="ce9">
            <text:p>3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3NN</text:p>
          </table:table-cell>
          <table:table-cell office:value-type="float" office:value="0" table:style-name="ce9">
            <text:p>0.0000</text:p>
          </table:table-cell>
          <table:table-cell table:number-columns-repeated="2" table:style-name="ce9"/>
          <table:table-cell table:style-name="ce17"/>
          <table:table-cell table:number-columns-repeated="16371"/>
        </table:table-row>
        <table:table-row table:style-name="ro2">
          <table:table-cell office:value-type="string" table:style-name="ce9">
            <text:p>IS-CCIS</text:p>
          </table:table-cell>
          <table:table-cell office:value-type="float" office:value="0.95009999999999994" table:style-name="ce9">
            <text:p>0.9501</text:p>
          </table:table-cell>
          <table:table-cell office:value-type="string" table:style-name="ce9">
            <text:p>IS-CCIS</text:p>
          </table:table-cell>
          <table:table-cell office:value-type="float" office:value="0.69620000000000004" table:style-name="ce9">
            <text:p>0.6962</text:p>
          </table:table-cell>
          <table:table-cell office:value-type="string" table:style-name="ce9">
            <text:p>IS-CCIS</text:p>
          </table:table-cell>
          <table:table-cell office:value-type="float" office:value="0.434" table:style-name="ce9">
            <text:p>0.4340</text:p>
          </table:table-cell>
          <table:table-cell office:value-type="string" table:style-name="ce9">
            <text:p>IS-CCIS</text:p>
          </table:table-cell>
          <table:table-cell office:value-type="float" office:value="0.66149999999999998" table:style-name="ce9">
            <text:p>0.6615</text:p>
          </table:table-cell>
          <table:table-cell office:value-type="string" table:style-name="ce9">
            <text:p>Is-CCIS</text:p>
          </table:table-cell>
          <table:table-cell office:value-type="float" office:value="0.4123" table:style-name="ce9">
            <text:p>0.4123</text:p>
          </table:table-cell>
          <table:table-cell table:style-name="ce9"/>
          <table:table-cell table:style-name="ce10"/>
          <table:table-cell table:style-name="ce17"/>
          <table:table-cell table:number-columns-repeated="16371"/>
        </table:table-row>
        <table:table-row table:style-name="ro3">
          <table:table-cell office:value-type="string" table:style-name="ce9">
            <text:p>IS-CHC</text:p>
          </table:table-cell>
          <table:table-cell office:value-type="float" office:value="0.98933333333333351" table:style-name="ce9">
            <text:p>0.9893</text:p>
          </table:table-cell>
          <table:table-cell office:value-type="string" table:style-name="ce9">
            <text:p>IS-CHC</text:p>
          </table:table-cell>
          <table:table-cell office:value-type="float" office:value="0.80804736842105251" table:style-name="ce9">
            <text:p>0.8080</text:p>
          </table:table-cell>
          <table:table-cell office:value-type="string" table:style-name="ce9">
            <text:p>IS-CHC</text:p>
          </table:table-cell>
          <table:table-cell office:value-type="float" office:value="0.60204210526315793" table:style-name="ce9">
            <text:p>0.6020</text:p>
          </table:table-cell>
          <table:table-cell office:value-type="string" table:style-name="ce9">
            <text:p>IS-CHC</text:p>
          </table:table-cell>
          <table:table-cell office:value-type="float" office:value="0.79942819649122809" table:style-name="ce9">
            <text:p>0.7994</text:p>
          </table:table-cell>
          <table:table-cell office:value-type="string" table:style-name="ce9">
            <text:p>IS-CHC</text:p>
          </table:table-cell>
          <table:table-cell office:value-type="float" office:value="0.59562032280701771" table:style-name="ce9">
            <text:p>0.5956</text:p>
          </table:table-cell>
          <table:table-cell table:style-name="ce9"/>
          <table:table-cell table:style-name="ce11"/>
          <table:table-cell table:style-name="ce17"/>
          <table:table-cell table:number-columns-repeated="16371"/>
        </table:table-row>
        <table:table-row table:style-name="ro2">
          <table:table-cell office:value-type="string" table:style-name="ce9">
            <text:p>IS-CPruner</text:p>
          </table:table-cell>
          <table:table-cell office:value-type="float" office:value="0.88893333333333346" table:style-name="ce9">
            <text:p>0.8889</text:p>
          </table:table-cell>
          <table:table-cell office:value-type="string" table:style-name="ce9">
            <text:p>IS-CPruner</text:p>
          </table:table-cell>
          <table:table-cell office:value-type="float" office:value="0.75064736842105273" table:style-name="ce9">
            <text:p>0.7506</text:p>
          </table:table-cell>
          <table:table-cell office:value-type="string" table:style-name="ce9">
            <text:p>IS-CPruner</text:p>
          </table:table-cell>
          <table:table-cell office:value-type="float" office:value="0.4867473684210526" table:style-name="ce9">
            <text:p>0.4867</text:p>
          </table:table-cell>
          <table:table-cell office:value-type="string" table:style-name="ce9">
            <text:p>IS-CPruner</text:p>
          </table:table-cell>
          <table:table-cell office:value-type="float" office:value="0.66727546736842125" table:style-name="ce9">
            <text:p>0.6673</text:p>
          </table:table-cell>
          <table:table-cell office:value-type="string" table:style-name="ce9">
            <text:p>IS-CPruner</text:p>
          </table:table-cell>
          <table:table-cell office:value-type="float" office:value="0.43268596070175441" table:style-name="ce9">
            <text:p>0.4327</text:p>
          </table:table-cell>
          <table:table-cell table:style-name="ce9"/>
          <table:table-cell table:style-name="ce12"/>
          <table:table-cell table:style-name="ce17"/>
          <table:table-cell table:number-columns-repeated="16371"/>
        </table:table-row>
        <table:table-row table:style-name="ro2">
          <table:table-cell office:value-type="string" table:style-name="ce9">
            <text:p>IS-DROP3</text:p>
          </table:table-cell>
          <table:table-cell office:value-type="float" office:value="0.92740555555555537" table:style-name="ce9">
            <text:p>0.9274</text:p>
          </table:table-cell>
          <table:table-cell office:value-type="string" table:style-name="ce9">
            <text:p>IS-DROP3</text:p>
          </table:table-cell>
          <table:table-cell office:value-type="float" office:value="0.72126842105263156" table:style-name="ce9">
            <text:p>0.7213</text:p>
          </table:table-cell>
          <table:table-cell office:value-type="string" table:style-name="ce9">
            <text:p>IS-DROP3</text:p>
          </table:table-cell>
          <table:table-cell office:value-type="float" office:value="0.48558421052631584" table:style-name="ce9">
            <text:p>0.4856</text:p>
          </table:table-cell>
          <table:table-cell office:value-type="string" table:style-name="ce9">
            <text:p>IS-DROP3</text:p>
          </table:table-cell>
          <table:table-cell office:value-type="float" office:value="0.66890834073099403" table:style-name="ce9">
            <text:p>0.6689</text:p>
          </table:table-cell>
          <table:table-cell office:value-type="string" table:style-name="ce9">
            <text:p>IS-DROP3</text:p>
          </table:table-cell>
          <table:table-cell office:value-type="float" office:value="0.4503334945321637" table:style-name="ce9">
            <text:p>0.4503</text:p>
          </table:table-cell>
          <table:table-cell table:style-name="ce9"/>
          <table:table-cell table:style-name="ce13"/>
          <table:table-cell table:style-name="ce17"/>
          <table:table-cell table:number-columns-repeated="16371"/>
        </table:table-row>
        <table:table-row table:style-name="ro2">
          <table:table-cell office:value-type="string" table:style-name="ce9">
            <text:p>IS-GGA</text:p>
          </table:table-cell>
          <table:table-cell office:value-type="float" office:value="0.90641111111111117" table:style-name="ce9">
            <text:p>0.9064</text:p>
          </table:table-cell>
          <table:table-cell office:value-type="string" table:style-name="ce9">
            <text:p>IS-GGA</text:p>
          </table:table-cell>
          <table:table-cell office:value-type="float" office:value="0.81216842105263143" table:style-name="ce9">
            <text:p>0.8122</text:p>
          </table:table-cell>
          <table:table-cell office:value-type="string" table:style-name="ce9">
            <text:p>IS-GGA</text:p>
          </table:table-cell>
          <table:table-cell office:value-type="float" office:value="0.60742105263157897" table:style-name="ce9">
            <text:p>0.6074</text:p>
          </table:table-cell>
          <table:table-cell office:value-type="string" table:style-name="ce9">
            <text:p>IS-GGA</text:p>
          </table:table-cell>
          <table:table-cell office:value-type="float" office:value="0.73615848093567238" table:style-name="ce9">
            <text:p>0.7362</text:p>
          </table:table-cell>
          <table:table-cell office:value-type="string" table:style-name="ce9">
            <text:p>IS-GGA</text:p>
          </table:table-cell>
          <table:table-cell office:value-type="float" office:value="0.55057319122807025" table:style-name="ce9">
            <text:p>0.5506</text:p>
          </table:table-cell>
          <table:table-cell table:style-name="ce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office:value-type="string" table:style-name="ce9">
            <text:p>IS-HMNEI</text:p>
          </table:table-cell>
          <table:table-cell office:value-type="float" office:value="0.53494999999999993" table:style-name="ce9">
            <text:p>0.5350</text:p>
          </table:table-cell>
          <table:table-cell office:value-type="string" table:style-name="ce9">
            <text:p>IS-HMNEI</text:p>
          </table:table-cell>
          <table:table-cell office:value-type="float" office:value="0.82146842105263163" table:style-name="ce9">
            <text:p>0.8215</text:p>
          </table:table-cell>
          <table:table-cell office:value-type="string" table:style-name="ce9">
            <text:p>IS-HMNEI</text:p>
          </table:table-cell>
          <table:table-cell office:value-type="float" office:value="0.64350526315789469" table:style-name="ce9">
            <text:p>0.6435</text:p>
          </table:table-cell>
          <table:table-cell office:value-type="string" table:style-name="ce9">
            <text:p>IS-HMNEI</text:p>
          </table:table-cell>
          <table:table-cell office:value-type="float" office:value="0.43944453184210525" table:style-name="ce9">
            <text:p>0.4394</text:p>
          </table:table-cell>
          <table:table-cell office:value-type="string" table:style-name="ce9">
            <text:p>IS-HMNEI</text:p>
          </table:table-cell>
          <table:table-cell office:value-type="float" office:value="0.34424314052631572" table:style-name="ce9">
            <text:p>0.3442</text:p>
          </table:table-cell>
          <table:table-cell table:style-name="ce9"/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9">
            <text:p>IS-IB3</text:p>
          </table:table-cell>
          <table:table-cell office:value-type="float" office:value="0.7669611111111112" table:style-name="ce9">
            <text:p>0.7670</text:p>
          </table:table-cell>
          <table:table-cell office:value-type="string" table:style-name="ce9">
            <text:p>IS-IB3</text:p>
          </table:table-cell>
          <table:table-cell office:value-type="float" office:value="0.79681578947368426" table:style-name="ce9">
            <text:p>0.7968</text:p>
          </table:table-cell>
          <table:table-cell office:value-type="string" table:style-name="ce9">
            <text:p>IS-IB3</text:p>
          </table:table-cell>
          <table:table-cell office:value-type="float" office:value="0.58924736842105263" table:style-name="ce9">
            <text:p>0.5892</text:p>
          </table:table-cell>
          <table:table-cell office:value-type="string" table:style-name="ce9">
            <text:p>IS-IB3</text:p>
          </table:table-cell>
          <table:table-cell office:value-type="float" office:value="0.61112672324561412" table:style-name="ce9">
            <text:p>0.6111</text:p>
          </table:table-cell>
          <table:table-cell office:value-type="string" table:style-name="ce9">
            <text:p>IS-IB3</text:p>
          </table:table-cell>
          <table:table-cell office:value-type="float" office:value="0.45192981640350882" table:style-name="ce9">
            <text:p>0.4519</text:p>
          </table:table-cell>
          <table:table-cell table:style-name="ce9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9">
            <text:p>IS-ICF</text:p>
          </table:table-cell>
          <table:table-cell office:value-type="float" office:value="0.80610555555555563" table:style-name="ce9">
            <text:p>0.8061</text:p>
          </table:table-cell>
          <table:table-cell office:value-type="string" table:style-name="ce9">
            <text:p>IS-ICF</text:p>
          </table:table-cell>
          <table:table-cell office:value-type="float" office:value="0.7134789473684211" table:style-name="ce9">
            <text:p>0.7135</text:p>
          </table:table-cell>
          <table:table-cell office:value-type="string" table:style-name="ce9">
            <text:p>IS-ICF</text:p>
          </table:table-cell>
          <table:table-cell office:value-type="float" office:value="0.45141578947368421" table:style-name="ce9">
            <text:p>0.4514</text:p>
          </table:table-cell>
          <table:table-cell office:value-type="string" table:style-name="ce9">
            <text:p>IS-ICF</text:p>
          </table:table-cell>
          <table:table-cell office:value-type="float" office:value="0.57513934324561411" table:style-name="ce9">
            <text:p>0.5751</text:p>
          </table:table-cell>
          <table:table-cell office:value-type="string" table:style-name="ce9">
            <text:p>IS-ICF</text:p>
          </table:table-cell>
          <table:table-cell office:value-type="float" office:value="0.36388877576023393" table:style-name="ce9">
            <text:p>0.3639</text:p>
          </table:table-cell>
          <table:table-cell table:number-columns-repeated="2" table:style-name="ce9"/>
          <table:table-cell table:style-name="ce17"/>
          <table:table-cell table:number-columns-repeated="16371"/>
        </table:table-row>
        <table:table-row table:style-name="ro2">
          <table:table-cell office:value-type="string" table:style-name="ce9">
            <text:p>IS-RMHC</text:p>
          </table:table-cell>
          <table:table-cell office:value-type="float" office:value="0.90005555555555561" table:style-name="ce9">
            <text:p>0.9001</text:p>
          </table:table-cell>
          <table:table-cell office:value-type="string" table:style-name="ce9">
            <text:p>IS-RMHC</text:p>
          </table:table-cell>
          <table:table-cell office:value-type="float" office:value="0.83278947368421075" table:style-name="ce9">
            <text:p>0.8328</text:p>
          </table:table-cell>
          <table:table-cell office:value-type="string" table:style-name="ce9">
            <text:p>IS-RMHC</text:p>
          </table:table-cell>
          <table:table-cell office:value-type="float" office:value="0.64991052631578938" table:style-name="ce9">
            <text:p>0.6499</text:p>
          </table:table-cell>
          <table:table-cell office:value-type="string" table:style-name="ce9">
            <text:p>IS-RMHC</text:p>
          </table:table-cell>
          <table:table-cell office:value-type="float" office:value="0.74955679239766104" table:style-name="ce9">
            <text:p>0.7496</text:p>
          </table:table-cell>
          <table:table-cell office:value-type="string" table:style-name="ce9">
            <text:p>IS-RMHC</text:p>
          </table:table-cell>
          <table:table-cell office:value-type="float" office:value="0.58495557982456137" table:style-name="ce9">
            <text:p>0.5850</text:p>
          </table:table-cell>
          <table:table-cell table:number-columns-repeated="2" table:style-name="ce9"/>
          <table:table-cell table:style-name="ce17"/>
          <table:table-cell table:number-columns-repeated="16371"/>
        </table:table-row>
        <table:table-row table:style-name="ro2">
          <table:table-cell office:value-type="string" table:style-name="ce9">
            <text:p>IS-SSMA</text:p>
          </table:table-cell>
          <table:table-cell office:value-type="float" office:value="0.9689833333333332" table:style-name="ce9">
            <text:p>0.9690</text:p>
          </table:table-cell>
          <table:table-cell office:value-type="string" table:style-name="ce9">
            <text:p>IS-SSMA</text:p>
          </table:table-cell>
          <table:table-cell office:value-type="float" office:value="0.82092631578947373" table:style-name="ce9">
            <text:p>0.8209</text:p>
          </table:table-cell>
          <table:table-cell office:value-type="string" table:style-name="ce9">
            <text:p>IS-SSMA</text:p>
          </table:table-cell>
          <table:table-cell office:value-type="float" office:value="0.62715263157894718" table:style-name="ce9">
            <text:p>0.6272</text:p>
          </table:table-cell>
          <table:table-cell office:value-type="string" table:style-name="ce9">
            <text:p>IS-SSMA</text:p>
          </table:table-cell>
          <table:table-cell office:value-type="float" office:value="0.79546391789473681" table:style-name="ce9">
            <text:p>0.7955</text:p>
          </table:table-cell>
          <table:table-cell office:value-type="string" table:style-name="ce9">
            <text:p>IS-SSMA</text:p>
          </table:table-cell>
          <table:table-cell office:value-type="float" office:value="0.60770044745614005" table:style-name="ce9">
            <text:p>0.6077</text:p>
          </table:table-cell>
          <table:table-cell table:number-columns-repeated="2" table:style-name="ce9"/>
          <table:table-cell table:style-name="ce17"/>
          <table:table-cell table:number-columns-repeated="16371"/>
        </table:table-row>
        <table:table-row table:number-rows-repeated="16" table:style-name="ro2">
          <table:table-cell table:number-columns-repeated="10" table:style-name="ce17"/>
          <table:table-cell table:number-columns-repeated="2" table:style-name="ce9"/>
          <table:table-cell table:style-name="ce17"/>
          <table:table-cell table:number-columns-repeated="16371"/>
        </table:table-row>
        <table:table-row table:style-name="ro2">
          <table:table-cell table:number-columns-repeated="10" table:style-name="ce17"/>
          <table:table-cell table:number-columns-repeated="16374" table:style-name="ce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Salvador</meta:initial-creator>
    <dc:creator>Joaquín Derrac Rus</dc:creator>
    <meta:creation-date>2008-09-05T14:22:21Z</meta:creation-date>
    <dc:date>2011-09-07T10:22:36Z</dc:date>
    <meta:print-date>2008-09-28T15:59:05Z</meta:print-date>
  </office:meta>
</office:document-meta>
</file>