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000000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52"/>
    <style:style style:name="ce14" style:family="table-cell" style:parent-style-name="Default" style:data-style-name="N52">
      <style:text-properties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52">
      <style:text-properties fo:color="#000000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52">
      <style:text-properties fo:color="#000000" fo:font-size="10pt" style:font-size-asian="10pt" style:font-size-complex="10pt"/>
    </style:style>
    <style:style style:name="ce17" style:family="table-cell" style:parent-style-name="Default" style:data-style-name="N52"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31890000000000002" table:style-name="ce1">
            <text:p>0.318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33079999999999998" table:style-name="ce1">
            <text:p>0.3308</text:p>
          </table:table-cell>
          <table:table-cell office:value-type="float" office:value="4.3E-3" table:style-name="ce1">
            <text:p>0.0043</text:p>
          </table:table-cell>
          <table:table-cell office:value-type="float" office:value="0.19871694243163521" table:style-name="ce13">
            <text:p>0.1987</text:p>
          </table:table-cell>
          <table:table-cell office:value-type="float" office:value="3.3197116653164633E-3" table:style-name="ce13">
            <text:p>0.00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073" table:style-name="ce1">
            <text:p>0.907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1590000000000005" table:style-name="ce1">
            <text:p>0.9159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7111111111111073" table:style-name="ce13">
            <text:p>0.8711</text:p>
          </table:table-cell>
          <table:table-cell office:value-type="float" office:value="2.0913051584397916E-3" table:style-name="ce13">
            <text:p>0.0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1.9E-3" table:style-name="ce1">
            <text:p>0.0019</text:p>
          </table:table-cell>
          <table:table-cell office:value-type="float" office:value="0.91590000000000005" table:style-name="ce1">
            <text:p>0.915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4570000000000001" table:style-name="ce1">
            <text:p>0.8457</text:p>
          </table:table-cell>
          <table:table-cell office:value-type="float" office:value="2.3E-3" table:style-name="ce1">
            <text:p>0.0023</text:p>
          </table:table-cell>
          <table:table-cell office:value-type="float" office:value="0.84452772286848354" table:style-name="ce13">
            <text:p>0.8445</text:p>
          </table:table-cell>
          <table:table-cell office:value-type="float" office:value="2.6967585813497097E-3" table:style-name="ce13">
            <text:p>0.00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405" table:style-name="ce1">
            <text:p>0.940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E-4" table:style-name="ce1">
            <text:p>0.0001</text:p>
          </table:table-cell>
          <table:table-cell office:value-type="float" office:value="0.94120000000000004" table:style-name="ce1">
            <text:p>0.9412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9625331406114073" table:style-name="ce13">
            <text:p>0.8963</text:p>
          </table:table-cell>
          <table:table-cell office:value-type="float" office:value="9.1284903178596088E-4" table:style-name="ce13">
            <text:p>0.00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86029999999999995" table:style-name="ce1">
            <text:p>0.8603</text:p>
          </table:table-cell>
          <table:table-cell office:value-type="float" office:value="1E-3" table:style-name="ce1">
            <text:p>0.001</text:p>
          </table:table-cell>
          <table:table-cell office:value-type="float" office:value="0.85450000000000004" table:style-name="ce1">
            <text:p>0.8545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7490000000000001" table:style-name="ce1">
            <text:p>0.8749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86040000000000005" table:style-name="ce1">
            <text:p>0.8604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80685243603224621" table:style-name="ce13">
            <text:p>0.8069</text:p>
          </table:table-cell>
          <table:table-cell office:value-type="float" office:value="1.8471456049624255E-3" table:style-name="ce13">
            <text:p>0.00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34460000000000002" table:style-name="ce1">
            <text:p>0.344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30430000000000001" table:style-name="ce1">
            <text:p>0.3043</text:p>
          </table:table-cell>
          <table:table-cell office:value-type="float" office:value="4.3E-3" table:style-name="ce1">
            <text:p>0.0043</text:p>
          </table:table-cell>
          <table:table-cell office:value-type="float" office:value="0.35980000000000001" table:style-name="ce1">
            <text:p>0.359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37690000000000001" table:style-name="ce1">
            <text:p>0.3769</text:p>
          </table:table-cell>
          <table:table-cell office:value-type="float" office:value="1.9E-3" table:style-name="ce1">
            <text:p>0.0019</text:p>
          </table:table-cell>
          <table:table-cell office:value-type="float" office:value="0.27502875593342491" table:style-name="ce13">
            <text:p>0.2750</text:p>
          </table:table-cell>
          <table:table-cell office:value-type="float" office:value="2.4429682901093617E-3" table:style-name="ce13">
            <text:p>0.0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90469999999999995" table:style-name="ce1">
            <text:p>0.904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2.3E-3" table:style-name="ce1">
            <text:p>0.0023</text:p>
          </table:table-cell>
          <table:table-cell office:value-type="float" office:value="0.8579" table:style-name="ce1">
            <text:p>0.8579</text:p>
          </table:table-cell>
          <table:table-cell office:value-type="float" office:value="1.5E-3" table:style-name="ce1">
            <text:p>0.0015</text:p>
          </table:table-cell>
          <table:table-cell office:value-type="float" office:value="0.82669999999999999" table:style-name="ce1">
            <text:p>0.8267</text:p>
          </table:table-cell>
          <table:table-cell office:value-type="float" office:value="1.8E-3" table:style-name="ce1">
            <text:p>0.0018</text:p>
          </table:table-cell>
          <table:table-cell office:value-type="float" office:value="0.82478566529492392" table:style-name="ce13">
            <text:p>0.8248</text:p>
          </table:table-cell>
          <table:table-cell office:value-type="float" office:value="2.083272569979395E-3" table:style-name="ce13">
            <text:p>0.0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6379999999999999" table:style-name="ce1">
            <text:p>0.963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6009999999999995" table:style-name="ce1">
            <text:p>0.9601</text:p>
          </table:table-cell>
          <table:table-cell office:value-type="float" office:value="1.4E-3" table:style-name="ce1">
            <text:p>0.0014</text:p>
          </table:table-cell>
          <table:table-cell office:value-type="float" office:value="0.97089999999999999" table:style-name="ce1">
            <text:p>0.9709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6750000000000003" table:style-name="ce1">
            <text:p>0.967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5654644195837601" table:style-name="ce13">
            <text:p>0.9565</text:p>
          </table:table-cell>
          <table:table-cell office:value-type="float" office:value="1.6052046923003161E-3" table:style-name="ce13">
            <text:p>0.00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370000000000003" table:style-name="ce1">
            <text:p>0.99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539999999999995" table:style-name="ce1">
            <text:p>0.995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450000000000005" table:style-name="ce1">
            <text:p>0.994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365194940728896" table:style-name="ce13">
            <text:p>0.9937</text:p>
          </table:table-cell>
          <table:table-cell office:value-type="float" office:value="3.8358230487543028E-4" table:style-name="ce13">
            <text:p>0.0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90969999999999995" table:style-name="ce1">
            <text:p>0.909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759999999999997" table:style-name="ce1">
            <text:p>0.9176</text:p>
          </table:table-cell>
          <table:table-cell office:value-type="float" office:value="2.3E-3" table:style-name="ce1">
            <text:p>0.0023</text:p>
          </table:table-cell>
          <table:table-cell office:value-type="float" office:value="0.89978609627477046" table:style-name="ce13">
            <text:p>0.8998</text:p>
          </table:table-cell>
          <table:table-cell office:value-type="float" office:value="2.2623983800727741E-3" table:style-name="ce13">
            <text:p>0.0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58179999999999998" table:style-name="ce1">
            <text:p>0.5818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1340000000000001" table:style-name="ce1">
            <text:p>0.813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6670000000000005" table:style-name="ce1">
            <text:p>0.766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75072072072072016" table:style-name="ce13">
            <text:p>0.7507</text:p>
          </table:table-cell>
          <table:table-cell office:value-type="float" office:value="1.9003207167302958E-3" table:style-name="ce13">
            <text:p>0.0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2049999999999998" table:style-name="ce1">
            <text:p>0.9205</text:p>
          </table:table-cell>
          <table:table-cell office:value-type="float" office:value="2E-3" table:style-name="ce1">
            <text:p>0.002</text:p>
          </table:table-cell>
          <table:table-cell office:value-type="float" office:value="0.91639999999999999" table:style-name="ce1">
            <text:p>0.9164</text:p>
          </table:table-cell>
          <table:table-cell office:value-type="float" office:value="2.3E-3" table:style-name="ce1">
            <text:p>0.0023</text:p>
          </table:table-cell>
          <table:table-cell office:value-type="float" office:value="0.93520000000000003" table:style-name="ce1">
            <text:p>0.935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54" table:style-name="ce1">
            <text:p>0.9254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0739870873407513" table:style-name="ce13">
            <text:p>0.9074</text:p>
          </table:table-cell>
          <table:table-cell office:value-type="float" office:value="2.7254854833816851E-3" table:style-name="ce13">
            <text:p>0.00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607" table:style-name="ce1">
            <text:p>0.960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5550000000000002" table:style-name="ce1">
            <text:p>0.955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7629999999999995" table:style-name="ce1">
            <text:p>0.9763</text:p>
          </table:table-cell>
          <table:table-cell office:value-type="float" office:value="1.5E-3" table:style-name="ce1">
            <text:p>0.0015</text:p>
          </table:table-cell>
          <table:table-cell office:value-type="float" office:value="0.96940000000000004" table:style-name="ce1">
            <text:p>0.9694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6734006734006683" table:style-name="ce13">
            <text:p>0.9673</text:p>
          </table:table-cell>
          <table:table-cell office:value-type="float" office:value="2.2498165853663578E-3" table:style-name="ce13">
            <text:p>0.00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9113" table:style-name="ce1">
            <text:p>0.9113</text:p>
          </table:table-cell>
          <table:table-cell office:value-type="float" office:value="2.8E-3" table:style-name="ce1">
            <text:p>0.0028</text:p>
          </table:table-cell>
          <table:table-cell office:value-type="float" office:value="0.89800000000000002" table:style-name="ce1">
            <text:p>0.898</text:p>
          </table:table-cell>
          <table:table-cell office:value-type="float" office:value="1.8E-3" table:style-name="ce1">
            <text:p>0.0018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0010390850910649" table:style-name="ce13">
            <text:p>0.9001</text:p>
          </table:table-cell>
          <table:table-cell office:value-type="float" office:value="4.0017258189306657E-3" table:style-name="ce13">
            <text:p>0.00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9" table:style-name="ce1">
            <text:p>0.79</text:p>
          </table:table-cell>
          <table:table-cell office:value-type="float" office:value="3.3E-3" table:style-name="ce1">
            <text:p>0.0033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2330000000000003" table:style-name="ce1">
            <text:p>0.823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75252525252525204" table:style-name="ce13">
            <text:p>0.7525</text:p>
          </table:table-cell>
          <table:table-cell office:value-type="float" office:value="3.2144126784473519E-3" table:style-name="ce13">
            <text:p>0.00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9" table:style-name="ce1">
            <text:p>0.9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8560000000000003" table:style-name="ce1">
            <text:p>0.9856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9250000000000005" table:style-name="ce1">
            <text:p>0.9925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9099999999999999" table:style-name="ce1">
            <text:p>0.99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046464646464605" table:style-name="ce13">
            <text:p>0.9905</text:p>
          </table:table-cell>
          <table:table-cell office:value-type="float" office:value="4.2376115077583988E-4" table:style-name="ce13">
            <text:p>0.00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4450000000000001" table:style-name="ce1">
            <text:p>0.944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395" table:style-name="ce1">
            <text:p>0.9395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5099999999999996" table:style-name="ce1">
            <text:p>0.951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740000000000002" table:style-name="ce1">
            <text:p>0.9474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2410493827160434" table:style-name="ce13">
            <text:p>0.9241</text:p>
          </table:table-cell>
          <table:table-cell office:value-type="float" office:value="1.565003857597164E-3" table:style-name="ce13">
            <text:p>0.00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9520000000000004" table:style-name="ce1">
            <text:p>0.6952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1E-4" table:style-name="ce1">
            <text:p>0.0001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1.9E-3" table:style-name="ce1">
            <text:p>0.0019</text:p>
          </table:table-cell>
          <table:table-cell office:value-type="float" office:value="0.6008875223716208" table:style-name="ce13">
            <text:p>0.6009</text:p>
          </table:table-cell>
          <table:table-cell office:value-type="float" office:value="4.3736597678222917E-2" table:style-name="ce13">
            <text:p>0.043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6609999999999996" table:style-name="ce1">
            <text:p>0.966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4765765765765719" table:style-name="ce13">
            <text:p>0.9477</text:p>
          </table:table-cell>
          <table:table-cell office:value-type="float" office:value="9.0699750070685704E-4" table:style-name="ce13">
            <text:p>0.00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3037894736842111" table:formula="msoxl:=AVERAGE(B2:B20)" table:style-name="ce3">
            <text:p>0.8304</text:p>
          </table:table-cell>
          <table:table-cell office:value-type="float" office:value="0.20343968142082866" table:formula="msoxl:=STDEV(B2:B20)" table:style-name="ce3">
            <text:p>0.2034</text:p>
          </table:table-cell>
          <table:table-cell office:value-type="float" office:value="0.80430000000000001" table:formula="msoxl:=AVERAGE(D2:D20)" table:style-name="ce3">
            <text:p>0.8043</text:p>
          </table:table-cell>
          <table:table-cell office:value-type="float" office:value="0.24459844189564631" table:formula="msoxl:=STDEV(D2:D20)" table:style-name="ce3">
            <text:p>0.2446</text:p>
          </table:table-cell>
          <table:table-cell office:value-type="float" office:value="0.85213157894736846" table:formula="msoxl:=AVERAGE(F2:F20)" table:style-name="ce3">
            <text:p>0.8521</text:p>
          </table:table-cell>
          <table:table-cell office:value-type="float" office:value="0.19349043632016674" table:formula="msoxl:=STDEV(F2:F20)" table:style-name="ce3">
            <text:p>0.1935</text:p>
          </table:table-cell>
          <table:table-cell office:value-type="float" office:value="0.84081052631578945" table:formula="msoxl:=AVERAGE(H2:H20)" table:style-name="ce3">
            <text:p>0.8408</text:p>
          </table:table-cell>
          <table:table-cell office:value-type="float" office:value="0.18786330105435947" table:formula="msoxl:=STDEV(H2:H20)" table:style-name="ce3">
            <text:p>0.1879</text:p>
          </table:table-cell>
          <table:table-cell office:value-type="float" office:value="0.80570862410358679" table:formula="msoxl:=AVERAGE(J2:J20)" table:style-name="ce3">
            <text:p>0.8057</text:p>
          </table:table-cell>
          <table:table-cell office:value-type="float" office:value="0.22271247282909962" table:formula="msoxl:=STDEV(J2:J20)" table:style-name="ce3">
            <text:p>0.2227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rai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9739999999999999" table:style-name="ce1">
            <text:p>0.1974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1457" table:style-name="ce1">
            <text:p>0.145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23419999999999999" table:style-name="ce1">
            <text:p>0.234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2374" table:style-name="ce1">
            <text:p>0.2374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10397622877946888" table:style-name="ce13">
            <text:p>0.1040</text:p>
          </table:table-cell>
          <table:table-cell office:value-type="float" office:value="3.7298543215025077E-3" table:style-name="ce13">
            <text:p>0.00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2609999999999995" table:style-name="ce1">
            <text:p>0.826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1189999999999996" table:style-name="ce1">
            <text:p>0.811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4560000000000002" table:style-name="ce1">
            <text:p>0.845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2889999999999997" table:style-name="ce1">
            <text:p>0.8289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73951998136345376" table:style-name="ce13">
            <text:p>0.7395</text:p>
          </table:table-cell>
          <table:table-cell office:value-type="float" office:value="4.2938100466260783E-3" table:style-name="ce13">
            <text:p>0.00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7179999999999995" table:style-name="ce1">
            <text:p>0.671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0010000000000003" table:style-name="ce1">
            <text:p>0.8001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68720000000000003" table:style-name="ce1">
            <text:p>0.687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68491263731129159" table:style-name="ce13">
            <text:p>0.6849</text:p>
          </table:table-cell>
          <table:table-cell office:value-type="float" office:value="5.5332083482125321E-3" table:style-name="ce13">
            <text:p>0.00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1.2E-2" table:style-name="ce1">
            <text:p>0.01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749" table:style-name="ce1">
            <text:p>0.1749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5.817171049155543E-2" table:style-name="ce13">
            <text:p>0.0582</text:p>
          </table:table-cell>
          <table:table-cell office:value-type="float" office:value="7.9665174922715978E-3" table:style-name="ce13">
            <text:p>0.00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7290000000000005" table:style-name="ce1">
            <text:p>0.672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6593" table:style-name="ce1">
            <text:p>0.6593</text:p>
          </table:table-cell>
          <table:table-cell office:value-type="float" office:value="3.3E-3" table:style-name="ce1">
            <text:p>0.0033</text:p>
          </table:table-cell>
          <table:table-cell office:value-type="float" office:value="0.71660000000000001" table:style-name="ce1">
            <text:p>0.716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67610000000000003" table:style-name="ce1">
            <text:p>0.6761</text:p>
          </table:table-cell>
          <table:table-cell office:value-type="float" office:value="2.8E-3" table:style-name="ce1">
            <text:p>0.0028</text:p>
          </table:table-cell>
          <table:table-cell office:value-type="float" office:value="0.56591740993442397" table:style-name="ce13">
            <text:p>0.5659</text:p>
          </table:table-cell>
          <table:table-cell office:value-type="float" office:value="4.1799065334712608E-3" table:style-name="ce13">
            <text:p>0.00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4210000000000001" table:style-name="ce1">
            <text:p>0.242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8709999999999999" table:style-name="ce1">
            <text:p>0.187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26740000000000003" table:style-name="ce1">
            <text:p>0.267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27860000000000001" table:style-name="ce1">
            <text:p>0.278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7314663744374434" table:style-name="ce13">
            <text:p>0.1731</text:p>
          </table:table-cell>
          <table:table-cell office:value-type="float" office:value="2.9070200477280578E-3" table:style-name="ce13">
            <text:p>0.00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6050000000000004" table:style-name="ce1">
            <text:p>0.8605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3789999999999998" table:style-name="ce1">
            <text:p>0.837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7923" table:style-name="ce1">
            <text:p>0.7923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4629999999999996" table:style-name="ce1">
            <text:p>0.746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4409134371745511" table:style-name="ce13">
            <text:p>0.7441</text:p>
          </table:table-cell>
          <table:table-cell office:value-type="float" office:value="3.0262148849334158E-3" table:style-name="ce13">
            <text:p>0.00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8710000000000002" table:style-name="ce1">
            <text:p>0.7871</text:p>
          </table:table-cell>
          <table:table-cell office:value-type="float" office:value="6.3E-3" table:style-name="ce1">
            <text:p>0.0063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3789999999999998" table:style-name="ce1">
            <text:p>0.837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6370009689451923" table:style-name="ce13">
            <text:p>0.7637</text:p>
          </table:table-cell>
          <table:table-cell office:value-type="float" office:value="8.527532682520423E-3" table:style-name="ce13">
            <text:p>0.00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280000000000002" table:style-name="ce1">
            <text:p>0.9928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9490000000000001" table:style-name="ce1">
            <text:p>0.994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390000000000001" table:style-name="ce1">
            <text:p>0.993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294533792559414" table:style-name="ce13">
            <text:p>0.9929</text:p>
          </table:table-cell>
          <table:table-cell office:value-type="float" office:value="4.2628443056914005E-4" table:style-name="ce13">
            <text:p>0.00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4060000000000004" table:style-name="ce1">
            <text:p>0.740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537984352491105" table:style-name="ce13">
            <text:p>0.7538</text:p>
          </table:table-cell>
          <table:table-cell office:value-type="float" office:value="5.6471192876779005E-3" table:style-name="ce13">
            <text:p>0.00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25769999999999998" table:style-name="ce1">
            <text:p>0.2577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2539999999999996" table:style-name="ce1">
            <text:p>0.625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53129999999999999" table:style-name="ce1">
            <text:p>0.5313</text:p>
          </table:table-cell>
          <table:table-cell office:value-type="float" office:value="3.3E-3" table:style-name="ce1">
            <text:p>0.0033</text:p>
          </table:table-cell>
          <table:table-cell office:value-type="float" office:value="0.49901041499237719" table:style-name="ce13">
            <text:p>0.4990</text:p>
          </table:table-cell>
          <table:table-cell office:value-type="float" office:value="3.8237581155649149E-3" table:style-name="ce13">
            <text:p>0.00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1990000000000005" table:style-name="ce1">
            <text:p>0.9199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8579450678825788" table:style-name="ce13">
            <text:p>0.8858</text:p>
          </table:table-cell>
          <table:table-cell office:value-type="float" office:value="3.35414766855124E-3" table:style-name="ce13">
            <text:p>0.00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4799999999999995" table:style-name="ce1">
            <text:p>0.94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7240000000000004" table:style-name="ce1">
            <text:p>0.9724</text:p>
          </table:table-cell>
          <table:table-cell office:value-type="float" office:value="1.8E-3" table:style-name="ce1">
            <text:p>0.0018</text:p>
          </table:table-cell>
          <table:table-cell office:value-type="float" office:value="0.96430000000000005" table:style-name="ce1">
            <text:p>0.964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6189674523007795" table:style-name="ce13">
            <text:p>0.9619</text:p>
          </table:table-cell>
          <table:table-cell office:value-type="float" office:value="2.6247860162606136E-3" table:style-name="ce13">
            <text:p>0.0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135" table:style-name="ce1">
            <text:p>0.813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5660000000000003" table:style-name="ce1">
            <text:p>0.856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377" table:style-name="ce1">
            <text:p>0.8377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9073261826058538" table:style-name="ce13">
            <text:p>0.7907</text:p>
          </table:table-cell>
          <table:table-cell office:value-type="float" office:value="8.2218429985642105E-3" table:style-name="ce13">
            <text:p>0.00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68200000000000005" table:style-name="ce1">
            <text:p>0.682</text:p>
          </table:table-cell>
          <table:table-cell office:value-type="float" office:value="6.6E-3" table:style-name="ce1">
            <text:p>0.0066</text:p>
          </table:table-cell>
          <table:table-cell office:value-type="float" office:value="0.71919999999999995" table:style-name="ce1">
            <text:p>0.7192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64880000000000004" table:style-name="ce1">
            <text:p>0.6488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60924876287804963" table:style-name="ce13">
            <text:p>0.6092</text:p>
          </table:table-cell>
          <table:table-cell office:value-type="float" office:value="4.8665530632870024E-3" table:style-name="ce13">
            <text:p>0.00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899999999999999" table:style-name="ce1">
            <text:p>0.98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8409999999999997" table:style-name="ce1">
            <text:p>0.9841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170000000000003" table:style-name="ce1">
            <text:p>0.9917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9009999999999998" table:style-name="ce1">
            <text:p>0.9901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8951111111111056" table:style-name="ce13">
            <text:p>0.9895</text:p>
          </table:table-cell>
          <table:table-cell office:value-type="float" office:value="4.6613726585335169E-4" table:style-name="ce13">
            <text:p>0.00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42299999999999999" table:style-name="ce1">
            <text:p>0.423</text:p>
          </table:table-cell>
          <table:table-cell office:value-type="float" office:value="1.21E-2" table:style-name="ce1">
            <text:p>0.0121</text:p>
          </table:table-cell>
          <table:table-cell office:value-type="float" office:value="0.31330000000000002" table:style-name="ce1">
            <text:p>0.313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53869999999999996" table:style-name="ce1">
            <text:p>0.5387</text:p>
          </table:table-cell>
          <table:table-cell office:value-type="float" office:value="1.06E-2" table:style-name="ce1">
            <text:p>0.0106</text:p>
          </table:table-cell>
          <table:table-cell office:value-type="float" office:value="0.4738" table:style-name="ce1">
            <text:p>0.4738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4005364466357525" table:style-name="ce13">
            <text:p>0.4005</text:p>
          </table:table-cell>
          <table:table-cell office:value-type="float" office:value="1.2200067987478023E-2" table:style-name="ce13">
            <text:p>0.01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084" table:style-name="ce1">
            <text:p>0.2084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209999999999999" table:style-name="ce1">
            <text:p>0.3121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25380000000000003" table:style-name="ce1">
            <text:p>0.253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1261365289752118" table:style-name="ce13">
            <text:p>0.1261</text:p>
          </table:table-cell>
          <table:table-cell office:value-type="float" office:value="6.3466875580085638E-2" table:style-name="ce13">
            <text:p>0.063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3230000000000002" table:style-name="ce1">
            <text:p>0.9323</text:p>
          </table:table-cell>
          <table:table-cell office:value-type="float" office:value="1.5E-3" table:style-name="ce1">
            <text:p>0.0015</text:p>
          </table:table-cell>
          <table:table-cell office:value-type="float" office:value="0.94369999999999998" table:style-name="ce1">
            <text:p>0.943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3489999999999995" table:style-name="ce1">
            <text:p>0.934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1859999999999997" table:style-name="ce1">
            <text:p>0.918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531500730379476" table:style-name="ce13">
            <text:p>0.8953</text:p>
          </table:table-cell>
          <table:table-cell office:value-type="float" office:value="1.8140159231755573E-3" table:style-name="ce13">
            <text:p>0.00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4252631578947361" table:formula="msoxl:=AVERAGE(B2:B20)" table:style-name="ce3">
            <text:p>0.6425</text:p>
          </table:table-cell>
          <table:table-cell office:value-type="float" office:value="0.31311186826242121" table:formula="msoxl:=STDEV(B2:B20)" table:style-name="ce3">
            <text:p>0.3131</text:p>
          </table:table-cell>
          <table:table-cell office:value-type="float" office:value="0.6148157894736842" table:formula="msoxl:=AVERAGE(D2:D20)" table:style-name="ce3">
            <text:p>0.6148</text:p>
          </table:table-cell>
          <table:table-cell office:value-type="float" office:value="0.35317227345424806" table:formula="msoxl:=STDEV(D2:D20)" table:style-name="ce3">
            <text:p>0.3532</text:p>
          </table:table-cell>
          <table:table-cell office:value-type="float" office:value="0.70352631578947378" table:formula="msoxl:=AVERAGE(F2:F20)" table:style-name="ce3">
            <text:p>0.7035</text:p>
          </table:table-cell>
          <table:table-cell office:value-type="float" office:value="0.27006642771754624" table:formula="msoxl:=STDEV(F2:F20)" table:style-name="ce3">
            <text:p>0.2701</text:p>
          </table:table-cell>
          <table:table-cell office:value-type="float" office:value="0.66359999999999997" table:formula="msoxl:=AVERAGE(H2:H20)" table:style-name="ce3">
            <text:p>0.6636</text:p>
          </table:table-cell>
          <table:table-cell office:value-type="float" office:value="0.28784466875961645" table:formula="msoxl:=STDEV(H2:H20)" table:style-name="ce3">
            <text:p>0.2878</text:p>
          </table:table-cell>
          <table:table-cell office:value-type="float" office:value="0.61780852427820176" table:formula="msoxl:=AVERAGE(J2:J20)" table:style-name="ce3">
            <text:p>0.6178</text:p>
          </table:table-cell>
          <table:table-cell office:value-type="float" office:value="0.3101815293504393" table:formula="msoxl:=STDEV(J2:J20)" table:style-name="ce3">
            <text:p>0.3102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Reductio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4884" table:style-name="ce1">
            <text:p>0.488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7980000000000005" table:style-name="ce1">
            <text:p>0.77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7580000000000001" table:style-name="ce1">
            <text:p>0.1758</text:p>
          </table:table-cell>
          <table:table-cell office:value-type="float" office:value="2E-3" table:style-name="ce1">
            <text:p>0.002</text:p>
          </table:table-cell>
          <table:table-cell office:value-type="float" office:value="0.2404" table:style-name="ce1">
            <text:p>0.24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7.46E-2" table:style-name="ce1">
            <text:p>0.0746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875" table:style-name="ce1">
            <text:p>0.187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2E-3" table:style-name="ce1">
            <text:p>0.002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2.8E-3" table:style-name="ce1">
            <text:p>0.0028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20930000000000001" table:style-name="ce1">
            <text:p>0.209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6.59E-2" table:style-name="ce1">
            <text:p>0.065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5340000000000001" table:style-name="ce1">
            <text:p>0.2534</text:p>
          </table:table-cell>
          <table:table-cell office:value-type="float" office:value="2.3E-3" table:style-name="ce1">
            <text:p>0.0023</text:p>
          </table:table-cell>
          <table:table-cell office:value-type="float" office:value="0.36749999999999999" table:style-name="ce1">
            <text:p>0.367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1.5E-3" table:style-name="ce1">
            <text:p>0.0015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2E-3" table:style-name="ce1">
            <text:p>0.002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31340000000000001" table:style-name="ce1">
            <text:p>0.3134</text:p>
          </table:table-cell>
          <table:table-cell office:value-type="float" office:value="2.3E-3" table:style-name="ce1">
            <text:p>0.0023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1.8E-3" table:style-name="ce1">
            <text:p>0.0018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2E-3" table:style-name="ce1">
            <text:p>0.00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1.8E-3" table:style-name="ce1">
            <text:p>0.0018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2.3E-3" table:style-name="ce1">
            <text:p>0.002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1.5E-3" table:style-name="ce1">
            <text:p>0.0015</text:p>
          </table:table-cell>
          <table:table-cell office:value-type="float" office:value="0.04" table:style-name="ce1">
            <text:p>0.0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1.43E-2" table:style-name="ce1">
            <text:p>0.0143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2.3E-3" table:style-name="ce1">
            <text:p>0.0023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1.8E-3" table:style-name="ce1">
            <text:p>0.0018</text:p>
          </table:table-cell>
          <table:table-cell office:value-type="float" office:value="0.111" table:style-name="ce1">
            <text:p>0.111</text:p>
          </table:table-cell>
          <table:table-cell office:value-type="float" office:value="1.9E-3" table:style-name="ce1">
            <text:p>0.0019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309" table:style-name="ce1">
            <text:p>0.30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40250000000000002" table:style-name="ce1">
            <text:p>0.4025</text:p>
          </table:table-cell>
          <table:table-cell office:value-type="float" office:value="1.8E-3" table:style-name="ce1">
            <text:p>0.0018</text:p>
          </table:table-cell>
          <table:table-cell office:value-type="float" office:value="0.12189999999999999" table:style-name="ce1">
            <text:p>0.1219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1177" table:style-name="ce1">
            <text:p>0.117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326" table:style-name="ce1">
            <text:p>0.132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958" table:style-name="ce1">
            <text:p>0.195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1.9E-3" table:style-name="ce1">
            <text:p>0.0019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2E-3" table:style-name="ce1">
            <text:p>0.002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1.41E-2" table:style-name="ce1">
            <text:p>0.0141</text:p>
          </table:table-cell>
          <table:table-cell office:value-type="float" office:value="1E-3" table:style-name="ce1">
            <text:p>0.001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2427" table:style-name="ce1">
            <text:p>0.242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3.3E-3" table:style-name="ce1">
            <text:p>0.0033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8740000000000002" table:style-name="ce1">
            <text:p>0.387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55279999999999996" table:style-name="ce1">
            <text:p>0.552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5090000000000001" table:style-name="ce1">
            <text:p>0.150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2E-2" table:style-name="ce1">
            <text:p>0.0172</text:p>
          </table:table-cell>
          <table:table-cell office:value-type="float" office:value="1E-3" table:style-name="ce1">
            <text:p>0.001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118" table:style-name="ce1">
            <text:p>0.1118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1457" table:style-name="ce1">
            <text:p>0.1457</text:p>
          </table:table-cell>
          <table:table-cell office:value-type="float" office:value="1.5E-3" table:style-name="ce1">
            <text:p>0.0015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1.4E-3" table:style-name="ce1">
            <text:p>0.0014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22439999999999999" table:style-name="ce1">
            <text:p>0.224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1217" table:style-name="ce1">
            <text:p>0.121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0980000000000001" table:formula="msoxl:=AVERAGE(B3:B20)" table:style-name="ce3">
            <text:p>0.2098</text:p>
          </table:table-cell>
          <table:table-cell office:value-type="float" office:value="0.19512055398710632" table:formula="msoxl:=STDEV(B3:B20)" table:style-name="ce3">
            <text:p>0.1951</text:p>
          </table:table-cell>
          <table:table-cell office:value-type="float" office:value="0.31441666666666668" table:formula="msoxl:=AVERAGE(D3:D20)" table:style-name="ce3">
            <text:p>0.3144</text:p>
          </table:table-cell>
          <table:table-cell office:value-type="float" office:value="0.27283681451179048" table:formula="msoxl:=STDEV(D3:D20)" table:style-name="ce3">
            <text:p>0.2728</text:p>
          </table:table-cell>
          <table:table-cell office:value-type="float" office:value="6.455000000000001E-2" table:formula="msoxl:=AVERAGE(F3:F20)" table:style-name="ce3">
            <text:p>0.0646</text:p>
          </table:table-cell>
          <table:table-cell office:value-type="float" office:value="8.7436667836514326E-2" table:formula="msoxl:=STDEV(F3:F20)" table:style-name="ce3">
            <text:p>0.0874</text:p>
          </table:table-cell>
          <table:table-cell office:value-type="float" office:value="0.11608333333333334" table:formula="msoxl:=AVERAGE(H3:H20)" table:style-name="ce3">
            <text:p>0.1161</text:p>
          </table:table-cell>
          <table:table-cell office:value-type="float" office:value="0.15718949691749917" table:formula="msoxl:=STDEV(H3:H20)" table:style-name="ce3">
            <text:p>0.1572</text:p>
          </table:table-cell>
          <table:table-cell office:value-type="float" office:value="0" table:style-name="ce3">
            <text:p>0.0000</text:p>
          </table:table-cell>
          <table:table-cell office:value-type="float" office:value="0" table:style-name="ce3">
            <text:p>0.0000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47" table:style-name="ce1"/>
          <table:table-cell table:number-columns-repeated="1633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7" table:style-name="ce1"/>
          <table:table-cell table:number-columns-repeated="16337" table:style-name="ce2"/>
        </table:table-row>
        <table:table-row table:style-name="ro1">
          <table:table-cell table:style-name="ce2"/>
          <table:table-cell table:number-columns-repeated="46" table:style-name="ce3"/>
          <table:table-cell table:number-columns-repeated="16337" table:style-name="ce2"/>
        </table:table-row>
        <table:table-row table:style-name="ro1">
          <table:table-cell table:number-columns-repeated="2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656" table:style-name="ce1">
            <text:p>0.2656</text:p>
          </table:table-cell>
          <table:table-cell office:value-type="float" office:value="0.25" table:style-name="ce1">
            <text:p>0.25</text:p>
          </table:table-cell>
          <table:table-cell office:value-type="float" office:value="0.15570000000000001" table:style-name="ce1">
            <text:p>0.1557</text:p>
          </table:table-cell>
          <table:table-cell office:value-type="float" office:value="0.25800000000000001" table:style-name="ce1">
            <text:p>0.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608" table:style-name="ce1">
            <text:p>0.1608</text:p>
          </table:table-cell>
          <table:table-cell office:value-type="float" office:value="0.21820000000000001" table:style-name="ce1">
            <text:p>0.2182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1072" table:style-name="ce1">
            <text:p>0.1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0.39279999999999998" table:style-name="ce1">
            <text:p>0.3928</text:p>
          </table:table-cell>
          <table:table-cell office:value-type="float" office:value="4.99E-2" table:style-name="ce1">
            <text:p>0.0499</text:p>
          </table:table-cell>
          <table:table-cell office:value-type="float" office:value="2.4299999999999999E-2" table:style-name="ce1">
            <text:p>0.0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0.1968" table:style-name="ce1">
            <text:p>0.1968</text:p>
          </table:table-cell>
          <table:table-cell office:value-type="float" office:value="0.04" table:style-name="ce1">
            <text:p>0.04</text:p>
          </table:table-cell>
          <table:table-cell office:value-type="float" office:value="6.2E-2" table:style-name="ce1">
            <text:p>0.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18" table:style-name="ce1">
            <text:p>0.218</text:p>
          </table:table-cell>
          <table:table-cell office:value-type="float" office:value="0.314" table:style-name="ce1">
            <text:p>0.314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1426" table:style-name="ce1">
            <text:p>0.1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8320000000000001" table:style-name="ce1">
            <text:p>0.2832</text:p>
          </table:table-cell>
          <table:table-cell office:value-type="float" office:value="0.27879999999999999" table:style-name="ce1">
            <text:p>0.2788</text:p>
          </table:table-cell>
          <table:table-cell office:value-type="float" office:value="0.13919999999999999" table:style-name="ce1">
            <text:p>0.1392</text:p>
          </table:table-cell>
          <table:table-cell office:value-type="float" office:value="0.26429999999999998" table:style-name="ce1">
            <text:p>0.2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8349999999999997" table:style-name="ce1">
            <text:p>0.2835</text:p>
          </table:table-cell>
          <table:table-cell office:value-type="float" office:value="0.31850000000000001" table:style-name="ce1">
            <text:p>0.3185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1.24E-2" table:style-name="ce1">
            <text:p>0.0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67E-2" table:style-name="ce1">
            <text:p>0.0567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3.8699999999999998E-2" table:style-name="ce1">
            <text:p>0.0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61E-2" table:style-name="ce1">
            <text:p>0.016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0.2334" table:style-name="ce1">
            <text:p>0.2334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1019" table:style-name="ce1">
            <text:p>0.1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951" table:style-name="ce1">
            <text:p>0.1951</text:p>
          </table:table-cell>
          <table:table-cell office:value-type="float" office:value="0.23419999999999999" table:style-name="ce1">
            <text:p>0.2342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9.0200000000000002E-2" table:style-name="ce1">
            <text:p>0.0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221" table:style-name="ce1">
            <text:p>0.1221</text:p>
          </table:table-cell>
          <table:table-cell office:value-type="float" office:value="0.17949999999999999" table:style-name="ce1">
            <text:p>0.1795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8.0299999999999996E-2" table:style-name="ce1">
            <text:p>0.0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1.38E-2" table:style-name="ce1">
            <text:p>0.0138</text:p>
          </table:table-cell>
          <table:table-cell office:value-type="float" office:value="4.3099999999999999E-2" table:style-name="ce1">
            <text:p>0.0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4779999999999999" table:style-name="ce1">
            <text:p>0.1478</text:p>
          </table:table-cell>
          <table:table-cell office:value-type="float" office:value="0.218" table:style-name="ce1">
            <text:p>0.218</text:p>
          </table:table-cell>
          <table:table-cell office:value-type="float" office:value="3.85E-2" table:style-name="ce1">
            <text:p>0.0385</text:p>
          </table:table-cell>
          <table:table-cell office:value-type="float" office:value="8.6599999999999996E-2" table:style-name="ce1">
            <text:p>0.0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0599999999999999" table:style-name="ce1">
            <text:p>0.306</text:p>
          </table:table-cell>
          <table:table-cell office:value-type="float" office:value="0.43940000000000001" table:style-name="ce1">
            <text:p>0.4394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1176" table:style-name="ce1">
            <text:p>0.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.8700000000000001E-2" table:style-name="ce1">
            <text:p>0.01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056" table:style-name="ce1">
            <text:p>0.1056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2.3E-3" table:style-name="ce1">
            <text:p>0.0023</text:p>
          </table:table-cell>
          <table:table-cell office:value-type="float" office:value="0.1656" table:style-name="ce1">
            <text:p>0.16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0.1183" table:style-name="ce1">
            <text:p>0.1183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3.5200000000000002E-2" table:style-name="ce1">
            <text:p>0.03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5831578947368422" table:formula="msoxl:=AVERAGE(B2:B20)" table:style-name="ce3">
            <text:p>0.1583</text:p>
          </table:table-cell>
          <table:table-cell office:value-type="float" office:value="0.21427368421052628" table:formula="msoxl:=AVERAGE(C2:C20)" table:style-name="ce3">
            <text:p>0.2143</text:p>
          </table:table-cell>
          <table:table-cell office:value-type="float" office:value="5.1815789473684204E-2" table:formula="msoxl:=AVERAGE(D2:D20)" table:style-name="ce3">
            <text:p>0.0518</text:p>
          </table:table-cell>
          <table:table-cell office:value-type="float" office:value="9.036315789473684E-2" table:formula="msoxl:=AVERAGE(E2:E20)" table:style-name="ce3">
            <text:p>0.0904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9" table:style-name="ce2"/>
          <table:table-cell table:style-name="ce5"/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7660000000000001" table:style-name="ce1">
            <text:p>0.1766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0.1144" table:style-name="ce1">
            <text:p>0.1144</text:p>
          </table:table-cell>
          <table:table-cell office:value-type="float" office:value="0.18509999999999999" table:style-name="ce1">
            <text:p>0.1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452" table:style-name="ce1">
            <text:p>0.1452</text:p>
          </table:table-cell>
          <table:table-cell office:value-type="float" office:value="0.19520000000000001" table:style-name="ce1">
            <text:p>0.1952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9.7000000000000003E-2" table:style-name="ce1">
            <text:p>0.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2590000000000001" table:style-name="ce1">
            <text:p>0.1259</text:p>
          </table:table-cell>
          <table:table-cell office:value-type="float" office:value="0.35620000000000002" table:style-name="ce1">
            <text:p>0.3562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1.9800000000000002E-2" table:style-name="ce1">
            <text:p>0.0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1.8E-3" table:style-name="ce1">
            <text:p>0.0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17050000000000001" table:style-name="ce1">
            <text:p>0.1705</text:p>
          </table:table-cell>
          <table:table-cell office:value-type="float" office:value="0.24229999999999999" table:style-name="ce1">
            <text:p>0.2423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11210000000000001" table:style-name="ce1">
            <text:p>0.1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9900000000000001" table:style-name="ce1">
            <text:p>0.199</text:p>
          </table:table-cell>
          <table:table-cell office:value-type="float" office:value="0.1714" table:style-name="ce1">
            <text:p>0.1714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19539999999999999" table:style-name="ce1">
            <text:p>0.1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697" table:style-name="ce1">
            <text:p>0.2697</text:p>
          </table:table-cell>
          <table:table-cell office:value-type="float" office:value="0.29980000000000001" table:style-name="ce1">
            <text:p>0.2998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1.12E-2" table:style-name="ce1">
            <text:p>0.0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3.2500000000000001E-2" table:style-name="ce1">
            <text:p>0.0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61E-2" table:style-name="ce1">
            <text:p>0.016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236" table:style-name="ce1">
            <text:p>0.1236</text:p>
          </table:table-cell>
          <table:table-cell office:value-type="float" office:value="0.19320000000000001" table:style-name="ce1">
            <text:p>0.1932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8.8300000000000003E-2" table:style-name="ce1">
            <text:p>0.0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6.3E-2" table:style-name="ce1">
            <text:p>0.063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6.25E-2" table:style-name="ce1">
            <text:p>0.0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96" table:style-name="ce1">
            <text:p>0.1196</text:p>
          </table:table-cell>
          <table:table-cell office:value-type="float" office:value="0.17560000000000001" table:style-name="ce1">
            <text:p>0.1756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7.8799999999999995E-2" table:style-name="ce1">
            <text:p>0.0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1.38E-2" table:style-name="ce1">
            <text:p>0.0138</text:p>
          </table:table-cell>
          <table:table-cell office:value-type="float" office:value="4.2900000000000001E-2" table:style-name="ce1">
            <text:p>0.04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3189999999999999" table:style-name="ce1">
            <text:p>0.1319</text:p>
          </table:table-cell>
          <table:table-cell office:value-type="float" office:value="0.19040000000000001" table:style-name="ce1">
            <text:p>0.1904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7.8700000000000006E-2" table:style-name="ce1">
            <text:p>0.0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26200000000000001" table:style-name="ce1">
            <text:p>0.262</text:p>
          </table:table-cell>
          <table:table-cell office:value-type="float" office:value="0.377" table:style-name="ce1">
            <text:p>0.377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9.7900000000000001E-2" table:style-name="ce1">
            <text:p>0.0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.8700000000000001E-2" table:style-name="ce1">
            <text:p>0.01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2.7E-2" table:style-name="ce1">
            <text:p>0.0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.001</text:p>
          </table:table-cell>
          <table:table-cell office:value-type="float" office:value="5.7000000000000002E-2" table:style-name="ce1">
            <text:p>0.0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1149" table:style-name="ce1">
            <text:p>0.1149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3.3700000000000001E-2" table:style-name="ce1">
            <text:p>0.03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1280000000000001" table:formula="msoxl:=AVERAGE(B2:B20)" table:style-name="ce3">
            <text:p>0.1128</text:p>
          </table:table-cell>
          <table:table-cell office:value-type="float" office:value="0.14599999999999999" table:formula="msoxl:=AVERAGE(C2:C20)" table:style-name="ce3">
            <text:p>0.1460</text:p>
          </table:table-cell>
          <table:table-cell office:value-type="float" office:value="4.1110526315789472E-2" table:formula="msoxl:=AVERAGE(D2:D20)" table:style-name="ce3">
            <text:p>0.0411</text:p>
          </table:table-cell>
          <table:table-cell office:value-type="float" office:value="6.6031578947368427E-2" table:formula="msoxl:=AVERAGE(E2:E20)" table:style-name="ce3">
            <text:p>0.0660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9" table:style-name="ce2"/>
          <table:table-cell table:style-name="ce5"/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3769999999999999" table:style-name="ce1">
            <text:p>0.2377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2326" table:style-name="ce1">
            <text:p>0.2326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21490000000000001" table:style-name="ce1">
            <text:p>0.2149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2422" table:style-name="ce1">
            <text:p>0.2422</text:p>
          </table:table-cell>
          <table:table-cell office:value-type="float" office:value="1.9E-2" table:style-name="ce1">
            <text:p>0.019</text:p>
          </table:table-cell>
          <table:table-cell office:value-type="float" office:value="0.19908781109083967" table:style-name="ce13">
            <text:p>0.1991</text:p>
          </table:table-cell>
          <table:table-cell office:value-type="float" office:value="1.6029637928841371E-2" table:style-name="ce13">
            <text:p>0.0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9700000000000002" table:style-name="ce1">
            <text:p>0.89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8770000000000004" table:style-name="ce1">
            <text:p>0.887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89300000000000002" table:style-name="ce1">
            <text:p>0.893</text:p>
          </table:table-cell>
          <table:table-cell office:value-type="float" office:value="1.04E-2" table:style-name="ce1">
            <text:p>0.0104</text:p>
          </table:table-cell>
          <table:table-cell office:value-type="float" office:value="0.87509433962264094" table:style-name="ce13">
            <text:p>0.8751</text:p>
          </table:table-cell>
          <table:table-cell office:value-type="float" office:value="1.028835474046161E-2" table:style-name="ce13">
            <text:p>0.0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2230000000000003" table:style-name="ce1">
            <text:p>0.8223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83199999999999996" table:style-name="ce1">
            <text:p>0.83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8469837382445139" table:style-name="ce13">
            <text:p>0.8470</text:p>
          </table:table-cell>
          <table:table-cell office:value-type="float" office:value="2.3624837402563031E-2" table:style-name="ce13">
            <text:p>0.02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1.9E-3" table:style-name="ce1">
            <text:p>0.0019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3899999999999995" table:style-name="ce1">
            <text:p>0.939</text:p>
          </table:table-cell>
          <table:table-cell office:value-type="float" office:value="2E-3" table:style-name="ce1">
            <text:p>0.002</text:p>
          </table:table-cell>
          <table:table-cell office:value-type="float" office:value="0.89625217288611025" table:style-name="ce13">
            <text:p>0.8963</text:p>
          </table:table-cell>
          <table:table-cell office:value-type="float" office:value="7.7478339199907841E-3" table:style-name="ce13">
            <text:p>0.00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83279999999999998" table:style-name="ce1">
            <text:p>0.832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3379999999999999" table:style-name="ce1">
            <text:p>0.833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2069999999999999" table:style-name="ce1">
            <text:p>0.820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3430000000000004" table:style-name="ce1">
            <text:p>0.8343</text:p>
          </table:table-cell>
          <table:table-cell office:value-type="float" office:value="6.3E-3" table:style-name="ce1">
            <text:p>0.0063</text:p>
          </table:table-cell>
          <table:table-cell office:value-type="float" office:value="0.80594111461619289" table:style-name="ce13">
            <text:p>0.8059</text:p>
          </table:table-cell>
          <table:table-cell office:value-type="float" office:value="8.9652374430109275E-3" table:style-name="ce13">
            <text:p>0.00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949" table:style-name="ce1">
            <text:p>0.2949</text:p>
          </table:table-cell>
          <table:table-cell office:value-type="float" office:value="0.01" table:style-name="ce1">
            <text:p>0.01</text:p>
          </table:table-cell>
          <table:table-cell office:value-type="float" office:value="0.29599999999999999" table:style-name="ce1">
            <text:p>0.296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27400000000000002" table:style-name="ce1">
            <text:p>0.274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273770485724879" table:style-name="ce13">
            <text:p>0.2738</text:p>
          </table:table-cell>
          <table:table-cell office:value-type="float" office:value="1.3367895680098375E-2" table:style-name="ce13">
            <text:p>0.0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7010000000000001" table:style-name="ce1">
            <text:p>0.7701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78739999999999999" table:style-name="ce1">
            <text:p>0.7874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2520000000000004" table:style-name="ce1">
            <text:p>0.8252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82669753086419684" table:style-name="ce13">
            <text:p>0.8267</text:p>
          </table:table-cell>
          <table:table-cell office:value-type="float" office:value="9.2392330301005621E-3" table:style-name="ce13">
            <text:p>0.00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5320000000000005" table:style-name="ce1">
            <text:p>0.9532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5920000000000005" table:style-name="ce1">
            <text:p>0.959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5760218310892842" table:style-name="ce13">
            <text:p>0.9576</text:p>
          </table:table-cell>
          <table:table-cell office:value-type="float" office:value="1.0103792628411983E-2" table:style-name="ce13">
            <text:p>0.0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250000000000005" table:style-name="ce1">
            <text:p>0.992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9239999999999995" table:style-name="ce1">
            <text:p>0.992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1.8E-3" table:style-name="ce1">
            <text:p>0.0018</text:p>
          </table:table-cell>
          <table:table-cell office:value-type="float" office:value="0.99309999999999998" table:style-name="ce1">
            <text:p>0.9931</text:p>
          </table:table-cell>
          <table:table-cell office:value-type="float" office:value="1.9E-3" table:style-name="ce1">
            <text:p>0.0019</text:p>
          </table:table-cell>
          <table:table-cell office:value-type="float" office:value="0.99354006704066267" table:style-name="ce13">
            <text:p>0.9935</text:p>
          </table:table-cell>
          <table:table-cell office:value-type="float" office:value="2.250296625011217E-3" table:style-name="ce13">
            <text:p>0.0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7319999999999998" table:style-name="ce1">
            <text:p>0.8732</text:p>
          </table:table-cell>
          <table:table-cell office:value-type="float" office:value="1.4E-2" table:style-name="ce1">
            <text:p>0.014</text:p>
          </table:table-cell>
          <table:table-cell office:value-type="float" office:value="0.86990000000000001" table:style-name="ce1">
            <text:p>0.8699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1.84E-2" table:style-name="ce1">
            <text:p>0.0184</text:p>
          </table:table-cell>
          <table:table-cell office:value-type="float" office:value="0.88770000000000004" table:style-name="ce1">
            <text:p>0.8877</text:p>
          </table:table-cell>
          <table:table-cell office:value-type="float" office:value="1.34E-2" table:style-name="ce1">
            <text:p>0.0134</text:p>
          </table:table-cell>
          <table:table-cell office:value-type="float" office:value="0.89914013828986072" table:style-name="ce13">
            <text:p>0.8991</text:p>
          </table:table-cell>
          <table:table-cell office:value-type="float" office:value="1.7488890153555755E-2" table:style-name="ce13">
            <text:p>0.0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2139999999999995" table:style-name="ce1">
            <text:p>0.621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5726" table:style-name="ce1">
            <text:p>0.5726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7.6E-3" table:style-name="ce1">
            <text:p>0.0076</text:p>
          </table:table-cell>
          <table:table-cell office:value-type="float" office:value="0.74360000000000004" table:style-name="ce1">
            <text:p>0.7436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5243243243243219" table:style-name="ce13">
            <text:p>0.7524</text:p>
          </table:table-cell>
          <table:table-cell office:value-type="float" office:value="8.1778779948781695E-3" table:style-name="ce13">
            <text:p>0.00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1.03E-2" table:style-name="ce1">
            <text:p>0.0103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0629999999999999" table:style-name="ce1">
            <text:p>0.9063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0769999999999995" table:style-name="ce1">
            <text:p>0.9077</text:p>
          </table:table-cell>
          <table:table-cell office:value-type="float" office:value="1.2E-2" table:style-name="ce1">
            <text:p>0.012</text:p>
          </table:table-cell>
          <table:table-cell office:value-type="float" office:value="0.90582522739464921" table:style-name="ce13">
            <text:p>0.9058</text:p>
          </table:table-cell>
          <table:table-cell office:value-type="float" office:value="1.3178908858216704E-2" table:style-name="ce13">
            <text:p>0.0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5150000000000001" table:style-name="ce1">
            <text:p>0.9515</text:p>
          </table:table-cell>
          <table:table-cell office:value-type="float" office:value="1.34E-2" table:style-name="ce1">
            <text:p>0.0134</text:p>
          </table:table-cell>
          <table:table-cell office:value-type="float" office:value="0.94850000000000001" table:style-name="ce1">
            <text:p>0.9485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6099999999999997" table:style-name="ce1">
            <text:p>0.96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6623376623376567" table:style-name="ce13">
            <text:p>0.9662</text:p>
          </table:table-cell>
          <table:table-cell office:value-type="float" office:value="7.0100766530926707E-3" table:style-name="ce13">
            <text:p>0.00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952" table:style-name="ce1">
            <text:p>0.8952</text:p>
          </table:table-cell>
          <table:table-cell office:value-type="float" office:value="8.6E-3" table:style-name="ce1">
            <text:p>0.0086</text:p>
          </table:table-cell>
          <table:table-cell office:value-type="float" office:value="0.8871" table:style-name="ce1">
            <text:p>0.8871</text:p>
          </table:table-cell>
          <table:table-cell office:value-type="float" office:value="1.26E-2" table:style-name="ce1">
            <text:p>0.0126</text:p>
          </table:table-cell>
          <table:table-cell office:value-type="float" office:value="0.90169999999999995" table:style-name="ce1">
            <text:p>0.9017</text:p>
          </table:table-cell>
          <table:table-cell office:value-type="float" office:value="1.21E-2" table:style-name="ce1">
            <text:p>0.0121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9449559533958478" table:style-name="ce13">
            <text:p>0.8945</text:p>
          </table:table-cell>
          <table:table-cell office:value-type="float" office:value="1.171355790653476E-2" table:style-name="ce13">
            <text:p>0.0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74419999999999997" table:style-name="ce1">
            <text:p>0.7442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47" table:style-name="ce1">
            <text:p>0.747</text:p>
          </table:table-cell>
          <table:table-cell office:value-type="float" office:value="1.46E-2" table:style-name="ce1">
            <text:p>0.0146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6049999999999995" table:style-name="ce1">
            <text:p>0.7605</text:p>
          </table:table-cell>
          <table:table-cell office:value-type="float" office:value="1.29E-2" table:style-name="ce1">
            <text:p>0.0129</text:p>
          </table:table-cell>
          <table:table-cell office:value-type="float" office:value="0.74952978056426256" table:style-name="ce13">
            <text:p>0.7495</text:p>
          </table:table-cell>
          <table:table-cell office:value-type="float" office:value="1.1489502200551069E-2" table:style-name="ce13">
            <text:p>0.01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580000000000001" table:style-name="ce1">
            <text:p>0.985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8360000000000003" table:style-name="ce1">
            <text:p>0.9836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9039999999999995" table:style-name="ce1">
            <text:p>0.990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8929999999999996" table:style-name="ce1">
            <text:p>0.989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054545454545428" table:style-name="ce13">
            <text:p>0.9905</text:p>
          </table:table-cell>
          <table:table-cell office:value-type="float" office:value="4.0925922463390732E-3" table:style-name="ce13">
            <text:p>0.00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3789999999999996" table:style-name="ce1">
            <text:p>0.9379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415" table:style-name="ce1">
            <text:p>0.941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2583333333333284" table:style-name="ce13">
            <text:p>0.9258</text:p>
          </table:table-cell>
          <table:table-cell office:value-type="float" office:value="8.0773438842973166E-3" table:style-name="ce13">
            <text:p>0.00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69240000000000002" table:style-name="ce1">
            <text:p>0.6924</text:p>
          </table:table-cell>
          <table:table-cell office:value-type="float" office:value="0.1053" table:style-name="ce1">
            <text:p>0.1053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72650000000000003" table:style-name="ce1">
            <text:p>0.7265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7379" table:style-name="ce1">
            <text:p>0.7379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0745989304812797" table:style-name="ce13">
            <text:p>0.6075</text:p>
          </table:table-cell>
          <table:table-cell office:value-type="float" office:value="6.6057206610155614E-2" table:style-name="ce13">
            <text:p>0.06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5840000000000003" table:style-name="ce1">
            <text:p>0.958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6160000000000001" table:style-name="ce1">
            <text:p>0.961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5620000000000005" table:style-name="ce1">
            <text:p>0.956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4675675675675652" table:style-name="ce13">
            <text:p>0.9468</text:p>
          </table:table-cell>
          <table:table-cell office:value-type="float" office:value="7.2967411644374227E-3" table:style-name="ce13">
            <text:p>0.00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80519473684210507" table:formula="msoxl:=AVERAGE(B2:B20)" table:style-name="ce3">
            <text:p>0.8052</text:p>
          </table:table-cell>
          <table:table-cell office:value-type="float" office:value="0.21541856536541579" table:formula="msoxl:=STDEV(B2:B20)" table:style-name="ce3">
            <text:p>0.2154</text:p>
          </table:table-cell>
          <table:table-cell office:value-type="float" office:value="0.78401052631578949" table:formula="msoxl:=AVERAGE(D2:D20)" table:style-name="ce3">
            <text:p>0.7840</text:p>
          </table:table-cell>
          <table:table-cell office:value-type="float" office:value="0.24363826987915435" table:formula="msoxl:=STDEV(D2:D20)" table:style-name="ce3">
            <text:p>0.2436</text:p>
          </table:table-cell>
          <table:table-cell office:value-type="float" office:value="0.81631052631578938" table:formula="msoxl:=AVERAGE(F2:F20)" table:style-name="ce3">
            <text:p>0.8163</text:p>
          </table:table-cell>
          <table:table-cell office:value-type="float" office:value="0.21708277708114793" table:formula="msoxl:=STDEV(F2:F20)" table:style-name="ce3">
            <text:p>0.2171</text:p>
          </table:table-cell>
          <table:table-cell office:value-type="float" office:value="0.82273684210526321" table:formula="msoxl:=AVERAGE(H2:H20)" table:style-name="ce3">
            <text:p>0.8227</text:p>
          </table:table-cell>
          <table:table-cell office:value-type="float" office:value="0.20782537865163572" table:formula="msoxl:=STDEV(H2:H20)" table:style-name="ce3">
            <text:p>0.2078</text:p>
          </table:table-cell>
          <table:table-cell office:value-type="float" office:value="0.80595904321774692" table:formula="msoxl:=AVERAGE(J2:J20)" table:style-name="ce3">
            <text:p>0.8060</text:p>
          </table:table-cell>
          <table:table-cell office:value-type="float" office:value="0.22244165540295235" table:formula="msoxl:=STDEV(J2:J20)" table:style-name="ce3">
            <text:p>0.2224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29" table:style-name="ce1">
            <text:p>0.129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1215" table:style-name="ce1">
            <text:p>0.1215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11890000000000001" table:style-name="ce1">
            <text:p>0.1189</text:p>
          </table:table-cell>
          <table:table-cell office:value-type="float" office:value="1.46E-2" table:style-name="ce1">
            <text:p>0.0146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1038083625798913" table:style-name="ce13">
            <text:p>0.1038</text:p>
          </table:table-cell>
          <table:table-cell office:value-type="float" office:value="1.7384729726833338E-2" table:style-name="ce13">
            <text:p>0.01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8310000000000002" table:style-name="ce1">
            <text:p>0.7831</text:p>
          </table:table-cell>
          <table:table-cell office:value-type="float" office:value="2.29E-2" table:style-name="ce1">
            <text:p>0.0229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1.38E-2" table:style-name="ce1">
            <text:p>0.0138</text:p>
          </table:table-cell>
          <table:table-cell office:value-type="float" office:value="0.77280000000000004" table:style-name="ce1">
            <text:p>0.7728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8220000000000001" table:style-name="ce1">
            <text:p>0.7822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4757106015587005" table:style-name="ce13">
            <text:p>0.7476</text:p>
          </table:table-cell>
          <table:table-cell office:value-type="float" office:value="2.0772409007517242E-2" table:style-name="ce13">
            <text:p>0.0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3870000000000005" table:style-name="ce1">
            <text:p>0.6387</text:p>
          </table:table-cell>
          <table:table-cell office:value-type="float" office:value="3.39E-2" table:style-name="ce1">
            <text:p>0.0339</text:p>
          </table:table-cell>
          <table:table-cell office:value-type="float" office:value="0.66059999999999997" table:style-name="ce1">
            <text:p>0.6606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71079999999999999" table:style-name="ce1">
            <text:p>0.7108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68920000000000003" table:style-name="ce1">
            <text:p>0.6892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68991038253417925" table:style-name="ce13">
            <text:p>0.6899</text:p>
          </table:table-cell>
          <table:table-cell office:value-type="float" office:value="4.8395821783529282E-2" table:style-name="ce13">
            <text:p>0.04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4.9299999999999997E-2" table:style-name="ce1">
            <text:p>0.0493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1.21E-2" table:style-name="ce1">
            <text:p>0.0121</text:p>
          </table:table-cell>
          <table:table-cell office:value-type="float" office:value="1.77E-2" table:style-name="ce1">
            <text:p>0.0177</text:p>
          </table:table-cell>
          <table:table-cell office:value-type="float" office:value="5.2594798901084906E-2" table:style-name="ce13">
            <text:p>0.0526</text:p>
          </table:table-cell>
          <table:table-cell office:value-type="float" office:value="4.7398867586060586E-2" table:style-name="ce13">
            <text:p>0.04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0729999999999995" table:style-name="ce1">
            <text:p>0.6073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6099" table:style-name="ce1">
            <text:p>0.6099</text:p>
          </table:table-cell>
          <table:table-cell office:value-type="float" office:value="1.52E-2" table:style-name="ce1">
            <text:p>0.0152</text:p>
          </table:table-cell>
          <table:table-cell office:value-type="float" office:value="0.59589999999999999" table:style-name="ce1">
            <text:p>0.5959</text:p>
          </table:table-cell>
          <table:table-cell office:value-type="float" office:value="1.6E-2" table:style-name="ce1">
            <text:p>0.016</text:p>
          </table:table-cell>
          <table:table-cell office:value-type="float" office:value="0.61360000000000003" table:style-name="ce1">
            <text:p>0.6136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56427085566513724" table:style-name="ce13">
            <text:p>0.5643</text:p>
          </table:table-cell>
          <table:table-cell office:value-type="float" office:value="2.0398810709049892E-2" table:style-name="ce13">
            <text:p>0.0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8429999999999999" table:style-name="ce1">
            <text:p>0.1843</text:p>
          </table:table-cell>
          <table:table-cell office:value-type="float" office:value="1.12E-2" table:style-name="ce1">
            <text:p>0.0112</text:p>
          </table:table-cell>
          <table:table-cell office:value-type="float" office:value="0.17699999999999999" table:style-name="ce1">
            <text:p>0.177</text:p>
          </table:table-cell>
          <table:table-cell office:value-type="float" office:value="1.03E-2" table:style-name="ce1">
            <text:p>0.0103</text:p>
          </table:table-cell>
          <table:table-cell office:value-type="float" office:value="0.1696" table:style-name="ce1">
            <text:p>0.1696</text:p>
          </table:table-cell>
          <table:table-cell office:value-type="float" office:value="1.46E-2" table:style-name="ce1">
            <text:p>0.0146</text:p>
          </table:table-cell>
          <table:table-cell office:value-type="float" office:value="0.20430000000000001" table:style-name="ce1">
            <text:p>0.2043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172023371940598" table:style-name="ce13">
            <text:p>0.1720</text:p>
          </table:table-cell>
          <table:table-cell office:value-type="float" office:value="1.5197343990524496E-2" table:style-name="ce13">
            <text:p>0.0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68659999999999999" table:style-name="ce1">
            <text:p>0.6866</text:p>
          </table:table-cell>
          <table:table-cell office:value-type="float" office:value="1.46E-2" table:style-name="ce1">
            <text:p>0.0146</text:p>
          </table:table-cell>
          <table:table-cell office:value-type="float" office:value="0.65149999999999997" table:style-name="ce1">
            <text:p>0.6515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74390000000000001" table:style-name="ce1">
            <text:p>0.7439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74677185010333624" table:style-name="ce13">
            <text:p>0.7468</text:p>
          </table:table-cell>
          <table:table-cell office:value-type="float" office:value="1.3493618467943173E-2" table:style-name="ce13">
            <text:p>0.0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3909999999999998" table:style-name="ce1">
            <text:p>0.7391</text:p>
          </table:table-cell>
          <table:table-cell office:value-type="float" office:value="4.24E-2" table:style-name="ce1">
            <text:p>0.0424</text:p>
          </table:table-cell>
          <table:table-cell office:value-type="float" office:value="0.72040000000000004" table:style-name="ce1">
            <text:p>0.7204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3.09E-2" table:style-name="ce1">
            <text:p>0.0309</text:p>
          </table:table-cell>
          <table:table-cell office:value-type="float" office:value="0.75839999999999996" table:style-name="ce1">
            <text:p>0.7584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76727626426362927" table:style-name="ce13">
            <text:p>0.7673</text:p>
          </table:table-cell>
          <table:table-cell office:value-type="float" office:value="5.8412665405185589E-2" table:style-name="ce13">
            <text:p>0.05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9170000000000003" table:style-name="ce1">
            <text:p>0.991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9150000000000005" table:style-name="ce1">
            <text:p>0.991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280000000000002" table:style-name="ce1">
            <text:p>0.992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9229999999999996" table:style-name="ce1">
            <text:p>0.992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9282073327049614" table:style-name="ce13">
            <text:p>0.9928</text:p>
          </table:table-cell>
          <table:table-cell office:value-type="float" office:value="2.5012120783588256E-3" table:style-name="ce13">
            <text:p>0.0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8269999999999997" table:style-name="ce1">
            <text:p>0.6827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67749999999999999" table:style-name="ce1">
            <text:p>0.6775</text:p>
          </table:table-cell>
          <table:table-cell office:value-type="float" office:value="0.04" table:style-name="ce1">
            <text:p>0.04</text:p>
          </table:table-cell>
          <table:table-cell office:value-type="float" office:value="0.74329999999999996" table:style-name="ce1">
            <text:p>0.7433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71909999999999996" table:style-name="ce1">
            <text:p>0.719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75176565582010824" table:style-name="ce13">
            <text:p>0.7518</text:p>
          </table:table-cell>
          <table:table-cell office:value-type="float" office:value="4.5314944891002698E-2" table:style-name="ce13">
            <text:p>0.04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56930000000000003" table:style-name="ce1">
            <text:p>0.5693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48470000000000002" table:style-name="ce1">
            <text:p>0.4847</text:p>
          </table:table-cell>
          <table:table-cell office:value-type="float" office:value="1.89E-2" table:style-name="ce1">
            <text:p>0.0189</text:p>
          </table:table-cell>
          <table:table-cell office:value-type="float" office:value="0.50247232905171479" table:style-name="ce13">
            <text:p>0.5025</text:p>
          </table:table-cell>
          <table:table-cell office:value-type="float" office:value="1.6384768050798297E-2" table:style-name="ce13">
            <text:p>0.0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7660000000000005" table:style-name="ce1">
            <text:p>0.8766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7690000000000001" table:style-name="ce1">
            <text:p>0.8769</text:p>
          </table:table-cell>
          <table:table-cell office:value-type="float" office:value="1.34E-2" table:style-name="ce1">
            <text:p>0.0134</text:p>
          </table:table-cell>
          <table:table-cell office:value-type="float" office:value="0.88429999999999997" table:style-name="ce1">
            <text:p>0.8843</text:p>
          </table:table-cell>
          <table:table-cell office:value-type="float" office:value="1.43E-2" table:style-name="ce1">
            <text:p>0.0143</text:p>
          </table:table-cell>
          <table:table-cell office:value-type="float" office:value="0.88590000000000002" table:style-name="ce1">
            <text:p>0.885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8380574233215481" table:style-name="ce13">
            <text:p>0.8838</text:p>
          </table:table-cell>
          <table:table-cell office:value-type="float" office:value="1.6322463562971221E-2" table:style-name="ce13">
            <text:p>0.0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4340000000000002" table:style-name="ce1">
            <text:p>0.9434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1.52E-2" table:style-name="ce1">
            <text:p>0.0152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5450000000000002" table:style-name="ce1">
            <text:p>0.9545</text:p>
          </table:table-cell>
          <table:table-cell office:value-type="float" office:value="1.2E-2" table:style-name="ce1">
            <text:p>0.012</text:p>
          </table:table-cell>
          <table:table-cell office:value-type="float" office:value="0.96060606060606002" table:style-name="ce13">
            <text:p>0.9606</text:p>
          </table:table-cell>
          <table:table-cell office:value-type="float" office:value="8.1784227619468002E-3" table:style-name="ce13">
            <text:p>0.00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1.78E-2" table:style-name="ce1">
            <text:p>0.0178</text:p>
          </table:table-cell>
          <table:table-cell office:value-type="float" office:value="0.76080000000000003" table:style-name="ce1">
            <text:p>0.7608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79339999999999999" table:style-name="ce1">
            <text:p>0.7934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79200000000000004" table:style-name="ce1">
            <text:p>0.792</text:p>
          </table:table-cell>
          <table:table-cell office:value-type="float" office:value="2.64E-2" table:style-name="ce1">
            <text:p>0.0264</text:p>
          </table:table-cell>
          <table:table-cell office:value-type="float" office:value="0.77891026711854594" table:style-name="ce13">
            <text:p>0.7789</text:p>
          </table:table-cell>
          <table:table-cell office:value-type="float" office:value="2.4850229741645261E-2" table:style-name="ce13">
            <text:p>0.02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0980000000000001" table:style-name="ce1">
            <text:p>0.6098</text:p>
          </table:table-cell>
          <table:table-cell office:value-type="float" office:value="2.24E-2" table:style-name="ce1">
            <text:p>0.0224</text:p>
          </table:table-cell>
          <table:table-cell office:value-type="float" office:value="0.6179" table:style-name="ce1">
            <text:p>0.6179</text:p>
          </table:table-cell>
          <table:table-cell office:value-type="float" office:value="1.26E-2" table:style-name="ce1">
            <text:p>0.0126</text:p>
          </table:table-cell>
          <table:table-cell office:value-type="float" office:value="0.61990000000000001" table:style-name="ce1">
            <text:p>0.6199</text:p>
          </table:table-cell>
          <table:table-cell office:value-type="float" office:value="0.02" table:style-name="ce1">
            <text:p>0.02</text:p>
          </table:table-cell>
          <table:table-cell office:value-type="float" office:value="0.6054935485048365" table:style-name="ce13">
            <text:p>0.6055</text:p>
          </table:table-cell>
          <table:table-cell office:value-type="float" office:value="1.8461023387145784E-2" table:style-name="ce13">
            <text:p>0.0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8199999999999998" table:style-name="ce1">
            <text:p>0.982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8939999999999995" table:style-name="ce1">
            <text:p>0.9894</text:p>
          </table:table-cell>
          <table:table-cell office:value-type="float" office:value="3.8E-3" table:style-name="ce1">
            <text:p>0.0038</text:p>
          </table:table-cell>
          <table:table-cell office:value-type="float" office:value="0.98819999999999997" table:style-name="ce1">
            <text:p>0.9882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8959999999999992" table:style-name="ce13">
            <text:p>0.9896</text:p>
          </table:table-cell>
          <table:table-cell office:value-type="float" office:value="4.501851470969106E-3" table:style-name="ce13">
            <text:p>0.004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33350000000000002" table:style-name="ce1">
            <text:p>0.3335</text:p>
          </table:table-cell>
          <table:table-cell office:value-type="float" office:value="8.9700000000000002E-2" table:style-name="ce1">
            <text:p>0.0897</text:p>
          </table:table-cell>
          <table:table-cell office:value-type="float" office:value="0.28989999999999999" table:style-name="ce1">
            <text:p>0.2899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4118" table:style-name="ce1">
            <text:p>0.4118</text:p>
          </table:table-cell>
          <table:table-cell office:value-type="float" office:value="9.11E-2" table:style-name="ce1">
            <text:p>0.0911</text:p>
          </table:table-cell>
          <table:table-cell office:value-type="float" office:value="0.39729999999999999" table:style-name="ce1">
            <text:p>0.3973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40106347514130453" table:style-name="ce13">
            <text:p>0.4011</text:p>
          </table:table-cell>
          <table:table-cell office:value-type="float" office:value="8.2315927749016249E-2" table:style-name="ce13">
            <text:p>0.08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0219999999999999" table:style-name="ce1">
            <text:p>0.2022</text:p>
          </table:table-cell>
          <table:table-cell office:value-type="float" office:value="0.16489999999999999" table:style-name="ce1">
            <text:p>0.1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30000000000002" table:style-name="ce1">
            <text:p>0.3153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2525" table:style-name="ce1">
            <text:p>0.2525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13976940642151475" table:style-name="ce13">
            <text:p>0.1398</text:p>
          </table:table-cell>
          <table:table-cell office:value-type="float" office:value="0.12333223420216428" table:style-name="ce13">
            <text:p>0.12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92320000000000002" table:style-name="ce1">
            <text:p>0.923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90590000000000004" table:style-name="ce1">
            <text:p>0.9059</text:p>
          </table:table-cell>
          <table:table-cell office:value-type="float" office:value="1.78E-2" table:style-name="ce1">
            <text:p>0.0178</text:p>
          </table:table-cell>
          <table:table-cell office:value-type="float" office:value="0.91239999999999999" table:style-name="ce1">
            <text:p>0.9124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89351366354608197" table:style-name="ce13">
            <text:p>0.8935</text:p>
          </table:table-cell>
          <table:table-cell office:value-type="float" office:value="1.4592716344582368E-2" table:style-name="ce13">
            <text:p>0.014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9508421052631599" table:formula="msoxl:=AVERAGE(B2:B20)" table:style-name="ce3">
            <text:p>0.5951</text:p>
          </table:table-cell>
          <table:table-cell office:value-type="float" office:value="0.31609030753033168" table:formula="msoxl:=STDEV(B2:B20)" table:style-name="ce3">
            <text:p>0.3161</text:p>
          </table:table-cell>
          <table:table-cell office:value-type="float" office:value="0.57678947368421041" table:formula="msoxl:=AVERAGE(D2:D20)" table:style-name="ce3">
            <text:p>0.5768</text:p>
          </table:table-cell>
          <table:table-cell office:value-type="float" office:value="0.34271376604769865" table:formula="msoxl:=STDEV(D2:D20)" table:style-name="ce3">
            <text:p>0.3427</text:p>
          </table:table-cell>
          <table:table-cell office:value-type="float" office:value="0.63360526315789478" table:formula="msoxl:=AVERAGE(F2:F20)" table:style-name="ce3">
            <text:p>0.6336</text:p>
          </table:table-cell>
          <table:table-cell office:value-type="float" office:value="0.29464080481095811" table:formula="msoxl:=STDEV(F2:F20)" table:style-name="ce3">
            <text:p>0.2946</text:p>
          </table:table-cell>
          <table:table-cell office:value-type="float" office:value="0.62831578947368427" table:formula="msoxl:=AVERAGE(H2:H20)" table:style-name="ce3">
            <text:p>0.6283</text:p>
          </table:table-cell>
          <table:table-cell office:value-type="float" office:value="0.30055978008294582" table:formula="msoxl:=STDEV(H2:H20)" table:style-name="ce3">
            <text:p>0.3006</text:p>
          </table:table-cell>
          <table:table-cell office:value-type="float" office:value="0.61810778041876546" table:formula="msoxl:=AVERAGE(J2:J20)" table:style-name="ce3">
            <text:p>0.6181</text:p>
          </table:table-cell>
          <table:table-cell office:value-type="float" office:value="0.30932310428655069" table:formula="msoxl:=STDEV(J2:J20)" table:style-name="ce3">
            <text:p>0.3093</text:p>
          </table:table-cell>
          <table:table-cell table:number-columns-repeated="36" table:style-name="ce3"/>
          <table:table-cell table:number-columns-repeated="16337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55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cc_x_Red_Test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21260000000000001" table:style-name="ce1">
            <text:p>0.2126</text:p>
          </table:table-cell>
          <table:table-cell office:value-type="float" office:value="0.2288" table:style-name="ce1">
            <text:p>0.2288</text:p>
          </table:table-cell>
          <table:table-cell office:value-type="float" office:value="0.105" table:style-name="ce1">
            <text:p>0.105</text:p>
          </table:table-cell>
          <table:table-cell office:value-type="float" office:value="0.18890000000000001" table:style-name="ce1">
            <text:p>0.1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0.2157" table:style-name="ce1">
            <text:p>0.2157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1045" table:style-name="ce1">
            <text:p>0.1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5409999999999999" table:style-name="ce1">
            <text:p>0.1541</text:p>
          </table:table-cell>
          <table:table-cell office:value-type="float" office:value="0.35680000000000001" table:style-name="ce1">
            <text:p>0.3568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2.4400000000000002E-2" table:style-name="ce1">
            <text:p>0.0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1071" table:style-name="ce1">
            <text:p>0.1071</text:p>
          </table:table-cell>
          <table:table-cell office:value-type="float" office:value="0.1968" table:style-name="ce1">
            <text:p>0.1968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6.1899999999999997E-2" table:style-name="ce1">
            <text:p>0.0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0.13830000000000001" table:style-name="ce1">
            <text:p>0.1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4229999999999999" table:style-name="ce1">
            <text:p>0.2423</text:p>
          </table:table-cell>
          <table:table-cell office:value-type="float" office:value="0.2712" table:style-name="ce1">
            <text:p>0.2712</text:p>
          </table:table-cell>
          <table:table-cell office:value-type="float" office:value="0.106" table:style-name="ce1">
            <text:p>0.106</text:p>
          </table:table-cell>
          <table:table-cell office:value-type="float" office:value="0.21940000000000001" table:style-name="ce1">
            <text:p>0.2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414" table:style-name="ce1">
            <text:p>0.2414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1.24E-2" table:style-name="ce1">
            <text:p>0.0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62E-2" table:style-name="ce1">
            <text:p>0.0562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3.8399999999999997E-2" table:style-name="ce1">
            <text:p>0.0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61E-2" table:style-name="ce1">
            <text:p>0.016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3950000000000001" table:style-name="ce1">
            <text:p>0.1395</text:p>
          </table:table-cell>
          <table:table-cell office:value-type="float" office:value="0.22689999999999999" table:style-name="ce1">
            <text:p>0.2269</text:p>
          </table:table-cell>
          <table:table-cell office:value-type="float" office:value="4.65E-2" table:style-name="ce1">
            <text:p>0.0465</text:p>
          </table:table-cell>
          <table:table-cell office:value-type="float" office:value="9.8599999999999993E-2" table:style-name="ce1">
            <text:p>0.0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192" table:style-name="ce1">
            <text:p>0.192</text:p>
          </table:table-cell>
          <table:table-cell office:value-type="float" office:value="0.23050000000000001" table:style-name="ce1">
            <text:p>0.2305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8.7499999999999994E-2" table:style-name="ce1">
            <text:p>0.08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940000000000001" table:style-name="ce1">
            <text:p>0.1194</text:p>
          </table:table-cell>
          <table:table-cell office:value-type="float" office:value="0.17630000000000001" table:style-name="ce1">
            <text:p>0.1763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7.8799999999999995E-2" table:style-name="ce1">
            <text:p>0.0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4.2700000000000002E-2" table:style-name="ce1">
            <text:p>0.0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452" table:style-name="ce1">
            <text:p>0.1452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3.73E-2" table:style-name="ce1">
            <text:p>0.0373</text:p>
          </table:table-cell>
          <table:table-cell office:value-type="float" office:value="8.4599999999999995E-2" table:style-name="ce1">
            <text:p>0.08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2883" table:style-name="ce12">
            <text:p>0.2883</text:p>
          </table:table-cell>
          <table:table-cell office:value-type="float" office:value="0.41299999999999998" table:style-name="ce11">
            <text:p>0.413</text:p>
          </table:table-cell>
          <table:table-cell office:value-type="float" office:value="7.51E-2" table:style-name="ce11">
            <text:p>0.0751</text:p>
          </table:table-cell>
          <table:table-cell office:value-type="float" office:value="0.1148" table:style-name="ce11">
            <text:p>0.1148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048" table:style-name="ce1">
            <text:p>0.1048</text:p>
          </table:table-cell>
          <table:table-cell office:value-type="float" office:value="0.1366" table:style-name="ce1">
            <text:p>0.1366</text:p>
          </table:table-cell>
          <table:table-cell office:value-type="float" office:value="3.85E-2" table:style-name="ce1">
            <text:p>0.0385</text:p>
          </table:table-cell>
          <table:table-cell office:value-type="float" office:value="5.3699999999999998E-2" table:style-name="ce1">
            <text:p>0.05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9549999999999998" table:style-name="ce1">
            <text:p>0.2955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2.3E-3" table:style-name="ce1">
            <text:p>0.0023</text:p>
          </table:table-cell>
          <table:table-cell office:value-type="float" office:value="0.1656" table:style-name="ce1">
            <text:p>0.16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7.1900000000000006E-2" table:style-name="ce1">
            <text:p>0.0719</text:p>
          </table:table-cell>
          <table:table-cell office:value-type="float" office:value="0.1171" table:style-name="ce1">
            <text:p>0.1171</text:p>
          </table:table-cell>
          <table:table-cell office:value-type="float" office:value="1.89E-2" table:style-name="ce1">
            <text:p>0.0189</text:p>
          </table:table-cell>
          <table:table-cell office:value-type="float" office:value="3.5099999999999999E-2" table:style-name="ce1">
            <text:p>0.03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4854736842105262" table:formula="msoxl:=AVERAGE(B2:B20)" table:style-name="ce3">
            <text:p>0.1485</text:p>
          </table:table-cell>
          <table:table-cell office:value-type="float" office:value="0.20601052631578948" table:formula="msoxl:=AVERAGE(C2:C20)" table:style-name="ce3">
            <text:p>0.2060</text:p>
          </table:table-cell>
          <table:table-cell office:value-type="float" office:value="4.5789473684210512E-2" table:formula="msoxl:=AVERAGE(D2:D20)" table:style-name="ce3">
            <text:p>0.0458</text:p>
          </table:table-cell>
          <table:table-cell office:value-type="float" office:value="8.3284210526315794E-2" table:formula="msoxl:=AVERAGE(E2:E20)" table:style-name="ce3">
            <text:p>0.0833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19" table:style-name="ce2"/>
          <table:table-cell table:style-name="ce5"/>
          <table:table-cell table:number-columns-repeated="16364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154" table:style-name="ce1">
            <text:p>0.1154</text:p>
          </table:table-cell>
          <table:table-cell office:value-type="float" office:value="0.1195" table:style-name="ce1">
            <text:p>0.1195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1056" table:style-name="ce1">
            <text:p>0.1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13769999999999999" table:style-name="ce1">
            <text:p>0.1377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9.1600000000000001E-2" table:style-name="ce1">
            <text:p>0.0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1197" table:style-name="ce1">
            <text:p>0.1197</text:p>
          </table:table-cell>
          <table:table-cell office:value-type="float" office:value="0.2833" table:style-name="ce1">
            <text:p>0.2833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1.9800000000000002E-2" table:style-name="ce1">
            <text:p>0.0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E-3" table:style-name="ce1">
            <text:p>0.001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8.0000000000000004E-4" table:style-name="ce1">
            <text:p>0.0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15390000000000001" table:style-name="ce1">
            <text:p>0.1539</text:p>
          </table:table-cell>
          <table:table-cell office:value-type="float" office:value="0.22409999999999999" table:style-name="ce1">
            <text:p>0.2241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1017" table:style-name="ce1">
            <text:p>0.1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515" table:style-name="ce1">
            <text:p>0.1515</text:p>
          </table:table-cell>
          <table:table-cell office:value-type="float" office:value="0.16209999999999999" table:style-name="ce1">
            <text:p>0.1621</text:p>
          </table:table-cell>
          <table:table-cell office:value-type="float" office:value="6.5600000000000006E-2" table:style-name="ce1">
            <text:p>0.0656</text:p>
          </table:table-cell>
          <table:table-cell office:value-type="float" office:value="0.14330000000000001" table:style-name="ce1">
            <text:p>0.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2079" table:style-name="ce1">
            <text:p>0.2079</text:p>
          </table:table-cell>
          <table:table-cell office:value-type="float" office:value="0.2457" table:style-name="ce1">
            <text:p>0.2457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1.12E-2" table:style-name="ce1">
            <text:p>0.0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3.04E-2" table:style-name="ce1">
            <text:p>0.0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61E-2" table:style-name="ce1">
            <text:p>0.0161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109" table:style-name="ce1">
            <text:p>0.109</text:p>
          </table:table-cell>
          <table:table-cell office:value-type="float" office:value="0.1767" table:style-name="ce1">
            <text:p>0.1767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7.9899999999999999E-2" table:style-name="ce1">
            <text:p>0.0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5.7000000000000002E-2" table:style-name="ce1">
            <text:p>0.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1162" table:style-name="ce1">
            <text:p>0.1162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7.6899999999999996E-2" table:style-name="ce1">
            <text:p>0.07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gment</text:p>
          </table:table-cell>
          <table:table-cell office:value-type="float" office:value="5.7000000000000002E-2" table:style-name="ce12">
            <text:p>0.057</text:p>
          </table:table-cell>
          <table:table-cell office:value-type="float" office:value="8.5000000000000006E-2" table:style-name="ce11">
            <text:p>0.085</text:p>
          </table:table-cell>
          <table:table-cell office:value-type="float" office:value="1.35E-2" table:style-name="ce11">
            <text:p>0.0135</text:p>
          </table:table-cell>
          <table:table-cell office:value-type="float" office:value="4.24E-2" table:style-name="ce11">
            <text:p>0.0424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1263" table:style-name="ce1">
            <text:p>0.1263</text:p>
          </table:table-cell>
          <table:table-cell office:value-type="float" office:value="0.1847" table:style-name="ce1">
            <text:p>0.1847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7.4399999999999994E-2" table:style-name="ce1">
            <text:p>0.074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0.33710000000000001" table:style-name="ce1">
            <text:p>0.3371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9.35E-2" table:style-name="ce1">
            <text:p>0.0935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3.73E-2" table:style-name="ce1">
            <text:p>0.0373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2.2599999999999999E-2" table:style-name="ce1">
            <text:p>0.0226</text:p>
          </table:table-cell>
          <table:table-cell table:number-columns-repeated="12" table:style-name="ce1"/>
          <table:table-cell table:number-columns-repeated="6" table:style-name="ce18"/>
          <table:table-cell table:number-columns-repeated="1636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.001</text:p>
          </table:table-cell>
          <table:table-cell office:value-type="float" office:value="5.67E-2" table:style-name="ce1">
            <text:p>0.0567</text:p>
          </table:table-cell>
          <table:table-cell table:number-columns-repeated="12" table:style-name="ce1"/>
          <table:table-cell table:number-columns-repeated="6" table:style-name="ce18"/>
          <table:table-cell table:number-columns-repeated="1636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6.88E-2" table:style-name="ce1">
            <text:p>0.0688</text:p>
          </table:table-cell>
          <table:table-cell office:value-type="float" office:value="0.1124" table:style-name="ce1">
            <text:p>0.112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2" table:style-name="ce1"/>
          <table:table-cell table:number-columns-repeated="6" table:style-name="ce18"/>
          <table:table-cell table:number-columns-repeated="1636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9.8215789473684201E-2" table:formula="msoxl:=AVERAGE(B2:B20)" table:style-name="ce3">
            <text:p>0.0982</text:p>
          </table:table-cell>
          <table:table-cell office:value-type="float" office:value="0.1319263157894737" table:formula="msoxl:=AVERAGE(C2:C20)" table:style-name="ce3">
            <text:p>0.1319</text:p>
          </table:table-cell>
          <table:table-cell office:value-type="float" office:value="3.266842105263159E-2" table:formula="msoxl:=AVERAGE(D2:D20)" table:style-name="ce3">
            <text:p>0.0327</text:p>
          </table:table-cell>
          <table:table-cell office:value-type="float" office:value="5.6531578947368426E-2" table:formula="msoxl:=AVERAGE(E2:E20)" table:style-name="ce3">
            <text:p>0.0565</text:p>
          </table:table-cell>
          <table:table-cell table:number-columns-repeated="12" table:style-name="ce6"/>
          <table:table-cell table:number-columns-repeated="6" table:style-name="ce18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2" table:style-name="ce2"/>
          <table:table-cell table:number-columns-repeated="6" table:style-name="ce18"/>
          <table:table-cell table:number-columns-repeated="16361" table:style-name="ce2"/>
        </table:table-row>
        <table:table-row table:number-rows-repeated="10" table:style-name="ro1">
          <table:table-cell table:number-columns-repeated="17" table:style-name="ce1"/>
          <table:table-cell table:number-columns-repeated="6" table:style-name="ce18"/>
          <table:table-cell table:number-columns-repeated="16361"/>
        </table:table-row>
        <table:table-row table:number-rows-repeated="7" table:style-name="ro1">
          <table:table-cell table:number-columns-repeated="17"/>
          <table:table-cell table:number-columns-repeated="6" table:style-name="ce18"/>
          <table:table-cell table:number-columns-repeated="16361"/>
        </table:table-row>
        <table:table-row table:style-name="ro1">
          <table:table-cell table:number-columns-repeated="17" table:style-name="ce2"/>
          <table:table-cell table:number-columns-repeated="6" table:style-name="ce18"/>
          <table:table-cell table:number-columns-repeated="16361" table:style-name="ce2"/>
        </table:table-row>
        <table:table-row table:number-rows-repeated="9" table:style-name="ro1">
          <table:table-cell table:number-columns-repeated="17"/>
          <table:table-cell table:number-columns-repeated="6" table:style-name="ce18"/>
          <table:table-cell table:number-columns-repeated="16361"/>
        </table:table-row>
        <table:table-row table:number-rows-repeated="1048527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7.27" table:style-name="ce18">
            <text:p>7.27</text:p>
          </table:table-cell>
          <table:table-cell office:value-type="float" office:value="3.4060000000000001" table:style-name="ce18">
            <text:p>3.406</text:p>
          </table:table-cell>
          <table:table-cell office:value-type="float" office:value="3.0009999999999999" table:style-name="ce18">
            <text:p>3.001</text:p>
          </table:table-cell>
          <table:table-cell office:value-type="float" office:value="264.63400000000001" table:style-name="ce18">
            <text:p>264.6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13.803000000000001" table:style-name="ce18">
            <text:p>13.803</text:p>
          </table:table-cell>
          <table:table-cell office:value-type="float" office:value="4.8309999999999995" table:style-name="ce18">
            <text:p>4.831</text:p>
          </table:table-cell>
          <table:table-cell office:value-type="float" office:value="2.4670000000000001" table:style-name="ce18">
            <text:p>2.467</text:p>
          </table:table-cell>
          <table:table-cell office:value-type="float" office:value="136.77500000000001" table:style-name="ce18">
            <text:p>136.7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29.407" table:style-name="ce18">
            <text:p>29.407</text:p>
          </table:table-cell>
          <table:table-cell office:value-type="float" office:value="9.5839999999999996" table:style-name="ce18">
            <text:p>9.584</text:p>
          </table:table-cell>
          <table:table-cell office:value-type="float" office:value="5.5440000000000005" table:style-name="ce18">
            <text:p>5.544</text:p>
          </table:table-cell>
          <table:table-cell office:value-type="float" office:value="816.87299999999993" table:style-name="ce18">
            <text:p>816.8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36.19" table:style-name="ce18">
            <text:p>136.19</text:p>
          </table:table-cell>
          <table:table-cell office:value-type="float" office:value="88.945000000000007" table:style-name="ce18">
            <text:p>88.945</text:p>
          </table:table-cell>
          <table:table-cell office:value-type="float" office:value="105.788" table:style-name="ce18">
            <text:p>105.788</text:p>
          </table:table-cell>
          <table:table-cell office:value-type="float" office:value="7482.2640000000001" table:style-name="ce18">
            <text:p>7482.2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90.77600000000001" table:style-name="ce18">
            <text:p>90.776</text:p>
          </table:table-cell>
          <table:table-cell office:value-type="float" office:value="154.97899999999998" table:style-name="ce18">
            <text:p>154.979</text:p>
          </table:table-cell>
          <table:table-cell office:value-type="float" office:value="91.588999999999999" table:style-name="ce18">
            <text:p>91.589</text:p>
          </table:table-cell>
          <table:table-cell office:value-type="float" office:value="10291.421" table:style-name="ce18">
            <text:p>10291.4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11.887" table:style-name="ce18">
            <text:p>11.887</text:p>
          </table:table-cell>
          <table:table-cell office:value-type="float" office:value="25.893000000000001" table:style-name="ce18">
            <text:p>25.893</text:p>
          </table:table-cell>
          <table:table-cell office:value-type="float" office:value="23.744999999999997" table:style-name="ce18">
            <text:p>23.745</text:p>
          </table:table-cell>
          <table:table-cell office:value-type="float" office:value="1861.3650000000002" table:style-name="ce18">
            <text:p>1861.3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27.549999999999997" table:style-name="ce18">
            <text:p>27.55</text:p>
          </table:table-cell>
          <table:table-cell office:value-type="float" office:value="65.019000000000005" table:style-name="ce18">
            <text:p>65.019</text:p>
          </table:table-cell>
          <table:table-cell office:value-type="float" office:value="13.262" table:style-name="ce18">
            <text:p>13.262</text:p>
          </table:table-cell>
          <table:table-cell office:value-type="float" office:value="6888.7190000000001" table:style-name="ce18">
            <text:p>6888.7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5.4290000000000003" table:style-name="ce18">
            <text:p>5.429</text:p>
          </table:table-cell>
          <table:table-cell office:value-type="float" office:value="13.809000000000001" table:style-name="ce18">
            <text:p>13.809</text:p>
          </table:table-cell>
          <table:table-cell office:value-type="float" office:value="1.462" table:style-name="ce18">
            <text:p>1.462</text:p>
          </table:table-cell>
          <table:table-cell office:value-type="float" office:value="138.727" table:style-name="ce18">
            <text:p>138.7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42.447000000000003" table:style-name="ce18">
            <text:p>42.447</text:p>
          </table:table-cell>
          <table:table-cell office:value-type="float" office:value="82.44" table:style-name="ce18">
            <text:p>82.44</text:p>
          </table:table-cell>
          <table:table-cell office:value-type="float" office:value="13.093" table:style-name="ce18">
            <text:p>13.093</text:p>
          </table:table-cell>
          <table:table-cell office:value-type="float" office:value="636.745" table:style-name="ce18">
            <text:p>636.7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3.9939999999999998" table:style-name="ce18">
            <text:p>3.994</text:p>
          </table:table-cell>
          <table:table-cell office:value-type="float" office:value="7.202" table:style-name="ce18">
            <text:p>7.202</text:p>
          </table:table-cell>
          <table:table-cell office:value-type="float" office:value="1.31" table:style-name="ce18">
            <text:p>1.31</text:p>
          </table:table-cell>
          <table:table-cell office:value-type="float" office:value="82.056000000000012" table:style-name="ce18">
            <text:p>82.056</text:p>
          </table:table-cell>
          <table:table-cell table:number-columns-repeated="10" table:style-name="ce1"/>
          <table:table-cell table:number-columns-repeated="7" table:style-name="ce18"/>
          <table:table-cell table:number-columns-repeated="16362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14.43" table:style-name="ce18">
            <text:p>14.43</text:p>
          </table:table-cell>
          <table:table-cell office:value-type="float" office:value="34.224000000000004" table:style-name="ce18">
            <text:p>34.224</text:p>
          </table:table-cell>
          <table:table-cell office:value-type="float" office:value="4.758" table:style-name="ce18">
            <text:p>4.758</text:p>
          </table:table-cell>
          <table:table-cell office:value-type="float" office:value="357.31799999999998" table:style-name="ce18">
            <text:p>357.318</text:p>
          </table:table-cell>
          <table:table-cell table:number-columns-repeated="10" table:style-name="ce1"/>
          <table:table-cell table:number-columns-repeated="7" table:style-name="ce18"/>
          <table:table-cell table:number-columns-repeated="16362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17.222000000000001" table:style-name="ce18">
            <text:p>17.222</text:p>
          </table:table-cell>
          <table:table-cell office:value-type="float" office:value="45.893000000000001" table:style-name="ce18">
            <text:p>45.893</text:p>
          </table:table-cell>
          <table:table-cell office:value-type="float" office:value="6.0060000000000002" table:style-name="ce18">
            <text:p>6.006</text:p>
          </table:table-cell>
          <table:table-cell office:value-type="float" office:value="1547.8630000000001" table:style-name="ce18">
            <text:p>1547.863</text:p>
          </table:table-cell>
          <table:table-cell table:number-columns-repeated="10" table:style-name="ce1"/>
          <table:table-cell table:number-columns-repeated="7" table:style-name="ce18"/>
          <table:table-cell table:number-columns-repeated="16362"/>
        </table:table-row>
        <table:table-row table:style-name="ro1">
          <table:table-cell office:value-type="string" table:style-name="ce11">
            <text:p>segment</text:p>
          </table:table-cell>
          <table:table-cell office:value-type="float" office:value="1.248" table:style-name="ce18">
            <text:p>1.248</text:p>
          </table:table-cell>
          <table:table-cell office:value-type="float" office:value="3.3220000000000001" table:style-name="ce18">
            <text:p>3.322</text:p>
          </table:table-cell>
          <table:table-cell office:value-type="float" office:value="0.45300000000000001" table:style-name="ce18">
            <text:p>0.453</text:p>
          </table:table-cell>
          <table:table-cell office:value-type="float" office:value="24.007999999999999" table:style-name="ce18">
            <text:p>24.008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number-columns-repeated="5" table:style-name="ce11"/>
          <table:table-cell table:number-columns-repeated="7" table:style-name="ce18"/>
          <table:table-cell table:number-columns-repeated="16362" table:style-name="ce1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12.526" table:style-name="ce18">
            <text:p>12.526</text:p>
          </table:table-cell>
          <table:table-cell office:value-type="float" office:value="33.667000000000002" table:style-name="ce18">
            <text:p>33.667</text:p>
          </table:table-cell>
          <table:table-cell office:value-type="float" office:value="4.6949999999999994" table:style-name="ce18">
            <text:p>4.695</text:p>
          </table:table-cell>
          <table:table-cell office:value-type="float" office:value="470.21500000000003" table:style-name="ce18">
            <text:p>470.215</text:p>
          </table:table-cell>
          <table:table-cell table:number-columns-repeated="10" table:style-name="ce1"/>
          <table:table-cell table:number-columns-repeated="7" table:style-name="ce18"/>
          <table:table-cell table:number-columns-repeated="16362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4.3519999999999994" table:style-name="ce18">
            <text:p>4.352</text:p>
          </table:table-cell>
          <table:table-cell office:value-type="float" office:value="13.734" table:style-name="ce18">
            <text:p>13.734</text:p>
          </table:table-cell>
          <table:table-cell office:value-type="float" office:value="1.794" table:style-name="ce18">
            <text:p>1.794</text:p>
          </table:table-cell>
          <table:table-cell office:value-type="float" office:value="276.40100000000001" table:style-name="ce18">
            <text:p>276.401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number-columns-repeated="5" table:style-name="ce11"/>
          <table:table-cell table:number-columns-repeated="7" table:style-name="ce18"/>
          <table:table-cell table:number-columns-repeated="16362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4.04" table:style-name="ce18">
            <text:p>14.04</text:p>
          </table:table-cell>
          <table:table-cell office:value-type="float" office:value="40.350999999999999" table:style-name="ce18">
            <text:p>40.351</text:p>
          </table:table-cell>
          <table:table-cell office:value-type="float" office:value="4.6959999999999997" table:style-name="ce18">
            <text:p>4.696</text:p>
          </table:table-cell>
          <table:table-cell office:value-type="float" office:value="2802.79" table:style-name="ce18">
            <text:p>2802.79</text:p>
          </table:table-cell>
          <table:table-cell table:number-columns-repeated="10" table:style-name="ce1"/>
          <table:table-cell table:number-columns-repeated="7" table:style-name="ce18"/>
          <table:table-cell table:number-columns-repeated="16362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13.837" table:style-name="ce18">
            <text:p>13.837</text:p>
          </table:table-cell>
          <table:table-cell office:value-type="float" office:value="37.063000000000002" table:style-name="ce18">
            <text:p>37.063</text:p>
          </table:table-cell>
          <table:table-cell office:value-type="float" office:value="4.8049999999999997" table:style-name="ce18">
            <text:p>4.805</text:p>
          </table:table-cell>
          <table:table-cell office:value-type="float" office:value="329.11299999999994" table:style-name="ce18">
            <text:p>329.113</text:p>
          </table:table-cell>
          <table:table-cell table:number-columns-repeated="10" table:style-name="ce1"/>
          <table:table-cell table:number-columns-repeated="7" table:style-name="ce18"/>
          <table:table-cell table:number-columns-repeated="16362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42099999999999999" table:style-name="ce18">
            <text:p>0.421</text:p>
          </table:table-cell>
          <table:table-cell office:value-type="float" office:value="0.56500000000000006" table:style-name="ce18">
            <text:p>0.565</text:p>
          </table:table-cell>
          <table:table-cell office:value-type="float" office:value="0.187" table:style-name="ce18">
            <text:p>0.187</text:p>
          </table:table-cell>
          <table:table-cell office:value-type="float" office:value="585.06299999999999" table:style-name="ce18">
            <text:p>585.063</text:p>
          </table:table-cell>
          <table:table-cell table:number-columns-repeated="10" table:style-name="ce1"/>
          <table:table-cell table:number-columns-repeated="7" table:style-name="ce18"/>
          <table:table-cell table:number-columns-repeated="16362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20.889000000000003" table:style-name="ce18">
            <text:p>20.889</text:p>
          </table:table-cell>
          <table:table-cell office:value-type="float" office:value="40.411999999999999" table:style-name="ce18">
            <text:p>40.412</text:p>
          </table:table-cell>
          <table:table-cell office:value-type="float" office:value="5.1949999999999994" table:style-name="ce18">
            <text:p>5.195</text:p>
          </table:table-cell>
          <table:table-cell office:value-type="float" office:value="476.37700000000001" table:style-name="ce18">
            <text:p>476.377</text:p>
          </table:table-cell>
          <table:table-cell table:number-columns-repeated="10" table:style-name="ce1"/>
          <table:table-cell table:number-columns-repeated="7" table:style-name="ce18"/>
          <table:table-cell table:number-columns-repeated="16362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24.616736842105265" table:formula="msoxl:=AVERAGE(B2:B20)" table:style-name="ce3">
            <text:p>24.6167</text:p>
          </table:table-cell>
          <table:table-cell office:value-type="float" office:value="37.123105263157903" table:formula="msoxl:=AVERAGE(C2:C20)" table:style-name="ce3">
            <text:p>37.1231</text:p>
          </table:table-cell>
          <table:table-cell office:value-type="float" office:value="15.465789473684209" table:formula="msoxl:=AVERAGE(D2:D20)" table:style-name="ce3">
            <text:p>15.4658</text:p>
          </table:table-cell>
          <table:table-cell office:value-type="float" office:value="1866.7751052631581" table:formula="msoxl:=AVERAGE(E2:E20)" table:style-name="ce3">
            <text:p>1866.7751</text:p>
          </table:table-cell>
          <table:table-cell table:number-columns-repeated="10" table:style-name="ce6"/>
          <table:table-cell table:number-columns-repeated="7" table:style-name="ce18"/>
          <table:table-cell table:style-name="ce6"/>
          <table:table-cell table:number-columns-repeated="16361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RNG</text:p>
          </table:table-cell>
          <table:table-cell table:number-columns-repeated="10" table:style-name="ce2"/>
          <table:table-cell table:number-columns-repeated="7" table:style-name="ce18"/>
          <table:table-cell table:number-columns-repeated="16362" table:style-name="ce2"/>
        </table:table-row>
        <table:table-row table:style-name="ro1">
          <table:table-cell table:number-columns-repeated="15" table:style-name="ce1"/>
          <table:table-cell table:number-columns-repeated="7" table:style-name="ce18"/>
          <table:table-cell table:number-columns-repeated="16362" table:style-name="ce1"/>
        </table:table-row>
        <table:table-row table:style-name="ro1">
          <table:table-cell table:number-columns-repeated="2" table:style-name="ce1"/>
          <table:table-cell table:number-columns-repeated="3" table:style-name="ce18"/>
          <table:table-cell table:number-columns-repeated="10" table:style-name="ce1"/>
          <table:table-cell table:number-columns-repeated="7" table:style-name="ce18"/>
          <table:table-cell table:number-columns-repeated="16362" table:style-name="ce1"/>
        </table:table-row>
        <table:table-row table:number-rows-repeated="6" table:style-name="ro1">
          <table:table-cell table:style-name="ce1"/>
          <table:table-cell table:number-columns-repeated="4" table:style-name="ce18"/>
          <table:table-cell table:number-columns-repeated="10" table:style-name="ce1"/>
          <table:table-cell table:number-columns-repeated="7" table:style-name="ce18"/>
          <table:table-cell table:number-columns-repeated="16362" table:style-name="ce1"/>
        </table:table-row>
        <table:table-row table:number-rows-repeated="5" table:style-name="ro1">
          <table:table-cell table:style-name="ce1"/>
          <table:table-cell table:number-columns-repeated="4" table:style-name="ce18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4" table:style-name="ce18"/>
          <table:table-cell table:number-columns-repeated="18" table:style-name="ce1"/>
          <table:table-cell table:number-columns-repeated="16361" table:style-name="ce2"/>
        </table:table-row>
        <table:table-row table:number-rows-repeated="3" table:style-name="ro1">
          <table:table-cell table:style-name="ce1"/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18"/>
          <table:table-cell table:number-columns-repeated="18" table:style-name="ce6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4" table:style-name="ce18"/>
          <table:table-cell table:number-columns-repeated="16379" table:style-name="ce2"/>
        </table:table-row>
        <table:table-row table:number-rows-repeated="2"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Summary" table:style-name="ta3"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* Red. TST</text:p>
          </table:table-cell>
          <table:table-cell table:style-name="ce8"/>
          <table:table-cell office:value-type="string" table:style-name="ce8">
            <text:p>Kappa * Red. TST</text:p>
          </table:table-cell>
          <table:table-cell table:style-name="ce8"/>
          <table:table-cell office:value-type="string" table:style-name="ce8">
            <text:p>Time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9">
            <text:p>IS-MENN</text:p>
          </table:table-cell>
          <table:table-cell office:value-type="float" office:value="0.31441666666666668" table:style-name="ce9">
            <text:p>0.3144</text:p>
          </table:table-cell>
          <table:table-cell office:value-type="string" table:style-name="ce9">
            <text:p>IS-RNG</text:p>
          </table:table-cell>
          <table:table-cell office:value-type="float" office:value="0.82273684210526321" table:style-name="ce9">
            <text:p>0.8227</text:p>
          </table:table-cell>
          <table:table-cell office:value-type="string" table:style-name="ce9">
            <text:p>IS-ModelCS</text:p>
          </table:table-cell>
          <table:table-cell office:value-type="float" office:value="0.63360526315789478" table:style-name="ce9">
            <text:p>0.6336</text:p>
          </table:table-cell>
          <table:table-cell office:value-type="string" table:style-name="ce9">
            <text:p>IS-MENN</text:p>
          </table:table-cell>
          <table:table-cell office:value-type="float" office:value="0.24650597631578949" table:style-name="ce9">
            <text:p>0.2465</text:p>
          </table:table-cell>
          <table:table-cell office:value-type="string" table:style-name="ce9">
            <text:p>IS-MENN</text:p>
          </table:table-cell>
          <table:table-cell office:value-type="float" office:value="0.1813522236842105" table:style-name="ce9">
            <text:p>0.1814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AllKNN</text:p>
          </table:table-cell>
          <table:table-cell office:value-type="float" office:value="0.20980000000000001" table:style-name="ce9">
            <text:p>0.2098</text:p>
          </table:table-cell>
          <table:table-cell office:value-type="string" table:style-name="ce9">
            <text:p>IS-ModelCS</text:p>
          </table:table-cell>
          <table:table-cell office:value-type="float" office:value="0.81631052631578938" table:style-name="ce9">
            <text:p>0.8163</text:p>
          </table:table-cell>
          <table:table-cell office:value-type="string" table:style-name="ce9">
            <text:p>IS-RNG</text:p>
          </table:table-cell>
          <table:table-cell office:value-type="float" office:value="0.62831578947368427" table:style-name="ce9">
            <text:p>0.6283</text:p>
          </table:table-cell>
          <table:table-cell office:value-type="string" table:style-name="ce9">
            <text:p>IS-AllKNN</text:p>
          </table:table-cell>
          <table:table-cell office:value-type="float" office:value="0.16892985578947364" table:style-name="ce9">
            <text:p>0.1689</text:p>
          </table:table-cell>
          <table:table-cell office:value-type="string" table:style-name="ce9">
            <text:p>IS-AllKNN</text:p>
          </table:table-cell>
          <table:table-cell office:value-type="float" office:value="0.12484866736842111" table:style-name="ce9">
            <text:p>0.1248</text:p>
          </table:table-cell>
          <table:table-cell office:value-type="string" table:style-name="ce10">
            <text:p>IS-ModelCS</text:p>
          </table:table-cell>
          <table:table-cell office:value-type="float" office:value="15.465789473684211" table:style-name="ce9">
            <text:p>15.4658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RNG</text:p>
          </table:table-cell>
          <table:table-cell office:value-type="float" office:value="0.11608333333333334" table:style-name="ce9">
            <text:p>0.1161</text:p>
          </table:table-cell>
          <table:table-cell office:value-type="string" table:style-name="ce9">
            <text:p>1NN</text:p>
          </table:table-cell>
          <table:table-cell office:value-type="float" office:value="0.80595904321774692" table:style-name="ce9">
            <text:p>0.8060</text:p>
          </table:table-cell>
          <table:table-cell office:value-type="string" table:style-name="ce9">
            <text:p>1NN</text:p>
          </table:table-cell>
          <table:table-cell office:value-type="float" office:value="0.61810778041876546" table:style-name="ce9">
            <text:p>0.6181</text:p>
          </table:table-cell>
          <table:table-cell office:value-type="string" table:style-name="ce9">
            <text:p>IS-RNG</text:p>
          </table:table-cell>
          <table:table-cell office:value-type="float" office:value="9.5506035087719307E-2" table:style-name="ce9">
            <text:p>0.0955</text:p>
          </table:table-cell>
          <table:table-cell office:value-type="string" table:style-name="ce9">
            <text:p>IS-RNG</text:p>
          </table:table-cell>
          <table:table-cell office:value-type="float" office:value="7.2936991228070194E-2" table:style-name="ce9">
            <text:p>0.0729</text:p>
          </table:table-cell>
          <table:table-cell office:value-type="string" table:style-name="ce10">
            <text:p>IS-AllKNN</text:p>
          </table:table-cell>
          <table:table-cell office:value-type="float" office:value="24.616736842105269" table:style-name="ce9">
            <text:p>24.6167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9">
            <text:p>IS-ModelCS</text:p>
          </table:table-cell>
          <table:table-cell office:value-type="float" office:value="6.455000000000001E-2" table:style-name="ce9">
            <text:p>0.0646</text:p>
          </table:table-cell>
          <table:table-cell office:value-type="string" table:style-name="ce9">
            <text:p>IS-AllKNN</text:p>
          </table:table-cell>
          <table:table-cell office:value-type="float" office:value="0.80519473684210507" table:style-name="ce9">
            <text:p>0.8052</text:p>
          </table:table-cell>
          <table:table-cell office:value-type="string" table:style-name="ce9">
            <text:p>IS-AllKNN</text:p>
          </table:table-cell>
          <table:table-cell office:value-type="float" office:value="0.59508421052631599" table:style-name="ce9">
            <text:p>0.5951</text:p>
          </table:table-cell>
          <table:table-cell office:value-type="string" table:style-name="ce9">
            <text:p>IS-ModelCS</text:p>
          </table:table-cell>
          <table:table-cell office:value-type="float" office:value="5.2692844473684212E-2" table:style-name="ce9">
            <text:p>0.0527</text:p>
          </table:table-cell>
          <table:table-cell office:value-type="string" table:style-name="ce9">
            <text:p>IS-ModelCS</text:p>
          </table:table-cell>
          <table:table-cell office:value-type="float" office:value="4.0899219736842116E-2" table:style-name="ce9">
            <text:p>0.0409</text:p>
          </table:table-cell>
          <table:table-cell office:value-type="string" table:style-name="ce9">
            <text:p>IS-MENN</text:p>
          </table:table-cell>
          <table:table-cell office:value-type="float" office:value="37.123105263157896" table:style-name="ce9">
            <text:p>37.1231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IS-MENN</text:p>
          </table:table-cell>
          <table:table-cell office:value-type="float" office:value="0.78401052631578949" table:style-name="ce9">
            <text:p>0.7840</text:p>
          </table:table-cell>
          <table:table-cell office:value-type="string" table:style-name="ce9">
            <text:p>IS-MENN</text:p>
          </table:table-cell>
          <table:table-cell office:value-type="float" office:value="0.57678947368421041" table:style-name="ce9">
            <text:p>0.5768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IS-RNG</text:p>
          </table:table-cell>
          <table:table-cell office:value-type="float" office:value="1866.7751052631581" table:style-name="ce9">
            <text:p>1866.7751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table:number-columns-repeated="10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69"/>
        </table:table-row>
        <table:table-row table:number-rows-repeated="8" table:style-name="ro2">
          <table:table-cell table:number-columns-repeated="14" table:style-name="ce9"/>
          <table:table-cell table:style-name="ce10"/>
          <table:table-cell table:number-columns-repeated="16369"/>
        </table:table-row>
        <table:table-row table:style-name="ro2">
          <table:table-cell table:number-columns-repeated="10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69"/>
        </table:table-row>
        <table:table-row table:number-rows-repeated="3" table:style-name="ro2">
          <table:table-cell table:number-columns-repeated="14" table:style-name="ce9"/>
          <table:table-cell table:style-name="ce10"/>
          <table:table-cell table:number-columns-repeated="16369"/>
        </table:table-row>
        <table:table-row table:style-name="ro2">
          <table:table-cell table:number-columns-repeated="10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69"/>
        </table:table-row>
        <table:table-row table:style-name="ro2">
          <table:table-cell table:number-columns-repeated="14" table:style-name="ce9"/>
          <table:table-cell table:style-name="ce10"/>
          <table:table-cell table:number-columns-repeated="16369"/>
        </table:table-row>
        <table:table-row table:style-name="ro2">
          <table:table-cell table:number-columns-repeated="10" table:style-name="ce9"/>
          <table:table-cell table:style-name="ce10"/>
          <table:table-cell table:number-columns-repeated="16373" table:style-name="ce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number-rows-repeated="3" table:style-name="ro2">
          <table:table-cell table:number-columns-repeated="10" table:style-name="ce10"/>
          <table:table-cell table:number-columns-repeated="16374" table:style-name="ce9"/>
        </table:table-row>
        <table:table-row table:number-rows-repeated="2" table:style-name="ro2"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style-name="ro2">
          <table:table-cell table:number-columns-repeated="12" table:style-name="ce8"/>
          <table:table-cell table:number-columns-repeated="16372" table:style-name="ce9"/>
        </table:table-row>
        <table:table-row table:style-name="ro2">
          <table:table-cell table:number-columns-repeated="12" table:style-name="ce14"/>
          <table:table-cell table:style-name="ce16"/>
          <table:table-cell table:number-columns-repeated="16371" table:style-name="ce9"/>
        </table:table-row>
        <table:table-row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number-rows-repeated="2" table:style-name="ro2">
          <table:table-cell table:number-columns-repeated="10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number-rows-repeated="2"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number-rows-repeated="3"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10" table:style-name="ce14"/>
          <table:table-cell table:number-columns-repeated="2" table:style-name="ce15"/>
          <table:table-cell table:style-name="ce17"/>
          <table:table-cell table:number-columns-repeated="16371"/>
        </table:table-row>
        <table:table-row table:number-rows-repeated="2" table:style-name="ro2">
          <table:table-cell table:number-columns-repeated="12"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12" table:style-name="ce17"/>
          <table:table-cell table:number-columns-repeated="16372" table:style-name="ce9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1:42Z</dc:date>
    <meta:print-date>2008-09-28T15:59:05Z</meta:print-date>
  </office:meta>
</office:document-meta>
</file>