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000000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52"/>
    <style:style style:name="ce14" style:family="table-cell" style:parent-style-name="Default" style:data-style-name="N52">
      <style:text-properties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52">
      <style:text-properties fo:color="#000000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52">
      <style:text-properties fo:color="#000000" fo:font-size="10pt" style:font-size-asian="10pt" style:font-size-complex="10pt"/>
    </style:style>
    <style:style style:name="ce17" style:family="table-cell" style:parent-style-name="Default" style:data-style-name="N52"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21990000000000001" table:style-name="ce18">
            <text:p>0.2199</text:p>
          </table:table-cell>
          <table:table-cell office:value-type="float" office:value="7.1000000000000004E-3" table:style-name="ce18">
            <text:p>0.0071</text:p>
          </table:table-cell>
          <table:table-cell office:value-type="float" office:value="0.27889999999999998" table:style-name="ce1">
            <text:p>0.278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6059999999999999" table:style-name="ce1">
            <text:p>0.1606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3.15E-2" table:style-name="ce1">
            <text:p>0.0315</text:p>
          </table:table-cell>
          <table:table-cell office:value-type="float" office:value="0.32250000000000001" table:style-name="ce1">
            <text:p>0.3225</text:p>
          </table:table-cell>
          <table:table-cell office:value-type="float" office:value="3.8E-3" table:style-name="ce1">
            <text:p>0.0038</text:p>
          </table:table-cell>
          <table:table-cell office:value-type="float" office:value="0.16320000000000001" table:style-name="ce1">
            <text:p>0.163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26919999999999999" table:style-name="ce1">
            <text:p>0.2692</text:p>
          </table:table-cell>
          <table:table-cell office:value-type="float" office:value="3.3E-3" table:style-name="ce1">
            <text:p>0.0033</text:p>
          </table:table-cell>
          <table:table-cell office:value-type="float" office:value="0.2485" table:style-name="ce1">
            <text:p>0.2485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30580000000000002" table:style-name="ce1">
            <text:p>0.3058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1729" table:style-name="ce1">
            <text:p>0.172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25430000000000003" table:style-name="ce1">
            <text:p>0.2543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31890000000000002" table:style-name="ce1">
            <text:p>0.318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5770000000000001" table:style-name="ce1">
            <text:p>0.1577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19869999999999999" table:style-name="ce1">
            <text:p>0.198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1020000000000001" table:style-name="ce1">
            <text:p>0.1102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33079999999999998" table:style-name="ce1">
            <text:p>0.3308</text:p>
          </table:table-cell>
          <table:table-cell office:value-type="float" office:value="4.3E-3" table:style-name="ce1">
            <text:p>0.0043</text:p>
          </table:table-cell>
          <table:table-cell office:value-type="float" office:value="0.22159999999999999" table:style-name="ce1">
            <text:p>0.2216</text:p>
          </table:table-cell>
          <table:table-cell office:value-type="float" office:value="1.11E-2" table:style-name="ce1">
            <text:p>0.0111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6.3E-3" table:style-name="ce1">
            <text:p>0.0063</text:p>
          </table:table-cell>
          <table:table-cell office:value-type="float" office:value="0.19871694243163521" table:style-name="ce13">
            <text:p>0.1987</text:p>
          </table:table-cell>
          <table:table-cell office:value-type="float" office:value="3.3197116653164633E-3" table:style-name="ce13">
            <text:p>0.003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3020000000000005" table:style-name="ce18">
            <text:p>0.8302</text:p>
          </table:table-cell>
          <table:table-cell office:value-type="float" office:value="1.4200000000000001E-2" table:style-name="ce18">
            <text:p>0.0142</text:p>
          </table:table-cell>
          <table:table-cell office:value-type="float" office:value="0.90129999999999999" table:style-name="ce1">
            <text:p>0.901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2230000000000003" table:style-name="ce1">
            <text:p>0.8223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929999999999999" table:style-name="ce1">
            <text:p>0.8993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81499999999999995" table:style-name="ce1">
            <text:p>0.815</text:p>
          </table:table-cell>
          <table:table-cell office:value-type="float" office:value="3.3E-3" table:style-name="ce1">
            <text:p>0.0033</text:p>
          </table:table-cell>
          <table:table-cell office:value-type="float" office:value="0.90110000000000001" table:style-name="ce1">
            <text:p>0.9011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163" table:style-name="ce1">
            <text:p>0.9163</text:p>
          </table:table-cell>
          <table:table-cell office:value-type="float" office:value="1.8E-3" table:style-name="ce1">
            <text:p>0.0018</text:p>
          </table:table-cell>
          <table:table-cell office:value-type="float" office:value="0.83109999999999995" table:style-name="ce1">
            <text:p>0.831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8.6E-3" table:style-name="ce1">
            <text:p>0.0086</text:p>
          </table:table-cell>
          <table:table-cell office:value-type="float" office:value="0.59450000000000003" table:style-name="ce1">
            <text:p>0.5945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9073" table:style-name="ce1">
            <text:p>0.9073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1899999999999995" table:style-name="ce1">
            <text:p>0.819</text:p>
          </table:table-cell>
          <table:table-cell office:value-type="float" office:value="2.3E-3" table:style-name="ce1">
            <text:p>0.0023</text:p>
          </table:table-cell>
          <table:table-cell office:value-type="float" office:value="0.86870000000000003" table:style-name="ce1">
            <text:p>0.8687</text:p>
          </table:table-cell>
          <table:table-cell office:value-type="float" office:value="1.9E-3" table:style-name="ce1">
            <text:p>0.0019</text:p>
          </table:table-cell>
          <table:table-cell office:value-type="float" office:value="0.79269999999999996" table:style-name="ce1">
            <text:p>0.792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2649999999999999" table:style-name="ce1">
            <text:p>0.926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590000000000005" table:style-name="ce1">
            <text:p>0.9159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7419999999999998" table:style-name="ce1">
            <text:p>0.874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1500000000000004" table:style-name="ce1">
            <text:p>0.91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7111111111111073" table:style-name="ce13">
            <text:p>0.8711</text:p>
          </table:table-cell>
          <table:table-cell office:value-type="float" office:value="2.0913051584397916E-3" table:style-name="ce13">
            <text:p>0.002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3850000000000002" table:style-name="ce1">
            <text:p>0.8385</text:p>
          </table:table-cell>
          <table:table-cell office:value-type="float" office:value="1.9E-3" table:style-name="ce1">
            <text:p>0.0019</text:p>
          </table:table-cell>
          <table:table-cell office:value-type="float" office:value="0.77500000000000002" table:style-name="ce18">
            <text:p>0.775</text:p>
          </table:table-cell>
          <table:table-cell office:value-type="float" office:value="1.23E-2" table:style-name="ce18">
            <text:p>0.0123</text:p>
          </table:table-cell>
          <table:table-cell office:value-type="float" office:value="0.85270000000000001" table:style-name="ce1">
            <text:p>0.852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85289999999999999" table:style-name="ce1">
            <text:p>0.852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0449999999999999" table:style-name="ce1">
            <text:p>0.8045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83930000000000005" table:style-name="ce1">
            <text:p>0.8393</text:p>
          </table:table-cell>
          <table:table-cell office:value-type="float" office:value="6.3E-3" table:style-name="ce1">
            <text:p>0.0063</text:p>
          </table:table-cell>
          <table:table-cell office:value-type="float" office:value="0.87780000000000002" table:style-name="ce1">
            <text:p>0.877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0339999999999998" table:style-name="ce1">
            <text:p>0.9034</text:p>
          </table:table-cell>
          <table:table-cell office:value-type="float" office:value="3.8E-3" table:style-name="ce1">
            <text:p>0.0038</text:p>
          </table:table-cell>
          <table:table-cell office:value-type="float" office:value="0.85099999999999998" table:style-name="ce1">
            <text:p>0.85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72829999999999995" table:style-name="ce1">
            <text:p>0.7283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91590000000000005" table:style-name="ce1">
            <text:p>0.915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0800000000000005" table:style-name="ce1">
            <text:p>0.80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4450000000000003" table:style-name="ce1">
            <text:p>0.844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448" table:style-name="ce1">
            <text:p>0.8448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6089999999999998" table:style-name="ce1">
            <text:p>0.960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4570000000000001" table:style-name="ce1">
            <text:p>0.8457</text:p>
          </table:table-cell>
          <table:table-cell office:value-type="float" office:value="2.3E-3" table:style-name="ce1">
            <text:p>0.0023</text:p>
          </table:table-cell>
          <table:table-cell office:value-type="float" office:value="0.84450000000000003" table:style-name="ce1">
            <text:p>0.844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3389999999999995" table:style-name="ce1">
            <text:p>0.933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4452772286848354" table:style-name="ce13">
            <text:p>0.8445</text:p>
          </table:table-cell>
          <table:table-cell office:value-type="float" office:value="2.6967585813497097E-3" table:style-name="ce13">
            <text:p>0.002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5" table:style-name="ce1">
            <text:p>0.940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4030000000000002" table:style-name="ce18">
            <text:p>0.9403</text:p>
          </table:table-cell>
          <table:table-cell office:value-type="float" office:value="1E-4" table:style-name="ce18">
            <text:p>0.000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2.3E-3" table:style-name="ce1">
            <text:p>0.0023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1180000000000005" table:style-name="ce1">
            <text:p>0.911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1699999999999995" table:style-name="ce1">
            <text:p>0.81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3610000000000004" table:style-name="ce1">
            <text:p>0.9361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3389999999999995" table:style-name="ce1">
            <text:p>0.9339</text:p>
          </table:table-cell>
          <table:table-cell office:value-type="float" office:value="1.4E-3" table:style-name="ce1">
            <text:p>0.0014</text:p>
          </table:table-cell>
          <table:table-cell office:value-type="float" office:value="0.86560000000000004" table:style-name="ce1">
            <text:p>0.8656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64900000000000002" table:style-name="ce1">
            <text:p>0.649</text:p>
          </table:table-cell>
          <table:table-cell office:value-type="float" office:value="0.12570000000000001" table:style-name="ce1">
            <text:p>0.1257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4120000000000004" table:style-name="ce1">
            <text:p>0.9412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337" table:style-name="ce1">
            <text:p>0.833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8690000000000002" table:style-name="ce1">
            <text:p>0.8869</text:p>
          </table:table-cell>
          <table:table-cell office:value-type="float" office:value="1E-3" table:style-name="ce1">
            <text:p>0.001</text:p>
          </table:table-cell>
          <table:table-cell office:value-type="float" office:value="0.75839999999999996" table:style-name="ce1">
            <text:p>0.758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415" table:style-name="ce1">
            <text:p>0.941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9625331406114073" table:style-name="ce13">
            <text:p>0.8963</text:p>
          </table:table-cell>
          <table:table-cell office:value-type="float" office:value="9.1284903178596088E-4" table:style-name="ce13">
            <text:p>0.000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86029999999999995" table:style-name="ce1">
            <text:p>0.8603</text:p>
          </table:table-cell>
          <table:table-cell office:value-type="float" office:value="1E-3" table:style-name="ce1">
            <text:p>0.001</text:p>
          </table:table-cell>
          <table:table-cell office:value-type="float" office:value="0.76529999999999998" table:style-name="ce18">
            <text:p>0.7653</text:p>
          </table:table-cell>
          <table:table-cell office:value-type="float" office:value="1.03E-2" table:style-name="ce18">
            <text:p>0.0103</text:p>
          </table:table-cell>
          <table:table-cell office:value-type="float" office:value="0.81969999999999998" table:style-name="ce1">
            <text:p>0.819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157" table:style-name="ce1">
            <text:p>0.7157</text:p>
          </table:table-cell>
          <table:table-cell office:value-type="float" office:value="1.9E-3" table:style-name="ce1">
            <text:p>0.0019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1.5E-3" table:style-name="ce1">
            <text:p>0.0015</text:p>
          </table:table-cell>
          <table:table-cell office:value-type="float" office:value="0.79430000000000001" table:style-name="ce1">
            <text:p>0.794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70640000000000003" table:style-name="ce1">
            <text:p>0.7064</text:p>
          </table:table-cell>
          <table:table-cell office:value-type="float" office:value="1.4E-3" table:style-name="ce1">
            <text:p>0.0014</text:p>
          </table:table-cell>
          <table:table-cell office:value-type="float" office:value="0.8145" table:style-name="ce1">
            <text:p>0.814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72909999999999997" table:style-name="ce1">
            <text:p>0.7291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9499999999999995" table:style-name="ce1">
            <text:p>0.69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72719999999999996" table:style-name="ce1">
            <text:p>0.727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5450000000000004" table:style-name="ce1">
            <text:p>0.8545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7490000000000001" table:style-name="ce1">
            <text:p>0.8749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0879999999999999" table:style-name="ce1">
            <text:p>0.708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2.3E-3" table:style-name="ce1">
            <text:p>0.0023</text:p>
          </table:table-cell>
          <table:table-cell office:value-type="float" office:value="0.87970000000000004" table:style-name="ce1">
            <text:p>0.8797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86040000000000005" table:style-name="ce1">
            <text:p>0.860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0689999999999995" table:style-name="ce1">
            <text:p>0.8069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0685243603224621" table:style-name="ce13">
            <text:p>0.8069</text:p>
          </table:table-cell>
          <table:table-cell office:value-type="float" office:value="1.8471456049624255E-3" table:style-name="ce13">
            <text:p>0.0018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34460000000000002" table:style-name="ce1">
            <text:p>0.344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20519999999999999" table:style-name="ce18">
            <text:p>0.2052</text:p>
          </table:table-cell>
          <table:table-cell office:value-type="float" office:value="4.3E-3" table:style-name="ce18">
            <text:p>0.0043</text:p>
          </table:table-cell>
          <table:table-cell office:value-type="float" office:value="0.31609999999999999" table:style-name="ce1">
            <text:p>0.3161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221" table:style-name="ce1">
            <text:p>0.221</text:p>
          </table:table-cell>
          <table:table-cell office:value-type="float" office:value="2.8E-3" table:style-name="ce1">
            <text:p>0.0028</text:p>
          </table:table-cell>
          <table:table-cell office:value-type="float" office:value="0.26869999999999999" table:style-name="ce1">
            <text:p>0.268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35849999999999999" table:style-name="ce1">
            <text:p>0.3585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2319" table:style-name="ce1">
            <text:p>0.2319</text:p>
          </table:table-cell>
          <table:table-cell office:value-type="float" office:value="3.3E-3" table:style-name="ce1">
            <text:p>0.0033</text:p>
          </table:table-cell>
          <table:table-cell office:value-type="float" office:value="0.30109999999999998" table:style-name="ce1">
            <text:p>0.301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3609" table:style-name="ce1">
            <text:p>0.360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21160000000000001" table:style-name="ce1">
            <text:p>0.2116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3382" table:style-name="ce1">
            <text:p>0.3382</text:p>
          </table:table-cell>
          <table:table-cell office:value-type="float" office:value="3.3E-3" table:style-name="ce1">
            <text:p>0.0033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30430000000000001" table:style-name="ce1">
            <text:p>0.3043</text:p>
          </table:table-cell>
          <table:table-cell office:value-type="float" office:value="4.3E-3" table:style-name="ce1">
            <text:p>0.0043</text:p>
          </table:table-cell>
          <table:table-cell office:value-type="float" office:value="0.35980000000000001" table:style-name="ce1">
            <text:p>0.359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23280000000000001" table:style-name="ce1">
            <text:p>0.2328</text:p>
          </table:table-cell>
          <table:table-cell office:value-type="float" office:value="1.8E-3" table:style-name="ce1">
            <text:p>0.0018</text:p>
          </table:table-cell>
          <table:table-cell office:value-type="float" office:value="0.27500000000000002" table:style-name="ce1">
            <text:p>0.275</text:p>
          </table:table-cell>
          <table:table-cell office:value-type="float" office:value="2.3E-3" table:style-name="ce1">
            <text:p>0.0023</text:p>
          </table:table-cell>
          <table:table-cell office:value-type="float" office:value="0.19159999999999999" table:style-name="ce1">
            <text:p>0.1916</text:p>
          </table:table-cell>
          <table:table-cell office:value-type="float" office:value="2.3E-3" table:style-name="ce1">
            <text:p>0.0023</text:p>
          </table:table-cell>
          <table:table-cell office:value-type="float" office:value="0.41789999999999999" table:style-name="ce1">
            <text:p>0.417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37690000000000001" table:style-name="ce1">
            <text:p>0.3769</text:p>
          </table:table-cell>
          <table:table-cell office:value-type="float" office:value="1.9E-3" table:style-name="ce1">
            <text:p>0.0019</text:p>
          </table:table-cell>
          <table:table-cell office:value-type="float" office:value="0.28089999999999998" table:style-name="ce1">
            <text:p>0.2809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37130000000000002" table:style-name="ce1">
            <text:p>0.3713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27502875593342491" table:style-name="ce13">
            <text:p>0.2750</text:p>
          </table:table-cell>
          <table:table-cell office:value-type="float" office:value="2.4429682901093617E-3" table:style-name="ce13">
            <text:p>0.002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90469999999999995" table:style-name="ce1">
            <text:p>0.904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77580000000000005" table:style-name="ce18">
            <text:p>0.7758</text:p>
          </table:table-cell>
          <table:table-cell office:value-type="float" office:value="2.63E-2" table:style-name="ce18">
            <text:p>0.0263</text:p>
          </table:table-cell>
          <table:table-cell office:value-type="float" office:value="0.75049999999999994" table:style-name="ce1">
            <text:p>0.750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0760000000000003" table:style-name="ce1">
            <text:p>0.6076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286" table:style-name="ce1">
            <text:p>0.828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216" table:style-name="ce1">
            <text:p>0.821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8349999999999995" table:style-name="ce1">
            <text:p>0.883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7849999999999997" table:style-name="ce1">
            <text:p>0.7785</text:p>
          </table:table-cell>
          <table:table-cell office:value-type="float" office:value="2E-3" table:style-name="ce1">
            <text:p>0.002</text:p>
          </table:table-cell>
          <table:table-cell office:value-type="float" office:value="0.86660000000000004" table:style-name="ce1">
            <text:p>0.866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61970000000000003" table:style-name="ce1">
            <text:p>0.6197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2.3E-3" table:style-name="ce1">
            <text:p>0.0023</text:p>
          </table:table-cell>
          <table:table-cell office:value-type="float" office:value="0.8579" table:style-name="ce1">
            <text:p>0.8579</text:p>
          </table:table-cell>
          <table:table-cell office:value-type="float" office:value="1.5E-3" table:style-name="ce1">
            <text:p>0.0015</text:p>
          </table:table-cell>
          <table:table-cell office:value-type="float" office:value="0.75660000000000005" table:style-name="ce1">
            <text:p>0.7566</text:p>
          </table:table-cell>
          <table:table-cell office:value-type="float" office:value="2.8E-3" table:style-name="ce1">
            <text:p>0.0028</text:p>
          </table:table-cell>
          <table:table-cell office:value-type="float" office:value="0.82479999999999998" table:style-name="ce1">
            <text:p>0.8248</text:p>
          </table:table-cell>
          <table:table-cell office:value-type="float" office:value="2E-3" table:style-name="ce1">
            <text:p>0.002</text:p>
          </table:table-cell>
          <table:table-cell office:value-type="float" office:value="0.79059999999999997" table:style-name="ce1">
            <text:p>0.790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0920000000000001" table:style-name="ce1">
            <text:p>0.9092</text:p>
          </table:table-cell>
          <table:table-cell office:value-type="float" office:value="1.9E-3" table:style-name="ce1">
            <text:p>0.0019</text:p>
          </table:table-cell>
          <table:table-cell office:value-type="float" office:value="0.82669999999999999" table:style-name="ce1">
            <text:p>0.8267</text:p>
          </table:table-cell>
          <table:table-cell office:value-type="float" office:value="1.8E-3" table:style-name="ce1">
            <text:p>0.0018</text:p>
          </table:table-cell>
          <table:table-cell office:value-type="float" office:value="0.82479999999999998" table:style-name="ce1">
            <text:p>0.8248</text:p>
          </table:table-cell>
          <table:table-cell office:value-type="float" office:value="2E-3" table:style-name="ce1">
            <text:p>0.002</text:p>
          </table:table-cell>
          <table:table-cell office:value-type="float" office:value="0.88080000000000003" table:style-name="ce1">
            <text:p>0.8808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2478566529492392" table:style-name="ce13">
            <text:p>0.8248</text:p>
          </table:table-cell>
          <table:table-cell office:value-type="float" office:value="2.083272569979395E-3" table:style-name="ce13">
            <text:p>0.002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6379999999999999" table:style-name="ce1">
            <text:p>0.963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60529999999999995" table:style-name="ce18">
            <text:p>0.6053</text:p>
          </table:table-cell>
          <table:table-cell office:value-type="float" office:value="8.48E-2" table:style-name="ce18">
            <text:p>0.0848</text:p>
          </table:table-cell>
          <table:table-cell office:value-type="float" office:value="0.94540000000000002" table:style-name="ce1">
            <text:p>0.945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2610000000000003" table:style-name="ce1">
            <text:p>0.9261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3579999999999997" table:style-name="ce1">
            <text:p>0.935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1640000000000001" table:style-name="ce1">
            <text:p>0.8164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385" table:style-name="ce1">
            <text:p>0.9385</text:p>
          </table:table-cell>
          <table:table-cell office:value-type="float" office:value="2.8E-3" table:style-name="ce1">
            <text:p>0.0028</text:p>
          </table:table-cell>
          <table:table-cell office:value-type="float" office:value="0.55940000000000001" table:style-name="ce1">
            <text:p>0.5594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74129999999999996" table:style-name="ce1">
            <text:p>0.7413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96009999999999995" table:style-name="ce1">
            <text:p>0.9601</text:p>
          </table:table-cell>
          <table:table-cell office:value-type="float" office:value="1.4E-3" table:style-name="ce1">
            <text:p>0.0014</text:p>
          </table:table-cell>
          <table:table-cell office:value-type="float" office:value="0.97089999999999999" table:style-name="ce1">
            <text:p>0.9709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2789999999999995" table:style-name="ce1">
            <text:p>0.9279</text:p>
          </table:table-cell>
          <table:table-cell office:value-type="float" office:value="1.9E-3" table:style-name="ce1">
            <text:p>0.0019</text:p>
          </table:table-cell>
          <table:table-cell office:value-type="float" office:value="0.95469999999999999" table:style-name="ce1">
            <text:p>0.9547</text:p>
          </table:table-cell>
          <table:table-cell office:value-type="float" office:value="1.8E-3" table:style-name="ce1">
            <text:p>0.0018</text:p>
          </table:table-cell>
          <table:table-cell office:value-type="float" office:value="0.90190000000000003" table:style-name="ce1">
            <text:p>0.9019</text:p>
          </table:table-cell>
          <table:table-cell office:value-type="float" office:value="5.3E-3" table:style-name="ce1">
            <text:p>0.0053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6750000000000003" table:style-name="ce1">
            <text:p>0.967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5660000000000001" table:style-name="ce1">
            <text:p>0.9566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5979999999999999" table:style-name="ce1">
            <text:p>0.959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5654644195837601" table:style-name="ce13">
            <text:p>0.9565</text:p>
          </table:table-cell>
          <table:table-cell office:value-type="float" office:value="1.6052046923003161E-3" table:style-name="ce13">
            <text:p>0.001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370000000000003" table:style-name="ce1">
            <text:p>0.99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7819999999999998" table:style-name="ce18">
            <text:p>0.8782</text:p>
          </table:table-cell>
          <table:table-cell office:value-type="float" office:value="3.27E-2" table:style-name="ce18">
            <text:p>0.0327</text:p>
          </table:table-cell>
          <table:table-cell office:value-type="float" office:value="0.95789999999999997" table:style-name="ce1">
            <text:p>0.957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798" table:style-name="ce1">
            <text:p>0.9798</text:p>
          </table:table-cell>
          <table:table-cell office:value-type="float" office:value="1.9E-3" table:style-name="ce1">
            <text:p>0.0019</text:p>
          </table:table-cell>
          <table:table-cell office:value-type="float" office:value="0.94520000000000004" table:style-name="ce1">
            <text:p>0.9452</text:p>
          </table:table-cell>
          <table:table-cell office:value-type="float" office:value="6.3E-3" table:style-name="ce1">
            <text:p>0.0063</text:p>
          </table:table-cell>
          <table:table-cell office:value-type="float" office:value="0.96799999999999997" table:style-name="ce1">
            <text:p>0.96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8560000000000003" table:style-name="ce1">
            <text:p>0.985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6719999999999995" table:style-name="ce1">
            <text:p>0.967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1.41E-2" table:style-name="ce1">
            <text:p>0.0141</text:p>
          </table:table-cell>
          <table:table-cell office:value-type="float" office:value="0.9728" table:style-name="ce1">
            <text:p>0.9728</text:p>
          </table:table-cell>
          <table:table-cell office:value-type="float" office:value="4.3E-3" table:style-name="ce1">
            <text:p>0.0043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539999999999995" table:style-name="ce1">
            <text:p>0.995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1E-3" table:style-name="ce1">
            <text:p>0.001</text:p>
          </table:table-cell>
          <table:table-cell office:value-type="float" office:value="0.99370000000000003" table:style-name="ce1">
            <text:p>0.9937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640000000000005" table:style-name="ce1">
            <text:p>0.986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639999999999995" table:style-name="ce1">
            <text:p>0.996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450000000000005" table:style-name="ce1">
            <text:p>0.994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370000000000003" table:style-name="ce1">
            <text:p>0.99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8629999999999995" table:style-name="ce1">
            <text:p>0.9863</text:p>
          </table:table-cell>
          <table:table-cell office:value-type="float" office:value="1.4E-3" table:style-name="ce1">
            <text:p>0.0014</text:p>
          </table:table-cell>
          <table:table-cell office:value-type="float" office:value="0.99365194940728896" table:style-name="ce13">
            <text:p>0.9937</text:p>
          </table:table-cell>
          <table:table-cell office:value-type="float" office:value="3.8358230487543028E-4" table:style-name="ce13">
            <text:p>0.000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90969999999999995" table:style-name="ce1">
            <text:p>0.909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903" table:style-name="ce18">
            <text:p>0.7903</text:p>
          </table:table-cell>
          <table:table-cell office:value-type="float" office:value="9.4999999999999998E-3" table:style-name="ce18">
            <text:p>0.0095</text:p>
          </table:table-cell>
          <table:table-cell office:value-type="float" office:value="0.83340000000000003" table:style-name="ce1">
            <text:p>0.833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1.52E-2" table:style-name="ce1">
            <text:p>0.0152</text:p>
          </table:table-cell>
          <table:table-cell office:value-type="float" office:value="0.80210000000000004" table:style-name="ce1">
            <text:p>0.8021</text:p>
          </table:table-cell>
          <table:table-cell office:value-type="float" office:value="2.8E-3" table:style-name="ce1">
            <text:p>0.0028</text:p>
          </table:table-cell>
          <table:table-cell office:value-type="float" office:value="0.86180000000000001" table:style-name="ce1">
            <text:p>0.861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0759999999999996" table:style-name="ce1">
            <text:p>0.907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1.14E-2" table:style-name="ce1">
            <text:p>0.0114</text:p>
          </table:table-cell>
          <table:table-cell office:value-type="float" office:value="0.74760000000000004" table:style-name="ce1">
            <text:p>0.7476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3169999999999997" table:style-name="ce1">
            <text:p>0.931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0620000000000003" table:style-name="ce1">
            <text:p>0.8062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196" table:style-name="ce1">
            <text:p>0.819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1990000000000005" table:style-name="ce1">
            <text:p>0.9199</text:p>
          </table:table-cell>
          <table:table-cell office:value-type="float" office:value="2.8E-3" table:style-name="ce1">
            <text:p>0.0028</text:p>
          </table:table-cell>
          <table:table-cell office:value-type="float" office:value="0.91759999999999997" table:style-name="ce1">
            <text:p>0.9176</text:p>
          </table:table-cell>
          <table:table-cell office:value-type="float" office:value="2.3E-3" table:style-name="ce1">
            <text:p>0.0023</text:p>
          </table:table-cell>
          <table:table-cell office:value-type="float" office:value="0.89980000000000004" table:style-name="ce1">
            <text:p>0.899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9978609627477046" table:style-name="ce13">
            <text:p>0.8998</text:p>
          </table:table-cell>
          <table:table-cell office:value-type="float" office:value="2.2623983800727741E-3" table:style-name="ce13">
            <text:p>0.002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70740000000000003" table:style-name="ce18">
            <text:p>0.7074</text:p>
          </table:table-cell>
          <table:table-cell office:value-type="float" office:value="3.7000000000000002E-3" table:style-name="ce18">
            <text:p>0.0037</text:p>
          </table:table-cell>
          <table:table-cell office:value-type="float" office:value="0.87160000000000004" table:style-name="ce1">
            <text:p>0.8716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81289999999999996" table:style-name="ce1">
            <text:p>0.812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52290000000000003" table:style-name="ce1">
            <text:p>0.522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86029999999999995" table:style-name="ce1">
            <text:p>0.8603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81289999999999996" table:style-name="ce1">
            <text:p>0.812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671" table:style-name="ce1">
            <text:p>0.767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4009999999999996" table:style-name="ce1">
            <text:p>0.8401</text:p>
          </table:table-cell>
          <table:table-cell office:value-type="float" office:value="2E-3" table:style-name="ce1">
            <text:p>0.002</text:p>
          </table:table-cell>
          <table:table-cell office:value-type="float" office:value="0.82769999999999999" table:style-name="ce1">
            <text:p>0.8277</text:p>
          </table:table-cell>
          <table:table-cell office:value-type="float" office:value="5.3E-3" table:style-name="ce1">
            <text:p>0.0053</text:p>
          </table:table-cell>
          <table:table-cell office:value-type="float" office:value="0.73180000000000001" table:style-name="ce1">
            <text:p>0.7318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64949999999999997" table:style-name="ce1">
            <text:p>0.6495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58179999999999998" table:style-name="ce1">
            <text:p>0.5818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1340000000000001" table:style-name="ce1">
            <text:p>0.813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0310000000000004" table:style-name="ce1">
            <text:p>0.8031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1.8E-3" table:style-name="ce1">
            <text:p>0.0018</text:p>
          </table:table-cell>
          <table:table-cell office:value-type="float" office:value="0.66830000000000001" table:style-name="ce1">
            <text:p>0.668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577" table:style-name="ce1">
            <text:p>0.957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6670000000000005" table:style-name="ce1">
            <text:p>0.766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3160000000000001" table:style-name="ce1">
            <text:p>0.8316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95" table:style-name="ce1">
            <text:p>0.95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75072072072072016" table:style-name="ce13">
            <text:p>0.7507</text:p>
          </table:table-cell>
          <table:table-cell office:value-type="float" office:value="1.9003207167302958E-3" table:style-name="ce13">
            <text:p>0.001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2049999999999998" table:style-name="ce1">
            <text:p>0.9205</text:p>
          </table:table-cell>
          <table:table-cell office:value-type="float" office:value="2E-3" table:style-name="ce1">
            <text:p>0.002</text:p>
          </table:table-cell>
          <table:table-cell office:value-type="float" office:value="0.54100000000000004" table:style-name="ce18">
            <text:p>0.541</text:p>
          </table:table-cell>
          <table:table-cell office:value-type="float" office:value="8.72E-2" table:style-name="ce18">
            <text:p>0.0872</text:p>
          </table:table-cell>
          <table:table-cell office:value-type="float" office:value="0.879" table:style-name="ce1">
            <text:p>0.87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7360000000000004" table:style-name="ce1">
            <text:p>0.873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5819999999999996" table:style-name="ce1">
            <text:p>0.8582</text:p>
          </table:table-cell>
          <table:table-cell office:value-type="float" office:value="8.6E-3" table:style-name="ce1">
            <text:p>0.0086</text:p>
          </table:table-cell>
          <table:table-cell office:value-type="float" office:value="0.85229999999999995" table:style-name="ce1">
            <text:p>0.852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1949999999999998" table:style-name="ce1">
            <text:p>0.919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4660000000000002" table:style-name="ce1">
            <text:p>0.846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70140000000000002" table:style-name="ce1">
            <text:p>0.7014</text:p>
          </table:table-cell>
          <table:table-cell office:value-type="float" office:value="1.35E-2" table:style-name="ce1">
            <text:p>0.0135</text:p>
          </table:table-cell>
          <table:table-cell office:value-type="float" office:value="0.86280000000000001" table:style-name="ce1">
            <text:p>0.862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1639999999999999" table:style-name="ce1">
            <text:p>0.9164</text:p>
          </table:table-cell>
          <table:table-cell office:value-type="float" office:value="2.3E-3" table:style-name="ce1">
            <text:p>0.0023</text:p>
          </table:table-cell>
          <table:table-cell office:value-type="float" office:value="0.93520000000000003" table:style-name="ce1">
            <text:p>0.935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5840000000000005" table:style-name="ce1">
            <text:p>0.8584</text:p>
          </table:table-cell>
          <table:table-cell office:value-type="float" office:value="2E-3" table:style-name="ce1">
            <text:p>0.002</text:p>
          </table:table-cell>
          <table:table-cell office:value-type="float" office:value="0.90669999999999995" table:style-name="ce1">
            <text:p>0.906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6850000000000005" table:style-name="ce1">
            <text:p>0.8685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1.9E-3" table:style-name="ce1">
            <text:p>0.0019</text:p>
          </table:table-cell>
          <table:table-cell office:value-type="float" office:value="0.9254" table:style-name="ce1">
            <text:p>0.9254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2510000000000003" table:style-name="ce1">
            <text:p>0.925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0739870873407513" table:style-name="ce13">
            <text:p>0.9074</text:p>
          </table:table-cell>
          <table:table-cell office:value-type="float" office:value="2.7254854833816851E-3" table:style-name="ce13">
            <text:p>0.002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607" table:style-name="ce1">
            <text:p>0.960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5019999999999996" table:style-name="ce18">
            <text:p>0.8502</text:p>
          </table:table-cell>
          <table:table-cell office:value-type="float" office:value="7.7000000000000002E-3" table:style-name="ce18">
            <text:p>0.0077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1210000000000002" table:style-name="ce1">
            <text:p>0.912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1.12E-2" table:style-name="ce1">
            <text:p>0.0112</text:p>
          </table:table-cell>
          <table:table-cell office:value-type="float" office:value="0.93169999999999997" table:style-name="ce1">
            <text:p>0.931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1080000000000005" table:style-name="ce1">
            <text:p>0.9108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2.8E-3" table:style-name="ce1">
            <text:p>0.0028</text:p>
          </table:table-cell>
          <table:table-cell office:value-type="float" office:value="0.90759999999999996" table:style-name="ce1">
            <text:p>0.907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2110000000000005" table:style-name="ce1">
            <text:p>0.8211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0749999999999997" table:style-name="ce1">
            <text:p>0.9075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5550000000000002" table:style-name="ce1">
            <text:p>0.955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7629999999999995" table:style-name="ce1">
            <text:p>0.9763</text:p>
          </table:table-cell>
          <table:table-cell office:value-type="float" office:value="1.5E-3" table:style-name="ce1">
            <text:p>0.0015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2E-3" table:style-name="ce1">
            <text:p>0.002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3720000000000003" table:style-name="ce1">
            <text:p>0.9372</text:p>
          </table:table-cell>
          <table:table-cell office:value-type="float" office:value="3.8E-3" table:style-name="ce1">
            <text:p>0.0038</text:p>
          </table:table-cell>
          <table:table-cell office:value-type="float" office:value="0.9768" table:style-name="ce1">
            <text:p>0.976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6940000000000004" table:style-name="ce1">
            <text:p>0.969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6540000000000004" table:style-name="ce1">
            <text:p>0.9654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6734006734006683" table:style-name="ce13">
            <text:p>0.9673</text:p>
          </table:table-cell>
          <table:table-cell office:value-type="float" office:value="2.2498165853663578E-3" table:style-name="ce13">
            <text:p>0.002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9113" table:style-name="ce1">
            <text:p>0.9113</text:p>
          </table:table-cell>
          <table:table-cell office:value-type="float" office:value="2.8E-3" table:style-name="ce1">
            <text:p>0.0028</text:p>
          </table:table-cell>
          <table:table-cell office:value-type="float" office:value="0.7994" table:style-name="ce18">
            <text:p>0.7994</text:p>
          </table:table-cell>
          <table:table-cell office:value-type="float" office:value="1.12E-2" table:style-name="ce18">
            <text:p>0.0112</text:p>
          </table:table-cell>
          <table:table-cell office:value-type="float" office:value="0.87649999999999995" table:style-name="ce1">
            <text:p>0.876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2399999999999995" table:style-name="ce1">
            <text:p>0.82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6080000000000001" table:style-name="ce1">
            <text:p>0.860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3819999999999995" table:style-name="ce1">
            <text:p>0.8382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1989999999999996" table:style-name="ce1">
            <text:p>0.8199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8939999999999997" table:style-name="ce1">
            <text:p>0.8894</text:p>
          </table:table-cell>
          <table:table-cell office:value-type="float" office:value="3.8E-3" table:style-name="ce1">
            <text:p>0.0038</text:p>
          </table:table-cell>
          <table:table-cell office:value-type="float" office:value="0.9214" table:style-name="ce1">
            <text:p>0.9214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2930000000000004" table:style-name="ce1">
            <text:p>0.8293</text:p>
          </table:table-cell>
          <table:table-cell office:value-type="float" office:value="1.14E-2" table:style-name="ce1">
            <text:p>0.0114</text:p>
          </table:table-cell>
          <table:table-cell office:value-type="float" office:value="0.57010000000000005" table:style-name="ce1">
            <text:p>0.5701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73750000000000004" table:style-name="ce1">
            <text:p>0.7375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89800000000000002" table:style-name="ce1">
            <text:p>0.898</text:p>
          </table:table-cell>
          <table:table-cell office:value-type="float" office:value="1.8E-3" table:style-name="ce1">
            <text:p>0.0018</text:p>
          </table:table-cell>
          <table:table-cell office:value-type="float" office:value="0.93189999999999995" table:style-name="ce1">
            <text:p>0.9319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4299999999999997" table:style-name="ce1">
            <text:p>0.84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8800000000000001" table:style-name="ce1">
            <text:p>0.88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77949999999999997" table:style-name="ce1">
            <text:p>0.7795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395" table:style-name="ce1">
            <text:p>0.9395</text:p>
          </table:table-cell>
          <table:table-cell office:value-type="float" office:value="1.9E-3" table:style-name="ce1">
            <text:p>0.0019</text:p>
          </table:table-cell>
          <table:table-cell office:value-type="float" office:value="0.92259999999999998" table:style-name="ce1">
            <text:p>0.9226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3.8E-3" table:style-name="ce1">
            <text:p>0.0038</text:p>
          </table:table-cell>
          <table:table-cell office:value-type="float" office:value="0.91590000000000005" table:style-name="ce1">
            <text:p>0.9159</text:p>
          </table:table-cell>
          <table:table-cell office:value-type="float" office:value="4.3E-3" table:style-name="ce1">
            <text:p>0.0043</text:p>
          </table:table-cell>
          <table:table-cell office:value-type="float" office:value="0.90010390850910649" table:style-name="ce13">
            <text:p>0.9001</text:p>
          </table:table-cell>
          <table:table-cell office:value-type="float" office:value="4.0017258189306657E-3" table:style-name="ce13">
            <text:p>0.004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9" table:style-name="ce1">
            <text:p>0.79</text:p>
          </table:table-cell>
          <table:table-cell office:value-type="float" office:value="3.3E-3" table:style-name="ce1">
            <text:p>0.0033</text:p>
          </table:table-cell>
          <table:table-cell office:value-type="float" office:value="0.7087" table:style-name="ce18">
            <text:p>0.7087</text:p>
          </table:table-cell>
          <table:table-cell office:value-type="float" office:value="4.8999999999999998E-3" table:style-name="ce18">
            <text:p>0.0049</text:p>
          </table:table-cell>
          <table:table-cell office:value-type="float" office:value="0.75429999999999997" table:style-name="ce1">
            <text:p>0.7543</text:p>
          </table:table-cell>
          <table:table-cell office:value-type="float" office:value="1.04E-2" table:style-name="ce1">
            <text:p>0.0104</text:p>
          </table:table-cell>
          <table:table-cell office:value-type="float" office:value="0.63919999999999999" table:style-name="ce1">
            <text:p>0.639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66669999999999996" table:style-name="ce1">
            <text:p>0.6667</text:p>
          </table:table-cell>
          <table:table-cell office:value-type="float" office:value="1.35E-2" table:style-name="ce1">
            <text:p>0.0135</text:p>
          </table:table-cell>
          <table:table-cell office:value-type="float" office:value="0.75770000000000004" table:style-name="ce1">
            <text:p>0.7577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5029999999999999" table:style-name="ce1">
            <text:p>0.650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1969999999999998" table:style-name="ce1">
            <text:p>0.819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63759999999999994" table:style-name="ce1">
            <text:p>0.6376</text:p>
          </table:table-cell>
          <table:table-cell office:value-type="float" office:value="1.06E-2" table:style-name="ce1">
            <text:p>0.0106</text:p>
          </table:table-cell>
          <table:table-cell office:value-type="float" office:value="0.68269999999999997" table:style-name="ce1">
            <text:p>0.682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54830000000000001" table:style-name="ce1">
            <text:p>0.5483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79479999999999995" table:style-name="ce1">
            <text:p>0.794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2330000000000003" table:style-name="ce1">
            <text:p>0.823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6421" table:style-name="ce1">
            <text:p>0.642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75249999999999995" table:style-name="ce1">
            <text:p>0.752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64729999999999999" table:style-name="ce1">
            <text:p>0.6473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8619999999999999" table:style-name="ce1">
            <text:p>0.8862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75270000000000004" table:style-name="ce1">
            <text:p>0.752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3299999999999996" table:style-name="ce1">
            <text:p>0.83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5252525252525204" table:style-name="ce13">
            <text:p>0.7525</text:p>
          </table:table-cell>
          <table:table-cell office:value-type="float" office:value="3.2144126784473519E-3" table:style-name="ce13">
            <text:p>0.003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9" table:style-name="ce1">
            <text:p>0.9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8256" table:style-name="ce18">
            <text:p>0.8256</text:p>
          </table:table-cell>
          <table:table-cell office:value-type="float" office:value="2.7099999999999999E-2" table:style-name="ce18">
            <text:p>0.0271</text:p>
          </table:table-cell>
          <table:table-cell office:value-type="float" office:value="0.92949999999999999" table:style-name="ce1">
            <text:p>0.9295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5130000000000003" table:style-name="ce1">
            <text:p>0.951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1610000000000003" table:style-name="ce1">
            <text:p>0.916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6909999999999996" table:style-name="ce1">
            <text:p>0.969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8560000000000003" table:style-name="ce1">
            <text:p>0.9856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469999999999998" table:style-name="ce1">
            <text:p>0.9447</text:p>
          </table:table-cell>
          <table:table-cell office:value-type="float" office:value="3.3E-3" table:style-name="ce1">
            <text:p>0.0033</text:p>
          </table:table-cell>
          <table:table-cell office:value-type="float" office:value="0.86339999999999995" table:style-name="ce1">
            <text:p>0.8634</text:p>
          </table:table-cell>
          <table:table-cell office:value-type="float" office:value="1.01E-2" table:style-name="ce1">
            <text:p>0.0101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0.01" table:style-name="ce1">
            <text:p>0.01</text:p>
          </table:table-cell>
          <table:table-cell office:value-type="float" office:value="0.98560000000000003" table:style-name="ce1">
            <text:p>0.9856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9250000000000005" table:style-name="ce1">
            <text:p>0.9925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496" table:style-name="ce1">
            <text:p>0.949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9050000000000005" table:style-name="ce1">
            <text:p>0.990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7319999999999995" table:style-name="ce1">
            <text:p>0.973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9419999999999997" table:style-name="ce1">
            <text:p>0.9942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099999999999999" table:style-name="ce1">
            <text:p>0.99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050000000000005" table:style-name="ce1">
            <text:p>0.990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270000000000002" table:style-name="ce1">
            <text:p>0.982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9046464646464605" table:style-name="ce13">
            <text:p>0.9905</text:p>
          </table:table-cell>
          <table:table-cell office:value-type="float" office:value="4.2376115077583988E-4" table:style-name="ce13">
            <text:p>0.0004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4450000000000001" table:style-name="ce1">
            <text:p>0.944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74039999999999995" table:style-name="ce18">
            <text:p>0.7404</text:p>
          </table:table-cell>
          <table:table-cell office:value-type="float" office:value="4.7899999999999998E-2" table:style-name="ce18">
            <text:p>0.0479</text:p>
          </table:table-cell>
          <table:table-cell office:value-type="float" office:value="0.94159999999999999" table:style-name="ce1">
            <text:p>0.9416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325" table:style-name="ce1">
            <text:p>0.932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6950000000000005" table:style-name="ce1">
            <text:p>0.869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2.8E-3" table:style-name="ce1">
            <text:p>0.0028</text:p>
          </table:table-cell>
          <table:table-cell office:value-type="float" office:value="0.93659999999999999" table:style-name="ce1">
            <text:p>0.936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1810000000000003" table:style-name="ce1">
            <text:p>0.918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3089999999999995" table:style-name="ce1">
            <text:p>0.9309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6331" table:style-name="ce1">
            <text:p>0.6331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51739999999999997" table:style-name="ce1">
            <text:p>0.5174</text:p>
          </table:table-cell>
          <table:table-cell office:value-type="float" office:value="9.6100000000000005E-2" table:style-name="ce1">
            <text:p>0.0961</text:p>
          </table:table-cell>
          <table:table-cell office:value-type="float" office:value="0.9395" table:style-name="ce1">
            <text:p>0.9395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5099999999999996" table:style-name="ce1">
            <text:p>0.951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7" table:style-name="ce1">
            <text:p>0.8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74570000000000003" table:style-name="ce1">
            <text:p>0.745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4740000000000002" table:style-name="ce1">
            <text:p>0.9474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244" table:style-name="ce1">
            <text:p>0.924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4569999999999999" table:style-name="ce1">
            <text:p>0.9457</text:p>
          </table:table-cell>
          <table:table-cell office:value-type="float" office:value="5.3E-3" table:style-name="ce1">
            <text:p>0.0053</text:p>
          </table:table-cell>
          <table:table-cell office:value-type="float" office:value="0.92410493827160434" table:style-name="ce13">
            <text:p>0.9241</text:p>
          </table:table-cell>
          <table:table-cell office:value-type="float" office:value="1.565003857597164E-3" table:style-name="ce13">
            <text:p>0.001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9520000000000004" table:style-name="ce1">
            <text:p>0.6952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72860000000000003" table:style-name="ce18">
            <text:p>0.7286</text:p>
          </table:table-cell>
          <table:table-cell office:value-type="float" office:value="4.6800000000000001E-2" table:style-name="ce18">
            <text:p>0.0468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3E-3" table:style-name="ce1">
            <text:p>0.0023</text:p>
          </table:table-cell>
          <table:table-cell office:value-type="float" office:value="0.5363" table:style-name="ce1">
            <text:p>0.5363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66120000000000001" table:style-name="ce1">
            <text:p>0.6612</text:p>
          </table:table-cell>
          <table:table-cell office:value-type="float" office:value="4.24E-2" table:style-name="ce1">
            <text:p>0.0424</text:p>
          </table:table-cell>
          <table:table-cell office:value-type="float" office:value="0.45829999999999999" table:style-name="ce1">
            <text:p>0.4583</text:p>
          </table:table-cell>
          <table:table-cell office:value-type="float" office:value="9.4299999999999995E-2" table:style-name="ce1">
            <text:p>0.0943</text:p>
          </table:table-cell>
          <table:table-cell office:value-type="float" office:value="0.6089" table:style-name="ce1">
            <text:p>0.6089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3E-3" table:style-name="ce1">
            <text:p>0.0023</text:p>
          </table:table-cell>
          <table:table-cell office:value-type="float" office:value="0.74280000000000002" table:style-name="ce1">
            <text:p>0.742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76580000000000004" table:style-name="ce1">
            <text:p>0.765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7020000000000001" table:style-name="ce1">
            <text:p>0.4702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1E-4" table:style-name="ce1">
            <text:p>0.0001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1E-4" table:style-name="ce1">
            <text:p>0.0001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60089999999999999" table:style-name="ce1">
            <text:p>0.6009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60089999999999999" table:style-name="ce1">
            <text:p>0.6009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39050000000000001" table:style-name="ce1">
            <text:p>0.3905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1.26E-2" table:style-name="ce1">
            <text:p>0.0126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1.9E-3" table:style-name="ce1">
            <text:p>0.0019</text:p>
          </table:table-cell>
          <table:table-cell office:value-type="float" office:value="0.73850000000000005" table:style-name="ce1">
            <text:p>0.7385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73729999999999996" table:style-name="ce1">
            <text:p>0.737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6008875223716208" table:style-name="ce13">
            <text:p>0.6009</text:p>
          </table:table-cell>
          <table:table-cell office:value-type="float" office:value="4.3736597678222917E-2" table:style-name="ce13">
            <text:p>0.0437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6609999999999996" table:style-name="ce1">
            <text:p>0.966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4899999999999995" table:style-name="ce18">
            <text:p>0.949</text:p>
          </table:table-cell>
          <table:table-cell office:value-type="float" office:value="3.5999999999999999E-3" table:style-name="ce18">
            <text:p>0.0036</text:p>
          </table:table-cell>
          <table:table-cell office:value-type="float" office:value="0.97099999999999997" table:style-name="ce1">
            <text:p>0.97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8719999999999999" table:style-name="ce1">
            <text:p>0.887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6040000000000003" table:style-name="ce1">
            <text:p>0.9604</text:p>
          </table:table-cell>
          <table:table-cell office:value-type="float" office:value="1E-3" table:style-name="ce1">
            <text:p>0.001</text:p>
          </table:table-cell>
          <table:table-cell office:value-type="float" office:value="0.90859999999999996" table:style-name="ce1">
            <text:p>0.9086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8100000000000001" table:style-name="ce1">
            <text:p>0.88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1.9E-3" table:style-name="ce1">
            <text:p>0.0019</text:p>
          </table:table-cell>
          <table:table-cell office:value-type="float" office:value="0.97619999999999996" table:style-name="ce1">
            <text:p>0.9762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8911" table:style-name="ce1">
            <text:p>0.891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2199999999999995" table:style-name="ce1">
            <text:p>0.822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1159999999999997" table:style-name="ce1">
            <text:p>0.911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88929999999999998" table:style-name="ce1">
            <text:p>0.889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4769999999999999" table:style-name="ce1">
            <text:p>0.947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2269999999999996" table:style-name="ce1">
            <text:p>0.922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8929999999999996" table:style-name="ce1">
            <text:p>0.989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5930000000000004" table:style-name="ce1">
            <text:p>0.959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4769999999999999" table:style-name="ce1">
            <text:p>0.947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7689999999999999" table:style-name="ce1">
            <text:p>0.9769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4765765765765719" table:style-name="ce13">
            <text:p>0.9477</text:p>
          </table:table-cell>
          <table:table-cell office:value-type="float" office:value="9.0699750070685704E-4" table:style-name="ce13">
            <text:p>0.0009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83037894736842111" table:formula="msoxl:=AVERAGE(B2:B20)" table:style-name="ce3">
            <text:p>0.8304</text:p>
          </table:table-cell>
          <table:table-cell office:value-type="float" office:value="0.20343968142082866" table:formula="msoxl:=STDEV(B2:B20)" table:style-name="ce3">
            <text:p>0.2034</text:p>
          </table:table-cell>
          <table:table-cell office:value-type="float" office:value="0.71767368421052624" table:formula="msoxl:=AVERAGE(D2:D20)" table:style-name="ce3">
            <text:p>0.7177</text:p>
          </table:table-cell>
          <table:table-cell office:value-type="float" office:value="0.20367114518290771" table:formula="msoxl:=STDEV(D2:D20)" table:style-name="ce3">
            <text:p>0.2037</text:p>
          </table:table-cell>
          <table:table-cell office:value-type="float" office:value="0.81750526315789462" table:formula="msoxl:=AVERAGE(F2:F20)" table:style-name="ce3">
            <text:p>0.8175</text:p>
          </table:table-cell>
          <table:table-cell office:value-type="float" office:value="0.19485338497810833" table:formula="msoxl:=STDEV(F2:F20)" table:style-name="ce3">
            <text:p>0.1949</text:p>
          </table:table-cell>
          <table:table-cell office:value-type="float" office:value="0.75553684210526317" table:formula="msoxl:=AVERAGE(H2:H20)" table:style-name="ce3">
            <text:p>0.7555</text:p>
          </table:table-cell>
          <table:table-cell office:value-type="float" office:value="0.22472708191277102" table:formula="msoxl:=STDEV(H2:H20)" table:style-name="ce3">
            <text:p>0.2247</text:p>
          </table:table-cell>
          <table:table-cell office:value-type="float" office:value="0.76505263157894721" table:formula="msoxl:=AVERAGE(J2:J20)" table:style-name="ce3">
            <text:p>0.7651</text:p>
          </table:table-cell>
          <table:table-cell office:value-type="float" office:value="0.24546523937757528" table:formula="msoxl:=STDEV(J2:J20)" table:style-name="ce3">
            <text:p>0.2455</text:p>
          </table:table-cell>
          <table:table-cell office:value-type="float" office:value="0.77436315789473686" table:formula="msoxl:=AVERAGE(L2:L20)" table:style-name="ce3">
            <text:p>0.7744</text:p>
          </table:table-cell>
          <table:table-cell office:value-type="float" office:value="0.19273466565470096" table:formula="msoxl:=STDEV(L2:L20)" table:style-name="ce3">
            <text:p>0.1927</text:p>
          </table:table-cell>
          <table:table-cell office:value-type="float" office:value="0.75965789473684209" table:formula="msoxl:=AVERAGE(N2:N20)" table:style-name="ce3">
            <text:p>0.7597</text:p>
          </table:table-cell>
          <table:table-cell office:value-type="float" office:value="0.21834770007640297" table:formula="msoxl:=STDEV(N2:N20)" table:style-name="ce3">
            <text:p>0.2183</text:p>
          </table:table-cell>
          <table:table-cell office:value-type="float" office:value="0.82397894736842081" table:formula="msoxl:=AVERAGE(P2:P20)" table:style-name="ce3">
            <text:p>0.8240</text:p>
          </table:table-cell>
          <table:table-cell office:value-type="float" office:value="0.20160846427047052" table:formula="msoxl:=STDEV(P2:P20)" table:style-name="ce3">
            <text:p>0.2016</text:p>
          </table:table-cell>
          <table:table-cell office:value-type="float" office:value="0.84305263157894716" table:formula="msoxl:=AVERAGE(R2:R20)" table:style-name="ce3">
            <text:p>0.8431</text:p>
          </table:table-cell>
          <table:table-cell office:value-type="float" office:value="0.20003526458108262" table:formula="msoxl:=STDEV(R2:R20)" table:style-name="ce3">
            <text:p>0.2000</text:p>
          </table:table-cell>
          <table:table-cell office:value-type="float" office:value="0.77840526315789471" table:formula="msoxl:=AVERAGE(T2:T20)" table:style-name="ce3">
            <text:p>0.7784</text:p>
          </table:table-cell>
          <table:table-cell office:value-type="float" office:value="0.22563798309505581" table:formula="msoxl:=STDEV(T2:T20)" table:style-name="ce3">
            <text:p>0.2256</text:p>
          </table:table-cell>
          <table:table-cell office:value-type="float" office:value="0.69533157894736841" table:formula="msoxl:=AVERAGE(V2:V20)" table:style-name="ce3">
            <text:p>0.6953</text:p>
          </table:table-cell>
          <table:table-cell office:value-type="float" office:value="0.1764767660270567" table:formula="msoxl:=STDEV(V2:V20)" table:style-name="ce3">
            <text:p>0.1765</text:p>
          </table:table-cell>
          <table:table-cell office:value-type="float" office:value="0.68168421052631578" table:formula="msoxl:=AVERAGE(X2:X20)" table:style-name="ce3">
            <text:p>0.6817</text:p>
          </table:table-cell>
          <table:table-cell office:value-type="float" office:value="0.20904774644180643" table:formula="msoxl:=STDEV(X2:X20)" table:style-name="ce3">
            <text:p>0.2090</text:p>
          </table:table-cell>
          <table:table-cell office:value-type="float" office:value="0.80430000000000001" table:formula="msoxl:=AVERAGE(Z2:Z20)" table:style-name="ce3">
            <text:p>0.8043</text:p>
          </table:table-cell>
          <table:table-cell office:value-type="float" office:value="0.24459844189564631" table:formula="msoxl:=STDEV(Z2:Z20)" table:style-name="ce3">
            <text:p>0.2446</text:p>
          </table:table-cell>
          <table:table-cell office:value-type="float" office:value="0.85213157894736846" table:formula="msoxl:=AVERAGE(AB2:AB20)" table:style-name="ce3">
            <text:p>0.8521</text:p>
          </table:table-cell>
          <table:table-cell office:value-type="float" office:value="0.19349043632016674" table:formula="msoxl:=STDEV(AB2:AB20)" table:style-name="ce3">
            <text:p>0.1935</text:p>
          </table:table-cell>
          <table:table-cell office:value-type="float" office:value="0.75725789473684202" table:formula="msoxl:=AVERAGE(AD2:AD20)" table:style-name="ce3">
            <text:p>0.7573</text:p>
          </table:table-cell>
          <table:table-cell office:value-type="float" office:value="0.22034709315529513" table:formula="msoxl:=STDEV(AD2:AD20)" table:style-name="ce3">
            <text:p>0.2203</text:p>
          </table:table-cell>
          <table:table-cell office:value-type="float" office:value="0.80352631578947364" table:formula="msoxl:=AVERAGE(AF2:AF20)" table:style-name="ce3">
            <text:p>0.8035</text:p>
          </table:table-cell>
          <table:table-cell office:value-type="float" office:value="0.22170539972902312" table:formula="msoxl:=STDEV(AF2:AF20)" table:style-name="ce3">
            <text:p>0.2217</text:p>
          </table:table-cell>
          <table:table-cell office:value-type="float" office:value="0.72803157894736859" table:formula="msoxl:=AVERAGE(AH2:AH20)" table:style-name="ce3">
            <text:p>0.7280</text:p>
          </table:table-cell>
          <table:table-cell office:value-type="float" office:value="0.24569176726728884" table:formula="msoxl:=STDEV(AH2:AH20)" table:style-name="ce3">
            <text:p>0.2457</text:p>
          </table:table-cell>
          <table:table-cell office:value-type="float" office:value="0.88032631578947385" table:formula="msoxl:=AVERAGE(AJ2:AJ20)" table:style-name="ce4">
            <text:p>0.8803</text:p>
          </table:table-cell>
          <table:table-cell office:value-type="float" office:value="0.17533414081596418" table:formula="msoxl:=STDEV(AJ2:AJ20)" table:style-name="ce3">
            <text:p>0.1753</text:p>
          </table:table-cell>
          <table:table-cell office:value-type="float" office:value="0.84081052631578945" table:formula="msoxl:=AVERAGE(AL2:AL20)" table:style-name="ce3">
            <text:p>0.8408</text:p>
          </table:table-cell>
          <table:table-cell office:value-type="float" office:value="0.18786330105435947" table:formula="msoxl:=STDEV(AL2:AL20)" table:style-name="ce3">
            <text:p>0.1879</text:p>
          </table:table-cell>
          <table:table-cell office:value-type="float" office:value="0.82094736842105265" table:formula="msoxl:=AVERAGE(AN2:AN20)" table:style-name="ce3">
            <text:p>0.8209</text:p>
          </table:table-cell>
          <table:table-cell office:value-type="float" office:value="0.21397282373760829" table:formula="msoxl:=STDEV(AN2:AN20)" table:style-name="ce3">
            <text:p>0.2140</text:p>
          </table:table-cell>
          <table:table-cell office:value-type="float" office:value="0.85857368421052627" table:formula="msoxl:=AVERAGE(AP2:AP20)" table:style-name="ce3">
            <text:p>0.8586</text:p>
          </table:table-cell>
          <table:table-cell office:value-type="float" office:value="0.18641109242777623" table:formula="msoxl:=STDEV(AP2:AP20)" table:style-name="ce3">
            <text:p>0.1864</text:p>
          </table:table-cell>
          <table:table-cell office:value-type="float" office:value="0.80570862410358679" table:formula="msoxl:=AVERAGE(AR2:AR20)" table:style-name="ce3">
            <text:p>0.8057</text:p>
          </table:table-cell>
          <table:table-cell office:value-type="float" office:value="0.22271247282909962" table:formula="msoxl:=STDEV(AR2:AR20)" table:style-name="ce3">
            <text:p>0.2227</text:p>
          </table:table-cell>
          <table:table-cell table:number-columns-repeated="36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rain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ce18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9739999999999999" table:style-name="ce1">
            <text:p>0.1974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11890000000000001" table:style-name="ce19">
            <text:p>0.1189</text:p>
          </table:table-cell>
          <table:table-cell office:value-type="float" office:value="8.2000000000000007E-3" table:style-name="ce19">
            <text:p>0.0082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6.2100000000000002E-2" table:style-name="ce1">
            <text:p>0.062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269999999999999" table:style-name="ce1">
            <text:p>0.232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7630000000000001" table:style-name="ce1">
            <text:p>0.176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14599999999999999" table:style-name="ce1">
            <text:p>0.146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5.74E-2" table:style-name="ce1">
            <text:p>0.057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1360000000000001" table:style-name="ce1">
            <text:p>0.213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1457" table:style-name="ce1">
            <text:p>0.145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23419999999999999" table:style-name="ce1">
            <text:p>0.234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3.3E-3" table:style-name="ce1">
            <text:p>0.0033</text:p>
          </table:table-cell>
          <table:table-cell office:value-type="float" office:value="0.104" table:style-name="ce1">
            <text:p>0.10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6.6E-3" table:style-name="ce1">
            <text:p>0.006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30769999999999997" table:style-name="ce1">
            <text:p>0.3077</text:p>
          </table:table-cell>
          <table:table-cell office:value-type="float" office:value="3.3E-3" table:style-name="ce1">
            <text:p>0.0033</text:p>
          </table:table-cell>
          <table:table-cell office:value-type="float" office:value="0.2374" table:style-name="ce1">
            <text:p>0.2374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1011" table:style-name="ce1">
            <text:p>0.1011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25180000000000002" table:style-name="ce1">
            <text:p>0.251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10397622877946888" table:style-name="ce13">
            <text:p>0.1040</text:p>
          </table:table-cell>
          <table:table-cell office:value-type="float" office:value="3.7298543215025077E-3" table:style-name="ce13">
            <text:p>0.003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2609999999999995" table:style-name="ce1">
            <text:p>0.826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6583" table:style-name="ce19">
            <text:p>0.6583</text:p>
          </table:table-cell>
          <table:table-cell office:value-type="float" office:value="2.8199999999999999E-2" table:style-name="ce19">
            <text:p>0.0282</text:p>
          </table:table-cell>
          <table:table-cell office:value-type="float" office:value="0.79879999999999995" table:style-name="ce1">
            <text:p>0.798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64159999999999995" table:style-name="ce1">
            <text:p>0.641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7903" table:style-name="ce1">
            <text:p>0.790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62670000000000003" table:style-name="ce1">
            <text:p>0.6267</text:p>
          </table:table-cell>
          <table:table-cell office:value-type="float" office:value="6.6E-3" table:style-name="ce1">
            <text:p>0.0066</text:p>
          </table:table-cell>
          <table:table-cell office:value-type="float" office:value="0.7994" table:style-name="ce1">
            <text:p>0.7994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3079999999999998" table:style-name="ce1">
            <text:p>0.830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1.24E-2" table:style-name="ce1">
            <text:p>0.0124</text:p>
          </table:table-cell>
          <table:table-cell office:value-type="float" office:value="0.64929999999999999" table:style-name="ce1">
            <text:p>0.6493</text:p>
          </table:table-cell>
          <table:table-cell office:value-type="float" office:value="1.77E-2" table:style-name="ce1">
            <text:p>0.0177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0.1143" table:style-name="ce1">
            <text:p>0.1143</text:p>
          </table:table-cell>
          <table:table-cell office:value-type="float" office:value="0.81189999999999996" table:style-name="ce1">
            <text:p>0.811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4560000000000002" table:style-name="ce1">
            <text:p>0.845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63470000000000004" table:style-name="ce1">
            <text:p>0.6347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7349" table:style-name="ce1">
            <text:p>0.734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58220000000000005" table:style-name="ce1">
            <text:p>0.5822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2889999999999997" table:style-name="ce1">
            <text:p>0.8289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74460000000000004" table:style-name="ce1">
            <text:p>0.744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8276" table:style-name="ce1">
            <text:p>0.827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73951998136345376" table:style-name="ce13">
            <text:p>0.7395</text:p>
          </table:table-cell>
          <table:table-cell office:value-type="float" office:value="4.2938100466260783E-3" table:style-name="ce13">
            <text:p>0.004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7179999999999995" table:style-name="ce1">
            <text:p>0.671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54669999999999996" table:style-name="ce19">
            <text:p>0.5467</text:p>
          </table:table-cell>
          <table:table-cell office:value-type="float" office:value="2.52E-2" table:style-name="ce19">
            <text:p>0.0252</text:p>
          </table:table-cell>
          <table:table-cell office:value-type="float" office:value="0.70430000000000004" table:style-name="ce1">
            <text:p>0.7043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7010000000000005" table:style-name="ce1">
            <text:p>0.5701</text:p>
          </table:table-cell>
          <table:table-cell office:value-type="float" office:value="1.95E-2" table:style-name="ce1">
            <text:p>0.0195</text:p>
          </table:table-cell>
          <table:table-cell office:value-type="float" office:value="0.61129999999999995" table:style-name="ce1">
            <text:p>0.6113</text:p>
          </table:table-cell>
          <table:table-cell office:value-type="float" office:value="1.78E-2" table:style-name="ce1">
            <text:p>0.0178</text:p>
          </table:table-cell>
          <table:table-cell office:value-type="float" office:value="0.67610000000000003" table:style-name="ce1">
            <text:p>0.6761</text:p>
          </table:table-cell>
          <table:table-cell office:value-type="float" office:value="1.29E-2" table:style-name="ce1">
            <text:p>0.0129</text:p>
          </table:table-cell>
          <table:table-cell office:value-type="float" office:value="0.75449999999999995" table:style-name="ce1">
            <text:p>0.754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0549999999999999" table:style-name="ce1">
            <text:p>0.8055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016" table:style-name="ce1">
            <text:p>0.7016</text:p>
          </table:table-cell>
          <table:table-cell office:value-type="float" office:value="1.23E-2" table:style-name="ce1">
            <text:p>0.0123</text:p>
          </table:table-cell>
          <table:table-cell office:value-type="float" office:value="0.59289999999999998" table:style-name="ce1">
            <text:p>0.5929</text:p>
          </table:table-cell>
          <table:table-cell office:value-type="float" office:value="1.52E-2" table:style-name="ce1">
            <text:p>0.0152</text:p>
          </table:table-cell>
          <table:table-cell office:value-type="float" office:value="0.44209999999999999" table:style-name="ce1">
            <text:p>0.4421</text:p>
          </table:table-cell>
          <table:table-cell office:value-type="float" office:value="0.1" table:style-name="ce1">
            <text:p>0.1</text:p>
          </table:table-cell>
          <table:table-cell office:value-type="float" office:value="0.83069999999999999" table:style-name="ce1">
            <text:p>0.8307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0010000000000003" table:style-name="ce1">
            <text:p>0.8001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8489999999999995" table:style-name="ce1">
            <text:p>0.6849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8879999999999997" table:style-name="ce1">
            <text:p>0.688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8720000000000003" table:style-name="ce1">
            <text:p>0.687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68520000000000003" table:style-name="ce1">
            <text:p>0.685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6750000000000005" table:style-name="ce1">
            <text:p>0.8675</text:p>
          </table:table-cell>
          <table:table-cell office:value-type="float" office:value="1.6E-2" table:style-name="ce1">
            <text:p>0.016</text:p>
          </table:table-cell>
          <table:table-cell office:value-type="float" office:value="0.68491263731129159" table:style-name="ce13">
            <text:p>0.6849</text:p>
          </table:table-cell>
          <table:table-cell office:value-type="float" office:value="5.5332083482125321E-3" table:style-name="ce13">
            <text:p>0.005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1.2E-2" table:style-name="ce1">
            <text:p>0.0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6.6E-3" table:style-name="ce1">
            <text:p>0.0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1" table:style-name="ce1">
            <text:p>0.1051</text:p>
          </table:table-cell>
          <table:table-cell office:value-type="float" office:value="1.6E-2" table:style-name="ce1">
            <text:p>0.016</text:p>
          </table:table-cell>
          <table:table-cell office:value-type="float" office:value="-1.6999999999999999E-3" table:style-name="ce1">
            <text:p>-0.001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20880000000000001" table:style-name="ce1">
            <text:p>0.2088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15E-2" table:style-name="ce1">
            <text:p>0.0115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1.41E-2" table:style-name="ce1">
            <text:p>0.0141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1.78E-2" table:style-name="ce1">
            <text:p>0.017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749" table:style-name="ce1">
            <text:p>0.1749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4.3E-3" table:style-name="ce1">
            <text:p>0.0043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1.6E-2" table:style-name="ce1">
            <text:p>0.016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2.8E-3" table:style-name="ce1">
            <text:p>0.002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5.817171049155543E-2" table:style-name="ce13">
            <text:p>0.0582</text:p>
          </table:table-cell>
          <table:table-cell office:value-type="float" office:value="7.9665174922715978E-3" table:style-name="ce13">
            <text:p>0.008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7290000000000005" table:style-name="ce1">
            <text:p>0.672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48180000000000001" table:style-name="ce19">
            <text:p>0.4818</text:p>
          </table:table-cell>
          <table:table-cell office:value-type="float" office:value="2.07E-2" table:style-name="ce19">
            <text:p>0.0207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38159999999999999" table:style-name="ce1">
            <text:p>0.381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55449999999999999" table:style-name="ce1">
            <text:p>0.554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55489999999999995" table:style-name="ce1">
            <text:p>0.5549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36299999999999999" table:style-name="ce1">
            <text:p>0.36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137" table:style-name="ce1">
            <text:p>0.713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41289999999999999" table:style-name="ce1">
            <text:p>0.4129</text:p>
          </table:table-cell>
          <table:table-cell office:value-type="float" office:value="1.11E-2" table:style-name="ce1">
            <text:p>0.0111</text:p>
          </table:table-cell>
          <table:table-cell office:value-type="float" office:value="0.30880000000000002" table:style-name="ce1">
            <text:p>0.3088</text:p>
          </table:table-cell>
          <table:table-cell office:value-type="float" office:value="1.43E-2" table:style-name="ce1">
            <text:p>0.0143</text:p>
          </table:table-cell>
          <table:table-cell office:value-type="float" office:value="0.39939999999999998" table:style-name="ce1">
            <text:p>0.3994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6593" table:style-name="ce1">
            <text:p>0.6593</text:p>
          </table:table-cell>
          <table:table-cell office:value-type="float" office:value="3.3E-3" table:style-name="ce1">
            <text:p>0.0033</text:p>
          </table:table-cell>
          <table:table-cell office:value-type="float" office:value="0.71660000000000001" table:style-name="ce1">
            <text:p>0.716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36609999999999998" table:style-name="ce1">
            <text:p>0.3661</text:p>
          </table:table-cell>
          <table:table-cell office:value-type="float" office:value="3.8E-3" table:style-name="ce1">
            <text:p>0.0038</text:p>
          </table:table-cell>
          <table:table-cell office:value-type="float" office:value="0.56589999999999996" table:style-name="ce1">
            <text:p>0.5659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3584" table:style-name="ce1">
            <text:p>0.3584</text:p>
          </table:table-cell>
          <table:table-cell office:value-type="float" office:value="5.3E-3" table:style-name="ce1">
            <text:p>0.0053</text:p>
          </table:table-cell>
          <table:table-cell office:value-type="float" office:value="0.72789999999999999" table:style-name="ce1">
            <text:p>0.7279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67610000000000003" table:style-name="ce1">
            <text:p>0.6761</text:p>
          </table:table-cell>
          <table:table-cell office:value-type="float" office:value="2.8E-3" table:style-name="ce1">
            <text:p>0.0028</text:p>
          </table:table-cell>
          <table:table-cell office:value-type="float" office:value="0.52659999999999996" table:style-name="ce1">
            <text:p>0.526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7390000000000005" table:style-name="ce1">
            <text:p>0.673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56591740993442397" table:style-name="ce13">
            <text:p>0.5659</text:p>
          </table:table-cell>
          <table:table-cell office:value-type="float" office:value="4.1799065334712608E-3" table:style-name="ce13">
            <text:p>0.004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4210000000000001" table:style-name="ce1">
            <text:p>0.242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032" table:style-name="ce19">
            <text:p>0.1032</text:p>
          </table:table-cell>
          <table:table-cell office:value-type="float" office:value="4.4999999999999997E-3" table:style-name="ce19">
            <text:p>0.0045</text:p>
          </table:table-cell>
          <table:table-cell office:value-type="float" office:value="0.19209999999999999" table:style-name="ce1">
            <text:p>0.192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1139" table:style-name="ce1">
            <text:p>0.113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368" table:style-name="ce1">
            <text:p>0.136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26390000000000002" table:style-name="ce1">
            <text:p>0.263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12590000000000001" table:style-name="ce1">
            <text:p>0.1259</text:p>
          </table:table-cell>
          <table:table-cell office:value-type="float" office:value="3.8E-3" table:style-name="ce1">
            <text:p>0.0038</text:p>
          </table:table-cell>
          <table:table-cell office:value-type="float" office:value="0.1996" table:style-name="ce1">
            <text:p>0.199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2697" table:style-name="ce1">
            <text:p>0.2697</text:p>
          </table:table-cell>
          <table:table-cell office:value-type="float" office:value="3.8E-3" table:style-name="ce1">
            <text:p>0.0038</text:p>
          </table:table-cell>
          <table:table-cell office:value-type="float" office:value="0.1042" table:style-name="ce1">
            <text:p>0.1042</text:p>
          </table:table-cell>
          <table:table-cell office:value-type="float" office:value="2.8E-3" table:style-name="ce1">
            <text:p>0.0028</text:p>
          </table:table-cell>
          <table:table-cell office:value-type="float" office:value="0.2417" table:style-name="ce1">
            <text:p>0.241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18709999999999999" table:style-name="ce1">
            <text:p>0.187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26740000000000003" table:style-name="ce1">
            <text:p>0.267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12670000000000001" table:style-name="ce1">
            <text:p>0.126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1731" table:style-name="ce1">
            <text:p>0.1731</text:p>
          </table:table-cell>
          <table:table-cell office:value-type="float" office:value="2.8E-3" table:style-name="ce1">
            <text:p>0.0028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32919999999999999" table:style-name="ce1">
            <text:p>0.3292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7860000000000001" table:style-name="ce1">
            <text:p>0.278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17449999999999999" table:style-name="ce1">
            <text:p>0.1745</text:p>
          </table:table-cell>
          <table:table-cell office:value-type="float" office:value="3.3E-3" table:style-name="ce1">
            <text:p>0.0033</text:p>
          </table:table-cell>
          <table:table-cell office:value-type="float" office:value="0.2702" table:style-name="ce1">
            <text:p>0.2702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17314663744374434" table:style-name="ce13">
            <text:p>0.1731</text:p>
          </table:table-cell>
          <table:table-cell office:value-type="float" office:value="2.9070200477280578E-3" table:style-name="ce13">
            <text:p>0.002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6050000000000004" table:style-name="ce1">
            <text:p>0.8605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67969999999999997" table:style-name="ce19">
            <text:p>0.6797</text:p>
          </table:table-cell>
          <table:table-cell office:value-type="float" office:value="3.7199999999999997E-2" table:style-name="ce19">
            <text:p>0.0372</text:p>
          </table:table-cell>
          <table:table-cell office:value-type="float" office:value="0.63380000000000003" table:style-name="ce1">
            <text:p>0.6338</text:p>
          </table:table-cell>
          <table:table-cell office:value-type="float" office:value="1.49E-2" table:style-name="ce1">
            <text:p>0.0149</text:p>
          </table:table-cell>
          <table:table-cell office:value-type="float" office:value="0.67689999999999995" table:style-name="ce1">
            <text:p>0.6769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52339999999999998" table:style-name="ce1">
            <text:p>0.5234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43909999999999999" table:style-name="ce1">
            <text:p>0.4391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4950000000000006" table:style-name="ce1">
            <text:p>0.7495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3819999999999997" table:style-name="ce1">
            <text:p>0.738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296" table:style-name="ce1">
            <text:p>0.829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67659999999999998" table:style-name="ce1">
            <text:p>0.676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0600000000000005" table:style-name="ce1">
            <text:p>0.80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48070000000000002" table:style-name="ce1">
            <text:p>0.4807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0.83789999999999998" table:style-name="ce1">
            <text:p>0.8379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7923" table:style-name="ce1">
            <text:p>0.7923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452" table:style-name="ce1">
            <text:p>0.6452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74409999999999998" table:style-name="ce1">
            <text:p>0.744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69369999999999998" table:style-name="ce1">
            <text:p>0.693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6650000000000005" table:style-name="ce1">
            <text:p>0.8665</text:p>
          </table:table-cell>
          <table:table-cell office:value-type="float" office:value="2.8E-3" table:style-name="ce1">
            <text:p>0.0028</text:p>
          </table:table-cell>
          <table:table-cell office:value-type="float" office:value="0.74629999999999996" table:style-name="ce1">
            <text:p>0.746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4370000000000003" table:style-name="ce1">
            <text:p>0.7437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2509999999999994" table:style-name="ce1">
            <text:p>0.825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4409134371745511" table:style-name="ce13">
            <text:p>0.7441</text:p>
          </table:table-cell>
          <table:table-cell office:value-type="float" office:value="3.0262148849334158E-3" table:style-name="ce13">
            <text:p>0.003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8710000000000002" table:style-name="ce1">
            <text:p>0.7871</text:p>
          </table:table-cell>
          <table:table-cell office:value-type="float" office:value="6.3E-3" table:style-name="ce1">
            <text:p>0.0063</text:p>
          </table:table-cell>
          <table:table-cell office:value-type="float" office:value="0.19209999999999999" table:style-name="ce19">
            <text:p>0.1921</text:p>
          </table:table-cell>
          <table:table-cell office:value-type="float" office:value="7.7700000000000005E-2" table:style-name="ce19">
            <text:p>0.0777</text:p>
          </table:table-cell>
          <table:table-cell office:value-type="float" office:value="0.65839999999999999" table:style-name="ce1">
            <text:p>0.6584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62139999999999995" table:style-name="ce1">
            <text:p>0.6214</text:p>
          </table:table-cell>
          <table:table-cell office:value-type="float" office:value="1.17E-2" table:style-name="ce1">
            <text:p>0.0117</text:p>
          </table:table-cell>
          <table:table-cell office:value-type="float" office:value="0.57040000000000002" table:style-name="ce1">
            <text:p>0.5704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41339999999999999" table:style-name="ce1">
            <text:p>0.4134</text:p>
          </table:table-cell>
          <table:table-cell office:value-type="float" office:value="6.5600000000000006E-2" table:style-name="ce1">
            <text:p>0.0656</text:p>
          </table:table-cell>
          <table:table-cell office:value-type="float" office:value="0.61699999999999999" table:style-name="ce1">
            <text:p>0.61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3229999999999995" table:style-name="ce1">
            <text:p>0.7323</text:p>
          </table:table-cell>
          <table:table-cell office:value-type="float" office:value="1.4E-2" table:style-name="ce1">
            <text:p>0.014</text:p>
          </table:table-cell>
          <table:table-cell office:value-type="float" office:value="0.79310000000000003" table:style-name="ce1">
            <text:p>0.793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67290000000000005" table:style-name="ce1">
            <text:p>0.6729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1275" table:style-name="ce1">
            <text:p>0.1275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3306" table:style-name="ce1">
            <text:p>0.3306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3789999999999998" table:style-name="ce1">
            <text:p>0.837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5639999999999996" table:style-name="ce1">
            <text:p>0.7564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54649999999999999" table:style-name="ce1">
            <text:p>0.5465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82830000000000004" table:style-name="ce1">
            <text:p>0.8283</text:p>
          </table:table-cell>
          <table:table-cell office:value-type="float" office:value="7.6E-3" table:style-name="ce1">
            <text:p>0.0076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75629999999999997" table:style-name="ce1">
            <text:p>0.7563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6729999999999998" table:style-name="ce1">
            <text:p>0.7673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76370009689451923" table:style-name="ce13">
            <text:p>0.7637</text:p>
          </table:table-cell>
          <table:table-cell office:value-type="float" office:value="8.527532682520423E-3" table:style-name="ce13">
            <text:p>0.008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6460000000000004" table:style-name="ce19">
            <text:p>0.8646</text:p>
          </table:table-cell>
          <table:table-cell office:value-type="float" office:value="3.6299999999999999E-2" table:style-name="ce19">
            <text:p>0.0363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7760000000000002" table:style-name="ce1">
            <text:p>0.977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3910000000000005" table:style-name="ce1">
            <text:p>0.939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6440000000000003" table:style-name="ce1">
            <text:p>0.9644</text:p>
          </table:table-cell>
          <table:table-cell office:value-type="float" office:value="1.5E-3" table:style-name="ce1">
            <text:p>0.0015</text:p>
          </table:table-cell>
          <table:table-cell office:value-type="float" office:value="0.98399999999999999" table:style-name="ce1">
            <text:p>0.984</text:p>
          </table:table-cell>
          <table:table-cell office:value-type="float" office:value="1E-3" table:style-name="ce1">
            <text:p>0.001</text:p>
          </table:table-cell>
          <table:table-cell office:value-type="float" office:value="0.99150000000000005" table:style-name="ce1">
            <text:p>0.991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6360000000000001" table:style-name="ce1">
            <text:p>0.9636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9280000000000002" table:style-name="ce1">
            <text:p>0.9928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9490000000000001" table:style-name="ce1">
            <text:p>0.994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929" table:style-name="ce1">
            <text:p>0.992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49" table:style-name="ce1">
            <text:p>0.9849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96" table:style-name="ce1">
            <text:p>0.996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390000000000001" table:style-name="ce1">
            <text:p>0.993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480000000000001" table:style-name="ce1">
            <text:p>0.984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9294533792559414" table:style-name="ce13">
            <text:p>0.9929</text:p>
          </table:table-cell>
          <table:table-cell office:value-type="float" office:value="4.2628443056914005E-4" table:style-name="ce13">
            <text:p>0.000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47510000000000002" table:style-name="ce19">
            <text:p>0.4751</text:p>
          </table:table-cell>
          <table:table-cell office:value-type="float" office:value="3.1699999999999999E-2" table:style-name="ce19">
            <text:p>0.0317</text:p>
          </table:table-cell>
          <table:table-cell office:value-type="float" office:value="0.59550000000000003" table:style-name="ce1">
            <text:p>0.5955</text:p>
          </table:table-cell>
          <table:table-cell office:value-type="float" office:value="1.44E-2" table:style-name="ce1">
            <text:p>0.0144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5444" table:style-name="ce1">
            <text:p>0.5444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65769999999999995" table:style-name="ce1">
            <text:p>0.6577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52490000000000003" table:style-name="ce1">
            <text:p>0.524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66159999999999997" table:style-name="ce1">
            <text:p>0.661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54559999999999997" table:style-name="ce1">
            <text:p>0.5456</text:p>
          </table:table-cell>
          <table:table-cell office:value-type="float" office:value="1.06E-2" table:style-name="ce1">
            <text:p>0.0106</text:p>
          </table:table-cell>
          <table:table-cell office:value-type="float" office:value="0.44690000000000002" table:style-name="ce1">
            <text:p>0.4469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43080000000000002" table:style-name="ce1">
            <text:p>0.4308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74060000000000004" table:style-name="ce1">
            <text:p>0.740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3220000000000005" table:style-name="ce1">
            <text:p>0.8322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53359999999999996" table:style-name="ce1">
            <text:p>0.533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5080000000000002" table:style-name="ce1">
            <text:p>0.750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57010000000000005" table:style-name="ce1">
            <text:p>0.5701</text:p>
          </table:table-cell>
          <table:table-cell office:value-type="float" office:value="1.2E-2" table:style-name="ce1">
            <text:p>0.012</text:p>
          </table:table-cell>
          <table:table-cell office:value-type="float" office:value="0.80400000000000005" table:style-name="ce1">
            <text:p>0.80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75409999999999999" table:style-name="ce1">
            <text:p>0.754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3929999999999996" table:style-name="ce1">
            <text:p>0.7393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7537984352491105" table:style-name="ce13">
            <text:p>0.7538</text:p>
          </table:table-cell>
          <table:table-cell office:value-type="float" office:value="5.6471192876779005E-3" table:style-name="ce13">
            <text:p>0.005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25769999999999998" table:style-name="ce1">
            <text:p>0.2577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4113" table:style-name="ce19">
            <text:p>0.4113</text:p>
          </table:table-cell>
          <table:table-cell office:value-type="float" office:value="7.4999999999999997E-3" table:style-name="ce19">
            <text:p>0.0075</text:p>
          </table:table-cell>
          <table:table-cell office:value-type="float" office:value="0.74299999999999999" table:style-name="ce1">
            <text:p>0.743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2.01E-2" table:style-name="ce1">
            <text:p>0.0201</text:p>
          </table:table-cell>
          <table:table-cell office:value-type="float" office:value="0.72119999999999995" table:style-name="ce1">
            <text:p>0.7212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62490000000000001" table:style-name="ce1">
            <text:p>0.624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53210000000000002" table:style-name="ce1">
            <text:p>0.5321</text:p>
          </table:table-cell>
          <table:table-cell office:value-type="float" office:value="1.29E-2" table:style-name="ce1">
            <text:p>0.0129</text:p>
          </table:table-cell>
          <table:table-cell office:value-type="float" office:value="0.67920000000000003" table:style-name="ce1">
            <text:p>0.6792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65459999999999996" table:style-name="ce1">
            <text:p>0.6546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46110000000000001" table:style-name="ce1">
            <text:p>0.4611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2944" table:style-name="ce1">
            <text:p>0.2944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2539999999999996" table:style-name="ce1">
            <text:p>0.625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60499999999999998" table:style-name="ce1">
            <text:p>0.60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499" table:style-name="ce1">
            <text:p>0.499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33239999999999997" table:style-name="ce1">
            <text:p>0.3324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53129999999999999" table:style-name="ce1">
            <text:p>0.5313</text:p>
          </table:table-cell>
          <table:table-cell office:value-type="float" office:value="3.3E-3" table:style-name="ce1">
            <text:p>0.0033</text:p>
          </table:table-cell>
          <table:table-cell office:value-type="float" office:value="0.66369999999999996" table:style-name="ce1">
            <text:p>0.6637</text:p>
          </table:table-cell>
          <table:table-cell office:value-type="float" office:value="8.8599999999999998E-2" table:style-name="ce1">
            <text:p>0.0886</text:p>
          </table:table-cell>
          <table:table-cell office:value-type="float" office:value="0.9" table:style-name="ce1">
            <text:p>0.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49901041499237719" table:style-name="ce13">
            <text:p>0.4990</text:p>
          </table:table-cell>
          <table:table-cell office:value-type="float" office:value="3.8237581155649149E-3" table:style-name="ce13">
            <text:p>0.0038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4511" table:style-name="ce19">
            <text:p>0.4511</text:p>
          </table:table-cell>
          <table:table-cell office:value-type="float" office:value="9.9900000000000003E-2" table:style-name="ce19">
            <text:p>0.0999</text:p>
          </table:table-cell>
          <table:table-cell office:value-type="float" office:value="0.85009999999999997" table:style-name="ce1">
            <text:p>0.8501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82189999999999996" table:style-name="ce1">
            <text:p>0.821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4360000000000002" table:style-name="ce1">
            <text:p>0.843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2589999999999997" table:style-name="ce1">
            <text:p>0.8259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1830000000000003" table:style-name="ce1">
            <text:p>0.8183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7680000000000002" table:style-name="ce1">
            <text:p>0.8768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63980000000000004" table:style-name="ce1">
            <text:p>0.639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3020000000000005" table:style-name="ce1">
            <text:p>0.8302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1990000000000005" table:style-name="ce1">
            <text:p>0.9199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2579999999999998" table:style-name="ce1">
            <text:p>0.8258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8490000000000002" table:style-name="ce1">
            <text:p>0.884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3809999999999996" table:style-name="ce1">
            <text:p>0.838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3010000000000004" table:style-name="ce1">
            <text:p>0.9301</text:p>
          </table:table-cell>
          <table:table-cell office:value-type="float" office:value="2.3E-3" table:style-name="ce1">
            <text:p>0.0023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861" table:style-name="ce1">
            <text:p>0.886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0739999999999998" table:style-name="ce1">
            <text:p>0.9074</text:p>
          </table:table-cell>
          <table:table-cell office:value-type="float" office:value="3.8E-3" table:style-name="ce1">
            <text:p>0.0038</text:p>
          </table:table-cell>
          <table:table-cell office:value-type="float" office:value="0.88579450678825788" table:style-name="ce13">
            <text:p>0.8858</text:p>
          </table:table-cell>
          <table:table-cell office:value-type="float" office:value="3.35414766855124E-3" table:style-name="ce13">
            <text:p>0.003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2530000000000003" table:style-name="ce19">
            <text:p>0.8253</text:p>
          </table:table-cell>
          <table:table-cell office:value-type="float" office:value="8.9999999999999993E-3" table:style-name="ce19">
            <text:p>0.009</text:p>
          </table:table-cell>
          <table:table-cell office:value-type="float" office:value="0.91100000000000003" table:style-name="ce1">
            <text:p>0.91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9559999999999995" table:style-name="ce1">
            <text:p>0.8956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204" table:style-name="ce1">
            <text:p>0.9204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9600000000000002" table:style-name="ce1">
            <text:p>0.896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3820000000000003" table:style-name="ce1">
            <text:p>0.9382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9219999999999999" table:style-name="ce1">
            <text:p>0.8922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9120000000000001" table:style-name="ce1">
            <text:p>0.7912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8921" table:style-name="ce1">
            <text:p>0.8921</text:p>
          </table:table-cell>
          <table:table-cell office:value-type="float" office:value="1.01E-2" table:style-name="ce1">
            <text:p>0.0101</text:p>
          </table:table-cell>
          <table:table-cell office:value-type="float" office:value="0.94799999999999995" table:style-name="ce1">
            <text:p>0.94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7240000000000004" table:style-name="ce1">
            <text:p>0.9724</text:p>
          </table:table-cell>
          <table:table-cell office:value-type="float" office:value="1.8E-3" table:style-name="ce1">
            <text:p>0.0018</text:p>
          </table:table-cell>
          <table:table-cell office:value-type="float" office:value="0.89629999999999999" table:style-name="ce1">
            <text:p>0.8963</text:p>
          </table:table-cell>
          <table:table-cell office:value-type="float" office:value="2.3E-3" table:style-name="ce1">
            <text:p>0.0023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6430000000000005" table:style-name="ce1">
            <text:p>0.964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5960000000000001" table:style-name="ce1">
            <text:p>0.959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6189674523007795" table:style-name="ce13">
            <text:p>0.9619</text:p>
          </table:table-cell>
          <table:table-cell office:value-type="float" office:value="2.6247860162606136E-3" table:style-name="ce13">
            <text:p>0.002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135" table:style-name="ce1">
            <text:p>0.813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5696" table:style-name="ce19">
            <text:p>0.5696</text:p>
          </table:table-cell>
          <table:table-cell office:value-type="float" office:value="2.53E-2" table:style-name="ce19">
            <text:p>0.0253</text:p>
          </table:table-cell>
          <table:table-cell office:value-type="float" office:value="0.73909999999999998" table:style-name="ce1">
            <text:p>0.7391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1.06E-2" table:style-name="ce1">
            <text:p>0.0106</text:p>
          </table:table-cell>
          <table:table-cell office:value-type="float" office:value="0.70650000000000002" table:style-name="ce1">
            <text:p>0.706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6673" table:style-name="ce1">
            <text:p>0.6673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1.14E-2" table:style-name="ce1">
            <text:p>0.0114</text:p>
          </table:table-cell>
          <table:table-cell office:value-type="float" office:value="0.76680000000000004" table:style-name="ce1">
            <text:p>0.7668</text:p>
          </table:table-cell>
          <table:table-cell office:value-type="float" office:value="7.6E-3" table:style-name="ce1">
            <text:p>0.0076</text:p>
          </table:table-cell>
          <table:table-cell office:value-type="float" office:value="0.83520000000000005" table:style-name="ce1">
            <text:p>0.8352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4370000000000005" table:style-name="ce1">
            <text:p>0.6437</text:p>
          </table:table-cell>
          <table:table-cell office:value-type="float" office:value="2.29E-2" table:style-name="ce1">
            <text:p>0.0229</text:p>
          </table:table-cell>
          <table:table-cell office:value-type="float" office:value="0.126" table:style-name="ce1">
            <text:p>0.126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48139999999999999" table:style-name="ce1">
            <text:p>0.4814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5660000000000003" table:style-name="ce1">
            <text:p>0.856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67079999999999995" table:style-name="ce1">
            <text:p>0.670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6680000000000004" table:style-name="ce1">
            <text:p>0.7668</text:p>
          </table:table-cell>
          <table:table-cell office:value-type="float" office:value="1.15E-2" table:style-name="ce1">
            <text:p>0.0115</text:p>
          </table:table-cell>
          <table:table-cell office:value-type="float" office:value="0.55259999999999998" table:style-name="ce1">
            <text:p>0.552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7270000000000003" table:style-name="ce1">
            <text:p>0.872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377" table:style-name="ce1">
            <text:p>0.8377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79259999999999997" table:style-name="ce1">
            <text:p>0.792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82250000000000001" table:style-name="ce1">
            <text:p>0.8225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9073261826058538" table:style-name="ce13">
            <text:p>0.7907</text:p>
          </table:table-cell>
          <table:table-cell office:value-type="float" office:value="8.2218429985642105E-3" table:style-name="ce13">
            <text:p>0.008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7620000000000002" table:style-name="ce1">
            <text:p>0.676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55530000000000002" table:style-name="ce19">
            <text:p>0.5553</text:p>
          </table:table-cell>
          <table:table-cell office:value-type="float" office:value="7.4000000000000003E-3" table:style-name="ce19">
            <text:p>0.0074</text:p>
          </table:table-cell>
          <table:table-cell office:value-type="float" office:value="0.59870000000000001" table:style-name="ce1">
            <text:p>0.598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49170000000000003" table:style-name="ce1">
            <text:p>0.4917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61150000000000004" table:style-name="ce1">
            <text:p>0.6115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1.21E-2" table:style-name="ce1">
            <text:p>0.0121</text:p>
          </table:table-cell>
          <table:table-cell office:value-type="float" office:value="0.6351" table:style-name="ce1">
            <text:p>0.6351</text:p>
          </table:table-cell>
          <table:table-cell office:value-type="float" office:value="1.03E-2" table:style-name="ce1">
            <text:p>0.0103</text:p>
          </table:table-cell>
          <table:table-cell office:value-type="float" office:value="0.71479999999999999" table:style-name="ce1">
            <text:p>0.7148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42659999999999998" table:style-name="ce1">
            <text:p>0.4266</text:p>
          </table:table-cell>
          <table:table-cell office:value-type="float" office:value="1.67E-2" table:style-name="ce1">
            <text:p>0.0167</text:p>
          </table:table-cell>
          <table:table-cell office:value-type="float" office:value="0.52749999999999997" table:style-name="ce1">
            <text:p>0.527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35099999999999998" table:style-name="ce1">
            <text:p>0.351</text:p>
          </table:table-cell>
          <table:table-cell office:value-type="float" office:value="1.44E-2" table:style-name="ce1">
            <text:p>0.0144</text:p>
          </table:table-cell>
          <table:table-cell office:value-type="float" office:value="0.68200000000000005" table:style-name="ce1">
            <text:p>0.682</text:p>
          </table:table-cell>
          <table:table-cell office:value-type="float" office:value="6.6E-3" table:style-name="ce1">
            <text:p>0.0066</text:p>
          </table:table-cell>
          <table:table-cell office:value-type="float" office:value="0.71919999999999995" table:style-name="ce1">
            <text:p>0.7192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43240000000000001" table:style-name="ce1">
            <text:p>0.4324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46050000000000002" table:style-name="ce1">
            <text:p>0.4605</text:p>
          </table:table-cell>
          <table:table-cell office:value-type="float" office:value="1.24E-2" table:style-name="ce1">
            <text:p>0.0124</text:p>
          </table:table-cell>
          <table:table-cell office:value-type="float" office:value="0.81559999999999999" table:style-name="ce1">
            <text:p>0.8156</text:p>
          </table:table-cell>
          <table:table-cell office:value-type="float" office:value="0.01" table:style-name="ce1">
            <text:p>0.01</text:p>
          </table:table-cell>
          <table:table-cell office:value-type="float" office:value="0.64880000000000004" table:style-name="ce1">
            <text:p>0.6488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61580000000000001" table:style-name="ce1">
            <text:p>0.6158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60924876287804963" table:style-name="ce13">
            <text:p>0.6092</text:p>
          </table:table-cell>
          <table:table-cell office:value-type="float" office:value="4.8665530632870024E-3" table:style-name="ce13">
            <text:p>0.004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899999999999999" table:style-name="ce1">
            <text:p>0.98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80810000000000004" table:style-name="ce19">
            <text:p>0.8081</text:p>
          </table:table-cell>
          <table:table-cell office:value-type="float" office:value="2.98E-2" table:style-name="ce19">
            <text:p>0.0298</text:p>
          </table:table-cell>
          <table:table-cell office:value-type="float" office:value="0.9224" table:style-name="ce1">
            <text:p>0.922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4389999999999996" table:style-name="ce1">
            <text:p>0.943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4640000000000002" table:style-name="ce1">
            <text:p>0.946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1.37E-2" table:style-name="ce1">
            <text:p>0.0137</text:p>
          </table:table-cell>
          <table:table-cell office:value-type="float" office:value="0.94130000000000003" table:style-name="ce1">
            <text:p>0.9413</text:p>
          </table:table-cell>
          <table:table-cell office:value-type="float" office:value="1.9E-3" table:style-name="ce1">
            <text:p>0.0019</text:p>
          </table:table-cell>
          <table:table-cell office:value-type="float" office:value="0.96599999999999997" table:style-name="ce1">
            <text:p>0.96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8419999999999996" table:style-name="ce1">
            <text:p>0.9842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498" table:style-name="ce1">
            <text:p>0.8498</text:p>
          </table:table-cell>
          <table:table-cell office:value-type="float" office:value="1.11E-2" table:style-name="ce1">
            <text:p>0.0111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98409999999999997" table:style-name="ce1">
            <text:p>0.9841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170000000000003" table:style-name="ce1">
            <text:p>0.9917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446" table:style-name="ce1">
            <text:p>0.9446</text:p>
          </table:table-cell>
          <table:table-cell office:value-type="float" office:value="1.4E-3" table:style-name="ce1">
            <text:p>0.0014</text:p>
          </table:table-cell>
          <table:table-cell office:value-type="float" office:value="0.98950000000000005" table:style-name="ce1">
            <text:p>0.989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7050000000000003" table:style-name="ce1">
            <text:p>0.970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360000000000004" table:style-name="ce1">
            <text:p>0.993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9009999999999998" table:style-name="ce1">
            <text:p>0.9901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8950000000000005" table:style-name="ce1">
            <text:p>0.989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099999999999998" table:style-name="ce1">
            <text:p>0.98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8951111111111056" table:style-name="ce13">
            <text:p>0.9895</text:p>
          </table:table-cell>
          <table:table-cell office:value-type="float" office:value="4.6613726585335169E-4" table:style-name="ce13">
            <text:p>0.0005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42299999999999999" table:style-name="ce1">
            <text:p>0.423</text:p>
          </table:table-cell>
          <table:table-cell office:value-type="float" office:value="1.21E-2" table:style-name="ce1">
            <text:p>0.0121</text:p>
          </table:table-cell>
          <table:table-cell office:value-type="float" office:value="0.17019999999999999" table:style-name="ce19">
            <text:p>0.1702</text:p>
          </table:table-cell>
          <table:table-cell office:value-type="float" office:value="2.4400000000000002E-2" table:style-name="ce19">
            <text:p>0.0244</text:p>
          </table:table-cell>
          <table:table-cell office:value-type="float" office:value="0.38590000000000002" table:style-name="ce1">
            <text:p>0.3859</text:p>
          </table:table-cell>
          <table:table-cell office:value-type="float" office:value="1.12E-2" table:style-name="ce1">
            <text:p>0.0112</text:p>
          </table:table-cell>
          <table:table-cell office:value-type="float" office:value="0.23830000000000001" table:style-name="ce1">
            <text:p>0.2383</text:p>
          </table:table-cell>
          <table:table-cell office:value-type="float" office:value="1.12E-2" table:style-name="ce1">
            <text:p>0.0112</text:p>
          </table:table-cell>
          <table:table-cell office:value-type="float" office:value="0.16309999999999999" table:style-name="ce1">
            <text:p>0.1631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21870000000000001" table:style-name="ce1">
            <text:p>0.2187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34739999999999999" table:style-name="ce1">
            <text:p>0.3474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44929999999999998" table:style-name="ce1">
            <text:p>0.4493</text:p>
          </table:table-cell>
          <table:table-cell office:value-type="float" office:value="1.17E-2" table:style-name="ce1">
            <text:p>0.0117</text:p>
          </table:table-cell>
          <table:table-cell office:value-type="float" office:value="0.32450000000000001" table:style-name="ce1">
            <text:p>0.3245</text:p>
          </table:table-cell>
          <table:table-cell office:value-type="float" office:value="1.37E-2" table:style-name="ce1">
            <text:p>0.0137</text:p>
          </table:table-cell>
          <table:table-cell office:value-type="float" office:value="6.6799999999999998E-2" table:style-name="ce1">
            <text:p>0.0668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31330000000000002" table:style-name="ce1">
            <text:p>0.3133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53869999999999996" table:style-name="ce1">
            <text:p>0.5387</text:p>
          </table:table-cell>
          <table:table-cell office:value-type="float" office:value="1.06E-2" table:style-name="ce1">
            <text:p>0.0106</text:p>
          </table:table-cell>
          <table:table-cell office:value-type="float" office:value="0.2321" table:style-name="ce1">
            <text:p>0.2321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36870000000000003" table:style-name="ce1">
            <text:p>0.3687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1399" table:style-name="ce1">
            <text:p>0.1399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48220000000000002" table:style-name="ce1">
            <text:p>0.4822</text:p>
          </table:table-cell>
          <table:table-cell office:value-type="float" office:value="0.01" table:style-name="ce1">
            <text:p>0.01</text:p>
          </table:table-cell>
          <table:table-cell office:value-type="float" office:value="0.4738" table:style-name="ce1">
            <text:p>0.4738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34360000000000002" table:style-name="ce1">
            <text:p>0.3436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44650000000000001" table:style-name="ce1">
            <text:p>0.4465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0.4005364466357525" table:style-name="ce13">
            <text:p>0.4005</text:p>
          </table:table-cell>
          <table:table-cell office:value-type="float" office:value="1.2200067987478023E-2" table:style-name="ce13">
            <text:p>0.0122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084" table:style-name="ce1">
            <text:p>0.2084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.29709999999999998" table:style-name="ce19">
            <text:p>0.2971</text:p>
          </table:table-cell>
          <table:table-cell office:value-type="float" office:value="7.8399999999999997E-2" table:style-name="ce19">
            <text:p>0.0784</text:p>
          </table:table-cell>
          <table:table-cell office:value-type="float" office:value="0.43730000000000002" table:style-name="ce1">
            <text:p>0.437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0.2404" table:style-name="ce1">
            <text:p>0.2404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-6.4999999999999997E-3" table:style-name="ce1">
            <text:p>-0.0065</text:p>
          </table:table-cell>
          <table:table-cell office:value-type="float" office:value="0.1028" table:style-name="ce1">
            <text:p>0.1028</text:p>
          </table:table-cell>
          <table:table-cell office:value-type="float" office:value="0.1275" table:style-name="ce1">
            <text:p>0.1275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43730000000000002" table:style-name="ce1">
            <text:p>0.437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34610000000000002" table:style-name="ce1">
            <text:p>0.3461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41830000000000001" table:style-name="ce1">
            <text:p>0.418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-2.58E-2" table:style-name="ce1">
            <text:p>-0.0258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209999999999999" table:style-name="ce1">
            <text:p>0.3121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-9.1399999999999995E-2" table:style-name="ce1">
            <text:p>-0.0914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4274" table:style-name="ce1">
            <text:p>0.4274</text:p>
          </table:table-cell>
          <table:table-cell office:value-type="float" office:value="3.78E-2" table:style-name="ce1">
            <text:p>0.0378</text:p>
          </table:table-cell>
          <table:table-cell office:value-type="float" office:value="0.25380000000000003" table:style-name="ce1">
            <text:p>0.253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30230000000000001" table:style-name="ce1">
            <text:p>0.3023</text:p>
          </table:table-cell>
          <table:table-cell office:value-type="float" office:value="0.1012" table:style-name="ce1">
            <text:p>0.1012</text:p>
          </table:table-cell>
          <table:table-cell office:value-type="float" office:value="0.31369999999999998" table:style-name="ce1">
            <text:p>0.313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1261365289752118" table:style-name="ce13">
            <text:p>0.1261</text:p>
          </table:table-cell>
          <table:table-cell office:value-type="float" office:value="6.3466875580085638E-2" table:style-name="ce13">
            <text:p>0.0635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3230000000000002" table:style-name="ce1">
            <text:p>0.9323</text:p>
          </table:table-cell>
          <table:table-cell office:value-type="float" office:value="1.5E-3" table:style-name="ce1">
            <text:p>0.0015</text:p>
          </table:table-cell>
          <table:table-cell office:value-type="float" office:value="0.89800000000000002" table:style-name="ce19">
            <text:p>0.898</text:p>
          </table:table-cell>
          <table:table-cell office:value-type="float" office:value="7.3000000000000001E-3" table:style-name="ce19">
            <text:p>0.0073</text:p>
          </table:table-cell>
          <table:table-cell office:value-type="float" office:value="0.94199999999999995" table:style-name="ce1">
            <text:p>0.94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4.3E-3" table:style-name="ce1">
            <text:p>0.0043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1710000000000005" table:style-name="ce1">
            <text:p>0.817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76200000000000001" table:style-name="ce1">
            <text:p>0.762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1979999999999995" table:style-name="ce1">
            <text:p>0.9198</text:p>
          </table:table-cell>
          <table:table-cell office:value-type="float" office:value="3.8E-3" table:style-name="ce1">
            <text:p>0.0038</text:p>
          </table:table-cell>
          <table:table-cell office:value-type="float" office:value="0.95240000000000002" table:style-name="ce1">
            <text:p>0.9524</text:p>
          </table:table-cell>
          <table:table-cell office:value-type="float" office:value="1.8E-3" table:style-name="ce1">
            <text:p>0.0018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64390000000000003" table:style-name="ce1">
            <text:p>0.6439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82310000000000005" table:style-name="ce1">
            <text:p>0.8231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94369999999999998" table:style-name="ce1">
            <text:p>0.943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3489999999999995" table:style-name="ce1">
            <text:p>0.934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7859999999999996" table:style-name="ce1">
            <text:p>0.778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9529999999999998" table:style-name="ce1">
            <text:p>0.895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4540000000000004" table:style-name="ce1">
            <text:p>0.8454</text:p>
          </table:table-cell>
          <table:table-cell office:value-type="float" office:value="6.3E-3" table:style-name="ce1">
            <text:p>0.0063</text:p>
          </table:table-cell>
          <table:table-cell office:value-type="float" office:value="0.97870000000000001" table:style-name="ce1">
            <text:p>0.978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1859999999999997" table:style-name="ce1">
            <text:p>0.918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539999999999997" table:style-name="ce1">
            <text:p>0.895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9531500730379476" table:style-name="ce13">
            <text:p>0.8953</text:p>
          </table:table-cell>
          <table:table-cell office:value-type="float" office:value="1.8140159231755573E-3" table:style-name="ce13">
            <text:p>0.0018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4252631578947361" table:formula="msoxl:=AVERAGE(B2:B20)" table:style-name="ce3">
            <text:p>0.6425</text:p>
          </table:table-cell>
          <table:table-cell office:value-type="float" office:value="0.31311186826242121" table:formula="msoxl:=STDEV(B2:B20)" table:style-name="ce3">
            <text:p>0.3131</text:p>
          </table:table-cell>
          <table:table-cell office:value-type="float" office:value="0.47928421052631581" table:formula="msoxl:=AVERAGE(D2:D20)" table:style-name="ce3">
            <text:p>0.4793</text:p>
          </table:table-cell>
          <table:table-cell office:value-type="float" office:value="0.27487367858943229" table:formula="msoxl:=STDEV(D2:D20)" table:style-name="ce3">
            <text:p>0.2749</text:p>
          </table:table-cell>
          <table:table-cell office:value-type="float" office:value="0.62201052631578957" table:formula="msoxl:=AVERAGE(F2:F20)" table:style-name="ce3">
            <text:p>0.6220</text:p>
          </table:table-cell>
          <table:table-cell office:value-type="float" office:value="0.27658204508033168" table:formula="msoxl:=STDEV(F2:F20)" table:style-name="ce3">
            <text:p>0.2766</text:p>
          </table:table-cell>
          <table:table-cell office:value-type="float" office:value="0.53305789473684206" table:formula="msoxl:=AVERAGE(H2:H20)" table:style-name="ce3">
            <text:p>0.5331</text:p>
          </table:table-cell>
          <table:table-cell office:value-type="float" office:value="0.31281952964713539" table:formula="msoxl:=STDEV(H2:H20)" table:style-name="ce3">
            <text:p>0.3128</text:p>
          </table:table-cell>
          <table:table-cell office:value-type="float" office:value="0.52170000000000005" table:formula="msoxl:=AVERAGE(J2:J20)" table:style-name="ce3">
            <text:p>0.5217</text:p>
          </table:table-cell>
          <table:table-cell office:value-type="float" office:value="0.33663863249616627" table:formula="msoxl:=STDEV(J2:J20)" table:style-name="ce3">
            <text:p>0.3366</text:p>
          </table:table-cell>
          <table:table-cell office:value-type="float" office:value="0.56655789473684204" table:formula="msoxl:=AVERAGE(L2:L20)" table:style-name="ce3">
            <text:p>0.5666</text:p>
          </table:table-cell>
          <table:table-cell office:value-type="float" office:value="0.2859446825209177" table:formula="msoxl:=STDEV(L2:L20)" table:style-name="ce3">
            <text:p>0.2859</text:p>
          </table:table-cell>
          <table:table-cell office:value-type="float" office:value="0.53537894736842107" table:formula="msoxl:=AVERAGE(N2:N20)" table:style-name="ce3">
            <text:p>0.5354</text:p>
          </table:table-cell>
          <table:table-cell office:value-type="float" office:value="0.30629566068487818" table:formula="msoxl:=STDEV(N2:N20)" table:style-name="ce3">
            <text:p>0.3063</text:p>
          </table:table-cell>
          <table:table-cell office:value-type="float" office:value="0.6356421052631579" table:formula="msoxl:=AVERAGE(P2:P20)" table:style-name="ce3">
            <text:p>0.6356</text:p>
          </table:table-cell>
          <table:table-cell office:value-type="float" office:value="0.28300060721526821" table:formula="msoxl:=STDEV(P2:P20)" table:style-name="ce3">
            <text:p>0.2830</text:p>
          </table:table-cell>
          <table:table-cell office:value-type="float" office:value="0.6940263157894736" table:formula="msoxl:=AVERAGE(R2:R20)" table:style-name="ce3">
            <text:p>0.6940</text:p>
          </table:table-cell>
          <table:table-cell office:value-type="float" office:value="0.27232062769648191" table:formula="msoxl:=STDEV(R2:R20)" table:style-name="ce3">
            <text:p>0.2723</text:p>
          </table:table-cell>
          <table:table-cell office:value-type="float" office:value="0.56308421052631585" table:formula="msoxl:=AVERAGE(T2:T20)" table:style-name="ce3">
            <text:p>0.5631</text:p>
          </table:table-cell>
          <table:table-cell office:value-type="float" office:value="0.2865574079834185" table:formula="msoxl:=STDEV(T2:T20)" table:style-name="ce3">
            <text:p>0.2866</text:p>
          </table:table-cell>
          <table:table-cell office:value-type="float" office:value="0.44403157894736844" table:formula="msoxl:=AVERAGE(V2:V20)" table:style-name="ce3">
            <text:p>0.4440</text:p>
          </table:table-cell>
          <table:table-cell office:value-type="float" office:value="0.2946476427732162" table:formula="msoxl:=STDEV(V2:V20)" table:style-name="ce3">
            <text:p>0.2946</text:p>
          </table:table-cell>
          <table:table-cell office:value-type="float" office:value="0.43294210526315796" table:formula="msoxl:=AVERAGE(X2:X20)" table:style-name="ce3">
            <text:p>0.4329</text:p>
          </table:table-cell>
          <table:table-cell office:value-type="float" office:value="0.31478178211401797" table:formula="msoxl:=STDEV(X2:X20)" table:style-name="ce3">
            <text:p>0.3148</text:p>
          </table:table-cell>
          <table:table-cell office:value-type="float" office:value="0.6148157894736842" table:formula="msoxl:=AVERAGE(Z2:Z20)" table:style-name="ce3">
            <text:p>0.6148</text:p>
          </table:table-cell>
          <table:table-cell office:value-type="float" office:value="0.35317227345424806" table:formula="msoxl:=STDEV(Z2:Z20)" table:style-name="ce3">
            <text:p>0.3532</text:p>
          </table:table-cell>
          <table:table-cell office:value-type="float" office:value="0.70352631578947378" table:formula="msoxl:=AVERAGE(AB2:AB20)" table:style-name="ce3">
            <text:p>0.7035</text:p>
          </table:table-cell>
          <table:table-cell office:value-type="float" office:value="0.27006642771754624" table:formula="msoxl:=STDEV(AB2:AB20)" table:style-name="ce3">
            <text:p>0.2701</text:p>
          </table:table-cell>
          <table:table-cell office:value-type="float" office:value="0.53007894736842109" table:formula="msoxl:=AVERAGE(AD2:AD20)" table:style-name="ce3">
            <text:p>0.5301</text:p>
          </table:table-cell>
          <table:table-cell office:value-type="float" office:value="0.30552657381959669" table:formula="msoxl:=STDEV(AD2:AD20)" table:style-name="ce3">
            <text:p>0.3055</text:p>
          </table:table-cell>
          <table:table-cell office:value-type="float" office:value="0.61411578947368417" table:formula="msoxl:=AVERAGE(AF2:AF20)" table:style-name="ce3">
            <text:p>0.6141</text:p>
          </table:table-cell>
          <table:table-cell office:value-type="float" office:value="0.31023612738822365" table:formula="msoxl:=STDEV(AF2:AF20)" table:style-name="ce3">
            <text:p>0.3102</text:p>
          </table:table-cell>
          <table:table-cell office:value-type="float" office:value="0.4996947368421053" table:formula="msoxl:=AVERAGE(AH2:AH20)" table:style-name="ce3">
            <text:p>0.4997</text:p>
          </table:table-cell>
          <table:table-cell office:value-type="float" office:value="0.34584726795008514" table:formula="msoxl:=STDEV(AH2:AH20)" table:style-name="ce3">
            <text:p>0.3458</text:p>
          </table:table-cell>
          <table:table-cell office:value-type="float" office:value="0.74084210526315797" table:formula="msoxl:=AVERAGE(AJ2:AJ20)" table:style-name="ce4">
            <text:p>0.7408</text:p>
          </table:table-cell>
          <table:table-cell office:value-type="float" office:value="0.27823046864822409" table:formula="msoxl:=STDEV(AJ2:AJ20)" table:style-name="ce3">
            <text:p>0.2782</text:p>
          </table:table-cell>
          <table:table-cell office:value-type="float" office:value="0.66359999999999997" table:formula="msoxl:=AVERAGE(AL2:AL20)" table:style-name="ce3">
            <text:p>0.6636</text:p>
          </table:table-cell>
          <table:table-cell office:value-type="float" office:value="0.28784466875961645" table:formula="msoxl:=STDEV(AL2:AL20)" table:style-name="ce3">
            <text:p>0.2878</text:p>
          </table:table-cell>
          <table:table-cell office:value-type="float" office:value="0.62873684210526337" table:formula="msoxl:=AVERAGE(AN2:AN20)" table:style-name="ce3">
            <text:p>0.6287</text:p>
          </table:table-cell>
          <table:table-cell office:value-type="float" office:value="0.30365483550045225" table:formula="msoxl:=STDEV(AN2:AN20)" table:style-name="ce3">
            <text:p>0.3037</text:p>
          </table:table-cell>
          <table:table-cell office:value-type="float" office:value="0.6959894736842106" table:formula="msoxl:=AVERAGE(AP2:AP20)" table:style-name="ce3">
            <text:p>0.6960</text:p>
          </table:table-cell>
          <table:table-cell office:value-type="float" office:value="0.29272352502875976" table:formula="msoxl:=STDEV(AP2:AP20)" table:style-name="ce3">
            <text:p>0.2927</text:p>
          </table:table-cell>
          <table:table-cell office:value-type="float" office:value="0.61780852427820176" table:formula="msoxl:=AVERAGE(AR2:AR20)" table:style-name="ce3">
            <text:p>0.6178</text:p>
          </table:table-cell>
          <table:table-cell office:value-type="float" office:value="0.3101815293504393" table:formula="msoxl:=STDEV(AR2:AR20)" table:style-name="ce3">
            <text:p>0.3102</text:p>
          </table:table-cell>
          <table:table-cell table:number-columns-repeated="36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Reduction" table:style-name="ta2">
        <table:table-column table:style-name="co2" table:number-columns-repeated="3" table:default-cell-style-name="ce1"/>
        <table:table-column table:style-name="co2" table:number-columns-repeated="2" table:default-cell-style-name="ce19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57469999999999999" table:style-name="ce20">
            <text:p>0.5747</text:p>
          </table:table-cell>
          <table:table-cell office:value-type="float" office:value="2.8799999999999999E-2" table:style-name="ce20">
            <text:p>0.0288</text:p>
          </table:table-cell>
          <table:table-cell office:value-type="float" office:value="0.99629999999999996" table:style-name="ce1">
            <text:p>0.996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9960000000000004" table:style-name="ce1">
            <text:p>0.999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8367" table:style-name="ce1">
            <text:p>0.836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1164" table:style-name="ce1">
            <text:p>0.1164</text:p>
          </table:table-cell>
          <table:table-cell office:value-type="float" office:value="2.3E-3" table:style-name="ce1">
            <text:p>0.0023</text:p>
          </table:table-cell>
          <table:table-cell office:value-type="float" office:value="0.90839999999999999" table:style-name="ce1">
            <text:p>0.908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41270000000000001" table:style-name="ce1">
            <text:p>0.4127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3150000000000002" table:style-name="ce1">
            <text:p>0.8315</text:p>
          </table:table-cell>
          <table:table-cell office:value-type="float" office:value="3.8E-3" table:style-name="ce1">
            <text:p>0.0038</text:p>
          </table:table-cell>
          <table:table-cell office:value-type="float" office:value="0.95499999999999996" table:style-name="ce1">
            <text:p>0.95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98340000000000005" table:style-name="ce1">
            <text:p>0.983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4884" table:style-name="ce1">
            <text:p>0.488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1.5E-3" table:style-name="ce1">
            <text:p>0.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77980000000000005" table:style-name="ce1">
            <text:p>0.77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790000000000001" table:style-name="ce1">
            <text:p>0.997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7270000000000001" table:style-name="ce1">
            <text:p>0.972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7580000000000001" table:style-name="ce1">
            <text:p>0.1758</text:p>
          </table:table-cell>
          <table:table-cell office:value-type="float" office:value="2E-3" table:style-name="ce1">
            <text:p>0.002</text:p>
          </table:table-cell>
          <table:table-cell office:value-type="float" office:value="0.98770000000000002" table:style-name="ce20">
            <text:p>0.9877</text:p>
          </table:table-cell>
          <table:table-cell office:value-type="float" office:value="8.9999999999999998E-4" table:style-name="ce20">
            <text:p>0.0009</text:p>
          </table:table-cell>
          <table:table-cell office:value-type="float" office:value="0.99529999999999996" table:style-name="ce1">
            <text:p>0.9953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77290000000000003" table:style-name="ce1">
            <text:p>0.7729</text:p>
          </table:table-cell>
          <table:table-cell office:value-type="float" office:value="2.8E-3" table:style-name="ce1">
            <text:p>0.0028</text:p>
          </table:table-cell>
          <table:table-cell office:value-type="float" office:value="0.86360000000000003" table:style-name="ce1">
            <text:p>0.863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1510000000000002" table:style-name="ce1">
            <text:p>0.915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0100000000000005" table:style-name="ce1">
            <text:p>0.801</text:p>
          </table:table-cell>
          <table:table-cell office:value-type="float" office:value="2.8E-3" table:style-name="ce1">
            <text:p>0.0028</text:p>
          </table:table-cell>
          <table:table-cell office:value-type="float" office:value="0.91349999999999998" table:style-name="ce1">
            <text:p>0.913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36170000000000002" table:style-name="ce1">
            <text:p>0.3617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6350000000000005" table:style-name="ce1">
            <text:p>0.8635</text:p>
          </table:table-cell>
          <table:table-cell office:value-type="float" office:value="3.8E-3" table:style-name="ce1">
            <text:p>0.0038</text:p>
          </table:table-cell>
          <table:table-cell office:value-type="float" office:value="0.99729999999999996" table:style-name="ce1">
            <text:p>0.997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2404" table:style-name="ce1">
            <text:p>0.24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7.46E-2" table:style-name="ce1">
            <text:p>0.0746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249" table:style-name="ce1">
            <text:p>0.1249</text:p>
          </table:table-cell>
          <table:table-cell office:value-type="float" office:value="2.8E-3" table:style-name="ce1">
            <text:p>0.0028</text:p>
          </table:table-cell>
          <table:table-cell office:value-type="float" office:value="0.77070000000000005" table:style-name="ce1">
            <text:p>0.770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879" table:style-name="ce1">
            <text:p>0.9879</text:p>
          </table:table-cell>
          <table:table-cell office:value-type="float" office:value="1.8E-3" table:style-name="ce1">
            <text:p>0.0018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875" table:style-name="ce1">
            <text:p>0.187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7230000000000005" table:style-name="ce20">
            <text:p>0.9723</text:p>
          </table:table-cell>
          <table:table-cell office:value-type="float" office:value="1.6000000000000001E-3" table:style-name="ce20">
            <text:p>0.0016</text:p>
          </table:table-cell>
          <table:table-cell office:value-type="float" office:value="0.99360000000000004" table:style-name="ce1">
            <text:p>0.9936</text:p>
          </table:table-cell>
          <table:table-cell office:value-type="float" office:value="1.5E-3" table:style-name="ce1">
            <text:p>0.0015</text:p>
          </table:table-cell>
          <table:table-cell office:value-type="float" office:value="0.79159999999999997" table:style-name="ce1">
            <text:p>0.791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4899999999999998" table:style-name="ce1">
            <text:p>0.84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85029999999999994" table:style-name="ce1">
            <text:p>0.8503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6850000000000005" table:style-name="ce1">
            <text:p>0.8685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0529999999999999" table:style-name="ce1">
            <text:p>0.905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508" table:style-name="ce1">
            <text:p>0.850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9310000000000003" table:style-name="ce1">
            <text:p>0.7931</text:p>
          </table:table-cell>
          <table:table-cell office:value-type="float" office:value="4.3E-3" table:style-name="ce1">
            <text:p>0.0043</text:p>
          </table:table-cell>
          <table:table-cell office:value-type="float" office:value="0.99329999999999996" table:style-name="ce1">
            <text:p>0.9933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2E-3" table:style-name="ce1">
            <text:p>0.002</text:p>
          </table:table-cell>
          <table:table-cell office:value-type="float" office:value="0.40899999999999997" table:style-name="ce1">
            <text:p>0.409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2460000000000002" table:style-name="ce1">
            <text:p>0.7246</text:p>
          </table:table-cell>
          <table:table-cell office:value-type="float" office:value="1.21E-2" table:style-name="ce1">
            <text:p>0.0121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2.8E-3" table:style-name="ce1">
            <text:p>0.0028</text:p>
          </table:table-cell>
          <table:table-cell office:value-type="float" office:value="0.90090000000000003" table:style-name="ce1">
            <text:p>0.9009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7529999999999994" table:style-name="ce1">
            <text:p>0.9753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9980000000000002" table:style-name="ce20">
            <text:p>0.9998</text:p>
          </table:table-cell>
          <table:table-cell office:value-type="float" office:value="1E-4" table:style-name="ce20">
            <text:p>0.0001</text:p>
          </table:table-cell>
          <table:table-cell office:value-type="float" office:value="0.99990000000000001" table:style-name="ce1">
            <text:p>0.9999</text:p>
          </table:table-cell>
          <table:table-cell office:value-type="float" office:value="0" table:style-name="ce1">
            <text:p>0</text:p>
          </table:table-cell>
          <table:table-cell office:value-type="float" office:value="0.73829999999999996" table:style-name="ce1">
            <text:p>0.7383</text:p>
          </table:table-cell>
          <table:table-cell office:value-type="float" office:value="2.8E-3" table:style-name="ce1">
            <text:p>0.0028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5030000000000003" table:style-name="ce1">
            <text:p>0.950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8500000000000003" table:style-name="ce1">
            <text:p>0.78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0400000000000003" table:style-name="ce1">
            <text:p>0.90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145" table:style-name="ce1">
            <text:p>0.8145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3342" table:style-name="ce1">
            <text:p>0.334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7270000000000003" table:style-name="ce1">
            <text:p>0.8727</text:p>
          </table:table-cell>
          <table:table-cell office:value-type="float" office:value="1.5E-3" table:style-name="ce1">
            <text:p>0.0015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20930000000000001" table:style-name="ce1">
            <text:p>0.209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59970000000000001" table:style-name="ce1">
            <text:p>0.599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2.8E-3" table:style-name="ce1">
            <text:p>0.002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6.59E-2" table:style-name="ce1">
            <text:p>0.065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419999999999997" table:style-name="ce1">
            <text:p>0.9942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9990000000000001" table:style-name="ce1">
            <text:p>0.9999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5340000000000001" table:style-name="ce1">
            <text:p>0.2534</text:p>
          </table:table-cell>
          <table:table-cell office:value-type="float" office:value="2.3E-3" table:style-name="ce1">
            <text:p>0.0023</text:p>
          </table:table-cell>
          <table:table-cell office:value-type="float" office:value="0.98470000000000002" table:style-name="ce20">
            <text:p>0.9847</text:p>
          </table:table-cell>
          <table:table-cell office:value-type="float" office:value="5.9999999999999995E-4" table:style-name="ce20">
            <text:p>0.0006</text:p>
          </table:table-cell>
          <table:table-cell office:value-type="float" office:value="0.99850000000000005" table:style-name="ce1">
            <text:p>0.998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64119999999999999" table:style-name="ce1">
            <text:p>0.6412</text:p>
          </table:table-cell>
          <table:table-cell office:value-type="float" office:value="1.9E-3" table:style-name="ce1">
            <text:p>0.0019</text:p>
          </table:table-cell>
          <table:table-cell office:value-type="float" office:value="0.9214" table:style-name="ce1">
            <text:p>0.921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8190000000000002" table:style-name="ce1">
            <text:p>0.881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65939999999999999" table:style-name="ce1">
            <text:p>0.6594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8680000000000003" table:style-name="ce1">
            <text:p>0.886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4803" table:style-name="ce1">
            <text:p>0.4803</text:p>
          </table:table-cell>
          <table:table-cell office:value-type="float" office:value="1.4E-3" table:style-name="ce1">
            <text:p>0.0014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649" table:style-name="ce1">
            <text:p>0.8649</text:p>
          </table:table-cell>
          <table:table-cell office:value-type="float" office:value="2E-3" table:style-name="ce1">
            <text:p>0.002</text:p>
          </table:table-cell>
          <table:table-cell office:value-type="float" office:value="0.99880000000000002" table:style-name="ce1">
            <text:p>0.9988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36749999999999999" table:style-name="ce1">
            <text:p>0.367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1.5E-3" table:style-name="ce1">
            <text:p>0.0015</text:p>
          </table:table-cell>
          <table:table-cell office:value-type="float" office:value="0.50660000000000005" table:style-name="ce1">
            <text:p>0.5066</text:p>
          </table:table-cell>
          <table:table-cell office:value-type="float" office:value="1.5E-3" table:style-name="ce1">
            <text:p>0.001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70130000000000003" table:style-name="ce1">
            <text:p>0.701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0080000000000005" table:style-name="ce1">
            <text:p>0.900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8080000000000001" table:style-name="ce1">
            <text:p>0.9808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61009999999999998" table:style-name="ce20">
            <text:p>0.6101</text:p>
          </table:table-cell>
          <table:table-cell office:value-type="float" office:value="3.0000000000000001E-3" table:style-name="ce20">
            <text:p>0.003</text:p>
          </table:table-cell>
          <table:table-cell office:value-type="float" office:value="0.99809999999999999" table:style-name="ce1">
            <text:p>0.998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3930000000000005" table:style-name="ce1">
            <text:p>0.8393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1832" table:style-name="ce1">
            <text:p>0.183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470000000000005" table:style-name="ce1">
            <text:p>0.894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069" table:style-name="ce1">
            <text:p>0.6069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24979999999999999" table:style-name="ce1">
            <text:p>0.2498</text:p>
          </table:table-cell>
          <table:table-cell office:value-type="float" office:value="2.3E-3" table:style-name="ce1">
            <text:p>0.0023</text:p>
          </table:table-cell>
          <table:table-cell office:value-type="float" office:value="0.81540000000000001" table:style-name="ce1">
            <text:p>0.815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1610000000000003" table:style-name="ce1">
            <text:p>0.916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1.4E-3" table:style-name="ce1">
            <text:p>0.0014</text:p>
          </table:table-cell>
          <table:table-cell office:value-type="float" office:value="1.4E-3" table:style-name="ce1">
            <text:p>0.001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1875" table:style-name="ce1">
            <text:p>0.187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70120000000000005" table:style-name="ce1">
            <text:p>0.7012</text:p>
          </table:table-cell>
          <table:table-cell office:value-type="float" office:value="2E-3" table:style-name="ce1">
            <text:p>0.002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250000000000004" table:style-name="ce1">
            <text:p>0.982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31340000000000001" table:style-name="ce1">
            <text:p>0.3134</text:p>
          </table:table-cell>
          <table:table-cell office:value-type="float" office:value="2.3E-3" table:style-name="ce1">
            <text:p>0.0023</text:p>
          </table:table-cell>
          <table:table-cell office:value-type="float" office:value="0.8609" table:style-name="ce20">
            <text:p>0.8609</text:p>
          </table:table-cell>
          <table:table-cell office:value-type="float" office:value="2.1299999999999999E-2" table:style-name="ce20">
            <text:p>0.0213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9770000000000005" table:style-name="ce1">
            <text:p>0.897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4009999999999996" table:style-name="ce1">
            <text:p>0.840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004" table:style-name="ce1">
            <text:p>0.8004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8249999999999995" table:style-name="ce1">
            <text:p>0.8825</text:p>
          </table:table-cell>
          <table:table-cell office:value-type="float" office:value="2.3E-3" table:style-name="ce1">
            <text:p>0.0023</text:p>
          </table:table-cell>
          <table:table-cell office:value-type="float" office:value="0.4899" table:style-name="ce1">
            <text:p>0.489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9100000000000004" table:style-name="ce1">
            <text:p>0.791</text:p>
          </table:table-cell>
          <table:table-cell office:value-type="float" office:value="2E-3" table:style-name="ce1">
            <text:p>0.002</text:p>
          </table:table-cell>
          <table:table-cell office:value-type="float" office:value="0.37740000000000001" table:style-name="ce1">
            <text:p>0.377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95" table:style-name="ce1">
            <text:p>0.99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35780000000000001" table:style-name="ce1">
            <text:p>0.3578</text:p>
          </table:table-cell>
          <table:table-cell office:value-type="float" office:value="1.8E-3" table:style-name="ce1">
            <text:p>0.0018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2E-3" table:style-name="ce1">
            <text:p>0.002</text:p>
          </table:table-cell>
          <table:table-cell office:value-type="float" office:value="0.51639999999999997" table:style-name="ce1">
            <text:p>0.5164</text:p>
          </table:table-cell>
          <table:table-cell office:value-type="float" office:value="1.5E-3" table:style-name="ce1">
            <text:p>0.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650000000000001" table:style-name="ce1">
            <text:p>0.5765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7080000000000002" table:style-name="ce1">
            <text:p>0.870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3959999999999999" table:style-name="ce1">
            <text:p>0.9396</text:p>
          </table:table-cell>
          <table:table-cell office:value-type="float" office:value="1.17E-2" table:style-name="ce1">
            <text:p>0.0117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1.8E-3" table:style-name="ce1">
            <text:p>0.0018</text:p>
          </table:table-cell>
          <table:table-cell office:value-type="float" office:value="0.98519999999999996" table:style-name="ce20">
            <text:p>0.9852</text:p>
          </table:table-cell>
          <table:table-cell office:value-type="float" office:value="1.9E-3" table:style-name="ce20">
            <text:p>0.0019</text:p>
          </table:table-cell>
          <table:table-cell office:value-type="float" office:value="0.99729999999999996" table:style-name="ce1">
            <text:p>0.9973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9959999999999996" table:style-name="ce1">
            <text:p>0.8996</text:p>
          </table:table-cell>
          <table:table-cell office:value-type="float" office:value="2E-3" table:style-name="ce1">
            <text:p>0.002</text:p>
          </table:table-cell>
          <table:table-cell office:value-type="float" office:value="0.83489999999999998" table:style-name="ce1">
            <text:p>0.8349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6299999999999997" table:style-name="ce1">
            <text:p>0.963</text:p>
          </table:table-cell>
          <table:table-cell office:value-type="float" office:value="1E-3" table:style-name="ce1">
            <text:p>0.001</text:p>
          </table:table-cell>
          <table:table-cell office:value-type="float" office:value="0.91100000000000003" table:style-name="ce1">
            <text:p>0.91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2.3E-3" table:style-name="ce1">
            <text:p>0.0023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5829999999999995" table:style-name="ce1">
            <text:p>0.8583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93799999999999994" table:style-name="ce1">
            <text:p>0.93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909999999999998" table:style-name="ce1">
            <text:p>0.989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2.3E-3" table:style-name="ce1">
            <text:p>0.0023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1.5E-3" table:style-name="ce1">
            <text:p>0.0015</text:p>
          </table:table-cell>
          <table:table-cell office:value-type="float" office:value="0.8579" table:style-name="ce1">
            <text:p>0.8579</text:p>
          </table:table-cell>
          <table:table-cell office:value-type="float" office:value="1.8E-3" table:style-name="ce1">
            <text:p>0.0018</text:p>
          </table:table-cell>
          <table:table-cell office:value-type="float" office:value="0.37319999999999998" table:style-name="ce1">
            <text:p>0.373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2E-3" table:style-name="ce1">
            <text:p>0.002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.0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7" table:style-name="ce1">
            <text:p>0.97</text:p>
          </table:table-cell>
          <table:table-cell office:value-type="float" office:value="1.9E-3" table:style-name="ce1">
            <text:p>0.0019</text:p>
          </table:table-cell>
          <table:table-cell office:value-type="float" office:value="0.99160000000000004" table:style-name="ce1">
            <text:p>0.991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299999999999999" table:style-name="ce20">
            <text:p>0.993</text:p>
          </table:table-cell>
          <table:table-cell office:value-type="float" office:value="5.9999999999999995E-4" table:style-name="ce20">
            <text:p>0.0006</text:p>
          </table:table-cell>
          <table:table-cell office:value-type="float" office:value="0.9859" table:style-name="ce1">
            <text:p>0.985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5640000000000003" table:style-name="ce1">
            <text:p>0.9564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1.9E-3" table:style-name="ce1">
            <text:p>0.0019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5689999999999997" table:style-name="ce1">
            <text:p>0.9569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0700000000000003" table:style-name="ce1">
            <text:p>0.907</text:p>
          </table:table-cell>
          <table:table-cell office:value-type="float" office:value="1.5E-3" table:style-name="ce1">
            <text:p>0.0015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0510000000000002" table:style-name="ce1">
            <text:p>0.9051</text:p>
          </table:table-cell>
          <table:table-cell office:value-type="float" office:value="1.4E-3" table:style-name="ce1">
            <text:p>0.0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640000000000003" table:style-name="ce1">
            <text:p>0.8364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43E-2" table:style-name="ce1">
            <text:p>0.0143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708" table:style-name="ce1">
            <text:p>0.970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209999999999997" table:style-name="ce1">
            <text:p>0.982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2.3E-3" table:style-name="ce1">
            <text:p>0.0023</text:p>
          </table:table-cell>
          <table:table-cell office:value-type="float" office:value="0.98360000000000003" table:style-name="ce20">
            <text:p>0.9836</text:p>
          </table:table-cell>
          <table:table-cell office:value-type="float" office:value="1.2999999999999999E-3" table:style-name="ce20">
            <text:p>0.0013</text:p>
          </table:table-cell>
          <table:table-cell office:value-type="float" office:value="0.99550000000000005" table:style-name="ce1">
            <text:p>0.995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5109999999999997" table:style-name="ce1">
            <text:p>0.851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5499999999999998" table:style-name="ce1">
            <text:p>0.855</text:p>
          </table:table-cell>
          <table:table-cell office:value-type="float" office:value="1.5E-3" table:style-name="ce1">
            <text:p>0.0015</text:p>
          </table:table-cell>
          <table:table-cell office:value-type="float" office:value="0.77429999999999999" table:style-name="ce1">
            <text:p>0.7743</text:p>
          </table:table-cell>
          <table:table-cell office:value-type="float" office:value="3.8E-3" table:style-name="ce1">
            <text:p>0.0038</text:p>
          </table:table-cell>
          <table:table-cell office:value-type="float" office:value="0.90190000000000003" table:style-name="ce1">
            <text:p>0.9019</text:p>
          </table:table-cell>
          <table:table-cell office:value-type="float" office:value="2.8E-3" table:style-name="ce1">
            <text:p>0.0028</text:p>
          </table:table-cell>
          <table:table-cell office:value-type="float" office:value="0.38729999999999998" table:style-name="ce1">
            <text:p>0.3873</text:p>
          </table:table-cell>
          <table:table-cell office:value-type="float" office:value="2.8E-3" table:style-name="ce1">
            <text:p>0.0028</text:p>
          </table:table-cell>
          <table:table-cell office:value-type="float" office:value="0.83240000000000003" table:style-name="ce1">
            <text:p>0.832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7669999999999995" table:style-name="ce1">
            <text:p>0.776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509999999999998" table:style-name="ce1">
            <text:p>0.995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1.8E-3" table:style-name="ce1">
            <text:p>0.0018</text:p>
          </table:table-cell>
          <table:table-cell office:value-type="float" office:value="0.66139999999999999" table:style-name="ce1">
            <text:p>0.66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095" table:style-name="ce1">
            <text:p>0.1095</text:p>
          </table:table-cell>
          <table:table-cell office:value-type="float" office:value="2.3E-3" table:style-name="ce1">
            <text:p>0.0023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111" table:style-name="ce1">
            <text:p>0.111</text:p>
          </table:table-cell>
          <table:table-cell office:value-type="float" office:value="1.9E-3" table:style-name="ce1">
            <text:p>0.0019</text:p>
          </table:table-cell>
          <table:table-cell office:value-type="float" office:value="0.89229999999999998" table:style-name="ce1">
            <text:p>0.8923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7519999999999996" table:style-name="ce1">
            <text:p>0.975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309" table:style-name="ce1">
            <text:p>0.30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5269999999999999" table:style-name="ce20">
            <text:p>0.9527</text:p>
          </table:table-cell>
          <table:table-cell office:value-type="float" office:value="1E-3" table:style-name="ce20">
            <text:p>0.001</text:p>
          </table:table-cell>
          <table:table-cell office:value-type="float" office:value="0.99619999999999997" table:style-name="ce1">
            <text:p>0.9962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4640000000000002" table:style-name="ce1">
            <text:p>0.946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78620000000000001" table:style-name="ce1">
            <text:p>0.786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9349999999999996" table:style-name="ce1">
            <text:p>0.893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77149999999999996" table:style-name="ce1">
            <text:p>0.7715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83860000000000001" table:style-name="ce1">
            <text:p>0.838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1.5E-3" table:style-name="ce1">
            <text:p>0.0015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40250000000000002" table:style-name="ce1">
            <text:p>0.4025</text:p>
          </table:table-cell>
          <table:table-cell office:value-type="float" office:value="1.8E-3" table:style-name="ce1">
            <text:p>0.0018</text:p>
          </table:table-cell>
          <table:table-cell office:value-type="float" office:value="0.12189999999999999" table:style-name="ce1">
            <text:p>0.1219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44790000000000002" table:style-name="ce1">
            <text:p>0.4479</text:p>
          </table:table-cell>
          <table:table-cell office:value-type="float" office:value="2.3E-3" table:style-name="ce1">
            <text:p>0.0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110000000000004" table:style-name="ce1">
            <text:p>0.6811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177" table:style-name="ce1">
            <text:p>0.117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6860000000000002" table:style-name="ce1">
            <text:p>0.9686</text:p>
          </table:table-cell>
          <table:table-cell office:value-type="float" office:value="1E-3" table:style-name="ce1">
            <text:p>0.001</text:p>
          </table:table-cell>
          <table:table-cell office:value-type="float" office:value="0.99019999999999997" table:style-name="ce1">
            <text:p>0.990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326" table:style-name="ce1">
            <text:p>0.132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170000000000002" table:style-name="ce20">
            <text:p>0.9817</text:p>
          </table:table-cell>
          <table:table-cell office:value-type="float" office:value="2.5000000000000001E-3" table:style-name="ce20">
            <text:p>0.0025</text:p>
          </table:table-cell>
          <table:table-cell office:value-type="float" office:value="0.99490000000000001" table:style-name="ce1">
            <text:p>0.994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80400000000000005" table:style-name="ce1">
            <text:p>0.80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0459999999999996" table:style-name="ce1">
            <text:p>0.9046</text:p>
          </table:table-cell>
          <table:table-cell office:value-type="float" office:value="5.3E-3" table:style-name="ce1">
            <text:p>0.0053</text:p>
          </table:table-cell>
          <table:table-cell office:value-type="float" office:value="0.91010000000000002" table:style-name="ce1">
            <text:p>0.9101</text:p>
          </table:table-cell>
          <table:table-cell office:value-type="float" office:value="1.4E-3" table:style-name="ce1">
            <text:p>0.0014</text:p>
          </table:table-cell>
          <table:table-cell office:value-type="float" office:value="0.8196" table:style-name="ce1">
            <text:p>0.8196</text:p>
          </table:table-cell>
          <table:table-cell office:value-type="float" office:value="1.9E-3" table:style-name="ce1">
            <text:p>0.0019</text:p>
          </table:table-cell>
          <table:table-cell office:value-type="float" office:value="0.90839999999999999" table:style-name="ce1">
            <text:p>0.908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4960000000000002" table:style-name="ce1">
            <text:p>0.8496</text:p>
          </table:table-cell>
          <table:table-cell office:value-type="float" office:value="3.8E-3" table:style-name="ce1">
            <text:p>0.0038</text:p>
          </table:table-cell>
          <table:table-cell office:value-type="float" office:value="0.83850000000000002" table:style-name="ce1">
            <text:p>0.8385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8529999999999995" table:style-name="ce1">
            <text:p>0.985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1958" table:style-name="ce1">
            <text:p>0.195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1.9E-3" table:style-name="ce1">
            <text:p>0.0019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2E-3" table:style-name="ce1">
            <text:p>0.002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8109999999999997" table:style-name="ce1">
            <text:p>0.981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2E-3" table:style-name="ce1">
            <text:p>0.002</text:p>
          </table:table-cell>
          <table:table-cell office:value-type="float" office:value="0.97829999999999995" table:style-name="ce20">
            <text:p>0.9783</text:p>
          </table:table-cell>
          <table:table-cell office:value-type="float" office:value="2.3999999999999998E-3" table:style-name="ce20">
            <text:p>0.0024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1.9E-3" table:style-name="ce1">
            <text:p>0.0019</text:p>
          </table:table-cell>
          <table:table-cell office:value-type="float" office:value="0.88519999999999999" table:style-name="ce1">
            <text:p>0.8852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4870000000000001" table:style-name="ce1">
            <text:p>0.848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1559999999999997" table:style-name="ce1">
            <text:p>0.915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9849999999999997" table:style-name="ce1">
            <text:p>0.898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33779999999999999" table:style-name="ce1">
            <text:p>0.3378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1120000000000001" table:style-name="ce1">
            <text:p>0.911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78459999999999996" table:style-name="ce1">
            <text:p>0.7846</text:p>
          </table:table-cell>
          <table:table-cell office:value-type="float" office:value="8.6E-3" table:style-name="ce1">
            <text:p>0.0086</text:p>
          </table:table-cell>
          <table:table-cell office:value-type="float" office:value="0.97030000000000005" table:style-name="ce1">
            <text:p>0.9703</text:p>
          </table:table-cell>
          <table:table-cell office:value-type="float" office:value="3.8E-3" table:style-name="ce1">
            <text:p>0.0038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1.41E-2" table:style-name="ce1">
            <text:p>0.0141</text:p>
          </table:table-cell>
          <table:table-cell office:value-type="float" office:value="1E-3" table:style-name="ce1">
            <text:p>0.001</text:p>
          </table:table-cell>
          <table:table-cell office:value-type="float" office:value="0.8357" table:style-name="ce1">
            <text:p>0.8357</text:p>
          </table:table-cell>
          <table:table-cell office:value-type="float" office:value="1.8E-3" table:style-name="ce1">
            <text:p>0.0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0100000000000005" table:style-name="ce1">
            <text:p>0.80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" table:style-name="ce1">
            <text:p>0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2700000000000005" table:style-name="ce1">
            <text:p>0.927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7130000000000005" table:style-name="ce1">
            <text:p>0.9713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9019999999999997" table:style-name="ce20">
            <text:p>0.9902</text:p>
          </table:table-cell>
          <table:table-cell office:value-type="float" office:value="5.9999999999999995E-4" table:style-name="ce20">
            <text:p>0.0006</text:p>
          </table:table-cell>
          <table:table-cell office:value-type="float" office:value="0.99460000000000004" table:style-name="ce1">
            <text:p>0.9946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746" table:style-name="ce1">
            <text:p>0.746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8700000000000001" table:style-name="ce1">
            <text:p>0.88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79249999999999998" table:style-name="ce1">
            <text:p>0.792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0759999999999996" table:style-name="ce1">
            <text:p>0.907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46339999999999998" table:style-name="ce1">
            <text:p>0.463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4970000000000001" table:style-name="ce1">
            <text:p>0.849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8339999999999996" table:style-name="ce1">
            <text:p>0.8834</text:p>
          </table:table-cell>
          <table:table-cell office:value-type="float" office:value="3.8E-3" table:style-name="ce1">
            <text:p>0.0038</text:p>
          </table:table-cell>
          <table:table-cell office:value-type="float" office:value="0.99560000000000004" table:style-name="ce1">
            <text:p>0.9956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2427" table:style-name="ce1">
            <text:p>0.242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56899999999999995" table:style-name="ce1">
            <text:p>0.56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371" table:style-name="ce1">
            <text:p>0.137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3.3E-3" table:style-name="ce1">
            <text:p>0.0033</text:p>
          </table:table-cell>
          <table:table-cell office:value-type="float" office:value="0.91479999999999995" table:style-name="ce1">
            <text:p>0.914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8050000000000004" table:style-name="ce1">
            <text:p>0.980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8740000000000002" table:style-name="ce1">
            <text:p>0.387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9829999999999999" table:style-name="ce20">
            <text:p>0.8983</text:p>
          </table:table-cell>
          <table:table-cell office:value-type="float" office:value="2.0999999999999999E-3" table:style-name="ce20">
            <text:p>0.0021</text:p>
          </table:table-cell>
          <table:table-cell office:value-type="float" office:value="0.99129999999999996" table:style-name="ce1">
            <text:p>0.991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5444" table:style-name="ce1">
            <text:p>0.5444</text:p>
          </table:table-cell>
          <table:table-cell office:value-type="float" office:value="6.6E-3" table:style-name="ce1">
            <text:p>0.0066</text:p>
          </table:table-cell>
          <table:table-cell office:value-type="float" office:value="0.9415" table:style-name="ce1">
            <text:p>0.941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6470000000000005" table:style-name="ce1">
            <text:p>0.764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58779999999999999" table:style-name="ce1">
            <text:p>0.5878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0290000000000004" table:style-name="ce1">
            <text:p>0.9029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61629999999999996" table:style-name="ce1">
            <text:p>0.6163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68159999999999998" table:style-name="ce1">
            <text:p>0.6816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69689999999999996" table:style-name="ce1">
            <text:p>0.696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9399999999999999" table:style-name="ce1">
            <text:p>0.99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55279999999999996" table:style-name="ce1">
            <text:p>0.5528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33350000000000002" table:style-name="ce1">
            <text:p>0.333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5090000000000001" table:style-name="ce1">
            <text:p>0.150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0639999999999998" table:style-name="ce1">
            <text:p>0.906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6789999999999998" table:style-name="ce1">
            <text:p>0.967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2E-2" table:style-name="ce1">
            <text:p>0.0172</text:p>
          </table:table-cell>
          <table:table-cell office:value-type="float" office:value="1E-3" table:style-name="ce1">
            <text:p>0.001</text:p>
          </table:table-cell>
          <table:table-cell office:value-type="float" office:value="0.98799999999999999" table:style-name="ce20">
            <text:p>0.988</text:p>
          </table:table-cell>
          <table:table-cell office:value-type="float" office:value="1.1999999999999999E-3" table:style-name="ce20">
            <text:p>0.0012</text:p>
          </table:table-cell>
          <table:table-cell office:value-type="float" office:value="0.98629999999999995" table:style-name="ce1">
            <text:p>0.9863</text:p>
          </table:table-cell>
          <table:table-cell office:value-type="float" office:value="1.4E-3" table:style-name="ce1">
            <text:p>0.0014</text:p>
          </table:table-cell>
          <table:table-cell office:value-type="float" office:value="0.92510000000000003" table:style-name="ce1">
            <text:p>0.925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486" table:style-name="ce1">
            <text:p>0.9486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2789999999999995" table:style-name="ce1">
            <text:p>0.9279</text:p>
          </table:table-cell>
          <table:table-cell office:value-type="float" office:value="2E-3" table:style-name="ce1">
            <text:p>0.002</text:p>
          </table:table-cell>
          <table:table-cell office:value-type="float" office:value="0.91400000000000003" table:style-name="ce1">
            <text:p>0.914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3710000000000004" table:style-name="ce1">
            <text:p>0.9371</text:p>
          </table:table-cell>
          <table:table-cell office:value-type="float" office:value="1.5E-3" table:style-name="ce1">
            <text:p>0.0015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2.8E-3" table:style-name="ce1">
            <text:p>0.0028</text:p>
          </table:table-cell>
          <table:table-cell office:value-type="float" office:value="0.97899999999999998" table:style-name="ce1">
            <text:p>0.979</text:p>
          </table:table-cell>
          <table:table-cell office:value-type="float" office:value="4.3E-3" table:style-name="ce1">
            <text:p>0.0043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85329999999999995" table:style-name="ce1">
            <text:p>0.853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5240000000000005" table:style-name="ce1">
            <text:p>0.8524</text:p>
          </table:table-cell>
          <table:table-cell office:value-type="float" office:value="1.9E-3" table:style-name="ce1">
            <text:p>0.0019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3320000000000003" table:style-name="ce1">
            <text:p>0.9332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7529999999999994" table:style-name="ce1">
            <text:p>0.975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118" table:style-name="ce1">
            <text:p>0.1118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5209999999999995" table:style-name="ce20">
            <text:p>0.9521</text:p>
          </table:table-cell>
          <table:table-cell office:value-type="float" office:value="5.3E-3" table:style-name="ce20">
            <text:p>0.0053</text:p>
          </table:table-cell>
          <table:table-cell office:value-type="float" office:value="0.99909999999999999" table:style-name="ce1">
            <text:p>0.999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80789999999999995" table:style-name="ce1">
            <text:p>0.8079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4619999999999995" table:style-name="ce1">
            <text:p>0.846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5660000000000001" table:style-name="ce1">
            <text:p>0.9566</text:p>
          </table:table-cell>
          <table:table-cell office:value-type="float" office:value="1.4E-3" table:style-name="ce1">
            <text:p>0.0014</text:p>
          </table:table-cell>
          <table:table-cell office:value-type="float" office:value="0.83540000000000003" table:style-name="ce1">
            <text:p>0.835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1059999999999997" table:style-name="ce1">
            <text:p>0.9106</text:p>
          </table:table-cell>
          <table:table-cell office:value-type="float" office:value="2.3E-3" table:style-name="ce1">
            <text:p>0.0023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2.3E-3" table:style-name="ce1">
            <text:p>0.0023</text:p>
          </table:table-cell>
          <table:table-cell office:value-type="float" office:value="0.37640000000000001" table:style-name="ce1">
            <text:p>0.3764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395" table:style-name="ce1">
            <text:p>0.9395</text:p>
          </table:table-cell>
          <table:table-cell office:value-type="float" office:value="1.8E-3" table:style-name="ce1">
            <text:p>0.0018</text:p>
          </table:table-cell>
          <table:table-cell office:value-type="float" office:value="0.99460000000000004" table:style-name="ce1">
            <text:p>0.9946</text:p>
          </table:table-cell>
          <table:table-cell office:value-type="float" office:value="1E-3" table:style-name="ce1">
            <text:p>0.001</text:p>
          </table:table-cell>
          <table:table-cell office:value-type="float" office:value="0.1457" table:style-name="ce1">
            <text:p>0.1457</text:p>
          </table:table-cell>
          <table:table-cell office:value-type="float" office:value="1.5E-3" table:style-name="ce1">
            <text:p>0.0015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69979999999999998" table:style-name="ce1">
            <text:p>0.699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37419999999999998" table:style-name="ce1">
            <text:p>0.374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6780000000000002" table:style-name="ce1">
            <text:p>0.867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1.4E-3" table:style-name="ce1">
            <text:p>0.0014</text:p>
          </table:table-cell>
          <table:table-cell office:value-type="float" office:value="0.97940000000000005" table:style-name="ce1">
            <text:p>0.979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9819999999999998" table:style-name="ce1">
            <text:p>0.9982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9899" table:style-name="ce20">
            <text:p>0.9899</text:p>
          </table:table-cell>
          <table:table-cell office:value-type="float" office:value="0" table:style-name="ce20">
            <text:p>0</text:p>
          </table:table-cell>
          <table:table-cell office:value-type="float" office:value="0.998" table:style-name="ce1">
            <text:p>0.998</text:p>
          </table:table-cell>
          <table:table-cell office:value-type="float" office:value="0" table:style-name="ce1">
            <text:p>0</text:p>
          </table:table-cell>
          <table:table-cell office:value-type="float" office:value="0.53190000000000004" table:style-name="ce1">
            <text:p>0.5319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99650000000000005" table:style-name="ce1">
            <text:p>0.996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8339999999999996" table:style-name="ce1">
            <text:p>0.8834</text:p>
          </table:table-cell>
          <table:table-cell office:value-type="float" office:value="0.17560000000000001" table:style-name="ce1">
            <text:p>0.1756</text:p>
          </table:table-cell>
          <table:table-cell office:value-type="float" office:value="0.4501" table:style-name="ce1">
            <text:p>0.450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4710000000000005" table:style-name="ce1">
            <text:p>0.947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1659999999999997" table:style-name="ce1">
            <text:p>0.9166</text:p>
          </table:table-cell>
          <table:table-cell office:value-type="float" office:value="1.17E-2" table:style-name="ce1">
            <text:p>0.0117</text:p>
          </table:table-cell>
          <table:table-cell office:value-type="float" office:value="0.4002" table:style-name="ce1">
            <text:p>0.4002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999" table:style-name="ce1">
            <text:p>0.999</text:p>
          </table:table-cell>
          <table:table-cell office:value-type="float" office:value="0" table:style-name="ce1">
            <text:p>0</text:p>
          </table:table-cell>
          <table:table-cell office:value-type="float" office:value="0.98499999999999999" table:style-name="ce1">
            <text:p>0.98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1.17E-2" table:style-name="ce1">
            <text:p>0.011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18029999999999999" table:style-name="ce1">
            <text:p>0.1803</text:p>
          </table:table-cell>
          <table:table-cell office:value-type="float" office:value="4.3E-3" table:style-name="ce1">
            <text:p>0.0043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22439999999999999" table:style-name="ce1">
            <text:p>0.224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9850000000000005" table:style-name="ce1">
            <text:p>0.9985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96" table:style-name="ce1">
            <text:p>0.99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9360000000000004" table:style-name="ce20">
            <text:p>0.9936</text:p>
          </table:table-cell>
          <table:table-cell office:value-type="float" office:value="5.9999999999999995E-4" table:style-name="ce20">
            <text:p>0.0006</text:p>
          </table:table-cell>
          <table:table-cell office:value-type="float" office:value="0.99790000000000001" table:style-name="ce1">
            <text:p>0.9979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82989999999999997" table:style-name="ce1">
            <text:p>0.829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1080000000000005" table:style-name="ce1">
            <text:p>0.910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5309999999999995" table:style-name="ce1">
            <text:p>0.953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4909999999999997" table:style-name="ce1">
            <text:p>0.849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1120000000000001" table:style-name="ce1">
            <text:p>0.911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56269999999999998" table:style-name="ce1">
            <text:p>0.5627</text:p>
          </table:table-cell>
          <table:table-cell office:value-type="float" office:value="1.4E-3" table:style-name="ce1">
            <text:p>0.0014</text:p>
          </table:table-cell>
          <table:table-cell office:value-type="float" office:value="0.9083" table:style-name="ce1">
            <text:p>0.9083</text:p>
          </table:table-cell>
          <table:table-cell office:value-type="float" office:value="2E-3" table:style-name="ce1">
            <text:p>0.002</text:p>
          </table:table-cell>
          <table:table-cell office:value-type="float" office:value="0.9798" table:style-name="ce1">
            <text:p>0.9798</text:p>
          </table:table-cell>
          <table:table-cell office:value-type="float" office:value="1.9E-3" table:style-name="ce1">
            <text:p>0.0019</text:p>
          </table:table-cell>
          <table:table-cell office:value-type="float" office:value="0.99760000000000004" table:style-name="ce1">
            <text:p>0.997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1217" table:style-name="ce1">
            <text:p>0.121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62260000000000004" table:style-name="ce1">
            <text:p>0.622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279999999999999" table:style-name="ce1">
            <text:p>0.7128</text:p>
          </table:table-cell>
          <table:table-cell office:value-type="float" office:value="1.17E-2" table:style-name="ce1">
            <text:p>0.0117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8" table:style-name="ce1">
            <text:p>0.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519999999999997" table:style-name="ce1">
            <text:p>0.995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0980000000000001" table:formula="msoxl:=AVERAGE(B3:B20)" table:style-name="ce3">
            <text:p>0.2098</text:p>
          </table:table-cell>
          <table:table-cell office:value-type="float" office:value="0.19512055398710632" table:formula="msoxl:=STDEV(B3:B20)" table:style-name="ce3">
            <text:p>0.1951</text:p>
          </table:table-cell>
          <table:table-cell office:value-type="float" office:value="0.95011666666666672" table:formula="msoxl:=AVERAGE(D3:D20)" table:style-name="ce3">
            <text:p>0.9501</text:p>
          </table:table-cell>
          <table:table-cell office:value-type="float" office:value="9.2142365870620954E-2" table:formula="msoxl:=STDEV(D3:D20)" table:style-name="ce3">
            <text:p>0.0921</text:p>
          </table:table-cell>
          <table:table-cell office:value-type="float" office:value="0.99140555555555565" table:formula="msoxl:=AVERAGE(F3:F20)" table:style-name="ce4">
            <text:p>0.9914</text:p>
          </table:table-cell>
          <table:table-cell office:value-type="float" office:value="1.431890861032537E-2" table:formula="msoxl:=STDEV(F3:F20)" table:style-name="ce3">
            <text:p>0.0143</text:p>
          </table:table-cell>
          <table:table-cell office:value-type="float" office:value="0.73720000000000008" table:formula="msoxl:=AVERAGE(H3:H20)" table:style-name="ce3">
            <text:p>0.7372</text:p>
          </table:table-cell>
          <table:table-cell office:value-type="float" office:value="0.18276069856830957" table:formula="msoxl:=STDEV(H3:H20)" table:style-name="ce3">
            <text:p>0.1828</text:p>
          </table:table-cell>
          <table:table-cell office:value-type="float" office:value="0.88893333333333346" table:formula="msoxl:=AVERAGE(J3:J20)" table:style-name="ce3">
            <text:p>0.8889</text:p>
          </table:table-cell>
          <table:table-cell office:value-type="float" office:value="5.1145432778669696E-2" table:formula="msoxl:=STDEV(J3:J20)" table:style-name="ce3">
            <text:p>0.0511</text:p>
          </table:table-cell>
          <table:table-cell office:value-type="float" office:value="0.89262222222222221" table:formula="msoxl:=AVERAGE(L3:L20)" table:style-name="ce3">
            <text:p>0.8926</text:p>
          </table:table-cell>
          <table:table-cell office:value-type="float" office:value="6.1647351506065484E-2" table:formula="msoxl:=STDEV(L3:L20)" table:style-name="ce3">
            <text:p>0.0616</text:p>
          </table:table-cell>
          <table:table-cell office:value-type="float" office:value="0.76037777777777782" table:formula="msoxl:=AVERAGE(N3:N20)" table:style-name="ce3">
            <text:p>0.7604</text:p>
          </table:table-cell>
          <table:table-cell office:value-type="float" office:value="0.18978065839450983" table:formula="msoxl:=STDEV(N3:N20)" table:style-name="ce3">
            <text:p>0.1898</text:p>
          </table:table-cell>
          <table:table-cell office:value-type="float" office:value="0.90760000000000018" table:formula="msoxl:=AVERAGE(P3:P20)" table:style-name="ce3">
            <text:p>0.9076</text:p>
          </table:table-cell>
          <table:table-cell office:value-type="float" office:value="1.4686087854516888E-2" table:formula="msoxl:=STDEV(P3:P20)" table:style-name="ce3">
            <text:p>0.0147</text:p>
          </table:table-cell>
          <table:table-cell office:value-type="float" office:value="0.53494999999999993" table:formula="msoxl:=AVERAGE(R3:R20)" table:style-name="ce3">
            <text:p>0.5350</text:p>
          </table:table-cell>
          <table:table-cell office:value-type="float" office:value="0.1931406291981542" table:formula="msoxl:=STDEV(R3:R20)" table:style-name="ce3">
            <text:p>0.1931</text:p>
          </table:table-cell>
          <table:table-cell office:value-type="float" office:value="0.7669611111111112" table:formula="msoxl:=AVERAGE(T3:T20)" table:style-name="ce3">
            <text:p>0.7670</text:p>
          </table:table-cell>
          <table:table-cell office:value-type="float" office:value="0.2163081112370224" table:formula="msoxl:=STDEV(T3:T20)" table:style-name="ce3">
            <text:p>0.2163</text:p>
          </table:table-cell>
          <table:table-cell office:value-type="float" office:value="0.80369444444444449" table:formula="msoxl:=AVERAGE(V3:V20)" table:style-name="ce3">
            <text:p>0.8037</text:p>
          </table:table-cell>
          <table:table-cell office:value-type="float" office:value="0.16538129374346283" table:formula="msoxl:=STDEV(V3:V20)" table:style-name="ce3">
            <text:p>0.1654</text:p>
          </table:table-cell>
          <table:table-cell office:value-type="float" office:value="0.99141111111111102" table:formula="msoxl:=AVERAGE(X3:X20)" table:style-name="ce4">
            <text:p>0.9914</text:p>
          </table:table-cell>
          <table:table-cell office:value-type="float" office:value="8.2767490697373807E-3" table:formula="msoxl:=STDEV(X3:X20)" table:style-name="ce3">
            <text:p>0.0083</text:p>
          </table:table-cell>
          <table:table-cell office:value-type="float" office:value="0.31441666666666668" table:formula="msoxl:=AVERAGE(Z3:Z20)" table:style-name="ce3">
            <text:p>0.3144</text:p>
          </table:table-cell>
          <table:table-cell office:value-type="float" office:value="0.27283681451179048" table:formula="msoxl:=STDEV(Z3:Z20)" table:style-name="ce3">
            <text:p>0.2728</text:p>
          </table:table-cell>
          <table:table-cell office:value-type="float" office:value="6.455000000000001E-2" table:formula="msoxl:=AVERAGE(AB3:AB20)" table:style-name="ce3">
            <text:p>0.0646</text:p>
          </table:table-cell>
          <table:table-cell office:value-type="float" office:value="8.7436667836514326E-2" table:formula="msoxl:=STDEV(AB3:AB20)" table:style-name="ce3">
            <text:p>0.0874</text:p>
          </table:table-cell>
          <table:table-cell office:value-type="float" office:value="0.57346111111111098" table:formula="msoxl:=AVERAGE(AD3:AD20)" table:style-name="ce3">
            <text:p>0.5735</text:p>
          </table:table-cell>
          <table:table-cell office:value-type="float" office:value="0.24686743320082452" table:formula="msoxl:=STDEV(AD3:AD20)" table:style-name="ce3">
            <text:p>0.2469</text:p>
          </table:table-cell>
          <table:table-cell office:value-type="float" office:value="8.2027777777777769E-2" table:formula="msoxl:=AVERAGE(AF3:AF20)" table:style-name="ce3">
            <text:p>0.0820</text:p>
          </table:table-cell>
          <table:table-cell office:value-type="float" office:value="0.1245115435496813" table:formula="msoxl:=STDEV(AF3:AF20)" table:style-name="ce3">
            <text:p>0.1245</text:p>
          </table:table-cell>
          <table:table-cell office:value-type="float" office:value="0.67998888888888875" table:formula="msoxl:=AVERAGE(AH3:AH20)" table:style-name="ce3">
            <text:p>0.6800</text:p>
          </table:table-cell>
          <table:table-cell office:value-type="float" office:value="0.22579748315402651" table:formula="msoxl:=STDEV(AH3:AH20)" table:style-name="ce3">
            <text:p>0.2258</text:p>
          </table:table-cell>
          <table:table-cell office:value-type="float" office:value="0.90005555555555561" table:formula="msoxl:=AVERAGE(AJ3:AJ20)" table:style-name="ce6">
            <text:p>0.9001</text:p>
          </table:table-cell>
          <table:table-cell office:value-type="float" office:value="1.0966377611065118E-4" table:formula="msoxl:=STDEV(AJ3:AJ20)" table:style-name="ce3">
            <text:p>0.0001</text:p>
          </table:table-cell>
          <table:table-cell office:value-type="float" office:value="0.11608333333333334" table:formula="msoxl:=AVERAGE(AL3:AL20)" table:style-name="ce3">
            <text:p>0.1161</text:p>
          </table:table-cell>
          <table:table-cell office:value-type="float" office:value="0.15718949691749917" table:formula="msoxl:=STDEV(AL3:AL20)" table:style-name="ce3">
            <text:p>0.1572</text:p>
          </table:table-cell>
          <table:table-cell office:value-type="float" office:value="0.94543888888888872" table:formula="msoxl:=AVERAGE(AN3:AN20)" table:style-name="ce3">
            <text:p>0.9454</text:p>
          </table:table-cell>
          <table:table-cell office:value-type="float" office:value="4.0050734573407201E-2" table:formula="msoxl:=STDEV(AN3:AN20)" table:style-name="ce3">
            <text:p>0.0401</text:p>
          </table:table-cell>
          <table:table-cell office:value-type="float" office:value="0.98170000000000002" table:formula="msoxl:=AVERAGE(AP3:AP20)" table:style-name="ce3">
            <text:p>0.9817</text:p>
          </table:table-cell>
          <table:table-cell office:value-type="float" office:value="1.4136976962811352E-2" table:formula="msoxl:=STDEV(AP3:AP20)" table:style-name="ce3">
            <text:p>0.0141</text:p>
          </table:table-cell>
          <table:table-cell office:value-type="float" office:value="0" table:style-name="ce3">
            <text:p>0.0000</text:p>
          </table:table-cell>
          <table:table-cell office:value-type="float" office:value="0" table:style-name="ce3">
            <text:p>0.0000</text:p>
          </table:table-cell>
          <table:table-cell table:number-columns-repeated="36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5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5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9"/>
          <table:table-cell table:number-columns-repeated="76" table:style-name="ce1"/>
          <table:table-cell table:number-columns-repeated="1630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19"/>
          <table:table-cell table:number-columns-repeated="76" table:style-name="ce1"/>
          <table:table-cell table:number-columns-repeated="16303" table:style-name="ce2"/>
        </table:table-row>
        <table:table-row table:style-name="ro1">
          <table:table-cell table:style-name="ce2"/>
          <table:table-cell table:number-columns-repeated="80" table:style-name="ce3"/>
          <table:table-cell table:number-columns-repeated="16303" table:style-name="ce2"/>
        </table:table-row>
        <table:table-row table:style-name="ro1">
          <table:table-cell table:number-columns-repeated="61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number-columns-repeated="2" table:default-cell-style-name="ce1"/>
        <table:table-column table:style-name="co2" table:default-cell-style-name="ce20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656" table:style-name="ce1">
            <text:p>0.2656</text:p>
          </table:table-cell>
          <table:table-cell office:value-type="float" office:value="0.12640000000000001" table:style-name="ce21">
            <text:p>0.1264</text:p>
          </table:table-cell>
          <table:table-cell office:value-type="float" office:value="0.27789999999999998" table:style-name="ce1">
            <text:p>0.2779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26989999999999997" table:style-name="ce1">
            <text:p>0.2699</text:p>
          </table:table-cell>
          <table:table-cell office:value-type="float" office:value="1.9E-2" table:style-name="ce1">
            <text:p>0.019</text:p>
          </table:table-cell>
          <table:table-cell office:value-type="float" office:value="0.2445" table:style-name="ce1">
            <text:p>0.2445</text:p>
          </table:table-cell>
          <table:table-cell office:value-type="float" office:value="0.1026" table:style-name="ce1">
            <text:p>0.1026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25419999999999998" table:style-name="ce1">
            <text:p>0.2542</text:p>
          </table:table-cell>
          <table:table-cell office:value-type="float" office:value="0.1651" table:style-name="ce1">
            <text:p>0.1651</text:p>
          </table:table-cell>
          <table:table-cell office:value-type="float" office:value="0.25" table:style-name="ce1">
            <text:p>0.25</text:p>
          </table:table-cell>
          <table:table-cell office:value-type="float" office:value="0.15570000000000001" table:style-name="ce1">
            <text:p>0.155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" table:style-name="ce1">
            <text:p>0</text:p>
          </table:table-cell>
          <table:table-cell office:value-type="float" office:value="1.47E-2" table:style-name="ce1">
            <text:p>0.0147</text:p>
          </table:table-cell>
          <table:table-cell office:value-type="float" office:value="0.35089999999999999" table:style-name="ce1">
            <text:p>0.3509</text:p>
          </table:table-cell>
          <table:table-cell office:value-type="float" office:value="0.25800000000000001" table:style-name="ce1">
            <text:p>0.258</text:p>
          </table:table-cell>
          <table:table-cell office:value-type="float" office:value="0.22120000000000001" table:style-name="ce1">
            <text:p>0.2212</text:p>
          </table:table-cell>
          <table:table-cell office:value-type="float" office:value="0.33500000000000002" table:style-name="ce1">
            <text:p>0.33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608" table:style-name="ce1">
            <text:p>0.1608</text:p>
          </table:table-cell>
          <table:table-cell office:value-type="float" office:value="0.82" table:style-name="ce21">
            <text:p>0.82</text:p>
          </table:table-cell>
          <table:table-cell office:value-type="float" office:value="0.89700000000000002" table:style-name="ce1">
            <text:p>0.897</text:p>
          </table:table-cell>
          <table:table-cell office:value-type="float" office:value="0.63560000000000005" table:style-name="ce1">
            <text:p>0.6356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0.65280000000000005" table:style-name="ce1">
            <text:p>0.6528</text:p>
          </table:table-cell>
          <table:table-cell office:value-type="float" office:value="0.82320000000000004" table:style-name="ce1">
            <text:p>0.8232</text:p>
          </table:table-cell>
          <table:table-cell office:value-type="float" office:value="0.33150000000000002" table:style-name="ce1">
            <text:p>0.3315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0.71489999999999998" table:style-name="ce1">
            <text:p>0.7149</text:p>
          </table:table-cell>
          <table:table-cell office:value-type="float" office:value="0.59289999999999998" table:style-name="ce1">
            <text:p>0.5929</text:p>
          </table:table-cell>
          <table:table-cell office:value-type="float" office:value="0.21820000000000001" table:style-name="ce1">
            <text:p>0.2182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57550000000000001" table:style-name="ce1">
            <text:p>0.5755</text:p>
          </table:table-cell>
          <table:table-cell office:value-type="float" office:value="0.1085" table:style-name="ce1">
            <text:p>0.1085</text:p>
          </table:table-cell>
          <table:table-cell office:value-type="float" office:value="0.6109" table:style-name="ce1">
            <text:p>0.6109</text:p>
          </table:table-cell>
          <table:table-cell office:value-type="float" office:value="0.83389999999999997" table:style-name="ce1">
            <text:p>0.8339</text:p>
          </table:table-cell>
          <table:table-cell office:value-type="float" office:value="0.1072" table:style-name="ce1">
            <text:p>0.1072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0.90400000000000003" table:style-name="ce1">
            <text:p>0.90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5720000000000001" table:style-name="ce1">
            <text:p>0.1572</text:p>
          </table:table-cell>
          <table:table-cell office:value-type="float" office:value="0.75349999999999995" table:style-name="ce21">
            <text:p>0.7535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0.67520000000000002" table:style-name="ce1">
            <text:p>0.6752</text:p>
          </table:table-cell>
          <table:table-cell office:value-type="float" office:value="0.66979999999999995" table:style-name="ce1">
            <text:p>0.6698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79459999999999997" table:style-name="ce1">
            <text:p>0.7946</text:p>
          </table:table-cell>
          <table:table-cell office:value-type="float" office:value="0.53129999999999999" table:style-name="ce1">
            <text:p>0.5313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0.63390000000000002" table:style-name="ce1">
            <text:p>0.6339</text:p>
          </table:table-cell>
          <table:table-cell office:value-type="float" office:value="0.72340000000000004" table:style-name="ce1">
            <text:p>0.7234</text:p>
          </table:table-cell>
          <table:table-cell office:value-type="float" office:value="0.39279999999999998" table:style-name="ce1">
            <text:p>0.3928</text:p>
          </table:table-cell>
          <table:table-cell office:value-type="float" office:value="4.99E-2" table:style-name="ce1">
            <text:p>0.0499</text:p>
          </table:table-cell>
          <table:table-cell office:value-type="float" office:value="0.33050000000000002" table:style-name="ce1">
            <text:p>0.3305</text:p>
          </table:table-cell>
          <table:table-cell office:value-type="float" office:value="0" table:style-name="ce1">
            <text:p>0</text:p>
          </table:table-cell>
          <table:table-cell office:value-type="float" office:value="0.61209999999999998" table:style-name="ce1">
            <text:p>0.6121</text:p>
          </table:table-cell>
          <table:table-cell office:value-type="float" office:value="0.86499999999999999" table:style-name="ce1">
            <text:p>0.865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0.91090000000000004" table:style-name="ce1">
            <text:p>0.910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0.94020000000000004" table:style-name="ce21">
            <text:p>0.9402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0.59960000000000002" table:style-name="ce1">
            <text:p>0.5996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0.86650000000000005" table:style-name="ce1">
            <text:p>0.8665</text:p>
          </table:table-cell>
          <table:table-cell office:value-type="float" office:value="0.64139999999999997" table:style-name="ce1">
            <text:p>0.6414</text:p>
          </table:table-cell>
          <table:table-cell office:value-type="float" office:value="0.84619999999999995" table:style-name="ce1">
            <text:p>0.8462</text:p>
          </table:table-cell>
          <table:table-cell office:value-type="float" office:value="0.72309999999999997" table:style-name="ce1">
            <text:p>0.7231</text:p>
          </table:table-cell>
          <table:table-cell office:value-type="float" office:value="0.31209999999999999" table:style-name="ce1">
            <text:p>0.3121</text:p>
          </table:table-cell>
          <table:table-cell office:value-type="float" office:value="0.75539999999999996" table:style-name="ce1">
            <text:p>0.7554</text:p>
          </table:table-cell>
          <table:table-cell office:value-type="float" office:value="0.64800000000000002" table:style-name="ce1">
            <text:p>0.648</text:p>
          </table:table-cell>
          <table:table-cell office:value-type="float" office:value="0.1968" table:style-name="ce1">
            <text:p>0.1968</text:p>
          </table:table-cell>
          <table:table-cell office:value-type="float" office:value="0.04" table:style-name="ce1">
            <text:p>0.04</text:p>
          </table:table-cell>
          <table:table-cell office:value-type="float" office:value="0.5" table:style-name="ce1">
            <text:p>0.5</text:p>
          </table:table-cell>
          <table:table-cell office:value-type="float" office:value="0.1439" table:style-name="ce1">
            <text:p>0.1439</text:p>
          </table:table-cell>
          <table:table-cell office:value-type="float" office:value="0.61180000000000001" table:style-name="ce1">
            <text:p>0.6118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6.2E-2" table:style-name="ce1">
            <text:p>0.062</text:p>
          </table:table-cell>
          <table:table-cell office:value-type="float" office:value="0.92900000000000005" table:style-name="ce1">
            <text:p>0.929</text:p>
          </table:table-cell>
          <table:table-cell office:value-type="float" office:value="0.94040000000000001" table:style-name="ce1">
            <text:p>0.940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18" table:style-name="ce1">
            <text:p>0.218</text:p>
          </table:table-cell>
          <table:table-cell office:value-type="float" office:value="0.75360000000000005" table:style-name="ce21">
            <text:p>0.7536</text:p>
          </table:table-cell>
          <table:table-cell office:value-type="float" office:value="0.81840000000000002" table:style-name="ce1">
            <text:p>0.8184</text:p>
          </table:table-cell>
          <table:table-cell office:value-type="float" office:value="0.45889999999999997" table:style-name="ce1">
            <text:p>0.4589</text:p>
          </table:table-cell>
          <table:table-cell office:value-type="float" office:value="0.74760000000000004" table:style-name="ce1">
            <text:p>0.7476</text:p>
          </table:table-cell>
          <table:table-cell office:value-type="float" office:value="0.70050000000000001" table:style-name="ce1">
            <text:p>0.7005</text:p>
          </table:table-cell>
          <table:table-cell office:value-type="float" office:value="0.46579999999999999" table:style-name="ce1">
            <text:p>0.4658</text:p>
          </table:table-cell>
          <table:table-cell office:value-type="float" office:value="0.72219999999999995" table:style-name="ce1">
            <text:p>0.7222</text:p>
          </table:table-cell>
          <table:table-cell office:value-type="float" office:value="0.41830000000000001" table:style-name="ce1">
            <text:p>0.4183</text:p>
          </table:table-cell>
          <table:table-cell office:value-type="float" office:value="0.5726" table:style-name="ce1">
            <text:p>0.5726</text:p>
          </table:table-cell>
          <table:table-cell office:value-type="float" office:value="0.60109999999999997" table:style-name="ce1">
            <text:p>0.6011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0.314" table:style-name="ce1">
            <text:p>0.314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0.35909999999999997" table:style-name="ce1">
            <text:p>0.3591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49340000000000001" table:style-name="ce1">
            <text:p>0.4934</text:p>
          </table:table-cell>
          <table:table-cell office:value-type="float" office:value="0.79179999999999995" table:style-name="ce1">
            <text:p>0.7918</text:p>
          </table:table-cell>
          <table:table-cell office:value-type="float" office:value="0.1426" table:style-name="ce1">
            <text:p>0.1426</text:p>
          </table:table-cell>
          <table:table-cell office:value-type="float" office:value="0.7268" table:style-name="ce1">
            <text:p>0.7268</text:p>
          </table:table-cell>
          <table:table-cell office:value-type="float" office:value="0.83909999999999996" table:style-name="ce1">
            <text:p>0.839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8320000000000001" table:style-name="ce1">
            <text:p>0.2832</text:p>
          </table:table-cell>
          <table:table-cell office:value-type="float" office:value="0.12520000000000001" table:style-name="ce21">
            <text:p>0.1252</text:p>
          </table:table-cell>
          <table:table-cell office:value-type="float" office:value="0.3155" table:style-name="ce1">
            <text:p>0.3155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26450000000000001" table:style-name="ce1">
            <text:p>0.2645</text:p>
          </table:table-cell>
          <table:table-cell office:value-type="float" office:value="0.3009" table:style-name="ce1">
            <text:p>0.3009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26939999999999997" table:style-name="ce1">
            <text:p>0.2694</text:p>
          </table:table-cell>
          <table:table-cell office:value-type="float" office:value="0.219" table:style-name="ce1">
            <text:p>0.219</text:p>
          </table:table-cell>
          <table:table-cell office:value-type="float" office:value="5.28E-2" table:style-name="ce1">
            <text:p>0.0528</text:p>
          </table:table-cell>
          <table:table-cell office:value-type="float" office:value="0.27579999999999999" table:style-name="ce1">
            <text:p>0.2758</text:p>
          </table:table-cell>
          <table:table-cell office:value-type="float" office:value="0.25990000000000002" table:style-name="ce1">
            <text:p>0.2599</text:p>
          </table:table-cell>
          <table:table-cell office:value-type="float" office:value="0.27879999999999999" table:style-name="ce1">
            <text:p>0.2788</text:p>
          </table:table-cell>
          <table:table-cell office:value-type="float" office:value="0.13919999999999999" table:style-name="ce1">
            <text:p>0.1392</text:p>
          </table:table-cell>
          <table:table-cell office:value-type="float" office:value="2.47E-2" table:style-name="ce1">
            <text:p>0.0247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37609999999999999" table:style-name="ce1">
            <text:p>0.3761</text:p>
          </table:table-cell>
          <table:table-cell office:value-type="float" office:value="0.26429999999999998" table:style-name="ce1">
            <text:p>0.2643</text:p>
          </table:table-cell>
          <table:table-cell office:value-type="float" office:value="0.2762" table:style-name="ce1">
            <text:p>0.2762</text:p>
          </table:table-cell>
          <table:table-cell office:value-type="float" office:value="0.36480000000000001" table:style-name="ce1">
            <text:p>0.364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8349999999999997" table:style-name="ce1">
            <text:p>0.2835</text:p>
          </table:table-cell>
          <table:table-cell office:value-type="float" office:value="0.66779999999999995" table:style-name="ce21">
            <text:p>0.6678</text:p>
          </table:table-cell>
          <table:table-cell office:value-type="float" office:value="0.70309999999999995" table:style-name="ce1">
            <text:p>0.7031</text:p>
          </table:table-cell>
          <table:table-cell office:value-type="float" office:value="0.57250000000000001" table:style-name="ce1">
            <text:p>0.5725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0.51039999999999996" table:style-name="ce1">
            <text:p>0.5104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0.72499999999999998" table:style-name="ce1">
            <text:p>0.725</text:p>
          </table:table-cell>
          <table:table-cell office:value-type="float" office:value="0.43280000000000002" table:style-name="ce1">
            <text:p>0.4328</text:p>
          </table:table-cell>
          <table:table-cell office:value-type="float" office:value="0.61580000000000001" table:style-name="ce1">
            <text:p>0.6158</text:p>
          </table:table-cell>
          <table:table-cell office:value-type="float" office:value="0.32700000000000001" table:style-name="ce1">
            <text:p>0.327</text:p>
          </table:table-cell>
          <table:table-cell office:value-type="float" office:value="0.61660000000000004" table:style-name="ce1">
            <text:p>0.6166</text:p>
          </table:table-cell>
          <table:table-cell office:value-type="float" office:value="0.31850000000000001" table:style-name="ce1">
            <text:p>0.3185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39069999999999999" table:style-name="ce1">
            <text:p>0.3907</text:p>
          </table:table-cell>
          <table:table-cell office:value-type="float" office:value="0" table:style-name="ce1">
            <text:p>0</text:p>
          </table:table-cell>
          <table:table-cell office:value-type="float" office:value="0.45579999999999998" table:style-name="ce1">
            <text:p>0.4558</text:p>
          </table:table-cell>
          <table:table-cell office:value-type="float" office:value="0.81830000000000003" table:style-name="ce1">
            <text:p>0.8183</text:p>
          </table:table-cell>
          <table:table-cell office:value-type="float" office:value="1.24E-2" table:style-name="ce1">
            <text:p>0.0124</text:p>
          </table:table-cell>
          <table:table-cell office:value-type="float" office:value="0.71830000000000005" table:style-name="ce1">
            <text:p>0.7183</text:p>
          </table:table-cell>
          <table:table-cell office:value-type="float" office:value="0.8276" table:style-name="ce1">
            <text:p>0.827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67E-2" table:style-name="ce1">
            <text:p>0.0567</text:p>
          </table:table-cell>
          <table:table-cell office:value-type="float" office:value="0.59640000000000004" table:style-name="ce21">
            <text:p>0.5964</text:p>
          </table:table-cell>
          <table:table-cell office:value-type="float" office:value="0.94279999999999997" table:style-name="ce1">
            <text:p>0.9428</text:p>
          </table:table-cell>
          <table:table-cell office:value-type="float" office:value="0.83309999999999995" table:style-name="ce1">
            <text:p>0.8331</text:p>
          </table:table-cell>
          <table:table-cell office:value-type="float" office:value="0.78129999999999999" table:style-name="ce1">
            <text:p>0.7813</text:p>
          </table:table-cell>
          <table:table-cell office:value-type="float" office:value="0.78620000000000001" table:style-name="ce1">
            <text:p>0.7862</text:p>
          </table:table-cell>
          <table:table-cell office:value-type="float" office:value="0.84140000000000004" table:style-name="ce1">
            <text:p>0.8414</text:p>
          </table:table-cell>
          <table:table-cell office:value-type="float" office:value="0.87639999999999996" table:style-name="ce1">
            <text:p>0.8764</text:p>
          </table:table-cell>
          <table:table-cell office:value-type="float" office:value="0.30080000000000001" table:style-name="ce1">
            <text:p>0.3008</text:p>
          </table:table-cell>
          <table:table-cell office:value-type="float" office:value="0.80549999999999999" table:style-name="ce1">
            <text:p>0.8055</text:p>
          </table:table-cell>
          <table:table-cell office:value-type="float" office:value="0.52480000000000004" table:style-name="ce1">
            <text:p>0.5248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79600000000000004" table:style-name="ce1">
            <text:p>0.796</text:p>
          </table:table-cell>
          <table:table-cell office:value-type="float" office:value="0.35630000000000001" table:style-name="ce1">
            <text:p>0.3563</text:p>
          </table:table-cell>
          <table:table-cell office:value-type="float" office:value="0.81030000000000002" table:style-name="ce1">
            <text:p>0.8103</text:p>
          </table:table-cell>
          <table:table-cell office:value-type="float" office:value="0.87280000000000002" table:style-name="ce1">
            <text:p>0.8728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92789999999999995" table:style-name="ce1">
            <text:p>0.9279</text:p>
          </table:table-cell>
          <table:table-cell office:value-type="float" office:value="0.95179999999999998" table:style-name="ce1">
            <text:p>0.95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72" table:style-name="ce21">
            <text:p>0.872</text:p>
          </table:table-cell>
          <table:table-cell office:value-type="float" office:value="0.94440000000000002" table:style-name="ce1">
            <text:p>0.9444</text:p>
          </table:table-cell>
          <table:table-cell office:value-type="float" office:value="0.92949999999999999" table:style-name="ce1">
            <text:p>0.9295</text:p>
          </table:table-cell>
          <table:table-cell office:value-type="float" office:value="0.8296" table:style-name="ce1">
            <text:p>0.8296</text:p>
          </table:table-cell>
          <table:table-cell office:value-type="float" office:value="0.91869999999999996" table:style-name="ce1">
            <text:p>0.9187</text:p>
          </table:table-cell>
          <table:table-cell office:value-type="float" office:value="0.92630000000000001" table:style-name="ce1">
            <text:p>0.9263</text:p>
          </table:table-cell>
          <table:table-cell office:value-type="float" office:value="0.89390000000000003" table:style-name="ce1">
            <text:p>0.8939</text:p>
          </table:table-cell>
          <table:table-cell office:value-type="float" office:value="0.35239999999999999" table:style-name="ce1">
            <text:p>0.3524</text:p>
          </table:table-cell>
          <table:table-cell office:value-type="float" office:value="0.93159999999999998" table:style-name="ce1">
            <text:p>0.9316</text:p>
          </table:table-cell>
          <table:table-cell office:value-type="float" office:value="0.82620000000000005" table:style-name="ce1">
            <text:p>0.8262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1.61E-2" table:style-name="ce1">
            <text:p>0.016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7770000000000004" table:style-name="ce1">
            <text:p>0.8777</text:p>
          </table:table-cell>
          <table:table-cell office:value-type="float" office:value="0" table:style-name="ce1">
            <text:p>0</text:p>
          </table:table-cell>
          <table:table-cell office:value-type="float" office:value="0.82509999999999994" table:style-name="ce1">
            <text:p>0.8251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647" table:style-name="ce1">
            <text:p>0.9647</text:p>
          </table:table-cell>
          <table:table-cell office:value-type="float" office:value="0.96860000000000002" table:style-name="ce1">
            <text:p>0.968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4530000000000001" table:style-name="ce1">
            <text:p>0.1453</text:p>
          </table:table-cell>
          <table:table-cell office:value-type="float" office:value="0.77729999999999999" table:style-name="ce21">
            <text:p>0.7773</text:p>
          </table:table-cell>
          <table:table-cell office:value-type="float" office:value="0.8296" table:style-name="ce1">
            <text:p>0.8296</text:p>
          </table:table-cell>
          <table:table-cell office:value-type="float" office:value="0.61439999999999995" table:style-name="ce1">
            <text:p>0.6144</text:p>
          </table:table-cell>
          <table:table-cell office:value-type="float" office:value="0.70040000000000002" table:style-name="ce1">
            <text:p>0.7004</text:p>
          </table:table-cell>
          <table:table-cell office:value-type="float" office:value="0.73029999999999995" table:style-name="ce1">
            <text:p>0.7303</text:p>
          </table:table-cell>
          <table:table-cell office:value-type="float" office:value="0.62109999999999999" table:style-name="ce1">
            <text:p>0.6211</text:p>
          </table:table-cell>
          <table:table-cell office:value-type="float" office:value="0.7772" table:style-name="ce1">
            <text:p>0.7772</text:p>
          </table:table-cell>
          <table:table-cell office:value-type="float" office:value="0.35149999999999998" table:style-name="ce1">
            <text:p>0.3515</text:p>
          </table:table-cell>
          <table:table-cell office:value-type="float" office:value="0.67600000000000005" table:style-name="ce1">
            <text:p>0.676</text:p>
          </table:table-cell>
          <table:table-cell office:value-type="float" office:value="0.59279999999999999" table:style-name="ce1">
            <text:p>0.5928</text:p>
          </table:table-cell>
          <table:table-cell office:value-type="float" office:value="0.74399999999999999" table:style-name="ce1">
            <text:p>0.744</text:p>
          </table:table-cell>
          <table:table-cell office:value-type="float" office:value="0.2334" table:style-name="ce1">
            <text:p>0.2334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58930000000000005" table:style-name="ce1">
            <text:p>0.5893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0.1019" table:style-name="ce1">
            <text:p>0.1019</text:p>
          </table:table-cell>
          <table:table-cell office:value-type="float" office:value="0.80289999999999995" table:style-name="ce1">
            <text:p>0.8029</text:p>
          </table:table-cell>
          <table:table-cell office:value-type="float" office:value="0.87129999999999996" table:style-name="ce1">
            <text:p>0.87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951" table:style-name="ce1">
            <text:p>0.1951</text:p>
          </table:table-cell>
          <table:table-cell office:value-type="float" office:value="0.67390000000000005" table:style-name="ce21">
            <text:p>0.6739</text:p>
          </table:table-cell>
          <table:table-cell office:value-type="float" office:value="0.86829999999999996" table:style-name="ce1">
            <text:p>0.8683</text:p>
          </table:table-cell>
          <table:table-cell office:value-type="float" office:value="0.59830000000000005" table:style-name="ce1">
            <text:p>0.5983</text:p>
          </table:table-cell>
          <table:table-cell office:value-type="float" office:value="0.49480000000000002" table:style-name="ce1">
            <text:p>0.4948</text:p>
          </table:table-cell>
          <table:table-cell office:value-type="float" office:value="0.67210000000000003" table:style-name="ce1">
            <text:p>0.6721</text:p>
          </table:table-cell>
          <table:table-cell office:value-type="float" office:value="0.6391" table:style-name="ce1">
            <text:p>0.6391</text:p>
          </table:table-cell>
          <table:table-cell office:value-type="float" office:value="0.68530000000000002" table:style-name="ce1">
            <text:p>0.6853</text:p>
          </table:table-cell>
          <table:table-cell office:value-type="float" office:value="0.6482" table:style-name="ce1">
            <text:p>0.6482</text:p>
          </table:table-cell>
          <table:table-cell office:value-type="float" office:value="0.69410000000000005" table:style-name="ce1">
            <text:p>0.6941</text:p>
          </table:table-cell>
          <table:table-cell office:value-type="float" office:value="0.62880000000000003" table:style-name="ce1">
            <text:p>0.6288</text:p>
          </table:table-cell>
          <table:table-cell office:value-type="float" office:value="0.64839999999999998" table:style-name="ce1">
            <text:p>0.6484</text:p>
          </table:table-cell>
          <table:table-cell office:value-type="float" office:value="0.23419999999999999" table:style-name="ce1">
            <text:p>0.2342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0.35970000000000002" table:style-name="ce1">
            <text:p>0.3597</text:p>
          </table:table-cell>
          <table:table-cell office:value-type="float" office:value="0" table:style-name="ce1">
            <text:p>0</text:p>
          </table:table-cell>
          <table:table-cell office:value-type="float" office:value="0.45519999999999999" table:style-name="ce1">
            <text:p>0.4552</text:p>
          </table:table-cell>
          <table:table-cell office:value-type="float" office:value="0.86199999999999999" table:style-name="ce1">
            <text:p>0.862</text:p>
          </table:table-cell>
          <table:table-cell office:value-type="float" office:value="9.0200000000000002E-2" table:style-name="ce1">
            <text:p>0.0902</text:p>
          </table:table-cell>
          <table:table-cell office:value-type="float" office:value="0.8054" table:style-name="ce1">
            <text:p>0.8054</text:p>
          </table:table-cell>
          <table:table-cell office:value-type="float" office:value="0.94069999999999998" table:style-name="ce1">
            <text:p>0.940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221" table:style-name="ce1">
            <text:p>0.1221</text:p>
          </table:table-cell>
          <table:table-cell office:value-type="float" office:value="0.53110000000000002" table:style-name="ce21">
            <text:p>0.5311</text:p>
          </table:table-cell>
          <table:table-cell office:value-type="float" office:value="0.87460000000000004" table:style-name="ce1">
            <text:p>0.8746</text:p>
          </table:table-cell>
          <table:table-cell office:value-type="float" office:value="0.68759999999999999" table:style-name="ce1">
            <text:p>0.6876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0.78110000000000002" table:style-name="ce1">
            <text:p>0.7811</text:p>
          </table:table-cell>
          <table:table-cell office:value-type="float" office:value="0.69850000000000001" table:style-name="ce1">
            <text:p>0.6985</text:p>
          </table:table-cell>
          <table:table-cell office:value-type="float" office:value="0.81789999999999996" table:style-name="ce1">
            <text:p>0.8179</text:p>
          </table:table-cell>
          <table:table-cell office:value-type="float" office:value="0.37619999999999998" table:style-name="ce1">
            <text:p>0.3762</text:p>
          </table:table-cell>
          <table:table-cell office:value-type="float" office:value="0.71930000000000005" table:style-name="ce1">
            <text:p>0.7193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0.85009999999999997" table:style-name="ce1">
            <text:p>0.8501</text:p>
          </table:table-cell>
          <table:table-cell office:value-type="float" office:value="0.17949999999999999" table:style-name="ce1">
            <text:p>0.1795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58720000000000006" table:style-name="ce1">
            <text:p>0.5872</text:p>
          </table:table-cell>
          <table:table-cell office:value-type="float" office:value="1.14E-2" table:style-name="ce1">
            <text:p>0.0114</text:p>
          </table:table-cell>
          <table:table-cell office:value-type="float" office:value="0.62990000000000002" table:style-name="ce1">
            <text:p>0.6299</text:p>
          </table:table-cell>
          <table:table-cell office:value-type="float" office:value="0.84919999999999995" table:style-name="ce1">
            <text:p>0.8492</text:p>
          </table:table-cell>
          <table:table-cell office:value-type="float" office:value="8.0299999999999996E-2" table:style-name="ce1">
            <text:p>0.0803</text:p>
          </table:table-cell>
          <table:table-cell office:value-type="float" office:value="0.85980000000000001" table:style-name="ce1">
            <text:p>0.8598</text:p>
          </table:table-cell>
          <table:table-cell office:value-type="float" office:value="0.90769999999999995" table:style-name="ce1">
            <text:p>0.907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0.83179999999999998" table:style-name="ce21">
            <text:p>0.8318</text:p>
          </table:table-cell>
          <table:table-cell office:value-type="float" office:value="0.91069999999999995" table:style-name="ce1">
            <text:p>0.9107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0.85309999999999997" table:style-name="ce1">
            <text:p>0.8531</text:p>
          </table:table-cell>
          <table:table-cell office:value-type="float" office:value="0.81840000000000002" table:style-name="ce1">
            <text:p>0.8184</text:p>
          </table:table-cell>
          <table:table-cell office:value-type="float" office:value="0.87809999999999999" table:style-name="ce1">
            <text:p>0.8781</text:p>
          </table:table-cell>
          <table:table-cell office:value-type="float" office:value="0.32469999999999999" table:style-name="ce1">
            <text:p>0.3247</text:p>
          </table:table-cell>
          <table:table-cell office:value-type="float" office:value="0.82699999999999996" table:style-name="ce1">
            <text:p>0.827</text:p>
          </table:table-cell>
          <table:table-cell office:value-type="float" office:value="0.64419999999999999" table:style-name="ce1">
            <text:p>0.6442</text:p>
          </table:table-cell>
          <table:table-cell office:value-type="float" office:value="0.88060000000000005" table:style-name="ce1">
            <text:p>0.8806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1.38E-2" table:style-name="ce1">
            <text:p>0.0138</text:p>
          </table:table-cell>
          <table:table-cell office:value-type="float" office:value="0.76139999999999997" table:style-name="ce1">
            <text:p>0.7614</text:p>
          </table:table-cell>
          <table:table-cell office:value-type="float" office:value="0" table:style-name="ce1">
            <text:p>0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0.87960000000000005" table:style-name="ce1">
            <text:p>0.8796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0.93769999999999998" table:style-name="ce1">
            <text:p>0.937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4779999999999999" table:style-name="ce1">
            <text:p>0.1478</text:p>
          </table:table-cell>
          <table:table-cell office:value-type="float" office:value="0.79149999999999998" table:style-name="ce21">
            <text:p>0.7915</text:p>
          </table:table-cell>
          <table:table-cell office:value-type="float" office:value="0.87180000000000002" table:style-name="ce1">
            <text:p>0.8718</text:p>
          </table:table-cell>
          <table:table-cell office:value-type="float" office:value="0.61470000000000002" table:style-name="ce1">
            <text:p>0.6147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0.74339999999999995" table:style-name="ce1">
            <text:p>0.7434</text:p>
          </table:table-cell>
          <table:table-cell office:value-type="float" office:value="0.64980000000000004" table:style-name="ce1">
            <text:p>0.6498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0.7046" table:style-name="ce1">
            <text:p>0.7046</text:p>
          </table:table-cell>
          <table:table-cell office:value-type="float" office:value="0.50360000000000005" table:style-name="ce1">
            <text:p>0.5036</text:p>
          </table:table-cell>
          <table:table-cell office:value-type="float" office:value="0.73429999999999995" table:style-name="ce1">
            <text:p>0.7343</text:p>
          </table:table-cell>
          <table:table-cell office:value-type="float" office:value="0.218" table:style-name="ce1">
            <text:p>0.218</text:p>
          </table:table-cell>
          <table:table-cell office:value-type="float" office:value="3.85E-2" table:style-name="ce1">
            <text:p>0.0385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0.1217" table:style-name="ce1">
            <text:p>0.1217</text:p>
          </table:table-cell>
          <table:table-cell office:value-type="float" office:value="0.61150000000000004" table:style-name="ce1">
            <text:p>0.6115</text:p>
          </table:table-cell>
          <table:table-cell office:value-type="float" office:value="0.8458" table:style-name="ce1">
            <text:p>0.8458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0.82340000000000002" table:style-name="ce1">
            <text:p>0.8234</text:p>
          </table:table-cell>
          <table:table-cell office:value-type="float" office:value="0.89800000000000002" table:style-name="ce1">
            <text:p>0.89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0599999999999999" table:style-name="ce1">
            <text:p>0.306</text:p>
          </table:table-cell>
          <table:table-cell office:value-type="float" office:value="0.63660000000000005" table:style-name="ce21">
            <text:p>0.6366</text:p>
          </table:table-cell>
          <table:table-cell office:value-type="float" office:value="0.74770000000000003" table:style-name="ce1">
            <text:p>0.7477</text:p>
          </table:table-cell>
          <table:table-cell office:value-type="float" office:value="0.34799999999999998" table:style-name="ce1">
            <text:p>0.348</text:p>
          </table:table-cell>
          <table:table-cell office:value-type="float" office:value="0.62770000000000004" table:style-name="ce1">
            <text:p>0.6277</text:p>
          </table:table-cell>
          <table:table-cell office:value-type="float" office:value="0.57950000000000002" table:style-name="ce1">
            <text:p>0.5795</text:p>
          </table:table-cell>
          <table:table-cell office:value-type="float" office:value="0.38229999999999997" table:style-name="ce1">
            <text:p>0.3823</text:p>
          </table:table-cell>
          <table:table-cell office:value-type="float" office:value="0.69879999999999998" table:style-name="ce1">
            <text:p>0.6988</text:p>
          </table:table-cell>
          <table:table-cell office:value-type="float" office:value="0.50519999999999998" table:style-name="ce1">
            <text:p>0.5052</text:p>
          </table:table-cell>
          <table:table-cell office:value-type="float" office:value="0.43459999999999999" table:style-name="ce1">
            <text:p>0.4346</text:p>
          </table:table-cell>
          <table:table-cell office:value-type="float" office:value="0.4758" table:style-name="ce1">
            <text:p>0.4758</text:p>
          </table:table-cell>
          <table:table-cell office:value-type="float" office:value="0.54500000000000004" table:style-name="ce1">
            <text:p>0.545</text:p>
          </table:table-cell>
          <table:table-cell office:value-type="float" office:value="0.43940000000000001" table:style-name="ce1">
            <text:p>0.4394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21410000000000001" table:style-name="ce1">
            <text:p>0.2141</text:p>
          </table:table-cell>
          <table:table-cell office:value-type="float" office:value="0" table:style-name="ce1">
            <text:p>0</text:p>
          </table:table-cell>
          <table:table-cell office:value-type="float" office:value="0.35449999999999998" table:style-name="ce1">
            <text:p>0.3545</text:p>
          </table:table-cell>
          <table:table-cell office:value-type="float" office:value="0.79759999999999998" table:style-name="ce1">
            <text:p>0.7976</text:p>
          </table:table-cell>
          <table:table-cell office:value-type="float" office:value="0.1176" table:style-name="ce1">
            <text:p>0.1176</text:p>
          </table:table-cell>
          <table:table-cell office:value-type="float" office:value="0.68230000000000002" table:style-name="ce1">
            <text:p>0.6823</text:p>
          </table:table-cell>
          <table:table-cell office:value-type="float" office:value="0.80620000000000003" table:style-name="ce1">
            <text:p>0.806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81559999999999999" table:style-name="ce21">
            <text:p>0.8156</text:p>
          </table:table-cell>
          <table:table-cell office:value-type="float" office:value="0.91679999999999995" table:style-name="ce1">
            <text:p>0.9168</text:p>
          </table:table-cell>
          <table:table-cell office:value-type="float" office:value="0.878" table:style-name="ce1">
            <text:p>0.878</text:p>
          </table:table-cell>
          <table:table-cell office:value-type="float" office:value="0.81479999999999997" table:style-name="ce1">
            <text:p>0.8148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0.87839999999999996" table:style-name="ce1">
            <text:p>0.8784</text:p>
          </table:table-cell>
          <table:table-cell office:value-type="float" office:value="0.88570000000000004" table:style-name="ce1">
            <text:p>0.8857</text:p>
          </table:table-cell>
          <table:table-cell office:value-type="float" office:value="0.33900000000000002" table:style-name="ce1">
            <text:p>0.339</text:p>
          </table:table-cell>
          <table:table-cell office:value-type="float" office:value="0.88519999999999999" table:style-name="ce1">
            <text:p>0.8852</text:p>
          </table:table-cell>
          <table:table-cell office:value-type="float" office:value="0.74170000000000003" table:style-name="ce1">
            <text:p>0.7417</text:p>
          </table:table-cell>
          <table:table-cell office:value-type="float" office:value="0.90369999999999995" table:style-name="ce1">
            <text:p>0.9037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1030000000000002" table:style-name="ce1">
            <text:p>0.8103</text:p>
          </table:table-cell>
          <table:table-cell office:value-type="float" office:value="0" table:style-name="ce1">
            <text:p>0</text:p>
          </table:table-cell>
          <table:table-cell office:value-type="float" office:value="0.8296" table:style-name="ce1">
            <text:p>0.8296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92430000000000001" table:style-name="ce1">
            <text:p>0.9243</text:p>
          </table:table-cell>
          <table:table-cell office:value-type="float" office:value="0.95850000000000002" table:style-name="ce1">
            <text:p>0.958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056" table:style-name="ce1">
            <text:p>0.1056</text:p>
          </table:table-cell>
          <table:table-cell office:value-type="float" office:value="0.70499999999999996" table:style-name="ce21">
            <text:p>0.705</text:p>
          </table:table-cell>
          <table:table-cell office:value-type="float" office:value="0.94069999999999998" table:style-name="ce1">
            <text:p>0.9407</text:p>
          </table:table-cell>
          <table:table-cell office:value-type="float" office:value="0.69979999999999998" table:style-name="ce1">
            <text:p>0.6998</text:p>
          </table:table-cell>
          <table:table-cell office:value-type="float" office:value="0.78910000000000002" table:style-name="ce1">
            <text:p>0.7891</text:p>
          </table:table-cell>
          <table:table-cell office:value-type="float" office:value="0.83179999999999998" table:style-name="ce1">
            <text:p>0.8318</text:p>
          </table:table-cell>
          <table:table-cell office:value-type="float" office:value="0.7147" table:style-name="ce1">
            <text:p>0.7147</text:p>
          </table:table-cell>
          <table:table-cell office:value-type="float" office:value="0.85289999999999999" table:style-name="ce1">
            <text:p>0.8529</text:p>
          </table:table-cell>
          <table:table-cell office:value-type="float" office:value="0.67459999999999998" table:style-name="ce1">
            <text:p>0.6746</text:p>
          </table:table-cell>
          <table:table-cell office:value-type="float" office:value="0.35039999999999999" table:style-name="ce1">
            <text:p>0.3504</text:p>
          </table:table-cell>
          <table:table-cell office:value-type="float" office:value="0.5948" table:style-name="ce1">
            <text:p>0.5948</text:p>
          </table:table-cell>
          <table:table-cell office:value-type="float" office:value="0.51459999999999995" table:style-name="ce1">
            <text:p>0.5146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6089" table:style-name="ce1">
            <text:p>0.6089</text:p>
          </table:table-cell>
          <table:table-cell office:value-type="float" office:value="0.3407" table:style-name="ce1">
            <text:p>0.3407</text:p>
          </table:table-cell>
          <table:table-cell office:value-type="float" office:value="0.6472" table:style-name="ce1">
            <text:p>0.6472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90529999999999999" table:style-name="ce1">
            <text:p>0.9053</text:p>
          </table:table-cell>
          <table:table-cell office:value-type="float" office:value="0.94410000000000005" table:style-name="ce1">
            <text:p>0.944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0.72130000000000005" table:style-name="ce21">
            <text:p>0.7213</text:p>
          </table:table-cell>
          <table:table-cell office:value-type="float" office:value="0.78759999999999997" table:style-name="ce1">
            <text:p>0.7876</text:p>
          </table:table-cell>
          <table:table-cell office:value-type="float" office:value="0.2853" table:style-name="ce1">
            <text:p>0.2853</text:p>
          </table:table-cell>
          <table:table-cell office:value-type="float" office:value="0.65890000000000004" table:style-name="ce1">
            <text:p>0.6589</text:p>
          </table:table-cell>
          <table:table-cell office:value-type="float" office:value="0.40479999999999999" table:style-name="ce1">
            <text:p>0.4048</text:p>
          </table:table-cell>
          <table:table-cell office:value-type="float" office:value="0.27410000000000001" table:style-name="ce1">
            <text:p>0.2741</text:p>
          </table:table-cell>
          <table:table-cell office:value-type="float" office:value="0.74750000000000005" table:style-name="ce1">
            <text:p>0.7475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0.70189999999999997" table:style-name="ce1">
            <text:p>0.7019</text:p>
          </table:table-cell>
          <table:table-cell office:value-type="float" office:value="0.18820000000000001" table:style-name="ce1">
            <text:p>0.1882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2.3E-3" table:style-name="ce1">
            <text:p>0.002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10829999999999999" table:style-name="ce1">
            <text:p>0.1083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70089999999999997" table:style-name="ce1">
            <text:p>0.7009</text:p>
          </table:table-cell>
          <table:table-cell office:value-type="float" office:value="0.1656" table:style-name="ce1">
            <text:p>0.1656</text:p>
          </table:table-cell>
          <table:table-cell office:value-type="float" office:value="0.73740000000000006" table:style-name="ce1">
            <text:p>0.7374</text:p>
          </table:table-cell>
          <table:table-cell office:value-type="float" office:value="0.73440000000000005" table:style-name="ce1">
            <text:p>0.734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0.94299999999999995" table:style-name="ce21">
            <text:p>0.943</text:p>
          </table:table-cell>
          <table:table-cell office:value-type="float" office:value="0.96889999999999998" table:style-name="ce1">
            <text:p>0.9689</text:p>
          </table:table-cell>
          <table:table-cell office:value-type="float" office:value="0.73640000000000005" table:style-name="ce1">
            <text:p>0.7364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0.8659" table:style-name="ce1">
            <text:p>0.8659</text:p>
          </table:table-cell>
          <table:table-cell office:value-type="float" office:value="0.748" table:style-name="ce1">
            <text:p>0.748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0.5494" table:style-name="ce1">
            <text:p>0.5494</text:p>
          </table:table-cell>
          <table:table-cell office:value-type="float" office:value="0.80930000000000002" table:style-name="ce1">
            <text:p>0.8093</text:p>
          </table:table-cell>
          <table:table-cell office:value-type="float" office:value="0.8054" table:style-name="ce1">
            <text:p>0.8054</text:p>
          </table:table-cell>
          <table:table-cell office:value-type="float" office:value="0.90939999999999999" table:style-name="ce1">
            <text:p>0.9094</text:p>
          </table:table-cell>
          <table:table-cell office:value-type="float" office:value="0.1183" table:style-name="ce1">
            <text:p>0.1183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55369999999999997" table:style-name="ce1">
            <text:p>0.5537</text:p>
          </table:table-cell>
          <table:table-cell office:value-type="float" office:value="0" table:style-name="ce1">
            <text:p>0</text:p>
          </table:table-cell>
          <table:table-cell office:value-type="float" office:value="0.65769999999999995" table:style-name="ce1">
            <text:p>0.6577</text:p>
          </table:table-cell>
          <table:table-cell office:value-type="float" office:value="0.89039999999999997" table:style-name="ce1">
            <text:p>0.8904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92869999999999997" table:style-name="ce1">
            <text:p>0.9287</text:p>
          </table:table-cell>
          <table:table-cell office:value-type="float" office:value="0.97230000000000005" table:style-name="ce1">
            <text:p>0.972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5831578947368422" table:formula="msoxl:=AVERAGE(B2:B20)" table:style-name="ce3">
            <text:p>0.1583</text:p>
          </table:table-cell>
          <table:table-cell office:value-type="float" office:value="0.68853684210526311" table:formula="msoxl:=AVERAGE(C2:C20)" table:style-name="ce3">
            <text:p>0.6885</text:p>
          </table:table-cell>
          <table:table-cell office:value-type="float" office:value="0.81069999999999998" table:formula="msoxl:=AVERAGE(D2:D20)" table:style-name="ce3">
            <text:p>0.8107</text:p>
          </table:table-cell>
          <table:table-cell office:value-type="float" office:value="0.58048421052631582" table:formula="msoxl:=AVERAGE(E2:E20)" table:style-name="ce3">
            <text:p>0.5805</text:p>
          </table:table-cell>
          <table:table-cell office:value-type="float" office:value="0.67389473684210532" table:formula="msoxl:=AVERAGE(F2:F20)" table:style-name="ce3">
            <text:p>0.6739</text:p>
          </table:table-cell>
          <table:table-cell office:value-type="float" office:value="0.694278947368421" table:formula="msoxl:=AVERAGE(G2:G20)" table:style-name="ce3">
            <text:p>0.6943</text:p>
          </table:table-cell>
          <table:table-cell office:value-type="float" office:value="0.6003052631578949" table:formula="msoxl:=AVERAGE(H2:H20)" table:style-name="ce3">
            <text:p>0.6003</text:p>
          </table:table-cell>
          <table:table-cell office:value-type="float" office:value="0.7484578947368421" table:formula="msoxl:=AVERAGE(I2:I20)" table:style-name="ce3">
            <text:p>0.7485</text:p>
          </table:table-cell>
          <table:table-cell office:value-type="float" office:value="0.43922631578947369" table:formula="msoxl:=AVERAGE(J2:J20)" table:style-name="ce3">
            <text:p>0.4392</text:p>
          </table:table-cell>
          <table:table-cell office:value-type="float" office:value="0.60900526315789472" table:formula="msoxl:=AVERAGE(K2:K20)" table:style-name="ce3">
            <text:p>0.6090</text:p>
          </table:table-cell>
          <table:table-cell office:value-type="float" office:value="0.56193157894736834" table:formula="msoxl:=AVERAGE(L2:L20)" table:style-name="ce3">
            <text:p>0.5619</text:p>
          </table:table-cell>
          <table:table-cell office:value-type="float" office:value="0.67502105263157886" table:formula="msoxl:=AVERAGE(M2:M20)" table:style-name="ce3">
            <text:p>0.6750</text:p>
          </table:table-cell>
          <table:table-cell office:value-type="float" office:value="0.21427368421052628" table:formula="msoxl:=AVERAGE(N2:N20)" table:style-name="ce3">
            <text:p>0.2143</text:p>
          </table:table-cell>
          <table:table-cell office:value-type="float" office:value="5.1815789473684204E-2" table:formula="msoxl:=AVERAGE(O2:O20)" table:style-name="ce3">
            <text:p>0.0518</text:p>
          </table:table-cell>
          <table:table-cell office:value-type="float" office:value="0.46197368421052631" table:formula="msoxl:=AVERAGE(P2:P20)" table:style-name="ce3">
            <text:p>0.4620</text:p>
          </table:table-cell>
          <table:table-cell office:value-type="float" office:value="6.7915789473684221E-2" table:formula="msoxl:=AVERAGE(Q2:Q20)" table:style-name="ce3">
            <text:p>0.0679</text:p>
          </table:table-cell>
          <table:table-cell office:value-type="float" office:value="0.52703157894736841" table:formula="msoxl:=AVERAGE(R2:R20)" table:style-name="ce3">
            <text:p>0.5270</text:p>
          </table:table-cell>
          <table:table-cell office:value-type="float" office:value="0.79237894736842096" table:formula="msoxl:=AVERAGE(S2:S20)" table:style-name="ce3">
            <text:p>0.7924</text:p>
          </table:table-cell>
          <table:table-cell office:value-type="float" office:value="9.036315789473684E-2" table:formula="msoxl:=AVERAGE(T2:T20)" table:style-name="ce3">
            <text:p>0.0904</text:p>
          </table:table-cell>
          <table:table-cell office:value-type="float" office:value="0.77622631578947365" table:formula="msoxl:=AVERAGE(U2:U20)" table:style-name="ce3">
            <text:p>0.7762</text:p>
          </table:table-cell>
          <table:table-cell office:value-type="float" office:value="0.84279473684210537" table:formula="msoxl:=AVERAGE(V2:V20)" table:style-name="ce4">
            <text:p>0.8428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number-columns-repeated="32" table:style-name="ce2"/>
          <table:table-cell table:style-name="ce5"/>
          <table:table-cell table:number-columns-repeated="1634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2" table:default-cell-style-name="ce1"/>
        <table:table-column table:style-name="co2" table:default-cell-style-name="ce2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7660000000000001" table:style-name="ce1">
            <text:p>0.1766</text:p>
          </table:table-cell>
          <table:table-cell office:value-type="float" office:value="6.83E-2" table:style-name="ce22">
            <text:p>0.0683</text:p>
          </table:table-cell>
          <table:table-cell office:value-type="float" office:value="0.1663" table:style-name="ce1">
            <text:p>0.166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" table:style-name="ce1">
            <text:p>0</text:p>
          </table:table-cell>
          <table:table-cell office:value-type="float" office:value="0.19470000000000001" table:style-name="ce1">
            <text:p>0.1947</text:p>
          </table:table-cell>
          <table:table-cell office:value-type="float" office:value="7.6E-3" table:style-name="ce1">
            <text:p>0.0076</text:p>
          </table:table-cell>
          <table:table-cell office:value-type="float" office:value="0.16009999999999999" table:style-name="ce1">
            <text:p>0.1601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1.12E-2" table:style-name="ce1">
            <text:p>0.0112</text:p>
          </table:table-cell>
          <table:table-cell office:value-type="float" office:value="0.17760000000000001" table:style-name="ce1">
            <text:p>0.1776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0.1144" table:style-name="ce1">
            <text:p>0.114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" table:style-name="ce1">
            <text:p>0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27700000000000002" table:style-name="ce1">
            <text:p>0.277</text:p>
          </table:table-cell>
          <table:table-cell office:value-type="float" office:value="0.18509999999999999" table:style-name="ce1">
            <text:p>0.1851</text:p>
          </table:table-cell>
          <table:table-cell office:value-type="float" office:value="0.1008" table:style-name="ce1">
            <text:p>0.1008</text:p>
          </table:table-cell>
          <table:table-cell office:value-type="float" office:value="0.245" table:style-name="ce1">
            <text:p>0.24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452" table:style-name="ce1">
            <text:p>0.1452</text:p>
          </table:table-cell>
          <table:table-cell office:value-type="float" office:value="0.6502" table:style-name="ce22">
            <text:p>0.6502</text:p>
          </table:table-cell>
          <table:table-cell office:value-type="float" office:value="0.79510000000000003" table:style-name="ce1">
            <text:p>0.7951</text:p>
          </table:table-cell>
          <table:table-cell office:value-type="float" office:value="0.49590000000000001" table:style-name="ce1">
            <text:p>0.4959</text:p>
          </table:table-cell>
          <table:table-cell office:value-type="float" office:value="0.68240000000000001" table:style-name="ce1">
            <text:p>0.6824</text:p>
          </table:table-cell>
          <table:table-cell office:value-type="float" office:value="0.72809999999999997" table:style-name="ce1">
            <text:p>0.7281</text:p>
          </table:table-cell>
          <table:table-cell office:value-type="float" office:value="0.502" table:style-name="ce1">
            <text:p>0.502</text:p>
          </table:table-cell>
          <table:table-cell office:value-type="float" office:value="0.73019999999999996" table:style-name="ce1">
            <text:p>0.7302</text:p>
          </table:table-cell>
          <table:table-cell office:value-type="float" office:value="0.30049999999999999" table:style-name="ce1">
            <text:p>0.3005</text:p>
          </table:table-cell>
          <table:table-cell office:value-type="float" office:value="0.5746" table:style-name="ce1">
            <text:p>0.5746</text:p>
          </table:table-cell>
          <table:table-cell office:value-type="float" office:value="0.56069999999999998" table:style-name="ce1">
            <text:p>0.5607</text:p>
          </table:table-cell>
          <table:table-cell office:value-type="float" office:value="0.18970000000000001" table:style-name="ce1">
            <text:p>0.1897</text:p>
          </table:table-cell>
          <table:table-cell office:value-type="float" office:value="0.19520000000000001" table:style-name="ce1">
            <text:p>0.1952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.44600000000000001" table:style-name="ce1">
            <text:p>0.446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0.44869999999999999" table:style-name="ce1">
            <text:p>0.4487</text:p>
          </table:table-cell>
          <table:table-cell office:value-type="float" office:value="0.76590000000000003" table:style-name="ce1">
            <text:p>0.7659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72989999999999999" table:style-name="ce1">
            <text:p>0.7299</text:p>
          </table:table-cell>
          <table:table-cell office:value-type="float" office:value="0.81759999999999999" table:style-name="ce1">
            <text:p>0.817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2590000000000001" table:style-name="ce1">
            <text:p>0.1259</text:p>
          </table:table-cell>
          <table:table-cell office:value-type="float" office:value="0.53149999999999997" table:style-name="ce22">
            <text:p>0.5315</text:p>
          </table:table-cell>
          <table:table-cell office:value-type="float" office:value="0.69979999999999998" table:style-name="ce1">
            <text:p>0.6998</text:p>
          </table:table-cell>
          <table:table-cell office:value-type="float" office:value="0.55800000000000005" table:style-name="ce1">
            <text:p>0.558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0.51980000000000004" table:style-name="ce1">
            <text:p>0.5198</text:p>
          </table:table-cell>
          <table:table-cell office:value-type="float" office:value="0.58720000000000006" table:style-name="ce1">
            <text:p>0.5872</text:p>
          </table:table-cell>
          <table:table-cell office:value-type="float" office:value="0.68300000000000005" table:style-name="ce1">
            <text:p>0.683</text:p>
          </table:table-cell>
          <table:table-cell office:value-type="float" office:value="0.47370000000000001" table:style-name="ce1">
            <text:p>0.4737</text:p>
          </table:table-cell>
          <table:table-cell office:value-type="float" office:value="0.59689999999999999" table:style-name="ce1">
            <text:p>0.5969</text:p>
          </table:table-cell>
          <table:table-cell office:value-type="float" office:value="0.4703" table:style-name="ce1">
            <text:p>0.4703</text:p>
          </table:table-cell>
          <table:table-cell office:value-type="float" office:value="0.43909999999999999" table:style-name="ce1">
            <text:p>0.4391</text:p>
          </table:table-cell>
          <table:table-cell office:value-type="float" office:value="0.35620000000000002" table:style-name="ce1">
            <text:p>0.3562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24959999999999999" table:style-name="ce1">
            <text:p>0.2496</text:p>
          </table:table-cell>
          <table:table-cell office:value-type="float" office:value="0" table:style-name="ce1">
            <text:p>0</text:p>
          </table:table-cell>
          <table:table-cell office:value-type="float" office:value="0.49909999999999999" table:style-name="ce1">
            <text:p>0.4991</text:p>
          </table:table-cell>
          <table:table-cell office:value-type="float" office:value="0.82969999999999999" table:style-name="ce1">
            <text:p>0.8297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61729999999999996" table:style-name="ce1">
            <text:p>0.6173</text:p>
          </table:table-cell>
          <table:table-cell office:value-type="float" office:value="0.84609999999999996" table:style-name="ce1">
            <text:p>0.846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" table:style-name="ce1">
            <text:p>0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-1.4E-3" table:style-name="ce1">
            <text:p>-0.0014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1701" table:style-name="ce1">
            <text:p>0.1701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-7.7999999999999996E-3" table:style-name="ce1">
            <text:p>-0.0078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1.8E-3" table:style-name="ce1">
            <text:p>0.0018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2.8E-3" table:style-name="ce1">
            <text:p>0.00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17050000000000001" table:style-name="ce1">
            <text:p>0.1705</text:p>
          </table:table-cell>
          <table:table-cell office:value-type="float" office:value="0.47439999999999999" table:style-name="ce22">
            <text:p>0.4744</text:p>
          </table:table-cell>
          <table:table-cell office:value-type="float" office:value="0.58460000000000001" table:style-name="ce1">
            <text:p>0.5846</text:p>
          </table:table-cell>
          <table:table-cell office:value-type="float" office:value="0.2447" table:style-name="ce1">
            <text:p>0.2447</text:p>
          </table:table-cell>
          <table:table-cell office:value-type="float" office:value="0.51090000000000002" table:style-name="ce1">
            <text:p>0.5109</text:p>
          </table:table-cell>
          <table:table-cell office:value-type="float" office:value="0.4894" table:style-name="ce1">
            <text:p>0.4894</text:p>
          </table:table-cell>
          <table:table-cell office:value-type="float" office:value="0.2394" table:style-name="ce1">
            <text:p>0.2394</text:p>
          </table:table-cell>
          <table:table-cell office:value-type="float" office:value="0.51429999999999998" table:style-name="ce1">
            <text:p>0.5143</text:p>
          </table:table-cell>
          <table:table-cell office:value-type="float" office:value="0.34279999999999999" table:style-name="ce1">
            <text:p>0.3428</text:p>
          </table:table-cell>
          <table:table-cell office:value-type="float" office:value="0.32429999999999998" table:style-name="ce1">
            <text:p>0.3243</text:p>
          </table:table-cell>
          <table:table-cell office:value-type="float" office:value="0.2671" table:style-name="ce1">
            <text:p>0.2671</text:p>
          </table:table-cell>
          <table:table-cell office:value-type="float" office:value="0.39889999999999998" table:style-name="ce1">
            <text:p>0.3989</text:p>
          </table:table-cell>
          <table:table-cell office:value-type="float" office:value="0.24229999999999999" table:style-name="ce1">
            <text:p>0.2423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0.1855" table:style-name="ce1">
            <text:p>0.185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25140000000000001" table:style-name="ce1">
            <text:p>0.2514</text:p>
          </table:table-cell>
          <table:table-cell office:value-type="float" office:value="0.6552" table:style-name="ce1">
            <text:p>0.6552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.4743" table:style-name="ce1">
            <text:p>0.4743</text:p>
          </table:table-cell>
          <table:table-cell office:value-type="float" office:value="0.66090000000000004" table:style-name="ce1">
            <text:p>0.660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9900000000000001" table:style-name="ce1">
            <text:p>0.199</text:p>
          </table:table-cell>
          <table:table-cell office:value-type="float" office:value="6.3E-2" table:style-name="ce22">
            <text:p>0.063</text:p>
          </table:table-cell>
          <table:table-cell office:value-type="float" office:value="0.19170000000000001" table:style-name="ce1">
            <text:p>0.1917</text:p>
          </table:table-cell>
          <table:table-cell office:value-type="float" office:value="1.9E-2" table:style-name="ce1">
            <text:p>0.019</text:p>
          </table:table-cell>
          <table:table-cell office:value-type="float" office:value="0.13469999999999999" table:style-name="ce1">
            <text:p>0.1347</text:p>
          </table:table-cell>
          <table:table-cell office:value-type="float" office:value="0.2215" table:style-name="ce1">
            <text:p>0.2215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17860000000000001" table:style-name="ce1">
            <text:p>0.1786</text:p>
          </table:table-cell>
          <table:table-cell office:value-type="float" office:value="0.16370000000000001" table:style-name="ce1">
            <text:p>0.1637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0.1714" table:style-name="ce1">
            <text:p>0.1714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1.34E-2" table:style-name="ce1">
            <text:p>0.0134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0.17150000000000001" table:style-name="ce1">
            <text:p>0.1715</text:p>
          </table:table-cell>
          <table:table-cell office:value-type="float" office:value="0.26540000000000002" table:style-name="ce1">
            <text:p>0.26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697" table:style-name="ce1">
            <text:p>0.2697</text:p>
          </table:table-cell>
          <table:table-cell office:value-type="float" office:value="0.58509999999999995" table:style-name="ce22">
            <text:p>0.5851</text:p>
          </table:table-cell>
          <table:table-cell office:value-type="float" office:value="0.59379999999999999" table:style-name="ce1">
            <text:p>0.5938</text:p>
          </table:table-cell>
          <table:table-cell office:value-type="float" office:value="0.49759999999999999" table:style-name="ce1">
            <text:p>0.4976</text:p>
          </table:table-cell>
          <table:table-cell office:value-type="float" office:value="0.4698" table:style-name="ce1">
            <text:p>0.4698</text:p>
          </table:table-cell>
          <table:table-cell office:value-type="float" office:value="0.36890000000000001" table:style-name="ce1">
            <text:p>0.3689</text:p>
          </table:table-cell>
          <table:table-cell office:value-type="float" office:value="0.59989999999999999" table:style-name="ce1">
            <text:p>0.5999</text:p>
          </table:table-cell>
          <table:table-cell office:value-type="float" office:value="0.65149999999999997" table:style-name="ce1">
            <text:p>0.6515</text:p>
          </table:table-cell>
          <table:table-cell office:value-type="float" office:value="0.40639999999999998" table:style-name="ce1">
            <text:p>0.4064</text:p>
          </table:table-cell>
          <table:table-cell office:value-type="float" office:value="0.53520000000000001" table:style-name="ce1">
            <text:p>0.5352</text:p>
          </table:table-cell>
          <table:table-cell office:value-type="float" office:value="0.30420000000000003" table:style-name="ce1">
            <text:p>0.3042</text:p>
          </table:table-cell>
          <table:table-cell office:value-type="float" office:value="0.4783" table:style-name="ce1">
            <text:p>0.4783</text:p>
          </table:table-cell>
          <table:table-cell office:value-type="float" office:value="0.29980000000000001" table:style-name="ce1">
            <text:p>0.2998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3332" table:style-name="ce1">
            <text:p>0.3332</text:p>
          </table:table-cell>
          <table:table-cell office:value-type="float" office:value="0" table:style-name="ce1">
            <text:p>0</text:p>
          </table:table-cell>
          <table:table-cell office:value-type="float" office:value="0.39989999999999998" table:style-name="ce1">
            <text:p>0.3999</text:p>
          </table:table-cell>
          <table:table-cell office:value-type="float" office:value="0.77990000000000004" table:style-name="ce1">
            <text:p>0.7799</text:p>
          </table:table-cell>
          <table:table-cell office:value-type="float" office:value="1.12E-2" table:style-name="ce1">
            <text:p>0.0112</text:p>
          </table:table-cell>
          <table:table-cell office:value-type="float" office:value="0.64759999999999995" table:style-name="ce1">
            <text:p>0.6476</text:p>
          </table:table-cell>
          <table:table-cell office:value-type="float" office:value="0.77529999999999999" table:style-name="ce1">
            <text:p>0.775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1893" table:style-name="ce22">
            <text:p>0.1893</text:p>
          </table:table-cell>
          <table:table-cell office:value-type="float" office:value="0.65659999999999996" table:style-name="ce1">
            <text:p>0.6566</text:p>
          </table:table-cell>
          <table:table-cell office:value-type="float" office:value="0.55900000000000005" table:style-name="ce1">
            <text:p>0.559</text:p>
          </table:table-cell>
          <table:table-cell office:value-type="float" office:value="0.4763" table:style-name="ce1">
            <text:p>0.4763</text:p>
          </table:table-cell>
          <table:table-cell office:value-type="float" office:value="0.39810000000000001" table:style-name="ce1">
            <text:p>0.3981</text:p>
          </table:table-cell>
          <table:table-cell office:value-type="float" office:value="0.56210000000000004" table:style-name="ce1">
            <text:p>0.5621</text:p>
          </table:table-cell>
          <table:table-cell office:value-type="float" office:value="0.67269999999999996" table:style-name="ce1">
            <text:p>0.6727</text:p>
          </table:table-cell>
          <table:table-cell office:value-type="float" office:value="0.248" table:style-name="ce1">
            <text:p>0.248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0.1196" table:style-name="ce1">
            <text:p>0.1196</text:p>
          </table:table-cell>
          <table:table-cell office:value-type="float" office:value="0.32700000000000001" table:style-name="ce1">
            <text:p>0.327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54179999999999995" table:style-name="ce1">
            <text:p>0.5418</text:p>
          </table:table-cell>
          <table:table-cell office:value-type="float" office:value="0.2823" table:style-name="ce1">
            <text:p>0.2823</text:p>
          </table:table-cell>
          <table:table-cell office:value-type="float" office:value="0.49099999999999999" table:style-name="ce1">
            <text:p>0.491</text:p>
          </table:table-cell>
          <table:table-cell office:value-type="float" office:value="0.74550000000000005" table:style-name="ce1">
            <text:p>0.7455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73370000000000002" table:style-name="ce1">
            <text:p>0.7337</text:p>
          </table:table-cell>
          <table:table-cell office:value-type="float" office:value="0.76080000000000003" table:style-name="ce1">
            <text:p>0.760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5860000000000003" table:style-name="ce22">
            <text:p>0.8586</text:p>
          </table:table-cell>
          <table:table-cell office:value-type="float" office:value="0.93979999999999997" table:style-name="ce1">
            <text:p>0.9398</text:p>
          </table:table-cell>
          <table:table-cell office:value-type="float" office:value="0.92659999999999998" table:style-name="ce1">
            <text:p>0.9266</text:p>
          </table:table-cell>
          <table:table-cell office:value-type="float" office:value="0.82769999999999999" table:style-name="ce1">
            <text:p>0.8277</text:p>
          </table:table-cell>
          <table:table-cell office:value-type="float" office:value="0.91279999999999994" table:style-name="ce1">
            <text:p>0.9128</text:p>
          </table:table-cell>
          <table:table-cell office:value-type="float" office:value="0.92290000000000005" table:style-name="ce1">
            <text:p>0.9229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0.35210000000000002" table:style-name="ce1">
            <text:p>0.3521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0.81530000000000002" table:style-name="ce1">
            <text:p>0.8153</text:p>
          </table:table-cell>
          <table:table-cell office:value-type="float" office:value="0.95050000000000001" table:style-name="ce1">
            <text:p>0.9505</text:p>
          </table:table-cell>
          <table:table-cell office:value-type="float" office:value="1.61E-2" table:style-name="ce1">
            <text:p>0.016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7460000000000004" table:style-name="ce1">
            <text:p>0.8746</text:p>
          </table:table-cell>
          <table:table-cell office:value-type="float" office:value="0" table:style-name="ce1">
            <text:p>0</text:p>
          </table:table-cell>
          <table:table-cell office:value-type="float" office:value="0.82379999999999998" table:style-name="ce1">
            <text:p>0.8238</text:p>
          </table:table-cell>
          <table:table-cell office:value-type="float" office:value="0.89649999999999996" table:style-name="ce1">
            <text:p>0.8965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6399999999999997" table:style-name="ce1">
            <text:p>0.964</text:p>
          </table:table-cell>
          <table:table-cell office:value-type="float" office:value="0.96719999999999995" table:style-name="ce1">
            <text:p>0.967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236" table:style-name="ce1">
            <text:p>0.1236</text:p>
          </table:table-cell>
          <table:table-cell office:value-type="float" office:value="0.46729999999999999" table:style-name="ce22">
            <text:p>0.4673</text:p>
          </table:table-cell>
          <table:table-cell office:value-type="float" office:value="0.59279999999999999" table:style-name="ce1">
            <text:p>0.5928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0.46339999999999998" table:style-name="ce1">
            <text:p>0.4634</text:p>
          </table:table-cell>
          <table:table-cell office:value-type="float" office:value="0.56240000000000001" table:style-name="ce1">
            <text:p>0.5624</text:p>
          </table:table-cell>
          <table:table-cell office:value-type="float" office:value="0.40639999999999998" table:style-name="ce1">
            <text:p>0.4064</text:p>
          </table:table-cell>
          <table:table-cell office:value-type="float" office:value="0.59670000000000001" table:style-name="ce1">
            <text:p>0.5967</text:p>
          </table:table-cell>
          <table:table-cell office:value-type="float" office:value="0.30249999999999999" table:style-name="ce1">
            <text:p>0.3025</text:p>
          </table:table-cell>
          <table:table-cell office:value-type="float" office:value="0.4541" table:style-name="ce1">
            <text:p>0.4541</text:p>
          </table:table-cell>
          <table:table-cell office:value-type="float" office:value="0.34710000000000002" table:style-name="ce1">
            <text:p>0.3471</text:p>
          </table:table-cell>
          <table:table-cell office:value-type="float" office:value="0.42870000000000003" table:style-name="ce1">
            <text:p>0.4287</text:p>
          </table:table-cell>
          <table:table-cell office:value-type="float" office:value="0.19320000000000001" table:style-name="ce1">
            <text:p>0.1932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35289999999999999" table:style-name="ce1">
            <text:p>0.3529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.40989999999999999" table:style-name="ce1">
            <text:p>0.4099</text:p>
          </table:table-cell>
          <table:table-cell office:value-type="float" office:value="0.72370000000000001" table:style-name="ce1">
            <text:p>0.7237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0.67279999999999995" table:style-name="ce1">
            <text:p>0.6728</text:p>
          </table:table-cell>
          <table:table-cell office:value-type="float" office:value="0.72099999999999997" table:style-name="ce1">
            <text:p>0.7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0.39190000000000003" table:style-name="ce22">
            <text:p>0.3919</text:p>
          </table:table-cell>
          <table:table-cell office:value-type="float" office:value="0.74019999999999997" table:style-name="ce1">
            <text:p>0.7402</text:p>
          </table:table-cell>
          <table:table-cell office:value-type="float" office:value="0.45989999999999998" table:style-name="ce1">
            <text:p>0.4599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56340000000000001" table:style-name="ce1">
            <text:p>0.5634</text:p>
          </table:table-cell>
          <table:table-cell office:value-type="float" office:value="0.49120000000000003" table:style-name="ce1">
            <text:p>0.4912</text:p>
          </table:table-cell>
          <table:table-cell office:value-type="float" office:value="0.47539999999999999" table:style-name="ce1">
            <text:p>0.4754</text:p>
          </table:table-cell>
          <table:table-cell office:value-type="float" office:value="0.52400000000000002" table:style-name="ce1">
            <text:p>0.524</text:p>
          </table:table-cell>
          <table:table-cell office:value-type="float" office:value="0.54900000000000004" table:style-name="ce1">
            <text:p>0.549</text:p>
          </table:table-cell>
          <table:table-cell office:value-type="float" office:value="0.39610000000000001" table:style-name="ce1">
            <text:p>0.3961</text:p>
          </table:table-cell>
          <table:table-cell office:value-type="float" office:value="0.29389999999999999" table:style-name="ce1">
            <text:p>0.2939</text:p>
          </table:table-cell>
          <table:table-cell office:value-type="float" office:value="6.3E-2" table:style-name="ce1">
            <text:p>0.063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0.27100000000000002" table:style-name="ce1">
            <text:p>0.271</text:p>
          </table:table-cell>
          <table:table-cell office:value-type="float" office:value="0" table:style-name="ce1">
            <text:p>0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82389999999999997" table:style-name="ce1">
            <text:p>0.8239</text:p>
          </table:table-cell>
          <table:table-cell office:value-type="float" office:value="6.25E-2" table:style-name="ce1">
            <text:p>0.0625</text:p>
          </table:table-cell>
          <table:table-cell office:value-type="float" office:value="0.64280000000000004" table:style-name="ce1">
            <text:p>0.6428</text:p>
          </table:table-cell>
          <table:table-cell office:value-type="float" office:value="0.89119999999999999" table:style-name="ce1">
            <text:p>0.89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96" table:style-name="ce1">
            <text:p>0.1196</text:p>
          </table:table-cell>
          <table:table-cell office:value-type="float" office:value="0.44280000000000003" table:style-name="ce22">
            <text:p>0.4428</text:p>
          </table:table-cell>
          <table:table-cell office:value-type="float" office:value="0.8458" table:style-name="ce1">
            <text:p>0.8458</text:p>
          </table:table-cell>
          <table:table-cell office:value-type="float" office:value="0.66080000000000005" table:style-name="ce1">
            <text:p>0.6608</text:p>
          </table:table-cell>
          <table:table-cell office:value-type="float" office:value="0.7631" table:style-name="ce1">
            <text:p>0.7631</text:p>
          </table:table-cell>
          <table:table-cell office:value-type="float" office:value="0.75170000000000003" table:style-name="ce1">
            <text:p>0.7517</text:p>
          </table:table-cell>
          <table:table-cell office:value-type="float" office:value="0.67059999999999997" table:style-name="ce1">
            <text:p>0.6706</text:p>
          </table:table-cell>
          <table:table-cell office:value-type="float" office:value="0.79649999999999999" table:style-name="ce1">
            <text:p>0.7965</text:p>
          </table:table-cell>
          <table:table-cell office:value-type="float" office:value="0.36849999999999999" table:style-name="ce1">
            <text:p>0.3685</text:p>
          </table:table-cell>
          <table:table-cell office:value-type="float" office:value="0.68940000000000001" table:style-name="ce1">
            <text:p>0.6894</text:p>
          </table:table-cell>
          <table:table-cell office:value-type="float" office:value="0.53649999999999998" table:style-name="ce1">
            <text:p>0.5365</text:p>
          </table:table-cell>
          <table:table-cell office:value-type="float" office:value="0.81799999999999995" table:style-name="ce1">
            <text:p>0.818</text:p>
          </table:table-cell>
          <table:table-cell office:value-type="float" office:value="0.17560000000000001" table:style-name="ce1">
            <text:p>0.1756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56489999999999996" table:style-name="ce1">
            <text:p>0.5649</text:p>
          </table:table-cell>
          <table:table-cell office:value-type="float" office:value="1.11E-2" table:style-name="ce1">
            <text:p>0.0111</text:p>
          </table:table-cell>
          <table:table-cell office:value-type="float" office:value="0.6079" table:style-name="ce1">
            <text:p>0.6079</text:p>
          </table:table-cell>
          <table:table-cell office:value-type="float" office:value="0.83709999999999996" table:style-name="ce1">
            <text:p>0.8371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0.83909999999999996" table:style-name="ce1">
            <text:p>0.8391</text:p>
          </table:table-cell>
          <table:table-cell office:value-type="float" office:value="0.89029999999999998" table:style-name="ce1">
            <text:p>0.890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80740000000000001" table:style-name="ce22">
            <text:p>0.8074</text:p>
          </table:table-cell>
          <table:table-cell office:value-type="float" office:value="0.8982" table:style-name="ce1">
            <text:p>0.8982</text:p>
          </table:table-cell>
          <table:table-cell office:value-type="float" office:value="0.7944" table:style-name="ce1">
            <text:p>0.7944</text:p>
          </table:table-cell>
          <table:table-cell office:value-type="float" office:value="0.7601" table:style-name="ce1">
            <text:p>0.7601</text:p>
          </table:table-cell>
          <table:table-cell office:value-type="float" office:value="0.8427" table:style-name="ce1">
            <text:p>0.8427</text:p>
          </table:table-cell>
          <table:table-cell office:value-type="float" office:value="0.80500000000000005" table:style-name="ce1">
            <text:p>0.805</text:p>
          </table:table-cell>
          <table:table-cell office:value-type="float" office:value="0.86990000000000001" table:style-name="ce1">
            <text:p>0.8699</text:p>
          </table:table-cell>
          <table:table-cell office:value-type="float" office:value="0.32250000000000001" table:style-name="ce1">
            <text:p>0.3225</text:p>
          </table:table-cell>
          <table:table-cell office:value-type="float" office:value="0.81289999999999996" table:style-name="ce1">
            <text:p>0.8129</text:p>
          </table:table-cell>
          <table:table-cell office:value-type="float" office:value="0.62080000000000002" table:style-name="ce1">
            <text:p>0.6208</text:p>
          </table:table-cell>
          <table:table-cell office:value-type="float" office:value="0.86560000000000004" table:style-name="ce1">
            <text:p>0.8656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1.38E-2" table:style-name="ce1">
            <text:p>0.0138</text:p>
          </table:table-cell>
          <table:table-cell office:value-type="float" office:value="0.749" table:style-name="ce1">
            <text:p>0.749</text:p>
          </table:table-cell>
          <table:table-cell office:value-type="float" office:value="0" table:style-name="ce1">
            <text:p>0</text:p>
          </table:table-cell>
          <table:table-cell office:value-type="float" office:value="0.74239999999999995" table:style-name="ce1">
            <text:p>0.7424</text:p>
          </table:table-cell>
          <table:table-cell office:value-type="float" office:value="0.87609999999999999" table:style-name="ce1">
            <text:p>0.8761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89170000000000005" table:style-name="ce1">
            <text:p>0.8917</text:p>
          </table:table-cell>
          <table:table-cell office:value-type="float" office:value="0.93210000000000004" table:style-name="ce1">
            <text:p>0.93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3189999999999999" table:style-name="ce1">
            <text:p>0.1319</text:p>
          </table:table-cell>
          <table:table-cell office:value-type="float" office:value="0.56399999999999995" table:style-name="ce22">
            <text:p>0.564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0.47249999999999998" table:style-name="ce1">
            <text:p>0.4725</text:p>
          </table:table-cell>
          <table:table-cell office:value-type="float" office:value="0.60350000000000004" table:style-name="ce1">
            <text:p>0.6035</text:p>
          </table:table-cell>
          <table:table-cell office:value-type="float" office:value="0.59179999999999999" table:style-name="ce1">
            <text:p>0.5918</text:p>
          </table:table-cell>
          <table:table-cell office:value-type="float" office:value="0.49559999999999998" table:style-name="ce1">
            <text:p>0.4956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0.38700000000000001" table:style-name="ce1">
            <text:p>0.387</text:p>
          </table:table-cell>
          <table:table-cell office:value-type="float" office:value="0.54700000000000004" table:style-name="ce1">
            <text:p>0.547</text:p>
          </table:table-cell>
          <table:table-cell office:value-type="float" office:value="0.1113" table:style-name="ce1">
            <text:p>0.1113</text:p>
          </table:table-cell>
          <table:table-cell office:value-type="float" office:value="0.4793" table:style-name="ce1">
            <text:p>0.4793</text:p>
          </table:table-cell>
          <table:table-cell office:value-type="float" office:value="0.19040000000000001" table:style-name="ce1">
            <text:p>0.1904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38159999999999999" table:style-name="ce1">
            <text:p>0.3816</text:p>
          </table:table-cell>
          <table:table-cell office:value-type="float" office:value="0.1051" table:style-name="ce1">
            <text:p>0.1051</text:p>
          </table:table-cell>
          <table:table-cell office:value-type="float" office:value="0.4335" table:style-name="ce1">
            <text:p>0.4335</text:p>
          </table:table-cell>
          <table:table-cell office:value-type="float" office:value="0.78559999999999997" table:style-name="ce1">
            <text:p>0.7856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0.72509999999999997" table:style-name="ce1">
            <text:p>0.7251</text:p>
          </table:table-cell>
          <table:table-cell office:value-type="float" office:value="0.80649999999999999" table:style-name="ce1">
            <text:p>0.806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26200000000000001" table:style-name="ce1">
            <text:p>0.262</text:p>
          </table:table-cell>
          <table:table-cell office:value-type="float" office:value="0.49890000000000001" table:style-name="ce22">
            <text:p>0.4989</text:p>
          </table:table-cell>
          <table:table-cell office:value-type="float" office:value="0.59340000000000004" table:style-name="ce1">
            <text:p>0.5934</text:p>
          </table:table-cell>
          <table:table-cell office:value-type="float" office:value="0.2339" table:style-name="ce1">
            <text:p>0.2339</text:p>
          </table:table-cell>
          <table:table-cell office:value-type="float" office:value="0.46300000000000002" table:style-name="ce1">
            <text:p>0.463</text:p>
          </table:table-cell>
          <table:table-cell office:value-type="float" office:value="0.46760000000000002" table:style-name="ce1">
            <text:p>0.4676</text:p>
          </table:table-cell>
          <table:table-cell office:value-type="float" office:value="0.2631" table:style-name="ce1">
            <text:p>0.2631</text:p>
          </table:table-cell>
          <table:table-cell office:value-type="float" office:value="0.57340000000000002" table:style-name="ce1">
            <text:p>0.5734</text:p>
          </table:table-cell>
          <table:table-cell office:value-type="float" office:value="0.4405" table:style-name="ce1">
            <text:p>0.4405</text:p>
          </table:table-cell>
          <table:table-cell office:value-type="float" office:value="0.2908" table:style-name="ce1">
            <text:p>0.2908</text:p>
          </table:table-cell>
          <table:table-cell office:value-type="float" office:value="0.36759999999999998" table:style-name="ce1">
            <text:p>0.3676</text:p>
          </table:table-cell>
          <table:table-cell office:value-type="float" office:value="0.34889999999999999" table:style-name="ce1">
            <text:p>0.3489</text:p>
          </table:table-cell>
          <table:table-cell office:value-type="float" office:value="0.377" table:style-name="ce1">
            <text:p>0.377</text:p>
          </table:table-cell>
          <table:table-cell office:value-type="float" office:value="7.1199999999999999E-2" table:style-name="ce1">
            <text:p>0.0712</text:p>
          </table:table-cell>
          <table:table-cell office:value-type="float" office:value="0.14419999999999999" table:style-name="ce1">
            <text:p>0.1442</text:p>
          </table:table-cell>
          <table:table-cell office:value-type="float" office:value="0" table:style-name="ce1">
            <text:p>0</text:p>
          </table:table-cell>
          <table:table-cell office:value-type="float" office:value="0.25219999999999998" table:style-name="ce1">
            <text:p>0.2522</text:p>
          </table:table-cell>
          <table:table-cell office:value-type="float" office:value="0.73409999999999997" table:style-name="ce1">
            <text:p>0.7341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0.55810000000000004" table:style-name="ce1">
            <text:p>0.5581</text:p>
          </table:table-cell>
          <table:table-cell office:value-type="float" office:value="0.7056" table:style-name="ce1">
            <text:p>0.705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7984" table:style-name="ce22">
            <text:p>0.7984</text:p>
          </table:table-cell>
          <table:table-cell office:value-type="float" office:value="0.90980000000000005" table:style-name="ce1">
            <text:p>0.9098</text:p>
          </table:table-cell>
          <table:table-cell office:value-type="float" office:value="0.87319999999999998" table:style-name="ce1">
            <text:p>0.8732</text:p>
          </table:table-cell>
          <table:table-cell office:value-type="float" office:value="0.81069999999999998" table:style-name="ce1">
            <text:p>0.8107</text:p>
          </table:table-cell>
          <table:table-cell office:value-type="float" office:value="0.86109999999999998" table:style-name="ce1">
            <text:p>0.8611</text:p>
          </table:table-cell>
          <table:table-cell office:value-type="float" office:value="0.87339999999999995" table:style-name="ce1">
            <text:p>0.8734</text:p>
          </table:table-cell>
          <table:table-cell office:value-type="float" office:value="0.88290000000000002" table:style-name="ce1">
            <text:p>0.8829</text:p>
          </table:table-cell>
          <table:table-cell office:value-type="float" office:value="0.33850000000000002" table:style-name="ce1">
            <text:p>0.3385</text:p>
          </table:table-cell>
          <table:table-cell office:value-type="float" office:value="0.88009999999999999" table:style-name="ce1">
            <text:p>0.8801</text:p>
          </table:table-cell>
          <table:table-cell office:value-type="float" office:value="0.73" table:style-name="ce1">
            <text:p>0.73</text:p>
          </table:table-cell>
          <table:table-cell office:value-type="float" office:value="0.8962" table:style-name="ce1">
            <text:p>0.8962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0600000000000005" table:style-name="ce1">
            <text:p>0.806</text:p>
          </table:table-cell>
          <table:table-cell office:value-type="float" office:value="0" table:style-name="ce1">
            <text:p>0</text:p>
          </table:table-cell>
          <table:table-cell office:value-type="float" office:value="0.82730000000000004" table:style-name="ce1">
            <text:p>0.8273</text:p>
          </table:table-cell>
          <table:table-cell office:value-type="float" office:value="0.89419999999999999" table:style-name="ce1">
            <text:p>0.8942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9234" table:style-name="ce1">
            <text:p>0.9234</text:p>
          </table:table-cell>
          <table:table-cell office:value-type="float" office:value="0.95679999999999998" table:style-name="ce1">
            <text:p>0.956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0.16209999999999999" table:style-name="ce22">
            <text:p>0.1621</text:p>
          </table:table-cell>
          <table:table-cell office:value-type="float" office:value="0.38550000000000001" table:style-name="ce1">
            <text:p>0.3855</text:p>
          </table:table-cell>
          <table:table-cell office:value-type="float" office:value="0.1925" table:style-name="ce1">
            <text:p>0.1925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27450000000000002" table:style-name="ce1">
            <text:p>0.2745</text:p>
          </table:table-cell>
          <table:table-cell office:value-type="float" office:value="0.1827" table:style-name="ce1">
            <text:p>0.1827</text:p>
          </table:table-cell>
          <table:table-cell office:value-type="float" office:value="0.31630000000000003" table:style-name="ce1">
            <text:p>0.3163</text:p>
          </table:table-cell>
          <table:table-cell office:value-type="float" office:value="0.3301" table:style-name="ce1">
            <text:p>0.3301</text:p>
          </table:table-cell>
          <table:table-cell office:value-type="float" office:value="0.1221" table:style-name="ce1">
            <text:p>0.1221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16239999999999999" table:style-name="ce1">
            <text:p>0.1624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0.12139999999999999" table:style-name="ce1">
            <text:p>0.1214</text:p>
          </table:table-cell>
          <table:table-cell office:value-type="float" office:value="0.43390000000000001" table:style-name="ce1">
            <text:p>0.4339</text:p>
          </table:table-cell>
          <table:table-cell office:value-type="float" office:value="2.7E-2" table:style-name="ce1">
            <text:p>0.027</text:p>
          </table:table-cell>
          <table:table-cell office:value-type="float" office:value="0.33650000000000002" table:style-name="ce1">
            <text:p>0.3365</text:p>
          </table:table-cell>
          <table:table-cell office:value-type="float" office:value="0.44569999999999999" table:style-name="ce1">
            <text:p>0.445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29409999999999997" table:style-name="ce22">
            <text:p>0.2941</text:p>
          </table:table-cell>
          <table:table-cell office:value-type="float" office:value="0.43640000000000001" table:style-name="ce1">
            <text:p>0.4364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23960000000000001" table:style-name="ce1">
            <text:p>0.2396</text:p>
          </table:table-cell>
          <table:table-cell office:value-type="float" office:value="-5.7000000000000002E-3" table:style-name="ce1">
            <text:p>-0.0057</text:p>
          </table:table-cell>
          <table:table-cell office:value-type="float" office:value="5.74E-2" table:style-name="ce1">
            <text:p>0.0574</text:p>
          </table:table-cell>
          <table:table-cell office:value-type="float" office:value="0.41420000000000001" table:style-name="ce1">
            <text:p>0.4142</text:p>
          </table:table-cell>
          <table:table-cell office:value-type="float" office:value="0.34370000000000001" table:style-name="ce1">
            <text:p>0.3437</text:p>
          </table:table-cell>
          <table:table-cell office:value-type="float" office:value="0.38340000000000002" table:style-name="ce1">
            <text:p>0.3834</text:p>
          </table:table-cell>
          <table:table-cell office:value-type="float" office:value="-1.03E-2" table:style-name="ce1">
            <text:p>-0.0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.001</text:p>
          </table:table-cell>
          <table:table-cell office:value-type="float" office:value="1.5E-3" table:style-name="ce1">
            <text:p>0.0015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-4.1999999999999997E-3" table:style-name="ce1">
            <text:p>-0.0042</text:p>
          </table:table-cell>
          <table:table-cell office:value-type="float" office:value="0.38469999999999999" table:style-name="ce1">
            <text:p>0.3847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3019" table:style-name="ce1">
            <text:p>0.3019</text:p>
          </table:table-cell>
          <table:table-cell office:value-type="float" office:value="0.3125" table:style-name="ce1">
            <text:p>0.312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0.89229999999999998" table:style-name="ce22">
            <text:p>0.8923</text:p>
          </table:table-cell>
          <table:table-cell office:value-type="float" office:value="0.94" table:style-name="ce1">
            <text:p>0.94</text:p>
          </table:table-cell>
          <table:table-cell office:value-type="float" office:value="0.64280000000000004" table:style-name="ce1">
            <text:p>0.6428</text:p>
          </table:table-cell>
          <table:table-cell office:value-type="float" office:value="0.83860000000000001" table:style-name="ce1">
            <text:p>0.8386</text:p>
          </table:table-cell>
          <table:table-cell office:value-type="float" office:value="0.77880000000000005" table:style-name="ce1">
            <text:p>0.7788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0.83809999999999996" table:style-name="ce1">
            <text:p>0.8381</text:p>
          </table:table-cell>
          <table:table-cell office:value-type="float" office:value="0.53600000000000003" table:style-name="ce1">
            <text:p>0.536</text:p>
          </table:table-cell>
          <table:table-cell office:value-type="float" office:value="0.71040000000000003" table:style-name="ce1">
            <text:p>0.7104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0.82120000000000004" table:style-name="ce1">
            <text:p>0.8212</text:p>
          </table:table-cell>
          <table:table-cell office:value-type="float" office:value="0.1149" table:style-name="ce1">
            <text:p>0.1149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48480000000000001" table:style-name="ce1">
            <text:p>0.4848</text:p>
          </table:table-cell>
          <table:table-cell office:value-type="float" office:value="0" table:style-name="ce1">
            <text:p>0</text:p>
          </table:table-cell>
          <table:table-cell office:value-type="float" office:value="0.60260000000000002" table:style-name="ce1">
            <text:p>0.6026</text:p>
          </table:table-cell>
          <table:table-cell office:value-type="float" office:value="0.88080000000000003" table:style-name="ce1">
            <text:p>0.8808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87749999999999995" table:style-name="ce1">
            <text:p>0.8775</text:p>
          </table:table-cell>
          <table:table-cell office:value-type="float" office:value="0.94930000000000003" table:style-name="ce1">
            <text:p>0.949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1280000000000001" table:formula="msoxl:=AVERAGE(B2:B20)" table:style-name="ce3">
            <text:p>0.1128</text:p>
          </table:table-cell>
          <table:table-cell office:value-type="float" office:value="0.45997894736842104" table:formula="msoxl:=AVERAGE(C2:C20)" table:style-name="ce3">
            <text:p>0.4600</text:p>
          </table:table-cell>
          <table:table-cell office:value-type="float" office:value="0.61605263157894752" table:formula="msoxl:=AVERAGE(D2:D20)" table:style-name="ce3">
            <text:p>0.6161</text:p>
          </table:table-cell>
          <table:table-cell office:value-type="float" office:value="0.42508947368421046" table:formula="msoxl:=AVERAGE(E2:E20)" table:style-name="ce3">
            <text:p>0.4251</text:p>
          </table:table-cell>
          <table:table-cell office:value-type="float" office:value="0.45792631578947368" table:formula="msoxl:=AVERAGE(F2:F20)" table:style-name="ce3">
            <text:p>0.4579</text:p>
          </table:table-cell>
          <table:table-cell office:value-type="float" office:value="0.50639473684210523" table:formula="msoxl:=AVERAGE(G2:G20)" table:style-name="ce3">
            <text:p>0.5064</text:p>
          </table:table-cell>
          <table:table-cell office:value-type="float" office:value="0.43869473684210519" table:formula="msoxl:=AVERAGE(H2:H20)" table:style-name="ce3">
            <text:p>0.4387</text:p>
          </table:table-cell>
          <table:table-cell office:value-type="float" office:value="0.57742105263157883" table:formula="msoxl:=AVERAGE(I2:I20)" table:style-name="ce3">
            <text:p>0.5774</text:p>
          </table:table-cell>
          <table:table-cell office:value-type="float" office:value="0.33741052631578949" table:formula="msoxl:=AVERAGE(J2:J20)" table:style-name="ce3">
            <text:p>0.3374</text:p>
          </table:table-cell>
          <table:table-cell office:value-type="float" office:value="0.47457368421052631" table:formula="msoxl:=AVERAGE(K2:K20)" table:style-name="ce3">
            <text:p>0.4746</text:p>
          </table:table-cell>
          <table:table-cell office:value-type="float" office:value="0.35686842105263167" table:formula="msoxl:=AVERAGE(L2:L20)" table:style-name="ce3">
            <text:p>0.3569</text:p>
          </table:table-cell>
          <table:table-cell office:value-type="float" office:value="0.42751578947368418" table:formula="msoxl:=AVERAGE(M2:M20)" table:style-name="ce3">
            <text:p>0.4275</text:p>
          </table:table-cell>
          <table:table-cell office:value-type="float" office:value="0.14599999999999999" table:formula="msoxl:=AVERAGE(N2:N20)" table:style-name="ce3">
            <text:p>0.1460</text:p>
          </table:table-cell>
          <table:table-cell office:value-type="float" office:value="4.1110526315789472E-2" table:formula="msoxl:=AVERAGE(O2:O20)" table:style-name="ce3">
            <text:p>0.0411</text:p>
          </table:table-cell>
          <table:table-cell office:value-type="float" office:value="0.34513684210526313" table:formula="msoxl:=AVERAGE(P2:P20)" table:style-name="ce3">
            <text:p>0.3451</text:p>
          </table:table-cell>
          <table:table-cell office:value-type="float" office:value="3.9142105263157902E-2" table:formula="msoxl:=AVERAGE(Q2:Q20)" table:style-name="ce3">
            <text:p>0.0391</text:p>
          </table:table-cell>
          <table:table-cell office:value-type="float" office:value="0.37659473684210526" table:formula="msoxl:=AVERAGE(R2:R20)" table:style-name="ce3">
            <text:p>0.3766</text:p>
          </table:table-cell>
          <table:table-cell office:value-type="float" office:value="0.66683157894736833" table:formula="msoxl:=AVERAGE(S2:S20)" table:style-name="ce3">
            <text:p>0.6668</text:p>
          </table:table-cell>
          <table:table-cell office:value-type="float" office:value="6.6031578947368427E-2" table:formula="msoxl:=AVERAGE(T2:T20)" table:style-name="ce3">
            <text:p>0.0660</text:p>
          </table:table-cell>
          <table:table-cell office:value-type="float" office:value="0.59073157894736839" table:formula="msoxl:=AVERAGE(U2:U20)" table:style-name="ce3">
            <text:p>0.5907</text:p>
          </table:table-cell>
          <table:table-cell office:value-type="float" office:value="0.68168947368421062" table:formula="msoxl:=AVERAGE(V2:V20)" table:style-name="ce4">
            <text:p>0.6817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number-columns-repeated="32" table:style-name="ce2"/>
          <table:table-cell table:style-name="ce5"/>
          <table:table-cell table:number-columns-repeated="1634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ce2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3769999999999999" table:style-name="ce1">
            <text:p>0.2377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2056" table:style-name="ce23">
            <text:p>0.2056</text:p>
          </table:table-cell>
          <table:table-cell office:value-type="float" office:value="1.66E-2" table:style-name="ce23">
            <text:p>0.0166</text:p>
          </table:table-cell>
          <table:table-cell office:value-type="float" office:value="0.2631" table:style-name="ce1">
            <text:p>0.2631</text:p>
          </table:table-cell>
          <table:table-cell office:value-type="float" office:value="1.26E-2" table:style-name="ce1">
            <text:p>0.0126</text:p>
          </table:table-cell>
          <table:table-cell office:value-type="float" office:value="0.1988" table:style-name="ce1">
            <text:p>0.1988</text:p>
          </table:table-cell>
          <table:table-cell office:value-type="float" office:value="1.54E-2" table:style-name="ce1">
            <text:p>0.0154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3.15E-2" table:style-name="ce1">
            <text:p>0.0315</text:p>
          </table:table-cell>
          <table:table-cell office:value-type="float" office:value="0.23" table:style-name="ce1">
            <text:p>0.23</text:p>
          </table:table-cell>
          <table:table-cell office:value-type="float" office:value="0.02" table:style-name="ce1">
            <text:p>0.02</text:p>
          </table:table-cell>
          <table:table-cell office:value-type="float" office:value="0.20030000000000001" table:style-name="ce1">
            <text:p>0.200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22090000000000001" table:style-name="ce1">
            <text:p>0.2209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24049999999999999" table:style-name="ce1">
            <text:p>0.2405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19689999999999999" table:style-name="ce1">
            <text:p>0.1969</text:p>
          </table:table-cell>
          <table:table-cell office:value-type="float" office:value="1.32E-2" table:style-name="ce1">
            <text:p>0.0132</text:p>
          </table:table-cell>
          <table:table-cell office:value-type="float" office:value="0.2326" table:style-name="ce1">
            <text:p>0.2326</text:p>
          </table:table-cell>
          <table:table-cell office:value-type="float" office:value="1.43E-2" table:style-name="ce1">
            <text:p>0.0143</text:p>
          </table:table-cell>
          <table:table-cell office:value-type="float" office:value="0.1759" table:style-name="ce1">
            <text:p>0.1759</text:p>
          </table:table-cell>
          <table:table-cell office:value-type="float" office:value="1.83E-2" table:style-name="ce1">
            <text:p>0.0183</text:p>
          </table:table-cell>
          <table:table-cell office:value-type="float" office:value="0.2326" table:style-name="ce1">
            <text:p>0.2326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21490000000000001" table:style-name="ce1">
            <text:p>0.2149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2" table:style-name="ce1">
            <text:p>0.2</text:p>
          </table:table-cell>
          <table:table-cell office:value-type="float" office:value="1.54E-2" table:style-name="ce1">
            <text:p>0.0154</text:p>
          </table:table-cell>
          <table:table-cell office:value-type="float" office:value="0.1991" table:style-name="ce1">
            <text:p>0.1991</text:p>
          </table:table-cell>
          <table:table-cell office:value-type="float" office:value="1.52E-2" table:style-name="ce1">
            <text:p>0.0152</text:p>
          </table:table-cell>
          <table:table-cell office:value-type="float" office:value="0.1981" table:style-name="ce1">
            <text:p>0.1981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24049999999999999" table:style-name="ce1">
            <text:p>0.2405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2422" table:style-name="ce1">
            <text:p>0.2422</text:p>
          </table:table-cell>
          <table:table-cell office:value-type="float" office:value="1.9E-2" table:style-name="ce1">
            <text:p>0.019</text:p>
          </table:table-cell>
          <table:table-cell office:value-type="float" office:value="0.218" table:style-name="ce1">
            <text:p>0.218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1.41E-2" table:style-name="ce1">
            <text:p>0.0141</text:p>
          </table:table-cell>
          <table:table-cell office:value-type="float" office:value="0.19908781109083967" table:style-name="ce13">
            <text:p>0.1991</text:p>
          </table:table-cell>
          <table:table-cell office:value-type="float" office:value="1.6029637928841371E-2" table:style-name="ce13">
            <text:p>0.016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3150000000000002" table:style-name="ce23">
            <text:p>0.8315</text:p>
          </table:table-cell>
          <table:table-cell office:value-type="float" office:value="1.7100000000000001E-2" table:style-name="ce23">
            <text:p>0.0171</text:p>
          </table:table-cell>
          <table:table-cell office:value-type="float" office:value="0.89429999999999998" table:style-name="ce1">
            <text:p>0.894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6639999999999995" table:style-name="ce1">
            <text:p>0.8664</text:p>
          </table:table-cell>
          <table:table-cell office:value-type="float" office:value="1.24E-2" table:style-name="ce1">
            <text:p>0.0124</text:p>
          </table:table-cell>
          <table:table-cell office:value-type="float" office:value="0.8972" table:style-name="ce1">
            <text:p>0.897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86960000000000004" table:style-name="ce1">
            <text:p>0.8696</text:p>
          </table:table-cell>
          <table:table-cell office:value-type="float" office:value="1.77E-2" table:style-name="ce1">
            <text:p>0.0177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1.32E-2" table:style-name="ce1">
            <text:p>0.0132</text:p>
          </table:table-cell>
          <table:table-cell office:value-type="float" office:value="0.88600000000000001" table:style-name="ce1">
            <text:p>0.886</text:p>
          </table:table-cell>
          <table:table-cell office:value-type="float" office:value="1.15E-2" table:style-name="ce1">
            <text:p>0.0115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4419999999999995" table:style-name="ce1">
            <text:p>0.8442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59" table:style-name="ce1">
            <text:p>0.59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89700000000000002" table:style-name="ce1">
            <text:p>0.89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8770000000000004" table:style-name="ce1">
            <text:p>0.887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87209999999999999" table:style-name="ce1">
            <text:p>0.872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7450000000000006" table:style-name="ce1">
            <text:p>0.8745</text:p>
          </table:table-cell>
          <table:table-cell office:value-type="float" office:value="1.04E-2" table:style-name="ce1">
            <text:p>0.0104</text:p>
          </table:table-cell>
          <table:table-cell office:value-type="float" office:value="0.8206" table:style-name="ce1">
            <text:p>0.8206</text:p>
          </table:table-cell>
          <table:table-cell office:value-type="float" office:value="1.52E-2" table:style-name="ce1">
            <text:p>0.0152</text:p>
          </table:table-cell>
          <table:table-cell office:value-type="float" office:value="0.8972" table:style-name="ce1">
            <text:p>0.897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89300000000000002" table:style-name="ce1">
            <text:p>0.893</text:p>
          </table:table-cell>
          <table:table-cell office:value-type="float" office:value="1.04E-2" table:style-name="ce1">
            <text:p>0.0104</text:p>
          </table:table-cell>
          <table:table-cell office:value-type="float" office:value="0.87339999999999995" table:style-name="ce1">
            <text:p>0.873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9639999999999997" table:style-name="ce1">
            <text:p>0.896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7509433962264094" table:style-name="ce13">
            <text:p>0.8751</text:p>
          </table:table-cell>
          <table:table-cell office:value-type="float" office:value="1.028835474046161E-2" table:style-name="ce13">
            <text:p>0.010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2230000000000003" table:style-name="ce1">
            <text:p>0.8223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7641" table:style-name="ce23">
            <text:p>0.7641</text:p>
          </table:table-cell>
          <table:table-cell office:value-type="float" office:value="2.6499999999999999E-2" table:style-name="ce23">
            <text:p>0.0265</text:p>
          </table:table-cell>
          <table:table-cell office:value-type="float" office:value="0.84760000000000002" table:style-name="ce1">
            <text:p>0.8476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90859999999999996" table:style-name="ce1">
            <text:p>0.9086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2.41E-2" table:style-name="ce1">
            <text:p>0.0241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88829999999999998" table:style-name="ce1">
            <text:p>0.8883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4009999999999996" table:style-name="ce1">
            <text:p>0.8401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83950000000000002" table:style-name="ce1">
            <text:p>0.8395</text:p>
          </table:table-cell>
          <table:table-cell office:value-type="float" office:value="1.55E-2" table:style-name="ce1">
            <text:p>0.0155</text:p>
          </table:table-cell>
          <table:table-cell office:value-type="float" office:value="0.89580000000000004" table:style-name="ce1">
            <text:p>0.8958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76470000000000005" table:style-name="ce1">
            <text:p>0.7647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73619999999999997" table:style-name="ce1">
            <text:p>0.7362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83199999999999996" table:style-name="ce1">
            <text:p>0.83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84699999999999998" table:style-name="ce1">
            <text:p>0.847</text:p>
          </table:table-cell>
          <table:table-cell office:value-type="float" office:value="2.24E-2" table:style-name="ce1">
            <text:p>0.0224</text:p>
          </table:table-cell>
          <table:table-cell office:value-type="float" office:value="0.87080000000000002" table:style-name="ce1">
            <text:p>0.870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9419999999999999" table:style-name="ce1">
            <text:p>0.8942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8085" table:style-name="ce1">
            <text:p>0.8085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90049999999999997" table:style-name="ce1">
            <text:p>0.9005</text:p>
          </table:table-cell>
          <table:table-cell office:value-type="float" office:value="1.67E-2" table:style-name="ce1">
            <text:p>0.0167</text:p>
          </table:table-cell>
          <table:table-cell office:value-type="float" office:value="0.8469837382445139" table:style-name="ce13">
            <text:p>0.8470</text:p>
          </table:table-cell>
          <table:table-cell office:value-type="float" office:value="2.3624837402563031E-2" table:style-name="ce13">
            <text:p>0.023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1.9E-3" table:style-name="ce1">
            <text:p>0.0019</text:p>
          </table:table-cell>
          <table:table-cell office:value-type="float" office:value="0.94030000000000002" table:style-name="ce23">
            <text:p>0.9403</text:p>
          </table:table-cell>
          <table:table-cell office:value-type="float" office:value="5.0000000000000001E-4" table:style-name="ce23">
            <text:p>0.0005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84399999999999997" table:style-name="ce1">
            <text:p>0.844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0390000000000004" table:style-name="ce1">
            <text:p>0.9039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4689999999999999" table:style-name="ce1">
            <text:p>0.846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3430000000000002" table:style-name="ce1">
            <text:p>0.934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7619999999999998" table:style-name="ce1">
            <text:p>0.876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3530000000000002" table:style-name="ce1">
            <text:p>0.9353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6019999999999996" table:style-name="ce1">
            <text:p>0.860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64159999999999995" table:style-name="ce1">
            <text:p>0.6416</text:p>
          </table:table-cell>
          <table:table-cell office:value-type="float" office:value="0.1336" table:style-name="ce1">
            <text:p>0.1336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6659999999999995" table:style-name="ce1">
            <text:p>0.7666</text:p>
          </table:table-cell>
          <table:table-cell office:value-type="float" office:value="1.35E-2" table:style-name="ce1">
            <text:p>0.0135</text:p>
          </table:table-cell>
          <table:table-cell office:value-type="float" office:value="0.93759999999999999" table:style-name="ce1">
            <text:p>0.9376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3899999999999995" table:style-name="ce1">
            <text:p>0.939</text:p>
          </table:table-cell>
          <table:table-cell office:value-type="float" office:value="2E-3" table:style-name="ce1">
            <text:p>0.002</text:p>
          </table:table-cell>
          <table:table-cell office:value-type="float" office:value="0.9335" table:style-name="ce1">
            <text:p>0.933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4" table:style-name="ce1">
            <text:p>0.9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9625217288611025" table:style-name="ce13">
            <text:p>0.8963</text:p>
          </table:table-cell>
          <table:table-cell office:value-type="float" office:value="7.7478339199907841E-3" table:style-name="ce13">
            <text:p>0.007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83279999999999998" table:style-name="ce1">
            <text:p>0.832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6070000000000004" table:style-name="ce23">
            <text:p>0.7607</text:p>
          </table:table-cell>
          <table:table-cell office:value-type="float" office:value="1.4800000000000001E-2" table:style-name="ce23">
            <text:p>0.0148</text:p>
          </table:table-cell>
          <table:table-cell office:value-type="float" office:value="0.81459999999999999" table:style-name="ce1">
            <text:p>0.8146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76949999999999996" table:style-name="ce1">
            <text:p>0.7695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0910000000000004" table:style-name="ce1">
            <text:p>0.809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5670000000000004" table:style-name="ce1">
            <text:p>0.7567</text:p>
          </table:table-cell>
          <table:table-cell office:value-type="float" office:value="1.03E-2" table:style-name="ce1">
            <text:p>0.0103</text:p>
          </table:table-cell>
          <table:table-cell office:value-type="float" office:value="0.76700000000000002" table:style-name="ce1">
            <text:p>0.767</text:p>
          </table:table-cell>
          <table:table-cell office:value-type="float" office:value="8.6E-3" table:style-name="ce1">
            <text:p>0.0086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2930000000000004" table:style-name="ce1">
            <text:p>0.829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5429999999999997" table:style-name="ce1">
            <text:p>0.754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8279999999999996" table:style-name="ce1">
            <text:p>0.682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2809999999999997" table:style-name="ce1">
            <text:p>0.7281</text:p>
          </table:table-cell>
          <table:table-cell office:value-type="float" office:value="1.03E-2" table:style-name="ce1">
            <text:p>0.0103</text:p>
          </table:table-cell>
          <table:table-cell office:value-type="float" office:value="0.83379999999999999" table:style-name="ce1">
            <text:p>0.8338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2069999999999999" table:style-name="ce1">
            <text:p>0.820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8800000000000003" table:style-name="ce1">
            <text:p>0.78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0589999999999995" table:style-name="ce1">
            <text:p>0.8059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1.18E-2" table:style-name="ce1">
            <text:p>0.0118</text:p>
          </table:table-cell>
          <table:table-cell office:value-type="float" office:value="0.82889999999999997" table:style-name="ce1">
            <text:p>0.8289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83430000000000004" table:style-name="ce1">
            <text:p>0.8343</text:p>
          </table:table-cell>
          <table:table-cell office:value-type="float" office:value="6.3E-3" table:style-name="ce1">
            <text:p>0.0063</text:p>
          </table:table-cell>
          <table:table-cell office:value-type="float" office:value="0.79110000000000003" table:style-name="ce1">
            <text:p>0.7911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80594111461619289" table:style-name="ce13">
            <text:p>0.8059</text:p>
          </table:table-cell>
          <table:table-cell office:value-type="float" office:value="8.9652374430109275E-3" table:style-name="ce13">
            <text:p>0.009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949" table:style-name="ce1">
            <text:p>0.2949</text:p>
          </table:table-cell>
          <table:table-cell office:value-type="float" office:value="0.01" table:style-name="ce1">
            <text:p>0.01</text:p>
          </table:table-cell>
          <table:table-cell office:value-type="float" office:value="0.19620000000000001" table:style-name="ce23">
            <text:p>0.1962</text:p>
          </table:table-cell>
          <table:table-cell office:value-type="float" office:value="1.6899999999999998E-2" table:style-name="ce23">
            <text:p>0.0169</text:p>
          </table:table-cell>
          <table:table-cell office:value-type="float" office:value="0.308" table:style-name="ce1">
            <text:p>0.308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25530000000000003" table:style-name="ce1">
            <text:p>0.255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26869999999999999" table:style-name="ce1">
            <text:p>0.268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25950000000000001" table:style-name="ce1">
            <text:p>0.2595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27389999999999998" table:style-name="ce1">
            <text:p>0.2739</text:p>
          </table:table-cell>
          <table:table-cell office:value-type="float" office:value="1.83E-2" table:style-name="ce1">
            <text:p>0.0183</text:p>
          </table:table-cell>
          <table:table-cell office:value-type="float" office:value="0.2999" table:style-name="ce1">
            <text:p>0.2999</text:p>
          </table:table-cell>
          <table:table-cell office:value-type="float" office:value="1.4E-2" table:style-name="ce1">
            <text:p>0.014</text:p>
          </table:table-cell>
          <table:table-cell office:value-type="float" office:value="0.24590000000000001" table:style-name="ce1">
            <text:p>0.2459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6800000000000002" table:style-name="ce1">
            <text:p>0.268</text:p>
          </table:table-cell>
          <table:table-cell office:value-type="float" office:value="0.01" table:style-name="ce1">
            <text:p>0.01</text:p>
          </table:table-cell>
          <table:table-cell office:value-type="float" office:value="0.25919999999999999" table:style-name="ce1">
            <text:p>0.2592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29599999999999999" table:style-name="ce1">
            <text:p>0.296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27400000000000002" table:style-name="ce1">
            <text:p>0.274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26269999999999999" table:style-name="ce1">
            <text:p>0.2627</text:p>
          </table:table-cell>
          <table:table-cell office:value-type="float" office:value="1.41E-2" table:style-name="ce1">
            <text:p>0.0141</text:p>
          </table:table-cell>
          <table:table-cell office:value-type="float" office:value="0.27100000000000002" table:style-name="ce1">
            <text:p>0.271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254" table:style-name="ce1">
            <text:p>0.254</text:p>
          </table:table-cell>
          <table:table-cell office:value-type="float" office:value="1.4E-2" table:style-name="ce1">
            <text:p>0.014</text:p>
          </table:table-cell>
          <table:table-cell office:value-type="float" office:value="0.30769999999999997" table:style-name="ce1">
            <text:p>0.3077</text:p>
          </table:table-cell>
          <table:table-cell office:value-type="float" office:value="1.46E-2" table:style-name="ce1">
            <text:p>0.0146</text:p>
          </table:table-cell>
          <table:table-cell office:value-type="float" office:value="0.31290000000000001" table:style-name="ce1">
            <text:p>0.3129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26579999999999998" table:style-name="ce1">
            <text:p>0.265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30869999999999997" table:style-name="ce1">
            <text:p>0.308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273770485724879" table:style-name="ce13">
            <text:p>0.2738</text:p>
          </table:table-cell>
          <table:table-cell office:value-type="float" office:value="1.3367895680098375E-2" table:style-name="ce13">
            <text:p>0.013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7010000000000001" table:style-name="ce1">
            <text:p>0.7701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77749999999999997" table:style-name="ce23">
            <text:p>0.7775</text:p>
          </table:table-cell>
          <table:table-cell office:value-type="float" office:value="2.7199999999999998E-2" table:style-name="ce23">
            <text:p>0.0272</text:p>
          </table:table-cell>
          <table:table-cell office:value-type="float" office:value="0.73850000000000005" table:style-name="ce1">
            <text:p>0.7385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64729999999999999" table:style-name="ce1">
            <text:p>0.6473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49780000000000002" table:style-name="ce1">
            <text:p>0.4978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8900000000000001" table:style-name="ce1">
            <text:p>0.88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024" table:style-name="ce1">
            <text:p>0.8024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3799999999999997" table:style-name="ce1">
            <text:p>0.838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4650000000000003" table:style-name="ce1">
            <text:p>0.846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62280000000000002" table:style-name="ce1">
            <text:p>0.6228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78739999999999999" table:style-name="ce1">
            <text:p>0.7874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6200000000000001" table:style-name="ce1">
            <text:p>0.762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82279999999999998" table:style-name="ce1">
            <text:p>0.8228</text:p>
          </table:table-cell>
          <table:table-cell office:value-type="float" office:value="1.04E-2" table:style-name="ce1">
            <text:p>0.0104</text:p>
          </table:table-cell>
          <table:table-cell office:value-type="float" office:value="0.82669999999999999" table:style-name="ce1">
            <text:p>0.826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3140000000000003" table:style-name="ce1">
            <text:p>0.83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3630000000000004" table:style-name="ce1">
            <text:p>0.8363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82520000000000004" table:style-name="ce1">
            <text:p>0.8252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5580000000000001" table:style-name="ce1">
            <text:p>0.8558</text:p>
          </table:table-cell>
          <table:table-cell office:value-type="float" office:value="1.17E-2" table:style-name="ce1">
            <text:p>0.0117</text:p>
          </table:table-cell>
          <table:table-cell office:value-type="float" office:value="0.82669753086419684" table:style-name="ce13">
            <text:p>0.8267</text:p>
          </table:table-cell>
          <table:table-cell office:value-type="float" office:value="9.2392330301005621E-3" table:style-name="ce13">
            <text:p>0.009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60029999999999994" table:style-name="ce23">
            <text:p>0.6003</text:p>
          </table:table-cell>
          <table:table-cell office:value-type="float" office:value="8.5099999999999995E-2" table:style-name="ce23">
            <text:p>0.0851</text:p>
          </table:table-cell>
          <table:table-cell office:value-type="float" office:value="0.9415" table:style-name="ce1">
            <text:p>0.941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3400000000000005" table:style-name="ce1">
            <text:p>0.934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0900000000000005" table:style-name="ce1">
            <text:p>0.809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94740000000000002" table:style-name="ce1">
            <text:p>0.9474</text:p>
          </table:table-cell>
          <table:table-cell office:value-type="float" office:value="1.12E-2" table:style-name="ce1">
            <text:p>0.0112</text:p>
          </table:table-cell>
          <table:table-cell office:value-type="float" office:value="0.95079999999999998" table:style-name="ce1">
            <text:p>0.950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5579999999999998" table:style-name="ce1">
            <text:p>0.9558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466" table:style-name="ce1">
            <text:p>0.9466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5554" table:style-name="ce1">
            <text:p>0.5554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95320000000000005" table:style-name="ce1">
            <text:p>0.9532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556" table:style-name="ce1">
            <text:p>0.955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556" table:style-name="ce1">
            <text:p>0.9556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1010000000000002" table:style-name="ce1">
            <text:p>0.9101</text:p>
          </table:table-cell>
          <table:table-cell office:value-type="float" office:value="1.14E-2" table:style-name="ce1">
            <text:p>0.0114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5920000000000005" table:style-name="ce1">
            <text:p>0.959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5189999999999997" table:style-name="ce1">
            <text:p>0.9519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95099999999999996" table:style-name="ce1">
            <text:p>0.951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5760218310892842" table:style-name="ce13">
            <text:p>0.9576</text:p>
          </table:table-cell>
          <table:table-cell office:value-type="float" office:value="1.0103792628411983E-2" table:style-name="ce13">
            <text:p>0.010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50000000000005" table:style-name="ce1">
            <text:p>0.992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7980000000000003" table:style-name="ce23">
            <text:p>0.8798</text:p>
          </table:table-cell>
          <table:table-cell office:value-type="float" office:value="3.5999999999999997E-2" table:style-name="ce23">
            <text:p>0.036</text:p>
          </table:table-cell>
          <table:table-cell office:value-type="float" office:value="0.95640000000000003" table:style-name="ce1">
            <text:p>0.956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4310000000000005" table:style-name="ce1">
            <text:p>0.9431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8550000000000004" table:style-name="ce1">
            <text:p>0.985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8329999999999995" table:style-name="ce1">
            <text:p>0.983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9119999999999997" table:style-name="ce1">
            <text:p>0.991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8070000000000002" table:style-name="ce1">
            <text:p>0.980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9270000000000005" table:style-name="ce1">
            <text:p>0.8927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728" table:style-name="ce1">
            <text:p>0.9728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1.8E-3" table:style-name="ce1">
            <text:p>0.0018</text:p>
          </table:table-cell>
          <table:table-cell office:value-type="float" office:value="0.99129999999999996" table:style-name="ce1">
            <text:p>0.991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8819999999999997" table:style-name="ce1">
            <text:p>0.9882</text:p>
          </table:table-cell>
          <table:table-cell office:value-type="float" office:value="2E-3" table:style-name="ce1">
            <text:p>0.002</text:p>
          </table:table-cell>
          <table:table-cell office:value-type="float" office:value="0.98750000000000004" table:style-name="ce1">
            <text:p>0.9875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1.9E-3" table:style-name="ce1">
            <text:p>0.0019</text:p>
          </table:table-cell>
          <table:table-cell office:value-type="float" office:value="0.98340000000000005" table:style-name="ce1">
            <text:p>0.9834</text:p>
          </table:table-cell>
          <table:table-cell office:value-type="float" office:value="3.8E-3" table:style-name="ce1">
            <text:p>0.0038</text:p>
          </table:table-cell>
          <table:table-cell office:value-type="float" office:value="0.98129999999999995" table:style-name="ce1">
            <text:p>0.9813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9354006704066267" table:style-name="ce13">
            <text:p>0.9935</text:p>
          </table:table-cell>
          <table:table-cell office:value-type="float" office:value="2.250296625011217E-3" table:style-name="ce13">
            <text:p>0.002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7319999999999998" table:style-name="ce1">
            <text:p>0.8732</text:p>
          </table:table-cell>
          <table:table-cell office:value-type="float" office:value="1.4E-2" table:style-name="ce1">
            <text:p>0.014</text:p>
          </table:table-cell>
          <table:table-cell office:value-type="float" office:value="0.79290000000000005" table:style-name="ce23">
            <text:p>0.7929</text:p>
          </table:table-cell>
          <table:table-cell office:value-type="float" office:value="2.0799999999999999E-2" table:style-name="ce23">
            <text:p>0.0208</text:p>
          </table:table-cell>
          <table:table-cell office:value-type="float" office:value="0.82440000000000002" table:style-name="ce1">
            <text:p>0.8244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7560000000000004" table:style-name="ce1">
            <text:p>0.8756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81899999999999995" table:style-name="ce1">
            <text:p>0.819</text:p>
          </table:table-cell>
          <table:table-cell office:value-type="float" office:value="1.9E-2" table:style-name="ce1">
            <text:p>0.019</text:p>
          </table:table-cell>
          <table:table-cell office:value-type="float" office:value="0.87729999999999997" table:style-name="ce1">
            <text:p>0.8773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84719999999999995" table:style-name="ce1">
            <text:p>0.8472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7660000000000005" table:style-name="ce1">
            <text:p>0.8766</text:p>
          </table:table-cell>
          <table:table-cell office:value-type="float" office:value="1.29E-2" table:style-name="ce1">
            <text:p>0.0129</text:p>
          </table:table-cell>
          <table:table-cell office:value-type="float" office:value="0.83379999999999999" table:style-name="ce1">
            <text:p>0.833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74829999999999997" table:style-name="ce1">
            <text:p>0.7483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75439999999999996" table:style-name="ce1">
            <text:p>0.7544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86990000000000001" table:style-name="ce1">
            <text:p>0.8699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9529999999999998" table:style-name="ce1">
            <text:p>0.8953</text:p>
          </table:table-cell>
          <table:table-cell office:value-type="float" office:value="1.84E-2" table:style-name="ce1">
            <text:p>0.0184</text:p>
          </table:table-cell>
          <table:table-cell office:value-type="float" office:value="0.88819999999999999" table:style-name="ce1">
            <text:p>0.8882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1.54E-2" table:style-name="ce1">
            <text:p>0.0154</text:p>
          </table:table-cell>
          <table:table-cell office:value-type="float" office:value="0.85119999999999996" table:style-name="ce1">
            <text:p>0.851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6599999999999999" table:style-name="ce1">
            <text:p>0.86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8770000000000004" table:style-name="ce1">
            <text:p>0.8877</text:p>
          </table:table-cell>
          <table:table-cell office:value-type="float" office:value="1.34E-2" table:style-name="ce1">
            <text:p>0.0134</text:p>
          </table:table-cell>
          <table:table-cell office:value-type="float" office:value="0.85599999999999998" table:style-name="ce1">
            <text:p>0.856</text:p>
          </table:table-cell>
          <table:table-cell office:value-type="float" office:value="1.43E-2" table:style-name="ce1">
            <text:p>0.0143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89914013828986072" table:style-name="ce13">
            <text:p>0.8991</text:p>
          </table:table-cell>
          <table:table-cell office:value-type="float" office:value="1.7488890153555755E-2" table:style-name="ce13">
            <text:p>0.017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2139999999999995" table:style-name="ce1">
            <text:p>0.6214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69420000000000004" table:style-name="ce23">
            <text:p>0.6942</text:p>
          </table:table-cell>
          <table:table-cell office:value-type="float" office:value="1.0200000000000001E-2" table:style-name="ce23">
            <text:p>0.0102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82730000000000004" table:style-name="ce1">
            <text:p>0.827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52339999999999998" table:style-name="ce1">
            <text:p>0.5234</text:p>
          </table:table-cell>
          <table:table-cell office:value-type="float" office:value="1.11E-2" table:style-name="ce1">
            <text:p>0.0111</text:p>
          </table:table-cell>
          <table:table-cell office:value-type="float" office:value="0.84989999999999999" table:style-name="ce1">
            <text:p>0.8499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82920000000000005" table:style-name="ce1">
            <text:p>0.829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5280000000000002" table:style-name="ce1">
            <text:p>0.752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0079999999999996" table:style-name="ce1">
            <text:p>0.8008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3530000000000004" table:style-name="ce1">
            <text:p>0.8353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72640000000000005" table:style-name="ce1">
            <text:p>0.7264</text:p>
          </table:table-cell>
          <table:table-cell office:value-type="float" office:value="1.09E-2" table:style-name="ce1">
            <text:p>0.0109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1.95E-2" table:style-name="ce1">
            <text:p>0.0195</text:p>
          </table:table-cell>
          <table:table-cell office:value-type="float" office:value="0.5726" table:style-name="ce1">
            <text:p>0.5726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8549999999999998" table:style-name="ce1">
            <text:p>0.7855</text:p>
          </table:table-cell>
          <table:table-cell office:value-type="float" office:value="7.6E-3" table:style-name="ce1">
            <text:p>0.0076</text:p>
          </table:table-cell>
          <table:table-cell office:value-type="float" office:value="0.82069999999999999" table:style-name="ce1">
            <text:p>0.8207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75239999999999996" table:style-name="ce1">
            <text:p>0.752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6704" table:style-name="ce1">
            <text:p>0.6704</text:p>
          </table:table-cell>
          <table:table-cell office:value-type="float" office:value="1.6E-2" table:style-name="ce1">
            <text:p>0.016</text:p>
          </table:table-cell>
          <table:table-cell office:value-type="float" office:value="0.91279999999999994" table:style-name="ce1">
            <text:p>0.9128</text:p>
          </table:table-cell>
          <table:table-cell office:value-type="float" office:value="8.6E-3" table:style-name="ce1">
            <text:p>0.0086</text:p>
          </table:table-cell>
          <table:table-cell office:value-type="float" office:value="0.74360000000000004" table:style-name="ce1">
            <text:p>0.7436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3030000000000004" table:style-name="ce1">
            <text:p>0.8303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92859999999999998" table:style-name="ce1">
            <text:p>0.9286</text:p>
          </table:table-cell>
          <table:table-cell office:value-type="float" office:value="1.03E-2" table:style-name="ce1">
            <text:p>0.0103</text:p>
          </table:table-cell>
          <table:table-cell office:value-type="float" office:value="0.75243243243243219" table:style-name="ce13">
            <text:p>0.7524</text:p>
          </table:table-cell>
          <table:table-cell office:value-type="float" office:value="8.1778779948781695E-3" table:style-name="ce13">
            <text:p>0.008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1.03E-2" table:style-name="ce1">
            <text:p>0.0103</text:p>
          </table:table-cell>
          <table:table-cell office:value-type="float" office:value="0.5454" table:style-name="ce23">
            <text:p>0.5454</text:p>
          </table:table-cell>
          <table:table-cell office:value-type="float" office:value="9.1700000000000004E-2" table:style-name="ce23">
            <text:p>0.0917</text:p>
          </table:table-cell>
          <table:table-cell office:value-type="float" office:value="0.872" table:style-name="ce1">
            <text:p>0.87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8549999999999995" table:style-name="ce1">
            <text:p>0.885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3079999999999998" table:style-name="ce1">
            <text:p>0.830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1.01E-2" table:style-name="ce1">
            <text:p>0.0101</text:p>
          </table:table-cell>
          <table:table-cell office:value-type="float" office:value="0.88800000000000001" table:style-name="ce1">
            <text:p>0.888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0380000000000005" table:style-name="ce1">
            <text:p>0.903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7119999999999997" table:style-name="ce1">
            <text:p>0.8712</text:p>
          </table:table-cell>
          <table:table-cell office:value-type="float" office:value="1.54E-2" table:style-name="ce1">
            <text:p>0.0154</text:p>
          </table:table-cell>
          <table:table-cell office:value-type="float" office:value="0.69799999999999995" table:style-name="ce1">
            <text:p>0.698</text:p>
          </table:table-cell>
          <table:table-cell office:value-type="float" office:value="2.12E-2" table:style-name="ce1">
            <text:p>0.0212</text:p>
          </table:table-cell>
          <table:table-cell office:value-type="float" office:value="0.86" table:style-name="ce1">
            <text:p>0.86</text:p>
          </table:table-cell>
          <table:table-cell office:value-type="float" office:value="1.18E-2" table:style-name="ce1">
            <text:p>0.0118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0629999999999999" table:style-name="ce1">
            <text:p>0.9063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0090000000000003" table:style-name="ce1">
            <text:p>0.9009</text:p>
          </table:table-cell>
          <table:table-cell office:value-type="float" office:value="1.14E-2" table:style-name="ce1">
            <text:p>0.0114</text:p>
          </table:table-cell>
          <table:table-cell office:value-type="float" office:value="0.90490000000000004" table:style-name="ce1">
            <text:p>0.9049</text:p>
          </table:table-cell>
          <table:table-cell office:value-type="float" office:value="1.34E-2" table:style-name="ce1">
            <text:p>0.0134</text:p>
          </table:table-cell>
          <table:table-cell office:value-type="float" office:value="0.88480000000000003" table:style-name="ce1">
            <text:p>0.8848</text:p>
          </table:table-cell>
          <table:table-cell office:value-type="float" office:value="1.09E-2" table:style-name="ce1">
            <text:p>0.0109</text:p>
          </table:table-cell>
          <table:table-cell office:value-type="float" office:value="0.89810000000000001" table:style-name="ce1">
            <text:p>0.898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0769999999999995" table:style-name="ce1">
            <text:p>0.9077</text:p>
          </table:table-cell>
          <table:table-cell office:value-type="float" office:value="1.2E-2" table:style-name="ce1">
            <text:p>0.012</text:p>
          </table:table-cell>
          <table:table-cell office:value-type="float" office:value="0.87819999999999998" table:style-name="ce1">
            <text:p>0.8782</text:p>
          </table:table-cell>
          <table:table-cell office:value-type="float" office:value="1.46E-2" table:style-name="ce1">
            <text:p>0.0146</text:p>
          </table:table-cell>
          <table:table-cell office:value-type="float" office:value="0.88670000000000004" table:style-name="ce1">
            <text:p>0.8867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0582522739464921" table:style-name="ce13">
            <text:p>0.9058</text:p>
          </table:table-cell>
          <table:table-cell office:value-type="float" office:value="1.3178908858216704E-2" table:style-name="ce13">
            <text:p>0.013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5150000000000001" table:style-name="ce1">
            <text:p>0.9515</text:p>
          </table:table-cell>
          <table:table-cell office:value-type="float" office:value="1.34E-2" table:style-name="ce1">
            <text:p>0.0134</text:p>
          </table:table-cell>
          <table:table-cell office:value-type="float" office:value="0.86060000000000003" table:style-name="ce23">
            <text:p>0.8606</text:p>
          </table:table-cell>
          <table:table-cell office:value-type="float" office:value="2.46E-2" table:style-name="ce23">
            <text:p>0.0246</text:p>
          </table:table-cell>
          <table:table-cell office:value-type="float" office:value="0.9143" table:style-name="ce1">
            <text:p>0.914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91" table:style-name="ce1">
            <text:p>0.91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91" table:style-name="ce1">
            <text:p>0.91</text:p>
          </table:table-cell>
          <table:table-cell office:value-type="float" office:value="2.41E-2" table:style-name="ce1">
            <text:p>0.0241</text:p>
          </table:table-cell>
          <table:table-cell office:value-type="float" office:value="0.94810000000000005" table:style-name="ce1">
            <text:p>0.9481</text:p>
          </table:table-cell>
          <table:table-cell office:value-type="float" office:value="1.04E-2" table:style-name="ce1">
            <text:p>0.0104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1.38E-2" table:style-name="ce1">
            <text:p>0.0138</text:p>
          </table:table-cell>
          <table:table-cell office:value-type="float" office:value="0.93769999999999998" table:style-name="ce1">
            <text:p>0.9377</text:p>
          </table:table-cell>
          <table:table-cell office:value-type="float" office:value="1.9E-2" table:style-name="ce1">
            <text:p>0.019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90690000000000004" table:style-name="ce1">
            <text:p>0.9069</text:p>
          </table:table-cell>
          <table:table-cell office:value-type="float" office:value="1.78E-2" table:style-name="ce1">
            <text:p>0.0178</text:p>
          </table:table-cell>
          <table:table-cell office:value-type="float" office:value="0.94850000000000001" table:style-name="ce1">
            <text:p>0.9485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5109999999999995" table:style-name="ce1">
            <text:p>0.951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6619999999999995" table:style-name="ce1">
            <text:p>0.966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4159999999999999" table:style-name="ce1">
            <text:p>0.9416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1.61E-2" table:style-name="ce1">
            <text:p>0.0161</text:p>
          </table:table-cell>
          <table:table-cell office:value-type="float" office:value="0.96099999999999997" table:style-name="ce1">
            <text:p>0.96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94589999999999996" table:style-name="ce1">
            <text:p>0.9459</text:p>
          </table:table-cell>
          <table:table-cell office:value-type="float" office:value="1.23E-2" table:style-name="ce1">
            <text:p>0.0123</text:p>
          </table:table-cell>
          <table:table-cell office:value-type="float" office:value="0.95109999999999995" table:style-name="ce1">
            <text:p>0.9511</text:p>
          </table:table-cell>
          <table:table-cell office:value-type="float" office:value="1.46E-2" table:style-name="ce1">
            <text:p>0.0146</text:p>
          </table:table-cell>
          <table:table-cell office:value-type="float" office:value="0.96623376623376567" table:style-name="ce13">
            <text:p>0.9662</text:p>
          </table:table-cell>
          <table:table-cell office:value-type="float" office:value="7.0100766530926707E-3" table:style-name="ce13">
            <text:p>0.007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952" table:style-name="ce1">
            <text:p>0.8952</text:p>
          </table:table-cell>
          <table:table-cell office:value-type="float" office:value="8.6E-3" table:style-name="ce1">
            <text:p>0.0086</text:p>
          </table:table-cell>
          <table:table-cell office:value-type="float" office:value="0.79569999999999996" table:style-name="ce23">
            <text:p>0.7957</text:p>
          </table:table-cell>
          <table:table-cell office:value-type="float" office:value="2.18E-2" table:style-name="ce23">
            <text:p>0.0218</text:p>
          </table:table-cell>
          <table:table-cell office:value-type="float" office:value="0.86099999999999999" table:style-name="ce1">
            <text:p>0.861</text:p>
          </table:table-cell>
          <table:table-cell office:value-type="float" office:value="1.52E-2" table:style-name="ce1">
            <text:p>0.0152</text:p>
          </table:table-cell>
          <table:table-cell office:value-type="float" office:value="0.86009999999999998" table:style-name="ce1">
            <text:p>0.8601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5840000000000005" table:style-name="ce1">
            <text:p>0.8584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4860000000000002" table:style-name="ce1">
            <text:p>0.8486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87139999999999995" table:style-name="ce1">
            <text:p>0.8714</text:p>
          </table:table-cell>
          <table:table-cell office:value-type="float" office:value="1.32E-2" table:style-name="ce1">
            <text:p>0.0132</text:p>
          </table:table-cell>
          <table:table-cell office:value-type="float" office:value="0.89280000000000004" table:style-name="ce1">
            <text:p>0.8928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1.54E-2" table:style-name="ce1">
            <text:p>0.0154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4.65E-2" table:style-name="ce1">
            <text:p>0.0465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8871" table:style-name="ce1">
            <text:p>0.8871</text:p>
          </table:table-cell>
          <table:table-cell office:value-type="float" office:value="1.26E-2" table:style-name="ce1">
            <text:p>0.0126</text:p>
          </table:table-cell>
          <table:table-cell office:value-type="float" office:value="0.90169999999999995" table:style-name="ce1">
            <text:p>0.9017</text:p>
          </table:table-cell>
          <table:table-cell office:value-type="float" office:value="1.21E-2" table:style-name="ce1">
            <text:p>0.0121</text:p>
          </table:table-cell>
          <table:table-cell office:value-type="float" office:value="0.88319999999999999" table:style-name="ce1">
            <text:p>0.8832</text:p>
          </table:table-cell>
          <table:table-cell office:value-type="float" office:value="1.09E-2" table:style-name="ce1">
            <text:p>0.0109</text:p>
          </table:table-cell>
          <table:table-cell office:value-type="float" office:value="0.88280000000000003" table:style-name="ce1">
            <text:p>0.8828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9310000000000003" table:style-name="ce1">
            <text:p>0.7931</text:p>
          </table:table-cell>
          <table:table-cell office:value-type="float" office:value="1.89E-2" table:style-name="ce1">
            <text:p>0.0189</text:p>
          </table:table-cell>
          <table:table-cell office:value-type="float" office:value="0.89670000000000005" table:style-name="ce1">
            <text:p>0.896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86819999999999997" table:style-name="ce1">
            <text:p>0.8682</text:p>
          </table:table-cell>
          <table:table-cell office:value-type="float" office:value="1.44E-2" table:style-name="ce1">
            <text:p>0.0144</text:p>
          </table:table-cell>
          <table:table-cell office:value-type="float" office:value="0.88280000000000003" table:style-name="ce1">
            <text:p>0.8828</text:p>
          </table:table-cell>
          <table:table-cell office:value-type="float" office:value="1.72E-2" table:style-name="ce1">
            <text:p>0.0172</text:p>
          </table:table-cell>
          <table:table-cell office:value-type="float" office:value="0.89449559533958478" table:style-name="ce13">
            <text:p>0.8945</text:p>
          </table:table-cell>
          <table:table-cell office:value-type="float" office:value="1.171355790653476E-2" table:style-name="ce13">
            <text:p>0.011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4419999999999997" table:style-name="ce1">
            <text:p>0.7442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67430000000000001" table:style-name="ce23">
            <text:p>0.6743</text:p>
          </table:table-cell>
          <table:table-cell office:value-type="float" office:value="1.8499999999999999E-2" table:style-name="ce23">
            <text:p>0.0185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2.4E-2" table:style-name="ce1">
            <text:p>0.024</text:p>
          </table:table-cell>
          <table:table-cell office:value-type="float" office:value="0.69089999999999996" table:style-name="ce1">
            <text:p>0.6909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65739999999999998" table:style-name="ce1">
            <text:p>0.6574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70250000000000001" table:style-name="ce1">
            <text:p>0.7025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69620000000000004" table:style-name="ce1">
            <text:p>0.6962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72919999999999996" table:style-name="ce1">
            <text:p>0.7292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75919999999999999" table:style-name="ce1">
            <text:p>0.7592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68459999999999999" table:style-name="ce1">
            <text:p>0.6846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65890000000000004" table:style-name="ce1">
            <text:p>0.6589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54610000000000003" table:style-name="ce1">
            <text:p>0.5461</text:p>
          </table:table-cell>
          <table:table-cell office:value-type="float" office:value="1.83E-2" table:style-name="ce1">
            <text:p>0.0183</text:p>
          </table:table-cell>
          <table:table-cell office:value-type="float" office:value="0.747" table:style-name="ce1">
            <text:p>0.747</text:p>
          </table:table-cell>
          <table:table-cell office:value-type="float" office:value="1.46E-2" table:style-name="ce1">
            <text:p>0.0146</text:p>
          </table:table-cell>
          <table:table-cell office:value-type="float" office:value="0.75800000000000001" table:style-name="ce1">
            <text:p>0.75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1850000000000003" table:style-name="ce1">
            <text:p>0.7185</text:p>
          </table:table-cell>
          <table:table-cell office:value-type="float" office:value="1.83E-2" table:style-name="ce1">
            <text:p>0.0183</text:p>
          </table:table-cell>
          <table:table-cell office:value-type="float" office:value="0.74950000000000006" table:style-name="ce1">
            <text:p>0.7495</text:p>
          </table:table-cell>
          <table:table-cell office:value-type="float" office:value="1.09E-2" table:style-name="ce1">
            <text:p>0.0109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1.83E-2" table:style-name="ce1">
            <text:p>0.0183</text:p>
          </table:table-cell>
          <table:table-cell office:value-type="float" office:value="0.74199999999999999" table:style-name="ce1">
            <text:p>0.742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76049999999999995" table:style-name="ce1">
            <text:p>0.7605</text:p>
          </table:table-cell>
          <table:table-cell office:value-type="float" office:value="1.29E-2" table:style-name="ce1">
            <text:p>0.0129</text:p>
          </table:table-cell>
          <table:table-cell office:value-type="float" office:value="0.69369999999999998" table:style-name="ce1">
            <text:p>0.6937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73319999999999996" table:style-name="ce1">
            <text:p>0.7332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4952978056426256" table:style-name="ce13">
            <text:p>0.7495</text:p>
          </table:table-cell>
          <table:table-cell office:value-type="float" office:value="1.1489502200551069E-2" table:style-name="ce13">
            <text:p>0.011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580000000000001" table:style-name="ce1">
            <text:p>0.9858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196" table:style-name="ce23">
            <text:p>0.8196</text:p>
          </table:table-cell>
          <table:table-cell office:value-type="float" office:value="2.64E-2" table:style-name="ce23">
            <text:p>0.0264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1.21E-2" table:style-name="ce1">
            <text:p>0.0121</text:p>
          </table:table-cell>
          <table:table-cell office:value-type="float" office:value="0.97019999999999995" table:style-name="ce1">
            <text:p>0.9702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5179999999999998" table:style-name="ce1">
            <text:p>0.9518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1249999999999998" table:style-name="ce1">
            <text:p>0.912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97709999999999997" table:style-name="ce1">
            <text:p>0.9771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5930000000000004" table:style-name="ce1">
            <text:p>0.959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8070000000000002" table:style-name="ce1">
            <text:p>0.980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6440000000000003" table:style-name="ce1">
            <text:p>0.964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5929999999999995" table:style-name="ce1">
            <text:p>0.859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92449999999999999" table:style-name="ce1">
            <text:p>0.9245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98360000000000003" table:style-name="ce1">
            <text:p>0.9836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9039999999999995" table:style-name="ce1">
            <text:p>0.990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8729999999999996" table:style-name="ce1">
            <text:p>0.987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9050000000000005" table:style-name="ce1">
            <text:p>0.9905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7199999999999998" table:style-name="ce1">
            <text:p>0.972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7160000000000002" table:style-name="ce1">
            <text:p>0.971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8929999999999996" table:style-name="ce1">
            <text:p>0.989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7040000000000004" table:style-name="ce1">
            <text:p>0.970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9054545454545428" table:style-name="ce13">
            <text:p>0.9905</text:p>
          </table:table-cell>
          <table:table-cell office:value-type="float" office:value="4.0925922463390732E-3" table:style-name="ce13">
            <text:p>0.0041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72989999999999999" table:style-name="ce23">
            <text:p>0.7299</text:p>
          </table:table-cell>
          <table:table-cell office:value-type="float" office:value="4.0300000000000002E-2" table:style-name="ce23">
            <text:p>0.0403</text:p>
          </table:table-cell>
          <table:table-cell office:value-type="float" office:value="0.93959999999999999" table:style-name="ce1">
            <text:p>0.939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5809999999999997" table:style-name="ce1">
            <text:p>0.8581</text:p>
          </table:table-cell>
          <table:table-cell office:value-type="float" office:value="1.54E-2" table:style-name="ce1">
            <text:p>0.0154</text:p>
          </table:table-cell>
          <table:table-cell office:value-type="float" office:value="0.89970000000000006" table:style-name="ce1">
            <text:p>0.8997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3289999999999995" table:style-name="ce1">
            <text:p>0.9329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6321" table:style-name="ce1">
            <text:p>0.6321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50780000000000003" table:style-name="ce1">
            <text:p>0.5078</text:p>
          </table:table-cell>
          <table:table-cell office:value-type="float" office:value="0.1032" table:style-name="ce1">
            <text:p>0.1032</text:p>
          </table:table-cell>
          <table:table-cell office:value-type="float" office:value="0.93789999999999996" table:style-name="ce1">
            <text:p>0.9379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1610000000000003" table:style-name="ce1">
            <text:p>0.916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91320000000000001" table:style-name="ce1">
            <text:p>0.9132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6680000000000004" table:style-name="ce1">
            <text:p>0.7668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93359999999999999" table:style-name="ce1">
            <text:p>0.933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415" table:style-name="ce1">
            <text:p>0.941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2259999999999998" table:style-name="ce1">
            <text:p>0.9226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4140000000000001" table:style-name="ce1">
            <text:p>0.941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2583333333333284" table:style-name="ce13">
            <text:p>0.9258</text:p>
          </table:table-cell>
          <table:table-cell office:value-type="float" office:value="8.0773438842973166E-3" table:style-name="ce13">
            <text:p>0.0081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9240000000000002" table:style-name="ce1">
            <text:p>0.6924</text:p>
          </table:table-cell>
          <table:table-cell office:value-type="float" office:value="0.1053" table:style-name="ce1">
            <text:p>0.1053</text:p>
          </table:table-cell>
          <table:table-cell office:value-type="float" office:value="0.73099999999999998" table:style-name="ce23">
            <text:p>0.731</text:p>
          </table:table-cell>
          <table:table-cell office:value-type="float" office:value="4.4200000000000003E-2" table:style-name="ce23">
            <text:p>0.0442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53159999999999996" table:style-name="ce1">
            <text:p>0.5316</text:p>
          </table:table-cell>
          <table:table-cell office:value-type="float" office:value="5.2900000000000003E-2" table:style-name="ce1">
            <text:p>0.0529</text:p>
          </table:table-cell>
          <table:table-cell office:value-type="float" office:value="0.65920000000000001" table:style-name="ce1">
            <text:p>0.6592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44979999999999998" table:style-name="ce1">
            <text:p>0.4498</text:p>
          </table:table-cell>
          <table:table-cell office:value-type="float" office:value="0.1061" table:style-name="ce1">
            <text:p>0.1061</text:p>
          </table:table-cell>
          <table:table-cell office:value-type="float" office:value="0.61519999999999997" table:style-name="ce1">
            <text:p>0.6152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74239999999999995" table:style-name="ce1">
            <text:p>0.7424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76649999999999996" table:style-name="ce1">
            <text:p>0.766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47070000000000001" table:style-name="ce1">
            <text:p>0.4707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72650000000000003" table:style-name="ce1">
            <text:p>0.7265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60750000000000004" table:style-name="ce1">
            <text:p>0.6075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60750000000000004" table:style-name="ce1">
            <text:p>0.6075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38390000000000002" table:style-name="ce1">
            <text:p>0.3839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77280000000000004" table:style-name="ce1">
            <text:p>0.7728</text:p>
          </table:table-cell>
          <table:table-cell office:value-type="float" office:value="2.98E-2" table:style-name="ce1">
            <text:p>0.0298</text:p>
          </table:table-cell>
          <table:table-cell office:value-type="float" office:value="0.7379" table:style-name="ce1">
            <text:p>0.7379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74060000000000004" table:style-name="ce1">
            <text:p>0.7406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2.47E-2" table:style-name="ce1">
            <text:p>0.0247</text:p>
          </table:table-cell>
          <table:table-cell office:value-type="float" office:value="0.60745989304812797" table:style-name="ce13">
            <text:p>0.6075</text:p>
          </table:table-cell>
          <table:table-cell office:value-type="float" office:value="6.6057206610155614E-2" table:style-name="ce13">
            <text:p>0.0661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5840000000000003" table:style-name="ce1">
            <text:p>0.958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4730000000000003" table:style-name="ce23">
            <text:p>0.9473</text:p>
          </table:table-cell>
          <table:table-cell office:value-type="float" office:value="1.04E-2" table:style-name="ce23">
            <text:p>0.0104</text:p>
          </table:table-cell>
          <table:table-cell office:value-type="float" office:value="0.96360000000000001" table:style-name="ce1">
            <text:p>0.963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0269999999999995" table:style-name="ce1">
            <text:p>0.902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992" table:style-name="ce1">
            <text:p>0.8992</text:p>
          </table:table-cell>
          <table:table-cell office:value-type="float" office:value="1.26E-2" table:style-name="ce1">
            <text:p>0.0126</text:p>
          </table:table-cell>
          <table:table-cell office:value-type="float" office:value="0.9" table:style-name="ce1">
            <text:p>0.9</text:p>
          </table:table-cell>
          <table:table-cell office:value-type="float" office:value="1.17E-2" table:style-name="ce1">
            <text:p>0.0117</text:p>
          </table:table-cell>
          <table:table-cell office:value-type="float" office:value="0.95150000000000001" table:style-name="ce1">
            <text:p>0.9515</text:p>
          </table:table-cell>
          <table:table-cell office:value-type="float" office:value="1.2E-2" table:style-name="ce1">
            <text:p>0.012</text:p>
          </table:table-cell>
          <table:table-cell office:value-type="float" office:value="0.96360000000000001" table:style-name="ce1">
            <text:p>0.9636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2340000000000002" table:style-name="ce1">
            <text:p>0.8234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6160000000000001" table:style-name="ce1">
            <text:p>0.9616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2569999999999997" table:style-name="ce1">
            <text:p>0.9257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4679999999999997" table:style-name="ce1">
            <text:p>0.946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5620000000000005" table:style-name="ce1">
            <text:p>0.9562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3579999999999997" table:style-name="ce1">
            <text:p>0.9358</text:p>
          </table:table-cell>
          <table:table-cell office:value-type="float" office:value="1.12E-2" table:style-name="ce1">
            <text:p>0.0112</text:p>
          </table:table-cell>
          <table:table-cell office:value-type="float" office:value="0.96340000000000003" table:style-name="ce1">
            <text:p>0.963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4675675675675652" table:style-name="ce13">
            <text:p>0.9468</text:p>
          </table:table-cell>
          <table:table-cell office:value-type="float" office:value="7.2967411644374227E-3" table:style-name="ce13">
            <text:p>0.0073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80519473684210507" table:formula="msoxl:=AVERAGE(B2:B20)" table:style-name="ce3">
            <text:p>0.8052</text:p>
          </table:table-cell>
          <table:table-cell office:value-type="float" office:value="0.21541856536541579" table:formula="msoxl:=STDEV(B2:B20)" table:style-name="ce3">
            <text:p>0.2154</text:p>
          </table:table-cell>
          <table:table-cell office:value-type="float" office:value="0.71299473684210535" table:formula="msoxl:=AVERAGE(D2:D20)" table:style-name="ce3">
            <text:p>0.7130</text:p>
          </table:table-cell>
          <table:table-cell office:value-type="float" office:value="0.2070472878721295" table:formula="msoxl:=STDEV(D2:D20)" table:style-name="ce3">
            <text:p>0.2070</text:p>
          </table:table-cell>
          <table:table-cell office:value-type="float" office:value="0.80878947368421061" table:formula="msoxl:=AVERAGE(F2:F20)" table:style-name="ce3">
            <text:p>0.8088</text:p>
          </table:table-cell>
          <table:table-cell office:value-type="float" office:value="0.19755868859302644" table:formula="msoxl:=STDEV(F2:F20)" table:style-name="ce3">
            <text:p>0.1976</text:p>
          </table:table-cell>
          <table:table-cell office:value-type="float" office:value="0.79087368421052617" table:formula="msoxl:=AVERAGE(H2:H20)" table:style-name="ce3">
            <text:p>0.7909</text:p>
          </table:table-cell>
          <table:table-cell office:value-type="float" office:value="0.22440821148103562" table:formula="msoxl:=STDEV(H2:H20)" table:style-name="ce3">
            <text:p>0.2244</text:p>
          </table:table-cell>
          <table:table-cell office:value-type="float" office:value="0.75998947368421066" table:formula="msoxl:=AVERAGE(J2:J20)" table:style-name="ce3">
            <text:p>0.7600</text:p>
          </table:table-cell>
          <table:table-cell office:value-type="float" office:value="0.24575942141935112" table:formula="msoxl:=STDEV(J2:J20)" table:style-name="ce3">
            <text:p>0.2458</text:p>
          </table:table-cell>
          <table:table-cell office:value-type="float" office:value="0.74326842105263169" table:formula="msoxl:=AVERAGE(L2:L20)" table:style-name="ce3">
            <text:p>0.7433</text:p>
          </table:table-cell>
          <table:table-cell office:value-type="float" office:value="0.21615480320216834" table:formula="msoxl:=STDEV(L2:L20)" table:style-name="ce3">
            <text:p>0.2162</text:p>
          </table:table-cell>
          <table:table-cell office:value-type="float" office:value="0.79597368421052617" table:formula="msoxl:=AVERAGE(N2:N20)" table:style-name="ce3">
            <text:p>0.7960</text:p>
          </table:table-cell>
          <table:table-cell office:value-type="float" office:value="0.21922830018576442" table:formula="msoxl:=STDEV(N2:N20)" table:style-name="ce3">
            <text:p>0.2192</text:p>
          </table:table-cell>
          <table:table-cell office:value-type="float" office:value="0.80776315789473685" table:formula="msoxl:=AVERAGE(P2:P20)" table:style-name="ce3">
            <text:p>0.8078</text:p>
          </table:table-cell>
          <table:table-cell office:value-type="float" office:value="0.21095674440912249" table:formula="msoxl:=STDEV(P2:P20)" table:style-name="ce3">
            <text:p>0.2110</text:p>
          </table:table-cell>
          <table:table-cell office:value-type="float" office:value="0.81755789473684215" table:formula="msoxl:=AVERAGE(R2:R20)" table:style-name="ce3">
            <text:p>0.8176</text:p>
          </table:table-cell>
          <table:table-cell office:value-type="float" office:value="0.20534168629057042" table:formula="msoxl:=STDEV(R2:R20)" table:style-name="ce3">
            <text:p>0.2053</text:p>
          </table:table-cell>
          <table:table-cell office:value-type="float" office:value="0.80103157894736832" table:formula="msoxl:=AVERAGE(T2:T20)" table:style-name="ce3">
            <text:p>0.8010</text:p>
          </table:table-cell>
          <table:table-cell office:value-type="float" office:value="0.21814138140367142" table:formula="msoxl:=STDEV(T2:T20)" table:style-name="ce3">
            <text:p>0.2181</text:p>
          </table:table-cell>
          <table:table-cell office:value-type="float" office:value="0.67764210526315782" table:formula="msoxl:=AVERAGE(V2:V20)" table:style-name="ce3">
            <text:p>0.6776</text:p>
          </table:table-cell>
          <table:table-cell office:value-type="float" office:value="0.18824303238039408" table:formula="msoxl:=STDEV(V2:V20)" table:style-name="ce3">
            <text:p>0.1882</text:p>
          </table:table-cell>
          <table:table-cell office:value-type="float" office:value="0.68062631578947375" table:formula="msoxl:=AVERAGE(X2:X20)" table:style-name="ce3">
            <text:p>0.6806</text:p>
          </table:table-cell>
          <table:table-cell office:value-type="float" office:value="0.20984034365336288" table:formula="msoxl:=STDEV(X2:X20)" table:style-name="ce3">
            <text:p>0.2098</text:p>
          </table:table-cell>
          <table:table-cell office:value-type="float" office:value="0.78401052631578949" table:formula="msoxl:=AVERAGE(Z2:Z20)" table:style-name="ce3">
            <text:p>0.7840</text:p>
          </table:table-cell>
          <table:table-cell office:value-type="float" office:value="0.24363826987915435" table:formula="msoxl:=STDEV(Z2:Z20)" table:style-name="ce3">
            <text:p>0.2436</text:p>
          </table:table-cell>
          <table:table-cell office:value-type="float" office:value="0.81631052631578938" table:formula="msoxl:=AVERAGE(AB2:AB20)" table:style-name="ce3">
            <text:p>0.8163</text:p>
          </table:table-cell>
          <table:table-cell office:value-type="float" office:value="0.21708277708114793" table:formula="msoxl:=STDEV(AB2:AB20)" table:style-name="ce3">
            <text:p>0.2171</text:p>
          </table:table-cell>
          <table:table-cell office:value-type="float" office:value="0.80078947368421072" table:formula="msoxl:=AVERAGE(AD2:AD20)" table:style-name="ce3">
            <text:p>0.8008</text:p>
          </table:table-cell>
          <table:table-cell office:value-type="float" office:value="0.22101567037137274" table:formula="msoxl:=STDEV(AD2:AD20)" table:style-name="ce3">
            <text:p>0.2210</text:p>
          </table:table-cell>
          <table:table-cell office:value-type="float" office:value="0.80374736842105254" table:formula="msoxl:=AVERAGE(AF2:AF20)" table:style-name="ce3">
            <text:p>0.8037</text:p>
          </table:table-cell>
          <table:table-cell office:value-type="float" office:value="0.22183961265448091" table:formula="msoxl:=STDEV(AF2:AF20)" table:style-name="ce3">
            <text:p>0.2218</text:p>
          </table:table-cell>
          <table:table-cell office:value-type="float" office:value="0.75012631578947375" table:formula="msoxl:=AVERAGE(AH2:AH20)" table:style-name="ce3">
            <text:p>0.7501</text:p>
          </table:table-cell>
          <table:table-cell office:value-type="float" office:value="0.23016141640670162" table:formula="msoxl:=STDEV(AH2:AH20)" table:style-name="ce3">
            <text:p>0.2302</text:p>
          </table:table-cell>
          <table:table-cell office:value-type="float" office:value="0.83060526315789485" table:formula="msoxl:=AVERAGE(AJ2:AJ20)" table:style-name="ce4">
            <text:p>0.8306</text:p>
          </table:table-cell>
          <table:table-cell office:value-type="float" office:value="0.20676926612822463" table:formula="msoxl:=STDEV(AJ2:AJ20)" table:style-name="ce3">
            <text:p>0.2068</text:p>
          </table:table-cell>
          <table:table-cell office:value-type="float" office:value="0.82273684210526321" table:formula="msoxl:=AVERAGE(AL2:AL20)" table:style-name="ce3">
            <text:p>0.8227</text:p>
          </table:table-cell>
          <table:table-cell office:value-type="float" office:value="0.20782537865163572" table:formula="msoxl:=STDEV(AL2:AL20)" table:style-name="ce3">
            <text:p>0.2078</text:p>
          </table:table-cell>
          <table:table-cell office:value-type="float" office:value="0.80171578947368416" table:formula="msoxl:=AVERAGE(AN2:AN20)" table:style-name="ce3">
            <text:p>0.8017</text:p>
          </table:table-cell>
          <table:table-cell office:value-type="float" office:value="0.21327554233681936" table:formula="msoxl:=STDEV(AN2:AN20)" table:style-name="ce3">
            <text:p>0.2133</text:p>
          </table:table-cell>
          <table:table-cell office:value-type="float" office:value="0.82923684210526305" table:formula="msoxl:=AVERAGE(AP2:AP20)" table:style-name="ce3">
            <text:p>0.8292</text:p>
          </table:table-cell>
          <table:table-cell office:value-type="float" office:value="0.20444089395912768" table:formula="msoxl:=STDEV(AP2:AP20)" table:style-name="ce3">
            <text:p>0.2044</text:p>
          </table:table-cell>
          <table:table-cell office:value-type="float" office:value="0.80595904321774692" table:formula="msoxl:=AVERAGE(AR2:AR20)" table:style-name="ce3">
            <text:p>0.8060</text:p>
          </table:table-cell>
          <table:table-cell office:value-type="float" office:value="0.22244165540295235" table:formula="msoxl:=STDEV(AR2:AR20)" table:style-name="ce3">
            <text:p>0.2224</text:p>
          </table:table-cell>
          <table:table-cell table:number-columns-repeated="36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est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ce23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29" table:style-name="ce1">
            <text:p>0.129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10299999999999999" table:style-name="ce24">
            <text:p>0.103</text:p>
          </table:table-cell>
          <table:table-cell office:value-type="float" office:value="1.6500000000000001E-2" table:style-name="ce24">
            <text:p>0.0165</text:p>
          </table:table-cell>
          <table:table-cell office:value-type="float" office:value="0.1487" table:style-name="ce1">
            <text:p>0.148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1045" table:style-name="ce1">
            <text:p>0.1045</text:p>
          </table:table-cell>
          <table:table-cell office:value-type="float" office:value="1.67E-2" table:style-name="ce1">
            <text:p>0.0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809999999999999" table:style-name="ce1">
            <text:p>0.1281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1061" table:style-name="ce1">
            <text:p>0.1061</text:p>
          </table:table-cell>
          <table:table-cell office:value-type="float" office:value="1.17E-2" table:style-name="ce1">
            <text:p>0.0117</text:p>
          </table:table-cell>
          <table:table-cell office:value-type="float" office:value="0.1217" table:style-name="ce1">
            <text:p>0.1217</text:p>
          </table:table-cell>
          <table:table-cell office:value-type="float" office:value="1.41E-2" table:style-name="ce1">
            <text:p>0.0141</text:p>
          </table:table-cell>
          <table:table-cell office:value-type="float" office:value="0.1371" table:style-name="ce1">
            <text:p>0.1371</text:p>
          </table:table-cell>
          <table:table-cell office:value-type="float" office:value="2.81E-2" table:style-name="ce1">
            <text:p>0.0281</text:p>
          </table:table-cell>
          <table:table-cell office:value-type="float" office:value="0.1033" table:style-name="ce1">
            <text:p>0.1033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1305" table:style-name="ce1">
            <text:p>0.1305</text:p>
          </table:table-cell>
          <table:table-cell office:value-type="float" office:value="1.72E-2" table:style-name="ce1">
            <text:p>0.0172</text:p>
          </table:table-cell>
          <table:table-cell office:value-type="float" office:value="0.1011" table:style-name="ce1">
            <text:p>0.1011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1215" table:style-name="ce1">
            <text:p>0.1215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11890000000000001" table:style-name="ce1">
            <text:p>0.1189</text:p>
          </table:table-cell>
          <table:table-cell office:value-type="float" office:value="1.46E-2" table:style-name="ce1">
            <text:p>0.0146</text:p>
          </table:table-cell>
          <table:table-cell office:value-type="float" office:value="0.1052" table:style-name="ce1">
            <text:p>0.105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1037" table:style-name="ce1">
            <text:p>0.1037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1038" table:style-name="ce1">
            <text:p>0.1038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1386" table:style-name="ce1">
            <text:p>0.1386</text:p>
          </table:table-cell>
          <table:table-cell office:value-type="float" office:value="1.04E-2" table:style-name="ce1">
            <text:p>0.0104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9.64E-2" table:style-name="ce1">
            <text:p>0.0964</text:p>
          </table:table-cell>
          <table:table-cell office:value-type="float" office:value="2.46E-2" table:style-name="ce1">
            <text:p>0.0246</text:p>
          </table:table-cell>
          <table:table-cell office:value-type="float" office:value="0.1565" table:style-name="ce1">
            <text:p>0.1565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1038083625798913" table:style-name="ce13">
            <text:p>0.1038</text:p>
          </table:table-cell>
          <table:table-cell office:value-type="float" office:value="1.7384729726833338E-2" table:style-name="ce13">
            <text:p>0.017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8310000000000002" table:style-name="ce1">
            <text:p>0.7831</text:p>
          </table:table-cell>
          <table:table-cell office:value-type="float" office:value="2.29E-2" table:style-name="ce1">
            <text:p>0.0229</text:p>
          </table:table-cell>
          <table:table-cell office:value-type="float" office:value="0.66059999999999997" table:style-name="ce24">
            <text:p>0.6606</text:p>
          </table:table-cell>
          <table:table-cell office:value-type="float" office:value="3.3300000000000003E-2" table:style-name="ce24">
            <text:p>0.0333</text:p>
          </table:table-cell>
          <table:table-cell office:value-type="float" office:value="0.78490000000000004" table:style-name="ce1">
            <text:p>0.7849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73040000000000005" table:style-name="ce1">
            <text:p>0.7304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79090000000000005" table:style-name="ce1">
            <text:p>0.7909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73560000000000003" table:style-name="ce1">
            <text:p>0.7356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72840000000000005" table:style-name="ce1">
            <text:p>0.7284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68540000000000001" table:style-name="ce1">
            <text:p>0.6854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60880000000000001" table:style-name="ce1">
            <text:p>0.6088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18060000000000001" table:style-name="ce1">
            <text:p>0.1806</text:p>
          </table:table-cell>
          <table:table-cell office:value-type="float" office:value="0.10879999999999999" table:style-name="ce1">
            <text:p>0.1088</text:p>
          </table:table-cell>
          <table:table-cell office:value-type="float" office:value="0.79090000000000005" table:style-name="ce1">
            <text:p>0.7909</text:p>
          </table:table-cell>
          <table:table-cell office:value-type="float" office:value="1.38E-2" table:style-name="ce1">
            <text:p>0.0138</text:p>
          </table:table-cell>
          <table:table-cell office:value-type="float" office:value="0.77280000000000004" table:style-name="ce1">
            <text:p>0.7728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4160000000000004" table:style-name="ce1">
            <text:p>0.7416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74660000000000004" table:style-name="ce1">
            <text:p>0.746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3839999999999997" table:style-name="ce1">
            <text:p>0.6384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79149999999999998" table:style-name="ce1">
            <text:p>0.7915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78220000000000001" table:style-name="ce1">
            <text:p>0.7822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4329999999999996" table:style-name="ce1">
            <text:p>0.7433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79" table:style-name="ce1">
            <text:p>0.79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74757106015587005" table:style-name="ce13">
            <text:p>0.7476</text:p>
          </table:table-cell>
          <table:table-cell office:value-type="float" office:value="2.0772409007517242E-2" table:style-name="ce13">
            <text:p>0.0208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3870000000000005" table:style-name="ce1">
            <text:p>0.6387</text:p>
          </table:table-cell>
          <table:table-cell office:value-type="float" office:value="3.39E-2" table:style-name="ce1">
            <text:p>0.0339</text:p>
          </table:table-cell>
          <table:table-cell office:value-type="float" office:value="0.52480000000000004" table:style-name="ce24">
            <text:p>0.5248</text:p>
          </table:table-cell>
          <table:table-cell office:value-type="float" office:value="5.3800000000000001E-2" table:style-name="ce24">
            <text:p>0.0538</text:p>
          </table:table-cell>
          <table:table-cell office:value-type="float" office:value="0.69389999999999996" table:style-name="ce1">
            <text:p>0.6939</text:p>
          </table:table-cell>
          <table:table-cell office:value-type="float" office:value="6.88E-2" table:style-name="ce1">
            <text:p>0.0688</text:p>
          </table:table-cell>
          <table:table-cell office:value-type="float" office:value="0.8165" table:style-name="ce1">
            <text:p>0.8165</text:p>
          </table:table-cell>
          <table:table-cell office:value-type="float" office:value="1.77E-2" table:style-name="ce1">
            <text:p>0.0177</text:p>
          </table:table-cell>
          <table:table-cell office:value-type="float" office:value="0.52149999999999996" table:style-name="ce1">
            <text:p>0.5215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56599999999999995" table:style-name="ce1">
            <text:p>0.566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3.44E-2" table:style-name="ce1">
            <text:p>0.0344</text:p>
          </table:table-cell>
          <table:table-cell office:value-type="float" office:value="0.67900000000000005" table:style-name="ce1">
            <text:p>0.679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7913" table:style-name="ce1">
            <text:p>0.7913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52359999999999995" table:style-name="ce1">
            <text:p>0.5236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45900000000000002" table:style-name="ce1">
            <text:p>0.459</text:p>
          </table:table-cell>
          <table:table-cell office:value-type="float" office:value="9.0300000000000005E-2" table:style-name="ce1">
            <text:p>0.0903</text:p>
          </table:table-cell>
          <table:table-cell office:value-type="float" office:value="0.66059999999999997" table:style-name="ce1">
            <text:p>0.6606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71079999999999999" table:style-name="ce1">
            <text:p>0.7108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68989999999999996" table:style-name="ce1">
            <text:p>0.6899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74109999999999998" table:style-name="ce1">
            <text:p>0.7411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78790000000000004" table:style-name="ce1">
            <text:p>0.7879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68920000000000003" table:style-name="ce1">
            <text:p>0.6892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61160000000000003" table:style-name="ce1">
            <text:p>0.6116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80049999999999999" table:style-name="ce1">
            <text:p>0.8005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68991038253417925" table:style-name="ce13">
            <text:p>0.6899</text:p>
          </table:table-cell>
          <table:table-cell office:value-type="float" office:value="4.8395821783529282E-2" table:style-name="ce13">
            <text:p>0.048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11609999999999999" table:style-name="ce1">
            <text:p>0.1161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4.9299999999999997E-2" table:style-name="ce1">
            <text:p>0.0493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6.3E-3" table:style-name="ce1">
            <text:p>0.0063</text:p>
          </table:table-cell>
          <table:table-cell office:value-type="float" office:value="1.6E-2" table:style-name="ce1">
            <text:p>0.016</text:p>
          </table:table-cell>
          <table:table-cell office:value-type="float" office:value="1.21E-2" table:style-name="ce1">
            <text:p>0.0121</text:p>
          </table:table-cell>
          <table:table-cell office:value-type="float" office:value="1.77E-2" table:style-name="ce1">
            <text:p>0.0177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-5.9999999999999995E-4" table:style-name="ce1">
            <text:p>-0.0006</text:p>
          </table:table-cell>
          <table:table-cell office:value-type="float" office:value="1.8E-3" table:style-name="ce1">
            <text:p>0.0018</text:p>
          </table:table-cell>
          <table:table-cell office:value-type="float" office:value="5.2594798901084906E-2" table:style-name="ce13">
            <text:p>0.0526</text:p>
          </table:table-cell>
          <table:table-cell office:value-type="float" office:value="4.7398867586060586E-2" table:style-name="ce13">
            <text:p>0.047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0729999999999995" table:style-name="ce1">
            <text:p>0.6073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47160000000000002" table:style-name="ce24">
            <text:p>0.4716</text:p>
          </table:table-cell>
          <table:table-cell office:value-type="float" office:value="3.15E-2" table:style-name="ce24">
            <text:p>0.0315</text:p>
          </table:table-cell>
          <table:table-cell office:value-type="float" office:value="0.57369999999999999" table:style-name="ce1">
            <text:p>0.5737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49430000000000002" table:style-name="ce1">
            <text:p>0.4943</text:p>
          </table:table-cell>
          <table:table-cell office:value-type="float" office:value="2.23E-2" table:style-name="ce1">
            <text:p>0.0223</text:p>
          </table:table-cell>
          <table:table-cell office:value-type="float" office:value="0.54879999999999995" table:style-name="ce1">
            <text:p>0.5488</text:p>
          </table:table-cell>
          <table:table-cell office:value-type="float" office:value="2.12E-2" table:style-name="ce1">
            <text:p>0.0212</text:p>
          </table:table-cell>
          <table:table-cell office:value-type="float" office:value="0.4753" table:style-name="ce1">
            <text:p>0.475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48849999999999999" table:style-name="ce1">
            <text:p>0.4885</text:p>
          </table:table-cell>
          <table:table-cell office:value-type="float" office:value="1.83E-2" table:style-name="ce1">
            <text:p>0.0183</text:p>
          </table:table-cell>
          <table:table-cell office:value-type="float" office:value="0.5464" table:style-name="ce1">
            <text:p>0.5464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62119999999999997" table:style-name="ce1">
            <text:p>0.6212</text:p>
          </table:table-cell>
          <table:table-cell office:value-type="float" office:value="1.52E-2" table:style-name="ce1">
            <text:p>0.0152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27779999999999999" table:style-name="ce1">
            <text:p>0.2778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4027" table:style-name="ce1">
            <text:p>0.4027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6099" table:style-name="ce1">
            <text:p>0.6099</text:p>
          </table:table-cell>
          <table:table-cell office:value-type="float" office:value="1.52E-2" table:style-name="ce1">
            <text:p>0.0152</text:p>
          </table:table-cell>
          <table:table-cell office:value-type="float" office:value="0.59589999999999999" table:style-name="ce1">
            <text:p>0.5959</text:p>
          </table:table-cell>
          <table:table-cell office:value-type="float" office:value="1.6E-2" table:style-name="ce1">
            <text:p>0.016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56430000000000002" table:style-name="ce1">
            <text:p>0.5643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42509999999999998" table:style-name="ce1">
            <text:p>0.4251</text:p>
          </table:table-cell>
          <table:table-cell office:value-type="float" office:value="2.3E-2" table:style-name="ce1">
            <text:p>0.023</text:p>
          </table:table-cell>
          <table:table-cell office:value-type="float" office:value="0.61240000000000006" table:style-name="ce1">
            <text:p>0.6124</text:p>
          </table:table-cell>
          <table:table-cell office:value-type="float" office:value="0.02" table:style-name="ce1">
            <text:p>0.02</text:p>
          </table:table-cell>
          <table:table-cell office:value-type="float" office:value="0.61360000000000003" table:style-name="ce1">
            <text:p>0.6136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48630000000000001" table:style-name="ce1">
            <text:p>0.4863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59460000000000002" table:style-name="ce1">
            <text:p>0.5946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56427085566513724" table:style-name="ce13">
            <text:p>0.5643</text:p>
          </table:table-cell>
          <table:table-cell office:value-type="float" office:value="2.0398810709049892E-2" table:style-name="ce13">
            <text:p>0.020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8429999999999999" table:style-name="ce1">
            <text:p>0.1843</text:p>
          </table:table-cell>
          <table:table-cell office:value-type="float" office:value="1.12E-2" table:style-name="ce1">
            <text:p>0.0112</text:p>
          </table:table-cell>
          <table:table-cell office:value-type="float" office:value="9.2999999999999999E-2" table:style-name="ce24">
            <text:p>0.093</text:p>
          </table:table-cell>
          <table:table-cell office:value-type="float" office:value="1.89E-2" table:style-name="ce24">
            <text:p>0.0189</text:p>
          </table:table-cell>
          <table:table-cell office:value-type="float" office:value="0.18229999999999999" table:style-name="ce1">
            <text:p>0.1823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1525" table:style-name="ce1">
            <text:p>0.152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13719999999999999" table:style-name="ce1">
            <text:p>0.1372</text:p>
          </table:table-cell>
          <table:table-cell office:value-type="float" office:value="1.15E-2" table:style-name="ce1">
            <text:p>0.0115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157" table:style-name="ce1">
            <text:p>0.157</text:p>
          </table:table-cell>
          <table:table-cell office:value-type="float" office:value="1.55E-2" table:style-name="ce1">
            <text:p>0.0155</text:p>
          </table:table-cell>
          <table:table-cell office:value-type="float" office:value="0.16839999999999999" table:style-name="ce1">
            <text:p>0.1684</text:p>
          </table:table-cell>
          <table:table-cell office:value-type="float" office:value="0.02" table:style-name="ce1">
            <text:p>0.02</text:p>
          </table:table-cell>
          <table:table-cell office:value-type="float" office:value="0.2001" table:style-name="ce1">
            <text:p>0.2001</text:p>
          </table:table-cell>
          <table:table-cell office:value-type="float" office:value="1.54E-2" table:style-name="ce1">
            <text:p>0.0154</text:p>
          </table:table-cell>
          <table:table-cell office:value-type="float" office:value="0.14280000000000001" table:style-name="ce1">
            <text:p>0.1428</text:p>
          </table:table-cell>
          <table:table-cell office:value-type="float" office:value="1.89E-2" table:style-name="ce1">
            <text:p>0.0189</text:p>
          </table:table-cell>
          <table:table-cell office:value-type="float" office:value="0.1608" table:style-name="ce1">
            <text:p>0.1608</text:p>
          </table:table-cell>
          <table:table-cell office:value-type="float" office:value="1.11E-2" table:style-name="ce1">
            <text:p>0.0111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17699999999999999" table:style-name="ce1">
            <text:p>0.177</text:p>
          </table:table-cell>
          <table:table-cell office:value-type="float" office:value="1.03E-2" table:style-name="ce1">
            <text:p>0.0103</text:p>
          </table:table-cell>
          <table:table-cell office:value-type="float" office:value="0.1696" table:style-name="ce1">
            <text:p>0.1696</text:p>
          </table:table-cell>
          <table:table-cell office:value-type="float" office:value="1.46E-2" table:style-name="ce1">
            <text:p>0.0146</text:p>
          </table:table-cell>
          <table:table-cell office:value-type="float" office:value="0.16" table:style-name="ce1">
            <text:p>0.16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16850000000000001" table:style-name="ce1">
            <text:p>0.1685</text:p>
          </table:table-cell>
          <table:table-cell office:value-type="float" office:value="1.41E-2" table:style-name="ce1">
            <text:p>0.0141</text:p>
          </table:table-cell>
          <table:table-cell office:value-type="float" office:value="0.151" table:style-name="ce1">
            <text:p>0.151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2021" table:style-name="ce1">
            <text:p>0.202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20430000000000001" table:style-name="ce1">
            <text:p>0.2043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19739999999999999" table:style-name="ce1">
            <text:p>0.1974</text:p>
          </table:table-cell>
          <table:table-cell office:value-type="float" office:value="1.89E-2" table:style-name="ce1">
            <text:p>0.0189</text:p>
          </table:table-cell>
          <table:table-cell office:value-type="float" office:value="0.172023371940598" table:style-name="ce13">
            <text:p>0.1720</text:p>
          </table:table-cell>
          <table:table-cell office:value-type="float" office:value="1.5197343990524496E-2" table:style-name="ce13">
            <text:p>0.015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68269999999999997" table:style-name="ce24">
            <text:p>0.6827</text:p>
          </table:table-cell>
          <table:table-cell office:value-type="float" office:value="3.8800000000000001E-2" table:style-name="ce24">
            <text:p>0.0388</text:p>
          </table:table-cell>
          <table:table-cell office:value-type="float" office:value="0.61619999999999997" table:style-name="ce1">
            <text:p>0.616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80630000000000002" table:style-name="ce1">
            <text:p>0.8063</text:p>
          </table:table-cell>
          <table:table-cell office:value-type="float" office:value="1.35E-2" table:style-name="ce1">
            <text:p>0.0135</text:p>
          </table:table-cell>
          <table:table-cell office:value-type="float" office:value="0.47670000000000001" table:style-name="ce1">
            <text:p>0.4767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28129999999999999" table:style-name="ce1">
            <text:p>0.2813</text:p>
          </table:table-cell>
          <table:table-cell office:value-type="float" office:value="1.52E-2" table:style-name="ce1">
            <text:p>0.0152</text:p>
          </table:table-cell>
          <table:table-cell office:value-type="float" office:value="0.8377" table:style-name="ce1">
            <text:p>0.8377</text:p>
          </table:table-cell>
          <table:table-cell office:value-type="float" office:value="1.06E-2" table:style-name="ce1">
            <text:p>0.0106</text:p>
          </table:table-cell>
          <table:table-cell office:value-type="float" office:value="0.71020000000000005" table:style-name="ce1">
            <text:p>0.7102</text:p>
          </table:table-cell>
          <table:table-cell office:value-type="float" office:value="1.26E-2" table:style-name="ce1">
            <text:p>0.0126</text:p>
          </table:table-cell>
          <table:table-cell office:value-type="float" office:value="0.76229999999999998" table:style-name="ce1">
            <text:p>0.7623</text:p>
          </table:table-cell>
          <table:table-cell office:value-type="float" office:value="1.21E-2" table:style-name="ce1">
            <text:p>0.0121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1909999999999996" table:style-name="ce1">
            <text:p>0.7191</text:p>
          </table:table-cell>
          <table:table-cell office:value-type="float" office:value="1.17E-2" table:style-name="ce1">
            <text:p>0.0117</text:p>
          </table:table-cell>
          <table:table-cell office:value-type="float" office:value="0.48520000000000002" table:style-name="ce1">
            <text:p>0.4852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0.68659999999999999" table:style-name="ce1">
            <text:p>0.6866</text:p>
          </table:table-cell>
          <table:table-cell office:value-type="float" office:value="1.46E-2" table:style-name="ce1">
            <text:p>0.0146</text:p>
          </table:table-cell>
          <table:table-cell office:value-type="float" office:value="0.65149999999999997" table:style-name="ce1">
            <text:p>0.6515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74099999999999999" table:style-name="ce1">
            <text:p>0.741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4680000000000002" table:style-name="ce1">
            <text:p>0.7468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75360000000000005" table:style-name="ce1">
            <text:p>0.7536</text:p>
          </table:table-cell>
          <table:table-cell office:value-type="float" office:value="1.6E-2" table:style-name="ce1">
            <text:p>0.016</text:p>
          </table:table-cell>
          <table:table-cell office:value-type="float" office:value="0.75960000000000005" table:style-name="ce1">
            <text:p>0.7596</text:p>
          </table:table-cell>
          <table:table-cell office:value-type="float" office:value="1.12E-2" table:style-name="ce1">
            <text:p>0.0112</text:p>
          </table:table-cell>
          <table:table-cell office:value-type="float" office:value="0.74390000000000001" table:style-name="ce1">
            <text:p>0.7439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65759999999999996" table:style-name="ce1">
            <text:p>0.6576</text:p>
          </table:table-cell>
          <table:table-cell office:value-type="float" office:value="1.6E-2" table:style-name="ce1">
            <text:p>0.016</text:p>
          </table:table-cell>
          <table:table-cell office:value-type="float" office:value="0.78849999999999998" table:style-name="ce1">
            <text:p>0.7885</text:p>
          </table:table-cell>
          <table:table-cell office:value-type="float" office:value="1.72E-2" table:style-name="ce1">
            <text:p>0.0172</text:p>
          </table:table-cell>
          <table:table-cell office:value-type="float" office:value="0.74677185010333624" table:style-name="ce13">
            <text:p>0.7468</text:p>
          </table:table-cell>
          <table:table-cell office:value-type="float" office:value="1.3493618467943173E-2" table:style-name="ce13">
            <text:p>0.013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3909999999999998" table:style-name="ce1">
            <text:p>0.7391</text:p>
          </table:table-cell>
          <table:table-cell office:value-type="float" office:value="4.24E-2" table:style-name="ce1">
            <text:p>0.0424</text:p>
          </table:table-cell>
          <table:table-cell office:value-type="float" office:value="0.19389999999999999" table:style-name="ce24">
            <text:p>0.1939</text:p>
          </table:table-cell>
          <table:table-cell office:value-type="float" office:value="7.7799999999999994E-2" table:style-name="ce24">
            <text:p>0.0778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73229999999999995" table:style-name="ce1">
            <text:p>0.7323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55130000000000001" table:style-name="ce1">
            <text:p>0.5513</text:p>
          </table:table-cell>
          <table:table-cell office:value-type="float" office:value="6.25E-2" table:style-name="ce1">
            <text:p>0.0625</text:p>
          </table:table-cell>
          <table:table-cell office:value-type="float" office:value="0.39140000000000003" table:style-name="ce1">
            <text:p>0.3914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0.71909999999999996" table:style-name="ce1">
            <text:p>0.7191</text:p>
          </table:table-cell>
          <table:table-cell office:value-type="float" office:value="6.0699999999999997E-2" table:style-name="ce1">
            <text:p>0.0607</text:p>
          </table:table-cell>
          <table:table-cell office:value-type="float" office:value="0.70860000000000001" table:style-name="ce1">
            <text:p>0.7086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7571" table:style-name="ce1">
            <text:p>0.7571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71750000000000003" table:style-name="ce1">
            <text:p>0.7175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1192" table:style-name="ce1">
            <text:p>0.1192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33029999999999998" table:style-name="ce1">
            <text:p>0.3303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72040000000000004" table:style-name="ce1">
            <text:p>0.7204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3.09E-2" table:style-name="ce1">
            <text:p>0.0309</text:p>
          </table:table-cell>
          <table:table-cell office:value-type="float" office:value="0.76259999999999994" table:style-name="ce1">
            <text:p>0.7626</text:p>
          </table:table-cell>
          <table:table-cell office:value-type="float" office:value="5.11E-2" table:style-name="ce1">
            <text:p>0.0511</text:p>
          </table:table-cell>
          <table:table-cell office:value-type="float" office:value="0.75939999999999996" table:style-name="ce1">
            <text:p>0.7594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58750000000000002" table:style-name="ce1">
            <text:p>0.5875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74209999999999998" table:style-name="ce1">
            <text:p>0.7421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75839999999999996" table:style-name="ce1">
            <text:p>0.7584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72799999999999998" table:style-name="ce1">
            <text:p>0.728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0.71309999999999996" table:style-name="ce1">
            <text:p>0.7131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76727626426362927" table:style-name="ce13">
            <text:p>0.7673</text:p>
          </table:table-cell>
          <table:table-cell office:value-type="float" office:value="5.8412665405185589E-2" table:style-name="ce13">
            <text:p>0.058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170000000000003" table:style-name="ce1">
            <text:p>0.991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6650000000000005" table:style-name="ce24">
            <text:p>0.8665</text:p>
          </table:table-cell>
          <table:table-cell office:value-type="float" office:value="0.04" table:style-name="ce24">
            <text:p>0.04</text:p>
          </table:table-cell>
          <table:table-cell office:value-type="float" office:value="0.9516" table:style-name="ce1">
            <text:p>0.951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8109999999999997" table:style-name="ce1">
            <text:p>0.9811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758" table:style-name="ce1">
            <text:p>0.9758</text:p>
          </table:table-cell>
          <table:table-cell office:value-type="float" office:value="5.3E-3" table:style-name="ce1">
            <text:p>0.0053</text:p>
          </table:table-cell>
          <table:table-cell office:value-type="float" office:value="0.93679999999999997" table:style-name="ce1">
            <text:p>0.9368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839" table:style-name="ce1">
            <text:p>0.9839</text:p>
          </table:table-cell>
          <table:table-cell office:value-type="float" office:value="3.8E-3" table:style-name="ce1">
            <text:p>0.0038</text:p>
          </table:table-cell>
          <table:table-cell office:value-type="float" office:value="0.98140000000000005" table:style-name="ce1">
            <text:p>0.981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9019999999999997" table:style-name="ce1">
            <text:p>0.9902</text:p>
          </table:table-cell>
          <table:table-cell office:value-type="float" office:value="3.8E-3" table:style-name="ce1">
            <text:p>0.0038</text:p>
          </table:table-cell>
          <table:table-cell office:value-type="float" office:value="0.97860000000000003" table:style-name="ce1">
            <text:p>0.978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8080000000000003" table:style-name="ce1">
            <text:p>0.8808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698" table:style-name="ce1">
            <text:p>0.969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9150000000000005" table:style-name="ce1">
            <text:p>0.991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280000000000002" table:style-name="ce1">
            <text:p>0.992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9029999999999996" table:style-name="ce1">
            <text:p>0.990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280000000000002" table:style-name="ce1">
            <text:p>0.992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69" table:style-name="ce1">
            <text:p>0.986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8609999999999998" table:style-name="ce1">
            <text:p>0.986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9229999999999996" table:style-name="ce1">
            <text:p>0.992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8160000000000003" table:style-name="ce1">
            <text:p>0.981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7929999999999995" table:style-name="ce1">
            <text:p>0.9793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9282073327049614" table:style-name="ce13">
            <text:p>0.9928</text:p>
          </table:table-cell>
          <table:table-cell office:value-type="float" office:value="2.5012120783588256E-3" table:style-name="ce13">
            <text:p>0.002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68269999999999997" table:style-name="ce1">
            <text:p>0.6827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4844" table:style-name="ce24">
            <text:p>0.4844</text:p>
          </table:table-cell>
          <table:table-cell office:value-type="float" office:value="5.11E-2" table:style-name="ce24">
            <text:p>0.0511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50490000000000002" table:style-name="ce1">
            <text:p>0.5049</text:p>
          </table:table-cell>
          <table:table-cell office:value-type="float" office:value="3.49E-2" table:style-name="ce1">
            <text:p>0.0349</text:p>
          </table:table-cell>
          <table:table-cell office:value-type="float" office:value="0.57340000000000002" table:style-name="ce1">
            <text:p>0.5734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70040000000000002" table:style-name="ce1">
            <text:p>0.7004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62780000000000002" table:style-name="ce1">
            <text:p>0.6278</text:p>
          </table:table-cell>
          <table:table-cell office:value-type="float" office:value="3.09E-2" table:style-name="ce1">
            <text:p>0.0309</text:p>
          </table:table-cell>
          <table:table-cell office:value-type="float" office:value="0.70669999999999999" table:style-name="ce1">
            <text:p>0.7067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59509999999999996" table:style-name="ce1">
            <text:p>0.5951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4481" table:style-name="ce1">
            <text:p>0.4481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0.67749999999999999" table:style-name="ce1">
            <text:p>0.6775</text:p>
          </table:table-cell>
          <table:table-cell office:value-type="float" office:value="0.04" table:style-name="ce1">
            <text:p>0.04</text:p>
          </table:table-cell>
          <table:table-cell office:value-type="float" office:value="0.74329999999999996" table:style-name="ce1">
            <text:p>0.7433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74809999999999999" table:style-name="ce1">
            <text:p>0.7481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64439999999999997" table:style-name="ce1">
            <text:p>0.6444</text:p>
          </table:table-cell>
          <table:table-cell office:value-type="float" office:value="2.58E-2" table:style-name="ce1">
            <text:p>0.0258</text:p>
          </table:table-cell>
          <table:table-cell office:value-type="float" office:value="0.67290000000000005" table:style-name="ce1">
            <text:p>0.6729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71909999999999996" table:style-name="ce1">
            <text:p>0.719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6482" table:style-name="ce1">
            <text:p>0.6482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75176565582010824" table:style-name="ce13">
            <text:p>0.7518</text:p>
          </table:table-cell>
          <table:table-cell office:value-type="float" office:value="4.5314944891002698E-2" table:style-name="ce13">
            <text:p>0.045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38469999999999999" table:style-name="ce24">
            <text:p>0.3847</text:p>
          </table:table-cell>
          <table:table-cell office:value-type="float" office:value="2.0500000000000001E-2" table:style-name="ce24">
            <text:p>0.0205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3.78E-2" table:style-name="ce1">
            <text:p>0.0378</text:p>
          </table:table-cell>
          <table:table-cell office:value-type="float" office:value="2.23E-2" table:style-name="ce1">
            <text:p>0.0223</text:p>
          </table:table-cell>
          <table:table-cell office:value-type="float" office:value="0.70030000000000003" table:style-name="ce1">
            <text:p>0.7003</text:p>
          </table:table-cell>
          <table:table-cell office:value-type="float" office:value="3.95E-2" table:style-name="ce1">
            <text:p>0.0395</text:p>
          </table:table-cell>
          <table:table-cell office:value-type="float" office:value="0.65759999999999996" table:style-name="ce1">
            <text:p>0.6576</text:p>
          </table:table-cell>
          <table:table-cell office:value-type="float" office:value="1.34E-2" table:style-name="ce1">
            <text:p>0.0134</text:p>
          </table:table-cell>
          <table:table-cell office:value-type="float" office:value="0.50329999999999997" table:style-name="ce1">
            <text:p>0.5033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6" table:style-name="ce1">
            <text:p>0.6</text:p>
          </table:table-cell>
          <table:table-cell office:value-type="float" office:value="2.58E-2" table:style-name="ce1">
            <text:p>0.0258</text:p>
          </table:table-cell>
          <table:table-cell office:value-type="float" office:value="0.66990000000000005" table:style-name="ce1">
            <text:p>0.669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45" table:style-name="ce1">
            <text:p>0.45</text:p>
          </table:table-cell>
          <table:table-cell office:value-type="float" office:value="2.18E-2" table:style-name="ce1">
            <text:p>0.0218</text:p>
          </table:table-cell>
          <table:table-cell office:value-type="float" office:value="0.29110000000000003" table:style-name="ce1">
            <text:p>0.2911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56930000000000003" table:style-name="ce1">
            <text:p>0.5693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64029999999999998" table:style-name="ce1">
            <text:p>0.6403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50249999999999995" table:style-name="ce1">
            <text:p>0.5025</text:p>
          </table:table-cell>
          <table:table-cell office:value-type="float" office:value="1.55E-2" table:style-name="ce1">
            <text:p>0.0155</text:p>
          </table:table-cell>
          <table:table-cell office:value-type="float" office:value="0.33660000000000001" table:style-name="ce1">
            <text:p>0.3366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82550000000000001" table:style-name="ce1">
            <text:p>0.8255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48470000000000002" table:style-name="ce1">
            <text:p>0.4847</text:p>
          </table:table-cell>
          <table:table-cell office:value-type="float" office:value="1.89E-2" table:style-name="ce1">
            <text:p>0.0189</text:p>
          </table:table-cell>
          <table:table-cell office:value-type="float" office:value="0.66110000000000002" table:style-name="ce1">
            <text:p>0.6611</text:p>
          </table:table-cell>
          <table:table-cell office:value-type="float" office:value="8.5400000000000004E-2" table:style-name="ce1">
            <text:p>0.0854</text:p>
          </table:table-cell>
          <table:table-cell office:value-type="float" office:value="0.85719999999999996" table:style-name="ce1">
            <text:p>0.8572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50247232905171479" table:style-name="ce13">
            <text:p>0.5025</text:p>
          </table:table-cell>
          <table:table-cell office:value-type="float" office:value="1.6384768050798297E-2" table:style-name="ce13">
            <text:p>0.016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7660000000000005" table:style-name="ce1">
            <text:p>0.8766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45590000000000003" table:style-name="ce24">
            <text:p>0.4559</text:p>
          </table:table-cell>
          <table:table-cell office:value-type="float" office:value="0.10539999999999999" table:style-name="ce24">
            <text:p>0.1054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589" table:style-name="ce1">
            <text:p>0.858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3460000000000001" table:style-name="ce1">
            <text:p>0.8346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9220000000000002" table:style-name="ce1">
            <text:p>0.7922</text:p>
          </table:table-cell>
          <table:table-cell office:value-type="float" office:value="2.07E-2" table:style-name="ce1">
            <text:p>0.0207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1.24E-2" table:style-name="ce1">
            <text:p>0.0124</text:p>
          </table:table-cell>
          <table:table-cell office:value-type="float" office:value="0.86140000000000005" table:style-name="ce1">
            <text:p>0.8614</text:p>
          </table:table-cell>
          <table:table-cell office:value-type="float" office:value="1.21E-2" table:style-name="ce1">
            <text:p>0.0121</text:p>
          </table:table-cell>
          <table:table-cell office:value-type="float" office:value="0.88129999999999997" table:style-name="ce1">
            <text:p>0.8813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4160000000000001" table:style-name="ce1">
            <text:p>0.8416</text:p>
          </table:table-cell>
          <table:table-cell office:value-type="float" office:value="1.89E-2" table:style-name="ce1">
            <text:p>0.0189</text:p>
          </table:table-cell>
          <table:table-cell office:value-type="float" office:value="0.63580000000000003" table:style-name="ce1">
            <text:p>0.6358</text:p>
          </table:table-cell>
          <table:table-cell office:value-type="float" office:value="2.53E-2" table:style-name="ce1">
            <text:p>0.0253</text:p>
          </table:table-cell>
          <table:table-cell office:value-type="float" office:value="0.8266" table:style-name="ce1">
            <text:p>0.8266</text:p>
          </table:table-cell>
          <table:table-cell office:value-type="float" office:value="1.46E-2" table:style-name="ce1">
            <text:p>0.0146</text:p>
          </table:table-cell>
          <table:table-cell office:value-type="float" office:value="0.87690000000000001" table:style-name="ce1">
            <text:p>0.8769</text:p>
          </table:table-cell>
          <table:table-cell office:value-type="float" office:value="1.34E-2" table:style-name="ce1">
            <text:p>0.0134</text:p>
          </table:table-cell>
          <table:table-cell office:value-type="float" office:value="0.88429999999999997" table:style-name="ce1">
            <text:p>0.8843</text:p>
          </table:table-cell>
          <table:table-cell office:value-type="float" office:value="1.43E-2" table:style-name="ce1">
            <text:p>0.0143</text:p>
          </table:table-cell>
          <table:table-cell office:value-type="float" office:value="0.87780000000000002" table:style-name="ce1">
            <text:p>0.8778</text:p>
          </table:table-cell>
          <table:table-cell office:value-type="float" office:value="1.41E-2" table:style-name="ce1">
            <text:p>0.0141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5819999999999996" table:style-name="ce1">
            <text:p>0.8582</text:p>
          </table:table-cell>
          <table:table-cell office:value-type="float" office:value="1.35E-2" table:style-name="ce1">
            <text:p>0.0135</text:p>
          </table:table-cell>
          <table:table-cell office:value-type="float" office:value="0.874" table:style-name="ce1">
            <text:p>0.87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8590000000000002" table:style-name="ce1">
            <text:p>0.885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4940000000000004" table:style-name="ce1">
            <text:p>0.8494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599" table:style-name="ce1">
            <text:p>0.859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8380574233215481" table:style-name="ce13">
            <text:p>0.8838</text:p>
          </table:table-cell>
          <table:table-cell office:value-type="float" office:value="1.6322463562971221E-2" table:style-name="ce13">
            <text:p>0.016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4340000000000002" table:style-name="ce1">
            <text:p>0.9434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83740000000000003" table:style-name="ce24">
            <text:p>0.8374</text:p>
          </table:table-cell>
          <table:table-cell office:value-type="float" office:value="2.87E-2" table:style-name="ce24">
            <text:p>0.0287</text:p>
          </table:table-cell>
          <table:table-cell office:value-type="float" office:value="0.9" table:style-name="ce1">
            <text:p>0.9</text:p>
          </table:table-cell>
          <table:table-cell office:value-type="float" office:value="1.49E-2" table:style-name="ce1">
            <text:p>0.0149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9490000000000003" table:style-name="ce1">
            <text:p>0.8949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89490000000000003" table:style-name="ce1">
            <text:p>0.8949</text:p>
          </table:table-cell>
          <table:table-cell office:value-type="float" office:value="2.81E-2" table:style-name="ce1">
            <text:p>0.0281</text:p>
          </table:table-cell>
          <table:table-cell office:value-type="float" office:value="0.93940000000000001" table:style-name="ce1">
            <text:p>0.939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92420000000000002" table:style-name="ce1">
            <text:p>0.9242</text:p>
          </table:table-cell>
          <table:table-cell office:value-type="float" office:value="2.24E-2" table:style-name="ce1">
            <text:p>0.0224</text:p>
          </table:table-cell>
          <table:table-cell office:value-type="float" office:value="0.94489999999999996" table:style-name="ce1">
            <text:p>0.9449</text:p>
          </table:table-cell>
          <table:table-cell office:value-type="float" office:value="1.6E-2" table:style-name="ce1">
            <text:p>0.016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78080000000000005" table:style-name="ce1">
            <text:p>0.7808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89139999999999997" table:style-name="ce1">
            <text:p>0.8914</text:p>
          </table:table-cell>
          <table:table-cell office:value-type="float" office:value="2.07E-2" table:style-name="ce1">
            <text:p>0.0207</text:p>
          </table:table-cell>
          <table:table-cell office:value-type="float" office:value="0.93989999999999996" table:style-name="ce1">
            <text:p>0.9399</text:p>
          </table:table-cell>
          <table:table-cell office:value-type="float" office:value="1.52E-2" table:style-name="ce1">
            <text:p>0.0152</text:p>
          </table:table-cell>
          <table:table-cell office:value-type="float" office:value="0.95709999999999995" table:style-name="ce1">
            <text:p>0.957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6060000000000001" table:style-name="ce1">
            <text:p>0.960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1.49E-2" table:style-name="ce1">
            <text:p>0.0149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95450000000000002" table:style-name="ce1">
            <text:p>0.9545</text:p>
          </table:table-cell>
          <table:table-cell office:value-type="float" office:value="1.2E-2" table:style-name="ce1">
            <text:p>0.012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1.43E-2" table:style-name="ce1">
            <text:p>0.0143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96060606060606002" table:style-name="ce13">
            <text:p>0.9606</text:p>
          </table:table-cell>
          <table:table-cell office:value-type="float" office:value="8.1784227619468002E-3" table:style-name="ce13">
            <text:p>0.008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1.78E-2" table:style-name="ce1">
            <text:p>0.0178</text:p>
          </table:table-cell>
          <table:table-cell office:value-type="float" office:value="0.56089999999999995" table:style-name="ce24">
            <text:p>0.5609</text:p>
          </table:table-cell>
          <table:table-cell office:value-type="float" office:value="4.87E-2" table:style-name="ce24">
            <text:p>0.0487</text:p>
          </table:table-cell>
          <table:table-cell office:value-type="float" office:value="0.70669999999999999" table:style-name="ce1">
            <text:p>0.7067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70069999999999999" table:style-name="ce1">
            <text:p>0.7007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63160000000000005" table:style-name="ce1">
            <text:p>0.6316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68530000000000002" table:style-name="ce1">
            <text:p>0.6853</text:p>
          </table:table-cell>
          <table:table-cell office:value-type="float" office:value="2.64E-2" table:style-name="ce1">
            <text:p>0.0264</text:p>
          </table:table-cell>
          <table:table-cell office:value-type="float" office:value="0.7288" table:style-name="ce1">
            <text:p>0.7288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77510000000000001" table:style-name="ce1">
            <text:p>0.7751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6794" table:style-name="ce1">
            <text:p>0.6794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12889999999999999" table:style-name="ce1">
            <text:p>0.1289</text:p>
          </table:table-cell>
          <table:table-cell office:value-type="float" office:value="9.98E-2" table:style-name="ce1">
            <text:p>0.0998</text:p>
          </table:table-cell>
          <table:table-cell office:value-type="float" office:value="0.47349999999999998" table:style-name="ce1">
            <text:p>0.4735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0.76080000000000003" table:style-name="ce1">
            <text:p>0.7608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79339999999999999" table:style-name="ce1">
            <text:p>0.7934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75509999999999999" table:style-name="ce1">
            <text:p>0.7551</text:p>
          </table:table-cell>
          <table:table-cell office:value-type="float" office:value="2.3E-2" table:style-name="ce1">
            <text:p>0.023</text:p>
          </table:table-cell>
          <table:table-cell office:value-type="float" office:value="0.75560000000000005" table:style-name="ce1">
            <text:p>0.7556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58140000000000003" table:style-name="ce1">
            <text:p>0.5814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78249999999999997" table:style-name="ce1">
            <text:p>0.7825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79200000000000004" table:style-name="ce1">
            <text:p>0.792</text:p>
          </table:table-cell>
          <table:table-cell office:value-type="float" office:value="2.64E-2" table:style-name="ce1">
            <text:p>0.0264</text:p>
          </table:table-cell>
          <table:table-cell office:value-type="float" office:value="0.72770000000000001" table:style-name="ce1">
            <text:p>0.7277</text:p>
          </table:table-cell>
          <table:table-cell office:value-type="float" office:value="2.81E-2" table:style-name="ce1">
            <text:p>0.0281</text:p>
          </table:table-cell>
          <table:table-cell office:value-type="float" office:value="0.75380000000000003" table:style-name="ce1">
            <text:p>0.7538</text:p>
          </table:table-cell>
          <table:table-cell office:value-type="float" office:value="3.56E-2" table:style-name="ce1">
            <text:p>0.0356</text:p>
          </table:table-cell>
          <table:table-cell office:value-type="float" office:value="0.77891026711854594" table:style-name="ce13">
            <text:p>0.7789</text:p>
          </table:table-cell>
          <table:table-cell office:value-type="float" office:value="2.4850229741645261E-2" table:style-name="ce13">
            <text:p>0.024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50570000000000004" table:style-name="ce24">
            <text:p>0.5057</text:p>
          </table:table-cell>
          <table:table-cell office:value-type="float" office:value="2.76E-2" table:style-name="ce24">
            <text:p>0.0276</text:p>
          </table:table-cell>
          <table:table-cell office:value-type="float" office:value="0.53710000000000002" table:style-name="ce1">
            <text:p>0.5371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51039999999999996" table:style-name="ce1">
            <text:p>0.5104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47770000000000001" table:style-name="ce1">
            <text:p>0.4777</text:p>
          </table:table-cell>
          <table:table-cell office:value-type="float" office:value="3.44E-2" table:style-name="ce1">
            <text:p>0.0344</text:p>
          </table:table-cell>
          <table:table-cell office:value-type="float" office:value="0.5242" table:style-name="ce1">
            <text:p>0.5242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51919999999999999" table:style-name="ce1">
            <text:p>0.5192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56610000000000005" table:style-name="ce1">
            <text:p>0.5661</text:p>
          </table:table-cell>
          <table:table-cell office:value-type="float" office:value="3.78E-2" table:style-name="ce1">
            <text:p>0.0378</text:p>
          </table:table-cell>
          <table:table-cell office:value-type="float" office:value="0.62039999999999995" table:style-name="ce1">
            <text:p>0.6204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49969999999999998" table:style-name="ce1">
            <text:p>0.4997</text:p>
          </table:table-cell>
          <table:table-cell office:value-type="float" office:value="3.95E-2" table:style-name="ce1">
            <text:p>0.0395</text:p>
          </table:table-cell>
          <table:table-cell office:value-type="float" office:value="0.49270000000000003" table:style-name="ce1">
            <text:p>0.4927</text:p>
          </table:table-cell>
          <table:table-cell office:value-type="float" office:value="2.58E-2" table:style-name="ce1">
            <text:p>0.0258</text:p>
          </table:table-cell>
          <table:table-cell office:value-type="float" office:value="0.34839999999999999" table:style-name="ce1">
            <text:p>0.3484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60980000000000001" table:style-name="ce1">
            <text:p>0.6098</text:p>
          </table:table-cell>
          <table:table-cell office:value-type="float" office:value="2.24E-2" table:style-name="ce1">
            <text:p>0.0224</text:p>
          </table:table-cell>
          <table:table-cell office:value-type="float" office:value="0.6179" table:style-name="ce1">
            <text:p>0.6179</text:p>
          </table:table-cell>
          <table:table-cell office:value-type="float" office:value="1.26E-2" table:style-name="ce1">
            <text:p>0.0126</text:p>
          </table:table-cell>
          <table:table-cell office:value-type="float" office:value="0.55179999999999996" table:style-name="ce1">
            <text:p>0.5518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60550000000000004" table:style-name="ce1">
            <text:p>0.6055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51400000000000001" table:style-name="ce1">
            <text:p>0.514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58730000000000004" table:style-name="ce1">
            <text:p>0.5873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61990000000000001" table:style-name="ce1">
            <text:p>0.6199</text:p>
          </table:table-cell>
          <table:table-cell office:value-type="float" office:value="0.02" table:style-name="ce1">
            <text:p>0.02</text:p>
          </table:table-cell>
          <table:table-cell office:value-type="float" office:value="0.52739999999999998" table:style-name="ce1">
            <text:p>0.5274</text:p>
          </table:table-cell>
          <table:table-cell office:value-type="float" office:value="2.87E-2" table:style-name="ce1">
            <text:p>0.0287</text:p>
          </table:table-cell>
          <table:table-cell office:value-type="float" office:value="0.57150000000000001" table:style-name="ce1">
            <text:p>0.5715</text:p>
          </table:table-cell>
          <table:table-cell office:value-type="float" office:value="2.75E-2" table:style-name="ce1">
            <text:p>0.0275</text:p>
          </table:table-cell>
          <table:table-cell office:value-type="float" office:value="0.6054935485048365" table:style-name="ce13">
            <text:p>0.6055</text:p>
          </table:table-cell>
          <table:table-cell office:value-type="float" office:value="1.8461023387145784E-2" table:style-name="ce13">
            <text:p>0.018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80159999999999998" table:style-name="ce24">
            <text:p>0.8016</text:p>
          </table:table-cell>
          <table:table-cell office:value-type="float" office:value="2.9000000000000001E-2" table:style-name="ce24">
            <text:p>0.029</text:p>
          </table:table-cell>
          <table:table-cell office:value-type="float" office:value="0.91479999999999995" table:style-name="ce1">
            <text:p>0.9148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96719999999999995" table:style-name="ce1">
            <text:p>0.9672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0380000000000005" table:style-name="ce1">
            <text:p>0.9038</text:p>
          </table:table-cell>
          <table:table-cell office:value-type="float" office:value="1.49E-2" table:style-name="ce1">
            <text:p>0.0149</text:p>
          </table:table-cell>
          <table:table-cell office:value-type="float" office:value="0.9748" table:style-name="ce1">
            <text:p>0.9748</text:p>
          </table:table-cell>
          <table:table-cell office:value-type="float" office:value="7.6E-3" table:style-name="ce1">
            <text:p>0.0076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9788" table:style-name="ce1">
            <text:p>0.9788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4519999999999995" table:style-name="ce1">
            <text:p>0.845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1700000000000004" table:style-name="ce1">
            <text:p>0.917</text:p>
          </table:table-cell>
          <table:table-cell office:value-type="float" office:value="1.34E-2" table:style-name="ce1">
            <text:p>0.0134</text:p>
          </table:table-cell>
          <table:table-cell office:value-type="float" office:value="0.98199999999999998" table:style-name="ce1">
            <text:p>0.982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8939999999999995" table:style-name="ce1">
            <text:p>0.9894</text:p>
          </table:table-cell>
          <table:table-cell office:value-type="float" office:value="3.8E-3" table:style-name="ce1">
            <text:p>0.0038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8960000000000004" table:style-name="ce1">
            <text:p>0.9896</text:p>
          </table:table-cell>
          <table:table-cell office:value-type="float" office:value="4.3E-3" table:style-name="ce1">
            <text:p>0.0043</text:p>
          </table:table-cell>
          <table:table-cell office:value-type="float" office:value="0.96919999999999995" table:style-name="ce1">
            <text:p>0.9692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8819999999999997" table:style-name="ce1">
            <text:p>0.9882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5740000000000003" table:style-name="ce1">
            <text:p>0.957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8959999999999992" table:style-name="ce13">
            <text:p>0.9896</text:p>
          </table:table-cell>
          <table:table-cell office:value-type="float" office:value="4.501851470969106E-3" table:style-name="ce13">
            <text:p>0.0045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33350000000000002" table:style-name="ce1">
            <text:p>0.3335</text:p>
          </table:table-cell>
          <table:table-cell office:value-type="float" office:value="8.9700000000000002E-2" table:style-name="ce1">
            <text:p>0.0897</text:p>
          </table:table-cell>
          <table:table-cell office:value-type="float" office:value="0.1356" table:style-name="ce24">
            <text:p>0.1356</text:p>
          </table:table-cell>
          <table:table-cell office:value-type="float" office:value="4.5199999999999997E-2" table:style-name="ce24">
            <text:p>0.0452</text:p>
          </table:table-cell>
          <table:table-cell office:value-type="float" office:value="0.36799999999999999" table:style-name="ce1">
            <text:p>0.368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33689999999999998" table:style-name="ce1">
            <text:p>0.3369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17860000000000001" table:style-name="ce1">
            <text:p>0.1786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0.22939999999999999" table:style-name="ce1">
            <text:p>0.2294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32119999999999999" table:style-name="ce1">
            <text:p>0.3212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33529999999999999" table:style-name="ce1">
            <text:p>0.3353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3584" table:style-name="ce1">
            <text:p>0.3584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28989999999999999" table:style-name="ce1">
            <text:p>0.2899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4118" table:style-name="ce1">
            <text:p>0.4118</text:p>
          </table:table-cell>
          <table:table-cell office:value-type="float" office:value="9.11E-2" table:style-name="ce1">
            <text:p>0.0911</text:p>
          </table:table-cell>
          <table:table-cell office:value-type="float" office:value="0.38529999999999998" table:style-name="ce1">
            <text:p>0.3853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37069999999999997" table:style-name="ce1">
            <text:p>0.3707</text:p>
          </table:table-cell>
          <table:table-cell office:value-type="float" office:value="7.22E-2" table:style-name="ce1">
            <text:p>0.0722</text:p>
          </table:table-cell>
          <table:table-cell office:value-type="float" office:value="0.1923" table:style-name="ce1">
            <text:p>0.1923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33939999999999998" table:style-name="ce1">
            <text:p>0.3394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39729999999999999" table:style-name="ce1">
            <text:p>0.3973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0.3024" table:style-name="ce1">
            <text:p>0.3024</text:p>
          </table:table-cell>
          <table:table-cell office:value-type="float" office:value="7.4200000000000002E-2" table:style-name="ce1">
            <text:p>0.0742</text:p>
          </table:table-cell>
          <table:table-cell office:value-type="float" office:value="0.40560000000000002" table:style-name="ce1">
            <text:p>0.4056</text:p>
          </table:table-cell>
          <table:table-cell office:value-type="float" office:value="0.1157" table:style-name="ce1">
            <text:p>0.1157</text:p>
          </table:table-cell>
          <table:table-cell office:value-type="float" office:value="0.40106347514130453" table:style-name="ce13">
            <text:p>0.4011</text:p>
          </table:table-cell>
          <table:table-cell office:value-type="float" office:value="8.2315927749016249E-2" table:style-name="ce13">
            <text:p>0.0823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0219999999999999" table:style-name="ce1">
            <text:p>0.2022</text:p>
          </table:table-cell>
          <table:table-cell office:value-type="float" office:value="0.16489999999999999" table:style-name="ce1">
            <text:p>0.1649</text:p>
          </table:table-cell>
          <table:table-cell office:value-type="float" office:value="0.2994" table:style-name="ce24">
            <text:p>0.2994</text:p>
          </table:table-cell>
          <table:table-cell office:value-type="float" office:value="0.10059999999999999" table:style-name="ce24">
            <text:p>0.1006</text:p>
          </table:table-cell>
          <table:table-cell office:value-type="float" office:value="0.43619999999999998" table:style-name="ce1">
            <text:p>0.4362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0.1137" table:style-name="ce1">
            <text:p>0.1137</text:p>
          </table:table-cell>
          <table:table-cell office:value-type="float" office:value="-2.3699999999999999E-2" table:style-name="ce1">
            <text:p>-0.0237</text:p>
          </table:table-cell>
          <table:table-cell office:value-type="float" office:value="0.1265" table:style-name="ce1">
            <text:p>0.1265</text:p>
          </table:table-cell>
          <table:table-cell office:value-type="float" office:value="0.14050000000000001" table:style-name="ce1">
            <text:p>0.1405</text:p>
          </table:table-cell>
          <table:table-cell office:value-type="float" office:value="0.1208" table:style-name="ce1">
            <text:p>0.1208</text:p>
          </table:table-cell>
          <table:table-cell office:value-type="float" office:value="0.43619999999999998" table:style-name="ce1">
            <text:p>0.4362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3458" table:style-name="ce1">
            <text:p>0.3458</text:p>
          </table:table-cell>
          <table:table-cell office:value-type="float" office:value="8.43E-2" table:style-name="ce1">
            <text:p>0.0843</text:p>
          </table:table-cell>
          <table:table-cell office:value-type="float" office:value="0.42009999999999997" table:style-name="ce1">
            <text:p>0.4201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-2.5000000000000001E-2" table:style-name="ce1">
            <text:p>-0.025</text:p>
          </table:table-cell>
          <table:table-cell office:value-type="float" office:value="0.1245" table:style-name="ce1">
            <text:p>0.1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30000000000002" table:style-name="ce1">
            <text:p>0.3153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-0.1023" table:style-name="ce1">
            <text:p>-0.1023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41149999999999998" table:style-name="ce1">
            <text:p>0.4115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0.2525" table:style-name="ce1">
            <text:p>0.2525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30940000000000001" table:style-name="ce1">
            <text:p>0.3094</text:p>
          </table:table-cell>
          <table:table-cell office:value-type="float" office:value="0.13200000000000001" table:style-name="ce1">
            <text:p>0.132</text:p>
          </table:table-cell>
          <table:table-cell office:value-type="float" office:value="0.30509999999999998" table:style-name="ce1">
            <text:p>0.3051</text:p>
          </table:table-cell>
          <table:table-cell office:value-type="float" office:value="6.9599999999999995E-2" table:style-name="ce1">
            <text:p>0.0696</text:p>
          </table:table-cell>
          <table:table-cell office:value-type="float" office:value="0.13976940642151475" table:style-name="ce13">
            <text:p>0.1398</text:p>
          </table:table-cell>
          <table:table-cell office:value-type="float" office:value="0.12333223420216428" table:style-name="ce13">
            <text:p>0.1233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1679999999999995" table:style-name="ce1">
            <text:p>0.9168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89459999999999995" table:style-name="ce24">
            <text:p>0.8946</text:p>
          </table:table-cell>
          <table:table-cell office:value-type="float" office:value="2.0899999999999998E-2" table:style-name="ce24">
            <text:p>0.0209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054" table:style-name="ce1">
            <text:p>0.8054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984" table:style-name="ce1">
            <text:p>0.7984</text:p>
          </table:table-cell>
          <table:table-cell office:value-type="float" office:value="2.52E-2" table:style-name="ce1">
            <text:p>0.0252</text:p>
          </table:table-cell>
          <table:table-cell office:value-type="float" office:value="0.8" table:style-name="ce1">
            <text:p>0.8</text:p>
          </table:table-cell>
          <table:table-cell office:value-type="float" office:value="2.35E-2" table:style-name="ce1">
            <text:p>0.0235</text:p>
          </table:table-cell>
          <table:table-cell office:value-type="float" office:value="0.90300000000000002" table:style-name="ce1">
            <text:p>0.903</text:p>
          </table:table-cell>
          <table:table-cell office:value-type="float" office:value="2.4E-2" table:style-name="ce1">
            <text:p>0.024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79679999999999995" table:style-name="ce1">
            <text:p>0.7968</text:p>
          </table:table-cell>
          <table:table-cell office:value-type="float" office:value="1.89E-2" table:style-name="ce1">
            <text:p>0.0189</text:p>
          </table:table-cell>
          <table:table-cell office:value-type="float" office:value="0.64670000000000005" table:style-name="ce1">
            <text:p>0.6467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82269999999999999" table:style-name="ce1">
            <text:p>0.822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2320000000000002" table:style-name="ce1">
            <text:p>0.9232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90590000000000004" table:style-name="ce1">
            <text:p>0.9059</text:p>
          </table:table-cell>
          <table:table-cell office:value-type="float" office:value="1.78E-2" table:style-name="ce1">
            <text:p>0.0178</text:p>
          </table:table-cell>
          <table:table-cell office:value-type="float" office:value="0.85140000000000005" table:style-name="ce1">
            <text:p>0.8514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89349999999999996" table:style-name="ce1">
            <text:p>0.8935</text:p>
          </table:table-cell>
          <table:table-cell office:value-type="float" office:value="1.38E-2" table:style-name="ce1">
            <text:p>0.0138</text:p>
          </table:table-cell>
          <table:table-cell office:value-type="float" office:value="0.86050000000000004" table:style-name="ce1">
            <text:p>0.8605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90839999999999999" table:style-name="ce1">
            <text:p>0.9084</text:p>
          </table:table-cell>
          <table:table-cell office:value-type="float" office:value="1.77E-2" table:style-name="ce1">
            <text:p>0.0177</text:p>
          </table:table-cell>
          <table:table-cell office:value-type="float" office:value="0.91239999999999999" table:style-name="ce1">
            <text:p>0.9124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87160000000000004" table:style-name="ce1">
            <text:p>0.8716</text:p>
          </table:table-cell>
          <table:table-cell office:value-type="float" office:value="2.24E-2" table:style-name="ce1">
            <text:p>0.0224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1.47E-2" table:style-name="ce1">
            <text:p>0.0147</text:p>
          </table:table-cell>
          <table:table-cell office:value-type="float" office:value="0.89351366354608197" table:style-name="ce13">
            <text:p>0.8935</text:p>
          </table:table-cell>
          <table:table-cell office:value-type="float" office:value="1.4592716344582368E-2" table:style-name="ce13">
            <text:p>0.014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9508421052631599" table:formula="msoxl:=AVERAGE(B2:B20)" table:style-name="ce3">
            <text:p>0.5951</text:p>
          </table:table-cell>
          <table:table-cell office:value-type="float" office:value="0.31609030753033168" table:formula="msoxl:=STDEV(B2:B20)" table:style-name="ce3">
            <text:p>0.3161</text:p>
          </table:table-cell>
          <table:table-cell office:value-type="float" office:value="0.47138421052631574" table:formula="msoxl:=AVERAGE(D2:D20)" table:style-name="ce3">
            <text:p>0.4714</text:p>
          </table:table-cell>
          <table:table-cell office:value-type="float" office:value="0.27879443494995448" table:formula="msoxl:=STDEV(D2:D20)" table:style-name="ce3">
            <text:p>0.2788</text:p>
          </table:table-cell>
          <table:table-cell office:value-type="float" office:value="0.60577368421052646" table:formula="msoxl:=AVERAGE(F2:F20)" table:style-name="ce3">
            <text:p>0.6058</text:p>
          </table:table-cell>
          <table:table-cell office:value-type="float" office:value="0.27601944947997409" table:formula="msoxl:=STDEV(F2:F20)" table:style-name="ce3">
            <text:p>0.2760</text:p>
          </table:table-cell>
          <table:table-cell office:value-type="float" office:value="0.59816842105263168" table:formula="msoxl:=AVERAGE(H2:H20)" table:style-name="ce3">
            <text:p>0.5982</text:p>
          </table:table-cell>
          <table:table-cell office:value-type="float" office:value="0.31698734298712145" table:formula="msoxl:=STDEV(H2:H20)" table:style-name="ce3">
            <text:p>0.3170</text:p>
          </table:table-cell>
          <table:table-cell office:value-type="float" office:value="0.51237368421052631" table:formula="msoxl:=AVERAGE(J2:J20)" table:style-name="ce3">
            <text:p>0.5124</text:p>
          </table:table-cell>
          <table:table-cell office:value-type="float" office:value="0.33470545565733412" table:formula="msoxl:=STDEV(J2:J20)" table:style-name="ce3">
            <text:p>0.3347</text:p>
          </table:table-cell>
          <table:table-cell office:value-type="float" office:value="0.51291578947368421" table:formula="msoxl:=AVERAGE(L2:L20)" table:style-name="ce3">
            <text:p>0.5129</text:p>
          </table:table-cell>
          <table:table-cell office:value-type="float" office:value="0.30499975639909749" table:formula="msoxl:=STDEV(L2:L20)" table:style-name="ce3">
            <text:p>0.3050</text:p>
          </table:table-cell>
          <table:table-cell office:value-type="float" office:value="0.60338947368421048" table:formula="msoxl:=AVERAGE(N2:N20)" table:style-name="ce3">
            <text:p>0.6034</text:p>
          </table:table-cell>
          <table:table-cell office:value-type="float" office:value="0.30582772001158665" table:formula="msoxl:=STDEV(N2:N20)" table:style-name="ce3">
            <text:p>0.3058</text:p>
          </table:table-cell>
          <table:table-cell office:value-type="float" office:value="0.60737894736842102" table:formula="msoxl:=AVERAGE(P2:P20)" table:style-name="ce3">
            <text:p>0.6074</text:p>
          </table:table-cell>
          <table:table-cell office:value-type="float" office:value="0.28591689075857835" table:formula="msoxl:=STDEV(P2:P20)" table:style-name="ce3">
            <text:p>0.2859</text:p>
          </table:table-cell>
          <table:table-cell office:value-type="float" office:value="0.63972105263157897" table:formula="msoxl:=AVERAGE(R2:R20)" table:style-name="ce3">
            <text:p>0.6397</text:p>
          </table:table-cell>
          <table:table-cell office:value-type="float" office:value="0.28340253386099151" table:formula="msoxl:=STDEV(R2:R20)" table:style-name="ce3">
            <text:p>0.2834</text:p>
          </table:table-cell>
          <table:table-cell office:value-type="float" office:value="0.60175263157894732" table:formula="msoxl:=AVERAGE(T2:T20)" table:style-name="ce3">
            <text:p>0.6018</text:p>
          </table:table-cell>
          <table:table-cell office:value-type="float" office:value="0.28712693741119905" table:formula="msoxl:=STDEV(T2:T20)" table:style-name="ce3">
            <text:p>0.2871</text:p>
          </table:table-cell>
          <table:table-cell office:value-type="float" office:value="0.41515789473684211" table:formula="msoxl:=AVERAGE(V2:V20)" table:style-name="ce3">
            <text:p>0.4152</text:p>
          </table:table-cell>
          <table:table-cell office:value-type="float" office:value="0.29653754365226953" table:formula="msoxl:=STDEV(V2:V20)" table:style-name="ce3">
            <text:p>0.2965</text:p>
          </table:table-cell>
          <table:table-cell office:value-type="float" office:value="0.43322631578947363" table:formula="msoxl:=AVERAGE(X2:X20)" table:style-name="ce3">
            <text:p>0.4332</text:p>
          </table:table-cell>
          <table:table-cell office:value-type="float" office:value="0.31575255579524303" table:formula="msoxl:=STDEV(X2:X20)" table:style-name="ce3">
            <text:p>0.3158</text:p>
          </table:table-cell>
          <table:table-cell office:value-type="float" office:value="0.57678947368421041" table:formula="msoxl:=AVERAGE(Z2:Z20)" table:style-name="ce3">
            <text:p>0.5768</text:p>
          </table:table-cell>
          <table:table-cell office:value-type="float" office:value="0.34271376604769865" table:formula="msoxl:=STDEV(Z2:Z20)" table:style-name="ce3">
            <text:p>0.3427</text:p>
          </table:table-cell>
          <table:table-cell office:value-type="float" office:value="0.63360526315789478" table:formula="msoxl:=AVERAGE(AB2:AB20)" table:style-name="ce3">
            <text:p>0.6336</text:p>
          </table:table-cell>
          <table:table-cell office:value-type="float" office:value="0.29464080481095811" table:formula="msoxl:=STDEV(AB2:AB20)" table:style-name="ce3">
            <text:p>0.2946</text:p>
          </table:table-cell>
          <table:table-cell office:value-type="float" office:value="0.61260526315789465" table:formula="msoxl:=AVERAGE(AD2:AD20)" table:style-name="ce3">
            <text:p>0.6126</text:p>
          </table:table-cell>
          <table:table-cell office:value-type="float" office:value="0.30593594005151581" table:formula="msoxl:=STDEV(AD2:AD20)" table:style-name="ce3">
            <text:p>0.3059</text:p>
          </table:table-cell>
          <table:table-cell office:value-type="float" office:value="0.61430526315789458" table:formula="msoxl:=AVERAGE(AF2:AF20)" table:style-name="ce3">
            <text:p>0.6143</text:p>
          </table:table-cell>
          <table:table-cell office:value-type="float" office:value="0.31000212987383813" table:formula="msoxl:=STDEV(AF2:AF20)" table:style-name="ce3">
            <text:p>0.3100</text:p>
          </table:table-cell>
          <table:table-cell office:value-type="float" office:value="0.53732631578947376" table:formula="msoxl:=AVERAGE(AH2:AH20)" table:style-name="ce3">
            <text:p>0.5373</text:p>
          </table:table-cell>
          <table:table-cell office:value-type="float" office:value="0.33636104418731905" table:formula="msoxl:=STDEV(AH2:AH20)" table:style-name="ce3">
            <text:p>0.3364</text:p>
          </table:table-cell>
          <table:table-cell office:value-type="float" office:value="0.64933157894736848" table:formula="msoxl:=AVERAGE(AJ2:AJ20)" table:style-name="ce4">
            <text:p>0.6493</text:p>
          </table:table-cell>
          <table:table-cell office:value-type="float" office:value="0.29434246315140283" table:formula="msoxl:=STDEV(AJ2:AJ20)" table:style-name="ce3">
            <text:p>0.2943</text:p>
          </table:table-cell>
          <table:table-cell office:value-type="float" office:value="0.62831578947368427" table:formula="msoxl:=AVERAGE(AL2:AL20)" table:style-name="ce3">
            <text:p>0.6283</text:p>
          </table:table-cell>
          <table:table-cell office:value-type="float" office:value="0.30055978008294582" table:formula="msoxl:=STDEV(AL2:AL20)" table:style-name="ce3">
            <text:p>0.3006</text:p>
          </table:table-cell>
          <table:table-cell office:value-type="float" office:value="0.59414210526315803" table:formula="msoxl:=AVERAGE(AN2:AN20)" table:style-name="ce3">
            <text:p>0.5941</text:p>
          </table:table-cell>
          <table:table-cell office:value-type="float" office:value="0.29465516062714803" table:formula="msoxl:=STDEV(AN2:AN20)" table:style-name="ce3">
            <text:p>0.2947</text:p>
          </table:table-cell>
          <table:table-cell office:value-type="float" office:value="0.64461578947368425" table:formula="msoxl:=AVERAGE(AP2:AP20)" table:style-name="ce3">
            <text:p>0.6446</text:p>
          </table:table-cell>
          <table:table-cell office:value-type="float" office:value="0.29698118957109781" table:formula="msoxl:=STDEV(AP2:AP20)" table:style-name="ce3">
            <text:p>0.2970</text:p>
          </table:table-cell>
          <table:table-cell office:value-type="float" office:value="0.61810778041876546" table:formula="msoxl:=AVERAGE(AR2:AR20)" table:style-name="ce3">
            <text:p>0.6181</text:p>
          </table:table-cell>
          <table:table-cell office:value-type="float" office:value="0.30932310428655069" table:formula="msoxl:=STDEV(AR2:AR20)" table:style-name="ce3">
            <text:p>0.3093</text:p>
          </table:table-cell>
          <table:table-cell table:number-columns-repeated="36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Acc_x_Red_Test" table:style-name="ta1">
        <table:table-column table:style-name="co2" table:number-columns-repeated="2" table:default-cell-style-name="ce1"/>
        <table:table-column table:style-name="co2" table:default-cell-style-name="ce24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1260000000000001" table:style-name="ce1">
            <text:p>0.2126</text:p>
          </table:table-cell>
          <table:table-cell office:value-type="float" office:value="0.1181" table:style-name="ce25">
            <text:p>0.1181</text:p>
          </table:table-cell>
          <table:table-cell office:value-type="float" office:value="0.2621" table:style-name="ce1">
            <text:p>0.2621</text:p>
          </table:table-cell>
          <table:table-cell office:value-type="float" office:value="2.23E-2" table:style-name="ce1">
            <text:p>0.0223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19239999999999999" table:style-name="ce1">
            <text:p>0.1924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20069999999999999" table:style-name="ce1">
            <text:p>0.2007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19339999999999999" table:style-name="ce1">
            <text:p>0.1934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0.2288" table:style-name="ce1">
            <text:p>0.2288</text:p>
          </table:table-cell>
          <table:table-cell office:value-type="float" office:value="0.105" table:style-name="ce1">
            <text:p>0.105</text:p>
          </table:table-cell>
          <table:table-cell office:value-type="float" office:value="1.04E-2" table:style-name="ce1">
            <text:p>0.0104</text:p>
          </table:table-cell>
          <table:table-cell office:value-type="float" office:value="0" table:style-name="ce1">
            <text:p>0</text:p>
          </table:table-cell>
          <table:table-cell office:value-type="float" office:value="2.63E-2" table:style-name="ce1">
            <text:p>0.0263</text:p>
          </table:table-cell>
          <table:table-cell office:value-type="float" office:value="0.2165" table:style-name="ce1">
            <text:p>0.2165</text:p>
          </table:table-cell>
          <table:table-cell office:value-type="float" office:value="0.18890000000000001" table:style-name="ce1">
            <text:p>0.1889</text:p>
          </table:table-cell>
          <table:table-cell office:value-type="float" office:value="0.2175" table:style-name="ce1">
            <text:p>0.2175</text:p>
          </table:table-cell>
          <table:table-cell office:value-type="float" office:value="0.25380000000000003" table:style-name="ce1">
            <text:p>0.25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0.82130000000000003" table:style-name="ce25">
            <text:p>0.8213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0.66969999999999996" table:style-name="ce1">
            <text:p>0.6697</text:p>
          </table:table-cell>
          <table:table-cell office:value-type="float" office:value="0.77480000000000004" table:style-name="ce1">
            <text:p>0.7748</text:p>
          </table:table-cell>
          <table:table-cell office:value-type="float" office:value="0.79579999999999995" table:style-name="ce1">
            <text:p>0.7958</text:p>
          </table:table-cell>
          <table:table-cell office:value-type="float" office:value="0.69330000000000003" table:style-name="ce1">
            <text:p>0.6933</text:p>
          </table:table-cell>
          <table:table-cell office:value-type="float" office:value="0.80940000000000001" table:style-name="ce1">
            <text:p>0.8094</text:p>
          </table:table-cell>
          <table:table-cell office:value-type="float" office:value="0.32219999999999999" table:style-name="ce1">
            <text:p>0.3222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0.69779999999999998" table:style-name="ce1">
            <text:p>0.6978</text:p>
          </table:table-cell>
          <table:table-cell office:value-type="float" office:value="0.58840000000000003" table:style-name="ce1">
            <text:p>0.5884</text:p>
          </table:table-cell>
          <table:table-cell office:value-type="float" office:value="0.2157" table:style-name="ce1">
            <text:p>0.2157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61280000000000001" table:style-name="ce1">
            <text:p>0.6128</text:p>
          </table:table-cell>
          <table:table-cell office:value-type="float" office:value="0.10920000000000001" table:style-name="ce1">
            <text:p>0.1092</text:p>
          </table:table-cell>
          <table:table-cell office:value-type="float" office:value="0.63239999999999996" table:style-name="ce1">
            <text:p>0.6324</text:p>
          </table:table-cell>
          <table:table-cell office:value-type="float" office:value="0.8075" table:style-name="ce1">
            <text:p>0.8075</text:p>
          </table:table-cell>
          <table:table-cell office:value-type="float" office:value="0.1045" table:style-name="ce1">
            <text:p>0.1045</text:p>
          </table:table-cell>
          <table:table-cell office:value-type="float" office:value="0.85609999999999997" table:style-name="ce1">
            <text:p>0.8561</text:p>
          </table:table-cell>
          <table:table-cell office:value-type="float" office:value="0.88560000000000005" table:style-name="ce1">
            <text:p>0.885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5409999999999999" table:style-name="ce1">
            <text:p>0.1541</text:p>
          </table:table-cell>
          <table:table-cell office:value-type="float" office:value="0.7429" table:style-name="ce25">
            <text:p>0.7429</text:p>
          </table:table-cell>
          <table:table-cell office:value-type="float" office:value="0.84230000000000005" table:style-name="ce1">
            <text:p>0.8423</text:p>
          </table:table-cell>
          <table:table-cell office:value-type="float" office:value="0.71930000000000005" table:style-name="ce1">
            <text:p>0.7193</text:p>
          </table:table-cell>
          <table:table-cell office:value-type="float" office:value="0.64970000000000006" table:style-name="ce1">
            <text:p>0.6497</text:p>
          </table:table-cell>
          <table:table-cell office:value-type="float" office:value="0.66410000000000002" table:style-name="ce1">
            <text:p>0.6641</text:p>
          </table:table-cell>
          <table:table-cell office:value-type="float" office:value="0.77149999999999996" table:style-name="ce1">
            <text:p>0.7715</text:p>
          </table:table-cell>
          <table:table-cell office:value-type="float" office:value="0.76049999999999995" table:style-name="ce1">
            <text:p>0.7605</text:p>
          </table:table-cell>
          <table:table-cell office:value-type="float" office:value="0.49370000000000003" table:style-name="ce1">
            <text:p>0.4937</text:p>
          </table:table-cell>
          <table:table-cell office:value-type="float" office:value="0.7621" table:style-name="ce1">
            <text:p>0.7621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0.35680000000000001" table:style-name="ce1">
            <text:p>0.3568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34939999999999999" table:style-name="ce1">
            <text:p>0.3494</text:p>
          </table:table-cell>
          <table:table-cell office:value-type="float" office:value="0" table:style-name="ce1">
            <text:p>0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0.80500000000000005" table:style-name="ce1">
            <text:p>0.805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72840000000000005" table:style-name="ce1">
            <text:p>0.7284</text:p>
          </table:table-cell>
          <table:table-cell office:value-type="float" office:value="0.87829999999999997" table:style-name="ce1">
            <text:p>0.878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071" table:style-name="ce1">
            <text:p>0.1071</text:p>
          </table:table-cell>
          <table:table-cell office:value-type="float" office:value="0.94020000000000004" table:style-name="ce25">
            <text:p>0.9402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0.62319999999999998" table:style-name="ce1">
            <text:p>0.6232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0.66479999999999995" table:style-name="ce1">
            <text:p>0.6648</text:p>
          </table:table-cell>
          <table:table-cell office:value-type="float" office:value="0.84460000000000002" table:style-name="ce1">
            <text:p>0.8446</text:p>
          </table:table-cell>
          <table:table-cell office:value-type="float" office:value="0.71360000000000001" table:style-name="ce1">
            <text:p>0.7136</text:p>
          </table:table-cell>
          <table:table-cell office:value-type="float" office:value="0.31259999999999999" table:style-name="ce1">
            <text:p>0.3126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0.64049999999999996" table:style-name="ce1">
            <text:p>0.6405</text:p>
          </table:table-cell>
          <table:table-cell office:value-type="float" office:value="0.1968" table:style-name="ce1">
            <text:p>0.1968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5212" table:style-name="ce1">
            <text:p>0.5212</text:p>
          </table:table-cell>
          <table:table-cell office:value-type="float" office:value="0.14380000000000001" table:style-name="ce1">
            <text:p>0.1438</text:p>
          </table:table-cell>
          <table:table-cell office:value-type="float" office:value="0.61850000000000005" table:style-name="ce1">
            <text:p>0.6185</text:p>
          </table:table-cell>
          <table:table-cell office:value-type="float" office:value="0.84379999999999999" table:style-name="ce1">
            <text:p>0.8438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0.94" table:style-name="ce1">
            <text:p>0.9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0.74909999999999999" table:style-name="ce25">
            <text:p>0.7491</text:p>
          </table:table-cell>
          <table:table-cell office:value-type="float" office:value="0.81330000000000002" table:style-name="ce1">
            <text:p>0.8133</text:p>
          </table:table-cell>
          <table:table-cell office:value-type="float" office:value="0.49340000000000001" table:style-name="ce1">
            <text:p>0.4934</text:p>
          </table:table-cell>
          <table:table-cell office:value-type="float" office:value="0.74550000000000005" table:style-name="ce1">
            <text:p>0.7455</text:p>
          </table:table-cell>
          <table:table-cell office:value-type="float" office:value="0.6673" table:style-name="ce1">
            <text:p>0.6673</text:p>
          </table:table-cell>
          <table:table-cell office:value-type="float" office:value="0.50580000000000003" table:style-name="ce1">
            <text:p>0.5058</text:p>
          </table:table-cell>
          <table:table-cell office:value-type="float" office:value="0.7087" table:style-name="ce1">
            <text:p>0.7087</text:p>
          </table:table-cell>
          <table:table-cell office:value-type="float" office:value="0.39829999999999999" table:style-name="ce1">
            <text:p>0.3983</text:p>
          </table:table-cell>
          <table:table-cell office:value-type="float" office:value="0.59240000000000004" table:style-name="ce1">
            <text:p>0.5924</text:p>
          </table:table-cell>
          <table:table-cell office:value-type="float" office:value="0.59050000000000002" table:style-name="ce1">
            <text:p>0.5905</text:p>
          </table:table-cell>
          <table:table-cell office:value-type="float" office:value="0.72729999999999995" table:style-name="ce1">
            <text:p>0.7273</text:p>
          </table:table-cell>
          <table:table-cell office:value-type="float" office:value="0.30640000000000001" table:style-name="ce1">
            <text:p>0.3064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0.3992" table:style-name="ce1">
            <text:p>0.3992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51549999999999996" table:style-name="ce1">
            <text:p>0.5155</text:p>
          </table:table-cell>
          <table:table-cell office:value-type="float" office:value="0.746" table:style-name="ce1">
            <text:p>0.746</text:p>
          </table:table-cell>
          <table:table-cell office:value-type="float" office:value="0.13830000000000001" table:style-name="ce1">
            <text:p>0.1383</text:p>
          </table:table-cell>
          <table:table-cell office:value-type="float" office:value="0.71260000000000001" table:style-name="ce1">
            <text:p>0.7126</text:p>
          </table:table-cell>
          <table:table-cell office:value-type="float" office:value="0.80459999999999998" table:style-name="ce1">
            <text:p>0.804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4229999999999999" table:style-name="ce1">
            <text:p>0.2423</text:p>
          </table:table-cell>
          <table:table-cell office:value-type="float" office:value="0.1197" table:style-name="ce25">
            <text:p>0.1197</text:p>
          </table:table-cell>
          <table:table-cell office:value-type="float" office:value="0.30740000000000001" table:style-name="ce1">
            <text:p>0.3074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26450000000000001" table:style-name="ce1">
            <text:p>0.2645</text:p>
          </table:table-cell>
          <table:table-cell office:value-type="float" office:value="0.2329" table:style-name="ce1">
            <text:p>0.2329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245" table:style-name="ce1">
            <text:p>0.245</text:p>
          </table:table-cell>
          <table:table-cell office:value-type="float" office:value="0.182" table:style-name="ce1">
            <text:p>0.182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0.2185" table:style-name="ce1">
            <text:p>0.2185</text:p>
          </table:table-cell>
          <table:table-cell office:value-type="float" office:value="0.25519999999999998" table:style-name="ce1">
            <text:p>0.2552</text:p>
          </table:table-cell>
          <table:table-cell office:value-type="float" office:value="0.2712" table:style-name="ce1">
            <text:p>0.2712</text:p>
          </table:table-cell>
          <table:table-cell office:value-type="float" office:value="0.106" table:style-name="ce1">
            <text:p>0.106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26119999999999999" table:style-name="ce1">
            <text:p>0.2612</text:p>
          </table:table-cell>
          <table:table-cell office:value-type="float" office:value="0.30330000000000001" table:style-name="ce1">
            <text:p>0.303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414" table:style-name="ce1">
            <text:p>0.2414</text:p>
          </table:table-cell>
          <table:table-cell office:value-type="float" office:value="0.6694" table:style-name="ce25">
            <text:p>0.6694</text:p>
          </table:table-cell>
          <table:table-cell office:value-type="float" office:value="0.69189999999999996" table:style-name="ce1">
            <text:p>0.6919</text:p>
          </table:table-cell>
          <table:table-cell office:value-type="float" office:value="0.63770000000000004" table:style-name="ce1">
            <text:p>0.6377</text:p>
          </table:table-cell>
          <table:table-cell office:value-type="float" office:value="0.58099999999999996" table:style-name="ce1">
            <text:p>0.581</text:p>
          </table:table-cell>
          <table:table-cell office:value-type="float" office:value="0.41820000000000002" table:style-name="ce1">
            <text:p>0.4182</text:p>
          </table:table-cell>
          <table:table-cell office:value-type="float" office:value="0.71150000000000002" table:style-name="ce1">
            <text:p>0.7115</text:p>
          </table:table-cell>
          <table:table-cell office:value-type="float" office:value="0.70809999999999995" table:style-name="ce1">
            <text:p>0.7081</text:p>
          </table:table-cell>
          <table:table-cell office:value-type="float" office:value="0.41049999999999998" table:style-name="ce1">
            <text:p>0.4105</text:p>
          </table:table-cell>
          <table:table-cell office:value-type="float" office:value="0.66959999999999997" table:style-name="ce1">
            <text:p>0.6696</text:p>
          </table:table-cell>
          <table:table-cell office:value-type="float" office:value="0.30459999999999998" table:style-name="ce1">
            <text:p>0.3046</text:p>
          </table:table-cell>
          <table:table-cell office:value-type="float" office:value="0.61970000000000003" table:style-name="ce1">
            <text:p>0.6197</text:p>
          </table:table-cell>
          <table:table-cell office:value-type="float" office:value="0.28170000000000001" table:style-name="ce1">
            <text:p>0.2817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42480000000000001" table:style-name="ce1">
            <text:p>0.4248</text:p>
          </table:table-cell>
          <table:table-cell office:value-type="float" office:value="0" table:style-name="ce1">
            <text:p>0</text:p>
          </table:table-cell>
          <table:table-cell office:value-type="float" office:value="0.4793" table:style-name="ce1">
            <text:p>0.4793</text:p>
          </table:table-cell>
          <table:table-cell office:value-type="float" office:value="0.75270000000000004" table:style-name="ce1">
            <text:p>0.7527</text:p>
          </table:table-cell>
          <table:table-cell office:value-type="float" office:value="1.24E-2" table:style-name="ce1">
            <text:p>0.0124</text:p>
          </table:table-cell>
          <table:table-cell office:value-type="float" office:value="0.66639999999999999" table:style-name="ce1">
            <text:p>0.6664</text:p>
          </table:table-cell>
          <table:table-cell office:value-type="float" office:value="0.80410000000000004" table:style-name="ce1">
            <text:p>0.80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62E-2" table:style-name="ce1">
            <text:p>0.0562</text:p>
          </table:table-cell>
          <table:table-cell office:value-type="float" office:value="0.59140000000000004" table:style-name="ce25">
            <text:p>0.5914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0.85370000000000001" table:style-name="ce1">
            <text:p>0.8537</text:p>
          </table:table-cell>
          <table:table-cell office:value-type="float" office:value="0.77980000000000005" table:style-name="ce1">
            <text:p>0.7798</text:p>
          </table:table-cell>
          <table:table-cell office:value-type="float" office:value="0.77910000000000001" table:style-name="ce1">
            <text:p>0.7791</text:p>
          </table:table-cell>
          <table:table-cell office:value-type="float" office:value="0.86309999999999998" table:style-name="ce1">
            <text:p>0.8631</text:p>
          </table:table-cell>
          <table:table-cell office:value-type="float" office:value="0.87339999999999995" table:style-name="ce1">
            <text:p>0.8734</text:p>
          </table:table-cell>
          <table:table-cell office:value-type="float" office:value="0.2989" table:style-name="ce1">
            <text:p>0.2989</text:p>
          </table:table-cell>
          <table:table-cell office:value-type="float" office:value="0.8125" table:style-name="ce1">
            <text:p>0.8125</text:p>
          </table:table-cell>
          <table:table-cell office:value-type="float" office:value="0.52100000000000002" table:style-name="ce1">
            <text:p>0.521</text:p>
          </table:table-cell>
          <table:table-cell office:value-type="float" office:value="0.72809999999999997" table:style-name="ce1">
            <text:p>0.7281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81979999999999997" table:style-name="ce1">
            <text:p>0.8198</text:p>
          </table:table-cell>
          <table:table-cell office:value-type="float" office:value="0.35659999999999997" table:style-name="ce1">
            <text:p>0.3566</text:p>
          </table:table-cell>
          <table:table-cell office:value-type="float" office:value="0.81759999999999999" table:style-name="ce1">
            <text:p>0.8176</text:p>
          </table:table-cell>
          <table:table-cell office:value-type="float" office:value="0.85950000000000004" table:style-name="ce1">
            <text:p>0.8595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9234" table:style-name="ce1">
            <text:p>0.9234</text:p>
          </table:table-cell>
          <table:table-cell office:value-type="float" office:value="0.94299999999999995" table:style-name="ce1">
            <text:p>0.9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7370000000000003" table:style-name="ce25">
            <text:p>0.8737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0.82830000000000004" table:style-name="ce1">
            <text:p>0.8283</text:p>
          </table:table-cell>
          <table:table-cell office:value-type="float" office:value="0.91669999999999996" table:style-name="ce1">
            <text:p>0.9167</text:p>
          </table:table-cell>
          <table:table-cell office:value-type="float" office:value="0.94310000000000005" table:style-name="ce1">
            <text:p>0.9431</text:p>
          </table:table-cell>
          <table:table-cell office:value-type="float" office:value="0.89180000000000004" table:style-name="ce1">
            <text:p>0.8918</text:p>
          </table:table-cell>
          <table:table-cell office:value-type="float" office:value="0.35199999999999998" table:style-name="ce1">
            <text:p>0.352</text:p>
          </table:table-cell>
          <table:table-cell office:value-type="float" office:value="0.9446" table:style-name="ce1">
            <text:p>0.9446</text:p>
          </table:table-cell>
          <table:table-cell office:value-type="float" office:value="0.8246" table:style-name="ce1">
            <text:p>0.8246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1.61E-2" table:style-name="ce1">
            <text:p>0.016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972" table:style-name="ce1">
            <text:p>0.8972</text:p>
          </table:table-cell>
          <table:table-cell office:value-type="float" office:value="0" table:style-name="ce1">
            <text:p>0</text:p>
          </table:table-cell>
          <table:table-cell office:value-type="float" office:value="0.82650000000000001" table:style-name="ce1">
            <text:p>0.8265</text:p>
          </table:table-cell>
          <table:table-cell office:value-type="float" office:value="0.88880000000000003" table:style-name="ce1">
            <text:p>0.8888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5469999999999999" table:style-name="ce1">
            <text:p>0.9547</text:p>
          </table:table-cell>
          <table:table-cell office:value-type="float" office:value="0.96379999999999999" table:style-name="ce1">
            <text:p>0.96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3950000000000001" table:style-name="ce1">
            <text:p>0.1395</text:p>
          </table:table-cell>
          <table:table-cell office:value-type="float" office:value="0.77990000000000004" table:style-name="ce25">
            <text:p>0.7799</text:p>
          </table:table-cell>
          <table:table-cell office:value-type="float" office:value="0.8206" table:style-name="ce1">
            <text:p>0.8206</text:p>
          </table:table-cell>
          <table:table-cell office:value-type="float" office:value="0.66269999999999996" table:style-name="ce1">
            <text:p>0.6627</text:p>
          </table:table-cell>
          <table:table-cell office:value-type="float" office:value="0.68700000000000006" table:style-name="ce1">
            <text:p>0.687</text:p>
          </table:table-cell>
          <table:table-cell office:value-type="float" office:value="0.70030000000000003" table:style-name="ce1">
            <text:p>0.7003</text:p>
          </table:table-cell>
          <table:table-cell office:value-type="float" office:value="0.67930000000000001" table:style-name="ce1">
            <text:p>0.6793</text:p>
          </table:table-cell>
          <table:table-cell office:value-type="float" office:value="0.76400000000000001" table:style-name="ce1">
            <text:p>0.764</text:p>
          </table:table-cell>
          <table:table-cell office:value-type="float" office:value="0.33950000000000002" table:style-name="ce1">
            <text:p>0.3395</text:p>
          </table:table-cell>
          <table:table-cell office:value-type="float" office:value="0.69399999999999995" table:style-name="ce1">
            <text:p>0.694</text:p>
          </table:table-cell>
          <table:table-cell office:value-type="float" office:value="0.58120000000000005" table:style-name="ce1">
            <text:p>0.5812</text:p>
          </table:table-cell>
          <table:table-cell office:value-type="float" office:value="0.75080000000000002" table:style-name="ce1">
            <text:p>0.7508</text:p>
          </table:table-cell>
          <table:table-cell office:value-type="float" office:value="0.22689999999999999" table:style-name="ce1">
            <text:p>0.2269</text:p>
          </table:table-cell>
          <table:table-cell office:value-type="float" office:value="4.65E-2" table:style-name="ce1">
            <text:p>0.0465</text:p>
          </table:table-cell>
          <table:table-cell office:value-type="float" office:value="0.58740000000000003" table:style-name="ce1">
            <text:p>0.5874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61199999999999999" table:style-name="ce1">
            <text:p>0.612</text:p>
          </table:table-cell>
          <table:table-cell office:value-type="float" office:value="0.77949999999999997" table:style-name="ce1">
            <text:p>0.7795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0.76380000000000003" table:style-name="ce1">
            <text:p>0.7638</text:p>
          </table:table-cell>
          <table:table-cell office:value-type="float" office:value="0.8357" table:style-name="ce1">
            <text:p>0.835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92" table:style-name="ce1">
            <text:p>0.192</text:p>
          </table:table-cell>
          <table:table-cell office:value-type="float" office:value="0.66139999999999999" table:style-name="ce25">
            <text:p>0.6614</text:p>
          </table:table-cell>
          <table:table-cell office:value-type="float" office:value="0.85589999999999999" table:style-name="ce1">
            <text:p>0.8559</text:p>
          </table:table-cell>
          <table:table-cell office:value-type="float" office:value="0.6089" table:style-name="ce1">
            <text:p>0.6089</text:p>
          </table:table-cell>
          <table:table-cell office:value-type="float" office:value="0.49530000000000002" table:style-name="ce1">
            <text:p>0.4953</text:p>
          </table:table-cell>
          <table:table-cell office:value-type="float" office:value="0.66390000000000005" table:style-name="ce1">
            <text:p>0.6639</text:p>
          </table:table-cell>
          <table:table-cell office:value-type="float" office:value="0.65190000000000003" table:style-name="ce1">
            <text:p>0.6519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0.61780000000000002" table:style-name="ce1">
            <text:p>0.6178</text:p>
          </table:table-cell>
          <table:table-cell office:value-type="float" office:value="0.70050000000000001" table:style-name="ce1">
            <text:p>0.7005</text:p>
          </table:table-cell>
          <table:table-cell office:value-type="float" office:value="0.62409999999999999" table:style-name="ce1">
            <text:p>0.6241</text:p>
          </table:table-cell>
          <table:table-cell office:value-type="float" office:value="0.64680000000000004" table:style-name="ce1">
            <text:p>0.6468</text:p>
          </table:table-cell>
          <table:table-cell office:value-type="float" office:value="0.23050000000000001" table:style-name="ce1">
            <text:p>0.2305</text:p>
          </table:table-cell>
          <table:table-cell office:value-type="float" office:value="9.5799999999999996E-2" table:style-name="ce1">
            <text:p>0.0958</text:p>
          </table:table-cell>
          <table:table-cell office:value-type="float" office:value="0.36759999999999998" table:style-name="ce1">
            <text:p>0.3676</text:p>
          </table:table-cell>
          <table:table-cell office:value-type="float" office:value="0" table:style-name="ce1">
            <text:p>0</text:p>
          </table:table-cell>
          <table:table-cell office:value-type="float" office:value="0.45660000000000001" table:style-name="ce1">
            <text:p>0.4566</text:p>
          </table:table-cell>
          <table:table-cell office:value-type="float" office:value="0.8216" table:style-name="ce1">
            <text:p>0.8216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0.80420000000000003" table:style-name="ce1">
            <text:p>0.8042</text:p>
          </table:table-cell>
          <table:table-cell office:value-type="float" office:value="0.91959999999999997" table:style-name="ce1">
            <text:p>0.919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940000000000001" table:style-name="ce1">
            <text:p>0.1194</text:p>
          </table:table-cell>
          <table:table-cell office:value-type="float" office:value="0.53539999999999999" table:style-name="ce25">
            <text:p>0.5354</text:p>
          </table:table-cell>
          <table:table-cell office:value-type="float" office:value="0.86750000000000005" table:style-name="ce1">
            <text:p>0.8675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0.78359999999999996" table:style-name="ce1">
            <text:p>0.7836</text:p>
          </table:table-cell>
          <table:table-cell office:value-type="float" office:value="0.75609999999999999" table:style-name="ce1">
            <text:p>0.7561</text:p>
          </table:table-cell>
          <table:table-cell office:value-type="float" office:value="0.72340000000000004" table:style-name="ce1">
            <text:p>0.7234</text:p>
          </table:table-cell>
          <table:table-cell office:value-type="float" office:value="0.80659999999999998" table:style-name="ce1">
            <text:p>0.8066</text:p>
          </table:table-cell>
          <table:table-cell office:value-type="float" office:value="0.36980000000000002" table:style-name="ce1">
            <text:p>0.3698</text:p>
          </table:table-cell>
          <table:table-cell office:value-type="float" office:value="0.74019999999999997" table:style-name="ce1">
            <text:p>0.7402</text:p>
          </table:table-cell>
          <table:table-cell office:value-type="float" office:value="0.58530000000000004" table:style-name="ce1">
            <text:p>0.5853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0.17630000000000001" table:style-name="ce1">
            <text:p>0.1763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61629999999999996" table:style-name="ce1">
            <text:p>0.616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64180000000000004" table:style-name="ce1">
            <text:p>0.6418</text:p>
          </table:table-cell>
          <table:table-cell office:value-type="float" office:value="0.80830000000000002" table:style-name="ce1">
            <text:p>0.8083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0.83160000000000001" table:style-name="ce1">
            <text:p>0.8316</text:p>
          </table:table-cell>
          <table:table-cell office:value-type="float" office:value="0.87" table:style-name="ce1">
            <text:p>0.8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0.84189999999999998" table:style-name="ce25">
            <text:p>0.8419</text:p>
          </table:table-cell>
          <table:table-cell office:value-type="float" office:value="0.90139999999999998" table:style-name="ce1">
            <text:p>0.9014</text:p>
          </table:table-cell>
          <table:table-cell office:value-type="float" office:value="0.83230000000000004" table:style-name="ce1">
            <text:p>0.8323</text:p>
          </table:table-cell>
          <table:table-cell office:value-type="float" office:value="0.77229999999999999" table:style-name="ce1">
            <text:p>0.7723</text:p>
          </table:table-cell>
          <table:table-cell office:value-type="float" office:value="0.83309999999999995" table:style-name="ce1">
            <text:p>0.8331</text:p>
          </table:table-cell>
          <table:table-cell office:value-type="float" office:value="0.8518" table:style-name="ce1">
            <text:p>0.8518</text:p>
          </table:table-cell>
          <table:table-cell office:value-type="float" office:value="0.86709999999999998" table:style-name="ce1">
            <text:p>0.8671</text:p>
          </table:table-cell>
          <table:table-cell office:value-type="float" office:value="0.32179999999999997" table:style-name="ce1">
            <text:p>0.3218</text:p>
          </table:table-cell>
          <table:table-cell office:value-type="float" office:value="0.85440000000000005" table:style-name="ce1">
            <text:p>0.8544</text:p>
          </table:table-cell>
          <table:table-cell office:value-type="float" office:value="0.63719999999999999" table:style-name="ce1">
            <text:p>0.6372</text:p>
          </table:table-cell>
          <table:table-cell office:value-type="float" office:value="0.88" table:style-name="ce1">
            <text:p>0.88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79479999999999995" table:style-name="ce1">
            <text:p>0.7948</text:p>
          </table:table-cell>
          <table:table-cell office:value-type="float" office:value="0" table:style-name="ce1">
            <text:p>0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0.85440000000000005" table:style-name="ce1">
            <text:p>0.8544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87690000000000001" table:style-name="ce1">
            <text:p>0.8769</text:p>
          </table:table-cell>
          <table:table-cell office:value-type="float" office:value="0.92379999999999995" table:style-name="ce1">
            <text:p>0.92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452" table:style-name="ce1">
            <text:p>0.1452</text:p>
          </table:table-cell>
          <table:table-cell office:value-type="float" office:value="0.78790000000000004" table:style-name="ce25">
            <text:p>0.7879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0.64170000000000005" table:style-name="ce1">
            <text:p>0.6417</text:p>
          </table:table-cell>
          <table:table-cell office:value-type="float" office:value="0.73319999999999996" table:style-name="ce1">
            <text:p>0.7332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0.79090000000000005" table:style-name="ce1">
            <text:p>0.7909</text:p>
          </table:table-cell>
          <table:table-cell office:value-type="float" office:value="0.41370000000000001" table:style-name="ce1">
            <text:p>0.4137</text:p>
          </table:table-cell>
          <table:table-cell office:value-type="float" office:value="0.71919999999999995" table:style-name="ce1">
            <text:p>0.7192</text:p>
          </table:table-cell>
          <table:table-cell office:value-type="float" office:value="0.50729999999999997" table:style-name="ce1">
            <text:p>0.5073</text:p>
          </table:table-cell>
          <table:table-cell office:value-type="float" office:value="0.73009999999999997" table:style-name="ce1">
            <text:p>0.7301</text:p>
          </table:table-cell>
          <table:table-cell office:value-type="float" office:value="0.21529999999999999" table:style-name="ce1">
            <text:p>0.2153</text:p>
          </table:table-cell>
          <table:table-cell office:value-type="float" office:value="3.73E-2" table:style-name="ce1">
            <text:p>0.0373</text:p>
          </table:table-cell>
          <table:table-cell office:value-type="float" office:value="0.50249999999999995" table:style-name="ce1">
            <text:p>0.5025</text:p>
          </table:table-cell>
          <table:table-cell office:value-type="float" office:value="0.121" table:style-name="ce1">
            <text:p>0.121</text:p>
          </table:table-cell>
          <table:table-cell office:value-type="float" office:value="0.62219999999999998" table:style-name="ce1">
            <text:p>0.6222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8.4599999999999995E-2" table:style-name="ce1">
            <text:p>0.0846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0.86560000000000004" table:style-name="ce1">
            <text:p>0.865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0.2883" table:style-name="ce12">
            <text:p>0.2883</text:p>
          </table:table-cell>
          <table:table-cell office:value-type="float" office:value="0.60570000000000002" table:style-name="ce25">
            <text:p>0.6057</text:p>
          </table:table-cell>
          <table:table-cell office:value-type="float" office:value="0.7107" table:style-name="ce11">
            <text:p>0.7107</text:p>
          </table:table-cell>
          <table:table-cell office:value-type="float" office:value="0.37619999999999998" table:style-name="ce11">
            <text:p>0.3762</text:p>
          </table:table-cell>
          <table:table-cell office:value-type="float" office:value="0.61890000000000001" table:style-name="ce11">
            <text:p>0.6189</text:p>
          </table:table-cell>
          <table:table-cell office:value-type="float" office:value="0.53720000000000001" table:style-name="ce11">
            <text:p>0.5372</text:p>
          </table:table-cell>
          <table:table-cell office:value-type="float" office:value="0.4093" table:style-name="ce11">
            <text:p>0.4093</text:p>
          </table:table-cell>
          <table:table-cell office:value-type="float" office:value="0.6583" table:style-name="ce11">
            <text:p>0.6583</text:p>
          </table:table-cell>
          <table:table-cell office:value-type="float" office:value="0.46800000000000003" table:style-name="ce11">
            <text:p>0.468</text:p>
          </table:table-cell>
          <table:table-cell office:value-type="float" office:value="0.46660000000000001" table:style-name="ce11">
            <text:p>0.4666</text:p>
          </table:table-cell>
          <table:table-cell office:value-type="float" office:value="0.4592" table:style-name="ce11">
            <text:p>0.4592</text:p>
          </table:table-cell>
          <table:table-cell office:value-type="float" office:value="0.54279999999999995" table:style-name="ce11">
            <text:p>0.5428</text:p>
          </table:table-cell>
          <table:table-cell office:value-type="float" office:value="0.41299999999999998" table:style-name="ce11">
            <text:p>0.413</text:p>
          </table:table-cell>
          <table:table-cell office:value-type="float" office:value="7.51E-2" table:style-name="ce11">
            <text:p>0.0751</text:p>
          </table:table-cell>
          <table:table-cell office:value-type="float" office:value="0.23960000000000001" table:style-name="ce11">
            <text:p>0.2396</text:p>
          </table:table-cell>
          <table:table-cell office:value-type="float" office:value="0" table:style-name="ce11">
            <text:p>0</text:p>
          </table:table-cell>
          <table:table-cell office:value-type="float" office:value="0.37430000000000002" table:style-name="ce11">
            <text:p>0.3743</text:p>
          </table:table-cell>
          <table:table-cell office:value-type="float" office:value="0.66779999999999995" table:style-name="ce11">
            <text:p>0.6678</text:p>
          </table:table-cell>
          <table:table-cell office:value-type="float" office:value="0.1148" table:style-name="ce11">
            <text:p>0.1148</text:p>
          </table:table-cell>
          <table:table-cell office:value-type="float" office:value="0.62880000000000003" table:style-name="ce11">
            <text:p>0.6288</text:p>
          </table:table-cell>
          <table:table-cell office:value-type="float" office:value="0.7097" table:style-name="ce11">
            <text:p>0.7097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0979999999999996" table:style-name="ce25">
            <text:p>0.8098</text:p>
          </table:table-cell>
          <table:table-cell office:value-type="float" office:value="0.90990000000000004" table:style-name="ce1">
            <text:p>0.9099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0.81530000000000002" table:style-name="ce1">
            <text:p>0.8153</text:p>
          </table:table-cell>
          <table:table-cell office:value-type="float" office:value="0.86570000000000003" table:style-name="ce1">
            <text:p>0.8657</text:p>
          </table:table-cell>
          <table:table-cell office:value-type="float" office:value="0.90659999999999996" table:style-name="ce1">
            <text:p>0.9066</text:p>
          </table:table-cell>
          <table:table-cell office:value-type="float" office:value="0.87680000000000002" table:style-name="ce1">
            <text:p>0.8768</text:p>
          </table:table-cell>
          <table:table-cell office:value-type="float" office:value="0.33739999999999998" table:style-name="ce1">
            <text:p>0.3374</text:p>
          </table:table-cell>
          <table:table-cell office:value-type="float" office:value="0.90369999999999995" table:style-name="ce1">
            <text:p>0.9037</text:p>
          </table:table-cell>
          <table:table-cell office:value-type="float" office:value="0.73809999999999998" table:style-name="ce1">
            <text:p>0.7381</text:p>
          </table:table-cell>
          <table:table-cell office:value-type="float" office:value="0.90510000000000002" table:style-name="ce1">
            <text:p>0.9051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4240000000000004" table:style-name="ce1">
            <text:p>0.8424</text:p>
          </table:table-cell>
          <table:table-cell office:value-type="float" office:value="0" table:style-name="ce1">
            <text:p>0</text:p>
          </table:table-cell>
          <table:table-cell office:value-type="float" office:value="0.8286" table:style-name="ce1">
            <text:p>0.8286</text:p>
          </table:table-cell>
          <table:table-cell office:value-type="float" office:value="0.87450000000000006" table:style-name="ce1">
            <text:p>0.8745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0559999999999996" table:style-name="ce1">
            <text:p>0.9056</text:p>
          </table:table-cell>
          <table:table-cell office:value-type="float" office:value="0.93759999999999999" table:style-name="ce1">
            <text:p>0.9376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048" table:style-name="ce1">
            <text:p>0.1048</text:p>
          </table:table-cell>
          <table:table-cell office:value-type="float" office:value="0.69489999999999996" table:style-name="ce25">
            <text:p>0.6949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0.72740000000000005" table:style-name="ce1">
            <text:p>0.7274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0.75160000000000005" table:style-name="ce1">
            <text:p>0.7516</text:p>
          </table:table-cell>
          <table:table-cell office:value-type="float" office:value="0.84950000000000003" table:style-name="ce1">
            <text:p>0.8495</text:p>
          </table:table-cell>
          <table:table-cell office:value-type="float" office:value="0.66120000000000001" table:style-name="ce1">
            <text:p>0.6612</text:p>
          </table:table-cell>
          <table:table-cell office:value-type="float" office:value="0.35199999999999998" table:style-name="ce1">
            <text:p>0.352</text:p>
          </table:table-cell>
          <table:table-cell office:value-type="float" office:value="0.59379999999999999" table:style-name="ce1">
            <text:p>0.5938</text:p>
          </table:table-cell>
          <table:table-cell office:value-type="float" office:value="0.505" table:style-name="ce1">
            <text:p>0.505</text:p>
          </table:table-cell>
          <table:table-cell office:value-type="float" office:value="0.1366" table:style-name="ce1">
            <text:p>0.1366</text:p>
          </table:table-cell>
          <table:table-cell office:value-type="float" office:value="3.85E-2" table:style-name="ce1">
            <text:p>0.0385</text:p>
          </table:table-cell>
          <table:table-cell office:value-type="float" office:value="0.6411" table:style-name="ce1">
            <text:p>0.6411</text:p>
          </table:table-cell>
          <table:table-cell office:value-type="float" office:value="0.3417" table:style-name="ce1">
            <text:p>0.3417</text:p>
          </table:table-cell>
          <table:table-cell office:value-type="float" office:value="0.66539999999999999" table:style-name="ce1">
            <text:p>0.6654</text:p>
          </table:table-cell>
          <table:table-cell office:value-type="float" office:value="0.84030000000000005" table:style-name="ce1">
            <text:p>0.8403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90359999999999996" table:style-name="ce1">
            <text:p>0.9036</text:p>
          </table:table-cell>
          <table:table-cell office:value-type="float" office:value="0.93969999999999998" table:style-name="ce1">
            <text:p>0.939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549999999999998" table:style-name="ce1">
            <text:p>0.2955</text:p>
          </table:table-cell>
          <table:table-cell office:value-type="float" office:value="0.72370000000000001" table:style-name="ce25">
            <text:p>0.7237</text:p>
          </table:table-cell>
          <table:table-cell office:value-type="float" office:value="0.78759999999999997" table:style-name="ce1">
            <text:p>0.7876</text:p>
          </table:table-cell>
          <table:table-cell office:value-type="float" office:value="0.2828" table:style-name="ce1">
            <text:p>0.2828</text:p>
          </table:table-cell>
          <table:table-cell office:value-type="float" office:value="0.65690000000000004" table:style-name="ce1">
            <text:p>0.6569</text:p>
          </table:table-cell>
          <table:table-cell office:value-type="float" office:value="0.39739999999999998" table:style-name="ce1">
            <text:p>0.3974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74750000000000005" table:style-name="ce1">
            <text:p>0.7475</text:p>
          </table:table-cell>
          <table:table-cell office:value-type="float" office:value="0.73729999999999996" table:style-name="ce1">
            <text:p>0.7373</text:p>
          </table:table-cell>
          <table:table-cell office:value-type="float" office:value="0.70250000000000001" table:style-name="ce1">
            <text:p>0.7025</text:p>
          </table:table-cell>
          <table:table-cell office:value-type="float" office:value="0.18840000000000001" table:style-name="ce1">
            <text:p>0.1884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2.3E-3" table:style-name="ce1">
            <text:p>0.002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1095" table:style-name="ce1">
            <text:p>0.1095</text:p>
          </table:table-cell>
          <table:table-cell office:value-type="float" office:value="1.77E-2" table:style-name="ce1">
            <text:p>0.0177</text:p>
          </table:table-cell>
          <table:table-cell office:value-type="float" office:value="0.6956" table:style-name="ce1">
            <text:p>0.6956</text:p>
          </table:table-cell>
          <table:table-cell office:value-type="float" office:value="0.1656" table:style-name="ce1">
            <text:p>0.1656</text:p>
          </table:table-cell>
          <table:table-cell office:value-type="float" office:value="0.73950000000000005" table:style-name="ce1">
            <text:p>0.7395</text:p>
          </table:table-cell>
          <table:table-cell office:value-type="float" office:value="0.73219999999999996" table:style-name="ce1">
            <text:p>0.732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1900000000000006E-2" table:style-name="ce1">
            <text:p>0.0719</text:p>
          </table:table-cell>
          <table:table-cell office:value-type="float" office:value="0.94130000000000003" table:style-name="ce25">
            <text:p>0.9413</text:p>
          </table:table-cell>
          <table:table-cell office:value-type="float" office:value="0.96160000000000001" table:style-name="ce1">
            <text:p>0.9616</text:p>
          </table:table-cell>
          <table:table-cell office:value-type="float" office:value="0.74919999999999998" table:style-name="ce1">
            <text:p>0.7492</text:p>
          </table:table-cell>
          <table:table-cell office:value-type="float" office:value="0.87429999999999997" table:style-name="ce1">
            <text:p>0.8743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0.76419999999999999" table:style-name="ce1">
            <text:p>0.7642</text:p>
          </table:table-cell>
          <table:table-cell office:value-type="float" office:value="0.86699999999999999" table:style-name="ce1">
            <text:p>0.867</text:p>
          </table:table-cell>
          <table:table-cell office:value-type="float" office:value="0.5423" table:style-name="ce1">
            <text:p>0.5423</text:p>
          </table:table-cell>
          <table:table-cell office:value-type="float" office:value="0.81599999999999995" table:style-name="ce1">
            <text:p>0.816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0.90920000000000001" table:style-name="ce1">
            <text:p>0.9092</text:p>
          </table:table-cell>
          <table:table-cell office:value-type="float" office:value="0.1171" table:style-name="ce1">
            <text:p>0.1171</text:p>
          </table:table-cell>
          <table:table-cell office:value-type="float" office:value="1.89E-2" table:style-name="ce1">
            <text:p>0.0189</text:p>
          </table:table-cell>
          <table:table-cell office:value-type="float" office:value="0.57640000000000002" table:style-name="ce1">
            <text:p>0.5764</text:p>
          </table:table-cell>
          <table:table-cell office:value-type="float" office:value="0" table:style-name="ce1">
            <text:p>0</text:p>
          </table:table-cell>
          <table:table-cell office:value-type="float" office:value="0.66310000000000002" table:style-name="ce1">
            <text:p>0.6631</text:p>
          </table:table-cell>
          <table:table-cell office:value-type="float" office:value="0.85880000000000001" table:style-name="ce1">
            <text:p>0.8588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91710000000000003" table:style-name="ce1">
            <text:p>0.9171</text:p>
          </table:table-cell>
          <table:table-cell office:value-type="float" office:value="0.95879999999999999" table:style-name="ce1">
            <text:p>0.958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4854736842105262" table:formula="msoxl:=AVERAGE(B2:B20)" table:style-name="ce3">
            <text:p>0.1485</text:p>
          </table:table-cell>
          <table:table-cell office:value-type="float" office:value="0.68461578947368429" table:formula="msoxl:=AVERAGE(C2:C20)" table:style-name="ce3">
            <text:p>0.6846</text:p>
          </table:table-cell>
          <table:table-cell office:value-type="float" office:value="0.80207894736842111" table:formula="msoxl:=AVERAGE(D2:D20)" table:style-name="ce3">
            <text:p>0.8021</text:p>
          </table:table-cell>
          <table:table-cell office:value-type="float" office:value="0.60488421052631569" table:formula="msoxl:=AVERAGE(E2:E20)" table:style-name="ce3">
            <text:p>0.6049</text:p>
          </table:table-cell>
          <table:table-cell office:value-type="float" office:value="0.66943157894736849" table:formula="msoxl:=AVERAGE(F2:F20)" table:style-name="ce3">
            <text:p>0.6694</text:p>
          </table:table-cell>
          <table:table-cell office:value-type="float" office:value="0.66768421052631566" table:formula="msoxl:=AVERAGE(G2:G20)" table:style-name="ce3">
            <text:p>0.6677</text:p>
          </table:table-cell>
          <table:table-cell office:value-type="float" office:value="0.62692105263157882" table:formula="msoxl:=AVERAGE(H2:H20)" table:style-name="ce3">
            <text:p>0.6269</text:p>
          </table:table-cell>
          <table:table-cell office:value-type="float" office:value="0.73381578947368431" table:formula="msoxl:=AVERAGE(I2:I20)" table:style-name="ce3">
            <text:p>0.7338</text:p>
          </table:table-cell>
          <table:table-cell office:value-type="float" office:value="0.42522631578947367" table:formula="msoxl:=AVERAGE(J2:J20)" table:style-name="ce3">
            <text:p>0.4252</text:p>
          </table:table-cell>
          <table:table-cell office:value-type="float" office:value="0.62515789473684225" table:formula="msoxl:=AVERAGE(K2:K20)" table:style-name="ce3">
            <text:p>0.6252</text:p>
          </table:table-cell>
          <table:table-cell office:value-type="float" office:value="0.54889473684210521" table:formula="msoxl:=AVERAGE(L2:L20)" table:style-name="ce3">
            <text:p>0.5489</text:p>
          </table:table-cell>
          <table:table-cell office:value-type="float" office:value="0.67396315789473693" table:formula="msoxl:=AVERAGE(M2:M20)" table:style-name="ce3">
            <text:p>0.6740</text:p>
          </table:table-cell>
          <table:table-cell office:value-type="float" office:value="0.20601052631578948" table:formula="msoxl:=AVERAGE(N2:N20)" table:style-name="ce3">
            <text:p>0.2060</text:p>
          </table:table-cell>
          <table:table-cell office:value-type="float" office:value="4.5789473684210512E-2" table:formula="msoxl:=AVERAGE(O2:O20)" table:style-name="ce3">
            <text:p>0.0458</text:p>
          </table:table-cell>
          <table:table-cell office:value-type="float" office:value="0.48619999999999991" table:formula="msoxl:=AVERAGE(P2:P20)" table:style-name="ce3">
            <text:p>0.4862</text:p>
          </table:table-cell>
          <table:table-cell office:value-type="float" office:value="6.8031578947368415E-2" table:formula="msoxl:=AVERAGE(Q2:Q20)" table:style-name="ce3">
            <text:p>0.0680</text:p>
          </table:table-cell>
          <table:table-cell office:value-type="float" office:value="0.53844736842105256" table:formula="msoxl:=AVERAGE(R2:R20)" table:style-name="ce3">
            <text:p>0.5384</text:p>
          </table:table-cell>
          <table:table-cell office:value-type="float" office:value="0.74761578947368412" table:formula="msoxl:=AVERAGE(S2:S20)" table:style-name="ce3">
            <text:p>0.7476</text:p>
          </table:table-cell>
          <table:table-cell office:value-type="float" office:value="8.3284210526315794E-2" table:formula="msoxl:=AVERAGE(T2:T20)" table:style-name="ce3">
            <text:p>0.0833</text:p>
          </table:table-cell>
          <table:table-cell office:value-type="float" office:value="0.75861578947368402" table:formula="msoxl:=AVERAGE(U2:U20)" table:style-name="ce3">
            <text:p>0.7586</text:p>
          </table:table-cell>
          <table:table-cell office:value-type="float" office:value="0.81416842105263165" table:formula="msoxl:=AVERAGE(V2:V20)" table:style-name="ce4">
            <text:p>0.8142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number-columns-repeated="32" table:style-name="ce2"/>
          <table:table-cell table:style-name="ce5"/>
          <table:table-cell table:number-columns-repeated="16347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2" table:default-cell-style-name="ce1"/>
        <table:table-column table:style-name="co2" table:default-cell-style-name="ce25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154" table:style-name="ce1">
            <text:p>0.1154</text:p>
          </table:table-cell>
          <table:table-cell office:value-type="float" office:value="5.9200000000000003E-2" table:style-name="ce26">
            <text:p>0.0592</text:p>
          </table:table-cell>
          <table:table-cell office:value-type="float" office:value="0.1482" table:style-name="ce1">
            <text:p>0.1482</text:p>
          </table:table-cell>
          <table:table-cell office:value-type="float" office:value="1.17E-2" table:style-name="ce1">
            <text:p>0.0117</text:p>
          </table:table-cell>
          <table:table-cell office:value-type="float" office:value="0" table:style-name="ce1">
            <text:p>0</text:p>
          </table:table-cell>
          <table:table-cell office:value-type="float" office:value="0.1072" table:style-name="ce1">
            <text:p>0.1072</text:p>
          </table:table-cell>
          <table:table-cell office:value-type="float" office:value="1.23E-2" table:style-name="ce1">
            <text:p>0.0123</text:p>
          </table:table-cell>
          <table:table-cell office:value-type="float" office:value="0.1106" table:style-name="ce1">
            <text:p>0.1106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2.01E-2" table:style-name="ce1">
            <text:p>0.0201</text:p>
          </table:table-cell>
          <table:table-cell office:value-type="float" office:value="0.1085" table:style-name="ce1">
            <text:p>0.1085</text:p>
          </table:table-cell>
          <table:table-cell office:value-type="float" office:value="9.6500000000000002E-2" table:style-name="ce1">
            <text:p>0.0965</text:p>
          </table:table-cell>
          <table:table-cell office:value-type="float" office:value="0.1195" table:style-name="ce1">
            <text:p>0.1195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" table:style-name="ce1">
            <text:p>0</text:p>
          </table:table-cell>
          <table:table-cell office:value-type="float" office:value="1.38E-2" table:style-name="ce1">
            <text:p>0.0138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1056" table:style-name="ce1">
            <text:p>0.1056</text:p>
          </table:table-cell>
          <table:table-cell office:value-type="float" office:value="9.6199999999999994E-2" table:style-name="ce1">
            <text:p>0.0962</text:p>
          </table:table-cell>
          <table:table-cell office:value-type="float" office:value="0.1522" table:style-name="ce1">
            <text:p>0.15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3769999999999999" table:style-name="ce1">
            <text:p>0.1377</text:p>
          </table:table-cell>
          <table:table-cell office:value-type="float" office:value="0.65249999999999997" table:style-name="ce26">
            <text:p>0.6525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0.56459999999999999" table:style-name="ce1">
            <text:p>0.5646</text:p>
          </table:table-cell>
          <table:table-cell office:value-type="float" office:value="0.68300000000000005" table:style-name="ce1">
            <text:p>0.683</text:p>
          </table:table-cell>
          <table:table-cell office:value-type="float" office:value="0.67310000000000003" table:style-name="ce1">
            <text:p>0.6731</text:p>
          </table:table-cell>
          <table:table-cell office:value-type="float" office:value="0.58350000000000002" table:style-name="ce1">
            <text:p>0.5835</text:p>
          </table:table-cell>
          <table:table-cell office:value-type="float" office:value="0.70230000000000004" table:style-name="ce1">
            <text:p>0.7023</text:p>
          </table:table-cell>
          <table:table-cell office:value-type="float" office:value="0.28170000000000001" table:style-name="ce1">
            <text:p>0.2817</text:p>
          </table:table-cell>
          <table:table-cell office:value-type="float" office:value="0.59699999999999998" table:style-name="ce1">
            <text:p>0.597</text:p>
          </table:table-cell>
          <table:table-cell office:value-type="float" office:value="0.52569999999999995" table:style-name="ce1">
            <text:p>0.5257</text:p>
          </table:table-cell>
          <table:table-cell office:value-type="float" office:value="0.18010000000000001" table:style-name="ce1">
            <text:p>0.1801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0.5212" table:style-name="ce1">
            <text:p>0.5212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49199999999999999" table:style-name="ce1">
            <text:p>0.492</text:p>
          </table:table-cell>
          <table:table-cell office:value-type="float" office:value="0.71230000000000004" table:style-name="ce1">
            <text:p>0.7123</text:p>
          </table:table-cell>
          <table:table-cell office:value-type="float" office:value="9.1600000000000001E-2" table:style-name="ce1">
            <text:p>0.0916</text:p>
          </table:table-cell>
          <table:table-cell office:value-type="float" office:value="0.72860000000000003" table:style-name="ce1">
            <text:p>0.7286</text:p>
          </table:table-cell>
          <table:table-cell office:value-type="float" office:value="0.78049999999999997" table:style-name="ce1">
            <text:p>0.780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197" table:style-name="ce1">
            <text:p>0.1197</text:p>
          </table:table-cell>
          <table:table-cell office:value-type="float" office:value="0.51029999999999998" table:style-name="ce26">
            <text:p>0.5103</text:p>
          </table:table-cell>
          <table:table-cell office:value-type="float" office:value="0.6895" table:style-name="ce1">
            <text:p>0.6895</text:p>
          </table:table-cell>
          <table:table-cell office:value-type="float" office:value="0.64639999999999997" table:style-name="ce1">
            <text:p>0.6464</text:p>
          </table:table-cell>
          <table:table-cell office:value-type="float" office:value="0.44280000000000003" table:style-name="ce1">
            <text:p>0.4428</text:p>
          </table:table-cell>
          <table:table-cell office:value-type="float" office:value="0.48130000000000001" table:style-name="ce1">
            <text:p>0.4813</text:p>
          </table:table-cell>
          <table:table-cell office:value-type="float" office:value="0.67279999999999995" table:style-name="ce1">
            <text:p>0.6728</text:p>
          </table:table-cell>
          <table:table-cell office:value-type="float" office:value="0.61470000000000002" table:style-name="ce1">
            <text:p>0.6147</text:p>
          </table:table-cell>
          <table:table-cell office:value-type="float" office:value="0.3977" table:style-name="ce1">
            <text:p>0.3977</text:p>
          </table:table-cell>
          <table:table-cell office:value-type="float" office:value="0.67320000000000002" table:style-name="ce1">
            <text:p>0.6732</text:p>
          </table:table-cell>
          <table:table-cell office:value-type="float" office:value="0.4153" table:style-name="ce1">
            <text:p>0.4153</text:p>
          </table:table-cell>
          <table:table-cell office:value-type="float" office:value="0.45590000000000003" table:style-name="ce1">
            <text:p>0.4559</text:p>
          </table:table-cell>
          <table:table-cell office:value-type="float" office:value="0.2833" table:style-name="ce1">
            <text:p>0.2833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2883" table:style-name="ce1">
            <text:p>0.2883</text:p>
          </table:table-cell>
          <table:table-cell office:value-type="float" office:value="0" table:style-name="ce1">
            <text:p>0</text:p>
          </table:table-cell>
          <table:table-cell office:value-type="float" office:value="0.53690000000000004" table:style-name="ce1">
            <text:p>0.5369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55100000000000005" table:style-name="ce1">
            <text:p>0.551</text:p>
          </table:table-cell>
          <table:table-cell office:value-type="float" office:value="0.78069999999999995" table:style-name="ce1">
            <text:p>0.780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E-3" table:style-name="ce1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" table:style-name="ce1">
            <text:p>0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3.95E-2" table:style-name="ce1">
            <text:p>0.0395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4.65E-2" table:style-name="ce1">
            <text:p>0.0465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2.81E-2" table:style-name="ce1">
            <text:p>0.0281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-5.9999999999999995E-4" table:style-name="ce1">
            <text:p>-0.000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15390000000000001" table:style-name="ce1">
            <text:p>0.1539</text:p>
          </table:table-cell>
          <table:table-cell office:value-type="float" office:value="0.46439999999999998" table:style-name="ce26">
            <text:p>0.4644</text:p>
          </table:table-cell>
          <table:table-cell office:value-type="float" office:value="0.57289999999999996" table:style-name="ce1">
            <text:p>0.5729</text:p>
          </table:table-cell>
          <table:table-cell office:value-type="float" office:value="0.317" table:style-name="ce1">
            <text:p>0.317</text:p>
          </table:table-cell>
          <table:table-cell office:value-type="float" office:value="0.50570000000000004" table:style-name="ce1">
            <text:p>0.5057</text:p>
          </table:table-cell>
          <table:table-cell office:value-type="float" office:value="0.41920000000000002" table:style-name="ce1">
            <text:p>0.4192</text:p>
          </table:table-cell>
          <table:table-cell office:value-type="float" office:value="0.32219999999999999" table:style-name="ce1">
            <text:p>0.3222</text:p>
          </table:table-cell>
          <table:table-cell office:value-type="float" office:value="0.48449999999999999" table:style-name="ce1">
            <text:p>0.4845</text:p>
          </table:table-cell>
          <table:table-cell office:value-type="float" office:value="0.29830000000000001" table:style-name="ce1">
            <text:p>0.2983</text:p>
          </table:table-cell>
          <table:table-cell office:value-type="float" office:value="0.3659" table:style-name="ce1">
            <text:p>0.3659</text:p>
          </table:table-cell>
          <table:table-cell office:value-type="float" office:value="0.24030000000000001" table:style-name="ce1">
            <text:p>0.2403</text:p>
          </table:table-cell>
          <table:table-cell office:value-type="float" office:value="0.4022" table:style-name="ce1">
            <text:p>0.4022</text:p>
          </table:table-cell>
          <table:table-cell office:value-type="float" office:value="0.22409999999999999" table:style-name="ce1">
            <text:p>0.2241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26879999999999998" table:style-name="ce1">
            <text:p>0.2688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29809999999999998" table:style-name="ce1">
            <text:p>0.2981</text:p>
          </table:table-cell>
          <table:table-cell office:value-type="float" office:value="0.55120000000000002" table:style-name="ce1">
            <text:p>0.5512</text:p>
          </table:table-cell>
          <table:table-cell office:value-type="float" office:value="0.1017" table:style-name="ce1">
            <text:p>0.1017</text:p>
          </table:table-cell>
          <table:table-cell office:value-type="float" office:value="0.438" table:style-name="ce1">
            <text:p>0.438</text:p>
          </table:table-cell>
          <table:table-cell office:value-type="float" office:value="0.58309999999999995" table:style-name="ce1">
            <text:p>0.583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515" table:style-name="ce1">
            <text:p>0.1515</text:p>
          </table:table-cell>
          <table:table-cell office:value-type="float" office:value="5.67E-2" table:style-name="ce26">
            <text:p>0.0567</text:p>
          </table:table-cell>
          <table:table-cell office:value-type="float" office:value="0.182" table:style-name="ce1">
            <text:p>0.182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1351" table:style-name="ce1">
            <text:p>0.1351</text:p>
          </table:table-cell>
          <table:table-cell office:value-type="float" office:value="0.14349999999999999" table:style-name="ce1">
            <text:p>0.1435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1507" table:style-name="ce1">
            <text:p>0.1507</text:p>
          </table:table-cell>
          <table:table-cell office:value-type="float" office:value="0.12139999999999999" table:style-name="ce1">
            <text:p>0.1214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13120000000000001" table:style-name="ce1">
            <text:p>0.1312</text:p>
          </table:table-cell>
          <table:table-cell office:value-type="float" office:value="0.1542" table:style-name="ce1">
            <text:p>0.1542</text:p>
          </table:table-cell>
          <table:table-cell office:value-type="float" office:value="0.16209999999999999" table:style-name="ce1">
            <text:p>0.1621</text:p>
          </table:table-cell>
          <table:table-cell office:value-type="float" office:value="6.5600000000000006E-2" table:style-name="ce1">
            <text:p>0.065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18190000000000001" table:style-name="ce1">
            <text:p>0.1819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0.15390000000000001" table:style-name="ce1">
            <text:p>0.1539</text:p>
          </table:table-cell>
          <table:table-cell office:value-type="float" office:value="0.19389999999999999" table:style-name="ce1">
            <text:p>0.19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079" table:style-name="ce1">
            <text:p>0.2079</text:p>
          </table:table-cell>
          <table:table-cell office:value-type="float" office:value="0.5877" table:style-name="ce26">
            <text:p>0.5877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0.5927" table:style-name="ce1">
            <text:p>0.5927</text:p>
          </table:table-cell>
          <table:table-cell office:value-type="float" office:value="0.4279" table:style-name="ce1">
            <text:p>0.4279</text:p>
          </table:table-cell>
          <table:table-cell office:value-type="float" office:value="0.23630000000000001" table:style-name="ce1">
            <text:p>0.2363</text:p>
          </table:table-cell>
          <table:table-cell office:value-type="float" office:value="0.67049999999999998" table:style-name="ce1">
            <text:p>0.6705</text:p>
          </table:table-cell>
          <table:table-cell office:value-type="float" office:value="0.62680000000000002" table:style-name="ce1">
            <text:p>0.6268</text:p>
          </table:table-cell>
          <table:table-cell office:value-type="float" office:value="0.3735" table:style-name="ce1">
            <text:p>0.3735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0.27139999999999997" table:style-name="ce1">
            <text:p>0.2714</text:p>
          </table:table-cell>
          <table:table-cell office:value-type="float" office:value="0.48280000000000001" table:style-name="ce1">
            <text:p>0.4828</text:p>
          </table:table-cell>
          <table:table-cell office:value-type="float" office:value="0.2457" table:style-name="ce1">
            <text:p>0.2457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3826" table:style-name="ce1">
            <text:p>0.3826</text:p>
          </table:table-cell>
          <table:table-cell office:value-type="float" office:value="0" table:style-name="ce1">
            <text:p>0</text:p>
          </table:table-cell>
          <table:table-cell office:value-type="float" office:value="0.4345" table:style-name="ce1">
            <text:p>0.4345</text:p>
          </table:table-cell>
          <table:table-cell office:value-type="float" office:value="0.68369999999999997" table:style-name="ce1">
            <text:p>0.6837</text:p>
          </table:table-cell>
          <table:table-cell office:value-type="float" office:value="1.12E-2" table:style-name="ce1">
            <text:p>0.0112</text:p>
          </table:table-cell>
          <table:table-cell office:value-type="float" office:value="0.5726" table:style-name="ce1">
            <text:p>0.5726</text:p>
          </table:table-cell>
          <table:table-cell office:value-type="float" office:value="0.74080000000000001" table:style-name="ce1">
            <text:p>0.740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191" table:style-name="ce26">
            <text:p>0.191</text:p>
          </table:table-cell>
          <table:table-cell office:value-type="float" office:value="0.63270000000000004" table:style-name="ce1">
            <text:p>0.6327</text:p>
          </table:table-cell>
          <table:table-cell office:value-type="float" office:value="0.65880000000000005" table:style-name="ce1">
            <text:p>0.6588</text:p>
          </table:table-cell>
          <table:table-cell office:value-type="float" office:value="0.46029999999999999" table:style-name="ce1">
            <text:p>0.4603</text:p>
          </table:table-cell>
          <table:table-cell office:value-type="float" office:value="0.37690000000000001" table:style-name="ce1">
            <text:p>0.3769</text:p>
          </table:table-cell>
          <table:table-cell office:value-type="float" office:value="0.65510000000000002" table:style-name="ce1">
            <text:p>0.6551</text:p>
          </table:table-cell>
          <table:table-cell office:value-type="float" office:value="0.65090000000000003" table:style-name="ce1">
            <text:p>0.6509</text:p>
          </table:table-cell>
          <table:table-cell office:value-type="float" office:value="0.23680000000000001" table:style-name="ce1">
            <text:p>0.2368</text:p>
          </table:table-cell>
          <table:table-cell office:value-type="float" office:value="0.61580000000000001" table:style-name="ce1">
            <text:p>0.6158</text:p>
          </table:table-cell>
          <table:table-cell office:value-type="float" office:value="0.1118" table:style-name="ce1">
            <text:p>0.1118</text:p>
          </table:table-cell>
          <table:table-cell office:value-type="float" office:value="0.32669999999999999" table:style-name="ce1">
            <text:p>0.3267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6542" table:style-name="ce1">
            <text:p>0.6542</text:p>
          </table:table-cell>
          <table:table-cell office:value-type="float" office:value="0.28339999999999999" table:style-name="ce1">
            <text:p>0.2834</text:p>
          </table:table-cell>
          <table:table-cell office:value-type="float" office:value="0.52780000000000005" table:style-name="ce1">
            <text:p>0.5278</text:p>
          </table:table-cell>
          <table:table-cell office:value-type="float" office:value="0.66790000000000005" table:style-name="ce1">
            <text:p>0.6679</text:p>
          </table:table-cell>
          <table:table-cell office:value-type="float" office:value="3.04E-2" table:style-name="ce1">
            <text:p>0.0304</text:p>
          </table:table-cell>
          <table:table-cell office:value-type="float" office:value="0.70620000000000005" table:style-name="ce1">
            <text:p>0.7062</text:p>
          </table:table-cell>
          <table:table-cell office:value-type="float" office:value="0.70709999999999995" table:style-name="ce1">
            <text:p>0.70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6040000000000005" table:style-name="ce26">
            <text:p>0.8604</text:p>
          </table:table-cell>
          <table:table-cell office:value-type="float" office:value="0.93810000000000004" table:style-name="ce1">
            <text:p>0.9381</text:p>
          </table:table-cell>
          <table:table-cell office:value-type="float" office:value="0.93830000000000002" table:style-name="ce1">
            <text:p>0.9383</text:p>
          </table:table-cell>
          <table:table-cell office:value-type="float" office:value="0.82620000000000005" table:style-name="ce1">
            <text:p>0.8262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0.94159999999999999" table:style-name="ce1">
            <text:p>0.9416</text:p>
          </table:table-cell>
          <table:table-cell office:value-type="float" office:value="0.8901" table:style-name="ce1">
            <text:p>0.8901</text:p>
          </table:table-cell>
          <table:table-cell office:value-type="float" office:value="0.35160000000000002" table:style-name="ce1">
            <text:p>0.3516</text:p>
          </table:table-cell>
          <table:table-cell office:value-type="float" office:value="0.9425" table:style-name="ce1">
            <text:p>0.9425</text:p>
          </table:table-cell>
          <table:table-cell office:value-type="float" office:value="0.81359999999999999" table:style-name="ce1">
            <text:p>0.8136</text:p>
          </table:table-cell>
          <table:table-cell office:value-type="float" office:value="0.9506" table:style-name="ce1">
            <text:p>0.9506</text:p>
          </table:table-cell>
          <table:table-cell office:value-type="float" office:value="1.61E-2" table:style-name="ce1">
            <text:p>0.016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9629999999999999" table:style-name="ce1">
            <text:p>0.8963</text:p>
          </table:table-cell>
          <table:table-cell office:value-type="float" office:value="0" table:style-name="ce1">
            <text:p>0</text:p>
          </table:table-cell>
          <table:table-cell office:value-type="float" office:value="0.82540000000000002" table:style-name="ce1">
            <text:p>0.8254</text:p>
          </table:table-cell>
          <table:table-cell office:value-type="float" office:value="0.88759999999999994" table:style-name="ce1">
            <text:p>0.8876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5289999999999997" table:style-name="ce1">
            <text:p>0.9529</text:p>
          </table:table-cell>
          <table:table-cell office:value-type="float" office:value="0.9617" table:style-name="ce1">
            <text:p>0.96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09" table:style-name="ce1">
            <text:p>0.109</text:p>
          </table:table-cell>
          <table:table-cell office:value-type="float" office:value="0.47639999999999999" table:style-name="ce26">
            <text:p>0.4764</text:p>
          </table:table-cell>
          <table:table-cell office:value-type="float" office:value="0.57169999999999999" table:style-name="ce1">
            <text:p>0.5717</text:p>
          </table:table-cell>
          <table:table-cell office:value-type="float" office:value="0.52659999999999996" table:style-name="ce1">
            <text:p>0.5266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0.49030000000000001" table:style-name="ce1">
            <text:p>0.4903</text:p>
          </table:table-cell>
          <table:table-cell office:value-type="float" office:value="0.5423" table:style-name="ce1">
            <text:p>0.5423</text:p>
          </table:table-cell>
          <table:table-cell office:value-type="float" office:value="0.56620000000000004" table:style-name="ce1">
            <text:p>0.5662</text:p>
          </table:table-cell>
          <table:table-cell office:value-type="float" office:value="0.2737" table:style-name="ce1">
            <text:p>0.2737</text:p>
          </table:table-cell>
          <table:table-cell office:value-type="float" office:value="0.49530000000000002" table:style-name="ce1">
            <text:p>0.4953</text:p>
          </table:table-cell>
          <table:table-cell office:value-type="float" office:value="0.32190000000000002" table:style-name="ce1">
            <text:p>0.3219</text:p>
          </table:table-cell>
          <table:table-cell office:value-type="float" office:value="0.44590000000000002" table:style-name="ce1">
            <text:p>0.4459</text:p>
          </table:table-cell>
          <table:table-cell office:value-type="float" office:value="0.1767" table:style-name="ce1">
            <text:p>0.1767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48039999999999999" table:style-name="ce1">
            <text:p>0.4804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0.46329999999999999" table:style-name="ce1">
            <text:p>0.4633</text:p>
          </table:table-cell>
          <table:table-cell office:value-type="float" office:value="0.60570000000000002" table:style-name="ce1">
            <text:p>0.6057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0.6321" table:style-name="ce1">
            <text:p>0.63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0.36649999999999999" table:style-name="ce26">
            <text:p>0.3665</text:p>
          </table:table-cell>
          <table:table-cell office:value-type="float" office:value="0.71540000000000004" table:style-name="ce1">
            <text:p>0.7154</text:p>
          </table:table-cell>
          <table:table-cell office:value-type="float" office:value="0.48120000000000002" table:style-name="ce1">
            <text:p>0.4812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54700000000000004" table:style-name="ce1">
            <text:p>0.547</text:p>
          </table:table-cell>
          <table:table-cell office:value-type="float" office:value="0.51700000000000002" table:style-name="ce1">
            <text:p>0.517</text:p>
          </table:table-cell>
          <table:table-cell office:value-type="float" office:value="0.44969999999999999" table:style-name="ce1">
            <text:p>0.4497</text:p>
          </table:table-cell>
          <table:table-cell office:value-type="float" office:value="0.46289999999999998" table:style-name="ce1">
            <text:p>0.4629</text:p>
          </table:table-cell>
          <table:table-cell office:value-type="float" office:value="0.56179999999999997" table:style-name="ce1">
            <text:p>0.5618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0.29070000000000001" table:style-name="ce1">
            <text:p>0.2907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2868" table:style-name="ce1">
            <text:p>0.2868</text:p>
          </table:table-cell>
          <table:table-cell office:value-type="float" office:value="0" table:style-name="ce1">
            <text:p>0</text:p>
          </table:table-cell>
          <table:table-cell office:value-type="float" office:value="0.2293" table:style-name="ce1">
            <text:p>0.2293</text:p>
          </table:table-cell>
          <table:table-cell office:value-type="float" office:value="0.74299999999999999" table:style-name="ce1">
            <text:p>0.74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64029999999999998" table:style-name="ce1">
            <text:p>0.6403</text:p>
          </table:table-cell>
          <table:table-cell office:value-type="float" office:value="0.8488" table:style-name="ce1">
            <text:p>0.848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62" table:style-name="ce1">
            <text:p>0.1162</text:p>
          </table:table-cell>
          <table:table-cell office:value-type="float" office:value="0.4476" table:style-name="ce26">
            <text:p>0.4476</text:p>
          </table:table-cell>
          <table:table-cell office:value-type="float" office:value="0.83709999999999996" table:style-name="ce1">
            <text:p>0.8371</text:p>
          </table:table-cell>
          <table:table-cell office:value-type="float" office:value="0.69059999999999999" table:style-name="ce1">
            <text:p>0.6906</text:p>
          </table:table-cell>
          <table:table-cell office:value-type="float" office:value="0.75490000000000002" table:style-name="ce1">
            <text:p>0.7549</text:p>
          </table:table-cell>
          <table:table-cell office:value-type="float" office:value="0.72099999999999997" table:style-name="ce1">
            <text:p>0.721</text:p>
          </table:table-cell>
          <table:table-cell office:value-type="float" office:value="0.70120000000000005" table:style-name="ce1">
            <text:p>0.7012</text:p>
          </table:table-cell>
          <table:table-cell office:value-type="float" office:value="0.78249999999999997" table:style-name="ce1">
            <text:p>0.7825</text:p>
          </table:table-cell>
          <table:table-cell office:value-type="float" office:value="0.36059999999999998" table:style-name="ce1">
            <text:p>0.3606</text:p>
          </table:table-cell>
          <table:table-cell office:value-type="float" office:value="0.71499999999999997" table:style-name="ce1">
            <text:p>0.715</text:p>
          </table:table-cell>
          <table:table-cell office:value-type="float" office:value="0.53310000000000002" table:style-name="ce1">
            <text:p>0.5331</text:p>
          </table:table-cell>
          <table:table-cell office:value-type="float" office:value="0.8145" table:style-name="ce1">
            <text:p>0.8145</text:p>
          </table:table-cell>
          <table:table-cell office:value-type="float" office:value="0.17169999999999999" table:style-name="ce1">
            <text:p>0.1717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60050000000000003" table:style-name="ce1">
            <text:p>0.6005</text:p>
          </table:table-cell>
          <table:table-cell office:value-type="float" office:value="1.11E-2" table:style-name="ce1">
            <text:p>0.0111</text:p>
          </table:table-cell>
          <table:table-cell office:value-type="float" office:value="0.62239999999999995" table:style-name="ce1">
            <text:p>0.6224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8044" table:style-name="ce1">
            <text:p>0.8044</text:p>
          </table:table-cell>
          <table:table-cell office:value-type="float" office:value="0.84360000000000002" table:style-name="ce1">
            <text:p>0.843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segment</text:p>
          </table:table-cell>
          <table:table-cell office:value-type="float" office:value="5.7000000000000002E-2" table:style-name="ce12">
            <text:p>0.057</text:p>
          </table:table-cell>
          <table:table-cell office:value-type="float" office:value="0.81920000000000004" table:style-name="ce26">
            <text:p>0.8192</text:p>
          </table:table-cell>
          <table:table-cell office:value-type="float" office:value="0.88739999999999997" table:style-name="ce11">
            <text:p>0.8874</text:p>
          </table:table-cell>
          <table:table-cell office:value-type="float" office:value="0.82350000000000001" table:style-name="ce11">
            <text:p>0.8235</text:p>
          </table:table-cell>
          <table:table-cell office:value-type="float" office:value="0.75949999999999995" table:style-name="ce11">
            <text:p>0.7595</text:p>
          </table:table-cell>
          <table:table-cell office:value-type="float" office:value="0.81940000000000002" table:style-name="ce11">
            <text:p>0.8194</text:p>
          </table:table-cell>
          <table:table-cell office:value-type="float" office:value="0.84409999999999996" table:style-name="ce11">
            <text:p>0.8441</text:p>
          </table:table-cell>
          <table:table-cell office:value-type="float" office:value="0.85699999999999998" table:style-name="ce11">
            <text:p>0.857</text:p>
          </table:table-cell>
          <table:table-cell office:value-type="float" office:value="0.31919999999999998" table:style-name="ce11">
            <text:p>0.3192</text:p>
          </table:table-cell>
          <table:table-cell office:value-type="float" office:value="0.84489999999999998" table:style-name="ce11">
            <text:p>0.8449</text:p>
          </table:table-cell>
          <table:table-cell office:value-type="float" office:value="0.61260000000000003" table:style-name="ce11">
            <text:p>0.6126</text:p>
          </table:table-cell>
          <table:table-cell office:value-type="float" office:value="0.86499999999999999" table:style-name="ce11">
            <text:p>0.865</text:p>
          </table:table-cell>
          <table:table-cell office:value-type="float" office:value="8.5000000000000006E-2" table:style-name="ce11">
            <text:p>0.085</text:p>
          </table:table-cell>
          <table:table-cell office:value-type="float" office:value="1.35E-2" table:style-name="ce11">
            <text:p>0.0135</text:p>
          </table:table-cell>
          <table:table-cell office:value-type="float" office:value="0.78800000000000003" table:style-name="ce11">
            <text:p>0.788</text:p>
          </table:table-cell>
          <table:table-cell office:value-type="float" office:value="0" table:style-name="ce11">
            <text:p>0</text:p>
          </table:table-cell>
          <table:table-cell office:value-type="float" office:value="0.74639999999999995" table:style-name="ce11">
            <text:p>0.7464</text:p>
          </table:table-cell>
          <table:table-cell office:value-type="float" office:value="0.8468" table:style-name="ce11">
            <text:p>0.8468</text:p>
          </table:table-cell>
          <table:table-cell office:value-type="float" office:value="4.24E-2" table:style-name="ce11">
            <text:p>0.0424</text:p>
          </table:table-cell>
          <table:table-cell office:value-type="float" office:value="0.86850000000000005" table:style-name="ce11">
            <text:p>0.8685</text:p>
          </table:table-cell>
          <table:table-cell office:value-type="float" office:value="0.91590000000000005" table:style-name="ce11">
            <text:p>0.9159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263" table:style-name="ce1">
            <text:p>0.1263</text:p>
          </table:table-cell>
          <table:table-cell office:value-type="float" office:value="0.5554" table:style-name="ce26">
            <text:p>0.5554</text:p>
          </table:table-cell>
          <table:table-cell office:value-type="float" office:value="0.70289999999999997" table:style-name="ce1">
            <text:p>0.7029</text:p>
          </table:table-cell>
          <table:table-cell office:value-type="float" office:value="0.52910000000000001" table:style-name="ce1">
            <text:p>0.5291</text:p>
          </table:table-cell>
          <table:table-cell office:value-type="float" office:value="0.59850000000000003" table:style-name="ce1">
            <text:p>0.5985</text:p>
          </table:table-cell>
          <table:table-cell office:value-type="float" office:value="0.56030000000000002" table:style-name="ce1">
            <text:p>0.5603</text:p>
          </table:table-cell>
          <table:table-cell office:value-type="float" office:value="0.54310000000000003" table:style-name="ce1">
            <text:p>0.5431</text:p>
          </table:table-cell>
          <table:table-cell office:value-type="float" office:value="0.66139999999999999" table:style-name="ce1">
            <text:p>0.6614</text:p>
          </table:table-cell>
          <table:table-cell office:value-type="float" office:value="0.35920000000000002" table:style-name="ce1">
            <text:p>0.3592</text:p>
          </table:table-cell>
          <table:table-cell office:value-type="float" office:value="0.57730000000000004" table:style-name="ce1">
            <text:p>0.5773</text:p>
          </table:table-cell>
          <table:table-cell office:value-type="float" office:value="0.1139" table:style-name="ce1">
            <text:p>0.1139</text:p>
          </table:table-cell>
          <table:table-cell office:value-type="float" office:value="0.47139999999999999" table:style-name="ce1">
            <text:p>0.4714</text:p>
          </table:table-cell>
          <table:table-cell office:value-type="float" office:value="0.1847" table:style-name="ce1">
            <text:p>0.1847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42959999999999998" table:style-name="ce1">
            <text:p>0.4296</text:p>
          </table:table-cell>
          <table:table-cell office:value-type="float" office:value="0.1036" table:style-name="ce1">
            <text:p>0.1036</text:p>
          </table:table-cell>
          <table:table-cell office:value-type="float" office:value="0.45619999999999999" table:style-name="ce1">
            <text:p>0.4562</text:p>
          </table:table-cell>
          <table:table-cell office:value-type="float" office:value="0.70440000000000003" table:style-name="ce1">
            <text:p>0.7044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66569999999999996" table:style-name="ce1">
            <text:p>0.6657</text:p>
          </table:table-cell>
          <table:table-cell office:value-type="float" office:value="0.73919999999999997" table:style-name="ce1">
            <text:p>0.739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0.45429999999999998" table:style-name="ce26">
            <text:p>0.4543</text:p>
          </table:table-cell>
          <table:table-cell office:value-type="float" office:value="0.53239999999999998" table:style-name="ce1">
            <text:p>0.5324</text:p>
          </table:table-cell>
          <table:table-cell office:value-type="float" office:value="0.27789999999999998" table:style-name="ce1">
            <text:p>0.2779</text:p>
          </table:table-cell>
          <table:table-cell office:value-type="float" office:value="0.44979999999999998" table:style-name="ce1">
            <text:p>0.4498</text:p>
          </table:table-cell>
          <table:table-cell office:value-type="float" office:value="0.40079999999999999" table:style-name="ce1">
            <text:p>0.4008</text:p>
          </table:table-cell>
          <table:table-cell office:value-type="float" office:value="0.30520000000000003" table:style-name="ce1">
            <text:p>0.3052</text:p>
          </table:table-cell>
          <table:table-cell office:value-type="float" office:value="0.5111" table:style-name="ce1">
            <text:p>0.5111</text:p>
          </table:table-cell>
          <table:table-cell office:value-type="float" office:value="0.38240000000000002" table:style-name="ce1">
            <text:p>0.3824</text:p>
          </table:table-cell>
          <table:table-cell office:value-type="float" office:value="0.34060000000000001" table:style-name="ce1">
            <text:p>0.3406</text:p>
          </table:table-cell>
          <table:table-cell office:value-type="float" office:value="0.34339999999999998" table:style-name="ce1">
            <text:p>0.3434</text:p>
          </table:table-cell>
          <table:table-cell office:value-type="float" office:value="0.3463" table:style-name="ce1">
            <text:p>0.3463</text:p>
          </table:table-cell>
          <table:table-cell office:value-type="float" office:value="0.33710000000000001" table:style-name="ce1">
            <text:p>0.3371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0.184" table:style-name="ce1">
            <text:p>0.184</text:p>
          </table:table-cell>
          <table:table-cell office:value-type="float" office:value="0" table:style-name="ce1">
            <text:p>0</text:p>
          </table:table-cell>
          <table:table-cell office:value-type="float" office:value="0.28149999999999997" table:style-name="ce1">
            <text:p>0.2815</text:p>
          </table:table-cell>
          <table:table-cell office:value-type="float" office:value="0.52859999999999996" table:style-name="ce1">
            <text:p>0.5286</text:p>
          </table:table-cell>
          <table:table-cell office:value-type="float" office:value="9.35E-2" table:style-name="ce1">
            <text:p>0.0935</text:p>
          </table:table-cell>
          <table:table-cell office:value-type="float" office:value="0.47799999999999998" table:style-name="ce1">
            <text:p>0.478</text:p>
          </table:table-cell>
          <table:table-cell office:value-type="float" office:value="0.55310000000000004" table:style-name="ce1">
            <text:p>0.5531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79190000000000005" table:style-name="ce26">
            <text:p>0.7919</text:p>
          </table:table-cell>
          <table:table-cell office:value-type="float" office:value="0.90229999999999999" table:style-name="ce1">
            <text:p>0.9023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0.85740000000000005" table:style-name="ce1">
            <text:p>0.8574</text:p>
          </table:table-cell>
          <table:table-cell office:value-type="float" office:value="0.90449999999999997" table:style-name="ce1">
            <text:p>0.9045</text:p>
          </table:table-cell>
          <table:table-cell office:value-type="float" office:value="0.873" table:style-name="ce1">
            <text:p>0.873</text:p>
          </table:table-cell>
          <table:table-cell office:value-type="float" office:value="0.3367" table:style-name="ce1">
            <text:p>0.3367</text:p>
          </table:table-cell>
          <table:table-cell office:value-type="float" office:value="0.90029999999999999" table:style-name="ce1">
            <text:p>0.9003</text:p>
          </table:table-cell>
          <table:table-cell office:value-type="float" office:value="0.72609999999999997" table:style-name="ce1">
            <text:p>0.7261</text:p>
          </table:table-cell>
          <table:table-cell office:value-type="float" office:value="0.89770000000000005" table:style-name="ce1">
            <text:p>0.8977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0" table:style-name="ce1">
            <text:p>0</text:p>
          </table:table-cell>
          <table:table-cell office:value-type="float" office:value="0.82620000000000005" table:style-name="ce1">
            <text:p>0.8262</text:p>
          </table:table-cell>
          <table:table-cell office:value-type="float" office:value="0.87190000000000001" table:style-name="ce1">
            <text:p>0.8719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0280000000000005" table:style-name="ce1">
            <text:p>0.9028</text:p>
          </table:table-cell>
          <table:table-cell office:value-type="float" office:value="0.93379999999999996" table:style-name="ce1">
            <text:p>0.933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3.73E-2" table:style-name="ce1">
            <text:p>0.0373</text:p>
          </table:table-cell>
          <table:table-cell office:value-type="float" office:value="0.12909999999999999" table:style-name="ce26">
            <text:p>0.1291</text:p>
          </table:table-cell>
          <table:table-cell office:value-type="float" office:value="0.36770000000000003" table:style-name="ce1">
            <text:p>0.3677</text:p>
          </table:table-cell>
          <table:table-cell office:value-type="float" office:value="0.2722" table:style-name="ce1">
            <text:p>0.2722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28899999999999998" table:style-name="ce1">
            <text:p>0.289</text:p>
          </table:table-cell>
          <table:table-cell office:value-type="float" office:value="0.29249999999999998" table:style-name="ce1">
            <text:p>0.2925</text:p>
          </table:table-cell>
          <table:table-cell office:value-type="float" office:value="0.24640000000000001" table:style-name="ce1">
            <text:p>0.2464</text:p>
          </table:table-cell>
          <table:table-cell office:value-type="float" office:value="0.13489999999999999" table:style-name="ce1">
            <text:p>0.1349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2697" table:style-name="ce1">
            <text:p>0.2697</text:p>
          </table:table-cell>
          <table:table-cell office:value-type="float" office:value="0.13869999999999999" table:style-name="ce1">
            <text:p>0.1387</text:p>
          </table:table-cell>
          <table:table-cell office:value-type="float" office:value="0.1668" table:style-name="ce1">
            <text:p>0.1668</text:p>
          </table:table-cell>
          <table:table-cell office:value-type="float" office:value="0.30549999999999999" table:style-name="ce1">
            <text:p>0.3055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29609999999999997" table:style-name="ce1">
            <text:p>0.2961</text:p>
          </table:table-cell>
          <table:table-cell office:value-type="float" office:value="0.40489999999999998" table:style-name="ce1">
            <text:p>0.404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0.2964" table:style-name="ce26">
            <text:p>0.2964</text:p>
          </table:table-cell>
          <table:table-cell office:value-type="float" office:value="0.43530000000000002" table:style-name="ce1">
            <text:p>0.4353</text:p>
          </table:table-cell>
          <table:table-cell office:value-type="float" office:value="1.6E-2" table:style-name="ce1">
            <text:p>0.016</text:p>
          </table:table-cell>
          <table:table-cell office:value-type="float" office:value="0.23619999999999999" table:style-name="ce1">
            <text:p>0.2362</text:p>
          </table:table-cell>
          <table:table-cell office:value-type="float" office:value="-2.0899999999999998E-2" table:style-name="ce1">
            <text:p>-0.0209</text:p>
          </table:table-cell>
          <table:table-cell office:value-type="float" office:value="6.3200000000000006E-2" table:style-name="ce1">
            <text:p>0.0632</text:p>
          </table:table-cell>
          <table:table-cell office:value-type="float" office:value="0.41310000000000002" table:style-name="ce1">
            <text:p>0.4131</text:p>
          </table:table-cell>
          <table:table-cell office:value-type="float" office:value="0.34339999999999998" table:style-name="ce1">
            <text:p>0.3434</text:p>
          </table:table-cell>
          <table:table-cell office:value-type="float" office:value="0.3851" table:style-name="ce1">
            <text:p>0.3851</text:p>
          </table:table-cell>
          <table:table-cell office:value-type="float" office:value="-0.01" table:style-name="ce1">
            <text:p>-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.00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2.52E-2" table:style-name="ce1">
            <text:p>0.0252</text:p>
          </table:table-cell>
          <table:table-cell office:value-type="float" office:value="-4.7000000000000002E-3" table:style-name="ce1">
            <text:p>-0.0047</text:p>
          </table:table-cell>
          <table:table-cell office:value-type="float" office:value="0.37040000000000001" table:style-name="ce1">
            <text:p>0.3704</text:p>
          </table:table-cell>
          <table:table-cell office:value-type="float" office:value="5.67E-2" table:style-name="ce1">
            <text:p>0.0567</text:p>
          </table:table-cell>
          <table:table-cell office:value-type="float" office:value="0.30890000000000001" table:style-name="ce1">
            <text:p>0.3089</text:p>
          </table:table-cell>
          <table:table-cell office:value-type="float" office:value="0.3039" table:style-name="ce1">
            <text:p>0.303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6.88E-2" table:style-name="ce1">
            <text:p>0.0688</text:p>
          </table:table-cell>
          <table:table-cell office:value-type="float" office:value="0.88890000000000002" table:style-name="ce26">
            <text:p>0.8889</text:p>
          </table:table-cell>
          <table:table-cell office:value-type="float" office:value="0.92530000000000001" table:style-name="ce1">
            <text:p>0.9253</text:p>
          </table:table-cell>
          <table:table-cell office:value-type="float" office:value="0.66839999999999999" table:style-name="ce1">
            <text:p>0.6684</text:p>
          </table:table-cell>
          <table:table-cell office:value-type="float" office:value="0.8377" table:style-name="ce1">
            <text:p>0.8377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0.67930000000000001" table:style-name="ce1">
            <text:p>0.6793</text:p>
          </table:table-cell>
          <table:table-cell office:value-type="float" office:value="0.82279999999999998" table:style-name="ce1">
            <text:p>0.8228</text:p>
          </table:table-cell>
          <table:table-cell office:value-type="float" office:value="0.52180000000000004" table:style-name="ce1">
            <text:p>0.5218</text:p>
          </table:table-cell>
          <table:table-cell office:value-type="float" office:value="0.72370000000000001" table:style-name="ce1">
            <text:p>0.7237</text:p>
          </table:table-cell>
          <table:table-cell office:value-type="float" office:value="0.63370000000000004" table:style-name="ce1">
            <text:p>0.6337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0.1124" table:style-name="ce1">
            <text:p>0.1124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3010000000000002" table:style-name="ce1">
            <text:p>0.5301</text:p>
          </table:table-cell>
          <table:table-cell office:value-type="float" office:value="0" table:style-name="ce1">
            <text:p>0</text:p>
          </table:table-cell>
          <table:table-cell office:value-type="float" office:value="0.61339999999999995" table:style-name="ce1">
            <text:p>0.6134</text:p>
          </table:table-cell>
          <table:table-cell office:value-type="float" office:value="0.8175" table:style-name="ce1">
            <text:p>0.8175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0.92230000000000001" table:style-name="ce1">
            <text:p>0.922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9.8215789473684201E-2" table:formula="msoxl:=AVERAGE(B2:B20)" table:style-name="ce3">
            <text:p>0.0982</text:p>
          </table:table-cell>
          <table:table-cell office:value-type="float" office:value="0.4530473684210527" table:formula="msoxl:=AVERAGE(C2:C20)" table:style-name="ce3">
            <text:p>0.4530</text:p>
          </table:table-cell>
          <table:table-cell office:value-type="float" office:value="0.59997368421052621" table:formula="msoxl:=AVERAGE(D2:D20)" table:style-name="ce3">
            <text:p>0.6000</text:p>
          </table:table-cell>
          <table:table-cell office:value-type="float" office:value="0.47218947368421055" table:formula="msoxl:=AVERAGE(E2:E20)" table:style-name="ce3">
            <text:p>0.4722</text:p>
          </table:table-cell>
          <table:table-cell office:value-type="float" office:value="0.44974736842105262" table:formula="msoxl:=AVERAGE(F2:F20)" table:style-name="ce3">
            <text:p>0.4497</text:p>
          </table:table-cell>
          <table:table-cell office:value-type="float" office:value="0.45985263157894735" table:formula="msoxl:=AVERAGE(G2:G20)" table:style-name="ce3">
            <text:p>0.4599</text:p>
          </table:table-cell>
          <table:table-cell office:value-type="float" office:value="0.49027368421052636" table:formula="msoxl:=AVERAGE(H2:H20)" table:style-name="ce3">
            <text:p>0.4903</text:p>
          </table:table-cell>
          <table:table-cell office:value-type="float" office:value="0.55187368421052641" table:formula="msoxl:=AVERAGE(I2:I20)" table:style-name="ce3">
            <text:p>0.5519</text:p>
          </table:table-cell>
          <table:table-cell office:value-type="float" office:value="0.30623157894736841" table:formula="msoxl:=AVERAGE(J2:J20)" table:style-name="ce3">
            <text:p>0.3062</text:p>
          </table:table-cell>
          <table:table-cell office:value-type="float" office:value="0.50266315789473681" table:formula="msoxl:=AVERAGE(K2:K20)" table:style-name="ce3">
            <text:p>0.5027</text:p>
          </table:table-cell>
          <table:table-cell office:value-type="float" office:value="0.33518421052631575" table:formula="msoxl:=AVERAGE(L2:L20)" table:style-name="ce3">
            <text:p>0.3352</text:p>
          </table:table-cell>
          <table:table-cell office:value-type="float" office:value="0.42778947368421055" table:formula="msoxl:=AVERAGE(M2:M20)" table:style-name="ce3">
            <text:p>0.4278</text:p>
          </table:table-cell>
          <table:table-cell office:value-type="float" office:value="0.1319263157894737" table:formula="msoxl:=AVERAGE(N2:N20)" table:style-name="ce3">
            <text:p>0.1319</text:p>
          </table:table-cell>
          <table:table-cell office:value-type="float" office:value="3.266842105263159E-2" table:formula="msoxl:=AVERAGE(O2:O20)" table:style-name="ce3">
            <text:p>0.0327</text:p>
          </table:table-cell>
          <table:table-cell office:value-type="float" office:value="0.39336842105263159" table:formula="msoxl:=AVERAGE(P2:P20)" table:style-name="ce3">
            <text:p>0.3934</text:p>
          </table:table-cell>
          <table:table-cell office:value-type="float" office:value="3.9278947368421059E-2" table:formula="msoxl:=AVERAGE(Q2:Q20)" table:style-name="ce3">
            <text:p>0.0393</text:p>
          </table:table-cell>
          <table:table-cell office:value-type="float" office:value="0.39928421052631585" table:formula="msoxl:=AVERAGE(R2:R20)" table:style-name="ce3">
            <text:p>0.3993</text:p>
          </table:table-cell>
          <table:table-cell office:value-type="float" office:value="0.58446315789473691" table:formula="msoxl:=AVERAGE(S2:S20)" table:style-name="ce3">
            <text:p>0.5845</text:p>
          </table:table-cell>
          <table:table-cell office:value-type="float" office:value="5.6531578947368426E-2" table:formula="msoxl:=AVERAGE(T2:T20)" table:style-name="ce3">
            <text:p>0.0565</text:p>
          </table:table-cell>
          <table:table-cell office:value-type="float" office:value="0.55906842105263155" table:formula="msoxl:=AVERAGE(U2:U20)" table:style-name="ce3">
            <text:p>0.5591</text:p>
          </table:table-cell>
          <table:table-cell office:value-type="float" office:value="0.63142105263157899" table:formula="msoxl:=AVERAGE(V2:V20)" table:style-name="ce4">
            <text:p>0.6314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number-columns-repeated="32" table:style-name="ce2"/>
          <table:table-cell table:style-name="ce5"/>
          <table:table-cell table:number-columns-repeated="16347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2" table:default-cell-style-name="ce1"/>
        <table:table-column table:style-name="co2" table:default-cell-style-name="ce26"/>
        <table:table-column table:style-name="co2" table:number-columns-repeated="20" table:default-cell-style-name="ce1"/>
        <table:table-column table:style-name="co3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7.27" table:style-name="ce27">
            <text:p>7.27</text:p>
          </table:table-cell>
          <table:table-cell office:value-type="float" office:value="2.4060000000000001" table:style-name="ce27">
            <text:p>2.406</text:p>
          </table:table-cell>
          <table:table-cell office:value-type="float" office:value="1715.6127190980765" table:style-name="ce27">
            <text:p>1715.612719</text:p>
          </table:table-cell>
          <table:table-cell office:value-type="float" office:value="0.71300000000000008" table:style-name="ce27">
            <text:p>0.713</text:p>
          </table:table-cell>
          <table:table-cell office:value-type="float" office:value="6.4149999999999991" table:style-name="ce27">
            <text:p>6.415</text:p>
          </table:table-cell>
          <table:table-cell office:value-type="float" office:value="7.8869999999999996" table:style-name="ce27">
            <text:p>7.887</text:p>
          </table:table-cell>
          <table:table-cell office:value-type="float" office:value="0.95200000000000007" table:style-name="ce27">
            <text:p>0.952</text:p>
          </table:table-cell>
          <table:table-cell office:value-type="float" office:value="15866.342000000001" table:style-name="ce27">
            <text:p>15866.342</text:p>
          </table:table-cell>
          <table:table-cell office:value-type="float" office:value="40.853999999999999" table:style-name="ce27">
            <text:p>40.854</text:p>
          </table:table-cell>
          <table:table-cell office:value-type="float" office:value="5.427999999999999" table:style-name="ce27">
            <text:p>5.428</text:p>
          </table:table-cell>
          <table:table-cell office:value-type="float" office:value="7.173" table:style-name="ce27">
            <text:p>7.173</text:p>
          </table:table-cell>
          <table:table-cell office:value-type="float" office:value="3.09" table:style-name="ce27">
            <text:p>3.09</text:p>
          </table:table-cell>
          <table:table-cell office:value-type="float" office:value="3.4060000000000001" table:style-name="ce27">
            <text:p>3.406</text:p>
          </table:table-cell>
          <table:table-cell office:value-type="float" office:value="3.0009999999999999" table:style-name="ce27">
            <text:p>3.001</text:p>
          </table:table-cell>
          <table:table-cell office:value-type="float" office:value="0.90399999999999991" table:style-name="ce27">
            <text:p>0.904</text:p>
          </table:table-cell>
          <table:table-cell office:value-type="float" office:value="9.5000000000000001E-2" table:style-name="ce27">
            <text:p>0.095</text:p>
          </table:table-cell>
          <table:table-cell office:value-type="float" office:value="16.983999999999998" table:style-name="ce27">
            <text:p>16.984</text:p>
          </table:table-cell>
          <table:table-cell office:value-type="float" office:value="2625.62" table:style-name="ce27">
            <text:p>2625.62</text:p>
          </table:table-cell>
          <table:table-cell office:value-type="float" office:value="264.63400000000001" table:style-name="ce27">
            <text:p>264.634</text:p>
          </table:table-cell>
          <table:table-cell office:value-type="float" office:value="904.19499999999994" table:style-name="ce27">
            <text:p>904.195</text:p>
          </table:table-cell>
          <table:table-cell office:value-type="float" office:value="2648.0439999999999" table:style-name="ce27">
            <text:p>2648.04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13.803000000000001" table:style-name="ce27">
            <text:p>13.803</text:p>
          </table:table-cell>
          <table:table-cell office:value-type="float" office:value="1.5470000000000002" table:style-name="ce27">
            <text:p>1.547</text:p>
          </table:table-cell>
          <table:table-cell office:value-type="float" office:value="1845.4397921615769" table:style-name="ce27">
            <text:p>1845.439792</text:p>
          </table:table-cell>
          <table:table-cell office:value-type="float" office:value="0.23400000000000001" table:style-name="ce27">
            <text:p>0.234</text:p>
          </table:table-cell>
          <table:table-cell office:value-type="float" office:value="15.487" table:style-name="ce27">
            <text:p>15.487</text:p>
          </table:table-cell>
          <table:table-cell office:value-type="float" office:value="72.271999999999991" table:style-name="ce27">
            <text:p>72.272</text:p>
          </table:table-cell>
          <table:table-cell office:value-type="float" office:value="0.48699999999999999" table:style-name="ce27">
            <text:p>0.487</text:p>
          </table:table-cell>
          <table:table-cell office:value-type="float" office:value="13239.928" table:style-name="ce27">
            <text:p>13239.928</text:p>
          </table:table-cell>
          <table:table-cell office:value-type="float" office:value="7.0730000000000004" table:style-name="ce27">
            <text:p>7.073</text:p>
          </table:table-cell>
          <table:table-cell office:value-type="float" office:value="0.66500000000000004" table:style-name="ce27">
            <text:p>0.665</text:p>
          </table:table-cell>
          <table:table-cell office:value-type="float" office:value="11.576000000000001" table:style-name="ce27">
            <text:p>11.576</text:p>
          </table:table-cell>
          <table:table-cell office:value-type="float" office:value="0.93700000000000006" table:style-name="ce27">
            <text:p>0.937</text:p>
          </table:table-cell>
          <table:table-cell office:value-type="float" office:value="4.8309999999999995" table:style-name="ce27">
            <text:p>4.831</text:p>
          </table:table-cell>
          <table:table-cell office:value-type="float" office:value="2.4670000000000001" table:style-name="ce27">
            <text:p>2.467</text:p>
          </table:table-cell>
          <table:table-cell office:value-type="float" office:value="0.91899999999999993" table:style-name="ce27">
            <text:p>0.919</text:p>
          </table:table-cell>
          <table:table-cell office:value-type="float" office:value="3.5000000000000003E-2" table:style-name="ce27">
            <text:p>0.035</text:p>
          </table:table-cell>
          <table:table-cell office:value-type="float" office:value="329.79700000000003" table:style-name="ce27">
            <text:p>329.797</text:p>
          </table:table-cell>
          <table:table-cell office:value-type="float" office:value="2208.625" table:style-name="ce27">
            <text:p>2208.625</text:p>
          </table:table-cell>
          <table:table-cell office:value-type="float" office:value="136.77500000000001" table:style-name="ce27">
            <text:p>136.775</text:p>
          </table:table-cell>
          <table:table-cell office:value-type="float" office:value="1192.4179999999999" table:style-name="ce27">
            <text:p>1192.418</text:p>
          </table:table-cell>
          <table:table-cell office:value-type="float" office:value="3691.6410000000001" table:style-name="ce27">
            <text:p>3691.64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29.407" table:style-name="ce27">
            <text:p>29.407</text:p>
          </table:table-cell>
          <table:table-cell office:value-type="float" office:value="2.4060000000000001" table:style-name="ce27">
            <text:p>2.406</text:p>
          </table:table-cell>
          <table:table-cell office:value-type="float" office:value="1212.9725657002077" table:style-name="ce27">
            <text:p>1212.972566</text:p>
          </table:table-cell>
          <table:table-cell office:value-type="float" office:value="7.8E-2" table:style-name="ce27">
            <text:p>0.078</text:p>
          </table:table-cell>
          <table:table-cell office:value-type="float" office:value="12.161999999999999" table:style-name="ce27">
            <text:p>12.162</text:p>
          </table:table-cell>
          <table:table-cell office:value-type="float" office:value="54.191000000000003" table:style-name="ce27">
            <text:p>54.191</text:p>
          </table:table-cell>
          <table:table-cell office:value-type="float" office:value="0.28000000000000003" table:style-name="ce27">
            <text:p>0.28</text:p>
          </table:table-cell>
          <table:table-cell office:value-type="float" office:value="24828.515000000003" table:style-name="ce27">
            <text:p>24828.515</text:p>
          </table:table-cell>
          <table:table-cell office:value-type="float" office:value="9.0329999999999995" table:style-name="ce27">
            <text:p>9.033</text:p>
          </table:table-cell>
          <table:table-cell office:value-type="float" office:value="0.69900000000000007" table:style-name="ce27">
            <text:p>0.699</text:p>
          </table:table-cell>
          <table:table-cell office:value-type="float" office:value="23.872" table:style-name="ce27">
            <text:p>23.872</text:p>
          </table:table-cell>
          <table:table-cell office:value-type="float" office:value="0.312" table:style-name="ce27">
            <text:p>0.312</text:p>
          </table:table-cell>
          <table:table-cell office:value-type="float" office:value="9.5839999999999996" table:style-name="ce27">
            <text:p>9.584</text:p>
          </table:table-cell>
          <table:table-cell office:value-type="float" office:value="5.5440000000000005" table:style-name="ce27">
            <text:p>5.544</text:p>
          </table:table-cell>
          <table:table-cell office:value-type="float" office:value="0.66799999999999993" table:style-name="ce27">
            <text:p>0.668</text:p>
          </table:table-cell>
          <table:table-cell office:value-type="float" office:value="3.3000000000000002E-2" table:style-name="ce27">
            <text:p>0.033</text:p>
          </table:table-cell>
          <table:table-cell office:value-type="float" office:value="187.73399999999998" table:style-name="ce27">
            <text:p>187.734</text:p>
          </table:table-cell>
          <table:table-cell office:value-type="float" office:value="4758.3679999999995" table:style-name="ce27">
            <text:p>4758.368</text:p>
          </table:table-cell>
          <table:table-cell office:value-type="float" office:value="816.87299999999993" table:style-name="ce27">
            <text:p>816.873</text:p>
          </table:table-cell>
          <table:table-cell office:value-type="float" office:value="1002.932" table:style-name="ce27">
            <text:p>1002.932</text:p>
          </table:table-cell>
          <table:table-cell office:value-type="float" office:value="1555.7660000000001" table:style-name="ce27">
            <text:p>1555.766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36.19" table:style-name="ce27">
            <text:p>136.19</text:p>
          </table:table-cell>
          <table:table-cell office:value-type="float" office:value="47.545999999999999" table:style-name="ce27">
            <text:p>47.546</text:p>
          </table:table-cell>
          <table:table-cell office:value-type="float" office:value="12481.858846499243" table:style-name="ce27">
            <text:p>12481.85885</text:p>
          </table:table-cell>
          <table:table-cell office:value-type="float" office:value="0.52300000000000002" table:style-name="ce27">
            <text:p>0.523</text:p>
          </table:table-cell>
          <table:table-cell office:value-type="float" office:value="175.30599999999998" table:style-name="ce27">
            <text:p>175.306</text:p>
          </table:table-cell>
          <table:table-cell office:value-type="float" office:value="971.51" table:style-name="ce27">
            <text:p>971.51</text:p>
          </table:table-cell>
          <table:table-cell office:value-type="float" office:value="6.3940000000000001" table:style-name="ce27">
            <text:p>6.394</text:p>
          </table:table-cell>
          <table:table-cell office:value-type="float" office:value="119841.772" table:style-name="ce27">
            <text:p>119841.772</text:p>
          </table:table-cell>
          <table:table-cell office:value-type="float" office:value="148.42400000000001" table:style-name="ce27">
            <text:p>148.424</text:p>
          </table:table-cell>
          <table:table-cell office:value-type="float" office:value="27.524000000000001" table:style-name="ce27">
            <text:p>27.524</text:p>
          </table:table-cell>
          <table:table-cell office:value-type="float" office:value="217.66400000000002" table:style-name="ce27">
            <text:p>217.664</text:p>
          </table:table-cell>
          <table:table-cell office:value-type="float" office:value="2.093" table:style-name="ce27">
            <text:p>2.093</text:p>
          </table:table-cell>
          <table:table-cell office:value-type="float" office:value="88.945000000000007" table:style-name="ce27">
            <text:p>88.945</text:p>
          </table:table-cell>
          <table:table-cell office:value-type="float" office:value="105.788" table:style-name="ce27">
            <text:p>105.788</text:p>
          </table:table-cell>
          <table:table-cell office:value-type="float" office:value="7.2629999999999999" table:style-name="ce27">
            <text:p>7.263</text:p>
          </table:table-cell>
          <table:table-cell office:value-type="float" office:value="0.36599999999999999" table:style-name="ce27">
            <text:p>0.366</text:p>
          </table:table-cell>
          <table:table-cell office:value-type="float" office:value="9279.9590000000007" table:style-name="ce27">
            <text:p>9279.959</text:p>
          </table:table-cell>
          <table:table-cell office:value-type="float" office:value="95506.834999999992" table:style-name="ce27">
            <text:p>95506.835</text:p>
          </table:table-cell>
          <table:table-cell office:value-type="float" office:value="7482.2640000000001" table:style-name="ce27">
            <text:p>7482.264</text:p>
          </table:table-cell>
          <table:table-cell office:value-type="float" office:value="79373.072" table:style-name="ce27">
            <text:p>79373.072</text:p>
          </table:table-cell>
          <table:table-cell office:value-type="float" office:value="2663.0079999999998" table:style-name="ce27">
            <text:p>2663.00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90.77600000000001" table:style-name="ce27">
            <text:p>90.776</text:p>
          </table:table-cell>
          <table:table-cell office:value-type="float" office:value="42.64" table:style-name="ce27">
            <text:p>42.64</text:p>
          </table:table-cell>
          <table:table-cell office:value-type="float" office:value="25513.367092378558" table:style-name="ce27">
            <text:p>25513.36709</text:p>
          </table:table-cell>
          <table:table-cell office:value-type="float" office:value="2.8129999999999997" table:style-name="ce27">
            <text:p>2.813</text:p>
          </table:table-cell>
          <table:table-cell office:value-type="float" office:value="256.96899999999999" table:style-name="ce27">
            <text:p>256.969</text:p>
          </table:table-cell>
          <table:table-cell office:value-type="float" office:value="933.6450000000001" table:style-name="ce27">
            <text:p>933.645</text:p>
          </table:table-cell>
          <table:table-cell office:value-type="float" office:value="15.042" table:style-name="ce27">
            <text:p>15.042</text:p>
          </table:table-cell>
          <table:table-cell office:value-type="float" office:value="70161.717999999993" table:style-name="ce27">
            <text:p>70161.718</text:p>
          </table:table-cell>
          <table:table-cell office:value-type="float" office:value="160.88200000000001" table:style-name="ce27">
            <text:p>160.882</text:p>
          </table:table-cell>
          <table:table-cell office:value-type="float" office:value="26.538" table:style-name="ce27">
            <text:p>26.538</text:p>
          </table:table-cell>
          <table:table-cell office:value-type="float" office:value="375.13" table:style-name="ce27">
            <text:p>375.13</text:p>
          </table:table-cell>
          <table:table-cell office:value-type="float" office:value="11.25" table:style-name="ce27">
            <text:p>11.25</text:p>
          </table:table-cell>
          <table:table-cell office:value-type="float" office:value="154.97899999999998" table:style-name="ce27">
            <text:p>154.979</text:p>
          </table:table-cell>
          <table:table-cell office:value-type="float" office:value="91.588999999999999" table:style-name="ce27">
            <text:p>91.589</text:p>
          </table:table-cell>
          <table:table-cell office:value-type="float" office:value="33.429000000000002" table:style-name="ce27">
            <text:p>33.429</text:p>
          </table:table-cell>
          <table:table-cell office:value-type="float" office:value="0.44600000000000001" table:style-name="ce27">
            <text:p>0.446</text:p>
          </table:table-cell>
          <table:table-cell office:value-type="float" office:value="2996.5410000000002" table:style-name="ce27">
            <text:p>2996.541</text:p>
          </table:table-cell>
          <table:table-cell office:value-type="float" office:value="66255.656000000003" table:style-name="ce27">
            <text:p>66255.656</text:p>
          </table:table-cell>
          <table:table-cell office:value-type="float" office:value="10291.421" table:style-name="ce27">
            <text:p>10291.421</text:p>
          </table:table-cell>
          <table:table-cell office:value-type="float" office:value="125099.49699999999" table:style-name="ce27">
            <text:p>125099.497</text:p>
          </table:table-cell>
          <table:table-cell office:value-type="float" office:value="24653.719290343983" table:style-name="ce27">
            <text:p>24653.7192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11.887" table:style-name="ce27">
            <text:p>11.887</text:p>
          </table:table-cell>
          <table:table-cell office:value-type="float" office:value="16.063000000000002" table:style-name="ce27">
            <text:p>16.063</text:p>
          </table:table-cell>
          <table:table-cell office:value-type="float" office:value="5919.7794497752857" table:style-name="ce27">
            <text:p>5919.77945</text:p>
          </table:table-cell>
          <table:table-cell office:value-type="float" office:value="1.9220000000000002" table:style-name="ce27">
            <text:p>1.922</text:p>
          </table:table-cell>
          <table:table-cell office:value-type="float" office:value="39.851999999999997" table:style-name="ce27">
            <text:p>39.852</text:p>
          </table:table-cell>
          <table:table-cell office:value-type="float" office:value="72.186999999999998" table:style-name="ce27">
            <text:p>72.187</text:p>
          </table:table-cell>
          <table:table-cell office:value-type="float" office:value="10.860000000000001" table:style-name="ce27">
            <text:p>10.86</text:p>
          </table:table-cell>
          <table:table-cell office:value-type="float" office:value="17249.77" table:style-name="ce27">
            <text:p>17249.77</text:p>
          </table:table-cell>
          <table:table-cell office:value-type="float" office:value="73.391999999999996" table:style-name="ce27">
            <text:p>73.392</text:p>
          </table:table-cell>
          <table:table-cell office:value-type="float" office:value="25.256" table:style-name="ce27">
            <text:p>25.256</text:p>
          </table:table-cell>
          <table:table-cell office:value-type="float" office:value="56.651999999999994" table:style-name="ce27">
            <text:p>56.652</text:p>
          </table:table-cell>
          <table:table-cell office:value-type="float" office:value="7.6880000000000006" table:style-name="ce27">
            <text:p>7.688</text:p>
          </table:table-cell>
          <table:table-cell office:value-type="float" office:value="25.893000000000001" table:style-name="ce27">
            <text:p>25.893</text:p>
          </table:table-cell>
          <table:table-cell office:value-type="float" office:value="23.744999999999997" table:style-name="ce27">
            <text:p>23.745</text:p>
          </table:table-cell>
          <table:table-cell office:value-type="float" office:value="16.297000000000001" table:style-name="ce27">
            <text:p>16.297</text:p>
          </table:table-cell>
          <table:table-cell office:value-type="float" office:value="0.218" table:style-name="ce27">
            <text:p>0.218</text:p>
          </table:table-cell>
          <table:table-cell office:value-type="float" office:value="159.19299999999998" table:style-name="ce27">
            <text:p>159.193</text:p>
          </table:table-cell>
          <table:table-cell office:value-type="float" office:value="16529.007999999998" table:style-name="ce27">
            <text:p>16529.008</text:p>
          </table:table-cell>
          <table:table-cell office:value-type="float" office:value="1861.3650000000002" table:style-name="ce27">
            <text:p>1861.365</text:p>
          </table:table-cell>
          <table:table-cell office:value-type="float" office:value="31691.61" table:style-name="ce27">
            <text:p>31691.61</text:p>
          </table:table-cell>
          <table:table-cell office:value-type="float" office:value="11399.087" table:style-name="ce27">
            <text:p>11399.08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27.549999999999997" table:style-name="ce27">
            <text:p>27.55</text:p>
          </table:table-cell>
          <table:table-cell office:value-type="float" office:value="33.5" table:style-name="ce27">
            <text:p>33.5</text:p>
          </table:table-cell>
          <table:table-cell office:value-type="float" office:value="22788.837867963986" table:style-name="ce27">
            <text:p>22788.83787</text:p>
          </table:table-cell>
          <table:table-cell office:value-type="float" office:value="3.2169999999999996" table:style-name="ce27">
            <text:p>3.217</text:p>
          </table:table-cell>
          <table:table-cell office:value-type="float" office:value="44.183999999999997" table:style-name="ce27">
            <text:p>44.184</text:p>
          </table:table-cell>
          <table:table-cell office:value-type="float" office:value="124.343" table:style-name="ce27">
            <text:p>124.343</text:p>
          </table:table-cell>
          <table:table-cell office:value-type="float" office:value="5.2729999999999997" table:style-name="ce27">
            <text:p>5.273</text:p>
          </table:table-cell>
          <table:table-cell office:value-type="float" office:value="30360.517" table:style-name="ce27">
            <text:p>30360.517</text:p>
          </table:table-cell>
          <table:table-cell office:value-type="float" office:value="18.136000000000003" table:style-name="ce27">
            <text:p>18.136</text:p>
          </table:table-cell>
          <table:table-cell office:value-type="float" office:value="10.523" table:style-name="ce27">
            <text:p>10.523</text:p>
          </table:table-cell>
          <table:table-cell office:value-type="float" office:value="261.73400000000004" table:style-name="ce27">
            <text:p>261.734</text:p>
          </table:table-cell>
          <table:table-cell office:value-type="float" office:value="12.866" table:style-name="ce27">
            <text:p>12.866</text:p>
          </table:table-cell>
          <table:table-cell office:value-type="float" office:value="65.019000000000005" table:style-name="ce27">
            <text:p>65.019</text:p>
          </table:table-cell>
          <table:table-cell office:value-type="float" office:value="13.262" table:style-name="ce27">
            <text:p>13.262</text:p>
          </table:table-cell>
          <table:table-cell office:value-type="float" office:value="9.984" table:style-name="ce27">
            <text:p>9.984</text:p>
          </table:table-cell>
          <table:table-cell office:value-type="float" office:value="5.4000000000000006E-2" table:style-name="ce27">
            <text:p>0.054</text:p>
          </table:table-cell>
          <table:table-cell office:value-type="float" office:value="680.39499999999998" table:style-name="ce27">
            <text:p>680.395</text:p>
          </table:table-cell>
          <table:table-cell office:value-type="float" office:value="4549.9629999999997" table:style-name="ce27">
            <text:p>4549.963</text:p>
          </table:table-cell>
          <table:table-cell office:value-type="float" office:value="6888.7190000000001" table:style-name="ce27">
            <text:p>6888.719</text:p>
          </table:table-cell>
          <table:table-cell office:value-type="float" office:value="52845.89" table:style-name="ce27">
            <text:p>52845.89</text:p>
          </table:table-cell>
          <table:table-cell office:value-type="float" office:value="15423.123430555906" table:style-name="ce27">
            <text:p>15423.1234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4290000000000003" table:style-name="ce27">
            <text:p>5.429</text:p>
          </table:table-cell>
          <table:table-cell office:value-type="float" office:value="5.5" table:style-name="ce27">
            <text:p>5.5</text:p>
          </table:table-cell>
          <table:table-cell office:value-type="float" office:value="2150.9190142614825" table:style-name="ce27">
            <text:p>2150.919014</text:p>
          </table:table-cell>
          <table:table-cell office:value-type="float" office:value="0.60499999999999998" table:style-name="ce27">
            <text:p>0.605</text:p>
          </table:table-cell>
          <table:table-cell office:value-type="float" office:value="5.8340000000000005" table:style-name="ce27">
            <text:p>5.834</text:p>
          </table:table-cell>
          <table:table-cell office:value-type="float" office:value="71.465000000000003" table:style-name="ce27">
            <text:p>71.465</text:p>
          </table:table-cell>
          <table:table-cell office:value-type="float" office:value="0.48300000000000004" table:style-name="ce27">
            <text:p>0.483</text:p>
          </table:table-cell>
          <table:table-cell office:value-type="float" office:value="5107.8919999999998" table:style-name="ce27">
            <text:p>5107.892</text:p>
          </table:table-cell>
          <table:table-cell office:value-type="float" office:value="4.7069999999999999" table:style-name="ce27">
            <text:p>4.707</text:p>
          </table:table-cell>
          <table:table-cell office:value-type="float" office:value="1.609" table:style-name="ce27">
            <text:p>1.609</text:p>
          </table:table-cell>
          <table:table-cell office:value-type="float" office:value="29.283000000000001" table:style-name="ce27">
            <text:p>29.283</text:p>
          </table:table-cell>
          <table:table-cell office:value-type="float" office:value="2.4179999999999997" table:style-name="ce27">
            <text:p>2.418</text:p>
          </table:table-cell>
          <table:table-cell office:value-type="float" office:value="13.809000000000001" table:style-name="ce27">
            <text:p>13.809</text:p>
          </table:table-cell>
          <table:table-cell office:value-type="float" office:value="1.462" table:style-name="ce27">
            <text:p>1.462</text:p>
          </table:table-cell>
          <table:table-cell office:value-type="float" office:value="0.624" table:style-name="ce27">
            <text:p>0.624</text:p>
          </table:table-cell>
          <table:table-cell office:value-type="float" office:value="7.1000000000000008E-2" table:style-name="ce27">
            <text:p>0.071</text:p>
          </table:table-cell>
          <table:table-cell office:value-type="float" office:value="1585.259" table:style-name="ce27">
            <text:p>1585.259</text:p>
          </table:table-cell>
          <table:table-cell office:value-type="float" office:value="1084.761" table:style-name="ce27">
            <text:p>1084.761</text:p>
          </table:table-cell>
          <table:table-cell office:value-type="float" office:value="138.727" table:style-name="ce27">
            <text:p>138.727</text:p>
          </table:table-cell>
          <table:table-cell office:value-type="float" office:value="3980.9490000000001" table:style-name="ce27">
            <text:p>3980.949</text:p>
          </table:table-cell>
          <table:table-cell office:value-type="float" office:value="3491.8319999999999" table:style-name="ce27">
            <text:p>3491.83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42.447000000000003" table:style-name="ce27">
            <text:p>42.447</text:p>
          </table:table-cell>
          <table:table-cell office:value-type="float" office:value="21.545999999999999" table:style-name="ce27">
            <text:p>21.546</text:p>
          </table:table-cell>
          <table:table-cell office:value-type="float" office:value="11450.590684281269" table:style-name="ce27">
            <text:p>11450.59068</text:p>
          </table:table-cell>
          <table:table-cell office:value-type="float" office:value="5.2190000000000003" table:style-name="ce27">
            <text:p>5.219</text:p>
          </table:table-cell>
          <table:table-cell office:value-type="float" office:value="34.08" table:style-name="ce27">
            <text:p>34.08</text:p>
          </table:table-cell>
          <table:table-cell office:value-type="float" office:value="185.863" table:style-name="ce27">
            <text:p>185.863</text:p>
          </table:table-cell>
          <table:table-cell office:value-type="float" office:value="1.6559999999999999" table:style-name="ce27">
            <text:p>1.656</text:p>
          </table:table-cell>
          <table:table-cell office:value-type="float" office:value="27663.120999999999" table:style-name="ce27">
            <text:p>27663.121</text:p>
          </table:table-cell>
          <table:table-cell office:value-type="float" office:value="23.671000000000003" table:style-name="ce27">
            <text:p>23.671</text:p>
          </table:table-cell>
          <table:table-cell office:value-type="float" office:value="1.893" table:style-name="ce27">
            <text:p>1.893</text:p>
          </table:table-cell>
          <table:table-cell office:value-type="float" office:value="195.41300000000001" table:style-name="ce27">
            <text:p>195.413</text:p>
          </table:table-cell>
          <table:table-cell office:value-type="float" office:value="20.875" table:style-name="ce27">
            <text:p>20.875</text:p>
          </table:table-cell>
          <table:table-cell office:value-type="float" office:value="82.44" table:style-name="ce27">
            <text:p>82.44</text:p>
          </table:table-cell>
          <table:table-cell office:value-type="float" office:value="13.093" table:style-name="ce27">
            <text:p>13.093</text:p>
          </table:table-cell>
          <table:table-cell office:value-type="float" office:value="28.780999999999999" table:style-name="ce27">
            <text:p>28.781</text:p>
          </table:table-cell>
          <table:table-cell office:value-type="float" office:value="0.23099999999999998" table:style-name="ce27">
            <text:p>0.231</text:p>
          </table:table-cell>
          <table:table-cell office:value-type="float" office:value="3294.3810000000003" table:style-name="ce27">
            <text:p>3294.381</text:p>
          </table:table-cell>
          <table:table-cell office:value-type="float" office:value="7985.7489999999998" table:style-name="ce27">
            <text:p>7985.749</text:p>
          </table:table-cell>
          <table:table-cell office:value-type="float" office:value="636.745" table:style-name="ce27">
            <text:p>636.745</text:p>
          </table:table-cell>
          <table:table-cell office:value-type="float" office:value="40096.804000000004" table:style-name="ce27">
            <text:p>40096.804</text:p>
          </table:table-cell>
          <table:table-cell office:value-type="float" office:value="13334.766463715257" table:style-name="ce27">
            <text:p>13334.76646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3.9939999999999998" table:style-name="ce27">
            <text:p>3.994</text:p>
          </table:table-cell>
          <table:table-cell office:value-type="float" office:value="2.016" table:style-name="ce27">
            <text:p>2.016</text:p>
          </table:table-cell>
          <table:table-cell office:value-type="float" office:value="3327.8533359970038" table:style-name="ce27">
            <text:p>3327.853336</text:p>
          </table:table-cell>
          <table:table-cell office:value-type="float" office:value="0.42700000000000005" table:style-name="ce27">
            <text:p>0.427</text:p>
          </table:table-cell>
          <table:table-cell office:value-type="float" office:value="5.7560000000000002" table:style-name="ce27">
            <text:p>5.756</text:p>
          </table:table-cell>
          <table:table-cell office:value-type="float" office:value="52.104999999999997" table:style-name="ce27">
            <text:p>52.105</text:p>
          </table:table-cell>
          <table:table-cell office:value-type="float" office:value="1.3129999999999999" table:style-name="ce27">
            <text:p>1.313</text:p>
          </table:table-cell>
          <table:table-cell office:value-type="float" office:value="4488.9560000000001" table:style-name="ce27">
            <text:p>4488.956</text:p>
          </table:table-cell>
          <table:table-cell office:value-type="float" office:value="3.7909999999999999" table:style-name="ce27">
            <text:p>3.791</text:p>
          </table:table-cell>
          <table:table-cell office:value-type="float" office:value="0.98799999999999999" table:style-name="ce27">
            <text:p>0.988</text:p>
          </table:table-cell>
          <table:table-cell office:value-type="float" office:value="19.105" table:style-name="ce27">
            <text:p>19.105</text:p>
          </table:table-cell>
          <table:table-cell office:value-type="float" office:value="1.7080000000000002" table:style-name="ce27">
            <text:p>1.708</text:p>
          </table:table-cell>
          <table:table-cell office:value-type="float" office:value="7.202" table:style-name="ce27">
            <text:p>7.202</text:p>
          </table:table-cell>
          <table:table-cell office:value-type="float" office:value="1.31" table:style-name="ce27">
            <text:p>1.31</text:p>
          </table:table-cell>
          <table:table-cell office:value-type="float" office:value="1.75" table:style-name="ce27">
            <text:p>1.75</text:p>
          </table:table-cell>
          <table:table-cell office:value-type="float" office:value="5.2999999999999999E-2" table:style-name="ce27">
            <text:p>0.053</text:p>
          </table:table-cell>
          <table:table-cell office:value-type="float" office:value="222.863" table:style-name="ce27">
            <text:p>222.863</text:p>
          </table:table-cell>
          <table:table-cell office:value-type="float" office:value="1241.9010000000001" table:style-name="ce27">
            <text:p>1241.901</text:p>
          </table:table-cell>
          <table:table-cell office:value-type="float" office:value="82.056000000000012" table:style-name="ce27">
            <text:p>82.056</text:p>
          </table:table-cell>
          <table:table-cell office:value-type="float" office:value="4302.9059999999999" table:style-name="ce27">
            <text:p>4302.906</text:p>
          </table:table-cell>
          <table:table-cell office:value-type="float" office:value="4419.1390000000001" table:style-name="ce27">
            <text:p>4419.13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14.43" table:style-name="ce27">
            <text:p>14.43</text:p>
          </table:table-cell>
          <table:table-cell office:value-type="float" office:value="7.3280000000000003" table:style-name="ce27">
            <text:p>7.328</text:p>
          </table:table-cell>
          <table:table-cell office:value-type="float" office:value="7170.2798155179717" table:style-name="ce27">
            <text:p>7170.279816</text:p>
          </table:table-cell>
          <table:table-cell office:value-type="float" office:value="0.36499999999999999" table:style-name="ce27">
            <text:p>0.365</text:p>
          </table:table-cell>
          <table:table-cell office:value-type="float" office:value="10.780000000000001" table:style-name="ce27">
            <text:p>10.78</text:p>
          </table:table-cell>
          <table:table-cell office:value-type="float" office:value="63.555" table:style-name="ce27">
            <text:p>63.555</text:p>
          </table:table-cell>
          <table:table-cell office:value-type="float" office:value="3.766" table:style-name="ce27">
            <text:p>3.766</text:p>
          </table:table-cell>
          <table:table-cell office:value-type="float" office:value="13725.676000000001" table:style-name="ce27">
            <text:p>13725.676</text:p>
          </table:table-cell>
          <table:table-cell office:value-type="float" office:value="9.08" table:style-name="ce27">
            <text:p>9.08</text:p>
          </table:table-cell>
          <table:table-cell office:value-type="float" office:value="2.8170000000000002" table:style-name="ce27">
            <text:p>2.817</text:p>
          </table:table-cell>
          <table:table-cell office:value-type="float" office:value="76.448000000000008" table:style-name="ce27">
            <text:p>76.448</text:p>
          </table:table-cell>
          <table:table-cell office:value-type="float" office:value="1.4590000000000001" table:style-name="ce27">
            <text:p>1.459</text:p>
          </table:table-cell>
          <table:table-cell office:value-type="float" office:value="34.224000000000004" table:style-name="ce27">
            <text:p>34.224</text:p>
          </table:table-cell>
          <table:table-cell office:value-type="float" office:value="4.758" table:style-name="ce27">
            <text:p>4.758</text:p>
          </table:table-cell>
          <table:table-cell office:value-type="float" office:value="9.343" table:style-name="ce27">
            <text:p>9.343</text:p>
          </table:table-cell>
          <table:table-cell office:value-type="float" office:value="0.252" table:style-name="ce27">
            <text:p>0.252</text:p>
          </table:table-cell>
          <table:table-cell office:value-type="float" office:value="2211.348" table:style-name="ce27">
            <text:p>2211.348</text:p>
          </table:table-cell>
          <table:table-cell office:value-type="float" office:value="4080.9760000000001" table:style-name="ce27">
            <text:p>4080.976</text:p>
          </table:table-cell>
          <table:table-cell office:value-type="float" office:value="357.31799999999998" table:style-name="ce27">
            <text:p>357.318</text:p>
          </table:table-cell>
          <table:table-cell office:value-type="float" office:value="23999.452999999998" table:style-name="ce27">
            <text:p>23999.453</text:p>
          </table:table-cell>
          <table:table-cell office:value-type="float" office:value="7188.5469999999996" table:style-name="ce27">
            <text:p>7188.54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17.222000000000001" table:style-name="ce27">
            <text:p>17.222</text:p>
          </table:table-cell>
          <table:table-cell office:value-type="float" office:value="13.39" table:style-name="ce27">
            <text:p>13.39</text:p>
          </table:table-cell>
          <table:table-cell office:value-type="float" office:value="7384.620314750895" table:style-name="ce27">
            <text:p>7384.620315</text:p>
          </table:table-cell>
          <table:table-cell office:value-type="float" office:value="1.141" table:style-name="ce27">
            <text:p>1.141</text:p>
          </table:table-cell>
          <table:table-cell office:value-type="float" office:value="13.385" table:style-name="ce27">
            <text:p>13.385</text:p>
          </table:table-cell>
          <table:table-cell office:value-type="float" office:value="100.495" table:style-name="ce27">
            <text:p>100.495</text:p>
          </table:table-cell>
          <table:table-cell office:value-type="float" office:value="3.4379999999999997" table:style-name="ce27">
            <text:p>3.438</text:p>
          </table:table-cell>
          <table:table-cell office:value-type="float" office:value="12651.902" table:style-name="ce27">
            <text:p>12651.902</text:p>
          </table:table-cell>
          <table:table-cell office:value-type="float" office:value="12.34" table:style-name="ce27">
            <text:p>12.34</text:p>
          </table:table-cell>
          <table:table-cell office:value-type="float" office:value="2.859" table:style-name="ce27">
            <text:p>2.859</text:p>
          </table:table-cell>
          <table:table-cell office:value-type="float" office:value="113.80200000000001" table:style-name="ce27">
            <text:p>113.802</text:p>
          </table:table-cell>
          <table:table-cell office:value-type="float" office:value="4.5620000000000003" table:style-name="ce27">
            <text:p>4.562</text:p>
          </table:table-cell>
          <table:table-cell office:value-type="float" office:value="45.893000000000001" table:style-name="ce27">
            <text:p>45.893</text:p>
          </table:table-cell>
          <table:table-cell office:value-type="float" office:value="6.0060000000000002" table:style-name="ce27">
            <text:p>6.006</text:p>
          </table:table-cell>
          <table:table-cell office:value-type="float" office:value="11.75" table:style-name="ce27">
            <text:p>11.75</text:p>
          </table:table-cell>
          <table:table-cell office:value-type="float" office:value="0.27699999999999997" table:style-name="ce27">
            <text:p>0.277</text:p>
          </table:table-cell>
          <table:table-cell office:value-type="float" office:value="2696.07" table:style-name="ce27">
            <text:p>2696.07</text:p>
          </table:table-cell>
          <table:table-cell office:value-type="float" office:value="4558.2420000000002" table:style-name="ce27">
            <text:p>4558.242</text:p>
          </table:table-cell>
          <table:table-cell office:value-type="float" office:value="1547.8630000000001" table:style-name="ce27">
            <text:p>1547.863</text:p>
          </table:table-cell>
          <table:table-cell office:value-type="float" office:value="24993.609" table:style-name="ce27">
            <text:p>24993.609</text:p>
          </table:table-cell>
          <table:table-cell office:value-type="float" office:value="6140.2350000000006" table:style-name="ce27">
            <text:p>6140.23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1">
            <text:p>segment</text:p>
          </table:table-cell>
          <table:table-cell office:value-type="float" office:value="1.248" table:style-name="ce27">
            <text:p>1.248</text:p>
          </table:table-cell>
          <table:table-cell office:value-type="float" office:value="1.109" table:style-name="ce27">
            <text:p>1.109</text:p>
          </table:table-cell>
          <table:table-cell office:value-type="float" office:value="684.75827503255482" table:style-name="ce27">
            <text:p>684.758275</text:p>
          </table:table-cell>
          <table:table-cell office:value-type="float" office:value="0.155" table:style-name="ce27">
            <text:p>0.155</text:p>
          </table:table-cell>
          <table:table-cell office:value-type="float" office:value="1.389" table:style-name="ce27">
            <text:p>1.389</text:p>
          </table:table-cell>
          <table:table-cell office:value-type="float" office:value="11.856" table:style-name="ce27">
            <text:p>11.856</text:p>
          </table:table-cell>
          <table:table-cell office:value-type="float" office:value="0.17100000000000001" table:style-name="ce27">
            <text:p>0.171</text:p>
          </table:table-cell>
          <table:table-cell office:value-type="float" office:value="1050.473" table:style-name="ce27">
            <text:p>1050.473</text:p>
          </table:table-cell>
          <table:table-cell office:value-type="float" office:value="1.3569999999999998" table:style-name="ce27">
            <text:p>1.357</text:p>
          </table:table-cell>
          <table:table-cell office:value-type="float" office:value="0.22900000000000001" table:style-name="ce27">
            <text:p>0.229</text:p>
          </table:table-cell>
          <table:table-cell office:value-type="float" office:value="8.3350000000000009" table:style-name="ce27">
            <text:p>8.335</text:p>
          </table:table-cell>
          <table:table-cell office:value-type="float" office:value="0.61899999999999999" table:style-name="ce27">
            <text:p>0.619</text:p>
          </table:table-cell>
          <table:table-cell office:value-type="float" office:value="3.3220000000000001" table:style-name="ce27">
            <text:p>3.322</text:p>
          </table:table-cell>
          <table:table-cell office:value-type="float" office:value="0.45300000000000001" table:style-name="ce27">
            <text:p>0.453</text:p>
          </table:table-cell>
          <table:table-cell office:value-type="float" office:value="0.57899999999999996" table:style-name="ce27">
            <text:p>0.579</text:p>
          </table:table-cell>
          <table:table-cell office:value-type="float" office:value="9.4E-2" table:style-name="ce27">
            <text:p>0.094</text:p>
          </table:table-cell>
          <table:table-cell office:value-type="float" office:value="136.40199999999999" table:style-name="ce27">
            <text:p>136.402</text:p>
          </table:table-cell>
          <table:table-cell office:value-type="float" office:value="392.2" table:style-name="ce27">
            <text:p>392.2</text:p>
          </table:table-cell>
          <table:table-cell office:value-type="float" office:value="24.007999999999999" table:style-name="ce27">
            <text:p>24.008</text:p>
          </table:table-cell>
          <table:table-cell office:value-type="float" office:value="592.28099999999995" table:style-name="ce27">
            <text:p>592.281</text:p>
          </table:table-cell>
          <table:table-cell office:value-type="float" office:value="790.83200000000011" table:style-name="ce27">
            <text:p>790.832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number-columns-repeated="16357" table:style-name="ce1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12.526" table:style-name="ce27">
            <text:p>12.526</text:p>
          </table:table-cell>
          <table:table-cell office:value-type="float" office:value="7.109" table:style-name="ce27">
            <text:p>7.109</text:p>
          </table:table-cell>
          <table:table-cell office:value-type="float" office:value="3153.1551313209097" table:style-name="ce27">
            <text:p>3153.155131</text:p>
          </table:table-cell>
          <table:table-cell office:value-type="float" office:value="0.24099999999999999" table:style-name="ce27">
            <text:p>0.241</text:p>
          </table:table-cell>
          <table:table-cell office:value-type="float" office:value="8.7829999999999995" table:style-name="ce27">
            <text:p>8.783</text:p>
          </table:table-cell>
          <table:table-cell office:value-type="float" office:value="67.796999999999997" table:style-name="ce27">
            <text:p>67.797</text:p>
          </table:table-cell>
          <table:table-cell office:value-type="float" office:value="2.9380000000000002" table:style-name="ce27">
            <text:p>2.938</text:p>
          </table:table-cell>
          <table:table-cell office:value-type="float" office:value="8580.2970000000005" table:style-name="ce27">
            <text:p>8580.297</text:p>
          </table:table-cell>
          <table:table-cell office:value-type="float" office:value="7.6129999999999995" table:style-name="ce27">
            <text:p>7.613</text:p>
          </table:table-cell>
          <table:table-cell office:value-type="float" office:value="1.8210000000000002" table:style-name="ce27">
            <text:p>1.821</text:p>
          </table:table-cell>
          <table:table-cell office:value-type="float" office:value="73.085000000000008" table:style-name="ce27">
            <text:p>73.085</text:p>
          </table:table-cell>
          <table:table-cell office:value-type="float" office:value="0.96500000000000008" table:style-name="ce27">
            <text:p>0.965</text:p>
          </table:table-cell>
          <table:table-cell office:value-type="float" office:value="33.667000000000002" table:style-name="ce27">
            <text:p>33.667</text:p>
          </table:table-cell>
          <table:table-cell office:value-type="float" office:value="4.6949999999999994" table:style-name="ce27">
            <text:p>4.695</text:p>
          </table:table-cell>
          <table:table-cell office:value-type="float" office:value="4.234" table:style-name="ce27">
            <text:p>4.234</text:p>
          </table:table-cell>
          <table:table-cell office:value-type="float" office:value="0.223" table:style-name="ce27">
            <text:p>0.223</text:p>
          </table:table-cell>
          <table:table-cell office:value-type="float" office:value="1528.1549999999997" table:style-name="ce27">
            <text:p>1528.155</text:p>
          </table:table-cell>
          <table:table-cell office:value-type="float" office:value="3260.884" table:style-name="ce27">
            <text:p>3260.884</text:p>
          </table:table-cell>
          <table:table-cell office:value-type="float" office:value="470.21500000000003" table:style-name="ce27">
            <text:p>470.215</text:p>
          </table:table-cell>
          <table:table-cell office:value-type="float" office:value="11616.437000000002" table:style-name="ce27">
            <text:p>11616.437</text:p>
          </table:table-cell>
          <table:table-cell office:value-type="float" office:value="3303.2639999999997" table:style-name="ce27">
            <text:p>3303.26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4.3519999999999994" table:style-name="ce27">
            <text:p>4.352</text:p>
          </table:table-cell>
          <table:table-cell office:value-type="float" office:value="3.843" table:style-name="ce27">
            <text:p>3.843</text:p>
          </table:table-cell>
          <table:table-cell office:value-type="float" office:value="2401.2136008475304" table:style-name="ce27">
            <text:p>2401.213601</text:p>
          </table:table-cell>
          <table:table-cell office:value-type="float" office:value="0.125" table:style-name="ce27">
            <text:p>0.125</text:p>
          </table:table-cell>
          <table:table-cell office:value-type="float" office:value="3.2140000000000004" table:style-name="ce27">
            <text:p>3.214</text:p>
          </table:table-cell>
          <table:table-cell office:value-type="float" office:value="20.466999999999999" table:style-name="ce27">
            <text:p>20.467</text:p>
          </table:table-cell>
          <table:table-cell office:value-type="float" office:value="2.2810000000000001" table:style-name="ce27">
            <text:p>2.281</text:p>
          </table:table-cell>
          <table:table-cell office:value-type="float" office:value="4209.3320000000003" table:style-name="ce27">
            <text:p>4209.332</text:p>
          </table:table-cell>
          <table:table-cell office:value-type="float" office:value="3.0730000000000004" table:style-name="ce27">
            <text:p>3.073</text:p>
          </table:table-cell>
          <table:table-cell office:value-type="float" office:value="1.9670000000000001" table:style-name="ce27">
            <text:p>1.967</text:p>
          </table:table-cell>
          <table:table-cell office:value-type="float" office:value="40.427999999999997" table:style-name="ce27">
            <text:p>40.428</text:p>
          </table:table-cell>
          <table:table-cell office:value-type="float" office:value="0.501" table:style-name="ce27">
            <text:p>0.501</text:p>
          </table:table-cell>
          <table:table-cell office:value-type="float" office:value="13.734" table:style-name="ce27">
            <text:p>13.734</text:p>
          </table:table-cell>
          <table:table-cell office:value-type="float" office:value="1.794" table:style-name="ce27">
            <text:p>1.794</text:p>
          </table:table-cell>
          <table:table-cell office:value-type="float" office:value="2.9220000000000002" table:style-name="ce27">
            <text:p>2.922</text:p>
          </table:table-cell>
          <table:table-cell office:value-type="float" office:value="7.1000000000000008E-2" table:style-name="ce27">
            <text:p>0.071</text:p>
          </table:table-cell>
          <table:table-cell office:value-type="float" office:value="106.483" table:style-name="ce27">
            <text:p>106.483</text:p>
          </table:table-cell>
          <table:table-cell office:value-type="float" office:value="1642.4459999999999" table:style-name="ce27">
            <text:p>1642.446</text:p>
          </table:table-cell>
          <table:table-cell office:value-type="float" office:value="276.40100000000001" table:style-name="ce27">
            <text:p>276.401</text:p>
          </table:table-cell>
          <table:table-cell office:value-type="float" office:value="4944.625" table:style-name="ce27">
            <text:p>4944.625</text:p>
          </table:table-cell>
          <table:table-cell office:value-type="float" office:value="1567.8890000000001" table:style-name="ce27">
            <text:p>1567.889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number-columns-repeated="16357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4.04" table:style-name="ce27">
            <text:p>14.04</text:p>
          </table:table-cell>
          <table:table-cell office:value-type="float" office:value="9.4529999999999994" table:style-name="ce27">
            <text:p>9.453</text:p>
          </table:table-cell>
          <table:table-cell office:value-type="float" office:value="6450.1944560990923" table:style-name="ce27">
            <text:p>6450.194456</text:p>
          </table:table-cell>
          <table:table-cell office:value-type="float" office:value="1.5740000000000001" table:style-name="ce27">
            <text:p>1.574</text:p>
          </table:table-cell>
          <table:table-cell office:value-type="float" office:value="11.108000000000001" table:style-name="ce27">
            <text:p>11.108</text:p>
          </table:table-cell>
          <table:table-cell office:value-type="float" office:value="82.321000000000012" table:style-name="ce27">
            <text:p>82.321</text:p>
          </table:table-cell>
          <table:table-cell office:value-type="float" office:value="1.171" table:style-name="ce27">
            <text:p>1.171</text:p>
          </table:table-cell>
          <table:table-cell office:value-type="float" office:value="9394.4290000000001" table:style-name="ce27">
            <text:p>9394.429</text:p>
          </table:table-cell>
          <table:table-cell office:value-type="float" office:value="11.122" table:style-name="ce27">
            <text:p>11.122</text:p>
          </table:table-cell>
          <table:table-cell office:value-type="float" office:value="1.2210000000000001" table:style-name="ce27">
            <text:p>1.221</text:p>
          </table:table-cell>
          <table:table-cell office:value-type="float" office:value="88.449000000000012" table:style-name="ce27">
            <text:p>88.449</text:p>
          </table:table-cell>
          <table:table-cell office:value-type="float" office:value="6.2970000000000006" table:style-name="ce27">
            <text:p>6.297</text:p>
          </table:table-cell>
          <table:table-cell office:value-type="float" office:value="40.350999999999999" table:style-name="ce27">
            <text:p>40.351</text:p>
          </table:table-cell>
          <table:table-cell office:value-type="float" office:value="4.6959999999999997" table:style-name="ce27">
            <text:p>4.696</text:p>
          </table:table-cell>
          <table:table-cell office:value-type="float" office:value="10.468" table:style-name="ce27">
            <text:p>10.468</text:p>
          </table:table-cell>
          <table:table-cell office:value-type="float" office:value="0.26300000000000001" table:style-name="ce27">
            <text:p>0.263</text:p>
          </table:table-cell>
          <table:table-cell office:value-type="float" office:value="1629.1220000000001" table:style-name="ce27">
            <text:p>1629.122</text:p>
          </table:table-cell>
          <table:table-cell office:value-type="float" office:value="3582.0409999999997" table:style-name="ce27">
            <text:p>3582.041</text:p>
          </table:table-cell>
          <table:table-cell office:value-type="float" office:value="2802.79" table:style-name="ce27">
            <text:p>2802.79</text:p>
          </table:table-cell>
          <table:table-cell office:value-type="float" office:value="17477.453000000001" table:style-name="ce27">
            <text:p>17477.453</text:p>
          </table:table-cell>
          <table:table-cell office:value-type="float" office:value="4513.1419999999998" table:style-name="ce27">
            <text:p>4513.14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13.837" table:style-name="ce27">
            <text:p>13.837</text:p>
          </table:table-cell>
          <table:table-cell office:value-type="float" office:value="11.327999999999999" table:style-name="ce27">
            <text:p>11.328</text:p>
          </table:table-cell>
          <table:table-cell office:value-type="float" office:value="5798.9828558314011" table:style-name="ce27">
            <text:p>5798.982856</text:p>
          </table:table-cell>
          <table:table-cell office:value-type="float" office:value="0.89300000000000002" table:style-name="ce27">
            <text:p>0.893</text:p>
          </table:table-cell>
          <table:table-cell office:value-type="float" office:value="15.585000000000001" table:style-name="ce27">
            <text:p>15.585</text:p>
          </table:table-cell>
          <table:table-cell office:value-type="float" office:value="79.325999999999993" table:style-name="ce27">
            <text:p>79.326</text:p>
          </table:table-cell>
          <table:table-cell office:value-type="float" office:value="2.8899999999999997" table:style-name="ce27">
            <text:p>2.89</text:p>
          </table:table-cell>
          <table:table-cell office:value-type="float" office:value="11841.383000000002" table:style-name="ce27">
            <text:p>11841.383</text:p>
          </table:table-cell>
          <table:table-cell office:value-type="float" office:value="6.8479999999999999" table:style-name="ce27">
            <text:p>6.848</text:p>
          </table:table-cell>
          <table:table-cell office:value-type="float" office:value="11.845000000000001" table:style-name="ce27">
            <text:p>11.845</text:p>
          </table:table-cell>
          <table:table-cell office:value-type="float" office:value="83.905999999999992" table:style-name="ce27">
            <text:p>83.906</text:p>
          </table:table-cell>
          <table:table-cell office:value-type="float" office:value="3.573" table:style-name="ce27">
            <text:p>3.573</text:p>
          </table:table-cell>
          <table:table-cell office:value-type="float" office:value="37.063000000000002" table:style-name="ce27">
            <text:p>37.063</text:p>
          </table:table-cell>
          <table:table-cell office:value-type="float" office:value="4.8049999999999997" table:style-name="ce27">
            <text:p>4.805</text:p>
          </table:table-cell>
          <table:table-cell office:value-type="float" office:value="3.7969999999999997" table:style-name="ce27">
            <text:p>3.797</text:p>
          </table:table-cell>
          <table:table-cell office:value-type="float" office:value="0.189" table:style-name="ce27">
            <text:p>0.189</text:p>
          </table:table-cell>
          <table:table-cell office:value-type="float" office:value="2331.1120000000001" table:style-name="ce27">
            <text:p>2331.112</text:p>
          </table:table-cell>
          <table:table-cell office:value-type="float" office:value="4004.6230000000005" table:style-name="ce27">
            <text:p>4004.623</text:p>
          </table:table-cell>
          <table:table-cell office:value-type="float" office:value="329.11299999999994" table:style-name="ce27">
            <text:p>329.113</text:p>
          </table:table-cell>
          <table:table-cell office:value-type="float" office:value="22335.704000000002" table:style-name="ce27">
            <text:p>22335.704</text:p>
          </table:table-cell>
          <table:table-cell office:value-type="float" office:value="5991.3720000000003" table:style-name="ce27">
            <text:p>5991.37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42099999999999999" table:style-name="ce27">
            <text:p>0.421</text:p>
          </table:table-cell>
          <table:table-cell office:value-type="float" office:value="0.312" table:style-name="ce27">
            <text:p>0.312</text:p>
          </table:table-cell>
          <table:table-cell office:value-type="float" office:value="447.12125221641816" table:style-name="ce27">
            <text:p>447.1212522</text:p>
          </table:table-cell>
          <table:table-cell office:value-type="float" office:value="4.2999999999999997E-2" table:style-name="ce27">
            <text:p>0.043</text:p>
          </table:table-cell>
          <table:table-cell office:value-type="float" office:value="0.219" table:style-name="ce27">
            <text:p>0.219</text:p>
          </table:table-cell>
          <table:table-cell office:value-type="float" office:value="5.8340000000000005" table:style-name="ce27">
            <text:p>5.834</text:p>
          </table:table-cell>
          <table:table-cell office:value-type="float" office:value="0.71900000000000008" table:style-name="ce27">
            <text:p>0.719</text:p>
          </table:table-cell>
          <table:table-cell office:value-type="float" office:value="555.26600000000008" table:style-name="ce27">
            <text:p>555.266</text:p>
          </table:table-cell>
          <table:table-cell office:value-type="float" office:value="0.26600000000000001" table:style-name="ce27">
            <text:p>0.266</text:p>
          </table:table-cell>
          <table:table-cell office:value-type="float" office:value="0.218" table:style-name="ce27">
            <text:p>0.218</text:p>
          </table:table-cell>
          <table:table-cell office:value-type="float" office:value="1.3370000000000002" table:style-name="ce27">
            <text:p>1.337</text:p>
          </table:table-cell>
          <table:table-cell office:value-type="float" office:value="0.17199999999999999" table:style-name="ce27">
            <text:p>0.172</text:p>
          </table:table-cell>
          <table:table-cell office:value-type="float" office:value="0.56500000000000006" table:style-name="ce27">
            <text:p>0.565</text:p>
          </table:table-cell>
          <table:table-cell office:value-type="float" office:value="0.187" table:style-name="ce27">
            <text:p>0.187</text:p>
          </table:table-cell>
          <table:table-cell office:value-type="float" office:value="0.34299999999999997" table:style-name="ce27">
            <text:p>0.343</text:p>
          </table:table-cell>
          <table:table-cell office:value-type="float" office:value="2.8000000000000001E-2" table:style-name="ce27">
            <text:p>0.028</text:p>
          </table:table-cell>
          <table:table-cell office:value-type="float" office:value="5.1259999999999994" table:style-name="ce27">
            <text:p>5.126</text:p>
          </table:table-cell>
          <table:table-cell office:value-type="float" office:value="176.499" table:style-name="ce27">
            <text:p>176.499</text:p>
          </table:table-cell>
          <table:table-cell office:value-type="float" office:value="585.06299999999999" table:style-name="ce27">
            <text:p>585.063</text:p>
          </table:table-cell>
          <table:table-cell office:value-type="float" office:value="233.578" table:style-name="ce27">
            <text:p>233.578</text:p>
          </table:table-cell>
          <table:table-cell office:value-type="float" office:value="549.70999999999992" table:style-name="ce27">
            <text:p>549.7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20.889000000000003" table:style-name="ce27">
            <text:p>20.889</text:p>
          </table:table-cell>
          <table:table-cell office:value-type="float" office:value="6.625" table:style-name="ce27">
            <text:p>6.625</text:p>
          </table:table-cell>
          <table:table-cell office:value-type="float" office:value="7374.5930881493869" table:style-name="ce27">
            <text:p>7374.593088</text:p>
          </table:table-cell>
          <table:table-cell office:value-type="float" office:value="0.6379999999999999" table:style-name="ce27">
            <text:p>0.638</text:p>
          </table:table-cell>
          <table:table-cell office:value-type="float" office:value="11.638" table:style-name="ce27">
            <text:p>11.638</text:p>
          </table:table-cell>
          <table:table-cell office:value-type="float" office:value="63.804000000000002" table:style-name="ce27">
            <text:p>63.804</text:p>
          </table:table-cell>
          <table:table-cell office:value-type="float" office:value="2.0780000000000003" table:style-name="ce27">
            <text:p>2.078</text:p>
          </table:table-cell>
          <table:table-cell office:value-type="float" office:value="13173.842000000001" table:style-name="ce27">
            <text:p>13173.842</text:p>
          </table:table-cell>
          <table:table-cell office:value-type="float" office:value="8.923" table:style-name="ce27">
            <text:p>8.923</text:p>
          </table:table-cell>
          <table:table-cell office:value-type="float" office:value="1.6259999999999999" table:style-name="ce27">
            <text:p>1.626</text:p>
          </table:table-cell>
          <table:table-cell office:value-type="float" office:value="84.009999999999991" table:style-name="ce27">
            <text:p>84.01</text:p>
          </table:table-cell>
          <table:table-cell office:value-type="float" office:value="2.5519999999999996" table:style-name="ce27">
            <text:p>2.552</text:p>
          </table:table-cell>
          <table:table-cell office:value-type="float" office:value="40.411999999999999" table:style-name="ce27">
            <text:p>40.412</text:p>
          </table:table-cell>
          <table:table-cell office:value-type="float" office:value="5.1949999999999994" table:style-name="ce27">
            <text:p>5.195</text:p>
          </table:table-cell>
          <table:table-cell office:value-type="float" office:value="6.359" table:style-name="ce27">
            <text:p>6.359</text:p>
          </table:table-cell>
          <table:table-cell office:value-type="float" office:value="0.24299999999999999" table:style-name="ce27">
            <text:p>0.243</text:p>
          </table:table-cell>
          <table:table-cell office:value-type="float" office:value="1416.692" table:style-name="ce27">
            <text:p>1416.692</text:p>
          </table:table-cell>
          <table:table-cell office:value-type="float" office:value="4094.8430000000003" table:style-name="ce27">
            <text:p>4094.843</text:p>
          </table:table-cell>
          <table:table-cell office:value-type="float" office:value="476.37700000000001" table:style-name="ce27">
            <text:p>476.377</text:p>
          </table:table-cell>
          <table:table-cell office:value-type="float" office:value="18437.421999999999" table:style-name="ce27">
            <text:p>18437.422</text:p>
          </table:table-cell>
          <table:table-cell office:value-type="float" office:value="6500.8780000000006" table:style-name="ce27">
            <text:p>6500.87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24.616736842105265" table:formula="msoxl:=AVERAGE(B2:B20)" table:style-name="ce3">
            <text:p>24.6167</text:p>
          </table:table-cell>
          <table:table-cell office:value-type="float" office:value="12.403526315789474" table:formula="msoxl:=AVERAGE(C2:C20)" table:style-name="ce3">
            <text:p>12.4035</text:p>
          </table:table-cell>
          <table:table-cell office:value-type="float" office:value="6803.7973767306758" table:formula="msoxl:=AVERAGE(D2:D20)" table:style-name="ce3">
            <text:p>6803.7974</text:p>
          </table:table-cell>
          <table:table-cell office:value-type="float" office:value="1.1013684210526318" table:formula="msoxl:=AVERAGE(E2:E20)" table:style-name="ce3">
            <text:p>1.1014</text:p>
          </table:table-cell>
          <table:table-cell office:value-type="float" office:value="35.376105263157889" table:formula="msoxl:=AVERAGE(F2:F20)" table:style-name="ce3">
            <text:p>35.3761</text:p>
          </table:table-cell>
          <table:table-cell office:value-type="float" office:value="160.04857894736841" table:formula="msoxl:=AVERAGE(G2:G20)" table:style-name="ce3">
            <text:p>160.0486</text:p>
          </table:table-cell>
          <table:table-cell office:value-type="float" office:value="3.2732631578947369" table:formula="msoxl:=AVERAGE(H2:H20)" table:style-name="ce3">
            <text:p>3.2733</text:p>
          </table:table-cell>
          <table:table-cell office:value-type="float" office:value="21262.691105263155" table:formula="msoxl:=AVERAGE(I2:I20)" table:style-name="ce3">
            <text:p>21262.6911</text:p>
          </table:table-cell>
          <table:table-cell office:value-type="float" office:value="28.978157894736839" table:formula="msoxl:=AVERAGE(J2:J20)" table:style-name="ce3">
            <text:p>28.9782</text:p>
          </table:table-cell>
          <table:table-cell office:value-type="float" office:value="6.6171578947368417" table:formula="msoxl:=AVERAGE(K2:K20)" table:style-name="ce3">
            <text:p>6.6172</text:p>
          </table:table-cell>
          <table:table-cell office:value-type="float" office:value="93.021157894736859" table:formula="msoxl:=AVERAGE(L2:L20)" table:style-name="ce3">
            <text:p>93.0212</text:p>
          </table:table-cell>
          <table:table-cell office:value-type="float" office:value="4.4177368421052625" table:formula="msoxl:=AVERAGE(M2:M20)" table:style-name="ce3">
            <text:p>4.4177</text:p>
          </table:table-cell>
          <table:table-cell office:value-type="float" office:value="37.123105263157903" table:formula="msoxl:=AVERAGE(N2:N20)" table:style-name="ce3">
            <text:p>37.1231</text:p>
          </table:table-cell>
          <table:table-cell office:value-type="float" office:value="15.465789473684209" table:formula="msoxl:=AVERAGE(O2:O20)" table:style-name="ce3">
            <text:p>15.4658</text:p>
          </table:table-cell>
          <table:table-cell office:value-type="float" office:value="7.916526315789473" table:formula="msoxl:=AVERAGE(P2:P20)" table:style-name="ce3">
            <text:p>7.9165</text:p>
          </table:table-cell>
          <table:table-cell office:value-type="float" office:value="0.17063157894736838" table:formula="msoxl:=AVERAGE(Q2:Q20)" table:style-name="ce3">
            <text:p>0.1706</text:p>
          </table:table-cell>
          <table:table-cell office:value-type="float" office:value="1621.7692631578946" table:formula="msoxl:=AVERAGE(R2:R20)" table:style-name="ce3">
            <text:p>1621.7693</text:p>
          </table:table-cell>
          <table:table-cell office:value-type="float" office:value="12028.381052631579" table:formula="msoxl:=AVERAGE(S2:S20)" table:style-name="ce3">
            <text:p>12028.3811</text:p>
          </table:table-cell>
          <table:table-cell office:value-type="float" office:value="1866.7751052631581" table:formula="msoxl:=AVERAGE(T2:T20)" table:style-name="ce3">
            <text:p>1866.7751</text:p>
          </table:table-cell>
          <table:table-cell office:value-type="float" office:value="24480.043947368424" table:formula="msoxl:=AVERAGE(U2:U20)" table:style-name="ce3">
            <text:p>24480.0439</text:p>
          </table:table-cell>
          <table:table-cell office:value-type="float" office:value="6306.6313255060604" table:formula="msoxl:=AVERAGE(V2:V20)" table:style-name="ce6">
            <text:p>6306.6313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0" table:style-name="ce27"/>
          <table:table-cell table:number-columns-repeated="16362" table:style-name="ce1"/>
        </table:table-row>
        <table:table-row table:number-rows-repeated="11" table:style-name="ro1">
          <table:table-cell table:style-name="ce1"/>
          <table:table-cell table:number-columns-repeated="21" table:style-name="ce27"/>
          <table:table-cell table:number-columns-repeated="16362" table:style-name="ce1"/>
        </table:table-row>
        <table:table-row table:number-rows-repeated="2" table:style-name="ro1">
          <table:table-cell table:style-name="ce1"/>
          <table:table-cell table:number-columns-repeated="21" table:style-name="ce27"/>
          <table:table-cell table:number-columns-repeated="18" table:style-name="ce1"/>
          <table:table-cell table:number-columns-repeated="16344" table:style-name="ce2"/>
        </table:table-row>
        <table:table-row table:number-rows-repeated="3" table:style-name="ro1">
          <table:table-cell table:style-name="ce1"/>
          <table:table-cell table:number-columns-repeated="21" table:style-name="ce27"/>
          <table:table-cell table:number-columns-repeated="16362" table:style-name="ce1"/>
        </table:table-row>
        <table:table-row table:style-name="ro1">
          <table:table-cell table:style-name="ce2"/>
          <table:table-cell table:number-columns-repeated="21" table:style-name="ce27"/>
          <table:table-cell table:number-columns-repeated="18" table:style-name="ce6"/>
          <table:table-cell table:number-columns-repeated="16344" table:style-name="ce2"/>
        </table:table-row>
        <table:table-row table:style-name="ro1">
          <table:table-cell table:style-name="ce2"/>
          <table:table-cell table:number-columns-repeated="21" table:style-name="ce27"/>
          <table:table-cell table:number-columns-repeated="16362" table:style-name="ce2"/>
        </table:table-row>
        <table:table-row table:number-rows-repeated="2" table:style-name="ro1">
          <table:table-cell table:style-name="ce1"/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Summary" table:style-name="ta3"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Reduction</text:p>
          </table:table-cell>
          <table:table-cell table:style-name="ce8"/>
          <table:table-cell office:value-type="string" table:style-name="ce8">
            <text:p>Accuracy TST</text:p>
          </table:table-cell>
          <table:table-cell table:style-name="ce8"/>
          <table:table-cell office:value-type="string" table:style-name="ce8">
            <text:p>Kappa TST</text:p>
          </table:table-cell>
          <table:table-cell table:style-name="ce8"/>
          <table:table-cell office:value-type="string" table:style-name="ce8">
            <text:p>Accuracy + Red. TST</text:p>
          </table:table-cell>
          <table:table-cell table:style-name="ce8"/>
          <table:table-cell office:value-type="string" table:style-name="ce8">
            <text:p>Kappa + Red. TST</text:p>
          </table:table-cell>
          <table:table-cell table:style-name="ce8"/>
          <table:table-cell office:value-type="string" table:style-name="ce8">
            <text:p>Time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9">
            <text:p>IS-MCNN</text:p>
          </table:table-cell>
          <table:table-cell office:value-type="float" office:value="0.99141111111111102" table:style-name="ce9">
            <text:p>0.9914</text:p>
          </table:table-cell>
          <table:table-cell office:value-type="string" table:style-name="ce9">
            <text:p>IS-RMHC</text:p>
          </table:table-cell>
          <table:table-cell office:value-type="float" office:value="0.83060526315789485" table:style-name="ce9">
            <text:p>0.8306</text:p>
          </table:table-cell>
          <table:table-cell office:value-type="string" table:style-name="ce9">
            <text:p>IS-RMHC</text:p>
          </table:table-cell>
          <table:table-cell office:value-type="float" office:value="0.64933157894736848" table:style-name="ce9">
            <text:p>0.6493</text:p>
          </table:table-cell>
          <table:table-cell office:value-type="string" table:style-name="ce9">
            <text:p>IS-SSMA</text:p>
          </table:table-cell>
          <table:table-cell office:value-type="float" office:value="0.8140618078947367" table:style-name="ce9">
            <text:p>0.8141</text:p>
          </table:table-cell>
          <table:table-cell office:value-type="string" table:style-name="ce9">
            <text:p>IS-SSMA</text:p>
          </table:table-cell>
          <table:table-cell office:value-type="float" office:value="0.63281932052631584" table:style-name="ce9">
            <text:p>0.6328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CHC</text:p>
          </table:table-cell>
          <table:table-cell office:value-type="float" office:value="0.99140555555555565" table:style-name="ce9">
            <text:p>0.9914</text:p>
          </table:table-cell>
          <table:table-cell office:value-type="string" table:style-name="ce9">
            <text:p>IS-SSMA</text:p>
          </table:table-cell>
          <table:table-cell office:value-type="float" office:value="0.82923684210526305" table:style-name="ce9">
            <text:p>0.8292</text:p>
          </table:table-cell>
          <table:table-cell office:value-type="string" table:style-name="ce9">
            <text:p>IS-SSMA</text:p>
          </table:table-cell>
          <table:table-cell office:value-type="float" office:value="0.64461578947368425" table:style-name="ce9">
            <text:p>0.6446</text:p>
          </table:table-cell>
          <table:table-cell office:value-type="string" table:style-name="ce9">
            <text:p>IS-CHC</text:p>
          </table:table-cell>
          <table:table-cell office:value-type="float" office:value="0.80183837748538023" table:style-name="ce9">
            <text:p>0.8018</text:p>
          </table:table-cell>
          <table:table-cell office:value-type="string" table:style-name="ce9">
            <text:p>IS-CHC</text:p>
          </table:table-cell>
          <table:table-cell office:value-type="float" office:value="0.60056739593567277" table:style-name="ce9">
            <text:p>0.6006</text:p>
          </table:table-cell>
          <table:table-cell office:value-type="string" table:style-name="ce9">
            <text:p>IS-POP</text:p>
          </table:table-cell>
          <table:table-cell office:value-type="float" office:value="0.17063157894736847" table:style-name="ce9">
            <text:p>0.1706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SSMA</text:p>
          </table:table-cell>
          <table:table-cell office:value-type="float" office:value="0.98170000000000002" table:style-name="ce9">
            <text:p>0.9817</text:p>
          </table:table-cell>
          <table:table-cell office:value-type="string" table:style-name="ce9">
            <text:p>IS-RNG</text:p>
          </table:table-cell>
          <table:table-cell office:value-type="float" office:value="0.82273684210526321" table:style-name="ce9">
            <text:p>0.8227</text:p>
          </table:table-cell>
          <table:table-cell office:value-type="string" table:style-name="ce9">
            <text:p>IS-HMNEI</text:p>
          </table:table-cell>
          <table:table-cell office:value-type="float" office:value="0.63972105263157897" table:style-name="ce9">
            <text:p>0.6397</text:p>
          </table:table-cell>
          <table:table-cell office:value-type="string" table:style-name="ce9">
            <text:p>IS-RNN</text:p>
          </table:table-cell>
          <table:table-cell office:value-type="float" office:value="0.75797328520467822" table:style-name="ce9">
            <text:p>0.7580</text:p>
          </table:table-cell>
          <table:table-cell office:value-type="string" table:style-name="ce9">
            <text:p>IS-RMHC</text:p>
          </table:table-cell>
          <table:table-cell office:value-type="float" office:value="0.58443449502923983" table:style-name="ce9">
            <text:p>0.5844</text:p>
          </table:table-cell>
          <table:table-cell office:value-type="string" table:style-name="ce10">
            <text:p>IS-CNN</text:p>
          </table:table-cell>
          <table:table-cell office:value-type="float" office:value="1.1013684210526318" table:style-name="ce9">
            <text:p>1.1014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3">
          <table:table-cell office:value-type="string" table:style-name="ce9">
            <text:p>IS-CCIS</text:p>
          </table:table-cell>
          <table:table-cell office:value-type="float" office:value="0.95009999999999994" table:style-name="ce9">
            <text:p>0.9501</text:p>
          </table:table-cell>
          <table:table-cell office:value-type="string" table:style-name="ce9">
            <text:p>IS-HMNEI</text:p>
          </table:table-cell>
          <table:table-cell office:value-type="float" office:value="0.81755789473684215" table:style-name="ce9">
            <text:p>0.8176</text:p>
          </table:table-cell>
          <table:table-cell office:value-type="string" table:style-name="ce9">
            <text:p>IS-ModelCS</text:p>
          </table:table-cell>
          <table:table-cell office:value-type="float" office:value="0.63360526315789478" table:style-name="ce9">
            <text:p>0.6336</text:p>
          </table:table-cell>
          <table:table-cell office:value-type="string" table:style-name="ce9">
            <text:p>IS-RMHC</text:p>
          </table:table-cell>
          <table:table-cell office:value-type="float" office:value="0.74759088157894749" table:style-name="ce9">
            <text:p>0.7476</text:p>
          </table:table-cell>
          <table:table-cell office:value-type="string" table:style-name="ce9">
            <text:p>IS-RNN</text:p>
          </table:table-cell>
          <table:table-cell office:value-type="float" office:value="0.56172505184210531" table:style-name="ce9">
            <text:p>0.5617</text:p>
          </table:table-cell>
          <table:table-cell office:value-type="string" table:style-name="ce10">
            <text:p>IS-FCNN</text:p>
          </table:table-cell>
          <table:table-cell office:value-type="float" office:value="3.2732631578947373" table:style-name="ce9">
            <text:p>3.2733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RNN</text:p>
          </table:table-cell>
          <table:table-cell office:value-type="float" office:value="0.94543888888888872" table:style-name="ce9">
            <text:p>0.9454</text:p>
          </table:table-cell>
          <table:table-cell office:value-type="string" table:style-name="ce9">
            <text:p>IS-ModelCS</text:p>
          </table:table-cell>
          <table:table-cell office:value-type="float" office:value="0.81631052631578938" table:style-name="ce9">
            <text:p>0.8163</text:p>
          </table:table-cell>
          <table:table-cell office:value-type="string" table:style-name="ce9">
            <text:p>IS-RNG</text:p>
          </table:table-cell>
          <table:table-cell office:value-type="float" office:value="0.62831578947368427" table:style-name="ce9">
            <text:p>0.6283</text:p>
          </table:table-cell>
          <table:table-cell office:value-type="string" table:style-name="ce9">
            <text:p>IS-GGA</text:p>
          </table:table-cell>
          <table:table-cell office:value-type="float" office:value="0.73312584210526333" table:style-name="ce9">
            <text:p>0.7331</text:p>
          </table:table-cell>
          <table:table-cell office:value-type="string" table:style-name="ce9">
            <text:p>IS-GGA</text:p>
          </table:table-cell>
          <table:table-cell office:value-type="float" office:value="0.55125713263157905" table:style-name="ce9">
            <text:p>0.5513</text:p>
          </table:table-cell>
          <table:table-cell office:value-type="string" table:style-name="ce9">
            <text:p>IS-MCNN</text:p>
          </table:table-cell>
          <table:table-cell office:value-type="float" office:value="4.4177368421052625" table:style-name="ce9">
            <text:p>4.4177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GGA</text:p>
          </table:table-cell>
          <table:table-cell office:value-type="float" office:value="0.90760000000000018" table:style-name="ce9">
            <text:p>0.9076</text:p>
          </table:table-cell>
          <table:table-cell office:value-type="string" table:style-name="ce9">
            <text:p>IS-CHC</text:p>
          </table:table-cell>
          <table:table-cell office:value-type="float" office:value="0.80878947368421061" table:style-name="ce9">
            <text:p>0.8088</text:p>
          </table:table-cell>
          <table:table-cell office:value-type="string" table:style-name="ce9">
            <text:p>1NN</text:p>
          </table:table-cell>
          <table:table-cell office:value-type="float" office:value="0.61810778041876546" table:style-name="ce9">
            <text:p>0.6181</text:p>
          </table:table-cell>
          <table:table-cell office:value-type="string" table:style-name="ce9">
            <text:p>IS-CCIS</text:p>
          </table:table-cell>
          <table:table-cell office:value-type="float" office:value="0.6774" table:style-name="ce9">
            <text:p>0.6774</text:p>
          </table:table-cell>
          <table:table-cell office:value-type="string" table:style-name="ce9">
            <text:p>IS-IB3</text:p>
          </table:table-cell>
          <table:table-cell office:value-type="float" office:value="0.46152086692982458" table:style-name="ce9">
            <text:p>0.4615</text:p>
          </table:table-cell>
          <table:table-cell office:value-type="string" table:style-name="ce10">
            <text:p>IS-IB3</text:p>
          </table:table-cell>
          <table:table-cell office:value-type="float" office:value="6.6171578947368426" table:style-name="ce9">
            <text:p>6.6172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RMHC</text:p>
          </table:table-cell>
          <table:table-cell office:value-type="float" office:value="0.90005555555555561" table:style-name="ce9">
            <text:p>0.9001</text:p>
          </table:table-cell>
          <table:table-cell office:value-type="string" table:style-name="ce9">
            <text:p>IS-GGA</text:p>
          </table:table-cell>
          <table:table-cell office:value-type="float" office:value="0.80776315789473685" table:style-name="ce9">
            <text:p>0.8078</text:p>
          </table:table-cell>
          <table:table-cell office:value-type="string" table:style-name="ce9">
            <text:p>IS-POP</text:p>
          </table:table-cell>
          <table:table-cell office:value-type="float" office:value="0.61430526315789458" table:style-name="ce9">
            <text:p>0.6143</text:p>
          </table:table-cell>
          <table:table-cell office:value-type="string" table:style-name="ce9">
            <text:p>IS-CPruner</text:p>
          </table:table-cell>
          <table:table-cell office:value-type="float" office:value="0.67557997614035115" table:style-name="ce9">
            <text:p>0.6756</text:p>
          </table:table-cell>
          <table:table-cell office:value-type="string" table:style-name="ce9">
            <text:p>IS-FCNN</text:p>
          </table:table-cell>
          <table:table-cell office:value-type="float" office:value="0.4588039471345029" table:style-name="ce9">
            <text:p>0.4588</text:p>
          </table:table-cell>
          <table:table-cell office:value-type="string" table:style-name="ce9">
            <text:p>IS-MSS</text:p>
          </table:table-cell>
          <table:table-cell office:value-type="float" office:value="7.9165263157894739" table:style-name="ce9">
            <text:p>7.9165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DROP3</text:p>
          </table:table-cell>
          <table:table-cell office:value-type="float" office:value="0.89262222222222221" table:style-name="ce9">
            <text:p>0.8926</text:p>
          </table:table-cell>
          <table:table-cell office:value-type="string" table:style-name="ce9">
            <text:p>1NN</text:p>
          </table:table-cell>
          <table:table-cell office:value-type="float" office:value="0.80595904321774692" table:style-name="ce9">
            <text:p>0.8060</text:p>
          </table:table-cell>
          <table:table-cell office:value-type="string" table:style-name="ce9">
            <text:p>IS-MSS</text:p>
          </table:table-cell>
          <table:table-cell office:value-type="float" office:value="0.61260526315789465" table:style-name="ce9">
            <text:p>0.6126</text:p>
          </table:table-cell>
          <table:table-cell office:value-type="string" table:style-name="ce9">
            <text:p>IS-MCNN</text:p>
          </table:table-cell>
          <table:table-cell office:value-type="float" office:value="0.67478049198830414" table:style-name="ce9">
            <text:p>0.6748</text:p>
          </table:table-cell>
          <table:table-cell office:value-type="string" table:style-name="ce9">
            <text:p>IS-DROP3</text:p>
          </table:table-cell>
          <table:table-cell office:value-type="float" office:value="0.45784003181286548" table:style-name="ce9">
            <text:p>0.4578</text:p>
          </table:table-cell>
          <table:table-cell office:value-type="string" table:style-name="ce9">
            <text:p>IS-CCIS</text:p>
          </table:table-cell>
          <table:table-cell office:value-type="float" office:value="12.404" table:style-name="ce9">
            <text:p>12.4040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CPruner</text:p>
          </table:table-cell>
          <table:table-cell office:value-type="float" office:value="0.88893333333333346" table:style-name="ce9">
            <text:p>0.8889</text:p>
          </table:table-cell>
          <table:table-cell office:value-type="string" table:style-name="ce9">
            <text:p>IS-AllKNN</text:p>
          </table:table-cell>
          <table:table-cell office:value-type="float" office:value="0.80519473684210507" table:style-name="ce9">
            <text:p>0.8052</text:p>
          </table:table-cell>
          <table:table-cell office:value-type="string" table:style-name="ce9">
            <text:p>IS-GGA</text:p>
          </table:table-cell>
          <table:table-cell office:value-type="float" office:value="0.60737894736842102" table:style-name="ce9">
            <text:p>0.6074</text:p>
          </table:table-cell>
          <table:table-cell office:value-type="string" table:style-name="ce9">
            <text:p>IS-DROP3</text:p>
          </table:table-cell>
          <table:table-cell office:value-type="float" office:value="0.66345790970760243" table:style-name="ce9">
            <text:p>0.6635</text:p>
          </table:table-cell>
          <table:table-cell office:value-type="string" table:style-name="ce9">
            <text:p>IS-CPruner</text:p>
          </table:table-cell>
          <table:table-cell office:value-type="float" office:value="0.45546604701754395" table:style-name="ce9">
            <text:p>0.4555</text:p>
          </table:table-cell>
          <table:table-cell office:value-type="string" table:style-name="ce10">
            <text:p>IS-ModelCS</text:p>
          </table:table-cell>
          <table:table-cell office:value-type="float" office:value="15.465789473684211" table:style-name="ce9">
            <text:p>15.4658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ICF</text:p>
          </table:table-cell>
          <table:table-cell office:value-type="float" office:value="0.80369444444444449" table:style-name="ce9">
            <text:p>0.8037</text:p>
          </table:table-cell>
          <table:table-cell office:value-type="string" table:style-name="ce9">
            <text:p>IS-POP</text:p>
          </table:table-cell>
          <table:table-cell office:value-type="float" office:value="0.80374736842105254" table:style-name="ce9">
            <text:p>0.8037</text:p>
          </table:table-cell>
          <table:table-cell office:value-type="string" table:style-name="ce9">
            <text:p>IS-CHC</text:p>
          </table:table-cell>
          <table:table-cell office:value-type="float" office:value="0.60577368421052646" table:style-name="ce9">
            <text:p>0.6058</text:p>
          </table:table-cell>
          <table:table-cell office:value-type="string" table:style-name="ce9">
            <text:p>IS-IB3</text:p>
          </table:table-cell>
          <table:table-cell office:value-type="float" office:value="0.61436006982456137" table:style-name="ce9">
            <text:p>0.6144</text:p>
          </table:table-cell>
          <table:table-cell office:value-type="string" table:style-name="ce9">
            <text:p>IS-CCIS</text:p>
          </table:table-cell>
          <table:table-cell office:value-type="float" office:value="0.55789999999999995" table:style-name="ce9">
            <text:p>0.5579</text:p>
          </table:table-cell>
          <table:table-cell office:value-type="string" table:style-name="ce10">
            <text:p>IS-AllKNN</text:p>
          </table:table-cell>
          <table:table-cell office:value-type="float" office:value="24.616736842105269" table:style-name="ce9">
            <text:p>24.6167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IB3</text:p>
          </table:table-cell>
          <table:table-cell office:value-type="float" office:value="0.7669611111111112" table:style-name="ce9">
            <text:p>0.7670</text:p>
          </table:table-cell>
          <table:table-cell office:value-type="string" table:style-name="ce9">
            <text:p>IS-RNN</text:p>
          </table:table-cell>
          <table:table-cell office:value-type="float" office:value="0.80171578947368416" table:style-name="ce9">
            <text:p>0.8017</text:p>
          </table:table-cell>
          <table:table-cell office:value-type="string" table:style-name="ce9">
            <text:p>IS-FCNN</text:p>
          </table:table-cell>
          <table:table-cell office:value-type="float" office:value="0.60338947368421048" table:style-name="ce9">
            <text:p>0.6034</text:p>
          </table:table-cell>
          <table:table-cell office:value-type="string" table:style-name="ce9">
            <text:p>IS-FCNN</text:p>
          </table:table-cell>
          <table:table-cell office:value-type="float" office:value="0.60524070116959061" table:style-name="ce9">
            <text:p>0.6052</text:p>
          </table:table-cell>
          <table:table-cell office:value-type="string" table:style-name="ce9">
            <text:p>IS-CNN</text:p>
          </table:table-cell>
          <table:table-cell office:value-type="float" office:value="0.4409697600000001" table:style-name="ce9">
            <text:p>0.4410</text:p>
          </table:table-cell>
          <table:table-cell office:value-type="string" table:style-name="ce10">
            <text:p>IS-HMNEI</text:p>
          </table:table-cell>
          <table:table-cell office:value-type="float" office:value="28.978157894736842" table:style-name="ce9">
            <text:p>28.9782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FCNN</text:p>
          </table:table-cell>
          <table:table-cell office:value-type="float" office:value="0.76037777777777782" table:style-name="ce9">
            <text:p>0.7604</text:p>
          </table:table-cell>
          <table:table-cell office:value-type="string" table:style-name="ce9">
            <text:p>IS-IB3</text:p>
          </table:table-cell>
          <table:table-cell office:value-type="float" office:value="0.80103157894736832" table:style-name="ce9">
            <text:p>0.8010</text:p>
          </table:table-cell>
          <table:table-cell office:value-type="string" table:style-name="ce9">
            <text:p>IS-IB3</text:p>
          </table:table-cell>
          <table:table-cell office:value-type="float" office:value="0.60175263157894732" table:style-name="ce9">
            <text:p>0.6018</text:p>
          </table:table-cell>
          <table:table-cell office:value-type="string" table:style-name="ce9">
            <text:p>IS-CNN</text:p>
          </table:table-cell>
          <table:table-cell office:value-type="float" office:value="0.58303207999999995" table:style-name="ce9">
            <text:p>0.5830</text:p>
          </table:table-cell>
          <table:table-cell office:value-type="string" table:style-name="ce9">
            <text:p>IS-MCNN</text:p>
          </table:table-cell>
          <table:table-cell office:value-type="float" office:value="0.42950538309941511" table:style-name="ce9">
            <text:p>0.4295</text:p>
          </table:table-cell>
          <table:table-cell office:value-type="string" table:style-name="ce10">
            <text:p>IS-CPruner</text:p>
          </table:table-cell>
          <table:table-cell office:value-type="float" office:value="35.376105263157889" table:style-name="ce9">
            <text:p>35.3761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CNN</text:p>
          </table:table-cell>
          <table:table-cell office:value-type="float" office:value="0.73720000000000008" table:style-name="ce9">
            <text:p>0.7372</text:p>
          </table:table-cell>
          <table:table-cell office:value-type="string" table:style-name="ce9">
            <text:p>IS-MSS</text:p>
          </table:table-cell>
          <table:table-cell office:value-type="float" office:value="0.80078947368421072" table:style-name="ce9">
            <text:p>0.8008</text:p>
          </table:table-cell>
          <table:table-cell office:value-type="string" table:style-name="ce9">
            <text:p>IS-CNN</text:p>
          </table:table-cell>
          <table:table-cell office:value-type="float" office:value="0.59816842105263168" table:style-name="ce9">
            <text:p>0.5982</text:p>
          </table:table-cell>
          <table:table-cell office:value-type="string" table:style-name="ce9">
            <text:p>IS-ICF</text:p>
          </table:table-cell>
          <table:table-cell office:value-type="float" office:value="0.54461719532163744" table:style-name="ce9">
            <text:p>0.5446</text:p>
          </table:table-cell>
          <table:table-cell office:value-type="string" table:style-name="ce9">
            <text:p>IS-Reconsistent</text:p>
          </table:table-cell>
          <table:table-cell office:value-type="float" office:value="0.36537592444444444" table:style-name="ce9">
            <text:p>0.3654</text:p>
          </table:table-cell>
          <table:table-cell office:value-type="string" table:style-name="ce9">
            <text:p>IS-MENN</text:p>
          </table:table-cell>
          <table:table-cell office:value-type="float" office:value="37.123105263157896" table:style-name="ce9">
            <text:p>37.1231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Reconsistent</text:p>
          </table:table-cell>
          <table:table-cell office:value-type="float" office:value="0.67998888888888875" table:style-name="ce9">
            <text:p>0.6800</text:p>
          </table:table-cell>
          <table:table-cell office:value-type="string" table:style-name="ce9">
            <text:p>IS-FCNN</text:p>
          </table:table-cell>
          <table:table-cell office:value-type="float" office:value="0.79597368421052617" table:style-name="ce9">
            <text:p>0.7960</text:p>
          </table:table-cell>
          <table:table-cell office:value-type="string" table:style-name="ce9">
            <text:p>IS-AllKNN</text:p>
          </table:table-cell>
          <table:table-cell office:value-type="float" office:value="0.59508421052631599" table:style-name="ce9">
            <text:p>0.5951</text:p>
          </table:table-cell>
          <table:table-cell office:value-type="string" table:style-name="ce9">
            <text:p>IS-Reconsistent</text:p>
          </table:table-cell>
          <table:table-cell office:value-type="float" office:value="0.51007755999999993" table:style-name="ce9">
            <text:p>0.5101</text:p>
          </table:table-cell>
          <table:table-cell office:value-type="string" table:style-name="ce9">
            <text:p>IS-MSS</text:p>
          </table:table-cell>
          <table:table-cell office:value-type="float" office:value="0.3513052948830408" table:style-name="ce9">
            <text:p>0.3513</text:p>
          </table:table-cell>
          <table:table-cell office:value-type="string" table:style-name="ce10">
            <text:p>IS-ICF</text:p>
          </table:table-cell>
          <table:table-cell office:value-type="float" office:value="93.021157894736859" table:style-name="ce9">
            <text:p>93.0212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MSS</text:p>
          </table:table-cell>
          <table:table-cell office:value-type="float" office:value="0.57346111111111098" table:style-name="ce9">
            <text:p>0.5735</text:p>
          </table:table-cell>
          <table:table-cell office:value-type="string" table:style-name="ce9">
            <text:p>IS-CNN</text:p>
          </table:table-cell>
          <table:table-cell office:value-type="float" office:value="0.79087368421052617" table:style-name="ce9">
            <text:p>0.7909</text:p>
          </table:table-cell>
          <table:table-cell office:value-type="string" table:style-name="ce9">
            <text:p>IS-RNN</text:p>
          </table:table-cell>
          <table:table-cell office:value-type="float" office:value="0.59414210526315803" table:style-name="ce9">
            <text:p>0.5941</text:p>
          </table:table-cell>
          <table:table-cell office:value-type="string" table:style-name="ce9">
            <text:p>IS-MSS</text:p>
          </table:table-cell>
          <table:table-cell office:value-type="float" office:value="0.45922162134502925" table:style-name="ce9">
            <text:p>0.4592</text:p>
          </table:table-cell>
          <table:table-cell office:value-type="string" table:style-name="ce9">
            <text:p>IS-HMNEI</text:p>
          </table:table-cell>
          <table:table-cell office:value-type="float" office:value="0.34221877710526311" table:style-name="ce9">
            <text:p>0.3422</text:p>
          </table:table-cell>
          <table:table-cell office:value-type="string" table:style-name="ce10">
            <text:p>IS-DROP3</text:p>
          </table:table-cell>
          <table:table-cell office:value-type="float" office:value="160.04857894736844" table:style-name="ce9">
            <text:p>160.0486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HMNEI</text:p>
          </table:table-cell>
          <table:table-cell office:value-type="float" office:value="0.53494999999999993" table:style-name="ce9">
            <text:p>0.5350</text:p>
          </table:table-cell>
          <table:table-cell office:value-type="string" table:style-name="ce9">
            <text:p>IS-MENN</text:p>
          </table:table-cell>
          <table:table-cell office:value-type="float" office:value="0.78401052631578949" table:style-name="ce9">
            <text:p>0.7840</text:p>
          </table:table-cell>
          <table:table-cell office:value-type="string" table:style-name="ce9">
            <text:p>IS-MENN</text:p>
          </table:table-cell>
          <table:table-cell office:value-type="float" office:value="0.57678947368421041" table:style-name="ce9">
            <text:p>0.5768</text:p>
          </table:table-cell>
          <table:table-cell office:value-type="string" table:style-name="ce9">
            <text:p>IS-HMNEI</text:p>
          </table:table-cell>
          <table:table-cell office:value-type="float" office:value="0.43735259578947366" table:style-name="ce9">
            <text:p>0.4374</text:p>
          </table:table-cell>
          <table:table-cell office:value-type="string" table:style-name="ce9">
            <text:p>IS-ICF</text:p>
          </table:table-cell>
          <table:table-cell office:value-type="float" office:value="0.33366009356725151" table:style-name="ce9">
            <text:p>0.3337</text:p>
          </table:table-cell>
          <table:table-cell office:value-type="string" table:style-name="ce9">
            <text:p>IS-Reconsistent</text:p>
          </table:table-cell>
          <table:table-cell office:value-type="float" office:value="1621.7692631578948" table:style-name="ce9">
            <text:p>1621.7693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MENN</text:p>
          </table:table-cell>
          <table:table-cell office:value-type="float" office:value="0.31441666666666668" table:style-name="ce9">
            <text:p>0.3144</text:p>
          </table:table-cell>
          <table:table-cell office:value-type="string" table:style-name="ce9">
            <text:p>IS-CPruner</text:p>
          </table:table-cell>
          <table:table-cell office:value-type="float" office:value="0.75998947368421066" table:style-name="ce9">
            <text:p>0.7600</text:p>
          </table:table-cell>
          <table:table-cell office:value-type="string" table:style-name="ce9">
            <text:p>IS-Reconsistent</text:p>
          </table:table-cell>
          <table:table-cell office:value-type="float" office:value="0.53732631578947376" table:style-name="ce9">
            <text:p>0.5373</text:p>
          </table:table-cell>
          <table:table-cell office:value-type="string" table:style-name="ce9">
            <text:p>IS-MENN</text:p>
          </table:table-cell>
          <table:table-cell office:value-type="float" office:value="0.24650597631578949" table:style-name="ce9">
            <text:p>0.2465</text:p>
          </table:table-cell>
          <table:table-cell office:value-type="string" table:style-name="ce9">
            <text:p>IS-MENN</text:p>
          </table:table-cell>
          <table:table-cell office:value-type="float" office:value="0.1813522236842105" table:style-name="ce9">
            <text:p>0.1814</text:p>
          </table:table-cell>
          <table:table-cell office:value-type="string" table:style-name="ce9">
            <text:p>IS-RNG</text:p>
          </table:table-cell>
          <table:table-cell office:value-type="float" office:value="1866.7751052631581" table:style-name="ce9">
            <text:p>1866.7751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AllKNN</text:p>
          </table:table-cell>
          <table:table-cell office:value-type="float" office:value="0.20980000000000001" table:style-name="ce9">
            <text:p>0.2098</text:p>
          </table:table-cell>
          <table:table-cell office:value-type="string" table:style-name="ce9">
            <text:p>IS-Reconsistent</text:p>
          </table:table-cell>
          <table:table-cell office:value-type="float" office:value="0.75012631578947375" table:style-name="ce9">
            <text:p>0.7501</text:p>
          </table:table-cell>
          <table:table-cell office:value-type="string" table:style-name="ce9">
            <text:p>IS-DROP3</text:p>
          </table:table-cell>
          <table:table-cell office:value-type="float" office:value="0.51291578947368421" table:style-name="ce9">
            <text:p>0.5129</text:p>
          </table:table-cell>
          <table:table-cell office:value-type="string" table:style-name="ce9">
            <text:p>IS-AllKNN</text:p>
          </table:table-cell>
          <table:table-cell office:value-type="float" office:value="0.16892985578947364" table:style-name="ce9">
            <text:p>0.1689</text:p>
          </table:table-cell>
          <table:table-cell office:value-type="string" table:style-name="ce9">
            <text:p>IS-AllKNN</text:p>
          </table:table-cell>
          <table:table-cell office:value-type="float" office:value="0.12484866736842111" table:style-name="ce9">
            <text:p>0.1248</text:p>
          </table:table-cell>
          <table:table-cell office:value-type="string" table:style-name="ce9">
            <text:p>IS-SSMA</text:p>
          </table:table-cell>
          <table:table-cell office:value-type="float" office:value="6306.6313255060586" table:style-name="ce9">
            <text:p>6306.6313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RNG</text:p>
          </table:table-cell>
          <table:table-cell office:value-type="float" office:value="0.11608333333333334" table:style-name="ce9">
            <text:p>0.1161</text:p>
          </table:table-cell>
          <table:table-cell office:value-type="string" table:style-name="ce9">
            <text:p>IS-DROP3</text:p>
          </table:table-cell>
          <table:table-cell office:value-type="float" office:value="0.74326842105263169" table:style-name="ce9">
            <text:p>0.7433</text:p>
          </table:table-cell>
          <table:table-cell office:value-type="string" table:style-name="ce9">
            <text:p>IS-CPruner</text:p>
          </table:table-cell>
          <table:table-cell office:value-type="float" office:value="0.51237368421052631" table:style-name="ce9">
            <text:p>0.5124</text:p>
          </table:table-cell>
          <table:table-cell office:value-type="string" table:style-name="ce9">
            <text:p>IS-RNG</text:p>
          </table:table-cell>
          <table:table-cell office:value-type="float" office:value="9.5506035087719307E-2" table:style-name="ce9">
            <text:p>0.0955</text:p>
          </table:table-cell>
          <table:table-cell office:value-type="string" table:style-name="ce9">
            <text:p>IS-RNG</text:p>
          </table:table-cell>
          <table:table-cell office:value-type="float" office:value="7.2936991228070194E-2" table:style-name="ce9">
            <text:p>0.0729</text:p>
          </table:table-cell>
          <table:table-cell office:value-type="string" table:style-name="ce10">
            <text:p>IS-CHC</text:p>
          </table:table-cell>
          <table:table-cell office:value-type="float" office:value="6803.7973767306767" table:style-name="ce9">
            <text:p>6803.7974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POP</text:p>
          </table:table-cell>
          <table:table-cell office:value-type="float" office:value="8.2027777777777769E-2" table:style-name="ce9">
            <text:p>0.0820</text:p>
          </table:table-cell>
          <table:table-cell office:value-type="string" table:style-name="ce9">
            <text:p>IS-CCIS</text:p>
          </table:table-cell>
          <table:table-cell office:value-type="float" office:value="0.71299999999999997" table:style-name="ce9">
            <text:p>0.7130</text:p>
          </table:table-cell>
          <table:table-cell office:value-type="string" table:style-name="ce9">
            <text:p>IS-CCIS</text:p>
          </table:table-cell>
          <table:table-cell office:value-type="float" office:value="0.47139999999999999" table:style-name="ce9">
            <text:p>0.4714</text:p>
          </table:table-cell>
          <table:table-cell office:value-type="string" table:style-name="ce9">
            <text:p>IS-POP</text:p>
          </table:table-cell>
          <table:table-cell office:value-type="float" office:value="6.5929610526315768E-2" table:style-name="ce9">
            <text:p>0.0659</text:p>
          </table:table-cell>
          <table:table-cell office:value-type="string" table:style-name="ce9">
            <text:p>IS-POP</text:p>
          </table:table-cell>
          <table:table-cell office:value-type="float" office:value="5.0390095614035069E-2" table:style-name="ce9">
            <text:p>0.0504</text:p>
          </table:table-cell>
          <table:table-cell office:value-type="string" table:style-name="ce9">
            <text:p>IS-RMHC</text:p>
          </table:table-cell>
          <table:table-cell office:value-type="float" office:value="12028.381052631576" table:style-name="ce9">
            <text:p>12028.3811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ModelCS</text:p>
          </table:table-cell>
          <table:table-cell office:value-type="float" office:value="6.455000000000001E-2" table:style-name="ce9">
            <text:p>0.0646</text:p>
          </table:table-cell>
          <table:table-cell office:value-type="string" table:style-name="ce9">
            <text:p>IS-MCNN</text:p>
          </table:table-cell>
          <table:table-cell office:value-type="float" office:value="0.68062631578947375" table:style-name="ce9">
            <text:p>0.6806</text:p>
          </table:table-cell>
          <table:table-cell office:value-type="string" table:style-name="ce9">
            <text:p>IS-MCNN</text:p>
          </table:table-cell>
          <table:table-cell office:value-type="float" office:value="0.43322631578947363" table:style-name="ce9">
            <text:p>0.4332</text:p>
          </table:table-cell>
          <table:table-cell office:value-type="string" table:style-name="ce9">
            <text:p>IS-ModelCS</text:p>
          </table:table-cell>
          <table:table-cell office:value-type="float" office:value="5.2692844473684212E-2" table:style-name="ce9">
            <text:p>0.0527</text:p>
          </table:table-cell>
          <table:table-cell office:value-type="string" table:style-name="ce9">
            <text:p>IS-ModelCS</text:p>
          </table:table-cell>
          <table:table-cell office:value-type="float" office:value="4.0899219736842116E-2" table:style-name="ce9">
            <text:p>0.0409</text:p>
          </table:table-cell>
          <table:table-cell office:value-type="string" table:style-name="ce10">
            <text:p>IS-GGA</text:p>
          </table:table-cell>
          <table:table-cell office:value-type="float" office:value="21262.691105263155" table:style-name="ce9">
            <text:p>21262.6911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IS-ICF</text:p>
          </table:table-cell>
          <table:table-cell office:value-type="float" office:value="0.67764210526315782" table:style-name="ce9">
            <text:p>0.6776</text:p>
          </table:table-cell>
          <table:table-cell office:value-type="string" table:style-name="ce9">
            <text:p>IS-ICF</text:p>
          </table:table-cell>
          <table:table-cell office:value-type="float" office:value="0.41515789473684211" table:style-name="ce9">
            <text:p>0.4152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IS-RNN</text:p>
          </table:table-cell>
          <table:table-cell office:value-type="float" office:value="24480.043947368424" table:style-name="ce9">
            <text:p>24480.0439</text:p>
          </table:table-cell>
          <table:table-cell table:number-columns-repeated="16372" table:style-name="ce9"/>
        </table:table-row>
        <table:table-row table:number-rows-repeated="2" table:style-name="ro2">
          <table:table-cell table:number-columns-repeated="10" table:style-name="ce10"/>
          <table:table-cell table:number-columns-repeated="2" table:style-name="ce9"/>
          <table:table-cell table:style-name="ce10"/>
          <table:table-cell table:number-columns-repeated="16371" table:style-name="ce9"/>
        </table:table-row>
        <table:table-row table:number-rows-repeated="3" table:style-name="ro2">
          <table:table-cell table:number-columns-repeated="10" table:style-name="ce10"/>
          <table:table-cell table:number-columns-repeated="16374" table:style-name="ce9"/>
        </table:table-row>
        <table:table-row table:number-rows-repeated="2" table:style-name="ro2">
          <table:table-cell table:number-columns-repeated="10" table:style-name="ce10"/>
          <table:table-cell table:number-columns-repeated="2" table:style-name="ce9"/>
          <table:table-cell table:style-name="ce10"/>
          <table:table-cell table:number-columns-repeated="16371" table:style-name="ce9"/>
        </table:table-row>
        <table:table-row table:style-name="ro2">
          <table:table-cell table:number-columns-repeated="12" table:style-name="ce8"/>
          <table:table-cell table:number-columns-repeated="16372" table:style-name="ce9"/>
        </table:table-row>
        <table:table-row table:style-name="ro2">
          <table:table-cell table:number-columns-repeated="12" table:style-name="ce14"/>
          <table:table-cell table:style-name="ce16"/>
          <table:table-cell table:number-columns-repeated="16371" table:style-name="ce9"/>
        </table:table-row>
        <table:table-row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number-rows-repeated="2" table:style-name="ro2"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number-rows-repeated="2"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number-rows-repeated="3"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number-rows-repeated="2"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12" table:style-name="ce17"/>
          <table:table-cell table:number-columns-repeated="16372" table:style-name="ce9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0:12Z</dc:date>
    <meta:print-date>2008-09-28T15:59:05Z</meta:print-date>
  </office:meta>
</office:document-meta>
</file>