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#1F497D"/>
      <style:text-properties fo:color="#FFFFFF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1F497D" style:repeat-content="false"/>
      <style:paragraph-properties fo:text-align="center"/>
      <style:text-properties fo:color="#FFFFFF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1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/>
    </style:style>
    <style:style style:name="ce2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8_and_16_mappers.B4"/>
    </style:style>
    <style:style style:name="ce3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8_and_16_mappers.B4"/>
    </style:style>
    <style:style style:name="ce3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8_and_16_mappers.B4"/>
    </style:style>
    <style:style style:name="ce3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8_and_16_mappers.B5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8_and_16_mappers.B5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8_and_16_mappers.B5"/>
    </style:style>
    <style:style style:name="ce3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8_and_16_mappers.B6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8_and_16_mappers.B6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8_and_16_mappers.B6"/>
    </style:style>
    <style:style style:name="ce3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8_and_16_mappers.G4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8_and_16_mappers.G4"/>
    </style:style>
    <style:style style:name="ce4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8_and_16_mappers.G4"/>
    </style:style>
    <style:style style:name="ce4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8_and_16_mappers.G5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8_and_16_mappers.G5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8_and_16_mappers.G5"/>
    </style:style>
    <style:style style:name="ce4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8_and_16_mappers.G6"/>
    </style:style>
    <style:style style:name="ce4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8_and_16_mappers.G6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8_and_16_mappers.G6"/>
    </style:style>
    <style:style style:name="ce4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8_and_16_mappers.B7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8_and_16_mappers.B7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8_and_16_mappers.B7"/>
    </style:style>
    <style:style style:name="ce5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8_and_16_mappers.G7"/>
    </style:style>
    <style:style style:name="ce5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8_and_16_mappers.G7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8_and_16_mappers.G7"/>
    </style:style>
    <style:style style:name="ce5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8_and_16_mappers.B8"/>
    </style:style>
    <style:style style:name="ce5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8_and_16_mappers.B8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8_and_16_mappers.B8"/>
    </style:style>
    <style:style style:name="ce5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8_and_16_mappers.G8"/>
    </style:style>
    <style:style style:name="ce5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8_and_16_mappers.G8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8_and_16_mappers.G8"/>
    </style:style>
    <style:style style:name="ce6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8_and_16_mappers.B9"/>
    </style:style>
    <style:style style:name="ce6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8_and_16_mappers.B9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8_and_16_mappers.B9"/>
    </style:style>
    <style:style style:name="ce6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8_and_16_mappers.G9"/>
    </style:style>
    <style:style style:name="ce6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8_and_16_mappers.G9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8_and_16_mappers.G9"/>
    </style:style>
    <style:style style:name="ce6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8_and_16_mappers.B10"/>
    </style:style>
    <style:style style:name="ce6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8_and_16_mappers.B10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8_and_16_mappers.B10"/>
    </style:style>
    <style:style style:name="ce6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8_and_16_mappers.B11"/>
    </style:style>
    <style:style style:name="ce7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8_and_16_mappers.B11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8_and_16_mappers.B11"/>
    </style:style>
    <style:style style:name="ce7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12:$F$12),MIN( 1,COUNT($B$12:$F$12)))&gt;=B12)" style:apply-style-name="cf1" style:base-cell-address="8_and_16_mappers.B12"/>
    </style:style>
    <style:style style:name="ce7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12:$F$12),MIN( 1,COUNT($B$12:$F$12)))&gt;=B12)" style:apply-style-name="cf1" style:base-cell-address="8_and_16_mappers.B12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12:$F$12),MIN( 1,COUNT($B$12:$F$12)))&gt;=B12)" style:apply-style-name="cf1" style:base-cell-address="8_and_16_mappers.B12"/>
    </style:style>
    <style:style style:name="ce75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map style:condition="is-true-formula(msoxl:SMALL(($B$13:$F$13),MIN( 1,COUNT($B$13:$F$13)))&gt;=B13)" style:apply-style-name="cf1" style:base-cell-address="8_and_16_mappers.B13"/>
    </style:style>
    <style:style style:name="ce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SMALL(($B$13:$F$13),MIN( 1,COUNT($B$13:$F$13)))&gt;=B13)" style:apply-style-name="cf1" style:base-cell-address="8_and_16_mappers.B13"/>
    </style:style>
    <style:style style:name="ce7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map style:condition="is-true-formula(msoxl:SMALL(($B$13:$F$13),MIN( 1,COUNT($B$13:$F$13)))&gt;=B13)" style:apply-style-name="cf1" style:base-cell-address="8_and_16_mappers.B13"/>
    </style:style>
    <style:style style:name="ce7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B$14:$F$14),MIN( 1,COUNT($B$14:$F$14)))&gt;=B14)" style:apply-style-name="cf1" style:base-cell-address="8_and_16_mappers.B14"/>
    </style:style>
    <style:style style:name="ce7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B$14:$F$14),MIN( 1,COUNT($B$14:$F$14)))&gt;=B14)" style:apply-style-name="cf1" style:base-cell-address="8_and_16_mappers.B14"/>
    </style:style>
    <style:style style:name="ce8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B$14:$F$14),MIN( 1,COUNT($B$14:$F$14)))&gt;=B14)" style:apply-style-name="cf1" style:base-cell-address="8_and_16_mappers.B14"/>
    </style:style>
    <style:style style:name="ce8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8_and_16_mappers.G10"/>
    </style:style>
    <style:style style:name="ce8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8_and_16_mappers.G10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8_and_16_mappers.G10"/>
    </style:style>
    <style:style style:name="ce8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8_and_16_mappers.G11"/>
    </style:style>
    <style:style style:name="ce8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8_and_16_mappers.G11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8_and_16_mappers.G11"/>
    </style:style>
    <style:style style:name="ce8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12:$K$12),MIN( 1,COUNT($G$12:$K$12)))&gt;=G12)" style:apply-style-name="cf1" style:base-cell-address="8_and_16_mappers.G12"/>
    </style:style>
    <style:style style:name="ce8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12:$K$12),MIN( 1,COUNT($G$12:$K$12)))&gt;=G12)" style:apply-style-name="cf1" style:base-cell-address="8_and_16_mappers.G12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12:$K$12),MIN( 1,COUNT($G$12:$K$12)))&gt;=G12)" style:apply-style-name="cf1" style:base-cell-address="8_and_16_mappers.G12"/>
    </style:style>
    <style:style style:name="ce90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map style:condition="is-true-formula(msoxl:SMALL(($G$13:$K$13),MIN( 1,COUNT($G$13:$K$13)))&gt;=G13)" style:apply-style-name="cf1" style:base-cell-address="8_and_16_mappers.G13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SMALL(($G$13:$K$13),MIN( 1,COUNT($G$13:$K$13)))&gt;=G13)" style:apply-style-name="cf1" style:base-cell-address="8_and_16_mappers.G13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map style:condition="is-true-formula(msoxl:SMALL(($G$13:$K$13),MIN( 1,COUNT($G$13:$K$13)))&gt;=G13)" style:apply-style-name="cf1" style:base-cell-address="8_and_16_mappers.G13"/>
    </style:style>
    <style:style style:name="ce93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G$14:$K$14),MIN( 1,COUNT($G$14:$K$14)))&gt;=G14)" style:apply-style-name="cf1" style:base-cell-address="8_and_16_mappers.G14"/>
    </style:style>
    <style:style style:name="ce9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G$14:$K$14),MIN( 1,COUNT($G$14:$K$14)))&gt;=G14)" style:apply-style-name="cf1" style:base-cell-address="8_and_16_mappers.G14"/>
    </style:style>
    <style:style style:name="ce9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G$14:$K$14),MIN( 1,COUNT($G$14:$K$14)))&gt;=G14)" style:apply-style-name="cf1" style:base-cell-address="8_and_16_mappers.G14"/>
    </style:style>
    <style:style style:name="ce96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32_and_64_mappers.B4"/>
    </style:style>
    <style:style style:name="ce9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32_and_64_mappers.B4"/>
    </style:style>
    <style:style style:name="ce9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32_and_64_mappers.B4"/>
    </style:style>
    <style:style style:name="ce9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32_and_64_mappers.B5"/>
    </style:style>
    <style:style style:name="ce10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32_and_64_mappers.B5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32_and_64_mappers.B5"/>
    </style:style>
    <style:style style:name="ce10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32_and_64_mappers.B6"/>
    </style:style>
    <style:style style:name="ce10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32_and_64_mappers.B6"/>
    </style:style>
    <style:style style:name="ce10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32_and_64_mappers.B6"/>
    </style:style>
    <style:style style:name="ce105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32_and_64_mappers.G4"/>
    </style:style>
    <style:style style:name="ce10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32_and_64_mappers.G4"/>
    </style:style>
    <style:style style:name="ce10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32_and_64_mappers.G4"/>
    </style:style>
    <style:style style:name="ce10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32_and_64_mappers.G5"/>
    </style:style>
    <style:style style:name="ce10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32_and_64_mappers.G5"/>
    </style:style>
    <style:style style:name="ce1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32_and_64_mappers.G5"/>
    </style:style>
    <style:style style:name="ce11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32_and_64_mappers.G6"/>
    </style:style>
    <style:style style:name="ce1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32_and_64_mappers.G6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32_and_64_mappers.G6"/>
    </style:style>
    <style:style style:name="ce11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32_and_64_mappers.B7"/>
    </style:style>
    <style:style style:name="ce1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32_and_64_mappers.B7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32_and_64_mappers.B7"/>
    </style:style>
    <style:style style:name="ce11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32_and_64_mappers.G7"/>
    </style:style>
    <style:style style:name="ce1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32_and_64_mappers.G7"/>
    </style:style>
    <style:style style:name="ce1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32_and_64_mappers.G7"/>
    </style:style>
    <style:style style:name="ce12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32_and_64_mappers.B8"/>
    </style:style>
    <style:style style:name="ce1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32_and_64_mappers.B8"/>
    </style:style>
    <style:style style:name="ce1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32_and_64_mappers.B8"/>
    </style:style>
    <style:style style:name="ce12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32_and_64_mappers.G8"/>
    </style:style>
    <style:style style:name="ce1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32_and_64_mappers.G8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32_and_64_mappers.G8"/>
    </style:style>
    <style:style style:name="ce12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32_and_64_mappers.B9"/>
    </style:style>
    <style:style style:name="ce1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32_and_64_mappers.B9"/>
    </style:style>
    <style:style style:name="ce1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32_and_64_mappers.B9"/>
    </style:style>
    <style:style style:name="ce12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32_and_64_mappers.G9"/>
    </style:style>
    <style:style style:name="ce1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32_and_64_mappers.G9"/>
    </style:style>
    <style:style style:name="ce1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32_and_64_mappers.G9"/>
    </style:style>
    <style:style style:name="ce13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32_and_64_mappers.B10"/>
    </style:style>
    <style:style style:name="ce1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32_and_64_mappers.B10"/>
    </style:style>
    <style:style style:name="ce1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32_and_64_mappers.B10"/>
    </style:style>
    <style:style style:name="ce13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32_and_64_mappers.B11"/>
    </style:style>
    <style:style style:name="ce13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32_and_64_mappers.B11"/>
    </style:style>
    <style:style style:name="ce1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32_and_64_mappers.B11"/>
    </style:style>
    <style:style style:name="ce13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12:$F$12),MIN( 1,COUNT($B$12:$F$12)))&gt;=B12)" style:apply-style-name="cf1" style:base-cell-address="32_and_64_mappers.B12"/>
    </style:style>
    <style:style style:name="ce13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12:$F$12),MIN( 1,COUNT($B$12:$F$12)))&gt;=B12)" style:apply-style-name="cf1" style:base-cell-address="32_and_64_mappers.B12"/>
    </style:style>
    <style:style style:name="ce14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12:$F$12),MIN( 1,COUNT($B$12:$F$12)))&gt;=B12)" style:apply-style-name="cf1" style:base-cell-address="32_and_64_mappers.B12"/>
    </style:style>
    <style:style style:name="ce141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map style:condition="is-true-formula(msoxl:SMALL(($B$13:$F$13),MIN( 1,COUNT($B$13:$F$13)))&gt;=B13)" style:apply-style-name="cf1" style:base-cell-address="32_and_64_mappers.B13"/>
    </style:style>
    <style:style style:name="ce1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SMALL(($B$13:$F$13),MIN( 1,COUNT($B$13:$F$13)))&gt;=B13)" style:apply-style-name="cf1" style:base-cell-address="32_and_64_mappers.B13"/>
    </style:style>
    <style:style style:name="ce14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map style:condition="is-true-formula(msoxl:SMALL(($B$13:$F$13),MIN( 1,COUNT($B$13:$F$13)))&gt;=B13)" style:apply-style-name="cf1" style:base-cell-address="32_and_64_mappers.B13"/>
    </style:style>
    <style:style style:name="ce14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B$14:$F$14),MIN( 1,COUNT($B$14:$F$14)))&gt;=B14)" style:apply-style-name="cf1" style:base-cell-address="32_and_64_mappers.B14"/>
    </style:style>
    <style:style style:name="ce14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B$14:$F$14),MIN( 1,COUNT($B$14:$F$14)))&gt;=B14)" style:apply-style-name="cf1" style:base-cell-address="32_and_64_mappers.B14"/>
    </style:style>
    <style:style style:name="ce14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B$14:$F$14),MIN( 1,COUNT($B$14:$F$14)))&gt;=B14)" style:apply-style-name="cf1" style:base-cell-address="32_and_64_mappers.B14"/>
    </style:style>
    <style:style style:name="ce14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32_and_64_mappers.G10"/>
    </style:style>
    <style:style style:name="ce14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32_and_64_mappers.G10"/>
    </style:style>
    <style:style style:name="ce14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32_and_64_mappers.G10"/>
    </style:style>
    <style:style style:name="ce15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32_and_64_mappers.G11"/>
    </style:style>
    <style:style style:name="ce15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32_and_64_mappers.G11"/>
    </style:style>
    <style:style style:name="ce15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32_and_64_mappers.G11"/>
    </style:style>
    <style:style style:name="ce15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12:$K$12),MIN( 1,COUNT($G$12:$K$12)))&gt;=G12)" style:apply-style-name="cf1" style:base-cell-address="32_and_64_mappers.G12"/>
    </style:style>
    <style:style style:name="ce15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12:$K$12),MIN( 1,COUNT($G$12:$K$12)))&gt;=G12)" style:apply-style-name="cf1" style:base-cell-address="32_and_64_mappers.G12"/>
    </style:style>
    <style:style style:name="ce15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12:$K$12),MIN( 1,COUNT($G$12:$K$12)))&gt;=G12)" style:apply-style-name="cf1" style:base-cell-address="32_and_64_mappers.G12"/>
    </style:style>
    <style:style style:name="ce156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map style:condition="is-true-formula(msoxl:SMALL(($G$13:$K$13),MIN( 1,COUNT($G$13:$K$13)))&gt;=G13)" style:apply-style-name="cf1" style:base-cell-address="32_and_64_mappers.G13"/>
    </style:style>
    <style:style style:name="ce1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SMALL(($G$13:$K$13),MIN( 1,COUNT($G$13:$K$13)))&gt;=G13)" style:apply-style-name="cf1" style:base-cell-address="32_and_64_mappers.G13"/>
    </style:style>
    <style:style style:name="ce15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map style:condition="is-true-formula(msoxl:SMALL(($G$13:$K$13),MIN( 1,COUNT($G$13:$K$13)))&gt;=G13)" style:apply-style-name="cf1" style:base-cell-address="32_and_64_mappers.G13"/>
    </style:style>
    <style:style style:name="ce159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G$14:$K$14),MIN( 1,COUNT($G$14:$K$14)))&gt;=G14)" style:apply-style-name="cf1" style:base-cell-address="32_and_64_mappers.G14"/>
    </style:style>
    <style:style style:name="ce16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G$14:$K$14),MIN( 1,COUNT($G$14:$K$14)))&gt;=G14)" style:apply-style-name="cf1" style:base-cell-address="32_and_64_mappers.G14"/>
    </style:style>
    <style:style style:name="ce16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G$14:$K$14),MIN( 1,COUNT($G$14:$K$14)))&gt;=G14)" style:apply-style-name="cf1" style:base-cell-address="32_and_64_mappers.G14"/>
    </style:style>
  </office:automatic-styles>
  <office:body>
    <office:spreadsheet>
      <table:calculation-settings table:case-sensitive="false" table:search-criteria-must-apply-to-whole-cell="false"/>
      <table:table table:name="8_and_16_mapp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style-name="ce1"/>
          <table:table-cell office:value-type="string" table:style-name="ce2">
            <text:p>RF-BigData</text:p>
          </table:table-cell>
          <table:table-cell office:value-type="string" table:style-name="ce3">
            <text:p>RF-BigDataCS</text:p>
          </table:table-cell>
          <table:table-cell office:value-type="string" table:style-name="ce3">
            <text:p>ROS+RF-BigData</text:p>
          </table:table-cell>
          <table:table-cell office:value-type="string" table:style-name="ce3">
            <text:p>RUS+RF-BigData</text:p>
          </table:table-cell>
          <table:table-cell office:value-type="string" table:style-name="ce4">
            <text:p>SMOTE+RF-BigData</text:p>
          </table:table-cell>
          <table:table-cell office:value-type="string" table:style-name="ce2">
            <text:p>RF-BigData</text:p>
          </table:table-cell>
          <table:table-cell office:value-type="string" table:style-name="ce3">
            <text:p>RF-BigDataCS</text:p>
          </table:table-cell>
          <table:table-cell office:value-type="string" table:style-name="ce3">
            <text:p>ROS+RF-BigData</text:p>
          </table:table-cell>
          <table:table-cell office:value-type="string" table:style-name="ce3">
            <text:p>RUS+RF-BigData</text:p>
          </table:table-cell>
          <table:table-cell office:value-type="string" table:style-name="ce4">
            <text:p>SMOTE+RF-BigData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5" table:number-rows-spanned="1" table:style-name="ce29">
            <text:p>8 mappers</text:p>
          </table:table-cell>
          <table:covered-table-cell table:number-columns-repeated="4"/>
          <table:table-cell office:value-type="string" table:number-columns-spanned="5" table:number-rows-spanned="1" table:style-name="ce29">
            <text:p>16 mapper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Datasets</text:p>
          </table:table-cell>
          <table:table-cell office:value-type="string" table:style-name="ce8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10">
            <text:p>seconds</text:p>
          </table:table-cell>
          <table:table-cell office:value-type="string" table:style-name="ce13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10">
            <text:p>second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oker_0_vs_2</text:p>
          </table:table-cell>
          <table:table-cell office:value-type="float" office:value="78.137799999999999" table:style-name="ce30">
            <text:p>78,138</text:p>
          </table:table-cell>
          <table:table-cell office:value-type="float" office:value="87.391599999999997" table:style-name="ce31">
            <text:p>87,392</text:p>
          </table:table-cell>
          <table:table-cell office:value-type="float" office:value="135.536" table:style-name="ce31">
            <text:p>135,536</text:p>
          </table:table-cell>
          <table:table-cell office:value-type="float" office:value="92.245000000000005" table:style-name="ce31">
            <text:p>92,245</text:p>
          </table:table-cell>
          <table:table-cell office:value-type="float" office:value="412.21519999999998" table:style-name="ce32">
            <text:p>412,215</text:p>
          </table:table-cell>
          <table:table-cell office:value-type="float" office:value="68.25" table:style-name="ce39">
            <text:p>68,250</text:p>
          </table:table-cell>
          <table:table-cell office:value-type="float" office:value="73.090999999999994" table:style-name="ce40">
            <text:p>73,091</text:p>
          </table:table-cell>
          <table:table-cell office:value-type="float" office:value="117.1264" table:style-name="ce40">
            <text:p>117,126</text:p>
          </table:table-cell>
          <table:table-cell office:value-type="float" office:value="89.892600000000002" table:style-name="ce40">
            <text:p>89,893</text:p>
          </table:table-cell>
          <table:table-cell office:value-type="float" office:value="167.9178" table:style-name="ce41">
            <text:p>167,91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0_vs_3</text:p>
          </table:table-cell>
          <table:table-cell office:value-type="float" office:value="69.594800000000006" table:style-name="ce33">
            <text:p>69,595</text:p>
          </table:table-cell>
          <table:table-cell office:value-type="float" office:value="78.325599999999994" table:style-name="ce34">
            <text:p>78,326</text:p>
          </table:table-cell>
          <table:table-cell office:value-type="float" office:value="131.25540000000001" table:style-name="ce34">
            <text:p>131,255</text:p>
          </table:table-cell>
          <table:table-cell office:value-type="float" office:value="90.060199999999995" table:style-name="ce34">
            <text:p>90,060</text:p>
          </table:table-cell>
          <table:table-cell office:value-type="float" office:value="400.36660000000001" table:style-name="ce35">
            <text:p>400,367</text:p>
          </table:table-cell>
          <table:table-cell office:value-type="float" office:value="63.406999999999996" table:style-name="ce42">
            <text:p>63,407</text:p>
          </table:table-cell>
          <table:table-cell office:value-type="float" office:value="69.298199999999994" table:style-name="ce43">
            <text:p>69,298</text:p>
          </table:table-cell>
          <table:table-cell office:value-type="float" office:value="111.602" table:style-name="ce43">
            <text:p>111,602</text:p>
          </table:table-cell>
          <table:table-cell office:value-type="float" office:value="82.953599999999994" table:style-name="ce43">
            <text:p>82,954</text:p>
          </table:table-cell>
          <table:table-cell office:value-type="float" office:value="157.33340000000001" table:style-name="ce44">
            <text:p>157,33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0_vs_4</text:p>
          </table:table-cell>
          <table:table-cell office:value-type="float" office:value="57.680199999999999" table:style-name="ce36">
            <text:p>57,680</text:p>
          </table:table-cell>
          <table:table-cell office:value-type="float" office:value="65.377200000000002" table:style-name="ce37">
            <text:p>65,377</text:p>
          </table:table-cell>
          <table:table-cell office:value-type="float" office:value="106.20059999999999" table:style-name="ce37">
            <text:p>106,201</text:p>
          </table:table-cell>
          <table:table-cell office:value-type="float" office:value="75.802599999999998" table:style-name="ce37">
            <text:p>75,803</text:p>
          </table:table-cell>
          <table:table-cell office:value-type="float" office:value="340.32580000000002" table:style-name="ce38">
            <text:p>340,326</text:p>
          </table:table-cell>
          <table:table-cell office:value-type="float" office:value="55.268999999999998" table:style-name="ce45">
            <text:p>55,269</text:p>
          </table:table-cell>
          <table:table-cell office:value-type="float" office:value="58.868600000000001" table:style-name="ce46">
            <text:p>58,869</text:p>
          </table:table-cell>
          <table:table-cell office:value-type="float" office:value="90.996799999999993" table:style-name="ce46">
            <text:p>90,997</text:p>
          </table:table-cell>
          <table:table-cell office:value-type="float" office:value="76.265199999999993" table:style-name="ce46">
            <text:p>76,265</text:p>
          </table:table-cell>
          <table:table-cell office:value-type="float" office:value="140.417" table:style-name="ce47">
            <text:p>140,41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0_vs_5</text:p>
          </table:table-cell>
          <table:table-cell office:value-type="float" office:value="57.684800000000003" table:style-name="ce48">
            <text:p>57,685</text:p>
          </table:table-cell>
          <table:table-cell office:value-type="float" office:value="66.372" table:style-name="ce49">
            <text:p>66,372</text:p>
          </table:table-cell>
          <table:table-cell office:value-type="float" office:value="102.363" table:style-name="ce49">
            <text:p>102,363</text:p>
          </table:table-cell>
          <table:table-cell office:value-type="float" office:value="76.894400000000005" table:style-name="ce49">
            <text:p>76,894</text:p>
          </table:table-cell>
          <table:table-cell office:value-type="float" office:value="361.83359999999999" table:style-name="ce50">
            <text:p>361,834</text:p>
          </table:table-cell>
          <table:table-cell office:value-type="float" office:value="55.601999999999997" table:style-name="ce51">
            <text:p>55,602</text:p>
          </table:table-cell>
          <table:table-cell office:value-type="float" office:value="60.573" table:style-name="ce52">
            <text:p>60,573</text:p>
          </table:table-cell>
          <table:table-cell office:value-type="float" office:value="89.686199999999999" table:style-name="ce52">
            <text:p>89,686</text:p>
          </table:table-cell>
          <table:table-cell office:value-type="float" office:value="74.648600000000002" table:style-name="ce52">
            <text:p>74,649</text:p>
          </table:table-cell>
          <table:table-cell office:value-type="float" office:value="138.4674" table:style-name="ce53">
            <text:p>138,46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0_vs_6</text:p>
          </table:table-cell>
          <table:table-cell office:value-type="float" office:value="59.808" table:style-name="ce54">
            <text:p>59,808</text:p>
          </table:table-cell>
          <table:table-cell office:value-type="float" office:value="64.315399999999997" table:style-name="ce55">
            <text:p>64,315</text:p>
          </table:table-cell>
          <table:table-cell office:value-type="float" office:value="105.8348" table:style-name="ce55">
            <text:p>105,835</text:p>
          </table:table-cell>
          <table:table-cell office:value-type="float" office:value="78.371200000000002" table:style-name="ce55">
            <text:p>78,371</text:p>
          </table:table-cell>
          <table:table-cell office:value-type="float" office:value="403.19" table:style-name="ce56">
            <text:p>403,190</text:p>
          </table:table-cell>
          <table:table-cell office:value-type="float" office:value="79.05" table:style-name="ce57">
            <text:p>79,050</text:p>
          </table:table-cell>
          <table:table-cell office:value-type="float" office:value="59.126399999999997" table:style-name="ce58">
            <text:p>59,126</text:p>
          </table:table-cell>
          <table:table-cell office:value-type="float" office:value="94.215000000000003" table:style-name="ce58">
            <text:p>94,215</text:p>
          </table:table-cell>
          <table:table-cell office:value-type="float" office:value="74.547600000000003" table:style-name="ce58">
            <text:p>74,548</text:p>
          </table:table-cell>
          <table:table-cell office:value-type="float" office:value="154.14340000000001" table:style-name="ce59">
            <text:p>154,14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1_vs_2</text:p>
          </table:table-cell>
          <table:table-cell office:value-type="float" office:value="81.213800000000006" table:style-name="ce60">
            <text:p>81,214</text:p>
          </table:table-cell>
          <table:table-cell office:value-type="float" office:value="84.190799999999996" table:style-name="ce61">
            <text:p>84,191</text:p>
          </table:table-cell>
          <table:table-cell office:value-type="float" office:value="130.0872" table:style-name="ce61">
            <text:p>130,087</text:p>
          </table:table-cell>
          <table:table-cell office:value-type="float" office:value="86.544399999999996" table:style-name="ce61">
            <text:p>86,544</text:p>
          </table:table-cell>
          <table:table-cell office:value-type="float" office:value="310.57819999999998" table:style-name="ce62">
            <text:p>310,578</text:p>
          </table:table-cell>
          <table:table-cell office:value-type="float" office:value="71.772000000000006" table:style-name="ce63">
            <text:p>71,772</text:p>
          </table:table-cell>
          <table:table-cell office:value-type="float" office:value="71.407600000000002" table:style-name="ce64">
            <text:p>71,408</text:p>
          </table:table-cell>
          <table:table-cell office:value-type="float" office:value="108.7488" table:style-name="ce64">
            <text:p>108,749</text:p>
          </table:table-cell>
          <table:table-cell office:value-type="float" office:value="84.529399999999995" table:style-name="ce64">
            <text:p>84,529</text:p>
          </table:table-cell>
          <table:table-cell office:value-type="float" office:value="150.1112" table:style-name="ce65">
            <text:p>150,11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1_vs_3</text:p>
          </table:table-cell>
          <table:table-cell office:value-type="float" office:value="67.745000000000005" table:style-name="ce66">
            <text:p>67,745</text:p>
          </table:table-cell>
          <table:table-cell office:value-type="float" office:value="72.725200000000001" table:style-name="ce67">
            <text:p>72,725</text:p>
          </table:table-cell>
          <table:table-cell office:value-type="float" office:value="123.6876" table:style-name="ce67">
            <text:p>123,688</text:p>
          </table:table-cell>
          <table:table-cell office:value-type="float" office:value="83.133200000000002" table:style-name="ce67">
            <text:p>83,133</text:p>
          </table:table-cell>
          <table:table-cell office:value-type="float" office:value="285.42919999999998" table:style-name="ce68">
            <text:p>285,429</text:p>
          </table:table-cell>
          <table:table-cell office:value-type="float" office:value="61.224400000000003" table:style-name="ce81">
            <text:p>61,224</text:p>
          </table:table-cell>
          <table:table-cell office:value-type="float" office:value="66.870199999999997" table:style-name="ce82">
            <text:p>66,870</text:p>
          </table:table-cell>
          <table:table-cell office:value-type="float" office:value="105.91719999999999" table:style-name="ce82">
            <text:p>105,917</text:p>
          </table:table-cell>
          <table:table-cell office:value-type="float" office:value="81.48" table:style-name="ce82">
            <text:p>81,480</text:p>
          </table:table-cell>
          <table:table-cell office:value-type="float" office:value="134.9496" table:style-name="ce83">
            <text:p>134,95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1_vs_4</text:p>
          </table:table-cell>
          <table:table-cell office:value-type="float" office:value="57.019399999999997" table:style-name="ce69">
            <text:p>57,019</text:p>
          </table:table-cell>
          <table:table-cell office:value-type="float" office:value="63.283999999999999" table:style-name="ce70">
            <text:p>63,284</text:p>
          </table:table-cell>
          <table:table-cell office:value-type="float" office:value="102.17959999999999" table:style-name="ce70">
            <text:p>102,180</text:p>
          </table:table-cell>
          <table:table-cell office:value-type="float" office:value="77.154399999999995" table:style-name="ce70">
            <text:p>77,154</text:p>
          </table:table-cell>
          <table:table-cell office:value-type="float" office:value="271.06259999999997" table:style-name="ce71">
            <text:p>271,063</text:p>
          </table:table-cell>
          <table:table-cell office:value-type="float" office:value="53.884799999999998" table:style-name="ce84">
            <text:p>53,885</text:p>
          </table:table-cell>
          <table:table-cell office:value-type="float" office:value="57.654000000000003" table:style-name="ce85">
            <text:p>57,654</text:p>
          </table:table-cell>
          <table:table-cell office:value-type="float" office:value="87.529799999999994" table:style-name="ce85">
            <text:p>87,530</text:p>
          </table:table-cell>
          <table:table-cell office:value-type="float" office:value="75.095799999999997" table:style-name="ce85">
            <text:p>75,096</text:p>
          </table:table-cell>
          <table:table-cell office:value-type="float" office:value="125.1348" table:style-name="ce86">
            <text:p>125,13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1_vs_5</text:p>
          </table:table-cell>
          <table:table-cell office:value-type="float" office:value="76.272000000000006" table:style-name="ce72">
            <text:p>76,272</text:p>
          </table:table-cell>
          <table:table-cell office:value-type="float" office:value="60.6858" table:style-name="ce73">
            <text:p>60,686</text:p>
          </table:table-cell>
          <table:table-cell office:value-type="float" office:value="96.202399999999997" table:style-name="ce73">
            <text:p>96,202</text:p>
          </table:table-cell>
          <table:table-cell office:value-type="float" office:value="71.830799999999996" table:style-name="ce73">
            <text:p>71,831</text:p>
          </table:table-cell>
          <table:table-cell office:value-type="float" office:value="318.07339999999999" table:style-name="ce74">
            <text:p>318,073</text:p>
          </table:table-cell>
          <table:table-cell office:value-type="float" office:value="92.564400000000006" table:style-name="ce87">
            <text:p>92,564</text:p>
          </table:table-cell>
          <table:table-cell office:value-type="float" office:value="58.906999999999996" table:style-name="ce88">
            <text:p>58,907</text:p>
          </table:table-cell>
          <table:table-cell office:value-type="float" office:value="89.378399999999999" table:style-name="ce88">
            <text:p>89,378</text:p>
          </table:table-cell>
          <table:table-cell office:value-type="float" office:value="71.653599999999997" table:style-name="ce88">
            <text:p>71,654</text:p>
          </table:table-cell>
          <table:table-cell office:value-type="float" office:value="127.65779999999999" table:style-name="ce89">
            <text:p>127,658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poker_1_vs_6</text:p>
          </table:table-cell>
          <table:table-cell office:value-type="float" office:value="69.943399999999997" table:style-name="ce75">
            <text:p>69,943</text:p>
          </table:table-cell>
          <table:table-cell office:value-type="float" office:value="61.398200000000003" table:style-name="ce76">
            <text:p>61,398</text:p>
          </table:table-cell>
          <table:table-cell office:value-type="float" office:value="101.0082" table:style-name="ce76">
            <text:p>101,008</text:p>
          </table:table-cell>
          <table:table-cell office:value-type="float" office:value="74.977400000000003" table:style-name="ce76">
            <text:p>74,977</text:p>
          </table:table-cell>
          <table:table-cell office:value-type="float" office:value="280.38220000000001" table:style-name="ce77">
            <text:p>280,382</text:p>
          </table:table-cell>
          <table:table-cell office:value-type="float" office:value="60.174599999999998" table:style-name="ce90">
            <text:p>60,175</text:p>
          </table:table-cell>
          <table:table-cell office:value-type="float" office:value="57.655000000000001" table:style-name="ce91">
            <text:p>57,655</text:p>
          </table:table-cell>
          <table:table-cell office:value-type="float" office:value="90.555800000000005" table:style-name="ce91">
            <text:p>90,556</text:p>
          </table:table-cell>
          <table:table-cell office:value-type="float" office:value="72.562799999999996" table:style-name="ce91">
            <text:p>72,563</text:p>
          </table:table-cell>
          <table:table-cell office:value-type="float" office:value="119.2466" table:style-name="ce92">
            <text:p>119,24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verage</text:p>
          </table:table-cell>
          <table:table-cell office:value-type="float" office:value="67.509919999999994" table:formula="msoxl:=SUM(B4:B13)/10" table:style-name="ce78">
            <text:p>67,510</text:p>
          </table:table-cell>
          <table:table-cell office:value-type="float" office:value="70.406579999999991" table:formula="msoxl:=SUM(C4:C13)/10" table:style-name="ce79">
            <text:p>70,407</text:p>
          </table:table-cell>
          <table:table-cell office:value-type="float" office:value="113.43547999999998" table:formula="msoxl:=SUM(D4:D13)/10" table:style-name="ce79">
            <text:p>113,435</text:p>
          </table:table-cell>
          <table:table-cell office:value-type="float" office:value="80.701359999999994" table:formula="msoxl:=SUM(E4:E13)/10" table:style-name="ce79">
            <text:p>80,701</text:p>
          </table:table-cell>
          <table:table-cell office:value-type="float" office:value="338.34568000000002" table:formula="msoxl:=SUM(F4:F13)/10" table:style-name="ce80">
            <text:p>338,346</text:p>
          </table:table-cell>
          <table:table-cell office:value-type="float" office:value="66.119820000000004" table:formula="msoxl:=SUM(G4:G13)/10" table:style-name="ce93">
            <text:p>66,120</text:p>
          </table:table-cell>
          <table:table-cell office:value-type="float" office:value="63.345100000000002" table:formula="msoxl:=SUM(H4:H13)/10" table:style-name="ce94">
            <text:p>63,345</text:p>
          </table:table-cell>
          <table:table-cell office:value-type="float" office:value="98.575639999999993" table:formula="msoxl:=SUM(I4:I13)/10" table:style-name="ce94">
            <text:p>98,576</text:p>
          </table:table-cell>
          <table:table-cell office:value-type="float" office:value="78.362920000000003" table:formula="msoxl:=SUM(J4:J13)/10" table:style-name="ce94">
            <text:p>78,363</text:p>
          </table:table-cell>
          <table:table-cell office:value-type="float" office:value="141.53789999999998" table:formula="msoxl:=SUM(K4:K13)/10" table:style-name="ce95">
            <text:p>141,538</text:p>
          </table:table-cell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  <table:table table:name="32_and_64_mapper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style-name="ce1"/>
          <table:table-cell office:value-type="string" table:style-name="ce2">
            <text:p>RF-BigData</text:p>
          </table:table-cell>
          <table:table-cell office:value-type="string" table:style-name="ce3">
            <text:p>RF-BigDataCS</text:p>
          </table:table-cell>
          <table:table-cell office:value-type="string" table:style-name="ce3">
            <text:p>ROS+RF-BigData</text:p>
          </table:table-cell>
          <table:table-cell office:value-type="string" table:style-name="ce3">
            <text:p>RUS+RF-BigData</text:p>
          </table:table-cell>
          <table:table-cell office:value-type="string" table:style-name="ce4">
            <text:p>SMOTE+RF-BigData</text:p>
          </table:table-cell>
          <table:table-cell office:value-type="string" table:style-name="ce2">
            <text:p>RF-BigData</text:p>
          </table:table-cell>
          <table:table-cell office:value-type="string" table:style-name="ce3">
            <text:p>RF-BigDataCS</text:p>
          </table:table-cell>
          <table:table-cell office:value-type="string" table:style-name="ce3">
            <text:p>ROS+RF-BigData</text:p>
          </table:table-cell>
          <table:table-cell office:value-type="string" table:style-name="ce3">
            <text:p>RUS+RF-BigData</text:p>
          </table:table-cell>
          <table:table-cell office:value-type="string" table:style-name="ce4">
            <text:p>SMOTE+RF-BigData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5" table:number-rows-spanned="1" table:style-name="ce29">
            <text:p>32 mappers</text:p>
          </table:table-cell>
          <table:covered-table-cell table:number-columns-repeated="4"/>
          <table:table-cell office:value-type="string" table:number-columns-spanned="5" table:number-rows-spanned="1" table:style-name="ce29">
            <text:p>64 mapper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Datasets</text:p>
          </table:table-cell>
          <table:table-cell office:value-type="string" table:style-name="ce8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10">
            <text:p>seconds</text:p>
          </table:table-cell>
          <table:table-cell office:value-type="string" table:style-name="ce13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9">
            <text:p>seconds</text:p>
          </table:table-cell>
          <table:table-cell office:value-type="string" table:style-name="ce10">
            <text:p>second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oker_0_vs_2</text:p>
          </table:table-cell>
          <table:table-cell office:value-type="float" office:value="63.834400000000002" table:style-name="ce96">
            <text:p>63,834</text:p>
          </table:table-cell>
          <table:table-cell office:value-type="float" office:value="68.915000000000006" table:style-name="ce97">
            <text:p>68,915</text:p>
          </table:table-cell>
          <table:table-cell office:value-type="float" office:value="104.1288" table:style-name="ce97">
            <text:p>104,129</text:p>
          </table:table-cell>
          <table:table-cell office:value-type="float" office:value="85.120800000000003" table:style-name="ce97">
            <text:p>85,121</text:p>
          </table:table-cell>
          <table:table-cell office:value-type="float" office:value="125.13979999999999" table:style-name="ce98">
            <text:p>125,140</text:p>
          </table:table-cell>
          <table:table-cell office:value-type="float" office:value="62.124200000000002" table:style-name="ce105">
            <text:p>62,124</text:p>
          </table:table-cell>
          <table:table-cell office:value-type="float" office:value="67.157399999999996" table:style-name="ce106">
            <text:p>67,157</text:p>
          </table:table-cell>
          <table:table-cell office:value-type="float" office:value="94.830799999999996" table:style-name="ce106">
            <text:p>94,831</text:p>
          </table:table-cell>
          <table:table-cell office:value-type="float" office:value="78.514399999999995" table:style-name="ce106">
            <text:p>78,514</text:p>
          </table:table-cell>
          <table:table-cell office:value-type="float" office:value="110.43219999999999" table:style-name="ce107">
            <text:p>110,43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0_vs_3</text:p>
          </table:table-cell>
          <table:table-cell office:value-type="float" office:value="60.552199999999999" table:style-name="ce99">
            <text:p>60,552</text:p>
          </table:table-cell>
          <table:table-cell office:value-type="float" office:value="65.127600000000001" table:style-name="ce100">
            <text:p>65,128</text:p>
          </table:table-cell>
          <table:table-cell office:value-type="float" office:value="105.0812" table:style-name="ce100">
            <text:p>105,081</text:p>
          </table:table-cell>
          <table:table-cell office:value-type="float" office:value="80.262200000000007" table:style-name="ce100">
            <text:p>80,262</text:p>
          </table:table-cell>
          <table:table-cell office:value-type="float" office:value="119.12260000000001" table:style-name="ce101">
            <text:p>119,123</text:p>
          </table:table-cell>
          <table:table-cell office:value-type="float" office:value="58.9452" table:style-name="ce108">
            <text:p>58,945</text:p>
          </table:table-cell>
          <table:table-cell office:value-type="float" office:value="61.025799999999997" table:style-name="ce109">
            <text:p>61,026</text:p>
          </table:table-cell>
          <table:table-cell office:value-type="float" office:value="93.2714" table:style-name="ce109">
            <text:p>93,271</text:p>
          </table:table-cell>
          <table:table-cell office:value-type="float" office:value="78.336600000000004" table:style-name="ce109">
            <text:p>78,337</text:p>
          </table:table-cell>
          <table:table-cell office:value-type="float" office:value="108.54859999999999" table:style-name="ce110">
            <text:p>108,54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0_vs_4</text:p>
          </table:table-cell>
          <table:table-cell office:value-type="float" office:value="53.587600000000002" table:style-name="ce102">
            <text:p>53,588</text:p>
          </table:table-cell>
          <table:table-cell office:value-type="float" office:value="58.630400000000002" table:style-name="ce103">
            <text:p>58,630</text:p>
          </table:table-cell>
          <table:table-cell office:value-type="float" office:value="86.323800000000006" table:style-name="ce103">
            <text:p>86,324</text:p>
          </table:table-cell>
          <table:table-cell office:value-type="float" office:value="74.446399999999997" table:style-name="ce103">
            <text:p>74,446</text:p>
          </table:table-cell>
          <table:table-cell office:value-type="float" office:value="106.2246" table:style-name="ce104">
            <text:p>106,225</text:p>
          </table:table-cell>
          <table:table-cell office:value-type="float" office:value="53.005600000000001" table:style-name="ce111">
            <text:p>53,006</text:p>
          </table:table-cell>
          <table:table-cell office:value-type="float" office:value="56.980400000000003" table:style-name="ce112">
            <text:p>56,980</text:p>
          </table:table-cell>
          <table:table-cell office:value-type="float" office:value="84.138199999999998" table:style-name="ce112">
            <text:p>84,138</text:p>
          </table:table-cell>
          <table:table-cell office:value-type="float" office:value="71.000600000000006" table:style-name="ce112">
            <text:p>71,001</text:p>
          </table:table-cell>
          <table:table-cell office:value-type="float" office:value="106.58880000000001" table:style-name="ce113">
            <text:p>106,58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0_vs_5</text:p>
          </table:table-cell>
          <table:table-cell office:value-type="float" office:value="53.143599999999999" table:style-name="ce114">
            <text:p>53,144</text:p>
          </table:table-cell>
          <table:table-cell office:value-type="float" office:value="57.522599999999997" table:style-name="ce115">
            <text:p>57,523</text:p>
          </table:table-cell>
          <table:table-cell office:value-type="float" office:value="86.892399999999995" table:style-name="ce115">
            <text:p>86,892</text:p>
          </table:table-cell>
          <table:table-cell office:value-type="float" office:value="72.010599999999997" table:style-name="ce115">
            <text:p>72,011</text:p>
          </table:table-cell>
          <table:table-cell office:value-type="float" office:value="101.8192" table:style-name="ce116">
            <text:p>101,819</text:p>
          </table:table-cell>
          <table:table-cell office:value-type="float" office:value="52.381599999999999" table:style-name="ce117">
            <text:p>52,382</text:p>
          </table:table-cell>
          <table:table-cell office:value-type="float" office:value="58.216999999999999" table:style-name="ce118">
            <text:p>58,217</text:p>
          </table:table-cell>
          <table:table-cell office:value-type="float" office:value="80.900800000000004" table:style-name="ce118">
            <text:p>80,901</text:p>
          </table:table-cell>
          <table:table-cell office:value-type="float" office:value="70.711799999999997" table:style-name="ce118">
            <text:p>70,712</text:p>
          </table:table-cell>
          <table:table-cell office:value-type="float" office:value="108.91" table:style-name="ce119">
            <text:p>108,91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0_vs_6</text:p>
          </table:table-cell>
          <table:table-cell office:value-type="float" office:value="53.257199999999997" table:style-name="ce120">
            <text:p>53,257</text:p>
          </table:table-cell>
          <table:table-cell office:value-type="float" office:value="57.1828" table:style-name="ce121">
            <text:p>57,183</text:p>
          </table:table-cell>
          <table:table-cell office:value-type="float" office:value="89.161600000000007" table:style-name="ce121">
            <text:p>89,162</text:p>
          </table:table-cell>
          <table:table-cell office:value-type="float" office:value="74.121399999999994" table:style-name="ce121">
            <text:p>74,121</text:p>
          </table:table-cell>
          <table:table-cell office:value-type="float" office:value="101.93" table:style-name="ce122">
            <text:p>101,930</text:p>
          </table:table-cell>
          <table:table-cell office:value-type="float" office:value="52.873399999999997" table:style-name="ce123">
            <text:p>52,873</text:p>
          </table:table-cell>
          <table:table-cell office:value-type="float" office:value="55.948599999999999" table:style-name="ce124">
            <text:p>55,949</text:p>
          </table:table-cell>
          <table:table-cell office:value-type="float" office:value="87.311999999999998" table:style-name="ce124">
            <text:p>87,312</text:p>
          </table:table-cell>
          <table:table-cell office:value-type="float" office:value="69.161600000000007" table:style-name="ce124">
            <text:p>69,162</text:p>
          </table:table-cell>
          <table:table-cell office:value-type="float" office:value="108.5744" table:style-name="ce125">
            <text:p>108,57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1_vs_2</text:p>
          </table:table-cell>
          <table:table-cell office:value-type="float" office:value="67.569800000000001" table:style-name="ce126">
            <text:p>67,570</text:p>
          </table:table-cell>
          <table:table-cell office:value-type="float" office:value="66.984399999999994" table:style-name="ce127">
            <text:p>66,984</text:p>
          </table:table-cell>
          <table:table-cell office:value-type="float" office:value="101.6724" table:style-name="ce127">
            <text:p>101,672</text:p>
          </table:table-cell>
          <table:table-cell office:value-type="float" office:value="81.225399999999993" table:style-name="ce127">
            <text:p>81,225</text:p>
          </table:table-cell>
          <table:table-cell office:value-type="float" office:value="105.7448" table:style-name="ce128">
            <text:p>105,745</text:p>
          </table:table-cell>
          <table:table-cell office:value-type="float" office:value="66.709599999999995" table:style-name="ce129">
            <text:p>66,710</text:p>
          </table:table-cell>
          <table:table-cell office:value-type="float" office:value="64.1554" table:style-name="ce130">
            <text:p>64,155</text:p>
          </table:table-cell>
          <table:table-cell office:value-type="float" office:value="91.523799999999994" table:style-name="ce130">
            <text:p>91,524</text:p>
          </table:table-cell>
          <table:table-cell office:value-type="float" office:value="78.200400000000002" table:style-name="ce130">
            <text:p>78,200</text:p>
          </table:table-cell>
          <table:table-cell office:value-type="float" office:value="101.7662" table:style-name="ce131">
            <text:p>101,76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1_vs_3</text:p>
          </table:table-cell>
          <table:table-cell office:value-type="float" office:value="59.477800000000002" table:style-name="ce132">
            <text:p>59,478</text:p>
          </table:table-cell>
          <table:table-cell office:value-type="float" office:value="60.796799999999998" table:style-name="ce133">
            <text:p>60,797</text:p>
          </table:table-cell>
          <table:table-cell office:value-type="float" office:value="102.79219999999999" table:style-name="ce133">
            <text:p>102,792</text:p>
          </table:table-cell>
          <table:table-cell office:value-type="float" office:value="77.078199999999995" table:style-name="ce133">
            <text:p>77,078</text:p>
          </table:table-cell>
          <table:table-cell office:value-type="float" office:value="109.0484" table:style-name="ce134">
            <text:p>109,048</text:p>
          </table:table-cell>
          <table:table-cell office:value-type="float" office:value="56.353999999999999" table:style-name="ce147">
            <text:p>56,354</text:p>
          </table:table-cell>
          <table:table-cell office:value-type="float" office:value="61.700600000000001" table:style-name="ce148">
            <text:p>61,701</text:p>
          </table:table-cell>
          <table:table-cell office:value-type="float" office:value="91.7928" table:style-name="ce148">
            <text:p>91,793</text:p>
          </table:table-cell>
          <table:table-cell office:value-type="float" office:value="75.055000000000007" table:style-name="ce148">
            <text:p>75,055</text:p>
          </table:table-cell>
          <table:table-cell office:value-type="float" office:value="99.231200000000001" table:style-name="ce149">
            <text:p>99,23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1_vs_4</text:p>
          </table:table-cell>
          <table:table-cell office:value-type="float" office:value="52.3262" table:style-name="ce135">
            <text:p>52,326</text:p>
          </table:table-cell>
          <table:table-cell office:value-type="float" office:value="55.414200000000001" table:style-name="ce136">
            <text:p>55,414</text:p>
          </table:table-cell>
          <table:table-cell office:value-type="float" office:value="86.724000000000004" table:style-name="ce136">
            <text:p>86,724</text:p>
          </table:table-cell>
          <table:table-cell office:value-type="float" office:value="74.912000000000006" table:style-name="ce136">
            <text:p>74,912</text:p>
          </table:table-cell>
          <table:table-cell office:value-type="float" office:value="96.226600000000005" table:style-name="ce137">
            <text:p>96,227</text:p>
          </table:table-cell>
          <table:table-cell office:value-type="float" office:value="51.381799999999998" table:style-name="ce150">
            <text:p>51,382</text:p>
          </table:table-cell>
          <table:table-cell office:value-type="float" office:value="56.213000000000001" table:style-name="ce151">
            <text:p>56,213</text:p>
          </table:table-cell>
          <table:table-cell office:value-type="float" office:value="82.783000000000001" table:style-name="ce151">
            <text:p>82,783</text:p>
          </table:table-cell>
          <table:table-cell office:value-type="float" office:value="70.299400000000006" table:style-name="ce151">
            <text:p>70,299</text:p>
          </table:table-cell>
          <table:table-cell office:value-type="float" office:value="94.300399999999996" table:style-name="ce152">
            <text:p>94,3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ker_1_vs_5</text:p>
          </table:table-cell>
          <table:table-cell office:value-type="float" office:value="77.482200000000006" table:style-name="ce138">
            <text:p>77,482</text:p>
          </table:table-cell>
          <table:table-cell office:value-type="float" office:value="55.5092" table:style-name="ce139">
            <text:p>55,509</text:p>
          </table:table-cell>
          <table:table-cell office:value-type="float" office:value="84.917199999999994" table:style-name="ce139">
            <text:p>84,917</text:p>
          </table:table-cell>
          <table:table-cell office:value-type="float" office:value="71.872200000000007" table:style-name="ce139">
            <text:p>71,872</text:p>
          </table:table-cell>
          <table:table-cell office:value-type="float" office:value="95.047399999999996" table:style-name="ce140">
            <text:p>95,047</text:p>
          </table:table-cell>
          <table:table-cell office:value-type="float" office:value="72.481200000000001" table:style-name="ce153">
            <text:p>72,481</text:p>
          </table:table-cell>
          <table:table-cell office:value-type="float" office:value="54.1464" table:style-name="ce154">
            <text:p>54,146</text:p>
          </table:table-cell>
          <table:table-cell office:value-type="float" office:value="80.272400000000005" table:style-name="ce154">
            <text:p>80,272</text:p>
          </table:table-cell>
          <table:table-cell office:value-type="float" office:value="68.188199999999995" table:style-name="ce154">
            <text:p>68,188</text:p>
          </table:table-cell>
          <table:table-cell office:value-type="float" office:value="94.057599999999994" table:style-name="ce155">
            <text:p>94,058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poker_1_vs_6</text:p>
          </table:table-cell>
          <table:table-cell office:value-type="float" office:value="57.957999999999998" table:style-name="ce141">
            <text:p>57,958</text:p>
          </table:table-cell>
          <table:table-cell office:value-type="float" office:value="56.263399999999997" table:style-name="ce142">
            <text:p>56,263</text:p>
          </table:table-cell>
          <table:table-cell office:value-type="float" office:value="88.994799999999998" table:style-name="ce142">
            <text:p>88,995</text:p>
          </table:table-cell>
          <table:table-cell office:value-type="float" office:value="70.674800000000005" table:style-name="ce142">
            <text:p>70,675</text:p>
          </table:table-cell>
          <table:table-cell office:value-type="float" office:value="93.987200000000001" table:style-name="ce143">
            <text:p>93,987</text:p>
          </table:table-cell>
          <table:table-cell office:value-type="float" office:value="62.212800000000001" table:style-name="ce156">
            <text:p>62,213</text:p>
          </table:table-cell>
          <table:table-cell office:value-type="float" office:value="55.407800000000002" table:style-name="ce157">
            <text:p>55,408</text:p>
          </table:table-cell>
          <table:table-cell office:value-type="float" office:value="85.054199999999994" table:style-name="ce157">
            <text:p>85,054</text:p>
          </table:table-cell>
          <table:table-cell office:value-type="float" office:value="68.671199999999999" table:style-name="ce157">
            <text:p>68,671</text:p>
          </table:table-cell>
          <table:table-cell office:value-type="float" office:value="92.91" table:style-name="ce158">
            <text:p>92,9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verage</text:p>
          </table:table-cell>
          <table:table-cell office:value-type="float" office:value="59.918899999999994" table:formula="msoxl:=SUM(B4:B13)/10" table:style-name="ce144">
            <text:p>59,919</text:p>
          </table:table-cell>
          <table:table-cell office:value-type="float" office:value="60.234639999999999" table:formula="msoxl:=SUM(C4:C13)/10" table:style-name="ce145">
            <text:p>60,235</text:p>
          </table:table-cell>
          <table:table-cell office:value-type="float" office:value="93.668840000000003" table:formula="msoxl:=SUM(D4:D13)/10" table:style-name="ce145">
            <text:p>93,669</text:p>
          </table:table-cell>
          <table:table-cell office:value-type="float" office:value="76.17240000000001" table:formula="msoxl:=SUM(E4:E13)/10" table:style-name="ce145">
            <text:p>76,172</text:p>
          </table:table-cell>
          <table:table-cell office:value-type="float" office:value="105.42906000000001" table:formula="msoxl:=SUM(F4:F13)/10" table:style-name="ce146">
            <text:p>105,429</text:p>
          </table:table-cell>
          <table:table-cell office:value-type="float" office:value="58.846939999999996" table:formula="msoxl:=SUM(G4:G13)/10" table:style-name="ce159">
            <text:p>58,847</text:p>
          </table:table-cell>
          <table:table-cell office:value-type="float" office:value="59.095240000000004" table:formula="msoxl:=SUM(H4:H13)/10" table:style-name="ce160">
            <text:p>59,095</text:p>
          </table:table-cell>
          <table:table-cell office:value-type="float" office:value="87.187939999999998" table:formula="msoxl:=SUM(I4:I13)/10" table:style-name="ce160">
            <text:p>87,188</text:p>
          </table:table-cell>
          <table:table-cell office:value-type="float" office:value="72.81392000000001" table:formula="msoxl:=SUM(J4:J13)/10" table:style-name="ce160">
            <text:p>72,814</text:p>
          </table:table-cell>
          <table:table-cell office:value-type="float" office:value="102.53194000000001" table:formula="msoxl:=SUM(K4:K13)/10" table:style-name="ce161">
            <text:p>102,532</text:p>
          </table:table-cell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14-02-12T17:38:29Z</dc:date>
  </office:meta>
</office:document-meta>
</file>