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1F497D"/>
      <style:text-properties fo:color="#FFFFFF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1F497D" style:repeat-content="false"/>
      <style:paragraph-properties fo:text-align="center"/>
      <style:text-properties fo:color="#FFFFFF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1F497D" style:repeat-content="false"/>
      <style:paragraph-properties fo:text-align="center"/>
      <style:text-properties fo:color="#FFFFFF"/>
    </style:style>
    <style:style style:name="ce29" style:family="table-cell" style:parent-style-name="Default" style:data-style-name="N36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/>
    </style:style>
    <style:style style:name="ce3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8_and_16_mappers.B4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8_and_16_mappers.B4"/>
    </style:style>
    <style:style style:name="ce4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8_and_16_mappers.B4"/>
    </style:style>
    <style:style style:name="ce4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8_and_16_mappers.G4"/>
    </style:style>
    <style:style style:name="ce4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8_and_16_mappers.G4"/>
    </style:style>
    <style:style style:name="ce4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8_and_16_mappers.G4"/>
    </style:style>
    <style:style style:name="ce4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8_and_16_mappers.B5"/>
    </style:style>
    <style:style style:name="ce4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8_and_16_mappers.B5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8_and_16_mappers.B5"/>
    </style:style>
    <style:style style:name="ce4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8_and_16_mappers.G5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8_and_16_mappers.G5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8_and_16_mappers.G5"/>
    </style:style>
    <style:style style:name="ce5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8_and_16_mappers.B6"/>
    </style:style>
    <style:style style:name="ce5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8_and_16_mappers.B6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8_and_16_mappers.B6"/>
    </style:style>
    <style:style style:name="ce5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8_and_16_mappers.B10"/>
    </style:style>
    <style:style style:name="ce5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8_and_16_mappers.B10"/>
    </style:style>
    <style:style style:name="ce5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8_and_16_mappers.B10"/>
    </style:style>
    <style:style style:name="ce5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8_and_16_mappers.B7"/>
    </style:style>
    <style:style style:name="ce5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8_and_16_mappers.B7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8_and_16_mappers.B7"/>
    </style:style>
    <style:style style:name="ce6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8_and_16_mappers.B9"/>
    </style:style>
    <style:style style:name="ce6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8_and_16_mappers.B9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8_and_16_mappers.B9"/>
    </style:style>
    <style:style style:name="ce6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8_and_16_mappers.B8"/>
    </style:style>
    <style:style style:name="ce6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8_and_16_mappers.B8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8_and_16_mappers.B8"/>
    </style:style>
    <style:style style:name="ce66" style:family="table-cell" style:parent-style-name="Default" style:data-style-name="N36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8_and_16_mappers.B11"/>
    </style:style>
    <style:style style:name="ce6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8_and_16_mappers.B11"/>
    </style:style>
    <style:style style:name="ce68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8_and_16_mappers.B11"/>
    </style:style>
    <style:style style:name="ce69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8_and_16_mappers.G10"/>
    </style:style>
    <style:style style:name="ce7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8_and_16_mappers.G10"/>
    </style:style>
    <style:style style:name="ce7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8_and_16_mappers.G10"/>
    </style:style>
    <style:style style:name="ce7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8_and_16_mappers.G8"/>
    </style:style>
    <style:style style:name="ce7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8_and_16_mappers.G8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8_and_16_mappers.G8"/>
    </style:style>
    <style:style style:name="ce7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8_and_16_mappers.G9"/>
    </style:style>
    <style:style style:name="ce7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8_and_16_mappers.G9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8_and_16_mappers.G9"/>
    </style:style>
    <style:style style:name="ce7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8_and_16_mappers.G7"/>
    </style:style>
    <style:style style:name="ce7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8_and_16_mappers.G7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8_and_16_mappers.G7"/>
    </style:style>
    <style:style style:name="ce8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8_and_16_mappers.G6"/>
    </style:style>
    <style:style style:name="ce8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8_and_16_mappers.G6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8_and_16_mappers.G6"/>
    </style:style>
    <style:style style:name="ce84" style:family="table-cell" style:parent-style-name="Default" style:data-style-name="N36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8_and_16_mappers.G11"/>
    </style:style>
    <style:style style:name="ce8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8_and_16_mappers.G11"/>
    </style:style>
    <style:style style:name="ce86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8_and_16_mappers.G11"/>
    </style:style>
    <style:style style:name="ce8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32_and_64_mappers.B4"/>
    </style:style>
    <style:style style:name="ce8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32_and_64_mappers.B4"/>
    </style:style>
    <style:style style:name="ce8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32_and_64_mappers.B4"/>
    </style:style>
    <style:style style:name="ce9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32_and_64_mappers.G4"/>
    </style:style>
    <style:style style:name="ce9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32_and_64_mappers.G4"/>
    </style:style>
    <style:style style:name="ce9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32_and_64_mappers.G4"/>
    </style:style>
    <style:style style:name="ce9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32_and_64_mappers.B5"/>
    </style:style>
    <style:style style:name="ce9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32_and_64_mappers.B5"/>
    </style:style>
    <style:style style:name="ce9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32_and_64_mappers.B5"/>
    </style:style>
    <style:style style:name="ce9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32_and_64_mappers.G5"/>
    </style:style>
    <style:style style:name="ce9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32_and_64_mappers.G5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32_and_64_mappers.G5"/>
    </style:style>
    <style:style style:name="ce9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32_and_64_mappers.B6"/>
    </style:style>
    <style:style style:name="ce10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32_and_64_mappers.B6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32_and_64_mappers.B6"/>
    </style:style>
    <style:style style:name="ce102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32_and_64_mappers.B10"/>
    </style:style>
    <style:style style:name="ce10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32_and_64_mappers.B10"/>
    </style:style>
    <style:style style:name="ce10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32_and_64_mappers.B10"/>
    </style:style>
    <style:style style:name="ce10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32_and_64_mappers.B7"/>
    </style:style>
    <style:style style:name="ce10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32_and_64_mappers.B7"/>
    </style:style>
    <style:style style:name="ce10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32_and_64_mappers.B7"/>
    </style:style>
    <style:style style:name="ce10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32_and_64_mappers.B9"/>
    </style:style>
    <style:style style:name="ce10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32_and_64_mappers.B9"/>
    </style:style>
    <style:style style:name="ce1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32_and_64_mappers.B9"/>
    </style:style>
    <style:style style:name="ce11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32_and_64_mappers.B8"/>
    </style:style>
    <style:style style:name="ce1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32_and_64_mappers.B8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32_and_64_mappers.B8"/>
    </style:style>
    <style:style style:name="ce114" style:family="table-cell" style:parent-style-name="Default" style:data-style-name="N36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32_and_64_mappers.B11"/>
    </style:style>
    <style:style style:name="ce11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32_and_64_mappers.B11"/>
    </style:style>
    <style:style style:name="ce116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32_and_64_mappers.B11"/>
    </style:style>
    <style:style style:name="ce11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32_and_64_mappers.G10"/>
    </style:style>
    <style:style style:name="ce1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32_and_64_mappers.G10"/>
    </style:style>
    <style:style style:name="ce11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32_and_64_mappers.G10"/>
    </style:style>
    <style:style style:name="ce12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32_and_64_mappers.G8"/>
    </style:style>
    <style:style style:name="ce1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32_and_64_mappers.G8"/>
    </style:style>
    <style:style style:name="ce1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32_and_64_mappers.G8"/>
    </style:style>
    <style:style style:name="ce12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32_and_64_mappers.G9"/>
    </style:style>
    <style:style style:name="ce1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32_and_64_mappers.G9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32_and_64_mappers.G9"/>
    </style:style>
    <style:style style:name="ce12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32_and_64_mappers.G7"/>
    </style:style>
    <style:style style:name="ce1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32_and_64_mappers.G7"/>
    </style:style>
    <style:style style:name="ce1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32_and_64_mappers.G7"/>
    </style:style>
    <style:style style:name="ce12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32_and_64_mappers.G6"/>
    </style:style>
    <style:style style:name="ce1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32_and_64_mappers.G6"/>
    </style:style>
    <style:style style:name="ce1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32_and_64_mappers.G6"/>
    </style:style>
    <style:style style:name="ce132" style:family="table-cell" style:parent-style-name="Default" style:data-style-name="N36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32_and_64_mappers.G11"/>
    </style:style>
    <style:style style:name="ce13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32_and_64_mappers.G11"/>
    </style:style>
    <style:style style:name="ce1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32_and_64_mappers.G11"/>
    </style:style>
  </office:automatic-styles>
  <office:body>
    <office:spreadsheet>
      <table:calculation-settings table:case-sensitive="false" table:search-criteria-must-apply-to-whole-cell="false"/>
      <table:table table:name="8_and_16_mapp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style-name="ce2"/>
          <table:table-cell office:value-type="string" table:style-name="ce4">
            <text:p>RF-BigData</text:p>
          </table:table-cell>
          <table:table-cell office:value-type="string" table:style-name="ce5">
            <text:p>RF-BigDataCS</text:p>
          </table:table-cell>
          <table:table-cell office:value-type="string" table:style-name="ce5">
            <text:p>ROS+RF-BigData</text:p>
          </table:table-cell>
          <table:table-cell office:value-type="string" table:style-name="ce5">
            <text:p>RUS+RF-BigData</text:p>
          </table:table-cell>
          <table:table-cell office:value-type="string" table:style-name="ce6">
            <text:p>SMOTE+RF-BigData</text:p>
          </table:table-cell>
          <table:table-cell office:value-type="string" table:style-name="ce5">
            <text:p>RF-BigData</text:p>
          </table:table-cell>
          <table:table-cell office:value-type="string" table:style-name="ce5">
            <text:p>RF-BigDataCS</text:p>
          </table:table-cell>
          <table:table-cell office:value-type="string" table:style-name="ce5">
            <text:p>ROS+RF-BigData</text:p>
          </table:table-cell>
          <table:table-cell office:value-type="string" table:style-name="ce5">
            <text:p>RUS+RF-BigData</text:p>
          </table:table-cell>
          <table:table-cell office:value-type="string" table:style-name="ce6">
            <text:p>SMOTE+RF-BigData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5" table:number-rows-spanned="1" table:style-name="ce38">
            <text:p>8 mappers</text:p>
          </table:table-cell>
          <table:covered-table-cell table:number-columns-repeated="4"/>
          <table:table-cell office:value-type="string" table:number-columns-spanned="5" table:number-rows-spanned="1" table:style-name="ce38">
            <text:p>16 mapper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Datasets</text:p>
          </table:table-cell>
          <table:table-cell office:value-type="string" table:style-name="ce26">
            <text:p>seconds</text:p>
          </table:table-cell>
          <table:table-cell office:value-type="string" table:style-name="ce27">
            <text:p>seconds</text:p>
          </table:table-cell>
          <table:table-cell office:value-type="string" table:style-name="ce27">
            <text:p>seconds</text:p>
          </table:table-cell>
          <table:table-cell office:value-type="string" table:style-name="ce27">
            <text:p>seconds</text:p>
          </table:table-cell>
          <table:table-cell office:value-type="string" table:style-name="ce28">
            <text:p>seconds</text:p>
          </table:table-cell>
          <table:table-cell office:value-type="string" table:style-name="ce20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10">
            <text:p>seconds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kddcup_DOS_versus_normal</text:p>
          </table:table-cell>
          <table:table-cell office:value-type="float" office:value="330.06900000000002" table:style-name="ce39">
            <text:p>330,069</text:p>
          </table:table-cell>
          <table:table-cell office:value-type="float" office:value="451.68560000000002" table:style-name="ce40">
            <text:p>451,686</text:p>
          </table:table-cell>
          <table:table-cell office:value-type="float" office:value="714.13599999999997" table:style-name="ce40">
            <text:p>714,136</text:p>
          </table:table-cell>
          <table:table-cell office:value-type="float" office:value="375.94659999999999" table:style-name="ce40">
            <text:p>375,947</text:p>
          </table:table-cell>
          <table:table-cell office:value-type="float" office:value="32219.172999999999" table:style-name="ce41">
            <text:p>32219,173</text:p>
          </table:table-cell>
          <table:table-cell office:value-type="float" office:value="212.8552" table:style-name="ce42">
            <text:p>212,855</text:p>
          </table:table-cell>
          <table:table-cell office:value-type="float" office:value="339.53140000000002" table:style-name="ce43">
            <text:p>339,531</text:p>
          </table:table-cell>
          <table:table-cell office:value-type="float" office:value="579.82439999999997" table:style-name="ce43">
            <text:p>579,824</text:p>
          </table:table-cell>
          <table:table-cell office:value-type="float" office:value="349.04599999999999" table:style-name="ce43">
            <text:p>349,046</text:p>
          </table:table-cell>
          <table:table-cell office:value-type="float" office:value="8769.2021999999997" table:style-name="ce44">
            <text:p>8769,202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kddcup_DOS_versus_PRB</text:p>
          </table:table-cell>
          <table:table-cell office:value-type="float" office:value="252.27099999999999" table:style-name="ce45">
            <text:p>252,271</text:p>
          </table:table-cell>
          <table:table-cell office:value-type="float" office:value="344.63080000000002" table:style-name="ce46">
            <text:p>344,631</text:p>
          </table:table-cell>
          <table:table-cell office:value-type="float" office:value="649.7654" table:style-name="ce46">
            <text:p>649,765</text:p>
          </table:table-cell>
          <table:table-cell office:value-type="float" office:value="259.67540000000002" table:style-name="ce46">
            <text:p>259,675</text:p>
          </table:table-cell>
          <table:table-cell office:value-type="float" office:value="3067.4101999999998" table:style-name="ce47">
            <text:p>3067,410</text:p>
          </table:table-cell>
          <table:table-cell office:value-type="float" office:value="170.58779999999999" table:style-name="ce48">
            <text:p>170,588</text:p>
          </table:table-cell>
          <table:table-cell office:value-type="float" office:value="260.14879999999999" table:style-name="ce49">
            <text:p>260,149</text:p>
          </table:table-cell>
          <table:table-cell office:value-type="float" office:value="460.69080000000002" table:style-name="ce49">
            <text:p>460,691</text:p>
          </table:table-cell>
          <table:table-cell office:value-type="float" office:value="256.67079999999999" table:style-name="ce49">
            <text:p>256,671</text:p>
          </table:table-cell>
          <table:table-cell office:value-type="float" office:value="1040.8386" table:style-name="ce50">
            <text:p>1040,839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kddcup_DOS_versus_R2L</text:p>
          </table:table-cell>
          <table:table-cell office:value-type="float" office:value="189.00219999999999" table:style-name="ce51">
            <text:p>189,002</text:p>
          </table:table-cell>
          <table:table-cell office:value-type="float" office:value="286.78640000000001" table:style-name="ce52">
            <text:p>286,786</text:p>
          </table:table-cell>
          <table:table-cell office:value-type="float" office:value="589.37779999999998" table:style-name="ce52">
            <text:p>589,378</text:p>
          </table:table-cell>
          <table:table-cell office:value-type="float" office:value="237.43340000000001" table:style-name="ce52">
            <text:p>237,433</text:p>
          </table:table-cell>
          <table:table-cell office:value-type="float" office:value="3576.6489999999999" table:style-name="ce53">
            <text:p>3576,649</text:p>
          </table:table-cell>
          <table:table-cell office:value-type="float" office:value="140.2424" table:style-name="ce81">
            <text:p>140,242</text:p>
          </table:table-cell>
          <table:table-cell office:value-type="float" office:value="239.89959999999999" table:style-name="ce82">
            <text:p>239,900</text:p>
          </table:table-cell>
          <table:table-cell office:value-type="float" office:value="430.65460000000002" table:style-name="ce82">
            <text:p>430,655</text:p>
          </table:table-cell>
          <table:table-cell office:value-type="float" office:value="238.72739999999999" table:style-name="ce82">
            <text:p>238,727</text:p>
          </table:table-cell>
          <table:table-cell office:value-type="float" office:value="1108.7529999999999" table:style-name="ce83">
            <text:p>1108,753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kddcup_DOS_versus_U2R</text:p>
          </table:table-cell>
          <table:table-cell office:value-type="float" office:value="165.929" table:style-name="ce57">
            <text:p>165,929</text:p>
          </table:table-cell>
          <table:table-cell office:value-type="float" office:value="263.21120000000002" table:style-name="ce58">
            <text:p>263,211</text:p>
          </table:table-cell>
          <table:table-cell office:value-type="float" office:value="552.0394" table:style-name="ce58">
            <text:p>552,039</text:p>
          </table:table-cell>
          <table:table-cell office:value-type="float" office:value="232.0838" table:style-name="ce58">
            <text:p>232,084</text:p>
          </table:table-cell>
          <table:table-cell office:value-type="float" office:value="6254.5649999999996" table:style-name="ce59">
            <text:p>6254,565</text:p>
          </table:table-cell>
          <table:table-cell office:value-type="float" office:value="124.4556" table:style-name="ce78">
            <text:p>124,456</text:p>
          </table:table-cell>
          <table:table-cell office:value-type="float" office:value="218.9392" table:style-name="ce79">
            <text:p>218,939</text:p>
          </table:table-cell>
          <table:table-cell office:value-type="float" office:value="415.3544" table:style-name="ce79">
            <text:p>415,354</text:p>
          </table:table-cell>
          <table:table-cell office:value-type="float" office:value="229.8124" table:style-name="ce79">
            <text:p>229,812</text:p>
          </table:table-cell>
          <table:table-cell office:value-type="float" office:value="1364.0771999999999" table:style-name="ce80">
            <text:p>1364,077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kddcup_normal_versus_PRB</text:p>
          </table:table-cell>
          <table:table-cell office:value-type="float" office:value="91.398799999999994" table:style-name="ce63">
            <text:p>91,399</text:p>
          </table:table-cell>
          <table:table-cell office:value-type="float" office:value="120.16419999999999" table:style-name="ce64">
            <text:p>120,164</text:p>
          </table:table-cell>
          <table:table-cell office:value-type="float" office:value="201.0598" table:style-name="ce64">
            <text:p>201,060</text:p>
          </table:table-cell>
          <table:table-cell office:value-type="float" office:value="119.098" table:style-name="ce64">
            <text:p>119,098</text:p>
          </table:table-cell>
          <table:table-cell office:value-type="float" office:value="579.51239999999996" table:style-name="ce65">
            <text:p>579,512</text:p>
          </table:table-cell>
          <table:table-cell office:value-type="float" office:value="76.912800000000004" table:style-name="ce72">
            <text:p>76,913</text:p>
          </table:table-cell>
          <table:table-cell office:value-type="float" office:value="97.529600000000002" table:style-name="ce73">
            <text:p>97,530</text:p>
          </table:table-cell>
          <table:table-cell office:value-type="float" office:value="163.18260000000001" table:style-name="ce73">
            <text:p>163,183</text:p>
          </table:table-cell>
          <table:table-cell office:value-type="float" office:value="118.297" table:style-name="ce73">
            <text:p>118,297</text:p>
          </table:table-cell>
          <table:table-cell office:value-type="float" office:value="269.52280000000002" table:style-name="ce74">
            <text:p>269,52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kddcup_normal_versus_R2L</text:p>
          </table:table-cell>
          <table:table-cell office:value-type="float" office:value="82.971800000000002" table:style-name="ce60">
            <text:p>82,972</text:p>
          </table:table-cell>
          <table:table-cell office:value-type="float" office:value="105.03740000000001" table:style-name="ce61">
            <text:p>105,037</text:p>
          </table:table-cell>
          <table:table-cell office:value-type="float" office:value="193.7482" table:style-name="ce61">
            <text:p>193,748</text:p>
          </table:table-cell>
          <table:table-cell office:value-type="float" office:value="108.2056" table:style-name="ce61">
            <text:p>108,206</text:p>
          </table:table-cell>
          <table:table-cell office:value-type="float" office:value="498.12139999999999" table:style-name="ce62">
            <text:p>498,121</text:p>
          </table:table-cell>
          <table:table-cell office:value-type="float" office:value="72.373400000000004" table:style-name="ce75">
            <text:p>72,373</text:p>
          </table:table-cell>
          <table:table-cell office:value-type="float" office:value="91.953599999999994" table:style-name="ce76">
            <text:p>91,954</text:p>
          </table:table-cell>
          <table:table-cell office:value-type="float" office:value="157.44540000000001" table:style-name="ce76">
            <text:p>157,445</text:p>
          </table:table-cell>
          <table:table-cell office:value-type="float" office:value="106.6942" table:style-name="ce76">
            <text:p>106,694</text:p>
          </table:table-cell>
          <table:table-cell office:value-type="float" office:value="236.6728" table:style-name="ce77">
            <text:p>236,673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kddcup_normal_versus_U2R</text:p>
          </table:table-cell>
          <table:table-cell office:value-type="float" office:value="71.540800000000004" table:style-name="ce54">
            <text:p>71,541</text:p>
          </table:table-cell>
          <table:table-cell office:value-type="float" office:value="95.506200000000007" table:style-name="ce55">
            <text:p>95,506</text:p>
          </table:table-cell>
          <table:table-cell office:value-type="float" office:value="185.89400000000001" table:style-name="ce55">
            <text:p>185,894</text:p>
          </table:table-cell>
          <table:table-cell office:value-type="float" office:value="103.9804" table:style-name="ce55">
            <text:p>103,980</text:p>
          </table:table-cell>
          <table:table-cell office:value-type="float" office:value="666.86339999999996" table:style-name="ce56">
            <text:p>666,863</text:p>
          </table:table-cell>
          <table:table-cell office:value-type="float" office:value="62.945399999999999" table:style-name="ce69">
            <text:p>62,945</text:p>
          </table:table-cell>
          <table:table-cell office:value-type="float" office:value="87.991799999999998" table:style-name="ce70">
            <text:p>87,992</text:p>
          </table:table-cell>
          <table:table-cell office:value-type="float" office:value="146.66640000000001" table:style-name="ce70">
            <text:p>146,666</text:p>
          </table:table-cell>
          <table:table-cell office:value-type="float" office:value="101.5448" table:style-name="ce70">
            <text:p>101,545</text:p>
          </table:table-cell>
          <table:table-cell office:value-type="float" office:value="253.94579999999999" table:style-name="ce71">
            <text:p>253,94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verage</text:p>
          </table:table-cell>
          <table:table-cell office:value-type="float" office:value="169.02608571428573" table:formula="msoxl:=SUM(B4:B10)/7" table:style-name="ce66">
            <text:p>169,026</text:p>
          </table:table-cell>
          <table:table-cell office:value-type="float" office:value="238.14597142857141" table:formula="msoxl:=SUM(C4:C10)/7" table:style-name="ce67">
            <text:p>238,146</text:p>
          </table:table-cell>
          <table:table-cell office:value-type="float" office:value="440.86008571428567" table:formula="msoxl:=SUM(D4:D10)/7" table:style-name="ce67">
            <text:p>440,860</text:p>
          </table:table-cell>
          <table:table-cell office:value-type="float" office:value="205.20331428571427" table:formula="msoxl:=SUM(E4:E10)/7" table:style-name="ce67">
            <text:p>205,203</text:p>
          </table:table-cell>
          <table:table-cell office:value-type="float" office:value="6694.6134857142852" table:formula="msoxl:=SUM(F4:F10)/7" table:style-name="ce68">
            <text:p>6694,613</text:p>
          </table:table-cell>
          <table:table-cell office:value-type="float" office:value="122.91037142857139" table:formula="msoxl:=SUM(G4:G10)/7" table:style-name="ce84">
            <text:p>122,910</text:p>
          </table:table-cell>
          <table:table-cell office:value-type="float" office:value="190.85628571428575" table:formula="msoxl:=SUM(H4:H10)/7" table:style-name="ce85">
            <text:p>190,856</text:p>
          </table:table-cell>
          <table:table-cell office:value-type="float" office:value="336.25979999999998" table:formula="msoxl:=SUM(I4:I10)/7" table:style-name="ce85">
            <text:p>336,260</text:p>
          </table:table-cell>
          <table:table-cell office:value-type="float" office:value="200.11322857142855" table:formula="msoxl:=SUM(J4:J10)/7" table:style-name="ce85">
            <text:p>200,113</text:p>
          </table:table-cell>
          <table:table-cell office:value-type="float" office:value="1863.2874857142856" table:formula="msoxl:=SUM(K4:K10)/7" table:style-name="ce86">
            <text:p>1863,287</text:p>
          </table:table-cell>
          <table:table-cell table:number-columns-repeated="16373"/>
        </table:table-row>
        <table:table-row table:number-rows-repeated="1048565" table:style-name="ro3">
          <table:table-cell table:number-columns-repeated="16384"/>
        </table:table-row>
      </table:table>
      <table:table table:name="32_and_64_mapper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style-name="ce2"/>
          <table:table-cell office:value-type="string" table:style-name="ce4">
            <text:p>RF-BigData</text:p>
          </table:table-cell>
          <table:table-cell office:value-type="string" table:style-name="ce5">
            <text:p>RF-BigDataCS</text:p>
          </table:table-cell>
          <table:table-cell office:value-type="string" table:style-name="ce5">
            <text:p>ROS+RF-BigData</text:p>
          </table:table-cell>
          <table:table-cell office:value-type="string" table:style-name="ce5">
            <text:p>RUS+RF-BigData</text:p>
          </table:table-cell>
          <table:table-cell office:value-type="string" table:style-name="ce6">
            <text:p>SMOTE+RF-BigData</text:p>
          </table:table-cell>
          <table:table-cell office:value-type="string" table:style-name="ce4">
            <text:p>RF-BigData</text:p>
          </table:table-cell>
          <table:table-cell office:value-type="string" table:style-name="ce5">
            <text:p>RF-BigDataCS</text:p>
          </table:table-cell>
          <table:table-cell office:value-type="string" table:style-name="ce5">
            <text:p>ROS+RF-BigData</text:p>
          </table:table-cell>
          <table:table-cell office:value-type="string" table:style-name="ce5">
            <text:p>RUS+RF-BigData</text:p>
          </table:table-cell>
          <table:table-cell office:value-type="string" table:style-name="ce6">
            <text:p>SMOTE+RF-BigData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5" table:number-rows-spanned="1" table:style-name="ce38">
            <text:p>32 mappers</text:p>
          </table:table-cell>
          <table:covered-table-cell table:number-columns-repeated="4"/>
          <table:table-cell office:value-type="string" table:number-columns-spanned="5" table:number-rows-spanned="1" table:style-name="ce38">
            <text:p>64 mapper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Datasets</text:p>
          </table:table-cell>
          <table:table-cell office:value-type="string" table:style-name="ce8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10">
            <text:p>seconds</text:p>
          </table:table-cell>
          <table:table-cell office:value-type="string" table:style-name="ce8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10">
            <text:p>seconds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kddcup_DOS_versus_normal</text:p>
          </table:table-cell>
          <table:table-cell office:value-type="float" office:value="181.79820000000001" table:style-name="ce87">
            <text:p>181,798</text:p>
          </table:table-cell>
          <table:table-cell office:value-type="float" office:value="305.8082" table:style-name="ce88">
            <text:p>305,808</text:p>
          </table:table-cell>
          <table:table-cell office:value-type="float" office:value="562.6336" table:style-name="ce88">
            <text:p>562,634</text:p>
          </table:table-cell>
          <table:table-cell office:value-type="float" office:value="333.69080000000002" table:style-name="ce88">
            <text:p>333,691</text:p>
          </table:table-cell>
          <table:table-cell office:value-type="float" office:value="2404.7872000000002" table:style-name="ce89">
            <text:p>2404,787</text:p>
          </table:table-cell>
          <table:table-cell office:value-type="float" office:value="185.84880000000001" table:style-name="ce90">
            <text:p>185,849</text:p>
          </table:table-cell>
          <table:table-cell office:value-type="float" office:value="311.55560000000003" table:style-name="ce91">
            <text:p>311,556</text:p>
          </table:table-cell>
          <table:table-cell office:value-type="float" office:value="445.43779999999998" table:style-name="ce91">
            <text:p>445,438</text:p>
          </table:table-cell>
          <table:table-cell office:value-type="float" office:value="334.85120000000001" table:style-name="ce91">
            <text:p>334,851</text:p>
          </table:table-cell>
          <table:table-cell office:value-type="float" office:value="1044.4477999999999" table:style-name="ce92">
            <text:p>1044,44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kddcup_DOS_versus_PRB</text:p>
          </table:table-cell>
          <table:table-cell office:value-type="float" office:value="146.5898" table:style-name="ce93">
            <text:p>146,590</text:p>
          </table:table-cell>
          <table:table-cell office:value-type="float" office:value="245.5866" table:style-name="ce94">
            <text:p>245,587</text:p>
          </table:table-cell>
          <table:table-cell office:value-type="float" office:value="421.89659999999998" table:style-name="ce94">
            <text:p>421,897</text:p>
          </table:table-cell>
          <table:table-cell office:value-type="float" office:value="256.3218" table:style-name="ce94">
            <text:p>256,322</text:p>
          </table:table-cell>
          <table:table-cell office:value-type="float" office:value="607.1694" table:style-name="ce95">
            <text:p>607,169</text:p>
          </table:table-cell>
          <table:table-cell office:value-type="float" office:value="149.21440000000001" table:style-name="ce96">
            <text:p>149,214</text:p>
          </table:table-cell>
          <table:table-cell office:value-type="float" office:value="243.82499999999999" table:style-name="ce97">
            <text:p>243,825</text:p>
          </table:table-cell>
          <table:table-cell office:value-type="float" office:value="423.52539999999999" table:style-name="ce97">
            <text:p>423,525</text:p>
          </table:table-cell>
          <table:table-cell office:value-type="float" office:value="250.52600000000001" table:style-name="ce97">
            <text:p>250,526</text:p>
          </table:table-cell>
          <table:table-cell office:value-type="float" office:value="494.72019999999998" table:style-name="ce98">
            <text:p>494,72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kddcup_DOS_versus_R2L</text:p>
          </table:table-cell>
          <table:table-cell office:value-type="float" office:value="126.8008" table:style-name="ce99">
            <text:p>126,801</text:p>
          </table:table-cell>
          <table:table-cell office:value-type="float" office:value="221.0162" table:style-name="ce100">
            <text:p>221,016</text:p>
          </table:table-cell>
          <table:table-cell office:value-type="float" office:value="402.68860000000001" table:style-name="ce100">
            <text:p>402,689</text:p>
          </table:table-cell>
          <table:table-cell office:value-type="float" office:value="236.06979999999999" table:style-name="ce100">
            <text:p>236,070</text:p>
          </table:table-cell>
          <table:table-cell office:value-type="float" office:value="602.44479999999999" table:style-name="ce101">
            <text:p>602,445</text:p>
          </table:table-cell>
          <table:table-cell office:value-type="float" office:value="125.0184" table:style-name="ce129">
            <text:p>125,018</text:p>
          </table:table-cell>
          <table:table-cell office:value-type="float" office:value="221.05619999999999" table:style-name="ce130">
            <text:p>221,056</text:p>
          </table:table-cell>
          <table:table-cell office:value-type="float" office:value="404.8116" table:style-name="ce130">
            <text:p>404,812</text:p>
          </table:table-cell>
          <table:table-cell office:value-type="float" office:value="240.74100000000001" table:style-name="ce130">
            <text:p>240,741</text:p>
          </table:table-cell>
          <table:table-cell office:value-type="float" office:value="592.27160000000003" table:style-name="ce131">
            <text:p>592,27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ddcup_DOS_versus_U2R</text:p>
          </table:table-cell>
          <table:table-cell office:value-type="float" office:value="113.77500000000001" table:style-name="ce105">
            <text:p>113,775</text:p>
          </table:table-cell>
          <table:table-cell office:value-type="float" office:value="214.3724" table:style-name="ce106">
            <text:p>214,372</text:p>
          </table:table-cell>
          <table:table-cell office:value-type="float" office:value="393.64240000000001" table:style-name="ce106">
            <text:p>393,642</text:p>
          </table:table-cell>
          <table:table-cell office:value-type="float" office:value="226.21" table:style-name="ce106">
            <text:p>226,210</text:p>
          </table:table-cell>
          <table:table-cell office:value-type="float" office:value="582.82619999999997" table:style-name="ce107">
            <text:p>582,826</text:p>
          </table:table-cell>
          <table:table-cell office:value-type="float" office:value="110.279" table:style-name="ce126">
            <text:p>110,279</text:p>
          </table:table-cell>
          <table:table-cell office:value-type="float" office:value="207.11920000000001" table:style-name="ce127">
            <text:p>207,119</text:p>
          </table:table-cell>
          <table:table-cell office:value-type="float" office:value="392.58839999999998" table:style-name="ce127">
            <text:p>392,588</text:p>
          </table:table-cell>
          <table:table-cell office:value-type="float" office:value="220.4666" table:style-name="ce127">
            <text:p>220,467</text:p>
          </table:table-cell>
          <table:table-cell office:value-type="float" office:value="492.38580000000002" table:style-name="ce128">
            <text:p>492,38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kddcup_normal_versus_PRB</text:p>
          </table:table-cell>
          <table:table-cell office:value-type="float" office:value="73.233000000000004" table:style-name="ce111">
            <text:p>73,233</text:p>
          </table:table-cell>
          <table:table-cell office:value-type="float" office:value="94.371600000000001" table:style-name="ce112">
            <text:p>94,372</text:p>
          </table:table-cell>
          <table:table-cell office:value-type="float" office:value="157.22819999999999" table:style-name="ce112">
            <text:p>157,228</text:p>
          </table:table-cell>
          <table:table-cell office:value-type="float" office:value="115.63039999999999" table:style-name="ce112">
            <text:p>115,630</text:p>
          </table:table-cell>
          <table:table-cell office:value-type="float" office:value="187.94579999999999" table:style-name="ce113">
            <text:p>187,946</text:p>
          </table:table-cell>
          <table:table-cell office:value-type="float" office:value="72.5398" table:style-name="ce120">
            <text:p>72,540</text:p>
          </table:table-cell>
          <table:table-cell office:value-type="float" office:value="92.236400000000003" table:style-name="ce121">
            <text:p>92,236</text:p>
          </table:table-cell>
          <table:table-cell office:value-type="float" office:value="150.1078" table:style-name="ce121">
            <text:p>150,108</text:p>
          </table:table-cell>
          <table:table-cell office:value-type="float" office:value="109.8664" table:style-name="ce121">
            <text:p>109,866</text:p>
          </table:table-cell>
          <table:table-cell office:value-type="float" office:value="162.79040000000001" table:style-name="ce122">
            <text:p>162,79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kddcup_normal_versus_R2L</text:p>
          </table:table-cell>
          <table:table-cell office:value-type="float" office:value="68.750200000000007" table:style-name="ce108">
            <text:p>68,750</text:p>
          </table:table-cell>
          <table:table-cell office:value-type="float" office:value="88.132000000000005" table:style-name="ce109">
            <text:p>88,132</text:p>
          </table:table-cell>
          <table:table-cell office:value-type="float" office:value="149.7062" table:style-name="ce109">
            <text:p>149,706</text:p>
          </table:table-cell>
          <table:table-cell office:value-type="float" office:value="107.7754" table:style-name="ce109">
            <text:p>107,775</text:p>
          </table:table-cell>
          <table:table-cell office:value-type="float" office:value="188.3304" table:style-name="ce110">
            <text:p>188,330</text:p>
          </table:table-cell>
          <table:table-cell office:value-type="float" office:value="68.099199999999996" table:style-name="ce123">
            <text:p>68,099</text:p>
          </table:table-cell>
          <table:table-cell office:value-type="float" office:value="85.728999999999999" table:style-name="ce124">
            <text:p>85,729</text:p>
          </table:table-cell>
          <table:table-cell office:value-type="float" office:value="147.54599999999999" table:style-name="ce124">
            <text:p>147,546</text:p>
          </table:table-cell>
          <table:table-cell office:value-type="float" office:value="106.05759999999999" table:style-name="ce124">
            <text:p>106,058</text:p>
          </table:table-cell>
          <table:table-cell office:value-type="float" office:value="174.88159999999999" table:style-name="ce125">
            <text:p>174,88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kddcup_normal_versus_U2R</text:p>
          </table:table-cell>
          <table:table-cell office:value-type="float" office:value="61.058" table:style-name="ce102">
            <text:p>61,058</text:p>
          </table:table-cell>
          <table:table-cell office:value-type="float" office:value="86.800600000000003" table:style-name="ce103">
            <text:p>86,801</text:p>
          </table:table-cell>
          <table:table-cell office:value-type="float" office:value="139.37960000000001" table:style-name="ce103">
            <text:p>139,380</text:p>
          </table:table-cell>
          <table:table-cell office:value-type="float" office:value="100.73779999999999" table:style-name="ce103">
            <text:p>100,738</text:p>
          </table:table-cell>
          <table:table-cell office:value-type="float" office:value="182.18539999999999" table:style-name="ce104">
            <text:p>182,185</text:p>
          </table:table-cell>
          <table:table-cell office:value-type="float" office:value="61.6036" table:style-name="ce117">
            <text:p>61,604</text:p>
          </table:table-cell>
          <table:table-cell office:value-type="float" office:value="85.6858" table:style-name="ce118">
            <text:p>85,686</text:p>
          </table:table-cell>
          <table:table-cell office:value-type="float" office:value="142.74539999999999" table:style-name="ce118">
            <text:p>142,745</text:p>
          </table:table-cell>
          <table:table-cell office:value-type="float" office:value="101.6048" table:style-name="ce118">
            <text:p>101,605</text:p>
          </table:table-cell>
          <table:table-cell office:value-type="float" office:value="153.53219999999999" table:style-name="ce119">
            <text:p>153,53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verage</text:p>
          </table:table-cell>
          <table:table-cell office:value-type="float" office:value="110.28642857142856" table:formula="msoxl:=SUM(B4:B10)/7" table:style-name="ce114">
            <text:p>110,286</text:p>
          </table:table-cell>
          <table:table-cell office:value-type="float" office:value="179.44108571428572" table:formula="msoxl:=SUM(C4:C10)/7" table:style-name="ce115">
            <text:p>179,441</text:p>
          </table:table-cell>
          <table:table-cell office:value-type="float" office:value="318.16788571428572" table:formula="msoxl:=SUM(D4:D10)/7" table:style-name="ce115">
            <text:p>318,168</text:p>
          </table:table-cell>
          <table:table-cell office:value-type="float" office:value="196.63371428571432" table:formula="msoxl:=SUM(E4:E10)/7" table:style-name="ce115">
            <text:p>196,634</text:p>
          </table:table-cell>
          <table:table-cell office:value-type="float" office:value="679.38417142857156" table:formula="msoxl:=SUM(F4:F10)/7" table:style-name="ce116">
            <text:p>679,384</text:p>
          </table:table-cell>
          <table:table-cell office:value-type="float" office:value="110.37188571428571" table:formula="msoxl:=SUM(G4:G10)/7" table:style-name="ce132">
            <text:p>110,372</text:p>
          </table:table-cell>
          <table:table-cell office:value-type="float" office:value="178.17245714285713" table:formula="msoxl:=SUM(H4:H10)/7" table:style-name="ce133">
            <text:p>178,172</text:p>
          </table:table-cell>
          <table:table-cell office:value-type="float" office:value="300.9660571428571" table:formula="msoxl:=SUM(I4:I10)/7" table:style-name="ce133">
            <text:p>300,966</text:p>
          </table:table-cell>
          <table:table-cell office:value-type="float" office:value="194.87337142857146" table:formula="msoxl:=SUM(J4:J10)/7" table:style-name="ce133">
            <text:p>194,873</text:p>
          </table:table-cell>
          <table:table-cell office:value-type="float" office:value="445.00422857142854" table:formula="msoxl:=SUM(K4:K10)/7" table:style-name="ce134">
            <text:p>445,004</text:p>
          </table:table-cell>
          <table:table-cell table:number-columns-repeated="1637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14-02-12T17:04:06Z</dc:date>
  </office:meta>
</office:document-meta>
</file>