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1F497D" style:repeat-content="false"/>
      <style:paragraph-properties fo:text-align="center"/>
      <style:text-properties fo:color="#FFFFFF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4F81BD" style:repeat-content="false"/>
      <style:paragraph-properties fo:text-align="center"/>
      <style:text-properties fo:color="#FFFFFF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fo:background-color="#1F497D"/>
      <style:text-properties fo:color="#FFFFFF" fo:font-size="14pt" style:font-size-asian="14pt" style:font-size-complex="14pt"/>
    </style:style>
    <style:style style:name="ce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2pt solid #000000" fo:background-color="transparent"/>
    </style:style>
    <style:style style:name="ce17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1F497D" style:repeat-content="false"/>
      <style:paragraph-properties fo:text-align="center"/>
      <style:text-properties fo:color="#FFFFFF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1F497D" style:repeat-content="false"/>
      <style:paragraph-properties fo:text-align="center"/>
      <style:text-properties fo:color="#FFFFFF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36"/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7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0" style:family="table-cell" style:parent-style-name="Default" style:data-style-name="N36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/>
    </style:style>
    <style:style style:name="ce34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4.92125cm" style:use-optimal-column-width="true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map style:condition="is-true-formula(msoxl:SMALL(($B$4:$F$4),MIN( 1,COUNT($B$4:$F$4)))&gt;=B4)" style:apply-style-name="cf1" style:base-cell-address="8_and_16_mappers.B4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map style:condition="is-true-formula(msoxl:SMALL(($B$4:$F$4),MIN( 1,COUNT($B$4:$F$4)))&gt;=B4)" style:apply-style-name="cf1" style:base-cell-address="8_and_16_mappers.B4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4:$F$4),MIN( 1,COUNT($B$4:$F$4)))&gt;=B4)" style:apply-style-name="cf1" style:base-cell-address="8_and_16_mappers.B4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map style:condition="is-true-formula(msoxl:SMALL(($G$4:$K$4),MIN( 1,COUNT($G$4:$K$4)))&gt;=G4)" style:apply-style-name="cf1" style:base-cell-address="8_and_16_mappers.G4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map style:condition="is-true-formula(msoxl:SMALL(($G$4:$K$4),MIN( 1,COUNT($G$4:$K$4)))&gt;=G4)" style:apply-style-name="cf1" style:base-cell-address="8_and_16_mappers.G4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4:$K$4),MIN( 1,COUNT($G$4:$K$4)))&gt;=G4)" style:apply-style-name="cf1" style:base-cell-address="8_and_16_mappers.G4"/>
    </style:style>
    <style:style style:name="ce4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map style:condition="is-true-formula(msoxl:SMALL(($B$5:$F$5),MIN( 1,COUNT($B$5:$F$5)))&gt;=B5)" style:apply-style-name="cf1" style:base-cell-address="8_and_16_mappers.B5"/>
    </style:style>
    <style:style style:name="ce4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B$5:$F$5),MIN( 1,COUNT($B$5:$F$5)))&gt;=B5)" style:apply-style-name="cf1" style:base-cell-address="8_and_16_mappers.B5"/>
    </style:style>
    <style:style style:name="ce4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5:$F$5),MIN( 1,COUNT($B$5:$F$5)))&gt;=B5)" style:apply-style-name="cf1" style:base-cell-address="8_and_16_mappers.B5"/>
    </style:style>
    <style:style style:name="ce4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map style:condition="is-true-formula(msoxl:SMALL(($G$5:$K$5),MIN( 1,COUNT($G$5:$K$5)))&gt;=G5)" style:apply-style-name="cf1" style:base-cell-address="8_and_16_mappers.G5"/>
    </style:style>
    <style:style style:name="ce4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G$5:$K$5),MIN( 1,COUNT($G$5:$K$5)))&gt;=G5)" style:apply-style-name="cf1" style:base-cell-address="8_and_16_mappers.G5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5:$K$5),MIN( 1,COUNT($G$5:$K$5)))&gt;=G5)" style:apply-style-name="cf1" style:base-cell-address="8_and_16_mappers.G5"/>
    </style:style>
    <style:style style:name="ce4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map style:condition="is-true-formula(msoxl:SMALL(($B$6:$F$6),MIN( 1,COUNT($B$6:$F$6)))&gt;=B6)" style:apply-style-name="cf1" style:base-cell-address="8_and_16_mappers.B6"/>
    </style:style>
    <style:style style:name="ce4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B$6:$F$6),MIN( 1,COUNT($B$6:$F$6)))&gt;=B6)" style:apply-style-name="cf1" style:base-cell-address="8_and_16_mappers.B6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6:$F$6),MIN( 1,COUNT($B$6:$F$6)))&gt;=B6)" style:apply-style-name="cf1" style:base-cell-address="8_and_16_mappers.B6"/>
    </style:style>
    <style:style style:name="ce50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map style:condition="is-true-formula(msoxl:SMALL(($B$10:$F$10),MIN( 1,COUNT($B$10:$F$10)))&gt;=B10)" style:apply-style-name="cf1" style:base-cell-address="8_and_16_mappers.B10"/>
    </style:style>
    <style:style style:name="ce5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map style:condition="is-true-formula(msoxl:SMALL(($B$10:$F$10),MIN( 1,COUNT($B$10:$F$10)))&gt;=B10)" style:apply-style-name="cf1" style:base-cell-address="8_and_16_mappers.B10"/>
    </style:style>
    <style:style style:name="ce52" style:family="table-cell" style:parent-style-name="Default" style:data-style-name="N36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map style:condition="is-true-formula(msoxl:SMALL(($B$10:$F$10),MIN( 1,COUNT($B$10:$F$10)))&gt;=B10)" style:apply-style-name="cf1" style:base-cell-address="8_and_16_mappers.B10"/>
    </style:style>
    <style:style style:name="ce5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map style:condition="is-true-formula(msoxl:SMALL(($B$7:$F$7),MIN( 1,COUNT($B$7:$F$7)))&gt;=B7)" style:apply-style-name="cf1" style:base-cell-address="8_and_16_mappers.B7"/>
    </style:style>
    <style:style style:name="ce5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B$7:$F$7),MIN( 1,COUNT($B$7:$F$7)))&gt;=B7)" style:apply-style-name="cf1" style:base-cell-address="8_and_16_mappers.B7"/>
    </style:style>
    <style:style style:name="ce5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7:$F$7),MIN( 1,COUNT($B$7:$F$7)))&gt;=B7)" style:apply-style-name="cf1" style:base-cell-address="8_and_16_mappers.B7"/>
    </style:style>
    <style:style style:name="ce5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map style:condition="is-true-formula(msoxl:SMALL(($B$9:$F$9),MIN( 1,COUNT($B$9:$F$9)))&gt;=B9)" style:apply-style-name="cf1" style:base-cell-address="8_and_16_mappers.B9"/>
    </style:style>
    <style:style style:name="ce5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B$9:$F$9),MIN( 1,COUNT($B$9:$F$9)))&gt;=B9)" style:apply-style-name="cf1" style:base-cell-address="8_and_16_mappers.B9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9:$F$9),MIN( 1,COUNT($B$9:$F$9)))&gt;=B9)" style:apply-style-name="cf1" style:base-cell-address="8_and_16_mappers.B9"/>
    </style:style>
    <style:style style:name="ce5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map style:condition="is-true-formula(msoxl:SMALL(($B$8:$F$8),MIN( 1,COUNT($B$8:$F$8)))&gt;=B8)" style:apply-style-name="cf1" style:base-cell-address="8_and_16_mappers.B8"/>
    </style:style>
    <style:style style:name="ce6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B$8:$F$8),MIN( 1,COUNT($B$8:$F$8)))&gt;=B8)" style:apply-style-name="cf1" style:base-cell-address="8_and_16_mappers.B8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8:$F$8),MIN( 1,COUNT($B$8:$F$8)))&gt;=B8)" style:apply-style-name="cf1" style:base-cell-address="8_and_16_mappers.B8"/>
    </style:style>
    <style:style style:name="ce62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map style:condition="is-true-formula(msoxl:SMALL(($B$11:$F$11),MIN( 1,COUNT($B$11:$F$11)))&gt;=B11)" style:apply-style-name="cf1" style:base-cell-address="8_and_16_mappers.B11"/>
    </style:style>
    <style:style style:name="ce63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SMALL(($B$11:$F$11),MIN( 1,COUNT($B$11:$F$11)))&gt;=B11)" style:apply-style-name="cf1" style:base-cell-address="8_and_16_mappers.B11"/>
    </style:style>
    <style:style style:name="ce64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map style:condition="is-true-formula(msoxl:SMALL(($B$11:$F$11),MIN( 1,COUNT($B$11:$F$11)))&gt;=B11)" style:apply-style-name="cf1" style:base-cell-address="8_and_16_mappers.B11"/>
    </style:style>
    <style:style style:name="ce65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map style:condition="is-true-formula(msoxl:SMALL(($G$10:$K$10),MIN( 1,COUNT($G$10:$K$10)))&gt;=G10)" style:apply-style-name="cf1" style:base-cell-address="8_and_16_mappers.G10"/>
    </style:style>
    <style:style style:name="ce6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map style:condition="is-true-formula(msoxl:SMALL(($G$10:$K$10),MIN( 1,COUNT($G$10:$K$10)))&gt;=G10)" style:apply-style-name="cf1" style:base-cell-address="8_and_16_mappers.G10"/>
    </style:style>
    <style:style style:name="ce67" style:family="table-cell" style:parent-style-name="Default" style:data-style-name="N36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map style:condition="is-true-formula(msoxl:SMALL(($G$10:$K$10),MIN( 1,COUNT($G$10:$K$10)))&gt;=G10)" style:apply-style-name="cf1" style:base-cell-address="8_and_16_mappers.G10"/>
    </style:style>
    <style:style style:name="ce6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map style:condition="is-true-formula(msoxl:SMALL(($G$8:$K$8),MIN( 1,COUNT($G$8:$K$8)))&gt;=G8)" style:apply-style-name="cf1" style:base-cell-address="8_and_16_mappers.G8"/>
    </style:style>
    <style:style style:name="ce6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G$8:$K$8),MIN( 1,COUNT($G$8:$K$8)))&gt;=G8)" style:apply-style-name="cf1" style:base-cell-address="8_and_16_mappers.G8"/>
    </style:style>
    <style:style style:name="ce7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8:$K$8),MIN( 1,COUNT($G$8:$K$8)))&gt;=G8)" style:apply-style-name="cf1" style:base-cell-address="8_and_16_mappers.G8"/>
    </style:style>
    <style:style style:name="ce7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map style:condition="is-true-formula(msoxl:SMALL(($G$9:$K$9),MIN( 1,COUNT($G$9:$K$9)))&gt;=G9)" style:apply-style-name="cf1" style:base-cell-address="8_and_16_mappers.G9"/>
    </style:style>
    <style:style style:name="ce7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G$9:$K$9),MIN( 1,COUNT($G$9:$K$9)))&gt;=G9)" style:apply-style-name="cf1" style:base-cell-address="8_and_16_mappers.G9"/>
    </style:style>
    <style:style style:name="ce7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9:$K$9),MIN( 1,COUNT($G$9:$K$9)))&gt;=G9)" style:apply-style-name="cf1" style:base-cell-address="8_and_16_mappers.G9"/>
    </style:style>
    <style:style style:name="ce7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map style:condition="is-true-formula(msoxl:SMALL(($G$7:$K$7),MIN( 1,COUNT($G$7:$K$7)))&gt;=G7)" style:apply-style-name="cf1" style:base-cell-address="8_and_16_mappers.G7"/>
    </style:style>
    <style:style style:name="ce7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G$7:$K$7),MIN( 1,COUNT($G$7:$K$7)))&gt;=G7)" style:apply-style-name="cf1" style:base-cell-address="8_and_16_mappers.G7"/>
    </style:style>
    <style:style style:name="ce7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7:$K$7),MIN( 1,COUNT($G$7:$K$7)))&gt;=G7)" style:apply-style-name="cf1" style:base-cell-address="8_and_16_mappers.G7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map style:condition="is-true-formula(msoxl:SMALL(($G$6:$K$6),MIN( 1,COUNT($G$6:$K$6)))&gt;=G6)" style:apply-style-name="cf1" style:base-cell-address="8_and_16_mappers.G6"/>
    </style:style>
    <style:style style:name="ce7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G$6:$K$6),MIN( 1,COUNT($G$6:$K$6)))&gt;=G6)" style:apply-style-name="cf1" style:base-cell-address="8_and_16_mappers.G6"/>
    </style:style>
    <style:style style:name="ce7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6:$K$6),MIN( 1,COUNT($G$6:$K$6)))&gt;=G6)" style:apply-style-name="cf1" style:base-cell-address="8_and_16_mappers.G6"/>
    </style:style>
    <style:style style:name="ce80" style:family="table-cell" style:parent-style-name="Default" style:data-style-name="N36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map style:condition="is-true-formula(msoxl:SMALL(($G$11:$K$11),MIN( 1,COUNT($G$11:$K$11)))&gt;=G11)" style:apply-style-name="cf1" style:base-cell-address="8_and_16_mappers.G11"/>
    </style:style>
    <style:style style:name="ce8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SMALL(($G$11:$K$11),MIN( 1,COUNT($G$11:$K$11)))&gt;=G11)" style:apply-style-name="cf1" style:base-cell-address="8_and_16_mappers.G11"/>
    </style:style>
    <style:style style:name="ce82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map style:condition="is-true-formula(msoxl:SMALL(($G$11:$K$11),MIN( 1,COUNT($G$11:$K$11)))&gt;=G11)" style:apply-style-name="cf1" style:base-cell-address="8_and_16_mappers.G11"/>
    </style:style>
    <style:style style:name="ce83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map style:condition="is-true-formula(msoxl:SMALL(($B$4:$F$4),MIN( 1,COUNT($B$4:$F$4)))&gt;=B4)" style:apply-style-name="cf1" style:base-cell-address="32_and_64_mappers.B4"/>
    </style:style>
    <style:style style:name="ce8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map style:condition="is-true-formula(msoxl:SMALL(($B$4:$F$4),MIN( 1,COUNT($B$4:$F$4)))&gt;=B4)" style:apply-style-name="cf1" style:base-cell-address="32_and_64_mappers.B4"/>
    </style:style>
    <style:style style:name="ce85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4:$F$4),MIN( 1,COUNT($B$4:$F$4)))&gt;=B4)" style:apply-style-name="cf1" style:base-cell-address="32_and_64_mappers.B4"/>
    </style:style>
    <style:style style:name="ce86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map style:condition="is-true-formula(msoxl:SMALL(($G$4:$K$4),MIN( 1,COUNT($G$4:$K$4)))&gt;=G4)" style:apply-style-name="cf1" style:base-cell-address="32_and_64_mappers.G4"/>
    </style:style>
    <style:style style:name="ce8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map style:condition="is-true-formula(msoxl:SMALL(($G$4:$K$4),MIN( 1,COUNT($G$4:$K$4)))&gt;=G4)" style:apply-style-name="cf1" style:base-cell-address="32_and_64_mappers.G4"/>
    </style:style>
    <style:style style:name="ce88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4:$K$4),MIN( 1,COUNT($G$4:$K$4)))&gt;=G4)" style:apply-style-name="cf1" style:base-cell-address="32_and_64_mappers.G4"/>
    </style:style>
    <style:style style:name="ce8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map style:condition="is-true-formula(msoxl:SMALL(($B$5:$F$5),MIN( 1,COUNT($B$5:$F$5)))&gt;=B5)" style:apply-style-name="cf1" style:base-cell-address="32_and_64_mappers.B5"/>
    </style:style>
    <style:style style:name="ce9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B$5:$F$5),MIN( 1,COUNT($B$5:$F$5)))&gt;=B5)" style:apply-style-name="cf1" style:base-cell-address="32_and_64_mappers.B5"/>
    </style:style>
    <style:style style:name="ce9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5:$F$5),MIN( 1,COUNT($B$5:$F$5)))&gt;=B5)" style:apply-style-name="cf1" style:base-cell-address="32_and_64_mappers.B5"/>
    </style:style>
    <style:style style:name="ce9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map style:condition="is-true-formula(msoxl:SMALL(($G$5:$K$5),MIN( 1,COUNT($G$5:$K$5)))&gt;=G5)" style:apply-style-name="cf1" style:base-cell-address="32_and_64_mappers.G5"/>
    </style:style>
    <style:style style:name="ce9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G$5:$K$5),MIN( 1,COUNT($G$5:$K$5)))&gt;=G5)" style:apply-style-name="cf1" style:base-cell-address="32_and_64_mappers.G5"/>
    </style:style>
    <style:style style:name="ce9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5:$K$5),MIN( 1,COUNT($G$5:$K$5)))&gt;=G5)" style:apply-style-name="cf1" style:base-cell-address="32_and_64_mappers.G5"/>
    </style:style>
    <style:style style:name="ce9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map style:condition="is-true-formula(msoxl:SMALL(($B$6:$F$6),MIN( 1,COUNT($B$6:$F$6)))&gt;=B6)" style:apply-style-name="cf1" style:base-cell-address="32_and_64_mappers.B6"/>
    </style:style>
    <style:style style:name="ce9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B$6:$F$6),MIN( 1,COUNT($B$6:$F$6)))&gt;=B6)" style:apply-style-name="cf1" style:base-cell-address="32_and_64_mappers.B6"/>
    </style:style>
    <style:style style:name="ce9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6:$F$6),MIN( 1,COUNT($B$6:$F$6)))&gt;=B6)" style:apply-style-name="cf1" style:base-cell-address="32_and_64_mappers.B6"/>
    </style:style>
    <style:style style:name="ce98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map style:condition="is-true-formula(msoxl:SMALL(($B$10:$F$10),MIN( 1,COUNT($B$10:$F$10)))&gt;=B10)" style:apply-style-name="cf1" style:base-cell-address="32_and_64_mappers.B10"/>
    </style:style>
    <style:style style:name="ce9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map style:condition="is-true-formula(msoxl:SMALL(($B$10:$F$10),MIN( 1,COUNT($B$10:$F$10)))&gt;=B10)" style:apply-style-name="cf1" style:base-cell-address="32_and_64_mappers.B10"/>
    </style:style>
    <style:style style:name="ce100" style:family="table-cell" style:parent-style-name="Default" style:data-style-name="N36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map style:condition="is-true-formula(msoxl:SMALL(($B$10:$F$10),MIN( 1,COUNT($B$10:$F$10)))&gt;=B10)" style:apply-style-name="cf1" style:base-cell-address="32_and_64_mappers.B10"/>
    </style:style>
    <style:style style:name="ce10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map style:condition="is-true-formula(msoxl:SMALL(($B$7:$F$7),MIN( 1,COUNT($B$7:$F$7)))&gt;=B7)" style:apply-style-name="cf1" style:base-cell-address="32_and_64_mappers.B7"/>
    </style:style>
    <style:style style:name="ce10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B$7:$F$7),MIN( 1,COUNT($B$7:$F$7)))&gt;=B7)" style:apply-style-name="cf1" style:base-cell-address="32_and_64_mappers.B7"/>
    </style:style>
    <style:style style:name="ce10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7:$F$7),MIN( 1,COUNT($B$7:$F$7)))&gt;=B7)" style:apply-style-name="cf1" style:base-cell-address="32_and_64_mappers.B7"/>
    </style:style>
    <style:style style:name="ce10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map style:condition="is-true-formula(msoxl:SMALL(($B$9:$F$9),MIN( 1,COUNT($B$9:$F$9)))&gt;=B9)" style:apply-style-name="cf1" style:base-cell-address="32_and_64_mappers.B9"/>
    </style:style>
    <style:style style:name="ce10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B$9:$F$9),MIN( 1,COUNT($B$9:$F$9)))&gt;=B9)" style:apply-style-name="cf1" style:base-cell-address="32_and_64_mappers.B9"/>
    </style:style>
    <style:style style:name="ce10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9:$F$9),MIN( 1,COUNT($B$9:$F$9)))&gt;=B9)" style:apply-style-name="cf1" style:base-cell-address="32_and_64_mappers.B9"/>
    </style:style>
    <style:style style:name="ce10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map style:condition="is-true-formula(msoxl:SMALL(($B$8:$F$8),MIN( 1,COUNT($B$8:$F$8)))&gt;=B8)" style:apply-style-name="cf1" style:base-cell-address="32_and_64_mappers.B8"/>
    </style:style>
    <style:style style:name="ce10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B$8:$F$8),MIN( 1,COUNT($B$8:$F$8)))&gt;=B8)" style:apply-style-name="cf1" style:base-cell-address="32_and_64_mappers.B8"/>
    </style:style>
    <style:style style:name="ce10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8:$F$8),MIN( 1,COUNT($B$8:$F$8)))&gt;=B8)" style:apply-style-name="cf1" style:base-cell-address="32_and_64_mappers.B8"/>
    </style:style>
    <style:style style:name="ce110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map style:condition="is-true-formula(msoxl:SMALL(($B$11:$F$11),MIN( 1,COUNT($B$11:$F$11)))&gt;=B11)" style:apply-style-name="cf1" style:base-cell-address="32_and_64_mappers.B11"/>
    </style:style>
    <style:style style:name="ce11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SMALL(($B$11:$F$11),MIN( 1,COUNT($B$11:$F$11)))&gt;=B11)" style:apply-style-name="cf1" style:base-cell-address="32_and_64_mappers.B11"/>
    </style:style>
    <style:style style:name="ce112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map style:condition="is-true-formula(msoxl:SMALL(($B$11:$F$11),MIN( 1,COUNT($B$11:$F$11)))&gt;=B11)" style:apply-style-name="cf1" style:base-cell-address="32_and_64_mappers.B11"/>
    </style:style>
    <style:style style:name="ce113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map style:condition="is-true-formula(msoxl:SMALL(($G$10:$K$10),MIN( 1,COUNT($G$10:$K$10)))&gt;=G10)" style:apply-style-name="cf1" style:base-cell-address="32_and_64_mappers.G10"/>
    </style:style>
    <style:style style:name="ce1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map style:condition="is-true-formula(msoxl:SMALL(($G$10:$K$10),MIN( 1,COUNT($G$10:$K$10)))&gt;=G10)" style:apply-style-name="cf1" style:base-cell-address="32_and_64_mappers.G10"/>
    </style:style>
    <style:style style:name="ce115" style:family="table-cell" style:parent-style-name="Default" style:data-style-name="N36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map style:condition="is-true-formula(msoxl:SMALL(($G$10:$K$10),MIN( 1,COUNT($G$10:$K$10)))&gt;=G10)" style:apply-style-name="cf1" style:base-cell-address="32_and_64_mappers.G10"/>
    </style:style>
    <style:style style:name="ce1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map style:condition="is-true-formula(msoxl:SMALL(($G$8:$K$8),MIN( 1,COUNT($G$8:$K$8)))&gt;=G8)" style:apply-style-name="cf1" style:base-cell-address="32_and_64_mappers.G8"/>
    </style:style>
    <style:style style:name="ce1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G$8:$K$8),MIN( 1,COUNT($G$8:$K$8)))&gt;=G8)" style:apply-style-name="cf1" style:base-cell-address="32_and_64_mappers.G8"/>
    </style:style>
    <style:style style:name="ce11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8:$K$8),MIN( 1,COUNT($G$8:$K$8)))&gt;=G8)" style:apply-style-name="cf1" style:base-cell-address="32_and_64_mappers.G8"/>
    </style:style>
    <style:style style:name="ce1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map style:condition="is-true-formula(msoxl:SMALL(($G$9:$K$9),MIN( 1,COUNT($G$9:$K$9)))&gt;=G9)" style:apply-style-name="cf1" style:base-cell-address="32_and_64_mappers.G9"/>
    </style:style>
    <style:style style:name="ce12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G$9:$K$9),MIN( 1,COUNT($G$9:$K$9)))&gt;=G9)" style:apply-style-name="cf1" style:base-cell-address="32_and_64_mappers.G9"/>
    </style:style>
    <style:style style:name="ce12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9:$K$9),MIN( 1,COUNT($G$9:$K$9)))&gt;=G9)" style:apply-style-name="cf1" style:base-cell-address="32_and_64_mappers.G9"/>
    </style:style>
    <style:style style:name="ce1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map style:condition="is-true-formula(msoxl:SMALL(($G$7:$K$7),MIN( 1,COUNT($G$7:$K$7)))&gt;=G7)" style:apply-style-name="cf1" style:base-cell-address="32_and_64_mappers.G7"/>
    </style:style>
    <style:style style:name="ce12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G$7:$K$7),MIN( 1,COUNT($G$7:$K$7)))&gt;=G7)" style:apply-style-name="cf1" style:base-cell-address="32_and_64_mappers.G7"/>
    </style:style>
    <style:style style:name="ce12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7:$K$7),MIN( 1,COUNT($G$7:$K$7)))&gt;=G7)" style:apply-style-name="cf1" style:base-cell-address="32_and_64_mappers.G7"/>
    </style:style>
    <style:style style:name="ce1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map style:condition="is-true-formula(msoxl:SMALL(($G$6:$K$6),MIN( 1,COUNT($G$6:$K$6)))&gt;=G6)" style:apply-style-name="cf1" style:base-cell-address="32_and_64_mappers.G6"/>
    </style:style>
    <style:style style:name="ce12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G$6:$K$6),MIN( 1,COUNT($G$6:$K$6)))&gt;=G6)" style:apply-style-name="cf1" style:base-cell-address="32_and_64_mappers.G6"/>
    </style:style>
    <style:style style:name="ce12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6:$K$6),MIN( 1,COUNT($G$6:$K$6)))&gt;=G6)" style:apply-style-name="cf1" style:base-cell-address="32_and_64_mappers.G6"/>
    </style:style>
    <style:style style:name="ce128" style:family="table-cell" style:parent-style-name="Default" style:data-style-name="N36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map style:condition="is-true-formula(msoxl:SMALL(($G$11:$K$11),MIN( 1,COUNT($G$11:$K$11)))&gt;=G11)" style:apply-style-name="cf1" style:base-cell-address="32_and_64_mappers.G11"/>
    </style:style>
    <style:style style:name="ce129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SMALL(($G$11:$K$11),MIN( 1,COUNT($G$11:$K$11)))&gt;=G11)" style:apply-style-name="cf1" style:base-cell-address="32_and_64_mappers.G11"/>
    </style:style>
    <style:style style:name="ce130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map style:condition="is-true-formula(msoxl:SMALL(($G$11:$K$11),MIN( 1,COUNT($G$11:$K$11)))&gt;=G11)" style:apply-style-name="cf1" style:base-cell-address="32_and_64_mappers.G11"/>
    </style:style>
  </office:automatic-styles>
  <office:body>
    <office:spreadsheet>
      <table:calculation-settings table:case-sensitive="false" table:search-criteria-must-apply-to-whole-cell="false"/>
      <table:table table:name="8_and_16_mappe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table:style-name="ce2"/>
          <table:table-cell office:value-type="string" table:style-name="ce7">
            <text:p>RF-BigData</text:p>
          </table:table-cell>
          <table:table-cell office:value-type="string" table:style-name="ce5">
            <text:p>RF-BigDataCS</text:p>
          </table:table-cell>
          <table:table-cell office:value-type="string" table:style-name="ce5">
            <text:p>ROS+RF-BigData</text:p>
          </table:table-cell>
          <table:table-cell office:value-type="string" table:style-name="ce5">
            <text:p>RUS+RF-BigData</text:p>
          </table:table-cell>
          <table:table-cell office:value-type="string" table:style-name="ce6">
            <text:p>SMOTE+RF-BigData</text:p>
          </table:table-cell>
          <table:table-cell office:value-type="string" table:style-name="ce7">
            <text:p>RF-BigData</text:p>
          </table:table-cell>
          <table:table-cell office:value-type="string" table:style-name="ce5">
            <text:p>RF-BigDataCS</text:p>
          </table:table-cell>
          <table:table-cell office:value-type="string" table:style-name="ce5">
            <text:p>ROS+RF-BigData</text:p>
          </table:table-cell>
          <table:table-cell office:value-type="string" table:style-name="ce5">
            <text:p>RUS+RF-BigData</text:p>
          </table:table-cell>
          <table:table-cell office:value-type="string" table:style-name="ce6">
            <text:p>SMOTE+RF-BigData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5" table:number-rows-spanned="1" table:style-name="ce34">
            <text:p>8 mappers</text:p>
          </table:table-cell>
          <table:covered-table-cell table:number-columns-repeated="4"/>
          <table:table-cell office:value-type="string" table:number-columns-spanned="5" table:number-rows-spanned="1" table:style-name="ce34">
            <text:p>16 mappers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8">
            <text:p>Datasets</text:p>
          </table:table-cell>
          <table:table-cell office:value-type="string" table:style-name="ce4">
            <text:p>hh:mm:ss.SS</text:p>
          </table:table-cell>
          <table:table-cell office:value-type="string" table:style-name="ce22">
            <text:p>hh:mm:ss.SS</text:p>
          </table:table-cell>
          <table:table-cell office:value-type="string" table:style-name="ce22">
            <text:p>hh:mm:ss.SS</text:p>
          </table:table-cell>
          <table:table-cell office:value-type="string" table:style-name="ce22">
            <text:p>hh:mm:ss.SS</text:p>
          </table:table-cell>
          <table:table-cell office:value-type="string" table:style-name="ce23">
            <text:p>hh:mm:ss.SS</text:p>
          </table:table-cell>
          <table:table-cell office:value-type="string" table:style-name="ce4">
            <text:p>hh:mm:ss.SS</text:p>
          </table:table-cell>
          <table:table-cell office:value-type="string" table:style-name="ce22">
            <text:p>hh:mm:ss.SS</text:p>
          </table:table-cell>
          <table:table-cell office:value-type="string" table:style-name="ce22">
            <text:p>hh:mm:ss.SS</text:p>
          </table:table-cell>
          <table:table-cell office:value-type="string" table:style-name="ce22">
            <text:p>hh:mm:ss.SS</text:p>
          </table:table-cell>
          <table:table-cell office:value-type="string" table:style-name="ce23">
            <text:p>hh:mm:ss.SS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kddcup_DOS_versus_normal</text:p>
          </table:table-cell>
          <table:table-cell office:value-type="time" office:time-value="PT0H5M30.069S" table:style-name="ce35">
            <text:p>0:05:30,07</text:p>
          </table:table-cell>
          <table:table-cell office:value-type="time" office:time-value="PT0H7M31.686S" table:style-name="ce36">
            <text:p>0:07:31,69</text:p>
          </table:table-cell>
          <table:table-cell office:value-type="time" office:time-value="PT0H11M54.136S" table:style-name="ce36">
            <text:p>0:11:54,14</text:p>
          </table:table-cell>
          <table:table-cell office:value-type="time" office:time-value="PT0H6M15.947S" table:style-name="ce36">
            <text:p>0:06:15,95</text:p>
          </table:table-cell>
          <table:table-cell office:value-type="time" office:time-value="PT8H56M59.173S" table:style-name="ce37">
            <text:p>8:56:59,17</text:p>
          </table:table-cell>
          <table:table-cell office:value-type="time" office:time-value="PT0H3M32.855S" table:style-name="ce38">
            <text:p>0:03:32,86</text:p>
          </table:table-cell>
          <table:table-cell office:value-type="time" office:time-value="PT0H5M39.531S" table:style-name="ce39">
            <text:p>0:05:39,53</text:p>
          </table:table-cell>
          <table:table-cell office:value-type="time" office:time-value="PT0H9M39.824S" table:style-name="ce39">
            <text:p>0:09:39,82</text:p>
          </table:table-cell>
          <table:table-cell office:value-type="time" office:time-value="PT0H5M49.046S" table:style-name="ce39">
            <text:p>0:05:49,05</text:p>
          </table:table-cell>
          <table:table-cell office:value-type="time" office:time-value="PT2H26M9.202S" table:style-name="ce40">
            <text:p>2:26:09,2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kddcup_DOS_versus_PRB</text:p>
          </table:table-cell>
          <table:table-cell office:value-type="time" office:time-value="PT0H4M12.271S" table:style-name="ce41">
            <text:p>0:04:12,27</text:p>
          </table:table-cell>
          <table:table-cell office:value-type="time" office:time-value="PT0H5M44.631S" table:style-name="ce42">
            <text:p>0:05:44,63</text:p>
          </table:table-cell>
          <table:table-cell office:value-type="time" office:time-value="PT0H10M49.765S" table:style-name="ce42">
            <text:p>0:10:49,77</text:p>
          </table:table-cell>
          <table:table-cell office:value-type="time" office:time-value="PT0H4M19.675S" table:style-name="ce42">
            <text:p>0:04:19,68</text:p>
          </table:table-cell>
          <table:table-cell office:value-type="time" office:time-value="PT0H51M7.410S" table:style-name="ce43">
            <text:p>0:51:07,41</text:p>
          </table:table-cell>
          <table:table-cell office:value-type="time" office:time-value="PT0H2M50.588S" table:style-name="ce44">
            <text:p>0:02:50,59</text:p>
          </table:table-cell>
          <table:table-cell office:value-type="time" office:time-value="PT0H4M20.149S" table:style-name="ce45">
            <text:p>0:04:20,15</text:p>
          </table:table-cell>
          <table:table-cell office:value-type="time" office:time-value="PT0H7M40.691S" table:style-name="ce45">
            <text:p>0:07:40,69</text:p>
          </table:table-cell>
          <table:table-cell office:value-type="time" office:time-value="PT0H4M16.671S" table:style-name="ce45">
            <text:p>0:04:16,67</text:p>
          </table:table-cell>
          <table:table-cell office:value-type="time" office:time-value="PT0H17M20.839S" table:style-name="ce46">
            <text:p>0:17:20,84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kddcup_DOS_versus_R2L</text:p>
          </table:table-cell>
          <table:table-cell office:value-type="time" office:time-value="PT0H3M9.002S" table:style-name="ce47">
            <text:p>0:03:09,00</text:p>
          </table:table-cell>
          <table:table-cell office:value-type="time" office:time-value="PT0H4M46.786S" table:style-name="ce48">
            <text:p>0:04:46,79</text:p>
          </table:table-cell>
          <table:table-cell office:value-type="time" office:time-value="PT0H9M49.378S" table:style-name="ce48">
            <text:p>0:09:49,38</text:p>
          </table:table-cell>
          <table:table-cell office:value-type="time" office:time-value="PT0H3M57.433S" table:style-name="ce48">
            <text:p>0:03:57,43</text:p>
          </table:table-cell>
          <table:table-cell office:value-type="time" office:time-value="PT0H59M36.649S" table:style-name="ce49">
            <text:p>0:59:36,65</text:p>
          </table:table-cell>
          <table:table-cell office:value-type="time" office:time-value="PT0H2M20.242S" table:style-name="ce77">
            <text:p>0:02:20,24</text:p>
          </table:table-cell>
          <table:table-cell office:value-type="time" office:time-value="PT0H3M59.900S" table:style-name="ce78">
            <text:p>0:03:59,90</text:p>
          </table:table-cell>
          <table:table-cell office:value-type="time" office:time-value="PT0H7M10.655S" table:style-name="ce78">
            <text:p>0:07:10,65</text:p>
          </table:table-cell>
          <table:table-cell office:value-type="time" office:time-value="PT0H3M58.727S" table:style-name="ce78">
            <text:p>0:03:58,73</text:p>
          </table:table-cell>
          <table:table-cell office:value-type="time" office:time-value="PT0H18M28.753S" table:style-name="ce79">
            <text:p>0:18:28,75</text:p>
          </table:table-cell>
          <table:table-cell table:number-columns-repeated="16373"/>
        </table:table-row>
        <table:table-row table:style-name="ro3">
          <table:table-cell office:value-type="string" table:style-name="ce26">
            <text:p>kddcup_DOS_versus_U2R</text:p>
          </table:table-cell>
          <table:table-cell office:value-type="time" office:time-value="PT0H2M45.929S" table:style-name="ce53">
            <text:p>0:02:45,93</text:p>
          </table:table-cell>
          <table:table-cell office:value-type="time" office:time-value="PT0H4M23.211S" table:style-name="ce54">
            <text:p>0:04:23,21</text:p>
          </table:table-cell>
          <table:table-cell office:value-type="time" office:time-value="PT0H9M12.039S" table:style-name="ce54">
            <text:p>0:09:12,04</text:p>
          </table:table-cell>
          <table:table-cell office:value-type="time" office:time-value="PT0H3M52.084S" table:style-name="ce54">
            <text:p>0:03:52,08</text:p>
          </table:table-cell>
          <table:table-cell office:value-type="time" office:time-value="PT1H44M14.565S" table:style-name="ce55">
            <text:p>1:44:14,57</text:p>
          </table:table-cell>
          <table:table-cell office:value-type="time" office:time-value="PT0H2M4.456S" table:style-name="ce74">
            <text:p>0:02:04,46</text:p>
          </table:table-cell>
          <table:table-cell office:value-type="time" office:time-value="PT0H3M38.939S" table:style-name="ce75">
            <text:p>0:03:38,94</text:p>
          </table:table-cell>
          <table:table-cell office:value-type="time" office:time-value="PT0H6M55.354S" table:style-name="ce75">
            <text:p>0:06:55,35</text:p>
          </table:table-cell>
          <table:table-cell office:value-type="time" office:time-value="PT0H3M49.812S" table:style-name="ce75">
            <text:p>0:03:49,81</text:p>
          </table:table-cell>
          <table:table-cell office:value-type="time" office:time-value="PT0H22M44.077S" table:style-name="ce76">
            <text:p>0:22:44,08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kddcup_normal_versus_PRB</text:p>
          </table:table-cell>
          <table:table-cell office:value-type="time" office:time-value="PT0H1M31.399S" table:style-name="ce59">
            <text:p>0:01:31,40</text:p>
          </table:table-cell>
          <table:table-cell office:value-type="time" office:time-value="PT0H2M0.164S" table:style-name="ce60">
            <text:p>0:02:00,16</text:p>
          </table:table-cell>
          <table:table-cell office:value-type="time" office:time-value="PT0H3M21.060S" table:style-name="ce60">
            <text:p>0:03:21,06</text:p>
          </table:table-cell>
          <table:table-cell office:value-type="time" office:time-value="PT0H1M59.098S" table:style-name="ce60">
            <text:p>0:01:59,10</text:p>
          </table:table-cell>
          <table:table-cell office:value-type="time" office:time-value="PT0H9M39.512S" table:style-name="ce61">
            <text:p>0:09:39,51</text:p>
          </table:table-cell>
          <table:table-cell office:value-type="time" office:time-value="PT0H1M16.913S" table:style-name="ce68">
            <text:p>0:01:16,91</text:p>
          </table:table-cell>
          <table:table-cell office:value-type="time" office:time-value="PT0H1M37.530S" table:style-name="ce69">
            <text:p>0:01:37,53</text:p>
          </table:table-cell>
          <table:table-cell office:value-type="time" office:time-value="PT0H2M43.183S" table:style-name="ce69">
            <text:p>0:02:43,18</text:p>
          </table:table-cell>
          <table:table-cell office:value-type="time" office:time-value="PT0H1M58.297S" table:style-name="ce69">
            <text:p>0:01:58,30</text:p>
          </table:table-cell>
          <table:table-cell office:value-type="time" office:time-value="PT0H4M29.523S" table:style-name="ce70">
            <text:p>0:04:29,52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kddcup_normal_versus_R2L</text:p>
          </table:table-cell>
          <table:table-cell office:value-type="time" office:time-value="PT0H1M22.972S" table:style-name="ce56">
            <text:p>0:01:22,97</text:p>
          </table:table-cell>
          <table:table-cell office:value-type="time" office:time-value="PT0H1M45.037S" table:style-name="ce57">
            <text:p>0:01:45,04</text:p>
          </table:table-cell>
          <table:table-cell office:value-type="time" office:time-value="PT0H3M13.748S" table:style-name="ce57">
            <text:p>0:03:13,75</text:p>
          </table:table-cell>
          <table:table-cell office:value-type="time" office:time-value="PT0H1M48.206S" table:style-name="ce57">
            <text:p>0:01:48,21</text:p>
          </table:table-cell>
          <table:table-cell office:value-type="time" office:time-value="PT0H8M18.121S" table:style-name="ce58">
            <text:p>0:08:18,12</text:p>
          </table:table-cell>
          <table:table-cell office:value-type="time" office:time-value="PT0H1M12.373S" table:style-name="ce71">
            <text:p>0:01:12,37</text:p>
          </table:table-cell>
          <table:table-cell office:value-type="time" office:time-value="PT0H1M31.954S" table:style-name="ce72">
            <text:p>0:01:31,95</text:p>
          </table:table-cell>
          <table:table-cell office:value-type="time" office:time-value="PT0H2M37.445S" table:style-name="ce72">
            <text:p>0:02:37,45</text:p>
          </table:table-cell>
          <table:table-cell office:value-type="time" office:time-value="PT0H1M46.694S" table:style-name="ce72">
            <text:p>0:01:46,69</text:p>
          </table:table-cell>
          <table:table-cell office:value-type="time" office:time-value="PT0H3M56.673S" table:style-name="ce73">
            <text:p>0:03:56,67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kddcup_normal_versus_U2R</text:p>
          </table:table-cell>
          <table:table-cell office:value-type="time" office:time-value="PT0H1M11.541S" table:style-name="ce50">
            <text:p>0:01:11,54</text:p>
          </table:table-cell>
          <table:table-cell office:value-type="time" office:time-value="PT0H1M35.506S" table:style-name="ce51">
            <text:p>0:01:35,51</text:p>
          </table:table-cell>
          <table:table-cell office:value-type="time" office:time-value="PT0H3M5.894S" table:style-name="ce51">
            <text:p>0:03:05,89</text:p>
          </table:table-cell>
          <table:table-cell office:value-type="time" office:time-value="PT0H1M43.980S" table:style-name="ce51">
            <text:p>0:01:43,98</text:p>
          </table:table-cell>
          <table:table-cell office:value-type="time" office:time-value="PT0H11M6.863S" table:style-name="ce52">
            <text:p>0:11:06,86</text:p>
          </table:table-cell>
          <table:table-cell office:value-type="time" office:time-value="PT0H1M2.945S" table:style-name="ce65">
            <text:p>0:01:02,95</text:p>
          </table:table-cell>
          <table:table-cell office:value-type="time" office:time-value="PT0H1M27.992S" table:style-name="ce66">
            <text:p>0:01:27,99</text:p>
          </table:table-cell>
          <table:table-cell office:value-type="time" office:time-value="PT0H2M26.666S" table:style-name="ce66">
            <text:p>0:02:26,67</text:p>
          </table:table-cell>
          <table:table-cell office:value-type="time" office:time-value="PT0H1M41.545S" table:style-name="ce66">
            <text:p>0:01:41,54</text:p>
          </table:table-cell>
          <table:table-cell office:value-type="time" office:time-value="PT0H4M13.946S" table:style-name="ce67">
            <text:p>0:04:13,95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Average</text:p>
          </table:table-cell>
          <table:table-cell office:value-type="time" office:time-value="PT0H2M49.026S" table:formula="msoxl:=SUM(B4:B10)/7" table:style-name="ce62">
            <text:p>0:02:49,03</text:p>
          </table:table-cell>
          <table:table-cell office:value-type="time" office:time-value="PT0H3M58.146S" table:formula="msoxl:=SUM(C4:C10)/7" table:style-name="ce63">
            <text:p>0:03:58,15</text:p>
          </table:table-cell>
          <table:table-cell office:value-type="time" office:time-value="PT0H7M20.860S" table:formula="msoxl:=SUM(D4:D10)/7" table:style-name="ce63">
            <text:p>0:07:20,86</text:p>
          </table:table-cell>
          <table:table-cell office:value-type="time" office:time-value="PT0H3M25.203S" table:formula="msoxl:=SUM(E4:E10)/7" table:style-name="ce63">
            <text:p>0:03:25,20</text:p>
          </table:table-cell>
          <table:table-cell office:value-type="time" office:time-value="PT1H51M34.613S" table:formula="msoxl:=SUM(F4:F10)/7" table:style-name="ce64">
            <text:p>1:51:34,61</text:p>
          </table:table-cell>
          <table:table-cell office:value-type="time" office:time-value="PT0H2M2.910S" table:formula="msoxl:=SUM(G4:G10)/7" table:style-name="ce80">
            <text:p>0:02:02,91</text:p>
          </table:table-cell>
          <table:table-cell office:value-type="time" office:time-value="PT0H3M10.856S" table:formula="msoxl:=SUM(H4:H10)/7" table:style-name="ce81">
            <text:p>0:03:10,86</text:p>
          </table:table-cell>
          <table:table-cell office:value-type="time" office:time-value="PT0H5M36.260S" table:formula="msoxl:=SUM(I4:I10)/7" table:style-name="ce81">
            <text:p>0:05:36,26</text:p>
          </table:table-cell>
          <table:table-cell office:value-type="time" office:time-value="PT0H3M20.113S" table:formula="msoxl:=SUM(J4:J10)/7" table:style-name="ce81">
            <text:p>0:03:20,11</text:p>
          </table:table-cell>
          <table:table-cell office:value-type="time" office:time-value="PT0H31M3.287S" table:formula="msoxl:=SUM(K4:K10)/7" table:style-name="ce82">
            <text:p>0:31:03,29</text:p>
          </table:table-cell>
          <table:table-cell table:number-columns-repeated="16373"/>
        </table:table-row>
        <table:table-row table:number-rows-repeated="1048565" table:style-name="ro3">
          <table:table-cell table:number-columns-repeated="16384"/>
        </table:table-row>
      </table:table>
      <table:table table:name="32_and_64_mappers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table:style-name="ce2"/>
          <table:table-cell office:value-type="string" table:style-name="ce7">
            <text:p>RF-BigData</text:p>
          </table:table-cell>
          <table:table-cell office:value-type="string" table:style-name="ce5">
            <text:p>RF-BigDataCS</text:p>
          </table:table-cell>
          <table:table-cell office:value-type="string" table:style-name="ce5">
            <text:p>ROS+RF-BigData</text:p>
          </table:table-cell>
          <table:table-cell office:value-type="string" table:style-name="ce5">
            <text:p>RUS+RF-BigData</text:p>
          </table:table-cell>
          <table:table-cell office:value-type="string" table:style-name="ce6">
            <text:p>SMOTE+RF-BigData</text:p>
          </table:table-cell>
          <table:table-cell office:value-type="string" table:style-name="ce7">
            <text:p>RF-BigData</text:p>
          </table:table-cell>
          <table:table-cell office:value-type="string" table:style-name="ce5">
            <text:p>RF-BigDataCS</text:p>
          </table:table-cell>
          <table:table-cell office:value-type="string" table:style-name="ce5">
            <text:p>ROS+RF-BigData</text:p>
          </table:table-cell>
          <table:table-cell office:value-type="string" table:style-name="ce5">
            <text:p>RUS+RF-BigData</text:p>
          </table:table-cell>
          <table:table-cell office:value-type="string" table:style-name="ce6">
            <text:p>SMOTE+RF-BigData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5" table:number-rows-spanned="1" table:style-name="ce34">
            <text:p>32 mappers</text:p>
          </table:table-cell>
          <table:covered-table-cell table:number-columns-repeated="4"/>
          <table:table-cell office:value-type="string" table:number-columns-spanned="5" table:number-rows-spanned="1" table:style-name="ce34">
            <text:p>64 mappers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8">
            <text:p>Datasets</text:p>
          </table:table-cell>
          <table:table-cell office:value-type="string" table:style-name="ce4">
            <text:p>hh:mm:ss.SS</text:p>
          </table:table-cell>
          <table:table-cell office:value-type="string" table:style-name="ce22">
            <text:p>hh:mm:ss.SS</text:p>
          </table:table-cell>
          <table:table-cell office:value-type="string" table:style-name="ce22">
            <text:p>hh:mm:ss.SS</text:p>
          </table:table-cell>
          <table:table-cell office:value-type="string" table:style-name="ce22">
            <text:p>hh:mm:ss.SS</text:p>
          </table:table-cell>
          <table:table-cell office:value-type="string" table:style-name="ce23">
            <text:p>hh:mm:ss.SS</text:p>
          </table:table-cell>
          <table:table-cell office:value-type="string" table:style-name="ce4">
            <text:p>hh:mm:ss.SS</text:p>
          </table:table-cell>
          <table:table-cell office:value-type="string" table:style-name="ce22">
            <text:p>hh:mm:ss.SS</text:p>
          </table:table-cell>
          <table:table-cell office:value-type="string" table:style-name="ce22">
            <text:p>hh:mm:ss.SS</text:p>
          </table:table-cell>
          <table:table-cell office:value-type="string" table:style-name="ce22">
            <text:p>hh:mm:ss.SS</text:p>
          </table:table-cell>
          <table:table-cell office:value-type="string" table:style-name="ce23">
            <text:p>hh:mm:ss.SS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kddcup_DOS_versus_normal</text:p>
          </table:table-cell>
          <table:table-cell office:value-type="time" office:time-value="PT0H3M1.798S" table:style-name="ce83">
            <text:p>0:03:01,80</text:p>
          </table:table-cell>
          <table:table-cell office:value-type="time" office:time-value="PT0H5M5.808S" table:style-name="ce84">
            <text:p>0:05:05,81</text:p>
          </table:table-cell>
          <table:table-cell office:value-type="time" office:time-value="PT0H9M22.634S" table:style-name="ce84">
            <text:p>0:09:22,63</text:p>
          </table:table-cell>
          <table:table-cell office:value-type="time" office:time-value="PT0H5M33.691S" table:style-name="ce84">
            <text:p>0:05:33,69</text:p>
          </table:table-cell>
          <table:table-cell office:value-type="time" office:time-value="PT0H40M4.787S" table:style-name="ce85">
            <text:p>0:40:04,79</text:p>
          </table:table-cell>
          <table:table-cell office:value-type="time" office:time-value="PT0H3M5.849S" table:style-name="ce86">
            <text:p>0:03:05,85</text:p>
          </table:table-cell>
          <table:table-cell office:value-type="time" office:time-value="PT0H5M11.556S" table:style-name="ce87">
            <text:p>0:05:11,56</text:p>
          </table:table-cell>
          <table:table-cell office:value-type="time" office:time-value="PT0H7M25.438S" table:style-name="ce87">
            <text:p>0:07:25,44</text:p>
          </table:table-cell>
          <table:table-cell office:value-type="time" office:time-value="PT0H5M34.851S" table:style-name="ce87">
            <text:p>0:05:34,85</text:p>
          </table:table-cell>
          <table:table-cell office:value-type="time" office:time-value="PT0H17M24.448S" table:style-name="ce88">
            <text:p>0:17:24,45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kddcup_DOS_versus_PRB</text:p>
          </table:table-cell>
          <table:table-cell office:value-type="time" office:time-value="PT0H2M26.590S" table:style-name="ce89">
            <text:p>0:02:26,59</text:p>
          </table:table-cell>
          <table:table-cell office:value-type="time" office:time-value="PT0H4M5.587S" table:style-name="ce90">
            <text:p>0:04:05,59</text:p>
          </table:table-cell>
          <table:table-cell office:value-type="time" office:time-value="PT0H7M1.897S" table:style-name="ce90">
            <text:p>0:07:01,90</text:p>
          </table:table-cell>
          <table:table-cell office:value-type="time" office:time-value="PT0H4M16.322S" table:style-name="ce90">
            <text:p>0:04:16,32</text:p>
          </table:table-cell>
          <table:table-cell office:value-type="time" office:time-value="PT0H10M7.169S" table:style-name="ce91">
            <text:p>0:10:07,17</text:p>
          </table:table-cell>
          <table:table-cell office:value-type="time" office:time-value="PT0H2M29.214S" table:style-name="ce92">
            <text:p>0:02:29,21</text:p>
          </table:table-cell>
          <table:table-cell office:value-type="time" office:time-value="PT0H4M3.825S" table:style-name="ce93">
            <text:p>0:04:03,82</text:p>
          </table:table-cell>
          <table:table-cell office:value-type="time" office:time-value="PT0H7M3.525S" table:style-name="ce93">
            <text:p>0:07:03,53</text:p>
          </table:table-cell>
          <table:table-cell office:value-type="time" office:time-value="PT0H4M10.526S" table:style-name="ce93">
            <text:p>0:04:10,53</text:p>
          </table:table-cell>
          <table:table-cell office:value-type="time" office:time-value="PT0H8M14.720S" table:style-name="ce94">
            <text:p>0:08:14,7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kddcup_DOS_versus_R2L</text:p>
          </table:table-cell>
          <table:table-cell office:value-type="time" office:time-value="PT0H2M6.801S" table:style-name="ce95">
            <text:p>0:02:06,80</text:p>
          </table:table-cell>
          <table:table-cell office:value-type="time" office:time-value="PT0H3M41.016S" table:style-name="ce96">
            <text:p>0:03:41,02</text:p>
          </table:table-cell>
          <table:table-cell office:value-type="time" office:time-value="PT0H6M42.689S" table:style-name="ce96">
            <text:p>0:06:42,69</text:p>
          </table:table-cell>
          <table:table-cell office:value-type="time" office:time-value="PT0H3M56.070S" table:style-name="ce96">
            <text:p>0:03:56,07</text:p>
          </table:table-cell>
          <table:table-cell office:value-type="time" office:time-value="PT0H10M2.445S" table:style-name="ce97">
            <text:p>0:10:02,44</text:p>
          </table:table-cell>
          <table:table-cell office:value-type="time" office:time-value="PT0H2M5.018S" table:style-name="ce125">
            <text:p>0:02:05,02</text:p>
          </table:table-cell>
          <table:table-cell office:value-type="time" office:time-value="PT0H3M41.056S" table:style-name="ce126">
            <text:p>0:03:41,06</text:p>
          </table:table-cell>
          <table:table-cell office:value-type="time" office:time-value="PT0H6M44.812S" table:style-name="ce126">
            <text:p>0:06:44,81</text:p>
          </table:table-cell>
          <table:table-cell office:value-type="time" office:time-value="PT0H4M0.741S" table:style-name="ce126">
            <text:p>0:04:00,74</text:p>
          </table:table-cell>
          <table:table-cell office:value-type="time" office:time-value="PT0H9M52.272S" table:style-name="ce127">
            <text:p>0:09:52,27</text:p>
          </table:table-cell>
          <table:table-cell table:number-columns-repeated="16373"/>
        </table:table-row>
        <table:table-row table:style-name="ro3">
          <table:table-cell office:value-type="string" table:style-name="ce26">
            <text:p>kddcup_DOS_versus_U2R</text:p>
          </table:table-cell>
          <table:table-cell office:value-type="time" office:time-value="PT0H1M53.775S" table:style-name="ce101">
            <text:p>0:01:53,77</text:p>
          </table:table-cell>
          <table:table-cell office:value-type="time" office:time-value="PT0H3M34.372S" table:style-name="ce102">
            <text:p>0:03:34,37</text:p>
          </table:table-cell>
          <table:table-cell office:value-type="time" office:time-value="PT0H6M33.642S" table:style-name="ce102">
            <text:p>0:06:33,64</text:p>
          </table:table-cell>
          <table:table-cell office:value-type="time" office:time-value="PT0H3M46.210S" table:style-name="ce102">
            <text:p>0:03:46,21</text:p>
          </table:table-cell>
          <table:table-cell office:value-type="time" office:time-value="PT0H9M42.826S" table:style-name="ce103">
            <text:p>0:09:42,83</text:p>
          </table:table-cell>
          <table:table-cell office:value-type="time" office:time-value="PT0H1M50.279S" table:style-name="ce122">
            <text:p>0:01:50,28</text:p>
          </table:table-cell>
          <table:table-cell office:value-type="time" office:time-value="PT0H3M27.119S" table:style-name="ce123">
            <text:p>0:03:27,12</text:p>
          </table:table-cell>
          <table:table-cell office:value-type="time" office:time-value="PT0H6M32.588S" table:style-name="ce123">
            <text:p>0:06:32,59</text:p>
          </table:table-cell>
          <table:table-cell office:value-type="time" office:time-value="PT0H3M40.467S" table:style-name="ce123">
            <text:p>0:03:40,47</text:p>
          </table:table-cell>
          <table:table-cell office:value-type="time" office:time-value="PT0H8M12.386S" table:style-name="ce124">
            <text:p>0:08:12,39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kddcup_normal_versus_PRB</text:p>
          </table:table-cell>
          <table:table-cell office:value-type="time" office:time-value="PT0H1M13.233S" table:style-name="ce107">
            <text:p>0:01:13,23</text:p>
          </table:table-cell>
          <table:table-cell office:value-type="time" office:time-value="PT0H1M34.372S" table:style-name="ce108">
            <text:p>0:01:34,37</text:p>
          </table:table-cell>
          <table:table-cell office:value-type="time" office:time-value="PT0H2M37.228S" table:style-name="ce108">
            <text:p>0:02:37,23</text:p>
          </table:table-cell>
          <table:table-cell office:value-type="time" office:time-value="PT0H1M55.630S" table:style-name="ce108">
            <text:p>0:01:55,63</text:p>
          </table:table-cell>
          <table:table-cell office:value-type="time" office:time-value="PT0H3M7.946S" table:style-name="ce109">
            <text:p>0:03:07,95</text:p>
          </table:table-cell>
          <table:table-cell office:value-type="time" office:time-value="PT0H1M12.540S" table:style-name="ce116">
            <text:p>0:01:12,54</text:p>
          </table:table-cell>
          <table:table-cell office:value-type="time" office:time-value="PT0H1M32.236S" table:style-name="ce117">
            <text:p>0:01:32,24</text:p>
          </table:table-cell>
          <table:table-cell office:value-type="time" office:time-value="PT0H2M30.108S" table:style-name="ce117">
            <text:p>0:02:30,11</text:p>
          </table:table-cell>
          <table:table-cell office:value-type="time" office:time-value="PT0H1M49.866S" table:style-name="ce117">
            <text:p>0:01:49,87</text:p>
          </table:table-cell>
          <table:table-cell office:value-type="time" office:time-value="PT0H2M42.790S" table:style-name="ce118">
            <text:p>0:02:42,79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kddcup_normal_versus_R2L</text:p>
          </table:table-cell>
          <table:table-cell office:value-type="time" office:time-value="PT0H1M8.750S" table:style-name="ce104">
            <text:p>0:01:08,75</text:p>
          </table:table-cell>
          <table:table-cell office:value-type="time" office:time-value="PT0H1M28.132S" table:style-name="ce105">
            <text:p>0:01:28,13</text:p>
          </table:table-cell>
          <table:table-cell office:value-type="time" office:time-value="PT0H2M29.706S" table:style-name="ce105">
            <text:p>0:02:29,71</text:p>
          </table:table-cell>
          <table:table-cell office:value-type="time" office:time-value="PT0H1M47.775S" table:style-name="ce105">
            <text:p>0:01:47,78</text:p>
          </table:table-cell>
          <table:table-cell office:value-type="time" office:time-value="PT0H3M8.330S" table:style-name="ce106">
            <text:p>0:03:08,33</text:p>
          </table:table-cell>
          <table:table-cell office:value-type="time" office:time-value="PT0H1M8.099S" table:style-name="ce119">
            <text:p>0:01:08,10</text:p>
          </table:table-cell>
          <table:table-cell office:value-type="time" office:time-value="PT0H1M25.729S" table:style-name="ce120">
            <text:p>0:01:25,73</text:p>
          </table:table-cell>
          <table:table-cell office:value-type="time" office:time-value="PT0H2M27.546S" table:style-name="ce120">
            <text:p>0:02:27,55</text:p>
          </table:table-cell>
          <table:table-cell office:value-type="time" office:time-value="PT0H1M46.058S" table:style-name="ce120">
            <text:p>0:01:46,06</text:p>
          </table:table-cell>
          <table:table-cell office:value-type="time" office:time-value="PT0H2M54.882S" table:style-name="ce121">
            <text:p>0:02:54,88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kddcup_normal_versus_U2R</text:p>
          </table:table-cell>
          <table:table-cell office:value-type="time" office:time-value="PT0H1M1.058S" table:style-name="ce98">
            <text:p>0:01:01,06</text:p>
          </table:table-cell>
          <table:table-cell office:value-type="time" office:time-value="PT0H1M26.801S" table:style-name="ce99">
            <text:p>0:01:26,80</text:p>
          </table:table-cell>
          <table:table-cell office:value-type="time" office:time-value="PT0H2M19.380S" table:style-name="ce99">
            <text:p>0:02:19,38</text:p>
          </table:table-cell>
          <table:table-cell office:value-type="time" office:time-value="PT0H1M40.738S" table:style-name="ce99">
            <text:p>0:01:40,74</text:p>
          </table:table-cell>
          <table:table-cell office:value-type="time" office:time-value="PT0H3M2.185S" table:style-name="ce100">
            <text:p>0:03:02,19</text:p>
          </table:table-cell>
          <table:table-cell office:value-type="time" office:time-value="PT0H1M1.604S" table:style-name="ce113">
            <text:p>0:01:01,60</text:p>
          </table:table-cell>
          <table:table-cell office:value-type="time" office:time-value="PT0H1M25.686S" table:style-name="ce114">
            <text:p>0:01:25,69</text:p>
          </table:table-cell>
          <table:table-cell office:value-type="time" office:time-value="PT0H2M22.745S" table:style-name="ce114">
            <text:p>0:02:22,75</text:p>
          </table:table-cell>
          <table:table-cell office:value-type="time" office:time-value="PT0H1M41.605S" table:style-name="ce114">
            <text:p>0:01:41,60</text:p>
          </table:table-cell>
          <table:table-cell office:value-type="time" office:time-value="PT0H2M33.532S" table:style-name="ce115">
            <text:p>0:02:33,53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Average</text:p>
          </table:table-cell>
          <table:table-cell office:value-type="time" office:time-value="PT0H1M50.286S" table:formula="msoxl:=SUM(B4:B10)/7" table:style-name="ce110">
            <text:p>0:01:50,29</text:p>
          </table:table-cell>
          <table:table-cell office:value-type="time" office:time-value="PT0H2M59.441S" table:formula="msoxl:=SUM(C4:C10)/7" table:style-name="ce111">
            <text:p>0:02:59,44</text:p>
          </table:table-cell>
          <table:table-cell office:value-type="time" office:time-value="PT0H5M18.168S" table:formula="msoxl:=SUM(D4:D10)/7" table:style-name="ce111">
            <text:p>0:05:18,17</text:p>
          </table:table-cell>
          <table:table-cell office:value-type="time" office:time-value="PT0H3M16.634S" table:formula="msoxl:=SUM(E4:E10)/7" table:style-name="ce111">
            <text:p>0:03:16,63</text:p>
          </table:table-cell>
          <table:table-cell office:value-type="time" office:time-value="PT0H11M19.384S" table:formula="msoxl:=SUM(F4:F10)/7" table:style-name="ce112">
            <text:p>0:11:19,38</text:p>
          </table:table-cell>
          <table:table-cell office:value-type="time" office:time-value="PT0H1M50.372S" table:formula="msoxl:=SUM(G4:G10)/7" table:style-name="ce128">
            <text:p>0:01:50,37</text:p>
          </table:table-cell>
          <table:table-cell office:value-type="time" office:time-value="PT0H2M58.172S" table:formula="msoxl:=SUM(H4:H10)/7" table:style-name="ce129">
            <text:p>0:02:58,17</text:p>
          </table:table-cell>
          <table:table-cell office:value-type="time" office:time-value="PT0H5M0.966S" table:formula="msoxl:=SUM(I4:I10)/7" table:style-name="ce129">
            <text:p>0:05:00,97</text:p>
          </table:table-cell>
          <table:table-cell office:value-type="time" office:time-value="PT0H3M14.873S" table:formula="msoxl:=SUM(J4:J10)/7" table:style-name="ce129">
            <text:p>0:03:14,87</text:p>
          </table:table-cell>
          <table:table-cell office:value-type="time" office:time-value="PT0H7M25.004S" table:formula="msoxl:=SUM(K4:K10)/7" table:style-name="ce130">
            <text:p>0:07:25,00</text:p>
          </table:table-cell>
          <table:table-cell table:number-columns-repeated="16373"/>
        </table:table-row>
        <table:table-row table:style-name="ro3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36" number:truncate-on-overflow="false">
      <number:hours/>
      <number:text>:</number:text>
      <number:minutes number:style="long"/>
      <number:text>:</number:text>
      <number:seconds number:style="long" number:decimal-places="2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2T12:46:56Z</meta:creation-date>
    <dc:date>2014-02-12T17:03:48Z</dc:date>
  </office:meta>
</office:document-meta>
</file>