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4F81BD"/>
      <style:text-properties fo:color="#FFFFFF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fo:background-color="#4F81BD"/>
      <style:text-properties fo:color="#FFFFFF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1F497D" style:repeat-content="false"/>
      <style:paragraph-properties fo:text-align="center"/>
      <style:text-properties fo:color="#FFFFFF"/>
    </style:style>
    <style:style style:name="ce6" style:family="table-cell" style:parent-style-name="Default" style:data-style-name="N36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Buena" style:data-style-name="N36">
      <style:table-cell-properties fo:border="thin solid #000000" style:vertical-align="automatic" fo:background-color="#C6EFCE" style:repeat-content="false"/>
      <style:paragraph-properties fo:text-align="center"/>
      <style:text-properties fo:color="#006100"/>
    </style:style>
    <style:style style:name="ce11" style:family="table-cell" style:parent-style-name="Default" style:data-style-name="N36">
      <style:table-cell-properties fo:border-top="thin solid #000000" fo:border-bottom="2pt solid #000000" fo:border-left="2pt solid #000000" fo:border-right="thin solid #000000"/>
    </style:style>
    <style:style style:name="ce1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4F81BD" style:repeat-content="false"/>
      <style:paragraph-properties fo:text-align="center"/>
      <style:text-properties fo:color="#FFFFFF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/>
    </style:style>
    <style:style style:name="ce17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LARGE(($C$4:$C$8),MIN( 1,COUNT($C$4:$C$8)))&lt;=C4)" style:apply-style-name="cf2" style:base-cell-address="GM.C4"/>
      <style:map style:condition="is-true-formula(msoxl:LARGE(($C$4:$C$8),MIN( 1,COUNT($C$4:$C$8)))&lt;=C4)" style:apply-style-name="cf1" style:base-cell-address="GM.C4"/>
    </style:style>
    <style:style style:name="ce19" style:family="table-cell" style:parent-style-name="Buena" style:data-style-name="N36">
      <style:table-cell-properties fo:border="thin solid #000000" style:vertical-align="automatic" fo:background-color="#C6EFCE" style:repeat-content="false"/>
      <style:paragraph-properties fo:text-align="center"/>
      <style:text-properties fo:color="#006100"/>
      <style:map style:condition="is-true-formula(msoxl:LARGE(($C$4:$C$8),MIN( 1,COUNT($C$4:$C$8)))&lt;=C4)" style:apply-style-name="cf2" style:base-cell-address="GM.C4"/>
      <style:map style:condition="is-true-formula(msoxl:LARGE(($C$4:$C$8),MIN( 1,COUNT($C$4:$C$8)))&lt;=C4)" style:apply-style-name="cf1" style:base-cell-address="GM.C4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LARGE(($C$4:$C$8),MIN( 1,COUNT($C$4:$C$8)))&lt;=C4)" style:apply-style-name="cf2" style:base-cell-address="GM.C4"/>
      <style:map style:condition="is-true-formula(msoxl:LARGE(($C$4:$C$8),MIN( 1,COUNT($C$4:$C$8)))&lt;=C4)" style:apply-style-name="cf1" style:base-cell-address="GM.C4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LARGE(($C$4:$C$8),MIN( 1,COUNT($C$4:$C$8)))&lt;=C4)" style:apply-style-name="cf2" style:base-cell-address="GM.C4"/>
      <style:map style:condition="is-true-formula(msoxl:LARGE(($C$4:$C$8),MIN( 1,COUNT($C$4:$C$8)))&lt;=C4)" style:apply-style-name="cf1" style:base-cell-address="GM.C4"/>
    </style:style>
    <style:style style:name="ce2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LARGE(($E$4:$E$8),MIN( 1,COUNT($E$4:$E$8)))&lt;=E4)" style:apply-style-name="cf2" style:base-cell-address="GM.E4"/>
      <style:map style:condition="is-true-formula(msoxl:LARGE(($E$4:$E$8),MIN( 1,COUNT($E$4:$E$8)))&lt;=E4)" style:apply-style-name="cf1" style:base-cell-address="GM.E4"/>
    </style:style>
    <style:style style:name="ce23" style:family="table-cell" style:parent-style-name="Buena" style:data-style-name="N36">
      <style:table-cell-properties fo:border="thin solid #000000" style:vertical-align="automatic" fo:background-color="#C6EFCE" style:repeat-content="false"/>
      <style:paragraph-properties fo:text-align="center"/>
      <style:text-properties fo:color="#006100"/>
      <style:map style:condition="is-true-formula(msoxl:LARGE(($E$4:$E$8),MIN( 1,COUNT($E$4:$E$8)))&lt;=E4)" style:apply-style-name="cf2" style:base-cell-address="GM.E4"/>
      <style:map style:condition="is-true-formula(msoxl:LARGE(($E$4:$E$8),MIN( 1,COUNT($E$4:$E$8)))&lt;=E4)" style:apply-style-name="cf1" style:base-cell-address="GM.E4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LARGE(($E$4:$E$8),MIN( 1,COUNT($E$4:$E$8)))&lt;=E4)" style:apply-style-name="cf2" style:base-cell-address="GM.E4"/>
      <style:map style:condition="is-true-formula(msoxl:LARGE(($E$4:$E$8),MIN( 1,COUNT($E$4:$E$8)))&lt;=E4)" style:apply-style-name="cf1" style:base-cell-address="GM.E4"/>
    </style:style>
    <style:style style:name="ce2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LARGE(($E$4:$E$8),MIN( 1,COUNT($E$4:$E$8)))&lt;=E4)" style:apply-style-name="cf2" style:base-cell-address="GM.E4"/>
      <style:map style:condition="is-true-formula(msoxl:LARGE(($E$4:$E$8),MIN( 1,COUNT($E$4:$E$8)))&lt;=E4)" style:apply-style-name="cf1" style:base-cell-address="GM.E4"/>
    </style:style>
    <style:style style:name="ce2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LARGE(($G$4:$G$8),MIN( 1,COUNT($G$4:$G$8)))&lt;=G4)" style:apply-style-name="cf2" style:base-cell-address="GM.G4"/>
      <style:map style:condition="is-true-formula(msoxl:LARGE(($G$4:$G$8),MIN( 1,COUNT($G$4:$G$8)))&lt;=G4)" style:apply-style-name="cf1" style:base-cell-address="GM.G4"/>
    </style:style>
    <style:style style:name="ce27" style:family="table-cell" style:parent-style-name="Buena" style:data-style-name="N36">
      <style:table-cell-properties fo:border="thin solid #000000" style:vertical-align="automatic" fo:background-color="#C6EFCE" style:repeat-content="false"/>
      <style:paragraph-properties fo:text-align="center"/>
      <style:text-properties fo:color="#006100"/>
      <style:map style:condition="is-true-formula(msoxl:LARGE(($G$4:$G$8),MIN( 1,COUNT($G$4:$G$8)))&lt;=G4)" style:apply-style-name="cf2" style:base-cell-address="GM.G4"/>
      <style:map style:condition="is-true-formula(msoxl:LARGE(($G$4:$G$8),MIN( 1,COUNT($G$4:$G$8)))&lt;=G4)" style:apply-style-name="cf1" style:base-cell-address="GM.G4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LARGE(($G$4:$G$8),MIN( 1,COUNT($G$4:$G$8)))&lt;=G4)" style:apply-style-name="cf2" style:base-cell-address="GM.G4"/>
      <style:map style:condition="is-true-formula(msoxl:LARGE(($G$4:$G$8),MIN( 1,COUNT($G$4:$G$8)))&lt;=G4)" style:apply-style-name="cf1" style:base-cell-address="GM.G4"/>
    </style:style>
    <style:style style:name="ce2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LARGE(($G$4:$G$8),MIN( 1,COUNT($G$4:$G$8)))&lt;=G4)" style:apply-style-name="cf2" style:base-cell-address="GM.G4"/>
      <style:map style:condition="is-true-formula(msoxl:LARGE(($G$4:$G$8),MIN( 1,COUNT($G$4:$G$8)))&lt;=G4)" style:apply-style-name="cf1" style:base-cell-address="GM.G4"/>
    </style:style>
    <style:style style:name="ce3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LARGE(($I$4:$I$8),MIN( 1,COUNT($I$4:$I$8)))&lt;=I4)" style:apply-style-name="cf2" style:base-cell-address="GM.I4"/>
      <style:map style:condition="is-true-formula(msoxl:LARGE(($I$4:$I$8),MIN( 1,COUNT($I$4:$I$8)))&lt;=I4)" style:apply-style-name="cf1" style:base-cell-address="GM.I4"/>
    </style:style>
    <style:style style:name="ce31" style:family="table-cell" style:parent-style-name="Buena" style:data-style-name="N36">
      <style:table-cell-properties fo:border="thin solid #000000" style:vertical-align="automatic" fo:background-color="#C6EFCE" style:repeat-content="false"/>
      <style:paragraph-properties fo:text-align="center"/>
      <style:text-properties fo:color="#006100"/>
      <style:map style:condition="is-true-formula(msoxl:LARGE(($I$4:$I$8),MIN( 1,COUNT($I$4:$I$8)))&lt;=I4)" style:apply-style-name="cf2" style:base-cell-address="GM.I4"/>
      <style:map style:condition="is-true-formula(msoxl:LARGE(($I$4:$I$8),MIN( 1,COUNT($I$4:$I$8)))&lt;=I4)" style:apply-style-name="cf1" style:base-cell-address="GM.I4"/>
    </style:style>
    <style:style style:name="ce3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LARGE(($I$4:$I$8),MIN( 1,COUNT($I$4:$I$8)))&lt;=I4)" style:apply-style-name="cf2" style:base-cell-address="GM.I4"/>
      <style:map style:condition="is-true-formula(msoxl:LARGE(($I$4:$I$8),MIN( 1,COUNT($I$4:$I$8)))&lt;=I4)" style:apply-style-name="cf1" style:base-cell-address="GM.I4"/>
    </style:style>
    <style:style style:name="ce3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LARGE(($I$4:$I$8),MIN( 1,COUNT($I$4:$I$8)))&lt;=I4)" style:apply-style-name="cf2" style:base-cell-address="GM.I4"/>
      <style:map style:condition="is-true-formula(msoxl:LARGE(($I$4:$I$8),MIN( 1,COUNT($I$4:$I$8)))&lt;=I4)" style:apply-style-name="cf1" style:base-cell-address="GM.I4"/>
    </style:style>
  </office:automatic-styles>
  <office:body>
    <office:spreadsheet>
      <table:calculation-settings table:case-sensitive="false" table:search-criteria-must-apply-to-whole-cell="false"/>
      <table:table table:name="G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number-columns-spanned="8" table:number-rows-spanned="1" table:style-name="ce16">
            <text:p>RLCP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2" table:number-rows-spanned="1" table:style-name="ce17">
            <text:p>8 mappers</text:p>
          </table:table-cell>
          <table:covered-table-cell/>
          <table:table-cell office:value-type="string" table:number-columns-spanned="2" table:number-rows-spanned="1" table:style-name="ce17">
            <text:p>16 mappers</text:p>
          </table:table-cell>
          <table:covered-table-cell/>
          <table:table-cell office:value-type="string" table:number-columns-spanned="2" table:number-rows-spanned="1" table:style-name="ce17">
            <text:p>32 mappers</text:p>
          </table:table-cell>
          <table:covered-table-cell/>
          <table:table-cell office:value-type="string" table:number-columns-spanned="2" table:number-rows-spanned="1" table:style-name="ce16">
            <text:p>64 mappers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Big Data RF versions</text:p>
          </table:table-cell>
          <table:table-cell office:value-type="string" table:style-name="ce5">
            <text:p>GM_tra</text:p>
          </table:table-cell>
          <table:table-cell office:value-type="string" table:style-name="ce5">
            <text:p>GM_tst</text:p>
          </table:table-cell>
          <table:table-cell office:value-type="string" table:style-name="ce5">
            <text:p>GM_tra</text:p>
          </table:table-cell>
          <table:table-cell office:value-type="string" table:style-name="ce5">
            <text:p>GM_tst</text:p>
          </table:table-cell>
          <table:table-cell office:value-type="string" table:style-name="ce5">
            <text:p>GM_tra</text:p>
          </table:table-cell>
          <table:table-cell office:value-type="string" table:style-name="ce5">
            <text:p>GM_tst</text:p>
          </table:table-cell>
          <table:table-cell office:value-type="string" table:style-name="ce5">
            <text:p>GM_tra</text:p>
          </table:table-cell>
          <table:table-cell office:value-type="string" table:style-name="ce5">
            <text:p>GM_tst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F-BigData</text:p>
          </table:table-cell>
          <table:table-cell office:value-type="float" office:value="0.1163" table:style-name="ce7">
            <text:p>0,116</text:p>
          </table:table-cell>
          <table:table-cell office:value-type="float" office:value="0.1162" table:style-name="ce18">
            <text:p>0,116</text:p>
          </table:table-cell>
          <table:table-cell office:value-type="float" office:value="0.1163" table:style-name="ce7">
            <text:p>0,116</text:p>
          </table:table-cell>
          <table:table-cell office:value-type="float" office:value="0.1162" table:style-name="ce22">
            <text:p>0,116</text:p>
          </table:table-cell>
          <table:table-cell office:value-type="float" office:value="0.1163" table:style-name="ce7">
            <text:p>0,116</text:p>
          </table:table-cell>
          <table:table-cell office:value-type="float" office:value="0.1162" table:style-name="ce26">
            <text:p>0,116</text:p>
          </table:table-cell>
          <table:table-cell office:value-type="float" office:value="0.1163" table:style-name="ce7">
            <text:p>0,116</text:p>
          </table:table-cell>
          <table:table-cell office:value-type="float" office:value="0.1162" table:style-name="ce30">
            <text:p>0,11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RF-BigDataCS</text:p>
          </table:table-cell>
          <table:table-cell office:value-type="float" office:value="0.93179999999999996" table:style-name="ce9">
            <text:p>0,932</text:p>
          </table:table-cell>
          <table:table-cell office:value-type="float" office:value="0.93149999999999999" table:style-name="ce19">
            <text:p>0,932</text:p>
          </table:table-cell>
          <table:table-cell office:value-type="float" office:value="0.93179999999999996" table:style-name="ce9">
            <text:p>0,932</text:p>
          </table:table-cell>
          <table:table-cell office:value-type="float" office:value="0.93159999999999998" table:style-name="ce23">
            <text:p>0,932</text:p>
          </table:table-cell>
          <table:table-cell office:value-type="float" office:value="0.93169999999999997" table:style-name="ce9">
            <text:p>0,932</text:p>
          </table:table-cell>
          <table:table-cell office:value-type="float" office:value="0.93159999999999998" table:style-name="ce27">
            <text:p>0,932</text:p>
          </table:table-cell>
          <table:table-cell office:value-type="float" office:value="0.93159999999999998" table:style-name="ce9">
            <text:p>0,932</text:p>
          </table:table-cell>
          <table:table-cell office:value-type="float" office:value="0.93149999999999999" table:style-name="ce31">
            <text:p>0,93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ROS+RF-BigData</text:p>
          </table:table-cell>
          <table:table-cell office:value-type="float" office:value="0.93179999999999996" table:style-name="ce9">
            <text:p>0,932</text:p>
          </table:table-cell>
          <table:table-cell office:value-type="float" office:value="0.93159999999999998" table:style-name="ce20">
            <text:p>0,932</text:p>
          </table:table-cell>
          <table:table-cell office:value-type="float" office:value="0.93179999999999996" table:style-name="ce9">
            <text:p>0,932</text:p>
          </table:table-cell>
          <table:table-cell office:value-type="float" office:value="0.93169999999999997" table:style-name="ce24">
            <text:p>0,932</text:p>
          </table:table-cell>
          <table:table-cell office:value-type="float" office:value="0.93179999999999996" table:style-name="ce9">
            <text:p>0,932</text:p>
          </table:table-cell>
          <table:table-cell office:value-type="float" office:value="0.93169999999999997" table:style-name="ce28">
            <text:p>0,932</text:p>
          </table:table-cell>
          <table:table-cell office:value-type="float" office:value="0.93179999999999996" table:style-name="ce9">
            <text:p>0,932</text:p>
          </table:table-cell>
          <table:table-cell office:value-type="float" office:value="0.93169999999999997" table:style-name="ce32">
            <text:p>0,93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RUS+RF-BigData</text:p>
          </table:table-cell>
          <table:table-cell office:value-type="float" office:value="0.93159999999999998" table:style-name="ce9">
            <text:p>0,932</text:p>
          </table:table-cell>
          <table:table-cell office:value-type="float" office:value="0.93159999999999998" table:style-name="ce19">
            <text:p>0,932</text:p>
          </table:table-cell>
          <table:table-cell office:value-type="float" office:value="0.93169999999999997" table:style-name="ce9">
            <text:p>0,932</text:p>
          </table:table-cell>
          <table:table-cell office:value-type="float" office:value="0.93169999999999997" table:style-name="ce24">
            <text:p>0,932</text:p>
          </table:table-cell>
          <table:table-cell office:value-type="float" office:value="0.93140000000000001" table:style-name="ce9">
            <text:p>0,931</text:p>
          </table:table-cell>
          <table:table-cell office:value-type="float" office:value="0.93140000000000001" table:style-name="ce28">
            <text:p>0,931</text:p>
          </table:table-cell>
          <table:table-cell office:value-type="float" office:value="0.93120000000000003" table:style-name="ce9">
            <text:p>0,931</text:p>
          </table:table-cell>
          <table:table-cell office:value-type="float" office:value="0.93120000000000003" table:style-name="ce32">
            <text:p>0,931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MOTE+RF-BigData</text:p>
          </table:table-cell>
          <table:table-cell office:value-type="float" office:value="0.1166" table:style-name="ce12">
            <text:p>0,117</text:p>
          </table:table-cell>
          <table:table-cell office:value-type="float" office:value="0.1164" table:style-name="ce21">
            <text:p>0,116</text:p>
          </table:table-cell>
          <table:table-cell office:value-type="float" office:value="0.1178" table:style-name="ce12">
            <text:p>0,118</text:p>
          </table:table-cell>
          <table:table-cell office:value-type="float" office:value="0.1178" table:style-name="ce25">
            <text:p>0,118</text:p>
          </table:table-cell>
          <table:table-cell office:value-type="float" office:value="0.11799999999999999" table:style-name="ce12">
            <text:p>0,118</text:p>
          </table:table-cell>
          <table:table-cell office:value-type="float" office:value="0.1178" table:style-name="ce29">
            <text:p>0,118</text:p>
          </table:table-cell>
          <table:table-cell office:value-type="float" office:value="0.1183" table:style-name="ce12">
            <text:p>0,118</text:p>
          </table:table-cell>
          <table:table-cell office:value-type="float" office:value="0.1182" table:style-name="ce33">
            <text:p>0,118</text:p>
          </table:table-cell>
          <table:table-cell table:number-columns-repeated="16375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Buena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2T12:46:56Z</meta:creation-date>
    <dc:date>2014-02-11T16:56:35Z</dc:date>
  </office:meta>
</office:document-meta>
</file>