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3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3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1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C4_5.B2"/>
    </style:style>
    <style:style style:name="ce45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C4_5.B2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B$2:$B$9),MIN( 1,COUNT($B$2:$B$9)))&lt;=B2)" style:apply-style-name="cf1" style:base-cell-address="C4_5.B2"/>
    </style:style>
    <style:style style:name="ce47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C4_5.C2"/>
    </style:style>
    <style:style style:name="ce4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C4_5.C2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C$2:$C$9),MIN( 1,COUNT($C$2:$C$9)))&lt;=C2)" style:apply-style-name="cf2" style:base-cell-address="C4_5.C2"/>
    </style:style>
    <style:style style:name="ce5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C4_5.D2"/>
    </style:style>
    <style:style style:name="ce51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C4_5.D2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D$2:$D$9),MIN( 1,COUNT($D$2:$D$9)))&lt;=D2)" style:apply-style-name="cf1" style:base-cell-address="C4_5.D2"/>
    </style:style>
    <style:style style:name="ce5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C4_5.E2"/>
    </style:style>
    <style:style style:name="ce54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C4_5.E2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E$2:$E$9),MIN( 1,COUNT($E$2:$E$9)))&lt;=E2)" style:apply-style-name="cf2" style:base-cell-address="C4_5.E2"/>
    </style:style>
    <style:style style:name="ce56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F$8:$F$9),MIN( 1,COUNT($F$8:$F$9)))&lt;=F8)" style:apply-style-name="cf1" style:base-cell-address="C4_5.F8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F$8:$F$9),MIN( 1,COUNT($F$8:$F$9)))&lt;=F8)" style:apply-style-name="cf1" style:base-cell-address="C4_5.F8"/>
    </style:style>
    <style:style style:name="ce5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G$8:$G$9),MIN( 1,COUNT($G$8:$G$9)))&lt;=G8)" style:apply-style-name="cf2" style:base-cell-address="C4_5.G8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G$8:$G$9),MIN( 1,COUNT($G$8:$G$9)))&lt;=G8)" style:apply-style-name="cf2" style:base-cell-address="C4_5.G8"/>
    </style:style>
    <style:style style:name="ce60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H$8:$H$9),MIN( 1,COUNT($H$8:$H$9)))&lt;=H8)" style:apply-style-name="cf1" style:base-cell-address="C4_5.H8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H$8:$H$9),MIN( 1,COUNT($H$8:$H$9)))&lt;=H8)" style:apply-style-name="cf1" style:base-cell-address="C4_5.H8"/>
    </style:style>
    <style:style style:name="ce62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map style:condition="is-true-formula(msoxl:LARGE(($I$8:$I$9),MIN( 1,COUNT($I$8:$I$9)))&lt;=I8)" style:apply-style-name="cf2" style:base-cell-address="C4_5.I8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I$8:$I$9),MIN( 1,COUNT($I$8:$I$9)))&lt;=I8)" style:apply-style-name="cf2" style:base-cell-address="C4_5.I8"/>
    </style:style>
    <style:style style:name="ce6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7),MIN( 1,COUNT($B$2:$B$7)))&lt;=B2)" style:apply-style-name="cf1" style:base-cell-address="SVM.B2"/>
    </style:style>
    <style:style style:name="ce65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7),MIN( 1,COUNT($B$2:$B$7)))&lt;=B2)" style:apply-style-name="cf1" style:base-cell-address="SVM.B2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7),MIN( 1,COUNT($C$2:$C$7)))&lt;=C2)" style:apply-style-name="cf2" style:base-cell-address="SVM.C2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7),MIN( 1,COUNT($C$2:$C$7)))&lt;=C2)" style:apply-style-name="cf2" style:base-cell-address="SVM.C2"/>
    </style:style>
    <style:style style:name="ce6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7),MIN( 1,COUNT($D$2:$D$7)))&lt;=D2)" style:apply-style-name="cf1" style:base-cell-address="SVM.D2"/>
    </style:style>
    <style:style style:name="ce69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7),MIN( 1,COUNT($D$2:$D$7)))&lt;=D2)" style:apply-style-name="cf1" style:base-cell-address="SVM.D2"/>
    </style:style>
    <style:style style:name="ce7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7),MIN( 1,COUNT($E$2:$E$7)))&lt;=E2)" style:apply-style-name="cf2" style:base-cell-address="SVM.E2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7),MIN( 1,COUNT($E$2:$E$7)))&lt;=E2)" style:apply-style-name="cf2" style:base-cell-address="SVM.E2"/>
    </style:style>
    <style:style style:name="ce72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7),MIN( 1,COUNT($F$2:$F$7)))&lt;=F2)" style:apply-style-name="cf1" style:base-cell-address="SVM.F2"/>
    </style:style>
    <style:style style:name="ce73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7),MIN( 1,COUNT($F$2:$F$7)))&lt;=F2)" style:apply-style-name="cf1" style:base-cell-address="SVM.F2"/>
    </style:style>
    <style:style style:name="ce7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7),MIN( 1,COUNT($G$2:$G$7)))&lt;=G2)" style:apply-style-name="cf2" style:base-cell-address="SVM.G2"/>
    </style:style>
    <style:style style:name="ce75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7),MIN( 1,COUNT($G$2:$G$7)))&lt;=G2)" style:apply-style-name="cf2" style:base-cell-address="SVM.G2"/>
    </style:style>
    <style:style style:name="ce76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7),MIN( 1,COUNT($B$2:$B$7)))&lt;=B2)" style:apply-style-name="cf1" style:base-cell-address="kNN.B2"/>
    </style:style>
    <style:style style:name="ce77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7),MIN( 1,COUNT($B$2:$B$7)))&lt;=B2)" style:apply-style-name="cf1" style:base-cell-address="kNN.B2"/>
    </style:style>
    <style:style style:name="ce78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7),MIN( 1,COUNT($C$2:$C$7)))&lt;=C2)" style:apply-style-name="cf2" style:base-cell-address="kNN.C2"/>
    </style:style>
    <style:style style:name="ce7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7),MIN( 1,COUNT($C$2:$C$7)))&lt;=C2)" style:apply-style-name="cf2" style:base-cell-address="kNN.C2"/>
    </style:style>
    <style:style style:name="ce8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7),MIN( 1,COUNT($D$2:$D$7)))&lt;=D2)" style:apply-style-name="cf1" style:base-cell-address="kNN.D2"/>
    </style:style>
    <style:style style:name="ce8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7),MIN( 1,COUNT($D$2:$D$7)))&lt;=D2)" style:apply-style-name="cf1" style:base-cell-address="kNN.D2"/>
    </style:style>
    <style:style style:name="ce8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7),MIN( 1,COUNT($E$2:$E$7)))&lt;=E2)" style:apply-style-name="cf2" style:base-cell-address="kNN.E2"/>
    </style:style>
    <style:style style:name="ce8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7),MIN( 1,COUNT($E$2:$E$7)))&lt;=E2)" style:apply-style-name="cf2" style:base-cell-address="kNN.E2"/>
    </style:style>
    <style:style style:name="ce8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7),MIN( 1,COUNT($F$2:$F$7)))&lt;=F2)" style:apply-style-name="cf1" style:base-cell-address="kNN.F2"/>
    </style:style>
    <style:style style:name="ce85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7),MIN( 1,COUNT($F$2:$F$7)))&lt;=F2)" style:apply-style-name="cf1" style:base-cell-address="kNN.F2"/>
    </style:style>
    <style:style style:name="ce8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7),MIN( 1,COUNT($G$2:$G$7)))&lt;=G2)" style:apply-style-name="cf2" style:base-cell-address="kNN.G2"/>
    </style:style>
    <style:style style:name="ce8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7),MIN( 1,COUNT($G$2:$G$7)))&lt;=G2)" style:apply-style-name="cf2" style:base-cell-address="kNN.G2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Q$2:$Q$7),MIN( 1,COUNT($Q$2:$Q$7)))&lt;=Q2)" style:apply-style-name="cf3" style:base-cell-address="kNN.Q2"/>
    </style:style>
    <style:style style:name="ce89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R$2:$R$7),MIN( 1,COUNT($R$2:$R$7)))&lt;=R2)" style:apply-style-name="cf3" style:base-cell-address="kNN.R2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S$2:$S$7),MIN( 1,COUNT($S$2:$S$7)))&lt;=S2)" style:apply-style-name="cf3" style:base-cell-address="kNN.S2"/>
    </style:style>
    <style:style style:name="ce91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T$2:$T$7),MIN( 1,COUNT($T$2:$T$7)))&lt;=T2)" style:apply-style-name="cf3" style:base-cell-address="kNN.T2"/>
    </style:style>
    <style:style style:name="ce92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U$2:$U$7),MIN( 1,COUNT($U$2:$U$7)))&lt;=U2)" style:apply-style-name="cf3" style:base-cell-address="kNN.U2"/>
    </style:style>
    <style:style style:name="ce93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P$2:$P$7),MIN( 1,COUNT($P$2:$P$7)))&lt;=P2)" style:apply-style-name="cf3" style:base-cell-address="kNN.P2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V$2:$V$7),MIN( 1,COUNT($V$2:$V$7)))&lt;=V2)" style:apply-style-name="cf3" style:base-cell-address="kNN.V2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W$2:$W$7),MIN( 1,COUNT($W$2:$W$7)))&lt;=W2)" style:apply-style-name="cf3" style:base-cell-address="kNN.W2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X$2:$X$7),MIN( 1,COUNT($X$2:$X$7)))&lt;=X2)" style:apply-style-name="cf3" style:base-cell-address="kNN.X2"/>
    </style:style>
    <style:style style:name="ce97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Y$2:$Y$7),MIN( 1,COUNT($Y$2:$Y$7)))&lt;=Y2)" style:apply-style-name="cf3" style:base-cell-address="kNN.Y2"/>
    </style:style>
    <style:style style:name="ce98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Z$2:$Z$7),MIN( 1,COUNT($Z$2:$Z$7)))&lt;=Z2)" style:apply-style-name="cf3" style:base-cell-address="kNN.Z2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is-true-formula(msoxl:LARGE(($AA$2:$AA$7),MIN( 1,COUNT($AA$2:$AA$7)))&lt;=AA2)" style:apply-style-name="cf3" style:base-cell-address="kNN.AA2"/>
    </style:style>
  </office:automatic-styles>
  <office:body>
    <office:spreadsheet>
      <table:calculation-settings table:case-sensitive="false" table:search-criteria-must-apply-to-whole-cell="false"/>
      <table:table table:name="C4_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2">
            <text:p>Algorithms</text:p>
          </table:table-cell>
          <table:table-cell office:value-type="string" table:style-name="ce13">
            <text:p>IR &lt; 9 [tr]</text:p>
          </table:table-cell>
          <table:table-cell office:value-type="string" table:style-name="ce14">
            <text:p>IR &lt; 9 [tst]</text:p>
          </table:table-cell>
          <table:table-cell office:value-type="string" table:style-name="ce13">
            <text:p>IR &gt; 9 (44)[tr]</text:p>
          </table:table-cell>
          <table:table-cell office:value-type="string" table:style-name="ce14">
            <text:p>IR &gt; 9 (44)[tst]</text:p>
          </table:table-cell>
          <table:table-cell office:value-type="string" table:style-name="ce13">
            <text:p>AUC [tr]</text:p>
          </table:table-cell>
          <table:table-cell office:value-type="string" table:style-name="ce14">
            <text:p>AUC [tst]</text:p>
          </table:table-cell>
          <table:table-cell office:value-type="string" table:style-name="ce13">
            <text:p>AUC-std [tr]</text:p>
          </table:table-cell>
          <table:table-cell office:value-type="string" table:style-name="ce14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none)</text:p>
          </table:table-cell>
          <table:table-cell office:value-type="float" office:value="0.91641876596217997" table:formula="msoxl:=AVERAGE($D$12:$D$33)" table:style-name="ce44">
            <text:p>0,9164</text:p>
          </table:table-cell>
          <table:table-cell office:value-type="float" office:value="0.83883654141406438" table:formula="msoxl:=AVERAGE($E$12:$E$33)" table:style-name="ce47">
            <text:p>0,8388</text:p>
          </table:table-cell>
          <table:table-cell office:value-type="float" office:value="0.86031621088907972" table:formula="msoxl:=AVERAGE($D$34:$D$77)" table:style-name="ce50">
            <text:p>0,8603</text:p>
          </table:table-cell>
          <table:table-cell office:value-type="float" office:value="0.7615005353824994" table:formula="msoxl:=AVERAGE($E$34:$E$77)" table:style-name="ce53">
            <text:p>0,7615</text:p>
          </table:table-cell>
          <table:table-cell office:value-type="float" office:value="0.87901706258011314" table:formula="msoxl:=AVERAGE(D12:D77)" table:style-name="ce19">
            <text:p>0,8790</text:p>
          </table:table-cell>
          <table:table-cell office:value-type="float" office:value="0.78727920405968776" table:formula="msoxl:=AVERAGE(E12:E77)" table:style-name="ce20">
            <text:p>0,7873</text:p>
          </table:table-cell>
          <table:table-cell office:value-type="float" office:value="0.12260851337130023" table:formula="msoxl:=STDEV($D$12:$D$77)" table:style-name="ce41">
            <text:p>0,1226</text:p>
          </table:table-cell>
          <table:table-cell office:value-type="float" office:value="0.1437319199557055" table:formula="msoxl:=STDEV($E$12:$E$77)" table:style-name="ce20">
            <text:p>0,14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AdaB-M1)</text:p>
          </table:table-cell>
          <table:table-cell office:value-type="float" office:value="0.98300649026772158" table:formula="msoxl:=AVERAGE($F$12:$F$33)" table:style-name="ce44">
            <text:p>0,9830</text:p>
          </table:table-cell>
          <table:table-cell office:value-type="float" office:value="0.84625131978340529" table:formula="msoxl:=AVERAGE($G$12:$G$33)" table:style-name="ce47">
            <text:p>0,8463</text:p>
          </table:table-cell>
          <table:table-cell office:value-type="float" office:value="0.99581969625021616" table:formula="msoxl:=AVERAGE($F$34:$F$77)" table:style-name="ce50">
            <text:p>0,9958</text:p>
          </table:table-cell>
          <table:table-cell office:value-type="float" office:value="0.78770769192807844" table:formula="msoxl:=AVERAGE($G$34:$G$77)" table:style-name="ce53">
            <text:p>0,7877</text:p>
          </table:table-cell>
          <table:table-cell office:value-type="float" office:value="0.99154862758938467" table:formula="msoxl:=AVERAGE($F$12:$F$77)" table:style-name="ce19">
            <text:p>0,9915</text:p>
          </table:table-cell>
          <table:table-cell office:value-type="float" office:value="0.80722223454652076" table:formula="msoxl:=AVERAGE($G$12:$G$77)" table:style-name="ce20">
            <text:p>0,8072</text:p>
          </table:table-cell>
          <table:table-cell office:value-type="float" office:value="4.684979826718666E-2" table:formula="msoxl:=STDEV($F$12:$F$77)" table:style-name="ce19">
            <text:p>0,0468</text:p>
          </table:table-cell>
          <table:table-cell office:value-type="float" office:value="0.13337408010528876" table:formula="msoxl:=STDEV($G$12:$G$77)" table:style-name="ce20">
            <text:p>0,13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AdaC2)</text:p>
          </table:table-cell>
          <table:table-cell office:value-type="float" office:value="0.96332057117060899" table:formula="msoxl:=AVERAGE($H$12:$H$33)" table:style-name="ce44">
            <text:p>0,9633</text:p>
          </table:table-cell>
          <table:table-cell office:value-type="float" office:value="0.86490693793711815" table:formula="msoxl:=AVERAGE($I$12:$I$33)" table:style-name="ce47">
            <text:p>0,8649</text:p>
          </table:table-cell>
          <table:table-cell office:value-type="float" office:value="0.93883361180604397" table:formula="msoxl:=AVERAGE($H$34:$H$77)" table:style-name="ce50">
            <text:p>0,9388</text:p>
          </table:table-cell>
          <table:table-cell office:value-type="float" office:value="0.79581324846204593" table:formula="msoxl:=AVERAGE($I$34:$I$77)" table:style-name="ce53">
            <text:p>0,7958</text:p>
          </table:table-cell>
          <table:table-cell office:value-type="float" office:value="0.94699593159423245" table:formula="msoxl:=AVERAGE($H$12:$H$77)" table:style-name="ce19">
            <text:p>0,9470</text:p>
          </table:table-cell>
          <table:table-cell office:value-type="float" office:value="0.81884447828706974" table:formula="msoxl:=AVERAGE($I$12:$I$77)" table:style-name="ce20">
            <text:p>0,8188</text:p>
          </table:table-cell>
          <table:table-cell office:value-type="float" office:value="8.5765691682094705E-2" table:formula="msoxl:=STDEV($H$12:$H$77)" table:style-name="ce19">
            <text:p>0,0858</text:p>
          </table:table-cell>
          <table:table-cell office:value-type="float" office:value="0.13122472652649045" table:formula="msoxl:=STDEV($I$12:$I$77)" table:style-name="ce20">
            <text:p>0,13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RUSB)</text:p>
          </table:table-cell>
          <table:table-cell office:value-type="float" office:value="0.9563288175506055" table:formula="msoxl:=AVERAGE($J$12:$J$33)" table:style-name="ce44">
            <text:p>0,9563</text:p>
          </table:table-cell>
          <table:table-cell office:value-type="float" office:value="0.87467987188735741" table:formula="msoxl:=AVERAGE($K$12:$K$33)" table:style-name="ce47">
            <text:p>0,8747</text:p>
          </table:table-cell>
          <table:table-cell office:value-type="float" office:value="0.94401882068493803" table:formula="msoxl:=AVERAGE($J$34:$J$77)" table:style-name="ce50">
            <text:p>0,9440</text:p>
          </table:table-cell>
          <table:table-cell office:value-type="float" office:value="0.84049230605826619" table:formula="msoxl:=AVERAGE($K$34:$K$77)" table:style-name="ce53">
            <text:p>0,8405</text:p>
          </table:table-cell>
          <table:table-cell office:value-type="float" office:value="0.94812215297349356" table:formula="msoxl:=AVERAGE($J$12:$J$77)" table:style-name="ce19">
            <text:p>0,9481</text:p>
          </table:table-cell>
          <table:table-cell office:value-type="float" office:value="0.85188816133463008" table:formula="msoxl:=AVERAGE($K$12:$K$77)" table:style-name="ce20">
            <text:p>0,8519</text:p>
          </table:table-cell>
          <table:table-cell office:value-type="float" office:value="5.4485722502150016E-2" table:formula="msoxl:=STDEV($J$12:$J$77)" table:style-name="ce19">
            <text:p>0,0545</text:p>
          </table:table-cell>
          <table:table-cell office:value-type="float" office:value="0.1128885549561226" table:formula="msoxl:=STDEV($K$12:$K$77)" table:style-name="ce20">
            <text:p>0,11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BAG)</text:p>
          </table:table-cell>
          <table:table-cell office:value-type="float" office:value="0.94325056188763834" table:formula="msoxl:=AVERAGE($L$12:$L$33)" table:style-name="ce44">
            <text:p>0,9433</text:p>
          </table:table-cell>
          <table:table-cell office:value-type="float" office:value="0.87707014764767122" table:formula="msoxl:=AVERAGE($M$12:$M$33)" table:style-name="ce47">
            <text:p>0,8771</text:p>
          </table:table-cell>
          <table:table-cell office:value-type="float" office:value="0.972211934146613" table:formula="msoxl:=AVERAGE($L$34:$L$77)" table:style-name="ce50">
            <text:p>0,9722</text:p>
          </table:table-cell>
          <table:table-cell office:value-type="float" office:value="0.84314900394967862" table:formula="msoxl:=AVERAGE($M$34:$M$77)" table:style-name="ce53">
            <text:p>0,8431</text:p>
          </table:table-cell>
          <table:table-cell office:value-type="float" office:value="0.96255814339362156" table:formula="msoxl:=AVERAGE($L$12:$L$77)" table:style-name="ce19">
            <text:p>0,9626</text:p>
          </table:table-cell>
          <table:table-cell office:value-type="float" office:value="0.8544560518490093" table:formula="msoxl:=AVERAGE($M$12:$M$77)" table:style-name="ce20">
            <text:p>0,8545</text:p>
          </table:table-cell>
          <table:table-cell office:value-type="float" office:value="4.5548146413051903E-2" table:formula="msoxl:=STDEV($L$12:$L$77)" table:style-name="ce19">
            <text:p>0,0455</text:p>
          </table:table-cell>
          <table:table-cell office:value-type="float" office:value="0.11107517211664279" table:formula="msoxl:=STDEV($M$12:$M$77)" table:style-name="ce20">
            <text:p>0,11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C4.5(Easy)</text:p>
          </table:table-cell>
          <table:table-cell office:value-type="float" office:value="0.92730431690114201" table:formula="msoxl:=AVERAGE($N$12:$N$33)" table:style-name="ce44">
            <text:p>0,9273</text:p>
          </table:table-cell>
          <table:table-cell office:value-type="float" office:value="0.87114185083694629" table:formula="msoxl:=AVERAGE($O$12:$O$33)" table:style-name="ce47">
            <text:p>0,8711</text:p>
          </table:table-cell>
          <table:table-cell office:value-type="float" office:value="0.89770855072288969" table:formula="msoxl:=AVERAGE($N$34:$N$77)" table:style-name="ce50">
            <text:p>0,8977</text:p>
          </table:table-cell>
          <table:table-cell office:value-type="float" office:value="0.82433337458402034" table:formula="msoxl:=AVERAGE($O$34:$O$77)" table:style-name="ce53">
            <text:p>0,8243</text:p>
          </table:table-cell>
          <table:table-cell office:value-type="float" office:value="0.90757380611564042" table:formula="msoxl:=AVERAGE(N12:N77)" table:style-name="ce19">
            <text:p>0,9076</text:p>
          </table:table-cell>
          <table:table-cell office:value-type="float" office:value="0.83993620000166225" table:formula="msoxl:=AVERAGE(O12:O77)" table:style-name="ce20">
            <text:p>0,8399</text:p>
          </table:table-cell>
          <table:table-cell office:value-type="float" office:value="6.2570944064006165E-2" table:formula="msoxl:=STDEV($N$12:$N$77)" table:style-name="ce19">
            <text:p>0,0626</text:p>
          </table:table-cell>
          <table:table-cell office:value-type="float" office:value="0.10911737108915463" table:formula="msoxl:=STDEV($O$12:$O$77)" table:style-name="ce20">
            <text:p>0,1091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table:style-name="ce40"/>
          <table:table-cell table:style-name="ce45"/>
          <table:table-cell table:style-name="ce48"/>
          <table:table-cell table:style-name="ce51"/>
          <table:table-cell table:style-name="ce54"/>
          <table:table-cell table:style-name="ce56"/>
          <table:table-cell table:style-name="ce58"/>
          <table:table-cell table:style-name="ce60"/>
          <table:table-cell table:style-name="ce62"/>
          <table:table-cell table:number-columns-repeated="2" table:style-name="ce26"/>
          <table:table-cell table:style-name="ce34"/>
          <table:table-cell table:number-columns-repeated="16372" table:style-name="ce1"/>
        </table:table-row>
        <table:table-row table:style-name="ro2">
          <table:table-cell table:style-name="ce34"/>
          <table:table-cell table:style-name="ce46"/>
          <table:table-cell table:style-name="ce49"/>
          <table:table-cell table:style-name="ce52"/>
          <table:table-cell table:style-name="ce55"/>
          <table:table-cell table:style-name="ce57"/>
          <table:table-cell table:style-name="ce59"/>
          <table:table-cell table:style-name="ce61"/>
          <table:table-cell table:style-name="ce63"/>
          <table:table-cell table:number-columns-repeated="2" table:style-name="ce26"/>
          <table:table-cell table:number-columns-repeated="16373" table:style-name="ce1"/>
        </table:table-row>
        <table:table-row table:style-name="ro1">
          <table:table-cell table:style-name="ce35"/>
          <table:table-cell table:number-columns-repeated="2" table:style-name="ce27"/>
          <table:table-cell table:number-columns-repeated="8" table:style-name="ce26"/>
          <table:table-cell table:number-columns-repeated="16373" table:style-name="ce1"/>
        </table:table-row>
        <table:table-row table:style-name="ro1">
          <table:table-cell office:value-type="string" table:style-name="ce43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5">
            <text:p>C4.5(none)[tr]</text:p>
          </table:table-cell>
          <table:table-cell office:value-type="string" table:style-name="ce17">
            <text:p>C4.5(none)[tst]</text:p>
          </table:table-cell>
          <table:table-cell office:value-type="string" table:style-name="ce15">
            <text:p>C4.5(AdaB-M1)[tr]</text:p>
          </table:table-cell>
          <table:table-cell office:value-type="string" table:style-name="ce17">
            <text:p>C4.5(AdaB-M1)[tst]</text:p>
          </table:table-cell>
          <table:table-cell office:value-type="string" table:style-name="ce15">
            <text:p>C4.5(AdaC2)[tr]</text:p>
          </table:table-cell>
          <table:table-cell office:value-type="string" table:style-name="ce17">
            <text:p>C4.5(AdaC2)[tst]</text:p>
          </table:table-cell>
          <table:table-cell office:value-type="string" table:style-name="ce15">
            <text:p>C4.5(RUSB)[tr]</text:p>
          </table:table-cell>
          <table:table-cell office:value-type="string" table:style-name="ce17">
            <text:p>C4.5(RUSB)[tst]</text:p>
          </table:table-cell>
          <table:table-cell office:value-type="string" table:style-name="ce15">
            <text:p>C4.5(SBAG)[tr]</text:p>
          </table:table-cell>
          <table:table-cell office:value-type="string" table:style-name="ce17">
            <text:p>C4.5(SBAG)[tst]</text:p>
          </table:table-cell>
          <table:table-cell office:value-type="string" table:style-name="ce15">
            <text:p>C4.5(Easy)[tr]</text:p>
          </table:table-cell>
          <table:table-cell office:value-type="string" table:style-name="ce17">
            <text:p>C4.5(Easy)[tst]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86359386957747597" table:style-name="ce26">
            <text:p>0,8636</text:p>
          </table:table-cell>
          <table:table-cell office:value-type="float" office:value="0.732744708994709" table:style-name="ce20">
            <text:p>0,7327</text:p>
          </table:table-cell>
          <table:table-cell office:value-type="float" office:value="1" table:style-name="ce18">
            <text:p>1,0000</text:p>
          </table:table-cell>
          <table:table-cell office:value-type="float" office:value="0.79728835978835899" table:style-name="ce18">
            <text:p>0,7973</text:p>
          </table:table-cell>
          <table:table-cell office:value-type="float" office:value="0.99636363636363601" table:style-name="ce19">
            <text:p>0,9964</text:p>
          </table:table-cell>
          <table:table-cell office:value-type="float" office:value="0.79762566137566104" table:style-name="ce20">
            <text:p>0,7976</text:p>
          </table:table-cell>
          <table:table-cell office:value-type="float" office:value="0.95685235160644899" table:style-name="ce18">
            <text:p>0,9569</text:p>
          </table:table-cell>
          <table:table-cell office:value-type="float" office:value="0.76210978835978804" table:style-name="ce20">
            <text:p>0,7621</text:p>
          </table:table-cell>
          <table:table-cell office:value-type="float" office:value="0.91274432405579897" table:style-name="ce18">
            <text:p>0,9127</text:p>
          </table:table-cell>
          <table:table-cell office:value-type="float" office:value="0.73169973544973499" table:style-name="ce20">
            <text:p>0,7317</text:p>
          </table:table-cell>
          <table:table-cell office:value-type="float" office:value="0.91411970838200296" table:style-name="ce18">
            <text:p>0,9141</text:p>
          </table:table-cell>
          <table:table-cell office:value-type="float" office:value="0.76093253968253904" table:style-name="ce20">
            <text:p>0,760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8699101004759304" table:style-name="ce26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9838709677419302" table:style-name="ce18">
            <text:p>0,9984</text:p>
          </table:table-cell>
          <table:table-cell office:value-type="float" office:value="0.96573070607553302" table:style-name="ce18">
            <text:p>0,9657</text:p>
          </table:table-cell>
          <table:table-cell office:value-type="float" office:value="0.99838709677419302" table:style-name="ce19">
            <text:p>0,9984</text:p>
          </table:table-cell>
          <table:table-cell office:value-type="float" office:value="0.96917898193760199" table:style-name="ce20">
            <text:p>0,9692</text:p>
          </table:table-cell>
          <table:table-cell office:value-type="float" office:value="1" table:style-name="ce18">
            <text:p>1,0000</text:p>
          </table:table-cell>
          <table:table-cell office:value-type="float" office:value="0.97262725779967096" table:style-name="ce20">
            <text:p>0,9726</text:p>
          </table:table-cell>
          <table:table-cell office:value-type="float" office:value="0.98688359611004095" table:style-name="ce18">
            <text:p>0,9869</text:p>
          </table:table-cell>
          <table:table-cell office:value-type="float" office:value="0.97607553366174005" table:style-name="ce20">
            <text:p>0,9761</text:p>
          </table:table-cell>
          <table:table-cell office:value-type="float" office:value="0.981743107682986" table:style-name="ce18">
            <text:p>0,9817</text:p>
          </table:table-cell>
          <table:table-cell office:value-type="float" office:value="0.96930213464696202" table:style-name="ce20">
            <text:p>0,9693</text:p>
          </table:table-cell>
          <table:table-cell table:number-columns-repeated="8" table:style-name="ce34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8218262277993695" table:style-name="ce26">
            <text:p>0,9822</text:p>
          </table:table-cell>
          <table:table-cell office:value-type="float" office:value="0.94827879258760195" table:style-name="ce20">
            <text:p>0,9483</text:p>
          </table:table-cell>
          <table:table-cell office:value-type="float" office:value="1" table:style-name="ce18">
            <text:p>1,0000</text:p>
          </table:table-cell>
          <table:table-cell office:value-type="float" office:value="0.96015953824643696" table:style-name="ce18">
            <text:p>0,9602</text:p>
          </table:table-cell>
          <table:table-cell office:value-type="float" office:value="1" table:style-name="ce19">
            <text:p>1,0000</text:p>
          </table:table-cell>
          <table:table-cell office:value-type="float" office:value="0.97252723867892299" table:style-name="ce20">
            <text:p>0,9725</text:p>
          </table:table-cell>
          <table:table-cell office:value-type="float" office:value="0.98986548504510197" table:style-name="ce18">
            <text:p>0,9899</text:p>
          </table:table-cell>
          <table:table-cell office:value-type="float" office:value="0.96640953824643705" table:style-name="ce20">
            <text:p>0,9664</text:p>
          </table:table-cell>
          <table:table-cell office:value-type="float" office:value="0.97622774793159595" table:style-name="ce18">
            <text:p>0,9762</text:p>
          </table:table-cell>
          <table:table-cell office:value-type="float" office:value="0.97265953824643703" table:style-name="ce20">
            <text:p>0,9727</text:p>
          </table:table-cell>
          <table:table-cell office:value-type="float" office:value="0.98025035121853299" table:style-name="ce18">
            <text:p>0,9803</text:p>
          </table:table-cell>
          <table:table-cell office:value-type="float" office:value="0.95021103637377802" table:style-name="ce26">
            <text:p>0,950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82827999347967796" table:style-name="ce26">
            <text:p>0,8283</text:p>
          </table:table-cell>
          <table:table-cell office:value-type="float" office:value="0.703252969951083" table:style-name="ce20">
            <text:p>0,7033</text:p>
          </table:table-cell>
          <table:table-cell office:value-type="float" office:value="1" table:style-name="ce18">
            <text:p>1,0000</text:p>
          </table:table-cell>
          <table:table-cell office:value-type="float" office:value="0.68742976939203304" table:style-name="ce18">
            <text:p>0,6874</text:p>
          </table:table-cell>
          <table:table-cell office:value-type="float" office:value="0.996" table:style-name="ce19">
            <text:p>0,9960</text:p>
          </table:table-cell>
          <table:table-cell office:value-type="float" office:value="0.72442487770789599" table:style-name="ce20">
            <text:p>0,7244</text:p>
          </table:table-cell>
          <table:table-cell office:value-type="float" office:value="0.94573266681156198" table:style-name="ce18">
            <text:p>0,9457</text:p>
          </table:table-cell>
          <table:table-cell office:value-type="float" office:value="0.72321313766596695" table:style-name="ce20">
            <text:p>0,7232</text:p>
          </table:table-cell>
          <table:table-cell office:value-type="float" office:value="0.82875092371223602" table:style-name="ce18">
            <text:p>0,8288</text:p>
          </table:table-cell>
          <table:table-cell office:value-type="float" office:value="0.72703843466107598" table:style-name="ce20">
            <text:p>0,7270</text:p>
          </table:table-cell>
          <table:table-cell office:value-type="float" office:value="0.851171810475983" table:style-name="ce18">
            <text:p>0,8512</text:p>
          </table:table-cell>
          <table:table-cell office:value-type="float" office:value="0.72890845562543605" table:style-name="ce26">
            <text:p>0,728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18">
            <text:p>0,9900</text:p>
          </table:table-cell>
          <table:table-cell office:value-type="float" office:value="1" table:style-name="ce19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0.99" table:style-name="ce18">
            <text:p>0,9900</text:p>
          </table:table-cell>
          <table:table-cell office:value-type="float" office:value="0.98" table:style-name="ce20">
            <text:p>0,98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6">
            <text:p>0,99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93056489612336601" table:style-name="ce26">
            <text:p>0,9306</text:p>
          </table:table-cell>
          <table:table-cell office:value-type="float" office:value="0.81674876847290601" table:style-name="ce20">
            <text:p>0,8167</text:p>
          </table:table-cell>
          <table:table-cell office:value-type="float" office:value="1" table:style-name="ce18">
            <text:p>1,0000</text:p>
          </table:table-cell>
          <table:table-cell office:value-type="float" office:value="0.79113300492610805" table:style-name="ce18">
            <text:p>0,7911</text:p>
          </table:table-cell>
          <table:table-cell office:value-type="float" office:value="0.99913043478260799" table:style-name="ce19">
            <text:p>0,9991</text:p>
          </table:table-cell>
          <table:table-cell office:value-type="float" office:value="0.84864532019704397" table:style-name="ce20">
            <text:p>0,8486</text:p>
          </table:table-cell>
          <table:table-cell office:value-type="float" office:value="0.96787856071963996" table:style-name="ce18">
            <text:p>0,9679</text:p>
          </table:table-cell>
          <table:table-cell office:value-type="float" office:value="0.79901477832512302" table:style-name="ce20">
            <text:p>0,7990</text:p>
          </table:table-cell>
          <table:table-cell office:value-type="float" office:value="0.92405011779824298" table:style-name="ce18">
            <text:p>0,9241</text:p>
          </table:table-cell>
          <table:table-cell office:value-type="float" office:value="0.82795566502463003" table:style-name="ce20">
            <text:p>0,8280</text:p>
          </table:table-cell>
          <table:table-cell office:value-type="float" office:value="0.90515688584279297" table:style-name="ce18">
            <text:p>0,9052</text:p>
          </table:table-cell>
          <table:table-cell office:value-type="float" office:value="0.82142857142857095" table:style-name="ce26">
            <text:p>0,821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74624167627719296" table:style-name="ce26">
            <text:p>0,7462</text:p>
          </table:table-cell>
          <table:table-cell office:value-type="float" office:value="0.66843543545490403" table:style-name="ce20">
            <text:p>0,6684</text:p>
          </table:table-cell>
          <table:table-cell office:value-type="float" office:value="0.99988151658767699" table:style-name="ce18">
            <text:p>0,9999</text:p>
          </table:table-cell>
          <table:table-cell office:value-type="float" office:value="0.66148417087544797" table:style-name="ce18">
            <text:p>0,6615</text:p>
          </table:table-cell>
          <table:table-cell office:value-type="float" office:value="0.82357819905213203" table:style-name="ce19">
            <text:p>0,8236</text:p>
          </table:table-cell>
          <table:table-cell office:value-type="float" office:value="0.64782988958837096" table:style-name="ce20">
            <text:p>0,6478</text:p>
          </table:table-cell>
          <table:table-cell office:value-type="float" office:value="0.846561390297486" table:style-name="ce18">
            <text:p>0,8466</text:p>
          </table:table-cell>
          <table:table-cell office:value-type="float" office:value="0.71535635790743002" table:style-name="ce20">
            <text:p>0,7154</text:p>
          </table:table-cell>
          <table:table-cell office:value-type="float" office:value="0.78362218870007705" table:style-name="ce18">
            <text:p>0,7836</text:p>
          </table:table-cell>
          <table:table-cell office:value-type="float" office:value="0.71090929130386804" table:style-name="ce20">
            <text:p>0,7109</text:p>
          </table:table-cell>
          <table:table-cell office:value-type="float" office:value="0.78897125807227897" table:style-name="ce18">
            <text:p>0,7890</text:p>
          </table:table-cell>
          <table:table-cell office:value-type="float" office:value="0.71851939497280204" table:style-name="ce26">
            <text:p>0,718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84960019859078195" table:style-name="ce26">
            <text:p>0,8496</text:p>
          </table:table-cell>
          <table:table-cell office:value-type="float" office:value="0.65987482130272801" table:style-name="ce20">
            <text:p>0,6599</text:p>
          </table:table-cell>
          <table:table-cell office:value-type="float" office:value="1" table:style-name="ce18">
            <text:p>1,0000</text:p>
          </table:table-cell>
          <table:table-cell office:value-type="float" office:value="0.69106125037752897" table:style-name="ce18">
            <text:p>0,6911</text:p>
          </table:table-cell>
          <table:table-cell office:value-type="float" office:value="0.99681947994572195" table:style-name="ce19">
            <text:p>0,9968</text:p>
          </table:table-cell>
          <table:table-cell office:value-type="float" office:value="0.76094090405718295" table:style-name="ce20">
            <text:p>0,7609</text:p>
          </table:table-cell>
          <table:table-cell office:value-type="float" office:value="0.93878790747578" table:style-name="ce18">
            <text:p>0,9388</text:p>
          </table:table-cell>
          <table:table-cell office:value-type="float" office:value="0.75142151750058706" table:style-name="ce20">
            <text:p>0,7514</text:p>
          </table:table-cell>
          <table:table-cell office:value-type="float" office:value="0.92862167326221601" table:style-name="ce18">
            <text:p>0,9286</text:p>
          </table:table-cell>
          <table:table-cell office:value-type="float" office:value="0.73744345112251997" table:style-name="ce20">
            <text:p>0,7374</text:p>
          </table:table-cell>
          <table:table-cell office:value-type="float" office:value="0.87582114150271395" table:style-name="ce18">
            <text:p>0,8758</text:p>
          </table:table-cell>
          <table:table-cell office:value-type="float" office:value="0.754007443202792" table:style-name="ce26">
            <text:p>0,754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99207596288303501" table:style-name="ce26">
            <text:p>0,9921</text:p>
          </table:table-cell>
          <table:table-cell office:value-type="float" office:value="0.94854298466391396" table:style-name="ce20">
            <text:p>0,9485</text:p>
          </table:table-cell>
          <table:table-cell office:value-type="float" office:value="1" table:style-name="ce18">
            <text:p>1,0000</text:p>
          </table:table-cell>
          <table:table-cell office:value-type="float" office:value="0.97767615020638199" table:style-name="ce18">
            <text:p>0,9777</text:p>
          </table:table-cell>
          <table:table-cell office:value-type="float" office:value="1" table:style-name="ce19">
            <text:p>1,0000</text:p>
          </table:table-cell>
          <table:table-cell office:value-type="float" office:value="0.973642343702808" table:style-name="ce20">
            <text:p>0,9736</text:p>
          </table:table-cell>
          <table:table-cell office:value-type="float" office:value="0.995023088560272" table:style-name="ce18">
            <text:p>0,9950</text:p>
          </table:table-cell>
          <table:table-cell office:value-type="float" office:value="0.97512776938823398" table:style-name="ce20">
            <text:p>0,9751</text:p>
          </table:table-cell>
          <table:table-cell office:value-type="float" office:value="0.99288291155987596" table:style-name="ce18">
            <text:p>0,9929</text:p>
          </table:table-cell>
          <table:table-cell office:value-type="float" office:value="0.96384877344877296" table:style-name="ce20">
            <text:p>0,9638</text:p>
          </table:table-cell>
          <table:table-cell office:value-type="float" office:value="0.97497323812637404" table:style-name="ce18">
            <text:p>0,9750</text:p>
          </table:table-cell>
          <table:table-cell office:value-type="float" office:value="0.94913927312997004" table:style-name="ce26">
            <text:p>0,949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90356696841714801" table:style-name="ce26">
            <text:p>0,9036</text:p>
          </table:table-cell>
          <table:table-cell office:value-type="float" office:value="0.66544806899137598" table:style-name="ce20">
            <text:p>0,6654</text:p>
          </table:table-cell>
          <table:table-cell office:value-type="float" office:value="1" table:style-name="ce18">
            <text:p>1,0000</text:p>
          </table:table-cell>
          <table:table-cell office:value-type="float" office:value="0.69966079821417604" table:style-name="ce18">
            <text:p>0,6997</text:p>
          </table:table-cell>
          <table:table-cell office:value-type="float" office:value="0.99921143362996701" table:style-name="ce19">
            <text:p>0,9992</text:p>
          </table:table-cell>
          <table:table-cell office:value-type="float" office:value="0.75658972860950502" table:style-name="ce20">
            <text:p>0,7566</text:p>
          </table:table-cell>
          <table:table-cell office:value-type="float" office:value="0.93966748978862802" table:style-name="ce18">
            <text:p>0,9397</text:p>
          </table:table-cell>
          <table:table-cell office:value-type="float" office:value="0.77131099891583299" table:style-name="ce20">
            <text:p>0,7713</text:p>
          </table:table-cell>
          <table:table-cell office:value-type="float" office:value="0.92886651263962705" table:style-name="ce18">
            <text:p>0,9289</text:p>
          </table:table-cell>
          <table:table-cell office:value-type="float" office:value="0.74177297605241199" table:style-name="ce20">
            <text:p>0,7418</text:p>
          </table:table-cell>
          <table:table-cell office:value-type="float" office:value="0.88526334421389097" table:style-name="ce18">
            <text:p>0,8853</text:p>
          </table:table-cell>
          <table:table-cell office:value-type="float" office:value="0.72495080556790803" table:style-name="ce26">
            <text:p>0,725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62042735042734998" table:style-name="ce26">
            <text:p>0,6204</text:p>
          </table:table-cell>
          <table:table-cell office:value-type="float" office:value="0.57569444444444395" table:style-name="ce20">
            <text:p>0,5757</text:p>
          </table:table-cell>
          <table:table-cell office:value-type="float" office:value="0.63162393162393105" table:style-name="ce18">
            <text:p>0,6316</text:p>
          </table:table-cell>
          <table:table-cell office:value-type="float" office:value="0.54708333333333303" table:style-name="ce18">
            <text:p>0,5471</text:p>
          </table:table-cell>
          <table:table-cell office:value-type="float" office:value="0.59551282051281995" table:style-name="ce19">
            <text:p>0,5955</text:p>
          </table:table-cell>
          <table:table-cell office:value-type="float" office:value="0.51527777777777695" table:style-name="ce20">
            <text:p>0,5153</text:p>
          </table:table-cell>
          <table:table-cell office:value-type="float" office:value="0.71275641025641001" table:style-name="ce18">
            <text:p>0,7128</text:p>
          </table:table-cell>
          <table:table-cell office:value-type="float" office:value="0.64021241830065301" table:style-name="ce20">
            <text:p>0,6402</text:p>
          </table:table-cell>
          <table:table-cell office:value-type="float" office:value="0.74814636752136698" table:style-name="ce18">
            <text:p>0,7481</text:p>
          </table:table-cell>
          <table:table-cell office:value-type="float" office:value="0.67007352941176401" table:style-name="ce20">
            <text:p>0,6701</text:p>
          </table:table-cell>
          <table:table-cell office:value-type="float" office:value="0.73623397435897397" table:style-name="ce18">
            <text:p>0,7362</text:p>
          </table:table-cell>
          <table:table-cell office:value-type="float" office:value="0.632483660130718" table:style-name="ce26">
            <text:p>0,632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97199465075977798" table:style-name="ce26">
            <text:p>0,9720</text:p>
          </table:table-cell>
          <table:table-cell office:value-type="float" office:value="0.91547348484848401" table:style-name="ce20">
            <text:p>0,9155</text:p>
          </table:table-cell>
          <table:table-cell office:value-type="float" office:value="1" table:style-name="ce18">
            <text:p>1,0000</text:p>
          </table:table-cell>
          <table:table-cell office:value-type="float" office:value="0.87032196969696896" table:style-name="ce18">
            <text:p>0,8703</text:p>
          </table:table-cell>
          <table:table-cell office:value-type="float" office:value="1" table:style-name="ce19">
            <text:p>1,0000</text:p>
          </table:table-cell>
          <table:table-cell office:value-type="float" office:value="0.92225378787878698" table:style-name="ce20">
            <text:p>0,9223</text:p>
          </table:table-cell>
          <table:table-cell office:value-type="float" office:value="0.98007633587786203" table:style-name="ce18">
            <text:p>0,9801</text:p>
          </table:table-cell>
          <table:table-cell office:value-type="float" office:value="0.88460227272727199" table:style-name="ce20">
            <text:p>0,8846</text:p>
          </table:table-cell>
          <table:table-cell office:value-type="float" office:value="0.98452515646706595" table:style-name="ce18">
            <text:p>0,9845</text:p>
          </table:table-cell>
          <table:table-cell office:value-type="float" office:value="0.92325757575757506" table:style-name="ce20">
            <text:p>0,9233</text:p>
          </table:table-cell>
          <table:table-cell office:value-type="float" office:value="0.94030047405582595" table:style-name="ce18">
            <text:p>0,9403</text:p>
          </table:table-cell>
          <table:table-cell office:value-type="float" office:value="0.90138257575757497" table:style-name="ce26">
            <text:p>0,901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8807024147349298" table:style-name="ce26">
            <text:p>0,9881</text:p>
          </table:table-cell>
          <table:table-cell office:value-type="float" office:value="0.92471228384019" table:style-name="ce20">
            <text:p>0,9247</text:p>
          </table:table-cell>
          <table:table-cell office:value-type="float" office:value="1" table:style-name="ce18">
            <text:p>1,0000</text:p>
          </table:table-cell>
          <table:table-cell office:value-type="float" office:value="0.93994633273702999" table:style-name="ce18">
            <text:p>0,9399</text:p>
          </table:table-cell>
          <table:table-cell office:value-type="float" office:value="1" table:style-name="ce19">
            <text:p>1,0000</text:p>
          </table:table-cell>
          <table:table-cell office:value-type="float" office:value="0.96349433512224203" table:style-name="ce20">
            <text:p>0,9635</text:p>
          </table:table-cell>
          <table:table-cell office:value-type="float" office:value="0.98376922100326303" table:style-name="ce18">
            <text:p>0,9838</text:p>
          </table:table-cell>
          <table:table-cell office:value-type="float" office:value="0.950463625521764" table:style-name="ce20">
            <text:p>0,9505</text:p>
          </table:table-cell>
          <table:table-cell office:value-type="float" office:value="0.98333334037870301" table:style-name="ce18">
            <text:p>0,9833</text:p>
          </table:table-cell>
          <table:table-cell office:value-type="float" office:value="0.94232707215265299" table:style-name="ce20">
            <text:p>0,9423</text:p>
          </table:table-cell>
          <table:table-cell office:value-type="float" office:value="0.96082875536909995" table:style-name="ce18">
            <text:p>0,9608</text:p>
          </table:table-cell>
          <table:table-cell office:value-type="float" office:value="0.94324686940965996" table:style-name="ce26">
            <text:p>0,943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93288217639305704" table:style-name="ce26">
            <text:p>0,9329</text:p>
          </table:table-cell>
          <table:table-cell office:value-type="float" office:value="0.85861425339366504" table:style-name="ce20">
            <text:p>0,8586</text:p>
          </table:table-cell>
          <table:table-cell office:value-type="float" office:value="1" table:style-name="ce18">
            <text:p>1,0000</text:p>
          </table:table-cell>
          <table:table-cell office:value-type="float" office:value="0.86766968325791805" table:style-name="ce18">
            <text:p>0,8677</text:p>
          </table:table-cell>
          <table:table-cell office:value-type="float" office:value="0.99324832775919702" table:style-name="ce19">
            <text:p>0,9932</text:p>
          </table:table-cell>
          <table:table-cell office:value-type="float" office:value="0.90883295625942595" table:style-name="ce20">
            <text:p>0,9088</text:p>
          </table:table-cell>
          <table:table-cell office:value-type="float" office:value="0.95734984296519998" table:style-name="ce18">
            <text:p>0,9573</text:p>
          </table:table-cell>
          <table:table-cell office:value-type="float" office:value="0.89113499245852101" table:style-name="ce20">
            <text:p>0,8911</text:p>
          </table:table-cell>
          <table:table-cell office:value-type="float" office:value="0.93801284163813703" table:style-name="ce18">
            <text:p>0,9380</text:p>
          </table:table-cell>
          <table:table-cell office:value-type="float" office:value="0.90061085972850596" table:style-name="ce20">
            <text:p>0,9006</text:p>
          </table:table-cell>
          <table:table-cell office:value-type="float" office:value="0.93186204342539802" table:style-name="ce18">
            <text:p>0,9319</text:p>
          </table:table-cell>
          <table:table-cell office:value-type="float" office:value="0.88904600301659098" table:style-name="ce26">
            <text:p>0,889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8432539682539599" table:style-name="ce26">
            <text:p>0,9843</text:p>
          </table:table-cell>
          <table:table-cell office:value-type="float" office:value="0.94880952380952299" table:style-name="ce20">
            <text:p>0,9488</text:p>
          </table:table-cell>
          <table:table-cell office:value-type="float" office:value="1" table:style-name="ce18">
            <text:p>1,0000</text:p>
          </table:table-cell>
          <table:table-cell office:value-type="float" office:value="0.96865079365079299" table:style-name="ce18">
            <text:p>0,9687</text:p>
          </table:table-cell>
          <table:table-cell office:value-type="float" office:value="0.98859126984126999" table:style-name="ce19">
            <text:p>0,9886</text:p>
          </table:table-cell>
          <table:table-cell office:value-type="float" office:value="0.93730158730158697" table:style-name="ce20">
            <text:p>0,9373</text:p>
          </table:table-cell>
          <table:table-cell office:value-type="float" office:value="0.99513888888888802" table:style-name="ce18">
            <text:p>0,9951</text:p>
          </table:table-cell>
          <table:table-cell office:value-type="float" office:value="0.97182539682539604" table:style-name="ce20">
            <text:p>0,9718</text:p>
          </table:table-cell>
          <table:table-cell office:value-type="float" office:value="0.990079365079365" table:style-name="ce18">
            <text:p>0,9901</text:p>
          </table:table-cell>
          <table:table-cell office:value-type="float" office:value="0.96626984126984095" table:style-name="ce20">
            <text:p>0,9663</text:p>
          </table:table-cell>
          <table:table-cell office:value-type="float" office:value="0.97757936507936505" table:style-name="ce18">
            <text:p>0,9776</text:p>
          </table:table-cell>
          <table:table-cell office:value-type="float" office:value="0.94087301587301497" table:style-name="ce26">
            <text:p>0,940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86507936507936" table:style-name="ce26">
            <text:p>0,9865</text:p>
          </table:table-cell>
          <table:table-cell office:value-type="float" office:value="0.94880952380952299" table:style-name="ce20">
            <text:p>0,9488</text:p>
          </table:table-cell>
          <table:table-cell office:value-type="float" office:value="1" table:style-name="ce18">
            <text:p>1,0000</text:p>
          </table:table-cell>
          <table:table-cell office:value-type="float" office:value="0.96865079365079299" table:style-name="ce18">
            <text:p>0,9687</text:p>
          </table:table-cell>
          <table:table-cell office:value-type="float" office:value="0.98859126984126999" table:style-name="ce19">
            <text:p>0,9886</text:p>
          </table:table-cell>
          <table:table-cell office:value-type="float" office:value="0.946031746031746" table:style-name="ce20">
            <text:p>0,9460</text:p>
          </table:table-cell>
          <table:table-cell office:value-type="float" office:value="0.99513888888888802" table:style-name="ce18">
            <text:p>0,9951</text:p>
          </table:table-cell>
          <table:table-cell office:value-type="float" office:value="0.96626984126984095" table:style-name="ce20">
            <text:p>0,9663</text:p>
          </table:table-cell>
          <table:table-cell office:value-type="float" office:value="0.99236111111111103" table:style-name="ce18">
            <text:p>0,9924</text:p>
          </table:table-cell>
          <table:table-cell office:value-type="float" office:value="0.98333333333333295" table:style-name="ce20">
            <text:p>0,9833</text:p>
          </table:table-cell>
          <table:table-cell office:value-type="float" office:value="0.98194444444444395" table:style-name="ce18">
            <text:p>0,9819</text:p>
          </table:table-cell>
          <table:table-cell office:value-type="float" office:value="0.96349206349206296" table:style-name="ce26">
            <text:p>0,963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93919465446683204" table:style-name="ce26">
            <text:p>0,9392</text:p>
          </table:table-cell>
          <table:table-cell office:value-type="float" office:value="0.86229835953520095" table:style-name="ce20">
            <text:p>0,8623</text:p>
          </table:table-cell>
          <table:table-cell office:value-type="float" office:value="1" table:style-name="ce18">
            <text:p>1,0000</text:p>
          </table:table-cell>
          <table:table-cell office:value-type="float" office:value="0.860542834358623" table:style-name="ce18">
            <text:p>0,8605</text:p>
          </table:table-cell>
          <table:table-cell office:value-type="float" office:value="0.99207241672462998" table:style-name="ce19">
            <text:p>0,9921</text:p>
          </table:table-cell>
          <table:table-cell office:value-type="float" office:value="0.87153223969013405" table:style-name="ce20">
            <text:p>0,8715</text:p>
          </table:table-cell>
          <table:table-cell office:value-type="float" office:value="0.97009500893094402" table:style-name="ce18">
            <text:p>0,9701</text:p>
          </table:table-cell>
          <table:table-cell office:value-type="float" office:value="0.88585497835497795" table:style-name="ce20">
            <text:p>0,8859</text:p>
          </table:table-cell>
          <table:table-cell office:value-type="float" office:value="0.98003726545330705" table:style-name="ce18">
            <text:p>0,9800</text:p>
          </table:table-cell>
          <table:table-cell office:value-type="float" office:value="0.88079915698336697" table:style-name="ce20">
            <text:p>0,8808</text:p>
          </table:table-cell>
          <table:table-cell office:value-type="float" office:value="0.94159551398104102" table:style-name="ce18">
            <text:p>0,9416</text:p>
          </table:table-cell>
          <table:table-cell office:value-type="float" office:value="0.88584130781499204" table:style-name="ce26">
            <text:p>0,885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9360773501148303" table:style-name="ce26">
            <text:p>0,9936</text:p>
          </table:table-cell>
          <table:table-cell office:value-type="float" office:value="0.98381443451063699" table:style-name="ce20">
            <text:p>0,9838</text:p>
          </table:table-cell>
          <table:table-cell office:value-type="float" office:value="0.99961977186311701" table:style-name="ce18">
            <text:p>0,9996</text:p>
          </table:table-cell>
          <table:table-cell office:value-type="float" office:value="0.99341103341103298" table:style-name="ce18">
            <text:p>0,9934</text:p>
          </table:table-cell>
          <table:table-cell office:value-type="float" office:value="0.99360773501148303" table:style-name="ce19">
            <text:p>0,9936</text:p>
          </table:table-cell>
          <table:table-cell office:value-type="float" office:value="0.98381443451063699" table:style-name="ce20">
            <text:p>0,9838</text:p>
          </table:table-cell>
          <table:table-cell office:value-type="float" office:value="0.99608374490323304" table:style-name="ce18">
            <text:p>0,9961</text:p>
          </table:table-cell>
          <table:table-cell office:value-type="float" office:value="0.99088322366803305" table:style-name="ce20">
            <text:p>0,9909</text:p>
          </table:table-cell>
          <table:table-cell office:value-type="float" office:value="0.99867356445056998" table:style-name="ce18">
            <text:p>0,9987</text:p>
          </table:table-cell>
          <table:table-cell office:value-type="float" office:value="0.99239965379205797" table:style-name="ce20">
            <text:p>0,9924</text:p>
          </table:table-cell>
          <table:table-cell office:value-type="float" office:value="0.99007447347451505" table:style-name="ce18">
            <text:p>0,9901</text:p>
          </table:table-cell>
          <table:table-cell office:value-type="float" office:value="0.98431628849350306" table:style-name="ce26">
            <text:p>0,984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4701821386604002" table:style-name="ce26">
            <text:p>0,9470</text:p>
          </table:table-cell>
          <table:table-cell office:value-type="float" office:value="0.81315315315315295" table:style-name="ce20">
            <text:p>0,8132</text:p>
          </table:table-cell>
          <table:table-cell office:value-type="float" office:value="1" table:style-name="ce18">
            <text:p>1,0000</text:p>
          </table:table-cell>
          <table:table-cell office:value-type="float" office:value="0.87252252252252205" table:style-name="ce18">
            <text:p>0,8725</text:p>
          </table:table-cell>
          <table:table-cell office:value-type="float" office:value="0.98628084606345401" table:style-name="ce19">
            <text:p>0,9863</text:p>
          </table:table-cell>
          <table:table-cell office:value-type="float" office:value="0.91171171171171095" table:style-name="ce20">
            <text:p>0,9117</text:p>
          </table:table-cell>
          <table:table-cell office:value-type="float" office:value="0.97770270270270199" table:style-name="ce18">
            <text:p>0,9777</text:p>
          </table:table-cell>
          <table:table-cell office:value-type="float" office:value="0.92027027027026997" table:style-name="ce20">
            <text:p>0,9203</text:p>
          </table:table-cell>
          <table:table-cell office:value-type="float" office:value="0.985404426165295" table:style-name="ce18">
            <text:p>0,9854</text:p>
          </table:table-cell>
          <table:table-cell office:value-type="float" office:value="0.92567567567567499" table:style-name="ce20">
            <text:p>0,9257</text:p>
          </table:table-cell>
          <table:table-cell office:value-type="float" office:value="0.94303760282021099" table:style-name="ce18">
            <text:p>0,9430</text:p>
          </table:table-cell>
          <table:table-cell office:value-type="float" office:value="0.88783783783783699" table:style-name="ce26">
            <text:p>0,887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92077234925943896" table:style-name="ce26">
            <text:p>0,9208</text:p>
          </table:table-cell>
          <table:table-cell office:value-type="float" office:value="0.856736349342481" table:style-name="ce20">
            <text:p>0,8567</text:p>
          </table:table-cell>
          <table:table-cell office:value-type="float" office:value="1" table:style-name="ce18">
            <text:p>1,0000</text:p>
          </table:table-cell>
          <table:table-cell office:value-type="float" office:value="0.85304316752429898" table:style-name="ce18">
            <text:p>0,8530</text:p>
          </table:table-cell>
          <table:table-cell office:value-type="float" office:value="0.97426437387116105" table:style-name="ce19">
            <text:p>0,9743</text:p>
          </table:table-cell>
          <table:table-cell office:value-type="float" office:value="0.889423956546598" table:style-name="ce20">
            <text:p>0,8894</text:p>
          </table:table-cell>
          <table:table-cell office:value-type="float" office:value="0.965744244717754" table:style-name="ce18">
            <text:p>0,9657</text:p>
          </table:table-cell>
          <table:table-cell office:value-type="float" office:value="0.91311392224127996" table:style-name="ce20">
            <text:p>0,9131</text:p>
          </table:table-cell>
          <table:table-cell office:value-type="float" office:value="0.96240591641099005" table:style-name="ce18">
            <text:p>0,9624</text:p>
          </table:table-cell>
          <table:table-cell office:value-type="float" office:value="0.93401765294453898" table:style-name="ce20">
            <text:p>0,9340</text:p>
          </table:table-cell>
          <table:table-cell office:value-type="float" office:value="0.95066009886806901" table:style-name="ce18">
            <text:p>0,9507</text:p>
          </table:table-cell>
          <table:table-cell office:value-type="float" office:value="0.92163093196112" table:style-name="ce26">
            <text:p>0,921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82839458605018701" table:style-name="ce26">
            <text:p>0,8284</text:p>
          </table:table-cell>
          <table:table-cell office:value-type="float" office:value="0.72799375487899998" table:style-name="ce20">
            <text:p>0,7280</text:p>
          </table:table-cell>
          <table:table-cell office:value-type="float" office:value="1" table:style-name="ce18">
            <text:p>1,0000</text:p>
          </table:table-cell>
          <table:table-cell office:value-type="float" office:value="0.72455113192818099" table:style-name="ce18">
            <text:p>0,7246</text:p>
          </table:table-cell>
          <table:table-cell office:value-type="float" office:value="0.96138831258644497" table:style-name="ce19">
            <text:p>0,9614</text:p>
          </table:table-cell>
          <table:table-cell office:value-type="float" office:value="0.835218579234972" table:style-name="ce20">
            <text:p>0,8352</text:p>
          </table:table-cell>
          <table:table-cell office:value-type="float" office:value="0.94701812882829395" table:style-name="ce18">
            <text:p>0,9470</text:p>
          </table:table-cell>
          <table:table-cell office:value-type="float" office:value="0.84953161592505799" table:style-name="ce20">
            <text:p>0,8495</text:p>
          </table:table-cell>
          <table:table-cell office:value-type="float" office:value="0.95141424619640402" table:style-name="ce18">
            <text:p>0,9514</text:p>
          </table:table-cell>
          <table:table-cell office:value-type="float" office:value="0.854531615925058" table:style-name="ce20">
            <text:p>0,8545</text:p>
          </table:table-cell>
          <table:table-cell office:value-type="float" office:value="0.91677929262991498" table:style-name="ce18">
            <text:p>0,9168</text:p>
          </table:table-cell>
          <table:table-cell office:value-type="float" office:value="0.89408274785323905" table:style-name="ce26">
            <text:p>0,894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96492036195076203" table:style-name="ce27">
            <text:p>0,9649</text:p>
          </table:table-cell>
          <table:table-cell office:value-type="float" office:value="0.92174940431929597" table:style-name="ce22">
            <text:p>0,9217</text:p>
          </table:table-cell>
          <table:table-cell office:value-type="float" office:value="0.99663046904095798" table:style-name="ce27">
            <text:p>0,9966</text:p>
          </table:table-cell>
          <table:table-cell office:value-type="float" office:value="0.92951169106142195" table:style-name="ce27">
            <text:p>0,9295</text:p>
          </table:table-cell>
          <table:table-cell office:value-type="float" office:value="0.91000491299341102" table:style-name="ce21">
            <text:p>0,9100</text:p>
          </table:table-cell>
          <table:table-cell office:value-type="float" office:value="0.90165457669598803" table:style-name="ce22">
            <text:p>0,9017</text:p>
          </table:table-cell>
          <table:table-cell office:value-type="float" office:value="0.97799162784495597" table:style-name="ce27">
            <text:p>0,9780</text:p>
          </table:table-cell>
          <table:table-cell office:value-type="float" office:value="0.95220347984972598" table:style-name="ce22">
            <text:p>0,9522</text:p>
          </table:table-cell>
          <table:table-cell office:value-type="float" office:value="0.98446876488601598" table:style-name="ce27">
            <text:p>0,9845</text:p>
          </table:table-cell>
          <table:table-cell office:value-type="float" office:value="0.95284388230320605" table:style-name="ce22">
            <text:p>0,9528</text:p>
          </table:table-cell>
          <table:table-cell office:value-type="float" office:value="0.97232808780070701" table:style-name="ce27">
            <text:p>0,9723</text:p>
          </table:table-cell>
          <table:table-cell office:value-type="float" office:value="0.95348776214175301" table:style-name="ce27">
            <text:p>0,953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91736111111111096" table:style-name="ce26">
            <text:p>0,9174</text:p>
          </table:table-cell>
          <table:table-cell office:value-type="float" office:value="0.80555555555555503" table:style-name="ce20">
            <text:p>0,8056</text:p>
          </table:table-cell>
          <table:table-cell office:value-type="float" office:value="1" table:style-name="ce18">
            <text:p>1,0000</text:p>
          </table:table-cell>
          <table:table-cell office:value-type="float" office:value="0.84166666666666601" table:style-name="ce18">
            <text:p>0,8417</text:p>
          </table:table-cell>
          <table:table-cell office:value-type="float" office:value="0.94027777777777699" table:style-name="ce19">
            <text:p>0,9403</text:p>
          </table:table-cell>
          <table:table-cell office:value-type="float" office:value="0.87777777777777699" table:style-name="ce20">
            <text:p>0,8778</text:p>
          </table:table-cell>
          <table:table-cell office:value-type="float" office:value="0.97986111111111096" table:style-name="ce18">
            <text:p>0,9799</text:p>
          </table:table-cell>
          <table:table-cell office:value-type="float" office:value="0.86388888888888804" table:style-name="ce20">
            <text:p>0,8639</text:p>
          </table:table-cell>
          <table:table-cell office:value-type="float" office:value="0.98958333333333304" table:style-name="ce18">
            <text:p>0,9896</text:p>
          </table:table-cell>
          <table:table-cell office:value-type="float" office:value="0.89722222222222203" table:style-name="ce20">
            <text:p>0,8972</text:p>
          </table:table-cell>
          <table:table-cell office:value-type="float" office:value="0.91666666666666596" table:style-name="ce18">
            <text:p>0,9167</text:p>
          </table:table-cell>
          <table:table-cell office:value-type="float" office:value="0.86388888888888804" table:style-name="ce26">
            <text:p>0,863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91550501326387201" table:style-name="ce26">
            <text:p>0,9155</text:p>
          </table:table-cell>
          <table:table-cell office:value-type="float" office:value="0.83268243444260204" table:style-name="ce20">
            <text:p>0,8327</text:p>
          </table:table-cell>
          <table:table-cell office:value-type="float" office:value="1" table:style-name="ce18">
            <text:p>1,0000</text:p>
          </table:table-cell>
          <table:table-cell office:value-type="float" office:value="0.85050852139912403" table:style-name="ce18">
            <text:p>0,8505</text:p>
          </table:table-cell>
          <table:table-cell office:value-type="float" office:value="0.97862002427119699" table:style-name="ce19">
            <text:p>0,9786</text:p>
          </table:table-cell>
          <table:table-cell office:value-type="float" office:value="0.868068766203408" table:style-name="ce20">
            <text:p>0,8681</text:p>
          </table:table-cell>
          <table:table-cell office:value-type="float" office:value="0.96922197129744303" table:style-name="ce18">
            <text:p>0,9692</text:p>
          </table:table-cell>
          <table:table-cell office:value-type="float" office:value="0.92621743380509103" table:style-name="ce20">
            <text:p>0,9262</text:p>
          </table:table-cell>
          <table:table-cell office:value-type="float" office:value="0.97543527354848103" table:style-name="ce18">
            <text:p>0,9754</text:p>
          </table:table-cell>
          <table:table-cell office:value-type="float" office:value="0.885726975222066" table:style-name="ce20">
            <text:p>0,8857</text:p>
          </table:table-cell>
          <table:table-cell office:value-type="float" office:value="0.95302105339841103" table:style-name="ce18">
            <text:p>0,9530</text:p>
          </table:table-cell>
          <table:table-cell office:value-type="float" office:value="0.93388733052828399" table:style-name="ce26">
            <text:p>0,933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87887254901960699" table:style-name="ce26">
            <text:p>0,8789</text:p>
          </table:table-cell>
          <table:table-cell office:value-type="float" office:value="0.85499999999999998" table:style-name="ce20">
            <text:p>0,8550</text:p>
          </table:table-cell>
          <table:table-cell office:value-type="float" office:value="1" table:style-name="ce18">
            <text:p>1,0000</text:p>
          </table:table-cell>
          <table:table-cell office:value-type="float" office:value="0.83" table:style-name="ce18">
            <text:p>0,8300</text:p>
          </table:table-cell>
          <table:table-cell office:value-type="float" office:value="0.96198529411764699" table:style-name="ce19">
            <text:p>0,9620</text:p>
          </table:table-cell>
          <table:table-cell office:value-type="float" office:value="0.78500000000000003" table:style-name="ce20">
            <text:p>0,7850</text:p>
          </table:table-cell>
          <table:table-cell office:value-type="float" office:value="0.97124999999999995" table:style-name="ce18">
            <text:p>0,9713</text:p>
          </table:table-cell>
          <table:table-cell office:value-type="float" office:value="0.85499999999999898" table:style-name="ce20">
            <text:p>0,8550</text:p>
          </table:table-cell>
          <table:table-cell office:value-type="float" office:value="0.97875000000000001" table:style-name="ce18">
            <text:p>0,9788</text:p>
          </table:table-cell>
          <table:table-cell office:value-type="float" office:value="0.85749999999999904" table:style-name="ce20">
            <text:p>0,8575</text:p>
          </table:table-cell>
          <table:table-cell office:value-type="float" office:value="0.92955473856209103" table:style-name="ce18">
            <text:p>0,9296</text:p>
          </table:table-cell>
          <table:table-cell office:value-type="float" office:value="0.82250000000000001" table:style-name="ce26">
            <text:p>0,822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90556506849314999" table:style-name="ce26">
            <text:p>0,9056</text:p>
          </table:table-cell>
          <table:table-cell office:value-type="float" office:value="0.78903903903903905" table:style-name="ce20">
            <text:p>0,7890</text:p>
          </table:table-cell>
          <table:table-cell office:value-type="float" office:value="1" table:style-name="ce18">
            <text:p>1,0000</text:p>
          </table:table-cell>
          <table:table-cell office:value-type="float" office:value="0.83903903903903898" table:style-name="ce18">
            <text:p>0,8390</text:p>
          </table:table-cell>
          <table:table-cell office:value-type="float" office:value="0.96270488899385898" table:style-name="ce19">
            <text:p>0,9627</text:p>
          </table:table-cell>
          <table:table-cell office:value-type="float" office:value="0.87259759759759703" table:style-name="ce20">
            <text:p>0,8726</text:p>
          </table:table-cell>
          <table:table-cell office:value-type="float" office:value="0.97596126594237098" table:style-name="ce18">
            <text:p>0,9760</text:p>
          </table:table-cell>
          <table:table-cell office:value-type="float" office:value="0.87515015015014996" table:style-name="ce20">
            <text:p>0,8752</text:p>
          </table:table-cell>
          <table:table-cell office:value-type="float" office:value="0.98627775153519104" table:style-name="ce18">
            <text:p>0,9863</text:p>
          </table:table-cell>
          <table:table-cell office:value-type="float" office:value="0.922447447447447" table:style-name="ce20">
            <text:p>0,9224</text:p>
          </table:table-cell>
          <table:table-cell office:value-type="float" office:value="0.91873700991969698" table:style-name="ce18">
            <text:p>0,9187</text:p>
          </table:table-cell>
          <table:table-cell office:value-type="float" office:value="0.85878378378378295" table:style-name="ce26">
            <text:p>0,858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89102268699042897" table:style-name="ce26">
            <text:p>0,8910</text:p>
          </table:table-cell>
          <table:table-cell office:value-type="float" office:value="0.50107526881720399" table:style-name="ce20">
            <text:p>0,5011</text:p>
          </table:table-cell>
          <table:table-cell office:value-type="float" office:value="1" table:style-name="ce18">
            <text:p>1,0000</text:p>
          </table:table-cell>
          <table:table-cell office:value-type="float" office:value="0.55376344086021501" table:style-name="ce18">
            <text:p>0,5538</text:p>
          </table:table-cell>
          <table:table-cell office:value-type="float" office:value="0.825806451612903" table:style-name="ce19">
            <text:p>0,8258</text:p>
          </table:table-cell>
          <table:table-cell office:value-type="float" office:value="0.52500000000000002" table:style-name="ce20">
            <text:p>0,5250</text:p>
          </table:table-cell>
          <table:table-cell office:value-type="float" office:value="0.911892945763913" table:style-name="ce18">
            <text:p>0,9119</text:p>
          </table:table-cell>
          <table:table-cell office:value-type="float" office:value="0.62123655913978404" table:style-name="ce20">
            <text:p>0,6212</text:p>
          </table:table-cell>
          <table:table-cell office:value-type="float" office:value="0.93205423608649396" table:style-name="ce18">
            <text:p>0,9321</text:p>
          </table:table-cell>
          <table:table-cell office:value-type="float" office:value="0.68602150537634399" table:style-name="ce20">
            <text:p>0,6860</text:p>
          </table:table-cell>
          <table:table-cell office:value-type="float" office:value="0.82269585253456201" table:style-name="ce18">
            <text:p>0,8227</text:p>
          </table:table-cell>
          <table:table-cell office:value-type="float" office:value="0.72311827956989205" table:style-name="ce26">
            <text:p>0,723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70280596116212501" table:style-name="ce26">
            <text:p>0,7028</text:p>
          </table:table-cell>
          <table:table-cell office:value-type="float" office:value="0.58683707596751" table:style-name="ce20">
            <text:p>0,5868</text:p>
          </table:table-cell>
          <table:table-cell office:value-type="float" office:value="1" table:style-name="ce18">
            <text:p>1,0000</text:p>
          </table:table-cell>
          <table:table-cell office:value-type="float" office:value="0.60134257047300499" table:style-name="ce18">
            <text:p>0,6013</text:p>
          </table:table-cell>
          <table:table-cell office:value-type="float" office:value="0.93338777660695404" table:style-name="ce19">
            <text:p>0,9334</text:p>
          </table:table-cell>
          <table:table-cell office:value-type="float" office:value="0.66037505972288502" table:style-name="ce20">
            <text:p>0,6604</text:p>
          </table:table-cell>
          <table:table-cell office:value-type="float" office:value="0.873396055998795" table:style-name="ce18">
            <text:p>0,8734</text:p>
          </table:table-cell>
          <table:table-cell office:value-type="float" office:value="0.72540611562350699" table:style-name="ce20">
            <text:p>0,7254</text:p>
          </table:table-cell>
          <table:table-cell office:value-type="float" office:value="0.93953146168899504" table:style-name="ce18">
            <text:p>0,9395</text:p>
          </table:table-cell>
          <table:table-cell office:value-type="float" office:value="0.72101051122790205" table:style-name="ce20">
            <text:p>0,7210</text:p>
          </table:table-cell>
          <table:table-cell office:value-type="float" office:value="0.85301219328616595" table:style-name="ce18">
            <text:p>0,8530</text:p>
          </table:table-cell>
          <table:table-cell office:value-type="float" office:value="0.72405876731963603" table:style-name="ce26">
            <text:p>0,724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8085373103014197" table:style-name="ce26">
            <text:p>0,8809</text:p>
          </table:table-cell>
          <table:table-cell office:value-type="float" office:value="0.84321314335562603" table:style-name="ce20">
            <text:p>0,8432</text:p>
          </table:table-cell>
          <table:table-cell office:value-type="float" office:value="1" table:style-name="ce18">
            <text:p>1,0000</text:p>
          </table:table-cell>
          <table:table-cell office:value-type="float" office:value="0.86955510322768204" table:style-name="ce18">
            <text:p>0,8696</text:p>
          </table:table-cell>
          <table:table-cell office:value-type="float" office:value="0.98190607734806601" table:style-name="ce19">
            <text:p>0,9819</text:p>
          </table:table-cell>
          <table:table-cell office:value-type="float" office:value="0.90024716487350898" table:style-name="ce20">
            <text:p>0,9002</text:p>
          </table:table-cell>
          <table:table-cell office:value-type="float" office:value="0.97216938247429796" table:style-name="ce18">
            <text:p>0,9722</text:p>
          </table:table-cell>
          <table:table-cell office:value-type="float" office:value="0.89214015702239002" table:style-name="ce20">
            <text:p>0,8921</text:p>
          </table:table-cell>
          <table:table-cell office:value-type="float" office:value="0.98112455416462596" table:style-name="ce18">
            <text:p>0,9811</text:p>
          </table:table-cell>
          <table:table-cell office:value-type="float" office:value="0.90126926432102294" table:style-name="ce20">
            <text:p>0,9013</text:p>
          </table:table-cell>
          <table:table-cell office:value-type="float" office:value="0.92542887614518499" table:style-name="ce18">
            <text:p>0,9254</text:p>
          </table:table-cell>
          <table:table-cell office:value-type="float" office:value="0.91513812154696095" table:style-name="ce26">
            <text:p>0,915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75631128050912599" table:style-name="ce26">
            <text:p>0,7563</text:p>
          </table:table-cell>
          <table:table-cell office:value-type="float" office:value="0.66055539400988605" table:style-name="ce20">
            <text:p>0,6606</text:p>
          </table:table-cell>
          <table:table-cell office:value-type="float" office:value="1" table:style-name="ce18">
            <text:p>1,0000</text:p>
          </table:table-cell>
          <table:table-cell office:value-type="float" office:value="0.722740622273917" table:style-name="ce18">
            <text:p>0,7227</text:p>
          </table:table-cell>
          <table:table-cell office:value-type="float" office:value="0.91174033149171196" table:style-name="ce19">
            <text:p>0,9117</text:p>
          </table:table-cell>
          <table:table-cell office:value-type="float" office:value="0.77576911892992095" table:style-name="ce20">
            <text:p>0,7758</text:p>
          </table:table-cell>
          <table:table-cell office:value-type="float" office:value="0.90273148471921105" table:style-name="ce18">
            <text:p>0,9027</text:p>
          </table:table-cell>
          <table:table-cell office:value-type="float" office:value="0.78846030822913604" table:style-name="ce20">
            <text:p>0,7885</text:p>
          </table:table-cell>
          <table:table-cell office:value-type="float" office:value="0.96737542835163204" table:style-name="ce18">
            <text:p>0,9674</text:p>
          </table:table-cell>
          <table:table-cell office:value-type="float" office:value="0.80224629252689705" table:style-name="ce20">
            <text:p>0,8022</text:p>
          </table:table-cell>
          <table:table-cell office:value-type="float" office:value="0.84179321980557997" table:style-name="ce18">
            <text:p>0,8418</text:p>
          </table:table-cell>
          <table:table-cell office:value-type="float" office:value="0.79232916545507404" table:style-name="ce26">
            <text:p>0,792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90351493337060795" table:style-name="ce26">
            <text:p>0,9035</text:p>
          </table:table-cell>
          <table:table-cell office:value-type="float" office:value="0.81148648648648602" table:style-name="ce20">
            <text:p>0,8115</text:p>
          </table:table-cell>
          <table:table-cell office:value-type="float" office:value="1" table:style-name="ce18">
            <text:p>1,0000</text:p>
          </table:table-cell>
          <table:table-cell office:value-type="float" office:value="0.86689189189189197" table:style-name="ce18">
            <text:p>0,8669</text:p>
          </table:table-cell>
          <table:table-cell office:value-type="float" office:value="0.967678920883421" table:style-name="ce19">
            <text:p>0,9677</text:p>
          </table:table-cell>
          <table:table-cell office:value-type="float" office:value="0.87297297297297205" table:style-name="ce20">
            <text:p>0,8730</text:p>
          </table:table-cell>
          <table:table-cell office:value-type="float" office:value="0.96987058522038905" table:style-name="ce18">
            <text:p>0,9699</text:p>
          </table:table-cell>
          <table:table-cell office:value-type="float" office:value="0.88948948948948903" table:style-name="ce20">
            <text:p>0,8895</text:p>
          </table:table-cell>
          <table:table-cell office:value-type="float" office:value="0.98906905227844499" table:style-name="ce18">
            <text:p>0,9891</text:p>
          </table:table-cell>
          <table:table-cell office:value-type="float" office:value="0.90052552552552501" table:style-name="ce20">
            <text:p>0,9005</text:p>
          </table:table-cell>
          <table:table-cell office:value-type="float" office:value="0.91702485788835997" table:style-name="ce18">
            <text:p>0,9170</text:p>
          </table:table-cell>
          <table:table-cell office:value-type="float" office:value="0.83490990990990999" table:style-name="ce26">
            <text:p>0,834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93426435406698505" table:style-name="ce26">
            <text:p>0,9343</text:p>
          </table:table-cell>
          <table:table-cell office:value-type="float" office:value="0.76909090909090905" table:style-name="ce20">
            <text:p>0,7691</text:p>
          </table:table-cell>
          <table:table-cell office:value-type="float" office:value="1" table:style-name="ce18">
            <text:p>1,0000</text:p>
          </table:table-cell>
          <table:table-cell office:value-type="float" office:value="0.86318181818181805" table:style-name="ce18">
            <text:p>0,8632</text:p>
          </table:table-cell>
          <table:table-cell office:value-type="float" office:value="0.95659090909090905" table:style-name="ce19">
            <text:p>0,9566</text:p>
          </table:table-cell>
          <table:table-cell office:value-type="float" office:value="0.86181818181818104" table:style-name="ce20">
            <text:p>0,8618</text:p>
          </table:table-cell>
          <table:table-cell office:value-type="float" office:value="0.96704545454545399" table:style-name="ce18">
            <text:p>0,9670</text:p>
          </table:table-cell>
          <table:table-cell office:value-type="float" office:value="0.85136363636363599" table:style-name="ce20">
            <text:p>0,8514</text:p>
          </table:table-cell>
          <table:table-cell office:value-type="float" office:value="0.972996411483253" table:style-name="ce18">
            <text:p>0,9730</text:p>
          </table:table-cell>
          <table:table-cell office:value-type="float" office:value="0.83318181818181802" table:style-name="ce20">
            <text:p>0,8332</text:p>
          </table:table-cell>
          <table:table-cell office:value-type="float" office:value="0.91007775119617196" table:style-name="ce18">
            <text:p>0,9101</text:p>
          </table:table-cell>
          <table:table-cell office:value-type="float" office:value="0.84909090909090901" table:style-name="ce26">
            <text:p>0,849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87200052323666899" table:style-name="ce26">
            <text:p>0,8720</text:p>
          </table:table-cell>
          <table:table-cell office:value-type="float" office:value="0.76268292682926797" table:style-name="ce20">
            <text:p>0,7627</text:p>
          </table:table-cell>
          <table:table-cell office:value-type="float" office:value="1" table:style-name="ce18">
            <text:p>1,0000</text:p>
          </table:table-cell>
          <table:table-cell office:value-type="float" office:value="0.82268292682926802" table:style-name="ce18">
            <text:p>0,8227</text:p>
          </table:table-cell>
          <table:table-cell office:value-type="float" office:value="0.95184801779004602" table:style-name="ce19">
            <text:p>0,9518</text:p>
          </table:table-cell>
          <table:table-cell office:value-type="float" office:value="0.77518292682926804" table:style-name="ce20">
            <text:p>0,7752</text:p>
          </table:table-cell>
          <table:table-cell office:value-type="float" office:value="0.96038647342995098" table:style-name="ce18">
            <text:p>0,9604</text:p>
          </table:table-cell>
          <table:table-cell office:value-type="float" office:value="0.83792682926829198" table:style-name="ce20">
            <text:p>0,8379</text:p>
          </table:table-cell>
          <table:table-cell office:value-type="float" office:value="0.97527413541906205" table:style-name="ce18">
            <text:p>0,9753</text:p>
          </table:table-cell>
          <table:table-cell office:value-type="float" office:value="0.82042682926829202" table:style-name="ce20">
            <text:p>0,8204</text:p>
          </table:table-cell>
          <table:table-cell office:value-type="float" office:value="0.92894716662832599" table:style-name="ce18">
            <text:p>0,9289</text:p>
          </table:table-cell>
          <table:table-cell office:value-type="float" office:value="0.82786585365853604" table:style-name="ce26">
            <text:p>0,827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99398462234283103" table:style-name="ce26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18">
            <text:p>0,9941</text:p>
          </table:table-cell>
          <table:table-cell office:value-type="float" office:value="0.99547715965626404" table:style-name="ce19">
            <text:p>0,9955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2469470827679" table:style-name="ce18">
            <text:p>0,9925</text:p>
          </table:table-cell>
          <table:table-cell office:value-type="float" office:value="0.96948529411764695" table:style-name="ce20">
            <text:p>0,9695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26">
            <text:p>0,994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73648648648648" table:style-name="ce26">
            <text:p>0,8736</text:p>
          </table:table-cell>
          <table:table-cell office:value-type="float" office:value="0.81689189189189104" table:style-name="ce20">
            <text:p>0,8169</text:p>
          </table:table-cell>
          <table:table-cell office:value-type="float" office:value="1" table:style-name="ce18">
            <text:p>1,0000</text:p>
          </table:table-cell>
          <table:table-cell office:value-type="float" office:value="0.84729729729729697" table:style-name="ce18">
            <text:p>0,8473</text:p>
          </table:table-cell>
          <table:table-cell office:value-type="float" office:value="0.98243243243243195" table:style-name="ce19">
            <text:p>0,9824</text:p>
          </table:table-cell>
          <table:table-cell office:value-type="float" office:value="0.81756756756756699" table:style-name="ce20">
            <text:p>0,8176</text:p>
          </table:table-cell>
          <table:table-cell office:value-type="float" office:value="0.96756756756756701" table:style-name="ce18">
            <text:p>0,9676</text:p>
          </table:table-cell>
          <table:table-cell office:value-type="float" office:value="0.92635135135135105" table:style-name="ce20">
            <text:p>0,9264</text:p>
          </table:table-cell>
          <table:table-cell office:value-type="float" office:value="0.98918918918918897" table:style-name="ce18">
            <text:p>0,9892</text:p>
          </table:table-cell>
          <table:table-cell office:value-type="float" office:value="0.88986486486486405" table:style-name="ce20">
            <text:p>0,8899</text:p>
          </table:table-cell>
          <table:table-cell office:value-type="float" office:value="0.92094594594594503" table:style-name="ce18">
            <text:p>0,9209</text:p>
          </table:table-cell>
          <table:table-cell office:value-type="float" office:value="0.88310810810810803" table:style-name="ce26">
            <text:p>0,883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92730020342923503" table:style-name="ce26">
            <text:p>0,9273</text:p>
          </table:table-cell>
          <table:table-cell office:value-type="float" office:value="0.79139685476410704" table:style-name="ce20">
            <text:p>0,7914</text:p>
          </table:table-cell>
          <table:table-cell office:value-type="float" office:value="1" table:style-name="ce18">
            <text:p>1,0000</text:p>
          </table:table-cell>
          <table:table-cell office:value-type="float" office:value="0.88704902867714996" table:style-name="ce18">
            <text:p>0,8870</text:p>
          </table:table-cell>
          <table:table-cell office:value-type="float" office:value="0.98438825922696804" table:style-name="ce19">
            <text:p>0,9844</text:p>
          </table:table-cell>
          <table:table-cell office:value-type="float" office:value="0.89405180388529104" table:style-name="ce20">
            <text:p>0,8941</text:p>
          </table:table-cell>
          <table:table-cell office:value-type="float" office:value="0.97146759662888604" table:style-name="ce18">
            <text:p>0,9715</text:p>
          </table:table-cell>
          <table:table-cell office:value-type="float" office:value="0.88123959296947196" table:style-name="ce20">
            <text:p>0,8812</text:p>
          </table:table-cell>
          <table:table-cell office:value-type="float" office:value="0.97576285963382703" table:style-name="ce18">
            <text:p>0,9758</text:p>
          </table:table-cell>
          <table:table-cell office:value-type="float" office:value="0.91249768732654901" table:style-name="ce20">
            <text:p>0,9125</text:p>
          </table:table-cell>
          <table:table-cell office:value-type="float" office:value="0.90850188898576001" table:style-name="ce18">
            <text:p>0,9085</text:p>
          </table:table-cell>
          <table:table-cell office:value-type="float" office:value="0.85808510638297797" table:style-name="ce26">
            <text:p>0,858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85083013837929899" table:style-name="ce26">
            <text:p>0,8508</text:p>
          </table:table-cell>
          <table:table-cell office:value-type="float" office:value="0.68016846092503902" table:style-name="ce20">
            <text:p>0,6802</text:p>
          </table:table-cell>
          <table:table-cell office:value-type="float" office:value="1" table:style-name="ce18">
            <text:p>1,0000</text:p>
          </table:table-cell>
          <table:table-cell office:value-type="float" office:value="0.74184708931419396" table:style-name="ce18">
            <text:p>0,7418</text:p>
          </table:table-cell>
          <table:table-cell office:value-type="float" office:value="0.944462766761484" table:style-name="ce19">
            <text:p>0,9445</text:p>
          </table:table-cell>
          <table:table-cell office:value-type="float" office:value="0.72148823763955305" table:style-name="ce20">
            <text:p>0,7215</text:p>
          </table:table-cell>
          <table:table-cell office:value-type="float" office:value="0.92376124099287704" table:style-name="ce18">
            <text:p>0,9238</text:p>
          </table:table-cell>
          <table:table-cell office:value-type="float" office:value="0.83109449760765497" table:style-name="ce20">
            <text:p>0,8311</text:p>
          </table:table-cell>
          <table:table-cell office:value-type="float" office:value="0.95426404447496604" table:style-name="ce18">
            <text:p>0,9543</text:p>
          </table:table-cell>
          <table:table-cell office:value-type="float" office:value="0.82511762360446494" table:style-name="ce20">
            <text:p>0,8251</text:p>
          </table:table-cell>
          <table:table-cell office:value-type="float" office:value="0.88905860884679599" table:style-name="ce18">
            <text:p>0,8891</text:p>
          </table:table-cell>
          <table:table-cell office:value-type="float" office:value="0.75869318181818102" table:style-name="ce26">
            <text:p>0,758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916874999999999" table:style-name="ce26">
            <text:p>0,9169</text:p>
          </table:table-cell>
          <table:table-cell office:value-type="float" office:value="0.76749999999999996" table:style-name="ce20">
            <text:p>0,7675</text:p>
          </table:table-cell>
          <table:table-cell office:value-type="float" office:value="1" table:style-name="ce18">
            <text:p>1,0000</text:p>
          </table:table-cell>
          <table:table-cell office:value-type="float" office:value="0.79249999999999998" table:style-name="ce18">
            <text:p>0,7925</text:p>
          </table:table-cell>
          <table:table-cell office:value-type="float" office:value="0.98124999999999996" table:style-name="ce19">
            <text:p>0,9813</text:p>
          </table:table-cell>
          <table:table-cell office:value-type="float" office:value="0.84" table:style-name="ce20">
            <text:p>0,8400</text:p>
          </table:table-cell>
          <table:table-cell office:value-type="float" office:value="0.96499999999999997" table:style-name="ce18">
            <text:p>0,9650</text:p>
          </table:table-cell>
          <table:table-cell office:value-type="float" office:value="0.90500000000000003" table:style-name="ce20">
            <text:p>0,9050</text:p>
          </table:table-cell>
          <table:table-cell office:value-type="float" office:value="0.98499999999999999" table:style-name="ce18">
            <text:p>0,9850</text:p>
          </table:table-cell>
          <table:table-cell office:value-type="float" office:value="0.84750000000000003" table:style-name="ce20">
            <text:p>0,8475</text:p>
          </table:table-cell>
          <table:table-cell office:value-type="float" office:value="0.91374999999999995" table:style-name="ce18">
            <text:p>0,9138</text:p>
          </table:table-cell>
          <table:table-cell office:value-type="float" office:value="0.86" table:style-name="ce26">
            <text:p>0,86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0.99986091794158505" table:style-name="ce26">
            <text:p>0,9999</text:p>
          </table:table-cell>
          <table:table-cell office:value-type="float" office:value="0.97055555555555495" table:style-name="ce20">
            <text:p>0,9706</text:p>
          </table:table-cell>
          <table:table-cell office:value-type="float" office:value="0.99986091794158505" table:style-name="ce18">
            <text:p>0,9999</text:p>
          </table:table-cell>
          <table:table-cell office:value-type="float" office:value="0.97055555555555495" table:style-name="ce18">
            <text:p>0,9706</text:p>
          </table:table-cell>
          <table:table-cell office:value-type="float" office:value="0.99986091794158505" table:style-name="ce19">
            <text:p>0,9999</text:p>
          </table:table-cell>
          <table:table-cell office:value-type="float" office:value="0.97055555555555495" table:style-name="ce20">
            <text:p>0,9706</text:p>
          </table:table-cell>
          <table:table-cell office:value-type="float" office:value="0.98788726992379505" table:style-name="ce18">
            <text:p>0,9879</text:p>
          </table:table-cell>
          <table:table-cell office:value-type="float" office:value="0.96720360024829299" table:style-name="ce20">
            <text:p>0,9672</text:p>
          </table:table-cell>
          <table:table-cell office:value-type="float" office:value="0.99735569752170505" table:style-name="ce18">
            <text:p>0,9974</text:p>
          </table:table-cell>
          <table:table-cell office:value-type="float" office:value="0.98220980757293597" table:style-name="ce20">
            <text:p>0,9822</text:p>
          </table:table-cell>
          <table:table-cell office:value-type="float" office:value="0.97689223271256498" table:style-name="ce18">
            <text:p>0,9769</text:p>
          </table:table-cell>
          <table:table-cell office:value-type="float" office:value="0.94440409683426396" table:style-name="ce26">
            <text:p>0,944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93527472527472499" table:style-name="ce26">
            <text:p>0,9353</text:p>
          </table:table-cell>
          <table:table-cell office:value-type="float" office:value="0.61857142857142799" table:style-name="ce20">
            <text:p>0,6186</text:p>
          </table:table-cell>
          <table:table-cell office:value-type="float" office:value="1" table:style-name="ce18">
            <text:p>1,0000</text:p>
          </table:table-cell>
          <table:table-cell office:value-type="float" office:value="0.59928571428571398" table:style-name="ce18">
            <text:p>0,5993</text:p>
          </table:table-cell>
          <table:table-cell office:value-type="float" office:value="0.90285714285714203" table:style-name="ce19">
            <text:p>0,9029</text:p>
          </table:table-cell>
          <table:table-cell office:value-type="float" office:value="0.70261904761904703" table:style-name="ce20">
            <text:p>0,7026</text:p>
          </table:table-cell>
          <table:table-cell office:value-type="float" office:value="0.87945054945054901" table:style-name="ce18">
            <text:p>0,8795</text:p>
          </table:table-cell>
          <table:table-cell office:value-type="float" office:value="0.67999999999999905" table:style-name="ce20">
            <text:p>0,6800</text:p>
          </table:table-cell>
          <table:table-cell office:value-type="float" office:value="0.94230769230769196" table:style-name="ce18">
            <text:p>0,9423</text:p>
          </table:table-cell>
          <table:table-cell office:value-type="float" office:value="0.72785714285714198" table:style-name="ce20">
            <text:p>0,7279</text:p>
          </table:table-cell>
          <table:table-cell office:value-type="float" office:value="0.81714285714285695" table:style-name="ce18">
            <text:p>0,8171</text:p>
          </table:table-cell>
          <table:table-cell office:value-type="float" office:value="0.64714285714285702" table:style-name="ce26">
            <text:p>0,647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86440576677212899" table:style-name="ce26">
            <text:p>0,8644</text:p>
          </table:table-cell>
          <table:table-cell office:value-type="float" office:value="0.66878205128205104" table:style-name="ce20">
            <text:p>0,6688</text:p>
          </table:table-cell>
          <table:table-cell office:value-type="float" office:value="1" table:style-name="ce18">
            <text:p>1,0000</text:p>
          </table:table-cell>
          <table:table-cell office:value-type="float" office:value="0.65384615384615297" table:style-name="ce18">
            <text:p>0,6538</text:p>
          </table:table-cell>
          <table:table-cell office:value-type="float" office:value="0.97720309602515498" table:style-name="ce19">
            <text:p>0,9772</text:p>
          </table:table-cell>
          <table:table-cell office:value-type="float" office:value="0.78628205128205098" table:style-name="ce20">
            <text:p>0,7863</text:p>
          </table:table-cell>
          <table:table-cell office:value-type="float" office:value="0.91504071595581704" table:style-name="ce18">
            <text:p>0,9150</text:p>
          </table:table-cell>
          <table:table-cell office:value-type="float" office:value="0.72820512820512795" table:style-name="ce20">
            <text:p>0,7282</text:p>
          </table:table-cell>
          <table:table-cell office:value-type="float" office:value="0.92983605526135504" table:style-name="ce18">
            <text:p>0,9298</text:p>
          </table:table-cell>
          <table:table-cell office:value-type="float" office:value="0.79429487179487102" table:style-name="ce20">
            <text:p>0,7943</text:p>
          </table:table-cell>
          <table:table-cell office:value-type="float" office:value="0.81793517697331197" table:style-name="ce18">
            <text:p>0,8179</text:p>
          </table:table-cell>
          <table:table-cell office:value-type="float" office:value="0.69743589743589696" table:style-name="ce26">
            <text:p>0,697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88283679961910499" table:style-name="ce26">
            <text:p>0,8828</text:p>
          </table:table-cell>
          <table:table-cell office:value-type="float" office:value="0.84174863387978105" table:style-name="ce20">
            <text:p>0,8417</text:p>
          </table:table-cell>
          <table:table-cell office:value-type="float" office:value="1" table:style-name="ce18">
            <text:p>1,0000</text:p>
          </table:table-cell>
          <table:table-cell office:value-type="float" office:value="0.84013573065397495" table:style-name="ce18">
            <text:p>0,8401</text:p>
          </table:table-cell>
          <table:table-cell office:value-type="float" office:value="0.97784325607231204" table:style-name="ce19">
            <text:p>0,9778</text:p>
          </table:table-cell>
          <table:table-cell office:value-type="float" office:value="0.870782654680063" table:style-name="ce20">
            <text:p>0,8708</text:p>
          </table:table-cell>
          <table:table-cell office:value-type="float" office:value="0.96197798313386795" table:style-name="ce18">
            <text:p>0,9620</text:p>
          </table:table-cell>
          <table:table-cell office:value-type="float" office:value="0.86089370703331503" table:style-name="ce20">
            <text:p>0,8609</text:p>
          </table:table-cell>
          <table:table-cell office:value-type="float" office:value="0.97977362737247597" table:style-name="ce18">
            <text:p>0,9798</text:p>
          </table:table-cell>
          <table:table-cell office:value-type="float" office:value="0.87922615899876599" table:style-name="ce20">
            <text:p>0,8792</text:p>
          </table:table-cell>
          <table:table-cell office:value-type="float" office:value="0.89732215898024104" table:style-name="ce18">
            <text:p>0,8973</text:p>
          </table:table-cell>
          <table:table-cell office:value-type="float" office:value="0.79574299312533003" table:style-name="ce26">
            <text:p>0,795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90221901300062202" table:style-name="ce26">
            <text:p>0,9022</text:p>
          </table:table-cell>
          <table:table-cell office:value-type="float" office:value="0.87878597238353295" table:style-name="ce20">
            <text:p>0,8788</text:p>
          </table:table-cell>
          <table:table-cell office:value-type="float" office:value="0.91682025084323904" table:style-name="ce18">
            <text:p>0,9168</text:p>
          </table:table-cell>
          <table:table-cell office:value-type="float" office:value="0.88002054028476695" table:style-name="ce18">
            <text:p>0,8800</text:p>
          </table:table-cell>
          <table:table-cell office:value-type="float" office:value="0.75871415004748299" table:style-name="ce19">
            <text:p>0,7587</text:p>
          </table:table-cell>
          <table:table-cell office:value-type="float" office:value="0.68504645760743299" table:style-name="ce20">
            <text:p>0,6850</text:p>
          </table:table-cell>
          <table:table-cell office:value-type="float" office:value="0.92572351573500999" table:style-name="ce18">
            <text:p>0,9257</text:p>
          </table:table-cell>
          <table:table-cell office:value-type="float" office:value="0.88962769389598595" table:style-name="ce20">
            <text:p>0,8896</text:p>
          </table:table-cell>
          <table:table-cell office:value-type="float" office:value="0.92811756230147002" table:style-name="ce18">
            <text:p>0,9281</text:p>
          </table:table-cell>
          <table:table-cell office:value-type="float" office:value="0.89330128618746496" table:style-name="ce20">
            <text:p>0,8933</text:p>
          </table:table-cell>
          <table:table-cell office:value-type="float" office:value="0.90205874840357603" table:style-name="ce18">
            <text:p>0,9021</text:p>
          </table:table-cell>
          <table:table-cell office:value-type="float" office:value="0.85718049640813798" table:style-name="ce26">
            <text:p>0,857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99495253164556896" table:style-name="ce26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873417721518898" table:style-name="ce18">
            <text:p>0,9987</text:p>
          </table:table-cell>
          <table:table-cell office:value-type="float" office:value="0.94499999999999995" table:style-name="ce18">
            <text:p>0,9450</text:p>
          </table:table-cell>
          <table:table-cell office:value-type="float" office:value="0.99495253164556896" table:style-name="ce19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495253164556896" table:style-name="ce18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243670886075896" table:style-name="ce18">
            <text:p>0,9924</text:p>
          </table:table-cell>
          <table:table-cell office:value-type="float" office:value="0.98" table:style-name="ce20">
            <text:p>0,9800</text:p>
          </table:table-cell>
          <table:table-cell office:value-type="float" office:value="0.91412974683544301" table:style-name="ce18">
            <text:p>0,9141</text:p>
          </table:table-cell>
          <table:table-cell office:value-type="float" office:value="0.91394736842105195" table:style-name="ce26">
            <text:p>0,913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96079545454545401" table:style-name="ce26">
            <text:p>0,9608</text:p>
          </table:table-cell>
          <table:table-cell office:value-type="float" office:value="0.81363636363636305" table:style-name="ce20">
            <text:p>0,8136</text:p>
          </table:table-cell>
          <table:table-cell office:value-type="float" office:value="1" table:style-name="ce18">
            <text:p>1,0000</text:p>
          </table:table-cell>
          <table:table-cell office:value-type="float" office:value="0.91818181818181799" table:style-name="ce18">
            <text:p>0,9182</text:p>
          </table:table-cell>
          <table:table-cell office:value-type="float" office:value="0.96079545454545401" table:style-name="ce19">
            <text:p>0,9608</text:p>
          </table:table-cell>
          <table:table-cell office:value-type="float" office:value="0.78181818181818097" table:style-name="ce20">
            <text:p>0,7818</text:p>
          </table:table-cell>
          <table:table-cell office:value-type="float" office:value="0.96988636363636305" table:style-name="ce18">
            <text:p>0,9699</text:p>
          </table:table-cell>
          <table:table-cell office:value-type="float" office:value="0.82499999999999996" table:style-name="ce20">
            <text:p>0,8250</text:p>
          </table:table-cell>
          <table:table-cell office:value-type="float" office:value="0.99261363636363598" table:style-name="ce18">
            <text:p>0,9926</text:p>
          </table:table-cell>
          <table:table-cell office:value-type="float" office:value="0.85909090909090902" table:style-name="ce20">
            <text:p>0,8591</text:p>
          </table:table-cell>
          <table:table-cell office:value-type="float" office:value="0.91761363636363602" table:style-name="ce18">
            <text:p>0,9176</text:p>
          </table:table-cell>
          <table:table-cell office:value-type="float" office:value="0.83863636363636296" table:style-name="ce26">
            <text:p>0,838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856133372146617" table:style-name="ce26">
            <text:p>0,8561</text:p>
          </table:table-cell>
          <table:table-cell office:value-type="float" office:value="0.63662873399715503" table:style-name="ce20">
            <text:p>0,6366</text:p>
          </table:table-cell>
          <table:table-cell office:value-type="float" office:value="1" table:style-name="ce18">
            <text:p>1,0000</text:p>
          </table:table-cell>
          <table:table-cell office:value-type="float" office:value="0.65073494547178701" table:style-name="ce18">
            <text:p>0,6507</text:p>
          </table:table-cell>
          <table:table-cell office:value-type="float" office:value="0.81192052980132401" table:style-name="ce19">
            <text:p>0,8119</text:p>
          </table:table-cell>
          <table:table-cell office:value-type="float" office:value="0.70826220957799901" table:style-name="ce20">
            <text:p>0,7083</text:p>
          </table:table-cell>
          <table:table-cell office:value-type="float" office:value="0.90898013245033105" table:style-name="ce18">
            <text:p>0,9090</text:p>
          </table:table-cell>
          <table:table-cell office:value-type="float" office:value="0.58630867709815004" table:style-name="ce20">
            <text:p>0,5863</text:p>
          </table:table-cell>
          <table:table-cell office:value-type="float" office:value="0.91819416345244098" table:style-name="ce18">
            <text:p>0,9182</text:p>
          </table:table-cell>
          <table:table-cell office:value-type="float" office:value="0.69901612138454206" table:style-name="ce20">
            <text:p>0,6990</text:p>
          </table:table-cell>
          <table:table-cell office:value-type="float" office:value="0.84130305897193303" table:style-name="ce18">
            <text:p>0,8413</text:p>
          </table:table-cell>
          <table:table-cell office:value-type="float" office:value="0.66279042200094795" table:style-name="ce26">
            <text:p>0,662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90459183673469301" table:style-name="ce26">
            <text:p>0,9046</text:p>
          </table:table-cell>
          <table:table-cell office:value-type="float" office:value="0.75346906398730795" table:style-name="ce20">
            <text:p>0,7535</text:p>
          </table:table-cell>
          <table:table-cell office:value-type="float" office:value="1" table:style-name="ce18">
            <text:p>1,0000</text:p>
          </table:table-cell>
          <table:table-cell office:value-type="float" office:value="0.83510840824960297" table:style-name="ce18">
            <text:p>0,8351</text:p>
          </table:table-cell>
          <table:table-cell office:value-type="float" office:value="0.96849427575908398" table:style-name="ce19">
            <text:p>0,9685</text:p>
          </table:table-cell>
          <table:table-cell office:value-type="float" office:value="0.78527234267583201" table:style-name="ce20">
            <text:p>0,7853</text:p>
          </table:table-cell>
          <table:table-cell office:value-type="float" office:value="0.97148830263812802" table:style-name="ce18">
            <text:p>0,9715</text:p>
          </table:table-cell>
          <table:table-cell office:value-type="float" office:value="0.88739820200951802" table:style-name="ce20">
            <text:p>0,8874</text:p>
          </table:table-cell>
          <table:table-cell office:value-type="float" office:value="0.98249709639953497" table:style-name="ce18">
            <text:p>0,9825</text:p>
          </table:table-cell>
          <table:table-cell office:value-type="float" office:value="0.873796932839767" table:style-name="ce20">
            <text:p>0,8738</text:p>
          </table:table-cell>
          <table:table-cell office:value-type="float" office:value="0.897776671644267" table:style-name="ce18">
            <text:p>0,8978</text:p>
          </table:table-cell>
          <table:table-cell office:value-type="float" office:value="0.79020624008461104" table:style-name="ce26">
            <text:p>0,790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89882698355557" table:style-name="ce26">
            <text:p>0,8988</text:p>
          </table:table-cell>
          <table:table-cell office:value-type="float" office:value="0.66448252688172005" table:style-name="ce20">
            <text:p>0,6645</text:p>
          </table:table-cell>
          <table:table-cell office:value-type="float" office:value="1" table:style-name="ce18">
            <text:p>1,0000</text:p>
          </table:table-cell>
          <table:table-cell office:value-type="float" office:value="0.70426136363636305" table:style-name="ce18">
            <text:p>0,7043</text:p>
          </table:table-cell>
          <table:table-cell office:value-type="float" office:value="0.97435020295428099" table:style-name="ce19">
            <text:p>0,9744</text:p>
          </table:table-cell>
          <table:table-cell office:value-type="float" office:value="0.815713587487781" table:style-name="ce20">
            <text:p>0,8157</text:p>
          </table:table-cell>
          <table:table-cell office:value-type="float" office:value="0.97575559459500705" table:style-name="ce18">
            <text:p>0,9758</text:p>
          </table:table-cell>
          <table:table-cell office:value-type="float" office:value="0.76371273216031199" table:style-name="ce20">
            <text:p>0,7637</text:p>
          </table:table-cell>
          <table:table-cell office:value-type="float" office:value="0.95634318487012604" table:style-name="ce18">
            <text:p>0,9563</text:p>
          </table:table-cell>
          <table:table-cell office:value-type="float" office:value="0.791654447702834" table:style-name="ce20">
            <text:p>0,7917</text:p>
          </table:table-cell>
          <table:table-cell office:value-type="float" office:value="0.89716161830028895" table:style-name="ce18">
            <text:p>0,8972</text:p>
          </table:table-cell>
          <table:table-cell office:value-type="float" office:value="0.77952101661779005" table:style-name="ce26">
            <text:p>0,779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91586538461538403" table:style-name="ce26">
            <text:p>0,9159</text:p>
          </table:table-cell>
          <table:table-cell office:value-type="float" office:value="0.78076923076922999" table:style-name="ce20">
            <text:p>0,7808</text:p>
          </table:table-cell>
          <table:table-cell office:value-type="float" office:value="1" table:style-name="ce18">
            <text:p>1,0000</text:p>
          </table:table-cell>
          <table:table-cell office:value-type="float" office:value="0.86346153846153795" table:style-name="ce18">
            <text:p>0,8635</text:p>
          </table:table-cell>
          <table:table-cell office:value-type="float" office:value="0.96923076923076901" table:style-name="ce19">
            <text:p>0,9692</text:p>
          </table:table-cell>
          <table:table-cell office:value-type="float" office:value="0.80576923076923002" table:style-name="ce20">
            <text:p>0,8058</text:p>
          </table:table-cell>
          <table:table-cell office:value-type="float" office:value="0.97980769230769205" table:style-name="ce18">
            <text:p>0,9798</text:p>
          </table:table-cell>
          <table:table-cell office:value-type="float" office:value="0.86346153846153795" table:style-name="ce20">
            <text:p>0,8635</text:p>
          </table:table-cell>
          <table:table-cell office:value-type="float" office:value="0.98942307692307696" table:style-name="ce18">
            <text:p>0,9894</text:p>
          </table:table-cell>
          <table:table-cell office:value-type="float" office:value="0.92500000000000004" table:style-name="ce20">
            <text:p>0,9250</text:p>
          </table:table-cell>
          <table:table-cell office:value-type="float" office:value="0.90432692307692297" table:style-name="ce18">
            <text:p>0,9043</text:p>
          </table:table-cell>
          <table:table-cell office:value-type="float" office:value="0.83653846153846101" table:style-name="ce26">
            <text:p>0,836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91756422924901104" table:style-name="ce26">
            <text:p>0,9176</text:p>
          </table:table-cell>
          <table:table-cell office:value-type="float" office:value="0.813938492063492" table:style-name="ce20">
            <text:p>0,8139</text:p>
          </table:table-cell>
          <table:table-cell office:value-type="float" office:value="1" table:style-name="ce18">
            <text:p>1,0000</text:p>
          </table:table-cell>
          <table:table-cell office:value-type="float" office:value="0.82026289682539599" table:style-name="ce18">
            <text:p>0,8203</text:p>
          </table:table-cell>
          <table:table-cell office:value-type="float" office:value="0.94834486166007903" table:style-name="ce19">
            <text:p>0,9483</text:p>
          </table:table-cell>
          <table:table-cell office:value-type="float" office:value="0.82782738095238095" table:style-name="ce20">
            <text:p>0,8278</text:p>
          </table:table-cell>
          <table:table-cell office:value-type="float" office:value="0.96757795344751796" table:style-name="ce18">
            <text:p>0,9676</text:p>
          </table:table-cell>
          <table:table-cell office:value-type="float" office:value="0.897718253968254" table:style-name="ce20">
            <text:p>0,8977</text:p>
          </table:table-cell>
          <table:table-cell office:value-type="float" office:value="0.98773919317397496" table:style-name="ce18">
            <text:p>0,9877</text:p>
          </table:table-cell>
          <table:table-cell office:value-type="float" office:value="0.93573908730158695" table:style-name="ce20">
            <text:p>0,9357</text:p>
          </table:table-cell>
          <table:table-cell office:value-type="float" office:value="0.935220606687998" table:style-name="ce18">
            <text:p>0,9352</text:p>
          </table:table-cell>
          <table:table-cell office:value-type="float" office:value="0.89776785714285701" table:style-name="ce26">
            <text:p>0,897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73604312156756402" table:style-name="ce26">
            <text:p>0,7360</text:p>
          </table:table-cell>
          <table:table-cell office:value-type="float" office:value="0.59415868673050598" table:style-name="ce20">
            <text:p>0,5942</text:p>
          </table:table-cell>
          <table:table-cell office:value-type="float" office:value="1" table:style-name="ce18">
            <text:p>1,0000</text:p>
          </table:table-cell>
          <table:table-cell office:value-type="float" office:value="0.57519379844961205" table:style-name="ce18">
            <text:p>0,5752</text:p>
          </table:table-cell>
          <table:table-cell office:value-type="float" office:value="0.90557325920401299" table:style-name="ce19">
            <text:p>0,9056</text:p>
          </table:table-cell>
          <table:table-cell office:value-type="float" office:value="0.673894208846329" table:style-name="ce20">
            <text:p>0,6739</text:p>
          </table:table-cell>
          <table:table-cell office:value-type="float" office:value="0.87221591294324996" table:style-name="ce18">
            <text:p>0,8722</text:p>
          </table:table-cell>
          <table:table-cell office:value-type="float" office:value="0.701997264021887" table:style-name="ce20">
            <text:p>0,7020</text:p>
          </table:table-cell>
          <table:table-cell office:value-type="float" office:value="0.94008689854679395" table:style-name="ce18">
            <text:p>0,9401</text:p>
          </table:table-cell>
          <table:table-cell office:value-type="float" office:value="0.65994072047423602" table:style-name="ce20">
            <text:p>0,6599</text:p>
          </table:table-cell>
          <table:table-cell office:value-type="float" office:value="0.81398089135986595" table:style-name="ce18">
            <text:p>0,8140</text:p>
          </table:table-cell>
          <table:table-cell office:value-type="float" office:value="0.69376196990423999" table:style-name="ce26">
            <text:p>0,693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1" table:style-name="ce26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1" table:style-name="ce18">
            <text:p>1,0000</text:p>
          </table:table-cell>
          <table:table-cell office:value-type="float" office:value="0.99970674486803501" table:style-name="ce18">
            <text:p>0,9997</text:p>
          </table:table-cell>
          <table:table-cell office:value-type="float" office:value="1" table:style-name="ce19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9992673992673997" table:style-name="ce18">
            <text:p>0,9999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6">
            <text:p>1,00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96966685488424598" table:style-name="ce26">
            <text:p>0,9697</text:p>
          </table:table-cell>
          <table:table-cell office:value-type="float" office:value="0.79249999999999998" table:style-name="ce20">
            <text:p>0,7925</text:p>
          </table:table-cell>
          <table:table-cell office:value-type="float" office:value="1" table:style-name="ce18">
            <text:p>1,0000</text:p>
          </table:table-cell>
          <table:table-cell office:value-type="float" office:value="0.78999999999999904" table:style-name="ce18">
            <text:p>0,7900</text:p>
          </table:table-cell>
          <table:table-cell office:value-type="float" office:value="0.97469791078486701" table:style-name="ce19">
            <text:p>0,9747</text:p>
          </table:table-cell>
          <table:table-cell office:value-type="float" office:value="0.82083333333333297" table:style-name="ce20">
            <text:p>0,8208</text:p>
          </table:table-cell>
          <table:table-cell office:value-type="float" office:value="0.965819099378882" table:style-name="ce18">
            <text:p>0,9658</text:p>
          </table:table-cell>
          <table:table-cell office:value-type="float" office:value="0.86672764227642196" table:style-name="ce20">
            <text:p>0,8667</text:p>
          </table:table-cell>
          <table:table-cell office:value-type="float" office:value="0.98072593167701805" table:style-name="ce18">
            <text:p>0,9807</text:p>
          </table:table-cell>
          <table:table-cell office:value-type="float" office:value="0.90256097560975601" table:style-name="ce20">
            <text:p>0,9026</text:p>
          </table:table-cell>
          <table:table-cell office:value-type="float" office:value="0.94358378035008394" table:style-name="ce18">
            <text:p>0,9436</text:p>
          </table:table-cell>
          <table:table-cell office:value-type="float" office:value="0.89560975609755999" table:style-name="ce26">
            <text:p>0,895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99887403070105996" table:style-name="ce26">
            <text:p>0,9989</text:p>
          </table:table-cell>
          <table:table-cell office:value-type="float" office:value="0.99775280898876395" table:style-name="ce20">
            <text:p>0,9978</text:p>
          </table:table-cell>
          <table:table-cell office:value-type="float" office:value="1" table:style-name="ce18">
            <text:p>1,0000</text:p>
          </table:table-cell>
          <table:table-cell office:value-type="float" office:value="0.99775280898876395" table:style-name="ce18">
            <text:p>0,9978</text:p>
          </table:table-cell>
          <table:table-cell office:value-type="float" office:value="0.99887403070105996" table:style-name="ce19">
            <text:p>0,9989</text:p>
          </table:table-cell>
          <table:table-cell office:value-type="float" office:value="0.99775280898876395" table:style-name="ce20">
            <text:p>0,9978</text:p>
          </table:table-cell>
          <table:table-cell office:value-type="float" office:value="0.989864693780661" table:style-name="ce18">
            <text:p>0,9899</text:p>
          </table:table-cell>
          <table:table-cell office:value-type="float" office:value="0.989887640449438" table:style-name="ce20">
            <text:p>0,9899</text:p>
          </table:table-cell>
          <table:table-cell office:value-type="float" office:value="0.99577781294508605" table:style-name="ce18">
            <text:p>0,9958</text:p>
          </table:table-cell>
          <table:table-cell office:value-type="float" office:value="0.98762768130745604" table:style-name="ce20">
            <text:p>0,9876</text:p>
          </table:table-cell>
          <table:table-cell office:value-type="float" office:value="0.94202880202563699" table:style-name="ce18">
            <text:p>0,9420</text:p>
          </table:table-cell>
          <table:table-cell office:value-type="float" office:value="0.94355209397344197" table:style-name="ce26">
            <text:p>0,943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67698593709055899" table:style-name="ce26">
            <text:p>0,6770</text:p>
          </table:table-cell>
          <table:table-cell office:value-type="float" office:value="0.57542270531400896" table:style-name="ce20">
            <text:p>0,5754</text:p>
          </table:table-cell>
          <table:table-cell office:value-type="float" office:value="1" table:style-name="ce18">
            <text:p>1,0000</text:p>
          </table:table-cell>
          <table:table-cell office:value-type="float" office:value="0.743407295743855" table:style-name="ce18">
            <text:p>0,7434</text:p>
          </table:table-cell>
          <table:table-cell office:value-type="float" office:value="0.97678857939451302" table:style-name="ce19">
            <text:p>0,9768</text:p>
          </table:table-cell>
          <table:table-cell office:value-type="float" office:value="0.70108078564124199" table:style-name="ce20">
            <text:p>0,7011</text:p>
          </table:table-cell>
          <table:table-cell office:value-type="float" office:value="0.86532815072902602" table:style-name="ce18">
            <text:p>0,8653</text:p>
          </table:table-cell>
          <table:table-cell office:value-type="float" office:value="0.75523819598716402" table:style-name="ce20">
            <text:p>0,7552</text:p>
          </table:table-cell>
          <table:table-cell office:value-type="float" office:value="0.96872864405117998" table:style-name="ce18">
            <text:p>0,9687</text:p>
          </table:table-cell>
          <table:table-cell office:value-type="float" office:value="0.76703030783878101" table:style-name="ce20">
            <text:p>0,7670</text:p>
          </table:table-cell>
          <table:table-cell office:value-type="float" office:value="0.822180193677436" table:style-name="ce18">
            <text:p>0,8222</text:p>
          </table:table-cell>
          <table:table-cell office:value-type="float" office:value="0.74883943368948103" table:style-name="ce26">
            <text:p>0,748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98357142857142799" table:style-name="ce26">
            <text:p>0,9836</text:p>
          </table:table-cell>
          <table:table-cell office:value-type="float" office:value="0.89142857142857101" table:style-name="ce20">
            <text:p>0,8914</text:p>
          </table:table-cell>
          <table:table-cell office:value-type="float" office:value="1" table:style-name="ce18">
            <text:p>1,0000</text:p>
          </table:table-cell>
          <table:table-cell office:value-type="float" office:value="0.89142857142857101" table:style-name="ce18">
            <text:p>0,8914</text:p>
          </table:table-cell>
          <table:table-cell office:value-type="float" office:value="0.98357142857142799" table:style-name="ce19">
            <text:p>0,9836</text:p>
          </table:table-cell>
          <table:table-cell office:value-type="float" office:value="0.89142857142857101" table:style-name="ce20">
            <text:p>0,8914</text:p>
          </table:table-cell>
          <table:table-cell office:value-type="float" office:value="0.98214285714285698" table:style-name="ce18">
            <text:p>0,9821</text:p>
          </table:table-cell>
          <table:table-cell office:value-type="float" office:value="0.97142857142857097" table:style-name="ce20">
            <text:p>0,9714</text:p>
          </table:table-cell>
          <table:table-cell office:value-type="float" office:value="0.97785714285714198" table:style-name="ce18">
            <text:p>0,9779</text:p>
          </table:table-cell>
          <table:table-cell office:value-type="float" office:value="0.877142857142857" table:style-name="ce20">
            <text:p>0,8771</text:p>
          </table:table-cell>
          <table:table-cell office:value-type="float" office:value="0.94285714285714195" table:style-name="ce18">
            <text:p>0,9429</text:p>
          </table:table-cell>
          <table:table-cell office:value-type="float" office:value="0.94285714285714195" table:style-name="ce26">
            <text:p>0,942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6" table:style-name="ce26">
            <text:p>0,9600</text:p>
          </table:table-cell>
          <table:table-cell office:value-type="float" office:value="1" table:style-name="ce20">
            <text:p>1,0000</text:p>
          </table:table-cell>
          <table:table-cell office:value-type="float" office:value="0.94" table:style-name="ce18">
            <text:p>0,9400</text:p>
          </table:table-cell>
          <table:table-cell office:value-type="float" office:value="0.9" table:style-name="ce18">
            <text:p>0,9000</text:p>
          </table:table-cell>
          <table:table-cell office:value-type="float" office:value="0.98" table:style-name="ce19">
            <text:p>0,98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6">
            <text:p>1,00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1" table:style-name="ce18">
            <text:p>1,0000</text:p>
          </table:table-cell>
          <table:table-cell office:value-type="float" office:value="0.54472544998860695" table:style-name="ce18">
            <text:p>0,5447</text:p>
          </table:table-cell>
          <table:table-cell office:value-type="float" office:value="0.98378566606260798" table:style-name="ce19">
            <text:p>0,9838</text:p>
          </table:table-cell>
          <table:table-cell office:value-type="float" office:value="0.55778651173388005" table:style-name="ce20">
            <text:p>0,5578</text:p>
          </table:table-cell>
          <table:table-cell office:value-type="float" office:value="0.77102565469210804" table:style-name="ce18">
            <text:p>0,7710</text:p>
          </table:table-cell>
          <table:table-cell office:value-type="float" office:value="0.53613579403053002" table:style-name="ce20">
            <text:p>0,5361</text:p>
          </table:table-cell>
          <table:table-cell office:value-type="float" office:value="0.93975757737270305" table:style-name="ce18">
            <text:p>0,9398</text:p>
          </table:table-cell>
          <table:table-cell office:value-type="float" office:value="0.58969013442697604" table:style-name="ce20">
            <text:p>0,5897</text:p>
          </table:table-cell>
          <table:table-cell office:value-type="float" office:value="0.72945572611306497" table:style-name="ce18">
            <text:p>0,7295</text:p>
          </table:table-cell>
          <table:table-cell office:value-type="float" office:value="0.53272385509227604" table:style-name="ce26">
            <text:p>0,532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97020905923344902" table:style-name="ce26">
            <text:p>0,9702</text:p>
          </table:table-cell>
          <table:table-cell office:value-type="float" office:value="0.89756097560975601" table:style-name="ce20">
            <text:p>0,8976</text:p>
          </table:table-cell>
          <table:table-cell office:value-type="float" office:value="1" table:style-name="ce18">
            <text:p>1,0000</text:p>
          </table:table-cell>
          <table:table-cell office:value-type="float" office:value="0.89756097560975601" table:style-name="ce18">
            <text:p>0,8976</text:p>
          </table:table-cell>
          <table:table-cell office:value-type="float" office:value="0.97020905923344902" table:style-name="ce19">
            <text:p>0,9702</text:p>
          </table:table-cell>
          <table:table-cell office:value-type="float" office:value="0.89756097560975601" table:style-name="ce20">
            <text:p>0,8976</text:p>
          </table:table-cell>
          <table:table-cell office:value-type="float" office:value="0.97560975609756095" table:style-name="ce18">
            <text:p>0,9756</text:p>
          </table:table-cell>
          <table:table-cell office:value-type="float" office:value="0.965853658536585" table:style-name="ce20">
            <text:p>0,9659</text:p>
          </table:table-cell>
          <table:table-cell office:value-type="float" office:value="0.97717770034843199" table:style-name="ce18">
            <text:p>0,9772</text:p>
          </table:table-cell>
          <table:table-cell office:value-type="float" office:value="0.97804878048780497" table:style-name="ce20">
            <text:p>0,9780</text:p>
          </table:table-cell>
          <table:table-cell office:value-type="float" office:value="0.95365853658536504" table:style-name="ce18">
            <text:p>0,9537</text:p>
          </table:table-cell>
          <table:table-cell office:value-type="float" office:value="0.95365853658536504" table:style-name="ce26">
            <text:p>0,953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52500000000000002" table:style-name="ce26">
            <text:p>0,5250</text:p>
          </table:table-cell>
          <table:table-cell office:value-type="float" office:value="0.5" table:style-name="ce20">
            <text:p>0,5000</text:p>
          </table:table-cell>
          <table:table-cell office:value-type="float" office:value="1" table:style-name="ce18">
            <text:p>1,0000</text:p>
          </table:table-cell>
          <table:table-cell office:value-type="float" office:value="0.74891304347826004" table:style-name="ce18">
            <text:p>0,7489</text:p>
          </table:table-cell>
          <table:table-cell office:value-type="float" office:value="0.59864498644986397" table:style-name="ce19">
            <text:p>0,5986</text:p>
          </table:table-cell>
          <table:table-cell office:value-type="float" office:value="0.54784946236559096" table:style-name="ce20">
            <text:p>0,5478</text:p>
          </table:table-cell>
          <table:table-cell office:value-type="float" office:value="0.95342919138650795" table:style-name="ce18">
            <text:p>0,9534</text:p>
          </table:table-cell>
          <table:table-cell office:value-type="float" office:value="0.78607994389901803" table:style-name="ce20">
            <text:p>0,7861</text:p>
          </table:table-cell>
          <table:table-cell office:value-type="float" office:value="0.96607595400278301" table:style-name="ce18">
            <text:p>0,9661</text:p>
          </table:table-cell>
          <table:table-cell office:value-type="float" office:value="0.796844319775596" table:style-name="ce20">
            <text:p>0,7968</text:p>
          </table:table-cell>
          <table:table-cell office:value-type="float" office:value="0.87845226323884795" table:style-name="ce18">
            <text:p>0,8785</text:p>
          </table:table-cell>
          <table:table-cell office:value-type="float" office:value="0.73972650771388504" table:style-name="ce26">
            <text:p>0,739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73369996269641302" table:style-name="ce26">
            <text:p>0,7337</text:p>
          </table:table-cell>
          <table:table-cell office:value-type="float" office:value="0.59524841012645802" table:style-name="ce20">
            <text:p>0,5952</text:p>
          </table:table-cell>
          <table:table-cell office:value-type="float" office:value="1" table:style-name="ce18">
            <text:p>1,0000</text:p>
          </table:table-cell>
          <table:table-cell office:value-type="float" office:value="0.63154942618357202" table:style-name="ce18">
            <text:p>0,6315</text:p>
          </table:table-cell>
          <table:table-cell office:value-type="float" office:value="0.97950149947278797" table:style-name="ce19">
            <text:p>0,9795</text:p>
          </table:table-cell>
          <table:table-cell office:value-type="float" office:value="0.72258083380034599" table:style-name="ce20">
            <text:p>0,7226</text:p>
          </table:table-cell>
          <table:table-cell office:value-type="float" office:value="0.91688324233625995" table:style-name="ce18">
            <text:p>0,9169</text:p>
          </table:table-cell>
          <table:table-cell office:value-type="float" office:value="0.83533198508808204" table:style-name="ce20">
            <text:p>0,8353</text:p>
          </table:table-cell>
          <table:table-cell office:value-type="float" office:value="0.97540027783229899" table:style-name="ce18">
            <text:p>0,9754</text:p>
          </table:table-cell>
          <table:table-cell office:value-type="float" office:value="0.79224945785921397" table:style-name="ce20">
            <text:p>0,7922</text:p>
          </table:table-cell>
          <table:table-cell office:value-type="float" office:value="0.89017924833273998" table:style-name="ce18">
            <text:p>0,8902</text:p>
          </table:table-cell>
          <table:table-cell office:value-type="float" office:value="0.85731025072488398" table:style-name="ce26">
            <text:p>0,857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62903024101864402" table:style-name="ce26">
            <text:p>0,6290</text:p>
          </table:table-cell>
          <table:table-cell office:value-type="float" office:value="0.61557971014492696" table:style-name="ce20">
            <text:p>0,6156</text:p>
          </table:table-cell>
          <table:table-cell office:value-type="float" office:value="1" table:style-name="ce18">
            <text:p>1,0000</text:p>
          </table:table-cell>
          <table:table-cell office:value-type="float" office:value="0.60794428605369399" table:style-name="ce18">
            <text:p>0,6079</text:p>
          </table:table-cell>
          <table:table-cell office:value-type="float" office:value="0.98432406109787296" table:style-name="ce19">
            <text:p>0,9843</text:p>
          </table:table-cell>
          <table:table-cell office:value-type="float" office:value="0.58723271560940804" table:style-name="ce20">
            <text:p>0,5872</text:p>
          </table:table-cell>
          <table:table-cell office:value-type="float" office:value="0.86716216994843998" table:style-name="ce18">
            <text:p>0,8672</text:p>
          </table:table-cell>
          <table:table-cell office:value-type="float" office:value="0.69249524827749998" table:style-name="ce20">
            <text:p>0,6925</text:p>
          </table:table-cell>
          <table:table-cell office:value-type="float" office:value="0.959401489777989" table:style-name="ce18">
            <text:p>0,9594</text:p>
          </table:table-cell>
          <table:table-cell office:value-type="float" office:value="0.64025302922309302" table:style-name="ce20">
            <text:p>0,6403</text:p>
          </table:table-cell>
          <table:table-cell office:value-type="float" office:value="0.83099837615066496" table:style-name="ce18">
            <text:p>0,8310</text:p>
          </table:table-cell>
          <table:table-cell office:value-type="float" office:value="0.64369505820859996" table:style-name="ce26">
            <text:p>0,643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94525049603174505" table:style-name="ce26">
            <text:p>0,9453</text:p>
          </table:table-cell>
          <table:table-cell office:value-type="float" office:value="0.88333333333333297" table:style-name="ce20">
            <text:p>0,8833</text:p>
          </table:table-cell>
          <table:table-cell office:value-type="float" office:value="1" table:style-name="ce18">
            <text:p>1,0000</text:p>
          </table:table-cell>
          <table:table-cell office:value-type="float" office:value="0.87152777777777701" table:style-name="ce18">
            <text:p>0,8715</text:p>
          </table:table-cell>
          <table:table-cell office:value-type="float" office:value="0.94525049603174505" table:style-name="ce19">
            <text:p>0,9453</text:p>
          </table:table-cell>
          <table:table-cell office:value-type="float" office:value="0.88333333333333297" table:style-name="ce20">
            <text:p>0,8833</text:p>
          </table:table-cell>
          <table:table-cell office:value-type="float" office:value="0.96788194444444398" table:style-name="ce18">
            <text:p>0,9679</text:p>
          </table:table-cell>
          <table:table-cell office:value-type="float" office:value="0.95763888888888804" table:style-name="ce20">
            <text:p>0,9576</text:p>
          </table:table-cell>
          <table:table-cell office:value-type="float" office:value="0.98854166666666599" table:style-name="ce18">
            <text:p>0,9885</text:p>
          </table:table-cell>
          <table:table-cell office:value-type="float" office:value="0.985763888888888" table:style-name="ce20">
            <text:p>0,9858</text:p>
          </table:table-cell>
          <table:table-cell office:value-type="float" office:value="0.95800099206349199" table:style-name="ce18">
            <text:p>0,9580</text:p>
          </table:table-cell>
          <table:table-cell office:value-type="float" office:value="0.953819444444444" table:style-name="ce26">
            <text:p>0,953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79529680365296795" table:style-name="ce26">
            <text:p>0,7953</text:p>
          </table:table-cell>
          <table:table-cell office:value-type="float" office:value="0.74814814814814801" table:style-name="ce20">
            <text:p>0,7481</text:p>
          </table:table-cell>
          <table:table-cell office:value-type="float" office:value="0.96666666666666601" table:style-name="ce18">
            <text:p>0,9667</text:p>
          </table:table-cell>
          <table:table-cell office:value-type="float" office:value="0.64269360269360198" table:style-name="ce18">
            <text:p>0,6427</text:p>
          </table:table-cell>
          <table:table-cell office:value-type="float" office:value="0.95785388127853799" table:style-name="ce19">
            <text:p>0,9579</text:p>
          </table:table-cell>
          <table:table-cell office:value-type="float" office:value="0.73542087542087498" table:style-name="ce20">
            <text:p>0,7354</text:p>
          </table:table-cell>
          <table:table-cell office:value-type="float" office:value="0.93215026982150195" table:style-name="ce18">
            <text:p>0,9322</text:p>
          </table:table-cell>
          <table:table-cell office:value-type="float" office:value="0.82814814814814797" table:style-name="ce20">
            <text:p>0,8281</text:p>
          </table:table-cell>
          <table:table-cell office:value-type="float" office:value="0.98539435450394297" table:style-name="ce18">
            <text:p>0,9854</text:p>
          </table:table-cell>
          <table:table-cell office:value-type="float" office:value="0.72084175084174995" table:style-name="ce20">
            <text:p>0,7208</text:p>
          </table:table-cell>
          <table:table-cell office:value-type="float" office:value="0.852835201328352" table:style-name="ce18">
            <text:p>0,8528</text:p>
          </table:table-cell>
          <table:table-cell office:value-type="float" office:value="0.724511784511784" table:style-name="ce26">
            <text:p>0,724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77624250351712998" table:style-name="ce26">
            <text:p>0,7762</text:p>
          </table:table-cell>
          <table:table-cell office:value-type="float" office:value="0.71152232089590395" table:style-name="ce20">
            <text:p>0,7115</text:p>
          </table:table-cell>
          <table:table-cell office:value-type="float" office:value="1" table:style-name="ce18">
            <text:p>1,0000</text:p>
          </table:table-cell>
          <table:table-cell office:value-type="float" office:value="0.69551246867915495" table:style-name="ce18">
            <text:p>0,6955</text:p>
          </table:table-cell>
          <table:table-cell office:value-type="float" office:value="0.86813206348261795" table:style-name="ce19">
            <text:p>0,8681</text:p>
          </table:table-cell>
          <table:table-cell office:value-type="float" office:value="0.72836961153629798" table:style-name="ce20">
            <text:p>0,7284</text:p>
          </table:table-cell>
          <table:table-cell office:value-type="float" office:value="0.92094565129613104" table:style-name="ce18">
            <text:p>0,9209</text:p>
          </table:table-cell>
          <table:table-cell office:value-type="float" office:value="0.83683927932227598" table:style-name="ce20">
            <text:p>0,8368</text:p>
          </table:table-cell>
          <table:table-cell office:value-type="float" office:value="0.98645607092915999" table:style-name="ce18">
            <text:p>0,9865</text:p>
          </table:table-cell>
          <table:table-cell office:value-type="float" office:value="0.834369918352736" table:style-name="ce20">
            <text:p>0,8344</text:p>
          </table:table-cell>
          <table:table-cell office:value-type="float" office:value="0.89768888374129197" table:style-name="ce18">
            <text:p>0,8977</text:p>
          </table:table-cell>
          <table:table-cell office:value-type="float" office:value="0.84022755552525197" table:style-name="ce26">
            <text:p>0,840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1" table:style-name="ce18">
            <text:p>1,0000</text:p>
          </table:table-cell>
          <table:table-cell office:value-type="float" office:value="0.51618386624942403" table:style-name="ce18">
            <text:p>0,5162</text:p>
          </table:table-cell>
          <table:table-cell office:value-type="float" office:value="0.69634772109870202" table:style-name="ce19">
            <text:p>0,6963</text:p>
          </table:table-cell>
          <table:table-cell office:value-type="float" office:value="0.49396863691194198" table:style-name="ce20">
            <text:p>0,4940</text:p>
          </table:table-cell>
          <table:table-cell office:value-type="float" office:value="0.84227315318489404" table:style-name="ce18">
            <text:p>0,8423</text:p>
          </table:table-cell>
          <table:table-cell office:value-type="float" office:value="0.64924701616105596" table:style-name="ce20">
            <text:p>0,6492</text:p>
          </table:table-cell>
          <table:table-cell office:value-type="float" office:value="0.95522194418962403" table:style-name="ce18">
            <text:p>0,9552</text:p>
          </table:table-cell>
          <table:table-cell office:value-type="float" office:value="0.55325497972479598" table:style-name="ce20">
            <text:p>0,5533</text:p>
          </table:table-cell>
          <table:table-cell office:value-type="float" office:value="0.78119230573757703" table:style-name="ce18">
            <text:p>0,7812</text:p>
          </table:table-cell>
          <table:table-cell office:value-type="float" office:value="0.63948596886001796" table:style-name="ce26">
            <text:p>0,639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7901706258011314" table:formula="msoxl:=AVERAGE(D12:D77)" table:style-name="ce23">
            <text:p>0,8790</text:p>
          </table:table-cell>
          <table:table-cell office:value-type="float" office:value="0.78727920405968776" table:formula="msoxl:=AVERAGE(E12:E77)" table:style-name="ce24">
            <text:p>0,7873</text:p>
          </table:table-cell>
          <table:table-cell office:value-type="float" office:value="0.99154862758938467" table:formula="msoxl:=AVERAGE(F12:F77)" table:style-name="ce25">
            <text:p>0,9915</text:p>
          </table:table-cell>
          <table:table-cell office:value-type="float" office:value="0.80722223454652076" table:formula="msoxl:=AVERAGE(G12:G77)" table:style-name="ce25">
            <text:p>0,8072</text:p>
          </table:table-cell>
          <table:table-cell office:value-type="float" office:value="0.94699593159423245" table:formula="msoxl:=AVERAGE(H12:H77)" table:style-name="ce23">
            <text:p>0,9470</text:p>
          </table:table-cell>
          <table:table-cell office:value-type="float" office:value="0.81884447828706974" table:formula="msoxl:=AVERAGE(I12:I77)" table:style-name="ce24">
            <text:p>0,8188</text:p>
          </table:table-cell>
          <table:table-cell office:value-type="float" office:value="0.94812215297349356" table:formula="msoxl:=AVERAGE(J12:J77)" table:style-name="ce25">
            <text:p>0,9481</text:p>
          </table:table-cell>
          <table:table-cell office:value-type="float" office:value="0.85188816133463008" table:formula="msoxl:=AVERAGE(K12:K77)" table:style-name="ce24">
            <text:p>0,8519</text:p>
          </table:table-cell>
          <table:table-cell office:value-type="float" office:value="0.96255814339362156" table:formula="msoxl:=AVERAGE(L12:L77)" table:style-name="ce25">
            <text:p>0,9626</text:p>
          </table:table-cell>
          <table:table-cell office:value-type="float" office:value="0.8544560518490093" table:formula="msoxl:=AVERAGE(M12:M77)" table:style-name="ce24">
            <text:p>0,8545</text:p>
          </table:table-cell>
          <table:table-cell office:value-type="float" office:value="0.90757380611564042" table:formula="msoxl:=AVERAGE(N12:N77)" table:style-name="ce25">
            <text:p>0,9076</text:p>
          </table:table-cell>
          <table:table-cell office:value-type="float" office:value="0.83993620000166225" table:formula="msoxl:=AVERAGE(O12:O77)" table:style-name="ce25">
            <text:p>0,839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table:number-columns-repeated="14" table:style-name="ce1"/>
          <table:table-cell table:style-name="ce40"/>
          <table:table-cell table:number-columns-repeated="8" table:style-name="ce26"/>
          <table:table-cell table:number-columns-repeated="16361"/>
        </table:table-row>
        <table:table-row table:style-name="ro2">
          <table:table-cell table:number-columns-repeated="14" table:style-name="ce1"/>
          <table:table-cell table:style-name="ce34"/>
          <table:table-cell table:number-columns-repeated="8" table:style-name="ce26"/>
          <table:table-cell table:number-columns-repeated="16361"/>
        </table:table-row>
        <table:table-row table:number-rows-repeated="2" table:style-name="ro2">
          <table:table-cell table:number-columns-repeated="14"/>
          <table:table-cell table:style-name="ce34"/>
          <table:table-cell table:number-columns-repeated="16369"/>
        </table:table-row>
        <table:table-row table:number-rows-repeated="1048494" table:style-name="ro2">
          <table:table-cell table:number-columns-repeated="16384"/>
        </table:table-row>
      </table:table>
      <table:table table:name="SVM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2">
            <text:p>Algorithms</text:p>
          </table:table-cell>
          <table:table-cell office:value-type="string" table:style-name="ce13">
            <text:p>IR &lt; 9 [tr]</text:p>
          </table:table-cell>
          <table:table-cell office:value-type="string" table:style-name="ce14">
            <text:p>IR &lt; 9 [tst]</text:p>
          </table:table-cell>
          <table:table-cell office:value-type="string" table:style-name="ce13">
            <text:p>IR &gt; 9 (44)[tr]</text:p>
          </table:table-cell>
          <table:table-cell office:value-type="string" table:style-name="ce14">
            <text:p>IR &gt; 9 (44)[tst]</text:p>
          </table:table-cell>
          <table:table-cell office:value-type="string" table:style-name="ce13">
            <text:p>AUC [tr]</text:p>
          </table:table-cell>
          <table:table-cell office:value-type="string" table:style-name="ce14">
            <text:p>AUC [tst]</text:p>
          </table:table-cell>
          <table:table-cell office:value-type="string" table:style-name="ce13">
            <text:p>AUC-std [tr]</text:p>
          </table:table-cell>
          <table:table-cell office:value-type="string" table:style-name="ce14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none)</text:p>
          </table:table-cell>
          <table:table-cell office:value-type="float" office:value="0.75370489919254813" table:formula="msoxl:=AVERAGE($D$12:$D$33)" table:style-name="ce64">
            <text:p>0,7537</text:p>
          </table:table-cell>
          <table:table-cell office:value-type="float" office:value="0.74559330907684052" table:formula="msoxl:=AVERAGE($E$12:$E$33)" table:style-name="ce66">
            <text:p>0,7456</text:p>
          </table:table-cell>
          <table:table-cell office:value-type="float" office:value="0.67412800370010817" table:formula="msoxl:=AVERAGE($D$34:$D$77)" table:style-name="ce68">
            <text:p>0,6741</text:p>
          </table:table-cell>
          <table:table-cell office:value-type="float" office:value="0.66088937615571253" table:formula="msoxl:=AVERAGE($E$34:$E$77)" table:style-name="ce70">
            <text:p>0,6609</text:p>
          </table:table-cell>
          <table:table-cell office:value-type="float" office:value="0.70065363553092141" table:formula="msoxl:=AVERAGE(D12:D77)" table:style-name="ce72">
            <text:p>0,7007</text:p>
          </table:table-cell>
          <table:table-cell office:value-type="float" office:value="0.68912402046275523" table:formula="msoxl:=AVERAGE(E12:E77)" table:style-name="ce74">
            <text:p>0,6891</text:p>
          </table:table-cell>
          <table:table-cell office:value-type="float" office:value="0.17055055458666393" table:formula="msoxl:=STDEV($D$12:$D$77)" table:style-name="ce19">
            <text:p>0,1706</text:p>
          </table:table-cell>
          <table:table-cell office:value-type="float" office:value="0.16806384289506338" table:formula="msoxl:=STDEV($E$12:$E$77)" table:style-name="ce20">
            <text:p>0,16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AdaB-M1)</text:p>
          </table:table-cell>
          <table:table-cell office:value-type="float" office:value="0.81870322536325191" table:formula="msoxl:=AVERAGE($F$12:$F$33)" table:style-name="ce64">
            <text:p>0,8187</text:p>
          </table:table-cell>
          <table:table-cell office:value-type="float" office:value="0.80593946636419744" table:formula="msoxl:=AVERAGE($G$12:$G$33)" table:style-name="ce66">
            <text:p>0,8059</text:p>
          </table:table-cell>
          <table:table-cell office:value-type="float" office:value="0.76991031220422634" table:formula="msoxl:=AVERAGE($F$34:$F$77)" table:style-name="ce68">
            <text:p>0,7699</text:p>
          </table:table-cell>
          <table:table-cell office:value-type="float" office:value="0.73923489504189444" table:formula="msoxl:=AVERAGE($G$34:$G$77)" table:style-name="ce70">
            <text:p>0,7392</text:p>
          </table:table-cell>
          <table:table-cell office:value-type="float" office:value="0.78617461659056853" table:formula="msoxl:=AVERAGE($F$12:$F$77)" table:style-name="ce72">
            <text:p>0,7862</text:p>
          </table:table-cell>
          <table:table-cell office:value-type="float" office:value="0.76146975214932899" table:formula="msoxl:=AVERAGE($G$12:$G$77)" table:style-name="ce74">
            <text:p>0,7615</text:p>
          </table:table-cell>
          <table:table-cell office:value-type="float" office:value="0.16590433089925613" table:formula="msoxl:=STDEV($F$12:$F$77)" table:style-name="ce19">
            <text:p>0,1659</text:p>
          </table:table-cell>
          <table:table-cell office:value-type="float" office:value="0.16299270898291349" table:formula="msoxl:=STDEV($G$12:$G$77)" table:style-name="ce20">
            <text:p>0,16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AdaC2)</text:p>
          </table:table-cell>
          <table:table-cell office:value-type="float" office:value="0.65494805697062053" table:formula="msoxl:=AVERAGE($H$12:$H$33)" table:style-name="ce64">
            <text:p>0,6549</text:p>
          </table:table-cell>
          <table:table-cell office:value-type="float" office:value="0.64873889836517962" table:formula="msoxl:=AVERAGE($I$12:$I$33)" table:style-name="ce66">
            <text:p>0,6487</text:p>
          </table:table-cell>
          <table:table-cell office:value-type="float" office:value="0.62739808997688085" table:formula="msoxl:=AVERAGE($H$34:$H$77)" table:style-name="ce68">
            <text:p>0,6274</text:p>
          </table:table-cell>
          <table:table-cell office:value-type="float" office:value="0.61628376853886724" table:formula="msoxl:=AVERAGE($I$34:$I$77)" table:style-name="ce70">
            <text:p>0,6163</text:p>
          </table:table-cell>
          <table:table-cell office:value-type="float" office:value="0.63658141230812737" table:formula="msoxl:=AVERAGE($H$12:$H$77)" table:style-name="ce72">
            <text:p>0,6366</text:p>
          </table:table-cell>
          <table:table-cell office:value-type="float" office:value="0.62710214514763818" table:formula="msoxl:=AVERAGE($I$12:$I$77)" table:style-name="ce74">
            <text:p>0,6271</text:p>
          </table:table-cell>
          <table:table-cell office:value-type="float" office:value="0.14966216161825033" table:formula="msoxl:=STDEV($H$12:$H$77)" table:style-name="ce19">
            <text:p>0,1497</text:p>
          </table:table-cell>
          <table:table-cell office:value-type="float" office:value="0.14787818502511554" table:formula="msoxl:=STDEV($I$12:$I$77)" table:style-name="ce20">
            <text:p>0,14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RUSB)</text:p>
          </table:table-cell>
          <table:table-cell office:value-type="float" office:value="0.83012395434669162" table:formula="msoxl:=AVERAGE($J$12:$J$33)" table:style-name="ce64">
            <text:p>0,8301</text:p>
          </table:table-cell>
          <table:table-cell office:value-type="float" office:value="0.82695682183959152" table:formula="msoxl:=AVERAGE($K$12:$K$33)" table:style-name="ce66">
            <text:p>0,8270</text:p>
          </table:table-cell>
          <table:table-cell office:value-type="float" office:value="0.73503310193232163" table:formula="msoxl:=AVERAGE($J$34:$J$77)" table:style-name="ce68">
            <text:p>0,7350</text:p>
          </table:table-cell>
          <table:table-cell office:value-type="float" office:value="0.71405689019820862" table:formula="msoxl:=AVERAGE($K$34:$K$77)" table:style-name="ce70">
            <text:p>0,7141</text:p>
          </table:table-cell>
          <table:table-cell office:value-type="float" office:value="0.76673005273711115" table:formula="msoxl:=AVERAGE($J$12:$J$77)" table:style-name="ce72">
            <text:p>0,7667</text:p>
          </table:table-cell>
          <table:table-cell office:value-type="float" office:value="0.75169020074533621" table:formula="msoxl:=AVERAGE($K$12:$K$77)" table:style-name="ce74">
            <text:p>0,7517</text:p>
          </table:table-cell>
          <table:table-cell office:value-type="float" office:value="0.16524422070838646" table:formula="msoxl:=STDEV($J$12:$J$77)" table:style-name="ce19">
            <text:p>0,1652</text:p>
          </table:table-cell>
          <table:table-cell office:value-type="float" office:value="0.16420404564112964" table:formula="msoxl:=STDEV($K$12:$K$77)" table:style-name="ce20">
            <text:p>0,16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BAG)</text:p>
          </table:table-cell>
          <table:table-cell office:value-type="float" office:value="0.86462868559571227" table:formula="msoxl:=AVERAGE($L$12:$L$33)" table:style-name="ce64">
            <text:p>0,8646</text:p>
          </table:table-cell>
          <table:table-cell office:value-type="float" office:value="0.85559096635931553" table:formula="msoxl:=AVERAGE($M$12:$M$33)" table:style-name="ce66">
            <text:p>0,8556</text:p>
          </table:table-cell>
          <table:table-cell office:value-type="float" office:value="0.86696690331785409" table:formula="msoxl:=AVERAGE($L$34:$L$77)" table:style-name="ce68">
            <text:p>0,8670</text:p>
          </table:table-cell>
          <table:table-cell office:value-type="float" office:value="0.84063760384159392" table:formula="msoxl:=AVERAGE($M$34:$M$77)" table:style-name="ce70">
            <text:p>0,8406</text:p>
          </table:table-cell>
          <table:table-cell office:value-type="float" office:value="0.86618749741047363" table:formula="msoxl:=AVERAGE($L$12:$L$77)" table:style-name="ce72">
            <text:p>0,8662</text:p>
          </table:table-cell>
          <table:table-cell office:value-type="float" office:value="0.84562205801416768" table:formula="msoxl:=AVERAGE($M$12:$M$77)" table:style-name="ce74">
            <text:p>0,8456</text:p>
          </table:table-cell>
          <table:table-cell office:value-type="float" office:value="0.10501130916519238" table:formula="msoxl:=STDEV($L$12:$L$77)" table:style-name="ce19">
            <text:p>0,1050</text:p>
          </table:table-cell>
          <table:table-cell office:value-type="float" office:value="0.1137444350875783" table:formula="msoxl:=STDEV($M$12:$M$77)" table:style-name="ce20">
            <text:p>0,11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2">
            <text:p>SMO(Easy)</text:p>
          </table:table-cell>
          <table:table-cell office:value-type="float" office:value="0.86327570195437042" table:formula="msoxl:=AVERAGE($N$12:$N$33)" table:style-name="ce65">
            <text:p>0,8633</text:p>
          </table:table-cell>
          <table:table-cell office:value-type="float" office:value="0.85008254223987934" table:formula="msoxl:=AVERAGE($O$12:$O$33)" table:style-name="ce67">
            <text:p>0,8501</text:p>
          </table:table-cell>
          <table:table-cell office:value-type="float" office:value="0.85313270119153584" table:formula="msoxl:=AVERAGE($N$34:$N$77)" table:style-name="ce69">
            <text:p>0,8531</text:p>
          </table:table-cell>
          <table:table-cell office:value-type="float" office:value="0.83040503859208659" table:formula="msoxl:=AVERAGE($O$34:$O$77)" table:style-name="ce71">
            <text:p>0,8304</text:p>
          </table:table-cell>
          <table:table-cell office:value-type="float" office:value="0.8565137014458144" table:formula="msoxl:=AVERAGE(N12:N77)" table:style-name="ce73">
            <text:p>0,8565</text:p>
          </table:table-cell>
          <table:table-cell office:value-type="float" office:value="0.83696420647468395" table:formula="msoxl:=AVERAGE(O12:O77)" table:style-name="ce75">
            <text:p>0,8370</text:p>
          </table:table-cell>
          <table:table-cell office:value-type="float" office:value="0.10566097178116038" table:formula="msoxl:=STDEV($N$12:$N$77)" table:style-name="ce21">
            <text:p>0,1057</text:p>
          </table:table-cell>
          <table:table-cell office:value-type="float" office:value="0.11504153498954264" table:formula="msoxl:=STDEV($O$12:$O$77)" table:style-name="ce22">
            <text:p>0,1150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34"/>
          <table:table-cell table:number-columns-repeated="10" table:style-name="ce26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5">
            <text:p>SMO(none)[tr]</text:p>
          </table:table-cell>
          <table:table-cell office:value-type="string" table:style-name="ce17">
            <text:p>SMO(none)[tst]</text:p>
          </table:table-cell>
          <table:table-cell office:value-type="string" table:style-name="ce15">
            <text:p>SMO(AdaB-M1)[tr]</text:p>
          </table:table-cell>
          <table:table-cell office:value-type="string" table:style-name="ce17">
            <text:p>SMO(AdaB-M1)[tst]</text:p>
          </table:table-cell>
          <table:table-cell office:value-type="string" table:style-name="ce15">
            <text:p>SMO(AdaC2)[tr]</text:p>
          </table:table-cell>
          <table:table-cell office:value-type="string" table:style-name="ce17">
            <text:p>SMO(AdaC2)[tst]</text:p>
          </table:table-cell>
          <table:table-cell office:value-type="string" table:style-name="ce15">
            <text:p>SMO(RUSB)[tr]</text:p>
          </table:table-cell>
          <table:table-cell office:value-type="string" table:style-name="ce17">
            <text:p>SMO(RUSB)[tst]</text:p>
          </table:table-cell>
          <table:table-cell office:value-type="string" table:style-name="ce15">
            <text:p>SMO(SBAG)[tr]</text:p>
          </table:table-cell>
          <table:table-cell office:value-type="string" table:style-name="ce17">
            <text:p>SMO(SBAG)[tst]</text:p>
          </table:table-cell>
          <table:table-cell office:value-type="string" table:style-name="ce15">
            <text:p>SMO(Easy)[tr]</text:p>
          </table:table-cell>
          <table:table-cell office:value-type="string" table:style-name="ce16">
            <text:p>SMO(Easy)[tst]</text:p>
          </table:table-cell>
          <table:table-cell table:style-name="ce36"/>
          <table:table-cell table:number-columns-repeated="7" table:style-name="ce34"/>
          <table:table-cell table:number-columns-repeated="1636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50163934426229495" table:style-name="ce26">
            <text:p>0,5016</text:p>
          </table:table-cell>
          <table:table-cell office:value-type="float" office:value="0.5" table:style-name="ce20">
            <text:p>0,5000</text:p>
          </table:table-cell>
          <table:table-cell office:value-type="float" office:value="0.56302204589089799" table:style-name="ce18">
            <text:p>0,5630</text:p>
          </table:table-cell>
          <table:table-cell office:value-type="float" office:value="0.54918650793650703" table:style-name="ce18">
            <text:p>0,5492</text:p>
          </table:table-cell>
          <table:table-cell office:value-type="float" office:value="0.52253353204172803" table:style-name="ce19">
            <text:p>0,5225</text:p>
          </table:table-cell>
          <table:table-cell office:value-type="float" office:value="0.51833333333333298" table:style-name="ce20">
            <text:p>0,5183</text:p>
          </table:table-cell>
          <table:table-cell office:value-type="float" office:value="0.53438245995623002" table:style-name="ce18">
            <text:p>0,5344</text:p>
          </table:table-cell>
          <table:table-cell office:value-type="float" office:value="0.50187830687830604" table:style-name="ce20">
            <text:p>0,5019</text:p>
          </table:table-cell>
          <table:table-cell office:value-type="float" office:value="0.62262248090116901" table:style-name="ce18">
            <text:p>0,6226</text:p>
          </table:table-cell>
          <table:table-cell office:value-type="float" office:value="0.55402777777777701" table:style-name="ce20">
            <text:p>0,5540</text:p>
          </table:table-cell>
          <table:table-cell office:value-type="float" office:value="0.63873632201500996" table:style-name="ce18">
            <text:p>0,6387</text:p>
          </table:table-cell>
          <table:table-cell office:value-type="float" office:value="0.58871031746031699" table:style-name="ce26">
            <text:p>0,588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6914331041776802" table:style-name="ce26">
            <text:p>0,9691</text:p>
          </table:table-cell>
          <table:table-cell office:value-type="float" office:value="0.96041666666666603" table:style-name="ce20">
            <text:p>0,9604</text:p>
          </table:table-cell>
          <table:table-cell office:value-type="float" office:value="0.98688359611004095" table:style-name="ce18">
            <text:p>0,9869</text:p>
          </table:table-cell>
          <table:table-cell office:value-type="float" office:value="0.98309523809523802" table:style-name="ce18">
            <text:p>0,9831</text:p>
          </table:table-cell>
          <table:table-cell office:value-type="float" office:value="0.897826086956521" table:style-name="ce19">
            <text:p>0,8978</text:p>
          </table:table-cell>
          <table:table-cell office:value-type="float" office:value="0.895180623973727" table:style-name="ce20">
            <text:p>0,8952</text:p>
          </table:table-cell>
          <table:table-cell office:value-type="float" office:value="0.98359727982038603" table:style-name="ce18">
            <text:p>0,9836</text:p>
          </table:table-cell>
          <table:table-cell office:value-type="float" office:value="0.96328201970443295" table:style-name="ce20">
            <text:p>0,9633</text:p>
          </table:table-cell>
          <table:table-cell office:value-type="float" office:value="0.97064879970602203" table:style-name="ce18">
            <text:p>0,9706</text:p>
          </table:table-cell>
          <table:table-cell office:value-type="float" office:value="0.97655172413793101" table:style-name="ce20">
            <text:p>0,9766</text:p>
          </table:table-cell>
          <table:table-cell office:value-type="float" office:value="0.98040554217032705" table:style-name="ce18">
            <text:p>0,9804</text:p>
          </table:table-cell>
          <table:table-cell office:value-type="float" office:value="0.96673029556650203" table:style-name="ce26">
            <text:p>0,966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7192231015660402" table:style-name="ce26">
            <text:p>0,9719</text:p>
          </table:table-cell>
          <table:table-cell office:value-type="float" office:value="0.96978032476329101" table:style-name="ce20">
            <text:p>0,9698</text:p>
          </table:table-cell>
          <table:table-cell office:value-type="float" office:value="0.97143777875500503" table:style-name="ce18">
            <text:p>0,9714</text:p>
          </table:table-cell>
          <table:table-cell office:value-type="float" office:value="0.96769699142995802" table:style-name="ce18">
            <text:p>0,9677</text:p>
          </table:table-cell>
          <table:table-cell office:value-type="float" office:value="0.97140169958216205" table:style-name="ce19">
            <text:p>0,9714</text:p>
          </table:table-cell>
          <table:table-cell office:value-type="float" office:value="0.96720541839624996" table:style-name="ce20">
            <text:p>0,9672</text:p>
          </table:table-cell>
          <table:table-cell office:value-type="float" office:value="0.971838798788771" table:style-name="ce18">
            <text:p>0,9718</text:p>
          </table:table-cell>
          <table:table-cell office:value-type="float" office:value="0.96961646708538896" table:style-name="ce20">
            <text:p>0,9696</text:p>
          </table:table-cell>
          <table:table-cell office:value-type="float" office:value="0.97469688737558902" table:style-name="ce18">
            <text:p>0,9747</text:p>
          </table:table-cell>
          <table:table-cell office:value-type="float" office:value="0.973946991429958" table:style-name="ce20">
            <text:p>0,9739</text:p>
          </table:table-cell>
          <table:table-cell office:value-type="float" office:value="0.97598746039189799" table:style-name="ce18">
            <text:p>0,9760</text:p>
          </table:table-cell>
          <table:table-cell office:value-type="float" office:value="0.97378313375205505" table:style-name="ce26">
            <text:p>0,973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72301510541186698" table:style-name="ce26">
            <text:p>0,7230</text:p>
          </table:table-cell>
          <table:table-cell office:value-type="float" office:value="0.71366666666666601" table:style-name="ce20">
            <text:p>0,7137</text:p>
          </table:table-cell>
          <table:table-cell office:value-type="float" office:value="0.72301510541186698" table:style-name="ce18">
            <text:p>0,7230</text:p>
          </table:table-cell>
          <table:table-cell office:value-type="float" office:value="0.71366666666666601" table:style-name="ce18">
            <text:p>0,7137</text:p>
          </table:table-cell>
          <table:table-cell office:value-type="float" office:value="0.69400456422516799" table:style-name="ce19">
            <text:p>0,6940</text:p>
          </table:table-cell>
          <table:table-cell office:value-type="float" office:value="0.68294269741439495" table:style-name="ce20">
            <text:p>0,6829</text:p>
          </table:table-cell>
          <table:table-cell office:value-type="float" office:value="0.74684508802434202" table:style-name="ce18">
            <text:p>0,7468</text:p>
          </table:table-cell>
          <table:table-cell office:value-type="float" office:value="0.73885534591194901" table:style-name="ce20">
            <text:p>0,7389</text:p>
          </table:table-cell>
          <table:table-cell office:value-type="float" office:value="0.75205498804607696" table:style-name="ce18">
            <text:p>0,7521</text:p>
          </table:table-cell>
          <table:table-cell office:value-type="float" office:value="0.74362683438155097" table:style-name="ce20">
            <text:p>0,7436</text:p>
          </table:table-cell>
          <table:table-cell office:value-type="float" office:value="0.74976211693110195" table:style-name="ce18">
            <text:p>0,7498</text:p>
          </table:table-cell>
          <table:table-cell office:value-type="float" office:value="0.75151362683438105" table:style-name="ce26">
            <text:p>0,751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6">
            <text:p>1,00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55737577639751501" table:style-name="ce26">
            <text:p>0,5574</text:p>
          </table:table-cell>
          <table:table-cell office:value-type="float" office:value="0.53251231527093501" table:style-name="ce20">
            <text:p>0,5325</text:p>
          </table:table-cell>
          <table:table-cell office:value-type="float" office:value="0.65459948597130002" table:style-name="ce18">
            <text:p>0,6546</text:p>
          </table:table-cell>
          <table:table-cell office:value-type="float" office:value="0.61613300492610801" table:style-name="ce18">
            <text:p>0,6161</text:p>
          </table:table-cell>
          <table:table-cell office:value-type="float" office:value="0.59636645962732904" table:style-name="ce19">
            <text:p>0,5964</text:p>
          </table:table-cell>
          <table:table-cell office:value-type="float" office:value="0.56650246305418706" table:style-name="ce20">
            <text:p>0,5665</text:p>
          </table:table-cell>
          <table:table-cell office:value-type="float" office:value="0.69724834011565595" table:style-name="ce18">
            <text:p>0,6972</text:p>
          </table:table-cell>
          <table:table-cell office:value-type="float" office:value="0.69901477832512304" table:style-name="ce20">
            <text:p>0,6990</text:p>
          </table:table-cell>
          <table:table-cell office:value-type="float" office:value="0.71870154208609904" table:style-name="ce18">
            <text:p>0,7187</text:p>
          </table:table-cell>
          <table:table-cell office:value-type="float" office:value="0.71527093596059099" table:style-name="ce20">
            <text:p>0,7153</text:p>
          </table:table-cell>
          <table:table-cell office:value-type="float" office:value="0.71700149925037404" table:style-name="ce18">
            <text:p>0,7170</text:p>
          </table:table-cell>
          <table:table-cell office:value-type="float" office:value="0.70812807881773399" table:style-name="ce26">
            <text:p>0,708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57861896171609595" table:style-name="ce26">
            <text:p>0,5786</text:p>
          </table:table-cell>
          <table:table-cell office:value-type="float" office:value="0.57529042213159898" table:style-name="ce20">
            <text:p>0,5753</text:p>
          </table:table-cell>
          <table:table-cell office:value-type="float" office:value="0.57815604977958102" table:style-name="ce18">
            <text:p>0,5782</text:p>
          </table:table-cell>
          <table:table-cell office:value-type="float" office:value="0.57296484073624998" table:style-name="ce18">
            <text:p>0,5730</text:p>
          </table:table-cell>
          <table:table-cell office:value-type="float" office:value="0.69963686991069196" table:style-name="ce19">
            <text:p>0,6996</text:p>
          </table:table-cell>
          <table:table-cell office:value-type="float" office:value="0.69451274304497501" table:style-name="ce20">
            <text:p>0,6945</text:p>
          </table:table-cell>
          <table:table-cell office:value-type="float" office:value="0.65164978652259797" table:style-name="ce18">
            <text:p>0,6516</text:p>
          </table:table-cell>
          <table:table-cell office:value-type="float" office:value="0.64867259678036304" table:style-name="ce20">
            <text:p>0,6487</text:p>
          </table:table-cell>
          <table:table-cell office:value-type="float" office:value="0.70682942919417102" table:style-name="ce18">
            <text:p>0,7068</text:p>
          </table:table-cell>
          <table:table-cell office:value-type="float" office:value="0.70563708741514897" table:style-name="ce20">
            <text:p>0,7056</text:p>
          </table:table-cell>
          <table:table-cell office:value-type="float" office:value="0.71108741728493696" table:style-name="ce18">
            <text:p>0,7111</text:p>
          </table:table-cell>
          <table:table-cell office:value-type="float" office:value="0.70277163659467901" table:style-name="ce26">
            <text:p>0,702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54180659184881397" table:style-name="ce26">
            <text:p>0,5418</text:p>
          </table:table-cell>
          <table:table-cell office:value-type="float" office:value="0.53683680660424804" table:style-name="ce20">
            <text:p>0,5368</text:p>
          </table:table-cell>
          <table:table-cell office:value-type="float" office:value="0.71627443993272399" table:style-name="ce18">
            <text:p>0,7163</text:p>
          </table:table-cell>
          <table:table-cell office:value-type="float" office:value="0.71019741602067099" table:style-name="ce18">
            <text:p>0,7102</text:p>
          </table:table-cell>
          <table:table-cell office:value-type="float" office:value="0.50297974060399497" table:style-name="ce19">
            <text:p>0,5030</text:p>
          </table:table-cell>
          <table:table-cell office:value-type="float" office:value="0.50476190476190397" table:style-name="ce20">
            <text:p>0,5048</text:p>
          </table:table-cell>
          <table:table-cell office:value-type="float" office:value="0.65684428434188102" table:style-name="ce18">
            <text:p>0,6568</text:p>
          </table:table-cell>
          <table:table-cell office:value-type="float" office:value="0.65639455015268899" table:style-name="ce20">
            <text:p>0,6564</text:p>
          </table:table-cell>
          <table:table-cell office:value-type="float" office:value="0.74177636752640197" table:style-name="ce18">
            <text:p>0,7418</text:p>
          </table:table-cell>
          <table:table-cell office:value-type="float" office:value="0.73263614886405504" table:style-name="ce20">
            <text:p>0,7326</text:p>
          </table:table-cell>
          <table:table-cell office:value-type="float" office:value="0.74983049214921704" table:style-name="ce18">
            <text:p>0,7498</text:p>
          </table:table-cell>
          <table:table-cell office:value-type="float" office:value="0.73382254438068295" table:style-name="ce26">
            <text:p>0,733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89425053668594101" table:style-name="ce26">
            <text:p>0,8943</text:p>
          </table:table-cell>
          <table:table-cell office:value-type="float" office:value="0.898411517165005" table:style-name="ce20">
            <text:p>0,8984</text:p>
          </table:table-cell>
          <table:table-cell office:value-type="float" office:value="0.92784424482354999" table:style-name="ce18">
            <text:p>0,9278</text:p>
          </table:table-cell>
          <table:table-cell office:value-type="float" office:value="0.92464573307829101" table:style-name="ce18">
            <text:p>0,9246</text:p>
          </table:table-cell>
          <table:table-cell office:value-type="float" office:value="0.531075697211155" table:style-name="ce19">
            <text:p>0,5311</text:p>
          </table:table-cell>
          <table:table-cell office:value-type="float" office:value="0.53253968253968198" table:style-name="ce20">
            <text:p>0,5325</text:p>
          </table:table-cell>
          <table:table-cell office:value-type="float" office:value="0.92503660053820802" table:style-name="ce18">
            <text:p>0,9250</text:p>
          </table:table-cell>
          <table:table-cell office:value-type="float" office:value="0.92481632940702696" table:style-name="ce20">
            <text:p>0,9248</text:p>
          </table:table-cell>
          <table:table-cell office:value-type="float" office:value="0.91674063233497105" table:style-name="ce18">
            <text:p>0,9167</text:p>
          </table:table-cell>
          <table:table-cell office:value-type="float" office:value="0.90944432363502103" table:style-name="ce20">
            <text:p>0,9094</text:p>
          </table:table-cell>
          <table:table-cell office:value-type="float" office:value="0.91144467028353404" table:style-name="ce18">
            <text:p>0,9114</text:p>
          </table:table-cell>
          <table:table-cell office:value-type="float" office:value="0.90349421121514095" table:style-name="ce26">
            <text:p>0,903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4021818670160102" table:style-name="ce18">
            <text:p>0,6402</text:p>
          </table:table-cell>
          <table:table-cell office:value-type="float" office:value="0.62714152010068502" table:style-name="ce18">
            <text:p>0,6271</text:p>
          </table:table-cell>
          <table:table-cell office:value-type="float" office:value="0.50118343195266202" table:style-name="ce19">
            <text:p>0,5012</text:p>
          </table:table-cell>
          <table:table-cell office:value-type="float" office:value="0.50157480314960601" table:style-name="ce20">
            <text:p>0,5016</text:p>
          </table:table-cell>
          <table:table-cell office:value-type="float" office:value="0.63943982028351498" table:style-name="ce18">
            <text:p>0,6394</text:p>
          </table:table-cell>
          <table:table-cell office:value-type="float" office:value="0.67303418468040299" table:style-name="ce20">
            <text:p>0,6730</text:p>
          </table:table-cell>
          <table:table-cell office:value-type="float" office:value="0.71707145356395297" table:style-name="ce18">
            <text:p>0,7171</text:p>
          </table:table-cell>
          <table:table-cell office:value-type="float" office:value="0.71073920992434003" table:style-name="ce20">
            <text:p>0,7107</text:p>
          </table:table-cell>
          <table:table-cell office:value-type="float" office:value="0.74600518630785495" table:style-name="ce18">
            <text:p>0,7460</text:p>
          </table:table-cell>
          <table:table-cell office:value-type="float" office:value="0.72179495004984795" table:style-name="ce26">
            <text:p>0,721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50153846153846104" table:style-name="ce26">
            <text:p>0,5015</text:p>
          </table:table-cell>
          <table:table-cell office:value-type="float" office:value="0.5" table:style-name="ce20">
            <text:p>0,5000</text:p>
          </table:table-cell>
          <table:table-cell office:value-type="float" office:value="0.61070779914529905" table:style-name="ce18">
            <text:p>0,6107</text:p>
          </table:table-cell>
          <table:table-cell office:value-type="float" office:value="0.59714869281045702" table:style-name="ce18">
            <text:p>0,5971</text:p>
          </table:table-cell>
          <table:table-cell office:value-type="float" office:value="0.533205128205128" table:style-name="ce19">
            <text:p>0,5332</text:p>
          </table:table-cell>
          <table:table-cell office:value-type="float" office:value="0.51166666666666605" table:style-name="ce20">
            <text:p>0,5117</text:p>
          </table:table-cell>
          <table:table-cell office:value-type="float" office:value="0.58362713675213596" table:style-name="ce18">
            <text:p>0,5836</text:p>
          </table:table-cell>
          <table:table-cell office:value-type="float" office:value="0.59187091503267897" table:style-name="ce20">
            <text:p>0,5919</text:p>
          </table:table-cell>
          <table:table-cell office:value-type="float" office:value="0.62871527777777703" table:style-name="ce18">
            <text:p>0,6287</text:p>
          </table:table-cell>
          <table:table-cell office:value-type="float" office:value="0.62238562091503202" table:style-name="ce20">
            <text:p>0,6224</text:p>
          </table:table-cell>
          <table:table-cell office:value-type="float" office:value="0.65168536324786297" table:style-name="ce18">
            <text:p>0,6517</text:p>
          </table:table-cell>
          <table:table-cell office:value-type="float" office:value="0.596691176470588" table:style-name="ce26">
            <text:p>0,596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88053943542958601" table:style-name="ce26">
            <text:p>0,8805</text:p>
          </table:table-cell>
          <table:table-cell office:value-type="float" office:value="0.87132575757575703" table:style-name="ce20">
            <text:p>0,8713</text:p>
          </table:table-cell>
          <table:table-cell office:value-type="float" office:value="0.93945125531701501" table:style-name="ce18">
            <text:p>0,9395</text:p>
          </table:table-cell>
          <table:table-cell office:value-type="float" office:value="0.93859848484848496" table:style-name="ce18">
            <text:p>0,9386</text:p>
          </table:table-cell>
          <table:table-cell office:value-type="float" office:value="0.73292571931884898" table:style-name="ce19">
            <text:p>0,7329</text:p>
          </table:table-cell>
          <table:table-cell office:value-type="float" office:value="0.74719696969696903" table:style-name="ce20">
            <text:p>0,7472</text:p>
          </table:table-cell>
          <table:table-cell office:value-type="float" office:value="0.89982308838061897" table:style-name="ce18">
            <text:p>0,8998</text:p>
          </table:table-cell>
          <table:table-cell office:value-type="float" office:value="0.87882575757575698" table:style-name="ce20">
            <text:p>0,8788</text:p>
          </table:table-cell>
          <table:table-cell office:value-type="float" office:value="0.92768425160763601" table:style-name="ce18">
            <text:p>0,9277</text:p>
          </table:table-cell>
          <table:table-cell office:value-type="float" office:value="0.89185606060606004" table:style-name="ce20">
            <text:p>0,8919</text:p>
          </table:table-cell>
          <table:table-cell office:value-type="float" office:value="0.90651751571831596" table:style-name="ce18">
            <text:p>0,9065</text:p>
          </table:table-cell>
          <table:table-cell office:value-type="float" office:value="0.88882575757575699" table:style-name="ce26">
            <text:p>0,888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4631252751510597" table:style-name="ce26">
            <text:p>0,9463</text:p>
          </table:table-cell>
          <table:table-cell office:value-type="float" office:value="0.94082587954680896" table:style-name="ce20">
            <text:p>0,9408</text:p>
          </table:table-cell>
          <table:table-cell office:value-type="float" office:value="0.95424579771252704" table:style-name="ce18">
            <text:p>0,9542</text:p>
          </table:table-cell>
          <table:table-cell office:value-type="float" office:value="0.941601073345259" table:style-name="ce18">
            <text:p>0,9416</text:p>
          </table:table-cell>
          <table:table-cell office:value-type="float" office:value="0.72890786614190795" table:style-name="ce19">
            <text:p>0,7289</text:p>
          </table:table-cell>
          <table:table-cell office:value-type="float" office:value="0.73115682766845502" table:style-name="ce20">
            <text:p>0,7312</text:p>
          </table:table-cell>
          <table:table-cell office:value-type="float" office:value="0.95446456515128697" table:style-name="ce18">
            <text:p>0,9545</text:p>
          </table:table-cell>
          <table:table-cell office:value-type="float" office:value="0.951116577221228" table:style-name="ce20">
            <text:p>0,9511</text:p>
          </table:table-cell>
          <table:table-cell office:value-type="float" office:value="0.95546603551420795" table:style-name="ce18">
            <text:p>0,9555</text:p>
          </table:table-cell>
          <table:table-cell office:value-type="float" office:value="0.947804114490161" table:style-name="ce20">
            <text:p>0,9478</text:p>
          </table:table-cell>
          <table:table-cell office:value-type="float" office:value="0.95276333281150605" table:style-name="ce18">
            <text:p>0,9528</text:p>
          </table:table-cell>
          <table:table-cell office:value-type="float" office:value="0.95208109719737599" table:style-name="ce26">
            <text:p>0,952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834560432998256" table:style-name="ce26">
            <text:p>0,8346</text:p>
          </table:table-cell>
          <table:table-cell office:value-type="float" office:value="0.81592760180995405" table:style-name="ce20">
            <text:p>0,8159</text:p>
          </table:table-cell>
          <table:table-cell office:value-type="float" office:value="0.84052895411404205" table:style-name="ce18">
            <text:p>0,8405</text:p>
          </table:table-cell>
          <table:table-cell office:value-type="float" office:value="0.81596530920060295" table:style-name="ce18">
            <text:p>0,8160</text:p>
          </table:table-cell>
          <table:table-cell office:value-type="float" office:value="0.63933820841785904" table:style-name="ce19">
            <text:p>0,6393</text:p>
          </table:table-cell>
          <table:table-cell office:value-type="float" office:value="0.59950037707390602" table:style-name="ce20">
            <text:p>0,5995</text:p>
          </table:table-cell>
          <table:table-cell office:value-type="float" office:value="0.82113010473637404" table:style-name="ce18">
            <text:p>0,8211</text:p>
          </table:table-cell>
          <table:table-cell office:value-type="float" office:value="0.80681938159879296" table:style-name="ce20">
            <text:p>0,8068</text:p>
          </table:table-cell>
          <table:table-cell office:value-type="float" office:value="0.90301671985333698" table:style-name="ce18">
            <text:p>0,9030</text:p>
          </table:table-cell>
          <table:table-cell office:value-type="float" office:value="0.897613122171945" table:style-name="ce20">
            <text:p>0,8976</text:p>
          </table:table-cell>
          <table:table-cell office:value-type="float" office:value="0.88957984274313895" table:style-name="ce18">
            <text:p>0,8896</text:p>
          </table:table-cell>
          <table:table-cell office:value-type="float" office:value="0.88620286576168905" table:style-name="ce26">
            <text:p>0,886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79285714285714204" table:style-name="ce26">
            <text:p>0,7929</text:p>
          </table:table-cell>
          <table:table-cell office:value-type="float" office:value="0.75714285714285701" table:style-name="ce20">
            <text:p>0,7571</text:p>
          </table:table-cell>
          <table:table-cell office:value-type="float" office:value="0.99375000000000002" table:style-name="ce18">
            <text:p>0,9938</text:p>
          </table:table-cell>
          <table:table-cell office:value-type="float" office:value="0.97182539682539604" table:style-name="ce18">
            <text:p>0,9718</text:p>
          </table:table-cell>
          <table:table-cell office:value-type="float" office:value="0.55902777777777701" table:style-name="ce19">
            <text:p>0,5590</text:p>
          </table:table-cell>
          <table:table-cell office:value-type="float" office:value="0.55833333333333302" table:style-name="ce20">
            <text:p>0,5583</text:p>
          </table:table-cell>
          <table:table-cell office:value-type="float" office:value="0.96001984126984097" table:style-name="ce18">
            <text:p>0,9600</text:p>
          </table:table-cell>
          <table:table-cell office:value-type="float" office:value="0.96865079365079299" table:style-name="ce20">
            <text:p>0,9687</text:p>
          </table:table-cell>
          <table:table-cell office:value-type="float" office:value="0.98164682539682502" table:style-name="ce18">
            <text:p>0,9816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6081349206349198" table:style-name="ce18">
            <text:p>0,9608</text:p>
          </table:table-cell>
          <table:table-cell office:value-type="float" office:value="0.96865079365079299" table:style-name="ce26">
            <text:p>0,968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78214285714285703" table:style-name="ce26">
            <text:p>0,7821</text:p>
          </table:table-cell>
          <table:table-cell office:value-type="float" office:value="0.77142857142857102" table:style-name="ce20">
            <text:p>0,7714</text:p>
          </table:table-cell>
          <table:table-cell office:value-type="float" office:value="0.98799603174603101" table:style-name="ce18">
            <text:p>0,9880</text:p>
          </table:table-cell>
          <table:table-cell office:value-type="float" office:value="0.99722222222222201" table:style-name="ce18">
            <text:p>0,9972</text:p>
          </table:table-cell>
          <table:table-cell office:value-type="float" office:value="0.55277777777777704" table:style-name="ce19">
            <text:p>0,5528</text:p>
          </table:table-cell>
          <table:table-cell office:value-type="float" office:value="0.54722222222222205" table:style-name="ce20">
            <text:p>0,5472</text:p>
          </table:table-cell>
          <table:table-cell office:value-type="float" office:value="0.98085317460317401" table:style-name="ce18">
            <text:p>0,9809</text:p>
          </table:table-cell>
          <table:table-cell office:value-type="float" office:value="0.982936507936507" table:style-name="ce20">
            <text:p>0,9829</text:p>
          </table:table-cell>
          <table:table-cell office:value-type="float" office:value="0.98085317460317401" table:style-name="ce18">
            <text:p>0,9809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77281746031746" table:style-name="ce18">
            <text:p>0,9773</text:p>
          </table:table-cell>
          <table:table-cell office:value-type="float" office:value="0.963095238095238" table:style-name="ce26">
            <text:p>0,963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78878411107816804" table:style-name="ce26">
            <text:p>0,7888</text:p>
          </table:table-cell>
          <table:table-cell office:value-type="float" office:value="0.77414673046251903" table:style-name="ce20">
            <text:p>0,7741</text:p>
          </table:table-cell>
          <table:table-cell office:value-type="float" office:value="0.78878411107816804" table:style-name="ce18">
            <text:p>0,7888</text:p>
          </table:table-cell>
          <table:table-cell office:value-type="float" office:value="0.77414673046251903" table:style-name="ce18">
            <text:p>0,7741</text:p>
          </table:table-cell>
          <table:table-cell office:value-type="float" office:value="0.50307210758172904" table:style-name="ce19">
            <text:p>0,5031</text:p>
          </table:table-cell>
          <table:table-cell office:value-type="float" office:value="0.5" table:style-name="ce20">
            <text:p>0,5000</text:p>
          </table:table-cell>
          <table:table-cell office:value-type="float" office:value="0.85228947516529596" table:style-name="ce18">
            <text:p>0,8523</text:p>
          </table:table-cell>
          <table:table-cell office:value-type="float" office:value="0.88757689678742302" table:style-name="ce20">
            <text:p>0,8876</text:p>
          </table:table-cell>
          <table:table-cell office:value-type="float" office:value="0.90922748474280102" table:style-name="ce18">
            <text:p>0,9092</text:p>
          </table:table-cell>
          <table:table-cell office:value-type="float" office:value="0.90850364547732898" table:style-name="ce20">
            <text:p>0,9085</text:p>
          </table:table-cell>
          <table:table-cell office:value-type="float" office:value="0.91266393931535605" table:style-name="ce18">
            <text:p>0,9127</text:p>
          </table:table-cell>
          <table:table-cell office:value-type="float" office:value="0.89847231715652698" table:style-name="ce26">
            <text:p>0,898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8923863232096598" table:style-name="ce26">
            <text:p>0,9892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9493213209075504" table:style-name="ce18">
            <text:p>0,9949</text:p>
          </table:table-cell>
          <table:table-cell office:value-type="float" office:value="0.99217171717171704" table:style-name="ce18">
            <text:p>0,9922</text:p>
          </table:table-cell>
          <table:table-cell office:value-type="float" office:value="0.9423310011039" table:style-name="ce19">
            <text:p>0,9423</text:p>
          </table:table-cell>
          <table:table-cell office:value-type="float" office:value="0.94012722158291695" table:style-name="ce20">
            <text:p>0,9401</text:p>
          </table:table-cell>
          <table:table-cell office:value-type="float" office:value="0.99164466398720996" table:style-name="ce18">
            <text:p>0,9916</text:p>
          </table:table-cell>
          <table:table-cell office:value-type="float" office:value="0.99191919191919098" table:style-name="ce20">
            <text:p>0,9919</text:p>
          </table:table-cell>
          <table:table-cell office:value-type="float" office:value="0.99139197921146804" table:style-name="ce18">
            <text:p>0,9914</text:p>
          </table:table-cell>
          <table:table-cell office:value-type="float" office:value="0.99116161616161602" table:style-name="ce20">
            <text:p>0,9912</text:p>
          </table:table-cell>
          <table:table-cell office:value-type="float" office:value="0.97692765019802297" table:style-name="ce18">
            <text:p>0,9769</text:p>
          </table:table-cell>
          <table:table-cell office:value-type="float" office:value="0.97802327068149797" table:style-name="ce26">
            <text:p>0,978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04196043869956" table:style-name="ce26">
            <text:p>0,9042</text:p>
          </table:table-cell>
          <table:table-cell office:value-type="float" office:value="0.87522522522522495" table:style-name="ce20">
            <text:p>0,8752</text:p>
          </table:table-cell>
          <table:table-cell office:value-type="float" office:value="0.93512534273403802" table:style-name="ce18">
            <text:p>0,9351</text:p>
          </table:table-cell>
          <table:table-cell office:value-type="float" office:value="0.83522522522522502" table:style-name="ce18">
            <text:p>0,8352</text:p>
          </table:table-cell>
          <table:table-cell office:value-type="float" office:value="0.66486486486486496" table:style-name="ce19">
            <text:p>0,6649</text:p>
          </table:table-cell>
          <table:table-cell office:value-type="float" office:value="0.62882882882882796" table:style-name="ce20">
            <text:p>0,6288</text:p>
          </table:table-cell>
          <table:table-cell office:value-type="float" office:value="0.915143948296122" table:style-name="ce18">
            <text:p>0,9151</text:p>
          </table:table-cell>
          <table:table-cell office:value-type="float" office:value="0.85234234234234196" table:style-name="ce20">
            <text:p>0,8523</text:p>
          </table:table-cell>
          <table:table-cell office:value-type="float" office:value="0.94213180571876198" table:style-name="ce18">
            <text:p>0,9421</text:p>
          </table:table-cell>
          <table:table-cell office:value-type="float" office:value="0.92567567567567499" table:style-name="ce20">
            <text:p>0,9257</text:p>
          </table:table-cell>
          <table:table-cell office:value-type="float" office:value="0.94377692910301603" table:style-name="ce18">
            <text:p>0,9438</text:p>
          </table:table-cell>
          <table:table-cell office:value-type="float" office:value="0.90090090090090003" table:style-name="ce26">
            <text:p>0,900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71700752765341202" table:style-name="ce26">
            <text:p>0,7170</text:p>
          </table:table-cell>
          <table:table-cell office:value-type="float" office:value="0.72235277301315004" table:style-name="ce20">
            <text:p>0,7224</text:p>
          </table:table-cell>
          <table:table-cell office:value-type="float" office:value="0.71700752765341202" table:style-name="ce18">
            <text:p>0,7170</text:p>
          </table:table-cell>
          <table:table-cell office:value-type="float" office:value="0.72235277301315004" table:style-name="ce18">
            <text:p>0,7224</text:p>
          </table:table-cell>
          <table:table-cell office:value-type="float" office:value="0.53538315988647101" table:style-name="ce19">
            <text:p>0,5354</text:p>
          </table:table-cell>
          <table:table-cell office:value-type="float" office:value="0.53636363636363604" table:style-name="ce20">
            <text:p>0,5364</text:p>
          </table:table-cell>
          <table:table-cell office:value-type="float" office:value="0.87130817446249498" table:style-name="ce18">
            <text:p>0,8713</text:p>
          </table:table-cell>
          <table:table-cell office:value-type="float" office:value="0.89529802744425402" table:style-name="ce20">
            <text:p>0,8953</text:p>
          </table:table-cell>
          <table:table-cell office:value-type="float" office:value="0.91403941250053" table:style-name="ce18">
            <text:p>0,9140</text:p>
          </table:table-cell>
          <table:table-cell office:value-type="float" office:value="0.90211620926243496" table:style-name="ce20">
            <text:p>0,9021</text:p>
          </table:table-cell>
          <table:table-cell office:value-type="float" office:value="0.90998615791131299" table:style-name="ce18">
            <text:p>0,9100</text:p>
          </table:table-cell>
          <table:table-cell office:value-type="float" office:value="0.90638329045168597" table:style-name="ce26">
            <text:p>0,906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503571428571428" table:style-name="ce26">
            <text:p>0,5036</text:p>
          </table:table-cell>
          <table:table-cell office:value-type="float" office:value="0.5" table:style-name="ce20">
            <text:p>0,5000</text:p>
          </table:table-cell>
          <table:table-cell office:value-type="float" office:value="0.77624580122505404" table:style-name="ce18">
            <text:p>0,7762</text:p>
          </table:table-cell>
          <table:table-cell office:value-type="float" office:value="0.77238095238095195" table:style-name="ce18">
            <text:p>0,7724</text:p>
          </table:table-cell>
          <table:table-cell office:value-type="float" office:value="0.60001556016597501" table:style-name="ce19">
            <text:p>0,6000</text:p>
          </table:table-cell>
          <table:table-cell office:value-type="float" office:value="0.60830601092896097" table:style-name="ce20">
            <text:p>0,6083</text:p>
          </table:table-cell>
          <table:table-cell office:value-type="float" office:value="0.77084469472436201" table:style-name="ce18">
            <text:p>0,7708</text:p>
          </table:table-cell>
          <table:table-cell office:value-type="float" office:value="0.76076893052302896" table:style-name="ce20">
            <text:p>0,7608</text:p>
          </table:table-cell>
          <table:table-cell office:value-type="float" office:value="0.89177336494763804" table:style-name="ce18">
            <text:p>0,8918</text:p>
          </table:table-cell>
          <table:table-cell office:value-type="float" office:value="0.88672911787665798" table:style-name="ce20">
            <text:p>0,8867</text:p>
          </table:table-cell>
          <table:table-cell office:value-type="float" office:value="0.87567106303102105" table:style-name="ce18">
            <text:p>0,8757</text:p>
          </table:table-cell>
          <table:table-cell office:value-type="float" office:value="0.86183840749414498" table:style-name="ce26">
            <text:p>0,861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70298724436382198" table:style-name="ce27">
            <text:p>0,7030</text:p>
          </table:table-cell>
          <table:table-cell office:value-type="float" office:value="0.69887379532835203" table:style-name="ce22">
            <text:p>0,6989</text:p>
          </table:table-cell>
          <table:table-cell office:value-type="float" office:value="0.71124527179862995" table:style-name="ce27">
            <text:p>0,7112</text:p>
          </table:table-cell>
          <table:table-cell office:value-type="float" office:value="0.70730176351598395" table:style-name="ce27">
            <text:p>0,7073</text:p>
          </table:table-cell>
          <table:table-cell office:value-type="float" office:value="0.5" table:style-name="ce21">
            <text:p>0,5000</text:p>
          </table:table-cell>
          <table:table-cell office:value-type="float" office:value="0.5" table:style-name="ce22">
            <text:p>0,5000</text:p>
          </table:table-cell>
          <table:table-cell office:value-type="float" office:value="0.85469566970670996" table:style-name="ce27">
            <text:p>0,8547</text:p>
          </table:table-cell>
          <table:table-cell office:value-type="float" office:value="0.84936017951333798" table:style-name="ce22">
            <text:p>0,8494</text:p>
          </table:table-cell>
          <table:table-cell office:value-type="float" office:value="0.87474217049706104" table:style-name="ce27">
            <text:p>0,8747</text:p>
          </table:table-cell>
          <table:table-cell office:value-type="float" office:value="0.86973536120197903" table:style-name="ce22">
            <text:p>0,8697</text:p>
          </table:table-cell>
          <table:table-cell office:value-type="float" office:value="0.85413770403710698" table:style-name="ce27">
            <text:p>0,8541</text:p>
          </table:table-cell>
          <table:table-cell office:value-type="float" office:value="0.84990201916980801" table:style-name="ce27">
            <text:p>0,849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85486111111111096" table:style-name="ce26">
            <text:p>0,8549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86666666666666603" table:style-name="ce18">
            <text:p>0,8667</text:p>
          </table:table-cell>
          <table:table-cell office:value-type="float" office:value="0.844444444444444" table:style-name="ce18">
            <text:p>0,8444</text:p>
          </table:table-cell>
          <table:table-cell office:value-type="float" office:value="0.58472222222222203" table:style-name="ce19">
            <text:p>0,5847</text:p>
          </table:table-cell>
          <table:table-cell office:value-type="float" office:value="0.53888888888888897" table:style-name="ce20">
            <text:p>0,5389</text:p>
          </table:table-cell>
          <table:table-cell office:value-type="float" office:value="0.84097222222222201" table:style-name="ce18">
            <text:p>0,8410</text:p>
          </table:table-cell>
          <table:table-cell office:value-type="float" office:value="0.82777777777777695" table:style-name="ce20">
            <text:p>0,8278</text:p>
          </table:table-cell>
          <table:table-cell office:value-type="float" office:value="0.92638888888888804" table:style-name="ce18">
            <text:p>0,9264</text:p>
          </table:table-cell>
          <table:table-cell office:value-type="float" office:value="0.89722222222222203" table:style-name="ce20">
            <text:p>0,8972</text:p>
          </table:table-cell>
          <table:table-cell office:value-type="float" office:value="0.92013888888888895" table:style-name="ce18">
            <text:p>0,9201</text:p>
          </table:table-cell>
          <table:table-cell office:value-type="float" office:value="0.89722222222222203" table:style-name="ce26">
            <text:p>0,897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73455504284772499" table:style-name="ce26">
            <text:p>0,7346</text:p>
          </table:table-cell>
          <table:table-cell office:value-type="float" office:value="0.72709486166007897" table:style-name="ce20">
            <text:p>0,7271</text:p>
          </table:table-cell>
          <table:table-cell office:value-type="float" office:value="0.81733202501034996" table:style-name="ce18">
            <text:p>0,8173</text:p>
          </table:table-cell>
          <table:table-cell office:value-type="float" office:value="0.84511857707509797" table:style-name="ce18">
            <text:p>0,8451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2485475038512301" table:style-name="ce18">
            <text:p>0,8249</text:p>
          </table:table-cell>
          <table:table-cell office:value-type="float" office:value="0.81195120914615904" table:style-name="ce20">
            <text:p>0,8120</text:p>
          </table:table-cell>
          <table:table-cell office:value-type="float" office:value="0.90979068312938505" table:style-name="ce18">
            <text:p>0,9098</text:p>
          </table:table-cell>
          <table:table-cell office:value-type="float" office:value="0.89418632326065695" table:style-name="ce20">
            <text:p>0,8942</text:p>
          </table:table-cell>
          <table:table-cell office:value-type="float" office:value="0.90192429198641799" table:style-name="ce18">
            <text:p>0,9019</text:p>
          </table:table-cell>
          <table:table-cell office:value-type="float" office:value="0.89066131157295203" table:style-name="ce26">
            <text:p>0,890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67254901960784297" table:style-name="ce26">
            <text:p>0,6725</text:p>
          </table:table-cell>
          <table:table-cell office:value-type="float" office:value="0.6" table:style-name="ce20">
            <text:p>0,6000</text:p>
          </table:table-cell>
          <table:table-cell office:value-type="float" office:value="0.72786356209150305" table:style-name="ce18">
            <text:p>0,7279</text:p>
          </table:table-cell>
          <table:table-cell office:value-type="float" office:value="0.61499999999999999" table:style-name="ce18">
            <text:p>0,6150</text:p>
          </table:table-cell>
          <table:table-cell office:value-type="float" office:value="0.58125000000000004" table:style-name="ce19">
            <text:p>0,5813</text:p>
          </table:table-cell>
          <table:table-cell office:value-type="float" office:value="0.50749999999999995" table:style-name="ce20">
            <text:p>0,5075</text:p>
          </table:table-cell>
          <table:table-cell office:value-type="float" office:value="0.71321895424836601" table:style-name="ce18">
            <text:p>0,7132</text:p>
          </table:table-cell>
          <table:table-cell office:value-type="float" office:value="0.61750000000000005" table:style-name="ce20">
            <text:p>0,6175</text:p>
          </table:table-cell>
          <table:table-cell office:value-type="float" office:value="0.91252042483660101" table:style-name="ce18">
            <text:p>0,9125</text:p>
          </table:table-cell>
          <table:table-cell office:value-type="float" office:value="0.85750000000000004" table:style-name="ce20">
            <text:p>0,8575</text:p>
          </table:table-cell>
          <table:table-cell office:value-type="float" office:value="0.87828431372548998" table:style-name="ce18">
            <text:p>0,8783</text:p>
          </table:table-cell>
          <table:table-cell office:value-type="float" office:value="0.83" table:style-name="ce26">
            <text:p>0,83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86044048181388699" table:style-name="ce26">
            <text:p>0,8604</text:p>
          </table:table-cell>
          <table:table-cell office:value-type="float" office:value="0.85" table:style-name="ce20">
            <text:p>0,8500</text:p>
          </table:table-cell>
          <table:table-cell office:value-type="float" office:value="0.89100082664147295" table:style-name="ce18">
            <text:p>0,8910</text:p>
          </table:table-cell>
          <table:table-cell office:value-type="float" office:value="0.86396396396396402" table:style-name="ce18">
            <text:p>0,8640</text:p>
          </table:table-cell>
          <table:table-cell office:value-type="float" office:value="0.729107227208313" table:style-name="ce19">
            <text:p>0,7291</text:p>
          </table:table-cell>
          <table:table-cell office:value-type="float" office:value="0.69339339339339301" table:style-name="ce20">
            <text:p>0,6934</text:p>
          </table:table-cell>
          <table:table-cell office:value-type="float" office:value="0.77869626830420402" table:style-name="ce18">
            <text:p>0,7787</text:p>
          </table:table-cell>
          <table:table-cell office:value-type="float" office:value="0.703003003003003" table:style-name="ce20">
            <text:p>0,7030</text:p>
          </table:table-cell>
          <table:table-cell office:value-type="float" office:value="0.92321209258384496" table:style-name="ce18">
            <text:p>0,9232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90332546055739205" table:style-name="ce18">
            <text:p>0,9033</text:p>
          </table:table-cell>
          <table:table-cell office:value-type="float" office:value="0.86133633633633599" table:style-name="ce26">
            <text:p>0,861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49354838709677401" table:style-name="ce18">
            <text:p>0,4935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2045373980857801" table:style-name="ce18">
            <text:p>0,5205</text:p>
          </table:table-cell>
          <table:table-cell office:value-type="float" office:value="0.51962365591397797" table:style-name="ce20">
            <text:p>0,5196</text:p>
          </table:table-cell>
          <table:table-cell office:value-type="float" office:value="0.62656859269762399" table:style-name="ce18">
            <text:p>0,6266</text:p>
          </table:table-cell>
          <table:table-cell office:value-type="float" office:value="0.54973118279569799" table:style-name="ce20">
            <text:p>0,5497</text:p>
          </table:table-cell>
          <table:table-cell office:value-type="float" office:value="0.60147110953562499" table:style-name="ce18">
            <text:p>0,6015</text:p>
          </table:table-cell>
          <table:table-cell office:value-type="float" office:value="0.58978494623655897" table:style-name="ce26">
            <text:p>0,589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60671082342315197" table:style-name="ce26">
            <text:p>0,6067</text:p>
          </table:table-cell>
          <table:table-cell office:value-type="float" office:value="0.60671524128045795" table:style-name="ce20">
            <text:p>0,6067</text:p>
          </table:table-cell>
          <table:table-cell office:value-type="float" office:value="0.60671082342315197" table:style-name="ce18">
            <text:p>0,6067</text:p>
          </table:table-cell>
          <table:table-cell office:value-type="float" office:value="0.60671524128045795" table:style-name="ce18">
            <text:p>0,6067</text:p>
          </table:table-cell>
          <table:table-cell office:value-type="float" office:value="0.64830423001655801" table:style-name="ce19">
            <text:p>0,6483</text:p>
          </table:table-cell>
          <table:table-cell office:value-type="float" office:value="0.66688963210702301" table:style-name="ce20">
            <text:p>0,6669</text:p>
          </table:table-cell>
          <table:table-cell office:value-type="float" office:value="0.62660808369712395" table:style-name="ce18">
            <text:p>0,6266</text:p>
          </table:table-cell>
          <table:table-cell office:value-type="float" office:value="0.66133062589584302" table:style-name="ce20">
            <text:p>0,6613</text:p>
          </table:table-cell>
          <table:table-cell office:value-type="float" office:value="0.75034397109739503" table:style-name="ce18">
            <text:p>0,7503</text:p>
          </table:table-cell>
          <table:table-cell office:value-type="float" office:value="0.73727185857620603" table:style-name="ce20">
            <text:p>0,7373</text:p>
          </table:table-cell>
          <table:table-cell office:value-type="float" office:value="0.74468575944603299" table:style-name="ce18">
            <text:p>0,7447</text:p>
          </table:table-cell>
          <table:table-cell office:value-type="float" office:value="0.69854037267080704" table:style-name="ce26">
            <text:p>0,698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4965417162039303" table:style-name="ce26">
            <text:p>0,8497</text:p>
          </table:table-cell>
          <table:table-cell office:value-type="float" office:value="0.85534312300087201" table:style-name="ce20">
            <text:p>0,8553</text:p>
          </table:table-cell>
          <table:table-cell office:value-type="float" office:value="0.84965417162039303" table:style-name="ce18">
            <text:p>0,8497</text:p>
          </table:table-cell>
          <table:table-cell office:value-type="float" office:value="0.85534312300087201" table:style-name="ce18">
            <text:p>0,8553</text:p>
          </table:table-cell>
          <table:table-cell office:value-type="float" office:value="0.63561962374991199" table:style-name="ce19">
            <text:p>0,6356</text:p>
          </table:table-cell>
          <table:table-cell office:value-type="float" office:value="0.60577348066298298" table:style-name="ce20">
            <text:p>0,6058</text:p>
          </table:table-cell>
          <table:table-cell office:value-type="float" office:value="0.80525779774809403" table:style-name="ce18">
            <text:p>0,8053</text:p>
          </table:table-cell>
          <table:table-cell office:value-type="float" office:value="0.82082145972666398" table:style-name="ce20">
            <text:p>0,8208</text:p>
          </table:table-cell>
          <table:table-cell office:value-type="float" office:value="0.91398262116231899" table:style-name="ce18">
            <text:p>0,9140</text:p>
          </table:table-cell>
          <table:table-cell office:value-type="float" office:value="0.90295580110497198" table:style-name="ce20">
            <text:p>0,9030</text:p>
          </table:table-cell>
          <table:table-cell office:value-type="float" office:value="0.90328799216728395" table:style-name="ce18">
            <text:p>0,9033</text:p>
          </table:table-cell>
          <table:table-cell office:value-type="float" office:value="0.90743093922651896" table:style-name="ce26">
            <text:p>0,907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56240174138051602" table:style-name="ce26">
            <text:p>0,5624</text:p>
          </table:table-cell>
          <table:table-cell office:value-type="float" office:value="0.54857952893282902" table:style-name="ce20">
            <text:p>0,5486</text:p>
          </table:table-cell>
          <table:table-cell office:value-type="float" office:value="0.56606108818798495" table:style-name="ce18">
            <text:p>0,5661</text:p>
          </table:table-cell>
          <table:table-cell office:value-type="float" office:value="0.55357952893282902" table:style-name="ce18">
            <text:p>0,5536</text:p>
          </table:table-cell>
          <table:table-cell office:value-type="float" office:value="0.56351842786208795" table:style-name="ce19">
            <text:p>0,5635</text:p>
          </table:table-cell>
          <table:table-cell office:value-type="float" office:value="0.55895027624309301" table:style-name="ce20">
            <text:p>0,5590</text:p>
          </table:table-cell>
          <table:table-cell office:value-type="float" office:value="0.62165483600251703" table:style-name="ce18">
            <text:p>0,6217</text:p>
          </table:table-cell>
          <table:table-cell office:value-type="float" office:value="0.618111369584181" table:style-name="ce20">
            <text:p>0,6181</text:p>
          </table:table-cell>
          <table:table-cell office:value-type="float" office:value="0.806019826561298" table:style-name="ce18">
            <text:p>0,8060</text:p>
          </table:table-cell>
          <table:table-cell office:value-type="float" office:value="0.79901424832800205" table:style-name="ce20">
            <text:p>0,7990</text:p>
          </table:table-cell>
          <table:table-cell office:value-type="float" office:value="0.80074847891460899" table:style-name="ce18">
            <text:p>0,8007</text:p>
          </table:table-cell>
          <table:table-cell office:value-type="float" office:value="0.801279441698168" table:style-name="ce26">
            <text:p>0,801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84306506849314999" table:style-name="ce26">
            <text:p>0,8431</text:p>
          </table:table-cell>
          <table:table-cell office:value-type="float" office:value="0.82229729729729695" table:style-name="ce20">
            <text:p>0,8223</text:p>
          </table:table-cell>
          <table:table-cell office:value-type="float" office:value="0.88544520547945205" table:style-name="ce18">
            <text:p>0,8854</text:p>
          </table:table-cell>
          <table:table-cell office:value-type="float" office:value="0.87229729729729699" table:style-name="ce18">
            <text:p>0,8723</text:p>
          </table:table-cell>
          <table:table-cell office:value-type="float" office:value="0.57876712328767099" table:style-name="ce19">
            <text:p>0,5788</text:p>
          </table:table-cell>
          <table:table-cell office:value-type="float" office:value="0.56756756756756699" table:style-name="ce20">
            <text:p>0,5676</text:p>
          </table:table-cell>
          <table:table-cell office:value-type="float" office:value="0.80454058335663003" table:style-name="ce18">
            <text:p>0,8045</text:p>
          </table:table-cell>
          <table:table-cell office:value-type="float" office:value="0.80045045045045005" table:style-name="ce20">
            <text:p>0,8005</text:p>
          </table:table-cell>
          <table:table-cell office:value-type="float" office:value="0.91790140713819701" table:style-name="ce18">
            <text:p>0,9179</text:p>
          </table:table-cell>
          <table:table-cell office:value-type="float" office:value="0.88978978978978895" table:style-name="ce20">
            <text:p>0,8898</text:p>
          </table:table-cell>
          <table:table-cell office:value-type="float" office:value="0.91176032056658196" table:style-name="ce18">
            <text:p>0,9118</text:p>
          </table:table-cell>
          <table:table-cell office:value-type="float" office:value="0.89241741741741698" table:style-name="ce26">
            <text:p>0,892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817105263157894" table:style-name="ce26">
            <text:p>0,8171</text:p>
          </table:table-cell>
          <table:table-cell office:value-type="float" office:value="0.82499999999999996" table:style-name="ce20">
            <text:p>0,8250</text:p>
          </table:table-cell>
          <table:table-cell office:value-type="float" office:value="0.90382177033492805" table:style-name="ce18">
            <text:p>0,9038</text:p>
          </table:table-cell>
          <table:table-cell office:value-type="float" office:value="0.82045454545454499" table:style-name="ce18">
            <text:p>0,8205</text:p>
          </table:table-cell>
          <table:table-cell office:value-type="float" office:value="0.58181818181818101" table:style-name="ce19">
            <text:p>0,5818</text:p>
          </table:table-cell>
          <table:table-cell office:value-type="float" office:value="0.58409090909090899" table:style-name="ce20">
            <text:p>0,5841</text:p>
          </table:table-cell>
          <table:table-cell office:value-type="float" office:value="0.86485047846889895" table:style-name="ce18">
            <text:p>0,8649</text:p>
          </table:table-cell>
          <table:table-cell office:value-type="float" office:value="0.84727272727272696" table:style-name="ce20">
            <text:p>0,8473</text:p>
          </table:table-cell>
          <table:table-cell office:value-type="float" office:value="0.91611244019138705" table:style-name="ce18">
            <text:p>0,9161</text:p>
          </table:table-cell>
          <table:table-cell office:value-type="float" office:value="0.87772727272727202" table:style-name="ce20">
            <text:p>0,8777</text:p>
          </table:table-cell>
          <table:table-cell office:value-type="float" office:value="0.89134569377990402" table:style-name="ce18">
            <text:p>0,8913</text:p>
          </table:table-cell>
          <table:table-cell office:value-type="float" office:value="0.85772727272727201" table:style-name="ce26">
            <text:p>0,857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65163398692810404" table:style-name="ce26">
            <text:p>0,6516</text:p>
          </table:table-cell>
          <table:table-cell office:value-type="float" office:value="0.625" table:style-name="ce20">
            <text:p>0,6250</text:p>
          </table:table-cell>
          <table:table-cell office:value-type="float" office:value="0.79232308060099998" table:style-name="ce18">
            <text:p>0,7923</text:p>
          </table:table-cell>
          <table:table-cell office:value-type="float" office:value="0.76012195121951198" table:style-name="ce18">
            <text:p>0,7601</text:p>
          </table:table-cell>
          <table:table-cell office:value-type="float" office:value="0.58012422360248395" table:style-name="ce19">
            <text:p>0,5801</text:p>
          </table:table-cell>
          <table:table-cell office:value-type="float" office:value="0.55548780487804805" table:style-name="ce20">
            <text:p>0,5555</text:p>
          </table:table-cell>
          <table:table-cell office:value-type="float" office:value="0.78938754245659604" table:style-name="ce18">
            <text:p>0,7894</text:p>
          </table:table-cell>
          <table:table-cell office:value-type="float" office:value="0.69262195121951198" table:style-name="ce20">
            <text:p>0,6926</text:p>
          </table:table-cell>
          <table:table-cell office:value-type="float" office:value="0.89888158161815401" table:style-name="ce18">
            <text:p>0,8989</text:p>
          </table:table-cell>
          <table:table-cell office:value-type="float" office:value="0.85835365853658496" table:style-name="ce20">
            <text:p>0,8584</text:p>
          </table:table-cell>
          <table:table-cell office:value-type="float" office:value="0.88216890620982602" table:style-name="ce18">
            <text:p>0,8822</text:p>
          </table:table-cell>
          <table:table-cell office:value-type="float" office:value="0.83853658536585296" table:style-name="ce26">
            <text:p>0,838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55714285714285705" table:style-name="ce26">
            <text:p>0,5571</text:p>
          </table:table-cell>
          <table:table-cell office:value-type="float" office:value="0.6" table:style-name="ce20">
            <text:p>0,6000</text:p>
          </table:table-cell>
          <table:table-cell office:value-type="float" office:value="0.98123667377398704" table:style-name="ce18">
            <text:p>0,9812</text:p>
          </table:table-cell>
          <table:table-cell office:value-type="float" office:value="0.9375" table:style-name="ce18">
            <text:p>0,9375</text:p>
          </table:table-cell>
          <table:table-cell office:value-type="float" office:value="0.59701492537313405" table:style-name="ce19">
            <text:p>0,5970</text:p>
          </table:table-cell>
          <table:table-cell office:value-type="float" office:value="0.6875" table:style-name="ce20">
            <text:p>0,6875</text:p>
          </table:table-cell>
          <table:table-cell office:value-type="float" office:value="0.97675906183368799" table:style-name="ce18">
            <text:p>0,9768</text:p>
          </table:table-cell>
          <table:table-cell office:value-type="float" office:value="0.96875" table:style-name="ce20">
            <text:p>0,9688</text:p>
          </table:table-cell>
          <table:table-cell office:value-type="float" office:value="0.96078697421980996" table:style-name="ce18">
            <text:p>0,9608</text:p>
          </table:table-cell>
          <table:table-cell office:value-type="float" office:value="0.95110294117646998" table:style-name="ce20">
            <text:p>0,9511</text:p>
          </table:table-cell>
          <table:table-cell office:value-type="float" office:value="0.96691542288557197" table:style-name="ce18">
            <text:p>0,9669</text:p>
          </table:table-cell>
          <table:table-cell office:value-type="float" office:value="0.962867647058823" table:style-name="ce26">
            <text:p>0,962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4864864864864797" table:style-name="ce26">
            <text:p>0,8486</text:p>
          </table:table-cell>
          <table:table-cell office:value-type="float" office:value="0.84729729729729697" table:style-name="ce20">
            <text:p>0,8473</text:p>
          </table:table-cell>
          <table:table-cell office:value-type="float" office:value="0.86114864864864804" table:style-name="ce18">
            <text:p>0,8611</text:p>
          </table:table-cell>
          <table:table-cell office:value-type="float" office:value="0.86959459459459398" table:style-name="ce18">
            <text:p>0,8696</text:p>
          </table:table-cell>
          <table:table-cell office:value-type="float" office:value="0.67770270270270205" table:style-name="ce19">
            <text:p>0,6777</text:p>
          </table:table-cell>
          <table:table-cell office:value-type="float" office:value="0.63648648648648598" table:style-name="ce20">
            <text:p>0,6365</text:p>
          </table:table-cell>
          <table:table-cell office:value-type="float" office:value="0.85253378378378297" table:style-name="ce18">
            <text:p>0,8525</text:p>
          </table:table-cell>
          <table:table-cell office:value-type="float" office:value="0.83648648648648605" table:style-name="ce20">
            <text:p>0,8365</text:p>
          </table:table-cell>
          <table:table-cell office:value-type="float" office:value="0.92111486486486405" table:style-name="ce18">
            <text:p>0,9211</text:p>
          </table:table-cell>
          <table:table-cell office:value-type="float" office:value="0.89256756756756706" table:style-name="ce20">
            <text:p>0,8926</text:p>
          </table:table-cell>
          <table:table-cell office:value-type="float" office:value="0.91486486486486496" table:style-name="ce18">
            <text:p>0,9149</text:p>
          </table:table-cell>
          <table:table-cell office:value-type="float" office:value="0.88716216216216204" table:style-name="ce26">
            <text:p>0,887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81176256902063304" table:style-name="ce26">
            <text:p>0,8118</text:p>
          </table:table-cell>
          <table:table-cell office:value-type="float" office:value="0.75782608695652098" table:style-name="ce20">
            <text:p>0,7578</text:p>
          </table:table-cell>
          <table:table-cell office:value-type="float" office:value="0.81176256902063304" table:style-name="ce18">
            <text:p>0,8118</text:p>
          </table:table-cell>
          <table:table-cell office:value-type="float" office:value="0.77569842738205297" table:style-name="ce18">
            <text:p>0,7757</text:p>
          </table:table-cell>
          <table:table-cell office:value-type="float" office:value="0.57351351351351298" table:style-name="ce19">
            <text:p>0,5735</text:p>
          </table:table-cell>
          <table:table-cell office:value-type="float" office:value="0.54595744680850999" table:style-name="ce20">
            <text:p>0,5460</text:p>
          </table:table-cell>
          <table:table-cell office:value-type="float" office:value="0.69599535018889802" table:style-name="ce18">
            <text:p>0,6960</text:p>
          </table:table-cell>
          <table:table-cell office:value-type="float" office:value="0.70917668825161795" table:style-name="ce20">
            <text:p>0,7092</text:p>
          </table:table-cell>
          <table:table-cell office:value-type="float" office:value="0.91045335658238802" table:style-name="ce18">
            <text:p>0,9105</text:p>
          </table:table-cell>
          <table:table-cell office:value-type="float" office:value="0.90389454209065601" table:style-name="ce20">
            <text:p>0,9039</text:p>
          </table:table-cell>
          <table:table-cell office:value-type="float" office:value="0.91259226968904295" table:style-name="ce18">
            <text:p>0,9126</text:p>
          </table:table-cell>
          <table:table-cell office:value-type="float" office:value="0.91476410730804802" table:style-name="ce26">
            <text:p>0,914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1908728131783897" table:style-name="ce18">
            <text:p>0,6191</text:p>
          </table:table-cell>
          <table:table-cell office:value-type="float" office:value="0.56450857256778297" table:style-name="ce18">
            <text:p>0,5645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0379972539985902" table:style-name="ce18">
            <text:p>0,7038</text:p>
          </table:table-cell>
          <table:table-cell office:value-type="float" office:value="0.63945873205741599" table:style-name="ce20">
            <text:p>0,6395</text:p>
          </table:table-cell>
          <table:table-cell office:value-type="float" office:value="0.80726597066440597" table:style-name="ce18">
            <text:p>0,8073</text:p>
          </table:table-cell>
          <table:table-cell office:value-type="float" office:value="0.78853967304625106" table:style-name="ce20">
            <text:p>0,7885</text:p>
          </table:table-cell>
          <table:table-cell office:value-type="float" office:value="0.81202347005021702" table:style-name="ce18">
            <text:p>0,8120</text:p>
          </table:table-cell>
          <table:table-cell office:value-type="float" office:value="0.80062300637958494" table:style-name="ce26">
            <text:p>0,800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76875000000000004" table:style-name="ce26">
            <text:p>0,7688</text:p>
          </table:table-cell>
          <table:table-cell office:value-type="float" office:value="0.72499999999999998" table:style-name="ce20">
            <text:p>0,7250</text:p>
          </table:table-cell>
          <table:table-cell office:value-type="float" office:value="0.79812499999999997" table:style-name="ce18">
            <text:p>0,7981</text:p>
          </table:table-cell>
          <table:table-cell office:value-type="float" office:value="0.75" table:style-name="ce18">
            <text:p>0,7500</text:p>
          </table:table-cell>
          <table:table-cell office:value-type="float" office:value="0.65500000000000003" table:style-name="ce19">
            <text:p>0,6550</text:p>
          </table:table-cell>
          <table:table-cell office:value-type="float" office:value="0.61499999999999999" table:style-name="ce20">
            <text:p>0,6150</text:p>
          </table:table-cell>
          <table:table-cell office:value-type="float" office:value="0.84624999999999995" table:style-name="ce18">
            <text:p>0,8463</text:p>
          </table:table-cell>
          <table:table-cell office:value-type="float" office:value="0.82749999999999901" table:style-name="ce20">
            <text:p>0,8275</text:p>
          </table:table-cell>
          <table:table-cell office:value-type="float" office:value="0.90187499999999898" table:style-name="ce18">
            <text:p>0,9019</text:p>
          </table:table-cell>
          <table:table-cell office:value-type="float" office:value="0.86499999999999999" table:style-name="ce20">
            <text:p>0,8650</text:p>
          </table:table-cell>
          <table:table-cell office:value-type="float" office:value="0.890625" table:style-name="ce18">
            <text:p>0,8906</text:p>
          </table:table-cell>
          <table:table-cell office:value-type="float" office:value="0.84250000000000003" table:style-name="ce26">
            <text:p>0,842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0.82068786968557805" table:style-name="ce26">
            <text:p>0,8207</text:p>
          </table:table-cell>
          <table:table-cell office:value-type="float" office:value="0.77443823711980098" table:style-name="ce20">
            <text:p>0,7744</text:p>
          </table:table-cell>
          <table:table-cell office:value-type="float" office:value="0.97291531340383397" table:style-name="ce18">
            <text:p>0,9729</text:p>
          </table:table-cell>
          <table:table-cell office:value-type="float" office:value="0.97610490378646797" table:style-name="ce18">
            <text:p>0,9761</text:p>
          </table:table-cell>
          <table:table-cell office:value-type="float" office:value="0.71042863618225505" table:style-name="ce19">
            <text:p>0,7104</text:p>
          </table:table-cell>
          <table:table-cell office:value-type="float" office:value="0.70448168839230196" table:style-name="ce20">
            <text:p>0,7045</text:p>
          </table:table-cell>
          <table:table-cell office:value-type="float" office:value="0.92618405924181102" table:style-name="ce18">
            <text:p>0,9262</text:p>
          </table:table-cell>
          <table:table-cell office:value-type="float" office:value="0.89883612662942203" table:style-name="ce20">
            <text:p>0,8988</text:p>
          </table:table-cell>
          <table:table-cell office:value-type="float" office:value="0.95448838809016701" table:style-name="ce18">
            <text:p>0,9545</text:p>
          </table:table-cell>
          <table:table-cell office:value-type="float" office:value="0.94713221601489705" table:style-name="ce20">
            <text:p>0,9471</text:p>
          </table:table-cell>
          <table:table-cell office:value-type="float" office:value="0.92725088771889497" table:style-name="ce18">
            <text:p>0,9273</text:p>
          </table:table-cell>
          <table:table-cell office:value-type="float" office:value="0.92824022346368695" table:style-name="ce26">
            <text:p>0,928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99285714285714" table:style-name="ce18">
            <text:p>0,4993</text:p>
          </table:table-cell>
          <table:table-cell office:value-type="float" office:value="0.497142857142857" table:style-name="ce18">
            <text:p>0,4971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4027472527472498" table:style-name="ce18">
            <text:p>0,5403</text:p>
          </table:table-cell>
          <table:table-cell office:value-type="float" office:value="0.51238095238095205" table:style-name="ce20">
            <text:p>0,5124</text:p>
          </table:table-cell>
          <table:table-cell office:value-type="float" office:value="0.67835164835164796" table:style-name="ce18">
            <text:p>0,6784</text:p>
          </table:table-cell>
          <table:table-cell office:value-type="float" office:value="0.60285714285714198" table:style-name="ce20">
            <text:p>0,6029</text:p>
          </table:table-cell>
          <table:table-cell office:value-type="float" office:value="0.63142857142857101" table:style-name="ce18">
            <text:p>0,6314</text:p>
          </table:table-cell>
          <table:table-cell office:value-type="float" office:value="0.54" table:style-name="ce26">
            <text:p>0,54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9873417721518898" table:style-name="ce18">
            <text:p>0,4987</text:p>
          </table:table-cell>
          <table:table-cell office:value-type="float" office:value="0.497435897435897" table:style-name="ce18">
            <text:p>0,4974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2224306774415599" table:style-name="ce18">
            <text:p>0,4222</text:p>
          </table:table-cell>
          <table:table-cell office:value-type="float" office:value="0.42371794871794799" table:style-name="ce20">
            <text:p>0,4237</text:p>
          </table:table-cell>
          <table:table-cell office:value-type="float" office:value="0.67053473415240705" table:style-name="ce18">
            <text:p>0,6705</text:p>
          </table:table-cell>
          <table:table-cell office:value-type="float" office:value="0.63500000000000001" table:style-name="ce20">
            <text:p>0,6350</text:p>
          </table:table-cell>
          <table:table-cell office:value-type="float" office:value="0.644646456502459" table:style-name="ce18">
            <text:p>0,6446</text:p>
          </table:table-cell>
          <table:table-cell office:value-type="float" office:value="0.63429487179487098" table:style-name="ce26">
            <text:p>0,634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66567359923821001" table:style-name="ce26">
            <text:p>0,6657</text:p>
          </table:table-cell>
          <table:table-cell office:value-type="float" office:value="0.63010752688172" table:style-name="ce20">
            <text:p>0,6301</text:p>
          </table:table-cell>
          <table:table-cell office:value-type="float" office:value="0.74120542702765102" table:style-name="ce18">
            <text:p>0,7412</text:p>
          </table:table-cell>
          <table:table-cell office:value-type="float" office:value="0.75053763440860199" table:style-name="ce18">
            <text:p>0,7505</text:p>
          </table:table-cell>
          <table:table-cell office:value-type="float" office:value="0.553061224489795" table:style-name="ce19">
            <text:p>0,5531</text:p>
          </table:table-cell>
          <table:table-cell office:value-type="float" office:value="0.56935483870967696" table:style-name="ce20">
            <text:p>0,5694</text:p>
          </table:table-cell>
          <table:table-cell office:value-type="float" office:value="0.70270523585892397" table:style-name="ce18">
            <text:p>0,7027</text:p>
          </table:table-cell>
          <table:table-cell office:value-type="float" office:value="0.70029966508020403" table:style-name="ce20">
            <text:p>0,7003</text:p>
          </table:table-cell>
          <table:table-cell office:value-type="float" office:value="0.89054643596569005" table:style-name="ce18">
            <text:p>0,8905</text:p>
          </table:table-cell>
          <table:table-cell office:value-type="float" office:value="0.87955226511545903" table:style-name="ce20">
            <text:p>0,8796</text:p>
          </table:table-cell>
          <table:table-cell office:value-type="float" office:value="0.88759213971909001" table:style-name="ce18">
            <text:p>0,8876</text:p>
          </table:table-cell>
          <table:table-cell office:value-type="float" office:value="0.86941653446148404" table:style-name="ce26">
            <text:p>0,869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90505000491207299" table:style-name="ce26">
            <text:p>0,9051</text:p>
          </table:table-cell>
          <table:table-cell office:value-type="float" office:value="0.90433711876801204" table:style-name="ce20">
            <text:p>0,9043</text:p>
          </table:table-cell>
          <table:table-cell office:value-type="float" office:value="0.90023139142679298" table:style-name="ce18">
            <text:p>0,9002</text:p>
          </table:table-cell>
          <table:table-cell office:value-type="float" office:value="0.90802576676560398" table:style-name="ce18">
            <text:p>0,9080</text:p>
          </table:table-cell>
          <table:table-cell office:value-type="float" office:value="0.79682807741428396" table:style-name="ce19">
            <text:p>0,7968</text:p>
          </table:table-cell>
          <table:table-cell office:value-type="float" office:value="0.77924248290101905" table:style-name="ce20">
            <text:p>0,7792</text:p>
          </table:table-cell>
          <table:table-cell office:value-type="float" office:value="0.89373654910436495" table:style-name="ce18">
            <text:p>0,8937</text:p>
          </table:table-cell>
          <table:table-cell office:value-type="float" office:value="0.89206671828622996" table:style-name="ce20">
            <text:p>0,8921</text:p>
          </table:table-cell>
          <table:table-cell office:value-type="float" office:value="0.899105249369617" table:style-name="ce18">
            <text:p>0,8991</text:p>
          </table:table-cell>
          <table:table-cell office:value-type="float" office:value="0.87742128016518195" table:style-name="ce20">
            <text:p>0,8774</text:p>
          </table:table-cell>
          <table:table-cell office:value-type="float" office:value="0.89688685856501904" table:style-name="ce18">
            <text:p>0,8969</text:p>
          </table:table-cell>
          <table:table-cell office:value-type="float" office:value="0.86954499505312499" table:style-name="ce26">
            <text:p>0,869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54107142857142798" table:style-name="ce26">
            <text:p>0,5411</text:p>
          </table:table-cell>
          <table:table-cell office:value-type="float" office:value="0.5" table:style-name="ce20">
            <text:p>0,5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85710443037974604" table:style-name="ce19">
            <text:p>0,8571</text:p>
          </table:table-cell>
          <table:table-cell office:value-type="float" office:value="0.86394736842105202" table:style-name="ce20">
            <text:p>0,8639</text:p>
          </table:table-cell>
          <table:table-cell office:value-type="float" office:value="0.91175406871609399" table:style-name="ce18">
            <text:p>0,9118</text:p>
          </table:table-cell>
          <table:table-cell office:value-type="float" office:value="0.88" table:style-name="ce20">
            <text:p>0,8800</text:p>
          </table:table-cell>
          <table:table-cell office:value-type="float" office:value="0.93050632911392395" table:style-name="ce18">
            <text:p>0,9305</text:p>
          </table:table-cell>
          <table:table-cell office:value-type="float" office:value="0.928684210526315" table:style-name="ce20">
            <text:p>0,9287</text:p>
          </table:table-cell>
          <table:table-cell office:value-type="float" office:value="0.87756329113924003" table:style-name="ce18">
            <text:p>0,8776</text:p>
          </table:table-cell>
          <table:table-cell office:value-type="float" office:value="0.89815789473684204" table:style-name="ce26">
            <text:p>0,898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85568181818181799" table:style-name="ce26">
            <text:p>0,8557</text:p>
          </table:table-cell>
          <table:table-cell office:value-type="float" office:value="0.85" table:style-name="ce20">
            <text:p>0,8500</text:p>
          </table:table-cell>
          <table:table-cell office:value-type="float" office:value="0.87159090909090897" table:style-name="ce18">
            <text:p>0,8716</text:p>
          </table:table-cell>
          <table:table-cell office:value-type="float" office:value="0.847727272727272" table:style-name="ce18">
            <text:p>0,8477</text:p>
          </table:table-cell>
          <table:table-cell office:value-type="float" office:value="0.70738636363636298" table:style-name="ce19">
            <text:p>0,7074</text:p>
          </table:table-cell>
          <table:table-cell office:value-type="float" office:value="0.68181818181818099" table:style-name="ce20">
            <text:p>0,6818</text:p>
          </table:table-cell>
          <table:table-cell office:value-type="float" office:value="0.89488636363636298" table:style-name="ce18">
            <text:p>0,8949</text:p>
          </table:table-cell>
          <table:table-cell office:value-type="float" office:value="0.85454545454545405" table:style-name="ce20">
            <text:p>0,8545</text:p>
          </table:table-cell>
          <table:table-cell office:value-type="float" office:value="0.92954545454545401" table:style-name="ce18">
            <text:p>0,9295</text:p>
          </table:table-cell>
          <table:table-cell office:value-type="float" office:value="0.89545454545454495" table:style-name="ce20">
            <text:p>0,8955</text:p>
          </table:table-cell>
          <table:table-cell office:value-type="float" office:value="0.93465909090909105" table:style-name="ce18">
            <text:p>0,9347</text:p>
          </table:table-cell>
          <table:table-cell office:value-type="float" office:value="0.87727272727272698" table:style-name="ce26">
            <text:p>0,877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0703005603667795" table:style-name="ce18">
            <text:p>0,507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3842485990830299" table:style-name="ce18">
            <text:p>0,4384</text:p>
          </table:table-cell>
          <table:table-cell office:value-type="float" office:value="0.447842579421526" table:style-name="ce20">
            <text:p>0,4478</text:p>
          </table:table-cell>
          <table:table-cell office:value-type="float" office:value="0.64364679911699696" table:style-name="ce18">
            <text:p>0,6436</text:p>
          </table:table-cell>
          <table:table-cell office:value-type="float" office:value="0.61033665244191504" table:style-name="ce20">
            <text:p>0,6103</text:p>
          </table:table-cell>
          <table:table-cell office:value-type="float" office:value="0.66040482255051702" table:style-name="ce18">
            <text:p>0,6604</text:p>
          </table:table-cell>
          <table:table-cell office:value-type="float" office:value="0.61250592697961104" table:style-name="ce26">
            <text:p>0,612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72837066533930594" table:style-name="ce26">
            <text:p>0,7284</text:p>
          </table:table-cell>
          <table:table-cell office:value-type="float" office:value="0.65836065573770397" table:style-name="ce20">
            <text:p>0,6584</text:p>
          </table:table-cell>
          <table:table-cell office:value-type="float" office:value="0.78174464907914298" table:style-name="ce18">
            <text:p>0,7817</text:p>
          </table:table-cell>
          <table:table-cell office:value-type="float" office:value="0.77836065573770397" table:style-name="ce18">
            <text:p>0,7784</text:p>
          </table:table-cell>
          <table:table-cell office:value-type="float" office:value="0.56938775510203998" table:style-name="ce19">
            <text:p>0,5694</text:p>
          </table:table-cell>
          <table:table-cell office:value-type="float" office:value="0.55741935483870897" table:style-name="ce20">
            <text:p>0,5574</text:p>
          </table:table-cell>
          <table:table-cell office:value-type="float" office:value="0.80169570267131196" table:style-name="ce18">
            <text:p>0,8017</text:p>
          </table:table-cell>
          <table:table-cell office:value-type="float" office:value="0.77051824431517701" table:style-name="ce20">
            <text:p>0,7705</text:p>
          </table:table-cell>
          <table:table-cell office:value-type="float" office:value="0.90951219512195103" table:style-name="ce18">
            <text:p>0,9095</text:p>
          </table:table-cell>
          <table:table-cell office:value-type="float" office:value="0.88286092014806905" table:style-name="ce20">
            <text:p>0,8829</text:p>
          </table:table-cell>
          <table:table-cell office:value-type="float" office:value="0.92008461921353901" table:style-name="ce18">
            <text:p>0,9201</text:p>
          </table:table-cell>
          <table:table-cell office:value-type="float" office:value="0.88616604970914803" table:style-name="ce26">
            <text:p>0,886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89196391394864605" table:style-name="ce26">
            <text:p>0,8920</text:p>
          </table:table-cell>
          <table:table-cell office:value-type="float" office:value="0.75757575757575701" table:style-name="ce20">
            <text:p>0,7576</text:p>
          </table:table-cell>
          <table:table-cell office:value-type="float" office:value="1" table:style-name="ce18">
            <text:p>1,0000</text:p>
          </table:table-cell>
          <table:table-cell office:value-type="float" office:value="0.75406586021505295" table:style-name="ce18">
            <text:p>0,7541</text:p>
          </table:table-cell>
          <table:table-cell office:value-type="float" office:value="0.88094796244582796" table:style-name="ce19">
            <text:p>0,8809</text:p>
          </table:table-cell>
          <table:table-cell office:value-type="float" office:value="0.82887952101661699" table:style-name="ce20">
            <text:p>0,8289</text:p>
          </table:table-cell>
          <table:table-cell office:value-type="float" office:value="0.92914477677109797" table:style-name="ce18">
            <text:p>0,9291</text:p>
          </table:table-cell>
          <table:table-cell office:value-type="float" office:value="0.79600439882697904" table:style-name="ce20">
            <text:p>0,7960</text:p>
          </table:table-cell>
          <table:table-cell office:value-type="float" office:value="0.92501010956479202" table:style-name="ce18">
            <text:p>0,9250</text:p>
          </table:table-cell>
          <table:table-cell office:value-type="float" office:value="0.91295515640273694" table:style-name="ce20">
            <text:p>0,9130</text:p>
          </table:table-cell>
          <table:table-cell office:value-type="float" office:value="0.94371771615393996" table:style-name="ce18">
            <text:p>0,9437</text:p>
          </table:table-cell>
          <table:table-cell office:value-type="float" office:value="0.90755742913000903" table:style-name="ce26">
            <text:p>0,907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80528846153846101" table:style-name="ce26">
            <text:p>0,8053</text:p>
          </table:table-cell>
          <table:table-cell office:value-type="float" office:value="0.77500000000000002" table:style-name="ce20">
            <text:p>0,7750</text:p>
          </table:table-cell>
          <table:table-cell office:value-type="float" office:value="0.859615384615384" table:style-name="ce18">
            <text:p>0,8596</text:p>
          </table:table-cell>
          <table:table-cell office:value-type="float" office:value="0.79807692307692302" table:style-name="ce18">
            <text:p>0,7981</text:p>
          </table:table-cell>
          <table:table-cell office:value-type="float" office:value="0.74759615384615297" table:style-name="ce19">
            <text:p>0,7476</text:p>
          </table:table-cell>
          <table:table-cell office:value-type="float" office:value="0.67692307692307696" table:style-name="ce20">
            <text:p>0,6769</text:p>
          </table:table-cell>
          <table:table-cell office:value-type="float" office:value="0.80432692307692299" table:style-name="ce18">
            <text:p>0,8043</text:p>
          </table:table-cell>
          <table:table-cell office:value-type="float" office:value="0.8" table:style-name="ce20">
            <text:p>0,8000</text:p>
          </table:table-cell>
          <table:table-cell office:value-type="float" office:value="0.91490384615384601" table:style-name="ce18">
            <text:p>0,9149</text:p>
          </table:table-cell>
          <table:table-cell office:value-type="float" office:value="0.88653846153846105" table:style-name="ce20">
            <text:p>0,8865</text:p>
          </table:table-cell>
          <table:table-cell office:value-type="float" office:value="0.90576923076922999" table:style-name="ce18">
            <text:p>0,9058</text:p>
          </table:table-cell>
          <table:table-cell office:value-type="float" office:value="0.882692307692307" table:style-name="ce26">
            <text:p>0,882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68125000000000002" table:style-name="ce26">
            <text:p>0,6813</text:p>
          </table:table-cell>
          <table:table-cell office:value-type="float" office:value="0.67500000000000004" table:style-name="ce20">
            <text:p>0,6750</text:p>
          </table:table-cell>
          <table:table-cell office:value-type="float" office:value="0.95466897233201498" table:style-name="ce18">
            <text:p>0,9547</text:p>
          </table:table-cell>
          <table:table-cell office:value-type="float" office:value="0.92182539682539599" table:style-name="ce18">
            <text:p>0,9218</text:p>
          </table:table-cell>
          <table:table-cell office:value-type="float" office:value="0.72490118577075102" table:style-name="ce19">
            <text:p>0,7249</text:p>
          </table:table-cell>
          <table:table-cell office:value-type="float" office:value="0.72222222222222199" table:style-name="ce20">
            <text:p>0,7222</text:p>
          </table:table-cell>
          <table:table-cell office:value-type="float" office:value="0.91242118388857496" table:style-name="ce18">
            <text:p>0,9124</text:p>
          </table:table-cell>
          <table:table-cell office:value-type="float" office:value="0.91711309523809503" table:style-name="ce20">
            <text:p>0,9171</text:p>
          </table:table-cell>
          <table:table-cell office:value-type="float" office:value="0.96677332329506205" table:style-name="ce18">
            <text:p>0,9668</text:p>
          </table:table-cell>
          <table:table-cell office:value-type="float" office:value="0.94017857142857097" table:style-name="ce20">
            <text:p>0,9402</text:p>
          </table:table-cell>
          <table:table-cell office:value-type="float" office:value="0.95848390739695" table:style-name="ce18">
            <text:p>0,9585</text:p>
          </table:table-cell>
          <table:table-cell office:value-type="float" office:value="0.96356646825396797" table:style-name="ce26">
            <text:p>0,963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4021233077948705" table:style-name="ce18">
            <text:p>0,5402</text:p>
          </table:table-cell>
          <table:table-cell office:value-type="float" office:value="0.52864113087095299" table:style-name="ce18">
            <text:p>0,5286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9185735756096403" table:style-name="ce18">
            <text:p>0,5919</text:p>
          </table:table-cell>
          <table:table-cell office:value-type="float" office:value="0.53171454628362902" table:style-name="ce20">
            <text:p>0,5317</text:p>
          </table:table-cell>
          <table:table-cell office:value-type="float" office:value="0.78904191244604105" table:style-name="ce18">
            <text:p>0,7890</text:p>
          </table:table-cell>
          <table:table-cell office:value-type="float" office:value="0.76942544459644302" table:style-name="ce20">
            <text:p>0,7694</text:p>
          </table:table-cell>
          <table:table-cell office:value-type="float" office:value="0.77946075440142804" table:style-name="ce18">
            <text:p>0,7795</text:p>
          </table:table-cell>
          <table:table-cell office:value-type="float" office:value="0.75736890104879095" table:style-name="ce26">
            <text:p>0,757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0.995938981653267" table:style-name="ce26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0.995938981653267" table:style-name="ce18">
            <text:p>0,9959</text:p>
          </table:table-cell>
          <table:table-cell office:value-type="float" office:value="0.996" table:style-name="ce18">
            <text:p>0,9960</text:p>
          </table:table-cell>
          <table:table-cell office:value-type="float" office:value="0.995938981653267" table:style-name="ce19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95938981653267" table:style-name="ce18">
            <text:p>0,9959</text:p>
          </table:table-cell>
          <table:table-cell office:value-type="float" office:value="1" table:style-name="ce26">
            <text:p>1,000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56636363636363596" table:style-name="ce26">
            <text:p>0,5664</text:p>
          </table:table-cell>
          <table:table-cell office:value-type="float" office:value="0.53333333333333299" table:style-name="ce20">
            <text:p>0,5333</text:p>
          </table:table-cell>
          <table:table-cell office:value-type="float" office:value="0.80645151044607499" table:style-name="ce18">
            <text:p>0,8065</text:p>
          </table:table-cell>
          <table:table-cell office:value-type="float" office:value="0.73762195121951202" table:style-name="ce18">
            <text:p>0,7376</text:p>
          </table:table-cell>
          <table:table-cell office:value-type="float" office:value="0.51552795031055898" table:style-name="ce19">
            <text:p>0,5155</text:p>
          </table:table-cell>
          <table:table-cell office:value-type="float" office:value="0.52249999999999996" table:style-name="ce20">
            <text:p>0,5225</text:p>
          </table:table-cell>
          <table:table-cell office:value-type="float" office:value="0.63972896668548795" table:style-name="ce18">
            <text:p>0,6397</text:p>
          </table:table-cell>
          <table:table-cell office:value-type="float" office:value="0.58249999999999902" table:style-name="ce20">
            <text:p>0,5825</text:p>
          </table:table-cell>
          <table:table-cell office:value-type="float" office:value="0.91608695652173899" table:style-name="ce18">
            <text:p>0,9161</text:p>
          </table:table-cell>
          <table:table-cell office:value-type="float" office:value="0.86042682926829195" table:style-name="ce20">
            <text:p>0,8604</text:p>
          </table:table-cell>
          <table:table-cell office:value-type="float" office:value="0.91293478260869498" table:style-name="ce18">
            <text:p>0,9129</text:p>
          </table:table-cell>
          <table:table-cell office:value-type="float" office:value="0.85304878048780497" table:style-name="ce26">
            <text:p>0,853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71442687747035505" table:style-name="ce26">
            <text:p>0,7144</text:p>
          </table:table-cell>
          <table:table-cell office:value-type="float" office:value="0.71554307116104798" table:style-name="ce20">
            <text:p>0,7155</text:p>
          </table:table-cell>
          <table:table-cell office:value-type="float" office:value="0.98921895006402005" table:style-name="ce18">
            <text:p>0,9892</text:p>
          </table:table-cell>
          <table:table-cell office:value-type="float" office:value="0.97883895131086096" table:style-name="ce18">
            <text:p>0,9788</text:p>
          </table:table-cell>
          <table:table-cell office:value-type="float" office:value="0.64317692672891202" table:style-name="ce19">
            <text:p>0,6432</text:p>
          </table:table-cell>
          <table:table-cell office:value-type="float" office:value="0.62771961184882497" table:style-name="ce20">
            <text:p>0,6277</text:p>
          </table:table-cell>
          <table:table-cell office:value-type="float" office:value="0.74507080722108499" table:style-name="ce18">
            <text:p>0,7451</text:p>
          </table:table-cell>
          <table:table-cell office:value-type="float" office:value="0.70599080694586303" table:style-name="ce20">
            <text:p>0,7060</text:p>
          </table:table-cell>
          <table:table-cell office:value-type="float" office:value="0.82043695624026103" table:style-name="ce18">
            <text:p>0,8204</text:p>
          </table:table-cell>
          <table:table-cell office:value-type="float" office:value="0.82169560776302297" table:style-name="ce20">
            <text:p>0,8217</text:p>
          </table:table-cell>
          <table:table-cell office:value-type="float" office:value="0.82212155823424804" table:style-name="ce18">
            <text:p>0,8221</text:p>
          </table:table-cell>
          <table:table-cell office:value-type="float" office:value="0.80057201225740504" table:style-name="ce26">
            <text:p>0,800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0163292439060498" table:style-name="ce18">
            <text:p>0,7016</text:p>
          </table:table-cell>
          <table:table-cell office:value-type="float" office:value="0.71713917980182595" table:style-name="ce18">
            <text:p>0,7171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1656218400791096" table:style-name="ce18">
            <text:p>0,6166</text:p>
          </table:table-cell>
          <table:table-cell office:value-type="float" office:value="0.61032608695652102" table:style-name="ce20">
            <text:p>0,6103</text:p>
          </table:table-cell>
          <table:table-cell office:value-type="float" office:value="0.82135213353075698" table:style-name="ce18">
            <text:p>0,8214</text:p>
          </table:table-cell>
          <table:table-cell office:value-type="float" office:value="0.80273237772841" table:style-name="ce20">
            <text:p>0,8027</text:p>
          </table:table-cell>
          <table:table-cell office:value-type="float" office:value="0.72118628977096" table:style-name="ce18">
            <text:p>0,7212</text:p>
          </table:table-cell>
          <table:table-cell office:value-type="float" office:value="0.71248986212489795" table:style-name="ce26">
            <text:p>0,712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4142857142857095" table:style-name="ce18">
            <text:p>0,9414</text:p>
          </table:table-cell>
          <table:table-cell office:value-type="float" office:value="0.79714285714285704" table:style-name="ce18">
            <text:p>0,7971</text:p>
          </table:table-cell>
          <table:table-cell office:value-type="float" office:value="0.51428571428571401" table:style-name="ce19">
            <text:p>0,5143</text:p>
          </table:table-cell>
          <table:table-cell office:value-type="float" office:value="0.51999999999999902" table:style-name="ce20">
            <text:p>0,5200</text:p>
          </table:table-cell>
          <table:table-cell office:value-type="float" office:value="0.80642857142857105" table:style-name="ce18">
            <text:p>0,8064</text:p>
          </table:table-cell>
          <table:table-cell office:value-type="float" office:value="0.76285714285714201" table:style-name="ce20">
            <text:p>0,7629</text:p>
          </table:table-cell>
          <table:table-cell office:value-type="float" office:value="0.91500000000000004" table:style-name="ce18">
            <text:p>0,9150</text:p>
          </table:table-cell>
          <table:table-cell office:value-type="float" office:value="0.90857142857142803" table:style-name="ce20">
            <text:p>0,9086</text:p>
          </table:table-cell>
          <table:table-cell office:value-type="float" office:value="0.89428571428571402" table:style-name="ce18">
            <text:p>0,8943</text:p>
          </table:table-cell>
          <table:table-cell office:value-type="float" office:value="0.90571428571428503" table:style-name="ce26">
            <text:p>0,905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1999999999999904" table:style-name="ce26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0.91999999999999904" table:style-name="ce18">
            <text:p>0,9200</text:p>
          </table:table-cell>
          <table:table-cell office:value-type="float" office:value="0.95" table:style-name="ce18">
            <text:p>0,9500</text:p>
          </table:table-cell>
          <table:table-cell office:value-type="float" office:value="0.91999999999999904" table:style-name="ce19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9694908266336801" table:style-name="ce18">
            <text:p>0,9969</text:p>
          </table:table-cell>
          <table:table-cell office:value-type="float" office:value="0.996" table:style-name="ce26">
            <text:p>0,996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8702181714813603" table:style-name="ce18">
            <text:p>0,4870</text:p>
          </table:table-cell>
          <table:table-cell office:value-type="float" office:value="0.475159489633173" table:style-name="ce20">
            <text:p>0,4752</text:p>
          </table:table-cell>
          <table:table-cell office:value-type="float" office:value="0.69560014923782099" table:style-name="ce18">
            <text:p>0,6956</text:p>
          </table:table-cell>
          <table:table-cell office:value-type="float" office:value="0.64932786511733798" table:style-name="ce20">
            <text:p>0,6493</text:p>
          </table:table-cell>
          <table:table-cell office:value-type="float" office:value="0.68136748036812" table:style-name="ce18">
            <text:p>0,6814</text:p>
          </table:table-cell>
          <table:table-cell office:value-type="float" office:value="0.62668603326497996" table:style-name="ce26">
            <text:p>0,626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98127177700348" table:style-name="ce18">
            <text:p>0,8981</text:p>
          </table:table-cell>
          <table:table-cell office:value-type="float" office:value="0.64756097560975601" table:style-name="ce18">
            <text:p>0,6476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5688153310104502" table:style-name="ce18">
            <text:p>0,6569</text:p>
          </table:table-cell>
          <table:table-cell office:value-type="float" office:value="0.64512195121951199" table:style-name="ce20">
            <text:p>0,6451</text:p>
          </table:table-cell>
          <table:table-cell office:value-type="float" office:value="0.91280487804877997" table:style-name="ce18">
            <text:p>0,9128</text:p>
          </table:table-cell>
          <table:table-cell office:value-type="float" office:value="0.90243902439024304" table:style-name="ce20">
            <text:p>0,9024</text:p>
          </table:table-cell>
          <table:table-cell office:value-type="float" office:value="0.88963414634146298" table:style-name="ce18">
            <text:p>0,8896</text:p>
          </table:table-cell>
          <table:table-cell office:value-type="float" office:value="0.89024390243902396" table:style-name="ce26">
            <text:p>0,890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77391745403940504" table:style-name="ce26">
            <text:p>0,7739</text:p>
          </table:table-cell>
          <table:table-cell office:value-type="float" office:value="0.77391304347825995" table:style-name="ce20">
            <text:p>0,7739</text:p>
          </table:table-cell>
          <table:table-cell office:value-type="float" office:value="0.77391745403940504" table:style-name="ce18">
            <text:p>0,7739</text:p>
          </table:table-cell>
          <table:table-cell office:value-type="float" office:value="0.77391304347825995" table:style-name="ce18">
            <text:p>0,7739</text:p>
          </table:table-cell>
          <table:table-cell office:value-type="float" office:value="0.61820945945945904" table:style-name="ce19">
            <text:p>0,6182</text:p>
          </table:table-cell>
          <table:table-cell office:value-type="float" office:value="0.57499999999999996" table:style-name="ce20">
            <text:p>0,5750</text:p>
          </table:table-cell>
          <table:table-cell office:value-type="float" office:value="0.80113253497399795" table:style-name="ce18">
            <text:p>0,8011</text:p>
          </table:table-cell>
          <table:table-cell office:value-type="float" office:value="0.73165030388031704" table:style-name="ce20">
            <text:p>0,7317</text:p>
          </table:table-cell>
          <table:table-cell office:value-type="float" office:value="0.77391745403940504" table:style-name="ce18">
            <text:p>0,7739</text:p>
          </table:table-cell>
          <table:table-cell office:value-type="float" office:value="0.77391304347825995" table:style-name="ce20">
            <text:p>0,7739</text:p>
          </table:table-cell>
          <table:table-cell office:value-type="float" office:value="0.80275488903537595" table:style-name="ce18">
            <text:p>0,8028</text:p>
          </table:table-cell>
          <table:table-cell office:value-type="float" office:value="0.76527582982702103" table:style-name="ce26">
            <text:p>0,765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71861831183756" table:style-name="ce18">
            <text:p>0,5719</text:p>
          </table:table-cell>
          <table:table-cell office:value-type="float" office:value="0.53790818937160401" table:style-name="ce18">
            <text:p>0,5379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5412098062859505" table:style-name="ce18">
            <text:p>0,5541</text:p>
          </table:table-cell>
          <table:table-cell office:value-type="float" office:value="0.59418313393923095" table:style-name="ce20">
            <text:p>0,5942</text:p>
          </table:table-cell>
          <table:table-cell office:value-type="float" office:value="0.858744344018183" table:style-name="ce18">
            <text:p>0,8587</text:p>
          </table:table-cell>
          <table:table-cell office:value-type="float" office:value="0.81134231622036501" table:style-name="ce20">
            <text:p>0,8113</text:p>
          </table:table-cell>
          <table:table-cell office:value-type="float" office:value="0.85117763973620097" table:style-name="ce18">
            <text:p>0,8512</text:p>
          </table:table-cell>
          <table:table-cell office:value-type="float" office:value="0.82157038083867295" table:style-name="ce26">
            <text:p>0,821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9328758861161798" table:style-name="ce18">
            <text:p>0,4933</text:p>
          </table:table-cell>
          <table:table-cell office:value-type="float" office:value="0.498645759087669" table:style-name="ce20">
            <text:p>0,4986</text:p>
          </table:table-cell>
          <table:table-cell office:value-type="float" office:value="0.74699818656733896" table:style-name="ce18">
            <text:p>0,7470</text:p>
          </table:table-cell>
          <table:table-cell office:value-type="float" office:value="0.70852340223330901" table:style-name="ce20">
            <text:p>0,7085</text:p>
          </table:table-cell>
          <table:table-cell office:value-type="float" office:value="0.73732328789529" table:style-name="ce18">
            <text:p>0,7373</text:p>
          </table:table-cell>
          <table:table-cell office:value-type="float" office:value="0.710955690187693" table:style-name="ce26">
            <text:p>0,711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1283482142857102" table:style-name="ce18">
            <text:p>0,7128</text:p>
          </table:table-cell>
          <table:table-cell office:value-type="float" office:value="0.67465277777777699" table:style-name="ce18">
            <text:p>0,6747</text:p>
          </table:table-cell>
          <table:table-cell office:value-type="float" office:value="0.96440972222222199" table:style-name="ce19">
            <text:p>0,9644</text:p>
          </table:table-cell>
          <table:table-cell office:value-type="float" office:value="0.96388888888888802" table:style-name="ce20">
            <text:p>0,9639</text:p>
          </table:table-cell>
          <table:table-cell office:value-type="float" office:value="0.76224702380952303" table:style-name="ce18">
            <text:p>0,7622</text:p>
          </table:table-cell>
          <table:table-cell office:value-type="float" office:value="0.76041666666666596" table:style-name="ce20">
            <text:p>0,7604</text:p>
          </table:table-cell>
          <table:table-cell office:value-type="float" office:value="0.96354166666666596" table:style-name="ce18">
            <text:p>0,9635</text:p>
          </table:table-cell>
          <table:table-cell office:value-type="float" office:value="0.96319444444444402" table:style-name="ce20">
            <text:p>0,9632</text:p>
          </table:table-cell>
          <table:table-cell office:value-type="float" office:value="0.95390624999999996" table:style-name="ce18">
            <text:p>0,9539</text:p>
          </table:table-cell>
          <table:table-cell office:value-type="float" office:value="0.95416666666666605" table:style-name="ce26">
            <text:p>0,954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85666666666666602" table:style-name="ce26">
            <text:p>0,8567</text:p>
          </table:table-cell>
          <table:table-cell office:value-type="float" office:value="0.84814814814814798" table:style-name="ce20">
            <text:p>0,8481</text:p>
          </table:table-cell>
          <table:table-cell office:value-type="float" office:value="0.87333333333333296" table:style-name="ce18">
            <text:p>0,8733</text:p>
          </table:table-cell>
          <table:table-cell office:value-type="float" office:value="0.84814814814814798" table:style-name="ce18">
            <text:p>0,8481</text:p>
          </table:table-cell>
          <table:table-cell office:value-type="float" office:value="0.89986301369862998" table:style-name="ce19">
            <text:p>0,8999</text:p>
          </table:table-cell>
          <table:table-cell office:value-type="float" office:value="0.81360269360269299" table:style-name="ce20">
            <text:p>0,8136</text:p>
          </table:table-cell>
          <table:table-cell office:value-type="float" office:value="0.86937110834371101" table:style-name="ce18">
            <text:p>0,8694</text:p>
          </table:table-cell>
          <table:table-cell office:value-type="float" office:value="0.84084175084175095" table:style-name="ce20">
            <text:p>0,8408</text:p>
          </table:table-cell>
          <table:table-cell office:value-type="float" office:value="0.92974678289746704" table:style-name="ce18">
            <text:p>0,9297</text:p>
          </table:table-cell>
          <table:table-cell office:value-type="float" office:value="0.82333333333333303" table:style-name="ce20">
            <text:p>0,8233</text:p>
          </table:table-cell>
          <table:table-cell office:value-type="float" office:value="0.88740141137401396" table:style-name="ce18">
            <text:p>0,8874</text:p>
          </table:table-cell>
          <table:table-cell office:value-type="float" office:value="0.80632996632996601" table:style-name="ce26">
            <text:p>0,806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8583446320719801" table:style-name="ce18">
            <text:p>0,5858</text:p>
          </table:table-cell>
          <table:table-cell office:value-type="float" office:value="0.58157635467980295" table:style-name="ce18">
            <text:p>0,5816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0995353349456096" table:style-name="ce18">
            <text:p>0,5100</text:p>
          </table:table-cell>
          <table:table-cell office:value-type="float" office:value="0.52029198697734602" table:style-name="ce20">
            <text:p>0,5203</text:p>
          </table:table-cell>
          <table:table-cell office:value-type="float" office:value="0.88649079595540503" table:style-name="ce18">
            <text:p>0,8865</text:p>
          </table:table-cell>
          <table:table-cell office:value-type="float" office:value="0.873014812415838" table:style-name="ce20">
            <text:p>0,8730</text:p>
          </table:table-cell>
          <table:table-cell office:value-type="float" office:value="0.87420666916018097" table:style-name="ce18">
            <text:p>0,8742</text:p>
          </table:table-cell>
          <table:table-cell office:value-type="float" office:value="0.87970954710484595" table:style-name="ce26">
            <text:p>0,879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19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36416178420970802" table:style-name="ce18">
            <text:p>0,3642</text:p>
          </table:table-cell>
          <table:table-cell office:value-type="float" office:value="0.36364222320455603" table:style-name="ce20">
            <text:p>0,3636</text:p>
          </table:table-cell>
          <table:table-cell office:value-type="float" office:value="0.80063832073760499" table:style-name="ce18">
            <text:p>0,8006</text:p>
          </table:table-cell>
          <table:table-cell office:value-type="float" office:value="0.76698883885646296" table:style-name="ce20">
            <text:p>0,7670</text:p>
          </table:table-cell>
          <table:table-cell office:value-type="float" office:value="0.71254007956496102" table:style-name="ce18">
            <text:p>0,7125</text:p>
          </table:table-cell>
          <table:table-cell office:value-type="float" office:value="0.71542064282925399" table:style-name="ce26">
            <text:p>0,715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70065363553092141" table:formula="msoxl:=AVERAGE(D12:D77)" table:style-name="ce23">
            <text:p>0,7007</text:p>
          </table:table-cell>
          <table:table-cell office:value-type="float" office:value="0.68912402046275523" table:formula="msoxl:=AVERAGE(E12:E77)" table:style-name="ce24">
            <text:p>0,6891</text:p>
          </table:table-cell>
          <table:table-cell office:value-type="float" office:value="0.78617461659056853" table:formula="msoxl:=AVERAGE(F12:F77)" table:style-name="ce25">
            <text:p>0,7862</text:p>
          </table:table-cell>
          <table:table-cell office:value-type="float" office:value="0.76146975214932899" table:formula="msoxl:=AVERAGE(G12:G77)" table:style-name="ce25">
            <text:p>0,7615</text:p>
          </table:table-cell>
          <table:table-cell office:value-type="float" office:value="0.63658141230812737" table:formula="msoxl:=AVERAGE(H12:H77)" table:style-name="ce23">
            <text:p>0,6366</text:p>
          </table:table-cell>
          <table:table-cell office:value-type="float" office:value="0.62710214514763818" table:formula="msoxl:=AVERAGE(I12:I77)" table:style-name="ce24">
            <text:p>0,6271</text:p>
          </table:table-cell>
          <table:table-cell office:value-type="float" office:value="0.76673005273711115" table:formula="msoxl:=AVERAGE(J12:J77)" table:style-name="ce25">
            <text:p>0,7667</text:p>
          </table:table-cell>
          <table:table-cell office:value-type="float" office:value="0.75169020074533621" table:formula="msoxl:=AVERAGE(K12:K77)" table:style-name="ce24">
            <text:p>0,7517</text:p>
          </table:table-cell>
          <table:table-cell office:value-type="float" office:value="0.86618749741047363" table:formula="msoxl:=AVERAGE(L12:L77)" table:style-name="ce25">
            <text:p>0,8662</text:p>
          </table:table-cell>
          <table:table-cell office:value-type="float" office:value="0.84562205801416768" table:formula="msoxl:=AVERAGE(M12:M77)" table:style-name="ce24">
            <text:p>0,8456</text:p>
          </table:table-cell>
          <table:table-cell office:value-type="float" office:value="0.8565137014458144" table:formula="msoxl:=AVERAGE(N12:N77)" table:style-name="ce25">
            <text:p>0,8565</text:p>
          </table:table-cell>
          <table:table-cell office:value-type="float" office:value="0.83696420647468395" table:formula="msoxl:=AVERAGE(O12:O77)" table:style-name="ce25">
            <text:p>0,837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number-rows-repeated="1048498" table:style-name="ro2">
          <table:table-cell table:number-columns-repeated="16384"/>
        </table:table-row>
      </table:table>
      <table:table table:name="kNN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2">
            <text:p>Algorithms</text:p>
          </table:table-cell>
          <table:table-cell office:value-type="string" table:style-name="ce13">
            <text:p>IR &lt; 9 [tr]</text:p>
          </table:table-cell>
          <table:table-cell office:value-type="string" table:style-name="ce14">
            <text:p>IR &lt; 9 [tst]</text:p>
          </table:table-cell>
          <table:table-cell office:value-type="string" table:style-name="ce13">
            <text:p>IR &gt; 9 (44)[tr]</text:p>
          </table:table-cell>
          <table:table-cell office:value-type="string" table:style-name="ce14">
            <text:p>IR &gt; 9 (44)[tst]</text:p>
          </table:table-cell>
          <table:table-cell office:value-type="string" table:style-name="ce13">
            <text:p>AUC [tr]</text:p>
          </table:table-cell>
          <table:table-cell office:value-type="string" table:style-name="ce14">
            <text:p>AUC [tst]</text:p>
          </table:table-cell>
          <table:table-cell office:value-type="string" table:style-name="ce13">
            <text:p>AUC-std [tr]</text:p>
          </table:table-cell>
          <table:table-cell office:value-type="string" table:style-name="ce14">
            <text:p>AUC-std [tst]</text:p>
          </table:table-cell>
          <table:table-cell table:number-columns-repeated="5" table:style-name="ce1"/>
          <table:table-cell table:style-name="ce34"/>
          <table:table-cell table:number-columns-repeated="4" table:style-name="ce38"/>
          <table:table-cell table:number-columns-repeated="8" table:style-name="ce37"/>
          <table:table-cell table:number-columns-repeated="16357"/>
        </table:table-row>
        <table:table-row table:style-name="ro2">
          <table:table-cell office:value-type="string" table:style-name="ce11">
            <text:p>1NN(none)</text:p>
          </table:table-cell>
          <table:table-cell office:value-type="float" office:value="0.83789435182928829" table:formula="msoxl:=AVERAGE($D$12:$D$33)" table:style-name="ce76">
            <text:p>0,8379</text:p>
          </table:table-cell>
          <table:table-cell office:value-type="float" office:value="0.83607946080212447" table:formula="msoxl:=AVERAGE($E$12:$E$33)" table:style-name="ce78">
            <text:p>0,8361</text:p>
          </table:table-cell>
          <table:table-cell office:value-type="float" office:value="0.78274068064688362" table:formula="msoxl:=AVERAGE($D$34:$D$77)" table:style-name="ce80">
            <text:p>0,7827</text:p>
          </table:table-cell>
          <table:table-cell office:value-type="float" office:value="0.78614221949447016" table:formula="msoxl:=AVERAGE($E$34:$E$77)" table:style-name="ce82">
            <text:p>0,7861</text:p>
          </table:table-cell>
          <table:table-cell office:value-type="float" office:value="0.8011252377076854" table:formula="msoxl:=AVERAGE(D12:D77)" table:style-name="ce84">
            <text:p>0,8011</text:p>
          </table:table-cell>
          <table:table-cell office:value-type="float" office:value="0.80278796659702167" table:formula="msoxl:=AVERAGE(E12:E77)" table:style-name="ce86">
            <text:p>0,8028</text:p>
          </table:table-cell>
          <table:table-cell office:value-type="float" office:value="0.13394062839954582" table:formula="msoxl:=STDEV($D$12:$D$77)" table:style-name="ce19">
            <text:p>0,1339</text:p>
          </table:table-cell>
          <table:table-cell office:value-type="float" office:value="0.1383022346807134" table:formula="msoxl:=STDEV($E$12:$E$77)" table:style-name="ce20">
            <text:p>0,1383</text:p>
          </table:table-cell>
          <table:table-cell table:number-columns-repeated="5" table:style-name="ce1"/>
          <table:table-cell table:style-name="ce34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57"/>
        </table:table-row>
        <table:table-row table:style-name="ro2">
          <table:table-cell office:value-type="string" table:style-name="ce11">
            <text:p>1NN(AdaB-M1)</text:p>
          </table:table-cell>
          <table:table-cell office:value-type="float" office:value="0.99848575360034075" table:formula="msoxl:=AVERAGE($F$12:$F$33)" table:style-name="ce76">
            <text:p>0,9985</text:p>
          </table:table-cell>
          <table:table-cell office:value-type="float" office:value="0.83748915527291468" table:formula="msoxl:=AVERAGE($G$12:$G$33)" table:style-name="ce78">
            <text:p>0,8375</text:p>
          </table:table-cell>
          <table:table-cell office:value-type="float" office:value="0.99824444637950382" table:formula="msoxl:=AVERAGE($F$34:$F$77)" table:style-name="ce80">
            <text:p>0,9982</text:p>
          </table:table-cell>
          <table:table-cell office:value-type="float" office:value="0.79477864930525999" table:formula="msoxl:=AVERAGE($G$34:$G$77)" table:style-name="ce82">
            <text:p>0,7948</text:p>
          </table:table-cell>
          <table:table-cell office:value-type="float" office:value="0.99832488211978299" table:formula="msoxl:=AVERAGE($F$12:$F$77)" table:style-name="ce84">
            <text:p>0,9983</text:p>
          </table:table-cell>
          <table:table-cell office:value-type="float" office:value="0.80901548462781148" table:formula="msoxl:=AVERAGE($G$12:$G$77)" table:style-name="ce86">
            <text:p>0,8090</text:p>
          </table:table-cell>
          <table:table-cell office:value-type="float" office:value="1.0063756978659849E-2" table:formula="msoxl:=STDEV($F$12:$F$77)" table:style-name="ce19">
            <text:p>0,0101</text:p>
          </table:table-cell>
          <table:table-cell office:value-type="float" office:value="0.13453761555472801" table:formula="msoxl:=STDEV($G$12:$G$77)" table:style-name="ce20">
            <text:p>0,1345</text:p>
          </table:table-cell>
          <table:table-cell table:number-columns-repeated="5" table:style-name="ce1"/>
          <table:table-cell table:style-name="ce34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57"/>
        </table:table-row>
        <table:table-row table:style-name="ro2">
          <table:table-cell office:value-type="string" table:style-name="ce11">
            <text:p>1NN(AdaC2)</text:p>
          </table:table-cell>
          <table:table-cell office:value-type="float" office:value="0.99946437010924383" table:formula="msoxl:=AVERAGE($H$12:$H$33)" table:style-name="ce76">
            <text:p>0,9995</text:p>
          </table:table-cell>
          <table:table-cell office:value-type="float" office:value="0.83700155473884585" table:formula="msoxl:=AVERAGE($I$12:$I$33)" table:style-name="ce78">
            <text:p>0,8370</text:p>
          </table:table-cell>
          <table:table-cell office:value-type="float" office:value="0.99886639903306573" table:formula="msoxl:=AVERAGE($H$34:$H$77)" table:style-name="ce80">
            <text:p>0,9989</text:p>
          </table:table-cell>
          <table:table-cell office:value-type="float" office:value="0.79349241295804795" table:formula="msoxl:=AVERAGE($I$34:$I$77)" table:style-name="ce82">
            <text:p>0,7935</text:p>
          </table:table-cell>
          <table:table-cell office:value-type="float" office:value="0.99906572272512506" table:formula="msoxl:=AVERAGE($H$12:$H$77)" table:style-name="ce84">
            <text:p>0,9991</text:p>
          </table:table-cell>
          <table:table-cell office:value-type="float" office:value="0.80799546021831381" table:formula="msoxl:=AVERAGE($I$12:$I$77)" table:style-name="ce86">
            <text:p>0,8080</text:p>
          </table:table-cell>
          <table:table-cell office:value-type="float" office:value="6.2430656829575767E-3" table:formula="msoxl:=STDEV($H$12:$H$77)" table:style-name="ce19">
            <text:p>0,0062</text:p>
          </table:table-cell>
          <table:table-cell office:value-type="float" office:value="0.13444740626317644" table:formula="msoxl:=STDEV($I$12:$I$77)" table:style-name="ce20">
            <text:p>0,1344</text:p>
          </table:table-cell>
          <table:table-cell table:number-columns-repeated="5" table:style-name="ce1"/>
          <table:table-cell table:style-name="ce34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57"/>
        </table:table-row>
        <table:table-row table:style-name="ro2">
          <table:table-cell office:value-type="string" table:style-name="ce11">
            <text:p>1NN(RUSB)</text:p>
          </table:table-cell>
          <table:table-cell office:value-type="float" office:value="0.94984231593210877" table:formula="msoxl:=AVERAGE($J$12:$J$33)" table:style-name="ce76">
            <text:p>0,9498</text:p>
          </table:table-cell>
          <table:table-cell office:value-type="float" office:value="0.85624142650697199" table:formula="msoxl:=AVERAGE($K$12:$K$33)" table:style-name="ce78">
            <text:p>0,8562</text:p>
          </table:table-cell>
          <table:table-cell office:value-type="float" office:value="0.92888868487167076" table:formula="msoxl:=AVERAGE($J$34:$J$77)" table:style-name="ce80">
            <text:p>0,9289</text:p>
          </table:table-cell>
          <table:table-cell office:value-type="float" office:value="0.8416132233596717" table:formula="msoxl:=AVERAGE($K$34:$K$77)" table:style-name="ce82">
            <text:p>0,8416</text:p>
          </table:table-cell>
          <table:table-cell office:value-type="float" office:value="0.93587322855848309" table:formula="msoxl:=AVERAGE($J$12:$J$77)" table:style-name="ce84">
            <text:p>0,9359</text:p>
          </table:table-cell>
          <table:table-cell office:value-type="float" office:value="0.8464892910754388" table:formula="msoxl:=AVERAGE($K$12:$K$77)" table:style-name="ce86">
            <text:p>0,8465</text:p>
          </table:table-cell>
          <table:table-cell office:value-type="float" office:value="4.9540524388717345E-2" table:formula="msoxl:=STDEV($J$12:$J$77)" table:style-name="ce19">
            <text:p>0,0495</text:p>
          </table:table-cell>
          <table:table-cell office:value-type="float" office:value="0.11181978914348165" table:formula="msoxl:=STDEV($K$12:$K$77)" table:style-name="ce20">
            <text:p>0,1118</text:p>
          </table:table-cell>
          <table:table-cell table:number-columns-repeated="5" table:style-name="ce1"/>
          <table:table-cell table:style-name="ce34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57"/>
        </table:table-row>
        <table:table-row table:style-name="ro2">
          <table:table-cell office:value-type="string" table:style-name="ce11">
            <text:p>1NN(SBAG)</text:p>
          </table:table-cell>
          <table:table-cell office:value-type="float" office:value="0.97925424081966284" table:formula="msoxl:=AVERAGE($L$12:$L$33)" table:style-name="ce76">
            <text:p>0,9793</text:p>
          </table:table-cell>
          <table:table-cell office:value-type="float" office:value="0.85990487424815432" table:formula="msoxl:=AVERAGE($M$12:$M$33)" table:style-name="ce78">
            <text:p>0,8599</text:p>
          </table:table-cell>
          <table:table-cell office:value-type="float" office:value="0.9841787439395181" table:formula="msoxl:=AVERAGE($L$34:$L$77)" table:style-name="ce80">
            <text:p>0,9842</text:p>
          </table:table-cell>
          <table:table-cell office:value-type="float" office:value="0.84273354698701286" table:formula="msoxl:=AVERAGE($M$34:$M$77)" table:style-name="ce82">
            <text:p>0,8427</text:p>
          </table:table-cell>
          <table:table-cell office:value-type="float" office:value="0.98253724289956623" table:formula="msoxl:=AVERAGE($L$12:$L$77)" table:style-name="ce84">
            <text:p>0,9825</text:p>
          </table:table-cell>
          <table:table-cell office:value-type="float" office:value="0.84845732274072638" table:formula="msoxl:=AVERAGE($M$12:$M$77)" table:style-name="ce86">
            <text:p>0,8485</text:p>
          </table:table-cell>
          <table:table-cell office:value-type="float" office:value="2.5292125045319885E-2" table:formula="msoxl:=STDEV($L$12:$L$77)" table:style-name="ce19">
            <text:p>0,0253</text:p>
          </table:table-cell>
          <table:table-cell office:value-type="float" office:value="0.11635755883587787" table:formula="msoxl:=STDEV($M$12:$M$77)" table:style-name="ce20">
            <text:p>0,1164</text:p>
          </table:table-cell>
          <table:table-cell table:number-columns-repeated="5" table:style-name="ce1"/>
          <table:table-cell table:style-name="ce34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57"/>
        </table:table-row>
        <table:table-row table:style-name="ro1">
          <table:table-cell office:value-type="string" table:style-name="ce42">
            <text:p>1NN(Easy)</text:p>
          </table:table-cell>
          <table:table-cell office:value-type="float" office:value="0.93174049296683858" table:formula="msoxl:=AVERAGE($N$12:$N$33)" table:style-name="ce77">
            <text:p>0,9317</text:p>
          </table:table-cell>
          <table:table-cell office:value-type="float" office:value="0.85887993102395077" table:formula="msoxl:=AVERAGE($O$12:$O$33)" table:style-name="ce79">
            <text:p>0,8589</text:p>
          </table:table-cell>
          <table:table-cell office:value-type="float" office:value="0.89810530310481118" table:formula="msoxl:=AVERAGE($N$34:$N$77)" table:style-name="ce81">
            <text:p>0,8981</text:p>
          </table:table-cell>
          <table:table-cell office:value-type="float" office:value="0.8365067745711513" table:formula="msoxl:=AVERAGE($O$34:$O$77)" table:style-name="ce83">
            <text:p>0,8365</text:p>
          </table:table-cell>
          <table:table-cell office:value-type="float" office:value="0.90931703305881995" table:formula="msoxl:=AVERAGE(N12:N77)" table:style-name="ce85">
            <text:p>0,9093</text:p>
          </table:table-cell>
          <table:table-cell office:value-type="float" office:value="0.8439644933887509" table:formula="msoxl:=AVERAGE(O12:O77)" table:style-name="ce87">
            <text:p>0,8440</text:p>
          </table:table-cell>
          <table:table-cell office:value-type="float" office:value="6.6710865775309935E-2" table:formula="msoxl:=STDEV($N$12:$N$77)" table:style-name="ce21">
            <text:p>0,0667</text:p>
          </table:table-cell>
          <table:table-cell office:value-type="float" office:value="0.10949445547171653" table:formula="msoxl:=STDEV($O$12:$O$77)" table:style-name="ce22">
            <text:p>0,1095</text:p>
          </table:table-cell>
          <table:table-cell table:number-columns-repeated="5" table:style-name="ce1"/>
          <table:table-cell table:style-name="ce34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57"/>
        </table:table-row>
        <table:table-row table:number-rows-repeated="2" table:style-name="ro2">
          <table:table-cell table:style-name="ce34"/>
          <table:table-cell table:number-columns-repeated="10" table:style-name="ce26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5">
            <text:p>1NN(none)[tr]</text:p>
          </table:table-cell>
          <table:table-cell office:value-type="string" table:style-name="ce17">
            <text:p>1NN(none)[tst]</text:p>
          </table:table-cell>
          <table:table-cell office:value-type="string" table:style-name="ce15">
            <text:p>1NN(AdaB-M1)[tr]</text:p>
          </table:table-cell>
          <table:table-cell office:value-type="string" table:style-name="ce17">
            <text:p>1NN(AdaB-M1)[tst]</text:p>
          </table:table-cell>
          <table:table-cell office:value-type="string" table:style-name="ce15">
            <text:p>1NN(AdaC2)[tr]</text:p>
          </table:table-cell>
          <table:table-cell office:value-type="string" table:style-name="ce17">
            <text:p>1NN(AdaC2)[tst]</text:p>
          </table:table-cell>
          <table:table-cell office:value-type="string" table:style-name="ce15">
            <text:p>1NN(RUSB)[tr]</text:p>
          </table:table-cell>
          <table:table-cell office:value-type="string" table:style-name="ce17">
            <text:p>1NN(RUSB)[tst]</text:p>
          </table:table-cell>
          <table:table-cell office:value-type="string" table:style-name="ce15">
            <text:p>1NN(SBAG)[tr]</text:p>
          </table:table-cell>
          <table:table-cell office:value-type="string" table:style-name="ce17">
            <text:p>1NN(SBAG)[tst]</text:p>
          </table:table-cell>
          <table:table-cell office:value-type="string" table:style-name="ce15">
            <text:p>1NN(Easy)[tr]</text:p>
          </table:table-cell>
          <table:table-cell office:value-type="string" table:style-name="ce16">
            <text:p>1NN(Easy)[tst]</text:p>
          </table:table-cell>
          <table:table-cell table:style-name="ce36"/>
          <table:table-cell table:number-columns-repeated="7" table:style-name="ce34"/>
          <table:table-cell table:number-columns-repeated="16361" table:style-name="ce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77336911427075306" table:style-name="ce26">
            <text:p>0,7734</text:p>
          </table:table-cell>
          <table:table-cell office:value-type="float" office:value="0.788835978835978" table:style-name="ce20">
            <text:p>0,7888</text:p>
          </table:table-cell>
          <table:table-cell office:value-type="float" office:value="1" table:style-name="ce18">
            <text:p>1,0000</text:p>
          </table:table-cell>
          <table:table-cell office:value-type="float" office:value="0.788835978835978" table:style-name="ce18">
            <text:p>0,7888</text:p>
          </table:table-cell>
          <table:table-cell office:value-type="float" office:value="1" table:style-name="ce19">
            <text:p>1,0000</text:p>
          </table:table-cell>
          <table:table-cell office:value-type="float" office:value="0.788835978835978" table:style-name="ce20">
            <text:p>0,7888</text:p>
          </table:table-cell>
          <table:table-cell office:value-type="float" office:value="0.94379197379197299" table:style-name="ce18">
            <text:p>0,9438</text:p>
          </table:table-cell>
          <table:table-cell office:value-type="float" office:value="0.76626984126984099" table:style-name="ce20">
            <text:p>0,7663</text:p>
          </table:table-cell>
          <table:table-cell office:value-type="float" office:value="0.98456331144855702" table:style-name="ce18">
            <text:p>0,9846</text:p>
          </table:table-cell>
          <table:table-cell office:value-type="float" office:value="0.78726190476190405" table:style-name="ce20">
            <text:p>0,7873</text:p>
          </table:table-cell>
          <table:table-cell office:value-type="float" office:value="0.90762489762489695" table:style-name="ce18">
            <text:p>0,9076</text:p>
          </table:table-cell>
          <table:table-cell office:value-type="float" office:value="0.78478835978835904" table:style-name="ce26">
            <text:p>0,7848</text:p>
          </table:table-cell>
          <table:table-cell table:style-name="ce19"/>
          <table:table-cell table:number-columns-repeated="7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6414502273202995" table:style-name="ce26">
            <text:p>0,964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1" table:style-name="ce18">
            <text:p>1,0000</text:p>
          </table:table-cell>
          <table:table-cell office:value-type="float" office:value="0.96953201970443303" table:style-name="ce18">
            <text:p>0,9695</text:p>
          </table:table-cell>
          <table:table-cell office:value-type="float" office:value="1" table:style-name="ce19">
            <text:p>1,0000</text:p>
          </table:table-cell>
          <table:table-cell office:value-type="float" office:value="0.96953201970443303" table:style-name="ce20">
            <text:p>0,9695</text:p>
          </table:table-cell>
          <table:table-cell office:value-type="float" office:value="0.99913043478260799" table:style-name="ce18">
            <text:p>0,999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0.99748346275524802" table:style-name="ce18">
            <text:p>0,9975</text:p>
          </table:table-cell>
          <table:table-cell office:value-type="float" office:value="0.96953201970443303" table:style-name="ce20">
            <text:p>0,9695</text:p>
          </table:table-cell>
          <table:table-cell office:value-type="float" office:value="0.99738367658276095" table:style-name="ce18">
            <text:p>0,9974</text:p>
          </table:table-cell>
          <table:table-cell office:value-type="float" office:value="0.96608374384236395" table:style-name="ce26">
            <text:p>0,9661</text:p>
          </table:table-cell>
          <table:table-cell table:style-name="ce19"/>
          <table:table-cell table:number-columns-repeated="7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56390223831172" table:style-name="ce26">
            <text:p>0,9564</text:p>
          </table:table-cell>
          <table:table-cell office:value-type="float" office:value="0.95510833894768798" table:style-name="ce20">
            <text:p>0,9551</text:p>
          </table:table-cell>
          <table:table-cell office:value-type="float" office:value="1" table:style-name="ce18">
            <text:p>1,0000</text:p>
          </table:table-cell>
          <table:table-cell office:value-type="float" office:value="0.95719167228102198" table:style-name="ce18">
            <text:p>0,9572</text:p>
          </table:table-cell>
          <table:table-cell office:value-type="float" office:value="1" table:style-name="ce19">
            <text:p>1,0000</text:p>
          </table:table-cell>
          <table:table-cell office:value-type="float" office:value="0.95719167228102198" table:style-name="ce20">
            <text:p>0,9572</text:p>
          </table:table-cell>
          <table:table-cell office:value-type="float" office:value="0.99296328532995703" table:style-name="ce18">
            <text:p>0,9930</text:p>
          </table:table-cell>
          <table:table-cell office:value-type="float" office:value="0.96215421909750098" table:style-name="ce20">
            <text:p>0,9622</text:p>
          </table:table-cell>
          <table:table-cell office:value-type="float" office:value="0.99364036421846902" table:style-name="ce18">
            <text:p>0,9936</text:p>
          </table:table-cell>
          <table:table-cell office:value-type="float" office:value="0.96652906968320496" table:style-name="ce20">
            <text:p>0,9665</text:p>
          </table:table-cell>
          <table:table-cell office:value-type="float" office:value="0.98705095742997295" table:style-name="ce18">
            <text:p>0,9871</text:p>
          </table:table-cell>
          <table:table-cell office:value-type="float" office:value="0.969231657357703" table:style-name="ce26">
            <text:p>0,9692</text:p>
          </table:table-cell>
          <table:table-cell table:style-name="ce19"/>
          <table:table-cell table:number-columns-repeated="7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66566914801130195" table:style-name="ce26">
            <text:p>0,6657</text:p>
          </table:table-cell>
          <table:table-cell office:value-type="float" office:value="0.66432914046121605" table:style-name="ce20">
            <text:p>0,6643</text:p>
          </table:table-cell>
          <table:table-cell office:value-type="float" office:value="1" table:style-name="ce18">
            <text:p>1,0000</text:p>
          </table:table-cell>
          <table:table-cell office:value-type="float" office:value="0.66432914046121605" table:style-name="ce18">
            <text:p>0,6643</text:p>
          </table:table-cell>
          <table:table-cell office:value-type="float" office:value="1" table:style-name="ce19">
            <text:p>1,0000</text:p>
          </table:table-cell>
          <table:table-cell office:value-type="float" office:value="0.66432914046121605" table:style-name="ce20">
            <text:p>0,6643</text:p>
          </table:table-cell>
          <table:table-cell office:value-type="float" office:value="0.90800000000000003" table:style-name="ce18">
            <text:p>0,9080</text:p>
          </table:table-cell>
          <table:table-cell office:value-type="float" office:value="0.69855066387141795" table:style-name="ce20">
            <text:p>0,6986</text:p>
          </table:table-cell>
          <table:table-cell office:value-type="float" office:value="0.904202184307759" table:style-name="ce18">
            <text:p>0,9042</text:p>
          </table:table-cell>
          <table:table-cell office:value-type="float" office:value="0.67854297693920296" table:style-name="ce20">
            <text:p>0,6785</text:p>
          </table:table-cell>
          <table:table-cell office:value-type="float" office:value="0.86975000000000002" table:style-name="ce18">
            <text:p>0,8698</text:p>
          </table:table-cell>
          <table:table-cell office:value-type="float" office:value="0.69172955974842698" table:style-name="ce26">
            <text:p>0,6917</text:p>
          </table:table-cell>
          <table:table-cell table:style-name="ce19"/>
          <table:table-cell table:number-columns-repeated="7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6">
            <text:p>1,0000</text:p>
          </table:table-cell>
          <table:table-cell table:style-name="ce19"/>
          <table:table-cell table:number-columns-repeated="7" table:style-name="ce26"/>
          <table:table-cell table:number-columns-repeated="16361" table:style-name="ce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80210805311629896" table:style-name="ce26">
            <text:p>0,8021</text:p>
          </table:table-cell>
          <table:table-cell office:value-type="float" office:value="0.826970443349753" table:style-name="ce20">
            <text:p>0,8270</text:p>
          </table:table-cell>
          <table:table-cell office:value-type="float" office:value="1" table:style-name="ce18">
            <text:p>1,0000</text:p>
          </table:table-cell>
          <table:table-cell office:value-type="float" office:value="0.84125615763546802" table:style-name="ce18">
            <text:p>0,8413</text:p>
          </table:table-cell>
          <table:table-cell office:value-type="float" office:value="1" table:style-name="ce19">
            <text:p>1,0000</text:p>
          </table:table-cell>
          <table:table-cell office:value-type="float" office:value="0.84125615763546802" table:style-name="ce20">
            <text:p>0,8413</text:p>
          </table:table-cell>
          <table:table-cell office:value-type="float" office:value="0.92359820089955003" table:style-name="ce18">
            <text:p>0,9236</text:p>
          </table:table-cell>
          <table:table-cell office:value-type="float" office:value="0.79310344827586199" table:style-name="ce20">
            <text:p>0,7931</text:p>
          </table:table-cell>
          <table:table-cell office:value-type="float" office:value="0.98601627757549704" table:style-name="ce18">
            <text:p>0,9860</text:p>
          </table:table-cell>
          <table:table-cell office:value-type="float" office:value="0.84495073891625605" table:style-name="ce20">
            <text:p>0,8450</text:p>
          </table:table-cell>
          <table:table-cell office:value-type="float" office:value="0.89237631184407795" table:style-name="ce18">
            <text:p>0,8924</text:p>
          </table:table-cell>
          <table:table-cell office:value-type="float" office:value="0.75874384236453196" table:style-name="ce26">
            <text:p>0,758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63606263449783196" table:style-name="ce26">
            <text:p>0,6361</text:p>
          </table:table-cell>
          <table:table-cell office:value-type="float" office:value="0.63396502875370297" table:style-name="ce20">
            <text:p>0,6340</text:p>
          </table:table-cell>
          <table:table-cell office:value-type="float" office:value="1" table:style-name="ce18">
            <text:p>1,0000</text:p>
          </table:table-cell>
          <table:table-cell office:value-type="float" office:value="0.64590971272229802" table:style-name="ce18">
            <text:p>0,6459</text:p>
          </table:table-cell>
          <table:table-cell office:value-type="float" office:value="1" table:style-name="ce19">
            <text:p>1,0000</text:p>
          </table:table-cell>
          <table:table-cell office:value-type="float" office:value="0.64590971272229802" table:style-name="ce20">
            <text:p>0,6459</text:p>
          </table:table-cell>
          <table:table-cell office:value-type="float" office:value="0.88981042654028397" table:style-name="ce18">
            <text:p>0,8898</text:p>
          </table:table-cell>
          <table:table-cell office:value-type="float" office:value="0.67894308257856195" table:style-name="ce20">
            <text:p>0,6789</text:p>
          </table:table-cell>
          <table:table-cell office:value-type="float" office:value="0.84136175671320301" table:style-name="ce18">
            <text:p>0,8414</text:p>
          </table:table-cell>
          <table:table-cell office:value-type="float" office:value="0.65613196231870896" table:style-name="ce20">
            <text:p>0,6561</text:p>
          </table:table-cell>
          <table:table-cell office:value-type="float" office:value="0.84443127962085296" table:style-name="ce18">
            <text:p>0,8444</text:p>
          </table:table-cell>
          <table:table-cell office:value-type="float" office:value="0.66947465330229905" table:style-name="ce26">
            <text:p>0,669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67068566671354501" table:style-name="ce26">
            <text:p>0,6707</text:p>
          </table:table-cell>
          <table:table-cell office:value-type="float" office:value="0.62008764052484899" table:style-name="ce20">
            <text:p>0,6201</text:p>
          </table:table-cell>
          <table:table-cell office:value-type="float" office:value="1" table:style-name="ce18">
            <text:p>1,0000</text:p>
          </table:table-cell>
          <table:table-cell office:value-type="float" office:value="0.62008764052484899" table:style-name="ce18">
            <text:p>0,6201</text:p>
          </table:table-cell>
          <table:table-cell office:value-type="float" office:value="1" table:style-name="ce19">
            <text:p>1,0000</text:p>
          </table:table-cell>
          <table:table-cell office:value-type="float" office:value="0.62008764052484899" table:style-name="ce20">
            <text:p>0,6201</text:p>
          </table:table-cell>
          <table:table-cell office:value-type="float" office:value="0.88275150683202297" table:style-name="ce18">
            <text:p>0,8828</text:p>
          </table:table-cell>
          <table:table-cell office:value-type="float" office:value="0.65550810429880202" table:style-name="ce20">
            <text:p>0,6555</text:p>
          </table:table-cell>
          <table:table-cell office:value-type="float" office:value="0.96732389224360305" table:style-name="ce18">
            <text:p>0,9673</text:p>
          </table:table-cell>
          <table:table-cell office:value-type="float" office:value="0.66743967247223002" table:style-name="ce20">
            <text:p>0,6674</text:p>
          </table:table-cell>
          <table:table-cell office:value-type="float" office:value="0.84856693174287601" table:style-name="ce18">
            <text:p>0,8486</text:p>
          </table:table-cell>
          <table:table-cell office:value-type="float" office:value="0.68321949058693199" table:style-name="ce26">
            <text:p>0,683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95146242125420799" table:style-name="ce26">
            <text:p>0,9515</text:p>
          </table:table-cell>
          <table:table-cell office:value-type="float" office:value="0.94036714654854103" table:style-name="ce20">
            <text:p>0,9404</text:p>
          </table:table-cell>
          <table:table-cell office:value-type="float" office:value="1" table:style-name="ce18">
            <text:p>1,0000</text:p>
          </table:table-cell>
          <table:table-cell office:value-type="float" office:value="0.94036714654854103" table:style-name="ce18">
            <text:p>0,9404</text:p>
          </table:table-cell>
          <table:table-cell office:value-type="float" office:value="1" table:style-name="ce19">
            <text:p>1,0000</text:p>
          </table:table-cell>
          <table:table-cell office:value-type="float" office:value="0.94036714654854103" table:style-name="ce20">
            <text:p>0,9404</text:p>
          </table:table-cell>
          <table:table-cell office:value-type="float" office:value="0.96258385939344004" table:style-name="ce18">
            <text:p>0,9626</text:p>
          </table:table-cell>
          <table:table-cell office:value-type="float" office:value="0.93038256317326096" table:style-name="ce20">
            <text:p>0,9304</text:p>
          </table:table-cell>
          <table:table-cell office:value-type="float" office:value="0.99432443162806605" table:style-name="ce18">
            <text:p>0,9943</text:p>
          </table:table-cell>
          <table:table-cell office:value-type="float" office:value="0.94629367428437094" table:style-name="ce20">
            <text:p>0,9463</text:p>
          </table:table-cell>
          <table:table-cell office:value-type="float" office:value="0.94466666138626398" table:style-name="ce18">
            <text:p>0,9447</text:p>
          </table:table-cell>
          <table:table-cell office:value-type="float" office:value="0.92076911976911902" table:style-name="ce26">
            <text:p>0,920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65344212520772105" table:style-name="ce26">
            <text:p>0,6534</text:p>
          </table:table-cell>
          <table:table-cell office:value-type="float" office:value="0.66950381202349696" table:style-name="ce20">
            <text:p>0,6695</text:p>
          </table:table-cell>
          <table:table-cell office:value-type="float" office:value="1" table:style-name="ce18">
            <text:p>1,0000</text:p>
          </table:table-cell>
          <table:table-cell office:value-type="float" office:value="0.66950381202349696" table:style-name="ce18">
            <text:p>0,6695</text:p>
          </table:table-cell>
          <table:table-cell office:value-type="float" office:value="1" table:style-name="ce19">
            <text:p>1,0000</text:p>
          </table:table-cell>
          <table:table-cell office:value-type="float" office:value="0.66950381202349696" table:style-name="ce20">
            <text:p>0,6695</text:p>
          </table:table-cell>
          <table:table-cell office:value-type="float" office:value="0.89254453400425504" table:style-name="ce18">
            <text:p>0,8925</text:p>
          </table:table-cell>
          <table:table-cell office:value-type="float" office:value="0.73879122667805996" table:style-name="ce20">
            <text:p>0,7388</text:p>
          </table:table-cell>
          <table:table-cell office:value-type="float" office:value="0.96774220660635302" table:style-name="ce18">
            <text:p>0,9677</text:p>
          </table:table-cell>
          <table:table-cell office:value-type="float" office:value="0.68498196446374404" table:style-name="ce20">
            <text:p>0,6850</text:p>
          </table:table-cell>
          <table:table-cell office:value-type="float" office:value="0.85962082032645304" table:style-name="ce18">
            <text:p>0,8596</text:p>
          </table:table-cell>
          <table:table-cell office:value-type="float" office:value="0.736838563784178" table:style-name="ce26">
            <text:p>0,736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566402243589743" table:style-name="ce26">
            <text:p>0,5664</text:p>
          </table:table-cell>
          <table:table-cell office:value-type="float" office:value="0.54732843137254805" table:style-name="ce20">
            <text:p>0,5473</text:p>
          </table:table-cell>
          <table:table-cell office:value-type="float" office:value="0.97223557692307705" table:style-name="ce18">
            <text:p>0,9722</text:p>
          </table:table-cell>
          <table:table-cell office:value-type="float" office:value="0.537050653594771" table:style-name="ce18">
            <text:p>0,5371</text:p>
          </table:table-cell>
          <table:table-cell office:value-type="float" office:value="0.99" table:style-name="ce19">
            <text:p>0,9900</text:p>
          </table:table-cell>
          <table:table-cell office:value-type="float" office:value="0.52593954248366004" table:style-name="ce20">
            <text:p>0,5259</text:p>
          </table:table-cell>
          <table:table-cell office:value-type="float" office:value="0.87111111111111095" table:style-name="ce18">
            <text:p>0,8711</text:p>
          </table:table-cell>
          <table:table-cell office:value-type="float" office:value="0.56873366013071802" table:style-name="ce20">
            <text:p>0,5687</text:p>
          </table:table-cell>
          <table:table-cell office:value-type="float" office:value="0.962283653846153" table:style-name="ce18">
            <text:p>0,9623</text:p>
          </table:table-cell>
          <table:table-cell office:value-type="float" office:value="0.56872549019607799" table:style-name="ce20">
            <text:p>0,5687</text:p>
          </table:table-cell>
          <table:table-cell office:value-type="float" office:value="0.849444444444444" table:style-name="ce18">
            <text:p>0,8494</text:p>
          </table:table-cell>
          <table:table-cell office:value-type="float" office:value="0.55237745098039204" table:style-name="ce26">
            <text:p>0,552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91466941408991298" table:style-name="ce26">
            <text:p>0,9147</text:p>
          </table:table-cell>
          <table:table-cell office:value-type="float" office:value="0.91244318181818096" table:style-name="ce20">
            <text:p>0,9124</text:p>
          </table:table-cell>
          <table:table-cell office:value-type="float" office:value="1" table:style-name="ce18">
            <text:p>1,0000</text:p>
          </table:table-cell>
          <table:table-cell office:value-type="float" office:value="0.91244318181818096" table:style-name="ce18">
            <text:p>0,9124</text:p>
          </table:table-cell>
          <table:table-cell office:value-type="float" office:value="1" table:style-name="ce19">
            <text:p>1,0000</text:p>
          </table:table-cell>
          <table:table-cell office:value-type="float" office:value="0.91244318181818096" table:style-name="ce20">
            <text:p>0,9124</text:p>
          </table:table-cell>
          <table:table-cell office:value-type="float" office:value="0.97776277157956504" table:style-name="ce18">
            <text:p>0,9778</text:p>
          </table:table-cell>
          <table:table-cell office:value-type="float" office:value="0.94922348484848396" table:style-name="ce20">
            <text:p>0,9492</text:p>
          </table:table-cell>
          <table:table-cell office:value-type="float" office:value="0.99387551379917805" table:style-name="ce18">
            <text:p>0,9939</text:p>
          </table:table-cell>
          <table:table-cell office:value-type="float" office:value="0.93850378787878697" table:style-name="ce20">
            <text:p>0,9385</text:p>
          </table:table-cell>
          <table:table-cell office:value-type="float" office:value="0.96243100411039295" table:style-name="ce18">
            <text:p>0,9624</text:p>
          </table:table-cell>
          <table:table-cell office:value-type="float" office:value="0.946818181818181" table:style-name="ce26">
            <text:p>0,946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1332830138304799" table:style-name="ce26">
            <text:p>0,9133</text:p>
          </table:table-cell>
          <table:table-cell office:value-type="float" office:value="0.91121496720333905" table:style-name="ce20">
            <text:p>0,9112</text:p>
          </table:table-cell>
          <table:table-cell office:value-type="float" office:value="1" table:style-name="ce18">
            <text:p>1,0000</text:p>
          </table:table-cell>
          <table:table-cell office:value-type="float" office:value="0.91121496720333905" table:style-name="ce18">
            <text:p>0,9112</text:p>
          </table:table-cell>
          <table:table-cell office:value-type="float" office:value="1" table:style-name="ce19">
            <text:p>1,0000</text:p>
          </table:table-cell>
          <table:table-cell office:value-type="float" office:value="0.91121496720333905" table:style-name="ce20">
            <text:p>0,9112</text:p>
          </table:table-cell>
          <table:table-cell office:value-type="float" office:value="0.96232720700805796" table:style-name="ce18">
            <text:p>0,9623</text:p>
          </table:table-cell>
          <table:table-cell office:value-type="float" office:value="0.91224209898628505" table:style-name="ce20">
            <text:p>0,9122</text:p>
          </table:table-cell>
          <table:table-cell office:value-type="float" office:value="0.99526743166119902" table:style-name="ce18">
            <text:p>0,9953</text:p>
          </table:table-cell>
          <table:table-cell office:value-type="float" office:value="0.93093917710196705" table:style-name="ce20">
            <text:p>0,9309</text:p>
          </table:table-cell>
          <table:table-cell office:value-type="float" office:value="0.94918747152789695" table:style-name="ce18">
            <text:p>0,9492</text:p>
          </table:table-cell>
          <table:table-cell office:value-type="float" office:value="0.91112254025044703" table:style-name="ce26">
            <text:p>0,911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83159309234554102" table:style-name="ce26">
            <text:p>0,8316</text:p>
          </table:table-cell>
          <table:table-cell office:value-type="float" office:value="0.79688914027149305" table:style-name="ce20">
            <text:p>0,7969</text:p>
          </table:table-cell>
          <table:table-cell office:value-type="float" office:value="1" table:style-name="ce18">
            <text:p>1,0000</text:p>
          </table:table-cell>
          <table:table-cell office:value-type="float" office:value="0.79688914027149305" table:style-name="ce18">
            <text:p>0,7969</text:p>
          </table:table-cell>
          <table:table-cell office:value-type="float" office:value="1" table:style-name="ce19">
            <text:p>1,0000</text:p>
          </table:table-cell>
          <table:table-cell office:value-type="float" office:value="0.79688914027149305" table:style-name="ce20">
            <text:p>0,7969</text:p>
          </table:table-cell>
          <table:table-cell office:value-type="float" office:value="0.94933342623560002" table:style-name="ce18">
            <text:p>0,9493</text:p>
          </table:table-cell>
          <table:table-cell office:value-type="float" office:value="0.84770550527903399" table:style-name="ce20">
            <text:p>0,8477</text:p>
          </table:table-cell>
          <table:table-cell office:value-type="float" office:value="0.99178661548051394" table:style-name="ce18">
            <text:p>0,9918</text:p>
          </table:table-cell>
          <table:table-cell office:value-type="float" office:value="0.85980015082956196" table:style-name="ce20">
            <text:p>0,8598</text:p>
          </table:table-cell>
          <table:table-cell office:value-type="float" office:value="0.94112086584912602" table:style-name="ce18">
            <text:p>0,9411</text:p>
          </table:table-cell>
          <table:table-cell office:value-type="float" office:value="0.89868778280542905" table:style-name="ce26">
            <text:p>0,898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6299603174603099" table:style-name="ce26">
            <text:p>0,9630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1" table:style-name="ce18">
            <text:p>1,0000</text:p>
          </table:table-cell>
          <table:table-cell office:value-type="float" office:value="0.98015873015873001" table:style-name="ce18">
            <text:p>0,9802</text:p>
          </table:table-cell>
          <table:table-cell office:value-type="float" office:value="1" table:style-name="ce19">
            <text:p>1,0000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9097222222222203" table:style-name="ce18">
            <text:p>0,9910</text:p>
          </table:table-cell>
          <table:table-cell office:value-type="float" office:value="0.98333333333333295" table:style-name="ce20">
            <text:p>0,9833</text:p>
          </table:table-cell>
          <table:table-cell office:value-type="float" office:value="0.99365079365079301" table:style-name="ce18">
            <text:p>0,9937</text:p>
          </table:table-cell>
          <table:table-cell office:value-type="float" office:value="0.97777777777777697" table:style-name="ce20">
            <text:p>0,9778</text:p>
          </table:table-cell>
          <table:table-cell office:value-type="float" office:value="0.98333333333333295" table:style-name="ce18">
            <text:p>0,9833</text:p>
          </table:table-cell>
          <table:table-cell office:value-type="float" office:value="0.97499999999999998" table:style-name="ce26">
            <text:p>0,975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73015873015873" table:style-name="ce26">
            <text:p>0,9730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1" table:style-name="ce18">
            <text:p>1,0000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1" table:style-name="ce19">
            <text:p>1,0000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9166666666666603" table:style-name="ce18">
            <text:p>0,9917</text:p>
          </table:table-cell>
          <table:table-cell office:value-type="float" office:value="0.98611111111111105" table:style-name="ce20">
            <text:p>0,9861</text:p>
          </table:table-cell>
          <table:table-cell office:value-type="float" office:value="0.99791666666666601" table:style-name="ce18">
            <text:p>0,9979</text:p>
          </table:table-cell>
          <table:table-cell office:value-type="float" office:value="0.98611111111111105" table:style-name="ce20">
            <text:p>0,9861</text:p>
          </table:table-cell>
          <table:table-cell office:value-type="float" office:value="0.98263888888888895" table:style-name="ce18">
            <text:p>0,9826</text:p>
          </table:table-cell>
          <table:table-cell office:value-type="float" office:value="0.97499999999999998" table:style-name="ce26">
            <text:p>0,975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88575467221831305" table:style-name="ce26">
            <text:p>0,8858</text:p>
          </table:table-cell>
          <table:table-cell office:value-type="float" office:value="0.90615629984051005" table:style-name="ce20">
            <text:p>0,9062</text:p>
          </table:table-cell>
          <table:table-cell office:value-type="float" office:value="1" table:style-name="ce18">
            <text:p>1,0000</text:p>
          </table:table-cell>
          <table:table-cell office:value-type="float" office:value="0.90615629984051005" table:style-name="ce18">
            <text:p>0,9062</text:p>
          </table:table-cell>
          <table:table-cell office:value-type="float" office:value="1" table:style-name="ce19">
            <text:p>1,0000</text:p>
          </table:table-cell>
          <table:table-cell office:value-type="float" office:value="0.90615629984051005" table:style-name="ce20">
            <text:p>0,9062</text:p>
          </table:table-cell>
          <table:table-cell office:value-type="float" office:value="0.94850452121493101" table:style-name="ce18">
            <text:p>0,9485</text:p>
          </table:table-cell>
          <table:table-cell office:value-type="float" office:value="0.87105491000227797" table:style-name="ce20">
            <text:p>0,8711</text:p>
          </table:table-cell>
          <table:table-cell office:value-type="float" office:value="0.99647770306824301" table:style-name="ce18">
            <text:p>0,9965</text:p>
          </table:table-cell>
          <table:table-cell office:value-type="float" office:value="0.93641148325358803" table:style-name="ce20">
            <text:p>0,9364</text:p>
          </table:table-cell>
          <table:table-cell office:value-type="float" office:value="0.92780160754308605" table:style-name="ce18">
            <text:p>0,9278</text:p>
          </table:table-cell>
          <table:table-cell office:value-type="float" office:value="0.880208475734791" table:style-name="ce26">
            <text:p>0,880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9386126183325596" table:style-name="ce26">
            <text:p>0,9939</text:p>
          </table:table-cell>
          <table:table-cell office:value-type="float" office:value="0.99520138089758303" table:style-name="ce20">
            <text:p>0,9952</text:p>
          </table:table-cell>
          <table:table-cell office:value-type="float" office:value="1" table:style-name="ce18">
            <text:p>1,0000</text:p>
          </table:table-cell>
          <table:table-cell office:value-type="float" office:value="0.99545454545454504" table:style-name="ce18">
            <text:p>0,9955</text:p>
          </table:table-cell>
          <table:table-cell office:value-type="float" office:value="1" table:style-name="ce19">
            <text:p>1,0000</text:p>
          </table:table-cell>
          <table:table-cell office:value-type="float" office:value="0.99545454545454504" table:style-name="ce20">
            <text:p>0,9955</text:p>
          </table:table-cell>
          <table:table-cell office:value-type="float" office:value="0.99065185972166303" table:style-name="ce18">
            <text:p>0,9907</text:p>
          </table:table-cell>
          <table:table-cell office:value-type="float" office:value="0.98989387546349505" table:style-name="ce20">
            <text:p>0,9899</text:p>
          </table:table-cell>
          <table:table-cell office:value-type="float" office:value="0.99924222483840297" table:style-name="ce18">
            <text:p>0,9992</text:p>
          </table:table-cell>
          <table:table-cell office:value-type="float" office:value="0.99545262754123498" table:style-name="ce20">
            <text:p>0,9955</text:p>
          </table:table-cell>
          <table:table-cell office:value-type="float" office:value="0.98799870945717405" table:style-name="ce18">
            <text:p>0,9880</text:p>
          </table:table-cell>
          <table:table-cell office:value-type="float" office:value="0.98660721135404605" table:style-name="ce26">
            <text:p>0,986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0566000783391998" table:style-name="ce26">
            <text:p>0,9057</text:p>
          </table:table-cell>
          <table:table-cell office:value-type="float" office:value="0.87126126126126102" table:style-name="ce20">
            <text:p>0,8713</text:p>
          </table:table-cell>
          <table:table-cell office:value-type="float" office:value="1" table:style-name="ce18">
            <text:p>1,0000</text:p>
          </table:table-cell>
          <table:table-cell office:value-type="float" office:value="0.87126126126126102" table:style-name="ce18">
            <text:p>0,8713</text:p>
          </table:table-cell>
          <table:table-cell office:value-type="float" office:value="1" table:style-name="ce19">
            <text:p>1,0000</text:p>
          </table:table-cell>
          <table:table-cell office:value-type="float" office:value="0.87126126126126102" table:style-name="ce20">
            <text:p>0,8713</text:p>
          </table:table-cell>
          <table:table-cell office:value-type="float" office:value="0.97905405405405399" table:style-name="ce18">
            <text:p>0,9791</text:p>
          </table:table-cell>
          <table:table-cell office:value-type="float" office:value="0.92027027027026997" table:style-name="ce20">
            <text:p>0,9203</text:p>
          </table:table-cell>
          <table:table-cell office:value-type="float" office:value="0.99729729729729699" table:style-name="ce18">
            <text:p>0,9973</text:p>
          </table:table-cell>
          <table:table-cell office:value-type="float" office:value="0.89378378378378298" table:style-name="ce20">
            <text:p>0,8938</text:p>
          </table:table-cell>
          <table:table-cell office:value-type="float" office:value="0.96891891891891802" table:style-name="ce18">
            <text:p>0,9689</text:p>
          </table:table-cell>
          <table:table-cell office:value-type="float" office:value="0.92297297297297298" table:style-name="ce26">
            <text:p>0,923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82198187696064395" table:style-name="ce26">
            <text:p>0,8220</text:p>
          </table:table-cell>
          <table:table-cell office:value-type="float" office:value="0.81810141509433898" table:style-name="ce20">
            <text:p>0,8181</text:p>
          </table:table-cell>
          <table:table-cell office:value-type="float" office:value="1" table:style-name="ce18">
            <text:p>1,0000</text:p>
          </table:table-cell>
          <table:table-cell office:value-type="float" office:value="0.81810141509433898" table:style-name="ce18">
            <text:p>0,8181</text:p>
          </table:table-cell>
          <table:table-cell office:value-type="float" office:value="1" table:style-name="ce19">
            <text:p>1,0000</text:p>
          </table:table-cell>
          <table:table-cell office:value-type="float" office:value="0.81810141509433898" table:style-name="ce20">
            <text:p>0,8181</text:p>
          </table:table-cell>
          <table:table-cell office:value-type="float" office:value="0.93962821808434305" table:style-name="ce18">
            <text:p>0,9396</text:p>
          </table:table-cell>
          <table:table-cell office:value-type="float" office:value="0.87107418524871305" table:style-name="ce20">
            <text:p>0,8711</text:p>
          </table:table-cell>
          <table:table-cell office:value-type="float" office:value="0.99440507616004203" table:style-name="ce18">
            <text:p>0,9944</text:p>
          </table:table-cell>
          <table:table-cell office:value-type="float" office:value="0.88686570897655803" table:style-name="ce20">
            <text:p>0,8869</text:p>
          </table:table-cell>
          <table:table-cell office:value-type="float" office:value="0.92165003870301798" table:style-name="ce18">
            <text:p>0,9217</text:p>
          </table:table-cell>
          <table:table-cell office:value-type="float" office:value="0.885582833047455" table:style-name="ce26">
            <text:p>0,885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72134163208851998" table:style-name="ce26">
            <text:p>0,7213</text:p>
          </table:table-cell>
          <table:table-cell office:value-type="float" office:value="0.744843871975019" table:style-name="ce20">
            <text:p>0,7448</text:p>
          </table:table-cell>
          <table:table-cell office:value-type="float" office:value="1" table:style-name="ce18">
            <text:p>1,0000</text:p>
          </table:table-cell>
          <table:table-cell office:value-type="float" office:value="0.744843871975019" table:style-name="ce18">
            <text:p>0,7448</text:p>
          </table:table-cell>
          <table:table-cell office:value-type="float" office:value="1" table:style-name="ce19">
            <text:p>1,0000</text:p>
          </table:table-cell>
          <table:table-cell office:value-type="float" office:value="0.744843871975019" table:style-name="ce20">
            <text:p>0,7448</text:p>
          </table:table-cell>
          <table:table-cell office:value-type="float" office:value="0.93810165975103699" table:style-name="ce18">
            <text:p>0,9381</text:p>
          </table:table-cell>
          <table:table-cell office:value-type="float" office:value="0.84128024980483995" table:style-name="ce20">
            <text:p>0,8413</text:p>
          </table:table-cell>
          <table:table-cell office:value-type="float" office:value="0.99460580912862995" table:style-name="ce18">
            <text:p>0,9946</text:p>
          </table:table-cell>
          <table:table-cell office:value-type="float" office:value="0.82759953161592503" table:style-name="ce20">
            <text:p>0,8276</text:p>
          </table:table-cell>
          <table:table-cell office:value-type="float" office:value="0.90821922544951506" table:style-name="ce18">
            <text:p>0,9082</text:p>
          </table:table-cell>
          <table:table-cell office:value-type="float" office:value="0.86577673692427803" table:style-name="ce26">
            <text:p>0,865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86973692350467802" table:style-name="ce27">
            <text:p>0,8697</text:p>
          </table:table-cell>
          <table:table-cell office:value-type="float" office:value="0.87096550794726502" table:style-name="ce22">
            <text:p>0,8710</text:p>
          </table:table-cell>
          <table:table-cell office:value-type="float" office:value="0.99445100228442096" table:style-name="ce27">
            <text:p>0,9945</text:p>
          </table:table-cell>
          <table:table-cell office:value-type="float" office:value="0.87679311621368605" table:style-name="ce27">
            <text:p>0,8768</text:p>
          </table:table-cell>
          <table:table-cell office:value-type="float" office:value="0.99821614240336098" table:style-name="ce21">
            <text:p>0,9982</text:p>
          </table:table-cell>
          <table:table-cell office:value-type="float" office:value="0.87717701557528005" table:style-name="ce22">
            <text:p>0,8772</text:p>
          </table:table-cell>
          <table:table-cell office:value-type="float" office:value="0.96224301128305501" table:style-name="ce27">
            <text:p>0,9622</text:p>
          </table:table-cell>
          <table:table-cell office:value-type="float" office:value="0.91005008145122201" table:style-name="ce22">
            <text:p>0,9101</text:p>
          </table:table-cell>
          <table:table-cell office:value-type="float" office:value="0.99012662493870696" table:style-name="ce27">
            <text:p>0,9901</text:p>
          </table:table-cell>
          <table:table-cell office:value-type="float" office:value="0.91427261984897301" table:style-name="ce22">
            <text:p>0,9143</text:p>
          </table:table-cell>
          <table:table-cell office:value-type="float" office:value="0.96407480048650895" table:style-name="ce27">
            <text:p>0,9641</text:p>
          </table:table-cell>
          <table:table-cell office:value-type="float" office:value="0.91432530609501395" table:style-name="ce27">
            <text:p>0,914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874305555555555" table:style-name="ce26">
            <text:p>0,8743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1" table:style-name="ce18">
            <text:p>1,0000</text:p>
          </table:table-cell>
          <table:table-cell office:value-type="float" office:value="0.86944444444444402" table:style-name="ce18">
            <text:p>0,8694</text:p>
          </table:table-cell>
          <table:table-cell office:value-type="float" office:value="1" table:style-name="ce19">
            <text:p>1,0000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7986111111111096" table:style-name="ce18">
            <text:p>0,9799</text:p>
          </table:table-cell>
          <table:table-cell office:value-type="float" office:value="0.93055555555555503" table:style-name="ce20">
            <text:p>0,9306</text:p>
          </table:table-cell>
          <table:table-cell office:value-type="float" office:value="0.97777777777777697" table:style-name="ce18">
            <text:p>0,9778</text:p>
          </table:table-cell>
          <table:table-cell office:value-type="float" office:value="0.85555555555555496" table:style-name="ce20">
            <text:p>0,8556</text:p>
          </table:table-cell>
          <table:table-cell office:value-type="float" office:value="0.96041666666666603" table:style-name="ce18">
            <text:p>0,9604</text:p>
          </table:table-cell>
          <table:table-cell office:value-type="float" office:value="0.87777777777777699" table:style-name="ce26">
            <text:p>0,877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82743400934956302" table:style-name="ce26">
            <text:p>0,8274</text:p>
          </table:table-cell>
          <table:table-cell office:value-type="float" office:value="0.85010965191890797" table:style-name="ce20">
            <text:p>0,8501</text:p>
          </table:table-cell>
          <table:table-cell office:value-type="float" office:value="1" table:style-name="ce18">
            <text:p>1,0000</text:p>
          </table:table-cell>
          <table:table-cell office:value-type="float" office:value="0.85010965191890797" table:style-name="ce18">
            <text:p>0,8501</text:p>
          </table:table-cell>
          <table:table-cell office:value-type="float" office:value="1" table:style-name="ce19">
            <text:p>1,0000</text:p>
          </table:table-cell>
          <table:table-cell office:value-type="float" office:value="0.85010965191890797" table:style-name="ce20">
            <text:p>0,8501</text:p>
          </table:table-cell>
          <table:table-cell office:value-type="float" office:value="0.94816784439425905" table:style-name="ce18">
            <text:p>0,9482</text:p>
          </table:table-cell>
          <table:table-cell office:value-type="float" office:value="0.88471460750563102" table:style-name="ce20">
            <text:p>0,8847</text:p>
          </table:table-cell>
          <table:table-cell office:value-type="float" office:value="0.99405988198440998" table:style-name="ce18">
            <text:p>0,9941</text:p>
          </table:table-cell>
          <table:table-cell office:value-type="float" office:value="0.88955097964214302" table:style-name="ce20">
            <text:p>0,8896</text:p>
          </table:table-cell>
          <table:table-cell office:value-type="float" office:value="0.93736213302251004" table:style-name="ce18">
            <text:p>0,9374</text:p>
          </table:table-cell>
          <table:table-cell office:value-type="float" office:value="0.88716435037613095" table:style-name="ce26">
            <text:p>0,887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84261437908496695" table:style-name="ce26">
            <text:p>0,8426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1" table:style-name="ce18">
            <text:p>1,0000</text:p>
          </table:table-cell>
          <table:table-cell office:value-type="float" office:value="0.869999999999999" table:style-name="ce18">
            <text:p>0,8700</text:p>
          </table:table-cell>
          <table:table-cell office:value-type="float" office:value="1" table:style-name="ce19">
            <text:p>1,0000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96" table:style-name="ce18">
            <text:p>0,9600</text:p>
          </table:table-cell>
          <table:table-cell office:value-type="float" office:value="0.84499999999999997" table:style-name="ce20">
            <text:p>0,8450</text:p>
          </table:table-cell>
          <table:table-cell office:value-type="float" office:value="0.97988153594771199" table:style-name="ce18">
            <text:p>0,9799</text:p>
          </table:table-cell>
          <table:table-cell office:value-type="float" office:value="0.85" table:style-name="ce20">
            <text:p>0,8500</text:p>
          </table:table-cell>
          <table:table-cell office:value-type="float" office:value="0.93625000000000003" table:style-name="ce18">
            <text:p>0,9363</text:p>
          </table:table-cell>
          <table:table-cell office:value-type="float" office:value="0.875" table:style-name="ce26">
            <text:p>0,875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87163261691072202" table:style-name="ce26">
            <text:p>0,8716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1" table:style-name="ce18">
            <text:p>1,0000</text:p>
          </table:table-cell>
          <table:table-cell office:value-type="float" office:value="0.86944444444444402" table:style-name="ce18">
            <text:p>0,8694</text:p>
          </table:table-cell>
          <table:table-cell office:value-type="float" office:value="1" table:style-name="ce19">
            <text:p>1,0000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7253188474256003" table:style-name="ce18">
            <text:p>0,9725</text:p>
          </table:table-cell>
          <table:table-cell office:value-type="float" office:value="0.91418918918918901" table:style-name="ce20">
            <text:p>0,9142</text:p>
          </table:table-cell>
          <table:table-cell office:value-type="float" office:value="0.98544520547945202" table:style-name="ce18">
            <text:p>0,9854</text:p>
          </table:table-cell>
          <table:table-cell office:value-type="float" office:value="0.88348348348348305" table:style-name="ce20">
            <text:p>0,8835</text:p>
          </table:table-cell>
          <table:table-cell office:value-type="float" office:value="0.958800188946622" table:style-name="ce18">
            <text:p>0,9588</text:p>
          </table:table-cell>
          <table:table-cell office:value-type="float" office:value="0.88933933933933895" table:style-name="ce26">
            <text:p>0,889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59799716412619597" table:style-name="ce26">
            <text:p>0,5980</text:p>
          </table:table-cell>
          <table:table-cell office:value-type="float" office:value="0.61263440860215002" table:style-name="ce20">
            <text:p>0,6126</text:p>
          </table:table-cell>
          <table:table-cell office:value-type="float" office:value="1" table:style-name="ce18">
            <text:p>1,0000</text:p>
          </table:table-cell>
          <table:table-cell office:value-type="float" office:value="0.61586021505376298" table:style-name="ce18">
            <text:p>0,6159</text:p>
          </table:table-cell>
          <table:table-cell office:value-type="float" office:value="1" table:style-name="ce19">
            <text:p>1,0000</text:p>
          </table:table-cell>
          <table:table-cell office:value-type="float" office:value="0.61586021505376298" table:style-name="ce20">
            <text:p>0,6159</text:p>
          </table:table-cell>
          <table:table-cell office:value-type="float" office:value="0.837096774193548" table:style-name="ce18">
            <text:p>0,8371</text:p>
          </table:table-cell>
          <table:table-cell office:value-type="float" office:value="0.68387096774193501" table:style-name="ce20">
            <text:p>0,6839</text:p>
          </table:table-cell>
          <table:table-cell office:value-type="float" office:value="0.95915455512229697" table:style-name="ce18">
            <text:p>0,9592</text:p>
          </table:table-cell>
          <table:table-cell office:value-type="float" office:value="0.64435483870967702" table:style-name="ce20">
            <text:p>0,6444</text:p>
          </table:table-cell>
          <table:table-cell office:value-type="float" office:value="0.75" table:style-name="ce18">
            <text:p>0,7500</text:p>
          </table:table-cell>
          <table:table-cell office:value-type="float" office:value="0.63413978494623602" table:style-name="ce26">
            <text:p>0,634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66600933313262001" table:style-name="ce26">
            <text:p>0,6660</text:p>
          </table:table-cell>
          <table:table-cell office:value-type="float" office:value="0.69493072145246004" table:style-name="ce20">
            <text:p>0,6949</text:p>
          </table:table-cell>
          <table:table-cell office:value-type="float" office:value="1" table:style-name="ce18">
            <text:p>1,0000</text:p>
          </table:table-cell>
          <table:table-cell office:value-type="float" office:value="0.69493072145246004" table:style-name="ce18">
            <text:p>0,6949</text:p>
          </table:table-cell>
          <table:table-cell office:value-type="float" office:value="1" table:style-name="ce19">
            <text:p>1,0000</text:p>
          </table:table-cell>
          <table:table-cell office:value-type="float" office:value="0.69493072145246004" table:style-name="ce20">
            <text:p>0,6949</text:p>
          </table:table-cell>
          <table:table-cell office:value-type="float" office:value="0.85224522053289098" table:style-name="ce18">
            <text:p>0,8522</text:p>
          </table:table-cell>
          <table:table-cell office:value-type="float" office:value="0.70985905398948801" table:style-name="ce20">
            <text:p>0,7099</text:p>
          </table:table-cell>
          <table:table-cell office:value-type="float" office:value="0.97872836068041502" table:style-name="ce18">
            <text:p>0,9787</text:p>
          </table:table-cell>
          <table:table-cell office:value-type="float" office:value="0.76672240802675495" table:style-name="ce20">
            <text:p>0,7667</text:p>
          </table:table-cell>
          <table:table-cell office:value-type="float" office:value="0.82018064127653101" table:style-name="ce18">
            <text:p>0,8202</text:p>
          </table:table-cell>
          <table:table-cell office:value-type="float" office:value="0.69366698518872405" table:style-name="ce26">
            <text:p>0,693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8757762780614002" table:style-name="ce26">
            <text:p>0,8876</text:p>
          </table:table-cell>
          <table:table-cell office:value-type="float" office:value="0.88705583018319201" table:style-name="ce20">
            <text:p>0,8871</text:p>
          </table:table-cell>
          <table:table-cell office:value-type="float" office:value="1" table:style-name="ce18">
            <text:p>1,0000</text:p>
          </table:table-cell>
          <table:table-cell office:value-type="float" office:value="0.88705583018319201" table:style-name="ce18">
            <text:p>0,8871</text:p>
          </table:table-cell>
          <table:table-cell office:value-type="float" office:value="1" table:style-name="ce19">
            <text:p>1,0000</text:p>
          </table:table-cell>
          <table:table-cell office:value-type="float" office:value="0.88705583018319201" table:style-name="ce20">
            <text:p>0,8871</text:p>
          </table:table-cell>
          <table:table-cell office:value-type="float" office:value="0.93356353591160202" table:style-name="ce18">
            <text:p>0,9336</text:p>
          </table:table-cell>
          <table:table-cell office:value-type="float" office:value="0.86212707182320403" table:style-name="ce20">
            <text:p>0,8621</text:p>
          </table:table-cell>
          <table:table-cell office:value-type="float" office:value="0.99682320441988903" table:style-name="ce18">
            <text:p>0,9968</text:p>
          </table:table-cell>
          <table:table-cell office:value-type="float" office:value="0.89658767083454405" table:style-name="ce20">
            <text:p>0,8966</text:p>
          </table:table-cell>
          <table:table-cell office:value-type="float" office:value="0.91712707182320397" table:style-name="ce18">
            <text:p>0,9171</text:p>
          </table:table-cell>
          <table:table-cell office:value-type="float" office:value="0.87328729281767903" table:style-name="ce26">
            <text:p>0,873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773565459123015" table:style-name="ce26">
            <text:p>0,7736</text:p>
          </table:table-cell>
          <table:table-cell office:value-type="float" office:value="0.78137394591450904" table:style-name="ce20">
            <text:p>0,7814</text:p>
          </table:table-cell>
          <table:table-cell office:value-type="float" office:value="1" table:style-name="ce18">
            <text:p>1,0000</text:p>
          </table:table-cell>
          <table:table-cell office:value-type="float" office:value="0.78137394591450904" table:style-name="ce18">
            <text:p>0,7814</text:p>
          </table:table-cell>
          <table:table-cell office:value-type="float" office:value="1" table:style-name="ce19">
            <text:p>1,0000</text:p>
          </table:table-cell>
          <table:table-cell office:value-type="float" office:value="0.78137394591450904" table:style-name="ce20">
            <text:p>0,7814</text:p>
          </table:table-cell>
          <table:table-cell office:value-type="float" office:value="0.87638121546961301" table:style-name="ce18">
            <text:p>0,8764</text:p>
          </table:table-cell>
          <table:table-cell office:value-type="float" office:value="0.75422215760395395" table:style-name="ce20">
            <text:p>0,7542</text:p>
          </table:table-cell>
          <table:table-cell office:value-type="float" office:value="0.99502762430939196" table:style-name="ce18">
            <text:p>0,9950</text:p>
          </table:table-cell>
          <table:table-cell office:value-type="float" office:value="0.79290927595231098" table:style-name="ce20">
            <text:p>0,7929</text:p>
          </table:table-cell>
          <table:table-cell office:value-type="float" office:value="0.854143646408839" table:style-name="ce18">
            <text:p>0,8541</text:p>
          </table:table-cell>
          <table:table-cell office:value-type="float" office:value="0.74820005815643997" table:style-name="ce26">
            <text:p>0,748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87783466126176501" table:style-name="ce26">
            <text:p>0,8778</text:p>
          </table:table-cell>
          <table:table-cell office:value-type="float" office:value="0.86959459459459398" table:style-name="ce20">
            <text:p>0,8696</text:p>
          </table:table-cell>
          <table:table-cell office:value-type="float" office:value="1" table:style-name="ce18">
            <text:p>1,0000</text:p>
          </table:table-cell>
          <table:table-cell office:value-type="float" office:value="0.86959459459459398" table:style-name="ce18">
            <text:p>0,8696</text:p>
          </table:table-cell>
          <table:table-cell office:value-type="float" office:value="1" table:style-name="ce19">
            <text:p>1,0000</text:p>
          </table:table-cell>
          <table:table-cell office:value-type="float" office:value="0.86959459459459398" table:style-name="ce20">
            <text:p>0,8696</text:p>
          </table:table-cell>
          <table:table-cell office:value-type="float" office:value="0.96649426894045298" table:style-name="ce18">
            <text:p>0,9665</text:p>
          </table:table-cell>
          <table:table-cell office:value-type="float" office:value="0.90660660660660597" table:style-name="ce20">
            <text:p>0,9066</text:p>
          </table:table-cell>
          <table:table-cell office:value-type="float" office:value="0.99306506849315002" table:style-name="ce18">
            <text:p>0,9931</text:p>
          </table:table-cell>
          <table:table-cell office:value-type="float" office:value="0.85870870870870797" table:style-name="ce20">
            <text:p>0,8587</text:p>
          </table:table-cell>
          <table:table-cell office:value-type="float" office:value="0.95559127760693297" table:style-name="ce18">
            <text:p>0,9556</text:p>
          </table:table-cell>
          <table:table-cell office:value-type="float" office:value="0.89572072072071995" table:style-name="ce26">
            <text:p>0,895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87889952153109996" table:style-name="ce26">
            <text:p>0,8789</text:p>
          </table:table-cell>
          <table:table-cell office:value-type="float" office:value="0.83136363636363597" table:style-name="ce20">
            <text:p>0,8314</text:p>
          </table:table-cell>
          <table:table-cell office:value-type="float" office:value="1" table:style-name="ce18">
            <text:p>1,0000</text:p>
          </table:table-cell>
          <table:table-cell office:value-type="float" office:value="0.83136363636363597" table:style-name="ce18">
            <text:p>0,8314</text:p>
          </table:table-cell>
          <table:table-cell office:value-type="float" office:value="1" table:style-name="ce19">
            <text:p>1,0000</text:p>
          </table:table-cell>
          <table:table-cell office:value-type="float" office:value="0.83136363636363597" table:style-name="ce20">
            <text:p>0,8314</text:p>
          </table:table-cell>
          <table:table-cell office:value-type="float" office:value="0.95625000000000004" table:style-name="ce18">
            <text:p>0,9563</text:p>
          </table:table-cell>
          <table:table-cell office:value-type="float" office:value="0.87772727272727202" table:style-name="ce20">
            <text:p>0,8777</text:p>
          </table:table-cell>
          <table:table-cell office:value-type="float" office:value="0.98348684210526305" table:style-name="ce18">
            <text:p>0,9835</text:p>
          </table:table-cell>
          <table:table-cell office:value-type="float" office:value="0.89136363636363602" table:style-name="ce20">
            <text:p>0,8914</text:p>
          </table:table-cell>
          <table:table-cell office:value-type="float" office:value="0.93238636363636296" table:style-name="ce18">
            <text:p>0,9324</text:p>
          </table:table-cell>
          <table:table-cell office:value-type="float" office:value="0.85954545454545395" table:style-name="ce26">
            <text:p>0,859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83682864450127803" table:style-name="ce26">
            <text:p>0,8368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1" table:style-name="ce18">
            <text:p>1,0000</text:p>
          </table:table-cell>
          <table:table-cell office:value-type="float" office:value="0.83249999999999902" table:style-name="ce18">
            <text:p>0,8325</text:p>
          </table:table-cell>
          <table:table-cell office:value-type="float" office:value="1" table:style-name="ce19">
            <text:p>1,0000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0.94988497814584705" table:style-name="ce18">
            <text:p>0,9499</text:p>
          </table:table-cell>
          <table:table-cell office:value-type="float" office:value="0.872743902439024" table:style-name="ce20">
            <text:p>0,8727</text:p>
          </table:table-cell>
          <table:table-cell office:value-type="float" office:value="0.97559146041669398" table:style-name="ce18">
            <text:p>0,9756</text:p>
          </table:table-cell>
          <table:table-cell office:value-type="float" office:value="0.87249999999999905" table:style-name="ce20">
            <text:p>0,8725</text:p>
          </table:table-cell>
          <table:table-cell office:value-type="float" office:value="0.93131278276205798" table:style-name="ce18">
            <text:p>0,9313</text:p>
          </table:table-cell>
          <table:table-cell office:value-type="float" office:value="0.89060975609756099" table:style-name="ce26">
            <text:p>0,890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840413193771402" table:style-name="ce26">
            <text:p>0,8404</text:p>
          </table:table-cell>
          <table:table-cell office:value-type="float" office:value="0.89411764705882302" table:style-name="ce20">
            <text:p>0,8941</text:p>
          </table:table-cell>
          <table:table-cell office:value-type="float" office:value="1" table:style-name="ce18">
            <text:p>1,0000</text:p>
          </table:table-cell>
          <table:table-cell office:value-type="float" office:value="0.89411764705882302" table:style-name="ce18">
            <text:p>0,8941</text:p>
          </table:table-cell>
          <table:table-cell office:value-type="float" office:value="1" table:style-name="ce19">
            <text:p>1,0000</text:p>
          </table:table-cell>
          <table:table-cell office:value-type="float" office:value="0.89411764705882302" table:style-name="ce20">
            <text:p>0,8941</text:p>
          </table:table-cell>
          <table:table-cell office:value-type="float" office:value="0.96990049751243701" table:style-name="ce18">
            <text:p>0,9699</text:p>
          </table:table-cell>
          <table:table-cell office:value-type="float" office:value="0.92647058823529405" table:style-name="ce20">
            <text:p>0,9265</text:p>
          </table:table-cell>
          <table:table-cell office:value-type="float" office:value="0.93711232797053601" table:style-name="ce18">
            <text:p>0,9371</text:p>
          </table:table-cell>
          <table:table-cell office:value-type="float" office:value="0.96911764705882297" table:style-name="ce20">
            <text:p>0,9691</text:p>
          </table:table-cell>
          <table:table-cell office:value-type="float" office:value="0.92917232021709595" table:style-name="ce18">
            <text:p>0,9292</text:p>
          </table:table-cell>
          <table:table-cell office:value-type="float" office:value="0.91470588235294104" table:style-name="ce26">
            <text:p>0,9147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7162162162162105" table:style-name="ce26">
            <text:p>0,8716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1" table:style-name="ce18">
            <text:p>1,0000</text:p>
          </table:table-cell>
          <table:table-cell office:value-type="float" office:value="0.89729729729729701" table:style-name="ce18">
            <text:p>0,8973</text:p>
          </table:table-cell>
          <table:table-cell office:value-type="float" office:value="1" table:style-name="ce19">
            <text:p>1,0000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97499999999999998" table:style-name="ce18">
            <text:p>0,9750</text:p>
          </table:table-cell>
          <table:table-cell office:value-type="float" office:value="0.91756756756756697" table:style-name="ce20">
            <text:p>0,9176</text:p>
          </table:table-cell>
          <table:table-cell office:value-type="float" office:value="0.97432432432432403" table:style-name="ce18">
            <text:p>0,9743</text:p>
          </table:table-cell>
          <table:table-cell office:value-type="float" office:value="0.88918918918918899" table:style-name="ce20">
            <text:p>0,8892</text:p>
          </table:table-cell>
          <table:table-cell office:value-type="float" office:value="0.95405405405405397" table:style-name="ce18">
            <text:p>0,9541</text:p>
          </table:table-cell>
          <table:table-cell office:value-type="float" office:value="0.876351351351351" table:style-name="ce26">
            <text:p>0,876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85653589072943903" table:style-name="ce26">
            <text:p>0,8565</text:p>
          </table:table-cell>
          <table:table-cell office:value-type="float" office:value="0.86704902867714995" table:style-name="ce20">
            <text:p>0,8670</text:p>
          </table:table-cell>
          <table:table-cell office:value-type="float" office:value="1" table:style-name="ce18">
            <text:p>1,0000</text:p>
          </table:table-cell>
          <table:table-cell office:value-type="float" office:value="0.86704902867714995" table:style-name="ce18">
            <text:p>0,8670</text:p>
          </table:table-cell>
          <table:table-cell office:value-type="float" office:value="1" table:style-name="ce19">
            <text:p>1,0000</text:p>
          </table:table-cell>
          <table:table-cell office:value-type="float" office:value="0.86704902867714995" table:style-name="ce20">
            <text:p>0,8670</text:p>
          </table:table-cell>
          <table:table-cell office:value-type="float" office:value="0.94718395815169998" table:style-name="ce18">
            <text:p>0,9472</text:p>
          </table:table-cell>
          <table:table-cell office:value-type="float" office:value="0.89737280296022204" table:style-name="ce20">
            <text:p>0,8974</text:p>
          </table:table-cell>
          <table:table-cell office:value-type="float" office:value="0.99569311246730596" table:style-name="ce18">
            <text:p>0,9957</text:p>
          </table:table-cell>
          <table:table-cell office:value-type="float" office:value="0.865587419056429" table:style-name="ce20">
            <text:p>0,8656</text:p>
          </table:table-cell>
          <table:table-cell office:value-type="float" office:value="0.93860505666957195" table:style-name="ce18">
            <text:p>0,9386</text:p>
          </table:table-cell>
          <table:table-cell office:value-type="float" office:value="0.89089731729879695" table:style-name="ce26">
            <text:p>0,890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67468917362216396" table:style-name="ce26">
            <text:p>0,6747</text:p>
          </table:table-cell>
          <table:table-cell office:value-type="float" office:value="0.68032296650717705" table:style-name="ce20">
            <text:p>0,6803</text:p>
          </table:table-cell>
          <table:table-cell office:value-type="float" office:value="1" table:style-name="ce18">
            <text:p>1,0000</text:p>
          </table:table-cell>
          <table:table-cell office:value-type="float" office:value="0.68032296650717705" table:style-name="ce18">
            <text:p>0,6803</text:p>
          </table:table-cell>
          <table:table-cell office:value-type="float" office:value="1" table:style-name="ce19">
            <text:p>1,0000</text:p>
          </table:table-cell>
          <table:table-cell office:value-type="float" office:value="0.68032296650717705" table:style-name="ce20">
            <text:p>0,6803</text:p>
          </table:table-cell>
          <table:table-cell office:value-type="float" office:value="0.89412059749075801" table:style-name="ce18">
            <text:p>0,8941</text:p>
          </table:table-cell>
          <table:table-cell office:value-type="float" office:value="0.755579146730462" table:style-name="ce20">
            <text:p>0,7556</text:p>
          </table:table-cell>
          <table:table-cell office:value-type="float" office:value="0.99135026315427799" table:style-name="ce18">
            <text:p>0,9914</text:p>
          </table:table-cell>
          <table:table-cell office:value-type="float" office:value="0.81998704146730395" table:style-name="ce20">
            <text:p>0,8200</text:p>
          </table:table-cell>
          <table:table-cell office:value-type="float" office:value="0.86241703425815197" table:style-name="ce18">
            <text:p>0,8624</text:p>
          </table:table-cell>
          <table:table-cell office:value-type="float" office:value="0.77509669059011099" table:style-name="ce26">
            <text:p>0,775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82874999999999999" table:style-name="ce26">
            <text:p>0,8288</text:p>
          </table:table-cell>
          <table:table-cell office:value-type="float" office:value="0.84" table:style-name="ce20">
            <text:p>0,8400</text:p>
          </table:table-cell>
          <table:table-cell office:value-type="float" office:value="1" table:style-name="ce18">
            <text:p>1,0000</text:p>
          </table:table-cell>
          <table:table-cell office:value-type="float" office:value="0.84" table:style-name="ce18">
            <text:p>0,8400</text:p>
          </table:table-cell>
          <table:table-cell office:value-type="float" office:value="1" table:style-name="ce19">
            <text:p>1,0000</text:p>
          </table:table-cell>
          <table:table-cell office:value-type="float" office:value="0.84" table:style-name="ce20">
            <text:p>0,8400</text:p>
          </table:table-cell>
          <table:table-cell office:value-type="float" office:value="0.94625000000000004" table:style-name="ce18">
            <text:p>0,9463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0.98" table:style-name="ce18">
            <text:p>0,9800</text:p>
          </table:table-cell>
          <table:table-cell office:value-type="float" office:value="0.85" table:style-name="ce20">
            <text:p>0,8500</text:p>
          </table:table-cell>
          <table:table-cell office:value-type="float" office:value="0.92624999999999902" table:style-name="ce18">
            <text:p>0,9262</text:p>
          </table:table-cell>
          <table:table-cell office:value-type="float" office:value="0.83750000000000002" table:style-name="ce26">
            <text:p>0,837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8872214968948602" table:style-name="ce18">
            <text:p>0,9887</text:p>
          </table:table-cell>
          <table:table-cell office:value-type="float" office:value="0.98608938547486003" table:style-name="ce20">
            <text:p>0,9861</text:p>
          </table:table-cell>
          <table:table-cell office:value-type="float" office:value="0.99972144846796596" table:style-name="ce18">
            <text:p>0,9997</text:p>
          </table:table-cell>
          <table:table-cell office:value-type="float" office:value="0.99944444444444402" table:style-name="ce20">
            <text:p>0,9994</text:p>
          </table:table-cell>
          <table:table-cell office:value-type="float" office:value="0.97717175278260904" table:style-name="ce18">
            <text:p>0,9772</text:p>
          </table:table-cell>
          <table:table-cell office:value-type="float" office:value="0.97215704531346903" table:style-name="ce26">
            <text:p>0,972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60313186813186803" table:style-name="ce26">
            <text:p>0,6031</text:p>
          </table:table-cell>
          <table:table-cell office:value-type="float" office:value="0.57666666666666599" table:style-name="ce20">
            <text:p>0,5767</text:p>
          </table:table-cell>
          <table:table-cell office:value-type="float" office:value="1" table:style-name="ce18">
            <text:p>1,0000</text:p>
          </table:table-cell>
          <table:table-cell office:value-type="float" office:value="0.57666666666666599" table:style-name="ce18">
            <text:p>0,5767</text:p>
          </table:table-cell>
          <table:table-cell office:value-type="float" office:value="1" table:style-name="ce19">
            <text:p>1,0000</text:p>
          </table:table-cell>
          <table:table-cell office:value-type="float" office:value="0.57666666666666599" table:style-name="ce20">
            <text:p>0,5767</text:p>
          </table:table-cell>
          <table:table-cell office:value-type="float" office:value="0.85785714285714199" table:style-name="ce18">
            <text:p>0,8579</text:p>
          </table:table-cell>
          <table:table-cell office:value-type="float" office:value="0.70428571428571396" table:style-name="ce20">
            <text:p>0,7043</text:p>
          </table:table-cell>
          <table:table-cell office:value-type="float" office:value="0.95890109890109798" table:style-name="ce18">
            <text:p>0,9589</text:p>
          </table:table-cell>
          <table:table-cell office:value-type="float" office:value="0.65595238095238095" table:style-name="ce20">
            <text:p>0,6560</text:p>
          </table:table-cell>
          <table:table-cell office:value-type="float" office:value="0.76428571428571401" table:style-name="ce18">
            <text:p>0,7643</text:p>
          </table:table-cell>
          <table:table-cell office:value-type="float" office:value="0.69642857142857095" table:style-name="ce26">
            <text:p>0,696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60267761344516901" table:style-name="ce26">
            <text:p>0,6027</text:p>
          </table:table-cell>
          <table:table-cell office:value-type="float" office:value="0.600833333333333" table:style-name="ce20">
            <text:p>0,6008</text:p>
          </table:table-cell>
          <table:table-cell office:value-type="float" office:value="1" table:style-name="ce18">
            <text:p>1,0000</text:p>
          </table:table-cell>
          <table:table-cell office:value-type="float" office:value="0.600833333333333" table:style-name="ce18">
            <text:p>0,6008</text:p>
          </table:table-cell>
          <table:table-cell office:value-type="float" office:value="1" table:style-name="ce19">
            <text:p>1,0000</text:p>
          </table:table-cell>
          <table:table-cell office:value-type="float" office:value="0.600833333333333" table:style-name="ce20">
            <text:p>0,6008</text:p>
          </table:table-cell>
          <table:table-cell office:value-type="float" office:value="0.84894380391840696" table:style-name="ce18">
            <text:p>0,8489</text:p>
          </table:table-cell>
          <table:table-cell office:value-type="float" office:value="0.69320512820512803" table:style-name="ce20">
            <text:p>0,6932</text:p>
          </table:table-cell>
          <table:table-cell office:value-type="float" office:value="0.96271860848979196" table:style-name="ce18">
            <text:p>0,9627</text:p>
          </table:table-cell>
          <table:table-cell office:value-type="float" office:value="0.68455128205128202" table:style-name="ce20">
            <text:p>0,6846</text:p>
          </table:table-cell>
          <table:table-cell office:value-type="float" office:value="0.79820204789163895" table:style-name="ce18">
            <text:p>0,7982</text:p>
          </table:table-cell>
          <table:table-cell office:value-type="float" office:value="0.75339743589743502" table:style-name="ce26">
            <text:p>0,753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83407119051225997" table:style-name="ce26">
            <text:p>0,8341</text:p>
          </table:table-cell>
          <table:table-cell office:value-type="float" office:value="0.81535166578529805" table:style-name="ce20">
            <text:p>0,8154</text:p>
          </table:table-cell>
          <table:table-cell office:value-type="float" office:value="1" table:style-name="ce18">
            <text:p>1,0000</text:p>
          </table:table-cell>
          <table:table-cell office:value-type="float" office:value="0.81535166578529805" table:style-name="ce18">
            <text:p>0,8154</text:p>
          </table:table-cell>
          <table:table-cell office:value-type="float" office:value="1" table:style-name="ce19">
            <text:p>1,0000</text:p>
          </table:table-cell>
          <table:table-cell office:value-type="float" office:value="0.81535166578529805" table:style-name="ce20">
            <text:p>0,8154</text:p>
          </table:table-cell>
          <table:table-cell office:value-type="float" office:value="0.94052762568442005" table:style-name="ce18">
            <text:p>0,9405</text:p>
          </table:table-cell>
          <table:table-cell office:value-type="float" office:value="0.87998413537810605" table:style-name="ce20">
            <text:p>0,8800</text:p>
          </table:table-cell>
          <table:table-cell office:value-type="float" office:value="0.995925004148" table:style-name="ce18">
            <text:p>0,9959</text:p>
          </table:table-cell>
          <table:table-cell office:value-type="float" office:value="0.88564956812973705" table:style-name="ce20">
            <text:p>0,8856</text:p>
          </table:table-cell>
          <table:table-cell office:value-type="float" office:value="0.90797411647585802" table:style-name="ce18">
            <text:p>0,9080</text:p>
          </table:table-cell>
          <table:table-cell office:value-type="float" office:value="0.86052353252247404" table:style-name="ce26">
            <text:p>0,860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2275564069816896" table:style-name="ce18">
            <text:p>0,9228</text:p>
          </table:table-cell>
          <table:table-cell office:value-type="float" office:value="0.90558674237535997" table:style-name="ce18">
            <text:p>0,9056</text:p>
          </table:table-cell>
          <table:table-cell office:value-type="float" office:value="0.95012155745489002" table:style-name="ce19">
            <text:p>0,9501</text:p>
          </table:table-cell>
          <table:table-cell office:value-type="float" office:value="0.84899234309803395" table:style-name="ce20">
            <text:p>0,8490</text:p>
          </table:table-cell>
          <table:table-cell office:value-type="float" office:value="0.93705318138651394" table:style-name="ce18">
            <text:p>0,9371</text:p>
          </table:table-cell>
          <table:table-cell office:value-type="float" office:value="0.87504946874865497" table:style-name="ce20">
            <text:p>0,8750</text:p>
          </table:table-cell>
          <table:table-cell office:value-type="float" office:value="0.939408160592068" table:style-name="ce18">
            <text:p>0,9394</text:p>
          </table:table-cell>
          <table:table-cell office:value-type="float" office:value="0.89817933496795199" table:style-name="ce20">
            <text:p>0,8982</text:p>
          </table:table-cell>
          <table:table-cell office:value-type="float" office:value="0.92654036087369396" table:style-name="ce18">
            <text:p>0,9265</text:p>
          </table:table-cell>
          <table:table-cell office:value-type="float" office:value="0.87259538865229902" table:style-name="ce26">
            <text:p>0,872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90597649186256701" table:style-name="ce26">
            <text:p>0,9060</text:p>
          </table:table-cell>
          <table:table-cell office:value-type="float" office:value="0.94" table:style-name="ce20">
            <text:p>0,9400</text:p>
          </table:table-cell>
          <table:table-cell office:value-type="float" office:value="1" table:style-name="ce18">
            <text:p>1,0000</text:p>
          </table:table-cell>
          <table:table-cell office:value-type="float" office:value="0.94" table:style-name="ce18">
            <text:p>0,9400</text:p>
          </table:table-cell>
          <table:table-cell office:value-type="float" office:value="1" table:style-name="ce19">
            <text:p>1,0000</text:p>
          </table:table-cell>
          <table:table-cell office:value-type="float" office:value="0.94" table:style-name="ce20">
            <text:p>0,9400</text:p>
          </table:table-cell>
          <table:table-cell office:value-type="float" office:value="0.98863924050632901" table:style-name="ce18">
            <text:p>0,9886</text:p>
          </table:table-cell>
          <table:table-cell office:value-type="float" office:value="0.98499999999999999" table:style-name="ce20">
            <text:p>0,9850</text:p>
          </table:table-cell>
          <table:table-cell office:value-type="float" office:value="0.99243670886075896" table:style-name="ce18">
            <text:p>0,9924</text:p>
          </table:table-cell>
          <table:table-cell office:value-type="float" office:value="0.99" table:style-name="ce20">
            <text:p>0,9900</text:p>
          </table:table-cell>
          <table:table-cell office:value-type="float" office:value="0.98485759493670799" table:style-name="ce18">
            <text:p>0,9849</text:p>
          </table:table-cell>
          <table:table-cell office:value-type="float" office:value="0.98499999999999999" table:style-name="ce26">
            <text:p>0,985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87556818181818097" table:style-name="ce26">
            <text:p>0,8756</text:p>
          </table:table-cell>
          <table:table-cell office:value-type="float" office:value="0.87045454545454504" table:style-name="ce20">
            <text:p>0,8705</text:p>
          </table:table-cell>
          <table:table-cell office:value-type="float" office:value="1" table:style-name="ce18">
            <text:p>1,0000</text:p>
          </table:table-cell>
          <table:table-cell office:value-type="float" office:value="0.87045454545454504" table:style-name="ce18">
            <text:p>0,8705</text:p>
          </table:table-cell>
          <table:table-cell office:value-type="float" office:value="1" table:style-name="ce19">
            <text:p>1,0000</text:p>
          </table:table-cell>
          <table:table-cell office:value-type="float" office:value="0.87045454545454504" table:style-name="ce20">
            <text:p>0,8705</text:p>
          </table:table-cell>
          <table:table-cell office:value-type="float" office:value="0.972727272727272" table:style-name="ce18">
            <text:p>0,9727</text:p>
          </table:table-cell>
          <table:table-cell office:value-type="float" office:value="0.88181818181818095" table:style-name="ce20">
            <text:p>0,8818</text:p>
          </table:table-cell>
          <table:table-cell office:value-type="float" office:value="0.99147727272727204" table:style-name="ce18">
            <text:p>0,9915</text:p>
          </table:table-cell>
          <table:table-cell office:value-type="float" office:value="0.88409090909090904" table:style-name="ce20">
            <text:p>0,8841</text:p>
          </table:table-cell>
          <table:table-cell office:value-type="float" office:value="0.97102272727272698" table:style-name="ce18">
            <text:p>0,9710</text:p>
          </table:table-cell>
          <table:table-cell office:value-type="float" office:value="0.88636363636363602" table:style-name="ce26">
            <text:p>0,886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60600921815491304" table:style-name="ce26">
            <text:p>0,6060</text:p>
          </table:table-cell>
          <table:table-cell office:value-type="float" office:value="0.58831199620673302" table:style-name="ce20">
            <text:p>0,5883</text:p>
          </table:table-cell>
          <table:table-cell office:value-type="float" office:value="1" table:style-name="ce18">
            <text:p>1,0000</text:p>
          </table:table-cell>
          <table:table-cell office:value-type="float" office:value="0.58831199620673302" table:style-name="ce18">
            <text:p>0,5883</text:p>
          </table:table-cell>
          <table:table-cell office:value-type="float" office:value="1" table:style-name="ce19">
            <text:p>1,0000</text:p>
          </table:table-cell>
          <table:table-cell office:value-type="float" office:value="0.58831199620673302" table:style-name="ce20">
            <text:p>0,5883</text:p>
          </table:table-cell>
          <table:table-cell office:value-type="float" office:value="0.84707284768211899" table:style-name="ce18">
            <text:p>0,8471</text:p>
          </table:table-cell>
          <table:table-cell office:value-type="float" office:value="0.64397818871502999" table:style-name="ce20">
            <text:p>0,6440</text:p>
          </table:table-cell>
          <table:table-cell office:value-type="float" office:value="0.96090561094534599" table:style-name="ce18">
            <text:p>0,9609</text:p>
          </table:table-cell>
          <table:table-cell office:value-type="float" office:value="0.66479374110953005" table:style-name="ce20">
            <text:p>0,6648</text:p>
          </table:table-cell>
          <table:table-cell office:value-type="float" office:value="0.76268432671081599" table:style-name="ce18">
            <text:p>0,7627</text:p>
          </table:table-cell>
          <table:table-cell office:value-type="float" office:value="0.70862968231389201" table:style-name="ce26">
            <text:p>0,7086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86564211050273698" table:style-name="ce26">
            <text:p>0,8656</text:p>
          </table:table-cell>
          <table:table-cell office:value-type="float" office:value="0.87029613960867203" table:style-name="ce20">
            <text:p>0,8703</text:p>
          </table:table-cell>
          <table:table-cell office:value-type="float" office:value="1" table:style-name="ce18">
            <text:p>1,0000</text:p>
          </table:table-cell>
          <table:table-cell office:value-type="float" office:value="0.87029613960867203" table:style-name="ce18">
            <text:p>0,8703</text:p>
          </table:table-cell>
          <table:table-cell office:value-type="float" office:value="1" table:style-name="ce19">
            <text:p>1,0000</text:p>
          </table:table-cell>
          <table:table-cell office:value-type="float" office:value="0.87029613960867203" table:style-name="ce20">
            <text:p>0,8703</text:p>
          </table:table-cell>
          <table:table-cell office:value-type="float" office:value="0.95074332171893094" table:style-name="ce18">
            <text:p>0,9507</text:p>
          </table:table-cell>
          <table:table-cell office:value-type="float" office:value="0.88457958751983001" table:style-name="ce20">
            <text:p>0,8846</text:p>
          </table:table-cell>
          <table:table-cell office:value-type="float" office:value="0.99837232453957103" table:style-name="ce18">
            <text:p>0,9984</text:p>
          </table:table-cell>
          <table:table-cell office:value-type="float" office:value="0.89234267583289195" table:style-name="ce20">
            <text:p>0,8923</text:p>
          </table:table-cell>
          <table:table-cell office:value-type="float" office:value="0.93773021403683399" table:style-name="ce18">
            <text:p>0,9377</text:p>
          </table:table-cell>
          <table:table-cell office:value-type="float" office:value="0.88990481226864004" table:style-name="ce26">
            <text:p>0,889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71514971693218499" table:style-name="ce26">
            <text:p>0,7151</text:p>
          </table:table-cell>
          <table:table-cell office:value-type="float" office:value="0.71770222385141702" table:style-name="ce20">
            <text:p>0,7177</text:p>
          </table:table-cell>
          <table:table-cell office:value-type="float" office:value="1" table:style-name="ce18">
            <text:p>1,0000</text:p>
          </table:table-cell>
          <table:table-cell office:value-type="float" office:value="0.71770222385141702" table:style-name="ce18">
            <text:p>0,7177</text:p>
          </table:table-cell>
          <table:table-cell office:value-type="float" office:value="1" table:style-name="ce19">
            <text:p>1,0000</text:p>
          </table:table-cell>
          <table:table-cell office:value-type="float" office:value="0.71770222385141702" table:style-name="ce20">
            <text:p>0,7177</text:p>
          </table:table-cell>
          <table:table-cell office:value-type="float" office:value="0.93826742087834902" table:style-name="ce18">
            <text:p>0,9383</text:p>
          </table:table-cell>
          <table:table-cell office:value-type="float" office:value="0.88142106549364596" table:style-name="ce20">
            <text:p>0,8814</text:p>
          </table:table-cell>
          <table:table-cell office:value-type="float" office:value="0.94400539569842301" table:style-name="ce18">
            <text:p>0,9440</text:p>
          </table:table-cell>
          <table:table-cell office:value-type="float" office:value="0.74089076246334296" table:style-name="ce20">
            <text:p>0,7409</text:p>
          </table:table-cell>
          <table:table-cell office:value-type="float" office:value="0.93280472707989903" table:style-name="ce18">
            <text:p>0,9328</text:p>
          </table:table-cell>
          <table:table-cell office:value-type="float" office:value="0.92526576246334302" table:style-name="ce26">
            <text:p>0,925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88461538461538403" table:style-name="ce26">
            <text:p>0,8846</text:p>
          </table:table-cell>
          <table:table-cell office:value-type="float" office:value="0.87115384615384595" table:style-name="ce20">
            <text:p>0,8712</text:p>
          </table:table-cell>
          <table:table-cell office:value-type="float" office:value="1" table:style-name="ce18">
            <text:p>1,0000</text:p>
          </table:table-cell>
          <table:table-cell office:value-type="float" office:value="0.87115384615384595" table:style-name="ce18">
            <text:p>0,8712</text:p>
          </table:table-cell>
          <table:table-cell office:value-type="float" office:value="1" table:style-name="ce19">
            <text:p>1,0000</text:p>
          </table:table-cell>
          <table:table-cell office:value-type="float" office:value="0.87115384615384595" table:style-name="ce20">
            <text:p>0,8712</text:p>
          </table:table-cell>
          <table:table-cell office:value-type="float" office:value="0.96826923076922999" table:style-name="ce18">
            <text:p>0,9683</text:p>
          </table:table-cell>
          <table:table-cell office:value-type="float" office:value="0.88846153846153797" table:style-name="ce20">
            <text:p>0,8885</text:p>
          </table:table-cell>
          <table:table-cell office:value-type="float" office:value="0.99903846153846099" table:style-name="ce18">
            <text:p>0,9990</text:p>
          </table:table-cell>
          <table:table-cell office:value-type="float" office:value="0.90384615384615297" table:style-name="ce20">
            <text:p>0,9038</text:p>
          </table:table-cell>
          <table:table-cell office:value-type="float" office:value="0.95576923076923004" table:style-name="ce18">
            <text:p>0,9558</text:p>
          </table:table-cell>
          <table:table-cell office:value-type="float" office:value="0.87307692307692297" table:style-name="ce26">
            <text:p>0,8731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87183480770437205" table:style-name="ce26">
            <text:p>0,8718</text:p>
          </table:table-cell>
          <table:table-cell office:value-type="float" office:value="0.87023809523809503" table:style-name="ce20">
            <text:p>0,8702</text:p>
          </table:table-cell>
          <table:table-cell office:value-type="float" office:value="1" table:style-name="ce18">
            <text:p>1,0000</text:p>
          </table:table-cell>
          <table:table-cell office:value-type="float" office:value="0.87023809523809503" table:style-name="ce18">
            <text:p>0,8702</text:p>
          </table:table-cell>
          <table:table-cell office:value-type="float" office:value="1" table:style-name="ce19">
            <text:p>1,0000</text:p>
          </table:table-cell>
          <table:table-cell office:value-type="float" office:value="0.87023809523809503" table:style-name="ce20">
            <text:p>0,8702</text:p>
          </table:table-cell>
          <table:table-cell office:value-type="float" office:value="0.97625478386347897" table:style-name="ce18">
            <text:p>0,9763</text:p>
          </table:table-cell>
          <table:table-cell office:value-type="float" office:value="0.92001488095238104" table:style-name="ce20">
            <text:p>0,9200</text:p>
          </table:table-cell>
          <table:table-cell office:value-type="float" office:value="0.99762532153836503" table:style-name="ce18">
            <text:p>0,9976</text:p>
          </table:table-cell>
          <table:table-cell office:value-type="float" office:value="0.93097718253968198" table:style-name="ce20">
            <text:p>0,9310</text:p>
          </table:table-cell>
          <table:table-cell office:value-type="float" office:value="0.95490620490620404" table:style-name="ce18">
            <text:p>0,9549</text:p>
          </table:table-cell>
          <table:table-cell office:value-type="float" office:value="0.94933035714285696" table:style-name="ce26">
            <text:p>0,9493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67476721585644195" table:style-name="ce26">
            <text:p>0,6748</text:p>
          </table:table-cell>
          <table:table-cell office:value-type="float" office:value="0.64572275421796599" table:style-name="ce20">
            <text:p>0,6457</text:p>
          </table:table-cell>
          <table:table-cell office:value-type="float" office:value="1" table:style-name="ce18">
            <text:p>1,0000</text:p>
          </table:table-cell>
          <table:table-cell office:value-type="float" office:value="0.64572275421796599" table:style-name="ce18">
            <text:p>0,6457</text:p>
          </table:table-cell>
          <table:table-cell office:value-type="float" office:value="1" table:style-name="ce19">
            <text:p>1,0000</text:p>
          </table:table-cell>
          <table:table-cell office:value-type="float" office:value="0.64572275421796599" table:style-name="ce20">
            <text:p>0,6457</text:p>
          </table:table-cell>
          <table:table-cell office:value-type="float" office:value="0.849060105769882" table:style-name="ce18">
            <text:p>0,8491</text:p>
          </table:table-cell>
          <table:table-cell office:value-type="float" office:value="0.71792977656178703" table:style-name="ce20">
            <text:p>0,7179</text:p>
          </table:table-cell>
          <table:table-cell office:value-type="float" office:value="0.97846718421587897" table:style-name="ce18">
            <text:p>0,9785</text:p>
          </table:table-cell>
          <table:table-cell office:value-type="float" office:value="0.75296397628818901" table:style-name="ce20">
            <text:p>0,7530</text:p>
          </table:table-cell>
          <table:table-cell office:value-type="float" office:value="0.81205759712522796" table:style-name="ce18">
            <text:p>0,8121</text:p>
          </table:table-cell>
          <table:table-cell office:value-type="float" office:value="0.71590971272229798" table:style-name="ce26">
            <text:p>0,715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0.995938981653267" table:style-name="ce26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18">
            <text:p>0,9960</text:p>
          </table:table-cell>
          <table:table-cell office:value-type="float" office:value="1" table:style-name="ce19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6">
            <text:p>0,996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83330074816487798" table:style-name="ce26">
            <text:p>0,8333</text:p>
          </table:table-cell>
          <table:table-cell office:value-type="float" office:value="0.81833333333333302" table:style-name="ce20">
            <text:p>0,8183</text:p>
          </table:table-cell>
          <table:table-cell office:value-type="float" office:value="1" table:style-name="ce18">
            <text:p>1,0000</text:p>
          </table:table-cell>
          <table:table-cell office:value-type="float" office:value="0.81833333333333302" table:style-name="ce18">
            <text:p>0,8183</text:p>
          </table:table-cell>
          <table:table-cell office:value-type="float" office:value="1" table:style-name="ce19">
            <text:p>1,0000</text:p>
          </table:table-cell>
          <table:table-cell office:value-type="float" office:value="0.81833333333333302" table:style-name="ce20">
            <text:p>0,8183</text:p>
          </table:table-cell>
          <table:table-cell office:value-type="float" office:value="0.95896739130434705" table:style-name="ce18">
            <text:p>0,9590</text:p>
          </table:table-cell>
          <table:table-cell office:value-type="float" office:value="0.86934959349593499" table:style-name="ce20">
            <text:p>0,8693</text:p>
          </table:table-cell>
          <table:table-cell office:value-type="float" office:value="0.98813664596273298" table:style-name="ce18">
            <text:p>0,9881</text:p>
          </table:table-cell>
          <table:table-cell office:value-type="float" office:value="0.92006097560975597" table:style-name="ce20">
            <text:p>0,9201</text:p>
          </table:table-cell>
          <table:table-cell office:value-type="float" office:value="0.93531832298136597" table:style-name="ce18">
            <text:p>0,9353</text:p>
          </table:table-cell>
          <table:table-cell office:value-type="float" office:value="0.88286585365853598" table:style-name="ce26">
            <text:p>0,882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97747035573122498" table:style-name="ce26">
            <text:p>0,9775</text:p>
          </table:table-cell>
          <table:table-cell office:value-type="float" office:value="0.98" table:style-name="ce20">
            <text:p>0,9800</text:p>
          </table:table-cell>
          <table:table-cell office:value-type="float" office:value="1" table:style-name="ce18">
            <text:p>1,0000</text:p>
          </table:table-cell>
          <table:table-cell office:value-type="float" office:value="0.98" table:style-name="ce18">
            <text:p>0,9800</text:p>
          </table:table-cell>
          <table:table-cell office:value-type="float" office:value="1" table:style-name="ce19">
            <text:p>1,0000</text:p>
          </table:table-cell>
          <table:table-cell office:value-type="float" office:value="0.98" table:style-name="ce20">
            <text:p>0,9800</text:p>
          </table:table-cell>
          <table:table-cell office:value-type="float" office:value="0.97635306219338502" table:style-name="ce18">
            <text:p>0,9764</text:p>
          </table:table-cell>
          <table:table-cell office:value-type="float" office:value="0.97632788559754802" table:style-name="ce20">
            <text:p>0,9763</text:p>
          </table:table-cell>
          <table:table-cell office:value-type="float" office:value="0.99887482196550004" table:style-name="ce18">
            <text:p>0,9989</text:p>
          </table:table-cell>
          <table:table-cell office:value-type="float" office:value="0.99096016343207305" table:style-name="ce20">
            <text:p>0,9910</text:p>
          </table:table-cell>
          <table:table-cell office:value-type="float" office:value="0.95889697736983703" table:style-name="ce18">
            <text:p>0,9589</text:p>
          </table:table-cell>
          <table:table-cell office:value-type="float" office:value="0.95491573033707799" table:style-name="ce26">
            <text:p>0,954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59561118680738401" table:style-name="ce26">
            <text:p>0,5956</text:p>
          </table:table-cell>
          <table:table-cell office:value-type="float" office:value="0.60934403540322202" table:style-name="ce20">
            <text:p>0,6093</text:p>
          </table:table-cell>
          <table:table-cell office:value-type="float" office:value="1" table:style-name="ce18">
            <text:p>1,0000</text:p>
          </table:table-cell>
          <table:table-cell office:value-type="float" office:value="0.57999091999012597" table:style-name="ce18">
            <text:p>0,5800</text:p>
          </table:table-cell>
          <table:table-cell office:value-type="float" office:value="1" table:style-name="ce19">
            <text:p>1,0000</text:p>
          </table:table-cell>
          <table:table-cell office:value-type="float" office:value="0.57999091999012597" table:style-name="ce20">
            <text:p>0,5800</text:p>
          </table:table-cell>
          <table:table-cell office:value-type="float" office:value="0.878083984323627" table:style-name="ce18">
            <text:p>0,8781</text:p>
          </table:table-cell>
          <table:table-cell office:value-type="float" office:value="0.69470318064811798" table:style-name="ce20">
            <text:p>0,6947</text:p>
          </table:table-cell>
          <table:table-cell office:value-type="float" office:value="0.98074613305505998" table:style-name="ce18">
            <text:p>0,9807</text:p>
          </table:table-cell>
          <table:table-cell office:value-type="float" office:value="0.75365624669417097" table:style-name="ce20">
            <text:p>0,7537</text:p>
          </table:table-cell>
          <table:table-cell office:value-type="float" office:value="0.84578960519740098" table:style-name="ce18">
            <text:p>0,8458</text:p>
          </table:table-cell>
          <table:table-cell office:value-type="float" office:value="0.68288241827991103" table:style-name="ce26">
            <text:p>0,682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83964285714285702" table:style-name="ce26">
            <text:p>0,8396</text:p>
          </table:table-cell>
          <table:table-cell office:value-type="float" office:value="0.83571428571428497" table:style-name="ce20">
            <text:p>0,8357</text:p>
          </table:table-cell>
          <table:table-cell office:value-type="float" office:value="1" table:style-name="ce18">
            <text:p>1,0000</text:p>
          </table:table-cell>
          <table:table-cell office:value-type="float" office:value="0.83571428571428497" table:style-name="ce18">
            <text:p>0,8357</text:p>
          </table:table-cell>
          <table:table-cell office:value-type="float" office:value="1" table:style-name="ce19">
            <text:p>1,0000</text:p>
          </table:table-cell>
          <table:table-cell office:value-type="float" office:value="0.83571428571428497" table:style-name="ce20">
            <text:p>0,8357</text:p>
          </table:table-cell>
          <table:table-cell office:value-type="float" office:value="0.95357142857142796" table:style-name="ce18">
            <text:p>0,9536</text:p>
          </table:table-cell>
          <table:table-cell office:value-type="float" office:value="0.95142857142857096" table:style-name="ce20">
            <text:p>0,9514</text:p>
          </table:table-cell>
          <table:table-cell office:value-type="float" office:value="0.995714285714285" table:style-name="ce18">
            <text:p>0,9957</text:p>
          </table:table-cell>
          <table:table-cell office:value-type="float" office:value="0.874285714285714" table:style-name="ce20">
            <text:p>0,8743</text:p>
          </table:table-cell>
          <table:table-cell office:value-type="float" office:value="0.91428571428571404" table:style-name="ce18">
            <text:p>0,9143</text:p>
          </table:table-cell>
          <table:table-cell office:value-type="float" office:value="0.91142857142857103" table:style-name="ce26">
            <text:p>0,911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1999999999999904" table:style-name="ce26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0.95" table:style-name="ce18">
            <text:p>0,9500</text:p>
          </table:table-cell>
          <table:table-cell office:value-type="float" office:value="1" table:style-name="ce19">
            <text:p>1,00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1655328798185898" table:style-name="ce18">
            <text:p>0,9166</text:p>
          </table:table-cell>
          <table:table-cell office:value-type="float" office:value="0.91116666666666601" table:style-name="ce26">
            <text:p>0,911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6938101837046495" table:style-name="ce26">
            <text:p>0,5694</text:p>
          </table:table-cell>
          <table:table-cell office:value-type="float" office:value="0.57278992936887596" table:style-name="ce20">
            <text:p>0,5728</text:p>
          </table:table-cell>
          <table:table-cell office:value-type="float" office:value="1" table:style-name="ce18">
            <text:p>1,0000</text:p>
          </table:table-cell>
          <table:table-cell office:value-type="float" office:value="0.57278992936887596" table:style-name="ce18">
            <text:p>0,5728</text:p>
          </table:table-cell>
          <table:table-cell office:value-type="float" office:value="1" table:style-name="ce19">
            <text:p>1,0000</text:p>
          </table:table-cell>
          <table:table-cell office:value-type="float" office:value="0.57278992936887596" table:style-name="ce20">
            <text:p>0,5728</text:p>
          </table:table-cell>
          <table:table-cell office:value-type="float" office:value="0.81881959990050801" table:style-name="ce18">
            <text:p>0,8188</text:p>
          </table:table-cell>
          <table:table-cell office:value-type="float" office:value="0.60987126908179501" table:style-name="ce20">
            <text:p>0,6099</text:p>
          </table:table-cell>
          <table:table-cell office:value-type="float" office:value="0.98772545570834602" table:style-name="ce18">
            <text:p>0,9877</text:p>
          </table:table-cell>
          <table:table-cell office:value-type="float" office:value="0.64808612440191304" table:style-name="ce20">
            <text:p>0,6481</text:p>
          </table:table-cell>
          <table:table-cell office:value-type="float" office:value="0.73699001527911001" table:style-name="ce18">
            <text:p>0,7370</text:p>
          </table:table-cell>
          <table:table-cell office:value-type="float" office:value="0.63447824105718797" table:style-name="ce26">
            <text:p>0,634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81289198606271695" table:style-name="ce26">
            <text:p>0,8129</text:p>
          </table:table-cell>
          <table:table-cell office:value-type="float" office:value="0.89268292682926798" table:style-name="ce20">
            <text:p>0,8927</text:p>
          </table:table-cell>
          <table:table-cell office:value-type="float" office:value="1" table:style-name="ce18">
            <text:p>1,0000</text:p>
          </table:table-cell>
          <table:table-cell office:value-type="float" office:value="0.89268292682926798" table:style-name="ce18">
            <text:p>0,8927</text:p>
          </table:table-cell>
          <table:table-cell office:value-type="float" office:value="1" table:style-name="ce19">
            <text:p>1,0000</text:p>
          </table:table-cell>
          <table:table-cell office:value-type="float" office:value="0.89268292682926798" table:style-name="ce20">
            <text:p>0,8927</text:p>
          </table:table-cell>
          <table:table-cell office:value-type="float" office:value="0.95060975609756004" table:style-name="ce18">
            <text:p>0,9506</text:p>
          </table:table-cell>
          <table:table-cell office:value-type="float" office:value="0.89634146341463405" table:style-name="ce20">
            <text:p>0,8963</text:p>
          </table:table-cell>
          <table:table-cell office:value-type="float" office:value="0.99451219512195099" table:style-name="ce18">
            <text:p>0,9945</text:p>
          </table:table-cell>
          <table:table-cell office:value-type="float" office:value="0.92560975609756002" table:style-name="ce20">
            <text:p>0,9256</text:p>
          </table:table-cell>
          <table:table-cell office:value-type="float" office:value="0.89939024390243905" table:style-name="ce18">
            <text:p>0,8994</text:p>
          </table:table-cell>
          <table:table-cell office:value-type="float" office:value="0.90243902439024304" table:style-name="ce26">
            <text:p>0,902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75056626748699895" table:style-name="ce26">
            <text:p>0,7506</text:p>
          </table:table-cell>
          <table:table-cell office:value-type="float" office:value="0.76848994857410002" table:style-name="ce20">
            <text:p>0,7685</text:p>
          </table:table-cell>
          <table:table-cell office:value-type="float" office:value="1" table:style-name="ce18">
            <text:p>1,0000</text:p>
          </table:table-cell>
          <table:table-cell office:value-type="float" office:value="0.76848994857410002" table:style-name="ce18">
            <text:p>0,7685</text:p>
          </table:table-cell>
          <table:table-cell office:value-type="float" office:value="1" table:style-name="ce19">
            <text:p>1,0000</text:p>
          </table:table-cell>
          <table:table-cell office:value-type="float" office:value="0.76848994857410002" table:style-name="ce20">
            <text:p>0,7685</text:p>
          </table:table-cell>
          <table:table-cell office:value-type="float" office:value="0.90261114773309803" table:style-name="ce18">
            <text:p>0,9026</text:p>
          </table:table-cell>
          <table:table-cell office:value-type="float" office:value="0.77753623188405796" table:style-name="ce20">
            <text:p>0,7775</text:p>
          </table:table-cell>
          <table:table-cell office:value-type="float" office:value="0.98290174320662105" table:style-name="ce18">
            <text:p>0,9829</text:p>
          </table:table-cell>
          <table:table-cell office:value-type="float" office:value="0.79359513791491298" table:style-name="ce20">
            <text:p>0,7936</text:p>
          </table:table-cell>
          <table:table-cell office:value-type="float" office:value="0.85090895773822595" table:style-name="ce18">
            <text:p>0,8509</text:p>
          </table:table-cell>
          <table:table-cell office:value-type="float" office:value="0.73422159887798" table:style-name="ce26">
            <text:p>0,7342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665881861209209" table:style-name="ce26">
            <text:p>0,6659</text:p>
          </table:table-cell>
          <table:table-cell office:value-type="float" office:value="0.66714870495358303" table:style-name="ce20">
            <text:p>0,6671</text:p>
          </table:table-cell>
          <table:table-cell office:value-type="float" office:value="1" table:style-name="ce18">
            <text:p>1,0000</text:p>
          </table:table-cell>
          <table:table-cell office:value-type="float" office:value="0.66714870495358303" table:style-name="ce18">
            <text:p>0,6671</text:p>
          </table:table-cell>
          <table:table-cell office:value-type="float" office:value="1" table:style-name="ce19">
            <text:p>1,0000</text:p>
          </table:table-cell>
          <table:table-cell office:value-type="float" office:value="0.66714870495358303" table:style-name="ce20">
            <text:p>0,6671</text:p>
          </table:table-cell>
          <table:table-cell office:value-type="float" office:value="0.89654497429366498" table:style-name="ce18">
            <text:p>0,8965</text:p>
          </table:table-cell>
          <table:table-cell office:value-type="float" office:value="0.83228015886552398" table:style-name="ce20">
            <text:p>0,8323</text:p>
          </table:table-cell>
          <table:table-cell office:value-type="float" office:value="0.99476576728730004" table:style-name="ce18">
            <text:p>0,9948</text:p>
          </table:table-cell>
          <table:table-cell office:value-type="float" office:value="0.79421846446236599" table:style-name="ce20">
            <text:p>0,7942</text:p>
          </table:table-cell>
          <table:table-cell office:value-type="float" office:value="0.87814033422038795" table:style-name="ce18">
            <text:p>0,8781</text:p>
          </table:table-cell>
          <table:table-cell office:value-type="float" office:value="0.80935162398576999" table:style-name="ce26">
            <text:p>0,809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60371626686888802" table:style-name="ce26">
            <text:p>0,6037</text:p>
          </table:table-cell>
          <table:table-cell office:value-type="float" office:value="0.55248277500593901" table:style-name="ce20">
            <text:p>0,5525</text:p>
          </table:table-cell>
          <table:table-cell office:value-type="float" office:value="1" table:style-name="ce18">
            <text:p>1,0000</text:p>
          </table:table-cell>
          <table:table-cell office:value-type="float" office:value="0.55302625326680899" table:style-name="ce18">
            <text:p>0,5530</text:p>
          </table:table-cell>
          <table:table-cell office:value-type="float" office:value="1" table:style-name="ce19">
            <text:p>1,0000</text:p>
          </table:table-cell>
          <table:table-cell office:value-type="float" office:value="0.55302625326680899" table:style-name="ce20">
            <text:p>0,5530</text:p>
          </table:table-cell>
          <table:table-cell office:value-type="float" office:value="0.834243766983506" table:style-name="ce18">
            <text:p>0,8342</text:p>
          </table:table-cell>
          <table:table-cell office:value-type="float" office:value="0.71784865763839301" table:style-name="ce20">
            <text:p>0,7178</text:p>
          </table:table-cell>
          <table:table-cell office:value-type="float" office:value="0.99386530662314898" table:style-name="ce18">
            <text:p>0,9939</text:p>
          </table:table-cell>
          <table:table-cell office:value-type="float" office:value="0.66790211451651205" table:style-name="ce20">
            <text:p>0,6679</text:p>
          </table:table-cell>
          <table:table-cell office:value-type="float" office:value="0.77358936995141403" table:style-name="ce18">
            <text:p>0,7736</text:p>
          </table:table-cell>
          <table:table-cell office:value-type="float" office:value="0.66577274887146598" table:style-name="ce26">
            <text:p>0,6658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83288690476190397" table:style-name="ce26">
            <text:p>0,8329</text:p>
          </table:table-cell>
          <table:table-cell office:value-type="float" office:value="0.84618055555555505" table:style-name="ce20">
            <text:p>0,8462</text:p>
          </table:table-cell>
          <table:table-cell office:value-type="float" office:value="1" table:style-name="ce18">
            <text:p>1,0000</text:p>
          </table:table-cell>
          <table:table-cell office:value-type="float" office:value="0.84618055555555505" table:style-name="ce18">
            <text:p>0,8462</text:p>
          </table:table-cell>
          <table:table-cell office:value-type="float" office:value="1" table:style-name="ce19">
            <text:p>1,0000</text:p>
          </table:table-cell>
          <table:table-cell office:value-type="float" office:value="0.84618055555555505" table:style-name="ce20">
            <text:p>0,8462</text:p>
          </table:table-cell>
          <table:table-cell office:value-type="float" office:value="0.96501736111111103" table:style-name="ce18">
            <text:p>0,9650</text:p>
          </table:table-cell>
          <table:table-cell office:value-type="float" office:value="0.96250000000000002" table:style-name="ce20">
            <text:p>0,9625</text:p>
          </table:table-cell>
          <table:table-cell office:value-type="float" office:value="0.99791666666666601" table:style-name="ce18">
            <text:p>0,9979</text:p>
          </table:table-cell>
          <table:table-cell office:value-type="float" office:value="0.95902777777777704" table:style-name="ce20">
            <text:p>0,9590</text:p>
          </table:table-cell>
          <table:table-cell office:value-type="float" office:value="0.95963541666666596" table:style-name="ce18">
            <text:p>0,9596</text:p>
          </table:table-cell>
          <table:table-cell office:value-type="float" office:value="0.96041666666666603" table:style-name="ce26">
            <text:p>0,9604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84799709422997105" table:style-name="ce26">
            <text:p>0,8480</text:p>
          </table:table-cell>
          <table:table-cell office:value-type="float" office:value="0.84269360269360205" table:style-name="ce20">
            <text:p>0,8427</text:p>
          </table:table-cell>
          <table:table-cell office:value-type="float" office:value="1" table:style-name="ce18">
            <text:p>1,0000</text:p>
          </table:table-cell>
          <table:table-cell office:value-type="float" office:value="0.84269360269360205" table:style-name="ce18">
            <text:p>0,8427</text:p>
          </table:table-cell>
          <table:table-cell office:value-type="float" office:value="1" table:style-name="ce19">
            <text:p>1,0000</text:p>
          </table:table-cell>
          <table:table-cell office:value-type="float" office:value="0.84269360269360205" table:style-name="ce20">
            <text:p>0,8427</text:p>
          </table:table-cell>
          <table:table-cell office:value-type="float" office:value="0.956216272312162" table:style-name="ce18">
            <text:p>0,9562</text:p>
          </table:table-cell>
          <table:table-cell office:value-type="float" office:value="0.84888888888888803" table:style-name="ce20">
            <text:p>0,8489</text:p>
          </table:table-cell>
          <table:table-cell office:value-type="float" office:value="0.99817559153175495" table:style-name="ce18">
            <text:p>0,9982</text:p>
          </table:table-cell>
          <table:table-cell office:value-type="float" office:value="0.86717171717171704" table:style-name="ce20">
            <text:p>0,8672</text:p>
          </table:table-cell>
          <table:table-cell office:value-type="float" office:value="0.91148609381486101" table:style-name="ce18">
            <text:p>0,9115</text:p>
          </table:table-cell>
          <table:table-cell office:value-type="float" office:value="0.75885521885521801" table:style-name="ce26">
            <text:p>0,7589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75286380521682905" table:style-name="ce26">
            <text:p>0,7529</text:p>
          </table:table-cell>
          <table:table-cell office:value-type="float" office:value="0.74817018085124498" table:style-name="ce20">
            <text:p>0,7482</text:p>
          </table:table-cell>
          <table:table-cell office:value-type="float" office:value="1" table:style-name="ce18">
            <text:p>1,0000</text:p>
          </table:table-cell>
          <table:table-cell office:value-type="float" office:value="0.74817018085124498" table:style-name="ce18">
            <text:p>0,7482</text:p>
          </table:table-cell>
          <table:table-cell office:value-type="float" office:value="1" table:style-name="ce19">
            <text:p>1,0000</text:p>
          </table:table-cell>
          <table:table-cell office:value-type="float" office:value="0.74817018085124498" table:style-name="ce20">
            <text:p>0,7482</text:p>
          </table:table-cell>
          <table:table-cell office:value-type="float" office:value="0.90674667519562002" table:style-name="ce18">
            <text:p>0,9067</text:p>
          </table:table-cell>
          <table:table-cell office:value-type="float" office:value="0.834709120970903" table:style-name="ce20">
            <text:p>0,8347</text:p>
          </table:table-cell>
          <table:table-cell office:value-type="float" office:value="0.99689424593139098" table:style-name="ce18">
            <text:p>0,9969</text:p>
          </table:table-cell>
          <table:table-cell office:value-type="float" office:value="0.86963130891301699" table:style-name="ce20">
            <text:p>0,8696</text:p>
          </table:table-cell>
          <table:table-cell office:value-type="float" office:value="0.89259877718603997" table:style-name="ce18">
            <text:p>0,8926</text:p>
          </table:table-cell>
          <table:table-cell office:value-type="float" office:value="0.83346327577684198" table:style-name="ce26">
            <text:p>0,833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49628796309266798" table:style-name="ce26">
            <text:p>0,4963</text:p>
          </table:table-cell>
          <table:table-cell office:value-type="float" office:value="0.49625749549832998" table:style-name="ce20">
            <text:p>0,4963</text:p>
          </table:table-cell>
          <table:table-cell office:value-type="float" office:value="1" table:style-name="ce18">
            <text:p>1,0000</text:p>
          </table:table-cell>
          <table:table-cell office:value-type="float" office:value="0.49625749549832998" table:style-name="ce18">
            <text:p>0,4963</text:p>
          </table:table-cell>
          <table:table-cell office:value-type="float" office:value="1" table:style-name="ce19">
            <text:p>1,0000</text:p>
          </table:table-cell>
          <table:table-cell office:value-type="float" office:value="0.49625749549832998" table:style-name="ce20">
            <text:p>0,4963</text:p>
          </table:table-cell>
          <table:table-cell office:value-type="float" office:value="0.84424670028513704" table:style-name="ce18">
            <text:p>0,8442</text:p>
          </table:table-cell>
          <table:table-cell office:value-type="float" office:value="0.60027326362093203" table:style-name="ce20">
            <text:p>0,6003</text:p>
          </table:table-cell>
          <table:table-cell office:value-type="float" office:value="0.97711172924814904" table:style-name="ce18">
            <text:p>0,9771</text:p>
          </table:table-cell>
          <table:table-cell office:value-type="float" office:value="0.54477030038602303" table:style-name="ce20">
            <text:p>0,5448</text:p>
          </table:table-cell>
          <table:table-cell office:value-type="float" office:value="0.79297436754060902" table:style-name="ce18">
            <text:p>0,7930</text:p>
          </table:table-cell>
          <table:table-cell office:value-type="float" office:value="0.66045482055341997" table:style-name="ce26">
            <text:p>0,6605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011252377076854" table:formula="msoxl:=AVERAGE(D12:D77)" table:style-name="ce23">
            <text:p>0,8011</text:p>
          </table:table-cell>
          <table:table-cell office:value-type="float" office:value="0.80278796659702167" table:formula="msoxl:=AVERAGE(E12:E77)" table:style-name="ce24">
            <text:p>0,8028</text:p>
          </table:table-cell>
          <table:table-cell office:value-type="float" office:value="0.99832488211978299" table:formula="msoxl:=AVERAGE(F12:F77)" table:style-name="ce25">
            <text:p>0,9983</text:p>
          </table:table-cell>
          <table:table-cell office:value-type="float" office:value="0.80901548462781148" table:formula="msoxl:=AVERAGE(G12:G77)" table:style-name="ce25">
            <text:p>0,8090</text:p>
          </table:table-cell>
          <table:table-cell office:value-type="float" office:value="0.99906572272512506" table:formula="msoxl:=AVERAGE(H12:H77)" table:style-name="ce23">
            <text:p>0,9991</text:p>
          </table:table-cell>
          <table:table-cell office:value-type="float" office:value="0.80799546021831381" table:formula="msoxl:=AVERAGE(I12:I77)" table:style-name="ce24">
            <text:p>0,8080</text:p>
          </table:table-cell>
          <table:table-cell office:value-type="float" office:value="0.93587322855848309" table:formula="msoxl:=AVERAGE(J12:J77)" table:style-name="ce25">
            <text:p>0,9359</text:p>
          </table:table-cell>
          <table:table-cell office:value-type="float" office:value="0.8464892910754388" table:formula="msoxl:=AVERAGE(K12:K77)" table:style-name="ce24">
            <text:p>0,8465</text:p>
          </table:table-cell>
          <table:table-cell office:value-type="float" office:value="0.98253724289956623" table:formula="msoxl:=AVERAGE(L12:L77)" table:style-name="ce25">
            <text:p>0,9825</text:p>
          </table:table-cell>
          <table:table-cell office:value-type="float" office:value="0.84845732274072638" table:formula="msoxl:=AVERAGE(M12:M77)" table:style-name="ce24">
            <text:p>0,8485</text:p>
          </table:table-cell>
          <table:table-cell office:value-type="float" office:value="0.90931703305881995" table:formula="msoxl:=AVERAGE(N12:N77)" table:style-name="ce25">
            <text:p>0,9093</text:p>
          </table:table-cell>
          <table:table-cell office:value-type="float" office:value="0.8439644933887509" table:formula="msoxl:=AVERAGE(O12:O77)" table:style-name="ce25">
            <text:p>0,8440</text:p>
          </table:table-cell>
          <table:table-cell table:style-name="ce19"/>
          <table:table-cell table:number-columns-repeated="7" table:style-name="ce26"/>
          <table:table-cell table:number-columns-repeated="1636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ry the Platypus</meta:initial-creator>
    <dc:creator>Perry the Platypus</dc:creator>
    <meta:creation-date>2011-10-27T17:09:43Z</meta:creation-date>
    <dc:date>2014-04-15T15:12:27Z</dc:date>
  </office:meta>
</office:document-meta>
</file>