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465in"/>
    </style:style>
    <style:style style:name="co3" style:family="table-column">
      <style:table-column-properties fo:break-before="auto" style:column-width="1.03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31">
      <style:table-cell-properties fo:border="0.06pt solid #000000"/>
    </style:style>
    <style:style style:name="ce4" style:family="table-cell" style:parent-style-name="Default" style:data-style-name="N131"/>
    <style:style style:name="ce5" style:family="table-cell" style:parent-style-name="Default" style:data-style-name="N1">
      <style:table-cell-properties fo:border="0.06pt solid #00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NS8 LS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row table:style-name="ro1">
          <table:table-cell table:style-name="ce1" office:value-type="string" table:number-columns-spanned="4" table:number-rows-spanned="1">
            <text:p>Speed-up Tesla M2090</text:p>
          </table:table-cell>
          <table:covered-table-cell table:number-columns-repeated="3" table:style-name="Default"/>
          <table:table-cell table:number-columns-repeated="2"/>
          <table:table-cell table:style-name="ce1" office:value-type="string" table:number-columns-spanned="4" table:number-rows-spanned="1">
            <text:p>Speed-up GeForce GTX 680</text:p>
          </table:table-cell>
          <table:covered-table-cell table:number-columns-repeated="3" table:style-name="Default"/>
        </table:table-row>
        <table:table-row table:style-name="ro1">
          <table:table-cell office:value-type="string">
            <text:p>DB Size</text:p>
          </table:table-cell>
          <table:table-cell office:value-type="string">
            <text:p>CPU Algorithm</text:p>
          </table:table-cell>
          <table:table-cell office:value-type="string">
            <text:p>GPU algorithm</text:p>
          </table:table-cell>
          <table:table-cell office:value-type="string">
            <text:p>Speed up</text:p>
          </table:table-cell>
          <table:table-cell table:number-columns-repeated="2"/>
          <table:table-cell office:value-type="string">
            <text:p>DB Size</text:p>
          </table:table-cell>
          <table:table-cell office:value-type="string">
            <text:p>CPU Algorithm</text:p>
          </table:table-cell>
          <table:table-cell office:value-type="string">
            <text:p>GPU algorithm</text:p>
          </table:table-cell>
          <table:table-cell office:value-type="string">
            <text:p>Speed up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618.12805">
            <text:p>618.1</text:p>
          </table:table-cell>
          <table:table-cell office:value-type="float" office:value="20.63181373">
            <text:p>20.6</text:p>
          </table:table-cell>
          <table:table-cell table:formula="of:=[.B3]/[.C3]" office:value-type="float" office:value="29.9599472004345">
            <text:p>30.0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618.12805">
            <text:p>618.1</text:p>
          </table:table-cell>
          <table:table-cell office:value-type="float" office:value="17.61992287">
            <text:p>17.6</text:p>
          </table:table-cell>
          <table:table-cell table:formula="of:=[.H3]/[.I3]" office:value-type="float" office:value="35.0812006704318">
            <text:p>35.1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226.2237">
            <text:p>1226.2</text:p>
          </table:table-cell>
          <table:table-cell office:value-type="float" office:value="48.11334081">
            <text:p>48.1</text:p>
          </table:table-cell>
          <table:table-cell table:formula="of:=[.B4]/[.C4]" office:value-type="float" office:value="25.4861474874997">
            <text:p>25.5</text:p>
          </table:table-cell>
          <table:table-cell table:number-columns-repeated="2"/>
          <table:table-cell office:value-type="float" office:value="2000">
            <text:p>2000</text:p>
          </table:table-cell>
          <table:table-cell office:value-type="float" office:value="1226.2237">
            <text:p>1226.2</text:p>
          </table:table-cell>
          <table:table-cell office:value-type="float" office:value="40.74240528">
            <text:p>40.7</text:p>
          </table:table-cell>
          <table:table-cell table:formula="of:=[.H4]/[.I4]" office:value-type="float" office:value="30.0969884220837">
            <text:p>30.1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3045.32694">
            <text:p>3045.3</text:p>
          </table:table-cell>
          <table:table-cell office:value-type="float" office:value="109.51935923">
            <text:p>109.5</text:p>
          </table:table-cell>
          <table:table-cell table:formula="of:=[.B5]/[.C5]" office:value-type="float" office:value="27.8062888735913">
            <text:p>27.8</text:p>
          </table:table-cell>
          <table:table-cell table:number-columns-repeated="2"/>
          <table:table-cell office:value-type="float" office:value="5000">
            <text:p>5000</text:p>
          </table:table-cell>
          <table:table-cell office:value-type="float" office:value="3045.32694">
            <text:p>3045.3</text:p>
          </table:table-cell>
          <table:table-cell office:value-type="float" office:value="93.73696544">
            <text:p>93.7</text:p>
          </table:table-cell>
          <table:table-cell table:formula="of:=[.H5]/[.I5]" office:value-type="float" office:value="32.4880043396463">
            <text:p>32.5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6068.1031">
            <text:p>6068.1</text:p>
          </table:table-cell>
          <table:table-cell office:value-type="float" office:value="210.65433004">
            <text:p>210.7</text:p>
          </table:table-cell>
          <table:table-cell table:formula="of:=[.B6]/[.C6]" office:value-type="float" office:value="28.8059737430878">
            <text:p>28.8</text:p>
          </table:table-cell>
          <table:table-cell table:number-columns-repeated="2"/>
          <table:table-cell office:value-type="float" office:value="10000">
            <text:p>10000</text:p>
          </table:table-cell>
          <table:table-cell office:value-type="float" office:value="6068.1031">
            <text:p>6068.1</text:p>
          </table:table-cell>
          <table:table-cell office:value-type="float" office:value="186.18275938">
            <text:p>186.2</text:p>
          </table:table-cell>
          <table:table-cell table:formula="of:=[.H6]/[.I6]" office:value-type="float" office:value="32.5921858726724">
            <text:p>32.6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30214.3996">
            <text:p>30214.4</text:p>
          </table:table-cell>
          <table:table-cell office:value-type="float" office:value="1001.01132562">
            <text:p>1001.0</text:p>
          </table:table-cell>
          <table:table-cell table:formula="of:=[.B7]/[.C7]" office:value-type="float" office:value="30.1838738750393">
            <text:p>30.2</text:p>
          </table:table-cell>
          <table:table-cell table:number-columns-repeated="2"/>
          <table:table-cell office:value-type="float" office:value="50000">
            <text:p>50000</text:p>
          </table:table-cell>
          <table:table-cell office:value-type="float" office:value="30214.3996">
            <text:p>30214.4</text:p>
          </table:table-cell>
          <table:table-cell office:value-type="float" office:value="897.2618958">
            <text:p>897.3</text:p>
          </table:table-cell>
          <table:table-cell table:formula="of:=[.H7]/[.I7]" office:value-type="float" office:value="33.6740028094705">
            <text:p>33.7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60395.975">
            <text:p>60396.0</text:p>
          </table:table-cell>
          <table:table-cell office:value-type="float" office:value="1998.81994539">
            <text:p>1998.8</text:p>
          </table:table-cell>
          <table:table-cell table:formula="of:=[.B8]/[.C8]" office:value-type="float" office:value="30.2158156562801">
            <text:p>30.2</text:p>
          </table:table-cell>
          <table:table-cell table:number-columns-repeated="2"/>
          <table:table-cell office:value-type="float" office:value="100000">
            <text:p>100000</text:p>
          </table:table-cell>
          <table:table-cell office:value-type="float" office:value="60395.975">
            <text:p>60396.0</text:p>
          </table:table-cell>
          <table:table-cell office:value-type="float" office:value="1796.28751731">
            <text:p>1796.3</text:p>
          </table:table-cell>
          <table:table-cell table:formula="of:=[.H8]/[.I8]" office:value-type="float" office:value="33.6226658694622">
            <text:p>33.6</text:p>
          </table:table-cell>
        </table:table-row>
        <table:table-row table:style-name="ro1" table:number-rows-repeated="2">
          <table:table-cell table:style-name="Default" table:number-columns-repeated="4"/>
          <table:table-cell table:number-columns-repeated="2"/>
          <table:table-cell table:style-name="Default" table:number-columns-repeated="4"/>
        </table:table-row>
        <table:table-row table:style-name="ro1">
          <table:table-cell table:style-name="Default" office:value-type="string">
            <text:p>All times in milliseconds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NS16 LS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row table:style-name="ro1">
          <table:table-cell table:style-name="ce1" office:value-type="string" table:number-columns-spanned="4" table:number-rows-spanned="1">
            <text:p>Speed-up Tesla M2090</text:p>
          </table:table-cell>
          <table:covered-table-cell table:number-columns-repeated="3" table:style-name="Default"/>
          <table:table-cell table:number-columns-repeated="2"/>
          <table:table-cell table:style-name="ce1" office:value-type="string" table:number-columns-spanned="4" table:number-rows-spanned="1">
            <text:p>Speed-up GeForce GTX 680</text:p>
          </table:table-cell>
          <table:covered-table-cell table:number-columns-repeated="3" table:style-name="Default"/>
        </table:table-row>
        <table:table-row table:style-name="ro1">
          <table:table-cell office:value-type="string">
            <text:p>DB Size</text:p>
          </table:table-cell>
          <table:table-cell office:value-type="string">
            <text:p>CPU Algorithm</text:p>
          </table:table-cell>
          <table:table-cell office:value-type="string">
            <text:p>GPU algorithm</text:p>
          </table:table-cell>
          <table:table-cell office:value-type="string">
            <text:p>Speed up</text:p>
          </table:table-cell>
          <table:table-cell table:number-columns-repeated="2"/>
          <table:table-cell office:value-type="string">
            <text:p>DB Size</text:p>
          </table:table-cell>
          <table:table-cell office:value-type="string">
            <text:p>CPU Algorithm</text:p>
          </table:table-cell>
          <table:table-cell office:value-type="string">
            <text:p>GPU algorithm</text:p>
          </table:table-cell>
          <table:table-cell office:value-type="string">
            <text:p>Speed up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2501.02883">
            <text:p>2501.0</text:p>
          </table:table-cell>
          <table:table-cell table:style-name="ce4" office:value-type="float" office:value="57.31312733">
            <text:p>57.3</text:p>
          </table:table-cell>
          <table:table-cell table:formula="of:=[.B3]/[.C3]" office:value-type="float" office:value="43.637975216384">
            <text:p>43.6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2501.02883">
            <text:p>2501.0</text:p>
          </table:table-cell>
          <table:table-cell office:value-type="float" office:value="89.6214332">
            <text:p>89.6</text:p>
          </table:table-cell>
          <table:table-cell table:formula="of:=[.H3]/[.I3]" office:value-type="float" office:value="27.9065926609172">
            <text:p>27.9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4850.73207">
            <text:p>4850.7</text:p>
          </table:table-cell>
          <table:table-cell office:value-type="float" office:value="103.38700133">
            <text:p>103.4</text:p>
          </table:table-cell>
          <table:table-cell table:formula="of:=[.B4]/[.C4]" office:value-type="float" office:value="46.9182006209561">
            <text:p>46.9</text:p>
          </table:table-cell>
          <table:table-cell table:number-columns-repeated="2"/>
          <table:table-cell office:value-type="float" office:value="2000">
            <text:p>2000</text:p>
          </table:table-cell>
          <table:table-cell office:value-type="float" office:value="4850.73207">
            <text:p>4850.7</text:p>
          </table:table-cell>
          <table:table-cell office:value-type="float" office:value="123.15388582">
            <text:p>123.2</text:p>
          </table:table-cell>
          <table:table-cell table:formula="of:=[.H4]/[.I4]" office:value-type="float" office:value="39.3875681445388">
            <text:p>39.4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12172.6151">
            <text:p>12172.6</text:p>
          </table:table-cell>
          <table:table-cell office:value-type="float" office:value="247.42828406">
            <text:p>247.4</text:p>
          </table:table-cell>
          <table:table-cell table:formula="of:=[.B5]/[.C5]" office:value-type="float" office:value="49.1965384888989">
            <text:p>49.2</text:p>
          </table:table-cell>
          <table:table-cell table:number-columns-repeated="2"/>
          <table:table-cell office:value-type="float" office:value="5000">
            <text:p>5000</text:p>
          </table:table-cell>
          <table:table-cell office:value-type="float" office:value="12172.6151">
            <text:p>12172.6</text:p>
          </table:table-cell>
          <table:table-cell office:value-type="float" office:value="297.92156155">
            <text:p>297.9</text:p>
          </table:table-cell>
          <table:table-cell table:formula="of:=[.H5]/[.I5]" office:value-type="float" office:value="40.8584562885257">
            <text:p>40.9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24108.07">
            <text:p>24108.1</text:p>
          </table:table-cell>
          <table:table-cell office:value-type="float" office:value="485.95713171">
            <text:p>486.0</text:p>
          </table:table-cell>
          <table:table-cell table:formula="of:=[.B6]/[.C6]" office:value-type="float" office:value="49.6094581741559">
            <text:p>49.6</text:p>
          </table:table-cell>
          <table:table-cell table:number-columns-repeated="2"/>
          <table:table-cell office:value-type="float" office:value="10000">
            <text:p>10000</text:p>
          </table:table-cell>
          <table:table-cell office:value-type="float" office:value="24108.07">
            <text:p>24108.1</text:p>
          </table:table-cell>
          <table:table-cell office:value-type="float" office:value="591.09678612">
            <text:p>591.1</text:p>
          </table:table-cell>
          <table:table-cell table:formula="of:=[.H6]/[.I6]" office:value-type="float" office:value="40.7853173390555">
            <text:p>40.8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119604.419">
            <text:p>119604.4</text:p>
          </table:table-cell>
          <table:table-cell office:value-type="float" office:value="2382.97191284">
            <text:p>2383.0</text:p>
          </table:table-cell>
          <table:table-cell table:formula="of:=[.B7]/[.C7]" office:value-type="float" office:value="50.1912835629929">
            <text:p>50.2</text:p>
          </table:table-cell>
          <table:table-cell table:number-columns-repeated="2"/>
          <table:table-cell office:value-type="float" office:value="50000">
            <text:p>50000</text:p>
          </table:table-cell>
          <table:table-cell office:value-type="float" office:value="119604.419">
            <text:p>119604.4</text:p>
          </table:table-cell>
          <table:table-cell office:value-type="float" office:value="2940.19810532">
            <text:p>2940.2</text:p>
          </table:table-cell>
          <table:table-cell table:formula="of:=[.H7]/[.I7]" office:value-type="float" office:value="40.6790341043985">
            <text:p>40.7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239241.398">
            <text:p>239241.4</text:p>
          </table:table-cell>
          <table:table-cell office:value-type="float" office:value="4762.99820167">
            <text:p>4763.0</text:p>
          </table:table-cell>
          <table:table-cell table:formula="of:=[.B8]/[.C8]" office:value-type="float" office:value="50.2291598422433">
            <text:p>50.2</text:p>
          </table:table-cell>
          <table:table-cell table:number-columns-repeated="2"/>
          <table:table-cell office:value-type="float" office:value="100000">
            <text:p>100000</text:p>
          </table:table-cell>
          <table:table-cell office:value-type="float" office:value="239241.398">
            <text:p>239241.4</text:p>
          </table:table-cell>
          <table:table-cell office:value-type="float" office:value="5888.13907419">
            <text:p>5888.1</text:p>
          </table:table-cell>
          <table:table-cell table:formula="of:=[.H8]/[.I8]" office:value-type="float" office:value="40.6310712069774">
            <text:p>40.6</text:p>
          </table:table-cell>
        </table:table-row>
        <table:table-row table:style-name="ro1" table:number-rows-repeated="2">
          <table:table-cell table:style-name="Default" table:number-columns-repeated="4"/>
          <table:table-cell table:number-columns-repeated="2"/>
          <table:table-cell table:style-name="Default" table:number-columns-repeated="4"/>
        </table:table-row>
        <table:table-row table:style-name="ro1">
          <table:table-cell table:style-name="Default" office:value-type="string">
            <text:p>All times in milliseconds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NS8 LSS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row table:style-name="ro1">
          <table:table-cell table:style-name="ce1" office:value-type="string" table:number-columns-spanned="4" table:number-rows-spanned="1">
            <text:p>Speed-up Tesla M2090</text:p>
          </table:table-cell>
          <table:covered-table-cell table:number-columns-repeated="3" table:style-name="Default"/>
          <table:table-cell table:number-columns-repeated="2"/>
          <table:table-cell table:style-name="ce1" office:value-type="string" table:number-columns-spanned="4" table:number-rows-spanned="1">
            <text:p>Speed-up GeForce GTX 680</text:p>
          </table:table-cell>
          <table:covered-table-cell table:number-columns-repeated="3" table:style-name="Default"/>
        </table:table-row>
        <table:table-row table:style-name="ro1">
          <table:table-cell office:value-type="string">
            <text:p>DB Size</text:p>
          </table:table-cell>
          <table:table-cell office:value-type="string">
            <text:p>CPU Algorithm</text:p>
          </table:table-cell>
          <table:table-cell office:value-type="string">
            <text:p>GPU algorithm</text:p>
          </table:table-cell>
          <table:table-cell office:value-type="string">
            <text:p>Speed up</text:p>
          </table:table-cell>
          <table:table-cell table:number-columns-repeated="2"/>
          <table:table-cell office:value-type="string">
            <text:p>DB Size</text:p>
          </table:table-cell>
          <table:table-cell office:value-type="string">
            <text:p>CPU Algorithm</text:p>
          </table:table-cell>
          <table:table-cell office:value-type="string">
            <text:p>GPU algorithm</text:p>
          </table:table-cell>
          <table:table-cell office:value-type="string">
            <text:p>Speed up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447.85402">
            <text:p>1447.9</text:p>
          </table:table-cell>
          <table:table-cell office:value-type="float" office:value="38.35944254">
            <text:p>38.4</text:p>
          </table:table-cell>
          <table:table-cell table:formula="of:=[.B3]/[.C3]" office:value-type="float" office:value="37.7443967933117">
            <text:p>37.7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1447.85402">
            <text:p>1447.9</text:p>
          </table:table-cell>
          <table:table-cell office:value-type="float" office:value="29.13142753">
            <text:p>29.1</text:p>
          </table:table-cell>
          <table:table-cell table:formula="of:=[.H3]/[.I3]" office:value-type="float" office:value="49.7007576614286">
            <text:p>49.7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3253.73121">
            <text:p>3253.7</text:p>
          </table:table-cell>
          <table:table-cell office:value-type="float" office:value="86.51128861">
            <text:p>86.5</text:p>
          </table:table-cell>
          <table:table-cell table:formula="of:=[.B4]/[.C4]" office:value-type="float" office:value="37.6104813866325">
            <text:p>37.6</text:p>
          </table:table-cell>
          <table:table-cell table:number-columns-repeated="2"/>
          <table:table-cell office:value-type="float" office:value="2000">
            <text:p>2000</text:p>
          </table:table-cell>
          <table:table-cell office:value-type="float" office:value="3253.73121">
            <text:p>3253.7</text:p>
          </table:table-cell>
          <table:table-cell office:value-type="float" office:value="65.29233926">
            <text:p>65.3</text:p>
          </table:table-cell>
          <table:table-cell table:formula="of:=[.H4]/[.I4]" office:value-type="float" office:value="49.833276719392">
            <text:p>49.8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7420.0798">
            <text:p>7420.1</text:p>
          </table:table-cell>
          <table:table-cell office:value-type="float" office:value="192.62999538">
            <text:p>192.6</text:p>
          </table:table-cell>
          <table:table-cell table:formula="of:=[.B5]/[.C5]" office:value-type="float" office:value="38.5198566057298">
            <text:p>38.5</text:p>
          </table:table-cell>
          <table:table-cell table:number-columns-repeated="2"/>
          <table:table-cell office:value-type="float" office:value="5000">
            <text:p>5000</text:p>
          </table:table-cell>
          <table:table-cell office:value-type="float" office:value="7420.0798">
            <text:p>7420.1</text:p>
          </table:table-cell>
          <table:table-cell office:value-type="float" office:value="142.77609452">
            <text:p>142.8</text:p>
          </table:table-cell>
          <table:table-cell table:formula="of:=[.H5]/[.I5]" office:value-type="float" office:value="51.9700431990777">
            <text:p>52.0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14274.823">
            <text:p>14274.8</text:p>
          </table:table-cell>
          <table:table-cell office:value-type="float" office:value="374.74504481">
            <text:p>374.7</text:p>
          </table:table-cell>
          <table:table-cell table:formula="of:=[.B6]/[.C6]" office:value-type="float" office:value="38.0920927379774">
            <text:p>38.1</text:p>
          </table:table-cell>
          <table:table-cell table:number-columns-repeated="2"/>
          <table:table-cell office:value-type="float" office:value="10000">
            <text:p>10000</text:p>
          </table:table-cell>
          <table:table-cell office:value-type="float" office:value="14274.823">
            <text:p>14274.8</text:p>
          </table:table-cell>
          <table:table-cell office:value-type="float" office:value="289.95789183">
            <text:p>290.0</text:p>
          </table:table-cell>
          <table:table-cell table:formula="of:=[.H6]/[.I6]" office:value-type="float" office:value="49.2306759092083">
            <text:p>49.2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70861.7637">
            <text:p>70861.8</text:p>
          </table:table-cell>
          <table:table-cell office:value-type="float" office:value="1789.0120785">
            <text:p>1789.0</text:p>
          </table:table-cell>
          <table:table-cell table:formula="of:=[.B7]/[.C7]" office:value-type="float" office:value="39.6094383887079">
            <text:p>39.6</text:p>
          </table:table-cell>
          <table:table-cell table:number-columns-repeated="2"/>
          <table:table-cell office:value-type="float" office:value="50000">
            <text:p>50000</text:p>
          </table:table-cell>
          <table:table-cell office:value-type="float" office:value="70861.7637">
            <text:p>70861.8</text:p>
          </table:table-cell>
          <table:table-cell office:value-type="float" office:value="1394.1701967">
            <text:p>1394.2</text:p>
          </table:table-cell>
          <table:table-cell table:formula="of:=[.H7]/[.I7]" office:value-type="float" office:value="50.8271973305194">
            <text:p>50.8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141631.109">
            <text:p>141631.1</text:p>
          </table:table-cell>
          <table:table-cell office:value-type="float" office:value="3568.58567283">
            <text:p>3568.6</text:p>
          </table:table-cell>
          <table:table-cell table:formula="of:=[.B8]/[.C8]" office:value-type="float" office:value="39.6883028697703">
            <text:p>39.7</text:p>
          </table:table-cell>
          <table:table-cell table:number-columns-repeated="2"/>
          <table:table-cell office:value-type="float" office:value="100000">
            <text:p>100000</text:p>
          </table:table-cell>
          <table:table-cell office:value-type="float" office:value="141631.109">
            <text:p>141631.1</text:p>
          </table:table-cell>
          <table:table-cell office:value-type="float" office:value="2775.42616454">
            <text:p>2775.4</text:p>
          </table:table-cell>
          <table:table-cell table:formula="of:=[.H8]/[.I8]" office:value-type="float" office:value="51.0304005956051">
            <text:p>51.0</text:p>
          </table:table-cell>
        </table:table-row>
        <table:table-row table:style-name="ro1" table:number-rows-repeated="2">
          <table:table-cell table:style-name="Default" table:number-columns-repeated="4"/>
          <table:table-cell table:number-columns-repeated="2"/>
          <table:table-cell table:style-name="Default" table:number-columns-repeated="4"/>
        </table:table-row>
        <table:table-row table:style-name="ro1">
          <table:table-cell table:style-name="Default" office:value-type="string">
            <text:p>All times in milliseconds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NS16 LSS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row table:style-name="ro1">
          <table:table-cell table:style-name="ce1" office:value-type="string" table:number-columns-spanned="4" table:number-rows-spanned="1">
            <text:p>Speed-up Tesla M2090</text:p>
          </table:table-cell>
          <table:covered-table-cell table:number-columns-repeated="3" table:style-name="Default"/>
          <table:table-cell table:number-columns-repeated="2"/>
          <table:table-cell table:style-name="ce1" office:value-type="string" table:number-columns-spanned="4" table:number-rows-spanned="1">
            <text:p>Speed-up GeForce GTX 680</text:p>
          </table:table-cell>
          <table:covered-table-cell table:number-columns-repeated="3" table:style-name="Default"/>
        </table:table-row>
        <table:table-row table:style-name="ro1">
          <table:table-cell office:value-type="string">
            <text:p>DB Size</text:p>
          </table:table-cell>
          <table:table-cell office:value-type="string">
            <text:p>CPU Algorithm</text:p>
          </table:table-cell>
          <table:table-cell office:value-type="string">
            <text:p>GPU algorithm</text:p>
          </table:table-cell>
          <table:table-cell office:value-type="string">
            <text:p>Speed up</text:p>
          </table:table-cell>
          <table:table-cell table:number-columns-repeated="2"/>
          <table:table-cell office:value-type="string">
            <text:p>DB Size</text:p>
          </table:table-cell>
          <table:table-cell office:value-type="string">
            <text:p>CPU Algorithm</text:p>
          </table:table-cell>
          <table:table-cell office:value-type="string">
            <text:p>GPU algorithm</text:p>
          </table:table-cell>
          <table:table-cell office:value-type="string">
            <text:p>Speed up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3309.91692">
            <text:p>3309.9</text:p>
          </table:table-cell>
          <table:table-cell office:value-type="float" office:value="76.59596295">
            <text:p>76.6</text:p>
          </table:table-cell>
          <table:table-cell table:formula="of:=[.B3]/[.C3]" office:value-type="float" office:value="43.212681093397">
            <text:p>43.2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3309.91692">
            <text:p>3309.9</text:p>
          </table:table-cell>
          <table:table-cell office:value-type="float" office:value="77.46146916">
            <text:p>77.5</text:p>
          </table:table-cell>
          <table:table-cell table:formula="of:=[.H3]/[.I3]" office:value-type="float" office:value="42.7298495096088">
            <text:p>42.7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6997.35">
            <text:p>6997.4</text:p>
          </table:table-cell>
          <table:table-cell office:value-type="float" office:value="139.5250452">
            <text:p>139.5</text:p>
          </table:table-cell>
          <table:table-cell table:formula="of:=[.B4]/[.C4]" office:value-type="float" office:value="50.1512111318062">
            <text:p>50.2</text:p>
          </table:table-cell>
          <table:table-cell table:number-columns-repeated="2"/>
          <table:table-cell office:value-type="float" office:value="2000">
            <text:p>2000</text:p>
          </table:table-cell>
          <table:table-cell office:value-type="float" office:value="6997.35">
            <text:p>6997.4</text:p>
          </table:table-cell>
          <table:table-cell office:value-type="float" office:value="143.16155781">
            <text:p>143.2</text:p>
          </table:table-cell>
          <table:table-cell table:formula="of:=[.H4]/[.I4]" office:value-type="float" office:value="48.877297139269">
            <text:p>48.9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office:value-type="float" office:value="16853.5932">
            <text:p>16853.6</text:p>
          </table:table-cell>
          <table:table-cell office:value-type="float" office:value="336.36450372">
            <text:p>336.4</text:p>
          </table:table-cell>
          <table:table-cell table:formula="of:=[.B5]/[.C5]" office:value-type="float" office:value="50.1051478785926">
            <text:p>50.1</text:p>
          </table:table-cell>
          <table:table-cell table:number-columns-repeated="2"/>
          <table:table-cell office:value-type="float" office:value="5000">
            <text:p>5000</text:p>
          </table:table-cell>
          <table:table-cell office:value-type="float" office:value="16853.5932">
            <text:p>16853.6</text:p>
          </table:table-cell>
          <table:table-cell office:value-type="float" office:value="353.90399578">
            <text:p>353.9</text:p>
          </table:table-cell>
          <table:table-cell table:formula="of:=[.H5]/[.I5]" office:value-type="float" office:value="47.6219353298199">
            <text:p>47.6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33667.54">
            <text:p>33667.5</text:p>
          </table:table-cell>
          <table:table-cell office:value-type="float" office:value="661.01159512">
            <text:p>661.0</text:p>
          </table:table-cell>
          <table:table-cell table:formula="of:=[.B6]/[.C6]" office:value-type="float" office:value="50.933357672626">
            <text:p>50.9</text:p>
          </table:table-cell>
          <table:table-cell table:number-columns-repeated="2"/>
          <table:table-cell office:value-type="float" office:value="10000">
            <text:p>10000</text:p>
          </table:table-cell>
          <table:table-cell office:value-type="float" office:value="33667.54">
            <text:p>33667.5</text:p>
          </table:table-cell>
          <table:table-cell office:value-type="float" office:value="703.79733417">
            <text:p>703.8</text:p>
          </table:table-cell>
          <table:table-cell table:formula="of:=[.H6]/[.I6]" office:value-type="float" office:value="47.8369814226488">
            <text:p>47.8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167696.864">
            <text:p>167696.9</text:p>
          </table:table-cell>
          <table:table-cell office:value-type="float" office:value="3248.18530079">
            <text:p>3248.2</text:p>
          </table:table-cell>
          <table:table-cell table:formula="of:=[.B7]/[.C7]" office:value-type="float" office:value="51.6278624742295">
            <text:p>51.6</text:p>
          </table:table-cell>
          <table:table-cell table:number-columns-repeated="2"/>
          <table:table-cell office:value-type="float" office:value="50000">
            <text:p>50000</text:p>
          </table:table-cell>
          <table:table-cell office:value-type="float" office:value="167696.864">
            <text:p>167696.9</text:p>
          </table:table-cell>
          <table:table-cell office:value-type="float" office:value="3501.28400352">
            <text:p>3501.3</text:p>
          </table:table-cell>
          <table:table-cell table:formula="of:=[.H7]/[.I7]" office:value-type="float" office:value="47.8958187428974">
            <text:p>47.9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331559.109433962">
            <text:p>331559.1</text:p>
          </table:table-cell>
          <table:table-cell office:value-type="float" office:value="6486.2057711">
            <text:p>6486.2</text:p>
          </table:table-cell>
          <table:table-cell table:formula="of:=[.B8]/[.C8]" office:value-type="float" office:value="51.1175749174132">
            <text:p>51.1</text:p>
          </table:table-cell>
          <table:table-cell table:number-columns-repeated="2"/>
          <table:table-cell office:value-type="float" office:value="100000">
            <text:p>100000</text:p>
          </table:table-cell>
          <table:table-cell office:value-type="float" office:value="331559.109433962">
            <text:p>331559.1</text:p>
          </table:table-cell>
          <table:table-cell office:value-type="float" office:value="6994.59848194">
            <text:p>6994.6</text:p>
          </table:table-cell>
          <table:table-cell table:formula="of:=[.H8]/[.I8]" office:value-type="float" office:value="47.4021647261162">
            <text:p>47.4</text:p>
          </table:table-cell>
        </table:table-row>
        <table:table-row table:style-name="ro1" table:number-rows-repeated="2">
          <table:table-cell table:style-name="Default" table:number-columns-repeated="4"/>
          <table:table-cell table:number-columns-repeated="2"/>
          <table:table-cell table:style-name="Default" table:number-columns-repeated="4"/>
        </table:table-row>
        <table:table-row table:style-name="ro1">
          <table:table-cell table:style-name="Default" office:value-type="string">
            <text:p>All times in milliseconds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Graphics" table:style-name="ta1">
        <table:shapes>
          <draw:frame draw:z-index="0" draw:style-name="gr1" svg:width="7.3575in" svg:height="4.2425in" svg:x="0.0256in" svg:y="1.6441in">
            <draw:object draw:notify-on-update-of-ranges="Graphics.A2:Graphics.A2 Graphics.A3:Graphics.A8 Graphics.B2:Graphics.B2 Graphics.B3:Graphics.B8 Graphics.C2:Graphics.C2 Graphics.C3:Graphics.C8 Graphics.D2:Graphics.D2 Graphics.D3:Graphics.D8 Graphics.E2:Graphics.E2 Graphics.E3:Graphics.E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7.3614in" svg:height="4.2488in" svg:x="7.8819in" svg:y="1.6169in">
            <draw:object draw:notify-on-update-of-ranges="Graphics.J2:Graphics.J2 Graphics.J3:Graphics.J8 Graphics.K2:Graphics.K2 Graphics.K3:Graphics.K8 Graphics.L2:Graphics.L2 Graphics.L3:Graphics.L8 Graphics.M2:Graphics.M2 Graphics.M3:Graphics.M8 Graphics.N2:Graphics.N2 Graphics.N3:Graphics.N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1" table:number-columns-repeated="4" table:default-cell-style-name="ce3"/>
        <table:table-column table:style-name="co1" table:number-columns-repeated="4" table:default-cell-style-name="Default"/>
        <table:table-column table:style-name="co1" table:default-cell-style-name="ce5"/>
        <table:table-column table:style-name="co1" table:number-columns-repeated="4" table:default-cell-style-name="ce3"/>
        <table:table-row table:style-name="ro1">
          <table:table-cell table:style-name="ce1" office:value-type="string" table:number-columns-spanned="5" table:number-rows-spanned="1">
            <text:p>Speed-up Tesla M2090</text:p>
          </table:table-cell>
          <table:covered-table-cell table:number-columns-repeated="4" table:style-name="Default"/>
          <table:table-cell table:number-columns-repeated="4"/>
          <table:table-cell table:style-name="ce1" office:value-type="string" table:number-columns-spanned="5" table:number-rows-spanned="1">
            <text:p>Speed-up Tesla M2090</text:p>
          </table:table-cell>
          <table:covered-table-cell table:number-columns-repeated="4" table:style-name="Default"/>
        </table:table-row>
        <table:table-row table:style-name="ro1">
          <table:table-cell table:style-name="ce3"/>
          <table:table-cell office:value-type="string">
            <text:p>Ns 8; LSS</text:p>
          </table:table-cell>
          <table:table-cell office:value-type="string">
            <text:p>Ns 16; LSS</text:p>
          </table:table-cell>
          <table:table-cell office:value-type="string">
            <text:p>Ns 8; LSSR</text:p>
          </table:table-cell>
          <table:table-cell office:value-type="string">
            <text:p>Ns 16; LSSR</text:p>
          </table:table-cell>
          <table:table-cell table:number-columns-repeated="4"/>
          <table:table-cell table:style-name="ce3"/>
          <table:table-cell office:value-type="string">
            <text:p>Ns 8; LSS</text:p>
          </table:table-cell>
          <table:table-cell office:value-type="string">
            <text:p>Ns 16; LSS</text:p>
          </table:table-cell>
          <table:table-cell office:value-type="string">
            <text:p>Ns 8; LSSR</text:p>
          </table:table-cell>
          <table:table-cell office:value-type="string">
            <text:p>Ns 16; LSSR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table:formula="of:=['NS8 LSS'.D3]" office:value-type="float" office:value="29.9599472004345">
            <text:p>30.0</text:p>
          </table:table-cell>
          <table:table-cell table:formula="of:=['NS16 LSS'.D3]" office:value-type="float" office:value="43.637975216384">
            <text:p>43.6</text:p>
          </table:table-cell>
          <table:table-cell table:formula="of:=['NS8 LSSR'.D3]" office:value-type="float" office:value="37.7443967933117">
            <text:p>37.7</text:p>
          </table:table-cell>
          <table:table-cell table:formula="of:=['NS16 LSSR'.D3]" office:value-type="float" office:value="43.212681093397">
            <text:p>43.2</text:p>
          </table:table-cell>
          <table:table-cell table:number-columns-repeated="4"/>
          <table:table-cell office:value-type="float" office:value="1000">
            <text:p>1000</text:p>
          </table:table-cell>
          <table:table-cell table:formula="of:=['NS8 LSS'.J3]" office:value-type="float" office:value="35.0812006704318">
            <text:p>35.1</text:p>
          </table:table-cell>
          <table:table-cell table:formula="of:=['NS16 LSS'.J3]" office:value-type="float" office:value="27.9065926609172">
            <text:p>27.9</text:p>
          </table:table-cell>
          <table:table-cell table:formula="of:=['NS8 LSSR'.J3]" office:value-type="float" office:value="49.7007576614286">
            <text:p>49.7</text:p>
          </table:table-cell>
          <table:table-cell table:formula="of:=['NS16 LSSR'.J3]" office:value-type="float" office:value="42.7298495096088">
            <text:p>42.7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table:formula="of:=['NS8 LSS'.D4]" office:value-type="float" office:value="25.4861474874997">
            <text:p>25.5</text:p>
          </table:table-cell>
          <table:table-cell table:formula="of:=['NS16 LSS'.D4]" office:value-type="float" office:value="46.9182006209561">
            <text:p>46.9</text:p>
          </table:table-cell>
          <table:table-cell table:formula="of:=['NS8 LSSR'.D4]" office:value-type="float" office:value="37.6104813866325">
            <text:p>37.6</text:p>
          </table:table-cell>
          <table:table-cell table:formula="of:=['NS16 LSSR'.D4]" office:value-type="float" office:value="50.1512111318062">
            <text:p>50.2</text:p>
          </table:table-cell>
          <table:table-cell table:number-columns-repeated="4"/>
          <table:table-cell office:value-type="float" office:value="2000">
            <text:p>2000</text:p>
          </table:table-cell>
          <table:table-cell table:formula="of:=['NS8 LSS'.J4]" office:value-type="float" office:value="30.0969884220837">
            <text:p>30.1</text:p>
          </table:table-cell>
          <table:table-cell table:formula="of:=['NS16 LSS'.J4]" office:value-type="float" office:value="39.3875681445388">
            <text:p>39.4</text:p>
          </table:table-cell>
          <table:table-cell table:formula="of:=['NS8 LSSR'.J4]" office:value-type="float" office:value="49.833276719392">
            <text:p>49.8</text:p>
          </table:table-cell>
          <table:table-cell table:formula="of:=['NS16 LSSR'.J4]" office:value-type="float" office:value="48.877297139269">
            <text:p>48.9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'NS8 LSS'.D5]" office:value-type="float" office:value="27.8062888735913">
            <text:p>27.8</text:p>
          </table:table-cell>
          <table:table-cell table:formula="of:=['NS16 LSS'.D5]" office:value-type="float" office:value="49.1965384888989">
            <text:p>49.2</text:p>
          </table:table-cell>
          <table:table-cell table:formula="of:=['NS8 LSSR'.D5]" office:value-type="float" office:value="38.5198566057298">
            <text:p>38.5</text:p>
          </table:table-cell>
          <table:table-cell table:formula="of:=['NS16 LSSR'.D5]" office:value-type="float" office:value="50.1051478785926">
            <text:p>50.1</text:p>
          </table:table-cell>
          <table:table-cell table:number-columns-repeated="4"/>
          <table:table-cell office:value-type="float" office:value="5000">
            <text:p>5000</text:p>
          </table:table-cell>
          <table:table-cell table:formula="of:=['NS8 LSS'.J5]" office:value-type="float" office:value="32.4880043396463">
            <text:p>32.5</text:p>
          </table:table-cell>
          <table:table-cell table:formula="of:=['NS16 LSS'.J5]" office:value-type="float" office:value="40.8584562885257">
            <text:p>40.9</text:p>
          </table:table-cell>
          <table:table-cell table:formula="of:=['NS8 LSSR'.J5]" office:value-type="float" office:value="51.9700431990777">
            <text:p>52.0</text:p>
          </table:table-cell>
          <table:table-cell table:formula="of:=['NS16 LSSR'.J5]" office:value-type="float" office:value="47.6219353298199">
            <text:p>47.6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table:formula="of:=['NS8 LSS'.D6]" office:value-type="float" office:value="28.8059737430878">
            <text:p>28.8</text:p>
          </table:table-cell>
          <table:table-cell table:formula="of:=['NS16 LSS'.D6]" office:value-type="float" office:value="49.6094581741559">
            <text:p>49.6</text:p>
          </table:table-cell>
          <table:table-cell table:formula="of:=['NS8 LSSR'.D6]" office:value-type="float" office:value="38.0920927379774">
            <text:p>38.1</text:p>
          </table:table-cell>
          <table:table-cell table:formula="of:=['NS16 LSSR'.D6]" office:value-type="float" office:value="50.933357672626">
            <text:p>50.9</text:p>
          </table:table-cell>
          <table:table-cell table:number-columns-repeated="4"/>
          <table:table-cell office:value-type="float" office:value="10000">
            <text:p>10000</text:p>
          </table:table-cell>
          <table:table-cell table:formula="of:=['NS8 LSS'.J6]" office:value-type="float" office:value="32.5921858726724">
            <text:p>32.6</text:p>
          </table:table-cell>
          <table:table-cell table:formula="of:=['NS16 LSS'.J6]" office:value-type="float" office:value="40.7853173390555">
            <text:p>40.8</text:p>
          </table:table-cell>
          <table:table-cell table:formula="of:=['NS8 LSSR'.J6]" office:value-type="float" office:value="49.2306759092083">
            <text:p>49.2</text:p>
          </table:table-cell>
          <table:table-cell table:formula="of:=['NS16 LSSR'.J6]" office:value-type="float" office:value="47.8369814226488">
            <text:p>47.8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table:formula="of:=['NS8 LSS'.D7]" office:value-type="float" office:value="30.1838738750393">
            <text:p>30.2</text:p>
          </table:table-cell>
          <table:table-cell table:formula="of:=['NS16 LSS'.D7]" office:value-type="float" office:value="50.1912835629929">
            <text:p>50.2</text:p>
          </table:table-cell>
          <table:table-cell table:formula="of:=['NS8 LSSR'.D7]" office:value-type="float" office:value="39.6094383887079">
            <text:p>39.6</text:p>
          </table:table-cell>
          <table:table-cell table:formula="of:=['NS16 LSSR'.D7]" office:value-type="float" office:value="51.6278624742295">
            <text:p>51.6</text:p>
          </table:table-cell>
          <table:table-cell table:number-columns-repeated="4"/>
          <table:table-cell office:value-type="float" office:value="50000">
            <text:p>50000</text:p>
          </table:table-cell>
          <table:table-cell table:formula="of:=['NS8 LSS'.J7]" office:value-type="float" office:value="33.6740028094705">
            <text:p>33.7</text:p>
          </table:table-cell>
          <table:table-cell table:formula="of:=['NS16 LSS'.J7]" office:value-type="float" office:value="40.6790341043985">
            <text:p>40.7</text:p>
          </table:table-cell>
          <table:table-cell table:formula="of:=['NS8 LSSR'.J7]" office:value-type="float" office:value="50.8271973305194">
            <text:p>50.8</text:p>
          </table:table-cell>
          <table:table-cell table:formula="of:=['NS16 LSSR'.J7]" office:value-type="float" office:value="47.8958187428974">
            <text:p>47.9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table:formula="of:=['NS8 LSS'.D8]" office:value-type="float" office:value="30.2158156562801">
            <text:p>30.2</text:p>
          </table:table-cell>
          <table:table-cell table:formula="of:=['NS16 LSS'.D8]" office:value-type="float" office:value="50.2291598422433">
            <text:p>50.2</text:p>
          </table:table-cell>
          <table:table-cell table:formula="of:=['NS8 LSSR'.D8]" office:value-type="float" office:value="39.6883028697703">
            <text:p>39.7</text:p>
          </table:table-cell>
          <table:table-cell table:formula="of:=['NS16 LSSR'.D8]" office:value-type="float" office:value="51.1175749174132">
            <text:p>51.1</text:p>
          </table:table-cell>
          <table:table-cell table:number-columns-repeated="4"/>
          <table:table-cell office:value-type="float" office:value="100000">
            <text:p>100000</text:p>
          </table:table-cell>
          <table:table-cell table:formula="of:=['NS8 LSS'.J8]" office:value-type="float" office:value="33.6226658694622">
            <text:p>33.6</text:p>
          </table:table-cell>
          <table:table-cell table:formula="of:=['NS16 LSS'.J8]" office:value-type="float" office:value="40.6310712069774">
            <text:p>40.6</text:p>
          </table:table-cell>
          <table:table-cell table:formula="of:=['NS8 LSSR'.J8]" office:value-type="float" office:value="51.0304005956051">
            <text:p>51.0</text:p>
          </table:table-cell>
          <table:table-cell table:formula="of:=['NS16 LSSR'.J8]" office:value-type="float" office:value="47.4021647261162">
            <text:p>47.4</text:p>
          </table:table-cell>
        </table:table-row>
        <table:table-row table:style-name="ro1">
          <table:table-cell table:style-name="Default" table:number-columns-repeated="5"/>
          <table:table-cell table:number-columns-repeated="4"/>
          <table:table-cell table:style-name="Default" table:number-columns-repeated="5"/>
        </table:table-row>
        <table:table-row table:style-name="ro1">
          <table:table-cell table:style-name="Default" table:number-columns-repeated="5"/>
          <table:table-cell table:number-columns-repeated="4"/>
          <table:table-cell table:style-name="ce6"/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">
      <number:number number:decimal-places="3" number:min-integer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11" number:min-integer-digits="1"/>
    </number:number-style>
    <number:number-style style:name="N130">
      <number:number number:decimal-places="10" number:min-integer-digits="1"/>
    </number:number-style>
    <number:number-style style:name="N131">
      <number:number number:decimal-places="1" number:min-integer-digits="1"/>
    </number:number-style>
    <number:percentage-style style:name="N132">
      <number:number number:decimal-places="3" number:min-integer-digits="1"/>
      <number:text>%</number:text>
    </number:percentage-style>
    <number:percentage-style style:name="N133">
      <number:number number:decimal-places="4" number:min-integer-digits="1"/>
      <number:text>%</number:text>
    </number:percentage-style>
    <number:currency-style style:name="N134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34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3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30">06/30/2013</text:date>, <text:time>19:2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Pérez</meta:initial-creator>
    <meta:creation-date>2013-06-30T18:58:57</meta:creation-date>
    <dc:date>2013-06-30T19:23:59</dc:date>
    <dc:creator>Pablo Pérez</dc:creator>
    <meta:editing-duration>PT2M43S</meta:editing-duration>
    <meta:editing-cycles>1</meta:editing-cycles>
    <meta:document-statistic meta:table-count="5" meta:cell-count="308" meta:object-count="2"/>
    <meta:generator>LibreOffice/3.4$Unix LibreOffice_project/340m1$Build-4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3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31">
      <style:chart-properties chart:display-label="true" chart:logarithmic="false" chart:minimum="20" chart:maximum="5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3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3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3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3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689cm" svg:height="10.777cm" xlink:href=".." xlink:type="simple" chart:class="chart:line" chart:style-name="ch1">
        <chart:title svg:x="6.879cm" svg:y="0.351cm" chart:style-name="ch2">
          <text:p>Speed-up scalabilty test</text:p>
        </chart:title>
        <chart:subtitle svg:x="6.284cm" svg:y="1.345cm" chart:style-name="ch3">
          <text:p>SFinGe Database on Tesla M2090</text:p>
        </chart:subtitle>
        <chart:legend chart:legend-position="bottom" svg:x="3.477cm" svg:y="9.994cm" style:legend-expansion="wide" chart:style-name="ch4"/>
        <chart:plot-area chart:style-name="ch5" table:cell-range-address="Graphics.A2:Graphics.E8" chart:data-source-has-labels="both" svg:x="1.384cm" svg:y="2.458cm" svg:width="16.559cm" svg:height="6.34cm">
          <chartooo:coordinate-region svg:x="2.296cm" svg:y="2.658cm" svg:width="15.09cm" svg:height="5.493cm"/>
          <chart:axis chart:dimension="x" chart:name="primary-x" chart:style-name="ch6" chartooo:axis-type="auto">
            <chartooo:date-scale/>
            <chart:title svg:x="8.825cm" svg:y="9.013cm" chart:style-name="ch7">
              <text:p>Dimension</text:p>
            </chart:title>
            <chart:categories table:cell-range-address="Graphics.A3:Graphics.A8"/>
          </chart:axis>
          <chart:axis chart:dimension="y" chart:name="primary-y" chart:style-name="ch8">
            <chart:title svg:x="0.451cm" svg:y="6.4cm" chart:style-name="ch9">
              <text:p>Speed-up</text:p>
            </chart:title>
            <chart:grid chart:style-name="ch10" chart:class="major"/>
          </chart:axis>
          <chart:series chart:style-name="ch11" chart:values-cell-range-address="Graphics.B3:Graphics.B8" chart:label-cell-address="Graphics.B2:Graphics.B2" chart:class="chart:line">
            <chart:data-point chart:repeated="6"/>
          </chart:series>
          <chart:series chart:style-name="ch12" chart:values-cell-range-address="Graphics.C3:Graphics.C8" chart:label-cell-address="Graphics.C2:Graphics.C2" chart:class="chart:line">
            <chart:data-point chart:repeated="6"/>
          </chart:series>
          <chart:series chart:style-name="ch13" chart:values-cell-range-address="Graphics.D3:Graphics.D8" chart:label-cell-address="Graphics.D2:Graphics.D2" chart:class="chart:line">
            <chart:data-point chart:repeated="6"/>
          </chart:series>
          <chart:series chart:style-name="ch14" chart:values-cell-range-address="Graphics.E3:Graphics.E8" chart:label-cell-address="Graphics.E2:Graphics.E2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 8; LSS</text:p>
                <draw:g>
                  <svg:desc>Graphics.B2:Graphics.B2</svg:desc>
                </draw:g>
              </table:table-cell>
              <table:table-cell office:value-type="string">
                <text:p>Ns 16; LSS</text:p>
                <draw:g>
                  <svg:desc>Graphics.C2:Graphics.C2</svg:desc>
                </draw:g>
              </table:table-cell>
              <table:table-cell office:value-type="string">
                <text:p>Ns 8; LSSR</text:p>
                <draw:g>
                  <svg:desc>Graphics.D2:Graphics.D2</svg:desc>
                </draw:g>
              </table:table-cell>
              <table:table-cell office:value-type="string">
                <text:p>Ns 16; LSSR</text:p>
                <draw:g>
                  <svg:desc>Graphics.E2:Graphics.E2</svg:desc>
                </draw:g>
              </table:table-cell>
            </table:table-row>
          </table:table-header-rows>
          <table:table-rows>
            <table:table-row>
              <table:table-cell office:value-type="float" office:value="1000">
                <text:p>1000</text:p>
                <draw:g>
                  <svg:desc>Graphics.A3:Graphics.A8</svg:desc>
                </draw:g>
              </table:table-cell>
              <table:table-cell office:value-type="float" office:value="29.9599472004345">
                <text:p>29.9599472004345</text:p>
                <draw:g>
                  <svg:desc>Graphics.B3:Graphics.B8</svg:desc>
                </draw:g>
              </table:table-cell>
              <table:table-cell office:value-type="float" office:value="43.637975216384">
                <text:p>43.637975216384</text:p>
                <draw:g>
                  <svg:desc>Graphics.C3:Graphics.C8</svg:desc>
                </draw:g>
              </table:table-cell>
              <table:table-cell office:value-type="float" office:value="37.7443967933117">
                <text:p>37.7443967933117</text:p>
                <draw:g>
                  <svg:desc>Graphics.D3:Graphics.D8</svg:desc>
                </draw:g>
              </table:table-cell>
              <table:table-cell office:value-type="float" office:value="43.212681093397">
                <text:p>43.212681093397</text:p>
                <draw:g>
                  <svg:desc>Graphics.E3:Graphics.E8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5.4861474874997">
                <text:p>25.4861474874997</text:p>
              </table:table-cell>
              <table:table-cell office:value-type="float" office:value="46.9182006209561">
                <text:p>46.9182006209561</text:p>
              </table:table-cell>
              <table:table-cell office:value-type="float" office:value="37.6104813866325">
                <text:p>37.6104813866325</text:p>
              </table:table-cell>
              <table:table-cell office:value-type="float" office:value="50.1512111318062">
                <text:p>50.1512111318062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27.8062888735913">
                <text:p>27.8062888735913</text:p>
              </table:table-cell>
              <table:table-cell office:value-type="float" office:value="49.1965384888989">
                <text:p>49.1965384888989</text:p>
              </table:table-cell>
              <table:table-cell office:value-type="float" office:value="38.5198566057298">
                <text:p>38.5198566057298</text:p>
              </table:table-cell>
              <table:table-cell office:value-type="float" office:value="50.1051478785926">
                <text:p>50.1051478785926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28.8059737430878">
                <text:p>28.8059737430878</text:p>
              </table:table-cell>
              <table:table-cell office:value-type="float" office:value="49.6094581741559">
                <text:p>49.6094581741559</text:p>
              </table:table-cell>
              <table:table-cell office:value-type="float" office:value="38.0920927379774">
                <text:p>38.0920927379774</text:p>
              </table:table-cell>
              <table:table-cell office:value-type="float" office:value="50.933357672626">
                <text:p>50.933357672626</text:p>
              </table:table-cell>
            </table:table-row>
            <table:table-row>
              <table:table-cell office:value-type="float" office:value="50000">
                <text:p>50000</text:p>
              </table:table-cell>
              <table:table-cell office:value-type="float" office:value="30.1838738750393">
                <text:p>30.1838738750393</text:p>
              </table:table-cell>
              <table:table-cell office:value-type="float" office:value="50.1912835629929">
                <text:p>50.1912835629929</text:p>
              </table:table-cell>
              <table:table-cell office:value-type="float" office:value="39.6094383887079">
                <text:p>39.6094383887079</text:p>
              </table:table-cell>
              <table:table-cell office:value-type="float" office:value="51.6278624742295">
                <text:p>51.6278624742295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30.2158156562801">
                <text:p>30.2158156562801</text:p>
              </table:table-cell>
              <table:table-cell office:value-type="float" office:value="50.2291598422433">
                <text:p>50.2291598422433</text:p>
              </table:table-cell>
              <table:table-cell office:value-type="float" office:value="39.6883028697703">
                <text:p>39.6883028697703</text:p>
              </table:table-cell>
              <table:table-cell office:value-type="float" office:value="51.1175749174132">
                <text:p>51.11757491741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3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31">
      <style:chart-properties chart:display-label="true" chart:logarithmic="false" chart:minimum="20" chart:maximum="5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31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13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131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3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699cm" svg:height="10.793cm" xlink:href=".." xlink:type="simple" chart:class="chart:line" chart:style-name="ch1">
        <chart:title svg:x="6.805cm" svg:y="0.351cm" chart:style-name="ch2">
          <text:p>Speed-up Scalability test</text:p>
        </chart:title>
        <chart:subtitle svg:x="5.932cm" svg:y="1.345cm" chart:style-name="ch3">
          <text:p>Sfinge Database on GeForce GTX 680</text:p>
        </chart:subtitle>
        <chart:legend chart:legend-position="bottom" svg:x="3.482cm" svg:y="10.01cm" style:legend-expansion="wide" chart:style-name="ch4"/>
        <chart:plot-area chart:style-name="ch5" table:cell-range-address="Graphics.J2:Graphics.N8" chart:data-source-has-labels="both" svg:x="1.384cm" svg:y="2.458cm" svg:width="16.569cm" svg:height="6.356cm">
          <chartooo:coordinate-region svg:x="2.296cm" svg:y="2.657cm" svg:width="15.1cm" svg:height="5.51cm"/>
          <chart:axis chart:dimension="x" chart:name="primary-x" chart:style-name="ch6" chartooo:axis-type="auto">
            <chartooo:date-scale/>
            <chart:title svg:x="8.83cm" svg:y="9.029cm" chart:style-name="ch7">
              <text:p>Dimension</text:p>
            </chart:title>
            <chart:categories table:cell-range-address="Graphics.J3:Graphics.J8"/>
          </chart:axis>
          <chart:axis chart:dimension="y" chart:name="primary-y" chart:style-name="ch8">
            <chart:title svg:x="0.451cm" svg:y="6.408cm" chart:style-name="ch9">
              <text:p>Speed-up</text:p>
            </chart:title>
            <chart:grid chart:style-name="ch10" chart:class="major"/>
          </chart:axis>
          <chart:series chart:style-name="ch11" chart:values-cell-range-address="Graphics.K3:Graphics.K8" chart:label-cell-address="Graphics.K2:Graphics.K2" chart:class="chart:line">
            <chart:data-point chart:repeated="6"/>
          </chart:series>
          <chart:series chart:style-name="ch12" chart:values-cell-range-address="Graphics.L3:Graphics.L8" chart:label-cell-address="Graphics.L2:Graphics.L2" chart:class="chart:line">
            <chart:data-point chart:repeated="6"/>
          </chart:series>
          <chart:series chart:style-name="ch13" chart:values-cell-range-address="Graphics.M3:Graphics.M8" chart:label-cell-address="Graphics.M2:Graphics.M2" chart:class="chart:line">
            <chart:data-point chart:repeated="6"/>
          </chart:series>
          <chart:series chart:style-name="ch14" chart:values-cell-range-address="Graphics.N3:Graphics.N8" chart:label-cell-address="Graphics.N2:Graphics.N2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 8; LSS</text:p>
                <draw:g>
                  <svg:desc>Graphics.K2:Graphics.K2</svg:desc>
                </draw:g>
              </table:table-cell>
              <table:table-cell office:value-type="string">
                <text:p>Ns 16; LSS</text:p>
                <draw:g>
                  <svg:desc>Graphics.L2:Graphics.L2</svg:desc>
                </draw:g>
              </table:table-cell>
              <table:table-cell office:value-type="string">
                <text:p>Ns 8; LSSR</text:p>
                <draw:g>
                  <svg:desc>Graphics.M2:Graphics.M2</svg:desc>
                </draw:g>
              </table:table-cell>
              <table:table-cell office:value-type="string">
                <text:p>Ns 16; LSSR</text:p>
                <draw:g>
                  <svg:desc>Graphics.N2:Graphics.N2</svg:desc>
                </draw:g>
              </table:table-cell>
            </table:table-row>
          </table:table-header-rows>
          <table:table-rows>
            <table:table-row>
              <table:table-cell office:value-type="float" office:value="1000">
                <text:p>1000</text:p>
                <draw:g>
                  <svg:desc>Graphics.J3:Graphics.J8</svg:desc>
                </draw:g>
              </table:table-cell>
              <table:table-cell office:value-type="float" office:value="35.0812006704318">
                <text:p>35.0812006704318</text:p>
                <draw:g>
                  <svg:desc>Graphics.K3:Graphics.K8</svg:desc>
                </draw:g>
              </table:table-cell>
              <table:table-cell office:value-type="float" office:value="27.9065926609172">
                <text:p>27.9065926609172</text:p>
                <draw:g>
                  <svg:desc>Graphics.L3:Graphics.L8</svg:desc>
                </draw:g>
              </table:table-cell>
              <table:table-cell office:value-type="float" office:value="49.7007576614286">
                <text:p>49.7007576614286</text:p>
                <draw:g>
                  <svg:desc>Graphics.M3:Graphics.M8</svg:desc>
                </draw:g>
              </table:table-cell>
              <table:table-cell office:value-type="float" office:value="42.7298495096088">
                <text:p>42.7298495096088</text:p>
                <draw:g>
                  <svg:desc>Graphics.N3:Graphics.N8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0.0969884220837">
                <text:p>30.0969884220837</text:p>
              </table:table-cell>
              <table:table-cell office:value-type="float" office:value="39.3875681445388">
                <text:p>39.3875681445388</text:p>
              </table:table-cell>
              <table:table-cell office:value-type="float" office:value="49.833276719392">
                <text:p>49.833276719392</text:p>
              </table:table-cell>
              <table:table-cell office:value-type="float" office:value="48.877297139269">
                <text:p>48.877297139269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32.4880043396463">
                <text:p>32.4880043396463</text:p>
              </table:table-cell>
              <table:table-cell office:value-type="float" office:value="40.8584562885257">
                <text:p>40.8584562885257</text:p>
              </table:table-cell>
              <table:table-cell office:value-type="float" office:value="51.9700431990777">
                <text:p>51.9700431990777</text:p>
              </table:table-cell>
              <table:table-cell office:value-type="float" office:value="47.6219353298199">
                <text:p>47.6219353298199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32.5921858726724">
                <text:p>32.5921858726724</text:p>
              </table:table-cell>
              <table:table-cell office:value-type="float" office:value="40.7853173390555">
                <text:p>40.7853173390555</text:p>
              </table:table-cell>
              <table:table-cell office:value-type="float" office:value="49.2306759092083">
                <text:p>49.2306759092083</text:p>
              </table:table-cell>
              <table:table-cell office:value-type="float" office:value="47.8369814226488">
                <text:p>47.8369814226488</text:p>
              </table:table-cell>
            </table:table-row>
            <table:table-row>
              <table:table-cell office:value-type="float" office:value="50000">
                <text:p>50000</text:p>
              </table:table-cell>
              <table:table-cell office:value-type="float" office:value="33.6740028094705">
                <text:p>33.6740028094705</text:p>
              </table:table-cell>
              <table:table-cell office:value-type="float" office:value="40.6790341043985">
                <text:p>40.6790341043985</text:p>
              </table:table-cell>
              <table:table-cell office:value-type="float" office:value="50.8271973305194">
                <text:p>50.8271973305194</text:p>
              </table:table-cell>
              <table:table-cell office:value-type="float" office:value="47.8958187428974">
                <text:p>47.8958187428974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33.6226658694622">
                <text:p>33.6226658694622</text:p>
              </table:table-cell>
              <table:table-cell office:value-type="float" office:value="40.6310712069774">
                <text:p>40.6310712069774</text:p>
              </table:table-cell>
              <table:table-cell office:value-type="float" office:value="51.0304005956051">
                <text:p>51.0304005956051</text:p>
              </table:table-cell>
              <table:table-cell office:value-type="float" office:value="47.4021647261162">
                <text:p>47.40216472611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