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0F253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0F253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8DB4E3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8DB4E3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8DB4E3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C4_5.B2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C4_5.B2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C4_5.B2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C4_5.E2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C4_5.E2"/>
    </style:style>
    <style:style style:name="ce15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C4_5.E2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DataSqueezer.B2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DataSqueezer.B2"/>
    </style:style>
    <style:style style:name="ce18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DataSqueezer.B2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DataSqueezer.E2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DataSqueezer.E2"/>
    </style:style>
    <style:style style:name="ce21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DataSqueezer.E2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KNN.B2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KNN.B2"/>
    </style:style>
    <style:style style:name="ce24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KNN.B2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KNN.E2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KNN.E2"/>
    </style:style>
    <style:style style:name="ce27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KNN.E2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Naive_Bayes.B2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Naive_Bayes.B2"/>
    </style:style>
    <style:style style:name="ce30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Naive_Bayes.B2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Naive_Bayes.E2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Naive_Bayes.E2"/>
    </style:style>
    <style:style style:name="ce33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Naive_Bayes.E2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PUBLIC.B2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PUBLIC.B2"/>
    </style:style>
    <style:style style:name="ce36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PUBLIC.B2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PUBLIC.E2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PUBLIC.E2"/>
    </style:style>
    <style:style style:name="ce39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PUBLIC.E2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Ripper.B2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Ripper.B2"/>
    </style:style>
    <style:style style:name="ce42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B$2:$B$31),MIN( 1,COUNT($B$2:$B$31)))&lt;=B2)" style:apply-style-name="cf1" style:base-cell-address="Summary_Accuracy_Ripper.B2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Ripper.E2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Ripper.E2"/>
    </style:style>
    <style:style style:name="ce45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background-color="#DBEEF3" style:repeat-content="false"/>
      <style:paragraph-properties fo:text-align="center"/>
      <style:map style:condition="is-true-formula(msoxl:LARGE(($E$2:$E$31),MIN( 1,COUNT($E$2:$E$31)))&lt;=E2)" style:apply-style-name="cf1" style:base-cell-address="Summary_Accuracy_Ripper.E2"/>
    </style:style>
  </office:automatic-styles>
  <office:body>
    <office:spreadsheet>
      <table:calculation-settings table:case-sensitive="false" table:search-criteria-must-apply-to-whole-cell="false"/>
      <table:table table:name="Summary_Accuracy_C4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Accuracy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Accuracy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74035137765211101" table:style-name="ce10">
            <text:p>0,7404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66945221044482139" table:style-name="ce13">
            <text:p>0,66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8150665655767837" table:style-name="ce11">
            <text:p>0,8151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73512326254263705" table:style-name="ce14">
            <text:p>0,735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82133732858912833" table:style-name="ce11">
            <text:p>0,8213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66752476716416909" table:style-name="ce14">
            <text:p>0,66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79409641441092216" table:style-name="ce11">
            <text:p>0,7941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72030203693453676" table:style-name="ce14">
            <text:p>0,72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61072824749888022" table:style-name="ce11">
            <text:p>0,6107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56893964877768366" table:style-name="ce14">
            <text:p>0,56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8398966067597895" table:style-name="ce11">
            <text:p>0,8399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74842908645446615" table:style-name="ce14">
            <text:p>0,74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84065614166369007" table:style-name="ce11">
            <text:p>0,8407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74422528195557969" table:style-name="ce14">
            <text:p>0,74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84294310708326292" table:style-name="ce11">
            <text:p>0,8429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74939736306179061" table:style-name="ce14">
            <text:p>0,74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78842591397377204" table:style-name="ce11">
            <text:p>0,7884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68129215204751092" table:style-name="ce14">
            <text:p>0,68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77856139654111489" table:style-name="ce11">
            <text:p>0,7786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71409747834074722" table:style-name="ce14">
            <text:p>0,71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80619349766688408" table:style-name="ce11">
            <text:p>0,8062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74459456211562913" table:style-name="ce14">
            <text:p>0,744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83162193813971874" table:style-name="ce11">
            <text:p>0,8316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73038289086195252" table:style-name="ce14">
            <text:p>0,73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82711635088811453" table:style-name="ce11">
            <text:p>0,8271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72517239331150951" table:style-name="ce14">
            <text:p>0,72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79267820974359493" table:style-name="ce11">
            <text:p>0,7927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71717326507404811" table:style-name="ce14">
            <text:p>0,71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81097100472452566" table:style-name="ce11">
            <text:p>0,8110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70912000333105552" table:style-name="ce14">
            <text:p>0,709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84680986726042085" table:style-name="ce11">
            <text:p>0,8468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75884398599730962" table:style-name="ce14">
            <text:p>0,75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79678800775307779" table:style-name="ce11">
            <text:p>0,7968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69407956620992617" table:style-name="ce14">
            <text:p>0,69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81872311461487168" table:style-name="ce11">
            <text:p>0,8187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72403698310407683" table:style-name="ce14">
            <text:p>0,72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67929852181864747" table:style-name="ce11">
            <text:p>0,6793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64427108708664871" table:style-name="ce14">
            <text:p>0,64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81022914789290135" table:style-name="ce11">
            <text:p>0,8102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67200129129420549" table:style-name="ce14">
            <text:p>0,67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76254233824125106" table:style-name="ce11">
            <text:p>0,7625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66059927416882003" table:style-name="ce14">
            <text:p>0,66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8273435282320124" table:style-name="ce11">
            <text:p>0,8273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73120372723648397" table:style-name="ce14">
            <text:p>0,73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80871598338839734" table:style-name="ce11">
            <text:p>0,8087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74442898559817949" table:style-name="ce14">
            <text:p>0,74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85086415309359986" table:style-name="ce11">
            <text:p>0,8509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7395812937717674" table:style-name="ce14">
            <text:p>0,73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84112945510349602" table:style-name="ce11">
            <text:p>0,8411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73100245799253449" table:style-name="ce14">
            <text:p>0,73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70076574093013932" table:style-name="ce11">
            <text:p>0,7008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64993169204678503" table:style-name="ce14">
            <text:p>0,64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80172289501249683" table:style-name="ce11">
            <text:p>0,8017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70786064764286294" table:style-name="ce14">
            <text:p>0,70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81322608463220247" table:style-name="ce11">
            <text:p>0,8132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7446780376293185" table:style-name="ce14">
            <text:p>0,74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84006225341455265" table:style-name="ce11">
            <text:p>0,8401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68349964524411067" table:style-name="ce14">
            <text:p>0,683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82218503260719322" table:style-name="ce12">
            <text:p>0,8222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74879600098475207" table:style-name="ce15">
            <text:p>0,7488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Summary_Accuracy_DataSqueez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Accuracy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Accuracy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48271561820624542" table:style-name="ce16">
            <text:p>0,4827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4702285398926932" table:style-name="ce19">
            <text:p>0,47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57053945432290354" table:style-name="ce17">
            <text:p>0,5705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55183080473240742" table:style-name="ce20">
            <text:p>0,55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50930276280121045" table:style-name="ce17">
            <text:p>0,5093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49146574106414825" table:style-name="ce20">
            <text:p>0,49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56330463348231719" table:style-name="ce17">
            <text:p>0,5633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54300407618791824" table:style-name="ce20">
            <text:p>0,54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48430257421923217" table:style-name="ce17">
            <text:p>0,4843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47798428213192901" table:style-name="ce20">
            <text:p>0,47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57493153449924495" table:style-name="ce17">
            <text:p>0,5749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55469441092455429" table:style-name="ce20">
            <text:p>0,55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49436979584573387" table:style-name="ce17">
            <text:p>0,4944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48735945333430208" table:style-name="ce20">
            <text:p>0,48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56280194654118476" table:style-name="ce17">
            <text:p>0,5628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54718981906002673" table:style-name="ce20">
            <text:p>0,54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44057953801539734" table:style-name="ce17">
            <text:p>0,4406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42819795606540795" table:style-name="ce20">
            <text:p>0,428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54201596118136697" table:style-name="ce17">
            <text:p>0,5420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53218692026733927" table:style-name="ce20">
            <text:p>0,53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57695848071035927" table:style-name="ce17">
            <text:p>0,5770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56660802441289237" table:style-name="ce20">
            <text:p>0,5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48599899724020323" table:style-name="ce17">
            <text:p>0,4860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47113051614816459" table:style-name="ce20">
            <text:p>0,47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48516976796206057" table:style-name="ce17">
            <text:p>0,4852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46797215257771041" table:style-name="ce20">
            <text:p>0,46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49809823120720198" table:style-name="ce17">
            <text:p>0,4981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49127997432471104" table:style-name="ce20">
            <text:p>0,49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40118663348524608" table:style-name="ce17">
            <text:p>0,4012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38483186972251937" table:style-name="ce20">
            <text:p>0,38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53033608852127201" table:style-name="ce17">
            <text:p>0,5303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51263638943890455" table:style-name="ce20">
            <text:p>0,51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45319794577917766" table:style-name="ce17">
            <text:p>0,4532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4308336934783662" table:style-name="ce20">
            <text:p>0,43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50074780346032244" table:style-name="ce17">
            <text:p>0,5007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48675956028456008" table:style-name="ce20">
            <text:p>0,48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54290048679907588" table:style-name="ce17">
            <text:p>0,5429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5373876768790361" table:style-name="ce20">
            <text:p>0,53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41300537855373809" table:style-name="ce17">
            <text:p>0,4130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38956692863900855" table:style-name="ce20">
            <text:p>0,38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48212342074224035" table:style-name="ce17">
            <text:p>0,4821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46794130514826815" table:style-name="ce20">
            <text:p>0,46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46953647081810795" table:style-name="ce17">
            <text:p>0,4695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45670115966576635" table:style-name="ce20">
            <text:p>0,45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5570482868684804" table:style-name="ce17">
            <text:p>0,5570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54753096223120379" table:style-name="ce20">
            <text:p>0,54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46264125867902051" table:style-name="ce17">
            <text:p>0,4626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45259670444089839" table:style-name="ce20">
            <text:p>0,452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49934659537705411" table:style-name="ce17">
            <text:p>0,4993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48119126144258145" table:style-name="ce20">
            <text:p>0,48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51950886280176389" table:style-name="ce17">
            <text:p>0,5195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51468213043400746" table:style-name="ce20">
            <text:p>0,514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41587581947628616" table:style-name="ce17">
            <text:p>0,4159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3942473520518045" table:style-name="ce20">
            <text:p>0,394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52715893407801961" table:style-name="ce17">
            <text:p>0,5272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51723235555092317" table:style-name="ce20">
            <text:p>0,51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48578694807234157" table:style-name="ce17">
            <text:p>0,4858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46506194324367067" table:style-name="ce20">
            <text:p>0,465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56745292613469878" table:style-name="ce18">
            <text:p>0,5675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54751373263799119" table:style-name="ce21">
            <text:p>0,5475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Summary_Accuracy_KN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Accuracy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Accuracy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6880273733251121" table:style-name="ce22">
            <text:p>0,6880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67205370862390912" table:style-name="ce25">
            <text:p>0,67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7460730651973394" table:style-name="ce23">
            <text:p>0,7461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72203594950509342" table:style-name="ce26">
            <text:p>0,72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85229345373706467" table:style-name="ce23">
            <text:p>0,8523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68441975807112343" table:style-name="ce26">
            <text:p>0,68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76593627490311134" table:style-name="ce23">
            <text:p>0,7659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68132179026588058" table:style-name="ce26">
            <text:p>0,68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51283593690911577" table:style-name="ce23">
            <text:p>0,5128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50644071614208208" table:style-name="ce26">
            <text:p>0,50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75362765944603471" table:style-name="ce23">
            <text:p>0,7536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73807213304824004" table:style-name="ce26">
            <text:p>0,73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76064265186385471" table:style-name="ce23">
            <text:p>0,7606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72672779775647689" table:style-name="ce26">
            <text:p>0,72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75911470174840812" table:style-name="ce23">
            <text:p>0,7591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73885360451575077" table:style-name="ce26">
            <text:p>0,73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79263556783477274" table:style-name="ce23">
            <text:p>0,7926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71324360482475291" table:style-name="ce26">
            <text:p>0,71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68451784858032116" table:style-name="ce23">
            <text:p>0,6845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67312369214704104" table:style-name="ce26">
            <text:p>0,673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70600176609905774" table:style-name="ce23">
            <text:p>0,7060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68876041765010565" table:style-name="ce26">
            <text:p>0,688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76013007015199063" table:style-name="ce23">
            <text:p>0,7601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75566955022201487" table:style-name="ce26">
            <text:p>0,755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7577930802387367" table:style-name="ce23">
            <text:p>0,7578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74721354432256615" table:style-name="ce26">
            <text:p>0,74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69964862550689444" table:style-name="ce23">
            <text:p>0,6996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66951940616762262" table:style-name="ce26">
            <text:p>0,669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7744866874419295" table:style-name="ce23">
            <text:p>0,7745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7594078024167511" table:style-name="ce26">
            <text:p>0,75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77164126323213478" table:style-name="ce23">
            <text:p>0,7716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74396365570136147" table:style-name="ce26">
            <text:p>0,744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86173423899719737" table:style-name="ce23">
            <text:p>0,8617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71042840339677449" table:style-name="ce26">
            <text:p>0,71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73971280047593146" table:style-name="ce23">
            <text:p>0,7397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73272337048351532" table:style-name="ce26">
            <text:p>0,73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5576657177376666" table:style-name="ce23">
            <text:p>0,5577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55236029092701999" table:style-name="ce26">
            <text:p>0,55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89468266783885542" table:style-name="ce23">
            <text:p>0,8947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71724593012814608" table:style-name="ce26">
            <text:p>0,71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72759180081405372" table:style-name="ce23">
            <text:p>0,7276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68600274543943296" table:style-name="ce26">
            <text:p>0,68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76100527297222809" table:style-name="ce23">
            <text:p>0,7610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75124622605510472" table:style-name="ce26">
            <text:p>0,75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71175952865634917" table:style-name="ce23">
            <text:p>0,7118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70015696277313322" table:style-name="ce26">
            <text:p>0,70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82200944046965529" table:style-name="ce23">
            <text:p>0,8220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75728381543383838" table:style-name="ce26">
            <text:p>0,757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8147410244397143" table:style-name="ce23">
            <text:p>0,8147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73717114389295624" table:style-name="ce26">
            <text:p>0,73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60966799917330605" table:style-name="ce23">
            <text:p>0,6097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60622029281615275" table:style-name="ce26">
            <text:p>0,60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79137815534060851" table:style-name="ce23">
            <text:p>0,7914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76986801632994395" table:style-name="ce26">
            <text:p>0,76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71538680068747795" table:style-name="ce23">
            <text:p>0,7154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70896210921020875" table:style-name="ce26">
            <text:p>0,70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87530418421370837" table:style-name="ce23">
            <text:p>0,8753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72284524760154978" table:style-name="ce26">
            <text:p>0,72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72530601180938437" table:style-name="ce24">
            <text:p>0,7253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71263934677669849" table:style-name="ce27">
            <text:p>0,7126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Summary_Accuracy_Naive_Bay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Accuracy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Accuracy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73381414838268522" table:style-name="ce28">
            <text:p>0,7338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67735595035744145" table:style-name="ce31">
            <text:p>0,67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78841274987374477" table:style-name="ce29">
            <text:p>0,7884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73752625336398281" table:style-name="ce32">
            <text:p>0,737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86503660853213682" table:style-name="ce29">
            <text:p>0,8650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71673205868355305" table:style-name="ce32">
            <text:p>0,716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80041024389587112" table:style-name="ce29">
            <text:p>0,8004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71760184284377204" table:style-name="ce32">
            <text:p>0,71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59861432996627162" table:style-name="ce29">
            <text:p>0,5986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56685505894197696" table:style-name="ce32">
            <text:p>0,56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80407770858204741" table:style-name="ce29">
            <text:p>0,8041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75348215739918678" table:style-name="ce32">
            <text:p>0,75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8048214399721404" table:style-name="ce29">
            <text:p>0,8048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74757561504627401" table:style-name="ce32">
            <text:p>0,74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80869573647292303" table:style-name="ce29">
            <text:p>0,8087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75431164979907739" table:style-name="ce32">
            <text:p>0,754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84141822969185809" table:style-name="ce29">
            <text:p>0,8414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73631712557452722" table:style-name="ce32">
            <text:p>0,73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7432133728024396" table:style-name="ce29">
            <text:p>0,7432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70360525170070098" table:style-name="ce32">
            <text:p>0,70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77036566547932084" table:style-name="ce29">
            <text:p>0,7704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73721175080494161" table:style-name="ce32">
            <text:p>0,737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78984836815095227" table:style-name="ce29">
            <text:p>0,7898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74906616710967411" table:style-name="ce32">
            <text:p>0,749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7938897290799064" table:style-name="ce29">
            <text:p>0,7939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7516868819732796" table:style-name="ce32">
            <text:p>0,75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7664935004529132" table:style-name="ce29">
            <text:p>0,7665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71801721488506831" table:style-name="ce32">
            <text:p>0,71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81887456861276253" table:style-name="ce29">
            <text:p>0,8189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75353916195389492" table:style-name="ce32">
            <text:p>0,753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80641058469466975" table:style-name="ce29">
            <text:p>0,8064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75763909226553516" table:style-name="ce32">
            <text:p>0,75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87942543255218442" table:style-name="ce29">
            <text:p>0,8794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73603866619925884" table:style-name="ce32">
            <text:p>0,736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78460125016911175" table:style-name="ce29">
            <text:p>0,7846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73628301781764982" table:style-name="ce32">
            <text:p>0,736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65011265476254354" table:style-name="ce29">
            <text:p>0,6501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63074096361163079" table:style-name="ce32">
            <text:p>0,63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90490209233544228" table:style-name="ce29">
            <text:p>0,9049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73809662498681161" table:style-name="ce32">
            <text:p>0,73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77881697542879358" table:style-name="ce29">
            <text:p>0,7788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69658497816084985" table:style-name="ce32">
            <text:p>0,69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79278974289553639" table:style-name="ce29">
            <text:p>0,7928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74550859054297958" table:style-name="ce32">
            <text:p>0,745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77053792497541973" table:style-name="ce29">
            <text:p>0,7705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7368802889465228" table:style-name="ce32">
            <text:p>0,73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84614426836203782" table:style-name="ce29">
            <text:p>0,8461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75782513500301263" table:style-name="ce32">
            <text:p>0,75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84439942764981502" table:style-name="ce29">
            <text:p>0,8444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74794139353805877" table:style-name="ce32">
            <text:p>0,747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66912351740062248" table:style-name="ce29">
            <text:p>0,6691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65009792639332986" table:style-name="ce32">
            <text:p>0,65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83413000672594251" table:style-name="ce29">
            <text:p>0,8341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75867712646632302" table:style-name="ce32">
            <text:p>0,75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74702128165062232" table:style-name="ce29">
            <text:p>0,7470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72274635007133969" table:style-name="ce32">
            <text:p>0,722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88827890258966813" table:style-name="ce29">
            <text:p>0,8883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74277809689452035" table:style-name="ce32">
            <text:p>0,74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78855556661491755" table:style-name="ce30">
            <text:p>0,7886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75073747055579065" table:style-name="ce33">
            <text:p>0,7507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Summary_Accuracy_PUBL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Accuracy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Accuracy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65921860987276426" table:style-name="ce34">
            <text:p>0,6592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63318140157169323" table:style-name="ce37">
            <text:p>0,63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75992783931077579" table:style-name="ce35">
            <text:p>0,7599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71682341682965545" table:style-name="ce38">
            <text:p>0,716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6733450536675516" table:style-name="ce35">
            <text:p>0,6733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65508613541520033" table:style-name="ce38">
            <text:p>0,655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74857397113741952" table:style-name="ce35">
            <text:p>0,7486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70687202803724614" table:style-name="ce38">
            <text:p>0,706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57075061655344694" table:style-name="ce35">
            <text:p>0,5708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55837763189663581" table:style-name="ce38">
            <text:p>0,55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7876652980929667" table:style-name="ce35">
            <text:p>0,7877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74197044066452777" table:style-name="ce38">
            <text:p>0,74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76856162848558796" table:style-name="ce35">
            <text:p>0,7686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72775923118482877" table:style-name="ce38">
            <text:p>0,72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78395223558747273" table:style-name="ce35">
            <text:p>0,7840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73902115534259283" table:style-name="ce38">
            <text:p>0,73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6662813922409162" table:style-name="ce35">
            <text:p>0,6663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64773666947917063" table:style-name="ce38">
            <text:p>0,64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73458254332494755" table:style-name="ce35">
            <text:p>0,7346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70016720497923135" table:style-name="ce38">
            <text:p>0,70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77873346215859629" table:style-name="ce35">
            <text:p>0,7787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73050033480730259" table:style-name="ce38">
            <text:p>0,73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74146676823774693" table:style-name="ce35">
            <text:p>0,7415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71097573063544639" table:style-name="ce38">
            <text:p>0,71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72664497106547343" table:style-name="ce35">
            <text:p>0,7266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69981150497169153" table:style-name="ce38">
            <text:p>0,699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72857701965326194" table:style-name="ce35">
            <text:p>0,7286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69742922431198984" table:style-name="ce38">
            <text:p>0,697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70431191767143442" table:style-name="ce35">
            <text:p>0,7043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67703508358336206" table:style-name="ce38">
            <text:p>0,67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79005362987047945" table:style-name="ce35">
            <text:p>0,7901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74476409096168195" table:style-name="ce38">
            <text:p>0,744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7075134187451948" table:style-name="ce35">
            <text:p>0,7075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67892401875245523" table:style-name="ce38">
            <text:p>0,67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74016925247784737" table:style-name="ce35">
            <text:p>0,7402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711910459298289" table:style-name="ce38">
            <text:p>0,71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65607306437641488" table:style-name="ce35">
            <text:p>0,6561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63171479926760821" table:style-name="ce38">
            <text:p>0,63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65831468076465283" table:style-name="ce35">
            <text:p>0,6583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64061604655112758" table:style-name="ce38">
            <text:p>0,64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65428923731042932" table:style-name="ce35">
            <text:p>0,6543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6352433464317867" table:style-name="ce38">
            <text:p>0,635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75575732114145888" table:style-name="ce35">
            <text:p>0,7558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71996575923668149" table:style-name="ce38">
            <text:p>0,72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77834099282233793" table:style-name="ce35">
            <text:p>0,7783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7334204990998564" table:style-name="ce38">
            <text:p>0,733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76762170231628479" table:style-name="ce35">
            <text:p>0,7676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72496529191840509" table:style-name="ce38">
            <text:p>0,725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75513798310777047" table:style-name="ce35">
            <text:p>0,7551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71030246270043762" table:style-name="ce38">
            <text:p>0,71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6627877658587924" table:style-name="ce35">
            <text:p>0,6628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64006884611474812" table:style-name="ce38">
            <text:p>0,64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70153972945018106" table:style-name="ce35">
            <text:p>0,7015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67583259164451959" table:style-name="ce38">
            <text:p>0,67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758684187959901" table:style-name="ce35">
            <text:p>0,7587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72535099851370322" table:style-name="ce38">
            <text:p>0,725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68834271061262486" table:style-name="ce35">
            <text:p>0,6883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66976722087808938" table:style-name="ce38">
            <text:p>0,66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77093235846340247" table:style-name="ce36">
            <text:p>0,7709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73009660916475361" table:style-name="ce39">
            <text:p>0,7301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Summary_Accuracy_Rip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Discretizer</text:p>
          </table:table-cell>
          <table:table-cell office:value-type="string" table:style-name="ce3">
            <text:p>Accuracy in Train</text:p>
          </table:table-cell>
          <table:table-cell table:style-name="ce1"/>
          <table:table-cell office:value-type="string" table:style-name="ce2">
            <text:p>Discretizer</text:p>
          </table:table-cell>
          <table:table-cell office:value-type="string" table:style-name="ce3">
            <text:p>Accuracy in Tes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R</text:p>
          </table:table-cell>
          <table:table-cell office:value-type="float" office:value="0.72957356935305007" table:style-name="ce40">
            <text:p>0,7296</text:p>
          </table:table-cell>
          <table:table-cell table:style-name="ce1"/>
          <table:table-cell office:value-type="string" table:style-name="ce4">
            <text:p>1R</text:p>
          </table:table-cell>
          <table:table-cell office:value-type="float" office:value="0.60577707530739544" table:style-name="ce43">
            <text:p>0,605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va</text:p>
          </table:table-cell>
          <table:table-cell office:value-type="float" office:value="0.76530519424997789" table:style-name="ce41">
            <text:p>0,7653</text:p>
          </table:table-cell>
          <table:table-cell table:style-name="ce1"/>
          <table:table-cell office:value-type="string" table:style-name="ce6">
            <text:p>Ameva</text:p>
          </table:table-cell>
          <table:table-cell office:value-type="float" office:value="0.66645534016506958" table:style-name="ce44">
            <text:p>0,666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yesian</text:p>
          </table:table-cell>
          <table:table-cell office:value-type="float" office:value="0.83581760981591768" table:style-name="ce41">
            <text:p>0,8358</text:p>
          </table:table-cell>
          <table:table-cell table:style-name="ce1"/>
          <table:table-cell office:value-type="string" table:style-name="ce6">
            <text:p>Bayesian</text:p>
          </table:table-cell>
          <table:table-cell office:value-type="float" office:value="0.65207654996459607" table:style-name="ce44">
            <text:p>0,65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C</text:p>
          </table:table-cell>
          <table:table-cell office:value-type="float" office:value="0.75906848898657509" table:style-name="ce41">
            <text:p>0,7591</text:p>
          </table:table-cell>
          <table:table-cell table:style-name="ce1"/>
          <table:table-cell office:value-type="string" table:style-name="ce6">
            <text:p>CACC</text:p>
          </table:table-cell>
          <table:table-cell office:value-type="float" office:value="0.65615265942029954" table:style-name="ce44">
            <text:p>0,656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DD</text:p>
          </table:table-cell>
          <table:table-cell office:value-type="float" office:value="0.47169152860112096" table:style-name="ce41">
            <text:p>0,4717</text:p>
          </table:table-cell>
          <table:table-cell table:style-name="ce1"/>
          <table:table-cell office:value-type="string" table:style-name="ce6">
            <text:p>CADD</text:p>
          </table:table-cell>
          <table:table-cell office:value-type="float" office:value="0.41297128751535794" table:style-name="ce44">
            <text:p>0,41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M</text:p>
          </table:table-cell>
          <table:table-cell office:value-type="float" office:value="0.79290725830187581" table:style-name="ce41">
            <text:p>0,7929</text:p>
          </table:table-cell>
          <table:table-cell table:style-name="ce1"/>
          <table:table-cell office:value-type="string" table:style-name="ce6">
            <text:p>CAIM</text:p>
          </table:table-cell>
          <table:table-cell office:value-type="float" office:value="0.6870253643785178" table:style-name="ce44">
            <text:p>0,68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2</text:p>
          </table:table-cell>
          <table:table-cell office:value-type="float" office:value="0.85001001450954949" table:style-name="ce41">
            <text:p>0,8500</text:p>
          </table:table-cell>
          <table:table-cell table:style-name="ce1"/>
          <table:table-cell office:value-type="string" table:style-name="ce6">
            <text:p>Chi2</text:p>
          </table:table-cell>
          <table:table-cell office:value-type="float" office:value="0.71959499006912553" table:style-name="ce44">
            <text:p>0,719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Merge</text:p>
          </table:table-cell>
          <table:table-cell office:value-type="float" office:value="0.79572754655802214" table:style-name="ce41">
            <text:p>0,7957</text:p>
          </table:table-cell>
          <table:table-cell table:style-name="ce1"/>
          <table:table-cell office:value-type="string" table:style-name="ce6">
            <text:p>ChiMerge</text:p>
          </table:table-cell>
          <table:table-cell office:value-type="float" office:value="0.68042169747448111" table:style-name="ce44">
            <text:p>0,68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sterAnalysis</text:p>
          </table:table-cell>
          <table:table-cell office:value-type="float" office:value="0.81010453965119011" table:style-name="ce41">
            <text:p>0,8101</text:p>
          </table:table-cell>
          <table:table-cell table:style-name="ce1"/>
          <table:table-cell office:value-type="string" table:style-name="ce6">
            <text:p>ClusterAnalysis</text:p>
          </table:table-cell>
          <table:table-cell office:value-type="float" office:value="0.64641449899125247" table:style-name="ce44">
            <text:p>0,646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D</text:p>
          </table:table-cell>
          <table:table-cell office:value-type="float" office:value="0.67348934821848272" table:style-name="ce41">
            <text:p>0,6735</text:p>
          </table:table-cell>
          <table:table-cell table:style-name="ce1"/>
          <table:table-cell office:value-type="string" table:style-name="ce6">
            <text:p>DIBD</text:p>
          </table:table-cell>
          <table:table-cell office:value-type="float" office:value="0.59530925647477839" table:style-name="ce44">
            <text:p>0,595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ance</text:p>
          </table:table-cell>
          <table:table-cell office:value-type="float" office:value="0.69894381882051348" table:style-name="ce41">
            <text:p>0,6989</text:p>
          </table:table-cell>
          <table:table-cell table:style-name="ce1"/>
          <table:table-cell office:value-type="string" table:style-name="ce6">
            <text:p>Distance</text:p>
          </table:table-cell>
          <table:table-cell office:value-type="float" office:value="0.64023598135508197" table:style-name="ce44">
            <text:p>0,64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Frequency</text:p>
          </table:table-cell>
          <table:table-cell office:value-type="float" office:value="0.82906533497148871" table:style-name="ce41">
            <text:p>0,8291</text:p>
          </table:table-cell>
          <table:table-cell table:style-name="ce1"/>
          <table:table-cell office:value-type="string" table:style-name="ce6">
            <text:p>EqualFrequency</text:p>
          </table:table-cell>
          <table:table-cell office:value-type="float" office:value="0.68898679271031127" table:style-name="ce44">
            <text:p>0,68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qualWidth</text:p>
          </table:table-cell>
          <table:table-cell office:value-type="float" office:value="0.82566330618207984" table:style-name="ce41">
            <text:p>0,8257</text:p>
          </table:table-cell>
          <table:table-cell table:style-name="ce1"/>
          <table:table-cell office:value-type="string" table:style-name="ce6">
            <text:p>EqualWidth</text:p>
          </table:table-cell>
          <table:table-cell office:value-type="float" office:value="0.6898977898322588" table:style-name="ce44">
            <text:p>0,68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ended Chi2</text:p>
          </table:table-cell>
          <table:table-cell office:value-type="float" office:value="0.73777630542891948" table:style-name="ce41">
            <text:p>0,7378</text:p>
          </table:table-cell>
          <table:table-cell table:style-name="ce1"/>
          <table:table-cell office:value-type="string" table:style-name="ce6">
            <text:p>Extended Chi2</text:p>
          </table:table-cell>
          <table:table-cell office:value-type="float" office:value="0.65453399722010552" table:style-name="ce44">
            <text:p>0,654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FD</text:p>
          </table:table-cell>
          <table:table-cell office:value-type="float" office:value="0.85714701740063803" table:style-name="ce41">
            <text:p>0,8571</text:p>
          </table:table-cell>
          <table:table-cell table:style-name="ce1"/>
          <table:table-cell office:value-type="string" table:style-name="ce6">
            <text:p>FFD</text:p>
          </table:table-cell>
          <table:table-cell office:value-type="float" office:value="0.69703909616819693" table:style-name="ce44">
            <text:p>0,697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INTER</text:p>
          </table:table-cell>
          <table:table-cell office:value-type="float" office:value="0.83097723750427921" table:style-name="ce41">
            <text:p>0,8310</text:p>
          </table:table-cell>
          <table:table-cell table:style-name="ce1"/>
          <table:table-cell office:value-type="string" table:style-name="ce6">
            <text:p>FUSINTER</text:p>
          </table:table-cell>
          <table:table-cell office:value-type="float" office:value="0.7077667546323777" table:style-name="ce44">
            <text:p>0,70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DD</text:p>
          </table:table-cell>
          <table:table-cell office:value-type="float" office:value="0.82808166436412789" table:style-name="ce41">
            <text:p>0,8281</text:p>
          </table:table-cell>
          <table:table-cell table:style-name="ce1"/>
          <table:table-cell office:value-type="string" table:style-name="ce6">
            <text:p>HDD</text:p>
          </table:table-cell>
          <table:table-cell office:value-type="float" office:value="0.66998549389168849" table:style-name="ce44">
            <text:p>0,67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lingerBD</text:p>
          </table:table-cell>
          <table:table-cell office:value-type="float" office:value="0.79989617393659962" table:style-name="ce41">
            <text:p>0,7999</text:p>
          </table:table-cell>
          <table:table-cell table:style-name="ce1"/>
          <table:table-cell office:value-type="string" table:style-name="ce6">
            <text:p>HellingerBD</text:p>
          </table:table-cell>
          <table:table-cell office:value-type="float" office:value="0.68158067626556185" table:style-name="ce44">
            <text:p>0,68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ter-Disc</text:p>
          </table:table-cell>
          <table:table-cell office:value-type="float" office:value="0.63684200859942131" table:style-name="ce41">
            <text:p>0,6368</text:p>
          </table:table-cell>
          <table:table-cell table:style-name="ce1"/>
          <table:table-cell office:value-type="string" table:style-name="ce6">
            <text:p>Heter-Disc</text:p>
          </table:table-cell>
          <table:table-cell office:value-type="float" office:value="0.60835135672870932" table:style-name="ce44">
            <text:p>0,60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3</text:p>
          </table:table-cell>
          <table:table-cell office:value-type="float" office:value="0.87944711917491492" table:style-name="ce41">
            <text:p>0,8794</text:p>
          </table:table-cell>
          <table:table-cell table:style-name="ce1"/>
          <table:table-cell office:value-type="string" table:style-name="ce6">
            <text:p>ID3</text:p>
          </table:table-cell>
          <table:table-cell office:value-type="float" office:value="0.67874155431677852" table:style-name="ce44">
            <text:p>0,678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D</text:p>
          </table:table-cell>
          <table:table-cell office:value-type="float" office:value="0.77077417451393149" table:style-name="ce41">
            <text:p>0,7708</text:p>
          </table:table-cell>
          <table:table-cell table:style-name="ce1"/>
          <table:table-cell office:value-type="string" table:style-name="ce6">
            <text:p>IDD</text:p>
          </table:table-cell>
          <table:table-cell office:value-type="float" office:value="0.62190704023413079" table:style-name="ce44">
            <text:p>0,62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hiops</text:p>
          </table:table-cell>
          <table:table-cell office:value-type="float" office:value="0.84171930764331238" table:style-name="ce41">
            <text:p>0,8417</text:p>
          </table:table-cell>
          <table:table-cell table:style-name="ce1"/>
          <table:table-cell office:value-type="string" table:style-name="ce6">
            <text:p>Khiops</text:p>
          </table:table-cell>
          <table:table-cell office:value-type="float" office:value="0.69993614206406718" table:style-name="ce44">
            <text:p>0,69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LP</text:p>
          </table:table-cell>
          <table:table-cell office:value-type="float" office:value="0.70864611435886116" table:style-name="ce41">
            <text:p>0,7086</text:p>
          </table:table-cell>
          <table:table-cell table:style-name="ce1"/>
          <table:table-cell office:value-type="string" table:style-name="ce6">
            <text:p>MDLP</text:p>
          </table:table-cell>
          <table:table-cell office:value-type="float" office:value="0.64394623349831848" table:style-name="ce44">
            <text:p>0,64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ified Chi2</text:p>
          </table:table-cell>
          <table:table-cell office:value-type="float" office:value="0.8790800769463557" table:style-name="ce41">
            <text:p>0,8791</text:p>
          </table:table-cell>
          <table:table-cell table:style-name="ce1"/>
          <table:table-cell office:value-type="string" table:style-name="ce6">
            <text:p>Modified Chi2</text:p>
          </table:table-cell>
          <table:table-cell office:value-type="float" office:value="0.72407733555650755" table:style-name="ce44">
            <text:p>0,724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L</text:p>
          </table:table-cell>
          <table:table-cell office:value-type="float" office:value="0.83808268979989209" table:style-name="ce41">
            <text:p>0,8381</text:p>
          </table:table-cell>
          <table:table-cell table:style-name="ce1"/>
          <table:table-cell office:value-type="string" table:style-name="ce6">
            <text:p>MODL</text:p>
          </table:table-cell>
          <table:table-cell office:value-type="float" office:value="0.70885947542114958" table:style-name="ce44">
            <text:p>0,70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D</text:p>
          </table:table-cell>
          <table:table-cell office:value-type="float" office:value="0.66942066758478647" table:style-name="ce41">
            <text:p>0,6694</text:p>
          </table:table-cell>
          <table:table-cell table:style-name="ce1"/>
          <table:table-cell office:value-type="string" table:style-name="ce6">
            <text:p>MVD</text:p>
          </table:table-cell>
          <table:table-cell office:value-type="float" office:value="0.59205129288981051" table:style-name="ce44">
            <text:p>0,59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KID</text:p>
          </table:table-cell>
          <table:table-cell office:value-type="float" office:value="0.87798103978322695" table:style-name="ce41">
            <text:p>0,8780</text:p>
          </table:table-cell>
          <table:table-cell table:style-name="ce1"/>
          <table:table-cell office:value-type="string" table:style-name="ce6">
            <text:p>PKID</text:p>
          </table:table-cell>
          <table:table-cell office:value-type="float" office:value="0.70974704200210037" table:style-name="ce44">
            <text:p>0,70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CPD</text:p>
          </table:table-cell>
          <table:table-cell office:value-type="float" office:value="0.77433519629441938" table:style-name="ce41">
            <text:p>0,7743</text:p>
          </table:table-cell>
          <table:table-cell table:style-name="ce1"/>
          <table:table-cell office:value-type="string" table:style-name="ce6">
            <text:p>UCPD</text:p>
          </table:table-cell>
          <table:table-cell office:value-type="float" office:value="0.66507560590277437" table:style-name="ce44">
            <text:p>0,665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SD</text:p>
          </table:table-cell>
          <table:table-cell office:value-type="float" office:value="0.87114174021819279" table:style-name="ce41">
            <text:p>0,8711</text:p>
          </table:table-cell>
          <table:table-cell table:style-name="ce1"/>
          <table:table-cell office:value-type="string" table:style-name="ce6">
            <text:p>USD</text:p>
          </table:table-cell>
          <table:table-cell office:value-type="float" office:value="0.68073258970355011" table:style-name="ce44">
            <text:p>0,680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ta</text:p>
          </table:table-cell>
          <table:table-cell office:value-type="float" office:value="0.75526656224031385" table:style-name="ce42">
            <text:p>0,7553</text:p>
          </table:table-cell>
          <table:table-cell table:style-name="ce1"/>
          <table:table-cell office:value-type="string" table:style-name="ce8">
            <text:p>Zeta</text:p>
          </table:table-cell>
          <table:table-cell office:value-type="float" office:value="0.67856406894813892" table:style-name="ce45">
            <text:p>0,6786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31849B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05:22Z</meta:creation-date>
    <dc:date>2011-05-13T16:21:57Z</dc:date>
  </office:meta>
</office:document-meta>
</file>