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mber_Of_Intervals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1R</text:p>
          </table:table-cell>
          <table:table-cell table:style-name="ce4"/>
          <table:table-cell office:value-type="string" table:style-name="ce5">
            <text:p>Ameva</text:p>
          </table:table-cell>
          <table:table-cell table:style-name="ce6"/>
          <table:table-cell office:value-type="string" table:style-name="ce3">
            <text:p>Bayesian</text:p>
          </table:table-cell>
          <table:table-cell table:style-name="ce4"/>
          <table:table-cell office:value-type="string" table:style-name="ce5">
            <text:p>CACC</text:p>
          </table:table-cell>
          <table:table-cell table:style-name="ce6"/>
          <table:table-cell office:value-type="string" table:style-name="ce3">
            <text:p>CADD</text:p>
          </table:table-cell>
          <table:table-cell table:style-name="ce4"/>
          <table:table-cell office:value-type="string" table:style-name="ce5">
            <text:p>CAIM</text:p>
          </table:table-cell>
          <table:table-cell table:style-name="ce6"/>
          <table:table-cell office:value-type="string" table:style-name="ce3">
            <text:p>Chi2</text:p>
          </table:table-cell>
          <table:table-cell table:style-name="ce4"/>
          <table:table-cell office:value-type="string" table:style-name="ce5">
            <text:p>ChiMerge</text:p>
          </table:table-cell>
          <table:table-cell table:style-name="ce6"/>
          <table:table-cell office:value-type="string" table:style-name="ce3">
            <text:p>ClusterAnalysis</text:p>
          </table:table-cell>
          <table:table-cell table:style-name="ce4"/>
          <table:table-cell office:value-type="string" table:style-name="ce5">
            <text:p>DIBD</text:p>
          </table:table-cell>
          <table:table-cell table:style-name="ce6"/>
          <table:table-cell office:value-type="string" table:style-name="ce3">
            <text:p>Distance</text:p>
          </table:table-cell>
          <table:table-cell table:style-name="ce4"/>
          <table:table-cell office:value-type="string" table:style-name="ce5">
            <text:p>EqualFrequency</text:p>
          </table:table-cell>
          <table:table-cell table:style-name="ce6"/>
          <table:table-cell office:value-type="string" table:style-name="ce3">
            <text:p>EqualWidth</text:p>
          </table:table-cell>
          <table:table-cell table:style-name="ce4"/>
          <table:table-cell office:value-type="string" table:style-name="ce5">
            <text:p>Extended Chi2</text:p>
          </table:table-cell>
          <table:table-cell table:style-name="ce6"/>
          <table:table-cell office:value-type="string" table:style-name="ce3">
            <text:p>FFD</text:p>
          </table:table-cell>
          <table:table-cell table:style-name="ce4"/>
          <table:table-cell office:value-type="string" table:style-name="ce5">
            <text:p>FUSINTER</text:p>
          </table:table-cell>
          <table:table-cell table:style-name="ce6"/>
          <table:table-cell office:value-type="string" table:style-name="ce3">
            <text:p>HDD</text:p>
          </table:table-cell>
          <table:table-cell table:style-name="ce4"/>
          <table:table-cell office:value-type="string" table:style-name="ce5">
            <text:p>HellingerBD</text:p>
          </table:table-cell>
          <table:table-cell table:style-name="ce6"/>
          <table:table-cell office:value-type="string" table:style-name="ce3">
            <text:p>Heter-Disc</text:p>
          </table:table-cell>
          <table:table-cell table:style-name="ce4"/>
          <table:table-cell office:value-type="string" table:style-name="ce5">
            <text:p>ID3</text:p>
          </table:table-cell>
          <table:table-cell table:style-name="ce6"/>
          <table:table-cell office:value-type="string" table:style-name="ce3">
            <text:p>IDD</text:p>
          </table:table-cell>
          <table:table-cell table:style-name="ce4"/>
          <table:table-cell office:value-type="string" table:style-name="ce5">
            <text:p>Khiops</text:p>
          </table:table-cell>
          <table:table-cell table:style-name="ce6"/>
          <table:table-cell office:value-type="string" table:style-name="ce3">
            <text:p>MDLP</text:p>
          </table:table-cell>
          <table:table-cell table:style-name="ce4"/>
          <table:table-cell office:value-type="string" table:style-name="ce5">
            <text:p>Modified Chi2</text:p>
          </table:table-cell>
          <table:table-cell table:style-name="ce6"/>
          <table:table-cell office:value-type="string" table:style-name="ce3">
            <text:p>MODL</text:p>
          </table:table-cell>
          <table:table-cell table:style-name="ce4"/>
          <table:table-cell office:value-type="string" table:style-name="ce5">
            <text:p>MVD</text:p>
          </table:table-cell>
          <table:table-cell table:style-name="ce6"/>
          <table:table-cell office:value-type="string" table:style-name="ce3">
            <text:p>PKID</text:p>
          </table:table-cell>
          <table:table-cell table:style-name="ce4"/>
          <table:table-cell office:value-type="string" table:style-name="ce5">
            <text:p>UCPD</text:p>
          </table:table-cell>
          <table:table-cell table:style-name="ce6"/>
          <table:table-cell office:value-type="string" table:style-name="ce3">
            <text:p>USD</text:p>
          </table:table-cell>
          <table:table-cell table:style-name="ce4"/>
          <table:table-cell office:value-type="string" table:style-name="ce5">
            <text:p>Zeta</text:p>
          </table:table-cell>
          <table:table-cell table:style-name="ce7"/>
          <table:table-cell table:number-columns-repeated="16323"/>
        </table:table-row>
        <table:table-row table:style-name="ro2">
          <table:table-cell office:value-type="string" table:style-name="ce8">
            <text:p>Data set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3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balone</text:p>
          </table:table-cell>
          <table:table-cell office:value-type="float" office:value="364.3" table:style-name="ce17">
            <text:p>364,3000</text:p>
          </table:table-cell>
          <table:table-cell office:value-type="float" office:value="4.5958918853942343" table:style-name="ce18">
            <text:p>4,5959</text:p>
          </table:table-cell>
          <table:table-cell office:value-type="float" office:value="190" table:style-name="ce19">
            <text:p>190,0000</text:p>
          </table:table-cell>
          <table:table-cell office:value-type="float" office:value="0" table:style-name="ce20">
            <text:p>0,0000</text:p>
          </table:table-cell>
          <table:table-cell office:value-type="float" office:value="4393.3" table:style-name="ce17">
            <text:p>4393,3000</text:p>
          </table:table-cell>
          <table:table-cell office:value-type="float" office:value="25.547559135406956" table:style-name="ce18">
            <text:p>25,5476</text:p>
          </table:table-cell>
          <table:table-cell office:value-type="float" office:value="21.9" table:style-name="ce19">
            <text:p>21,9000</text:p>
          </table:table-cell>
          <table:table-cell office:value-type="float" office:value="14.49482666333061" table:style-name="ce20">
            <text:p>14,4948</text:p>
          </table:table-cell>
          <table:table-cell office:value-type="float" office:value="19.3" table:style-name="ce17">
            <text:p>19,3000</text:p>
          </table:table-cell>
          <table:table-cell office:value-type="float" office:value="11.70991982134046" table:style-name="ce18">
            <text:p>11,7099</text:p>
          </table:table-cell>
          <table:table-cell office:value-type="float" office:value="190" table:style-name="ce19">
            <text:p>190,0000</text:p>
          </table:table-cell>
          <table:table-cell office:value-type="float" office:value="0" table:style-name="ce20">
            <text:p>0,0000</text:p>
          </table:table-cell>
          <table:table-cell office:value-type="float" office:value="150.6" table:style-name="ce17">
            <text:p>150,6000</text:p>
          </table:table-cell>
          <table:table-cell office:value-type="float" office:value="7.4714270539316363" table:style-name="ce18">
            <text:p>7,4714</text:p>
          </table:table-cell>
          <table:table-cell office:value-type="float" office:value="148.30000000000001" table:style-name="ce19">
            <text:p>148,3000</text:p>
          </table:table-cell>
          <table:table-cell office:value-type="float" office:value="3.3681514877518635" table:style-name="ce20">
            <text:p>3,3682</text:p>
          </table:table-cell>
          <table:table-cell office:value-type="float" office:value="6475.5" table:style-name="ce17">
            <text:p>6475,5000</text:p>
          </table:table-cell>
          <table:table-cell office:value-type="float" office:value="52.29244687332961" table:style-name="ce18">
            <text:p>52,2924</text:p>
          </table:table-cell>
          <table:table-cell office:value-type="float" office:value="202.3" table:style-name="ce19">
            <text:p>202,3000</text:p>
          </table:table-cell>
          <table:table-cell office:value-type="float" office:value="3.5916569992132339" table:style-name="ce20">
            <text:p>3,5917</text:p>
          </table:table-cell>
          <table:table-cell office:value-type="float" office:value="28" table:style-name="ce17">
            <text:p>28,0000</text:p>
          </table:table-cell>
          <table:table-cell office:value-type="float" office:value="0.94280904158206336" table:style-name="ce18">
            <text:p>0,9428</text:p>
          </table:table-cell>
          <table:table-cell office:value-type="float" office:value="260" table:style-name="ce19">
            <text:p>260,0000</text:p>
          </table:table-cell>
          <table:table-cell office:value-type="float" office:value="0" table:style-name="ce20">
            <text:p>0,0000</text:p>
          </table:table-cell>
          <table:table-cell office:value-type="float" office:value="244" table:style-name="ce17">
            <text:p>244,0000</text:p>
          </table:table-cell>
          <table:table-cell office:value-type="float" office:value="0" table:style-name="ce18">
            <text:p>0,0000</text:p>
          </table:table-cell>
          <table:table-cell office:value-type="float" office:value="1688.4" table:style-name="ce19">
            <text:p>1688,4000</text:p>
          </table:table-cell>
          <table:table-cell office:value-type="float" office:value="622.70328229243955" table:style-name="ce20">
            <text:p>622,7033</text:p>
          </table:table-cell>
          <table:table-cell office:value-type="float" office:value="696.3" table:style-name="ce17">
            <text:p>696,3000</text:p>
          </table:table-cell>
          <table:table-cell office:value-type="float" office:value="1.0593499054518436" table:style-name="ce18">
            <text:p>1,0593</text:p>
          </table:table-cell>
          <table:table-cell office:value-type="float" office:value="26.3" table:style-name="ce19">
            <text:p>26,3000</text:p>
          </table:table-cell>
          <table:table-cell office:value-type="float" office:value="0.94868329805053508" table:style-name="ce20">
            <text:p>0,9487</text:p>
          </table:table-cell>
          <table:table-cell office:value-type="float" office:value="5802.6" table:style-name="ce17">
            <text:p>5802,6000</text:p>
          </table:table-cell>
          <table:table-cell office:value-type="float" office:value="15.714112553074203" table:style-name="ce18">
            <text:p>15,7141</text:p>
          </table:table-cell>
          <table:table-cell office:value-type="float" office:value="253" table:style-name="ce19">
            <text:p>253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5514.9" table:style-name="ce19">
            <text:p>5514,9000</text:p>
          </table:table-cell>
          <table:table-cell office:value-type="float" office:value="17.847813435874865" table:style-name="ce20">
            <text:p>17,8478</text:p>
          </table:table-cell>
          <table:table-cell office:value-type="float" office:value="944.9" table:style-name="ce17">
            <text:p>944,9000</text:p>
          </table:table-cell>
          <table:table-cell office:value-type="float" office:value="11.994906326346161" table:style-name="ce18">
            <text:p>11,9949</text:p>
          </table:table-cell>
          <table:table-cell office:value-type="float" office:value="173" table:style-name="ce19">
            <text:p>173,0000</text:p>
          </table:table-cell>
          <table:table-cell office:value-type="float" office:value="57.117811971787262" table:style-name="ce20">
            <text:p>57,1178</text:p>
          </table:table-cell>
          <table:table-cell office:value-type="float" office:value="38.1" table:style-name="ce17">
            <text:p>38,1000</text:p>
          </table:table-cell>
          <table:table-cell office:value-type="float" office:value="1.1005049346145934" table:style-name="ce18">
            <text:p>1,1005</text:p>
          </table:table-cell>
          <table:table-cell office:value-type="float" office:value="2642.2" table:style-name="ce19">
            <text:p>2642,2000</text:p>
          </table:table-cell>
          <table:table-cell office:value-type="float" office:value="570.93681300512037" table:style-name="ce20">
            <text:p>570,9368</text:p>
          </table:table-cell>
          <table:table-cell office:value-type="float" office:value="390.4" table:style-name="ce17">
            <text:p>390,4000</text:p>
          </table:table-cell>
          <table:table-cell office:value-type="float" office:value="128.12597967105131" table:style-name="ce18">
            <text:p>128,126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384.6" table:style-name="ce17">
            <text:p>384,6000</text:p>
          </table:table-cell>
          <table:table-cell office:value-type="float" office:value="0.51639777949432231" table:style-name="ce18">
            <text:p>0,5164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4152.7" table:style-name="ce17">
            <text:p>4152,7000</text:p>
          </table:table-cell>
          <table:table-cell office:value-type="float" office:value="24.203076021204964" table:style-name="ce18">
            <text:p>24,2031</text:p>
          </table:table-cell>
          <table:table-cell office:value-type="float" office:value="190" table:style-name="ce19">
            <text:p>19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ppendicitis</text:p>
          </table:table-cell>
          <table:table-cell office:value-type="float" office:value="29.5" table:style-name="ce17">
            <text:p>29,5000</text:p>
          </table:table-cell>
          <table:table-cell office:value-type="float" office:value="1.6499158227686108" table:style-name="ce18">
            <text:p>1,6499</text:p>
          </table:table-cell>
          <table:table-cell office:value-type="float" office:value="8.3000000000000007" table:style-name="ce19">
            <text:p>8,3000</text:p>
          </table:table-cell>
          <table:table-cell office:value-type="float" office:value="0.48304589153965055" table:style-name="ce20">
            <text:p>0,4830</text:p>
          </table:table-cell>
          <table:table-cell office:value-type="float" office:value="95.8" table:style-name="ce17">
            <text:p>95,8000</text:p>
          </table:table-cell>
          <table:table-cell office:value-type="float" office:value="4.2635405214186042" table:style-name="ce18">
            <text:p>4,2635</text:p>
          </table:table-cell>
          <table:table-cell office:value-type="float" office:value="8.6" table:style-name="ce19">
            <text:p>8,6000</text:p>
          </table:table-cell>
          <table:table-cell office:value-type="float" office:value="0.96609178307929455" table:style-name="ce20">
            <text:p>0,9661</text:p>
          </table:table-cell>
          <table:table-cell office:value-type="float" office:value="2.2999999999999998" table:style-name="ce17">
            <text:p>2,3000</text:p>
          </table:table-cell>
          <table:table-cell office:value-type="float" office:value="0.94868329805051388" table:style-name="ce18">
            <text:p>0,9487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24" table:style-name="ce17">
            <text:p>24,0000</text:p>
          </table:table-cell>
          <table:table-cell office:value-type="float" office:value="5.8689389538863361" table:style-name="ce18">
            <text:p>5,8689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9.5" table:style-name="ce17">
            <text:p>9,5000</text:p>
          </table:table-cell>
          <table:table-cell office:value-type="float" office:value="6.5021364010437201" table:style-name="ce18">
            <text:p>6,5021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6.9" table:style-name="ce17">
            <text:p>6,9000</text:p>
          </table:table-cell>
          <table:table-cell office:value-type="float" office:value="0.73786478737262018" table:style-name="ce18">
            <text:p>0,7379</text:p>
          </table:table-cell>
          <table:table-cell office:value-type="float" office:value="15" table:style-name="ce19">
            <text:p>15,0000</text:p>
          </table:table-cell>
          <table:table-cell office:value-type="float" office:value="0" table:style-name="ce20">
            <text:p>0,0000</text:p>
          </table:table-cell>
          <table:table-cell office:value-type="float" office:value="8" table:style-name="ce17">
            <text:p>8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22" table:style-name="ce17">
            <text:p>22,0000</text:p>
          </table:table-cell>
          <table:table-cell office:value-type="float" office:value="0" table:style-name="ce18">
            <text:p>0,0000</text:p>
          </table:table-cell>
          <table:table-cell office:value-type="float" office:value="16.7" table:style-name="ce19">
            <text:p>16,7000</text:p>
          </table:table-cell>
          <table:table-cell office:value-type="float" office:value="2.4060109910158096" table:style-name="ce20">
            <text:p>2,4060</text:p>
          </table:table-cell>
          <table:table-cell office:value-type="float" office:value="23.4" table:style-name="ce17">
            <text:p>23,4000</text:p>
          </table:table-cell>
          <table:table-cell office:value-type="float" office:value="37.544640096823407" table:style-name="ce18">
            <text:p>37,5446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39.1" table:style-name="ce19">
            <text:p>139,1000</text:p>
          </table:table-cell>
          <table:table-cell office:value-type="float" office:value="5.8013408411810206" table:style-name="ce20">
            <text:p>5,8013</text:p>
          </table:table-cell>
          <table:table-cell office:value-type="float" office:value="31.1" table:style-name="ce17">
            <text:p>31,1000</text:p>
          </table:table-cell>
          <table:table-cell office:value-type="float" office:value="3.3813212407775297" table:style-name="ce18">
            <text:p>3,3813</text:p>
          </table:table-cell>
          <table:table-cell office:value-type="float" office:value="17.8" table:style-name="ce19">
            <text:p>17,8000</text:p>
          </table:table-cell>
          <table:table-cell office:value-type="float" office:value="1.6865480854231327" table:style-name="ce20">
            <text:p>1,6865</text:p>
          </table:table-cell>
          <table:table-cell office:value-type="float" office:value="7" table:style-name="ce17">
            <text:p>7,0000</text:p>
          </table:table-cell>
          <table:table-cell office:value-type="float" office:value="0.47140452079103168" table:style-name="ce18">
            <text:p>0,4714</text:p>
          </table:table-cell>
          <table:table-cell office:value-type="float" office:value="35" table:style-name="ce19">
            <text:p>35,0000</text:p>
          </table:table-cell>
          <table:table-cell office:value-type="float" office:value="6.2716292407422598" table:style-name="ce20">
            <text:p>6,2716</text:p>
          </table:table-cell>
          <table:table-cell office:value-type="float" office:value="64.8" table:style-name="ce17">
            <text:p>64,8000</text:p>
          </table:table-cell>
          <table:table-cell office:value-type="float" office:value="8.2435159704797929" table:style-name="ce18">
            <text:p>8,2435</text:p>
          </table:table-cell>
          <table:table-cell office:value-type="float" office:value="13.7" table:style-name="ce19">
            <text:p>13,7000</text:p>
          </table:table-cell>
          <table:table-cell office:value-type="float" office:value="0.82327260234855848" table:style-name="ce20">
            <text:p>0,8233</text:p>
          </table:table-cell>
          <table:table-cell office:value-type="float" office:value="64" table:style-name="ce17">
            <text:p>64,0000</text:p>
          </table:table-cell>
          <table:table-cell office:value-type="float" office:value="0" table:style-name="ce18">
            <text:p>0,0000</text:p>
          </table:table-cell>
          <table:table-cell office:value-type="float" office:value="19.399999999999999" table:style-name="ce19">
            <text:p>19,4000</text:p>
          </table:table-cell>
          <table:table-cell office:value-type="float" office:value="0.51639777949433208" table:style-name="ce20">
            <text:p>0,5164</text:p>
          </table:table-cell>
          <table:table-cell office:value-type="float" office:value="97" table:style-name="ce17">
            <text:p>97,0000</text:p>
          </table:table-cell>
          <table:table-cell office:value-type="float" office:value="4.5704364002673632" table:style-name="ce18">
            <text:p>4,5704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stralian</text:p>
          </table:table-cell>
          <table:table-cell office:value-type="float" office:value="82.2" table:style-name="ce17">
            <text:p>82,2000</text:p>
          </table:table-cell>
          <table:table-cell office:value-type="float" office:value="2.1499353995464303" table:style-name="ce18">
            <text:p>2,1499</text:p>
          </table:table-cell>
          <table:table-cell office:value-type="float" office:value="19.100000000000001" table:style-name="ce19">
            <text:p>19,1000</text:p>
          </table:table-cell>
          <table:table-cell office:value-type="float" office:value="1.523883926754998" table:style-name="ce20">
            <text:p>1,5239</text:p>
          </table:table-cell>
          <table:table-cell office:value-type="float" office:value="447.9" table:style-name="ce17">
            <text:p>447,9000</text:p>
          </table:table-cell>
          <table:table-cell office:value-type="float" office:value="3.4785054261837298" table:style-name="ce18">
            <text:p>3,4785</text:p>
          </table:table-cell>
          <table:table-cell office:value-type="float" office:value="232.2" table:style-name="ce19">
            <text:p>232,2000</text:p>
          </table:table-cell>
          <table:table-cell office:value-type="float" office:value="94.769662281179876" table:style-name="ce20">
            <text:p>94,7697</text:p>
          </table:table-cell>
          <table:table-cell office:value-type="float" office:value="5.9" table:style-name="ce17">
            <text:p>5,9000</text:p>
          </table:table-cell>
          <table:table-cell office:value-type="float" office:value="1.1005049346146121" table:style-name="ce18">
            <text:p>1,1005</text:p>
          </table:table-cell>
          <table:table-cell office:value-type="float" office:value="15" table:style-name="ce19">
            <text:p>15,0000</text:p>
          </table:table-cell>
          <table:table-cell office:value-type="float" office:value="0" table:style-name="ce20">
            <text:p>0,0000</text:p>
          </table:table-cell>
          <table:table-cell office:value-type="float" office:value="27.3" table:style-name="ce17">
            <text:p>27,3000</text:p>
          </table:table-cell>
          <table:table-cell office:value-type="float" office:value="4.1109609582188984" table:style-name="ce18">
            <text:p>4,1110</text:p>
          </table:table-cell>
          <table:table-cell office:value-type="float" office:value="13.8" table:style-name="ce19">
            <text:p>13,8000</text:p>
          </table:table-cell>
          <table:table-cell office:value-type="float" office:value="0.91893658347267593" table:style-name="ce20">
            <text:p>0,9189</text:p>
          </table:table-cell>
          <table:table-cell office:value-type="float" office:value="418.5" table:style-name="ce17">
            <text:p>418,5000</text:p>
          </table:table-cell>
          <table:table-cell office:value-type="float" office:value="99.113010694302332" table:style-name="ce18">
            <text:p>99,1130</text:p>
          </table:table-cell>
          <table:table-cell office:value-type="float" office:value="13.6" table:style-name="ce19">
            <text:p>13,6000</text:p>
          </table:table-cell>
          <table:table-cell office:value-type="float" office:value="2.0110804171997834" table:style-name="ce20">
            <text:p>2,0111</text:p>
          </table:table-cell>
          <table:table-cell office:value-type="float" office:value="10.7" table:style-name="ce17">
            <text:p>10,7000</text:p>
          </table:table-cell>
          <table:table-cell office:value-type="float" office:value="0.67494855771055473" table:style-name="ce18">
            <text:p>0,6749</text:p>
          </table:table-cell>
          <table:table-cell office:value-type="float" office:value="85" table:style-name="ce19">
            <text:p>85,0000</text:p>
          </table:table-cell>
          <table:table-cell office:value-type="float" office:value="0" table:style-name="ce20">
            <text:p>0,0000</text:p>
          </table:table-cell>
          <table:table-cell office:value-type="float" office:value="43.9" table:style-name="ce17">
            <text:p>43,9000</text:p>
          </table:table-cell>
          <table:table-cell office:value-type="float" office:value="0.31622776601709357" table:style-name="ce18">
            <text:p>0,3162</text:p>
          </table:table-cell>
          <table:table-cell office:value-type="float" office:value="14.3" table:style-name="ce19">
            <text:p>14,3000</text:p>
          </table:table-cell>
          <table:table-cell office:value-type="float" office:value="3.1287200080686159" table:style-name="ce20">
            <text:p>3,1287</text:p>
          </table:table-cell>
          <table:table-cell office:value-type="float" office:value="125.4" table:style-name="ce17">
            <text:p>125,4000</text:p>
          </table:table-cell>
          <table:table-cell office:value-type="float" office:value="1.1737877907769918" table:style-name="ce18">
            <text:p>1,1738</text:p>
          </table:table-cell>
          <table:table-cell office:value-type="float" office:value="56.3" table:style-name="ce19">
            <text:p>56,3000</text:p>
          </table:table-cell>
          <table:table-cell office:value-type="float" office:value="1.8287822299126495" table:style-name="ce20">
            <text:p>1,8288</text:p>
          </table:table-cell>
          <table:table-cell office:value-type="float" office:value="1065.8" table:style-name="ce17">
            <text:p>1065,8000</text:p>
          </table:table-cell>
          <table:table-cell office:value-type="float" office:value="7.0047602861643501" table:style-name="ce18">
            <text:p>7,0048</text:p>
          </table:table-cell>
          <table:table-cell office:value-type="float" office:value="60.9" table:style-name="ce19">
            <text:p>60,9000</text:p>
          </table:table-cell>
          <table:table-cell office:value-type="float" office:value="0.31622776601709357" table:style-name="ce20">
            <text:p>0,3162</text:p>
          </table:table-cell>
          <table:table-cell office:value-type="float" office:value="6.4" table:style-name="ce17">
            <text:p>6,4000</text:p>
          </table:table-cell>
          <table:table-cell office:value-type="float" office:value="0.6992058987800992" table:style-name="ce18">
            <text:p>0,6992</text:p>
          </table:table-cell>
          <table:table-cell office:value-type="float" office:value="715.9" table:style-name="ce19">
            <text:p>715,9000</text:p>
          </table:table-cell>
          <table:table-cell office:value-type="float" office:value="7.1717036562712719" table:style-name="ce20">
            <text:p>7,1717</text:p>
          </table:table-cell>
          <table:table-cell office:value-type="float" office:value="156.6" table:style-name="ce17">
            <text:p>156,6000</text:p>
          </table:table-cell>
          <table:table-cell office:value-type="float" office:value="5.8156875966837811" table:style-name="ce18">
            <text:p>5,8157</text:p>
          </table:table-cell>
          <table:table-cell office:value-type="float" office:value="57.2" table:style-name="ce19">
            <text:p>57,2000</text:p>
          </table:table-cell>
          <table:table-cell office:value-type="float" office:value="5.006662228138274" table:style-name="ce20">
            <text:p>5,0067</text:p>
          </table:table-cell>
          <table:table-cell office:value-type="float" office:value="11.2" table:style-name="ce17">
            <text:p>11,2000</text:p>
          </table:table-cell>
          <table:table-cell office:value-type="float" office:value="0.91893658347267593" table:style-name="ce18">
            <text:p>0,9189</text:p>
          </table:table-cell>
          <table:table-cell office:value-type="float" office:value="98.6" table:style-name="ce19">
            <text:p>98,6000</text:p>
          </table:table-cell>
          <table:table-cell office:value-type="float" office:value="43.876594621227781" table:style-name="ce20">
            <text:p>43,8766</text:p>
          </table:table-cell>
          <table:table-cell office:value-type="float" office:value="234.1" table:style-name="ce17">
            <text:p>234,1000</text:p>
          </table:table-cell>
          <table:table-cell office:value-type="float" office:value="15.466451147923809" table:style-name="ce18">
            <text:p>15,4665</text:p>
          </table:table-cell>
          <table:table-cell office:value-type="float" office:value="8.8000000000000007" table:style-name="ce19">
            <text:p>8,8000</text:p>
          </table:table-cell>
          <table:table-cell office:value-type="float" office:value="1.0327955589886457" table:style-name="ce20">
            <text:p>1,0328</text:p>
          </table:table-cell>
          <table:table-cell office:value-type="float" office:value="141" table:style-name="ce17">
            <text:p>141,0000</text:p>
          </table:table-cell>
          <table:table-cell office:value-type="float" office:value="0.94280904158206336" table:style-name="ce18">
            <text:p>0,9428</text:p>
          </table:table-cell>
          <table:table-cell office:value-type="float" office:value="27.6" table:style-name="ce19">
            <text:p>27,6000</text:p>
          </table:table-cell>
          <table:table-cell office:value-type="float" office:value="0.84327404271154383" table:style-name="ce20">
            <text:p>0,8433</text:p>
          </table:table-cell>
          <table:table-cell office:value-type="float" office:value="442.2" table:style-name="ce17">
            <text:p>442,2000</text:p>
          </table:table-cell>
          <table:table-cell office:value-type="float" office:value="6.6633324995838494" table:style-name="ce18">
            <text:p>6,6633</text:p>
          </table:table-cell>
          <table:table-cell office:value-type="float" office:value="15" table:style-name="ce19">
            <text:p>15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tos</text:p>
          </table:table-cell>
          <table:table-cell office:value-type="float" office:value="53.4" table:style-name="ce17">
            <text:p>53,4000</text:p>
          </table:table-cell>
          <table:table-cell office:value-type="float" office:value="1.7763883459299425" table:style-name="ce18">
            <text:p>1,7764</text:p>
          </table:table-cell>
          <table:table-cell office:value-type="float" office:value="79.3" table:style-name="ce19">
            <text:p>79,3000</text:p>
          </table:table-cell>
          <table:table-cell office:value-type="float" office:value="1.888562063228663" table:style-name="ce20">
            <text:p>1,8886</text:p>
          </table:table-cell>
          <table:table-cell office:value-type="float" office:value="592.79999999999995" table:style-name="ce17">
            <text:p>592,8000</text:p>
          </table:table-cell>
          <table:table-cell office:value-type="float" office:value="6.6466365763285209" table:style-name="ce18">
            <text:p>6,6466</text:p>
          </table:table-cell>
          <table:table-cell office:value-type="float" office:value="263.3" table:style-name="ce19">
            <text:p>263,3000</text:p>
          </table:table-cell>
          <table:table-cell office:value-type="float" office:value="74.296777259253361" table:style-name="ce20">
            <text:p>74,2968</text:p>
          </table:table-cell>
          <table:table-cell office:value-type="float" office:value="27.4" table:style-name="ce17">
            <text:p>27,4000</text:p>
          </table:table-cell>
          <table:table-cell office:value-type="float" office:value="7.1211734363875081" table:style-name="ce18">
            <text:p>7,1212</text:p>
          </table:table-cell>
          <table:table-cell office:value-type="float" office:value="76.2" table:style-name="ce19">
            <text:p>76,2000</text:p>
          </table:table-cell>
          <table:table-cell office:value-type="float" office:value="0.42163702135559217" table:style-name="ce20">
            <text:p>0,4216</text:p>
          </table:table-cell>
          <table:table-cell office:value-type="float" office:value="10.9" table:style-name="ce17">
            <text:p>10,9000</text:p>
          </table:table-cell>
          <table:table-cell office:value-type="float" office:value="6.2972657205771103" table:style-name="ce18">
            <text:p>6,2973</text:p>
          </table:table-cell>
          <table:table-cell office:value-type="float" office:value="75.8" table:style-name="ce19">
            <text:p>75,8000</text:p>
          </table:table-cell>
          <table:table-cell office:value-type="float" office:value="0.42163702135559217" table:style-name="ce20">
            <text:p>0,4216</text:p>
          </table:table-cell>
          <table:table-cell office:value-type="float" office:value="627.5" table:style-name="ce17">
            <text:p>627,5000</text:p>
          </table:table-cell>
          <table:table-cell office:value-type="float" office:value="15.550991393905836" table:style-name="ce18">
            <text:p>15,5510</text:p>
          </table:table-cell>
          <table:table-cell office:value-type="float" office:value="66.5" table:style-name="ce19">
            <text:p>66,5000</text:p>
          </table:table-cell>
          <table:table-cell office:value-type="float" office:value="3.4721111093332766" table:style-name="ce20">
            <text:p>3,4721</text:p>
          </table:table-cell>
          <table:table-cell office:value-type="float" office:value="27.1" table:style-name="ce17">
            <text:p>27,1000</text:p>
          </table:table-cell>
          <table:table-cell office:value-type="float" office:value="3.2128215360057242" table:style-name="ce18">
            <text:p>3,2128</text:p>
          </table:table-cell>
          <table:table-cell office:value-type="float" office:value="91" table:style-name="ce19">
            <text:p>91,0000</text:p>
          </table:table-cell>
          <table:table-cell office:value-type="float" office:value="0" table:style-name="ce20">
            <text:p>0,0000</text:p>
          </table:table-cell>
          <table:table-cell office:value-type="float" office:value="76" table:style-name="ce17">
            <text:p>76,0000</text:p>
          </table:table-cell>
          <table:table-cell office:value-type="float" office:value="0" table:style-name="ce18">
            <text:p>0,0000</text:p>
          </table:table-cell>
          <table:table-cell office:value-type="float" office:value="4.7" table:style-name="ce19">
            <text:p>4,7000</text:p>
          </table:table-cell>
          <table:table-cell office:value-type="float" office:value="1.2516655570345723" table:style-name="ce20">
            <text:p>1,2517</text:p>
          </table:table-cell>
          <table:table-cell office:value-type="float" office:value="87.7" table:style-name="ce17">
            <text:p>87,7000</text:p>
          </table:table-cell>
          <table:table-cell office:value-type="float" office:value="2.0575065816016189" table:style-name="ce18">
            <text:p>2,0575</text:p>
          </table:table-cell>
          <table:table-cell office:value-type="float" office:value="42.4" table:style-name="ce19">
            <text:p>42,4000</text:p>
          </table:table-cell>
          <table:table-cell office:value-type="float" office:value="3.3730961708462952" table:style-name="ce20">
            <text:p>3,3731</text:p>
          </table:table-cell>
          <table:table-cell office:value-type="float" office:value="804.2" table:style-name="ce17">
            <text:p>804,2000</text:p>
          </table:table-cell>
          <table:table-cell office:value-type="float" office:value="43.250690424803402" table:style-name="ce18">
            <text:p>43,2507</text:p>
          </table:table-cell>
          <table:table-cell office:value-type="float" office:value="76" table:style-name="ce19">
            <text:p>76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704.6" table:style-name="ce19">
            <text:p>704,6000</text:p>
          </table:table-cell>
          <table:table-cell office:value-type="float" office:value="6.8345527367306564" table:style-name="ce20">
            <text:p>6,8346</text:p>
          </table:table-cell>
          <table:table-cell office:value-type="float" office:value="132.4" table:style-name="ce17">
            <text:p>132,4000</text:p>
          </table:table-cell>
          <table:table-cell office:value-type="float" office:value="1.7126976771551616" table:style-name="ce18">
            <text:p>1,7127</text:p>
          </table:table-cell>
          <table:table-cell office:value-type="float" office:value="63.8" table:style-name="ce19">
            <text:p>63,8000</text:p>
          </table:table-cell>
          <table:table-cell office:value-type="float" office:value="4.4422216663886971" table:style-name="ce20">
            <text:p>4,4422</text:p>
          </table:table-cell>
          <table:table-cell office:value-type="float" office:value="30.8" table:style-name="ce17">
            <text:p>30,8000</text:p>
          </table:table-cell>
          <table:table-cell office:value-type="float" office:value="3.2249030993194263" table:style-name="ce18">
            <text:p>3,2249</text:p>
          </table:table-cell>
          <table:table-cell office:value-type="float" office:value="27.2" table:style-name="ce19">
            <text:p>27,2000</text:p>
          </table:table-cell>
          <table:table-cell office:value-type="float" office:value="4.5411696975803784" table:style-name="ce20">
            <text:p>4,5412</text:p>
          </table:table-cell>
          <table:table-cell office:value-type="float" office:value="109.1" table:style-name="ce17">
            <text:p>109,1000</text:p>
          </table:table-cell>
          <table:table-cell office:value-type="float" office:value="8.6210337096093976" table:style-name="ce18">
            <text:p>8,6210</text:p>
          </table:table-cell>
          <table:table-cell office:value-type="float" office:value="74.599999999999994" table:style-name="ce19">
            <text:p>74,6000</text:p>
          </table:table-cell>
          <table:table-cell office:value-type="float" office:value="1.5055453054182157" table:style-name="ce20">
            <text:p>1,5055</text:p>
          </table:table-cell>
          <table:table-cell office:value-type="float" office:value="183.8" table:style-name="ce17">
            <text:p>183,8000</text:p>
          </table:table-cell>
          <table:table-cell office:value-type="float" office:value="3.3266599866328508" table:style-name="ce18">
            <text:p>3,3267</text:p>
          </table:table-cell>
          <table:table-cell office:value-type="float" office:value="30.8" table:style-name="ce19">
            <text:p>30,8000</text:p>
          </table:table-cell>
          <table:table-cell office:value-type="float" office:value="0.42163702135583186" table:style-name="ce20">
            <text:p>0,4216</text:p>
          </table:table-cell>
          <table:table-cell office:value-type="float" office:value="602.9" table:style-name="ce17">
            <text:p>602,9000</text:p>
          </table:table-cell>
          <table:table-cell office:value-type="float" office:value="8.924996109553506" table:style-name="ce18">
            <text:p>8,9250</text:p>
          </table:table-cell>
          <table:table-cell office:value-type="float" office:value="76" table:style-name="ce19">
            <text:p>76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lance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5" table:style-name="ce17">
            <text:p>5,0000</text:p>
          </table:table-cell>
          <table:table-cell office:value-type="float" office:value="0" table:style-name="ce18">
            <text:p>0,0000</text:p>
          </table:table-cell>
          <table:table-cell office:value-type="float" office:value="5.0999999999999996" table:style-name="ce19">
            <text:p>5,1000</text:p>
          </table:table-cell>
          <table:table-cell office:value-type="float" office:value="0.31622776601683894" table:style-name="ce20">
            <text:p>0,3162</text:p>
          </table:table-cell>
          <table:table-cell office:value-type="float" office:value="2.8" table:style-name="ce17">
            <text:p>2,8000</text:p>
          </table:table-cell>
          <table:table-cell office:value-type="float" office:value="1.1352924243950935" table:style-name="ce18">
            <text:p>1,1353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15.6" table:style-name="ce17">
            <text:p>15,6000</text:p>
          </table:table-cell>
          <table:table-cell office:value-type="float" office:value="0.51639777949433208" table:style-name="ce18">
            <text:p>0,5164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37" table:style-name="ce17">
            <text:p>37,0000</text:p>
          </table:table-cell>
          <table:table-cell office:value-type="float" office:value="0" table:style-name="ce18">
            <text:p>0,0000</text:p>
          </table:table-cell>
          <table:table-cell office:value-type="float" office:value="6.7" table:style-name="ce19">
            <text:p>6,7000</text:p>
          </table:table-cell>
          <table:table-cell office:value-type="float" office:value="1.4181364924121773" table:style-name="ce20">
            <text:p>1,4181</text:p>
          </table:table-cell>
          <table:table-cell office:value-type="float" office:value="5.5" table:style-name="ce17">
            <text:p>5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21" table:style-name="ce19">
            <text:p>21,0000</text:p>
          </table:table-cell>
          <table:table-cell office:value-type="float" office:value="0" table:style-name="ce20">
            <text:p>0,0000</text:p>
          </table:table-cell>
          <table:table-cell office:value-type="float" office:value="17" table:style-name="ce17">
            <text:p>17,0000</text:p>
          </table:table-cell>
          <table:table-cell office:value-type="float" office:value="0" table:style-name="ce18">
            <text:p>0,0000</text:p>
          </table:table-cell>
          <table:table-cell office:value-type="float" office:value="14.5" table:style-name="ce19">
            <text:p>14,5000</text:p>
          </table:table-cell>
          <table:table-cell office:value-type="float" office:value="0.52704627669472992" table:style-name="ce20">
            <text:p>0,5270</text:p>
          </table:table-cell>
          <table:table-cell office:value-type="float" office:value="17" table:style-name="ce17">
            <text:p>17,0000</text:p>
          </table:table-cell>
          <table:table-cell office:value-type="float" office:value="0" table:style-name="ce18">
            <text:p>0,0000</text:p>
          </table:table-cell>
          <table:table-cell office:value-type="float" office:value="12.5" table:style-name="ce19">
            <text:p>12,5000</text:p>
          </table:table-cell>
          <table:table-cell office:value-type="float" office:value="0.52704627669472992" table:style-name="ce20">
            <text:p>0,5270</text:p>
          </table:table-cell>
          <table:table-cell office:value-type="float" office:value="12.2" table:style-name="ce17">
            <text:p>12,2000</text:p>
          </table:table-cell>
          <table:table-cell office:value-type="float" office:value="2.1499353995462775" table:style-name="ce18">
            <text:p>2,1499</text:p>
          </table:table-cell>
          <table:table-cell office:value-type="float" office:value="17" table:style-name="ce19">
            <text:p>17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7" table:style-name="ce19">
            <text:p>17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6.2" table:style-name="ce19">
            <text:p>16,2000</text:p>
          </table:table-cell>
          <table:table-cell office:value-type="float" office:value="0.63245553203366789" table:style-name="ce20">
            <text:p>0,6325</text:p>
          </table:table-cell>
          <table:table-cell office:value-type="float" office:value="5.2" table:style-name="ce17">
            <text:p>5,2000</text:p>
          </table:table-cell>
          <table:table-cell office:value-type="float" office:value="0.42163702135578318" table:style-name="ce18">
            <text:p>0,4216</text:p>
          </table:table-cell>
          <table:table-cell office:value-type="float" office:value="15.6" table:style-name="ce19">
            <text:p>15,6000</text:p>
          </table:table-cell>
          <table:table-cell office:value-type="float" office:value="0.51639777949433208" table:style-name="ce20">
            <text:p>0,5164</text:p>
          </table:table-cell>
          <table:table-cell office:value-type="float" office:value="9.1" table:style-name="ce17">
            <text:p>9,1000</text:p>
          </table:table-cell>
          <table:table-cell office:value-type="float" office:value="0.56764621219754452" table:style-name="ce18">
            <text:p>0,5676</text:p>
          </table:table-cell>
          <table:table-cell office:value-type="float" office:value="12.7" table:style-name="ce19">
            <text:p>12,7000</text:p>
          </table:table-cell>
          <table:table-cell office:value-type="float" office:value="0.48304589153963751" table:style-name="ce20">
            <text:p>0,4830</text:p>
          </table:table-cell>
          <table:table-cell office:value-type="float" office:value="17" table:style-name="ce17">
            <text:p>17,0000</text:p>
          </table:table-cell>
          <table:table-cell office:value-type="float" office:value="0" table:style-name="ce18">
            <text:p>0,0000</text:p>
          </table:table-cell>
          <table:table-cell office:value-type="float" office:value="8.9" table:style-name="ce19">
            <text:p>8,9000</text:p>
          </table:table-cell>
          <table:table-cell office:value-type="float" office:value="0.31622776601683394" table:style-name="ce20">
            <text:p>0,3162</text:p>
          </table:table-cell>
          <table:table-cell office:value-type="float" office:value="15.7" table:style-name="ce17">
            <text:p>15,7000</text:p>
          </table:table-cell>
          <table:table-cell office:value-type="float" office:value="1.8885620632287032" table:style-name="ce18">
            <text:p>1,8886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ana</text:p>
          </table:table-cell>
          <table:table-cell office:value-type="float" office:value="301.3" table:style-name="ce17">
            <text:p>301,3000</text:p>
          </table:table-cell>
          <table:table-cell office:value-type="float" office:value="4.2959929650260102" table:style-name="ce18">
            <text:p>4,2960</text:p>
          </table:table-cell>
          <table:table-cell office:value-type="float" office:value="4.0999999999999996" table:style-name="ce19">
            <text:p>4,1000</text:p>
          </table:table-cell>
          <table:table-cell office:value-type="float" office:value="0.31622776601683894" table:style-name="ce20">
            <text:p>0,3162</text:p>
          </table:table-cell>
          <table:table-cell office:value-type="float" office:value="1487" table:style-name="ce17">
            <text:p>1487,0000</text:p>
          </table:table-cell>
          <table:table-cell office:value-type="float" office:value="26.127890589687233" table:style-name="ce18">
            <text:p>26,1279</text:p>
          </table:table-cell>
          <table:table-cell office:value-type="float" office:value="5" table:style-name="ce19">
            <text:p>5,0000</text:p>
          </table:table-cell>
          <table:table-cell office:value-type="float" office:value="0" table:style-name="ce20">
            <text:p>0,0000</text:p>
          </table:table-cell>
          <table:table-cell office:value-type="float" office:value="1.3" table:style-name="ce17">
            <text:p>1,3000</text:p>
          </table:table-cell>
          <table:table-cell office:value-type="float" office:value="0.67494855771055284" table:style-name="ce18">
            <text:p>0,6749</text:p>
          </table:table-cell>
          <table:table-cell office:value-type="float" office:value="3" table:style-name="ce19">
            <text:p>3,0000</text:p>
          </table:table-cell>
          <table:table-cell office:value-type="float" office:value="0" table:style-name="ce20">
            <text:p>0,0000</text:p>
          </table:table-cell>
          <table:table-cell office:value-type="float" office:value="500" table:style-name="ce17">
            <text:p>500,0000</text:p>
          </table:table-cell>
          <table:table-cell office:value-type="float" office:value="44.317039612320677" table:style-name="ce18">
            <text:p>44,3170</text:p>
          </table:table-cell>
          <table:table-cell office:value-type="float" office:value="3" table:style-name="ce19">
            <text:p>3,0000</text:p>
          </table:table-cell>
          <table:table-cell office:value-type="float" office:value="0" table:style-name="ce20">
            <text:p>0,0000</text:p>
          </table:table-cell>
          <table:table-cell office:value-type="float" office:value="1573.2" table:style-name="ce17">
            <text:p>1573,2000</text:p>
          </table:table-cell>
          <table:table-cell office:value-type="float" office:value="758.54624117452465" table:style-name="ce18">
            <text:p>758,5462</text:p>
          </table:table-cell>
          <table:table-cell office:value-type="float" office:value="4" table:style-name="ce19">
            <text:p>4,0000</text:p>
          </table:table-cell>
          <table:table-cell office:value-type="float" office:value="0.81649658092772603" table:style-name="ce20">
            <text:p>0,8165</text:p>
          </table:table-cell>
          <table:table-cell office:value-type="float" office:value="7.7" table:style-name="ce17">
            <text:p>7,7000</text:p>
          </table:table-cell>
          <table:table-cell office:value-type="float" office:value="0.48304589153965055" table:style-name="ce18">
            <text:p>0,4830</text:p>
          </table:table-cell>
          <table:table-cell office:value-type="float" office:value="95" table:style-name="ce19">
            <text:p>95,0000</text:p>
          </table:table-cell>
          <table:table-cell office:value-type="float" office:value="0" table:style-name="ce20">
            <text:p>0,0000</text:p>
          </table:table-cell>
          <table:table-cell office:value-type="float" office:value="93" table:style-name="ce17">
            <text:p>93,0000</text:p>
          </table:table-cell>
          <table:table-cell office:value-type="float" office:value="0" table:style-name="ce18">
            <text:p>0,0000</text:p>
          </table:table-cell>
          <table:table-cell office:value-type="float" office:value="1741.7" table:style-name="ce19">
            <text:p>1741,7000</text:p>
          </table:table-cell>
          <table:table-cell office:value-type="float" office:value="300.51106468814118" table:style-name="ce20">
            <text:p>300,5111</text:p>
          </table:table-cell>
          <table:table-cell office:value-type="float" office:value="317" table:style-name="ce17">
            <text:p>317,0000</text:p>
          </table:table-cell>
          <table:table-cell office:value-type="float" office:value="0" table:style-name="ce18">
            <text:p>0,0000</text:p>
          </table:table-cell>
          <table:table-cell office:value-type="float" office:value="25.3" table:style-name="ce19">
            <text:p>25,3000</text:p>
          </table:table-cell>
          <table:table-cell office:value-type="float" office:value="2.7100635498903869" table:style-name="ce20">
            <text:p>2,7101</text:p>
          </table:table-cell>
          <table:table-cell office:value-type="float" office:value="3848.2" table:style-name="ce17">
            <text:p>3848,2000</text:p>
          </table:table-cell>
          <table:table-cell office:value-type="float" office:value="17.008494609700961" table:style-name="ce18">
            <text:p>17,0085</text:p>
          </table:table-cell>
          <table:table-cell office:value-type="float" office:value="93" table:style-name="ce19">
            <text:p>93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2498.4" table:style-name="ce19">
            <text:p>2498,4000</text:p>
          </table:table-cell>
          <table:table-cell office:value-type="float" office:value="22.376575053187775" table:style-name="ce20">
            <text:p>22,3766</text:p>
          </table:table-cell>
          <table:table-cell office:value-type="float" office:value="574.79999999999995" table:style-name="ce17">
            <text:p>574,8000</text:p>
          </table:table-cell>
          <table:table-cell office:value-type="float" office:value="12.58570617804223" table:style-name="ce18">
            <text:p>12,5857</text:p>
          </table:table-cell>
          <table:table-cell office:value-type="float" office:value="44.8" table:style-name="ce19">
            <text:p>44,8000</text:p>
          </table:table-cell>
          <table:table-cell office:value-type="float" office:value="9.1990337656855061" table:style-name="ce20">
            <text:p>9,1990</text:p>
          </table:table-cell>
          <table:table-cell office:value-type="float" office:value="11.1" table:style-name="ce17">
            <text:p>11,1000</text:p>
          </table:table-cell>
          <table:table-cell office:value-type="float" office:value="0.31622776601683394" table:style-name="ce18">
            <text:p>0,3162</text:p>
          </table:table-cell>
          <table:table-cell office:value-type="float" office:value="2088.4" table:style-name="ce19">
            <text:p>2088,4000</text:p>
          </table:table-cell>
          <table:table-cell office:value-type="float" office:value="21.370800432153811" table:style-name="ce20">
            <text:p>21,3708</text:p>
          </table:table-cell>
          <table:table-cell office:value-type="float" office:value="942.3" table:style-name="ce17">
            <text:p>942,3000</text:p>
          </table:table-cell>
          <table:table-cell office:value-type="float" office:value="23.673942543554382" table:style-name="ce18">
            <text:p>23,6739</text:p>
          </table:table-cell>
          <table:table-cell office:value-type="float" office:value="2" table:style-name="ce19">
            <text:p>2,0000</text:p>
          </table:table-cell>
          <table:table-cell office:value-type="float" office:value="0" table:style-name="ce20">
            <text:p>0,0000</text:p>
          </table:table-cell>
          <table:table-cell office:value-type="float" office:value="137" table:style-name="ce17">
            <text:p>137,0000</text:p>
          </table:table-cell>
          <table:table-cell office:value-type="float" office:value="0" table:style-name="ce18">
            <text:p>0,0000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1312.1" table:style-name="ce17">
            <text:p>1312,1000</text:p>
          </table:table-cell>
          <table:table-cell office:value-type="float" office:value="23.844170030518548" table:style-name="ce18">
            <text:p>23,8442</text:p>
          </table:table-cell>
          <table:table-cell office:value-type="float" office:value="3" table:style-name="ce19">
            <text:p>3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ds</text:p>
          </table:table-cell>
          <table:table-cell office:value-type="float" office:value="55.1" table:style-name="ce17">
            <text:p>55,1000</text:p>
          </table:table-cell>
          <table:table-cell office:value-type="float" office:value="2.0248456731316984" table:style-name="ce18">
            <text:p>2,0248</text:p>
          </table:table-cell>
          <table:table-cell office:value-type="float" office:value="34.799999999999997" table:style-name="ce19">
            <text:p>34,8000</text:p>
          </table:table-cell>
          <table:table-cell office:value-type="float" office:value="2.8205594401741645" table:style-name="ce20">
            <text:p>2,8206</text:p>
          </table:table-cell>
          <table:table-cell office:value-type="float" office:value="277.3" table:style-name="ce17">
            <text:p>277,3000</text:p>
          </table:table-cell>
          <table:table-cell office:value-type="float" office:value="5.1434964329289636" table:style-name="ce18">
            <text:p>5,1435</text:p>
          </table:table-cell>
          <table:table-cell office:value-type="float" office:value="67.8" table:style-name="ce19">
            <text:p>67,8000</text:p>
          </table:table-cell>
          <table:table-cell office:value-type="float" office:value="14.304622407537435" table:style-name="ce20">
            <text:p>14,3046</text:p>
          </table:table-cell>
          <table:table-cell office:value-type="float" office:value="6.4" table:style-name="ce17">
            <text:p>6,4000</text:p>
          </table:table-cell>
          <table:table-cell office:value-type="float" office:value="1.0749676997731388" table:style-name="ce18">
            <text:p>1,0750</text:p>
          </table:table-cell>
          <table:table-cell office:value-type="float" office:value="20" table:style-name="ce19">
            <text:p>20,0000</text:p>
          </table:table-cell>
          <table:table-cell office:value-type="float" office:value="0" table:style-name="ce20">
            <text:p>0,0000</text:p>
          </table:table-cell>
          <table:table-cell office:value-type="float" office:value="27" table:style-name="ce17">
            <text:p>27,0000</text:p>
          </table:table-cell>
          <table:table-cell office:value-type="float" office:value="3.5901098714230026" table:style-name="ce18">
            <text:p>3,5901</text:p>
          </table:table-cell>
          <table:table-cell office:value-type="float" office:value="19.8" table:style-name="ce19">
            <text:p>19,8000</text:p>
          </table:table-cell>
          <table:table-cell office:value-type="float" office:value="0.42163702135577191" table:style-name="ce20">
            <text:p>0,4216</text:p>
          </table:table-cell>
          <table:table-cell office:value-type="float" office:value="357.7" table:style-name="ce17">
            <text:p>357,7000</text:p>
          </table:table-cell>
          <table:table-cell office:value-type="float" office:value="26.217254708387276" table:style-name="ce18">
            <text:p>26,2173</text:p>
          </table:table-cell>
          <table:table-cell office:value-type="float" office:value="17.8" table:style-name="ce19">
            <text:p>17,8000</text:p>
          </table:table-cell>
          <table:table-cell office:value-type="float" office:value="1.0327955589886397" table:style-name="ce20">
            <text:p>1,0328</text:p>
          </table:table-cell>
          <table:table-cell office:value-type="float" office:value="3.7" table:style-name="ce17">
            <text:p>3,7000</text:p>
          </table:table-cell>
          <table:table-cell office:value-type="float" office:value="0.94868329805051343" table:style-name="ce18">
            <text:p>0,9487</text:p>
          </table:table-cell>
          <table:table-cell office:value-type="float" office:value="77" table:style-name="ce19">
            <text:p>77,0000</text:p>
          </table:table-cell>
          <table:table-cell office:value-type="float" office:value="0" table:style-name="ce20">
            <text:p>0,0000</text:p>
          </table:table-cell>
          <table:table-cell office:value-type="float" office:value="52" table:style-name="ce17">
            <text:p>52,0000</text:p>
          </table:table-cell>
          <table:table-cell office:value-type="float" office:value="0" table:style-name="ce18">
            <text:p>0,0000</text:p>
          </table:table-cell>
          <table:table-cell office:value-type="float" office:value="11.5" table:style-name="ce19">
            <text:p>11,5000</text:p>
          </table:table-cell>
          <table:table-cell office:value-type="float" office:value="5.7203341005768378" table:style-name="ce20">
            <text:p>5,7203</text:p>
          </table:table-cell>
          <table:table-cell office:value-type="float" office:value="192.4" table:style-name="ce17">
            <text:p>192,4000</text:p>
          </table:table-cell>
          <table:table-cell office:value-type="float" office:value="2.0110804172004242" table:style-name="ce18">
            <text:p>2,0111</text:p>
          </table:table-cell>
          <table:table-cell office:value-type="float" office:value="78.7" table:style-name="ce19">
            <text:p>78,7000</text:p>
          </table:table-cell>
          <table:table-cell office:value-type="float" office:value="4.2176876234364169" table:style-name="ce20">
            <text:p>4,2177</text:p>
          </table:table-cell>
          <table:table-cell office:value-type="float" office:value="793.3" table:style-name="ce17">
            <text:p>793,3000</text:p>
          </table:table-cell>
          <table:table-cell office:value-type="float" office:value="4.1109609582138589" table:style-name="ce18">
            <text:p>4,1110</text:p>
          </table:table-cell>
          <table:table-cell office:value-type="float" office:value="58" table:style-name="ce19">
            <text:p>58,0000</text:p>
          </table:table-cell>
          <table:table-cell office:value-type="float" office:value="0" table:style-name="ce20">
            <text:p>0,0000</text:p>
          </table:table-cell>
          <table:table-cell office:value-type="float" office:value="3" table:style-name="ce17">
            <text:p>3,0000</text:p>
          </table:table-cell>
          <table:table-cell office:value-type="float" office:value="0" table:style-name="ce18">
            <text:p>0,0000</text:p>
          </table:table-cell>
          <table:table-cell office:value-type="float" office:value="626.1" table:style-name="ce19">
            <text:p>626,1000</text:p>
          </table:table-cell>
          <table:table-cell office:value-type="float" office:value="6.2441083341721848" table:style-name="ce20">
            <text:p>6,2441</text:p>
          </table:table-cell>
          <table:table-cell office:value-type="float" office:value="122.3" table:style-name="ce17">
            <text:p>122,3000</text:p>
          </table:table-cell>
          <table:table-cell office:value-type="float" office:value="2.6687491868332005" table:style-name="ce18">
            <text:p>2,6687</text:p>
          </table:table-cell>
          <table:table-cell office:value-type="float" office:value="79.099999999999994" table:style-name="ce19">
            <text:p>79,1000</text:p>
          </table:table-cell>
          <table:table-cell office:value-type="float" office:value="6.7073757080462588" table:style-name="ce20">
            <text:p>6,7074</text:p>
          </table:table-cell>
          <table:table-cell office:value-type="float" office:value="3.3" table:style-name="ce17">
            <text:p>3,3000</text:p>
          </table:table-cell>
          <table:table-cell office:value-type="float" office:value="0.8232726023485647" table:style-name="ce18">
            <text:p>0,8233</text:p>
          </table:table-cell>
          <table:table-cell office:value-type="float" office:value="53.4" table:style-name="ce19">
            <text:p>53,4000</text:p>
          </table:table-cell>
          <table:table-cell office:value-type="float" office:value="7.8202017592614395" table:style-name="ce20">
            <text:p>7,8202</text:p>
          </table:table-cell>
          <table:table-cell office:value-type="float" office:value="63.8" table:style-name="ce17">
            <text:p>63,8000</text:p>
          </table:table-cell>
          <table:table-cell office:value-type="float" office:value="6.4429116951197578" table:style-name="ce18">
            <text:p>6,4429</text:p>
          </table:table-cell>
          <table:table-cell office:value-type="float" office:value="16.5" table:style-name="ce19">
            <text:p>16,5000</text:p>
          </table:table-cell>
          <table:table-cell office:value-type="float" office:value="0.84983658559879749" table:style-name="ce20">
            <text:p>0,8498</text:p>
          </table:table-cell>
          <table:table-cell office:value-type="float" office:value="235.4" table:style-name="ce17">
            <text:p>235,4000</text:p>
          </table:table-cell>
          <table:table-cell office:value-type="float" office:value="2.1705094128138902" table:style-name="ce18">
            <text:p>2,1705</text:p>
          </table:table-cell>
          <table:table-cell office:value-type="float" office:value="46" table:style-name="ce19">
            <text:p>46,0000</text:p>
          </table:table-cell>
          <table:table-cell office:value-type="float" office:value="1.699673171197595" table:style-name="ce20">
            <text:p>1,6997</text:p>
          </table:table-cell>
          <table:table-cell office:value-type="float" office:value="352.4" table:style-name="ce17">
            <text:p>352,4000</text:p>
          </table:table-cell>
          <table:table-cell office:value-type="float" office:value="5.4812812776242472" table:style-name="ce18">
            <text:p>5,4813</text:p>
          </table:table-cell>
          <table:table-cell office:value-type="float" office:value="20" table:style-name="ce19">
            <text:p>2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upa</text:p>
          </table:table-cell>
          <table:table-cell office:value-type="float" office:value="18.8" table:style-name="ce17">
            <text:p>18,8000</text:p>
          </table:table-cell>
          <table:table-cell office:value-type="float" office:value="0.91893658347267593" table:style-name="ce18">
            <text:p>0,9189</text:p>
          </table:table-cell>
          <table:table-cell office:value-type="float" office:value="10.7" table:style-name="ce19">
            <text:p>10,7000</text:p>
          </table:table-cell>
          <table:table-cell office:value-type="float" office:value="1.1595018087284068" table:style-name="ce20">
            <text:p>1,1595</text:p>
          </table:table-cell>
          <table:table-cell office:value-type="float" office:value="107.2" table:style-name="ce17">
            <text:p>107,2000</text:p>
          </table:table-cell>
          <table:table-cell office:value-type="float" office:value="7.0992957397195848" table:style-name="ce18">
            <text:p>7,0993</text:p>
          </table:table-cell>
          <table:table-cell office:value-type="float" office:value="30.4" table:style-name="ce19">
            <text:p>30,4000</text:p>
          </table:table-cell>
          <table:table-cell office:value-type="float" office:value="18.06900353890299" table:style-name="ce20">
            <text:p>18,0690</text:p>
          </table:table-cell>
          <table:table-cell office:value-type="float" office:value="2.2999999999999998" table:style-name="ce17">
            <text:p>2,3000</text:p>
          </table:table-cell>
          <table:table-cell office:value-type="float" office:value="0.8232726023485647" table:style-name="ce18">
            <text:p>0,8233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41.8" table:style-name="ce17">
            <text:p>41,8000</text:p>
          </table:table-cell>
          <table:table-cell office:value-type="float" office:value="6.5962952565141402" table:style-name="ce18">
            <text:p>6,5963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51.5" table:style-name="ce17">
            <text:p>51,5000</text:p>
          </table:table-cell>
          <table:table-cell office:value-type="float" office:value="20.737780873457883" table:style-name="ce18">
            <text:p>20,7378</text:p>
          </table:table-cell>
          <table:table-cell office:value-type="float" office:value="8.4" table:style-name="ce19">
            <text:p>8,4000</text:p>
          </table:table-cell>
          <table:table-cell office:value-type="float" office:value="0.51639777949431986" table:style-name="ce20">
            <text:p>0,5164</text:p>
          </table:table-cell>
          <table:table-cell office:value-type="float" office:value="1.9" table:style-name="ce17">
            <text:p>1,9000</text:p>
          </table:table-cell>
          <table:table-cell office:value-type="float" office:value="0.56764621219754674" table:style-name="ce18">
            <text:p>0,5676</text:p>
          </table:table-cell>
          <table:table-cell office:value-type="float" office:value="19" table:style-name="ce19">
            <text:p>19,0000</text:p>
          </table:table-cell>
          <table:table-cell office:value-type="float" office:value="0" table:style-name="ce20">
            <text:p>0,0000</text:p>
          </table:table-cell>
          <table:table-cell office:value-type="float" office:value="13" table:style-name="ce17">
            <text:p>13,0000</text:p>
          </table:table-cell>
          <table:table-cell office:value-type="float" office:value="0" table:style-name="ce18">
            <text:p>0,0000</text:p>
          </table:table-cell>
          <table:table-cell office:value-type="float" office:value="17.3" table:style-name="ce19">
            <text:p>17,3000</text:p>
          </table:table-cell>
          <table:table-cell office:value-type="float" office:value="5.6969777562805657" table:style-name="ce20">
            <text:p>5,6970</text:p>
          </table:table-cell>
          <table:table-cell office:value-type="float" office:value="60" table:style-name="ce17">
            <text:p>60,0000</text:p>
          </table:table-cell>
          <table:table-cell office:value-type="float" office:value="0" table:style-name="ce18">
            <text:p>0,0000</text:p>
          </table:table-cell>
          <table:table-cell office:value-type="float" office:value="33.1" table:style-name="ce19">
            <text:p>33,1000</text:p>
          </table:table-cell>
          <table:table-cell office:value-type="float" office:value="3.0349812373573366" table:style-name="ce20">
            <text:p>3,0350</text:p>
          </table:table-cell>
          <table:table-cell office:value-type="float" office:value="312.60000000000002" table:style-name="ce17">
            <text:p>312,6000</text:p>
          </table:table-cell>
          <table:table-cell office:value-type="float" office:value="3.2727833889693492" table:style-name="ce18">
            <text:p>3,2728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1.1000000000000001" table:style-name="ce17">
            <text:p>1,1000</text:p>
          </table:table-cell>
          <table:table-cell office:value-type="float" office:value="0.31622776601683794" table:style-name="ce18">
            <text:p>0,3162</text:p>
          </table:table-cell>
          <table:table-cell office:value-type="float" office:value="250.2" table:style-name="ce19">
            <text:p>250,2000</text:p>
          </table:table-cell>
          <table:table-cell office:value-type="float" office:value="5.6920997883028557" table:style-name="ce20">
            <text:p>5,6921</text:p>
          </table:table-cell>
          <table:table-cell office:value-type="float" office:value="38.1" table:style-name="ce17">
            <text:p>38,1000</text:p>
          </table:table-cell>
          <table:table-cell office:value-type="float" office:value="1.7288403306519802" table:style-name="ce18">
            <text:p>1,7288</text:p>
          </table:table-cell>
          <table:table-cell office:value-type="float" office:value="32" table:style-name="ce19">
            <text:p>32,0000</text:p>
          </table:table-cell>
          <table:table-cell office:value-type="float" office:value="5.9628479399994392" table:style-name="ce20">
            <text:p>5,9628</text:p>
          </table:table-cell>
          <table:table-cell office:value-type="float" office:value="1.8" table:style-name="ce17">
            <text:p>1,8000</text:p>
          </table:table-cell>
          <table:table-cell office:value-type="float" office:value="0.42163702135578385" table:style-name="ce18">
            <text:p>0,4216</text:p>
          </table:table-cell>
          <table:table-cell office:value-type="float" office:value="111.8" table:style-name="ce19">
            <text:p>111,8000</text:p>
          </table:table-cell>
          <table:table-cell office:value-type="float" office:value="41.022487058251905" table:style-name="ce20">
            <text:p>41,0225</text:p>
          </table:table-cell>
          <table:table-cell office:value-type="float" office:value="48.6" table:style-name="ce17">
            <text:p>48,6000</text:p>
          </table:table-cell>
          <table:table-cell office:value-type="float" office:value="6.3456021516217698" table:style-name="ce18">
            <text:p>6,3456</text:p>
          </table:table-cell>
          <table:table-cell office:value-type="float" office:value="5.6" table:style-name="ce19">
            <text:p>5,6000</text:p>
          </table:table-cell>
          <table:table-cell office:value-type="float" office:value="1.6465452046971294" table:style-name="ce20">
            <text:p>1,6465</text:p>
          </table:table-cell>
          <table:table-cell office:value-type="float" office:value="91.1" table:style-name="ce17">
            <text:p>91,1000</text:p>
          </table:table-cell>
          <table:table-cell office:value-type="float" office:value="0.31622776601581531" table:style-name="ce18">
            <text:p>0,3162</text:p>
          </table:table-cell>
          <table:table-cell office:value-type="float" office:value="15.6" table:style-name="ce19">
            <text:p>15,6000</text:p>
          </table:table-cell>
          <table:table-cell office:value-type="float" office:value="1.1737877907772716" table:style-name="ce20">
            <text:p>1,1738</text:p>
          </table:table-cell>
          <table:table-cell office:value-type="float" office:value="119.6" table:style-name="ce17">
            <text:p>119,6000</text:p>
          </table:table-cell>
          <table:table-cell office:value-type="float" office:value="5.8156875966837811" table:style-name="ce18">
            <text:p>5,8157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leveland</text:p>
          </table:table-cell>
          <table:table-cell office:value-type="float" office:value="23.1" table:style-name="ce17">
            <text:p>23,1000</text:p>
          </table:table-cell>
          <table:table-cell office:value-type="float" office:value="0.99442892601173294" table:style-name="ce18">
            <text:p>0,9944</text:p>
          </table:table-cell>
          <table:table-cell office:value-type="float" office:value="53.1" table:style-name="ce19">
            <text:p>53,1000</text:p>
          </table:table-cell>
          <table:table-cell office:value-type="float" office:value="0.31622776601709357" table:style-name="ce20">
            <text:p>0,3162</text:p>
          </table:table-cell>
          <table:table-cell office:value-type="float" office:value="141.30000000000001" table:style-name="ce17">
            <text:p>141,3000</text:p>
          </table:table-cell>
          <table:table-cell office:value-type="float" office:value="5.0782761729635713" table:style-name="ce18">
            <text:p>5,0783</text:p>
          </table:table-cell>
          <table:table-cell office:value-type="float" office:value="165.3" table:style-name="ce19">
            <text:p>165,3000</text:p>
          </table:table-cell>
          <table:table-cell office:value-type="float" office:value="48.032512137324439" table:style-name="ce20">
            <text:p>48,0325</text:p>
          </table:table-cell>
          <table:table-cell office:value-type="float" office:value="59.2" table:style-name="ce17">
            <text:p>59,2000</text:p>
          </table:table-cell>
          <table:table-cell office:value-type="float" office:value="3.2930904093942339" table:style-name="ce18">
            <text:p>3,2931</text:p>
          </table:table-cell>
          <table:table-cell office:value-type="float" office:value="37.9" table:style-name="ce19">
            <text:p>37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16.100000000000001" table:style-name="ce17">
            <text:p>16,1000</text:p>
          </table:table-cell>
          <table:table-cell office:value-type="float" office:value="1.8529256146249755" table:style-name="ce18">
            <text:p>1,8529</text:p>
          </table:table-cell>
          <table:table-cell office:value-type="float" office:value="33.1" table:style-name="ce19">
            <text:p>33,1000</text:p>
          </table:table-cell>
          <table:table-cell office:value-type="float" office:value="0.87559503577089004" table:style-name="ce20">
            <text:p>0,8756</text:p>
          </table:table-cell>
          <table:table-cell office:value-type="float" office:value="342.9" table:style-name="ce17">
            <text:p>342,9000</text:p>
          </table:table-cell>
          <table:table-cell office:value-type="float" office:value="4.1486276177913055" table:style-name="ce18">
            <text:p>4,1486</text:p>
          </table:table-cell>
          <table:table-cell office:value-type="float" office:value="21.1" table:style-name="ce19">
            <text:p>21,1000</text:p>
          </table:table-cell>
          <table:table-cell office:value-type="float" office:value="1.3703203194063014" table:style-name="ce20">
            <text:p>1,3703</text:p>
          </table:table-cell>
          <table:table-cell office:value-type="float" office:value="8.3000000000000007" table:style-name="ce17">
            <text:p>8,3000</text:p>
          </table:table-cell>
          <table:table-cell office:value-type="float" office:value="0.48304589153965055" table:style-name="ce18">
            <text:p>0,4830</text:p>
          </table:table-cell>
          <table:table-cell office:value-type="float" office:value="66" table:style-name="ce19">
            <text:p>66,0000</text:p>
          </table:table-cell>
          <table:table-cell office:value-type="float" office:value="0" table:style-name="ce20">
            <text:p>0,0000</text:p>
          </table:table-cell>
          <table:table-cell office:value-type="float" office:value="34.1" table:style-name="ce17">
            <text:p>34,1000</text:p>
          </table:table-cell>
          <table:table-cell office:value-type="float" office:value="0.31622776601677405" table:style-name="ce18">
            <text:p>0,3162</text:p>
          </table:table-cell>
          <table:table-cell office:value-type="float" office:value="13.7" table:style-name="ce19">
            <text:p>13,7000</text:p>
          </table:table-cell>
          <table:table-cell office:value-type="float" office:value="5.4984846397287797" table:style-name="ce20">
            <text:p>5,4985</text:p>
          </table:table-cell>
          <table:table-cell office:value-type="float" office:value="59.5" table:style-name="ce17">
            <text:p>59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16.399999999999999" table:style-name="ce19">
            <text:p>16,4000</text:p>
          </table:table-cell>
          <table:table-cell office:value-type="float" office:value="0.69920589878010819" table:style-name="ce20">
            <text:p>0,6992</text:p>
          </table:table-cell>
          <table:table-cell office:value-type="float" office:value="80.5" table:style-name="ce17">
            <text:p>80,5000</text:p>
          </table:table-cell>
          <table:table-cell office:value-type="float" office:value="68.673543344985163" table:style-name="ce18">
            <text:p>68,6735</text:p>
          </table:table-cell>
          <table:table-cell office:value-type="float" office:value="50" table:style-name="ce19">
            <text:p>50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327.8" table:style-name="ce19">
            <text:p>327,8000</text:p>
          </table:table-cell>
          <table:table-cell office:value-type="float" office:value="3.326659986634795" table:style-name="ce20">
            <text:p>3,3267</text:p>
          </table:table-cell>
          <table:table-cell office:value-type="float" office:value="55.6" table:style-name="ce17">
            <text:p>55,6000</text:p>
          </table:table-cell>
          <table:table-cell office:value-type="float" office:value="3.1692971530679488" table:style-name="ce18">
            <text:p>3,1693</text:p>
          </table:table-cell>
          <table:table-cell office:value-type="float" office:value="28.2" table:style-name="ce19">
            <text:p>28,2000</text:p>
          </table:table-cell>
          <table:table-cell office:value-type="float" office:value="3.1198290551460306" table:style-name="ce20">
            <text:p>3,1198</text:p>
          </table:table-cell>
          <table:table-cell office:value-type="float" office:value="8.1" table:style-name="ce17">
            <text:p>8,1000</text:p>
          </table:table-cell>
          <table:table-cell office:value-type="float" office:value="0.31622776601683394" table:style-name="ce18">
            <text:p>0,3162</text:p>
          </table:table-cell>
          <table:table-cell office:value-type="float" office:value="34.700000000000003" table:style-name="ce19">
            <text:p>34,7000</text:p>
          </table:table-cell>
          <table:table-cell office:value-type="float" office:value="13.896842167277509" table:style-name="ce20">
            <text:p>13,8968</text:p>
          </table:table-cell>
          <table:table-cell office:value-type="float" office:value="27.3" table:style-name="ce17">
            <text:p>27,3000</text:p>
          </table:table-cell>
          <table:table-cell office:value-type="float" office:value="6.9928534948188386" table:style-name="ce18">
            <text:p>6,9929</text:p>
          </table:table-cell>
          <table:table-cell office:value-type="float" office:value="29.2" table:style-name="ce19">
            <text:p>29,2000</text:p>
          </table:table-cell>
          <table:table-cell office:value-type="float" office:value="2.043961295567462" table:style-name="ce20">
            <text:p>2,0440</text:p>
          </table:table-cell>
          <table:table-cell office:value-type="float" office:value="90" table:style-name="ce17">
            <text:p>90,0000</text:p>
          </table:table-cell>
          <table:table-cell office:value-type="float" office:value="2.7888667551135851" table:style-name="ce18">
            <text:p>2,7889</text:p>
          </table:table-cell>
          <table:table-cell office:value-type="float" office:value="25.7" table:style-name="ce19">
            <text:p>25,7000</text:p>
          </table:table-cell>
          <table:table-cell office:value-type="float" office:value="1.0593499054713993" table:style-name="ce20">
            <text:p>1,0593</text:p>
          </table:table-cell>
          <table:table-cell office:value-type="float" office:value="174.2" table:style-name="ce17">
            <text:p>174,2000</text:p>
          </table:table-cell>
          <table:table-cell office:value-type="float" office:value="8.5088189544729076" table:style-name="ce18">
            <text:p>8,5088</text:p>
          </table:table-cell>
          <table:table-cell office:value-type="float" office:value="53" table:style-name="ce19">
            <text:p>53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ontraceptive</text:p>
          </table:table-cell>
          <table:table-cell office:value-type="float" office:value="3" table:style-name="ce17">
            <text:p>3,0000</text:p>
          </table:table-cell>
          <table:table-cell office:value-type="float" office:value="0" table:style-name="ce18">
            <text:p>0,0000</text:p>
          </table:table-cell>
          <table:table-cell office:value-type="float" office:value="19" table:style-name="ce19">
            <text:p>19,0000</text:p>
          </table:table-cell>
          <table:table-cell office:value-type="float" office:value="0" table:style-name="ce20">
            <text:p>0,0000</text:p>
          </table:table-cell>
          <table:table-cell office:value-type="float" office:value="15" table:style-name="ce17">
            <text:p>15,0000</text:p>
          </table:table-cell>
          <table:table-cell office:value-type="float" office:value="1.3333333333333333" table:style-name="ce18">
            <text:p>1,3333</text:p>
          </table:table-cell>
          <table:table-cell office:value-type="float" office:value="13.4" table:style-name="ce19">
            <text:p>13,4000</text:p>
          </table:table-cell>
          <table:table-cell office:value-type="float" office:value="0.8432740427115738" table:style-name="ce20">
            <text:p>0,8433</text:p>
          </table:table-cell>
          <table:table-cell office:value-type="float" office:value="9.1" table:style-name="ce17">
            <text:p>9,1000</text:p>
          </table:table-cell>
          <table:table-cell office:value-type="float" office:value="3.5730472522297636" table:style-name="ce18">
            <text:p>3,5730</text:p>
          </table:table-cell>
          <table:table-cell office:value-type="float" office:value="16" table:style-name="ce19">
            <text:p>16,0000</text:p>
          </table:table-cell>
          <table:table-cell office:value-type="float" office:value="0" table:style-name="ce20">
            <text:p>0,0000</text:p>
          </table:table-cell>
          <table:table-cell office:value-type="float" office:value="42.5" table:style-name="ce17">
            <text:p>42,5000</text:p>
          </table:table-cell>
          <table:table-cell office:value-type="float" office:value="2.5495097567963922" table:style-name="ce18">
            <text:p>2,5495</text:p>
          </table:table-cell>
          <table:table-cell office:value-type="float" office:value="16" table:style-name="ce19">
            <text:p>16,0000</text:p>
          </table:table-cell>
          <table:table-cell office:value-type="float" office:value="0" table:style-name="ce20">
            <text:p>0,0000</text:p>
          </table:table-cell>
          <table:table-cell office:value-type="float" office:value="60.2" table:style-name="ce17">
            <text:p>60,2000</text:p>
          </table:table-cell>
          <table:table-cell office:value-type="float" office:value="22.783034623742871" table:style-name="ce18">
            <text:p>22,7830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8.8000000000000007" table:style-name="ce17">
            <text:p>8,8000</text:p>
          </table:table-cell>
          <table:table-cell office:value-type="float" office:value="0.91893658347268281" table:style-name="ce18">
            <text:p>0,9189</text:p>
          </table:table-cell>
          <table:table-cell office:value-type="float" office:value="118" table:style-name="ce19">
            <text:p>118,0000</text:p>
          </table:table-cell>
          <table:table-cell office:value-type="float" office:value="0" table:style-name="ce20">
            <text:p>0,0000</text:p>
          </table:table-cell>
          <table:table-cell office:value-type="float" office:value="35.799999999999997" table:style-name="ce17">
            <text:p>35,8000</text:p>
          </table:table-cell>
          <table:table-cell office:value-type="float" office:value="0.42163702135583186" table:style-name="ce18">
            <text:p>0,4216</text:p>
          </table:table-cell>
          <table:table-cell office:value-type="float" office:value="39.700000000000003" table:style-name="ce19">
            <text:p>39,7000</text:p>
          </table:table-cell>
          <table:table-cell office:value-type="float" office:value="2.1628170930011206" table:style-name="ce20">
            <text:p>2,1628</text:p>
          </table:table-cell>
          <table:table-cell office:value-type="float" office:value="56.9" table:style-name="ce17">
            <text:p>56,9000</text:p>
          </table:table-cell>
          <table:table-cell office:value-type="float" office:value="0.31622776601709357" table:style-name="ce18">
            <text:p>0,3162</text:p>
          </table:table-cell>
          <table:table-cell office:value-type="float" office:value="23.8" table:style-name="ce19">
            <text:p>23,8000</text:p>
          </table:table-cell>
          <table:table-cell office:value-type="float" office:value="1.1352924243951112" table:style-name="ce20">
            <text:p>1,1353</text:p>
          </table:table-cell>
          <table:table-cell office:value-type="float" office:value="62.8" table:style-name="ce17">
            <text:p>62,8000</text:p>
          </table:table-cell>
          <table:table-cell office:value-type="float" office:value="0.42163702135559217" table:style-name="ce18">
            <text:p>0,4216</text:p>
          </table:table-cell>
          <table:table-cell office:value-type="float" office:value="54" table:style-name="ce19">
            <text:p>54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62.8" table:style-name="ce19">
            <text:p>62,8000</text:p>
          </table:table-cell>
          <table:table-cell office:value-type="float" office:value="0.42163702135559217" table:style-name="ce20">
            <text:p>0,4216</text:p>
          </table:table-cell>
          <table:table-cell office:value-type="float" office:value="4.5999999999999996" table:style-name="ce17">
            <text:p>4,6000</text:p>
          </table:table-cell>
          <table:table-cell office:value-type="float" office:value="0.84327404271156814" table:style-name="ce18">
            <text:p>0,8433</text:p>
          </table:table-cell>
          <table:table-cell office:value-type="float" office:value="40.9" table:style-name="ce19">
            <text:p>40,9000</text:p>
          </table:table-cell>
          <table:table-cell office:value-type="float" office:value="1.7288403306519802" table:style-name="ce20">
            <text:p>1,7288</text:p>
          </table:table-cell>
          <table:table-cell office:value-type="float" office:value="9.1" table:style-name="ce17">
            <text:p>9,1000</text:p>
          </table:table-cell>
          <table:table-cell office:value-type="float" office:value="0.87559503577091169" table:style-name="ce18">
            <text:p>0,8756</text:p>
          </table:table-cell>
          <table:table-cell office:value-type="float" office:value="41.2" table:style-name="ce19">
            <text:p>41,2000</text:p>
          </table:table-cell>
          <table:table-cell office:value-type="float" office:value="2.3475755815545432" table:style-name="ce20">
            <text:p>2,3476</text:p>
          </table:table-cell>
          <table:table-cell office:value-type="float" office:value="16.2" table:style-name="ce17">
            <text:p>16,2000</text:p>
          </table:table-cell>
          <table:table-cell office:value-type="float" office:value="1.9888578520235038" table:style-name="ce18">
            <text:p>1,9889</text:p>
          </table:table-cell>
          <table:table-cell office:value-type="float" office:value="15.3" table:style-name="ce19">
            <text:p>15,3000</text:p>
          </table:table-cell>
          <table:table-cell office:value-type="float" office:value="0.48304589153963751" table:style-name="ce20">
            <text:p>0,4830</text:p>
          </table:table-cell>
          <table:table-cell office:value-type="float" office:value="53" table:style-name="ce17">
            <text:p>53,0000</text:p>
          </table:table-cell>
          <table:table-cell office:value-type="float" office:value="0" table:style-name="ce18">
            <text:p>0,0000</text:p>
          </table:table-cell>
          <table:table-cell office:value-type="float" office:value="17.2" table:style-name="ce19">
            <text:p>17,2000</text:p>
          </table:table-cell>
          <table:table-cell office:value-type="float" office:value="0.91893658347267593" table:style-name="ce20">
            <text:p>0,9189</text:p>
          </table:table-cell>
          <table:table-cell office:value-type="float" office:value="40.4" table:style-name="ce17">
            <text:p>40,4000</text:p>
          </table:table-cell>
          <table:table-cell office:value-type="float" office:value="1.646545204697117" table:style-name="ce18">
            <text:p>1,6465</text:p>
          </table:table-cell>
          <table:table-cell office:value-type="float" office:value="19" table:style-name="ce19">
            <text:p>1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rx</text:p>
          </table:table-cell>
          <table:table-cell office:value-type="float" office:value="88.7" table:style-name="ce17">
            <text:p>88,7000</text:p>
          </table:table-cell>
          <table:table-cell office:value-type="float" office:value="2.3593784492249887" table:style-name="ce18">
            <text:p>2,3594</text:p>
          </table:table-cell>
          <table:table-cell office:value-type="float" office:value="9.4" table:style-name="ce19">
            <text:p>9,4000</text:p>
          </table:table-cell>
          <table:table-cell office:value-type="float" office:value="1.0749676997731388" table:style-name="ce20">
            <text:p>1,0750</text:p>
          </table:table-cell>
          <table:table-cell office:value-type="float" office:value="440.6" table:style-name="ce17">
            <text:p>440,6000</text:p>
          </table:table-cell>
          <table:table-cell office:value-type="float" office:value="11.539304812489581" table:style-name="ce18">
            <text:p>11,5393</text:p>
          </table:table-cell>
          <table:table-cell office:value-type="float" office:value="261.8" table:style-name="ce19">
            <text:p>261,8000</text:p>
          </table:table-cell>
          <table:table-cell office:value-type="float" office:value="70.886137181006291" table:style-name="ce20">
            <text:p>70,8861</text:p>
          </table:table-cell>
          <table:table-cell office:value-type="float" office:value="5.0999999999999996" table:style-name="ce17">
            <text:p>5,1000</text:p>
          </table:table-cell>
          <table:table-cell office:value-type="float" office:value="0.73786478737262229" table:style-name="ce18">
            <text:p>0,7379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4.9000000000000004" table:style-name="ce17">
            <text:p>4,9000</text:p>
          </table:table-cell>
          <table:table-cell office:value-type="float" office:value="0.87559503577091347" table:style-name="ce18">
            <text:p>0,8756</text:p>
          </table:table-cell>
          <table:table-cell office:value-type="float" office:value="6.5" table:style-name="ce19">
            <text:p>6,5000</text:p>
          </table:table-cell>
          <table:table-cell office:value-type="float" office:value="0.52704627669472992" table:style-name="ce20">
            <text:p>0,5270</text:p>
          </table:table-cell>
          <table:table-cell office:value-type="float" office:value="272.2" table:style-name="ce17">
            <text:p>272,2000</text:p>
          </table:table-cell>
          <table:table-cell office:value-type="float" office:value="141.21913625441999" table:style-name="ce18">
            <text:p>141,2191</text:p>
          </table:table-cell>
          <table:table-cell office:value-type="float" office:value="12.5" table:style-name="ce19">
            <text:p>12,5000</text:p>
          </table:table-cell>
          <table:table-cell office:value-type="float" office:value="2.5495097567963922" table:style-name="ce20">
            <text:p>2,5495</text:p>
          </table:table-cell>
          <table:table-cell office:value-type="float" office:value="5.2" table:style-name="ce17">
            <text:p>5,2000</text:p>
          </table:table-cell>
          <table:table-cell office:value-type="float" office:value="0.42163702135578318" table:style-name="ce18">
            <text:p>0,4216</text:p>
          </table:table-cell>
          <table:table-cell office:value-type="float" office:value="37" table:style-name="ce19">
            <text:p>37,0000</text:p>
          </table:table-cell>
          <table:table-cell office:value-type="float" office:value="0" table:style-name="ce20">
            <text:p>0,0000</text:p>
          </table:table-cell>
          <table:table-cell office:value-type="float" office:value="28" table:style-name="ce17">
            <text:p>28,0000</text:p>
          </table:table-cell>
          <table:table-cell office:value-type="float" office:value="0" table:style-name="ce18">
            <text:p>0,0000</text:p>
          </table:table-cell>
          <table:table-cell office:value-type="float" office:value="3.4" table:style-name="ce19">
            <text:p>3,4000</text:p>
          </table:table-cell>
          <table:table-cell office:value-type="float" office:value="1.9550504398153572" table:style-name="ce20">
            <text:p>1,9551</text:p>
          </table:table-cell>
          <table:table-cell office:value-type="float" office:value="98.5" table:style-name="ce17">
            <text:p>98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44.8" table:style-name="ce19">
            <text:p>44,8000</text:p>
          </table:table-cell>
          <table:table-cell office:value-type="float" office:value="3.3266599866332154" table:style-name="ce20">
            <text:p>3,3267</text:p>
          </table:table-cell>
          <table:table-cell office:value-type="float" office:value="1037" table:style-name="ce17">
            <text:p>1037,0000</text:p>
          </table:table-cell>
          <table:table-cell office:value-type="float" office:value="7.8598840817010638" table:style-name="ce18">
            <text:p>7,8599</text:p>
          </table:table-cell>
          <table:table-cell office:value-type="float" office:value="31" table:style-name="ce19">
            <text:p>31,0000</text:p>
          </table:table-cell>
          <table:table-cell office:value-type="float" office:value="0" table:style-name="ce20">
            <text:p>0,0000</text:p>
          </table:table-cell>
          <table:table-cell office:value-type="float" office:value="4.8" table:style-name="ce17">
            <text:p>4,8000</text:p>
          </table:table-cell>
          <table:table-cell office:value-type="float" office:value="0.42163702135578318" table:style-name="ce18">
            <text:p>0,4216</text:p>
          </table:table-cell>
          <table:table-cell office:value-type="float" office:value="682" table:style-name="ce19">
            <text:p>682,0000</text:p>
          </table:table-cell>
          <table:table-cell office:value-type="float" office:value="12.797569213634977" table:style-name="ce20">
            <text:p>12,7976</text:p>
          </table:table-cell>
          <table:table-cell office:value-type="float" office:value="157.19999999999999" table:style-name="ce17">
            <text:p>157,2000</text:p>
          </table:table-cell>
          <table:table-cell office:value-type="float" office:value="4.6380072349136929" table:style-name="ce18">
            <text:p>4,6380</text:p>
          </table:table-cell>
          <table:table-cell office:value-type="float" office:value="36.799999999999997" table:style-name="ce19">
            <text:p>36,8000</text:p>
          </table:table-cell>
          <table:table-cell office:value-type="float" office:value="5.6920997883030866" table:style-name="ce20">
            <text:p>5,6921</text:p>
          </table:table-cell>
          <table:table-cell office:value-type="float" office:value="5.5" table:style-name="ce17">
            <text:p>5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92.2" table:style-name="ce19">
            <text:p>92,2000</text:p>
          </table:table-cell>
          <table:table-cell office:value-type="float" office:value="73.676168316340792" table:style-name="ce20">
            <text:p>73,6762</text:p>
          </table:table-cell>
          <table:table-cell office:value-type="float" office:value="211.6" table:style-name="ce17">
            <text:p>211,6000</text:p>
          </table:table-cell>
          <table:table-cell office:value-type="float" office:value="11.616080807799847" table:style-name="ce18">
            <text:p>11,6161</text:p>
          </table:table-cell>
          <table:table-cell office:value-type="float" office:value="5.9" table:style-name="ce19">
            <text:p>5,9000</text:p>
          </table:table-cell>
          <table:table-cell office:value-type="float" office:value="0.31622776601683894" table:style-name="ce20">
            <text:p>0,3162</text:p>
          </table:table-cell>
          <table:table-cell office:value-type="float" office:value="114.2" table:style-name="ce17">
            <text:p>114,2000</text:p>
          </table:table-cell>
          <table:table-cell office:value-type="float" office:value="0.63245553203418714" table:style-name="ce18">
            <text:p>0,6325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427.5" table:style-name="ce17">
            <text:p>427,5000</text:p>
          </table:table-cell>
          <table:table-cell office:value-type="float" office:value="11.510864433221338" table:style-name="ce18">
            <text:p>11,5109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dermatology</text:p>
          </table:table-cell>
          <table:table-cell office:value-type="float" office:value="3.6" table:style-name="ce17">
            <text:p>3,6000</text:p>
          </table:table-cell>
          <table:table-cell office:value-type="float" office:value="0.51639777949432286" table:style-name="ce18">
            <text:p>0,5164</text:p>
          </table:table-cell>
          <table:table-cell office:value-type="float" office:value="171" table:style-name="ce19">
            <text:p>171,0000</text:p>
          </table:table-cell>
          <table:table-cell office:value-type="float" office:value="0" table:style-name="ce20">
            <text:p>0,0000</text:p>
          </table:table-cell>
          <table:table-cell office:value-type="float" office:value="64" table:style-name="ce17">
            <text:p>64,0000</text:p>
          </table:table-cell>
          <table:table-cell office:value-type="float" office:value="3.9440531887330774" table:style-name="ce18">
            <text:p>3,9441</text:p>
          </table:table-cell>
          <table:table-cell office:value-type="float" office:value="43" table:style-name="ce19">
            <text:p>43,0000</text:p>
          </table:table-cell>
          <table:table-cell office:value-type="float" office:value="0.66666666666666663" table:style-name="ce20">
            <text:p>0,6667</text:p>
          </table:table-cell>
          <table:table-cell office:value-type="float" office:value="27.5" table:style-name="ce17">
            <text:p>27,5000</text:p>
          </table:table-cell>
          <table:table-cell office:value-type="float" office:value="3.3416562759605704" table:style-name="ce18">
            <text:p>3,3417</text:p>
          </table:table-cell>
          <table:table-cell office:value-type="float" office:value="101.9" table:style-name="ce19">
            <text:p>101,9000</text:p>
          </table:table-cell>
          <table:table-cell office:value-type="float" office:value="0.31622776601683794" table:style-name="ce20">
            <text:p>0,3162</text:p>
          </table:table-cell>
          <table:table-cell office:value-type="float" office:value="22.4" table:style-name="ce17">
            <text:p>22,4000</text:p>
          </table:table-cell>
          <table:table-cell office:value-type="float" office:value="0.69920589878007211" table:style-name="ce18">
            <text:p>0,6992</text:p>
          </table:table-cell>
          <table:table-cell office:value-type="float" office:value="72.900000000000006" table:style-name="ce19">
            <text:p>72,9000</text:p>
          </table:table-cell>
          <table:table-cell office:value-type="float" office:value="1.1972189997379323" table:style-name="ce20">
            <text:p>1,1972</text:p>
          </table:table-cell>
          <table:table-cell office:value-type="float" office:value="229.6" table:style-name="ce17">
            <text:p>229,6000</text:p>
          </table:table-cell>
          <table:table-cell office:value-type="float" office:value="6.1499774163995768" table:style-name="ce18">
            <text:p>6,1500</text:p>
          </table:table-cell>
          <table:table-cell office:value-type="float" office:value="29.1" table:style-name="ce19">
            <text:p>29,1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36.299999999999997" table:style-name="ce17">
            <text:p>36,3000</text:p>
          </table:table-cell>
          <table:table-cell office:value-type="float" office:value="0.82327260234858912" table:style-name="ce18">
            <text:p>0,8233</text:p>
          </table:table-cell>
          <table:table-cell office:value-type="float" office:value="205" table:style-name="ce19">
            <text:p>205,0000</text:p>
          </table:table-cell>
          <table:table-cell office:value-type="float" office:value="0" table:style-name="ce20">
            <text:p>0,0000</text:p>
          </table:table-cell>
          <table:table-cell office:value-type="float" office:value="74.400000000000006" table:style-name="ce17">
            <text:p>74,4000</text:p>
          </table:table-cell>
          <table:table-cell office:value-type="float" office:value="0.51639777949447885" table:style-name="ce18">
            <text:p>0,5164</text:p>
          </table:table-cell>
          <table:table-cell office:value-type="float" office:value="28.9" table:style-name="ce19">
            <text:p>28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97.1" table:style-name="ce17">
            <text:p>97,1000</text:p>
          </table:table-cell>
          <table:table-cell office:value-type="float" office:value="0.87559503577054376" table:style-name="ce18">
            <text:p>0,8756</text:p>
          </table:table-cell>
          <table:table-cell office:value-type="float" office:value="46.4" table:style-name="ce19">
            <text:p>46,4000</text:p>
          </table:table-cell>
          <table:table-cell office:value-type="float" office:value="0.9660917830793796" table:style-name="ce20">
            <text:p>0,9661</text:p>
          </table:table-cell>
          <table:table-cell office:value-type="float" office:value="155.80000000000001" table:style-name="ce17">
            <text:p>155,8000</text:p>
          </table:table-cell>
          <table:table-cell office:value-type="float" office:value="1.2292725943059815" table:style-name="ce18">
            <text:p>1,2293</text:p>
          </table:table-cell>
          <table:table-cell office:value-type="float" office:value="167.9" table:style-name="ce19">
            <text:p>167,9000</text:p>
          </table:table-cell>
          <table:table-cell office:value-type="float" office:value="0.31622776601683794" table:style-name="ce20">
            <text:p>0,3162</text:p>
          </table:table-cell>
          <table:table-cell office:value-type="float" office:value="8.6999999999999993" table:style-name="ce17">
            <text:p>8,7000</text:p>
          </table:table-cell>
          <table:table-cell office:value-type="float" office:value="0.94868329805051521" table:style-name="ce18">
            <text:p>0,9487</text:p>
          </table:table-cell>
          <table:table-cell office:value-type="float" office:value="141" table:style-name="ce19">
            <text:p>141,0000</text:p>
          </table:table-cell>
          <table:table-cell office:value-type="float" office:value="1.4142135623730951" table:style-name="ce20">
            <text:p>1,4142</text:p>
          </table:table-cell>
          <table:table-cell office:value-type="float" office:value="11.4" table:style-name="ce17">
            <text:p>11,4000</text:p>
          </table:table-cell>
          <table:table-cell office:value-type="float" office:value="0.51639777949433208" table:style-name="ce18">
            <text:p>0,5164</text:p>
          </table:table-cell>
          <table:table-cell office:value-type="float" office:value="67.2" table:style-name="ce19">
            <text:p>67,2000</text:p>
          </table:table-cell>
          <table:table-cell office:value-type="float" office:value="1.8135294011646812" table:style-name="ce20">
            <text:p>1,8135</text:p>
          </table:table-cell>
          <table:table-cell office:value-type="float" office:value="33.799999999999997" table:style-name="ce17">
            <text:p>33,8000</text:p>
          </table:table-cell>
          <table:table-cell office:value-type="float" office:value="1.4757295747452572" table:style-name="ce18">
            <text:p>1,4757</text:p>
          </table:table-cell>
          <table:table-cell office:value-type="float" office:value="37.4" table:style-name="ce19">
            <text:p>37,4000</text:p>
          </table:table-cell>
          <table:table-cell office:value-type="float" office:value="3.098386676965927" table:style-name="ce20">
            <text:p>3,0984</text:p>
          </table:table-cell>
          <table:table-cell office:value-type="float" office:value="42.2" table:style-name="ce17">
            <text:p>42,2000</text:p>
          </table:table-cell>
          <table:table-cell office:value-type="float" office:value="1.0327955589885662" table:style-name="ce18">
            <text:p>1,0328</text:p>
          </table:table-cell>
          <table:table-cell office:value-type="float" office:value="57.2" table:style-name="ce19">
            <text:p>57,2000</text:p>
          </table:table-cell>
          <table:table-cell office:value-type="float" office:value="0.6324555320335481" table:style-name="ce20">
            <text:p>0,6325</text:p>
          </table:table-cell>
          <table:table-cell office:value-type="float" office:value="107.8" table:style-name="ce17">
            <text:p>107,8000</text:p>
          </table:table-cell>
          <table:table-cell office:value-type="float" office:value="0.42163702135655085" table:style-name="ce18">
            <text:p>0,4216</text:p>
          </table:table-cell>
          <table:table-cell office:value-type="float" office:value="71.900000000000006" table:style-name="ce19">
            <text:p>71,9000</text:p>
          </table:table-cell>
          <table:table-cell office:value-type="float" office:value="4.9988887654046721" table:style-name="ce20">
            <text:p>4,9989</text:p>
          </table:table-cell>
          <table:table-cell office:value-type="float" office:value="100.3" table:style-name="ce17">
            <text:p>100,3000</text:p>
          </table:table-cell>
          <table:table-cell office:value-type="float" office:value="3.8311588035186461" table:style-name="ce18">
            <text:p>3,8312</text:p>
          </table:table-cell>
          <table:table-cell office:value-type="float" office:value="171" table:style-name="ce19">
            <text:p>17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ecoli</text:p>
          </table:table-cell>
          <table:table-cell office:value-type="float" office:value="22.9" table:style-name="ce17">
            <text:p>22,9000</text:p>
          </table:table-cell>
          <table:table-cell office:value-type="float" office:value="0.87559503577089004" table:style-name="ce18">
            <text:p>0,8756</text:p>
          </table:table-cell>
          <table:table-cell office:value-type="float" office:value="49.3" table:style-name="ce19">
            <text:p>49,3000</text:p>
          </table:table-cell>
          <table:table-cell office:value-type="float" office:value="2.2135943621178291" table:style-name="ce20">
            <text:p>2,2136</text:p>
          </table:table-cell>
          <table:table-cell office:value-type="float" office:value="105.5" table:style-name="ce17">
            <text:p>105,5000</text:p>
          </table:table-cell>
          <table:table-cell office:value-type="float" office:value="4.5765100725819936" table:style-name="ce18">
            <text:p>4,5765</text:p>
          </table:table-cell>
          <table:table-cell office:value-type="float" office:value="12.2" table:style-name="ce19">
            <text:p>12,2000</text:p>
          </table:table-cell>
          <table:table-cell office:value-type="float" office:value="2.0439612955674495" table:style-name="ce20">
            <text:p>2,0440</text:p>
          </table:table-cell>
          <table:table-cell office:value-type="float" office:value="12.6" table:style-name="ce17">
            <text:p>12,6000</text:p>
          </table:table-cell>
          <table:table-cell office:value-type="float" office:value="4.2216373863966847" table:style-name="ce18">
            <text:p>4,2216</text:p>
          </table:table-cell>
          <table:table-cell office:value-type="float" office:value="37.9" table:style-name="ce19">
            <text:p>37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34.6" table:style-name="ce17">
            <text:p>34,6000</text:p>
          </table:table-cell>
          <table:table-cell office:value-type="float" office:value="4.4771022374348792" table:style-name="ce18">
            <text:p>4,4771</text:p>
          </table:table-cell>
          <table:table-cell office:value-type="float" office:value="37.200000000000003" table:style-name="ce19">
            <text:p>37,2000</text:p>
          </table:table-cell>
          <table:table-cell office:value-type="float" office:value="0.63245553203370786" table:style-name="ce20">
            <text:p>0,6325</text:p>
          </table:table-cell>
          <table:table-cell office:value-type="float" office:value="64" table:style-name="ce17">
            <text:p>64,0000</text:p>
          </table:table-cell>
          <table:table-cell office:value-type="float" office:value="7.5718777944003648" table:style-name="ce18">
            <text:p>7,5719</text:p>
          </table:table-cell>
          <table:table-cell office:value-type="float" office:value="15" table:style-name="ce19">
            <text:p>15,0000</text:p>
          </table:table-cell>
          <table:table-cell office:value-type="float" office:value="2.9814239699997196" table:style-name="ce20">
            <text:p>2,9814</text:p>
          </table:table-cell>
          <table:table-cell office:value-type="float" office:value="10.1" table:style-name="ce17">
            <text:p>10,1000</text:p>
          </table:table-cell>
          <table:table-cell office:value-type="float" office:value="0.56764621219754452" table:style-name="ce18">
            <text:p>0,5676</text:p>
          </table:table-cell>
          <table:table-cell office:value-type="float" office:value="57" table:style-name="ce19">
            <text:p>57,0000</text:p>
          </table:table-cell>
          <table:table-cell office:value-type="float" office:value="0" table:style-name="ce20">
            <text:p>0,0000</text:p>
          </table:table-cell>
          <table:table-cell office:value-type="float" office:value="37" table:style-name="ce17">
            <text:p>37,0000</text:p>
          </table:table-cell>
          <table:table-cell office:value-type="float" office:value="0" table:style-name="ce18">
            <text:p>0,0000</text:p>
          </table:table-cell>
          <table:table-cell office:value-type="float" office:value="72.900000000000006" table:style-name="ce19">
            <text:p>72,9000</text:p>
          </table:table-cell>
          <table:table-cell office:value-type="float" office:value="33.742324230029631" table:style-name="ce20">
            <text:p>33,7423</text:p>
          </table:table-cell>
          <table:table-cell office:value-type="float" office:value="52" table:style-name="ce17">
            <text:p>52,0000</text:p>
          </table:table-cell>
          <table:table-cell office:value-type="float" office:value="0" table:style-name="ce18">
            <text:p>0,0000</text:p>
          </table:table-cell>
          <table:table-cell office:value-type="float" office:value="11.7" table:style-name="ce19">
            <text:p>11,7000</text:p>
          </table:table-cell>
          <table:table-cell office:value-type="float" office:value="0.48304589153963751" table:style-name="ce20">
            <text:p>0,4830</text:p>
          </table:table-cell>
          <table:table-cell office:value-type="float" office:value="37.9" table:style-name="ce17">
            <text:p>37,9000</text:p>
          </table:table-cell>
          <table:table-cell office:value-type="float" office:value="0.31622776601677405" table:style-name="ce18">
            <text:p>0,3162</text:p>
          </table:table-cell>
          <table:table-cell office:value-type="float" office:value="41.9" table:style-name="ce19">
            <text:p>41,9000</text:p>
          </table:table-cell>
          <table:table-cell office:value-type="float" office:value="0.31622776601709357" table:style-name="ce20">
            <text:p>0,316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289.7" table:style-name="ce19">
            <text:p>289,7000</text:p>
          </table:table-cell>
          <table:table-cell office:value-type="float" office:value="4.13790070231508" table:style-name="ce20">
            <text:p>4,1379</text:p>
          </table:table-cell>
          <table:table-cell office:value-type="float" office:value="46.8" table:style-name="ce17">
            <text:p>46,8000</text:p>
          </table:table-cell>
          <table:table-cell office:value-type="float" office:value="3.5213633723317788" table:style-name="ce18">
            <text:p>3,5214</text:p>
          </table:table-cell>
          <table:table-cell office:value-type="float" office:value="22" table:style-name="ce19">
            <text:p>22,0000</text:p>
          </table:table-cell>
          <table:table-cell office:value-type="float" office:value="1.8856180831641267" table:style-name="ce20">
            <text:p>1,8856</text:p>
          </table:table-cell>
          <table:table-cell office:value-type="float" office:value="13" table:style-name="ce17">
            <text:p>13,0000</text:p>
          </table:table-cell>
          <table:table-cell office:value-type="float" office:value="0.81649658092772603" table:style-name="ce18">
            <text:p>0,8165</text:p>
          </table:table-cell>
          <table:table-cell office:value-type="float" office:value="62.5" table:style-name="ce19">
            <text:p>62,5000</text:p>
          </table:table-cell>
          <table:table-cell office:value-type="float" office:value="16.413070672146908" table:style-name="ce20">
            <text:p>16,4131</text:p>
          </table:table-cell>
          <table:table-cell office:value-type="float" office:value="23.7" table:style-name="ce17">
            <text:p>23,7000</text:p>
          </table:table-cell>
          <table:table-cell office:value-type="float" office:value="3.0930028559098854" table:style-name="ce18">
            <text:p>3,0930</text:p>
          </table:table-cell>
          <table:table-cell office:value-type="float" office:value="32.6" table:style-name="ce19">
            <text:p>32,6000</text:p>
          </table:table-cell>
          <table:table-cell office:value-type="float" office:value="1.17378779077725" table:style-name="ce20">
            <text:p>1,1738</text:p>
          </table:table-cell>
          <table:table-cell office:value-type="float" office:value="82" table:style-name="ce17">
            <text:p>82,0000</text:p>
          </table:table-cell>
          <table:table-cell office:value-type="float" office:value="0" table:style-name="ce18">
            <text:p>0,0000</text:p>
          </table:table-cell>
          <table:table-cell office:value-type="float" office:value="16.2" table:style-name="ce19">
            <text:p>16,2000</text:p>
          </table:table-cell>
          <table:table-cell office:value-type="float" office:value="1.3165611772087626" table:style-name="ce20">
            <text:p>1,3166</text:p>
          </table:table-cell>
          <table:table-cell office:value-type="float" office:value="119.2" table:style-name="ce17">
            <text:p>119,2000</text:p>
          </table:table-cell>
          <table:table-cell office:value-type="float" office:value="4.541169697580445" table:style-name="ce18">
            <text:p>4,5412</text:p>
          </table:table-cell>
          <table:table-cell office:value-type="float" office:value="49.3" table:style-name="ce19">
            <text:p>49,3000</text:p>
          </table:table-cell>
          <table:table-cell office:value-type="float" office:value="2.2135943621178291" table:style-name="ce21">
            <text:p>2,213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flare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0.199999999999999" table:style-name="ce19">
            <text:p>10,2000</text:p>
          </table:table-cell>
          <table:table-cell office:value-type="float" office:value="0.4216370213557869" table:style-name="ce20">
            <text:p>0,4216</text:p>
          </table:table-cell>
          <table:table-cell office:value-type="float" office:value="1.6" table:style-name="ce17">
            <text:p>1,6000</text:p>
          </table:table-cell>
          <table:table-cell office:value-type="float" office:value="0.96609178307929588" table:style-name="ce18">
            <text:p>0,9661</text:p>
          </table:table-cell>
          <table:table-cell office:value-type="float" office:value="11.4" table:style-name="ce19">
            <text:p>11,4000</text:p>
          </table:table-cell>
          <table:table-cell office:value-type="float" office:value="0.51639777949433208" table:style-name="ce20">
            <text:p>0,5164</text:p>
          </table:table-cell>
          <table:table-cell office:value-type="float" office:value="2.9" table:style-name="ce17">
            <text:p>2,9000</text:p>
          </table:table-cell>
          <table:table-cell office:value-type="float" office:value="0.99442892601175314" table:style-name="ce18">
            <text:p>0,9944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14.7" table:style-name="ce17">
            <text:p>14,7000</text:p>
          </table:table-cell>
          <table:table-cell office:value-type="float" office:value="0.94868329805050844" table:style-name="ce18">
            <text:p>0,9487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22.7" table:style-name="ce17">
            <text:p>22,7000</text:p>
          </table:table-cell>
          <table:table-cell office:value-type="float" office:value="9.6499856073582961" table:style-name="ce18">
            <text:p>9,6500</text:p>
          </table:table-cell>
          <table:table-cell office:value-type="float" office:value="2" table:style-name="ce19">
            <text:p>2,0000</text:p>
          </table:table-cell>
          <table:table-cell office:value-type="float" office:value="0" table:style-name="ce20">
            <text:p>0,0000</text:p>
          </table:table-cell>
          <table:table-cell office:value-type="float" office:value="3.9" table:style-name="ce17">
            <text:p>3,9000</text:p>
          </table:table-cell>
          <table:table-cell office:value-type="float" office:value="0.31622776601683894" table:style-name="ce18">
            <text:p>0,3162</text:p>
          </table:table-cell>
          <table:table-cell office:value-type="float" office:value="82" table:style-name="ce19">
            <text:p>82,0000</text:p>
          </table:table-cell>
          <table:table-cell office:value-type="float" office:value="0" table:style-name="ce20">
            <text:p>0,0000</text:p>
          </table:table-cell>
          <table:table-cell office:value-type="float" office:value="12" table:style-name="ce17">
            <text:p>12,0000</text:p>
          </table:table-cell>
          <table:table-cell office:value-type="float" office:value="0" table:style-name="ce18">
            <text:p>0,0000</text:p>
          </table:table-cell>
          <table:table-cell office:value-type="float" office:value="8.3000000000000007" table:style-name="ce19">
            <text:p>8,3000</text:p>
          </table:table-cell>
          <table:table-cell office:value-type="float" office:value="4.2700507413066342" table:style-name="ce20">
            <text:p>4,2701</text:p>
          </table:table-cell>
          <table:table-cell office:value-type="float" office:value="15.8" table:style-name="ce17">
            <text:p>15,8000</text:p>
          </table:table-cell>
          <table:table-cell office:value-type="float" office:value="0.42163702135577191" table:style-name="ce18">
            <text:p>0,4216</text:p>
          </table:table-cell>
          <table:table-cell office:value-type="float" office:value="7.5" table:style-name="ce19">
            <text:p>7,5000</text:p>
          </table:table-cell>
          <table:table-cell office:value-type="float" office:value="0.84983658559879749" table:style-name="ce20">
            <text:p>0,8498</text:p>
          </table:table-cell>
          <table:table-cell office:value-type="float" office:value="22.6" table:style-name="ce17">
            <text:p>22,6000</text:p>
          </table:table-cell>
          <table:table-cell office:value-type="float" office:value="0.51639777949428312" table:style-name="ce18">
            <text:p>0,5164</text:p>
          </table:table-cell>
          <table:table-cell office:value-type="float" office:value="39.700000000000003" table:style-name="ce19">
            <text:p>39,7000</text:p>
          </table:table-cell>
          <table:table-cell office:value-type="float" office:value="0.4830458915396898" table:style-name="ce20">
            <text:p>0,483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9" table:style-name="ce19">
            <text:p>19,0000</text:p>
          </table:table-cell>
          <table:table-cell office:value-type="float" office:value="0.66666666666666663" table:style-name="ce20">
            <text:p>0,6667</text:p>
          </table:table-cell>
          <table:table-cell office:value-type="float" office:value="2" table:style-name="ce17">
            <text:p>2,0000</text:p>
          </table:table-cell>
          <table:table-cell office:value-type="float" office:value="0" table:style-name="ce18">
            <text:p>0,0000</text:p>
          </table:table-cell>
          <table:table-cell office:value-type="float" office:value="8.4" table:style-name="ce19">
            <text:p>8,4000</text:p>
          </table:table-cell>
          <table:table-cell office:value-type="float" office:value="0.84327404271156636" table:style-name="ce20">
            <text:p>0,8433</text:p>
          </table:table-cell>
          <table:table-cell office:value-type="float" office:value="3.9" table:style-name="ce17">
            <text:p>3,9000</text:p>
          </table:table-cell>
          <table:table-cell office:value-type="float" office:value="0.31622776601683894" table:style-name="ce18">
            <text:p>0,3162</text:p>
          </table:table-cell>
          <table:table-cell office:value-type="float" office:value="13.9" table:style-name="ce19">
            <text:p>13,9000</text:p>
          </table:table-cell>
          <table:table-cell office:value-type="float" office:value="0.99442892601175825" table:style-name="ce20">
            <text:p>0,9944</text:p>
          </table:table-cell>
          <table:table-cell office:value-type="float" office:value="7.2" table:style-name="ce17">
            <text:p>7,2000</text:p>
          </table:table-cell>
          <table:table-cell office:value-type="float" office:value="0.4216370213557869" table:style-name="ce18">
            <text:p>0,4216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13" table:style-name="ce17">
            <text:p>13,0000</text:p>
          </table:table-cell>
          <table:table-cell office:value-type="float" office:value="0" table:style-name="ce18">
            <text:p>0,0000</text:p>
          </table:table-cell>
          <table:table-cell office:value-type="float" office:value="17.3" table:style-name="ce19">
            <text:p>17,3000</text:p>
          </table:table-cell>
          <table:table-cell office:value-type="float" office:value="3.3349995835415354" table:style-name="ce20">
            <text:p>3,3350</text:p>
          </table:table-cell>
          <table:table-cell office:value-type="float" office:value="12.5" table:style-name="ce17">
            <text:p>12,5000</text:p>
          </table:table-cell>
          <table:table-cell office:value-type="float" office:value="1.0801234497346435" table:style-name="ce18">
            <text:p>1,0801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glass</text:p>
          </table:table-cell>
          <table:table-cell office:value-type="float" office:value="55.8" table:style-name="ce17">
            <text:p>55,8000</text:p>
          </table:table-cell>
          <table:table-cell office:value-type="float" office:value="0.91893658347259355" table:style-name="ce18">
            <text:p>0,9189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0">
            <text:p>0,0000</text:p>
          </table:table-cell>
          <table:table-cell office:value-type="float" office:value="469.7" table:style-name="ce17">
            <text:p>469,7000</text:p>
          </table:table-cell>
          <table:table-cell office:value-type="float" office:value="11.595497210364284" table:style-name="ce18">
            <text:p>11,5955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17.7" table:style-name="ce17">
            <text:p>17,7000</text:p>
          </table:table-cell>
          <table:table-cell office:value-type="float" office:value="4.0290610982378166" table:style-name="ce18">
            <text:p>4,0291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0">
            <text:p>0,0000</text:p>
          </table:table-cell>
          <table:table-cell office:value-type="float" office:value="32.9" table:style-name="ce17">
            <text:p>32,9000</text:p>
          </table:table-cell>
          <table:table-cell office:value-type="float" office:value="5.5267028547267136" table:style-name="ce18">
            <text:p>5,5267</text:p>
          </table:table-cell>
          <table:table-cell office:value-type="float" office:value="52.8" table:style-name="ce19">
            <text:p>52,8000</text:p>
          </table:table-cell>
          <table:table-cell office:value-type="float" office:value="1.0327955589885662" table:style-name="ce20">
            <text:p>1,0328</text:p>
          </table:table-cell>
          <table:table-cell office:value-type="float" office:value="87.8" table:style-name="ce17">
            <text:p>87,8000</text:p>
          </table:table-cell>
          <table:table-cell office:value-type="float" office:value="9.1140916534050351" table:style-name="ce18">
            <text:p>9,1141</text:p>
          </table:table-cell>
          <table:table-cell office:value-type="float" office:value="42.2" table:style-name="ce19">
            <text:p>42,2000</text:p>
          </table:table-cell>
          <table:table-cell office:value-type="float" office:value="2.440400695696384" table:style-name="ce20">
            <text:p>2,4404</text:p>
          </table:table-cell>
          <table:table-cell office:value-type="float" office:value="13.4" table:style-name="ce17">
            <text:p>13,4000</text:p>
          </table:table-cell>
          <table:table-cell office:value-type="float" office:value="0.69920589878010819" table:style-name="ce18">
            <text:p>0,6992</text:p>
          </table:table-cell>
          <table:table-cell office:value-type="float" office:value="64" table:style-name="ce19">
            <text:p>64,0000</text:p>
          </table:table-cell>
          <table:table-cell office:value-type="float" office:value="0" table:style-name="ce20">
            <text:p>0,0000</text:p>
          </table:table-cell>
          <table:table-cell office:value-type="float" office:value="48" table:style-name="ce17">
            <text:p>48,0000</text:p>
          </table:table-cell>
          <table:table-cell office:value-type="float" office:value="0" table:style-name="ce18">
            <text:p>0,0000</text:p>
          </table:table-cell>
          <table:table-cell office:value-type="float" office:value="18" table:style-name="ce19">
            <text:p>18,0000</text:p>
          </table:table-cell>
          <table:table-cell office:value-type="float" office:value="4.7609522856952333" table:style-name="ce20">
            <text:p>4,7610</text:p>
          </table:table-cell>
          <table:table-cell office:value-type="float" office:value="48" table:style-name="ce17">
            <text:p>48,0000</text:p>
          </table:table-cell>
          <table:table-cell office:value-type="float" office:value="0" table:style-name="ce18">
            <text:p>0,0000</text:p>
          </table:table-cell>
          <table:table-cell office:value-type="float" office:value="14.1" table:style-name="ce19">
            <text:p>14,1000</text:p>
          </table:table-cell>
          <table:table-cell office:value-type="float" office:value="1.4491376746189475" table:style-name="ce20">
            <text:p>1,4491</text:p>
          </table:table-cell>
          <table:table-cell office:value-type="float" office:value="335" table:style-name="ce17">
            <text:p>335,0000</text:p>
          </table:table-cell>
          <table:table-cell office:value-type="float" office:value="94.490446313076774" table:style-name="ce18">
            <text:p>94,4904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628.1" table:style-name="ce19">
            <text:p>628,1000</text:p>
          </table:table-cell>
          <table:table-cell office:value-type="float" office:value="11.789354897061948" table:style-name="ce20">
            <text:p>11,7894</text:p>
          </table:table-cell>
          <table:table-cell office:value-type="float" office:value="127.5" table:style-name="ce17">
            <text:p>127,5000</text:p>
          </table:table-cell>
          <table:table-cell office:value-type="float" office:value="3.9510898637098992" table:style-name="ce18">
            <text:p>3,9511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14.4" table:style-name="ce17">
            <text:p>14,4000</text:p>
          </table:table-cell>
          <table:table-cell office:value-type="float" office:value="0.9660917830793011" table:style-name="ce18">
            <text:p>0,9661</text:p>
          </table:table-cell>
          <table:table-cell office:value-type="float" office:value="51.1" table:style-name="ce19">
            <text:p>51,1000</text:p>
          </table:table-cell>
          <table:table-cell office:value-type="float" office:value="12.836146877730359" table:style-name="ce20">
            <text:p>12,8361</text:p>
          </table:table-cell>
          <table:table-cell office:value-type="float" office:value="35.299999999999997" table:style-name="ce17">
            <text:p>35,3000</text:p>
          </table:table-cell>
          <table:table-cell office:value-type="float" office:value="4.9899899799498639" table:style-name="ce18">
            <text:p>4,99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96.4" table:style-name="ce17">
            <text:p>96,4000</text:p>
          </table:table-cell>
          <table:table-cell office:value-type="float" office:value="1.0749676997728392" table:style-name="ce18">
            <text:p>1,0750</text:p>
          </table:table-cell>
          <table:table-cell office:value-type="float" office:value="24.4" table:style-name="ce19">
            <text:p>24,4000</text:p>
          </table:table-cell>
          <table:table-cell office:value-type="float" office:value="1.2649110640673358" table:style-name="ce20">
            <text:p>1,2649</text:p>
          </table:table-cell>
          <table:table-cell office:value-type="float" office:value="438.1" table:style-name="ce17">
            <text:p>438,1000</text:p>
          </table:table-cell>
          <table:table-cell office:value-type="float" office:value="8.1165126610982039" table:style-name="ce18">
            <text:p>8,1165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berman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6.6" table:style-name="ce19">
            <text:p>6,6000</text:p>
          </table:table-cell>
          <table:table-cell office:value-type="float" office:value="1.0749676997731388" table:style-name="ce20">
            <text:p>1,0750</text:p>
          </table:table-cell>
          <table:table-cell office:value-type="float" office:value="13.7" table:style-name="ce17">
            <text:p>13,7000</text:p>
          </table:table-cell>
          <table:table-cell office:value-type="float" office:value="2.7908580918579289" table:style-name="ce18">
            <text:p>2,7909</text:p>
          </table:table-cell>
          <table:table-cell office:value-type="float" office:value="10.9" table:style-name="ce19">
            <text:p>10,9000</text:p>
          </table:table-cell>
          <table:table-cell office:value-type="float" office:value="2.2335820757001268" table:style-name="ce20">
            <text:p>2,2336</text:p>
          </table:table-cell>
          <table:table-cell office:value-type="float" office:value="2.8" table:style-name="ce17">
            <text:p>2,8000</text:p>
          </table:table-cell>
          <table:table-cell office:value-type="float" office:value="0.42163702135578407" table:style-name="ce18">
            <text:p>0,4216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46.9" table:style-name="ce17">
            <text:p>46,9000</text:p>
          </table:table-cell>
          <table:table-cell office:value-type="float" office:value="2.0789954839350622" table:style-name="ce18">
            <text:p>2,0790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32.799999999999997" table:style-name="ce17">
            <text:p>32,8000</text:p>
          </table:table-cell>
          <table:table-cell office:value-type="float" office:value="14.528133626404554" table:style-name="ce18">
            <text:p>14,5281</text:p>
          </table:table-cell>
          <table:table-cell office:value-type="float" office:value="3.2" table:style-name="ce19">
            <text:p>3,2000</text:p>
          </table:table-cell>
          <table:table-cell office:value-type="float" office:value="0.42163702135578407" table:style-name="ce20">
            <text:p>0,4216</text:p>
          </table:table-cell>
          <table:table-cell office:value-type="float" office:value="2" table:style-name="ce17">
            <text:p>2,0000</text:p>
          </table:table-cell>
          <table:table-cell office:value-type="float" office:value="0" table:style-name="ce18">
            <text:p>0,0000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43.5" table:style-name="ce19">
            <text:p>43,5000</text:p>
          </table:table-cell>
          <table:table-cell office:value-type="float" office:value="2.9154759474226504" table:style-name="ce20">
            <text:p>2,9155</text:p>
          </table:table-cell>
          <table:table-cell office:value-type="float" office:value="25" table:style-name="ce17">
            <text:p>25,0000</text:p>
          </table:table-cell>
          <table:table-cell office:value-type="float" office:value="0" table:style-name="ce18">
            <text:p>0,0000</text:p>
          </table:table-cell>
          <table:table-cell office:value-type="float" office:value="11.2" table:style-name="ce19">
            <text:p>11,2000</text:p>
          </table:table-cell>
          <table:table-cell office:value-type="float" office:value="1.6193277068654794" table:style-name="ce20">
            <text:p>1,6193</text:p>
          </table:table-cell>
          <table:table-cell office:value-type="float" office:value="88.1" table:style-name="ce17">
            <text:p>88,1000</text:p>
          </table:table-cell>
          <table:table-cell office:value-type="float" office:value="0.99442892601142796" table:style-name="ce18">
            <text:p>0,9944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76" table:style-name="ce19">
            <text:p>76,0000</text:p>
          </table:table-cell>
          <table:table-cell office:value-type="float" office:value="2" table:style-name="ce20">
            <text:p>2,0000</text:p>
          </table:table-cell>
          <table:table-cell office:value-type="float" office:value="12.7" table:style-name="ce17">
            <text:p>12,7000</text:p>
          </table:table-cell>
          <table:table-cell office:value-type="float" office:value="1.7029386365926371" table:style-name="ce18">
            <text:p>1,7029</text:p>
          </table:table-cell>
          <table:table-cell office:value-type="float" office:value="14.2" table:style-name="ce19">
            <text:p>14,2000</text:p>
          </table:table-cell>
          <table:table-cell office:value-type="float" office:value="2.0439612955674495" table:style-name="ce20">
            <text:p>2,0440</text:p>
          </table:table-cell>
          <table:table-cell office:value-type="float" office:value="2" table:style-name="ce17">
            <text:p>2,0000</text:p>
          </table:table-cell>
          <table:table-cell office:value-type="float" office:value="0" table:style-name="ce18">
            <text:p>0,0000</text:p>
          </table:table-cell>
          <table:table-cell office:value-type="float" office:value="46.6" table:style-name="ce19">
            <text:p>46,6000</text:p>
          </table:table-cell>
          <table:table-cell office:value-type="float" office:value="1.7763883459299425" table:style-name="ce20">
            <text:p>1,7764</text:p>
          </table:table-cell>
          <table:table-cell office:value-type="float" office:value="11" table:style-name="ce17">
            <text:p>11,0000</text:p>
          </table:table-cell>
          <table:table-cell office:value-type="float" office:value="1.8257418583505538" table:style-name="ce18">
            <text:p>1,8257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36" table:style-name="ce17">
            <text:p>36,0000</text:p>
          </table:table-cell>
          <table:table-cell office:value-type="float" office:value="0" table:style-name="ce18">
            <text:p>0,0000</text:p>
          </table:table-cell>
          <table:table-cell office:value-type="float" office:value="8.1999999999999993" table:style-name="ce19">
            <text:p>8,2000</text:p>
          </table:table-cell>
          <table:table-cell office:value-type="float" office:value="0.4216370213557869" table:style-name="ce20">
            <text:p>0,4216</text:p>
          </table:table-cell>
          <table:table-cell office:value-type="float" office:value="24.3" table:style-name="ce17">
            <text:p>24,3000</text:p>
          </table:table-cell>
          <table:table-cell office:value-type="float" office:value="3.6224607965059143" table:style-name="ce18">
            <text:p>3,6225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yes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5.8" table:style-name="ce17">
            <text:p>5,8000</text:p>
          </table:table-cell>
          <table:table-cell office:value-type="float" office:value="1.6193277068654823" table:style-name="ce18">
            <text:p>1,6193</text:p>
          </table:table-cell>
          <table:table-cell office:value-type="float" office:value="5.9" table:style-name="ce19">
            <text:p>5,9000</text:p>
          </table:table-cell>
          <table:table-cell office:value-type="float" office:value="0.73786478737262229" table:style-name="ce20">
            <text:p>0,7379</text:p>
          </table:table-cell>
          <table:table-cell office:value-type="float" office:value="5" table:style-name="ce17">
            <text:p>5,0000</text:p>
          </table:table-cell>
          <table:table-cell office:value-type="float" office:value="0" table:style-name="ce18">
            <text:p>0,000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8.6" table:style-name="ce17">
            <text:p>8,6000</text:p>
          </table:table-cell>
          <table:table-cell office:value-type="float" office:value="0.96609178307929455" table:style-name="ce18">
            <text:p>0,9661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21" table:style-name="ce17">
            <text:p>21,0000</text:p>
          </table:table-cell>
          <table:table-cell office:value-type="float" office:value="0" table:style-name="ce18">
            <text:p>0,0000</text:p>
          </table:table-cell>
          <table:table-cell office:value-type="float" office:value="2.2999999999999998" table:style-name="ce19">
            <text:p>2,3000</text:p>
          </table:table-cell>
          <table:table-cell office:value-type="float" office:value="0.67494855771055307" table:style-name="ce20">
            <text:p>0,6749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9" table:style-name="ce17">
            <text:p>9,0000</text:p>
          </table:table-cell>
          <table:table-cell office:value-type="float" office:value="0" table:style-name="ce18">
            <text:p>0,0000</text:p>
          </table:table-cell>
          <table:table-cell office:value-type="float" office:value="7.9" table:style-name="ce19">
            <text:p>7,9000</text:p>
          </table:table-cell>
          <table:table-cell office:value-type="float" office:value="1.1972189997378637" table:style-name="ce20">
            <text:p>1,1972</text:p>
          </table:table-cell>
          <table:table-cell office:value-type="float" office:value="10.5" table:style-name="ce17">
            <text:p>10,5000</text:p>
          </table:table-cell>
          <table:table-cell office:value-type="float" office:value="0.97182531580755005" table:style-name="ce18">
            <text:p>0,9718</text:p>
          </table:table-cell>
          <table:table-cell office:value-type="float" office:value="7.3" table:style-name="ce19">
            <text:p>7,3000</text:p>
          </table:table-cell>
          <table:table-cell office:value-type="float" office:value="0.48304589153965055" table:style-name="ce20">
            <text:p>0,4830</text:p>
          </table:table-cell>
          <table:table-cell office:value-type="float" office:value="11.7" table:style-name="ce17">
            <text:p>11,7000</text:p>
          </table:table-cell>
          <table:table-cell office:value-type="float" office:value="0.48304589153963751" table:style-name="ce18">
            <text:p>0,483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3.6" table:style-name="ce17">
            <text:p>3,6000</text:p>
          </table:table-cell>
          <table:table-cell office:value-type="float" office:value="0.84327404271156814" table:style-name="ce18">
            <text:p>0,8433</text:p>
          </table:table-cell>
          <table:table-cell office:value-type="float" office:value="12" table:style-name="ce19">
            <text:p>12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5.9" table:style-name="ce19">
            <text:p>5,9000</text:p>
          </table:table-cell>
          <table:table-cell office:value-type="float" office:value="0.87559503577091347" table:style-name="ce20">
            <text:p>0,8756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8.3000000000000007" table:style-name="ce19">
            <text:p>8,3000</text:p>
          </table:table-cell>
          <table:table-cell office:value-type="float" office:value="0.67494855771055473" table:style-name="ce20">
            <text:p>0,6749</text:p>
          </table:table-cell>
          <table:table-cell office:value-type="float" office:value="4.9000000000000004" table:style-name="ce17">
            <text:p>4,9000</text:p>
          </table:table-cell>
          <table:table-cell office:value-type="float" office:value="0.31622776601683894" table:style-name="ce18">
            <text:p>0,3162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12" table:style-name="ce17">
            <text:p>12,0000</text:p>
          </table:table-cell>
          <table:table-cell office:value-type="float" office:value="0" table:style-name="ce18">
            <text:p>0,0000</text:p>
          </table:table-cell>
          <table:table-cell office:value-type="float" office:value="9.4" table:style-name="ce19">
            <text:p>9,4000</text:p>
          </table:table-cell>
          <table:table-cell office:value-type="float" office:value="0.6992058987800992" table:style-name="ce20">
            <text:p>0,6992</text:p>
          </table:table-cell>
          <table:table-cell office:value-type="float" office:value="8.8000000000000007" table:style-name="ce17">
            <text:p>8,8000</text:p>
          </table:table-cell>
          <table:table-cell office:value-type="float" office:value="1.0327955589886457" table:style-name="ce18">
            <text:p>1,0328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art</text:p>
          </table:table-cell>
          <table:table-cell office:value-type="float" office:value="25.5" table:style-name="ce17">
            <text:p>25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15.2" table:style-name="ce19">
            <text:p>15,2000</text:p>
          </table:table-cell>
          <table:table-cell office:value-type="float" office:value="0.42163702135577191" table:style-name="ce20">
            <text:p>0,4216</text:p>
          </table:table-cell>
          <table:table-cell office:value-type="float" office:value="126.1" table:style-name="ce17">
            <text:p>126,1000</text:p>
          </table:table-cell>
          <table:table-cell office:value-type="float" office:value="6.4368729468067558" table:style-name="ce18">
            <text:p>6,4369</text:p>
          </table:table-cell>
          <table:table-cell office:value-type="float" office:value="66.599999999999994" table:style-name="ce19">
            <text:p>66,6000</text:p>
          </table:table-cell>
          <table:table-cell office:value-type="float" office:value="35.230037688818271" table:style-name="ce20">
            <text:p>35,2300</text:p>
          </table:table-cell>
          <table:table-cell office:value-type="float" office:value="3.5" table:style-name="ce17">
            <text:p>3,5000</text:p>
          </table:table-cell>
          <table:table-cell office:value-type="float" office:value="0.97182531580755005" table:style-name="ce18">
            <text:p>0,9718</text:p>
          </table:table-cell>
          <table:table-cell office:value-type="float" office:value="14" table:style-name="ce19">
            <text:p>14,0000</text:p>
          </table:table-cell>
          <table:table-cell office:value-type="float" office:value="0" table:style-name="ce20">
            <text:p>0,0000</text:p>
          </table:table-cell>
          <table:table-cell office:value-type="float" office:value="14.3" table:style-name="ce17">
            <text:p>14,3000</text:p>
          </table:table-cell>
          <table:table-cell office:value-type="float" office:value="2.7100635498903776" table:style-name="ce18">
            <text:p>2,7101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147.4" table:style-name="ce17">
            <text:p>147,4000</text:p>
          </table:table-cell>
          <table:table-cell office:value-type="float" office:value="29.500282484523193" table:style-name="ce18">
            <text:p>29,5003</text:p>
          </table:table-cell>
          <table:table-cell office:value-type="float" office:value="8.6999999999999993" table:style-name="ce19">
            <text:p>8,7000</text:p>
          </table:table-cell>
          <table:table-cell office:value-type="float" office:value="0.48304589153965055" table:style-name="ce20">
            <text:p>0,4830</text:p>
          </table:table-cell>
          <table:table-cell office:value-type="float" office:value="10" table:style-name="ce17">
            <text:p>10,0000</text:p>
          </table:table-cell>
          <table:table-cell office:value-type="float" office:value="0" table:style-name="ce18">
            <text:p>0,0000</text:p>
          </table:table-cell>
          <table:table-cell office:value-type="float" office:value="27" table:style-name="ce19">
            <text:p>27,0000</text:p>
          </table:table-cell>
          <table:table-cell office:value-type="float" office:value="0" table:style-name="ce20">
            <text:p>0,0000</text:p>
          </table:table-cell>
          <table:table-cell office:value-type="float" office:value="14" table:style-name="ce17">
            <text:p>14,0000</text:p>
          </table:table-cell>
          <table:table-cell office:value-type="float" office:value="0" table:style-name="ce18">
            <text:p>0,0000</text:p>
          </table:table-cell>
          <table:table-cell office:value-type="float" office:value="9.5" table:style-name="ce19">
            <text:p>9,5000</text:p>
          </table:table-cell>
          <table:table-cell office:value-type="float" office:value="1.1785113019775793" table:style-name="ce20">
            <text:p>1,1785</text:p>
          </table:table-cell>
          <table:table-cell office:value-type="float" office:value="54.9" table:style-name="ce17">
            <text:p>54,9000</text:p>
          </table:table-cell>
          <table:table-cell office:value-type="float" office:value="0.31622776601709357" table:style-name="ce18">
            <text:p>0,3162</text:p>
          </table:table-cell>
          <table:table-cell office:value-type="float" office:value="35.799999999999997" table:style-name="ce19">
            <text:p>35,8000</text:p>
          </table:table-cell>
          <table:table-cell office:value-type="float" office:value="2.9363620727393722" table:style-name="ce20">
            <text:p>2,9364</text:p>
          </table:table-cell>
          <table:table-cell office:value-type="float" office:value="353.6" table:style-name="ce17">
            <text:p>353,6000</text:p>
          </table:table-cell>
          <table:table-cell office:value-type="float" office:value="2.9514591494887346" table:style-name="ce18">
            <text:p>2,9515</text:p>
          </table:table-cell>
          <table:table-cell office:value-type="float" office:value="14" table:style-name="ce19">
            <text:p>14,0000</text:p>
          </table:table-cell>
          <table:table-cell office:value-type="float" office:value="0" table:style-name="ce20">
            <text:p>0,0000</text:p>
          </table:table-cell>
          <table:table-cell office:value-type="float" office:value="7.5" table:style-name="ce17">
            <text:p>7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264.89999999999998" table:style-name="ce19">
            <text:p>264,9000</text:p>
          </table:table-cell>
          <table:table-cell office:value-type="float" office:value="6.0267920340944912" table:style-name="ce20">
            <text:p>6,0268</text:p>
          </table:table-cell>
          <table:table-cell office:value-type="float" office:value="49.5" table:style-name="ce17">
            <text:p>49,5000</text:p>
          </table:table-cell>
          <table:table-cell office:value-type="float" office:value="1.35400640077266" table:style-name="ce18">
            <text:p>1,3540</text:p>
          </table:table-cell>
          <table:table-cell office:value-type="float" office:value="32.5" table:style-name="ce19">
            <text:p>32,5000</text:p>
          </table:table-cell>
          <table:table-cell office:value-type="float" office:value="3.4721111093332766" table:style-name="ce20">
            <text:p>3,4721</text:p>
          </table:table-cell>
          <table:table-cell office:value-type="float" office:value="9.9" table:style-name="ce17">
            <text:p>9,9000</text:p>
          </table:table-cell>
          <table:table-cell office:value-type="float" office:value="0.31622776601683394" table:style-name="ce18">
            <text:p>0,3162</text:p>
          </table:table-cell>
          <table:table-cell office:value-type="float" office:value="42.2" table:style-name="ce19">
            <text:p>42,2000</text:p>
          </table:table-cell>
          <table:table-cell office:value-type="float" office:value="17.183971860105238" table:style-name="ce20">
            <text:p>17,1840</text:p>
          </table:table-cell>
          <table:table-cell office:value-type="float" office:value="45.6" table:style-name="ce17">
            <text:p>45,6000</text:p>
          </table:table-cell>
          <table:table-cell office:value-type="float" office:value="6.3805259274695585" table:style-name="ce18">
            <text:p>6,3805</text:p>
          </table:table-cell>
          <table:table-cell office:value-type="float" office:value="5.6" table:style-name="ce19">
            <text:p>5,6000</text:p>
          </table:table-cell>
          <table:table-cell office:value-type="float" office:value="1.3498971154211061" table:style-name="ce20">
            <text:p>1,3499</text:p>
          </table:table-cell>
          <table:table-cell office:value-type="float" office:value="86.6" table:style-name="ce17">
            <text:p>86,6000</text:p>
          </table:table-cell>
          <table:table-cell office:value-type="float" office:value="0.69920589877963857" table:style-name="ce18">
            <text:p>0,6992</text:p>
          </table:table-cell>
          <table:table-cell office:value-type="float" office:value="24.9" table:style-name="ce19">
            <text:p>24,9000</text:p>
          </table:table-cell>
          <table:table-cell office:value-type="float" office:value="0.99442892601173294" table:style-name="ce20">
            <text:p>0,9944</text:p>
          </table:table-cell>
          <table:table-cell office:value-type="float" office:value="129.6" table:style-name="ce17">
            <text:p>129,6000</text:p>
          </table:table-cell>
          <table:table-cell office:value-type="float" office:value="7.6040924653913553" table:style-name="ce18">
            <text:p>7,6041</text:p>
          </table:table-cell>
          <table:table-cell office:value-type="float" office:value="14" table:style-name="ce19">
            <text:p>14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patitis</text:p>
          </table:table-cell>
          <table:table-cell office:value-type="float" office:value="18.8" table:style-name="ce17">
            <text:p>18,8000</text:p>
          </table:table-cell>
          <table:table-cell office:value-type="float" office:value="0.78881063774660909" table:style-name="ce18">
            <text:p>0,7888</text:p>
          </table:table-cell>
          <table:table-cell office:value-type="float" office:value="22.9" table:style-name="ce19">
            <text:p>22,9000</text:p>
          </table:table-cell>
          <table:table-cell office:value-type="float" office:value="1.197218999737848" table:style-name="ce20">
            <text:p>1,1972</text:p>
          </table:table-cell>
          <table:table-cell office:value-type="float" office:value="67.5" table:style-name="ce17">
            <text:p>67,5000</text:p>
          </table:table-cell>
          <table:table-cell office:value-type="float" office:value="4.9944413545905659" table:style-name="ce18">
            <text:p>4,9944</text:p>
          </table:table-cell>
          <table:table-cell office:value-type="float" office:value="69.3" table:style-name="ce19">
            <text:p>69,3000</text:p>
          </table:table-cell>
          <table:table-cell office:value-type="float" office:value="14.855227287987809" table:style-name="ce20">
            <text:p>14,8552</text:p>
          </table:table-cell>
          <table:table-cell office:value-type="float" office:value="2.9" table:style-name="ce17">
            <text:p>2,9000</text:p>
          </table:table-cell>
          <table:table-cell office:value-type="float" office:value="0.31622776601683766" table:style-name="ce18">
            <text:p>0,3162</text:p>
          </table:table-cell>
          <table:table-cell office:value-type="float" office:value="20" table:style-name="ce19">
            <text:p>20,0000</text:p>
          </table:table-cell>
          <table:table-cell office:value-type="float" office:value="0" table:style-name="ce20">
            <text:p>0,0000</text:p>
          </table:table-cell>
          <table:table-cell office:value-type="float" office:value="7.7" table:style-name="ce17">
            <text:p>7,7000</text:p>
          </table:table-cell>
          <table:table-cell office:value-type="float" office:value="0.94868329805051521" table:style-name="ce18">
            <text:p>0,9487</text:p>
          </table:table-cell>
          <table:table-cell office:value-type="float" office:value="19" table:style-name="ce19">
            <text:p>19,0000</text:p>
          </table:table-cell>
          <table:table-cell office:value-type="float" office:value="0.81649658092772603" table:style-name="ce20">
            <text:p>0,8165</text:p>
          </table:table-cell>
          <table:table-cell office:value-type="float" office:value="117.9" table:style-name="ce17">
            <text:p>117,9000</text:p>
          </table:table-cell>
          <table:table-cell office:value-type="float" office:value="33.877065332693071" table:style-name="ce18">
            <text:p>33,8771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9.5" table:style-name="ce17">
            <text:p>9,5000</text:p>
          </table:table-cell>
          <table:table-cell office:value-type="float" office:value="1.0801234497346435" table:style-name="ce18">
            <text:p>1,0801</text:p>
          </table:table-cell>
          <table:table-cell office:value-type="float" office:value="39" table:style-name="ce19">
            <text:p>39,0000</text:p>
          </table:table-cell>
          <table:table-cell office:value-type="float" office:value="0" table:style-name="ce20">
            <text:p>0,0000</text:p>
          </table:table-cell>
          <table:table-cell office:value-type="float" office:value="20" table:style-name="ce17">
            <text:p>20,0000</text:p>
          </table:table-cell>
          <table:table-cell office:value-type="float" office:value="0" table:style-name="ce18">
            <text:p>0,0000</text:p>
          </table:table-cell>
          <table:table-cell office:value-type="float" office:value="4.9000000000000004" table:style-name="ce19">
            <text:p>4,9000</text:p>
          </table:table-cell>
          <table:table-cell office:value-type="float" office:value="1.1005049346146121" table:style-name="ce20">
            <text:p>1,1005</text:p>
          </table:table-cell>
          <table:table-cell office:value-type="float" office:value="35" table:style-name="ce17">
            <text:p>35,0000</text:p>
          </table:table-cell>
          <table:table-cell office:value-type="float" office:value="0" table:style-name="ce18">
            <text:p>0,0000</text:p>
          </table:table-cell>
          <table:table-cell office:value-type="float" office:value="22.4" table:style-name="ce19">
            <text:p>22,4000</text:p>
          </table:table-cell>
          <table:table-cell office:value-type="float" office:value="2.5473297566056985" table:style-name="ce20">
            <text:p>2,5473</text:p>
          </table:table-cell>
          <table:table-cell office:value-type="float" office:value="20" table:style-name="ce17">
            <text:p>20,0000</text:p>
          </table:table-cell>
          <table:table-cell office:value-type="float" office:value="0" table:style-name="ce18">
            <text:p>0,0000</text:p>
          </table:table-cell>
          <table:table-cell office:value-type="float" office:value="20" table:style-name="ce19">
            <text:p>20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69.2" table:style-name="ce19">
            <text:p>169,2000</text:p>
          </table:table-cell>
          <table:table-cell office:value-type="float" office:value="3.2249030993190186" table:style-name="ce20">
            <text:p>3,2249</text:p>
          </table:table-cell>
          <table:table-cell office:value-type="float" office:value="35.9" table:style-name="ce17">
            <text:p>35,9000</text:p>
          </table:table-cell>
          <table:table-cell office:value-type="float" office:value="2.2335820757001179" table:style-name="ce18">
            <text:p>2,2336</text:p>
          </table:table-cell>
          <table:table-cell office:value-type="float" office:value="31.5" table:style-name="ce19">
            <text:p>31,5000</text:p>
          </table:table-cell>
          <table:table-cell office:value-type="float" office:value="3.1001792062897122" table:style-name="ce20">
            <text:p>3,1002</text:p>
          </table:table-cell>
          <table:table-cell office:value-type="float" office:value="8.9" table:style-name="ce17">
            <text:p>8,9000</text:p>
          </table:table-cell>
          <table:table-cell office:value-type="float" office:value="1.1005049346146107" table:style-name="ce18">
            <text:p>1,1005</text:p>
          </table:table-cell>
          <table:table-cell office:value-type="float" office:value="15.4" table:style-name="ce19">
            <text:p>15,4000</text:p>
          </table:table-cell>
          <table:table-cell office:value-type="float" office:value="4.8579831205964483" table:style-name="ce20">
            <text:p>4,8580</text:p>
          </table:table-cell>
          <table:table-cell office:value-type="float" office:value="19" table:style-name="ce17">
            <text:p>19,0000</text:p>
          </table:table-cell>
          <table:table-cell office:value-type="float" office:value="2.2110831935702668" table:style-name="ce18">
            <text:p>2,2111</text:p>
          </table:table-cell>
          <table:table-cell office:value-type="float" office:value="10.7" table:style-name="ce19">
            <text:p>10,7000</text:p>
          </table:table-cell>
          <table:table-cell office:value-type="float" office:value="1.3374935098492595" table:style-name="ce20">
            <text:p>1,3375</text:p>
          </table:table-cell>
          <table:table-cell office:value-type="float" office:value="72.3" table:style-name="ce17">
            <text:p>72,3000</text:p>
          </table:table-cell>
          <table:table-cell office:value-type="float" office:value="0.48304589153948058" table:style-name="ce18">
            <text:p>0,4830</text:p>
          </table:table-cell>
          <table:table-cell office:value-type="float" office:value="42.7" table:style-name="ce19">
            <text:p>42,7000</text:p>
          </table:table-cell>
          <table:table-cell office:value-type="float" office:value="3.6832956257496501" table:style-name="ce20">
            <text:p>3,6833</text:p>
          </table:table-cell>
          <table:table-cell office:value-type="float" office:value="82.7" table:style-name="ce17">
            <text:p>82,7000</text:p>
          </table:table-cell>
          <table:table-cell office:value-type="float" office:value="4.9227363664260935" table:style-name="ce18">
            <text:p>4,9227</text:p>
          </table:table-cell>
          <table:table-cell office:value-type="float" office:value="20" table:style-name="ce19">
            <text:p>2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iris</text:p>
          </table:table-cell>
          <table:table-cell office:value-type="float" office:value="8.5" table:style-name="ce17">
            <text:p>8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24.4" table:style-name="ce17">
            <text:p>24,4000</text:p>
          </table:table-cell>
          <table:table-cell office:value-type="float" office:value="2.5905812303633851" table:style-name="ce18">
            <text:p>2,5906</text:p>
          </table:table-cell>
          <table:table-cell office:value-type="float" office:value="8" table:style-name="ce19">
            <text:p>8,0000</text:p>
          </table:table-cell>
          <table:table-cell office:value-type="float" office:value="0.81649658092772603" table:style-name="ce20">
            <text:p>0,8165</text:p>
          </table:table-cell>
          <table:table-cell office:value-type="float" office:value="13.1" table:style-name="ce17">
            <text:p>13,1000</text:p>
          </table:table-cell>
          <table:table-cell office:value-type="float" office:value="3.247221034122016" table:style-name="ce18">
            <text:p>3,2472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11.7" table:style-name="ce17">
            <text:p>11,7000</text:p>
          </table:table-cell>
          <table:table-cell office:value-type="float" office:value="2.4060109910158096" table:style-name="ce18">
            <text:p>2,406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12.4" table:style-name="ce17">
            <text:p>12,4000</text:p>
          </table:table-cell>
          <table:table-cell office:value-type="float" office:value="0.9660917830793011" table:style-name="ce18">
            <text:p>0,9661</text:p>
          </table:table-cell>
          <table:table-cell office:value-type="float" office:value="8.5" table:style-name="ce19">
            <text:p>8,5000</text:p>
          </table:table-cell>
          <table:table-cell office:value-type="float" office:value="0.52704627669472992" table:style-name="ce20">
            <text:p>0,5270</text:p>
          </table:table-cell>
          <table:table-cell office:value-type="float" office:value="8.1" table:style-name="ce17">
            <text:p>8,1000</text:p>
          </table:table-cell>
          <table:table-cell office:value-type="float" office:value="0.87559503577091169" table:style-name="ce18">
            <text:p>0,8756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9" table:style-name="ce17">
            <text:p>9,0000</text:p>
          </table:table-cell>
          <table:table-cell office:value-type="float" office:value="0" table:style-name="ce18">
            <text:p>0,0000</text:p>
          </table:table-cell>
          <table:table-cell office:value-type="float" office:value="18.100000000000001" table:style-name="ce19">
            <text:p>18,1000</text:p>
          </table:table-cell>
          <table:table-cell office:value-type="float" office:value="10.877601859887235" table:style-name="ce20">
            <text:p>10,8776</text:p>
          </table:table-cell>
          <table:table-cell office:value-type="float" office:value="17" table:style-name="ce17">
            <text:p>17,0000</text:p>
          </table:table-cell>
          <table:table-cell office:value-type="float" office:value="0" table:style-name="ce18">
            <text:p>0,0000</text:p>
          </table:table-cell>
          <table:table-cell office:value-type="float" office:value="10.1" table:style-name="ce19">
            <text:p>10,1000</text:p>
          </table:table-cell>
          <table:table-cell office:value-type="float" office:value="0.99442892601175192" table:style-name="ce20">
            <text:p>0,9944</text:p>
          </table:table-cell>
          <table:table-cell office:value-type="float" office:value="28.5" table:style-name="ce17">
            <text:p>28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5" table:style-name="ce17">
            <text:p>5,0000</text:p>
          </table:table-cell>
          <table:table-cell office:value-type="float" office:value="0" table:style-name="ce18">
            <text:p>0,0000</text:p>
          </table:table-cell>
          <table:table-cell office:value-type="float" office:value="53.2" table:style-name="ce19">
            <text:p>53,2000</text:p>
          </table:table-cell>
          <table:table-cell office:value-type="float" office:value="1.8135294011646812" table:style-name="ce20">
            <text:p>1,8135</text:p>
          </table:table-cell>
          <table:table-cell office:value-type="float" office:value="8.6" table:style-name="ce17">
            <text:p>8,6000</text:p>
          </table:table-cell>
          <table:table-cell office:value-type="float" office:value="0.6992058987800992" table:style-name="ce18">
            <text:p>0,6992</text:p>
          </table:table-cell>
          <table:table-cell office:value-type="float" office:value="17" table:style-name="ce19">
            <text:p>17,0000</text:p>
          </table:table-cell>
          <table:table-cell office:value-type="float" office:value="1.9436506316151001" table:style-name="ce20">
            <text:p>1,9437</text:p>
          </table:table-cell>
          <table:table-cell office:value-type="float" office:value="8.1999999999999993" table:style-name="ce17">
            <text:p>8,2000</text:p>
          </table:table-cell>
          <table:table-cell office:value-type="float" office:value="1.0327955589886457" table:style-name="ce18">
            <text:p>1,0328</text:p>
          </table:table-cell>
          <table:table-cell office:value-type="float" office:value="27.3" table:style-name="ce19">
            <text:p>27,3000</text:p>
          </table:table-cell>
          <table:table-cell office:value-type="float" office:value="8.8575140731220738" table:style-name="ce20">
            <text:p>8,8575</text:p>
          </table:table-cell>
          <table:table-cell office:value-type="float" office:value="10.7" table:style-name="ce17">
            <text:p>10,7000</text:p>
          </table:table-cell>
          <table:table-cell office:value-type="float" office:value="0.67494855771055473" table:style-name="ce18">
            <text:p>0,6749</text:p>
          </table:table-cell>
          <table:table-cell office:value-type="float" office:value="13" table:style-name="ce19">
            <text:p>13,0000</text:p>
          </table:table-cell>
          <table:table-cell office:value-type="float" office:value="0" table:style-name="ce20">
            <text:p>0,0000</text:p>
          </table:table-cell>
          <table:table-cell office:value-type="float" office:value="44.6" table:style-name="ce17">
            <text:p>44,6000</text:p>
          </table:table-cell>
          <table:table-cell office:value-type="float" office:value="0.51639777949447885" table:style-name="ce18">
            <text:p>0,5164</text:p>
          </table:table-cell>
          <table:table-cell office:value-type="float" office:value="10.9" table:style-name="ce19">
            <text:p>10,9000</text:p>
          </table:table-cell>
          <table:table-cell office:value-type="float" office:value="0.31622776601683394" table:style-name="ce20">
            <text:p>0,3162</text:p>
          </table:table-cell>
          <table:table-cell office:value-type="float" office:value="18.5" table:style-name="ce17">
            <text:p>18,5000</text:p>
          </table:table-cell>
          <table:table-cell office:value-type="float" office:value="2.3213980461973533" table:style-name="ce18">
            <text:p>2,3214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ammographic</text:p>
          </table:table-cell>
          <table:table-cell office:value-type="float" office:value="2.2000000000000002" table:style-name="ce17">
            <text:p>2,2000</text:p>
          </table:table-cell>
          <table:table-cell office:value-type="float" office:value="0.42163702135578385" table:style-name="ce18">
            <text:p>0,4216</text:p>
          </table:table-cell>
          <table:table-cell office:value-type="float" office:value="6.1" table:style-name="ce19">
            <text:p>6,1000</text:p>
          </table:table-cell>
          <table:table-cell office:value-type="float" office:value="0.31622776601683394" table:style-name="ce20">
            <text:p>0,3162</text:p>
          </table:table-cell>
          <table:table-cell office:value-type="float" office:value="13.8" table:style-name="ce17">
            <text:p>13,8000</text:p>
          </table:table-cell>
          <table:table-cell office:value-type="float" office:value="2.6161889160464757" table:style-name="ce18">
            <text:p>2,6162</text:p>
          </table:table-cell>
          <table:table-cell office:value-type="float" office:value="6.4" table:style-name="ce19">
            <text:p>6,4000</text:p>
          </table:table-cell>
          <table:table-cell office:value-type="float" office:value="0.51639777949431986" table:style-name="ce20">
            <text:p>0,5164</text:p>
          </table:table-cell>
          <table:table-cell office:value-type="float" office:value="4.7" table:style-name="ce17">
            <text:p>4,7000</text:p>
          </table:table-cell>
          <table:table-cell office:value-type="float" office:value="0.82327260234856425" table:style-name="ce18">
            <text:p>0,8233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50.2" table:style-name="ce17">
            <text:p>50,2000</text:p>
          </table:table-cell>
          <table:table-cell office:value-type="float" office:value="1.6865480854230877" table:style-name="ce18">
            <text:p>1,6865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96.9" table:style-name="ce17">
            <text:p>96,9000</text:p>
          </table:table-cell>
          <table:table-cell office:value-type="float" office:value="22.634536050518498" table:style-name="ce18">
            <text:p>22,6345</text:p>
          </table:table-cell>
          <table:table-cell office:value-type="float" office:value="6.1" table:style-name="ce19">
            <text:p>6,1000</text:p>
          </table:table-cell>
          <table:table-cell office:value-type="float" office:value="1.1005049346146107" table:style-name="ce20">
            <text:p>1,1005</text:p>
          </table:table-cell>
          <table:table-cell office:value-type="float" office:value="6.1" table:style-name="ce17">
            <text:p>6,1000</text:p>
          </table:table-cell>
          <table:table-cell office:value-type="float" office:value="0.31622776601683394" table:style-name="ce18">
            <text:p>0,3162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0">
            <text:p>0,0000</text:p>
          </table:table-cell>
          <table:table-cell office:value-type="float" office:value="19" table:style-name="ce17">
            <text:p>19,0000</text:p>
          </table:table-cell>
          <table:table-cell office:value-type="float" office:value="0" table:style-name="ce18">
            <text:p>0,0000</text:p>
          </table:table-cell>
          <table:table-cell office:value-type="float" office:value="42.1" table:style-name="ce19">
            <text:p>42,1000</text:p>
          </table:table-cell>
          <table:table-cell office:value-type="float" office:value="6.2262883539607152" table:style-name="ce20">
            <text:p>6,2263</text:p>
          </table:table-cell>
          <table:table-cell office:value-type="float" office:value="43" table:style-name="ce17">
            <text:p>43,0000</text:p>
          </table:table-cell>
          <table:table-cell office:value-type="float" office:value="0" table:style-name="ce18">
            <text:p>0,0000</text:p>
          </table:table-cell>
          <table:table-cell office:value-type="float" office:value="12.6" table:style-name="ce19">
            <text:p>12,6000</text:p>
          </table:table-cell>
          <table:table-cell office:value-type="float" office:value="0.8432740427115738" table:style-name="ce20">
            <text:p>0,8433</text:p>
          </table:table-cell>
          <table:table-cell office:value-type="float" office:value="83.5" table:style-name="ce17">
            <text:p>83,5000</text:p>
          </table:table-cell>
          <table:table-cell office:value-type="float" office:value="2.3687784005919825" table:style-name="ce18">
            <text:p>2,3688</text:p>
          </table:table-cell>
          <table:table-cell office:value-type="float" office:value="31" table:style-name="ce19">
            <text:p>31,0000</text:p>
          </table:table-cell>
          <table:table-cell office:value-type="float" office:value="0" table:style-name="ce20">
            <text:p>0,0000</text:p>
          </table:table-cell>
          <table:table-cell office:value-type="float" office:value="5" table:style-name="ce17">
            <text:p>5,0000</text:p>
          </table:table-cell>
          <table:table-cell office:value-type="float" office:value="0" table:style-name="ce18">
            <text:p>0,0000</text:p>
          </table:table-cell>
          <table:table-cell office:value-type="float" office:value="72.5" table:style-name="ce19">
            <text:p>72,5000</text:p>
          </table:table-cell>
          <table:table-cell office:value-type="float" office:value="1.2692955176439846" table:style-name="ce20">
            <text:p>1,2693</text:p>
          </table:table-cell>
          <table:table-cell office:value-type="float" office:value="10.5" table:style-name="ce17">
            <text:p>10,5000</text:p>
          </table:table-cell>
          <table:table-cell office:value-type="float" office:value="1.0801234497346435" table:style-name="ce18">
            <text:p>1,0801</text:p>
          </table:table-cell>
          <table:table-cell office:value-type="float" office:value="22.6" table:style-name="ce19">
            <text:p>22,6000</text:p>
          </table:table-cell>
          <table:table-cell office:value-type="float" office:value="2.7568097504180371" table:style-name="ce20">
            <text:p>2,7568</text:p>
          </table:table-cell>
          <table:table-cell office:value-type="float" office:value="7.7" table:style-name="ce17">
            <text:p>7,7000</text:p>
          </table:table-cell>
          <table:table-cell office:value-type="float" office:value="0.67494855771055473" table:style-name="ce18">
            <text:p>0,6749</text:p>
          </table:table-cell>
          <table:table-cell office:value-type="float" office:value="47.5" table:style-name="ce19">
            <text:p>47,5000</text:p>
          </table:table-cell>
          <table:table-cell office:value-type="float" office:value="2.6770630673681683" table:style-name="ce20">
            <text:p>2,6771</text:p>
          </table:table-cell>
          <table:table-cell office:value-type="float" office:value="13.6" table:style-name="ce17">
            <text:p>13,6000</text:p>
          </table:table-cell>
          <table:table-cell office:value-type="float" office:value="1.7126976771553535" table:style-name="ce18">
            <text:p>1,7127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43" table:style-name="ce17">
            <text:p>43,0000</text:p>
          </table:table-cell>
          <table:table-cell office:value-type="float" office:value="0" table:style-name="ce18">
            <text:p>0,0000</text:p>
          </table:table-cell>
          <table:table-cell office:value-type="float" office:value="15.3" table:style-name="ce19">
            <text:p>15,3000</text:p>
          </table:table-cell>
          <table:table-cell office:value-type="float" office:value="2.3118054512532913" table:style-name="ce20">
            <text:p>2,3118</text:p>
          </table:table-cell>
          <table:table-cell office:value-type="float" office:value="21.7" table:style-name="ce17">
            <text:p>21,7000</text:p>
          </table:table-cell>
          <table:table-cell office:value-type="float" office:value="1.5670212364724341" table:style-name="ce18">
            <text:p>1,5670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ovement</text:p>
          </table:table-cell>
          <table:table-cell office:value-type="float" office:value="664.8" table:style-name="ce17">
            <text:p>664,8000</text:p>
          </table:table-cell>
          <table:table-cell office:value-type="float" office:value="11.839669665059764" table:style-name="ce18">
            <text:p>11,8397</text:p>
          </table:table-cell>
          <table:table-cell office:value-type="float" office:value="1263" table:style-name="ce19">
            <text:p>1263,0000</text:p>
          </table:table-cell>
          <table:table-cell office:value-type="float" office:value="1.5634719199411433" table:style-name="ce20">
            <text:p>1,5635</text:p>
          </table:table-cell>
          <table:table-cell office:value-type="float" office:value="15426.7" table:style-name="ce17">
            <text:p>15426,7000</text:p>
          </table:table-cell>
          <table:table-cell office:value-type="float" office:value="91.463471761441852" table:style-name="ce18">
            <text:p>91,4635</text:p>
          </table:table-cell>
          <table:table-cell office:value-type="float" office:value="12594.1" table:style-name="ce19">
            <text:p>12594,1000</text:p>
          </table:table-cell>
          <table:table-cell office:value-type="float" office:value="444.19126260856189" table:style-name="ce20">
            <text:p>444,1913</text:p>
          </table:table-cell>
          <table:table-cell office:value-type="float" office:value="1.9" table:style-name="ce17">
            <text:p>1,9000</text:p>
          </table:table-cell>
          <table:table-cell office:value-type="float" office:value="1.1972189997378648" table:style-name="ce18">
            <text:p>1,1972</text:p>
          </table:table-cell>
          <table:table-cell office:value-type="float" office:value="1264.5999999999999" table:style-name="ce19">
            <text:p>1264,6000</text:p>
          </table:table-cell>
          <table:table-cell office:value-type="float" office:value="1.3498971154364374" table:style-name="ce20">
            <text:p>1,3499</text:p>
          </table:table-cell>
          <table:table-cell office:value-type="float" office:value="57.3" table:style-name="ce17">
            <text:p>57,3000</text:p>
          </table:table-cell>
          <table:table-cell office:value-type="float" office:value="21.255326129911268" table:style-name="ce18">
            <text:p>21,2553</text:p>
          </table:table-cell>
          <table:table-cell office:value-type="float" office:value="1247.0999999999999" table:style-name="ce19">
            <text:p>1247,1000</text:p>
          </table:table-cell>
          <table:table-cell office:value-type="float" office:value="4.3576242253010156" table:style-name="ce20">
            <text:p>4,3576</text:p>
          </table:table-cell>
          <table:table-cell office:value-type="float" office:value="3646.3" table:style-name="ce17">
            <text:p>3646,3000</text:p>
          </table:table-cell>
          <table:table-cell office:value-type="float" office:value="213.64667093123484" table:style-name="ce18">
            <text:p>213,6467</text:p>
          </table:table-cell>
          <table:table-cell office:value-type="float" office:value="1148" table:style-name="ce19">
            <text:p>1148,0000</text:p>
          </table:table-cell>
          <table:table-cell office:value-type="float" office:value="22.871622397877925" table:style-name="ce20">
            <text:p>22,8716</text:p>
          </table:table-cell>
          <table:table-cell office:value-type="float" office:value="146.1" table:style-name="ce17">
            <text:p>146,1000</text:p>
          </table:table-cell>
          <table:table-cell office:value-type="float" office:value="3.9285281382895412" table:style-name="ce18">
            <text:p>3,9285</text:p>
          </table:table-cell>
          <table:table-cell office:value-type="float" office:value="1351" table:style-name="ce19">
            <text:p>1351,0000</text:p>
          </table:table-cell>
          <table:table-cell office:value-type="float" office:value="0" table:style-name="ce20">
            <text:p>0,0000</text:p>
          </table:table-cell>
          <table:table-cell office:value-type="float" office:value="1261" table:style-name="ce17">
            <text:p>1261,0000</text:p>
          </table:table-cell>
          <table:table-cell office:value-type="float" office:value="0" table:style-name="ce18">
            <text:p>0,0000</text:p>
          </table:table-cell>
          <table:table-cell office:value-type="float" office:value="14.9" table:style-name="ce19">
            <text:p>14,9000</text:p>
          </table:table-cell>
          <table:table-cell office:value-type="float" office:value="6.4368729468068064" table:style-name="ce20">
            <text:p>6,4369</text:p>
          </table:table-cell>
          <table:table-cell office:value-type="float" office:value="901" table:style-name="ce17">
            <text:p>901,0000</text:p>
          </table:table-cell>
          <table:table-cell office:value-type="float" office:value="0" table:style-name="ce18">
            <text:p>0,0000</text:p>
          </table:table-cell>
          <table:table-cell office:value-type="float" office:value="167.7" table:style-name="ce19">
            <text:p>167,7000</text:p>
          </table:table-cell>
          <table:table-cell office:value-type="float" office:value="4.0565447804200279" table:style-name="ce20">
            <text:p>4,0565</text:p>
          </table:table-cell>
          <table:table-cell office:value-type="float" office:value="17094.2" table:style-name="ce17">
            <text:p>17094,2000</text:p>
          </table:table-cell>
          <table:table-cell office:value-type="float" office:value="87.661977060819396" table:style-name="ce18">
            <text:p>87,6620</text:p>
          </table:table-cell>
          <table:table-cell office:value-type="float" office:value="1261" table:style-name="ce19">
            <text:p>1261,0000</text:p>
          </table:table-cell>
          <table:table-cell office:value-type="float" office:value="0" table:style-name="ce20">
            <text:p>0,0000</text:p>
          </table:table-cell>
          <table:table-cell office:value-type="float" office:value="102.1" table:style-name="ce17">
            <text:p>102,1000</text:p>
          </table:table-cell>
          <table:table-cell office:value-type="float" office:value="0.56764621219697708" table:style-name="ce18">
            <text:p>0,5676</text:p>
          </table:table-cell>
          <table:table-cell office:value-type="float" office:value="16062.6" table:style-name="ce19">
            <text:p>16062,6000</text:p>
          </table:table-cell>
          <table:table-cell office:value-type="float" office:value="88.133988903320358" table:style-name="ce20">
            <text:p>88,1340</text:p>
          </table:table-cell>
          <table:table-cell office:value-type="float" office:value="2636.8" table:style-name="ce17">
            <text:p>2636,8000</text:p>
          </table:table-cell>
          <table:table-cell office:value-type="float" office:value="26.536348237410426" table:style-name="ce18">
            <text:p>26,5363</text:p>
          </table:table-cell>
          <table:table-cell office:value-type="float" office:value="501.4" table:style-name="ce19">
            <text:p>501,4000</text:p>
          </table:table-cell>
          <table:table-cell office:value-type="float" office:value="12.615686884016471" table:style-name="ce20">
            <text:p>12,6157</text:p>
          </table:table-cell>
          <table:table-cell office:value-type="float" office:value="131.19999999999999" table:style-name="ce17">
            <text:p>131,2000</text:p>
          </table:table-cell>
          <table:table-cell office:value-type="float" office:value="5.9217114643207092" table:style-name="ce18">
            <text:p>5,9217</text:p>
          </table:table-cell>
          <table:table-cell office:value-type="float" office:value="157.80000000000001" table:style-name="ce19">
            <text:p>157,8000</text:p>
          </table:table-cell>
          <table:table-cell office:value-type="float" office:value="16.246709068471567" table:style-name="ce20">
            <text:p>16,2467</text:p>
          </table:table-cell>
          <table:table-cell office:value-type="float" office:value="553.4" table:style-name="ce17">
            <text:p>553,4000</text:p>
          </table:table-cell>
          <table:table-cell office:value-type="float" office:value="24.676574586707186" table:style-name="ce18">
            <text:p>24,6766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1531" table:style-name="ce17">
            <text:p>1531,0000</text:p>
          </table:table-cell>
          <table:table-cell office:value-type="float" office:value="0" table:style-name="ce18">
            <text:p>0,0000</text:p>
          </table:table-cell>
          <table:table-cell office:value-type="float" office:value="181" table:style-name="ce19">
            <text:p>181,0000</text:p>
          </table:table-cell>
          <table:table-cell office:value-type="float" office:value="0" table:style-name="ce20">
            <text:p>0,0000</text:p>
          </table:table-cell>
          <table:table-cell office:value-type="float" office:value="14239.8" table:style-name="ce17">
            <text:p>14239,8000</text:p>
          </table:table-cell>
          <table:table-cell office:value-type="float" office:value="68.834422913010471" table:style-name="ce18">
            <text:p>68,8344</text:p>
          </table:table-cell>
          <table:table-cell office:value-type="float" office:value="1261" table:style-name="ce19">
            <text:p>126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newthyroid</text:p>
          </table:table-cell>
          <table:table-cell office:value-type="float" office:value="11.9" table:style-name="ce17">
            <text:p>11,9000</text:p>
          </table:table-cell>
          <table:table-cell office:value-type="float" office:value="0.87559503577091891" table:style-name="ce18">
            <text:p>0,8756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0">
            <text:p>0,0000</text:p>
          </table:table-cell>
          <table:table-cell office:value-type="float" office:value="51" table:style-name="ce17">
            <text:p>51,0000</text:p>
          </table:table-cell>
          <table:table-cell office:value-type="float" office:value="2.70801280154532" table:style-name="ce18">
            <text:p>2,7080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27.1" table:style-name="ce17">
            <text:p>27,1000</text:p>
          </table:table-cell>
          <table:table-cell office:value-type="float" office:value="6.522610247779979" table:style-name="ce18">
            <text:p>6,5226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0">
            <text:p>0,0000</text:p>
          </table:table-cell>
          <table:table-cell office:value-type="float" office:value="9.1" table:style-name="ce17">
            <text:p>9,1000</text:p>
          </table:table-cell>
          <table:table-cell office:value-type="float" office:value="1.7288403306519913" table:style-name="ce18">
            <text:p>1,7288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0">
            <text:p>0,0000</text:p>
          </table:table-cell>
          <table:table-cell office:value-type="float" office:value="24" table:style-name="ce17">
            <text:p>24,0000</text:p>
          </table:table-cell>
          <table:table-cell office:value-type="float" office:value="3.1269438398822866" table:style-name="ce18">
            <text:p>3,1269</text:p>
          </table:table-cell>
          <table:table-cell office:value-type="float" office:value="9.8000000000000007" table:style-name="ce19">
            <text:p>9,8000</text:p>
          </table:table-cell>
          <table:table-cell office:value-type="float" office:value="0.4216370213557869" table:style-name="ce20">
            <text:p>0,4216</text:p>
          </table:table-cell>
          <table:table-cell office:value-type="float" office:value="10.6" table:style-name="ce17">
            <text:p>10,6000</text:p>
          </table:table-cell>
          <table:table-cell office:value-type="float" office:value="0.51639777949431986" table:style-name="ce18">
            <text:p>0,5164</text:p>
          </table:table-cell>
          <table:table-cell office:value-type="float" office:value="16" table:style-name="ce19">
            <text:p>16,0000</text:p>
          </table:table-cell>
          <table:table-cell office:value-type="float" office:value="0" table:style-name="ce20">
            <text:p>0,0000</text:p>
          </table:table-cell>
          <table:table-cell office:value-type="float" office:value="11" table:style-name="ce17">
            <text:p>11,0000</text:p>
          </table:table-cell>
          <table:table-cell office:value-type="float" office:value="0" table:style-name="ce18">
            <text:p>0,0000</text:p>
          </table:table-cell>
          <table:table-cell office:value-type="float" office:value="5.2" table:style-name="ce19">
            <text:p>5,2000</text:p>
          </table:table-cell>
          <table:table-cell office:value-type="float" office:value="1.0327955589886442" table:style-name="ce20">
            <text:p>1,0328</text:p>
          </table:table-cell>
          <table:table-cell office:value-type="float" office:value="31" table:style-name="ce17">
            <text:p>31,0000</text:p>
          </table:table-cell>
          <table:table-cell office:value-type="float" office:value="0" table:style-name="ce18">
            <text:p>0,0000</text:p>
          </table:table-cell>
          <table:table-cell office:value-type="float" office:value="14.6" table:style-name="ce19">
            <text:p>14,6000</text:p>
          </table:table-cell>
          <table:table-cell office:value-type="float" office:value="0.9660917830793011" table:style-name="ce20">
            <text:p>0,9661</text:p>
          </table:table-cell>
          <table:table-cell office:value-type="float" office:value="11" table:style-name="ce17">
            <text:p>11,0000</text:p>
          </table:table-cell>
          <table:table-cell office:value-type="float" office:value="0" table:style-name="ce18">
            <text:p>0,0000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33.9" table:style-name="ce19">
            <text:p>133,9000</text:p>
          </table:table-cell>
          <table:table-cell office:value-type="float" office:value="3.1428932176860753" table:style-name="ce20">
            <text:p>3,1429</text:p>
          </table:table-cell>
          <table:table-cell office:value-type="float" office:value="25.1" table:style-name="ce17">
            <text:p>25,1000</text:p>
          </table:table-cell>
          <table:table-cell office:value-type="float" office:value="1.7288403306519802" table:style-name="ce18">
            <text:p>1,7288</text:p>
          </table:table-cell>
          <table:table-cell office:value-type="float" office:value="19.8" table:style-name="ce19">
            <text:p>19,8000</text:p>
          </table:table-cell>
          <table:table-cell office:value-type="float" office:value="4.7328638264796918" table:style-name="ce20">
            <text:p>4,7329</text:p>
          </table:table-cell>
          <table:table-cell office:value-type="float" office:value="13.2" table:style-name="ce17">
            <text:p>13,2000</text:p>
          </table:table-cell>
          <table:table-cell office:value-type="float" office:value="0.91893658347267593" table:style-name="ce18">
            <text:p>0,9189</text:p>
          </table:table-cell>
          <table:table-cell office:value-type="float" office:value="16.3" table:style-name="ce19">
            <text:p>16,3000</text:p>
          </table:table-cell>
          <table:table-cell office:value-type="float" office:value="6.1291652503963912" table:style-name="ce20">
            <text:p>6,1292</text:p>
          </table:table-cell>
          <table:table-cell office:value-type="float" office:value="17.7" table:style-name="ce17">
            <text:p>17,7000</text:p>
          </table:table-cell>
          <table:table-cell office:value-type="float" office:value="1.4181364924121729" table:style-name="ce18">
            <text:p>1,4181</text:p>
          </table:table-cell>
          <table:table-cell office:value-type="float" office:value="16" table:style-name="ce19">
            <text:p>16,0000</text:p>
          </table:table-cell>
          <table:table-cell office:value-type="float" office:value="0" table:style-name="ce20">
            <text:p>0,0000</text:p>
          </table:table-cell>
          <table:table-cell office:value-type="float" office:value="65.7" table:style-name="ce17">
            <text:p>65,7000</text:p>
          </table:table-cell>
          <table:table-cell office:value-type="float" office:value="0.48304589153948058" table:style-name="ce18">
            <text:p>0,4830</text:p>
          </table:table-cell>
          <table:table-cell office:value-type="float" office:value="14.1" table:style-name="ce19">
            <text:p>14,1000</text:p>
          </table:table-cell>
          <table:table-cell office:value-type="float" office:value="1.4491376746189475" table:style-name="ce20">
            <text:p>1,4491</text:p>
          </table:table-cell>
          <table:table-cell office:value-type="float" office:value="48.5" table:style-name="ce17">
            <text:p>48,5000</text:p>
          </table:table-cell>
          <table:table-cell office:value-type="float" office:value="3.2744804507314167" table:style-name="ce18">
            <text:p>3,2745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ageblocks</text:p>
          </table:table-cell>
          <table:table-cell office:value-type="float" office:value="574.29999999999995" table:style-name="ce17">
            <text:p>574,3000</text:p>
          </table:table-cell>
          <table:table-cell office:value-type="float" office:value="2.6687491868350182" table:style-name="ce18">
            <text:p>2,6687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0">
            <text:p>0,0000</text:p>
          </table:table-cell>
          <table:table-cell office:value-type="float" office:value="1024.4000000000001" table:style-name="ce17">
            <text:p>1024,4000</text:p>
          </table:table-cell>
          <table:table-cell office:value-type="float" office:value="17.933209417169071" table:style-name="ce18">
            <text:p>17,9332</text:p>
          </table:table-cell>
          <table:table-cell office:value-type="float" office:value="20.7" table:style-name="ce19">
            <text:p>20,7000</text:p>
          </table:table-cell>
          <table:table-cell office:value-type="float" office:value="0.82327260234855848" table:style-name="ce20">
            <text:p>0,8233</text:p>
          </table:table-cell>
          <table:table-cell office:value-type="float" office:value="1270" table:style-name="ce17">
            <text:p>1270,0000</text:p>
          </table:table-cell>
          <table:table-cell office:value-type="float" office:value="18.287822299126937" table:style-name="ce18">
            <text:p>18,2878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0">
            <text:p>0,0000</text:p>
          </table:table-cell>
          <table:table-cell office:value-type="float" office:value="26" table:style-name="ce17">
            <text:p>26,0000</text:p>
          </table:table-cell>
          <table:table-cell office:value-type="float" office:value="1.4142135623730951" table:style-name="ce18">
            <text:p>1,4142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0">
            <text:p>0,0000</text:p>
          </table:table-cell>
          <table:table-cell office:value-type="float" office:value="2227.4" table:style-name="ce17">
            <text:p>2227,4000</text:p>
          </table:table-cell>
          <table:table-cell office:value-type="float" office:value="206.83176201390737" table:style-name="ce18">
            <text:p>206,8318</text:p>
          </table:table-cell>
          <table:table-cell office:value-type="float" office:value="18.100000000000001" table:style-name="ce19">
            <text:p>18,1000</text:p>
          </table:table-cell>
          <table:table-cell office:value-type="float" office:value="1.1005049346146165" table:style-name="ce20">
            <text:p>1,1005</text:p>
          </table:table-cell>
          <table:table-cell office:value-type="float" office:value="24.3" table:style-name="ce17">
            <text:p>24,3000</text:p>
          </table:table-cell>
          <table:table-cell office:value-type="float" office:value="0.67494855771058282" table:style-name="ce18">
            <text:p>0,6749</text:p>
          </table:table-cell>
          <table:table-cell office:value-type="float" office:value="491" table:style-name="ce19">
            <text:p>491,0000</text:p>
          </table:table-cell>
          <table:table-cell office:value-type="float" office:value="0" table:style-name="ce20">
            <text:p>0,0000</text:p>
          </table:table-cell>
          <table:table-cell office:value-type="float" office:value="444" table:style-name="ce17">
            <text:p>444,0000</text:p>
          </table:table-cell>
          <table:table-cell office:value-type="float" office:value="0" table:style-name="ce18">
            <text:p>0,0000</text:p>
          </table:table-cell>
          <table:table-cell office:value-type="float" office:value="37.5" table:style-name="ce19">
            <text:p>37,5000</text:p>
          </table:table-cell>
          <table:table-cell office:value-type="float" office:value="33.497097718392794" table:style-name="ce20">
            <text:p>33,4971</text:p>
          </table:table-cell>
          <table:table-cell office:value-type="float" office:value="1393.3" table:style-name="ce17">
            <text:p>1393,3000</text:p>
          </table:table-cell>
          <table:table-cell office:value-type="float" office:value="1.2516655571007118" table:style-name="ce18">
            <text:p>1,2517</text:p>
          </table:table-cell>
          <table:table-cell office:value-type="float" office:value="31.1" table:style-name="ce19">
            <text:p>31,1000</text:p>
          </table:table-cell>
          <table:table-cell office:value-type="float" office:value="1.2866839377079031" table:style-name="ce20">
            <text:p>1,2867</text:p>
          </table:table-cell>
          <table:table-cell office:value-type="float" office:value="41" table:style-name="ce17">
            <text:p>41,0000</text:p>
          </table:table-cell>
          <table:table-cell office:value-type="float" office:value="0" table:style-name="ce18">
            <text:p>0,0000</text:p>
          </table:table-cell>
          <table:table-cell office:value-type="float" office:value="481" table:style-name="ce19">
            <text:p>481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3143.9" table:style-name="ce19">
            <text:p>3143,9000</text:p>
          </table:table-cell>
          <table:table-cell office:value-type="float" office:value="15.877657257941497" table:style-name="ce20">
            <text:p>15,8777</text:p>
          </table:table-cell>
          <table:table-cell office:value-type="float" office:value="636.79999999999995" table:style-name="ce17">
            <text:p>636,8000</text:p>
          </table:table-cell>
          <table:table-cell office:value-type="float" office:value="13.431306712305037" table:style-name="ce18">
            <text:p>13,4313</text:p>
          </table:table-cell>
          <table:table-cell office:value-type="float" office:value="300.7" table:style-name="ce19">
            <text:p>300,7000</text:p>
          </table:table-cell>
          <table:table-cell office:value-type="float" office:value="6.5836497814238157" table:style-name="ce20">
            <text:p>6,5836</text:p>
          </table:table-cell>
          <table:table-cell office:value-type="float" office:value="57.6" table:style-name="ce17">
            <text:p>57,6000</text:p>
          </table:table-cell>
          <table:table-cell office:value-type="float" office:value="2.3190036174568465" table:style-name="ce18">
            <text:p>2,3190</text:p>
          </table:table-cell>
          <table:table-cell office:value-type="float" office:value="715.8" table:style-name="ce19">
            <text:p>715,8000</text:p>
          </table:table-cell>
          <table:table-cell office:value-type="float" office:value="138.09320523955296" table:style-name="ce20">
            <text:p>138,0932</text:p>
          </table:table-cell>
          <table:table-cell office:value-type="float" office:value="321.8" table:style-name="ce17">
            <text:p>321,8000</text:p>
          </table:table-cell>
          <table:table-cell office:value-type="float" office:value="51.746819548000538" table:style-name="ce18">
            <text:p>51,7468</text:p>
          </table:table-cell>
          <table:table-cell office:value-type="float" office:value="50" table:style-name="ce19">
            <text:p>50,0000</text:p>
          </table:table-cell>
          <table:table-cell office:value-type="float" office:value="0" table:style-name="ce20">
            <text:p>0,0000</text:p>
          </table:table-cell>
          <table:table-cell office:value-type="float" office:value="629" table:style-name="ce17">
            <text:p>629,0000</text:p>
          </table:table-cell>
          <table:table-cell office:value-type="float" office:value="0" table:style-name="ce18">
            <text:p>0,0000</text:p>
          </table:table-cell>
          <table:table-cell office:value-type="float" office:value="25.9" table:style-name="ce19">
            <text:p>25,9000</text:p>
          </table:table-cell>
          <table:table-cell office:value-type="float" office:value="0.87559503577089004" table:style-name="ce20">
            <text:p>0,8756</text:p>
          </table:table-cell>
          <table:table-cell office:value-type="float" office:value="1202.8" table:style-name="ce17">
            <text:p>1202,8000</text:p>
          </table:table-cell>
          <table:table-cell office:value-type="float" office:value="17.376868404736054" table:style-name="ce18">
            <text:p>17,3769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enbased</text:p>
          </table:table-cell>
          <table:table-cell office:value-type="float" office:value="94.1" table:style-name="ce17">
            <text:p>94,1000</text:p>
          </table:table-cell>
          <table:table-cell office:value-type="float" office:value="2.330951164939473" table:style-name="ce18">
            <text:p>2,3310</text:p>
          </table:table-cell>
          <table:table-cell office:value-type="float" office:value="145" table:style-name="ce19">
            <text:p>145,0000</text:p>
          </table:table-cell>
          <table:table-cell office:value-type="float" office:value="0" table:style-name="ce20">
            <text:p>0,0000</text:p>
          </table:table-cell>
          <table:table-cell office:value-type="float" office:value="581.70000000000005" table:style-name="ce17">
            <text:p>581,7000</text:p>
          </table:table-cell>
          <table:table-cell office:value-type="float" office:value="13.880842113423382" table:style-name="ce18">
            <text:p>13,8808</text:p>
          </table:table-cell>
          <table:table-cell office:value-type="float" office:value="39.9" table:style-name="ce19">
            <text:p>39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18.7" table:style-name="ce17">
            <text:p>18,7000</text:p>
          </table:table-cell>
          <table:table-cell office:value-type="float" office:value="4.4234225060089676" table:style-name="ce18">
            <text:p>4,4234</text:p>
          </table:table-cell>
          <table:table-cell office:value-type="float" office:value="145.1" table:style-name="ce19">
            <text:p>145,1000</text:p>
          </table:table-cell>
          <table:table-cell office:value-type="float" office:value="0.316227766016838" table:style-name="ce20">
            <text:p>0,3162</text:p>
          </table:table-cell>
          <table:table-cell office:value-type="float" office:value="30.5" table:style-name="ce17">
            <text:p>30,5000</text:p>
          </table:table-cell>
          <table:table-cell office:value-type="float" office:value="0.84983658559879749" table:style-name="ce18">
            <text:p>0,8498</text:p>
          </table:table-cell>
          <table:table-cell office:value-type="float" office:value="145" table:style-name="ce19">
            <text:p>145,0000</text:p>
          </table:table-cell>
          <table:table-cell office:value-type="float" office:value="0" table:style-name="ce20">
            <text:p>0,0000</text:p>
          </table:table-cell>
          <table:table-cell office:value-type="float" office:value="3129.4" table:style-name="ce17">
            <text:p>3129,4000</text:p>
          </table:table-cell>
          <table:table-cell office:value-type="float" office:value="7.5306779981468726" table:style-name="ce18">
            <text:p>7,5307</text:p>
          </table:table-cell>
          <table:table-cell office:value-type="float" office:value="161.80000000000001" table:style-name="ce19">
            <text:p>161,8000</text:p>
          </table:table-cell>
          <table:table-cell office:value-type="float" office:value="8.1076095942844937" table:style-name="ce20">
            <text:p>8,1076</text:p>
          </table:table-cell>
          <table:table-cell office:value-type="float" office:value="62.8" table:style-name="ce17">
            <text:p>62,8000</text:p>
          </table:table-cell>
          <table:table-cell office:value-type="float" office:value="1.4757295747451888" table:style-name="ce18">
            <text:p>1,4757</text:p>
          </table:table-cell>
          <table:table-cell office:value-type="float" office:value="1569" table:style-name="ce19">
            <text:p>1569,0000</text:p>
          </table:table-cell>
          <table:table-cell office:value-type="float" office:value="0" table:style-name="ce20">
            <text:p>0,0000</text:p>
          </table:table-cell>
          <table:table-cell office:value-type="float" office:value="1062.7" table:style-name="ce17">
            <text:p>1062,7000</text:p>
          </table:table-cell>
          <table:table-cell office:value-type="float" office:value="1.7029386365804868" table:style-name="ce18">
            <text:p>1,7029</text:p>
          </table:table-cell>
          <table:table-cell office:value-type="float" office:value="72.599999999999994" table:style-name="ce19">
            <text:p>72,6000</text:p>
          </table:table-cell>
          <table:table-cell office:value-type="float" office:value="1.5776212754932821" table:style-name="ce20">
            <text:p>1,5776</text:p>
          </table:table-cell>
          <table:table-cell office:value-type="float" office:value="1493.1" table:style-name="ce17">
            <text:p>1493,1000</text:p>
          </table:table-cell>
          <table:table-cell office:value-type="float" office:value="1.6633299932668497" table:style-name="ce18">
            <text:p>1,6633</text:p>
          </table:table-cell>
          <table:table-cell office:value-type="float" office:value="132.80000000000001" table:style-name="ce19">
            <text:p>132,8000</text:p>
          </table:table-cell>
          <table:table-cell office:value-type="float" office:value="1.988857852023669" table:style-name="ce20">
            <text:p>1,9889</text:p>
          </table:table-cell>
          <table:table-cell office:value-type="float" office:value="1592.1" table:style-name="ce17">
            <text:p>1592,1000</text:p>
          </table:table-cell>
          <table:table-cell office:value-type="float" office:value="1.1005049346146119" table:style-name="ce18">
            <text:p>1,1005</text:p>
          </table:table-cell>
          <table:table-cell office:value-type="float" office:value="1552.3" table:style-name="ce19">
            <text:p>1552,3000</text:p>
          </table:table-cell>
          <table:table-cell office:value-type="float" office:value="0.82327260234856448" table:style-name="ce20">
            <text:p>0,8233</text:p>
          </table:table-cell>
          <table:table-cell office:value-type="float" office:value="18" table:style-name="ce17">
            <text:p>18,0000</text:p>
          </table:table-cell>
          <table:table-cell office:value-type="float" office:value="0" table:style-name="ce18">
            <text:p>0,0000</text:p>
          </table:table-cell>
          <table:table-cell office:value-type="float" office:value="1582.4" table:style-name="ce19">
            <text:p>1582,4000</text:p>
          </table:table-cell>
          <table:table-cell office:value-type="float" office:value="1.8378731669003194" table:style-name="ce20">
            <text:p>1,8379</text:p>
          </table:table-cell>
          <table:table-cell office:value-type="float" office:value="225.7" table:style-name="ce17">
            <text:p>225,7000</text:p>
          </table:table-cell>
          <table:table-cell office:value-type="float" office:value="5.5986109388349048" table:style-name="ce18">
            <text:p>5,5986</text:p>
          </table:table-cell>
          <table:table-cell office:value-type="float" office:value="673.8" table:style-name="ce19">
            <text:p>673,8000</text:p>
          </table:table-cell>
          <table:table-cell office:value-type="float" office:value="9.2831986824443433" table:style-name="ce20">
            <text:p>9,2832</text:p>
          </table:table-cell>
          <table:table-cell office:value-type="float" office:value="148" table:style-name="ce17">
            <text:p>148,0000</text:p>
          </table:table-cell>
          <table:table-cell office:value-type="float" office:value="2.4037008503093262" table:style-name="ce18">
            <text:p>2,4037</text:p>
          </table:table-cell>
          <table:table-cell office:value-type="float" office:value="144.9" table:style-name="ce19">
            <text:p>144,9000</text:p>
          </table:table-cell>
          <table:table-cell office:value-type="float" office:value="1.8529256146247983" table:style-name="ce20">
            <text:p>1,8529</text:p>
          </table:table-cell>
          <table:table-cell office:value-type="float" office:value="158.9" table:style-name="ce17">
            <text:p>158,9000</text:p>
          </table:table-cell>
          <table:table-cell office:value-type="float" office:value="3.2812599206198247" table:style-name="ce18">
            <text:p>3,2813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1073.4000000000001" table:style-name="ce17">
            <text:p>1073,4000</text:p>
          </table:table-cell>
          <table:table-cell office:value-type="float" office:value="0.96609178307929588" table:style-name="ce18">
            <text:p>0,9661</text:p>
          </table:table-cell>
          <table:table-cell office:value-type="float" office:value="33" table:style-name="ce19">
            <text:p>33,0000</text:p>
          </table:table-cell>
          <table:table-cell office:value-type="float" office:value="0" table:style-name="ce20">
            <text:p>0,0000</text:p>
          </table:table-cell>
          <table:table-cell office:value-type="float" office:value="711.8" table:style-name="ce17">
            <text:p>711,8000</text:p>
          </table:table-cell>
          <table:table-cell office:value-type="float" office:value="13.83072264521444" table:style-name="ce18">
            <text:p>13,8307</text:p>
          </table:table-cell>
          <table:table-cell office:value-type="float" office:value="145" table:style-name="ce19">
            <text:p>145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honeme</text:p>
          </table:table-cell>
          <table:table-cell office:value-type="float" office:value="786" table:style-name="ce17">
            <text:p>786,0000</text:p>
          </table:table-cell>
          <table:table-cell office:value-type="float" office:value="4.737556801183965" table:style-name="ce18">
            <text:p>4,7376</text:p>
          </table:table-cell>
          <table:table-cell office:value-type="float" office:value="7" table:style-name="ce19">
            <text:p>7,0000</text:p>
          </table:table-cell>
          <table:table-cell office:value-type="float" office:value="0" table:style-name="ce20">
            <text:p>0,0000</text:p>
          </table:table-cell>
          <table:table-cell office:value-type="float" office:value="2802.1" table:style-name="ce17">
            <text:p>2802,1000</text:p>
          </table:table-cell>
          <table:table-cell office:value-type="float" office:value="27.489189794466803" table:style-name="ce18">
            <text:p>27,4892</text:p>
          </table:table-cell>
          <table:table-cell office:value-type="float" office:value="8.1999999999999993" table:style-name="ce19">
            <text:p>8,2000</text:p>
          </table:table-cell>
          <table:table-cell office:value-type="float" office:value="0.63245553203367788" table:style-name="ce20">
            <text:p>0,6325</text:p>
          </table:table-cell>
          <table:table-cell office:value-type="float" office:value="2" table:style-name="ce17">
            <text:p>2,0000</text:p>
          </table:table-cell>
          <table:table-cell office:value-type="float" office:value="0" table:style-name="ce18">
            <text:p>0,0000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141.9" table:style-name="ce17">
            <text:p>141,9000</text:p>
          </table:table-cell>
          <table:table-cell office:value-type="float" office:value="11.732670435819584" table:style-name="ce18">
            <text:p>11,7327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2455.6999999999998" table:style-name="ce17">
            <text:p>2455,7000</text:p>
          </table:table-cell>
          <table:table-cell office:value-type="float" office:value="880.45039610417587" table:style-name="ce18">
            <text:p>880,4504</text:p>
          </table:table-cell>
          <table:table-cell office:value-type="float" office:value="6.6" table:style-name="ce19">
            <text:p>6,6000</text:p>
          </table:table-cell>
          <table:table-cell office:value-type="float" office:value="0.6992058987800992" table:style-name="ce20">
            <text:p>0,6992</text:p>
          </table:table-cell>
          <table:table-cell office:value-type="float" office:value="9.8000000000000007" table:style-name="ce17">
            <text:p>9,8000</text:p>
          </table:table-cell>
          <table:table-cell office:value-type="float" office:value="0.63245553203367788" table:style-name="ce18">
            <text:p>0,6325</text:p>
          </table:table-cell>
          <table:table-cell office:value-type="float" office:value="241" table:style-name="ce19">
            <text:p>241,0000</text:p>
          </table:table-cell>
          <table:table-cell office:value-type="float" office:value="0" table:style-name="ce20">
            <text:p>0,0000</text:p>
          </table:table-cell>
          <table:table-cell office:value-type="float" office:value="230.9" table:style-name="ce17">
            <text:p>230,9000</text:p>
          </table:table-cell>
          <table:table-cell office:value-type="float" office:value="0.316227766016838" table:style-name="ce18">
            <text:p>0,3162</text:p>
          </table:table-cell>
          <table:table-cell office:value-type="float" office:value="9.9" table:style-name="ce19">
            <text:p>9,9000</text:p>
          </table:table-cell>
          <table:table-cell office:value-type="float" office:value="2.4698178070456933" table:style-name="ce20">
            <text:p>2,4698</text:p>
          </table:table-cell>
          <table:table-cell office:value-type="float" office:value="787.5" table:style-name="ce17">
            <text:p>787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53.5" table:style-name="ce19">
            <text:p>53,5000</text:p>
          </table:table-cell>
          <table:table-cell office:value-type="float" office:value="1.9578900207451218" table:style-name="ce20">
            <text:p>1,9579</text:p>
          </table:table-cell>
          <table:table-cell office:value-type="float" office:value="10659.8" table:style-name="ce17">
            <text:p>10659,8000</text:p>
          </table:table-cell>
          <table:table-cell office:value-type="float" office:value="17.427946904978135" table:style-name="ce18">
            <text:p>17,4279</text:p>
          </table:table-cell>
          <table:table-cell office:value-type="float" office:value="236" table:style-name="ce19">
            <text:p>236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5543.7" table:style-name="ce19">
            <text:p>5543,7000</text:p>
          </table:table-cell>
          <table:table-cell office:value-type="float" office:value="18.111077027989257" table:style-name="ce20">
            <text:p>18,1111</text:p>
          </table:table-cell>
          <table:table-cell office:value-type="float" office:value="1284.4000000000001" table:style-name="ce17">
            <text:p>1284,4000</text:p>
          </table:table-cell>
          <table:table-cell office:value-type="float" office:value="10.286992865860441" table:style-name="ce18">
            <text:p>10,2870</text:p>
          </table:table-cell>
          <table:table-cell office:value-type="float" office:value="129.30000000000001" table:style-name="ce19">
            <text:p>129,3000</text:p>
          </table:table-cell>
          <table:table-cell office:value-type="float" office:value="6.6841437580125715" table:style-name="ce20">
            <text:p>6,6841</text:p>
          </table:table-cell>
          <table:table-cell office:value-type="float" office:value="27.4" table:style-name="ce17">
            <text:p>27,4000</text:p>
          </table:table-cell>
          <table:table-cell office:value-type="float" office:value="1.2649110640673358" table:style-name="ce18">
            <text:p>1,2649</text:p>
          </table:table-cell>
          <table:table-cell office:value-type="float" office:value="669.6" table:style-name="ce19">
            <text:p>669,6000</text:p>
          </table:table-cell>
          <table:table-cell office:value-type="float" office:value="208.26222786563002" table:style-name="ce20">
            <text:p>208,2622</text:p>
          </table:table-cell>
          <table:table-cell office:value-type="float" office:value="2090.4" table:style-name="ce17">
            <text:p>2090,4000</text:p>
          </table:table-cell>
          <table:table-cell office:value-type="float" office:value="34.599935773862214" table:style-name="ce18">
            <text:p>34,5999</text:p>
          </table:table-cell>
          <table:table-cell office:value-type="float" office:value="8.1" table:style-name="ce19">
            <text:p>8,1000</text:p>
          </table:table-cell>
          <table:table-cell office:value-type="float" office:value="0.31622776601683394" table:style-name="ce20">
            <text:p>0,3162</text:p>
          </table:table-cell>
          <table:table-cell office:value-type="float" office:value="336.9" table:style-name="ce17">
            <text:p>336,9000</text:p>
          </table:table-cell>
          <table:table-cell office:value-type="float" office:value="0.31622776601683794" table:style-name="ce18">
            <text:p>0,3162</text:p>
          </table:table-cell>
          <table:table-cell office:value-type="float" office:value="13.3" table:style-name="ce19">
            <text:p>13,3000</text:p>
          </table:table-cell>
          <table:table-cell office:value-type="float" office:value="0.94868329805050844" table:style-name="ce20">
            <text:p>0,9487</text:p>
          </table:table-cell>
          <table:table-cell office:value-type="float" office:value="2925.1" table:style-name="ce17">
            <text:p>2925,1000</text:p>
          </table:table-cell>
          <table:table-cell office:value-type="float" office:value="21.157872188767421" table:style-name="ce18">
            <text:p>21,1579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ima</text:p>
          </table:table-cell>
          <table:table-cell office:value-type="float" office:value="92.9" table:style-name="ce17">
            <text:p>92,9000</text:p>
          </table:table-cell>
          <table:table-cell office:value-type="float" office:value="1.7919573407619012" table:style-name="ce18">
            <text:p>1,7920</text:p>
          </table:table-cell>
          <table:table-cell office:value-type="float" office:value="11.7" table:style-name="ce19">
            <text:p>11,7000</text:p>
          </table:table-cell>
          <table:table-cell office:value-type="float" office:value="0.6749485577105454" table:style-name="ce20">
            <text:p>0,6749</text:p>
          </table:table-cell>
          <table:table-cell office:value-type="float" office:value="360.9" table:style-name="ce17">
            <text:p>360,9000</text:p>
          </table:table-cell>
          <table:table-cell office:value-type="float" office:value="11.723196378689687" table:style-name="ce18">
            <text:p>11,7232</text:p>
          </table:table-cell>
          <table:table-cell office:value-type="float" office:value="112.9" table:style-name="ce19">
            <text:p>112,9000</text:p>
          </table:table-cell>
          <table:table-cell office:value-type="float" office:value="122.59912089588752" table:style-name="ce20">
            <text:p>122,5991</text:p>
          </table:table-cell>
          <table:table-cell office:value-type="float" office:value="4.9000000000000004" table:style-name="ce17">
            <text:p>4,9000</text:p>
          </table:table-cell>
          <table:table-cell office:value-type="float" office:value="1.2866839377079191" table:style-name="ce18">
            <text:p>1,2867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40.6" table:style-name="ce17">
            <text:p>40,6000</text:p>
          </table:table-cell>
          <table:table-cell office:value-type="float" office:value="6.703233050799688" table:style-name="ce18">
            <text:p>6,7032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325.7" table:style-name="ce17">
            <text:p>325,7000</text:p>
          </table:table-cell>
          <table:table-cell office:value-type="float" office:value="158.15045579025903" table:style-name="ce18">
            <text:p>158,1505</text:p>
          </table:table-cell>
          <table:table-cell office:value-type="float" office:value="10.7" table:style-name="ce19">
            <text:p>10,7000</text:p>
          </table:table-cell>
          <table:table-cell office:value-type="float" office:value="2.4060109910158123" table:style-name="ce20">
            <text:p>2,4060</text:p>
          </table:table-cell>
          <table:table-cell office:value-type="float" office:value="8.5" table:style-name="ce17">
            <text:p>8,5000</text:p>
          </table:table-cell>
          <table:table-cell office:value-type="float" office:value="0.97182531580755005" table:style-name="ce18">
            <text:p>0,9718</text:p>
          </table:table-cell>
          <table:table-cell office:value-type="float" office:value="49" table:style-name="ce19">
            <text:p>49,0000</text:p>
          </table:table-cell>
          <table:table-cell office:value-type="float" office:value="0" table:style-name="ce20">
            <text:p>0,0000</text:p>
          </table:table-cell>
          <table:table-cell office:value-type="float" office:value="39.9" table:style-name="ce17">
            <text:p>39,9000</text:p>
          </table:table-cell>
          <table:table-cell office:value-type="float" office:value="0.31622776601677405" table:style-name="ce18">
            <text:p>0,3162</text:p>
          </table:table-cell>
          <table:table-cell office:value-type="float" office:value="7" table:style-name="ce19">
            <text:p>7,0000</text:p>
          </table:table-cell>
          <table:table-cell office:value-type="float" office:value="2.4037008503093262" table:style-name="ce20">
            <text:p>2,4037</text:p>
          </table:table-cell>
          <table:table-cell office:value-type="float" office:value="153.1" table:style-name="ce17">
            <text:p>153,1000</text:p>
          </table:table-cell>
          <table:table-cell office:value-type="float" office:value="2.9608557321602178" table:style-name="ce18">
            <text:p>2,9609</text:p>
          </table:table-cell>
          <table:table-cell office:value-type="float" office:value="38.1" table:style-name="ce19">
            <text:p>38,1000</text:p>
          </table:table-cell>
          <table:table-cell office:value-type="float" office:value="1.9692073983655802" table:style-name="ce20">
            <text:p>1,9692</text:p>
          </table:table-cell>
          <table:table-cell office:value-type="float" office:value="1189.9000000000001" table:style-name="ce17">
            <text:p>1189,9000</text:p>
          </table:table-cell>
          <table:table-cell office:value-type="float" office:value="6.983313444684268" table:style-name="ce18">
            <text:p>6,9833</text:p>
          </table:table-cell>
          <table:table-cell office:value-type="float" office:value="41" table:style-name="ce19">
            <text:p>41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783.7" table:style-name="ce19">
            <text:p>783,7000</text:p>
          </table:table-cell>
          <table:table-cell office:value-type="float" office:value="8.8198009551716918" table:style-name="ce20">
            <text:p>8,8198</text:p>
          </table:table-cell>
          <table:table-cell office:value-type="float" office:value="170.7" table:style-name="ce17">
            <text:p>170,7000</text:p>
          </table:table-cell>
          <table:table-cell office:value-type="float" office:value="4.1109609582185787" table:style-name="ce18">
            <text:p>4,1110</text:p>
          </table:table-cell>
          <table:table-cell office:value-type="float" office:value="65.8" table:style-name="ce19">
            <text:p>65,8000</text:p>
          </table:table-cell>
          <table:table-cell office:value-type="float" office:value="5.5737479909542476" table:style-name="ce20">
            <text:p>5,5737</text:p>
          </table:table-cell>
          <table:table-cell office:value-type="float" office:value="9.9" table:style-name="ce17">
            <text:p>9,9000</text:p>
          </table:table-cell>
          <table:table-cell office:value-type="float" office:value="0.56764621219754452" table:style-name="ce18">
            <text:p>0,5676</text:p>
          </table:table-cell>
          <table:table-cell office:value-type="float" office:value="91.2" table:style-name="ce19">
            <text:p>91,2000</text:p>
          </table:table-cell>
          <table:table-cell office:value-type="float" office:value="23.943451900026645" table:style-name="ce20">
            <text:p>23,9435</text:p>
          </table:table-cell>
          <table:table-cell office:value-type="float" office:value="224.6" table:style-name="ce17">
            <text:p>224,6000</text:p>
          </table:table-cell>
          <table:table-cell office:value-type="float" office:value="13.243027515556266" table:style-name="ce18">
            <text:p>13,2430</text:p>
          </table:table-cell>
          <table:table-cell office:value-type="float" office:value="13.9" table:style-name="ce19">
            <text:p>13,9000</text:p>
          </table:table-cell>
          <table:table-cell office:value-type="float" office:value="0.31622776601685393" table:style-name="ce20">
            <text:p>0,3162</text:p>
          </table:table-cell>
          <table:table-cell office:value-type="float" office:value="161.5" table:style-name="ce17">
            <text:p>161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20.7" table:style-name="ce19">
            <text:p>20,7000</text:p>
          </table:table-cell>
          <table:table-cell office:value-type="float" office:value="1.4181364924121729" table:style-name="ce20">
            <text:p>1,4181</text:p>
          </table:table-cell>
          <table:table-cell office:value-type="float" office:value="394.5" table:style-name="ce17">
            <text:p>394,5000</text:p>
          </table:table-cell>
          <table:table-cell office:value-type="float" office:value="12.817089286486919" table:style-name="ce18">
            <text:p>12,8171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heart</text:p>
          </table:table-cell>
          <table:table-cell office:value-type="float" office:value="138.30000000000001" table:style-name="ce17">
            <text:p>138,3000</text:p>
          </table:table-cell>
          <table:table-cell office:value-type="float" office:value="2.1628170930012609" table:style-name="ce18">
            <text:p>2,1628</text:p>
          </table:table-cell>
          <table:table-cell office:value-type="float" office:value="12.7" table:style-name="ce19">
            <text:p>12,7000</text:p>
          </table:table-cell>
          <table:table-cell office:value-type="float" office:value="1.5670212364724179" table:style-name="ce20">
            <text:p>1,5670</text:p>
          </table:table-cell>
          <table:table-cell office:value-type="float" office:value="639.70000000000005" table:style-name="ce17">
            <text:p>639,7000</text:p>
          </table:table-cell>
          <table:table-cell office:value-type="float" office:value="13.888844444373706" table:style-name="ce18">
            <text:p>13,8888</text:p>
          </table:table-cell>
          <table:table-cell office:value-type="float" office:value="278.39999999999998" table:style-name="ce19">
            <text:p>278,4000</text:p>
          </table:table-cell>
          <table:table-cell office:value-type="float" office:value="60.415597691692554" table:style-name="ce20">
            <text:p>60,4156</text:p>
          </table:table-cell>
          <table:table-cell office:value-type="float" office:value="2.2999999999999998" table:style-name="ce17">
            <text:p>2,3000</text:p>
          </table:table-cell>
          <table:table-cell office:value-type="float" office:value="0.67494855771055307" table:style-name="ce18">
            <text:p>0,6749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32.700000000000003" table:style-name="ce17">
            <text:p>32,7000</text:p>
          </table:table-cell>
          <table:table-cell office:value-type="float" office:value="6.8483574673055756" table:style-name="ce18">
            <text:p>6,8484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165.9" table:style-name="ce17">
            <text:p>165,9000</text:p>
          </table:table-cell>
          <table:table-cell office:value-type="float" office:value="92.4126614701687" table:style-name="ce18">
            <text:p>92,4127</text:p>
          </table:table-cell>
          <table:table-cell office:value-type="float" office:value="16.5" table:style-name="ce19">
            <text:p>16,5000</text:p>
          </table:table-cell>
          <table:table-cell office:value-type="float" office:value="1.7159383568311668" table:style-name="ce20">
            <text:p>1,7159</text:p>
          </table:table-cell>
          <table:table-cell office:value-type="float" office:value="5.9" table:style-name="ce17">
            <text:p>5,9000</text:p>
          </table:table-cell>
          <table:table-cell office:value-type="float" office:value="0.87559503577091347" table:style-name="ce18">
            <text:p>0,8756</text:p>
          </table:table-cell>
          <table:table-cell office:value-type="float" office:value="33" table:style-name="ce19">
            <text:p>33,0000</text:p>
          </table:table-cell>
          <table:table-cell office:value-type="float" office:value="0" table:style-name="ce20">
            <text:p>0,0000</text:p>
          </table:table-cell>
          <table:table-cell office:value-type="float" office:value="25" table:style-name="ce17">
            <text:p>25,0000</text:p>
          </table:table-cell>
          <table:table-cell office:value-type="float" office:value="0" table:style-name="ce18">
            <text:p>0,0000</text:p>
          </table:table-cell>
          <table:table-cell office:value-type="float" office:value="3.7" table:style-name="ce19">
            <text:p>3,7000</text:p>
          </table:table-cell>
          <table:table-cell office:value-type="float" office:value="0.94868329805051343" table:style-name="ce20">
            <text:p>0,9487</text:p>
          </table:table-cell>
          <table:table-cell office:value-type="float" office:value="101" table:style-name="ce17">
            <text:p>101,0000</text:p>
          </table:table-cell>
          <table:table-cell office:value-type="float" office:value="0" table:style-name="ce18">
            <text:p>0,0000</text:p>
          </table:table-cell>
          <table:table-cell office:value-type="float" office:value="50.8" table:style-name="ce19">
            <text:p>50,8000</text:p>
          </table:table-cell>
          <table:table-cell office:value-type="float" office:value="4.6139883927995236" table:style-name="ce20">
            <text:p>4,6140</text:p>
          </table:table-cell>
          <table:table-cell office:value-type="float" office:value="1623.3" table:style-name="ce17">
            <text:p>1623,3000</text:p>
          </table:table-cell>
          <table:table-cell office:value-type="float" office:value="7.8605908740408603" table:style-name="ce18">
            <text:p>7,8606</text:p>
          </table:table-cell>
          <table:table-cell office:value-type="float" office:value="25" table:style-name="ce19">
            <text:p>25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932.5" table:style-name="ce19">
            <text:p>932,5000</text:p>
          </table:table-cell>
          <table:table-cell office:value-type="float" office:value="13.492796432006063" table:style-name="ce20">
            <text:p>13,4928</text:p>
          </table:table-cell>
          <table:table-cell office:value-type="float" office:value="227.5" table:style-name="ce17">
            <text:p>227,5000</text:p>
          </table:table-cell>
          <table:table-cell office:value-type="float" office:value="7.3219608788295991" table:style-name="ce18">
            <text:p>7,3220</text:p>
          </table:table-cell>
          <table:table-cell office:value-type="float" office:value="53.9" table:style-name="ce19">
            <text:p>53,9000</text:p>
          </table:table-cell>
          <table:table-cell office:value-type="float" office:value="4.5813632129409969" table:style-name="ce20">
            <text:p>4,5814</text:p>
          </table:table-cell>
          <table:table-cell office:value-type="float" office:value="6.1" table:style-name="ce17">
            <text:p>6,1000</text:p>
          </table:table-cell>
          <table:table-cell office:value-type="float" office:value="0.87559503577091169" table:style-name="ce18">
            <text:p>0,8756</text:p>
          </table:table-cell>
          <table:table-cell office:value-type="float" office:value="54.1" table:style-name="ce19">
            <text:p>54,1000</text:p>
          </table:table-cell>
          <table:table-cell office:value-type="float" office:value="13.042239071570501" table:style-name="ce20">
            <text:p>13,0422</text:p>
          </table:table-cell>
          <table:table-cell office:value-type="float" office:value="385.6" table:style-name="ce17">
            <text:p>385,6000</text:p>
          </table:table-cell>
          <table:table-cell office:value-type="float" office:value="15.980543725974014" table:style-name="ce18">
            <text:p>15,9805</text:p>
          </table:table-cell>
          <table:table-cell office:value-type="float" office:value="13.5" table:style-name="ce19">
            <text:p>13,5000</text:p>
          </table:table-cell>
          <table:table-cell office:value-type="float" office:value="0.84983658559879749" table:style-name="ce20">
            <text:p>0,8498</text:p>
          </table:table-cell>
          <table:table-cell office:value-type="float" office:value="145.69999999999999" table:style-name="ce17">
            <text:p>145,7000</text:p>
          </table:table-cell>
          <table:table-cell office:value-type="float" office:value="0.94868329805085461" table:style-name="ce18">
            <text:p>0,9487</text:p>
          </table:table-cell>
          <table:table-cell office:value-type="float" office:value="16.399999999999999" table:style-name="ce19">
            <text:p>16,4000</text:p>
          </table:table-cell>
          <table:table-cell office:value-type="float" office:value="1.5776212754932342" table:style-name="ce20">
            <text:p>1,5776</text:p>
          </table:table-cell>
          <table:table-cell office:value-type="float" office:value="641.5" table:style-name="ce17">
            <text:p>641,5000</text:p>
          </table:table-cell>
          <table:table-cell office:value-type="float" office:value="13.014948670236425" table:style-name="ce18">
            <text:p>13,0149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timage</text:p>
          </table:table-cell>
          <table:table-cell office:value-type="float" office:value="125.4" table:style-name="ce17">
            <text:p>125,4000</text:p>
          </table:table-cell>
          <table:table-cell office:value-type="float" office:value="2.7968235951202884" table:style-name="ce18">
            <text:p>2,7968</text:p>
          </table:table-cell>
          <table:table-cell office:value-type="float" office:value="217" table:style-name="ce19">
            <text:p>217,0000</text:p>
          </table:table-cell>
          <table:table-cell office:value-type="float" office:value="0" table:style-name="ce20">
            <text:p>0,0000</text:p>
          </table:table-cell>
          <table:table-cell office:value-type="float" office:value="297.3" table:style-name="ce17">
            <text:p>297,3000</text:p>
          </table:table-cell>
          <table:table-cell office:value-type="float" office:value="9.8437797618596399" table:style-name="ce18">
            <text:p>9,8438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78.3" table:style-name="ce17">
            <text:p>78,3000</text:p>
          </table:table-cell>
          <table:table-cell office:value-type="float" office:value="4.9676732760697551" table:style-name="ce18">
            <text:p>4,9677</text:p>
          </table:table-cell>
          <table:table-cell office:value-type="float" office:value="217" table:style-name="ce19">
            <text:p>217,0000</text:p>
          </table:table-cell>
          <table:table-cell office:value-type="float" office:value="0" table:style-name="ce20">
            <text:p>0,0000</text:p>
          </table:table-cell>
          <table:table-cell office:value-type="float" office:value="63.9" table:style-name="ce17">
            <text:p>63,9000</text:p>
          </table:table-cell>
          <table:table-cell office:value-type="float" office:value="2.1832697191750792" table:style-name="ce18">
            <text:p>2,1833</text:p>
          </table:table-cell>
          <table:table-cell office:value-type="float" office:value="217" table:style-name="ce19">
            <text:p>217,0000</text:p>
          </table:table-cell>
          <table:table-cell office:value-type="float" office:value="0" table:style-name="ce20">
            <text:p>0,0000</text:p>
          </table:table-cell>
          <table:table-cell office:value-type="float" office:value="3923.2" table:style-name="ce17">
            <text:p>3923,2000</text:p>
          </table:table-cell>
          <table:table-cell office:value-type="float" office:value="15.533476394169677" table:style-name="ce18">
            <text:p>15,5335</text:p>
          </table:table-cell>
          <table:table-cell office:value-type="float" office:value="222.9" table:style-name="ce19">
            <text:p>222,9000</text:p>
          </table:table-cell>
          <table:table-cell office:value-type="float" office:value="5.2376839665386381" table:style-name="ce20">
            <text:p>5,2377</text:p>
          </table:table-cell>
          <table:table-cell office:value-type="float" office:value="135.19999999999999" table:style-name="ce17">
            <text:p>135,2000</text:p>
          </table:table-cell>
          <table:table-cell office:value-type="float" office:value="3.3598941782278704" table:style-name="ce18">
            <text:p>3,3599</text:p>
          </table:table-cell>
          <table:table-cell office:value-type="float" office:value="2053" table:style-name="ce19">
            <text:p>2053,0000</text:p>
          </table:table-cell>
          <table:table-cell office:value-type="float" office:value="0" table:style-name="ce20">
            <text:p>0,0000</text:p>
          </table:table-cell>
          <table:table-cell office:value-type="float" office:value="1581.8" table:style-name="ce17">
            <text:p>1581,8000</text:p>
          </table:table-cell>
          <table:table-cell office:value-type="float" office:value="2.097617696379769" table:style-name="ce18">
            <text:p>2,0976</text:p>
          </table:table-cell>
          <table:table-cell office:value-type="float" office:value="183.6" table:style-name="ce19">
            <text:p>183,6000</text:p>
          </table:table-cell>
          <table:table-cell office:value-type="float" office:value="1.7763883459306253" table:style-name="ce20">
            <text:p>1,7764</text:p>
          </table:table-cell>
          <table:table-cell office:value-type="float" office:value="2177.1" table:style-name="ce17">
            <text:p>2177,1000</text:p>
          </table:table-cell>
          <table:table-cell office:value-type="float" office:value="2.9230881690908461" table:style-name="ce18">
            <text:p>2,9231</text:p>
          </table:table-cell>
          <table:table-cell office:value-type="float" office:value="320" table:style-name="ce19">
            <text:p>320,0000</text:p>
          </table:table-cell>
          <table:table-cell office:value-type="float" office:value="4.8074017006186525" table:style-name="ce20">
            <text:p>4,8074</text:p>
          </table:table-cell>
          <table:table-cell office:value-type="float" office:value="841.3" table:style-name="ce17">
            <text:p>841,3000</text:p>
          </table:table-cell>
          <table:table-cell office:value-type="float" office:value="2.6687491868253241" table:style-name="ce18">
            <text:p>2,6687</text:p>
          </table:table-cell>
          <table:table-cell office:value-type="float" office:value="1974.1" table:style-name="ce19">
            <text:p>1974,1000</text:p>
          </table:table-cell>
          <table:table-cell office:value-type="float" office:value="1.7288403306041078" table:style-name="ce20">
            <text:p>1,728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2246.5" table:style-name="ce19">
            <text:p>2246,5000</text:p>
          </table:table-cell>
          <table:table-cell office:value-type="float" office:value="7.9477460117109091" table:style-name="ce20">
            <text:p>7,9477</text:p>
          </table:table-cell>
          <table:table-cell office:value-type="float" office:value="275.8" table:style-name="ce17">
            <text:p>275,8000</text:p>
          </table:table-cell>
          <table:table-cell office:value-type="float" office:value="3.6453928305309296" table:style-name="ce18">
            <text:p>3,6454</text:p>
          </table:table-cell>
          <table:table-cell office:value-type="float" office:value="1136.4000000000001" table:style-name="ce19">
            <text:p>1136,4000</text:p>
          </table:table-cell>
          <table:table-cell office:value-type="float" office:value="5.232377832096911" table:style-name="ce20">
            <text:p>5,2324</text:p>
          </table:table-cell>
          <table:table-cell office:value-type="float" office:value="397.1" table:style-name="ce17">
            <text:p>397,1000</text:p>
          </table:table-cell>
          <table:table-cell office:value-type="float" office:value="4.8864893101046922" table:style-name="ce18">
            <text:p>4,8865</text:p>
          </table:table-cell>
          <table:table-cell office:value-type="float" office:value="323" table:style-name="ce19">
            <text:p>323,0000</text:p>
          </table:table-cell>
          <table:table-cell office:value-type="float" office:value="4" table:style-name="ce20">
            <text:p>4,0000</text:p>
          </table:table-cell>
          <table:table-cell office:value-type="float" office:value="368.7" table:style-name="ce17">
            <text:p>368,7000</text:p>
          </table:table-cell>
          <table:table-cell office:value-type="float" office:value="4.4981477669529353" table:style-name="ce18">
            <text:p>4,4981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1746.2" table:style-name="ce17">
            <text:p>1746,2000</text:p>
          </table:table-cell>
          <table:table-cell office:value-type="float" office:value="3.6453928305539933" table:style-name="ce18">
            <text:p>3,6454</text:p>
          </table:table-cell>
          <table:table-cell office:value-type="float" office:value="88.6" table:style-name="ce19">
            <text:p>88,6000</text:p>
          </table:table-cell>
          <table:table-cell office:value-type="float" office:value="2.7162065049949957" table:style-name="ce20">
            <text:p>2,7162</text:p>
          </table:table-cell>
          <table:table-cell office:value-type="float" office:value="672.4" table:style-name="ce17">
            <text:p>672,4000</text:p>
          </table:table-cell>
          <table:table-cell office:value-type="float" office:value="23.386605853209542" table:style-name="ce18">
            <text:p>23,3866</text:p>
          </table:table-cell>
          <table:table-cell office:value-type="float" office:value="217" table:style-name="ce19">
            <text:p>217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egment</text:p>
          </table:table-cell>
          <table:table-cell office:value-type="float" office:value="856.6" table:style-name="ce17">
            <text:p>856,6000</text:p>
          </table:table-cell>
          <table:table-cell office:value-type="float" office:value="7.5601293345813172" table:style-name="ce18">
            <text:p>7,5601</text:p>
          </table:table-cell>
          <table:table-cell office:value-type="float" office:value="109" table:style-name="ce19">
            <text:p>109,0000</text:p>
          </table:table-cell>
          <table:table-cell office:value-type="float" office:value="0" table:style-name="ce20">
            <text:p>0,0000</text:p>
          </table:table-cell>
          <table:table-cell office:value-type="float" office:value="8055.6" table:style-name="ce17">
            <text:p>8055,6000</text:p>
          </table:table-cell>
          <table:table-cell office:value-type="float" office:value="32.411246333429382" table:style-name="ce18">
            <text:p>32,4112</text:p>
          </table:table-cell>
          <table:table-cell office:value-type="float" office:value="49.3" table:style-name="ce19">
            <text:p>49,3000</text:p>
          </table:table-cell>
          <table:table-cell office:value-type="float" office:value="1.9465068427541494" table:style-name="ce20">
            <text:p>1,9465</text:p>
          </table:table-cell>
          <table:table-cell office:value-type="float" office:value="514.29999999999995" table:style-name="ce17">
            <text:p>514,3000</text:p>
          </table:table-cell>
          <table:table-cell office:value-type="float" office:value="82.701672695699912" table:style-name="ce18">
            <text:p>82,7017</text:p>
          </table:table-cell>
          <table:table-cell office:value-type="float" office:value="101.9" table:style-name="ce19">
            <text:p>101,9000</text:p>
          </table:table-cell>
          <table:table-cell office:value-type="float" office:value="0.31622776601683794" table:style-name="ce20">
            <text:p>0,3162</text:p>
          </table:table-cell>
          <table:table-cell office:value-type="float" office:value="41.5" table:style-name="ce17">
            <text:p>41,5000</text:p>
          </table:table-cell>
          <table:table-cell office:value-type="float" office:value="3.5668224265054493" table:style-name="ce18">
            <text:p>3,5668</text:p>
          </table:table-cell>
          <table:table-cell office:value-type="float" office:value="100.9" table:style-name="ce19">
            <text:p>100,9000</text:p>
          </table:table-cell>
          <table:table-cell office:value-type="float" office:value="0.31622776601581531" table:style-name="ce20">
            <text:p>0,3162</text:p>
          </table:table-cell>
          <table:table-cell office:value-type="float" office:value="8977.7000000000007" table:style-name="ce17">
            <text:p>8977,7000</text:p>
          </table:table-cell>
          <table:table-cell office:value-type="float" office:value="89.744142489155024" table:style-name="ce18">
            <text:p>89,7441</text:p>
          </table:table-cell>
          <table:table-cell office:value-type="float" office:value="129.19999999999999" table:style-name="ce19">
            <text:p>129,2000</text:p>
          </table:table-cell>
          <table:table-cell office:value-type="float" office:value="9.6355822057852372" table:style-name="ce20">
            <text:p>9,6356</text:p>
          </table:table-cell>
          <table:table-cell office:value-type="float" office:value="70" table:style-name="ce17">
            <text:p>70,0000</text:p>
          </table:table-cell>
          <table:table-cell office:value-type="float" office:value="2.1602468994692869" table:style-name="ce18">
            <text:p>2,1602</text:p>
          </table:table-cell>
          <table:table-cell office:value-type="float" office:value="381" table:style-name="ce19">
            <text:p>381,0000</text:p>
          </table:table-cell>
          <table:table-cell office:value-type="float" office:value="0" table:style-name="ce20">
            <text:p>0,0000</text:p>
          </table:table-cell>
          <table:table-cell office:value-type="float" office:value="308" table:style-name="ce17">
            <text:p>308,0000</text:p>
          </table:table-cell>
          <table:table-cell office:value-type="float" office:value="0" table:style-name="ce18">
            <text:p>0,0000</text:p>
          </table:table-cell>
          <table:table-cell office:value-type="float" office:value="68.599999999999994" table:style-name="ce19">
            <text:p>68,6000</text:p>
          </table:table-cell>
          <table:table-cell office:value-type="float" office:value="18.428239199663111" table:style-name="ce20">
            <text:p>18,4282</text:p>
          </table:table-cell>
          <table:table-cell office:value-type="float" office:value="1103.5" table:style-name="ce17">
            <text:p>1103,5000</text:p>
          </table:table-cell>
          <table:table-cell office:value-type="float" office:value="0.70710678118654757" table:style-name="ce18">
            <text:p>0,7071</text:p>
          </table:table-cell>
          <table:table-cell office:value-type="float" office:value="137.30000000000001" table:style-name="ce19">
            <text:p>137,3000</text:p>
          </table:table-cell>
          <table:table-cell office:value-type="float" office:value="2.002775851440135" table:style-name="ce20">
            <text:p>2,0028</text:p>
          </table:table-cell>
          <table:table-cell office:value-type="float" office:value="9683.7999999999993" table:style-name="ce17">
            <text:p>9683,8000</text:p>
          </table:table-cell>
          <table:table-cell office:value-type="float" office:value="1436.6001376707293" table:style-name="ce18">
            <text:p>1436,6001</text:p>
          </table:table-cell>
          <table:table-cell office:value-type="float" office:value="315.89999999999998" table:style-name="ce19">
            <text:p>315,9000</text:p>
          </table:table-cell>
          <table:table-cell office:value-type="float" office:value="0.31622776601683794" table:style-name="ce20">
            <text:p>0,3162</text:p>
          </table:table-cell>
          <table:table-cell office:value-type="float" office:value="19" table:style-name="ce17">
            <text:p>19,0000</text:p>
          </table:table-cell>
          <table:table-cell office:value-type="float" office:value="0" table:style-name="ce18">
            <text:p>0,0000</text:p>
          </table:table-cell>
          <table:table-cell office:value-type="float" office:value="9170.6" table:style-name="ce19">
            <text:p>9170,6000</text:p>
          </table:table-cell>
          <table:table-cell office:value-type="float" office:value="22.867735640650658" table:style-name="ce20">
            <text:p>22,8677</text:p>
          </table:table-cell>
          <table:table-cell office:value-type="float" office:value="1844" table:style-name="ce17">
            <text:p>1844,0000</text:p>
          </table:table-cell>
          <table:table-cell office:value-type="float" office:value="21.746008573733455" table:style-name="ce18">
            <text:p>21,7460</text:p>
          </table:table-cell>
          <table:table-cell office:value-type="float" office:value="290.8" table:style-name="ce19">
            <text:p>290,8000</text:p>
          </table:table-cell>
          <table:table-cell office:value-type="float" office:value="10.485969461883482" table:style-name="ce20">
            <text:p>10,4860</text:p>
          </table:table-cell>
          <table:table-cell office:value-type="float" office:value="151.69999999999999" table:style-name="ce17">
            <text:p>151,7000</text:p>
          </table:table-cell>
          <table:table-cell office:value-type="float" office:value="2.406010991015946" table:style-name="ce18">
            <text:p>2,4060</text:p>
          </table:table-cell>
          <table:table-cell office:value-type="float" office:value="803.7" table:style-name="ce19">
            <text:p>803,7000</text:p>
          </table:table-cell>
          <table:table-cell office:value-type="float" office:value="378.68076558259753" table:style-name="ce20">
            <text:p>378,6808</text:p>
          </table:table-cell>
          <table:table-cell office:value-type="float" office:value="2579.9" table:style-name="ce17">
            <text:p>2579,9000</text:p>
          </table:table-cell>
          <table:table-cell office:value-type="float" office:value="84.196133455692149" table:style-name="ce18">
            <text:p>84,1961</text:p>
          </table:table-cell>
          <table:table-cell office:value-type="float" office:value="58.6" table:style-name="ce19">
            <text:p>58,6000</text:p>
          </table:table-cell>
          <table:table-cell office:value-type="float" office:value="1.1737877907773362" table:style-name="ce20">
            <text:p>1,1738</text:p>
          </table:table-cell>
          <table:table-cell office:value-type="float" office:value="723" table:style-name="ce17">
            <text:p>723,0000</text:p>
          </table:table-cell>
          <table:table-cell office:value-type="float" office:value="0" table:style-name="ce18">
            <text:p>0,0000</text:p>
          </table:table-cell>
          <table:table-cell office:value-type="float" office:value="42.5" table:style-name="ce19">
            <text:p>42,5000</text:p>
          </table:table-cell>
          <table:table-cell office:value-type="float" office:value="1.5811388300841898" table:style-name="ce20">
            <text:p>1,5811</text:p>
          </table:table-cell>
          <table:table-cell office:value-type="float" office:value="7064.7" table:style-name="ce17">
            <text:p>7064,7000</text:p>
          </table:table-cell>
          <table:table-cell office:value-type="float" office:value="32.287080319505584" table:style-name="ce18">
            <text:p>32,2871</text:p>
          </table:table-cell>
          <table:table-cell office:value-type="float" office:value="109" table:style-name="ce19">
            <text:p>109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onar</text:p>
          </table:table-cell>
          <table:table-cell office:value-type="float" office:value="622" table:style-name="ce17">
            <text:p>622,0000</text:p>
          </table:table-cell>
          <table:table-cell office:value-type="float" office:value="5.3748384988656994" table:style-name="ce18">
            <text:p>5,3748</text:p>
          </table:table-cell>
          <table:table-cell office:value-type="float" office:value="103.7" table:style-name="ce19">
            <text:p>103,7000</text:p>
          </table:table-cell>
          <table:table-cell office:value-type="float" office:value="2.9458068127048698" table:style-name="ce20">
            <text:p>2,9458</text:p>
          </table:table-cell>
          <table:table-cell office:value-type="float" office:value="3466.7" table:style-name="ce17">
            <text:p>3466,7000</text:p>
          </table:table-cell>
          <table:table-cell office:value-type="float" office:value="38.102347550882307" table:style-name="ce18">
            <text:p>38,1023</text:p>
          </table:table-cell>
          <table:table-cell office:value-type="float" office:value="1761.9" table:style-name="ce19">
            <text:p>1761,9000</text:p>
          </table:table-cell>
          <table:table-cell office:value-type="float" office:value="151.31751018599508" table:style-name="ce20">
            <text:p>151,3175</text:p>
          </table:table-cell>
          <table:table-cell office:value-type="float" office:value="2.9" table:style-name="ce17">
            <text:p>2,9000</text:p>
          </table:table-cell>
          <table:table-cell office:value-type="float" office:value="0.87559503577091302" table:style-name="ce18">
            <text:p>0,8756</text:p>
          </table:table-cell>
          <table:table-cell office:value-type="float" office:value="61" table:style-name="ce19">
            <text:p>61,0000</text:p>
          </table:table-cell>
          <table:table-cell office:value-type="float" office:value="0" table:style-name="ce20">
            <text:p>0,0000</text:p>
          </table:table-cell>
          <table:table-cell office:value-type="float" office:value="15.8" table:style-name="ce17">
            <text:p>15,8000</text:p>
          </table:table-cell>
          <table:table-cell office:value-type="float" office:value="1.9321835661585891" table:style-name="ce18">
            <text:p>1,9322</text:p>
          </table:table-cell>
          <table:table-cell office:value-type="float" office:value="60.8" table:style-name="ce19">
            <text:p>60,8000</text:p>
          </table:table-cell>
          <table:table-cell office:value-type="float" office:value="0.42163702135559217" table:style-name="ce20">
            <text:p>0,4216</text:p>
          </table:table-cell>
          <table:table-cell office:value-type="float" office:value="533.20000000000005" table:style-name="ce17">
            <text:p>533,2000</text:p>
          </table:table-cell>
          <table:table-cell office:value-type="float" office:value="43.065325056502623" table:style-name="ce18">
            <text:p>43,0653</text:p>
          </table:table-cell>
          <table:table-cell office:value-type="float" office:value="59.7" table:style-name="ce19">
            <text:p>59,7000</text:p>
          </table:table-cell>
          <table:table-cell office:value-type="float" office:value="0.67494855771043305" table:style-name="ce20">
            <text:p>0,6749</text:p>
          </table:table-cell>
          <table:table-cell office:value-type="float" office:value="23.4" table:style-name="ce17">
            <text:p>23,4000</text:p>
          </table:table-cell>
          <table:table-cell office:value-type="float" office:value="2.3190036174568029" table:style-name="ce18">
            <text:p>2,3190</text:p>
          </table:table-cell>
          <table:table-cell office:value-type="float" office:value="121" table:style-name="ce19">
            <text:p>121,0000</text:p>
          </table:table-cell>
          <table:table-cell office:value-type="float" office:value="0" table:style-name="ce20">
            <text:p>0,0000</text:p>
          </table:table-cell>
          <table:table-cell office:value-type="float" office:value="61" table:style-name="ce17">
            <text:p>6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361" table:style-name="ce17">
            <text:p>361,0000</text:p>
          </table:table-cell>
          <table:table-cell office:value-type="float" office:value="0" table:style-name="ce18">
            <text:p>0,0000</text:p>
          </table:table-cell>
          <table:table-cell office:value-type="float" office:value="356.5" table:style-name="ce19">
            <text:p>356,5000</text:p>
          </table:table-cell>
          <table:table-cell office:value-type="float" office:value="6.4850254861145729" table:style-name="ce20">
            <text:p>6,4850</text:p>
          </table:table-cell>
          <table:table-cell office:value-type="float" office:value="7487.6" table:style-name="ce17">
            <text:p>7487,6000</text:p>
          </table:table-cell>
          <table:table-cell office:value-type="float" office:value="62.640420035465702" table:style-name="ce18">
            <text:p>62,6404</text:p>
          </table:table-cell>
          <table:table-cell office:value-type="float" office:value="61" table:style-name="ce19">
            <text:p>61,0000</text:p>
          </table:table-cell>
          <table:table-cell office:value-type="float" office:value="0" table:style-name="ce20">
            <text:p>0,0000</text:p>
          </table:table-cell>
          <table:table-cell office:value-type="float" office:value="55" table:style-name="ce17">
            <text:p>55,0000</text:p>
          </table:table-cell>
          <table:table-cell office:value-type="float" office:value="2.8284271247461903" table:style-name="ce18">
            <text:p>2,8284</text:p>
          </table:table-cell>
          <table:table-cell office:value-type="float" office:value="4263.3" table:style-name="ce19">
            <text:p>4263,3000</text:p>
          </table:table-cell>
          <table:table-cell office:value-type="float" office:value="39.333474576009174" table:style-name="ce20">
            <text:p>39,3335</text:p>
          </table:table-cell>
          <table:table-cell office:value-type="float" office:value="1034.0999999999999" table:style-name="ce17">
            <text:p>1034,1000</text:p>
          </table:table-cell>
          <table:table-cell office:value-type="float" office:value="18.864723103661479" table:style-name="ce18">
            <text:p>18,8647</text:p>
          </table:table-cell>
          <table:table-cell office:value-type="float" office:value="192.5" table:style-name="ce19">
            <text:p>192,5000</text:p>
          </table:table-cell>
          <table:table-cell office:value-type="float" office:value="6.3289458486825083" table:style-name="ce20">
            <text:p>6,3289</text:p>
          </table:table-cell>
          <table:table-cell office:value-type="float" office:value="21.9" table:style-name="ce17">
            <text:p>21,9000</text:p>
          </table:table-cell>
          <table:table-cell office:value-type="float" office:value="2.5582111805799781" table:style-name="ce18">
            <text:p>2,5582</text:p>
          </table:table-cell>
          <table:table-cell office:value-type="float" office:value="20.3" table:style-name="ce19">
            <text:p>20,3000</text:p>
          </table:table-cell>
          <table:table-cell office:value-type="float" office:value="2.4966644414765322" table:style-name="ce20">
            <text:p>2,4967</text:p>
          </table:table-cell>
          <table:table-cell office:value-type="float" office:value="93.5" table:style-name="ce17">
            <text:p>93,5000</text:p>
          </table:table-cell>
          <table:table-cell office:value-type="float" office:value="14.424131015612536" table:style-name="ce18">
            <text:p>14,4241</text:p>
          </table:table-cell>
          <table:table-cell office:value-type="float" office:value="59.3" table:style-name="ce19">
            <text:p>59,3000</text:p>
          </table:table-cell>
          <table:table-cell office:value-type="float" office:value="4.2439499421071112" table:style-name="ce20">
            <text:p>4,2439</text:p>
          </table:table-cell>
          <table:table-cell office:value-type="float" office:value="772.7" table:style-name="ce17">
            <text:p>772,7000</text:p>
          </table:table-cell>
          <table:table-cell office:value-type="float" office:value="1.0593499054518436" table:style-name="ce18">
            <text:p>1,0593</text:p>
          </table:table-cell>
          <table:table-cell office:value-type="float" office:value="121" table:style-name="ce19">
            <text:p>121,0000</text:p>
          </table:table-cell>
          <table:table-cell office:value-type="float" office:value="0" table:style-name="ce20">
            <text:p>0,0000</text:p>
          </table:table-cell>
          <table:table-cell office:value-type="float" office:value="3292.7" table:style-name="ce17">
            <text:p>3292,7000</text:p>
          </table:table-cell>
          <table:table-cell office:value-type="float" office:value="35.823797180697944" table:style-name="ce18">
            <text:p>35,8238</text:p>
          </table:table-cell>
          <table:table-cell office:value-type="float" office:value="61" table:style-name="ce19">
            <text:p>6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ambase</text:p>
          </table:table-cell>
          <table:table-cell office:value-type="float" office:value="775.1" table:style-name="ce17">
            <text:p>775,1000</text:p>
          </table:table-cell>
          <table:table-cell office:value-type="float" office:value="6.967384333053964" table:style-name="ce18">
            <text:p>6,9674</text:p>
          </table:table-cell>
          <table:table-cell office:value-type="float" office:value="62" table:style-name="ce19">
            <text:p>62,0000</text:p>
          </table:table-cell>
          <table:table-cell office:value-type="float" office:value="0" table:style-name="ce20">
            <text:p>0,0000</text:p>
          </table:table-cell>
          <table:table-cell office:value-type="float" office:value="3840.4" table:style-name="ce17">
            <text:p>3840,4000</text:p>
          </table:table-cell>
          <table:table-cell office:value-type="float" office:value="29.699233061564179" table:style-name="ce18">
            <text:p>29,6992</text:p>
          </table:table-cell>
          <table:table-cell office:value-type="float" office:value="68.8" table:style-name="ce19">
            <text:p>68,8000</text:p>
          </table:table-cell>
          <table:table-cell office:value-type="float" office:value="1.8135294011646812" table:style-name="ce20">
            <text:p>1,8135</text:p>
          </table:table-cell>
          <table:table-cell office:value-type="float" office:value="43" table:style-name="ce17">
            <text:p>43,0000</text:p>
          </table:table-cell>
          <table:table-cell office:value-type="float" office:value="2.4944382578492941" table:style-name="ce18">
            <text:p>2,4944</text:p>
          </table:table-cell>
          <table:table-cell office:value-type="float" office:value="58" table:style-name="ce19">
            <text:p>58,0000</text:p>
          </table:table-cell>
          <table:table-cell office:value-type="float" office:value="0" table:style-name="ce20">
            <text:p>0,0000</text:p>
          </table:table-cell>
          <table:table-cell office:value-type="float" office:value="22.5" table:style-name="ce17">
            <text:p>22,5000</text:p>
          </table:table-cell>
          <table:table-cell office:value-type="float" office:value="1.0801234497346435" table:style-name="ce18">
            <text:p>1,0801</text:p>
          </table:table-cell>
          <table:table-cell office:value-type="float" office:value="58" table:style-name="ce19">
            <text:p>58,0000</text:p>
          </table:table-cell>
          <table:table-cell office:value-type="float" office:value="0" table:style-name="ce20">
            <text:p>0,0000</text:p>
          </table:table-cell>
          <table:table-cell office:value-type="float" office:value="59.5" table:style-name="ce17">
            <text:p>59,5000</text:p>
          </table:table-cell>
          <table:table-cell office:value-type="float" office:value="1.9578900207451218" table:style-name="ce18">
            <text:p>1,9579</text:p>
          </table:table-cell>
          <table:table-cell office:value-type="float" office:value="50.1" table:style-name="ce19">
            <text:p>50,1000</text:p>
          </table:table-cell>
          <table:table-cell office:value-type="float" office:value="1.5951314818674371" table:style-name="ce20">
            <text:p>1,5951</text:p>
          </table:table-cell>
          <table:table-cell office:value-type="float" office:value="67.400000000000006" table:style-name="ce17">
            <text:p>67,4000</text:p>
          </table:table-cell>
          <table:table-cell office:value-type="float" office:value="0.9660917830793796" table:style-name="ce18">
            <text:p>0,9661</text:p>
          </table:table-cell>
          <table:table-cell office:value-type="float" office:value="2338" table:style-name="ce19">
            <text:p>2338,0000</text:p>
          </table:table-cell>
          <table:table-cell office:value-type="float" office:value="0" table:style-name="ce20">
            <text:p>0,0000</text:p>
          </table:table-cell>
          <table:table-cell office:value-type="float" office:value="544.4" table:style-name="ce17">
            <text:p>544,4000</text:p>
          </table:table-cell>
          <table:table-cell office:value-type="float" office:value="1.5776212754899512" table:style-name="ce18">
            <text:p>1,5776</text:p>
          </table:table-cell>
          <table:table-cell office:value-type="float" office:value="3634.5" table:style-name="ce19">
            <text:p>3634,5000</text:p>
          </table:table-cell>
          <table:table-cell office:value-type="float" office:value="1637.3581872435041" table:style-name="ce20">
            <text:p>1637,3582</text:p>
          </table:table-cell>
          <table:table-cell office:value-type="float" office:value="1724" table:style-name="ce17">
            <text:p>1724,0000</text:p>
          </table:table-cell>
          <table:table-cell office:value-type="float" office:value="4.5946829173634072" table:style-name="ce18">
            <text:p>4,5947</text:p>
          </table:table-cell>
          <table:table-cell office:value-type="float" office:value="189.3" table:style-name="ce19">
            <text:p>189,3000</text:p>
          </table:table-cell>
          <table:table-cell office:value-type="float" office:value="4.3982319680119035" table:style-name="ce20">
            <text:p>4,3982</text:p>
          </table:table-cell>
          <table:table-cell office:value-type="float" office:value="13002.1" table:style-name="ce17">
            <text:p>13002,1000</text:p>
          </table:table-cell>
          <table:table-cell office:value-type="float" office:value="39.520599410793025" table:style-name="ce18">
            <text:p>39,5206</text:p>
          </table:table-cell>
          <table:table-cell office:value-type="float" office:value="2277" table:style-name="ce19">
            <text:p>2277,0000</text:p>
          </table:table-cell>
          <table:table-cell office:value-type="float" office:value="1.1547005383792515" table:style-name="ce20">
            <text:p>1,1547</text:p>
          </table:table-cell>
          <table:table-cell office:value-type="float" office:value="11" table:style-name="ce17">
            <text:p>11,0000</text:p>
          </table:table-cell>
          <table:table-cell office:value-type="float" office:value="0" table:style-name="ce18">
            <text:p>0,0000</text:p>
          </table:table-cell>
          <table:table-cell office:value-type="float" office:value="7418.9" table:style-name="ce19">
            <text:p>7418,9000</text:p>
          </table:table-cell>
          <table:table-cell office:value-type="float" office:value="18.045929057626999" table:style-name="ce20">
            <text:p>18,0459</text:p>
          </table:table-cell>
          <table:table-cell office:value-type="float" office:value="1612.5" table:style-name="ce17">
            <text:p>1612,5000</text:p>
          </table:table-cell>
          <table:table-cell office:value-type="float" office:value="17.488091186099567" table:style-name="ce18">
            <text:p>17,4881</text:p>
          </table:table-cell>
          <table:table-cell office:value-type="float" office:value="317.3" table:style-name="ce19">
            <text:p>317,3000</text:p>
          </table:table-cell>
          <table:table-cell office:value-type="float" office:value="5.8698854806165484" table:style-name="ce20">
            <text:p>5,8699</text:p>
          </table:table-cell>
          <table:table-cell office:value-type="float" office:value="100.7" table:style-name="ce17">
            <text:p>100,7000</text:p>
          </table:table-cell>
          <table:table-cell office:value-type="float" office:value="2.9078437983420296" table:style-name="ce18">
            <text:p>2,9078</text:p>
          </table:table-cell>
          <table:table-cell office:value-type="float" office:value="5039.3999999999996" table:style-name="ce19">
            <text:p>5039,4000</text:p>
          </table:table-cell>
          <table:table-cell office:value-type="float" office:value="1596.5425282291872" table:style-name="ce20">
            <text:p>1596,5425</text:p>
          </table:table-cell>
          <table:table-cell office:value-type="float" office:value="1191.5999999999999" table:style-name="ce17">
            <text:p>1191,6000</text:p>
          </table:table-cell>
          <table:table-cell office:value-type="float" office:value="33.496931866134929" table:style-name="ce18">
            <text:p>33,4969</text:p>
          </table:table-cell>
          <table:table-cell office:value-type="float" office:value="5" table:style-name="ce19">
            <text:p>5,0000</text:p>
          </table:table-cell>
          <table:table-cell office:value-type="float" office:value="0" table:style-name="ce20">
            <text:p>0,0000</text:p>
          </table:table-cell>
          <table:table-cell office:value-type="float" office:value="797.3" table:style-name="ce17">
            <text:p>797,3000</text:p>
          </table:table-cell>
          <table:table-cell office:value-type="float" office:value="2.830390628706525" table:style-name="ce18">
            <text:p>2,8304</text:p>
          </table:table-cell>
          <table:table-cell office:value-type="float" office:value="101.8" table:style-name="ce19">
            <text:p>101,8000</text:p>
          </table:table-cell>
          <table:table-cell office:value-type="float" office:value="3.8528488738133877" table:style-name="ce20">
            <text:p>3,8528</text:p>
          </table:table-cell>
          <table:table-cell office:value-type="float" office:value="3567.6" table:style-name="ce17">
            <text:p>3567,6000</text:p>
          </table:table-cell>
          <table:table-cell office:value-type="float" office:value="29.549205667093961" table:style-name="ce18">
            <text:p>29,5492</text:p>
          </table:table-cell>
          <table:table-cell office:value-type="float" office:value="58" table:style-name="ce19">
            <text:p>58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ecfheart</text:p>
          </table:table-cell>
          <table:table-cell office:value-type="float" office:value="26.9" table:style-name="ce17">
            <text:p>26,9000</text:p>
          </table:table-cell>
          <table:table-cell office:value-type="float" office:value="1.9119507199599877" table:style-name="ce18">
            <text:p>1,9120</text:p>
          </table:table-cell>
          <table:table-cell office:value-type="float" office:value="63.4" table:style-name="ce19">
            <text:p>63,4000</text:p>
          </table:table-cell>
          <table:table-cell office:value-type="float" office:value="3.405877273185304" table:style-name="ce20">
            <text:p>3,4059</text:p>
          </table:table-cell>
          <table:table-cell office:value-type="float" office:value="50.1" table:style-name="ce17">
            <text:p>50,1000</text:p>
          </table:table-cell>
          <table:table-cell office:value-type="float" office:value="4.0674862562084471" table:style-name="ce18">
            <text:p>4,0675</text:p>
          </table:table-cell>
          <table:table-cell office:value-type="float" office:value="142.6" table:style-name="ce19">
            <text:p>142,6000</text:p>
          </table:table-cell>
          <table:table-cell office:value-type="float" office:value="15.707040176656786" table:style-name="ce20">
            <text:p>15,7070</text:p>
          </table:table-cell>
          <table:table-cell office:value-type="float" office:value="25" table:style-name="ce17">
            <text:p>25,0000</text:p>
          </table:table-cell>
          <table:table-cell office:value-type="float" office:value="3.6209268304000717" table:style-name="ce18">
            <text:p>3,6209</text:p>
          </table:table-cell>
          <table:table-cell office:value-type="float" office:value="45" table:style-name="ce19">
            <text:p>45,0000</text:p>
          </table:table-cell>
          <table:table-cell office:value-type="float" office:value="0" table:style-name="ce20">
            <text:p>0,0000</text:p>
          </table:table-cell>
          <table:table-cell office:value-type="float" office:value="21.4" table:style-name="ce17">
            <text:p>21,4000</text:p>
          </table:table-cell>
          <table:table-cell office:value-type="float" office:value="3.1340424729448357" table:style-name="ce18">
            <text:p>3,1340</text:p>
          </table:table-cell>
          <table:table-cell office:value-type="float" office:value="44.9" table:style-name="ce19">
            <text:p>44,9000</text:p>
          </table:table-cell>
          <table:table-cell office:value-type="float" office:value="0.31622776601709357" table:style-name="ce20">
            <text:p>0,3162</text:p>
          </table:table-cell>
          <table:table-cell office:value-type="float" office:value="344.8" table:style-name="ce17">
            <text:p>344,8000</text:p>
          </table:table-cell>
          <table:table-cell office:value-type="float" office:value="264.75263087560728" table:style-name="ce18">
            <text:p>264,7526</text:p>
          </table:table-cell>
          <table:table-cell office:value-type="float" office:value="42.4" table:style-name="ce19">
            <text:p>42,4000</text:p>
          </table:table-cell>
          <table:table-cell office:value-type="float" office:value="1.7126976771553979" table:style-name="ce20">
            <text:p>1,7127</text:p>
          </table:table-cell>
          <table:table-cell office:value-type="float" office:value="23.7" table:style-name="ce17">
            <text:p>23,7000</text:p>
          </table:table-cell>
          <table:table-cell office:value-type="float" office:value="1.6363916944844892" table:style-name="ce18">
            <text:p>1,6364</text:p>
          </table:table-cell>
          <table:table-cell office:value-type="float" office:value="89" table:style-name="ce19">
            <text:p>89,0000</text:p>
          </table:table-cell>
          <table:table-cell office:value-type="float" office:value="0" table:style-name="ce20">
            <text:p>0,0000</text:p>
          </table:table-cell>
          <table:table-cell office:value-type="float" office:value="45" table:style-name="ce17">
            <text:p>45,0000</text:p>
          </table:table-cell>
          <table:table-cell office:value-type="float" office:value="0" table:style-name="ce18">
            <text:p>0,0000</text:p>
          </table:table-cell>
          <table:table-cell office:value-type="float" office:value="7.9" table:style-name="ce19">
            <text:p>7,9000</text:p>
          </table:table-cell>
          <table:table-cell office:value-type="float" office:value="2.1317702607092635" table:style-name="ce20">
            <text:p>2,1318</text:p>
          </table:table-cell>
          <table:table-cell office:value-type="float" office:value="322.2" table:style-name="ce17">
            <text:p>322,2000</text:p>
          </table:table-cell>
          <table:table-cell office:value-type="float" office:value="21.25401922774445" table:style-name="ce18">
            <text:p>21,2540</text:p>
          </table:table-cell>
          <table:table-cell office:value-type="float" office:value="124.3" table:style-name="ce19">
            <text:p>124,3000</text:p>
          </table:table-cell>
          <table:table-cell office:value-type="float" office:value="6.3078434420084921" table:style-name="ce20">
            <text:p>6,3078</text:p>
          </table:table-cell>
          <table:table-cell office:value-type="float" office:value="45" table:style-name="ce17">
            <text:p>45,0000</text:p>
          </table:table-cell>
          <table:table-cell office:value-type="float" office:value="0" table:style-name="ce18">
            <text:p>0,0000</text:p>
          </table:table-cell>
          <table:table-cell office:value-type="float" office:value="45" table:style-name="ce19">
            <text:p>45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942" table:style-name="ce19">
            <text:p>942,0000</text:p>
          </table:table-cell>
          <table:table-cell office:value-type="float" office:value="11.135528725660043" table:style-name="ce20">
            <text:p>11,1355</text:p>
          </table:table-cell>
          <table:table-cell office:value-type="float" office:value="137.80000000000001" table:style-name="ce17">
            <text:p>137,8000</text:p>
          </table:table-cell>
          <table:table-cell office:value-type="float" office:value="4.4671641514003264" table:style-name="ce18">
            <text:p>4,4672</text:p>
          </table:table-cell>
          <table:table-cell office:value-type="float" office:value="201" table:style-name="ce19">
            <text:p>201,0000</text:p>
          </table:table-cell>
          <table:table-cell office:value-type="float" office:value="20.859317129549353" table:style-name="ce20">
            <text:p>20,8593</text:p>
          </table:table-cell>
          <table:table-cell office:value-type="float" office:value="21.9" table:style-name="ce17">
            <text:p>21,9000</text:p>
          </table:table-cell>
          <table:table-cell office:value-type="float" office:value="2.0248456731316486" table:style-name="ce18">
            <text:p>2,0248</text:p>
          </table:table-cell>
          <table:table-cell office:value-type="float" office:value="30.9" table:style-name="ce19">
            <text:p>30,9000</text:p>
          </table:table-cell>
          <table:table-cell office:value-type="float" office:value="5.2164270445498486" table:style-name="ce20">
            <text:p>5,2164</text:p>
          </table:table-cell>
          <table:table-cell office:value-type="float" office:value="50.3" table:style-name="ce17">
            <text:p>50,3000</text:p>
          </table:table-cell>
          <table:table-cell office:value-type="float" office:value="2.4517567397910724" table:style-name="ce18">
            <text:p>2,4518</text:p>
          </table:table-cell>
          <table:table-cell office:value-type="float" office:value="58.4" table:style-name="ce19">
            <text:p>58,4000</text:p>
          </table:table-cell>
          <table:table-cell office:value-type="float" office:value="2.6749870196985475" table:style-name="ce20">
            <text:p>2,6750</text:p>
          </table:table-cell>
          <table:table-cell office:value-type="float" office:value="616.9" table:style-name="ce17">
            <text:p>616,9000</text:p>
          </table:table-cell>
          <table:table-cell office:value-type="float" office:value="16.656330128012083" table:style-name="ce18">
            <text:p>16,6563</text:p>
          </table:table-cell>
          <table:table-cell office:value-type="float" office:value="108" table:style-name="ce19">
            <text:p>108,0000</text:p>
          </table:table-cell>
          <table:table-cell office:value-type="float" office:value="3.711842908553348" table:style-name="ce20">
            <text:p>3,7118</text:p>
          </table:table-cell>
          <table:table-cell office:value-type="float" office:value="185.6" table:style-name="ce17">
            <text:p>185,6000</text:p>
          </table:table-cell>
          <table:table-cell office:value-type="float" office:value="9.6976514911831639" table:style-name="ce18">
            <text:p>9,6977</text:p>
          </table:table-cell>
          <table:table-cell office:value-type="float" office:value="45" table:style-name="ce19">
            <text:p>45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ae</text:p>
          </table:table-cell>
          <table:table-cell office:value-type="float" office:value="6.4" table:style-name="ce17">
            <text:p>6,4000</text:p>
          </table:table-cell>
          <table:table-cell office:value-type="float" office:value="0.51639777949431986" table:style-name="ce18">
            <text:p>0,5164</text:p>
          </table:table-cell>
          <table:table-cell office:value-type="float" office:value="15.7" table:style-name="ce19">
            <text:p>15,7000</text:p>
          </table:table-cell>
          <table:table-cell office:value-type="float" office:value="1.4181364924121729" table:style-name="ce20">
            <text:p>1,4181</text:p>
          </table:table-cell>
          <table:table-cell office:value-type="float" office:value="60.5" table:style-name="ce17">
            <text:p>60,5000</text:p>
          </table:table-cell>
          <table:table-cell office:value-type="float" office:value="3.5668224265054493" table:style-name="ce18">
            <text:p>3,5668</text:p>
          </table:table-cell>
          <table:table-cell office:value-type="float" office:value="50" table:style-name="ce19">
            <text:p>50,0000</text:p>
          </table:table-cell>
          <table:table-cell office:value-type="float" office:value="6.9442222186665532" table:style-name="ce20">
            <text:p>6,9442</text:p>
          </table:table-cell>
          <table:table-cell office:value-type="float" office:value="18.8" table:style-name="ce17">
            <text:p>18,8000</text:p>
          </table:table-cell>
          <table:table-cell office:value-type="float" office:value="1.3984117975601984" table:style-name="ce18">
            <text:p>1,3984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66.900000000000006" table:style-name="ce17">
            <text:p>66,9000</text:p>
          </table:table-cell>
          <table:table-cell office:value-type="float" office:value="2.8067379246694801" table:style-name="ce18">
            <text:p>2,8067</text:p>
          </table:table-cell>
          <table:table-cell office:value-type="float" office:value="9" table:style-name="ce19">
            <text:p>9,0000</text:p>
          </table:table-cell>
          <table:table-cell office:value-type="float" office:value="0" table:style-name="ce20">
            <text:p>0,0000</text:p>
          </table:table-cell>
          <table:table-cell office:value-type="float" office:value="89.6" table:style-name="ce17">
            <text:p>89,6000</text:p>
          </table:table-cell>
          <table:table-cell office:value-type="float" office:value="6.257440016137183" table:style-name="ce18">
            <text:p>6,2574</text:p>
          </table:table-cell>
          <table:table-cell office:value-type="float" office:value="4.5999999999999996" table:style-name="ce19">
            <text:p>4,6000</text:p>
          </table:table-cell>
          <table:table-cell office:value-type="float" office:value="0.51639777949432286" table:style-name="ce20">
            <text:p>0,5164</text:p>
          </table:table-cell>
          <table:table-cell office:value-type="float" office:value="1.1000000000000001" table:style-name="ce17">
            <text:p>1,1000</text:p>
          </table:table-cell>
          <table:table-cell office:value-type="float" office:value="0.31622776601683794" table:style-name="ce18">
            <text:p>0,3162</text:p>
          </table:table-cell>
          <table:table-cell office:value-type="float" office:value="16" table:style-name="ce19">
            <text:p>16,0000</text:p>
          </table:table-cell>
          <table:table-cell office:value-type="float" office:value="0" table:style-name="ce20">
            <text:p>0,0000</text:p>
          </table:table-cell>
          <table:table-cell office:value-type="float" office:value="9" table:style-name="ce17">
            <text:p>9,0000</text:p>
          </table:table-cell>
          <table:table-cell office:value-type="float" office:value="0" table:style-name="ce18">
            <text:p>0,0000</text:p>
          </table:table-cell>
          <table:table-cell office:value-type="float" office:value="52.8" table:style-name="ce19">
            <text:p>52,8000</text:p>
          </table:table-cell>
          <table:table-cell office:value-type="float" office:value="14.459137825841017" table:style-name="ce20">
            <text:p>14,4591</text:p>
          </table:table-cell>
          <table:table-cell office:value-type="float" office:value="15" table:style-name="ce17">
            <text:p>15,0000</text:p>
          </table:table-cell>
          <table:table-cell office:value-type="float" office:value="0" table:style-name="ce18">
            <text:p>0,0000</text:p>
          </table:table-cell>
          <table:table-cell office:value-type="float" office:value="15.2" table:style-name="ce19">
            <text:p>15,2000</text:p>
          </table:table-cell>
          <table:table-cell office:value-type="float" office:value="1.0327955589886397" table:style-name="ce20">
            <text:p>1,0328</text:p>
          </table:table-cell>
          <table:table-cell office:value-type="float" office:value="94.7" table:style-name="ce17">
            <text:p>94,7000</text:p>
          </table:table-cell>
          <table:table-cell office:value-type="float" office:value="1.7669811040933259" table:style-name="ce18">
            <text:p>1,7670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0">
            <text:p>0,0000</text:p>
          </table:table-cell>
          <table:table-cell office:value-type="float" office:value="4.7" table:style-name="ce17">
            <text:p>4,7000</text:p>
          </table:table-cell>
          <table:table-cell office:value-type="float" office:value="0.94868329805051343" table:style-name="ce18">
            <text:p>0,9487</text:p>
          </table:table-cell>
          <table:table-cell office:value-type="float" office:value="84" table:style-name="ce19">
            <text:p>84,0000</text:p>
          </table:table-cell>
          <table:table-cell office:value-type="float" office:value="1.4142135623730951" table:style-name="ce20">
            <text:p>1,4142</text:p>
          </table:table-cell>
          <table:table-cell office:value-type="float" office:value="14.5" table:style-name="ce17">
            <text:p>14,5000</text:p>
          </table:table-cell>
          <table:table-cell office:value-type="float" office:value="1.2692955176439846" table:style-name="ce18">
            <text:p>1,2693</text:p>
          </table:table-cell>
          <table:table-cell office:value-type="float" office:value="15.2" table:style-name="ce19">
            <text:p>15,2000</text:p>
          </table:table-cell>
          <table:table-cell office:value-type="float" office:value="1.7511900715418234" table:style-name="ce20">
            <text:p>1,751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70.400000000000006" table:style-name="ce19">
            <text:p>70,4000</text:p>
          </table:table-cell>
          <table:table-cell office:value-type="float" office:value="12.384578223652912" table:style-name="ce20">
            <text:p>12,3846</text:p>
          </table:table-cell>
          <table:table-cell office:value-type="float" office:value="30.6" table:style-name="ce17">
            <text:p>30,6000</text:p>
          </table:table-cell>
          <table:table-cell office:value-type="float" office:value="3.893013685508377" table:style-name="ce18">
            <text:p>3,8930</text:p>
          </table:table-cell>
          <table:table-cell office:value-type="float" office:value="6.5" table:style-name="ce19">
            <text:p>6,5000</text:p>
          </table:table-cell>
          <table:table-cell office:value-type="float" office:value="1.2692955176439846" table:style-name="ce20">
            <text:p>1,2693</text:p>
          </table:table-cell>
          <table:table-cell office:value-type="float" office:value="33.1" table:style-name="ce17">
            <text:p>33,1000</text:p>
          </table:table-cell>
          <table:table-cell office:value-type="float" office:value="0.31622776601677405" table:style-name="ce18">
            <text:p>0,3162</text:p>
          </table:table-cell>
          <table:table-cell office:value-type="float" office:value="12.5" table:style-name="ce19">
            <text:p>12,5000</text:p>
          </table:table-cell>
          <table:table-cell office:value-type="float" office:value="0.97182531580755005" table:style-name="ce20">
            <text:p>0,9718</text:p>
          </table:table-cell>
          <table:table-cell office:value-type="float" office:value="60.8" table:style-name="ce17">
            <text:p>60,8000</text:p>
          </table:table-cell>
          <table:table-cell office:value-type="float" office:value="2.9363620727393376" table:style-name="ce18">
            <text:p>2,9364</text:p>
          </table:table-cell>
          <table:table-cell office:value-type="float" office:value="11" table:style-name="ce19">
            <text:p>1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itanic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1.1000000000000001" table:style-name="ce17">
            <text:p>1,1000</text:p>
          </table:table-cell>
          <table:table-cell office:value-type="float" office:value="0.31622776601683794" table:style-name="ce18">
            <text:p>0,3162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5.4" table:style-name="ce17">
            <text:p>5,4000</text:p>
          </table:table-cell>
          <table:table-cell office:value-type="float" office:value="0.51639777949432286" table:style-name="ce18">
            <text:p>0,5164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0">
            <text:p>0,0000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3" table:style-name="ce19">
            <text:p>3,0000</text:p>
          </table:table-cell>
          <table:table-cell office:value-type="float" office:value="0" table:style-name="ce20">
            <text:p>0,0000</text:p>
          </table:table-cell>
          <table:table-cell office:value-type="float" office:value="3.1" table:style-name="ce17">
            <text:p>3,1000</text:p>
          </table:table-cell>
          <table:table-cell office:value-type="float" office:value="0.31622776601683766" table:style-name="ce18">
            <text:p>0,3162</text:p>
          </table:table-cell>
          <table:table-cell office:value-type="float" office:value="58" table:style-name="ce19">
            <text:p>58,0000</text:p>
          </table:table-cell>
          <table:table-cell office:value-type="float" office:value="0" table:style-name="ce20">
            <text:p>0,0000</text:p>
          </table:table-cell>
          <table:table-cell office:value-type="float" office:value="6" table:style-name="ce17">
            <text:p>6,0000</text:p>
          </table:table-cell>
          <table:table-cell office:value-type="float" office:value="0" table:style-name="ce18">
            <text:p>0,0000</text:p>
          </table:table-cell>
          <table:table-cell office:value-type="float" office:value="4.7" table:style-name="ce19">
            <text:p>4,7000</text:p>
          </table:table-cell>
          <table:table-cell office:value-type="float" office:value="0.6749485577105524" table:style-name="ce20">
            <text:p>0,6749</text:p>
          </table:table-cell>
          <table:table-cell office:value-type="float" office:value="6" table:style-name="ce17">
            <text:p>6,0000</text:p>
          </table:table-cell>
          <table:table-cell office:value-type="float" office:value="0" table:style-name="ce18">
            <text:p>0,0000</text:p>
          </table:table-cell>
          <table:table-cell office:value-type="float" office:value="5" table:style-name="ce19">
            <text:p>5,0000</text:p>
          </table:table-cell>
          <table:table-cell office:value-type="float" office:value="0" table:style-name="ce20">
            <text:p>0,0000</text:p>
          </table:table-cell>
          <table:table-cell office:value-type="float" office:value="6" table:style-name="ce17">
            <text:p>6,0000</text:p>
          </table:table-cell>
          <table:table-cell office:value-type="float" office:value="0" table:style-name="ce18">
            <text:p>0,0000</text:p>
          </table:table-cell>
          <table:table-cell office:value-type="float" office:value="12" table:style-name="ce19">
            <text:p>12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6" table:style-name="ce19">
            <text:p>6,0000</text:p>
          </table:table-cell>
          <table:table-cell office:value-type="float" office:value="0" table:style-name="ce20">
            <text:p>0,0000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5" table:style-name="ce19">
            <text:p>5,0000</text:p>
          </table:table-cell>
          <table:table-cell office:value-type="float" office:value="0" table:style-name="ce20">
            <text:p>0,0000</text:p>
          </table:table-cell>
          <table:table-cell office:value-type="float" office:value="5" table:style-name="ce17">
            <text:p>5,0000</text:p>
          </table:table-cell>
          <table:table-cell office:value-type="float" office:value="0" table:style-name="ce18">
            <text:p>0,0000</text:p>
          </table:table-cell>
          <table:table-cell office:value-type="float" office:value="2" table:style-name="ce19">
            <text:p>2,0000</text:p>
          </table:table-cell>
          <table:table-cell office:value-type="float" office:value="0" table:style-name="ce20">
            <text:p>0,0000</text:p>
          </table:table-cell>
          <table:table-cell office:value-type="float" office:value="6" table:style-name="ce17">
            <text:p>6,0000</text:p>
          </table:table-cell>
          <table:table-cell office:value-type="float" office:value="0" table:style-name="ce18">
            <text:p>0,0000</text:p>
          </table:table-cell>
          <table:table-cell office:value-type="float" office:value="6.1" table:style-name="ce19">
            <text:p>6,1000</text:p>
          </table:table-cell>
          <table:table-cell office:value-type="float" office:value="0.73786478737262018" table:style-name="ce20">
            <text:p>0,7379</text:p>
          </table:table-cell>
          <table:table-cell office:value-type="float" office:value="4" table:style-name="ce17">
            <text:p>4,0000</text:p>
          </table:table-cell>
          <table:table-cell office:value-type="float" office:value="0" table:style-name="ce18">
            <text:p>0,0000</text:p>
          </table:table-cell>
          <table:table-cell office:value-type="float" office:value="4" table:style-name="ce19">
            <text:p>4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ehicle</text:p>
          </table:table-cell>
          <table:table-cell office:value-type="float" office:value="91.4" table:style-name="ce17">
            <text:p>91,4000</text:p>
          </table:table-cell>
          <table:table-cell office:value-type="float" office:value="2.1705094128131455" table:style-name="ce18">
            <text:p>2,1705</text:p>
          </table:table-cell>
          <table:table-cell office:value-type="float" office:value="55.3" table:style-name="ce19">
            <text:p>55,3000</text:p>
          </table:table-cell>
          <table:table-cell office:value-type="float" office:value="0.48304589153948058" table:style-name="ce20">
            <text:p>0,4830</text:p>
          </table:table-cell>
          <table:table-cell office:value-type="float" office:value="736.1" table:style-name="ce17">
            <text:p>736,1000</text:p>
          </table:table-cell>
          <table:table-cell office:value-type="float" office:value="11.798775831040798" table:style-name="ce18">
            <text:p>11,7988</text:p>
          </table:table-cell>
          <table:table-cell office:value-type="float" office:value="49.3" table:style-name="ce19">
            <text:p>49,3000</text:p>
          </table:table-cell>
          <table:table-cell office:value-type="float" office:value="2.1108186931983037" table:style-name="ce20">
            <text:p>2,1108</text:p>
          </table:table-cell>
          <table:table-cell office:value-type="float" office:value="226.8" table:style-name="ce17">
            <text:p>226,8000</text:p>
          </table:table-cell>
          <table:table-cell office:value-type="float" office:value="14.994813918299949" table:style-name="ce18">
            <text:p>14,9948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0">
            <text:p>0,0000</text:p>
          </table:table-cell>
          <table:table-cell office:value-type="float" office:value="75.599999999999994" table:style-name="ce17">
            <text:p>75,6000</text:p>
          </table:table-cell>
          <table:table-cell office:value-type="float" office:value="5.660781257427689" table:style-name="ce18">
            <text:p>5,6608</text:p>
          </table:table-cell>
          <table:table-cell office:value-type="float" office:value="54.5" table:style-name="ce19">
            <text:p>54,5000</text:p>
          </table:table-cell>
          <table:table-cell office:value-type="float" office:value="0.52704627669472992" table:style-name="ce20">
            <text:p>0,5270</text:p>
          </table:table-cell>
          <table:table-cell office:value-type="float" office:value="1681.5" table:style-name="ce17">
            <text:p>1681,5000</text:p>
          </table:table-cell>
          <table:table-cell office:value-type="float" office:value="24.58206211402489" table:style-name="ce18">
            <text:p>24,5821</text:p>
          </table:table-cell>
          <table:table-cell office:value-type="float" office:value="36" table:style-name="ce19">
            <text:p>36,0000</text:p>
          </table:table-cell>
          <table:table-cell office:value-type="float" office:value="3.8005847503304602" table:style-name="ce20">
            <text:p>3,8006</text:p>
          </table:table-cell>
          <table:table-cell office:value-type="float" office:value="47.7" table:style-name="ce17">
            <text:p>47,7000</text:p>
          </table:table-cell>
          <table:table-cell office:value-type="float" office:value="1.4944341180972722" table:style-name="ce18">
            <text:p>1,4944</text:p>
          </table:table-cell>
          <table:table-cell office:value-type="float" office:value="127" table:style-name="ce19">
            <text:p>127,0000</text:p>
          </table:table-cell>
          <table:table-cell office:value-type="float" office:value="0" table:style-name="ce20">
            <text:p>0,0000</text:p>
          </table:table-cell>
          <table:table-cell office:value-type="float" office:value="108" table:style-name="ce17">
            <text:p>108,0000</text:p>
          </table:table-cell>
          <table:table-cell office:value-type="float" office:value="0" table:style-name="ce18">
            <text:p>0,0000</text:p>
          </table:table-cell>
          <table:table-cell office:value-type="float" office:value="56.7" table:style-name="ce19">
            <text:p>56,7000</text:p>
          </table:table-cell>
          <table:table-cell office:value-type="float" office:value="12.41907135551339" table:style-name="ce20">
            <text:p>12,4191</text:p>
          </table:table-cell>
          <table:table-cell office:value-type="float" office:value="384.5" table:style-name="ce17">
            <text:p>384,5000</text:p>
          </table:table-cell>
          <table:table-cell office:value-type="float" office:value="0.97182531580755005" table:style-name="ce18">
            <text:p>0,9718</text:p>
          </table:table-cell>
          <table:table-cell office:value-type="float" office:value="90.6" table:style-name="ce19">
            <text:p>90,6000</text:p>
          </table:table-cell>
          <table:table-cell office:value-type="float" office:value="2.6331223544174103" table:style-name="ce20">
            <text:p>2,6331</text:p>
          </table:table-cell>
          <table:table-cell office:value-type="float" office:value="1377.3" table:style-name="ce17">
            <text:p>1377,3000</text:p>
          </table:table-cell>
          <table:table-cell office:value-type="float" office:value="4.3474130238758741" table:style-name="ce18">
            <text:p>4,3474</text:p>
          </table:table-cell>
          <table:table-cell office:value-type="float" office:value="109" table:style-name="ce19">
            <text:p>109,0000</text:p>
          </table:table-cell>
          <table:table-cell office:value-type="float" office:value="0" table:style-name="ce20">
            <text:p>0,0000</text:p>
          </table:table-cell>
          <table:table-cell office:value-type="float" office:value="20" table:style-name="ce17">
            <text:p>20,0000</text:p>
          </table:table-cell>
          <table:table-cell office:value-type="float" office:value="0" table:style-name="ce18">
            <text:p>0,0000</text:p>
          </table:table-cell>
          <table:table-cell office:value-type="float" office:value="1174.7" table:style-name="ce19">
            <text:p>1174,7000</text:p>
          </table:table-cell>
          <table:table-cell office:value-type="float" office:value="8.5381496824522003" table:style-name="ce20">
            <text:p>8,5381</text:p>
          </table:table-cell>
          <table:table-cell office:value-type="float" office:value="181.6" table:style-name="ce17">
            <text:p>181,6000</text:p>
          </table:table-cell>
          <table:table-cell office:value-type="float" office:value="5.5817161837160922" table:style-name="ce18">
            <text:p>5,5817</text:p>
          </table:table-cell>
          <table:table-cell office:value-type="float" office:value="204" table:style-name="ce19">
            <text:p>204,0000</text:p>
          </table:table-cell>
          <table:table-cell office:value-type="float" office:value="6.0184900284225957" table:style-name="ce20">
            <text:p>6,0185</text:p>
          </table:table-cell>
          <table:table-cell office:value-type="float" office:value="52.5" table:style-name="ce17">
            <text:p>52,5000</text:p>
          </table:table-cell>
          <table:table-cell office:value-type="float" office:value="2.5927248643506742" table:style-name="ce18">
            <text:p>2,5927</text:p>
          </table:table-cell>
          <table:table-cell office:value-type="float" office:value="152.9" table:style-name="ce19">
            <text:p>152,9000</text:p>
          </table:table-cell>
          <table:table-cell office:value-type="float" office:value="40.095580249642914" table:style-name="ce20">
            <text:p>40,0956</text:p>
          </table:table-cell>
          <table:table-cell office:value-type="float" office:value="117.5" table:style-name="ce17">
            <text:p>117,5000</text:p>
          </table:table-cell>
          <table:table-cell office:value-type="float" office:value="7.8634174080569661" table:style-name="ce18">
            <text:p>7,8634</text:p>
          </table:table-cell>
          <table:table-cell office:value-type="float" office:value="54.8" table:style-name="ce19">
            <text:p>54,8000</text:p>
          </table:table-cell>
          <table:table-cell office:value-type="float" office:value="1.2292725943056526" table:style-name="ce20">
            <text:p>1,2293</text:p>
          </table:table-cell>
          <table:table-cell office:value-type="float" office:value="398.7" table:style-name="ce17">
            <text:p>398,7000</text:p>
          </table:table-cell>
          <table:table-cell office:value-type="float" office:value="0.67494855771821871" table:style-name="ce18">
            <text:p>0,6749</text:p>
          </table:table-cell>
          <table:table-cell office:value-type="float" office:value="42.6" table:style-name="ce19">
            <text:p>42,6000</text:p>
          </table:table-cell>
          <table:table-cell office:value-type="float" office:value="5.8727241454787444" table:style-name="ce20">
            <text:p>5,8727</text:p>
          </table:table-cell>
          <table:table-cell office:value-type="float" office:value="667.9" table:style-name="ce17">
            <text:p>667,9000</text:p>
          </table:table-cell>
          <table:table-cell office:value-type="float" office:value="8.1438456654251272" table:style-name="ce18">
            <text:p>8,1438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owel</text:p>
          </table:table-cell>
          <table:table-cell office:value-type="float" office:value="339.5" table:style-name="ce17">
            <text:p>339,5000</text:p>
          </table:table-cell>
          <table:table-cell office:value-type="float" office:value="2.9533408577782247" table:style-name="ce18">
            <text:p>2,9533</text:p>
          </table:table-cell>
          <table:table-cell office:value-type="float" office:value="131" table:style-name="ce19">
            <text:p>131,0000</text:p>
          </table:table-cell>
          <table:table-cell office:value-type="float" office:value="0" table:style-name="ce20">
            <text:p>0,0000</text:p>
          </table:table-cell>
          <table:table-cell office:value-type="float" office:value="6465.1" table:style-name="ce17">
            <text:p>6465,1000</text:p>
          </table:table-cell>
          <table:table-cell office:value-type="float" office:value="23.340237073860614" table:style-name="ce18">
            <text:p>23,3402</text:p>
          </table:table-cell>
          <table:table-cell office:value-type="float" office:value="3646.1" table:style-name="ce19">
            <text:p>3646,1000</text:p>
          </table:table-cell>
          <table:table-cell office:value-type="float" office:value="334.26285398703254" table:style-name="ce20">
            <text:p>334,2629</text:p>
          </table:table-cell>
          <table:table-cell office:value-type="float" office:value="66.5" table:style-name="ce17">
            <text:p>66,5000</text:p>
          </table:table-cell>
          <table:table-cell office:value-type="float" office:value="12.843069899538991" table:style-name="ce18">
            <text:p>12,8431</text:p>
          </table:table-cell>
          <table:table-cell office:value-type="float" office:value="113" table:style-name="ce19">
            <text:p>113,0000</text:p>
          </table:table-cell>
          <table:table-cell office:value-type="float" office:value="0" table:style-name="ce20">
            <text:p>0,0000</text:p>
          </table:table-cell>
          <table:table-cell office:value-type="float" office:value="30.6" table:style-name="ce17">
            <text:p>30,6000</text:p>
          </table:table-cell>
          <table:table-cell office:value-type="float" office:value="2.1186998109427506" table:style-name="ce18">
            <text:p>2,1187</text:p>
          </table:table-cell>
          <table:table-cell office:value-type="float" office:value="101" table:style-name="ce19">
            <text:p>101,0000</text:p>
          </table:table-cell>
          <table:table-cell office:value-type="float" office:value="0" table:style-name="ce20">
            <text:p>0,0000</text:p>
          </table:table-cell>
          <table:table-cell office:value-type="float" office:value="5331.5" table:style-name="ce17">
            <text:p>5331,5000</text:p>
          </table:table-cell>
          <table:table-cell office:value-type="float" office:value="28.555015126749431" table:style-name="ce18">
            <text:p>28,5550</text:p>
          </table:table-cell>
          <table:table-cell office:value-type="float" office:value="98.8" table:style-name="ce19">
            <text:p>98,8000</text:p>
          </table:table-cell>
          <table:table-cell office:value-type="float" office:value="3.4253953543107958" table:style-name="ce20">
            <text:p>3,4254</text:p>
          </table:table-cell>
          <table:table-cell office:value-type="float" office:value="30.6" table:style-name="ce17">
            <text:p>30,6000</text:p>
          </table:table-cell>
          <table:table-cell office:value-type="float" office:value="2.0110804171997709" table:style-name="ce18">
            <text:p>2,0111</text:p>
          </table:table-cell>
          <table:table-cell office:value-type="float" office:value="144" table:style-name="ce19">
            <text:p>144,0000</text:p>
          </table:table-cell>
          <table:table-cell office:value-type="float" office:value="0" table:style-name="ce20">
            <text:p>0,0000</text:p>
          </table:table-cell>
          <table:table-cell office:value-type="float" office:value="113" table:style-name="ce17">
            <text:p>113,0000</text:p>
          </table:table-cell>
          <table:table-cell office:value-type="float" office:value="0" table:style-name="ce18">
            <text:p>0,0000</text:p>
          </table:table-cell>
          <table:table-cell office:value-type="float" office:value="8.1" table:style-name="ce19">
            <text:p>8,1000</text:p>
          </table:table-cell>
          <table:table-cell office:value-type="float" office:value="1.7288403306519913" table:style-name="ce20">
            <text:p>1,7288</text:p>
          </table:table-cell>
          <table:table-cell office:value-type="float" office:value="307" table:style-name="ce17">
            <text:p>307,0000</text:p>
          </table:table-cell>
          <table:table-cell office:value-type="float" office:value="0" table:style-name="ce18">
            <text:p>0,0000</text:p>
          </table:table-cell>
          <table:table-cell office:value-type="float" office:value="38" table:style-name="ce19">
            <text:p>38,0000</text:p>
          </table:table-cell>
          <table:table-cell office:value-type="float" office:value="1.5634719199411433" table:style-name="ce20">
            <text:p>1,5635</text:p>
          </table:table-cell>
          <table:table-cell office:value-type="float" office:value="7425.6" table:style-name="ce17">
            <text:p>7425,6000</text:p>
          </table:table-cell>
          <table:table-cell office:value-type="float" office:value="14.938392000242411" table:style-name="ce18">
            <text:p>14,9384</text:p>
          </table:table-cell>
          <table:table-cell office:value-type="float" office:value="117" table:style-name="ce19">
            <text:p>117,0000</text:p>
          </table:table-cell>
          <table:table-cell office:value-type="float" office:value="0" table:style-name="ce20">
            <text:p>0,0000</text:p>
          </table:table-cell>
          <table:table-cell office:value-type="float" office:value="13.6" table:style-name="ce17">
            <text:p>13,6000</text:p>
          </table:table-cell>
          <table:table-cell office:value-type="float" office:value="0.8432740427115738" table:style-name="ce18">
            <text:p>0,8433</text:p>
          </table:table-cell>
          <table:table-cell office:value-type="float" office:value="6481.2" table:style-name="ce19">
            <text:p>6481,2000</text:p>
          </table:table-cell>
          <table:table-cell office:value-type="float" office:value="23.73838897469161" table:style-name="ce20">
            <text:p>23,7384</text:p>
          </table:table-cell>
          <table:table-cell office:value-type="float" office:value="926.3" table:style-name="ce17">
            <text:p>926,3000</text:p>
          </table:table-cell>
          <table:table-cell office:value-type="float" office:value="17.081829202074569" table:style-name="ce18">
            <text:p>17,0818</text:p>
          </table:table-cell>
          <table:table-cell office:value-type="float" office:value="102.5" table:style-name="ce19">
            <text:p>102,5000</text:p>
          </table:table-cell>
          <table:table-cell office:value-type="float" office:value="10.384282995630143" table:style-name="ce20">
            <text:p>10,3843</text:p>
          </table:table-cell>
          <table:table-cell office:value-type="float" office:value="30.5" table:style-name="ce17">
            <text:p>30,5000</text:p>
          </table:table-cell>
          <table:table-cell office:value-type="float" office:value="2.6352313834736494" table:style-name="ce18">
            <text:p>2,6352</text:p>
          </table:table-cell>
          <table:table-cell office:value-type="float" office:value="66.2" table:style-name="ce19">
            <text:p>66,2000</text:p>
          </table:table-cell>
          <table:table-cell office:value-type="float" office:value="14.006347767272437" table:style-name="ce20">
            <text:p>14,0063</text:p>
          </table:table-cell>
          <table:table-cell office:value-type="float" office:value="2806.6" table:style-name="ce17">
            <text:p>2806,6000</text:p>
          </table:table-cell>
          <table:table-cell office:value-type="float" office:value="54.845641982249667" table:style-name="ce18">
            <text:p>54,8456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307" table:style-name="ce17">
            <text:p>307,0000</text:p>
          </table:table-cell>
          <table:table-cell office:value-type="float" office:value="0" table:style-name="ce18">
            <text:p>0,0000</text:p>
          </table:table-cell>
          <table:table-cell office:value-type="float" office:value="33" table:style-name="ce19">
            <text:p>33,0000</text:p>
          </table:table-cell>
          <table:table-cell office:value-type="float" office:value="2" table:style-name="ce20">
            <text:p>2,0000</text:p>
          </table:table-cell>
          <table:table-cell office:value-type="float" office:value="6015.4" table:style-name="ce17">
            <text:p>6015,4000</text:p>
          </table:table-cell>
          <table:table-cell office:value-type="float" office:value="28.613128299933617" table:style-name="ce18">
            <text:p>28,6131</text:p>
          </table:table-cell>
          <table:table-cell office:value-type="float" office:value="131" table:style-name="ce19">
            <text:p>131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ne</text:p>
          </table:table-cell>
          <table:table-cell office:value-type="float" office:value="87.6" table:style-name="ce17">
            <text:p>87,6000</text:p>
          </table:table-cell>
          <table:table-cell office:value-type="float" office:value="2.3664319132397096" table:style-name="ce18">
            <text:p>2,3664</text:p>
          </table:table-cell>
          <table:table-cell office:value-type="float" office:value="27" table:style-name="ce19">
            <text:p>27,0000</text:p>
          </table:table-cell>
          <table:table-cell office:value-type="float" office:value="0" table:style-name="ce20">
            <text:p>0,0000</text:p>
          </table:table-cell>
          <table:table-cell office:value-type="float" office:value="477" table:style-name="ce17">
            <text:p>477,0000</text:p>
          </table:table-cell>
          <table:table-cell office:value-type="float" office:value="5.9628479399994392" table:style-name="ce18">
            <text:p>5,9628</text:p>
          </table:table-cell>
          <table:table-cell office:value-type="float" office:value="19.399999999999999" table:style-name="ce19">
            <text:p>19,4000</text:p>
          </table:table-cell>
          <table:table-cell office:value-type="float" office:value="0.9660917830793011" table:style-name="ce20">
            <text:p>0,9661</text:p>
          </table:table-cell>
          <table:table-cell office:value-type="float" office:value="109.7" table:style-name="ce17">
            <text:p>109,7000</text:p>
          </table:table-cell>
          <table:table-cell office:value-type="float" office:value="10.392839415247007" table:style-name="ce18">
            <text:p>10,3928</text:p>
          </table:table-cell>
          <table:table-cell office:value-type="float" office:value="27" table:style-name="ce19">
            <text:p>27,0000</text:p>
          </table:table-cell>
          <table:table-cell office:value-type="float" office:value="0" table:style-name="ce20">
            <text:p>0,0000</text:p>
          </table:table-cell>
          <table:table-cell office:value-type="float" office:value="4.9000000000000004" table:style-name="ce17">
            <text:p>4,9000</text:p>
          </table:table-cell>
          <table:table-cell office:value-type="float" office:value="2.7264140062238043" table:style-name="ce18">
            <text:p>2,7264</text:p>
          </table:table-cell>
          <table:table-cell office:value-type="float" office:value="26.9" table:style-name="ce19">
            <text:p>26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56.1" table:style-name="ce17">
            <text:p>56,1000</text:p>
          </table:table-cell>
          <table:table-cell office:value-type="float" office:value="6.2084172253839878" table:style-name="ce18">
            <text:p>6,2084</text:p>
          </table:table-cell>
          <table:table-cell office:value-type="float" office:value="26.8" table:style-name="ce19">
            <text:p>26,8000</text:p>
          </table:table-cell>
          <table:table-cell office:value-type="float" office:value="0.42163702135583186" table:style-name="ce20">
            <text:p>0,4216</text:p>
          </table:table-cell>
          <table:table-cell office:value-type="float" office:value="21" table:style-name="ce17">
            <text:p>21,0000</text:p>
          </table:table-cell>
          <table:table-cell office:value-type="float" office:value="0.81649658092772603" table:style-name="ce18">
            <text:p>0,8165</text:p>
          </table:table-cell>
          <table:table-cell office:value-type="float" office:value="40" table:style-name="ce19">
            <text:p>40,0000</text:p>
          </table:table-cell>
          <table:table-cell office:value-type="float" office:value="0" table:style-name="ce20">
            <text:p>0,0000</text:p>
          </table:table-cell>
          <table:table-cell office:value-type="float" office:value="27" table:style-name="ce17">
            <text:p>27,0000</text:p>
          </table:table-cell>
          <table:table-cell office:value-type="float" office:value="0" table:style-name="ce18">
            <text:p>0,0000</text:p>
          </table:table-cell>
          <table:table-cell office:value-type="float" office:value="2.5" table:style-name="ce19">
            <text:p>2,5000</text:p>
          </table:table-cell>
          <table:table-cell office:value-type="float" office:value="0.70710678118654757" table:style-name="ce20">
            <text:p>0,7071</text:p>
          </table:table-cell>
          <table:table-cell office:value-type="float" office:value="66" table:style-name="ce17">
            <text:p>66,0000</text:p>
          </table:table-cell>
          <table:table-cell office:value-type="float" office:value="0" table:style-name="ce18">
            <text:p>0,0000</text:p>
          </table:table-cell>
          <table:table-cell office:value-type="float" office:value="44.2" table:style-name="ce19">
            <text:p>44,2000</text:p>
          </table:table-cell>
          <table:table-cell office:value-type="float" office:value="2.0439612955674127" table:style-name="ce20">
            <text:p>2,0440</text:p>
          </table:table-cell>
          <table:table-cell office:value-type="float" office:value="539" table:style-name="ce17">
            <text:p>539,0000</text:p>
          </table:table-cell>
          <table:table-cell office:value-type="float" office:value="35.972211497209898" table:style-name="ce18">
            <text:p>35,9722</text:p>
          </table:table-cell>
          <table:table-cell office:value-type="float" office:value="27" table:style-name="ce19">
            <text:p>27,0000</text:p>
          </table:table-cell>
          <table:table-cell office:value-type="float" office:value="0" table:style-name="ce20">
            <text:p>0,0000</text:p>
          </table:table-cell>
          <table:table-cell office:value-type="float" office:value="14" table:style-name="ce17">
            <text:p>14,0000</text:p>
          </table:table-cell>
          <table:table-cell office:value-type="float" office:value="0" table:style-name="ce18">
            <text:p>0,0000</text:p>
          </table:table-cell>
          <table:table-cell office:value-type="float" office:value="655.4" table:style-name="ce19">
            <text:p>655,4000</text:p>
          </table:table-cell>
          <table:table-cell office:value-type="float" office:value="9.0578388396176397" table:style-name="ce20">
            <text:p>9,0578</text:p>
          </table:table-cell>
          <table:table-cell office:value-type="float" office:value="149.1" table:style-name="ce17">
            <text:p>149,1000</text:p>
          </table:table-cell>
          <table:table-cell office:value-type="float" office:value="5.02106673039808" table:style-name="ce18">
            <text:p>5,0211</text:p>
          </table:table-cell>
          <table:table-cell office:value-type="float" office:value="48.1" table:style-name="ce19">
            <text:p>48,1000</text:p>
          </table:table-cell>
          <table:table-cell office:value-type="float" office:value="6.3674519585501868" table:style-name="ce20">
            <text:p>6,3675</text:p>
          </table:table-cell>
          <table:table-cell office:value-type="float" office:value="22.8" table:style-name="ce17">
            <text:p>22,8000</text:p>
          </table:table-cell>
          <table:table-cell office:value-type="float" office:value="0.91893658347270346" table:style-name="ce18">
            <text:p>0,9189</text:p>
          </table:table-cell>
          <table:table-cell office:value-type="float" office:value="13.8" table:style-name="ce19">
            <text:p>13,8000</text:p>
          </table:table-cell>
          <table:table-cell office:value-type="float" office:value="0.42163702135577191" table:style-name="ce20">
            <text:p>0,4216</text:p>
          </table:table-cell>
          <table:table-cell office:value-type="float" office:value="61.6" table:style-name="ce17">
            <text:p>61,6000</text:p>
          </table:table-cell>
          <table:table-cell office:value-type="float" office:value="8.0581221964756455" table:style-name="ce18">
            <text:p>8,0581</text:p>
          </table:table-cell>
          <table:table-cell office:value-type="float" office:value="37.700000000000003" table:style-name="ce19">
            <text:p>37,7000</text:p>
          </table:table-cell>
          <table:table-cell office:value-type="float" office:value="0.67494855771058282" table:style-name="ce20">
            <text:p>0,6749</text:p>
          </table:table-cell>
          <table:table-cell office:value-type="float" office:value="157" table:style-name="ce17">
            <text:p>157,0000</text:p>
          </table:table-cell>
          <table:table-cell office:value-type="float" office:value="0" table:style-name="ce18">
            <text:p>0,0000</text:p>
          </table:table-cell>
          <table:table-cell office:value-type="float" office:value="35" table:style-name="ce19">
            <text:p>35,0000</text:p>
          </table:table-cell>
          <table:table-cell office:value-type="float" office:value="1.247219128924647" table:style-name="ce20">
            <text:p>1,2472</text:p>
          </table:table-cell>
          <table:table-cell office:value-type="float" office:value="420.7" table:style-name="ce17">
            <text:p>420,7000</text:p>
          </table:table-cell>
          <table:table-cell office:value-type="float" office:value="5.6578362570086327" table:style-name="ce18">
            <text:p>5,6578</text:p>
          </table:table-cell>
          <table:table-cell office:value-type="float" office:value="27" table:style-name="ce19">
            <text:p>27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sconsin</text:p>
          </table:table-cell>
          <table:table-cell office:value-type="float" office:value="1.9" table:style-name="ce17">
            <text:p>1,9000</text:p>
          </table:table-cell>
          <table:table-cell office:value-type="float" office:value="0.316227766016838" table:style-name="ce18">
            <text:p>0,3162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10.4" table:style-name="ce17">
            <text:p>10,4000</text:p>
          </table:table-cell>
          <table:table-cell office:value-type="float" office:value="0.84327404271156636" table:style-name="ce18">
            <text:p>0,8433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9.5" table:style-name="ce17">
            <text:p>9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7.9" table:style-name="ce17">
            <text:p>7,9000</text:p>
          </table:table-cell>
          <table:table-cell office:value-type="float" office:value="1.2866839377079178" table:style-name="ce18">
            <text:p>1,2867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0">
            <text:p>0,0000</text:p>
          </table:table-cell>
          <table:table-cell office:value-type="float" office:value="24.1" table:style-name="ce17">
            <text:p>24,1000</text:p>
          </table:table-cell>
          <table:table-cell office:value-type="float" office:value="12.305825178887163" table:style-name="ce18">
            <text:p>12,3058</text:p>
          </table:table-cell>
          <table:table-cell office:value-type="float" office:value="23.9" table:style-name="ce19">
            <text:p>23,9000</text:p>
          </table:table-cell>
          <table:table-cell office:value-type="float" office:value="0.31622776601677405" table:style-name="ce20">
            <text:p>0,3162</text:p>
          </table:table-cell>
          <table:table-cell office:value-type="float" office:value="10" table:style-name="ce17">
            <text:p>10,0000</text:p>
          </table:table-cell>
          <table:table-cell office:value-type="float" office:value="0" table:style-name="ce18">
            <text:p>0,0000</text:p>
          </table:table-cell>
          <table:table-cell office:value-type="float" office:value="55" table:style-name="ce19">
            <text:p>55,0000</text:p>
          </table:table-cell>
          <table:table-cell office:value-type="float" office:value="0" table:style-name="ce20">
            <text:p>0,0000</text:p>
          </table:table-cell>
          <table:table-cell office:value-type="float" office:value="30.9" table:style-name="ce17">
            <text:p>30,9000</text:p>
          </table:table-cell>
          <table:table-cell office:value-type="float" office:value="0.5676462121975111" table:style-name="ce18">
            <text:p>0,5676</text:p>
          </table:table-cell>
          <table:table-cell office:value-type="float" office:value="16.3" table:style-name="ce19">
            <text:p>16,3000</text:p>
          </table:table-cell>
          <table:table-cell office:value-type="float" office:value="2.9458068127047583" table:style-name="ce20">
            <text:p>2,9458</text:p>
          </table:table-cell>
          <table:table-cell office:value-type="float" office:value="67.5" table:style-name="ce17">
            <text:p>67,5000</text:p>
          </table:table-cell>
          <table:table-cell office:value-type="float" office:value="0.52704627669472992" table:style-name="ce18">
            <text:p>0,5270</text:p>
          </table:table-cell>
          <table:table-cell office:value-type="float" office:value="22.6" table:style-name="ce19">
            <text:p>22,6000</text:p>
          </table:table-cell>
          <table:table-cell office:value-type="float" office:value="0.84327404271154383" table:style-name="ce20">
            <text:p>0,8433</text:p>
          </table:table-cell>
          <table:table-cell office:value-type="float" office:value="10" table:style-name="ce17">
            <text:p>10,0000</text:p>
          </table:table-cell>
          <table:table-cell office:value-type="float" office:value="0" table:style-name="ce18">
            <text:p>0,0000</text:p>
          </table:table-cell>
          <table:table-cell office:value-type="float" office:value="46" table:style-name="ce19">
            <text:p>46,0000</text:p>
          </table:table-cell>
          <table:table-cell office:value-type="float" office:value="0" table:style-name="ce20">
            <text:p>0,0000</text:p>
          </table:table-cell>
          <table:table-cell office:value-type="float" office:value="9" table:style-name="ce17">
            <text:p>9,0000</text:p>
          </table:table-cell>
          <table:table-cell office:value-type="float" office:value="0" table:style-name="ce18">
            <text:p>0,0000</text:p>
          </table:table-cell>
          <table:table-cell office:value-type="float" office:value="74" table:style-name="ce19">
            <text:p>74,0000</text:p>
          </table:table-cell>
          <table:table-cell office:value-type="float" office:value="1.6329931618554521" table:style-name="ce20">
            <text:p>1,6330</text:p>
          </table:table-cell>
          <table:table-cell office:value-type="float" office:value="10.1" table:style-name="ce17">
            <text:p>10,1000</text:p>
          </table:table-cell>
          <table:table-cell office:value-type="float" office:value="0.31622776601683394" table:style-name="ce18">
            <text:p>0,3162</text:p>
          </table:table-cell>
          <table:table-cell office:value-type="float" office:value="51.5" table:style-name="ce19">
            <text:p>51,5000</text:p>
          </table:table-cell>
          <table:table-cell office:value-type="float" office:value="0.84983658559879749" table:style-name="ce20">
            <text:p>0,8498</text:p>
          </table:table-cell>
          <table:table-cell office:value-type="float" office:value="20" table:style-name="ce17">
            <text:p>20,0000</text:p>
          </table:table-cell>
          <table:table-cell office:value-type="float" office:value="1.1547005383792515" table:style-name="ce18">
            <text:p>1,1547</text:p>
          </table:table-cell>
          <table:table-cell office:value-type="float" office:value="20.399999999999999" table:style-name="ce19">
            <text:p>20,4000</text:p>
          </table:table-cell>
          <table:table-cell office:value-type="float" office:value="1.7126976771553535" table:style-name="ce20">
            <text:p>1,7127</text:p>
          </table:table-cell>
          <table:table-cell office:value-type="float" office:value="26" table:style-name="ce17">
            <text:p>26,0000</text:p>
          </table:table-cell>
          <table:table-cell office:value-type="float" office:value="0.66666666666666663" table:style-name="ce18">
            <text:p>0,6667</text:p>
          </table:table-cell>
          <table:table-cell office:value-type="float" office:value="8" table:style-name="ce19">
            <text:p>8,0000</text:p>
          </table:table-cell>
          <table:table-cell office:value-type="float" office:value="0" table:style-name="ce20">
            <text:p>0,0000</text:p>
          </table:table-cell>
          <table:table-cell office:value-type="float" office:value="71.2" table:style-name="ce17">
            <text:p>71,2000</text:p>
          </table:table-cell>
          <table:table-cell office:value-type="float" office:value="0.78881063774651305" table:style-name="ce18">
            <text:p>0,7888</text:p>
          </table:table-cell>
          <table:table-cell office:value-type="float" office:value="27.6" table:style-name="ce19">
            <text:p>27,6000</text:p>
          </table:table-cell>
          <table:table-cell office:value-type="float" office:value="4.2998707990925551" table:style-name="ce20">
            <text:p>4,2999</text:p>
          </table:table-cell>
          <table:table-cell office:value-type="float" office:value="29.2" table:style-name="ce17">
            <text:p>29,2000</text:p>
          </table:table-cell>
          <table:table-cell office:value-type="float" office:value="2.043961295567462" table:style-name="ce18">
            <text:p>2,0440</text:p>
          </table:table-cell>
          <table:table-cell office:value-type="float" office:value="10" table:style-name="ce19">
            <text:p>10,0000</text:p>
          </table:table-cell>
          <table:table-cell office:value-type="float" office:value="0" table:style-name="ce21">
            <text:p>0,0000</text:p>
          </table:table-cell>
          <table:table-cell table:number-columns-repeated="16323"/>
        </table:table-row>
        <table:table-row table:style-name="ro3">
          <table:table-cell office:value-type="string" table:style-name="ce15">
            <text:p>yeast</text:p>
          </table:table-cell>
          <table:table-cell office:value-type="float" office:value="27.9" table:style-name="ce22">
            <text:p>27,9000</text:p>
          </table:table-cell>
          <table:table-cell office:value-type="float" office:value="1.370320319406283" table:style-name="ce23">
            <text:p>1,3703</text:p>
          </table:table-cell>
          <table:table-cell office:value-type="float" office:value="73.099999999999994" table:style-name="ce24">
            <text:p>73,1000</text:p>
          </table:table-cell>
          <table:table-cell office:value-type="float" office:value="0.31622776601709357" table:style-name="ce25">
            <text:p>0,3162</text:p>
          </table:table-cell>
          <table:table-cell office:value-type="float" office:value="198.7" table:style-name="ce22">
            <text:p>198,7000</text:p>
          </table:table-cell>
          <table:table-cell office:value-type="float" office:value="5.2078999819715852" table:style-name="ce23">
            <text:p>5,2079</text:p>
          </table:table-cell>
          <table:table-cell office:value-type="float" office:value="47" table:style-name="ce24">
            <text:p>47,0000</text:p>
          </table:table-cell>
          <table:table-cell office:value-type="float" office:value="2.2110831935702668" table:style-name="ce25">
            <text:p>2,2111</text:p>
          </table:table-cell>
          <table:table-cell office:value-type="float" office:value="51.8" table:style-name="ce22">
            <text:p>51,8000</text:p>
          </table:table-cell>
          <table:table-cell office:value-type="float" office:value="8.1894240741743562" table:style-name="ce23">
            <text:p>8,1894</text:p>
          </table:table-cell>
          <table:table-cell office:value-type="float" office:value="58" table:style-name="ce24">
            <text:p>58,0000</text:p>
          </table:table-cell>
          <table:table-cell office:value-type="float" office:value="0" table:style-name="ce25">
            <text:p>0,0000</text:p>
          </table:table-cell>
          <table:table-cell office:value-type="float" office:value="66.2" table:style-name="ce22">
            <text:p>66,2000</text:p>
          </table:table-cell>
          <table:table-cell office:value-type="float" office:value="5.2025634707004302" table:style-name="ce23">
            <text:p>5,2026</text:p>
          </table:table-cell>
          <table:table-cell office:value-type="float" office:value="56.2" table:style-name="ce24">
            <text:p>56,2000</text:p>
          </table:table-cell>
          <table:table-cell office:value-type="float" office:value="0.6324555320335481" table:style-name="ce25">
            <text:p>0,6325</text:p>
          </table:table-cell>
          <table:table-cell office:value-type="float" office:value="589.4" table:style-name="ce22">
            <text:p>589,4000</text:p>
          </table:table-cell>
          <table:table-cell office:value-type="float" office:value="7.1211734363867842" table:style-name="ce23">
            <text:p>7,1212</text:p>
          </table:table-cell>
          <table:table-cell office:value-type="float" office:value="14.2" table:style-name="ce24">
            <text:p>14,2000</text:p>
          </table:table-cell>
          <table:table-cell office:value-type="float" office:value="1.7511900715418234" table:style-name="ce25">
            <text:p>1,7512</text:p>
          </table:table-cell>
          <table:table-cell office:value-type="float" office:value="10.1" table:style-name="ce22">
            <text:p>10,1000</text:p>
          </table:table-cell>
          <table:table-cell office:value-type="float" office:value="0.31622776601683394" table:style-name="ce23">
            <text:p>0,3162</text:p>
          </table:table-cell>
          <table:table-cell office:value-type="float" office:value="105" table:style-name="ce24">
            <text:p>105,0000</text:p>
          </table:table-cell>
          <table:table-cell office:value-type="float" office:value="0" table:style-name="ce25">
            <text:p>0,0000</text:p>
          </table:table-cell>
          <table:table-cell office:value-type="float" office:value="69" table:style-name="ce22">
            <text:p>69,0000</text:p>
          </table:table-cell>
          <table:table-cell office:value-type="float" office:value="0" table:style-name="ce23">
            <text:p>0,0000</text:p>
          </table:table-cell>
          <table:table-cell office:value-type="float" office:value="218.8" table:style-name="ce24">
            <text:p>218,8000</text:p>
          </table:table-cell>
          <table:table-cell office:value-type="float" office:value="60.680950699356842" table:style-name="ce25">
            <text:p>60,6810</text:p>
          </table:table-cell>
          <table:table-cell office:value-type="float" office:value="179.4" table:style-name="ce22">
            <text:p>179,4000</text:p>
          </table:table-cell>
          <table:table-cell office:value-type="float" office:value="0.69920589878195105" table:style-name="ce23">
            <text:p>0,6992</text:p>
          </table:table-cell>
          <table:table-cell office:value-type="float" office:value="12.4" table:style-name="ce24">
            <text:p>12,4000</text:p>
          </table:table-cell>
          <table:table-cell office:value-type="float" office:value="0.69920589878010819" table:style-name="ce25">
            <text:p>0,6992</text:p>
          </table:table-cell>
          <table:table-cell office:value-type="float" office:value="398.1" table:style-name="ce22">
            <text:p>398,1000</text:p>
          </table:table-cell>
          <table:table-cell office:value-type="float" office:value="1.5238839267515996" table:style-name="ce23">
            <text:p>1,5239</text:p>
          </table:table-cell>
          <table:table-cell office:value-type="float" office:value="80" table:style-name="ce24">
            <text:p>80,0000</text:p>
          </table:table-cell>
          <table:table-cell office:value-type="float" office:value="0" table:style-name="ce25">
            <text:p>0,0000</text:p>
          </table:table-cell>
          <table:table-cell office:value-type="float" office:value="1" table:style-name="ce22">
            <text:p>1,0000</text:p>
          </table:table-cell>
          <table:table-cell office:value-type="float" office:value="0" table:style-name="ce23">
            <text:p>0,0000</text:p>
          </table:table-cell>
          <table:table-cell office:value-type="float" office:value="368.3" table:style-name="ce24">
            <text:p>368,3000</text:p>
          </table:table-cell>
          <table:table-cell office:value-type="float" office:value="3.8311588035199122" table:style-name="ce25">
            <text:p>3,8312</text:p>
          </table:table-cell>
          <table:table-cell office:value-type="float" office:value="46.7" table:style-name="ce22">
            <text:p>46,7000</text:p>
          </table:table-cell>
          <table:table-cell office:value-type="float" office:value="1.059349905471304" table:style-name="ce23">
            <text:p>1,0593</text:p>
          </table:table-cell>
          <table:table-cell office:value-type="float" office:value="80.900000000000006" table:style-name="ce24">
            <text:p>80,9000</text:p>
          </table:table-cell>
          <table:table-cell office:value-type="float" office:value="6.7239208138638329" table:style-name="ce25">
            <text:p>6,7239</text:p>
          </table:table-cell>
          <table:table-cell office:value-type="float" office:value="11.9" table:style-name="ce22">
            <text:p>11,9000</text:p>
          </table:table-cell>
          <table:table-cell office:value-type="float" office:value="1.1972189997378688" table:style-name="ce23">
            <text:p>1,1972</text:p>
          </table:table-cell>
          <table:table-cell office:value-type="float" office:value="155.80000000000001" table:style-name="ce24">
            <text:p>155,8000</text:p>
          </table:table-cell>
          <table:table-cell office:value-type="float" office:value="34.428024760199207" table:style-name="ce25">
            <text:p>34,4280</text:p>
          </table:table-cell>
          <table:table-cell office:value-type="float" office:value="20.6" table:style-name="ce22">
            <text:p>20,6000</text:p>
          </table:table-cell>
          <table:table-cell office:value-type="float" office:value="3.8930136855083832" table:style-name="ce23">
            <text:p>3,8930</text:p>
          </table:table-cell>
          <table:table-cell office:value-type="float" office:value="20.100000000000001" table:style-name="ce24">
            <text:p>20,1000</text:p>
          </table:table-cell>
          <table:table-cell office:value-type="float" office:value="0.56764621219755562" table:style-name="ce25">
            <text:p>0,5676</text:p>
          </table:table-cell>
          <table:table-cell office:value-type="float" office:value="161.1" table:style-name="ce22">
            <text:p>161,1000</text:p>
          </table:table-cell>
          <table:table-cell office:value-type="float" office:value="0.56764621219697708" table:style-name="ce23">
            <text:p>0,5676</text:p>
          </table:table-cell>
          <table:table-cell office:value-type="float" office:value="17.399999999999999" table:style-name="ce24">
            <text:p>17,4000</text:p>
          </table:table-cell>
          <table:table-cell office:value-type="float" office:value="1.5055453054181653" table:style-name="ce25">
            <text:p>1,5055</text:p>
          </table:table-cell>
          <table:table-cell office:value-type="float" office:value="209.7" table:style-name="ce22">
            <text:p>209,7000</text:p>
          </table:table-cell>
          <table:table-cell office:value-type="float" office:value="6.111010100175081" table:style-name="ce23">
            <text:p>6,1110</text:p>
          </table:table-cell>
          <table:table-cell office:value-type="float" office:value="73" table:style-name="ce24">
            <text:p>73,0000</text:p>
          </table:table-cell>
          <table:table-cell office:value-type="float" office:value="0" table:style-name="ce26">
            <text:p>0,0000</text:p>
          </table:table-cell>
          <table:table-cell table:number-columns-repeated="16323"/>
        </table:table-row>
        <table:table-row table:style-name="ro3">
          <table:table-cell office:value-type="string" table:style-name="ce16">
            <text:p>MEAN</text:p>
          </table:table-cell>
          <table:table-cell office:value-type="float" office:value="162.19249999999997" table:style-name="ce27">
            <text:p>162,1925</text:p>
          </table:table-cell>
          <table:table-cell office:value-type="float" office:value="252.91057646112276" table:style-name="ce28">
            <text:p>252,9106</text:p>
          </table:table-cell>
          <table:table-cell office:value-type="float" office:value="78.842499999999987" table:style-name="ce29">
            <text:p>78,8425</text:p>
          </table:table-cell>
          <table:table-cell office:value-type="float" office:value="78.842499999999987" table:style-name="ce30">
            <text:p>78,8425</text:p>
          </table:table-cell>
          <table:table-cell office:value-type="float" office:value="1336.0174999999999" table:style-name="ce27">
            <text:p>1336,0175</text:p>
          </table:table-cell>
          <table:table-cell office:value-type="float" office:value="1336.0174999999999" table:style-name="ce28">
            <text:p>1336,0175</text:p>
          </table:table-cell>
          <table:table-cell office:value-type="float" office:value="505.57749999999999" table:style-name="ce29">
            <text:p>505,5775</text:p>
          </table:table-cell>
          <table:table-cell office:value-type="float" office:value="67.710000000000008" table:style-name="ce30">
            <text:p>67,7100</text:p>
          </table:table-cell>
          <table:table-cell office:value-type="float" office:value="67.710000000000008" table:style-name="ce27">
            <text:p>67,7100</text:p>
          </table:table-cell>
          <table:table-cell office:value-type="float" office:value="67.710000000000008" table:style-name="ce28">
            <text:p>67,7100</text:p>
          </table:table-cell>
          <table:table-cell office:value-type="float" office:value="72.512500000000003" table:style-name="ce29">
            <text:p>72,5125</text:p>
          </table:table-cell>
          <table:table-cell office:value-type="float" office:value="72.512500000000003" table:style-name="ce30">
            <text:p>72,5125</text:p>
          </table:table-cell>
          <table:table-cell office:value-type="float" office:value="46.635000000000005" table:style-name="ce27">
            <text:p>46,6350</text:p>
          </table:table-cell>
          <table:table-cell office:value-type="float" office:value="46.635000000000005" table:style-name="ce28">
            <text:p>46,6350</text:p>
          </table:table-cell>
          <table:table-cell office:value-type="float" office:value="69.562500000000014" table:style-name="ce29">
            <text:p>69,5625</text:p>
          </table:table-cell>
          <table:table-cell office:value-type="float" office:value="69.562500000000014" table:style-name="ce30">
            <text:p>69,5625</text:p>
          </table:table-cell>
          <table:table-cell office:value-type="float" office:value="1116.18" table:style-name="ce27">
            <text:p>1116,1800</text:p>
          </table:table-cell>
          <table:table-cell office:value-type="float" office:value="1116.18" table:style-name="ce28">
            <text:p>1116,1800</text:p>
          </table:table-cell>
          <table:table-cell office:value-type="float" office:value="64.402499999999989" table:style-name="ce29">
            <text:p>64,4025</text:p>
          </table:table-cell>
          <table:table-cell office:value-type="float" office:value="64.402499999999989" table:style-name="ce30">
            <text:p>64,4025</text:p>
          </table:table-cell>
          <table:table-cell office:value-type="float" office:value="23.212500000000002" table:style-name="ce27">
            <text:p>23,2125</text:p>
          </table:table-cell>
          <table:table-cell office:value-type="float" office:value="23.212500000000002" table:style-name="ce28">
            <text:p>23,2125</text:p>
          </table:table-cell>
          <table:table-cell office:value-type="float" office:value="267.72500000000002" table:style-name="ce29">
            <text:p>267,7250</text:p>
          </table:table-cell>
          <table:table-cell office:value-type="float" office:value="267.72500000000002" table:style-name="ce30">
            <text:p>267,7250</text:p>
          </table:table-cell>
          <table:table-cell office:value-type="float" office:value="171.71999999999997" table:style-name="ce27">
            <text:p>171,7200</text:p>
          </table:table-cell>
          <table:table-cell office:value-type="float" office:value="171.71999999999997" table:style-name="ce28">
            <text:p>171,7200</text:p>
          </table:table-cell>
          <table:table-cell office:value-type="float" office:value="205.26500000000001" table:style-name="ce29">
            <text:p>205,2650</text:p>
          </table:table-cell>
          <table:table-cell office:value-type="float" office:value="205.26500000000001" table:style-name="ce30">
            <text:p>205,2650</text:p>
          </table:table-cell>
          <table:table-cell office:value-type="float" office:value="342.60500000000002" table:style-name="ce27">
            <text:p>342,6050</text:p>
          </table:table-cell>
          <table:table-cell office:value-type="float" office:value="342.60500000000002" table:style-name="ce28">
            <text:p>342,6050</text:p>
          </table:table-cell>
          <table:table-cell office:value-type="float" office:value="59.984999999999992" table:style-name="ce29">
            <text:p>59,9850</text:p>
          </table:table-cell>
          <table:table-cell office:value-type="float" office:value="59.984999999999992" table:style-name="ce30">
            <text:p>59,9850</text:p>
          </table:table-cell>
          <table:table-cell office:value-type="float" office:value="2202.5275000000001" table:style-name="ce27">
            <text:p>2202,5275</text:p>
          </table:table-cell>
          <table:table-cell office:value-type="float" office:value="2202.5275000000001" table:style-name="ce28">
            <text:p>2202,5275</text:p>
          </table:table-cell>
          <table:table-cell office:value-type="float" office:value="244.69249999999997" table:style-name="ce29">
            <text:p>244,6925</text:p>
          </table:table-cell>
          <table:table-cell office:value-type="float" office:value="244.69249999999997" table:style-name="ce30">
            <text:p>244,6925</text:p>
          </table:table-cell>
          <table:table-cell office:value-type="float" office:value="8.3125" table:style-name="ce27">
            <text:p>8,3125</text:p>
          </table:table-cell>
          <table:table-cell office:value-type="float" office:value="8.3125" table:style-name="ce28">
            <text:p>8,3125</text:p>
          </table:table-cell>
          <table:table-cell office:value-type="float" office:value="1858.2999999999997" table:style-name="ce29">
            <text:p>1858,3000</text:p>
          </table:table-cell>
          <table:table-cell office:value-type="float" office:value="1858.2999999999997" table:style-name="ce30">
            <text:p>1858,3000</text:p>
          </table:table-cell>
          <table:table-cell office:value-type="float" office:value="349.125" table:style-name="ce27">
            <text:p>349,1250</text:p>
          </table:table-cell>
          <table:table-cell office:value-type="float" office:value="349.125" table:style-name="ce28">
            <text:p>349,1250</text:p>
          </table:table-cell>
          <table:table-cell office:value-type="float" office:value="130.30000000000001" table:style-name="ce29">
            <text:p>130,3000</text:p>
          </table:table-cell>
          <table:table-cell office:value-type="float" office:value="130.30000000000001" table:style-name="ce30">
            <text:p>130,3000</text:p>
          </table:table-cell>
          <table:table-cell office:value-type="float" office:value="36.660000000000011" table:style-name="ce27">
            <text:p>36,6600</text:p>
          </table:table-cell>
          <table:table-cell office:value-type="float" office:value="36.660000000000011" table:style-name="ce28">
            <text:p>36,6600</text:p>
          </table:table-cell>
          <table:table-cell office:value-type="float" office:value="353.59999999999991" table:style-name="ce29">
            <text:p>353,6000</text:p>
          </table:table-cell>
          <table:table-cell office:value-type="float" office:value="353.59999999999991" table:style-name="ce30">
            <text:p>353,6000</text:p>
          </table:table-cell>
          <table:table-cell office:value-type="float" office:value="335.87" table:style-name="ce27">
            <text:p>335,8700</text:p>
          </table:table-cell>
          <table:table-cell office:value-type="float" office:value="335.87" table:style-name="ce28">
            <text:p>335,8700</text:p>
          </table:table-cell>
          <table:table-cell office:value-type="float" office:value="18.457500000000003" table:style-name="ce29">
            <text:p>18,4575</text:p>
          </table:table-cell>
          <table:table-cell office:value-type="float" office:value="18.457500000000003" table:style-name="ce30">
            <text:p>18,4575</text:p>
          </table:table-cell>
          <table:table-cell office:value-type="float" office:value="295.95500000000004" table:style-name="ce27">
            <text:p>295,9550</text:p>
          </table:table-cell>
          <table:table-cell office:value-type="float" office:value="295.95500000000004" table:style-name="ce28">
            <text:p>295,9550</text:p>
          </table:table-cell>
          <table:table-cell office:value-type="float" office:value="35.022499999999994" table:style-name="ce29">
            <text:p>35,0225</text:p>
          </table:table-cell>
          <table:table-cell office:value-type="float" office:value="35.022499999999994" table:style-name="ce30">
            <text:p>35,0225</text:p>
          </table:table-cell>
          <table:table-cell office:value-type="float" office:value="1276.1774999999996" table:style-name="ce27">
            <text:p>1276,1775</text:p>
          </table:table-cell>
          <table:table-cell office:value-type="float" office:value="1276.1774999999996" table:style-name="ce28">
            <text:p>1276,1775</text:p>
          </table:table-cell>
          <table:table-cell office:value-type="float" office:value="75.932500000000005" table:style-name="ce29">
            <text:p>75,9325</text:p>
          </table:table-cell>
          <table:table-cell office:value-type="float" office:value="75.932500000000005" table:style-name="ce31">
            <text:p>75,9325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05:22Z</meta:creation-date>
    <dc:date>2011-05-13T16:25:08Z</dc:date>
  </office:meta>
</office:document-meta>
</file>