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fo:background-color="#C2D69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DBEEF3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DBEEF3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E5E0E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E5E0E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E5E0E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background-color="#C2D69A" style:repeat-content="false"/>
      <style:paragraph-properties fo:text-align="center"/>
      <style:text-properties fo:font-style="italic" style:font-style-asian="italic" style:font-style-complex="italic"/>
    </style:style>
    <style:style style:name="ce9" style:family="table-cell" style:parent-style-name="Default" style:data-style-name="N36">
      <style:table-cell-properties fo:border-top="none" fo:border-bottom="none" fo:border-left="thin solid #000000" fo:border-right="2pt solid #000000" style:vertical-align="middle" fo:background-color="#C2D69A" style:repeat-content="false"/>
      <style:paragraph-properties fo:text-align="center"/>
      <style:text-properties fo:font-style="italic" style:font-style-asian="italic" style:font-style-complex="italic"/>
    </style:style>
    <style:style style:name="ce10" style:family="table-cell" style:parent-style-name="Default" style:data-style-name="N36">
      <style:table-cell-properties fo:border="2pt solid #000000" style:vertical-align="middle" fo:background-color="#C2D69A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C2D69A" style:repeat-content="false"/>
      <style:paragraph-properties fo:text-align="center"/>
    </style:style>
    <style:style style:name="ce12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DBEEF3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none" fo:border-left="none" fo:border-right="2pt solid #000000" style:vertical-align="middle" fo:background-color="#DBEEF3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4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E5E0EC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n solid #000000" fo:border-bottom="none" fo:border-left="none" fo:border-right="2pt solid #000000" style:vertical-align="middle" fo:background-color="#E5E0E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6" style:family="table-cell" style:parent-style-name="Default" style:data-style-name="N36">
      <style:table-cell-properties fo:border-top="2pt solid #000000" fo:border-bottom="none" fo:border-left="none" fo:border-right="2pt solid #000000" style:vertical-align="middle" fo:background-color="#E5E0E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DBEEF3" style:repeat-content="false"/>
      <style:paragraph-properties fo:text-align="center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background-color="#DBEEF3" style:repeat-content="false"/>
      <style:paragraph-properties fo:text-align="center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E5E0EC" style:repeat-content="false"/>
      <style:paragraph-properties fo:text-align="center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background-color="#E5E0EC" style:repeat-content="false"/>
      <style:paragraph-properties fo:text-align="center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2pt solid #000000" style:vertical-align="middle" fo:background-color="#E5E0EC" style:repeat-content="false"/>
      <style:paragraph-properties fo:text-align="center"/>
    </style:style>
    <style:style style:name="ce22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DBEEF3" style:repeat-content="false"/>
      <style:paragraph-properties fo:text-align="center"/>
    </style:style>
    <style:style style:name="ce23" style:family="table-cell" style:parent-style-name="Default" style:data-style-name="N36">
      <style:table-cell-properties fo:border-top="none" fo:border-bottom="none" fo:border-left="thin solid #000000" fo:border-right="2pt solid #000000" style:vertical-align="middle" fo:background-color="#DBEEF3" style:repeat-content="false"/>
      <style:paragraph-properties fo:text-align="center"/>
    </style:style>
    <style:style style:name="ce24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E5E0EC" style:repeat-content="false"/>
      <style:paragraph-properties fo:text-align="center"/>
    </style:style>
    <style:style style:name="ce25" style:family="table-cell" style:parent-style-name="Default" style:data-style-name="N36">
      <style:table-cell-properties fo:border-top="none" fo:border-bottom="none" fo:border-left="thin solid #000000" fo:border-right="2pt solid #000000" style:vertical-align="middle" fo:background-color="#E5E0EC" style:repeat-content="false"/>
      <style:paragraph-properties fo:text-align="center"/>
    </style:style>
    <style:style style:name="ce26" style:family="table-cell" style:parent-style-name="Default" style:data-style-name="N36">
      <style:table-cell-properties fo:border-top="none" fo:border-bottom="none" fo:border-left="none" fo:border-right="2pt solid #000000" style:vertical-align="middle" fo:background-color="#E5E0EC" style:repeat-content="false"/>
      <style:paragraph-properties fo:text-align="center"/>
    </style:style>
    <style:style style:name="ce27" style:family="table-cell" style:parent-style-name="Default" style:data-style-name="N36">
      <style:table-cell-properties fo:border-top="2pt solid #000000" fo:border-bottom="2pt solid #000000" fo:border-left="none" fo:border-right="thin solid #000000" style:vertical-align="middle" fo:background-color="#DBEEF3" style:repeat-content="false"/>
      <style:paragraph-properties fo:text-align="center"/>
    </style:style>
    <style:style style:name="ce28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#DBEEF3" style:repeat-content="false"/>
      <style:paragraph-properties fo:text-align="center"/>
    </style:style>
    <style:style style:name="ce29" style:family="table-cell" style:parent-style-name="Default" style:data-style-name="N36">
      <style:table-cell-properties fo:border-top="2pt solid #000000" fo:border-bottom="2pt solid #000000" fo:border-left="none" fo:border-right="thin solid #000000" style:vertical-align="middle" fo:background-color="#E5E0EC" style:repeat-content="false"/>
      <style:paragraph-properties fo:text-align="center"/>
    </style:style>
    <style:style style:name="ce30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#E5E0EC" style:repeat-content="false"/>
      <style:paragraph-properties fo:text-align="center"/>
    </style:style>
    <style:style style:name="ce31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E5E0EC" style:repeat-content="false"/>
      <style:paragraph-properties fo:text-align="center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consistency_Rate_In_Training_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1"/>
          <table:table-cell office:value-type="string" table:style-name="ce12">
            <text:p>1R</text:p>
          </table:table-cell>
          <table:table-cell table:style-name="ce13"/>
          <table:table-cell office:value-type="string" table:style-name="ce14">
            <text:p>Ameva</text:p>
          </table:table-cell>
          <table:table-cell table:style-name="ce15"/>
          <table:table-cell office:value-type="string" table:style-name="ce12">
            <text:p>Bayesian</text:p>
          </table:table-cell>
          <table:table-cell table:style-name="ce13"/>
          <table:table-cell office:value-type="string" table:style-name="ce14">
            <text:p>CACC</text:p>
          </table:table-cell>
          <table:table-cell table:style-name="ce15"/>
          <table:table-cell office:value-type="string" table:style-name="ce12">
            <text:p>CADD</text:p>
          </table:table-cell>
          <table:table-cell table:style-name="ce13"/>
          <table:table-cell office:value-type="string" table:style-name="ce14">
            <text:p>CAIM</text:p>
          </table:table-cell>
          <table:table-cell table:style-name="ce15"/>
          <table:table-cell office:value-type="string" table:style-name="ce12">
            <text:p>Chi2</text:p>
          </table:table-cell>
          <table:table-cell table:style-name="ce13"/>
          <table:table-cell office:value-type="string" table:style-name="ce14">
            <text:p>ChiMerge</text:p>
          </table:table-cell>
          <table:table-cell table:style-name="ce15"/>
          <table:table-cell office:value-type="string" table:style-name="ce12">
            <text:p>ClusterAnalysis</text:p>
          </table:table-cell>
          <table:table-cell table:style-name="ce13"/>
          <table:table-cell office:value-type="string" table:style-name="ce14">
            <text:p>DIBD</text:p>
          </table:table-cell>
          <table:table-cell table:style-name="ce15"/>
          <table:table-cell office:value-type="string" table:style-name="ce12">
            <text:p>Distance</text:p>
          </table:table-cell>
          <table:table-cell table:style-name="ce13"/>
          <table:table-cell office:value-type="string" table:style-name="ce14">
            <text:p>EqualFrequency</text:p>
          </table:table-cell>
          <table:table-cell table:style-name="ce15"/>
          <table:table-cell office:value-type="string" table:style-name="ce12">
            <text:p>EqualWidth</text:p>
          </table:table-cell>
          <table:table-cell table:style-name="ce13"/>
          <table:table-cell office:value-type="string" table:style-name="ce14">
            <text:p>Extended Chi2</text:p>
          </table:table-cell>
          <table:table-cell table:style-name="ce15"/>
          <table:table-cell office:value-type="string" table:style-name="ce12">
            <text:p>FFD</text:p>
          </table:table-cell>
          <table:table-cell table:style-name="ce13"/>
          <table:table-cell office:value-type="string" table:style-name="ce14">
            <text:p>FUSINTER</text:p>
          </table:table-cell>
          <table:table-cell table:style-name="ce15"/>
          <table:table-cell office:value-type="string" table:style-name="ce12">
            <text:p>HDD</text:p>
          </table:table-cell>
          <table:table-cell table:style-name="ce13"/>
          <table:table-cell office:value-type="string" table:style-name="ce14">
            <text:p>HellingerBD</text:p>
          </table:table-cell>
          <table:table-cell table:style-name="ce15"/>
          <table:table-cell office:value-type="string" table:style-name="ce12">
            <text:p>Heter-Disc</text:p>
          </table:table-cell>
          <table:table-cell table:style-name="ce13"/>
          <table:table-cell office:value-type="string" table:style-name="ce14">
            <text:p>ID3</text:p>
          </table:table-cell>
          <table:table-cell table:style-name="ce15"/>
          <table:table-cell office:value-type="string" table:style-name="ce12">
            <text:p>IDD</text:p>
          </table:table-cell>
          <table:table-cell table:style-name="ce13"/>
          <table:table-cell office:value-type="string" table:style-name="ce14">
            <text:p>Khiops</text:p>
          </table:table-cell>
          <table:table-cell table:style-name="ce15"/>
          <table:table-cell office:value-type="string" table:style-name="ce12">
            <text:p>MDLP</text:p>
          </table:table-cell>
          <table:table-cell table:style-name="ce13"/>
          <table:table-cell office:value-type="string" table:style-name="ce14">
            <text:p>Modified Chi2</text:p>
          </table:table-cell>
          <table:table-cell table:style-name="ce15"/>
          <table:table-cell office:value-type="string" table:style-name="ce12">
            <text:p>MODL</text:p>
          </table:table-cell>
          <table:table-cell table:style-name="ce13"/>
          <table:table-cell office:value-type="string" table:style-name="ce14">
            <text:p>MVD</text:p>
          </table:table-cell>
          <table:table-cell table:style-name="ce15"/>
          <table:table-cell office:value-type="string" table:style-name="ce12">
            <text:p>PKID</text:p>
          </table:table-cell>
          <table:table-cell table:style-name="ce13"/>
          <table:table-cell office:value-type="string" table:style-name="ce14">
            <text:p>UCPD</text:p>
          </table:table-cell>
          <table:table-cell table:style-name="ce15"/>
          <table:table-cell office:value-type="string" table:style-name="ce12">
            <text:p>USD</text:p>
          </table:table-cell>
          <table:table-cell table:style-name="ce13"/>
          <table:table-cell office:value-type="string" table:style-name="ce14">
            <text:p>Zeta</text:p>
          </table:table-cell>
          <table:table-cell table:style-name="ce16"/>
          <table:table-cell table:number-columns-repeated="16323"/>
        </table:table-row>
        <table:table-row table:style-name="ro2">
          <table:table-cell office:value-type="string" table:style-name="ce2">
            <text:p>Data set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7">
            <text:p>Std-Dev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abalone</text:p>
          </table:table-cell>
          <table:table-cell office:value-type="float" office:value="2.9894080570369241E-2" table:style-name="ce17">
            <text:p>0,0299</text:p>
          </table:table-cell>
          <table:table-cell office:value-type="float" office:value="2.7151104075262937E-3" table:style-name="ce18">
            <text:p>0,0027</text:p>
          </table:table-cell>
          <table:table-cell office:value-type="float" office:value="0.99616672236674009" table:style-name="ce19">
            <text:p>0,9962</text:p>
          </table:table-cell>
          <table:table-cell office:value-type="float" office:value="2.1155659150279538E-3" table:style-name="ce20">
            <text:p>0,0021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95754106002483685" table:style-name="ce19">
            <text:p>0,9575</text:p>
          </table:table-cell>
          <table:table-cell office:value-type="float" office:value="2.910947225205816E-2" table:style-name="ce20">
            <text:p>0,0291</text:p>
          </table:table-cell>
          <table:table-cell office:value-type="float" office:value="0.97633641200252963" table:style-name="ce17">
            <text:p>0,9763</text:p>
          </table:table-cell>
          <table:table-cell office:value-type="float" office:value="2.2753277929948662E-2" table:style-name="ce18">
            <text:p>0,0228</text:p>
          </table:table-cell>
          <table:table-cell office:value-type="float" office:value="0.28414031117774374" table:style-name="ce19">
            <text:p>0,2841</text:p>
          </table:table-cell>
          <table:table-cell office:value-type="float" office:value="3.6351237429104379E-2" table:style-name="ce20">
            <text:p>0,0364</text:p>
          </table:table-cell>
          <table:table-cell office:value-type="float" office:value="0.17180381498731701" table:style-name="ce17">
            <text:p>0,1718</text:p>
          </table:table-cell>
          <table:table-cell office:value-type="float" office:value="2.1587763641587366E-2" table:style-name="ce18">
            <text:p>0,0216</text:p>
          </table:table-cell>
          <table:table-cell office:value-type="float" office:value="0.16831693370103928" table:style-name="ce19">
            <text:p>0,1683</text:p>
          </table:table-cell>
          <table:table-cell office:value-type="float" office:value="1.517934512098733E-2" table:style-name="ce20">
            <text:p>0,0152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57807689756543945" table:style-name="ce19">
            <text:p>0,5781</text:p>
          </table:table-cell>
          <table:table-cell office:value-type="float" office:value="2.1510381160210999E-2" table:style-name="ce20">
            <text:p>0,0215</text:p>
          </table:table-cell>
          <table:table-cell office:value-type="float" office:value="0.88931486216853894" table:style-name="ce17">
            <text:p>0,8893</text:p>
          </table:table-cell>
          <table:table-cell office:value-type="float" office:value="4.9607541537563925E-3" table:style-name="ce18">
            <text:p>0,0050</text:p>
          </table:table-cell>
          <table:table-cell office:value-type="float" office:value="8.49164342995673E-2" table:style-name="ce19">
            <text:p>0,0849</text:p>
          </table:table-cell>
          <table:table-cell office:value-type="float" office:value="1.6256851450335737E-2" table:style-name="ce20">
            <text:p>0,0163</text:p>
          </table:table-cell>
          <table:table-cell office:value-type="float" office:value="4.7010550132475792E-2" table:style-name="ce17">
            <text:p>0,0470</text:p>
          </table:table-cell>
          <table:table-cell office:value-type="float" office:value="1.2728571510172368E-3" table:style-name="ce18">
            <text:p>0,0013</text:p>
          </table:table-cell>
          <table:table-cell office:value-type="float" office:value="0.10892996899220897" table:style-name="ce19">
            <text:p>0,1089</text:p>
          </table:table-cell>
          <table:table-cell office:value-type="float" office:value="9.46836826735067E-2" table:style-name="ce20">
            <text:p>0,0947</text:p>
          </table:table-cell>
          <table:table-cell office:value-type="float" office:value="4.92468017811587E-3" table:style-name="ce17">
            <text:p>0,0049</text:p>
          </table:table-cell>
          <table:table-cell office:value-type="float" office:value="9.4962795913171587E-4" table:style-name="ce18">
            <text:p>0,0009</text:p>
          </table:table-cell>
          <table:table-cell office:value-type="float" office:value="0.84384861428705515" table:style-name="ce19">
            <text:p>0,8438</text:p>
          </table:table-cell>
          <table:table-cell office:value-type="float" office:value="1.3840049634433546E-2" table:style-name="ce20">
            <text:p>0,0138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5.4623729705260637E-2" table:style-name="ce19">
            <text:p>0,0546</text:p>
          </table:table-cell>
          <table:table-cell office:value-type="float" office:value="3.655659640996184E-3" table:style-name="ce20">
            <text:p>0,0037</text:p>
          </table:table-cell>
          <table:table-cell office:value-type="float" office:value="0.99917478144453398" table:style-name="ce17">
            <text:p>0,9992</text:p>
          </table:table-cell>
          <table:table-cell office:value-type="float" office:value="8.4237574682175491E-5" table:style-name="ce18">
            <text:p>0,0001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4.3390428034518758E-3" table:style-name="ce17">
            <text:p>0,0043</text:p>
          </table:table-cell>
          <table:table-cell office:value-type="float" office:value="8.0412427231933963E-4" table:style-name="ce18">
            <text:p>0,0008</text:p>
          </table:table-cell>
          <table:table-cell office:value-type="float" office:value="0.15018771491653682" table:style-name="ce19">
            <text:p>0,1502</text:p>
          </table:table-cell>
          <table:table-cell office:value-type="float" office:value="0.14060410265261872" table:style-name="ce20">
            <text:p>0,1406</text:p>
          </table:table-cell>
          <table:table-cell office:value-type="float" office:value="0.81326203157017851" table:style-name="ce17">
            <text:p>0,8133</text:p>
          </table:table-cell>
          <table:table-cell office:value-type="float" office:value="8.298171235170031E-3" table:style-name="ce18">
            <text:p>0,0083</text:p>
          </table:table-cell>
          <table:table-cell office:value-type="float" office:value="5.3239632487278588E-4" table:style-name="ce19">
            <text:p>0,0005</text:p>
          </table:table-cell>
          <table:table-cell office:value-type="float" office:value="2.8058257218365487E-4" table:style-name="ce20">
            <text:p>0,0003</text:p>
          </table:table-cell>
          <table:table-cell office:value-type="float" office:value="0.657722928559625" table:style-name="ce17">
            <text:p>0,6577</text:p>
          </table:table-cell>
          <table:table-cell office:value-type="float" office:value="6.8855804046755217E-2" table:style-name="ce18">
            <text:p>0,0689</text:p>
          </table:table-cell>
          <table:table-cell office:value-type="float" office:value="0.99917478144453398" table:style-name="ce19">
            <text:p>0,9992</text:p>
          </table:table-cell>
          <table:table-cell office:value-type="float" office:value="8.4237574682175491E-5" table:style-name="ce20">
            <text:p>0,0001</text:p>
          </table:table-cell>
          <table:table-cell office:value-type="float" office:value="2.443704658652146E-2" table:style-name="ce17">
            <text:p>0,0244</text:p>
          </table:table-cell>
          <table:table-cell office:value-type="float" office:value="8.6018359459459897E-4" table:style-name="ce18">
            <text:p>0,0009</text:p>
          </table:table-cell>
          <table:table-cell office:value-type="float" office:value="0.9421016941609599" table:style-name="ce19">
            <text:p>0,9421</text:p>
          </table:table-cell>
          <table:table-cell office:value-type="float" office:value="3.6518764225406128E-3" table:style-name="ce20">
            <text:p>0,0037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80005931420028764" table:style-name="ce19">
            <text:p>0,8001</text:p>
          </table:table-cell>
          <table:table-cell office:value-type="float" office:value="1.0681840885052755E-2" table:style-name="ce21">
            <text:p>0,0107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appendicitis</text:p>
          </table:table-cell>
          <table:table-cell office:value-type="float" office:value="2.8300438596491562E-2" table:style-name="ce17">
            <text:p>0,0283</text:p>
          </table:table-cell>
          <table:table-cell office:value-type="float" office:value="9.9450740230507956E-3" table:style-name="ce18">
            <text:p>0,0099</text:p>
          </table:table-cell>
          <table:table-cell office:value-type="float" office:value="0.11949561403508802" table:style-name="ce19">
            <text:p>0,1195</text:p>
          </table:table-cell>
          <table:table-cell office:value-type="float" office:value="1.9895721790443723E-2" table:style-name="ce20">
            <text:p>0,0199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11635964912280738" table:style-name="ce19">
            <text:p>0,1164</text:p>
          </table:table-cell>
          <table:table-cell office:value-type="float" office:value="2.0125438615607949E-2" table:style-name="ce20">
            <text:p>0,0201</text:p>
          </table:table-cell>
          <table:table-cell office:value-type="float" office:value="0.19811403508771941" table:style-name="ce17">
            <text:p>0,1981</text:p>
          </table:table-cell>
          <table:table-cell office:value-type="float" office:value="3.207557026552575E-3" table:style-name="ce18">
            <text:p>0,0032</text:p>
          </table:table-cell>
          <table:table-cell office:value-type="float" office:value="0.1163486842105268" table:style-name="ce19">
            <text:p>0,1163</text:p>
          </table:table-cell>
          <table:table-cell office:value-type="float" office:value="1.7436122193425909E-2" table:style-name="ce20">
            <text:p>0,0174</text:p>
          </table:table-cell>
          <table:table-cell office:value-type="float" office:value="6.6030701754386412E-2" table:style-name="ce17">
            <text:p>0,0660</text:p>
          </table:table-cell>
          <table:table-cell office:value-type="float" office:value="2.3203900747145529E-2" table:style-name="ce18">
            <text:p>0,0232</text:p>
          </table:table-cell>
          <table:table-cell office:value-type="float" office:value="0.12156798245614053" table:style-name="ce19">
            <text:p>0,1216</text:p>
          </table:table-cell>
          <table:table-cell office:value-type="float" office:value="2.4658191904587973E-2" table:style-name="ce20">
            <text:p>0,0247</text:p>
          </table:table-cell>
          <table:table-cell office:value-type="float" office:value="0.14662280701754438" table:style-name="ce17">
            <text:p>0,1466</text:p>
          </table:table-cell>
          <table:table-cell office:value-type="float" office:value="5.0820756449557802E-2" table:style-name="ce18">
            <text:p>0,0508</text:p>
          </table:table-cell>
          <table:table-cell office:value-type="float" office:value="9.9561403508772628E-2" table:style-name="ce19">
            <text:p>0,0996</text:p>
          </table:table-cell>
          <table:table-cell office:value-type="float" office:value="1.408297750701938E-2" table:style-name="ce20">
            <text:p>0,0141</text:p>
          </table:table-cell>
          <table:table-cell office:value-type="float" office:value="0.13935307017543896" table:style-name="ce17">
            <text:p>0,1394</text:p>
          </table:table-cell>
          <table:table-cell office:value-type="float" office:value="2.580049270387803E-2" table:style-name="ce18">
            <text:p>0,0258</text:p>
          </table:table-cell>
          <table:table-cell office:value-type="float" office:value="0.1698026315789477" table:style-name="ce19">
            <text:p>0,1698</text:p>
          </table:table-cell>
          <table:table-cell office:value-type="float" office:value="1.3584420536426514E-2" table:style-name="ce20">
            <text:p>0,0136</text:p>
          </table:table-cell>
          <table:table-cell office:value-type="float" office:value="0.18239035087719346" table:style-name="ce17">
            <text:p>0,1824</text:p>
          </table:table-cell>
          <table:table-cell office:value-type="float" office:value="7.287098812535529E-3" table:style-name="ce18">
            <text:p>0,0073</text:p>
          </table:table-cell>
          <table:table-cell office:value-type="float" office:value="0.19811403508771941" table:style-name="ce19">
            <text:p>0,1981</text:p>
          </table:table-cell>
          <table:table-cell office:value-type="float" office:value="3.207557026552575E-3" table:style-name="ce20">
            <text:p>0,0032</text:p>
          </table:table-cell>
          <table:table-cell office:value-type="float" office:value="0.11320175438596536" table:style-name="ce17">
            <text:p>0,1132</text:p>
          </table:table-cell>
          <table:table-cell office:value-type="float" office:value="1.0690174046363811E-2" table:style-name="ce18">
            <text:p>0,0107</text:p>
          </table:table-cell>
          <table:table-cell office:value-type="float" office:value="5.3453947368421462E-2" table:style-name="ce19">
            <text:p>0,0535</text:p>
          </table:table-cell>
          <table:table-cell office:value-type="float" office:value="1.7453489989762837E-2" table:style-name="ce20">
            <text:p>0,0175</text:p>
          </table:table-cell>
          <table:table-cell office:value-type="float" office:value="0.10384868421052684" table:style-name="ce17">
            <text:p>0,1038</text:p>
          </table:table-cell>
          <table:table-cell office:value-type="float" office:value="3.6562989180411211E-2" table:style-name="ce18">
            <text:p>0,0366</text:p>
          </table:table-cell>
          <table:table-cell office:value-type="float" office:value="0.11105263157894785" table:style-name="ce19">
            <text:p>0,1111</text:p>
          </table:table-cell>
          <table:table-cell office:value-type="float" office:value="2.2374977539274362E-2" table:style-name="ce20">
            <text:p>0,0224</text:p>
          </table:table-cell>
          <table:table-cell office:value-type="float" office:value="0.19811403508771941" table:style-name="ce17">
            <text:p>0,1981</text:p>
          </table:table-cell>
          <table:table-cell office:value-type="float" office:value="3.207557026552575E-3" table:style-name="ce18">
            <text:p>0,0032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1.3596491228070606E-2" table:style-name="ce17">
            <text:p>0,0136</text:p>
          </table:table-cell>
          <table:table-cell office:value-type="float" office:value="8.553724876389817E-3" table:style-name="ce18">
            <text:p>0,0086</text:p>
          </table:table-cell>
          <table:table-cell office:value-type="float" office:value="7.8629385964912535E-2" table:style-name="ce19">
            <text:p>0,0786</text:p>
          </table:table-cell>
          <table:table-cell office:value-type="float" office:value="2.9336164651386745E-2" table:style-name="ce20">
            <text:p>0,0293</text:p>
          </table:table-cell>
          <table:table-cell office:value-type="float" office:value="0.14039473684210546" table:style-name="ce17">
            <text:p>0,1404</text:p>
          </table:table-cell>
          <table:table-cell office:value-type="float" office:value="2.8541750680789582E-2" table:style-name="ce18">
            <text:p>0,0285</text:p>
          </table:table-cell>
          <table:table-cell office:value-type="float" office:value="4.820175438596519E-2" table:style-name="ce19">
            <text:p>0,0482</text:p>
          </table:table-cell>
          <table:table-cell office:value-type="float" office:value="2.4818850123775563E-2" table:style-name="ce20">
            <text:p>0,0248</text:p>
          </table:table-cell>
          <table:table-cell office:value-type="float" office:value="1.0526315789473051E-3" table:style-name="ce17">
            <text:p>0,0011</text:p>
          </table:table-cell>
          <table:table-cell office:value-type="float" office:value="3.3287133264931477E-3" table:style-name="ce18">
            <text:p>0,0033</text:p>
          </table:table-cell>
          <table:table-cell office:value-type="float" office:value="0.14562500000000045" table:style-name="ce19">
            <text:p>0,1456</text:p>
          </table:table-cell>
          <table:table-cell office:value-type="float" office:value="2.2324030624595065E-2" table:style-name="ce20">
            <text:p>0,0223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12059210526315811" table:style-name="ce19">
            <text:p>0,1206</text:p>
          </table:table-cell>
          <table:table-cell office:value-type="float" office:value="2.0222580317401564E-2" table:style-name="ce20">
            <text:p>0,0202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9.6414473684210855E-2" table:style-name="ce19">
            <text:p>0,0964</text:p>
          </table:table-cell>
          <table:table-cell office:value-type="float" office:value="1.2709742368911189E-2" table:style-name="ce21">
            <text:p>0,0127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australian</text:p>
          </table:table-cell>
          <table:table-cell office:value-type="float" office:value="6.6022544283421691E-3" table:style-name="ce17">
            <text:p>0,0066</text:p>
          </table:table-cell>
          <table:table-cell office:value-type="float" office:value="2.4539193667551533E-3" table:style-name="ce18">
            <text:p>0,0025</text:p>
          </table:table-cell>
          <table:table-cell office:value-type="float" office:value="6.7954911433172782E-2" table:style-name="ce19">
            <text:p>0,0680</text:p>
          </table:table-cell>
          <table:table-cell office:value-type="float" office:value="2.9768165478248908E-2" table:style-name="ce20">
            <text:p>0,0298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1.9323671497586403E-3" table:style-name="ce19">
            <text:p>0,0019</text:p>
          </table:table-cell>
          <table:table-cell office:value-type="float" office:value="2.9203371999435871E-3" table:style-name="ce20">
            <text:p>0,0029</text:p>
          </table:table-cell>
          <table:table-cell office:value-type="float" office:value="0.99533011272141703" table:style-name="ce17">
            <text:p>0,9953</text:p>
          </table:table-cell>
          <table:table-cell office:value-type="float" office:value="1.4099759030127405E-3" table:style-name="ce18">
            <text:p>0,0014</text:p>
          </table:table-cell>
          <table:table-cell office:value-type="float" office:value="0.10837359098228705" table:style-name="ce19">
            <text:p>0,1084</text:p>
          </table:table-cell>
          <table:table-cell office:value-type="float" office:value="1.2474531205075008E-2" table:style-name="ce20">
            <text:p>0,0125</text:p>
          </table:table-cell>
          <table:table-cell office:value-type="float" office:value="4.2512077294686201E-2" table:style-name="ce17">
            <text:p>0,0425</text:p>
          </table:table-cell>
          <table:table-cell office:value-type="float" office:value="1.4645032079686513E-2" table:style-name="ce18">
            <text:p>0,0146</text:p>
          </table:table-cell>
          <table:table-cell office:value-type="float" office:value="0.14396135265700527" table:style-name="ce19">
            <text:p>0,1440</text:p>
          </table:table-cell>
          <table:table-cell office:value-type="float" office:value="4.2423064855316647E-2" table:style-name="ce20">
            <text:p>0,0424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46070853462157868" table:style-name="ce19">
            <text:p>0,4607</text:p>
          </table:table-cell>
          <table:table-cell office:value-type="float" office:value="4.6052435607789453E-2" table:style-name="ce20">
            <text:p>0,0461</text:p>
          </table:table-cell>
          <table:table-cell office:value-type="float" office:value="0.3607085346215787" table:style-name="ce17">
            <text:p>0,3607</text:p>
          </table:table-cell>
          <table:table-cell office:value-type="float" office:value="5.070120188956144E-2" table:style-name="ce18">
            <text:p>0,0507</text:p>
          </table:table-cell>
          <table:table-cell office:value-type="float" office:value="1.8357487922705751E-2" table:style-name="ce19">
            <text:p>0,0184</text:p>
          </table:table-cell>
          <table:table-cell office:value-type="float" office:value="4.6299213425329364E-3" table:style-name="ce20">
            <text:p>0,0046</text:p>
          </table:table-cell>
          <table:table-cell office:value-type="float" office:value="1.6103059581322743E-3" table:style-name="ce17">
            <text:p>0,0016</text:p>
          </table:table-cell>
          <table:table-cell office:value-type="float" office:value="1.0735373054216644E-3" table:style-name="ce18">
            <text:p>0,0011</text:p>
          </table:table-cell>
          <table:table-cell office:value-type="float" office:value="0.22721417069243199" table:style-name="ce19">
            <text:p>0,2272</text:p>
          </table:table-cell>
          <table:table-cell office:value-type="float" office:value="0.16487004483291998" table:style-name="ce20">
            <text:p>0,1649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1.1272141706925032E-3" table:style-name="ce19">
            <text:p>0,0011</text:p>
          </table:table-cell>
          <table:table-cell office:value-type="float" office:value="7.7785167719750421E-4" table:style-name="ce20">
            <text:p>0,0008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4.8309178743968229E-3" table:style-name="ce19">
            <text:p>0,0048</text:p>
          </table:table-cell>
          <table:table-cell office:value-type="float" office:value="2.629618618124907E-3" table:style-name="ce20">
            <text:p>0,0026</text:p>
          </table:table-cell>
          <table:table-cell office:value-type="float" office:value="0.78276972624798768" table:style-name="ce17">
            <text:p>0,7828</text:p>
          </table:table-cell>
          <table:table-cell office:value-type="float" office:value="6.7732675181951488E-2" table:style-name="ce18">
            <text:p>0,0677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9.6618357487943118E-4" table:style-name="ce19">
            <text:p>0,0010</text:p>
          </table:table-cell>
          <table:table-cell office:value-type="float" office:value="1.3579292153168682E-3" table:style-name="ce20">
            <text:p>0,0014</text:p>
          </table:table-cell>
          <table:table-cell office:value-type="float" office:value="0.29130434782608727" table:style-name="ce17">
            <text:p>0,2913</text:p>
          </table:table-cell>
          <table:table-cell office:value-type="float" office:value="5.4689587644621528E-2" table:style-name="ce18">
            <text:p>0,0547</text:p>
          </table:table-cell>
          <table:table-cell office:value-type="float" office:value="3.3816425120776206E-3" table:style-name="ce19">
            <text:p>0,0034</text:p>
          </table:table-cell>
          <table:table-cell office:value-type="float" office:value="2.7839618851081974E-3" table:style-name="ce20">
            <text:p>0,0028</text:p>
          </table:table-cell>
          <table:table-cell office:value-type="float" office:value="6.441223832528431E-4" table:style-name="ce17">
            <text:p>0,0006</text:p>
          </table:table-cell>
          <table:table-cell office:value-type="float" office:value="1.125935424766899E-3" table:style-name="ce18">
            <text:p>0,0011</text:p>
          </table:table-cell>
          <table:table-cell office:value-type="float" office:value="0.66521739130434843" table:style-name="ce19">
            <text:p>0,6652</text:p>
          </table:table-cell>
          <table:table-cell office:value-type="float" office:value="9.0252026513598385E-2" table:style-name="ce20">
            <text:p>0,0903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2.2061191626409515E-2" table:style-name="ce19">
            <text:p>0,0221</text:p>
          </table:table-cell>
          <table:table-cell office:value-type="float" office:value="1.0242299817746308E-2" table:style-name="ce20">
            <text:p>0,0102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15748792270531453" table:style-name="ce19">
            <text:p>0,1575</text:p>
          </table:table-cell>
          <table:table-cell office:value-type="float" office:value="2.3761336270710039E-2" table:style-name="ce21">
            <text:p>0,0238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autos</text:p>
          </table:table-cell>
          <table:table-cell office:value-type="float" office:value="2.694078058528282E-3" table:style-name="ce17">
            <text:p>0,0027</text:p>
          </table:table-cell>
          <table:table-cell office:value-type="float" office:value="4.5730728187155711E-3" table:style-name="ce18">
            <text:p>0,0046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1.19544162707097E-2" table:style-name="ce17">
            <text:p>0,0120</text:p>
          </table:table-cell>
          <table:table-cell office:value-type="float" office:value="6.7760844814406295E-3" table:style-name="ce18">
            <text:p>0,0068</text:p>
          </table:table-cell>
          <table:table-cell office:value-type="float" office:value="1.6187781596990192E-3" table:style-name="ce19">
            <text:p>0,0016</text:p>
          </table:table-cell>
          <table:table-cell office:value-type="float" office:value="2.6065643506163775E-3" table:style-name="ce20">
            <text:p>0,0026</text:p>
          </table:table-cell>
          <table:table-cell office:value-type="float" office:value="4.7707517747504369E-2" table:style-name="ce17">
            <text:p>0,0477</text:p>
          </table:table-cell>
          <table:table-cell office:value-type="float" office:value="1.4524100855605411E-2" table:style-name="ce18">
            <text:p>0,0145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4.3276111040129184E-3" table:style-name="ce19">
            <text:p>0,0043</text:p>
          </table:table-cell>
          <table:table-cell office:value-type="float" office:value="3.3998977863529305E-3" table:style-name="ce20">
            <text:p>0,0034</text:p>
          </table:table-cell>
          <table:table-cell office:value-type="float" office:value="7.0391269677030355E-3" table:style-name="ce17">
            <text:p>0,0070</text:p>
          </table:table-cell>
          <table:table-cell office:value-type="float" office:value="2.5901689997683427E-3" table:style-name="ce18">
            <text:p>0,0026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7.7453358748131529E-2" table:style-name="ce19">
            <text:p>0,0775</text:p>
          </table:table-cell>
          <table:table-cell office:value-type="float" office:value="1.9372704869915932E-2" table:style-name="ce20">
            <text:p>0,0194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1.0781749491428627E-3" table:style-name="ce19">
            <text:p>0,0011</text:p>
          </table:table-cell>
          <table:table-cell office:value-type="float" office:value="2.273002691461109E-3" table:style-name="ce20">
            <text:p>0,0023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11109549834304089" table:style-name="ce17">
            <text:p>0,1111</text:p>
          </table:table-cell>
          <table:table-cell office:value-type="float" office:value="1.3166718298837157E-2" table:style-name="ce18">
            <text:p>0,0132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8.1173019168454541E-3" table:style-name="ce17">
            <text:p>0,0081</text:p>
          </table:table-cell>
          <table:table-cell office:value-type="float" office:value="2.8154022722769859E-3" table:style-name="ce18">
            <text:p>0,0028</text:p>
          </table:table-cell>
          <table:table-cell office:value-type="float" office:value="5.9608893485444403E-3" table:style-name="ce19">
            <text:p>0,0060</text:p>
          </table:table-cell>
          <table:table-cell office:value-type="float" office:value="1.7046012257731951E-3" table:style-name="ce20">
            <text:p>0,0017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3.2580903157610752E-3" table:style-name="ce19">
            <text:p>0,0033</text:p>
          </table:table-cell>
          <table:table-cell office:value-type="float" office:value="3.8078577089668995E-3" table:style-name="ce20">
            <text:p>0,0038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4.3215124507925973E-3" table:style-name="ce19">
            <text:p>0,0043</text:p>
          </table:table-cell>
          <table:table-cell office:value-type="float" office:value="4.9666100020365391E-3" table:style-name="ce21">
            <text:p>0,0050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balance</text:p>
          </table:table-cell>
          <table:table-cell office:value-type="float" office:value="0.99448556489254336" table:style-name="ce17">
            <text:p>0,9945</text:p>
          </table:table-cell>
          <table:table-cell office:value-type="float" office:value="1.1816895057921018E-2" table:style-name="ce18">
            <text:p>0,0118</text:p>
          </table:table-cell>
          <table:table-cell office:value-type="float" office:value="0.31965468843042777" table:style-name="ce19">
            <text:p>0,3197</text:p>
          </table:table-cell>
          <table:table-cell office:value-type="float" office:value="2.975700565080884E-2" table:style-name="ce20">
            <text:p>0,0298</text:p>
          </table:table-cell>
          <table:table-cell office:value-type="float" office:value="0.61814760239593447" table:style-name="ce17">
            <text:p>0,6181</text:p>
          </table:table-cell>
          <table:table-cell office:value-type="float" office:value="3.7546282378845518E-2" table:style-name="ce18">
            <text:p>0,0375</text:p>
          </table:table-cell>
          <table:table-cell office:value-type="float" office:value="0.60818318958454665" table:style-name="ce19">
            <text:p>0,6082</text:p>
          </table:table-cell>
          <table:table-cell office:value-type="float" office:value="4.0377288590192066E-2" table:style-name="ce20">
            <text:p>0,0404</text:p>
          </table:table-cell>
          <table:table-cell office:value-type="float" office:value="0.99448556489254336" table:style-name="ce17">
            <text:p>0,9945</text:p>
          </table:table-cell>
          <table:table-cell office:value-type="float" office:value="1.1816895057921018E-2" table:style-name="ce18">
            <text:p>0,0118</text:p>
          </table:table-cell>
          <table:table-cell office:value-type="float" office:value="0.32178991974715365" table:style-name="ce19">
            <text:p>0,3218</text:p>
          </table:table-cell>
          <table:table-cell office:value-type="float" office:value="3.0004815171793691E-2" table:style-name="ce20">
            <text:p>0,0300</text:p>
          </table:table-cell>
          <table:table-cell office:value-type="float" office:value="3.9655080242312346E-2" table:style-name="ce17">
            <text:p>0,0397</text:p>
          </table:table-cell>
          <table:table-cell office:value-type="float" office:value="1.507442997377482E-2" table:style-name="ce18">
            <text:p>0,0151</text:p>
          </table:table-cell>
          <table:table-cell office:value-type="float" office:value="0.29441022740196987" table:style-name="ce19">
            <text:p>0,2944</text:p>
          </table:table-cell>
          <table:table-cell office:value-type="float" office:value="3.3305041541289153E-2" table:style-name="ce20">
            <text:p>0,0333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53276654650952815" table:style-name="ce19">
            <text:p>0,5328</text:p>
          </table:table-cell>
          <table:table-cell office:value-type="float" office:value="0.11158434084845399" table:style-name="ce20">
            <text:p>0,1116</text:p>
          </table:table-cell>
          <table:table-cell office:value-type="float" office:value="0.57960783777087255" table:style-name="ce17">
            <text:p>0,5796</text:p>
          </table:table-cell>
          <table:table-cell office:value-type="float" office:value="7.1075505614839204E-2" table:style-name="ce18">
            <text:p>0,0711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12102026492311302" table:style-name="ce17">
            <text:p>0,1210</text:p>
          </table:table-cell>
          <table:table-cell office:value-type="float" office:value="5.9894282681100565E-2" table:style-name="ce18">
            <text:p>0,0599</text:p>
          </table:table-cell>
          <table:table-cell office:value-type="float" office:value="6.9864395206751473E-2" table:style-name="ce19">
            <text:p>0,0699</text:p>
          </table:table-cell>
          <table:table-cell office:value-type="float" office:value="1.4794346643135918E-2" table:style-name="ce20">
            <text:p>0,0148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13119797313111958" table:style-name="ce19">
            <text:p>0,1312</text:p>
          </table:table-cell>
          <table:table-cell office:value-type="float" office:value="3.3708542318241837E-2" table:style-name="ce20">
            <text:p>0,0337</text:p>
          </table:table-cell>
          <table:table-cell office:value-type="float" office:value="0.19754208200855916" table:style-name="ce17">
            <text:p>0,1975</text:p>
          </table:table-cell>
          <table:table-cell office:value-type="float" office:value="8.6461879217732449E-2" table:style-name="ce18">
            <text:p>0,0865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99448556489254336" table:style-name="ce17">
            <text:p>0,9945</text:p>
          </table:table-cell>
          <table:table-cell office:value-type="float" office:value="1.1816895057921018E-2" table:style-name="ce18">
            <text:p>0,0118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99448556489254336" table:style-name="ce17">
            <text:p>0,9945</text:p>
          </table:table-cell>
          <table:table-cell office:value-type="float" office:value="1.1816895057921018E-2" table:style-name="ce18">
            <text:p>0,0118</text:p>
          </table:table-cell>
          <table:table-cell office:value-type="float" office:value="3.112301557255015E-2" table:style-name="ce19">
            <text:p>0,0311</text:p>
          </table:table-cell>
          <table:table-cell office:value-type="float" office:value="2.4578195667361802E-2" table:style-name="ce20">
            <text:p>0,0246</text:p>
          </table:table-cell>
          <table:table-cell office:value-type="float" office:value="0.60001267448685569" table:style-name="ce17">
            <text:p>0,6000</text:p>
          </table:table-cell>
          <table:table-cell office:value-type="float" office:value="4.2367795668286655E-2" table:style-name="ce18">
            <text:p>0,0424</text:p>
          </table:table-cell>
          <table:table-cell office:value-type="float" office:value="3.9655080242312346E-2" table:style-name="ce19">
            <text:p>0,0397</text:p>
          </table:table-cell>
          <table:table-cell office:value-type="float" office:value="1.507442997377482E-2" table:style-name="ce20">
            <text:p>0,0151</text:p>
          </table:table-cell>
          <table:table-cell office:value-type="float" office:value="0.27698356671917634" table:style-name="ce17">
            <text:p>0,2770</text:p>
          </table:table-cell>
          <table:table-cell office:value-type="float" office:value="5.1327908450655373E-2" table:style-name="ce18">
            <text:p>0,0513</text:p>
          </table:table-cell>
          <table:table-cell office:value-type="float" office:value="0.1034781811213652" table:style-name="ce19">
            <text:p>0,1035</text:p>
          </table:table-cell>
          <table:table-cell office:value-type="float" office:value="2.3276261506037534E-2" table:style-name="ce20">
            <text:p>0,0233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44838308671823657" table:style-name="ce19">
            <text:p>0,4484</text:p>
          </table:table-cell>
          <table:table-cell office:value-type="float" office:value="9.0180402622317468E-2" table:style-name="ce20">
            <text:p>0,0902</text:p>
          </table:table-cell>
          <table:table-cell office:value-type="float" office:value="5.3514523466864694E-2" table:style-name="ce17">
            <text:p>0,0535</text:p>
          </table:table-cell>
          <table:table-cell office:value-type="float" office:value="7.8185449003808652E-2" table:style-name="ce18">
            <text:p>0,0782</text:p>
          </table:table-cell>
          <table:table-cell office:value-type="float" office:value="0.34630086544251948" table:style-name="ce19">
            <text:p>0,3463</text:p>
          </table:table-cell>
          <table:table-cell office:value-type="float" office:value="3.0937264784304506E-2" table:style-name="ce21">
            <text:p>0,0309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banana</text:p>
          </table:table-cell>
          <table:table-cell office:value-type="float" office:value="0.11509433962264182" table:style-name="ce17">
            <text:p>0,1151</text:p>
          </table:table-cell>
          <table:table-cell office:value-type="float" office:value="7.202172430159649E-3" table:style-name="ce18">
            <text:p>0,0072</text:p>
          </table:table-cell>
          <table:table-cell office:value-type="float" office:value="0.98905660377358495" table:style-name="ce19">
            <text:p>0,9891</text:p>
          </table:table-cell>
          <table:table-cell office:value-type="float" office:value="5.1254896242815462E-3" table:style-name="ce20">
            <text:p>0,0051</text:p>
          </table:table-cell>
          <table:table-cell office:value-type="float" office:value="9.6016771488471875E-3" table:style-name="ce17">
            <text:p>0,0096</text:p>
          </table:table-cell>
          <table:table-cell office:value-type="float" office:value="1.3579267982102398E-3" table:style-name="ce18">
            <text:p>0,0014</text:p>
          </table:table-cell>
          <table:table-cell office:value-type="float" office:value="0.97584905660377363" table:style-name="ce19">
            <text:p>0,9758</text:p>
          </table:table-cell>
          <table:table-cell office:value-type="float" office:value="2.0224542237774683E-3" table:style-name="ce20">
            <text:p>0,0020</text:p>
          </table:table-cell>
          <table:table-cell office:value-type="float" office:value="0.99964360587002099" table:style-name="ce17">
            <text:p>0,9996</text:p>
          </table:table-cell>
          <table:table-cell office:value-type="float" office:value="4.640659040079361E-4" table:style-name="ce18">
            <text:p>0,0005</text:p>
          </table:table-cell>
          <table:table-cell office:value-type="float" office:value="0.99090146750524111" table:style-name="ce19">
            <text:p>0,9909</text:p>
          </table:table-cell>
          <table:table-cell office:value-type="float" office:value="1.0421440605063264E-3" table:style-name="ce20">
            <text:p>0,0010</text:p>
          </table:table-cell>
          <table:table-cell office:value-type="float" office:value="4.4800838574423851E-2" table:style-name="ce17">
            <text:p>0,0448</text:p>
          </table:table-cell>
          <table:table-cell office:value-type="float" office:value="5.351321580233704E-3" table:style-name="ce18">
            <text:p>0,0054</text:p>
          </table:table-cell>
          <table:table-cell office:value-type="float" office:value="0.99197064989517825" table:style-name="ce19">
            <text:p>0,9920</text:p>
          </table:table-cell>
          <table:table-cell office:value-type="float" office:value="4.2358039647443337E-3" table:style-name="ce20">
            <text:p>0,0042</text:p>
          </table:table-cell>
          <table:table-cell office:value-type="float" office:value="2.0524109014675829E-2" table:style-name="ce17">
            <text:p>0,0205</text:p>
          </table:table-cell>
          <table:table-cell office:value-type="float" office:value="4.0802538136607974E-2" table:style-name="ce18">
            <text:p>0,0408</text:p>
          </table:table-cell>
          <table:table-cell office:value-type="float" office:value="0.99203354297693924" table:style-name="ce19">
            <text:p>0,9920</text:p>
          </table:table-cell>
          <table:table-cell office:value-type="float" office:value="4.9620574356608509E-3" table:style-name="ce20">
            <text:p>0,0050</text:p>
          </table:table-cell>
          <table:table-cell office:value-type="float" office:value="0.96610062893081761" table:style-name="ce17">
            <text:p>0,9661</text:p>
          </table:table-cell>
          <table:table-cell office:value-type="float" office:value="2.941741308790124E-3" table:style-name="ce18">
            <text:p>0,0029</text:p>
          </table:table-cell>
          <table:table-cell office:value-type="float" office:value="0.18255765199161478" table:style-name="ce19">
            <text:p>0,1826</text:p>
          </table:table-cell>
          <table:table-cell office:value-type="float" office:value="4.6813103720533527E-3" table:style-name="ce20">
            <text:p>0,0047</text:p>
          </table:table-cell>
          <table:table-cell office:value-type="float" office:value="0.10962264150943446" table:style-name="ce17">
            <text:p>0,1096</text:p>
          </table:table-cell>
          <table:table-cell office:value-type="float" office:value="2.0646318038658271E-3" table:style-name="ce18">
            <text:p>0,0021</text:p>
          </table:table-cell>
          <table:table-cell office:value-type="float" office:value="3.0188679245289896E-3" table:style-name="ce19">
            <text:p>0,0030</text:p>
          </table:table-cell>
          <table:table-cell office:value-type="float" office:value="1.5316582186215065E-3" table:style-name="ce20">
            <text:p>0,0015</text:p>
          </table:table-cell>
          <table:table-cell office:value-type="float" office:value="1.3375262054508008E-2" table:style-name="ce17">
            <text:p>0,0134</text:p>
          </table:table-cell>
          <table:table-cell office:value-type="float" office:value="1.1084489201339783E-3" table:style-name="ce18">
            <text:p>0,0011</text:p>
          </table:table-cell>
          <table:table-cell office:value-type="float" office:value="0.51870020964360619" table:style-name="ce19">
            <text:p>0,5187</text:p>
          </table:table-cell>
          <table:table-cell office:value-type="float" office:value="5.0336376159391745E-2" table:style-name="ce20">
            <text:p>0,0503</text:p>
          </table:table-cell>
          <table:table-cell office:value-type="float" office:value="1.6771488469680129E-4" table:style-name="ce17">
            <text:p>0,0002</text:p>
          </table:table-cell>
          <table:table-cell office:value-type="float" office:value="8.8393505525711643E-5" table:style-name="ce18">
            <text:p>0,0001</text:p>
          </table:table-cell>
          <table:table-cell office:value-type="float" office:value="0.51113207547169848" table:style-name="ce19">
            <text:p>0,5111</text:p>
          </table:table-cell>
          <table:table-cell office:value-type="float" office:value="0.11508843966502484" table:style-name="ce20">
            <text:p>0,1151</text:p>
          </table:table-cell>
          <table:table-cell office:value-type="float" office:value="0.99964360587002099" table:style-name="ce17">
            <text:p>0,9996</text:p>
          </table:table-cell>
          <table:table-cell office:value-type="float" office:value="4.640659040079361E-4" table:style-name="ce18">
            <text:p>0,0005</text:p>
          </table:table-cell>
          <table:table-cell office:value-type="float" office:value="1.6771488469680129E-4" table:style-name="ce19">
            <text:p>0,0002</text:p>
          </table:table-cell>
          <table:table-cell office:value-type="float" office:value="8.8393505525711643E-5" table:style-name="ce20">
            <text:p>0,0001</text:p>
          </table:table-cell>
          <table:table-cell office:value-type="float" office:value="1.1677148846960805E-2" table:style-name="ce17">
            <text:p>0,0117</text:p>
          </table:table-cell>
          <table:table-cell office:value-type="float" office:value="1.060031267099274E-3" table:style-name="ce18">
            <text:p>0,0011</text:p>
          </table:table-cell>
          <table:table-cell office:value-type="float" office:value="0.53264150943396271" table:style-name="ce19">
            <text:p>0,5326</text:p>
          </table:table-cell>
          <table:table-cell office:value-type="float" office:value="0.22624246185940264" table:style-name="ce20">
            <text:p>0,2262</text:p>
          </table:table-cell>
          <table:table-cell office:value-type="float" office:value="0.9329979035639413" table:style-name="ce17">
            <text:p>0,9330</text:p>
          </table:table-cell>
          <table:table-cell office:value-type="float" office:value="4.7613668618358253E-3" table:style-name="ce18">
            <text:p>0,0048</text:p>
          </table:table-cell>
          <table:table-cell office:value-type="float" office:value="1.2997903563949365E-3" table:style-name="ce19">
            <text:p>0,0013</text:p>
          </table:table-cell>
          <table:table-cell office:value-type="float" office:value="3.9282933116852682E-4" table:style-name="ce20">
            <text:p>0,0004</text:p>
          </table:table-cell>
          <table:table-cell office:value-type="float" office:value="8.0146750524109578E-2" table:style-name="ce17">
            <text:p>0,0801</text:p>
          </table:table-cell>
          <table:table-cell office:value-type="float" office:value="1.3232868697604412E-2" table:style-name="ce18">
            <text:p>0,0132</text:p>
          </table:table-cell>
          <table:table-cell office:value-type="float" office:value="0.99861635220125788" table:style-name="ce19">
            <text:p>0,9986</text:p>
          </table:table-cell>
          <table:table-cell office:value-type="float" office:value="1.7678701105064231E-4" table:style-name="ce20">
            <text:p>0,0002</text:p>
          </table:table-cell>
          <table:table-cell office:value-type="float" office:value="6.4905660377358898E-2" table:style-name="ce17">
            <text:p>0,0649</text:p>
          </table:table-cell>
          <table:table-cell office:value-type="float" office:value="2.1858411029514785E-3" table:style-name="ce18">
            <text:p>0,0022</text:p>
          </table:table-cell>
          <table:table-cell office:value-type="float" office:value="0.94941299790356404" table:style-name="ce19">
            <text:p>0,9494</text:p>
          </table:table-cell>
          <table:table-cell office:value-type="float" office:value="2.2462659906682145E-2" table:style-name="ce20">
            <text:p>0,0225</text:p>
          </table:table-cell>
          <table:table-cell office:value-type="float" office:value="6.7085953878409654E-3" table:style-name="ce17">
            <text:p>0,0067</text:p>
          </table:table-cell>
          <table:table-cell office:value-type="float" office:value="1.8777119276792422E-3" table:style-name="ce18">
            <text:p>0,0019</text:p>
          </table:table-cell>
          <table:table-cell office:value-type="float" office:value="0.99090146750524111" table:style-name="ce19">
            <text:p>0,9909</text:p>
          </table:table-cell>
          <table:table-cell office:value-type="float" office:value="1.0421440605063264E-3" table:style-name="ce21">
            <text:p>0,0010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bands</text:p>
          </table:table-cell>
          <table:table-cell office:value-type="float" office:value="7.4226804123715961E-3" table:style-name="ce17">
            <text:p>0,0074</text:p>
          </table:table-cell>
          <table:table-cell office:value-type="float" office:value="5.8479855357202043E-3" table:style-name="ce18">
            <text:p>0,0058</text:p>
          </table:table-cell>
          <table:table-cell office:value-type="float" office:value="3.1538330999958064E-2" table:style-name="ce19">
            <text:p>0,0315</text:p>
          </table:table-cell>
          <table:table-cell office:value-type="float" office:value="2.5640548226726567E-2" table:style-name="ce20">
            <text:p>0,0256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4.7418437910996536E-3" table:style-name="ce19">
            <text:p>0,0047</text:p>
          </table:table-cell>
          <table:table-cell office:value-type="float" office:value="4.9611022768380284E-3" table:style-name="ce20">
            <text:p>0,0050</text:p>
          </table:table-cell>
          <table:table-cell office:value-type="float" office:value="0.81055322217979775" table:style-name="ce17">
            <text:p>0,8106</text:p>
          </table:table-cell>
          <table:table-cell office:value-type="float" office:value="1.2332745364993536E-2" table:style-name="ce18">
            <text:p>0,0123</text:p>
          </table:table-cell>
          <table:table-cell office:value-type="float" office:value="0.40033982436044335" table:style-name="ce19">
            <text:p>0,4003</text:p>
          </table:table-cell>
          <table:table-cell office:value-type="float" office:value="5.0139034363846653E-2" table:style-name="ce20">
            <text:p>0,0501</text:p>
          </table:table-cell>
          <table:table-cell office:value-type="float" office:value="8.6160960502312478E-2" table:style-name="ce17">
            <text:p>0,0862</text:p>
          </table:table-cell>
          <table:table-cell office:value-type="float" office:value="4.4539827127693325E-2" table:style-name="ce18">
            <text:p>0,0445</text:p>
          </table:table-cell>
          <table:table-cell office:value-type="float" office:value="0.16633702430953323" table:style-name="ce19">
            <text:p>0,1663</text:p>
          </table:table-cell>
          <table:table-cell office:value-type="float" office:value="5.6124414393566489E-2" table:style-name="ce20">
            <text:p>0,0561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49535615799075172" table:style-name="ce19">
            <text:p>0,4954</text:p>
          </table:table-cell>
          <table:table-cell office:value-type="float" office:value="4.9751217573883913E-2" table:style-name="ce20">
            <text:p>0,0498</text:p>
          </table:table-cell>
          <table:table-cell office:value-type="float" office:value="0.80106783759704769" table:style-name="ce17">
            <text:p>0,8011</text:p>
          </table:table-cell>
          <table:table-cell office:value-type="float" office:value="2.2459930880356804E-2" table:style-name="ce18">
            <text:p>0,0225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56609435323066537" table:style-name="ce19">
            <text:p>0,5661</text:p>
          </table:table-cell>
          <table:table-cell office:value-type="float" office:value="0.22025031481600627" table:style-name="ce20">
            <text:p>0,2203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1.0099274532264779E-2" table:style-name="ce19">
            <text:p>0,0101</text:p>
          </table:table-cell>
          <table:table-cell office:value-type="float" office:value="5.6986040661917642E-3" table:style-name="ce20">
            <text:p>0,0057</text:p>
          </table:table-cell>
          <table:table-cell office:value-type="float" office:value="0.83343854736752832" table:style-name="ce17">
            <text:p>0,8334</text:p>
          </table:table-cell>
          <table:table-cell office:value-type="float" office:value="8.1259046719446421E-3" table:style-name="ce18">
            <text:p>0,0081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80251198506639576" table:style-name="ce17">
            <text:p>0,8025</text:p>
          </table:table-cell>
          <table:table-cell office:value-type="float" office:value="2.2754442516301172E-2" table:style-name="ce18">
            <text:p>0,0228</text:p>
          </table:table-cell>
          <table:table-cell office:value-type="float" office:value="2.8861736880072542E-3" table:style-name="ce19">
            <text:p>0,0029</text:p>
          </table:table-cell>
          <table:table-cell office:value-type="float" office:value="1.4419319169639228E-3" table:style-name="ce20">
            <text:p>0,0014</text:p>
          </table:table-cell>
          <table:table-cell office:value-type="float" office:value="1.154554325230206E-2" table:style-name="ce17">
            <text:p>0,0115</text:p>
          </table:table-cell>
          <table:table-cell office:value-type="float" office:value="1.1176146282694869E-2" table:style-name="ce18">
            <text:p>0,0112</text:p>
          </table:table-cell>
          <table:table-cell office:value-type="float" office:value="1.9991090747104812E-2" table:style-name="ce19">
            <text:p>0,0200</text:p>
          </table:table-cell>
          <table:table-cell office:value-type="float" office:value="9.6983990736452252E-3" table:style-name="ce20">
            <text:p>0,0097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1.2371134020622288E-3" table:style-name="ce19">
            <text:p>0,0012</text:p>
          </table:table-cell>
          <table:table-cell office:value-type="float" office:value="1.9919418207823836E-3" table:style-name="ce20">
            <text:p>0,002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6563607823172547" table:style-name="ce19">
            <text:p>0,6564</text:p>
          </table:table-cell>
          <table:table-cell office:value-type="float" office:value="2.0060035287443618E-2" table:style-name="ce21">
            <text:p>0,0201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bupa</text:p>
          </table:table-cell>
          <table:table-cell office:value-type="float" office:value="0.6509215749879268" table:style-name="ce17">
            <text:p>0,6509</text:p>
          </table:table-cell>
          <table:table-cell office:value-type="float" office:value="1.918825823418718E-2" table:style-name="ce18">
            <text:p>0,0192</text:p>
          </table:table-cell>
          <table:table-cell office:value-type="float" office:value="0.55678448003054948" table:style-name="ce19">
            <text:p>0,5568</text:p>
          </table:table-cell>
          <table:table-cell office:value-type="float" office:value="5.7106511492064256E-2" table:style-name="ce20">
            <text:p>0,0571</text:p>
          </table:table-cell>
          <table:table-cell office:value-type="float" office:value="1.7051492530904655E-2" table:style-name="ce17">
            <text:p>0,0171</text:p>
          </table:table-cell>
          <table:table-cell office:value-type="float" office:value="9.8035107708702718E-3" table:style-name="ce18">
            <text:p>0,0098</text:p>
          </table:table-cell>
          <table:table-cell office:value-type="float" office:value="0.25777035048694008" table:style-name="ce19">
            <text:p>0,2578</text:p>
          </table:table-cell>
          <table:table-cell office:value-type="float" office:value="0.15856469545948254" table:style-name="ce20">
            <text:p>0,1586</text:p>
          </table:table-cell>
          <table:table-cell office:value-type="float" office:value="0.99098110709503007" table:style-name="ce17">
            <text:p>0,9910</text:p>
          </table:table-cell>
          <table:table-cell office:value-type="float" office:value="2.5440024259330116E-3" table:style-name="ce18">
            <text:p>0,0025</text:p>
          </table:table-cell>
          <table:table-cell office:value-type="float" office:value="0.75672334251871531" table:style-name="ce19">
            <text:p>0,7567</text:p>
          </table:table-cell>
          <table:table-cell office:value-type="float" office:value="9.1082019311959861E-2" table:style-name="ce20">
            <text:p>0,0911</text:p>
          </table:table-cell>
          <table:table-cell office:value-type="float" office:value="6.1566544686738167E-2" table:style-name="ce17">
            <text:p>0,0616</text:p>
          </table:table-cell>
          <table:table-cell office:value-type="float" office:value="4.4719840063634095E-2" table:style-name="ce18">
            <text:p>0,0447</text:p>
          </table:table-cell>
          <table:table-cell office:value-type="float" office:value="0.73689912442679484" table:style-name="ce19">
            <text:p>0,7369</text:p>
          </table:table-cell>
          <table:table-cell office:value-type="float" office:value="5.9695858903274612E-2" table:style-name="ce20">
            <text:p>0,0597</text:p>
          </table:table-cell>
          <table:table-cell office:value-type="float" office:value="0.13788660689452015" table:style-name="ce17">
            <text:p>0,1379</text:p>
          </table:table-cell>
          <table:table-cell office:value-type="float" office:value="0.13812320528024732" table:style-name="ce18">
            <text:p>0,1381</text:p>
          </table:table-cell>
          <table:table-cell office:value-type="float" office:value="0.79189628028384673" table:style-name="ce19">
            <text:p>0,7919</text:p>
          </table:table-cell>
          <table:table-cell office:value-type="float" office:value="6.6816534993664703E-2" table:style-name="ce20">
            <text:p>0,0668</text:p>
          </table:table-cell>
          <table:table-cell office:value-type="float" office:value="0.96582811466685869" table:style-name="ce17">
            <text:p>0,9658</text:p>
          </table:table-cell>
          <table:table-cell office:value-type="float" office:value="1.4548961007264622E-2" table:style-name="ce18">
            <text:p>0,0145</text:p>
          </table:table-cell>
          <table:table-cell office:value-type="float" office:value="0.61776670364162678" table:style-name="ce19">
            <text:p>0,6178</text:p>
          </table:table-cell>
          <table:table-cell office:value-type="float" office:value="1.8908266349538703E-2" table:style-name="ce20">
            <text:p>0,0189</text:p>
          </table:table-cell>
          <table:table-cell office:value-type="float" office:value="0.15753088752455235" table:style-name="ce17">
            <text:p>0,1575</text:p>
          </table:table-cell>
          <table:table-cell office:value-type="float" office:value="2.0269215330926543E-2" table:style-name="ce18">
            <text:p>0,0203</text:p>
          </table:table-cell>
          <table:table-cell office:value-type="float" office:value="0.38601851038260859" table:style-name="ce19">
            <text:p>0,3860</text:p>
          </table:table-cell>
          <table:table-cell office:value-type="float" office:value="0.16267503647797521" table:style-name="ce20">
            <text:p>0,1627</text:p>
          </table:table-cell>
          <table:table-cell office:value-type="float" office:value="3.1847133757967327E-4" table:style-name="ce17">
            <text:p>0,0003</text:p>
          </table:table-cell>
          <table:table-cell office:value-type="float" office:value="1.0070947962322135E-3" table:style-name="ce18">
            <text:p>0,0010</text:p>
          </table:table-cell>
          <table:table-cell office:value-type="float" office:value="1.0957448846718565E-2" table:style-name="ce19">
            <text:p>0,0110</text:p>
          </table:table-cell>
          <table:table-cell office:value-type="float" office:value="8.898778996010161E-3" table:style-name="ce20">
            <text:p>0,0089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77387792449576809" table:style-name="ce19">
            <text:p>0,7739</text:p>
          </table:table-cell>
          <table:table-cell office:value-type="float" office:value="4.4525693329366588E-2" table:style-name="ce20">
            <text:p>0,0445</text:p>
          </table:table-cell>
          <table:table-cell office:value-type="float" office:value="0.99098110709503007" table:style-name="ce17">
            <text:p>0,9910</text:p>
          </table:table-cell>
          <table:table-cell office:value-type="float" office:value="2.5440024259330116E-3" table:style-name="ce18">
            <text:p>0,0025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2.3189701361687631E-2" table:style-name="ce17">
            <text:p>0,0232</text:p>
          </table:table-cell>
          <table:table-cell office:value-type="float" office:value="1.3131184103327937E-2" table:style-name="ce18">
            <text:p>0,0131</text:p>
          </table:table-cell>
          <table:table-cell office:value-type="float" office:value="2.7732679631906842E-2" table:style-name="ce19">
            <text:p>0,0277</text:p>
          </table:table-cell>
          <table:table-cell office:value-type="float" office:value="5.6620696677398365E-2" table:style-name="ce20">
            <text:p>0,0566</text:p>
          </table:table-cell>
          <table:table-cell office:value-type="float" office:value="0.98033698304150863" table:style-name="ce17">
            <text:p>0,9803</text:p>
          </table:table-cell>
          <table:table-cell office:value-type="float" office:value="1.8094923790561959E-2" table:style-name="ce18">
            <text:p>0,0181</text:p>
          </table:table-cell>
          <table:table-cell office:value-type="float" office:value="4.1884018427140735E-3" table:style-name="ce19">
            <text:p>0,0042</text:p>
          </table:table-cell>
          <table:table-cell office:value-type="float" office:value="2.1798326560017929E-3" table:style-name="ce20">
            <text:p>0,0022</text:p>
          </table:table-cell>
          <table:table-cell office:value-type="float" office:value="0.12976413763669914" table:style-name="ce17">
            <text:p>0,1298</text:p>
          </table:table-cell>
          <table:table-cell office:value-type="float" office:value="3.6534335412130449E-2" table:style-name="ce18">
            <text:p>0,0365</text:p>
          </table:table-cell>
          <table:table-cell office:value-type="float" office:value="0.87526625604421682" table:style-name="ce19">
            <text:p>0,8753</text:p>
          </table:table-cell>
          <table:table-cell office:value-type="float" office:value="0.13457637070087053" table:style-name="ce20">
            <text:p>0,1346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26542198030307174" table:style-name="ce19">
            <text:p>0,2654</text:p>
          </table:table-cell>
          <table:table-cell office:value-type="float" office:value="0.1167923801854147" table:style-name="ce20">
            <text:p>0,1168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89108846440725242" table:style-name="ce19">
            <text:p>0,8911</text:p>
          </table:table-cell>
          <table:table-cell office:value-type="float" office:value="5.8107994270984169E-2" table:style-name="ce21">
            <text:p>0,0581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cleveland</text:p>
          </table:table-cell>
          <table:table-cell office:value-type="float" office:value="0.13565503124326705" table:style-name="ce17">
            <text:p>0,1357</text:p>
          </table:table-cell>
          <table:table-cell office:value-type="float" office:value="4.142177120829172E-2" table:style-name="ce18">
            <text:p>0,0414</text:p>
          </table:table-cell>
          <table:table-cell office:value-type="float" office:value="1.1729691876750992E-2" table:style-name="ce19">
            <text:p>0,0117</text:p>
          </table:table-cell>
          <table:table-cell office:value-type="float" office:value="6.4153249364116323E-3" table:style-name="ce20">
            <text:p>0,0064</text:p>
          </table:table-cell>
          <table:table-cell office:value-type="float" office:value="8.5071913380737385E-2" table:style-name="ce17">
            <text:p>0,0851</text:p>
          </table:table-cell>
          <table:table-cell office:value-type="float" office:value="3.5945276388501105E-2" table:style-name="ce18">
            <text:p>0,0359</text:p>
          </table:table-cell>
          <table:table-cell office:value-type="float" office:value="1.098901098901095E-3" table:style-name="ce19">
            <text:p>0,0011</text:p>
          </table:table-cell>
          <table:table-cell office:value-type="float" office:value="3.4750303957894156E-3" table:style-name="ce20">
            <text:p>0,0035</text:p>
          </table:table-cell>
          <table:table-cell office:value-type="float" office:value="3.6656970480501982E-3" table:style-name="ce17">
            <text:p>0,0037</text:p>
          </table:table-cell>
          <table:table-cell office:value-type="float" office:value="2.9908353568118711E-3" table:style-name="ce18">
            <text:p>0,0030</text:p>
          </table:table-cell>
          <table:table-cell office:value-type="float" office:value="4.4023378582205286E-3" table:style-name="ce19">
            <text:p>0,0044</text:p>
          </table:table-cell>
          <table:table-cell office:value-type="float" office:value="2.3238019664347238E-3" table:style-name="ce20">
            <text:p>0,0023</text:p>
          </table:table-cell>
          <table:table-cell office:value-type="float" office:value="5.3890594699418815E-2" table:style-name="ce17">
            <text:p>0,0539</text:p>
          </table:table-cell>
          <table:table-cell office:value-type="float" office:value="3.1158754376928152E-2" table:style-name="ce18">
            <text:p>0,0312</text:p>
          </table:table-cell>
          <table:table-cell office:value-type="float" office:value="2.9357897004957945E-3" table:style-name="ce19">
            <text:p>0,0029</text:p>
          </table:table-cell>
          <table:table-cell office:value-type="float" office:value="2.8985295040883552E-3" table:style-name="ce20">
            <text:p>0,0029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17230257487610479" table:style-name="ce19">
            <text:p>0,1723</text:p>
          </table:table-cell>
          <table:table-cell office:value-type="float" office:value="5.8161839057409855E-2" table:style-name="ce20">
            <text:p>0,0582</text:p>
          </table:table-cell>
          <table:table-cell office:value-type="float" office:value="0.45842086834733931" table:style-name="ce17">
            <text:p>0,4584</text:p>
          </table:table-cell>
          <table:table-cell office:value-type="float" office:value="8.5946479120615746E-2" table:style-name="ce18">
            <text:p>0,0859</text:p>
          </table:table-cell>
          <table:table-cell office:value-type="float" office:value="3.66300366300365E-4" table:style-name="ce19">
            <text:p>0,0004</text:p>
          </table:table-cell>
          <table:table-cell office:value-type="float" office:value="1.1583434652632438E-3" table:style-name="ce20">
            <text:p>0,0012</text:p>
          </table:table-cell>
          <table:table-cell office:value-type="float" office:value="2.2004955828487383E-3" table:style-name="ce17">
            <text:p>0,0022</text:p>
          </table:table-cell>
          <table:table-cell office:value-type="float" office:value="1.8938921479230218E-3" table:style-name="ce18">
            <text:p>0,0019</text:p>
          </table:table-cell>
          <table:table-cell office:value-type="float" office:value="0.14930914673561768" table:style-name="ce19">
            <text:p>0,1493</text:p>
          </table:table-cell>
          <table:table-cell office:value-type="float" office:value="8.7178318775635436E-2" table:style-name="ce20">
            <text:p>0,0872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2.7876535229476751E-2" table:style-name="ce19">
            <text:p>0,0279</text:p>
          </table:table-cell>
          <table:table-cell office:value-type="float" office:value="1.3890062588758792E-2" table:style-name="ce20">
            <text:p>0,0139</text:p>
          </table:table-cell>
          <table:table-cell office:value-type="float" office:value="2.9371363930190686E-3" table:style-name="ce17">
            <text:p>0,0029</text:p>
          </table:table-cell>
          <table:table-cell office:value-type="float" office:value="2.8989080217869268E-3" table:style-name="ce18">
            <text:p>0,0029</text:p>
          </table:table-cell>
          <table:table-cell office:value-type="float" office:value="4.0319974143505632E-3" table:style-name="ce19">
            <text:p>0,0040</text:p>
          </table:table-cell>
          <table:table-cell office:value-type="float" office:value="3.2069710471802401E-3" table:style-name="ce20">
            <text:p>0,0032</text:p>
          </table:table-cell>
          <table:table-cell office:value-type="float" office:value="0.99633295625942686" table:style-name="ce17">
            <text:p>0,9963</text:p>
          </table:table-cell>
          <table:table-cell office:value-type="float" office:value="6.5051429048105898E-6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5.5052790346911129E-3" table:style-name="ce17">
            <text:p>0,0055</text:p>
          </table:table-cell>
          <table:table-cell office:value-type="float" office:value="3.9731299400735361E-3" table:style-name="ce18">
            <text:p>0,0040</text:p>
          </table:table-cell>
          <table:table-cell office:value-type="float" office:value="2.2004955828485162E-3" table:style-name="ce19">
            <text:p>0,0022</text:p>
          </table:table-cell>
          <table:table-cell office:value-type="float" office:value="3.0938920266723431E-3" table:style-name="ce20">
            <text:p>0,0031</text:p>
          </table:table-cell>
          <table:table-cell office:value-type="float" office:value="0.4862435358758892" table:style-name="ce17">
            <text:p>0,4862</text:p>
          </table:table-cell>
          <table:table-cell office:value-type="float" office:value="5.2090196099470881E-2" table:style-name="ce18">
            <text:p>0,0521</text:p>
          </table:table-cell>
          <table:table-cell office:value-type="float" office:value="6.9677871148462467E-3" table:style-name="ce19">
            <text:p>0,0070</text:p>
          </table:table-cell>
          <table:table-cell office:value-type="float" office:value="3.6435227400699296E-3" table:style-name="ce20">
            <text:p>0,0036</text:p>
          </table:table-cell>
          <table:table-cell office:value-type="float" office:value="5.6096477052359761E-2" table:style-name="ce17">
            <text:p>0,0561</text:p>
          </table:table-cell>
          <table:table-cell office:value-type="float" office:value="2.5949679150602225E-2" table:style-name="ce18">
            <text:p>0,0259</text:p>
          </table:table-cell>
          <table:table-cell office:value-type="float" office:value="9.5426632191342176E-3" table:style-name="ce19">
            <text:p>0,0095</text:p>
          </table:table-cell>
          <table:table-cell office:value-type="float" office:value="8.1639863096570828E-3" table:style-name="ce20">
            <text:p>0,0082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2.4190637793579439E-2" table:style-name="ce19">
            <text:p>0,0242</text:p>
          </table:table-cell>
          <table:table-cell office:value-type="float" office:value="1.4352246773322896E-2" table:style-name="ce20">
            <text:p>0,0144</text:p>
          </table:table-cell>
          <table:table-cell office:value-type="float" office:value="7.339474251238931E-4" table:style-name="ce17">
            <text:p>0,0007</text:p>
          </table:table-cell>
          <table:table-cell office:value-type="float" office:value="1.5473002866240992E-3" table:style-name="ce18">
            <text:p>0,0015</text:p>
          </table:table-cell>
          <table:table-cell office:value-type="float" office:value="0.30797645981469557" table:style-name="ce19">
            <text:p>0,3080</text:p>
          </table:table-cell>
          <table:table-cell office:value-type="float" office:value="5.2522774977180199E-2" table:style-name="ce21">
            <text:p>0,0525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contraceptive</text:p>
          </table:table-cell>
          <table:table-cell office:value-type="float" office:value="0.89273593443182842" table:style-name="ce17">
            <text:p>0,8927</text:p>
          </table:table-cell>
          <table:table-cell office:value-type="float" office:value="4.6324646618222118E-3" table:style-name="ce18">
            <text:p>0,0046</text:p>
          </table:table-cell>
          <table:table-cell office:value-type="float" office:value="0.61265727539201498" table:style-name="ce19">
            <text:p>0,6127</text:p>
          </table:table-cell>
          <table:table-cell office:value-type="float" office:value="1.2960516038383586E-2" table:style-name="ce20">
            <text:p>0,0130</text:p>
          </table:table-cell>
          <table:table-cell office:value-type="float" office:value="0.88127021258430849" table:style-name="ce17">
            <text:p>0,8813</text:p>
          </table:table-cell>
          <table:table-cell office:value-type="float" office:value="5.6808104346651386E-3" table:style-name="ce18">
            <text:p>0,0057</text:p>
          </table:table-cell>
          <table:table-cell office:value-type="float" office:value="0.64758621474714739" table:style-name="ce19">
            <text:p>0,6476</text:p>
          </table:table-cell>
          <table:table-cell office:value-type="float" office:value="3.5761169595033677E-2" table:style-name="ce20">
            <text:p>0,0358</text:p>
          </table:table-cell>
          <table:table-cell office:value-type="float" office:value="0.88805788440194711" table:style-name="ce17">
            <text:p>0,8881</text:p>
          </table:table-cell>
          <table:table-cell office:value-type="float" office:value="7.0657002012373188E-3" table:style-name="ce18">
            <text:p>0,0071</text:p>
          </table:table-cell>
          <table:table-cell office:value-type="float" office:value="0.48019596459774072" table:style-name="ce19">
            <text:p>0,4802</text:p>
          </table:table-cell>
          <table:table-cell office:value-type="float" office:value="3.5197401704418735E-2" table:style-name="ce20">
            <text:p>0,0352</text:p>
          </table:table-cell>
          <table:table-cell office:value-type="float" office:value="0.12597108625743536" table:style-name="ce17">
            <text:p>0,1260</text:p>
          </table:table-cell>
          <table:table-cell office:value-type="float" office:value="2.1404813092261873E-2" table:style-name="ce18">
            <text:p>0,0214</text:p>
          </table:table-cell>
          <table:table-cell office:value-type="float" office:value="0.42671470445943294" table:style-name="ce19">
            <text:p>0,4267</text:p>
          </table:table-cell>
          <table:table-cell office:value-type="float" office:value="2.2008073199630395E-2" table:style-name="ce20">
            <text:p>0,0220</text:p>
          </table:table-cell>
          <table:table-cell office:value-type="float" office:value="0.1425637041463903" table:style-name="ce17">
            <text:p>0,1426</text:p>
          </table:table-cell>
          <table:table-cell office:value-type="float" office:value="5.3425666304823184E-2" table:style-name="ce18">
            <text:p>0,0534</text:p>
          </table:table-cell>
          <table:table-cell office:value-type="float" office:value="0.84249847747517059" table:style-name="ce19">
            <text:p>0,8425</text:p>
          </table:table-cell>
          <table:table-cell office:value-type="float" office:value="2.8729966804825198E-3" table:style-name="ce20">
            <text:p>0,0029</text:p>
          </table:table-cell>
          <table:table-cell office:value-type="float" office:value="0.78886661544153269" table:style-name="ce17">
            <text:p>0,7889</text:p>
          </table:table-cell>
          <table:table-cell office:value-type="float" office:value="1.5578745274196525E-2" table:style-name="ce18">
            <text:p>0,0156</text:p>
          </table:table-cell>
          <table:table-cell office:value-type="float" office:value="0.10032442585161827" table:style-name="ce19">
            <text:p>0,1003</text:p>
          </table:table-cell>
          <table:table-cell office:value-type="float" office:value="6.1490273830173657E-3" table:style-name="ce20">
            <text:p>0,0061</text:p>
          </table:table-cell>
          <table:table-cell office:value-type="float" office:value="0.11691886507868787" table:style-name="ce17">
            <text:p>0,1169</text:p>
          </table:table-cell>
          <table:table-cell office:value-type="float" office:value="5.9176768450809082E-3" table:style-name="ce18">
            <text:p>0,0059</text:p>
          </table:table-cell>
          <table:table-cell office:value-type="float" office:value="0.15727670110134073" table:style-name="ce19">
            <text:p>0,1573</text:p>
          </table:table-cell>
          <table:table-cell office:value-type="float" office:value="1.5767793454686346E-2" table:style-name="ce20">
            <text:p>0,0158</text:p>
          </table:table-cell>
          <table:table-cell office:value-type="float" office:value="5.1368963260195577E-2" table:style-name="ce17">
            <text:p>0,0514</text:p>
          </table:table-cell>
          <table:table-cell office:value-type="float" office:value="2.5963781702961E-3" table:style-name="ce18">
            <text:p>0,0026</text:p>
          </table:table-cell>
          <table:table-cell office:value-type="float" office:value="0.2214648680952791" table:style-name="ce19">
            <text:p>0,2215</text:p>
          </table:table-cell>
          <table:table-cell office:value-type="float" office:value="2.5768090705005742E-2" table:style-name="ce20">
            <text:p>0,0258</text:p>
          </table:table-cell>
          <table:table-cell office:value-type="float" office:value="4.6767580181564794E-2" table:style-name="ce17">
            <text:p>0,0468</text:p>
          </table:table-cell>
          <table:table-cell office:value-type="float" office:value="2.5357939644511554E-3" table:style-name="ce18">
            <text:p>0,0025</text:p>
          </table:table-cell>
          <table:table-cell office:value-type="float" office:value="0.1742547596687446" table:style-name="ce19">
            <text:p>0,1743</text:p>
          </table:table-cell>
          <table:table-cell office:value-type="float" office:value="2.7981165146008874E-2" table:style-name="ce20">
            <text:p>0,0280</text:p>
          </table:table-cell>
          <table:table-cell office:value-type="float" office:value="0.89613033950880838" table:style-name="ce17">
            <text:p>0,8961</text:p>
          </table:table-cell>
          <table:table-cell office:value-type="float" office:value="1.5107654593263602E-3" table:style-name="ce18">
            <text:p>0,0015</text:p>
          </table:table-cell>
          <table:table-cell office:value-type="float" office:value="4.6767580181564794E-2" table:style-name="ce19">
            <text:p>0,0468</text:p>
          </table:table-cell>
          <table:table-cell office:value-type="float" office:value="2.5357939644511554E-3" table:style-name="ce20">
            <text:p>0,0025</text:p>
          </table:table-cell>
          <table:table-cell office:value-type="float" office:value="0.89605492472751136" table:style-name="ce17">
            <text:p>0,8961</text:p>
          </table:table-cell>
          <table:table-cell office:value-type="float" office:value="1.5405397277023997E-3" table:style-name="ce18">
            <text:p>0,0015</text:p>
          </table:table-cell>
          <table:table-cell office:value-type="float" office:value="8.9235094908791224E-2" table:style-name="ce19">
            <text:p>0,0892</text:p>
          </table:table-cell>
          <table:table-cell office:value-type="float" office:value="1.6830603763598302E-2" table:style-name="ce20">
            <text:p>0,0168</text:p>
          </table:table-cell>
          <table:table-cell office:value-type="float" office:value="0.78064287543754862" table:style-name="ce17">
            <text:p>0,7806</text:p>
          </table:table-cell>
          <table:table-cell office:value-type="float" office:value="2.0701632380970589E-2" table:style-name="ce18">
            <text:p>0,0207</text:p>
          </table:table-cell>
          <table:table-cell office:value-type="float" office:value="0.14309576254304379" table:style-name="ce19">
            <text:p>0,1431</text:p>
          </table:table-cell>
          <table:table-cell office:value-type="float" office:value="2.3493874555512658E-2" table:style-name="ce20">
            <text:p>0,0235</text:p>
          </table:table-cell>
          <table:table-cell office:value-type="float" office:value="0.596132331597371" table:style-name="ce17">
            <text:p>0,5961</text:p>
          </table:table-cell>
          <table:table-cell office:value-type="float" office:value="3.1130700421660999E-2" table:style-name="ce18">
            <text:p>0,0311</text:p>
          </table:table-cell>
          <table:table-cell office:value-type="float" office:value="0.48631213181934629" table:style-name="ce19">
            <text:p>0,4863</text:p>
          </table:table-cell>
          <table:table-cell office:value-type="float" office:value="3.0003467021741247E-2" table:style-name="ce20">
            <text:p>0,0300</text:p>
          </table:table-cell>
          <table:table-cell office:value-type="float" office:value="5.2047639375053634E-2" table:style-name="ce17">
            <text:p>0,0520</text:p>
          </table:table-cell>
          <table:table-cell office:value-type="float" office:value="2.7700003861649484E-3" table:style-name="ce18">
            <text:p>0,0028</text:p>
          </table:table-cell>
          <table:table-cell office:value-type="float" office:value="0.58058931671362346" table:style-name="ce19">
            <text:p>0,5806</text:p>
          </table:table-cell>
          <table:table-cell office:value-type="float" office:value="7.127370208128099E-2" table:style-name="ce20">
            <text:p>0,0713</text:p>
          </table:table-cell>
          <table:table-cell office:value-type="float" office:value="0.1624781581718322" table:style-name="ce17">
            <text:p>0,1625</text:p>
          </table:table-cell>
          <table:table-cell office:value-type="float" office:value="1.8670751131623867E-2" table:style-name="ce18">
            <text:p>0,0187</text:p>
          </table:table-cell>
          <table:table-cell office:value-type="float" office:value="0.73123594866103236" table:style-name="ce19">
            <text:p>0,7312</text:p>
          </table:table-cell>
          <table:table-cell office:value-type="float" office:value="1.4896580079829561E-2" table:style-name="ce21">
            <text:p>0,0149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crx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1.9967793880837803E-2" table:style-name="ce19">
            <text:p>0,0200</text:p>
          </table:table-cell>
          <table:table-cell office:value-type="float" office:value="6.6264302144972689E-3" table:style-name="ce20">
            <text:p>0,0066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4.8309178743966008E-4" table:style-name="ce19">
            <text:p>0,0005</text:p>
          </table:table-cell>
          <table:table-cell office:value-type="float" office:value="1.5276703672313888E-3" table:style-name="ce20">
            <text:p>0,0015</text:p>
          </table:table-cell>
          <table:table-cell office:value-type="float" office:value="0.10772946859903454" table:style-name="ce17">
            <text:p>0,1077</text:p>
          </table:table-cell>
          <table:table-cell office:value-type="float" office:value="6.5057600756312506E-3" table:style-name="ce18">
            <text:p>0,0065</text:p>
          </table:table-cell>
          <table:table-cell office:value-type="float" office:value="2.0611916264090424E-2" table:style-name="ce19">
            <text:p>0,0206</text:p>
          </table:table-cell>
          <table:table-cell office:value-type="float" office:value="3.1114067087899058E-3" table:style-name="ce20">
            <text:p>0,0031</text:p>
          </table:table-cell>
          <table:table-cell office:value-type="float" office:value="3.7037037037037535E-2" table:style-name="ce17">
            <text:p>0,0370</text:p>
          </table:table-cell>
          <table:table-cell office:value-type="float" office:value="6.2135463783094813E-3" table:style-name="ce18">
            <text:p>0,0062</text:p>
          </table:table-cell>
          <table:table-cell office:value-type="float" office:value="2.2061191626409182E-2" table:style-name="ce19">
            <text:p>0,0221</text:p>
          </table:table-cell>
          <table:table-cell office:value-type="float" office:value="5.0381964703197024E-3" table:style-name="ce20">
            <text:p>0,0050</text:p>
          </table:table-cell>
          <table:table-cell office:value-type="float" office:value="3.2206119162625502E-4" table:style-name="ce17">
            <text:p>0,0003</text:p>
          </table:table-cell>
          <table:table-cell office:value-type="float" office:value="6.7896460765827016E-4" table:style-name="ce18">
            <text:p>0,0007</text:p>
          </table:table-cell>
          <table:table-cell office:value-type="float" office:value="1.5136876006441979E-2" table:style-name="ce19">
            <text:p>0,0151</text:p>
          </table:table-cell>
          <table:table-cell office:value-type="float" office:value="4.6299213425329451E-3" table:style-name="ce20">
            <text:p>0,0046</text:p>
          </table:table-cell>
          <table:table-cell office:value-type="float" office:value="3.6070853462157992E-2" table:style-name="ce17">
            <text:p>0,0361</text:p>
          </table:table-cell>
          <table:table-cell office:value-type="float" office:value="4.6917387833414958E-3" table:style-name="ce18">
            <text:p>0,0047</text:p>
          </table:table-cell>
          <table:table-cell office:value-type="float" office:value="1.8679549114332117E-2" table:style-name="ce19">
            <text:p>0,0187</text:p>
          </table:table-cell>
          <table:table-cell office:value-type="float" office:value="2.5404529396025641E-3" table:style-name="ce20">
            <text:p>0,0025</text:p>
          </table:table-cell>
          <table:table-cell office:value-type="float" office:value="1.7713365539453463E-3" table:style-name="ce17">
            <text:p>0,0018</text:p>
          </table:table-cell>
          <table:table-cell office:value-type="float" office:value="1.4099759030130644E-3" table:style-name="ce18">
            <text:p>0,0014</text:p>
          </table:table-cell>
          <table:table-cell office:value-type="float" office:value="7.6167471819646559E-2" table:style-name="ce19">
            <text:p>0,0762</text:p>
          </table:table-cell>
          <table:table-cell office:value-type="float" office:value="3.797083390010364E-2" table:style-name="ce20">
            <text:p>0,038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8.051529790659151E-4" table:style-name="ce19">
            <text:p>0,0008</text:p>
          </table:table-cell>
          <table:table-cell office:value-type="float" office:value="8.4870575957283773E-4" table:style-name="ce20">
            <text:p>0,0008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3.8647342995176137E-3" table:style-name="ce19">
            <text:p>0,0039</text:p>
          </table:table-cell>
          <table:table-cell office:value-type="float" office:value="2.6514415534578044E-3" table:style-name="ce20">
            <text:p>0,0027</text:p>
          </table:table-cell>
          <table:table-cell office:value-type="float" office:value="2.8985507246377273E-2" table:style-name="ce17">
            <text:p>0,0290</text:p>
          </table:table-cell>
          <table:table-cell office:value-type="float" office:value="8.655134458721089E-3" table:style-name="ce18">
            <text:p>0,0087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9.6618357487943118E-4" table:style-name="ce19">
            <text:p>0,0010</text:p>
          </table:table-cell>
          <table:table-cell office:value-type="float" office:value="1.125935424766871E-3" table:style-name="ce20">
            <text:p>0,0011</text:p>
          </table:table-cell>
          <table:table-cell office:value-type="float" office:value="2.9307568438003528E-2" table:style-name="ce17">
            <text:p>0,0293</text:p>
          </table:table-cell>
          <table:table-cell office:value-type="float" office:value="8.7478470370214011E-3" table:style-name="ce18">
            <text:p>0,0087</text:p>
          </table:table-cell>
          <table:table-cell office:value-type="float" office:value="2.0933977455719344E-3" table:style-name="ce19">
            <text:p>0,0021</text:p>
          </table:table-cell>
          <table:table-cell office:value-type="float" office:value="1.0868736839142893E-3" table:style-name="ce20">
            <text:p>0,0011</text:p>
          </table:table-cell>
          <table:table-cell office:value-type="float" office:value="3.2206119162636604E-4" table:style-name="ce17">
            <text:p>0,0003</text:p>
          </table:table-cell>
          <table:table-cell office:value-type="float" office:value="6.7896460765827016E-4" table:style-name="ce18">
            <text:p>0,0007</text:p>
          </table:table-cell>
          <table:table-cell office:value-type="float" office:value="1.9162640901771666E-2" table:style-name="ce19">
            <text:p>0,0192</text:p>
          </table:table-cell>
          <table:table-cell office:value-type="float" office:value="3.904046494034918E-3" table:style-name="ce20">
            <text:p>0,0039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6.9243156199684242E-3" table:style-name="ce19">
            <text:p>0,0069</text:p>
          </table:table-cell>
          <table:table-cell office:value-type="float" office:value="2.8453801998280406E-3" table:style-name="ce20">
            <text:p>0,0028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2.0128824476650875E-2" table:style-name="ce19">
            <text:p>0,0201</text:p>
          </table:table-cell>
          <table:table-cell office:value-type="float" office:value="3.1528019657730438E-3" table:style-name="ce21">
            <text:p>0,0032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dermatology</text:p>
          </table:table-cell>
          <table:table-cell office:value-type="float" office:value="0.98785852445426914" table:style-name="ce17">
            <text:p>0,9879</text:p>
          </table:table-cell>
          <table:table-cell office:value-type="float" office:value="3.776212713444551E-3" table:style-name="ce18">
            <text:p>0,0038</text:p>
          </table:table-cell>
          <table:table-cell office:value-type="float" office:value="1.2130422768722449E-3" table:style-name="ce19">
            <text:p>0,0012</text:p>
          </table:table-cell>
          <table:table-cell office:value-type="float" office:value="1.5660331027155066E-3" table:style-name="ce20">
            <text:p>0,0016</text:p>
          </table:table-cell>
          <table:table-cell office:value-type="float" office:value="4.8595376254952916E-3" table:style-name="ce17">
            <text:p>0,0049</text:p>
          </table:table-cell>
          <table:table-cell office:value-type="float" office:value="3.5698391187584549E-3" table:style-name="ce18">
            <text:p>0,0036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9252970433821498" table:style-name="ce17">
            <text:p>0,9253</text:p>
          </table:table-cell>
          <table:table-cell office:value-type="float" office:value="6.5100985058729521E-2" table:style-name="ce18">
            <text:p>0,0651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16821589757760014" table:style-name="ce17">
            <text:p>0,1682</text:p>
          </table:table-cell>
          <table:table-cell office:value-type="float" office:value="5.8730080614465441E-2" table:style-name="ce18">
            <text:p>0,0587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1542175554941515" table:style-name="ce19">
            <text:p>0,1542</text:p>
          </table:table-cell>
          <table:table-cell office:value-type="float" office:value="8.5143237525460835E-3" table:style-name="ce20">
            <text:p>0,0085</text:p>
          </table:table-cell>
          <table:table-cell office:value-type="float" office:value="1.5169936446535193E-3" table:style-name="ce17">
            <text:p>0,0015</text:p>
          </table:table-cell>
          <table:table-cell office:value-type="float" office:value="1.5990552412950426E-3" table:style-name="ce18">
            <text:p>0,0016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6.3756102053977859E-3" table:style-name="ce19">
            <text:p>0,0064</text:p>
          </table:table-cell>
          <table:table-cell office:value-type="float" office:value="1.7232353233628519E-3" table:style-name="ce20">
            <text:p>0,0017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59956341530809665" table:style-name="ce17">
            <text:p>0,5996</text:p>
          </table:table-cell>
          <table:table-cell office:value-type="float" office:value="0.15807037269804702" table:style-name="ce18">
            <text:p>0,1581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96265635074145717" table:style-name="ce17">
            <text:p>0,9627</text:p>
          </table:table-cell>
          <table:table-cell office:value-type="float" office:value="3.8340055838909657E-3" table:style-name="ce18">
            <text:p>0,0038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3.0349083540576194E-3" table:style-name="ce17">
            <text:p>0,0030</text:p>
          </table:table-cell>
          <table:table-cell office:value-type="float" office:value="2.023280389098867E-3" table:style-name="ce18">
            <text:p>0,0020</text:p>
          </table:table-cell>
          <table:table-cell office:value-type="float" office:value="3.0358294188085333E-3" table:style-name="ce19">
            <text:p>0,0030</text:p>
          </table:table-cell>
          <table:table-cell office:value-type="float" office:value="4.7563579213096965E-6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3.0395136778127441E-4" table:style-name="ce19">
            <text:p>0,0003</text:p>
          </table:table-cell>
          <table:table-cell office:value-type="float" office:value="9.6117862011210092E-4" table:style-name="ce21">
            <text:p>0,0010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ecoli</text:p>
          </table:table-cell>
          <table:table-cell office:value-type="float" office:value="5.7541581972767375E-2" table:style-name="ce17">
            <text:p>0,0575</text:p>
          </table:table-cell>
          <table:table-cell office:value-type="float" office:value="6.8504906589441526E-3" table:style-name="ce18">
            <text:p>0,0069</text:p>
          </table:table-cell>
          <table:table-cell office:value-type="float" office:value="9.1907634472056521E-2" table:style-name="ce19">
            <text:p>0,0919</text:p>
          </table:table-cell>
          <table:table-cell office:value-type="float" office:value="2.5742686285045432E-2" table:style-name="ce20">
            <text:p>0,0257</text:p>
          </table:table-cell>
          <table:table-cell office:value-type="float" office:value="9.9243765436146547E-2" table:style-name="ce17">
            <text:p>0,0992</text:p>
          </table:table-cell>
          <table:table-cell office:value-type="float" office:value="5.9083263613874941E-2" table:style-name="ce18">
            <text:p>0,0591</text:p>
          </table:table-cell>
          <table:table-cell office:value-type="float" office:value="0.48414858042095643" table:style-name="ce19">
            <text:p>0,4841</text:p>
          </table:table-cell>
          <table:table-cell office:value-type="float" office:value="0.14353743788721959" table:style-name="ce20">
            <text:p>0,1435</text:p>
          </table:table-cell>
          <table:table-cell office:value-type="float" office:value="0.65248836141892375" table:style-name="ce17">
            <text:p>0,6525</text:p>
          </table:table-cell>
          <table:table-cell office:value-type="float" office:value="0.15513745752773339" table:style-name="ce18">
            <text:p>0,1551</text:p>
          </table:table-cell>
          <table:table-cell office:value-type="float" office:value="5.2237011780648657E-2" table:style-name="ce19">
            <text:p>0,0522</text:p>
          </table:table-cell>
          <table:table-cell office:value-type="float" office:value="1.8713945398277025E-2" table:style-name="ce20">
            <text:p>0,0187</text:p>
          </table:table-cell>
          <table:table-cell office:value-type="float" office:value="3.5388936244618363E-2" table:style-name="ce17">
            <text:p>0,0354</text:p>
          </table:table-cell>
          <table:table-cell office:value-type="float" office:value="1.0012645159265889E-2" table:style-name="ce18">
            <text:p>0,0100</text:p>
          </table:table-cell>
          <table:table-cell office:value-type="float" office:value="2.8441850807597646E-2" table:style-name="ce19">
            <text:p>0,0284</text:p>
          </table:table-cell>
          <table:table-cell office:value-type="float" office:value="1.3613341287305628E-2" table:style-name="ce20">
            <text:p>0,0136</text:p>
          </table:table-cell>
          <table:table-cell office:value-type="float" office:value="7.6082442681357776E-3" table:style-name="ce17">
            <text:p>0,0076</text:p>
          </table:table-cell>
          <table:table-cell office:value-type="float" office:value="7.8079467903635746E-3" table:style-name="ce18">
            <text:p>0,0078</text:p>
          </table:table-cell>
          <table:table-cell office:value-type="float" office:value="0.5975520730881041" table:style-name="ce19">
            <text:p>0,5976</text:p>
          </table:table-cell>
          <table:table-cell office:value-type="float" office:value="4.4227354486848315E-2" table:style-name="ce20">
            <text:p>0,0442</text:p>
          </table:table-cell>
          <table:table-cell office:value-type="float" office:value="0.5892826699888537" table:style-name="ce17">
            <text:p>0,5893</text:p>
          </table:table-cell>
          <table:table-cell office:value-type="float" office:value="2.0609028815227897E-2" table:style-name="ce18">
            <text:p>0,0206</text:p>
          </table:table-cell>
          <table:table-cell office:value-type="float" office:value="9.2584092846375032E-3" table:style-name="ce19">
            <text:p>0,0093</text:p>
          </table:table-cell>
          <table:table-cell office:value-type="float" office:value="5.1169550488554616E-3" table:style-name="ce20">
            <text:p>0,0051</text:p>
          </table:table-cell>
          <table:table-cell office:value-type="float" office:value="5.949336655520332E-3" table:style-name="ce17">
            <text:p>0,0059</text:p>
          </table:table-cell>
          <table:table-cell office:value-type="float" office:value="3.7464253003426993E-3" table:style-name="ce18">
            <text:p>0,0037</text:p>
          </table:table-cell>
          <table:table-cell office:value-type="float" office:value="2.9422114396870591E-2" table:style-name="ce19">
            <text:p>0,0294</text:p>
          </table:table-cell>
          <table:table-cell office:value-type="float" office:value="2.6156108387764505E-2" table:style-name="ce20">
            <text:p>0,0262</text:p>
          </table:table-cell>
          <table:table-cell office:value-type="float" office:value="6.6225165562916466E-4" table:style-name="ce17">
            <text:p>0,0007</text:p>
          </table:table-cell>
          <table:table-cell office:value-type="float" office:value="1.3961490773371807E-3" table:style-name="ce18">
            <text:p>0,0014</text:p>
          </table:table-cell>
          <table:table-cell office:value-type="float" office:value="0.27778615609905422" table:style-name="ce19">
            <text:p>0,2778</text:p>
          </table:table-cell>
          <table:table-cell office:value-type="float" office:value="5.9373449295938824E-2" table:style-name="ce20">
            <text:p>0,0594</text:p>
          </table:table-cell>
          <table:table-cell office:value-type="float" office:value="5.2237011780648657E-2" table:style-name="ce17">
            <text:p>0,0522</text:p>
          </table:table-cell>
          <table:table-cell office:value-type="float" office:value="1.8713945398277025E-2" table:style-name="ce18">
            <text:p>0,0187</text:p>
          </table:table-cell>
          <table:table-cell office:value-type="float" office:value="0.14880663563045116" table:style-name="ce19">
            <text:p>0,1488</text:p>
          </table:table-cell>
          <table:table-cell office:value-type="float" office:value="5.3863325232683473E-2" table:style-name="ce20">
            <text:p>0,0539</text:p>
          </table:table-cell>
          <table:table-cell office:value-type="float" office:value="0.84523856359145877" table:style-name="ce17">
            <text:p>0,8452</text:p>
          </table:table-cell>
          <table:table-cell office:value-type="float" office:value="1.31042980891732E-3" table:style-name="ce18">
            <text:p>0,0013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5.2925491224623533E-3" table:style-name="ce17">
            <text:p>0,0053</text:p>
          </table:table-cell>
          <table:table-cell office:value-type="float" office:value="4.7337316882205887E-3" table:style-name="ce18">
            <text:p>0,0047</text:p>
          </table:table-cell>
          <table:table-cell office:value-type="float" office:value="9.7862435250148039E-2" table:style-name="ce19">
            <text:p>0,0979</text:p>
          </table:table-cell>
          <table:table-cell office:value-type="float" office:value="4.4427053636215935E-2" table:style-name="ce20">
            <text:p>0,0444</text:p>
          </table:table-cell>
          <table:table-cell office:value-type="float" office:value="0.49134264419819507" table:style-name="ce17">
            <text:p>0,4913</text:p>
          </table:table-cell>
          <table:table-cell office:value-type="float" office:value="8.5109658960918974E-2" table:style-name="ce18">
            <text:p>0,0851</text:p>
          </table:table-cell>
          <table:table-cell office:value-type="float" office:value="4.962516119162208E-3" table:style-name="ce19">
            <text:p>0,0050</text:p>
          </table:table-cell>
          <table:table-cell office:value-type="float" office:value="3.5788198105994296E-3" table:style-name="ce20">
            <text:p>0,0036</text:p>
          </table:table-cell>
          <table:table-cell office:value-type="float" office:value="0.19409874762310708" table:style-name="ce17">
            <text:p>0,1941</text:p>
          </table:table-cell>
          <table:table-cell office:value-type="float" office:value="6.9261516209695562E-2" table:style-name="ce18">
            <text:p>0,0693</text:p>
          </table:table-cell>
          <table:table-cell office:value-type="float" office:value="5.950429480034658E-3" table:style-name="ce19">
            <text:p>0,0060</text:p>
          </table:table-cell>
          <table:table-cell office:value-type="float" office:value="3.7498525083171962E-3" table:style-name="ce20">
            <text:p>0,0037</text:p>
          </table:table-cell>
          <table:table-cell office:value-type="float" office:value="3.3003300330047836E-4" table:style-name="ce17">
            <text:p>0,0003</text:p>
          </table:table-cell>
          <table:table-cell office:value-type="float" office:value="1.043655993455134E-3" table:style-name="ce18">
            <text:p>0,0010</text:p>
          </table:table-cell>
          <table:table-cell office:value-type="float" office:value="0.22819924376543654" table:style-name="ce19">
            <text:p>0,2282</text:p>
          </table:table-cell>
          <table:table-cell office:value-type="float" office:value="6.1328343101395906E-2" table:style-name="ce20">
            <text:p>0,0613</text:p>
          </table:table-cell>
          <table:table-cell office:value-type="float" office:value="5.2914562979482493E-3" table:style-name="ce17">
            <text:p>0,0053</text:p>
          </table:table-cell>
          <table:table-cell office:value-type="float" office:value="4.4623171058768563E-3" table:style-name="ce18">
            <text:p>0,0045</text:p>
          </table:table-cell>
          <table:table-cell office:value-type="float" office:value="0.50461281227460542" table:style-name="ce19">
            <text:p>0,5046</text:p>
          </table:table-cell>
          <table:table-cell office:value-type="float" office:value="3.6279222195047665E-2" table:style-name="ce21">
            <text:p>0,0363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flare</text:p>
          </table:table-cell>
          <table:table-cell office:value-type="float" office:value="0.99874913103927698" table:style-name="ce17">
            <text:p>0,9987</text:p>
          </table:table-cell>
          <table:table-cell office:value-type="float" office:value="6.5964770128907843E-4" table:style-name="ce18">
            <text:p>0,0007</text:p>
          </table:table-cell>
          <table:table-cell office:value-type="float" office:value="0.79080389728884282" table:style-name="ce19">
            <text:p>0,7908</text:p>
          </table:table-cell>
          <table:table-cell office:value-type="float" office:value="8.6020690444490195E-3" table:style-name="ce20">
            <text:p>0,0086</text:p>
          </table:table-cell>
          <table:table-cell office:value-type="float" office:value="0.99760264598540149" table:style-name="ce17">
            <text:p>0,9976</text:p>
          </table:table-cell>
          <table:table-cell office:value-type="float" office:value="1.9057609009576898E-3" table:style-name="ce18">
            <text:p>0,0019</text:p>
          </table:table-cell>
          <table:table-cell office:value-type="float" office:value="0.78111237834549907" table:style-name="ce19">
            <text:p>0,7811</text:p>
          </table:table-cell>
          <table:table-cell office:value-type="float" office:value="5.4391499389919171E-3" table:style-name="ce20">
            <text:p>0,0054</text:p>
          </table:table-cell>
          <table:table-cell office:value-type="float" office:value="0.99874913103927698" table:style-name="ce17">
            <text:p>0,9987</text:p>
          </table:table-cell>
          <table:table-cell office:value-type="float" office:value="6.5964770128907843E-4" table:style-name="ce18">
            <text:p>0,0007</text:p>
          </table:table-cell>
          <table:table-cell office:value-type="float" office:value="0.79278512773722665" table:style-name="ce19">
            <text:p>0,7928</text:p>
          </table:table-cell>
          <table:table-cell office:value-type="float" office:value="7.7168051725675776E-3" table:style-name="ce20">
            <text:p>0,0077</text:p>
          </table:table-cell>
          <table:table-cell office:value-type="float" office:value="0.75536518074383086" table:style-name="ce17">
            <text:p>0,7554</text:p>
          </table:table-cell>
          <table:table-cell office:value-type="float" office:value="1.2813398078641498E-2" table:style-name="ce18">
            <text:p>0,0128</text:p>
          </table:table-cell>
          <table:table-cell office:value-type="float" office:value="0.79414070646506807" table:style-name="ce19">
            <text:p>0,7941</text:p>
          </table:table-cell>
          <table:table-cell office:value-type="float" office:value="6.9836859858286625E-3" table:style-name="ce20">
            <text:p>0,0070</text:p>
          </table:table-cell>
          <table:table-cell office:value-type="float" office:value="0.82643726103580151" table:style-name="ce17">
            <text:p>0,8264</text:p>
          </table:table-cell>
          <table:table-cell office:value-type="float" office:value="0.12060337130073462" table:style-name="ce18">
            <text:p>0,1206</text:p>
          </table:table-cell>
          <table:table-cell office:value-type="float" office:value="0.99760253736531113" table:style-name="ce19">
            <text:p>0,9976</text:p>
          </table:table-cell>
          <table:table-cell office:value-type="float" office:value="7.0423445588437624E-4" table:style-name="ce20">
            <text:p>0,0007</text:p>
          </table:table-cell>
          <table:table-cell office:value-type="float" office:value="0.86710321080987174" table:style-name="ce17">
            <text:p>0,8671</text:p>
          </table:table-cell>
          <table:table-cell office:value-type="float" office:value="7.3182277572950609E-3" table:style-name="ce18">
            <text:p>0,0073</text:p>
          </table:table-cell>
          <table:table-cell office:value-type="float" office:value="0.73035171185262471" table:style-name="ce19">
            <text:p>0,7304</text:p>
          </table:table-cell>
          <table:table-cell office:value-type="float" office:value="4.1234882960956721E-3" table:style-name="ce20">
            <text:p>0,0041</text:p>
          </table:table-cell>
          <table:table-cell office:value-type="float" office:value="0.75922445255474502" table:style-name="ce17">
            <text:p>0,7592</text:p>
          </table:table-cell>
          <table:table-cell office:value-type="float" office:value="4.0550065754431141E-3" table:style-name="ce18">
            <text:p>0,0041</text:p>
          </table:table-cell>
          <table:table-cell office:value-type="float" office:value="0.81049617657281936" table:style-name="ce19">
            <text:p>0,8105</text:p>
          </table:table-cell>
          <table:table-cell office:value-type="float" office:value="4.575961138246501E-2" table:style-name="ce20">
            <text:p>0,0458</text:p>
          </table:table-cell>
          <table:table-cell office:value-type="float" office:value="0.73076881299965279" table:style-name="ce17">
            <text:p>0,7308</text:p>
          </table:table-cell>
          <table:table-cell office:value-type="float" office:value="4.9140967237987923E-3" table:style-name="ce18">
            <text:p>0,0049</text:p>
          </table:table-cell>
          <table:table-cell office:value-type="float" office:value="0.80675236791797067" table:style-name="ce19">
            <text:p>0,8068</text:p>
          </table:table-cell>
          <table:table-cell office:value-type="float" office:value="1.3650035223290202E-2" table:style-name="ce20">
            <text:p>0,0137</text:p>
          </table:table-cell>
          <table:table-cell office:value-type="float" office:value="0.73035171185262471" table:style-name="ce17">
            <text:p>0,7304</text:p>
          </table:table-cell>
          <table:table-cell office:value-type="float" office:value="4.1234882960956721E-3" table:style-name="ce18">
            <text:p>0,0041</text:p>
          </table:table-cell>
          <table:table-cell office:value-type="float" office:value="0.73035171185262471" table:style-name="ce19">
            <text:p>0,7304</text:p>
          </table:table-cell>
          <table:table-cell office:value-type="float" office:value="4.1234882960956721E-3" table:style-name="ce20">
            <text:p>0,0041</text:p>
          </table:table-cell>
          <table:table-cell office:value-type="float" office:value="0.99874913103927698" table:style-name="ce17">
            <text:p>0,9987</text:p>
          </table:table-cell>
          <table:table-cell office:value-type="float" office:value="6.5964770128907843E-4" table:style-name="ce18">
            <text:p>0,0007</text:p>
          </table:table-cell>
          <table:table-cell office:value-type="float" office:value="0.73170653023983356" table:style-name="ce19">
            <text:p>0,7317</text:p>
          </table:table-cell>
          <table:table-cell office:value-type="float" office:value="3.9332023504800168E-3" table:style-name="ce20">
            <text:p>0,0039</text:p>
          </table:table-cell>
          <table:table-cell office:value-type="float" office:value="0.99676887817170667" table:style-name="ce17">
            <text:p>0,9968</text:p>
          </table:table-cell>
          <table:table-cell office:value-type="float" office:value="9.1265887432444705E-4" table:style-name="ce18">
            <text:p>0,0009</text:p>
          </table:table-cell>
          <table:table-cell office:value-type="float" office:value="0.79924606795272901" table:style-name="ce19">
            <text:p>0,7992</text:p>
          </table:table-cell>
          <table:table-cell office:value-type="float" office:value="1.745372264871816E-2" table:style-name="ce20">
            <text:p>0,0175</text:p>
          </table:table-cell>
          <table:table-cell office:value-type="float" office:value="0.86710321080987174" table:style-name="ce17">
            <text:p>0,8671</text:p>
          </table:table-cell>
          <table:table-cell office:value-type="float" office:value="7.3182277572950609E-3" table:style-name="ce18">
            <text:p>0,0073</text:p>
          </table:table-cell>
          <table:table-cell office:value-type="float" office:value="0.76088970716023674" table:style-name="ce19">
            <text:p>0,7609</text:p>
          </table:table-cell>
          <table:table-cell office:value-type="float" office:value="1.6507745416397795E-2" table:style-name="ce20">
            <text:p>0,0165</text:p>
          </table:table-cell>
          <table:table-cell office:value-type="float" office:value="0.82072134602016056" table:style-name="ce17">
            <text:p>0,8207</text:p>
          </table:table-cell>
          <table:table-cell office:value-type="float" office:value="6.4791331942053356E-3" table:style-name="ce18">
            <text:p>0,0065</text:p>
          </table:table-cell>
          <table:table-cell office:value-type="float" office:value="0.99874913103927698" table:style-name="ce19">
            <text:p>0,9987</text:p>
          </table:table-cell>
          <table:table-cell office:value-type="float" office:value="6.5964770128907843E-4" table:style-name="ce20">
            <text:p>0,0007</text:p>
          </table:table-cell>
          <table:table-cell office:value-type="float" office:value="0.74254659801876999" table:style-name="ce17">
            <text:p>0,7425</text:p>
          </table:table-cell>
          <table:table-cell office:value-type="float" office:value="4.3085383921490777E-3" table:style-name="ce18">
            <text:p>0,0043</text:p>
          </table:table-cell>
          <table:table-cell office:value-type="float" office:value="0.78591143117831119" table:style-name="ce19">
            <text:p>0,7859</text:p>
          </table:table-cell>
          <table:table-cell office:value-type="float" office:value="3.8590454722547025E-2" table:style-name="ce20">
            <text:p>0,0386</text:p>
          </table:table-cell>
          <table:table-cell office:value-type="float" office:value="0.75745405370177321" table:style-name="ce17">
            <text:p>0,7575</text:p>
          </table:table-cell>
          <table:table-cell office:value-type="float" office:value="1.0315804280249308E-2" table:style-name="ce18">
            <text:p>0,0103</text:p>
          </table:table-cell>
          <table:table-cell office:value-type="float" office:value="0.8247865615224198" table:style-name="ce19">
            <text:p>0,8248</text:p>
          </table:table-cell>
          <table:table-cell office:value-type="float" office:value="5.2701861726059474E-3" table:style-name="ce21">
            <text:p>0,0053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glass</text:p>
          </table:table-cell>
          <table:table-cell office:value-type="float" office:value="3.6248530825944147E-3" table:style-name="ce17">
            <text:p>0,0036</text:p>
          </table:table-cell>
          <table:table-cell office:value-type="float" office:value="5.4502901192357844E-3" table:style-name="ce18">
            <text:p>0,0055</text:p>
          </table:table-cell>
          <table:table-cell office:value-type="float" office:value="0.77879177116957388" table:style-name="ce19">
            <text:p>0,7788</text:p>
          </table:table-cell>
          <table:table-cell office:value-type="float" office:value="1.1438893245148938E-2" table:style-name="ce20">
            <text:p>0,0114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86448616715882665" table:style-name="ce19">
            <text:p>0,8645</text:p>
          </table:table-cell>
          <table:table-cell office:value-type="float" office:value="1.1191295617042534E-3" table:style-name="ce20">
            <text:p>0,0011</text:p>
          </table:table-cell>
          <table:table-cell office:value-type="float" office:value="0.29952657578957398" table:style-name="ce17">
            <text:p>0,2995</text:p>
          </table:table-cell>
          <table:table-cell office:value-type="float" office:value="0.1834299108913274" table:style-name="ce18">
            <text:p>0,1834</text:p>
          </table:table-cell>
          <table:table-cell office:value-type="float" office:value="1.452496410247317E-2" table:style-name="ce19">
            <text:p>0,0145</text:p>
          </table:table-cell>
          <table:table-cell office:value-type="float" office:value="1.0323627689329698E-2" table:style-name="ce20">
            <text:p>0,0103</text:p>
          </table:table-cell>
          <table:table-cell office:value-type="float" office:value="4.5655305285348335E-2" table:style-name="ce17">
            <text:p>0,0457</text:p>
          </table:table-cell>
          <table:table-cell office:value-type="float" office:value="1.9029555870065978E-2" table:style-name="ce18">
            <text:p>0,0190</text:p>
          </table:table-cell>
          <table:table-cell office:value-type="float" office:value="9.3432839318892125E-3" table:style-name="ce19">
            <text:p>0,0093</text:p>
          </table:table-cell>
          <table:table-cell office:value-type="float" office:value="6.8572492003750535E-3" table:style-name="ce20">
            <text:p>0,0069</text:p>
          </table:table-cell>
          <table:table-cell office:value-type="float" office:value="5.734789091596193E-3" table:style-name="ce17">
            <text:p>0,0057</text:p>
          </table:table-cell>
          <table:table-cell office:value-type="float" office:value="6.255349584798885E-3" table:style-name="ce18">
            <text:p>0,0063</text:p>
          </table:table-cell>
          <table:table-cell office:value-type="float" office:value="0.1744971515953464" table:style-name="ce19">
            <text:p>0,1745</text:p>
          </table:table-cell>
          <table:table-cell office:value-type="float" office:value="4.2033388450003768E-2" table:style-name="ce20">
            <text:p>0,0420</text:p>
          </table:table-cell>
          <table:table-cell office:value-type="float" office:value="0.3801071461826796" table:style-name="ce17">
            <text:p>0,3801</text:p>
          </table:table-cell>
          <table:table-cell office:value-type="float" office:value="1.9315478131620684E-2" table:style-name="ce18">
            <text:p>0,0193</text:p>
          </table:table-cell>
          <table:table-cell office:value-type="float" office:value="0.10537881008176464" table:style-name="ce19">
            <text:p>0,1054</text:p>
          </table:table-cell>
          <table:table-cell office:value-type="float" office:value="4.1014942691592005E-2" table:style-name="ce20">
            <text:p>0,0410</text:p>
          </table:table-cell>
          <table:table-cell office:value-type="float" office:value="5.1020408163271469E-4" table:style-name="ce17">
            <text:p>0,0005</text:p>
          </table:table-cell>
          <table:table-cell office:value-type="float" office:value="1.6134069694738226E-3" table:style-name="ce18">
            <text:p>0,0016</text:p>
          </table:table-cell>
          <table:table-cell office:value-type="float" office:value="0.24877369632014557" table:style-name="ce19">
            <text:p>0,2488</text:p>
          </table:table-cell>
          <table:table-cell office:value-type="float" office:value="0.102388069600218" table:style-name="ce20">
            <text:p>0,1024</text:p>
          </table:table-cell>
          <table:table-cell office:value-type="float" office:value="6.7577023938568681E-3" table:style-name="ce17">
            <text:p>0,0068</text:p>
          </table:table-cell>
          <table:table-cell office:value-type="float" office:value="4.2865357870775595E-3" table:style-name="ce18">
            <text:p>0,0043</text:p>
          </table:table-cell>
          <table:table-cell office:value-type="float" office:value="0.28780466644544" table:style-name="ce19">
            <text:p>0,2878</text:p>
          </table:table-cell>
          <table:table-cell office:value-type="float" office:value="7.7056005450054171E-2" table:style-name="ce20">
            <text:p>0,0771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1.7612404309312657E-2" table:style-name="ce19">
            <text:p>0,0176</text:p>
          </table:table-cell>
          <table:table-cell office:value-type="float" office:value="1.1703805775739486E-2" table:style-name="ce20">
            <text:p>0,0117</text:p>
          </table:table-cell>
          <table:table-cell office:value-type="float" office:value="0.86448616715882665" table:style-name="ce17">
            <text:p>0,8645</text:p>
          </table:table-cell>
          <table:table-cell office:value-type="float" office:value="1.1191295617042534E-3" table:style-name="ce18">
            <text:p>0,0011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2876087821448392" table:style-name="ce19">
            <text:p>0,2876</text:p>
          </table:table-cell>
          <table:table-cell office:value-type="float" office:value="1.4226163420459339E-2" table:style-name="ce20">
            <text:p>0,0142</text:p>
          </table:table-cell>
          <table:table-cell office:value-type="float" office:value="0.36252426407507621" table:style-name="ce17">
            <text:p>0,3625</text:p>
          </table:table-cell>
          <table:table-cell office:value-type="float" office:value="2.768351622876539E-2" table:style-name="ce18">
            <text:p>0,0277</text:p>
          </table:table-cell>
          <table:table-cell office:value-type="float" office:value="1.8187350031372396E-2" table:style-name="ce19">
            <text:p>0,0182</text:p>
          </table:table-cell>
          <table:table-cell office:value-type="float" office:value="1.1867767947273809E-2" table:style-name="ce20">
            <text:p>0,0119</text:p>
          </table:table-cell>
          <table:table-cell office:value-type="float" office:value="8.2053899488772841E-2" table:style-name="ce17">
            <text:p>0,0821</text:p>
          </table:table-cell>
          <table:table-cell office:value-type="float" office:value="5.8518995573875097E-2" table:style-name="ce18">
            <text:p>0,0585</text:p>
          </table:table-cell>
          <table:table-cell office:value-type="float" office:value="0.86448616715882665" table:style-name="ce19">
            <text:p>0,8645</text:p>
          </table:table-cell>
          <table:table-cell office:value-type="float" office:value="1.1191295617042534E-3" table:style-name="ce20">
            <text:p>0,0011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16472780156864797" table:style-name="ce19">
            <text:p>0,1647</text:p>
          </table:table-cell>
          <table:table-cell office:value-type="float" office:value="7.2188701532542365E-2" table:style-name="ce20">
            <text:p>0,0722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22418857517458957" table:style-name="ce19">
            <text:p>0,2242</text:p>
          </table:table-cell>
          <table:table-cell office:value-type="float" office:value="2.9470109537395654E-2" table:style-name="ce21">
            <text:p>0,0295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haberman</text:p>
          </table:table-cell>
          <table:table-cell office:value-type="float" office:value="0.96877075098814236" table:style-name="ce17">
            <text:p>0,9688</text:p>
          </table:table-cell>
          <table:table-cell office:value-type="float" office:value="2.5656958820595675E-3" table:style-name="ce18">
            <text:p>0,0026</text:p>
          </table:table-cell>
          <table:table-cell office:value-type="float" office:value="0.78357839262187146" table:style-name="ce19">
            <text:p>0,7836</text:p>
          </table:table-cell>
          <table:table-cell office:value-type="float" office:value="4.4645610222556045E-2" table:style-name="ce20">
            <text:p>0,0446</text:p>
          </table:table-cell>
          <table:table-cell office:value-type="float" office:value="0.91141633728590254" table:style-name="ce17">
            <text:p>0,9114</text:p>
          </table:table-cell>
          <table:table-cell office:value-type="float" office:value="1.5026149099338198E-2" table:style-name="ce18">
            <text:p>0,0150</text:p>
          </table:table-cell>
          <table:table-cell office:value-type="float" office:value="0.62194202898550754" table:style-name="ce19">
            <text:p>0,6219</text:p>
          </table:table-cell>
          <table:table-cell office:value-type="float" office:value="0.11780621131888253" table:style-name="ce20">
            <text:p>0,1178</text:p>
          </table:table-cell>
          <table:table-cell office:value-type="float" office:value="0.99564163372859027" table:style-name="ce17">
            <text:p>0,9956</text:p>
          </table:table-cell>
          <table:table-cell office:value-type="float" office:value="2.301699330691168E-3" table:style-name="ce18">
            <text:p>0,0023</text:p>
          </table:table-cell>
          <table:table-cell office:value-type="float" office:value="0.95061660079051391" table:style-name="ce19">
            <text:p>0,9506</text:p>
          </table:table-cell>
          <table:table-cell office:value-type="float" office:value="9.7169522267606667E-3" table:style-name="ce20">
            <text:p>0,0097</text:p>
          </table:table-cell>
          <table:table-cell office:value-type="float" office:value="9.0063241106719816E-2" table:style-name="ce17">
            <text:p>0,0901</text:p>
          </table:table-cell>
          <table:table-cell office:value-type="float" office:value="1.8492756209757051E-2" table:style-name="ce18">
            <text:p>0,0185</text:p>
          </table:table-cell>
          <table:table-cell office:value-type="float" office:value="0.86600527009222705" table:style-name="ce19">
            <text:p>0,8660</text:p>
          </table:table-cell>
          <table:table-cell office:value-type="float" office:value="2.6489545688550036E-2" table:style-name="ce20">
            <text:p>0,0265</text:p>
          </table:table-cell>
          <table:table-cell office:value-type="float" office:value="0.41996969696969766" table:style-name="ce17">
            <text:p>0,4200</text:p>
          </table:table-cell>
          <table:table-cell office:value-type="float" office:value="0.19897059435372214" table:style-name="ce18">
            <text:p>0,1990</text:p>
          </table:table-cell>
          <table:table-cell office:value-type="float" office:value="0.93173517786561266" table:style-name="ce19">
            <text:p>0,9317</text:p>
          </table:table-cell>
          <table:table-cell office:value-type="float" office:value="2.0867300879054373E-2" table:style-name="ce20">
            <text:p>0,0209</text:p>
          </table:table-cell>
          <table:table-cell office:value-type="float" office:value="0.98256785243741773" table:style-name="ce17">
            <text:p>0,9826</text:p>
          </table:table-cell>
          <table:table-cell office:value-type="float" office:value="4.1369452386211423E-3" table:style-name="ce18">
            <text:p>0,0041</text:p>
          </table:table-cell>
          <table:table-cell office:value-type="float" office:value="0.83840974967061976" table:style-name="ce19">
            <text:p>0,8384</text:p>
          </table:table-cell>
          <table:table-cell office:value-type="float" office:value="1.9995244171548174E-2" table:style-name="ce20">
            <text:p>0,0200</text:p>
          </table:table-cell>
          <table:table-cell office:value-type="float" office:value="0.93169960474308322" table:style-name="ce17">
            <text:p>0,9317</text:p>
          </table:table-cell>
          <table:table-cell office:value-type="float" office:value="6.32059431714663E-2" table:style-name="ce18">
            <text:p>0,0632</text:p>
          </table:table-cell>
          <table:table-cell office:value-type="float" office:value="0.11984453227931557" table:style-name="ce19">
            <text:p>0,1198</text:p>
          </table:table-cell>
          <table:table-cell office:value-type="float" office:value="3.28078337304313E-2" table:style-name="ce20">
            <text:p>0,0328</text:p>
          </table:table-cell>
          <table:table-cell office:value-type="float" office:value="0.13218181818181862" table:style-name="ce17">
            <text:p>0,1322</text:p>
          </table:table-cell>
          <table:table-cell office:value-type="float" office:value="2.3089848075156596E-2" table:style-name="ce18">
            <text:p>0,0231</text:p>
          </table:table-cell>
          <table:table-cell office:value-type="float" office:value="0.47822397891963131" table:style-name="ce19">
            <text:p>0,4782</text:p>
          </table:table-cell>
          <table:table-cell office:value-type="float" office:value="0.10374907546283144" table:style-name="ce20">
            <text:p>0,1037</text:p>
          </table:table-cell>
          <table:table-cell office:value-type="float" office:value="1.7428194993412971E-2" table:style-name="ce17">
            <text:p>0,0174</text:p>
          </table:table-cell>
          <table:table-cell office:value-type="float" office:value="3.3321949888263265E-3" table:style-name="ce18">
            <text:p>0,0033</text:p>
          </table:table-cell>
          <table:table-cell office:value-type="float" office:value="0.94843873517786559" table:style-name="ce19">
            <text:p>0,9484</text:p>
          </table:table-cell>
          <table:table-cell office:value-type="float" office:value="8.5324541193185673E-3" table:style-name="ce20">
            <text:p>0,0085</text:p>
          </table:table-cell>
          <table:table-cell office:value-type="float" office:value="0.99564163372859027" table:style-name="ce17">
            <text:p>0,9956</text:p>
          </table:table-cell>
          <table:table-cell office:value-type="float" office:value="2.301699330691168E-3" table:style-name="ce18">
            <text:p>0,0023</text:p>
          </table:table-cell>
          <table:table-cell office:value-type="float" office:value="2.1056653491436483E-2" table:style-name="ce19">
            <text:p>0,0211</text:p>
          </table:table-cell>
          <table:table-cell office:value-type="float" office:value="7.0056357033872968E-3" table:style-name="ce20">
            <text:p>0,0070</text:p>
          </table:table-cell>
          <table:table-cell office:value-type="float" office:value="0.51372463768115995" table:style-name="ce17">
            <text:p>0,5137</text:p>
          </table:table-cell>
          <table:table-cell office:value-type="float" office:value="0.11519446717767565" table:style-name="ce18">
            <text:p>0,1152</text:p>
          </table:table-cell>
          <table:table-cell office:value-type="float" office:value="0.30756916996047479" table:style-name="ce19">
            <text:p>0,3076</text:p>
          </table:table-cell>
          <table:table-cell office:value-type="float" office:value="7.9124062683377183E-2" table:style-name="ce20">
            <text:p>0,0791</text:p>
          </table:table-cell>
          <table:table-cell office:value-type="float" office:value="0.98402503293807642" table:style-name="ce17">
            <text:p>0,9840</text:p>
          </table:table-cell>
          <table:table-cell office:value-type="float" office:value="5.9738310886285166E-3" table:style-name="ce18">
            <text:p>0,0060</text:p>
          </table:table-cell>
          <table:table-cell office:value-type="float" office:value="9.0063241106719816E-2" table:style-name="ce19">
            <text:p>0,0901</text:p>
          </table:table-cell>
          <table:table-cell office:value-type="float" office:value="1.8492756209757051E-2" table:style-name="ce20">
            <text:p>0,0185</text:p>
          </table:table-cell>
          <table:table-cell office:value-type="float" office:value="0.79227140974967103" table:style-name="ce17">
            <text:p>0,7923</text:p>
          </table:table-cell>
          <table:table-cell office:value-type="float" office:value="9.1350044998033897E-2" table:style-name="ce18">
            <text:p>0,0914</text:p>
          </table:table-cell>
          <table:table-cell office:value-type="float" office:value="0.99564163372859027" table:style-name="ce19">
            <text:p>0,9956</text:p>
          </table:table-cell>
          <table:table-cell office:value-type="float" office:value="2.301699330691168E-3" table:style-name="ce20">
            <text:p>0,0023</text:p>
          </table:table-cell>
          <table:table-cell office:value-type="float" office:value="5.0475625823452441E-2" table:style-name="ce17">
            <text:p>0,0505</text:p>
          </table:table-cell>
          <table:table-cell office:value-type="float" office:value="6.3158080289078579E-3" table:style-name="ce18">
            <text:p>0,0063</text:p>
          </table:table-cell>
          <table:table-cell office:value-type="float" office:value="0.774484848484849" table:style-name="ce19">
            <text:p>0,7745</text:p>
          </table:table-cell>
          <table:table-cell office:value-type="float" office:value="5.0171363033503613E-2" table:style-name="ce20">
            <text:p>0,0502</text:p>
          </table:table-cell>
          <table:table-cell office:value-type="float" office:value="0.6460816864295128" table:style-name="ce17">
            <text:p>0,6461</text:p>
          </table:table-cell>
          <table:table-cell office:value-type="float" office:value="0.11302225261306492" table:style-name="ce18">
            <text:p>0,1130</text:p>
          </table:table-cell>
          <table:table-cell office:value-type="float" office:value="0.97131093544137026" table:style-name="ce19">
            <text:p>0,9713</text:p>
          </table:table-cell>
          <table:table-cell office:value-type="float" office:value="4.375879340084857E-3" table:style-name="ce21">
            <text:p>0,0044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hayes</text:p>
          </table:table-cell>
          <table:table-cell office:value-type="float" office:value="0.99074135906099037" table:style-name="ce17">
            <text:p>0,9907</text:p>
          </table:table-cell>
          <table:table-cell office:value-type="float" office:value="2.6534989054668601E-3" table:style-name="ce18">
            <text:p>0,0027</text:p>
          </table:table-cell>
          <table:table-cell office:value-type="float" office:value="0.33512343531466526" table:style-name="ce19">
            <text:p>0,3351</text:p>
          </table:table-cell>
          <table:table-cell office:value-type="float" office:value="4.134866221104886E-2" table:style-name="ce20">
            <text:p>0,0413</text:p>
          </table:table-cell>
          <table:table-cell office:value-type="float" office:value="0.56124226851062808" table:style-name="ce17">
            <text:p>0,5612</text:p>
          </table:table-cell>
          <table:table-cell office:value-type="float" office:value="0.22053871729416868" table:style-name="ce18">
            <text:p>0,2205</text:p>
          </table:table-cell>
          <table:table-cell office:value-type="float" office:value="0.70282408045185329" table:style-name="ce19">
            <text:p>0,7028</text:p>
          </table:table-cell>
          <table:table-cell office:value-type="float" office:value="4.4908857788589732E-2" table:style-name="ce20">
            <text:p>0,0449</text:p>
          </table:table-cell>
          <table:table-cell office:value-type="float" office:value="0.98060747499889089" table:style-name="ce17">
            <text:p>0,9806</text:p>
          </table:table-cell>
          <table:table-cell office:value-type="float" office:value="1.4423228566498992E-2" table:style-name="ce18">
            <text:p>0,0144</text:p>
          </table:table-cell>
          <table:table-cell office:value-type="float" office:value="0.30899117635384266" table:style-name="ce19">
            <text:p>0,3090</text:p>
          </table:table-cell>
          <table:table-cell office:value-type="float" office:value="2.3600273004336335E-2" table:style-name="ce20">
            <text:p>0,0236</text:p>
          </table:table-cell>
          <table:table-cell office:value-type="float" office:value="0.29075069872350212" table:style-name="ce17">
            <text:p>0,2908</text:p>
          </table:table-cell>
          <table:table-cell office:value-type="float" office:value="8.2849711057685002E-2" table:style-name="ce18">
            <text:p>0,0828</text:p>
          </table:table-cell>
          <table:table-cell office:value-type="float" office:value="0.43691933566980612" table:style-name="ce19">
            <text:p>0,4369</text:p>
          </table:table-cell>
          <table:table-cell office:value-type="float" office:value="3.2030171846147044E-2" table:style-name="ce20">
            <text:p>0,0320</text:p>
          </table:table-cell>
          <table:table-cell office:value-type="float" office:value="0.19444068263593317" table:style-name="ce17">
            <text:p>0,1944</text:p>
          </table:table-cell>
          <table:table-cell office:value-type="float" office:value="1.3268739673987E-2" table:style-name="ce18">
            <text:p>0,0133</text:p>
          </table:table-cell>
          <table:table-cell office:value-type="float" office:value="0.95974803925460161" table:style-name="ce19">
            <text:p>0,9597</text:p>
          </table:table-cell>
          <table:table-cell office:value-type="float" office:value="2.8275722508052957E-2" table:style-name="ce20">
            <text:p>0,0283</text:p>
          </table:table-cell>
          <table:table-cell office:value-type="float" office:value="0.76347491483395302" table:style-name="ce17">
            <text:p>0,7635</text:p>
          </table:table-cell>
          <table:table-cell office:value-type="float" office:value="5.3790815027071059E-3" table:style-name="ce18">
            <text:p>0,0054</text:p>
          </table:table-cell>
          <table:table-cell office:value-type="float" office:value="0.12291322753052347" table:style-name="ce19">
            <text:p>0,1229</text:p>
          </table:table-cell>
          <table:table-cell office:value-type="float" office:value="1.2185759733561055E-2" table:style-name="ce20">
            <text:p>0,0122</text:p>
          </table:table-cell>
          <table:table-cell office:value-type="float" office:value="0.22410169958508597" table:style-name="ce17">
            <text:p>0,2241</text:p>
          </table:table-cell>
          <table:table-cell office:value-type="float" office:value="3.7739418167978149E-2" table:style-name="ce18">
            <text:p>0,0377</text:p>
          </table:table-cell>
          <table:table-cell office:value-type="float" office:value="0.37033454671115507" table:style-name="ce19">
            <text:p>0,3703</text:p>
          </table:table-cell>
          <table:table-cell office:value-type="float" office:value="0.14806215162707537" table:style-name="ce20">
            <text:p>0,1481</text:p>
          </table:table-cell>
          <table:table-cell office:value-type="float" office:value="0.16401054447897556" table:style-name="ce17">
            <text:p>0,1640</text:p>
          </table:table-cell>
          <table:table-cell office:value-type="float" office:value="2.1284186576494481E-2" table:style-name="ce18">
            <text:p>0,0213</text:p>
          </table:table-cell>
          <table:table-cell office:value-type="float" office:value="0.38290281380682356" table:style-name="ce19">
            <text:p>0,3829</text:p>
          </table:table-cell>
          <table:table-cell office:value-type="float" office:value="5.1737274888305276E-2" table:style-name="ce20">
            <text:p>0,0517</text:p>
          </table:table-cell>
          <table:table-cell office:value-type="float" office:value="0.14377698286872431" table:style-name="ce17">
            <text:p>0,1438</text:p>
          </table:table-cell>
          <table:table-cell office:value-type="float" office:value="3.4238304911190419E-2" table:style-name="ce18">
            <text:p>0,0342</text:p>
          </table:table-cell>
          <table:table-cell office:value-type="float" office:value="0.56981829686584329" table:style-name="ce19">
            <text:p>0,5698</text:p>
          </table:table-cell>
          <table:table-cell office:value-type="float" office:value="1.2621095413897762E-2" table:style-name="ce20">
            <text:p>0,0126</text:p>
          </table:table-cell>
          <table:table-cell office:value-type="float" office:value="0.92173491235894212" table:style-name="ce17">
            <text:p>0,9217</text:p>
          </table:table-cell>
          <table:table-cell office:value-type="float" office:value="3.440640263321422E-2" table:style-name="ce18">
            <text:p>0,0344</text:p>
          </table:table-cell>
          <table:table-cell office:value-type="float" office:value="0.12291322753052347" table:style-name="ce19">
            <text:p>0,1229</text:p>
          </table:table-cell>
          <table:table-cell office:value-type="float" office:value="1.2185759733561055E-2" table:style-name="ce20">
            <text:p>0,0122</text:p>
          </table:table-cell>
          <table:table-cell office:value-type="float" office:value="0.99074135906099037" table:style-name="ce17">
            <text:p>0,9907</text:p>
          </table:table-cell>
          <table:table-cell office:value-type="float" office:value="2.6534989054668601E-3" table:style-name="ce18">
            <text:p>0,0027</text:p>
          </table:table-cell>
          <table:table-cell office:value-type="float" office:value="0.63030592064555813" table:style-name="ce19">
            <text:p>0,6303</text:p>
          </table:table-cell>
          <table:table-cell office:value-type="float" office:value="0.10446354567174983" table:style-name="ce20">
            <text:p>0,1045</text:p>
          </table:table-cell>
          <table:table-cell office:value-type="float" office:value="0.76347491483395302" table:style-name="ce17">
            <text:p>0,7635</text:p>
          </table:table-cell>
          <table:table-cell office:value-type="float" office:value="5.3790815027071059E-3" table:style-name="ce18">
            <text:p>0,0054</text:p>
          </table:table-cell>
          <table:table-cell office:value-type="float" office:value="0.3153269699099428" table:style-name="ce19">
            <text:p>0,3153</text:p>
          </table:table-cell>
          <table:table-cell office:value-type="float" office:value="7.0631671201472929E-2" table:style-name="ce20">
            <text:p>0,0706</text:p>
          </table:table-cell>
          <table:table-cell office:value-type="float" office:value="0.74326341817638464" table:style-name="ce17">
            <text:p>0,7433</text:p>
          </table:table-cell>
          <table:table-cell office:value-type="float" office:value="2.0949455862159416E-2" table:style-name="ce18">
            <text:p>0,0209</text:p>
          </table:table-cell>
          <table:table-cell office:value-type="float" office:value="0.36782883200515593" table:style-name="ce19">
            <text:p>0,3678</text:p>
          </table:table-cell>
          <table:table-cell office:value-type="float" office:value="2.0353735901445322E-2" table:style-name="ce20">
            <text:p>0,0204</text:p>
          </table:table-cell>
          <table:table-cell office:value-type="float" office:value="0.12291322753052347" table:style-name="ce17">
            <text:p>0,1229</text:p>
          </table:table-cell>
          <table:table-cell office:value-type="float" office:value="1.2185759733561055E-2" table:style-name="ce18">
            <text:p>0,0122</text:p>
          </table:table-cell>
          <table:table-cell office:value-type="float" office:value="0.44705823980050519" table:style-name="ce19">
            <text:p>0,4471</text:p>
          </table:table-cell>
          <table:table-cell office:value-type="float" office:value="0.16002815044132809" table:style-name="ce20">
            <text:p>0,1600</text:p>
          </table:table-cell>
          <table:table-cell office:value-type="float" office:value="0.29967626394820268" table:style-name="ce17">
            <text:p>0,2997</text:p>
          </table:table-cell>
          <table:table-cell office:value-type="float" office:value="9.7438560843212424E-2" table:style-name="ce18">
            <text:p>0,0974</text:p>
          </table:table-cell>
          <table:table-cell office:value-type="float" office:value="0.34687389821168846" table:style-name="ce19">
            <text:p>0,3469</text:p>
          </table:table-cell>
          <table:table-cell office:value-type="float" office:value="3.4746216463578977E-2" table:style-name="ce21">
            <text:p>0,0347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heart</text:p>
          </table:table-cell>
          <table:table-cell office:value-type="float" office:value="9.3827160493827777E-2" table:style-name="ce17">
            <text:p>0,0938</text:p>
          </table:table-cell>
          <table:table-cell office:value-type="float" office:value="2.0512017166001515E-2" table:style-name="ce18">
            <text:p>0,0205</text:p>
          </table:table-cell>
          <table:table-cell office:value-type="float" office:value="1.8930041152264154E-2" table:style-name="ce19">
            <text:p>0,0189</text:p>
          </table:table-cell>
          <table:table-cell office:value-type="float" office:value="6.7759061921693212E-3" table:style-name="ce20">
            <text:p>0,0068</text:p>
          </table:table-cell>
          <table:table-cell office:value-type="float" office:value="4.115226337448874E-4" table:style-name="ce17">
            <text:p>0,0004</text:p>
          </table:table-cell>
          <table:table-cell office:value-type="float" office:value="1.3013488313451463E-3" table:style-name="ce18">
            <text:p>0,0013</text:p>
          </table:table-cell>
          <table:table-cell office:value-type="float" office:value="2.8806584362139898E-3" table:style-name="ce19">
            <text:p>0,0029</text:p>
          </table:table-cell>
          <table:table-cell office:value-type="float" office:value="4.3594646315696754E-3" table:style-name="ce20">
            <text:p>0,0044</text:p>
          </table:table-cell>
          <table:table-cell office:value-type="float" office:value="0.99300411522633747" table:style-name="ce17">
            <text:p>0,9930</text:p>
          </table:table-cell>
          <table:table-cell office:value-type="float" office:value="6.1499346423758211E-3" table:style-name="ce18">
            <text:p>0,0061</text:p>
          </table:table-cell>
          <table:table-cell office:value-type="float" office:value="1.7283950617284605E-2" table:style-name="ce19">
            <text:p>0,0173</text:p>
          </table:table-cell>
          <table:table-cell office:value-type="float" office:value="5.4179472313117625E-3" table:style-name="ce20">
            <text:p>0,0054</text:p>
          </table:table-cell>
          <table:table-cell office:value-type="float" office:value="3.6625514403292647E-2" table:style-name="ce17">
            <text:p>0,0366</text:p>
          </table:table-cell>
          <table:table-cell office:value-type="float" office:value="1.4957651109502413E-2" table:style-name="ce18">
            <text:p>0,0150</text:p>
          </table:table-cell>
          <table:table-cell office:value-type="float" office:value="3.1275720164609666E-2" table:style-name="ce19">
            <text:p>0,0313</text:p>
          </table:table-cell>
          <table:table-cell office:value-type="float" office:value="9.7384029351435305E-3" table:style-name="ce20">
            <text:p>0,0097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32222222222222263" table:style-name="ce19">
            <text:p>0,3222</text:p>
          </table:table-cell>
          <table:table-cell office:value-type="float" office:value="3.0920539946886708E-2" table:style-name="ce20">
            <text:p>0,0309</text:p>
          </table:table-cell>
          <table:table-cell office:value-type="float" office:value="9.1358024691358564E-2" table:style-name="ce17">
            <text:p>0,0914</text:p>
          </table:table-cell>
          <table:table-cell office:value-type="float" office:value="2.0141733709714872E-2" table:style-name="ce18">
            <text:p>0,0201</text:p>
          </table:table-cell>
          <table:table-cell office:value-type="float" office:value="9.4650205761321882E-3" table:style-name="ce19">
            <text:p>0,0095</text:p>
          </table:table-cell>
          <table:table-cell office:value-type="float" office:value="3.3879530960845062E-3" table:style-name="ce20">
            <text:p>0,0034</text:p>
          </table:table-cell>
          <table:table-cell office:value-type="float" office:value="2.1810699588477811E-2" table:style-name="ce17">
            <text:p>0,0218</text:p>
          </table:table-cell>
          <table:table-cell office:value-type="float" office:value="6.1499346423756242E-3" table:style-name="ce18">
            <text:p>0,0061</text:p>
          </table:table-cell>
          <table:table-cell office:value-type="float" office:value="0.11028806584362205" table:style-name="ce19">
            <text:p>0,1103</text:p>
          </table:table-cell>
          <table:table-cell office:value-type="float" office:value="5.496562257469876E-2" table:style-name="ce20">
            <text:p>0,055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2152263374485599" table:style-name="ce19">
            <text:p>0,2152</text:p>
          </table:table-cell>
          <table:table-cell office:value-type="float" office:value="4.74412602039678E-2" table:style-name="ce20">
            <text:p>0,0474</text:p>
          </table:table-cell>
          <table:table-cell office:value-type="float" office:value="0.32962962962963016" table:style-name="ce17">
            <text:p>0,3296</text:p>
          </table:table-cell>
          <table:table-cell office:value-type="float" office:value="6.9661002919024897E-2" table:style-name="ce18">
            <text:p>0,0697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2.4691358024693244E-3" table:style-name="ce17">
            <text:p>0,0025</text:p>
          </table:table-cell>
          <table:table-cell office:value-type="float" office:value="2.8773905299595611E-3" table:style-name="ce18">
            <text:p>0,0029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9.465020576131733E-2" table:style-name="ce17">
            <text:p>0,0947</text:p>
          </table:table-cell>
          <table:table-cell office:value-type="float" office:value="3.6705317312099889E-2" table:style-name="ce18">
            <text:p>0,0367</text:p>
          </table:table-cell>
          <table:table-cell office:value-type="float" office:value="5.3497942386835362E-3" table:style-name="ce19">
            <text:p>0,0053</text:p>
          </table:table-cell>
          <table:table-cell office:value-type="float" office:value="3.90404649403516E-3" table:style-name="ce20">
            <text:p>0,0039</text:p>
          </table:table-cell>
          <table:table-cell office:value-type="float" office:value="6.5843621399179764E-3" table:style-name="ce17">
            <text:p>0,0066</text:p>
          </table:table-cell>
          <table:table-cell office:value-type="float" office:value="8.0454750609687872E-3" table:style-name="ce18">
            <text:p>0,0080</text:p>
          </table:table-cell>
          <table:table-cell office:value-type="float" office:value="0.74814814814814845" table:style-name="ce19">
            <text:p>0,7481</text:p>
          </table:table-cell>
          <table:table-cell office:value-type="float" office:value="0.17009380944620592" table:style-name="ce20">
            <text:p>0,1701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6.9958847736628638E-3" table:style-name="ce19">
            <text:p>0,0070</text:p>
          </table:table-cell>
          <table:table-cell office:value-type="float" office:value="7.7718603425050324E-3" table:style-name="ce20">
            <text:p>0,0078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1.6049382716050054E-2" table:style-name="ce19">
            <text:p>0,0160</text:p>
          </table:table-cell>
          <table:table-cell office:value-type="float" office:value="4.9268271594150558E-3" table:style-name="ce21">
            <text:p>0,0049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hepatitis</text:p>
          </table:table-cell>
          <table:table-cell office:value-type="float" office:value="4.3710174717369377E-2" table:style-name="ce17">
            <text:p>0,0437</text:p>
          </table:table-cell>
          <table:table-cell office:value-type="float" office:value="1.7943215010374589E-2" table:style-name="ce18">
            <text:p>0,0179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6.4388489208637711E-3" table:style-name="ce17">
            <text:p>0,0064</text:p>
          </table:table-cell>
          <table:table-cell office:value-type="float" office:value="1.0885656092127409E-2" table:style-name="ce18">
            <text:p>0,0109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97992805755395684" table:style-name="ce17">
            <text:p>0,9799</text:p>
          </table:table-cell>
          <table:table-cell office:value-type="float" office:value="3.0234970192262556E-3" table:style-name="ce18">
            <text:p>0,003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16768242548818135" table:style-name="ce17">
            <text:p>0,1677</text:p>
          </table:table-cell>
          <table:table-cell office:value-type="float" office:value="5.2769090289191731E-2" table:style-name="ce18">
            <text:p>0,0528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36491778006166542" table:style-name="ce19">
            <text:p>0,3649</text:p>
          </table:table-cell>
          <table:table-cell office:value-type="float" office:value="4.693178747426293E-2" table:style-name="ce20">
            <text:p>0,0469</text:p>
          </table:table-cell>
          <table:table-cell office:value-type="float" office:value="0.11045734840698918" table:style-name="ce17">
            <text:p>0,1105</text:p>
          </table:table-cell>
          <table:table-cell office:value-type="float" office:value="5.8642899558585537E-2" table:style-name="ce18">
            <text:p>0,0586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8.462487153134679E-2" table:style-name="ce17">
            <text:p>0,0846</text:p>
          </table:table-cell>
          <table:table-cell office:value-type="float" office:value="2.6230264248708546E-2" table:style-name="ce18">
            <text:p>0,0262</text:p>
          </table:table-cell>
          <table:table-cell office:value-type="float" office:value="0.63584275436793458" table:style-name="ce19">
            <text:p>0,6358</text:p>
          </table:table-cell>
          <table:table-cell office:value-type="float" office:value="0.22325882064519886" table:style-name="ce20">
            <text:p>0,2233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7.1428571428577836E-4" table:style-name="ce19">
            <text:p>0,0007</text:p>
          </table:table-cell>
          <table:table-cell office:value-type="float" office:value="2.2587697572634007E-3" table:style-name="ce20">
            <text:p>0,0023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99139260020554987" table:style-name="ce17">
            <text:p>0,9914</text:p>
          </table:table-cell>
          <table:table-cell office:value-type="float" office:value="4.5591391627624721E-3" table:style-name="ce18">
            <text:p>0,0046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11621788283658829" table:style-name="ce17">
            <text:p>0,1162</text:p>
          </table:table-cell>
          <table:table-cell office:value-type="float" office:value="9.6236147931183985E-2" table:style-name="ce18">
            <text:p>0,0962</text:p>
          </table:table-cell>
          <table:table-cell office:value-type="float" office:value="2.1521068859198911E-2" table:style-name="ce19">
            <text:p>0,0215</text:p>
          </table:table-cell>
          <table:table-cell office:value-type="float" office:value="1.7292995115839743E-2" table:style-name="ce20">
            <text:p>0,0173</text:p>
          </table:table-cell>
          <table:table-cell office:value-type="float" office:value="7.8776978417269827E-3" table:style-name="ce17">
            <text:p>0,0079</text:p>
          </table:table-cell>
          <table:table-cell office:value-type="float" office:value="9.2066628388874187E-3" table:style-name="ce18">
            <text:p>0,0092</text:p>
          </table:table-cell>
          <table:table-cell office:value-type="float" office:value="0.13987153134635189" table:style-name="ce19">
            <text:p>0,1399</text:p>
          </table:table-cell>
          <table:table-cell office:value-type="float" office:value="7.0815905529596601E-2" table:style-name="ce20">
            <text:p>0,0708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1">
            <text:p>0,0000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iris</text:p>
          </table:table-cell>
          <table:table-cell office:value-type="float" office:value="0.14370370370370422" table:style-name="ce17">
            <text:p>0,1437</text:p>
          </table:table-cell>
          <table:table-cell office:value-type="float" office:value="6.2484261087947864E-2" table:style-name="ce18">
            <text:p>0,0625</text:p>
          </table:table-cell>
          <table:table-cell office:value-type="float" office:value="6.2962962962963553E-2" table:style-name="ce19">
            <text:p>0,0630</text:p>
          </table:table-cell>
          <table:table-cell office:value-type="float" office:value="1.4917340708141378E-2" table:style-name="ce20">
            <text:p>0,0149</text:p>
          </table:table-cell>
          <table:table-cell office:value-type="float" office:value="3.7037037037039866E-3" table:style-name="ce17">
            <text:p>0,0037</text:p>
          </table:table-cell>
          <table:table-cell office:value-type="float" office:value="3.9040464940353339E-3" table:style-name="ce18">
            <text:p>0,0039</text:p>
          </table:table-cell>
          <table:table-cell office:value-type="float" office:value="6.6666666666667096E-2" table:style-name="ce19">
            <text:p>0,0667</text:p>
          </table:table-cell>
          <table:table-cell office:value-type="float" office:value="1.4814814814814892E-2" table:style-name="ce20">
            <text:p>0,0148</text:p>
          </table:table-cell>
          <table:table-cell office:value-type="float" office:value="0.53555555555555601" table:style-name="ce17">
            <text:p>0,5356</text:p>
          </table:table-cell>
          <table:table-cell office:value-type="float" office:value="0.11846964012675754" table:style-name="ce18">
            <text:p>0,1185</text:p>
          </table:table-cell>
          <table:table-cell office:value-type="float" office:value="8.2222222222222641E-2" table:style-name="ce19">
            <text:p>0,0822</text:p>
          </table:table-cell>
          <table:table-cell office:value-type="float" office:value="2.2750912592176691E-2" table:style-name="ce20">
            <text:p>0,0228</text:p>
          </table:table-cell>
          <table:table-cell office:value-type="float" office:value="4.2222222222222827E-2" table:style-name="ce17">
            <text:p>0,0422</text:p>
          </table:table-cell>
          <table:table-cell office:value-type="float" office:value="1.712448482409849E-2" table:style-name="ce18">
            <text:p>0,0171</text:p>
          </table:table-cell>
          <table:table-cell office:value-type="float" office:value="6.5925925925926498E-2" table:style-name="ce19">
            <text:p>0,0659</text:p>
          </table:table-cell>
          <table:table-cell office:value-type="float" office:value="1.6172368290185469E-2" table:style-name="ce20">
            <text:p>0,0162</text:p>
          </table:table-cell>
          <table:table-cell office:value-type="float" office:value="9.8518518518518894E-2" table:style-name="ce17">
            <text:p>0,0985</text:p>
          </table:table-cell>
          <table:table-cell office:value-type="float" office:value="2.7283671301849308E-2" table:style-name="ce18">
            <text:p>0,0273</text:p>
          </table:table-cell>
          <table:table-cell office:value-type="float" office:value="0.31555555555555603" table:style-name="ce19">
            <text:p>0,3156</text:p>
          </table:table-cell>
          <table:table-cell office:value-type="float" office:value="3.0680937416314457E-2" table:style-name="ce20">
            <text:p>0,0307</text:p>
          </table:table-cell>
          <table:table-cell office:value-type="float" office:value="8.5185185185185808E-2" table:style-name="ce17">
            <text:p>0,0852</text:p>
          </table:table-cell>
          <table:table-cell office:value-type="float" office:value="3.0089031128281356E-2" table:style-name="ce18">
            <text:p>0,0301</text:p>
          </table:table-cell>
          <table:table-cell office:value-type="float" office:value="0.16666666666666718" table:style-name="ce19">
            <text:p>0,1667</text:p>
          </table:table-cell>
          <table:table-cell office:value-type="float" office:value="1.4502889042556302E-2" table:style-name="ce20">
            <text:p>0,0145</text:p>
          </table:table-cell>
          <table:table-cell office:value-type="float" office:value="2.2222222222222476E-2" table:style-name="ce17">
            <text:p>0,0222</text:p>
          </table:table-cell>
          <table:table-cell office:value-type="float" office:value="6.9837706783857688E-3" table:style-name="ce18">
            <text:p>0,0070</text:p>
          </table:table-cell>
          <table:table-cell office:value-type="float" office:value="2.5185185185185643E-2" table:style-name="ce19">
            <text:p>0,0252</text:p>
          </table:table-cell>
          <table:table-cell office:value-type="float" office:value="1.5300674947980002E-2" table:style-name="ce20">
            <text:p>0,0153</text:p>
          </table:table-cell>
          <table:table-cell office:value-type="float" office:value="1.3333333333333863E-2" table:style-name="ce17">
            <text:p>0,0133</text:p>
          </table:table-cell>
          <table:table-cell office:value-type="float" office:value="9.1057229207830073E-3" table:style-name="ce18">
            <text:p>0,0091</text:p>
          </table:table-cell>
          <table:table-cell office:value-type="float" office:value="5.0370370370370843E-2" table:style-name="ce19">
            <text:p>0,0504</text:p>
          </table:table-cell>
          <table:table-cell office:value-type="float" office:value="2.5849387315165194E-2" table:style-name="ce20">
            <text:p>0,0258</text:p>
          </table:table-cell>
          <table:table-cell office:value-type="float" office:value="2.1481481481482101E-2" table:style-name="ce17">
            <text:p>0,0215</text:p>
          </table:table-cell>
          <table:table-cell office:value-type="float" office:value="7.3661401926796814E-3" table:style-name="ce18">
            <text:p>0,0074</text:p>
          </table:table-cell>
          <table:table-cell office:value-type="float" office:value="0.14740740740740765" table:style-name="ce19">
            <text:p>0,1474</text:p>
          </table:table-cell>
          <table:table-cell office:value-type="float" office:value="5.5810116377564695E-2" table:style-name="ce20">
            <text:p>0,0558</text:p>
          </table:table-cell>
          <table:table-cell office:value-type="float" office:value="0.32370370370370394" table:style-name="ce17">
            <text:p>0,3237</text:p>
          </table:table-cell>
          <table:table-cell office:value-type="float" office:value="1.2614360271056694E-2" table:style-name="ce18">
            <text:p>0,0126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2.8888888888889519E-2" table:style-name="ce17">
            <text:p>0,0289</text:p>
          </table:table-cell>
          <table:table-cell office:value-type="float" office:value="6.4858891538585031E-3" table:style-name="ce18">
            <text:p>0,0065</text:p>
          </table:table-cell>
          <table:table-cell office:value-type="float" office:value="1.3333333333333419E-2" table:style-name="ce19">
            <text:p>0,0133</text:p>
          </table:table-cell>
          <table:table-cell office:value-type="float" office:value="9.105722920783231E-3" table:style-name="ce20">
            <text:p>0,0091</text:p>
          </table:table-cell>
          <table:table-cell office:value-type="float" office:value="8.6666666666667225E-2" table:style-name="ce17">
            <text:p>0,0867</text:p>
          </table:table-cell>
          <table:table-cell office:value-type="float" office:value="2.6604866660841515E-2" table:style-name="ce18">
            <text:p>0,0266</text:p>
          </table:table-cell>
          <table:table-cell office:value-type="float" office:value="7.4074074074079732E-3" table:style-name="ce19">
            <text:p>0,0074</text:p>
          </table:table-cell>
          <table:table-cell office:value-type="float" office:value="0" table:style-name="ce20">
            <text:p>0,0000</text:p>
          </table:table-cell>
          <table:table-cell office:value-type="float" office:value="4.9629629629630023E-2" table:style-name="ce17">
            <text:p>0,0496</text:p>
          </table:table-cell>
          <table:table-cell office:value-type="float" office:value="1.5635694023691537E-2" table:style-name="ce18">
            <text:p>0,0156</text:p>
          </table:table-cell>
          <table:table-cell office:value-type="float" office:value="2.6666666666667282E-2" table:style-name="ce19">
            <text:p>0,0267</text:p>
          </table:table-cell>
          <table:table-cell office:value-type="float" office:value="9.3697115856843753E-3" table:style-name="ce20">
            <text:p>0,0094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18666666666666709" table:style-name="ce19">
            <text:p>0,1867</text:p>
          </table:table-cell>
          <table:table-cell office:value-type="float" office:value="8.7073366028211363E-2" table:style-name="ce20">
            <text:p>0,0871</text:p>
          </table:table-cell>
          <table:table-cell office:value-type="float" office:value="1.4074074074074461E-2" table:style-name="ce17">
            <text:p>0,0141</text:p>
          </table:table-cell>
          <table:table-cell office:value-type="float" office:value="5.4656650916490987E-3" table:style-name="ce18">
            <text:p>0,0055</text:p>
          </table:table-cell>
          <table:table-cell office:value-type="float" office:value="3.481481481481552E-2" table:style-name="ce19">
            <text:p>0,0348</text:p>
          </table:table-cell>
          <table:table-cell office:value-type="float" office:value="4.9996189460042636E-3" table:style-name="ce21">
            <text:p>0,0050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mammographic</text:p>
          </table:table-cell>
          <table:table-cell office:value-type="float" office:value="0.99375695782487694" table:style-name="ce17">
            <text:p>0,9938</text:p>
          </table:table-cell>
          <table:table-cell office:value-type="float" office:value="7.254372506863456E-3" table:style-name="ce18">
            <text:p>0,0073</text:p>
          </table:table-cell>
          <table:table-cell office:value-type="float" office:value="0.79535484906872234" table:style-name="ce19">
            <text:p>0,7954</text:p>
          </table:table-cell>
          <table:table-cell office:value-type="float" office:value="1.9506978235103247E-2" table:style-name="ce20">
            <text:p>0,0195</text:p>
          </table:table-cell>
          <table:table-cell office:value-type="float" office:value="0.74309195033183528" table:style-name="ce17">
            <text:p>0,7431</text:p>
          </table:table-cell>
          <table:table-cell office:value-type="float" office:value="3.3820464037953885E-2" table:style-name="ce18">
            <text:p>0,0338</text:p>
          </table:table-cell>
          <table:table-cell office:value-type="float" office:value="0.78460340398201722" table:style-name="ce19">
            <text:p>0,7846</text:p>
          </table:table-cell>
          <table:table-cell office:value-type="float" office:value="3.0773524347516217E-2" table:style-name="ce20">
            <text:p>0,0308</text:p>
          </table:table-cell>
          <table:table-cell office:value-type="float" office:value="0.98520124170413192" table:style-name="ce17">
            <text:p>0,9852</text:p>
          </table:table-cell>
          <table:table-cell office:value-type="float" office:value="5.4703135457290948E-3" table:style-name="ce18">
            <text:p>0,0055</text:p>
          </table:table-cell>
          <table:table-cell office:value-type="float" office:value="0.81107739242132348" table:style-name="ce19">
            <text:p>0,8111</text:p>
          </table:table-cell>
          <table:table-cell office:value-type="float" office:value="1.3269681774713627E-2" table:style-name="ce20">
            <text:p>0,0133</text:p>
          </table:table-cell>
          <table:table-cell office:value-type="float" office:value="0.18429873153500353" table:style-name="ce17">
            <text:p>0,1843</text:p>
          </table:table-cell>
          <table:table-cell office:value-type="float" office:value="1.2003610826980496E-2" table:style-name="ce18">
            <text:p>0,0120</text:p>
          </table:table-cell>
          <table:table-cell office:value-type="float" office:value="0.79743590772853823" table:style-name="ce19">
            <text:p>0,7974</text:p>
          </table:table-cell>
          <table:table-cell office:value-type="float" office:value="2.3428852536551033E-2" table:style-name="ce20">
            <text:p>0,0234</text:p>
          </table:table-cell>
          <table:table-cell office:value-type="float" office:value="0.12925925925925985" table:style-name="ce17">
            <text:p>0,1293</text:p>
          </table:table-cell>
          <table:table-cell office:value-type="float" office:value="0.11267951813043027" table:style-name="ce18">
            <text:p>0,1127</text:p>
          </table:table-cell>
          <table:table-cell office:value-type="float" office:value="0.8984872083065728" table:style-name="ce19">
            <text:p>0,8985</text:p>
          </table:table-cell>
          <table:table-cell office:value-type="float" office:value="3.2381965638278547E-2" table:style-name="ce20">
            <text:p>0,0324</text:p>
          </table:table-cell>
          <table:table-cell office:value-type="float" office:value="0.8039081567116253" table:style-name="ce17">
            <text:p>0,8039</text:p>
          </table:table-cell>
          <table:table-cell office:value-type="float" office:value="1.412641185264971E-2" table:style-name="ce18">
            <text:p>0,0141</text:p>
          </table:table-cell>
          <table:table-cell office:value-type="float" office:value="0.46988238599871579" table:style-name="ce19">
            <text:p>0,4699</text:p>
          </table:table-cell>
          <table:table-cell office:value-type="float" office:value="5.6994781909590654E-2" table:style-name="ce20">
            <text:p>0,0570</text:p>
          </table:table-cell>
          <table:table-cell office:value-type="float" office:value="0.34015467779918684" table:style-name="ce17">
            <text:p>0,3402</text:p>
          </table:table-cell>
          <table:table-cell office:value-type="float" office:value="1.1236400575508544E-2" table:style-name="ce18">
            <text:p>0,0112</text:p>
          </table:table-cell>
          <table:table-cell office:value-type="float" office:value="0.22811523228430775" table:style-name="ce19">
            <text:p>0,2281</text:p>
          </table:table-cell>
          <table:table-cell office:value-type="float" office:value="4.1979791568765239E-2" table:style-name="ce20">
            <text:p>0,0420</text:p>
          </table:table-cell>
          <table:table-cell office:value-type="float" office:value="0.15758857846285645" table:style-name="ce17">
            <text:p>0,1576</text:p>
          </table:table-cell>
          <table:table-cell office:value-type="float" office:value="1.5795288277962925E-2" table:style-name="ce18">
            <text:p>0,0158</text:p>
          </table:table-cell>
          <table:table-cell office:value-type="float" office:value="0.5012165489188618" table:style-name="ce19">
            <text:p>0,5012</text:p>
          </table:table-cell>
          <table:table-cell office:value-type="float" office:value="3.2857378728828386E-2" table:style-name="ce20">
            <text:p>0,0329</text:p>
          </table:table-cell>
          <table:table-cell office:value-type="float" office:value="0.15204560051380889" table:style-name="ce17">
            <text:p>0,1520</text:p>
          </table:table-cell>
          <table:table-cell office:value-type="float" office:value="4.1247055207559447E-2" table:style-name="ce18">
            <text:p>0,0412</text:p>
          </table:table-cell>
          <table:table-cell office:value-type="float" office:value="0.49381462748876104" table:style-name="ce19">
            <text:p>0,4938</text:p>
          </table:table-cell>
          <table:table-cell office:value-type="float" office:value="1.9046936935300858E-2" table:style-name="ce20">
            <text:p>0,0190</text:p>
          </table:table-cell>
          <table:table-cell office:value-type="float" office:value="0.94068788803254133" table:style-name="ce17">
            <text:p>0,9407</text:p>
          </table:table-cell>
          <table:table-cell office:value-type="float" office:value="1.0784997967351257E-2" table:style-name="ce18">
            <text:p>0,0108</text:p>
          </table:table-cell>
          <table:table-cell office:value-type="float" office:value="8.3245959109398804E-2" table:style-name="ce19">
            <text:p>0,0832</text:p>
          </table:table-cell>
          <table:table-cell office:value-type="float" office:value="4.8012066105549301E-3" table:style-name="ce20">
            <text:p>0,0048</text:p>
          </table:table-cell>
          <table:table-cell office:value-type="float" office:value="0.93502234532220085" table:style-name="ce17">
            <text:p>0,9350</text:p>
          </table:table-cell>
          <table:table-cell office:value-type="float" office:value="1.5789207663552504E-2" table:style-name="ce18">
            <text:p>0,0158</text:p>
          </table:table-cell>
          <table:table-cell office:value-type="float" office:value="0.24141029758081811" table:style-name="ce19">
            <text:p>0,2414</text:p>
          </table:table-cell>
          <table:table-cell office:value-type="float" office:value="4.2092116729293812E-2" table:style-name="ce20">
            <text:p>0,0421</text:p>
          </table:table-cell>
          <table:table-cell office:value-type="float" office:value="0.74413201134660711" table:style-name="ce17">
            <text:p>0,7441</text:p>
          </table:table-cell>
          <table:table-cell office:value-type="float" office:value="2.5419034527469114E-2" table:style-name="ce18">
            <text:p>0,0254</text:p>
          </table:table-cell>
          <table:table-cell office:value-type="float" office:value="0.20210219974309607" table:style-name="ce19">
            <text:p>0,2021</text:p>
          </table:table-cell>
          <table:table-cell office:value-type="float" office:value="2.056451823787878E-2" table:style-name="ce20">
            <text:p>0,0206</text:p>
          </table:table-cell>
          <table:table-cell office:value-type="float" office:value="0.55243363305502113" table:style-name="ce17">
            <text:p>0,5524</text:p>
          </table:table-cell>
          <table:table-cell office:value-type="float" office:value="2.0456185013438506E-2" table:style-name="ce18">
            <text:p>0,0205</text:p>
          </table:table-cell>
          <table:table-cell office:value-type="float" office:value="0.75014410725754721" table:style-name="ce19">
            <text:p>0,7501</text:p>
          </table:table-cell>
          <table:table-cell office:value-type="float" office:value="1.3767680931834914E-2" table:style-name="ce20">
            <text:p>0,0138</text:p>
          </table:table-cell>
          <table:table-cell office:value-type="float" office:value="0.16244447120530991" table:style-name="ce17">
            <text:p>0,1624</text:p>
          </table:table-cell>
          <table:table-cell office:value-type="float" office:value="1.0776442678935509E-2" table:style-name="ce18">
            <text:p>0,0108</text:p>
          </table:table-cell>
          <table:table-cell office:value-type="float" office:value="0.56422259687433152" table:style-name="ce19">
            <text:p>0,5642</text:p>
          </table:table-cell>
          <table:table-cell office:value-type="float" office:value="9.0920049243928838E-2" table:style-name="ce20">
            <text:p>0,0909</text:p>
          </table:table-cell>
          <table:table-cell office:value-type="float" office:value="0.46686978163134285" table:style-name="ce17">
            <text:p>0,4669</text:p>
          </table:table-cell>
          <table:table-cell office:value-type="float" office:value="4.3056124326212156E-2" table:style-name="ce18">
            <text:p>0,0431</text:p>
          </table:table-cell>
          <table:table-cell office:value-type="float" office:value="0.82795640655106029" table:style-name="ce19">
            <text:p>0,8280</text:p>
          </table:table-cell>
          <table:table-cell office:value-type="float" office:value="7.5230001528029987E-3" table:style-name="ce21">
            <text:p>0,0075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movement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93333333333333335" table:style-name="ce17">
            <text:p>0,9333</text:p>
          </table:table-cell>
          <table:table-cell office:value-type="float" office:value="1.5938203070812341E-3" table:style-name="ce18">
            <text:p>0,0016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24753086419753134" table:style-name="ce17">
            <text:p>0,2475</text:p>
          </table:table-cell>
          <table:table-cell office:value-type="float" office:value="0.25308558332358694" table:style-name="ce18">
            <text:p>0,2531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1.9444444444444819E-2" table:style-name="ce17">
            <text:p>0,0194</text:p>
          </table:table-cell>
          <table:table-cell office:value-type="float" office:value="5.8288952568786336E-3" table:style-name="ce18">
            <text:p>0,0058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64598765432098804" table:style-name="ce19">
            <text:p>0,6460</text:p>
          </table:table-cell>
          <table:table-cell office:value-type="float" office:value="0.17349382564750723" table:style-name="ce20">
            <text:p>0,1735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3.0864197530866555E-4" table:style-name="ce19">
            <text:p>0,0003</text:p>
          </table:table-cell>
          <table:table-cell office:value-type="float" office:value="9.7601162350893897E-4" table:style-name="ce20">
            <text:p>0,001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1.5740740740741388E-2" table:style-name="ce17">
            <text:p>0,0157</text:p>
          </table:table-cell>
          <table:table-cell office:value-type="float" office:value="5.335926946456856E-3" table:style-name="ce18">
            <text:p>0,0053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3.1790123456790553E-2" table:style-name="ce17">
            <text:p>0,0318</text:p>
          </table:table-cell>
          <table:table-cell office:value-type="float" office:value="6.5148725098714798E-3" table:style-name="ce18">
            <text:p>0,0065</text:p>
          </table:table-cell>
          <table:table-cell office:value-type="float" office:value="2.777777777778434E-3" table:style-name="ce19">
            <text:p>0,0028</text:p>
          </table:table-cell>
          <table:table-cell office:value-type="float" office:value="9.7601162350893864E-4" table:style-name="ce20">
            <text:p>0,001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93333333333333335" table:style-name="ce19">
            <text:p>0,9333</text:p>
          </table:table-cell>
          <table:table-cell office:value-type="float" office:value="1.5938203070812341E-3" table:style-name="ce20">
            <text:p>0,0016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1.2345679012346622E-3" table:style-name="ce19">
            <text:p>0,0012</text:p>
          </table:table-cell>
          <table:table-cell office:value-type="float" office:value="2.9817647625906712E-3" table:style-name="ce20">
            <text:p>0,003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1">
            <text:p>0,0000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newthyroid</text:p>
          </table:table-cell>
          <table:table-cell office:value-type="float" office:value="0.11367715399818457" table:style-name="ce17">
            <text:p>0,1137</text:p>
          </table:table-cell>
          <table:table-cell office:value-type="float" office:value="1.4474069122799162E-2" table:style-name="ce18">
            <text:p>0,0145</text:p>
          </table:table-cell>
          <table:table-cell office:value-type="float" office:value="2.8956786496448395E-2" table:style-name="ce19">
            <text:p>0,0290</text:p>
          </table:table-cell>
          <table:table-cell office:value-type="float" office:value="1.800015717226151E-2" table:style-name="ce20">
            <text:p>0,018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3.8261844986913429E-2" table:style-name="ce19">
            <text:p>0,0383</text:p>
          </table:table-cell>
          <table:table-cell office:value-type="float" office:value="2.5752056693735859E-2" table:style-name="ce20">
            <text:p>0,0258</text:p>
          </table:table-cell>
          <table:table-cell office:value-type="float" office:value="0.14362213556968162" table:style-name="ce17">
            <text:p>0,1436</text:p>
          </table:table-cell>
          <table:table-cell office:value-type="float" office:value="0.13823674059226579" table:style-name="ce18">
            <text:p>0,1382</text:p>
          </table:table-cell>
          <table:table-cell office:value-type="float" office:value="7.1323647241066546E-2" table:style-name="ce19">
            <text:p>0,0713</text:p>
          </table:table-cell>
          <table:table-cell office:value-type="float" office:value="2.396903244791938E-2" table:style-name="ce20">
            <text:p>0,0240</text:p>
          </table:table-cell>
          <table:table-cell office:value-type="float" office:value="6.510068906575539E-2" table:style-name="ce17">
            <text:p>0,0651</text:p>
          </table:table-cell>
          <table:table-cell office:value-type="float" office:value="2.337026748187622E-2" table:style-name="ce18">
            <text:p>0,0234</text:p>
          </table:table-cell>
          <table:table-cell office:value-type="float" office:value="3.6210672506810759E-2" table:style-name="ce19">
            <text:p>0,0362</text:p>
          </table:table-cell>
          <table:table-cell office:value-type="float" office:value="2.6093145747428867E-2" table:style-name="ce20">
            <text:p>0,0261</text:p>
          </table:table-cell>
          <table:table-cell office:value-type="float" office:value="3.0019763901501406E-2" table:style-name="ce17">
            <text:p>0,0300</text:p>
          </table:table-cell>
          <table:table-cell office:value-type="float" office:value="2.8166685667594345E-2" table:style-name="ce18">
            <text:p>0,0282</text:p>
          </table:table-cell>
          <table:table-cell office:value-type="float" office:value="0.52517226643875903" table:style-name="ce19">
            <text:p>0,5252</text:p>
          </table:table-cell>
          <table:table-cell office:value-type="float" office:value="0.15876860111093929" table:style-name="ce20">
            <text:p>0,1588</text:p>
          </table:table-cell>
          <table:table-cell office:value-type="float" office:value="6.8791731210940177E-2" table:style-name="ce17">
            <text:p>0,0688</text:p>
          </table:table-cell>
          <table:table-cell office:value-type="float" office:value="3.5137350101973455E-2" table:style-name="ce18">
            <text:p>0,0351</text:p>
          </table:table-cell>
          <table:table-cell office:value-type="float" office:value="0.22786443031889381" table:style-name="ce19">
            <text:p>0,2279</text:p>
          </table:table-cell>
          <table:table-cell office:value-type="float" office:value="3.903784931062744E-2" table:style-name="ce20">
            <text:p>0,0390</text:p>
          </table:table-cell>
          <table:table-cell office:value-type="float" office:value="6.7175898723359162E-2" table:style-name="ce17">
            <text:p>0,0672</text:p>
          </table:table-cell>
          <table:table-cell office:value-type="float" office:value="9.6897966357219478E-3" table:style-name="ce18">
            <text:p>0,0097</text:p>
          </table:table-cell>
          <table:table-cell office:value-type="float" office:value="0.64847497462742454" table:style-name="ce19">
            <text:p>0,6485</text:p>
          </table:table-cell>
          <table:table-cell office:value-type="float" office:value="0.14951604825633794" table:style-name="ce20">
            <text:p>0,1495</text:p>
          </table:table-cell>
          <table:table-cell office:value-type="float" office:value="1.5517333475777439E-3" table:style-name="ce17">
            <text:p>0,0016</text:p>
          </table:table-cell>
          <table:table-cell office:value-type="float" office:value="2.4985386348883847E-3" table:style-name="ce18">
            <text:p>0,0025</text:p>
          </table:table-cell>
          <table:table-cell office:value-type="float" office:value="2.2247743176112778E-2" table:style-name="ce19">
            <text:p>0,0222</text:p>
          </table:table-cell>
          <table:table-cell office:value-type="float" office:value="1.6591278403134419E-2" table:style-name="ce20">
            <text:p>0,0166</text:p>
          </table:table-cell>
          <table:table-cell office:value-type="float" office:value="7.1323647241066546E-2" table:style-name="ce17">
            <text:p>0,0713</text:p>
          </table:table-cell>
          <table:table-cell office:value-type="float" office:value="2.396903244791938E-2" table:style-name="ce18">
            <text:p>0,0240</text:p>
          </table:table-cell>
          <table:table-cell office:value-type="float" office:value="0.44674963944233792" table:style-name="ce19">
            <text:p>0,4467</text:p>
          </table:table-cell>
          <table:table-cell office:value-type="float" office:value="0.28692387772777578" table:style-name="ce20">
            <text:p>0,2869</text:p>
          </table:table-cell>
          <table:table-cell office:value-type="float" office:value="0.86046418460552399" table:style-name="ce17">
            <text:p>0,8605</text:p>
          </table:table-cell>
          <table:table-cell office:value-type="float" office:value="3.8006114712774445E-4" table:style-name="ce18">
            <text:p>0,0004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2.0671972651035153E-3" table:style-name="ce17">
            <text:p>0,0021</text:p>
          </table:table-cell>
          <table:table-cell office:value-type="float" office:value="2.6687550428514625E-3" table:style-name="ce18">
            <text:p>0,0027</text:p>
          </table:table-cell>
          <table:table-cell office:value-type="float" office:value="3.0532557021526907E-2" table:style-name="ce19">
            <text:p>0,0305</text:p>
          </table:table-cell>
          <table:table-cell office:value-type="float" office:value="3.2721845870806482E-2" table:style-name="ce20">
            <text:p>0,0327</text:p>
          </table:table-cell>
          <table:table-cell office:value-type="float" office:value="1.7584530740879734E-2" table:style-name="ce17">
            <text:p>0,0176</text:p>
          </table:table-cell>
          <table:table-cell office:value-type="float" office:value="1.0421383550515305E-2" table:style-name="ce18">
            <text:p>0,0104</text:p>
          </table:table-cell>
          <table:table-cell office:value-type="float" office:value="9.8098392179913896E-3" table:style-name="ce19">
            <text:p>0,0098</text:p>
          </table:table-cell>
          <table:table-cell office:value-type="float" office:value="5.6635609877795897E-3" table:style-name="ce20">
            <text:p>0,0057</text:p>
          </table:table-cell>
          <table:table-cell office:value-type="float" office:value="1.0362694300519726E-3" table:style-name="ce17">
            <text:p>0,0010</text:p>
          </table:table-cell>
          <table:table-cell office:value-type="float" office:value="2.1846477790458947E-3" table:style-name="ce18">
            <text:p>0,0022</text:p>
          </table:table-cell>
          <table:table-cell office:value-type="float" office:value="1.6537578120827567E-2" table:style-name="ce19">
            <text:p>0,0165</text:p>
          </table:table-cell>
          <table:table-cell office:value-type="float" office:value="5.3376882721626528E-3" table:style-name="ce20">
            <text:p>0,0053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1819961540516003" table:style-name="ce19">
            <text:p>0,1820</text:p>
          </table:table-cell>
          <table:table-cell office:value-type="float" office:value="0.13195855637460152" table:style-name="ce20">
            <text:p>0,132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7.7511885048876072E-2" table:style-name="ce19">
            <text:p>0,0775</text:p>
          </table:table-cell>
          <table:table-cell office:value-type="float" office:value="2.1799710250078177E-2" table:style-name="ce21">
            <text:p>0,0218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pageblocks</text:p>
          </table:table-cell>
          <table:table-cell office:value-type="float" office:value="3.9189384223963231E-3" table:style-name="ce17">
            <text:p>0,0039</text:p>
          </table:table-cell>
          <table:table-cell office:value-type="float" office:value="2.7154028499123874E-4" table:style-name="ce18">
            <text:p>0,0003</text:p>
          </table:table-cell>
          <table:table-cell office:value-type="float" office:value="0.49303133517795417" table:style-name="ce19">
            <text:p>0,4930</text:p>
          </table:table-cell>
          <table:table-cell office:value-type="float" office:value="6.4774874708108873E-2" table:style-name="ce20">
            <text:p>0,0648</text:p>
          </table:table-cell>
          <table:table-cell office:value-type="float" office:value="1.3767116000775514E-2" table:style-name="ce17">
            <text:p>0,0138</text:p>
          </table:table-cell>
          <table:table-cell office:value-type="float" office:value="1.7933049494719274E-3" table:style-name="ce18">
            <text:p>0,0018</text:p>
          </table:table-cell>
          <table:table-cell office:value-type="float" office:value="0.69028086611932904" table:style-name="ce19">
            <text:p>0,6903</text:p>
          </table:table-cell>
          <table:table-cell office:value-type="float" office:value="7.6607498718948466E-2" table:style-name="ce20">
            <text:p>0,0766</text:p>
          </table:table-cell>
          <table:table-cell office:value-type="float" office:value="4.0001649436929299E-3" table:style-name="ce17">
            <text:p>0,0040</text:p>
          </table:table-cell>
          <table:table-cell office:value-type="float" office:value="3.3230165209663918E-4" table:style-name="ce18">
            <text:p>0,0003</text:p>
          </table:table-cell>
          <table:table-cell office:value-type="float" office:value="0.41786539357626828" table:style-name="ce19">
            <text:p>0,4179</text:p>
          </table:table-cell>
          <table:table-cell office:value-type="float" office:value="5.2866244189428556E-2" table:style-name="ce20">
            <text:p>0,0529</text:p>
          </table:table-cell>
          <table:table-cell office:value-type="float" office:value="0.31485691134688931" table:style-name="ce17">
            <text:p>0,3149</text:p>
          </table:table-cell>
          <table:table-cell office:value-type="float" office:value="9.1392511513688851E-2" table:style-name="ce18">
            <text:p>0,0914</text:p>
          </table:table-cell>
          <table:table-cell office:value-type="float" office:value="0.13760962776332286" table:style-name="ce19">
            <text:p>0,1376</text:p>
          </table:table-cell>
          <table:table-cell office:value-type="float" office:value="5.2560653728103944E-2" table:style-name="ce20">
            <text:p>0,0526</text:p>
          </table:table-cell>
          <table:table-cell office:value-type="float" office:value="3.8783251617484638E-3" table:style-name="ce17">
            <text:p>0,0039</text:p>
          </table:table-cell>
          <table:table-cell office:value-type="float" office:value="2.6117853687699472E-4" table:style-name="ce18">
            <text:p>0,0003</text:p>
          </table:table-cell>
          <table:table-cell office:value-type="float" office:value="0.80935299187240006" table:style-name="ce19">
            <text:p>0,8094</text:p>
          </table:table-cell>
          <table:table-cell office:value-type="float" office:value="1.4947191661092193E-2" table:style-name="ce20">
            <text:p>0,0149</text:p>
          </table:table-cell>
          <table:table-cell office:value-type="float" office:value="0.67982127526215796" table:style-name="ce17">
            <text:p>0,6798</text:p>
          </table:table-cell>
          <table:table-cell office:value-type="float" office:value="6.2627193411666213E-2" table:style-name="ce18">
            <text:p>0,0626</text:p>
          </table:table-cell>
          <table:table-cell office:value-type="float" office:value="2.2214113407036273E-2" table:style-name="ce19">
            <text:p>0,0222</text:p>
          </table:table-cell>
          <table:table-cell office:value-type="float" office:value="2.5527454722543306E-3" table:style-name="ce20">
            <text:p>0,0026</text:p>
          </table:table-cell>
          <table:table-cell office:value-type="float" office:value="4.3656554243798329E-3" table:style-name="ce17">
            <text:p>0,0044</text:p>
          </table:table-cell>
          <table:table-cell office:value-type="float" office:value="2.9105034281044816E-4" table:style-name="ce18">
            <text:p>0,0003</text:p>
          </table:table-cell>
          <table:table-cell office:value-type="float" office:value="0.30263586205759063" table:style-name="ce19">
            <text:p>0,3026</text:p>
          </table:table-cell>
          <table:table-cell office:value-type="float" office:value="0.1858676609390667" table:style-name="ce20">
            <text:p>0,1859</text:p>
          </table:table-cell>
          <table:table-cell office:value-type="float" office:value="3.8986297302763262E-3" table:style-name="ce17">
            <text:p>0,0039</text:p>
          </table:table-cell>
          <table:table-cell office:value-type="float" office:value="2.8385843115120659E-4" table:style-name="ce18">
            <text:p>0,0003</text:p>
          </table:table-cell>
          <table:table-cell office:value-type="float" office:value="0.33970956302292332" table:style-name="ce19">
            <text:p>0,3397</text:p>
          </table:table-cell>
          <table:table-cell office:value-type="float" office:value="6.8054419143204981E-2" table:style-name="ce20">
            <text:p>0,0681</text:p>
          </table:table-cell>
          <table:table-cell office:value-type="float" office:value="0.41786539357626828" table:style-name="ce17">
            <text:p>0,4179</text:p>
          </table:table-cell>
          <table:table-cell office:value-type="float" office:value="5.2866244189428556E-2" table:style-name="ce18">
            <text:p>0,0529</text:p>
          </table:table-cell>
          <table:table-cell office:value-type="float" office:value="1.6975460502171691E-2" table:style-name="ce19">
            <text:p>0,0170</text:p>
          </table:table-cell>
          <table:table-cell office:value-type="float" office:value="4.5281115584971422E-3" table:style-name="ce20">
            <text:p>0,0045</text:p>
          </table:table-cell>
          <table:table-cell office:value-type="float" office:value="0.99945175190819235" table:style-name="ce17">
            <text:p>0,9995</text:p>
          </table:table-cell>
          <table:table-cell office:value-type="float" office:value="9.8097469744444371E-5" table:style-name="ce18">
            <text:p>0,0001</text:p>
          </table:table-cell>
          <table:table-cell office:value-type="float" office:value="3.8783251617484638E-3" table:style-name="ce19">
            <text:p>0,0039</text:p>
          </table:table-cell>
          <table:table-cell office:value-type="float" office:value="2.6117853687699472E-4" table:style-name="ce20">
            <text:p>0,0003</text:p>
          </table:table-cell>
          <table:table-cell office:value-type="float" office:value="4.1219882312679701E-3" table:style-name="ce17">
            <text:p>0,0041</text:p>
          </table:table-cell>
          <table:table-cell office:value-type="float" office:value="3.3217647742577372E-4" table:style-name="ce18">
            <text:p>0,0003</text:p>
          </table:table-cell>
          <table:table-cell office:value-type="float" office:value="4.4468654513071249E-3" table:style-name="ce19">
            <text:p>0,0044</text:p>
          </table:table-cell>
          <table:table-cell office:value-type="float" office:value="3.8803133199390697E-4" table:style-name="ce20">
            <text:p>0,0004</text:p>
          </table:table-cell>
          <table:table-cell office:value-type="float" office:value="2.2965852532092379E-2" table:style-name="ce17">
            <text:p>0,0230</text:p>
          </table:table-cell>
          <table:table-cell office:value-type="float" office:value="8.9402281309377309E-3" table:style-name="ce18">
            <text:p>0,0089</text:p>
          </table:table-cell>
          <table:table-cell office:value-type="float" office:value="4.1829019368515574E-3" table:style-name="ce19">
            <text:p>0,0042</text:p>
          </table:table-cell>
          <table:table-cell office:value-type="float" office:value="2.566813304076725E-4" table:style-name="ce20">
            <text:p>0,0003</text:p>
          </table:table-cell>
          <table:table-cell office:value-type="float" office:value="1.3239279690896111E-2" table:style-name="ce17">
            <text:p>0,0132</text:p>
          </table:table-cell>
          <table:table-cell office:value-type="float" office:value="4.5572079321143637E-3" table:style-name="ce18">
            <text:p>0,0046</text:p>
          </table:table-cell>
          <table:table-cell office:value-type="float" office:value="2.4468015356257866E-2" table:style-name="ce19">
            <text:p>0,0245</text:p>
          </table:table-cell>
          <table:table-cell office:value-type="float" office:value="1.6112013723686544E-3" table:style-name="ce20">
            <text:p>0,0016</text:p>
          </table:table-cell>
          <table:table-cell office:value-type="float" office:value="3.959547559452381E-3" table:style-name="ce17">
            <text:p>0,0040</text:p>
          </table:table-cell>
          <table:table-cell office:value-type="float" office:value="3.0639137870915831E-4" table:style-name="ce18">
            <text:p>0,0003</text:p>
          </table:table-cell>
          <table:table-cell office:value-type="float" office:value="0.30620542499804171" table:style-name="ce19">
            <text:p>0,3062</text:p>
          </table:table-cell>
          <table:table-cell office:value-type="float" office:value="7.3468145089014808E-2" table:style-name="ce20">
            <text:p>0,0735</text:p>
          </table:table-cell>
          <table:table-cell office:value-type="float" office:value="4.4874787119549842E-3" table:style-name="ce17">
            <text:p>0,0045</text:p>
          </table:table-cell>
          <table:table-cell office:value-type="float" office:value="4.4316700100909483E-4" table:style-name="ce18">
            <text:p>0,0004</text:p>
          </table:table-cell>
          <table:table-cell office:value-type="float" office:value="0.89715382648748299" table:style-name="ce19">
            <text:p>0,8972</text:p>
          </table:table-cell>
          <table:table-cell office:value-type="float" office:value="4.270637870187708E-2" table:style-name="ce21">
            <text:p>0,0427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penbased</text:p>
          </table:table-cell>
          <table:table-cell office:value-type="float" office:value="4.2454772154454368E-4" table:style-name="ce17">
            <text:p>0,0004</text:p>
          </table:table-cell>
          <table:table-cell office:value-type="float" office:value="2.8110707013917377E-4" table:style-name="ce18">
            <text:p>0,0003</text:p>
          </table:table-cell>
          <table:table-cell office:value-type="float" office:value="2.527039376497564E-4" table:style-name="ce19">
            <text:p>0,0003</text:p>
          </table:table-cell>
          <table:table-cell office:value-type="float" office:value="1.6677334615254052E-4" table:style-name="ce20">
            <text:p>0,0002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4.4537340756297672E-2" table:style-name="ce19">
            <text:p>0,0445</text:p>
          </table:table-cell>
          <table:table-cell office:value-type="float" office:value="1.0575701969828509E-2" table:style-name="ce20">
            <text:p>0,0106</text:p>
          </table:table-cell>
          <table:table-cell office:value-type="float" office:value="0.99891843021397775" table:style-name="ce17">
            <text:p>0,9989</text:p>
          </table:table-cell>
          <table:table-cell office:value-type="float" office:value="8.4305108530444628E-4" table:style-name="ce18">
            <text:p>0,0008</text:p>
          </table:table-cell>
          <table:table-cell office:value-type="float" office:value="2.0218358269374903E-5" table:style-name="ce19">
            <text:p>0,0000</text:p>
          </table:table-cell>
          <table:table-cell office:value-type="float" office:value="4.262404178706339E-5" table:style-name="ce20">
            <text:p>0,0000</text:p>
          </table:table-cell>
          <table:table-cell office:value-type="float" office:value="0.10782631685019672" table:style-name="ce17">
            <text:p>0,1078</text:p>
          </table:table-cell>
          <table:table-cell office:value-type="float" office:value="9.6364326836179404E-3" table:style-name="ce18">
            <text:p>0,0096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2.3148249564317824E-2" table:style-name="ce19">
            <text:p>0,0231</text:p>
          </table:table-cell>
          <table:table-cell office:value-type="float" office:value="1.2537872542376788E-2" table:style-name="ce20">
            <text:p>0,0125</text:p>
          </table:table-cell>
          <table:table-cell office:value-type="float" office:value="9.2088655289810362E-3" table:style-name="ce17">
            <text:p>0,0092</text:p>
          </table:table-cell>
          <table:table-cell office:value-type="float" office:value="1.8612790438251193E-3" table:style-name="ce18">
            <text:p>0,0019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3.4267440465184373E-3" table:style-name="ce19">
            <text:p>0,0034</text:p>
          </table:table-cell>
          <table:table-cell office:value-type="float" office:value="9.0850620368438057E-4" table:style-name="ce20">
            <text:p>0,0009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24757495081076519" table:style-name="ce17">
            <text:p>0,2476</text:p>
          </table:table-cell>
          <table:table-cell office:value-type="float" office:value="1.1818712357756079E-2" table:style-name="ce18">
            <text:p>0,0118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99988881128905471" table:style-name="ce19">
            <text:p>0,9999</text:p>
          </table:table-cell>
          <table:table-cell office:value-type="float" office:value="3.194362500832863E-5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3.9533433906839166E-2" table:style-name="ce19">
            <text:p>0,0395</text:p>
          </table:table-cell>
          <table:table-cell office:value-type="float" office:value="1.8670361477026307E-2" table:style-name="ce20">
            <text:p>0,0187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1.2130126097218419E-3" table:style-name="ce19">
            <text:p>0,0012</text:p>
          </table:table-cell>
          <table:table-cell office:value-type="float" office:value="4.2089970358523079E-4" table:style-name="ce21">
            <text:p>0,0004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phoneme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84778773509286043" table:style-name="ce19">
            <text:p>0,8478</text:p>
          </table:table-cell>
          <table:table-cell office:value-type="float" office:value="3.9877018682892076E-3" table:style-name="ce20">
            <text:p>0,004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83193600458483552" table:style-name="ce19">
            <text:p>0,8319</text:p>
          </table:table-cell>
          <table:table-cell office:value-type="float" office:value="1.2475566708688839E-2" table:style-name="ce20">
            <text:p>0,0125</text:p>
          </table:table-cell>
          <table:table-cell office:value-type="float" office:value="0.99975327256296198" table:style-name="ce17">
            <text:p>0,9998</text:p>
          </table:table-cell>
          <table:table-cell office:value-type="float" office:value="1.300219241910978E-4" table:style-name="ce18">
            <text:p>0,0001</text:p>
          </table:table-cell>
          <table:table-cell office:value-type="float" office:value="0.85459341296930669" table:style-name="ce19">
            <text:p>0,8546</text:p>
          </table:table-cell>
          <table:table-cell office:value-type="float" office:value="4.75116286611131E-3" table:style-name="ce20">
            <text:p>0,0048</text:p>
          </table:table-cell>
          <table:table-cell office:value-type="float" office:value="4.5048959077405692E-2" table:style-name="ce17">
            <text:p>0,0450</text:p>
          </table:table-cell>
          <table:table-cell office:value-type="float" office:value="4.6286872001015016E-3" table:style-name="ce18">
            <text:p>0,0046</text:p>
          </table:table-cell>
          <table:table-cell office:value-type="float" office:value="0.85500465213968024" table:style-name="ce19">
            <text:p>0,8550</text:p>
          </table:table-cell>
          <table:table-cell office:value-type="float" office:value="1.2616219927700704E-2" table:style-name="ce20">
            <text:p>0,0126</text:p>
          </table:table-cell>
          <table:table-cell office:value-type="float" office:value="4.1126876413777325E-5" table:style-name="ce17">
            <text:p>0,0000</text:p>
          </table:table-cell>
          <table:table-cell office:value-type="float" office:value="1.3005460251586405E-4" table:style-name="ce18">
            <text:p>0,0001</text:p>
          </table:table-cell>
          <table:table-cell office:value-type="float" office:value="0.84918606157396936" table:style-name="ce19">
            <text:p>0,8492</text:p>
          </table:table-cell>
          <table:table-cell office:value-type="float" office:value="8.5733871572796685E-3" table:style-name="ce20">
            <text:p>0,0086</text:p>
          </table:table-cell>
          <table:table-cell office:value-type="float" office:value="0.81271009458505183" table:style-name="ce17">
            <text:p>0,8127</text:p>
          </table:table-cell>
          <table:table-cell office:value-type="float" office:value="2.1003427620722666E-2" table:style-name="ce18">
            <text:p>0,0210</text:p>
          </table:table-cell>
          <table:table-cell office:value-type="float" office:value="2.3645290499153537E-3" table:style-name="ce19">
            <text:p>0,0024</text:p>
          </table:table-cell>
          <table:table-cell office:value-type="float" office:value="5.5905146347976571E-4" table:style-name="ce20">
            <text:p>0,0006</text:p>
          </table:table-cell>
          <table:table-cell office:value-type="float" office:value="6.3739471384383073E-4" table:style-name="ce17">
            <text:p>0,0006</text:p>
          </table:table-cell>
          <table:table-cell office:value-type="float" office:value="1.800508479561977E-4" table:style-name="ce18">
            <text:p>0,0002</text:p>
          </table:table-cell>
          <table:table-cell office:value-type="float" office:value="0.8744572884198083" table:style-name="ce19">
            <text:p>0,8745</text:p>
          </table:table-cell>
          <table:table-cell office:value-type="float" office:value="7.3103496799653583E-2" table:style-name="ce20">
            <text:p>0,0731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4.3856486817754337E-2" table:style-name="ce19">
            <text:p>0,0439</text:p>
          </table:table-cell>
          <table:table-cell office:value-type="float" office:value="8.2082660324283973E-3" table:style-name="ce20">
            <text:p>0,0082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8.3066101645622448E-3" table:style-name="ce19">
            <text:p>0,0083</text:p>
          </table:table-cell>
          <table:table-cell office:value-type="float" office:value="3.4478697553317972E-3" table:style-name="ce20">
            <text:p>0,0034</text:p>
          </table:table-cell>
          <table:table-cell office:value-type="float" office:value="0.99975327256296198" table:style-name="ce17">
            <text:p>0,9998</text:p>
          </table:table-cell>
          <table:table-cell office:value-type="float" office:value="1.300219241910978E-4" table:style-name="ce18">
            <text:p>0,0001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4.256162436280797E-3" table:style-name="ce19">
            <text:p>0,0043</text:p>
          </table:table-cell>
          <table:table-cell office:value-type="float" office:value="1.7450239163633568E-3" table:style-name="ce20">
            <text:p>0,0017</text:p>
          </table:table-cell>
          <table:table-cell office:value-type="float" office:value="0.42049121673999201" table:style-name="ce17">
            <text:p>0,4205</text:p>
          </table:table-cell>
          <table:table-cell office:value-type="float" office:value="2.9385996564682385E-2" table:style-name="ce18">
            <text:p>0,0294</text:p>
          </table:table-cell>
          <table:table-cell office:value-type="float" office:value="3.7008270019645018E-4" table:style-name="ce19">
            <text:p>0,0004</text:p>
          </table:table-cell>
          <table:table-cell office:value-type="float" office:value="2.8749167695248242E-4" table:style-name="ce20">
            <text:p>0,0003</text:p>
          </table:table-cell>
          <table:table-cell office:value-type="float" office:value="1.0279943477605746E-3" table:style-name="ce17">
            <text:p>0,0010</text:p>
          </table:table-cell>
          <table:table-cell office:value-type="float" office:value="8.5043229030873628E-4" table:style-name="ce18">
            <text:p>0,0009</text:p>
          </table:table-cell>
          <table:table-cell office:value-type="float" office:value="0.80475313896825695" table:style-name="ce19">
            <text:p>0,8048</text:p>
          </table:table-cell>
          <table:table-cell office:value-type="float" office:value="2.2397212008966633E-2" table:style-name="ce20">
            <text:p>0,0224</text:p>
          </table:table-cell>
          <table:table-cell office:value-type="float" office:value="2.6729933060654076E-4" table:style-name="ce17">
            <text:p>0,0003</text:p>
          </table:table-cell>
          <table:table-cell office:value-type="float" office:value="1.3879124079892405E-4" table:style-name="ce18">
            <text:p>0,0001</text:p>
          </table:table-cell>
          <table:table-cell office:value-type="float" office:value="0.65759972506547881" table:style-name="ce19">
            <text:p>0,6576</text:p>
          </table:table-cell>
          <table:table-cell office:value-type="float" office:value="6.1653528440976151E-2" table:style-name="ce20">
            <text:p>0,0617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99726541784365297" table:style-name="ce19">
            <text:p>0,9973</text:p>
          </table:table-cell>
          <table:table-cell office:value-type="float" office:value="8.0528673829708731E-4" table:style-name="ce21">
            <text:p>0,0008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pima</text:p>
          </table:table-cell>
          <table:table-cell office:value-type="float" office:value="3.7612007176610618E-3" table:style-name="ce17">
            <text:p>0,0038</text:p>
          </table:table-cell>
          <table:table-cell office:value-type="float" office:value="2.0681336891168541E-3" table:style-name="ce18">
            <text:p>0,0021</text:p>
          </table:table-cell>
          <table:table-cell office:value-type="float" office:value="0.32928876844630683" table:style-name="ce19">
            <text:p>0,3293</text:p>
          </table:table-cell>
          <table:table-cell office:value-type="float" office:value="4.1332949296915784E-2" table:style-name="ce20">
            <text:p>0,0413</text:p>
          </table:table-cell>
          <table:table-cell office:value-type="float" office:value="2.7488022925959976E-3" table:style-name="ce17">
            <text:p>0,0027</text:p>
          </table:table-cell>
          <table:table-cell office:value-type="float" office:value="3.3728632325034482E-3" table:style-name="ce18">
            <text:p>0,0034</text:p>
          </table:table-cell>
          <table:table-cell office:value-type="float" office:value="9.9834580171079601E-2" table:style-name="ce19">
            <text:p>0,0998</text:p>
          </table:table-cell>
          <table:table-cell office:value-type="float" office:value="9.1563863935344769E-2" table:style-name="ce20">
            <text:p>0,0916</text:p>
          </table:table-cell>
          <table:table-cell office:value-type="float" office:value="0.99855323965047083" table:style-name="ce17">
            <text:p>0,9986</text:p>
          </table:table-cell>
          <table:table-cell office:value-type="float" office:value="1.3239314908162188E-6" table:style-name="ce18">
            <text:p>0,0000</text:p>
          </table:table-cell>
          <table:table-cell office:value-type="float" office:value="0.71933288452266375" table:style-name="ce19">
            <text:p>0,7193</text:p>
          </table:table-cell>
          <table:table-cell office:value-type="float" office:value="5.0168507735496103E-2" table:style-name="ce20">
            <text:p>0,0502</text:p>
          </table:table-cell>
          <table:table-cell office:value-type="float" office:value="3.7183493611601337E-2" table:style-name="ce17">
            <text:p>0,0372</text:p>
          </table:table-cell>
          <table:table-cell office:value-type="float" office:value="1.1522787777675932E-2" table:style-name="ce18">
            <text:p>0,0115</text:p>
          </table:table-cell>
          <table:table-cell office:value-type="float" office:value="0.5794187216848905" table:style-name="ce19">
            <text:p>0,5794</text:p>
          </table:table-cell>
          <table:table-cell office:value-type="float" office:value="3.1186169144719039E-2" table:style-name="ce20">
            <text:p>0,0312</text:p>
          </table:table-cell>
          <table:table-cell office:value-type="float" office:value="4.3436313681088912E-4" table:style-name="ce17">
            <text:p>0,0004</text:p>
          </table:table-cell>
          <table:table-cell office:value-type="float" office:value="9.7701259049493526E-4" table:style-name="ce18">
            <text:p>0,0010</text:p>
          </table:table-cell>
          <table:table-cell office:value-type="float" office:value="0.55827087748547743" table:style-name="ce19">
            <text:p>0,5583</text:p>
          </table:table-cell>
          <table:table-cell office:value-type="float" office:value="8.7670065338700046E-2" table:style-name="ce20">
            <text:p>0,0877</text:p>
          </table:table-cell>
          <table:table-cell office:value-type="float" office:value="0.64773564772702641" table:style-name="ce17">
            <text:p>0,6477</text:p>
          </table:table-cell>
          <table:table-cell office:value-type="float" office:value="7.3168791511065701E-2" table:style-name="ce18">
            <text:p>0,0732</text:p>
          </table:table-cell>
          <table:table-cell office:value-type="float" office:value="2.141176172493664E-2" table:style-name="ce19">
            <text:p>0,0214</text:p>
          </table:table-cell>
          <table:table-cell office:value-type="float" office:value="3.461936591058765E-3" table:style-name="ce20">
            <text:p>0,0035</text:p>
          </table:table-cell>
          <table:table-cell office:value-type="float" office:value="7.2317074190908492E-4" table:style-name="ce17">
            <text:p>0,0007</text:p>
          </table:table-cell>
          <table:table-cell office:value-type="float" office:value="1.0229810909454223E-3" table:style-name="ce18">
            <text:p>0,0010</text:p>
          </table:table-cell>
          <table:table-cell office:value-type="float" office:value="0.74579129612811745" table:style-name="ce19">
            <text:p>0,7458</text:p>
          </table:table-cell>
          <table:table-cell office:value-type="float" office:value="9.3072571252957537E-2" table:style-name="ce20">
            <text:p>0,0931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3.1831666417534432E-3" table:style-name="ce19">
            <text:p>0,0032</text:p>
          </table:table-cell>
          <table:table-cell office:value-type="float" office:value="2.440962200635353E-3" table:style-name="ce20">
            <text:p>0,0024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14671358205106522" table:style-name="ce19">
            <text:p>0,1467</text:p>
          </table:table-cell>
          <table:table-cell office:value-type="float" office:value="4.7879185658371924E-2" table:style-name="ce20">
            <text:p>0,0479</text:p>
          </table:table-cell>
          <table:table-cell office:value-type="float" office:value="0.99855323965047083" table:style-name="ce17">
            <text:p>0,9986</text:p>
          </table:table-cell>
          <table:table-cell office:value-type="float" office:value="1.3239314908162188E-6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5.7908093710035136E-4" table:style-name="ce19">
            <text:p>0,0006</text:p>
          </table:table-cell>
          <table:table-cell office:value-type="float" office:value="1.3982516586101698E-3" table:style-name="ce20">
            <text:p>0,0014</text:p>
          </table:table-cell>
          <table:table-cell office:value-type="float" office:value="0.51272160875469408" table:style-name="ce17">
            <text:p>0,5127</text:p>
          </table:table-cell>
          <table:table-cell office:value-type="float" office:value="7.2982270697350901E-2" table:style-name="ce18">
            <text:p>0,0730</text:p>
          </table:table-cell>
          <table:table-cell office:value-type="float" office:value="3.474488047294777E-3" table:style-name="ce19">
            <text:p>0,0035</text:p>
          </table:table-cell>
          <table:table-cell office:value-type="float" office:value="3.9963229297426944E-3" table:style-name="ce20">
            <text:p>0,0040</text:p>
          </table:table-cell>
          <table:table-cell office:value-type="float" office:value="3.3278844420430165E-3" table:style-name="ce17">
            <text:p>0,0033</text:p>
          </table:table-cell>
          <table:table-cell office:value-type="float" office:value="2.8981351574010896E-3" table:style-name="ce18">
            <text:p>0,0029</text:p>
          </table:table-cell>
          <table:table-cell office:value-type="float" office:value="0.13165560703582901" table:style-name="ce19">
            <text:p>0,1317</text:p>
          </table:table-cell>
          <table:table-cell office:value-type="float" office:value="1.8797414873990045E-2" table:style-name="ce20">
            <text:p>0,0188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10313992406104122" table:style-name="ce19">
            <text:p>0,1031</text:p>
          </table:table-cell>
          <table:table-cell office:value-type="float" office:value="4.5352528736377816E-2" table:style-name="ce20">
            <text:p>0,0454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76895292543450855" table:style-name="ce19">
            <text:p>0,7690</text:p>
          </table:table-cell>
          <table:table-cell office:value-type="float" office:value="1.893020223978012E-2" table:style-name="ce21">
            <text:p>0,0189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aheart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3501940454124195" table:style-name="ce19">
            <text:p>0,3502</text:p>
          </table:table-cell>
          <table:table-cell office:value-type="float" office:value="7.9109368914643124E-2" table:style-name="ce20">
            <text:p>0,0791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3.8461538461540545E-3" table:style-name="ce19">
            <text:p>0,0038</text:p>
          </table:table-cell>
          <table:table-cell office:value-type="float" office:value="1.1343165621273519E-2" table:style-name="ce20">
            <text:p>0,0113</text:p>
          </table:table-cell>
          <table:table-cell office:value-type="float" office:value="0.99278498609823906" table:style-name="ce17">
            <text:p>0,9928</text:p>
          </table:table-cell>
          <table:table-cell office:value-type="float" office:value="1.1332076307794758E-3" table:style-name="ce18">
            <text:p>0,0011</text:p>
          </table:table-cell>
          <table:table-cell office:value-type="float" office:value="0.74458700185356874" table:style-name="ce19">
            <text:p>0,7446</text:p>
          </table:table-cell>
          <table:table-cell office:value-type="float" office:value="3.8118489617800101E-2" table:style-name="ce20">
            <text:p>0,0381</text:p>
          </table:table-cell>
          <table:table-cell office:value-type="float" office:value="7.1927710843373793E-2" table:style-name="ce17">
            <text:p>0,0719</text:p>
          </table:table-cell>
          <table:table-cell office:value-type="float" office:value="4.0854017331348962E-2" table:style-name="ce18">
            <text:p>0,0409</text:p>
          </table:table-cell>
          <table:table-cell office:value-type="float" office:value="0.4735524791473591" table:style-name="ce19">
            <text:p>0,4736</text:p>
          </table:table-cell>
          <table:table-cell office:value-type="float" office:value="5.0875143851725563E-2" table:style-name="ce20">
            <text:p>0,0509</text:p>
          </table:table-cell>
          <table:table-cell office:value-type="float" office:value="4.783653846153868E-2" table:style-name="ce17">
            <text:p>0,0478</text:p>
          </table:table-cell>
          <table:table-cell office:value-type="float" office:value="0.15042968843031862" table:style-name="ce18">
            <text:p>0,1504</text:p>
          </table:table-cell>
          <table:table-cell office:value-type="float" office:value="0.2945673076923081" table:style-name="ce19">
            <text:p>0,2946</text:p>
          </table:table-cell>
          <table:table-cell office:value-type="float" office:value="7.4210298677874861E-2" table:style-name="ce20">
            <text:p>0,0742</text:p>
          </table:table-cell>
          <table:table-cell office:value-type="float" office:value="0.72129518072289223" table:style-name="ce17">
            <text:p>0,7213</text:p>
          </table:table-cell>
          <table:table-cell office:value-type="float" office:value="5.3838418541804739E-2" table:style-name="ce18">
            <text:p>0,0538</text:p>
          </table:table-cell>
          <table:table-cell office:value-type="float" office:value="3.6074490268767967E-2" table:style-name="ce19">
            <text:p>0,0361</text:p>
          </table:table-cell>
          <table:table-cell office:value-type="float" office:value="5.5476551046290462E-3" table:style-name="ce20">
            <text:p>0,0055</text:p>
          </table:table-cell>
          <table:table-cell office:value-type="float" office:value="5.2913577386475286E-3" table:style-name="ce17">
            <text:p>0,0053</text:p>
          </table:table-cell>
          <table:table-cell office:value-type="float" office:value="2.4839355250498032E-3" table:style-name="ce18">
            <text:p>0,0025</text:p>
          </table:table-cell>
          <table:table-cell office:value-type="float" office:value="0.87205456441149243" table:style-name="ce19">
            <text:p>0,8721</text:p>
          </table:table-cell>
          <table:table-cell office:value-type="float" office:value="5.0360795481881299E-2" table:style-name="ce20">
            <text:p>0,0504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3.8478915662653046E-3" table:style-name="ce19">
            <text:p>0,0038</text:p>
          </table:table-cell>
          <table:table-cell office:value-type="float" office:value="4.5610469109457798E-3" table:style-name="ce20">
            <text:p>0,0046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8.5399675625579596E-2" table:style-name="ce19">
            <text:p>0,0854</text:p>
          </table:table-cell>
          <table:table-cell office:value-type="float" office:value="3.7020074227136754E-2" table:style-name="ce20">
            <text:p>0,0370</text:p>
          </table:table-cell>
          <table:table-cell office:value-type="float" office:value="0.99278498609823906" table:style-name="ce17">
            <text:p>0,9928</text:p>
          </table:table-cell>
          <table:table-cell office:value-type="float" office:value="1.1332076307794758E-3" table:style-name="ce18">
            <text:p>0,0011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70156105189990792" table:style-name="ce17">
            <text:p>0,7016</text:p>
          </table:table-cell>
          <table:table-cell office:value-type="float" office:value="4.8541515601656669E-2" table:style-name="ce18">
            <text:p>0,0485</text:p>
          </table:table-cell>
          <table:table-cell office:value-type="float" office:value="1.2262511584801294E-2" table:style-name="ce19">
            <text:p>0,0123</text:p>
          </table:table-cell>
          <table:table-cell office:value-type="float" office:value="1.5388784407808945E-2" table:style-name="ce20">
            <text:p>0,0154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11185298887859185" table:style-name="ce19">
            <text:p>0,1119</text:p>
          </table:table-cell>
          <table:table-cell office:value-type="float" office:value="5.4265550668119014E-2" table:style-name="ce20">
            <text:p>0,0543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9.524212233549656E-2" table:style-name="ce19">
            <text:p>0,0952</text:p>
          </table:table-cell>
          <table:table-cell office:value-type="float" office:value="3.6844158047906098E-2" table:style-name="ce20">
            <text:p>0,0368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76118049119555198" table:style-name="ce19">
            <text:p>0,7612</text:p>
          </table:table-cell>
          <table:table-cell office:value-type="float" office:value="2.3724443578481743E-2" table:style-name="ce21">
            <text:p>0,0237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atimage</text:p>
          </table:table-cell>
          <table:table-cell office:value-type="float" office:value="0.27381494034682796" table:style-name="ce17">
            <text:p>0,2738</text:p>
          </table:table-cell>
          <table:table-cell office:value-type="float" office:value="5.295602447013853E-3" table:style-name="ce18">
            <text:p>0,0053</text:p>
          </table:table-cell>
          <table:table-cell office:value-type="float" office:value="0.98592768072302783" table:style-name="ce19">
            <text:p>0,9859</text:p>
          </table:table-cell>
          <table:table-cell office:value-type="float" office:value="7.0543546742690547E-4" table:style-name="ce20">
            <text:p>0,0007</text:p>
          </table:table-cell>
          <table:table-cell office:value-type="float" office:value="2.6866832451165168E-2" table:style-name="ce17">
            <text:p>0,0269</text:p>
          </table:table-cell>
          <table:table-cell office:value-type="float" office:value="8.8371522987749709E-3" table:style-name="ce18">
            <text:p>0,0088</text:p>
          </table:table-cell>
          <table:table-cell office:value-type="float" office:value="0.99953380399931246" table:style-name="ce19">
            <text:p>0,9995</text:p>
          </table:table-cell>
          <table:table-cell office:value-type="float" office:value="1.1652922702818265E-4" table:style-name="ce20">
            <text:p>0,0001</text:p>
          </table:table-cell>
          <table:table-cell office:value-type="float" office:value="0.95688523737263409" table:style-name="ce17">
            <text:p>0,9569</text:p>
          </table:table-cell>
          <table:table-cell office:value-type="float" office:value="3.3057520563593248E-2" table:style-name="ce18">
            <text:p>0,0331</text:p>
          </table:table-cell>
          <table:table-cell office:value-type="float" office:value="7.7702016487479764E-4" table:style-name="ce19">
            <text:p>0,0008</text:p>
          </table:table-cell>
          <table:table-cell office:value-type="float" office:value="8.5085798466745153E-4" table:style-name="ce20">
            <text:p>0,0009</text:p>
          </table:table-cell>
          <table:table-cell office:value-type="float" office:value="0.21041102627097519" table:style-name="ce17">
            <text:p>0,2104</text:p>
          </table:table-cell>
          <table:table-cell office:value-type="float" office:value="2.1248097293904665E-2" table:style-name="ce18">
            <text:p>0,0212</text:p>
          </table:table-cell>
          <table:table-cell office:value-type="float" office:value="1.7268174753892751E-5" table:style-name="ce19">
            <text:p>0,0000</text:p>
          </table:table-cell>
          <table:table-cell office:value-type="float" office:value="5.4606763256469737E-5" table:style-name="ce20">
            <text:p>0,0001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10423791845922925" table:style-name="ce19">
            <text:p>0,1042</text:p>
          </table:table-cell>
          <table:table-cell office:value-type="float" office:value="3.4195458319095665E-2" table:style-name="ce20">
            <text:p>0,0342</text:p>
          </table:table-cell>
          <table:table-cell office:value-type="float" office:value="0.15672978891565192" table:style-name="ce17">
            <text:p>0,1567</text:p>
          </table:table-cell>
          <table:table-cell office:value-type="float" office:value="1.86721576689216E-2" table:style-name="ce18">
            <text:p>0,0187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7.7696651026037955E-4" table:style-name="ce19">
            <text:p>0,0008</text:p>
          </table:table-cell>
          <table:table-cell office:value-type="float" office:value="5.7683591029364443E-4" table:style-name="ce20">
            <text:p>0,0006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99953380399931246" table:style-name="ce17">
            <text:p>0,9995</text:p>
          </table:table-cell>
          <table:table-cell office:value-type="float" office:value="1.1652922702818265E-4" table:style-name="ce18">
            <text:p>0,0001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2.4172761718954661E-4" table:style-name="ce17">
            <text:p>0,0002</text:p>
          </table:table-cell>
          <table:table-cell office:value-type="float" office:value="1.4558505072788131E-4" table:style-name="ce18">
            <text:p>0,0001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99953380399931246" table:style-name="ce19">
            <text:p>0,9995</text:p>
          </table:table-cell>
          <table:table-cell office:value-type="float" office:value="1.1652922702818265E-4" table:style-name="ce20">
            <text:p>0,0001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6.4994166179561441E-2" table:style-name="ce19">
            <text:p>0,0650</text:p>
          </table:table-cell>
          <table:table-cell office:value-type="float" office:value="5.1555424577865383E-2" table:style-name="ce20">
            <text:p>0,0516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8.253511998165286E-2" table:style-name="ce19">
            <text:p>0,0825</text:p>
          </table:table-cell>
          <table:table-cell office:value-type="float" office:value="9.5673156200581713E-3" table:style-name="ce21">
            <text:p>0,0096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egment</text:p>
          </table:table-cell>
          <table:table-cell office:value-type="float" office:value="4.8100048100074844E-5" table:style-name="ce17">
            <text:p>0,0000</text:p>
          </table:table-cell>
          <table:table-cell office:value-type="float" office:value="1.5210570755996139E-4" table:style-name="ce18">
            <text:p>0,0002</text:p>
          </table:table-cell>
          <table:table-cell office:value-type="float" office:value="1.7316017316020282E-3" table:style-name="ce19">
            <text:p>0,0017</text:p>
          </table:table-cell>
          <table:table-cell office:value-type="float" office:value="5.1705998065093269E-4" table:style-name="ce20">
            <text:p>0,0005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3.9249639249639756E-2" table:style-name="ce19">
            <text:p>0,0392</text:p>
          </table:table-cell>
          <table:table-cell office:value-type="float" office:value="7.0554024723077612E-3" table:style-name="ce20">
            <text:p>0,0071</text:p>
          </table:table-cell>
          <table:table-cell office:value-type="float" office:value="3.8480038480059875E-4" table:style-name="ce17">
            <text:p>0,0004</text:p>
          </table:table-cell>
          <table:table-cell office:value-type="float" office:value="4.9677516064887926E-4" table:style-name="ce18">
            <text:p>0,0005</text:p>
          </table:table-cell>
          <table:table-cell office:value-type="float" office:value="1.8278018278019559E-3" table:style-name="ce19">
            <text:p>0,0018</text:p>
          </table:table-cell>
          <table:table-cell office:value-type="float" office:value="6.3326655950401729E-4" table:style-name="ce20">
            <text:p>0,0006</text:p>
          </table:table-cell>
          <table:table-cell office:value-type="float" office:value="8.4126984126984494E-2" table:style-name="ce17">
            <text:p>0,0841</text:p>
          </table:table-cell>
          <table:table-cell office:value-type="float" office:value="1.2469885288001727E-2" table:style-name="ce18">
            <text:p>0,0125</text:p>
          </table:table-cell>
          <table:table-cell office:value-type="float" office:value="1.9721019721024025E-3" table:style-name="ce19">
            <text:p>0,0020</text:p>
          </table:table-cell>
          <table:table-cell office:value-type="float" office:value="8.0006252684792318E-4" table:style-name="ce20">
            <text:p>0,0008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22015392015392043" table:style-name="ce19">
            <text:p>0,2202</text:p>
          </table:table-cell>
          <table:table-cell office:value-type="float" office:value="1.2586026067047257E-2" table:style-name="ce20">
            <text:p>0,0126</text:p>
          </table:table-cell>
          <table:table-cell office:value-type="float" office:value="1.5151515151515582E-2" table:style-name="ce17">
            <text:p>0,0152</text:p>
          </table:table-cell>
          <table:table-cell office:value-type="float" office:value="2.0935649923361026E-3" table:style-name="ce18">
            <text:p>0,0021</text:p>
          </table:table-cell>
          <table:table-cell office:value-type="float" office:value="4.3290043290067359E-4" table:style-name="ce19">
            <text:p>0,0004</text:p>
          </table:table-cell>
          <table:table-cell office:value-type="float" office:value="2.7303810110520767E-4" table:style-name="ce20">
            <text:p>0,0003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2.2222222222222698E-2" table:style-name="ce19">
            <text:p>0,0222</text:p>
          </table:table-cell>
          <table:table-cell office:value-type="float" office:value="1.4057873953478409E-2" table:style-name="ce20">
            <text:p>0,0141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1.4430014430016902E-3" table:style-name="ce19">
            <text:p>0,0014</text:p>
          </table:table-cell>
          <table:table-cell office:value-type="float" office:value="9.0698320498518972E-4" table:style-name="ce20">
            <text:p>0,0009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5.2910052910060124E-4" table:style-name="ce19">
            <text:p>0,0005</text:p>
          </table:table-cell>
          <table:table-cell office:value-type="float" office:value="4.2116163336746544E-4" table:style-name="ce20">
            <text:p>0,0004</text:p>
          </table:table-cell>
          <table:table-cell office:value-type="float" office:value="0.34824434824434869" table:style-name="ce17">
            <text:p>0,3482</text:p>
          </table:table-cell>
          <table:table-cell office:value-type="float" office:value="1.4100234642245201E-2" table:style-name="ce18">
            <text:p>0,0141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1.9240019240029937E-4" table:style-name="ce19">
            <text:p>0,0002</text:p>
          </table:table-cell>
          <table:table-cell office:value-type="float" office:value="2.483875803246021E-4" table:style-name="ce20">
            <text:p>0,0002</text:p>
          </table:table-cell>
          <table:table-cell office:value-type="float" office:value="4.5214045214049259E-3" table:style-name="ce17">
            <text:p>0,0045</text:p>
          </table:table-cell>
          <table:table-cell office:value-type="float" office:value="6.0842283023922932E-4" table:style-name="ce18">
            <text:p>0,0006</text:p>
          </table:table-cell>
          <table:table-cell office:value-type="float" office:value="5.2910052910082328E-4" table:style-name="ce19">
            <text:p>0,0005</text:p>
          </table:table-cell>
          <table:table-cell office:value-type="float" office:value="1.5210570755968053E-4" table:style-name="ce20">
            <text:p>0,0002</text:p>
          </table:table-cell>
          <table:table-cell office:value-type="float" office:value="2.4050024050037422E-4" table:style-name="ce17">
            <text:p>0,0002</text:p>
          </table:table-cell>
          <table:table-cell office:value-type="float" office:value="3.4011870186956798E-4" table:style-name="ce18">
            <text:p>0,0003</text:p>
          </table:table-cell>
          <table:table-cell office:value-type="float" office:value="5.1418951418951808E-2" table:style-name="ce19">
            <text:p>0,0514</text:p>
          </table:table-cell>
          <table:table-cell office:value-type="float" office:value="4.0144253910237154E-3" table:style-name="ce20">
            <text:p>0,004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9.4324194324194699E-2" table:style-name="ce19">
            <text:p>0,0943</text:p>
          </table:table-cell>
          <table:table-cell office:value-type="float" office:value="3.7223933558441495E-2" table:style-name="ce20">
            <text:p>0,0372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3.4151034151038706E-3" table:style-name="ce19">
            <text:p>0,0034</text:p>
          </table:table-cell>
          <table:table-cell office:value-type="float" office:value="1.5944922097742746E-3" table:style-name="ce21">
            <text:p>0,0016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onar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46634429400386868" table:style-name="ce17">
            <text:p>0,4663</text:p>
          </table:table-cell>
          <table:table-cell office:value-type="float" office:value="1.9031620423488156E-3" table:style-name="ce18">
            <text:p>0,0019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3.632665832290416E-2" table:style-name="ce17">
            <text:p>0,0363</text:p>
          </table:table-cell>
          <table:table-cell office:value-type="float" office:value="6.5726005372937525E-3" table:style-name="ce18">
            <text:p>0,0066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8.0128569803168403E-3" table:style-name="ce17">
            <text:p>0,0080</text:p>
          </table:table-cell>
          <table:table-cell office:value-type="float" office:value="2.8154948195576708E-3" table:style-name="ce18">
            <text:p>0,0028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46634429400386868" table:style-name="ce19">
            <text:p>0,4663</text:p>
          </table:table-cell>
          <table:table-cell office:value-type="float" office:value="1.9031620423488156E-3" table:style-name="ce20">
            <text:p>0,0019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5.876664011833177E-3" table:style-name="ce17">
            <text:p>0,0059</text:p>
          </table:table-cell>
          <table:table-cell office:value-type="float" office:value="5.3184508725932795E-3" table:style-name="ce18">
            <text:p>0,0053</text:p>
          </table:table-cell>
          <table:table-cell office:value-type="float" office:value="9.0823756968940739E-3" table:style-name="ce19">
            <text:p>0,0091</text:p>
          </table:table-cell>
          <table:table-cell office:value-type="float" office:value="4.4029530224708067E-3" table:style-name="ce20">
            <text:p>0,0044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1">
            <text:p>0,0000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pambase</text:p>
          </table:table-cell>
          <table:table-cell office:value-type="float" office:value="2.6103946128337441E-3" table:style-name="ce17">
            <text:p>0,0026</text:p>
          </table:table-cell>
          <table:table-cell office:value-type="float" office:value="3.7441998508730287E-4" table:style-name="ce18">
            <text:p>0,0004</text:p>
          </table:table-cell>
          <table:table-cell office:value-type="float" office:value="8.2903954259698764E-3" table:style-name="ce19">
            <text:p>0,0083</text:p>
          </table:table-cell>
          <table:table-cell office:value-type="float" office:value="6.4453333791559826E-4" table:style-name="ce20">
            <text:p>0,0006</text:p>
          </table:table-cell>
          <table:table-cell office:value-type="float" office:value="1.0635083807345458E-3" table:style-name="ce17">
            <text:p>0,0011</text:p>
          </table:table-cell>
          <table:table-cell office:value-type="float" office:value="2.837480437647111E-4" table:style-name="ce18">
            <text:p>0,0003</text:p>
          </table:table-cell>
          <table:table-cell office:value-type="float" office:value="7.9036767886926373E-3" table:style-name="ce19">
            <text:p>0,0079</text:p>
          </table:table-cell>
          <table:table-cell office:value-type="float" office:value="5.5831601396927636E-4" table:style-name="ce20">
            <text:p>0,0006</text:p>
          </table:table-cell>
          <table:table-cell office:value-type="float" office:value="0.39417011227236176" table:style-name="ce17">
            <text:p>0,3942</text:p>
          </table:table-cell>
          <table:table-cell office:value-type="float" office:value="9.7132727132322132E-5" table:style-name="ce18">
            <text:p>0,0001</text:p>
          </table:table-cell>
          <table:table-cell office:value-type="float" office:value="8.6287873769508305E-3" table:style-name="ce19">
            <text:p>0,0086</text:p>
          </table:table-cell>
          <table:table-cell office:value-type="float" office:value="5.5827485784719637E-4" table:style-name="ce20">
            <text:p>0,0006</text:p>
          </table:table-cell>
          <table:table-cell office:value-type="float" office:value="3.3645053019159321E-2" table:style-name="ce17">
            <text:p>0,0336</text:p>
          </table:table-cell>
          <table:table-cell office:value-type="float" office:value="5.7959697414716972E-3" table:style-name="ce18">
            <text:p>0,0058</text:p>
          </table:table-cell>
          <table:table-cell office:value-type="float" office:value="7.2510591506260713E-3" table:style-name="ce19">
            <text:p>0,0073</text:p>
          </table:table-cell>
          <table:table-cell office:value-type="float" office:value="6.0227162877661631E-4" table:style-name="ce20">
            <text:p>0,0006</text:p>
          </table:table-cell>
          <table:table-cell office:value-type="float" office:value="0.38938429243083683" table:style-name="ce17">
            <text:p>0,3894</text:p>
          </table:table-cell>
          <table:table-cell office:value-type="float" office:value="1.0811679343054808E-2" table:style-name="ce18">
            <text:p>0,0108</text:p>
          </table:table-cell>
          <table:table-cell office:value-type="float" office:value="9.7647770248870946E-3" table:style-name="ce19">
            <text:p>0,0098</text:p>
          </table:table-cell>
          <table:table-cell office:value-type="float" office:value="8.1469207566134253E-4" table:style-name="ce20">
            <text:p>0,0008</text:p>
          </table:table-cell>
          <table:table-cell office:value-type="float" office:value="7.4444301522543777E-3" table:style-name="ce17">
            <text:p>0,0074</text:p>
          </table:table-cell>
          <table:table-cell office:value-type="float" office:value="6.1094779878204716E-4" table:style-name="ce18">
            <text:p>0,0006</text:p>
          </table:table-cell>
          <table:table-cell office:value-type="float" office:value="4.9790740132582556E-3" table:style-name="ce19">
            <text:p>0,0050</text:p>
          </table:table-cell>
          <table:table-cell office:value-type="float" office:value="6.0490587734069508E-4" table:style-name="ce20">
            <text:p>0,0006</text:p>
          </table:table-cell>
          <table:table-cell office:value-type="float" office:value="7.9763274592470346E-4" table:style-name="ce17">
            <text:p>0,0008</text:p>
          </table:table-cell>
          <table:table-cell office:value-type="float" office:value="2.2934684076133548E-4" table:style-name="ce18">
            <text:p>0,0002</text:p>
          </table:table-cell>
          <table:table-cell office:value-type="float" office:value="1.1360363798955664E-3" table:style-name="ce19">
            <text:p>0,0011</text:p>
          </table:table-cell>
          <table:table-cell office:value-type="float" office:value="9.7393032415755791E-4" table:style-name="ce20">
            <text:p>0,0010</text:p>
          </table:table-cell>
          <table:table-cell office:value-type="float" office:value="5.8009548040094394E-4" table:style-name="ce17">
            <text:p>0,0006</text:p>
          </table:table-cell>
          <table:table-cell office:value-type="float" office:value="1.6901651147087905E-4" table:style-name="ce18">
            <text:p>0,0002</text:p>
          </table:table-cell>
          <table:table-cell office:value-type="float" office:value="2.24782471496765E-3" table:style-name="ce19">
            <text:p>0,0022</text:p>
          </table:table-cell>
          <table:table-cell office:value-type="float" office:value="4.1147345199469182E-4" table:style-name="ce20">
            <text:p>0,0004</text:p>
          </table:table-cell>
          <table:table-cell office:value-type="float" office:value="7.7345479903967451E-4" table:style-name="ce17">
            <text:p>0,0008</text:p>
          </table:table-cell>
          <table:table-cell office:value-type="float" office:value="2.2212492463859741E-4" table:style-name="ce18">
            <text:p>0,0002</text:p>
          </table:table-cell>
          <table:table-cell office:value-type="float" office:value="2.6828992460152801E-3" table:style-name="ce19">
            <text:p>0,0027</text:p>
          </table:table-cell>
          <table:table-cell office:value-type="float" office:value="2.8926037505170042E-4" table:style-name="ce20">
            <text:p>0,0003</text:p>
          </table:table-cell>
          <table:table-cell office:value-type="float" office:value="0.12916604600784698" table:style-name="ce17">
            <text:p>0,1292</text:p>
          </table:table-cell>
          <table:table-cell office:value-type="float" office:value="6.0304510250092343E-3" table:style-name="ce18">
            <text:p>0,0060</text:p>
          </table:table-cell>
          <table:table-cell office:value-type="float" office:value="5.8009548040094394E-4" table:style-name="ce19">
            <text:p>0,0006</text:p>
          </table:table-cell>
          <table:table-cell office:value-type="float" office:value="1.6901651147087905E-4" table:style-name="ce20">
            <text:p>0,0002</text:p>
          </table:table-cell>
          <table:table-cell office:value-type="float" office:value="7.9762690443008211E-4" table:style-name="ce17">
            <text:p>0,0008</text:p>
          </table:table-cell>
          <table:table-cell office:value-type="float" office:value="1.9900785961072883E-4" table:style-name="ce18">
            <text:p>0,0002</text:p>
          </table:table-cell>
          <table:table-cell office:value-type="float" office:value="1.667740917556948E-3" table:style-name="ce19">
            <text:p>0,0017</text:p>
          </table:table-cell>
          <table:table-cell office:value-type="float" office:value="4.0197491220253729E-4" table:style-name="ce20">
            <text:p>0,0004</text:p>
          </table:table-cell>
          <table:table-cell office:value-type="float" office:value="4.5923436929913297E-3" table:style-name="ce17">
            <text:p>0,0046</text:p>
          </table:table-cell>
          <table:table-cell office:value-type="float" office:value="4.1051865337238838E-4" table:style-name="ce18">
            <text:p>0,0004</text:p>
          </table:table-cell>
          <table:table-cell office:value-type="float" office:value="8.2179900982060072E-4" table:style-name="ce19">
            <text:p>0,0008</text:p>
          </table:table-cell>
          <table:table-cell office:value-type="float" office:value="1.690276619280512E-4" table:style-name="ce20">
            <text:p>0,0002</text:p>
          </table:table-cell>
          <table:table-cell office:value-type="float" office:value="1.1601734363171357E-3" table:style-name="ce17">
            <text:p>0,0012</text:p>
          </table:table-cell>
          <table:table-cell office:value-type="float" office:value="2.7439553211187955E-4" table:style-name="ce18">
            <text:p>0,0003</text:p>
          </table:table-cell>
          <table:table-cell office:value-type="float" office:value="0.39417011227236176" table:style-name="ce19">
            <text:p>0,3942</text:p>
          </table:table-cell>
          <table:table-cell office:value-type="float" office:value="9.7132727132322132E-5" table:style-name="ce20">
            <text:p>0,0001</text:p>
          </table:table-cell>
          <table:table-cell office:value-type="float" office:value="7.7345479903967451E-4" table:style-name="ce17">
            <text:p>0,0008</text:p>
          </table:table-cell>
          <table:table-cell office:value-type="float" office:value="2.2212492463859741E-4" table:style-name="ce18">
            <text:p>0,0002</text:p>
          </table:table-cell>
          <table:table-cell office:value-type="float" office:value="8.3145616898653296E-3" table:style-name="ce19">
            <text:p>0,0083</text:p>
          </table:table-cell>
          <table:table-cell office:value-type="float" office:value="1.8163720318737405E-3" table:style-name="ce20">
            <text:p>0,0018</text:p>
          </table:table-cell>
          <table:table-cell office:value-type="float" office:value="1.2085176470977288E-3" table:style-name="ce17">
            <text:p>0,0012</text:p>
          </table:table-cell>
          <table:table-cell office:value-type="float" office:value="2.2788307154761428E-4" table:style-name="ce18">
            <text:p>0,0002</text:p>
          </table:table-cell>
          <table:table-cell office:value-type="float" office:value="1.5614046832199024E-2" table:style-name="ce19">
            <text:p>0,0156</text:p>
          </table:table-cell>
          <table:table-cell office:value-type="float" office:value="6.760220477242464E-4" table:style-name="ce21">
            <text:p>0,0007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pecfheart</text:p>
          </table:table-cell>
          <table:table-cell office:value-type="float" office:value="0.52599412171507653" table:style-name="ce17">
            <text:p>0,5260</text:p>
          </table:table-cell>
          <table:table-cell office:value-type="float" office:value="6.0747536899529421E-2" table:style-name="ce18">
            <text:p>0,0607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43240145228215798" table:style-name="ce17">
            <text:p>0,4324</text:p>
          </table:table-cell>
          <table:table-cell office:value-type="float" office:value="7.1737089470508317E-2" table:style-name="ce18">
            <text:p>0,0717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94382088520055329" table:style-name="ce17">
            <text:p>0,9438</text:p>
          </table:table-cell>
          <table:table-cell office:value-type="float" office:value="4.4886095611469017E-3" table:style-name="ce18">
            <text:p>0,0045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3.2889004149377898E-2" table:style-name="ce17">
            <text:p>0,0329</text:p>
          </table:table-cell>
          <table:table-cell office:value-type="float" office:value="1.2206137588261978E-2" table:style-name="ce18">
            <text:p>0,0122</text:p>
          </table:table-cell>
          <table:table-cell office:value-type="float" office:value="3.7448132780083521E-3" table:style-name="ce19">
            <text:p>0,0037</text:p>
          </table:table-cell>
          <table:table-cell office:value-type="float" office:value="4.13902485191986E-3" table:style-name="ce20">
            <text:p>0,0041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5.7845781466113744E-2" table:style-name="ce19">
            <text:p>0,0578</text:p>
          </table:table-cell>
          <table:table-cell office:value-type="float" office:value="2.3271609023843176E-2" table:style-name="ce20">
            <text:p>0,0233</text:p>
          </table:table-cell>
          <table:table-cell office:value-type="float" office:value="0.14644536652835449" table:style-name="ce17">
            <text:p>0,1464</text:p>
          </table:table-cell>
          <table:table-cell office:value-type="float" office:value="4.3509358363330843E-2" table:style-name="ce18">
            <text:p>0,0435</text:p>
          </table:table-cell>
          <table:table-cell office:value-type="float" office:value="5.4062932226834892E-3" table:style-name="ce19">
            <text:p>0,0054</text:p>
          </table:table-cell>
          <table:table-cell office:value-type="float" office:value="3.9403163987161999E-3" table:style-name="ce20">
            <text:p>0,0039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32705048409405313" table:style-name="ce19">
            <text:p>0,3271</text:p>
          </table:table-cell>
          <table:table-cell office:value-type="float" office:value="0.10327793622555125" table:style-name="ce20">
            <text:p>0,1033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11944156293222719" table:style-name="ce19">
            <text:p>0,1194</text:p>
          </table:table-cell>
          <table:table-cell office:value-type="float" office:value="2.4402074943650501E-2" table:style-name="ce20">
            <text:p>0,0244</text:p>
          </table:table-cell>
          <table:table-cell office:value-type="float" office:value="0.94382088520055329" table:style-name="ce17">
            <text:p>0,9438</text:p>
          </table:table-cell>
          <table:table-cell office:value-type="float" office:value="4.4886095611469017E-3" table:style-name="ce18">
            <text:p>0,0045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113990318118949" table:style-name="ce17">
            <text:p>0,1140</text:p>
          </table:table-cell>
          <table:table-cell office:value-type="float" office:value="4.7280500697008766E-2" table:style-name="ce18">
            <text:p>0,0473</text:p>
          </table:table-cell>
          <table:table-cell office:value-type="float" office:value="4.9913554633475021E-3" table:style-name="ce19">
            <text:p>0,0050</text:p>
          </table:table-cell>
          <table:table-cell office:value-type="float" office:value="2.6200543399383584E-3" table:style-name="ce20">
            <text:p>0,0026</text:p>
          </table:table-cell>
          <table:table-cell office:value-type="float" office:value="2.9132088520056332E-3" table:style-name="ce17">
            <text:p>0,0029</text:p>
          </table:table-cell>
          <table:table-cell office:value-type="float" office:value="3.9516386599986247E-3" table:style-name="ce18">
            <text:p>0,004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75030947441217188" table:style-name="ce19">
            <text:p>0,7503</text:p>
          </table:table-cell>
          <table:table-cell office:value-type="float" office:value="2.8343860080242131E-2" table:style-name="ce21">
            <text:p>0,0283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tae</text:p>
          </table:table-cell>
          <table:table-cell office:value-type="float" office:value="0.81967320261437959" table:style-name="ce17">
            <text:p>0,8197</text:p>
          </table:table-cell>
          <table:table-cell office:value-type="float" office:value="5.5389409382958055E-2" table:style-name="ce18">
            <text:p>0,0554</text:p>
          </table:table-cell>
          <table:table-cell office:value-type="float" office:value="0.47753267973856228" table:style-name="ce19">
            <text:p>0,4775</text:p>
          </table:table-cell>
          <table:table-cell office:value-type="float" office:value="7.7534788913231234E-2" table:style-name="ce20">
            <text:p>0,0775</text:p>
          </table:table-cell>
          <table:table-cell office:value-type="float" office:value="9.4923747276688841E-2" table:style-name="ce17">
            <text:p>0,0949</text:p>
          </table:table-cell>
          <table:table-cell office:value-type="float" office:value="2.4378028718154997E-2" table:style-name="ce18">
            <text:p>0,0244</text:p>
          </table:table-cell>
          <table:table-cell office:value-type="float" office:value="0.10231481481481541" table:style-name="ce19">
            <text:p>0,1023</text:p>
          </table:table-cell>
          <table:table-cell office:value-type="float" office:value="3.4897619705335309E-2" table:style-name="ce20">
            <text:p>0,0349</text:p>
          </table:table-cell>
          <table:table-cell office:value-type="float" office:value="0.43128540305010943" table:style-name="ce17">
            <text:p>0,4313</text:p>
          </table:table-cell>
          <table:table-cell office:value-type="float" office:value="8.6292381404176013E-2" table:style-name="ce18">
            <text:p>0,0863</text:p>
          </table:table-cell>
          <table:table-cell office:value-type="float" office:value="0.62392156862745141" table:style-name="ce19">
            <text:p>0,6239</text:p>
          </table:table-cell>
          <table:table-cell office:value-type="float" office:value="3.9077780395917222E-2" table:style-name="ce20">
            <text:p>0,0391</text:p>
          </table:table-cell>
          <table:table-cell office:value-type="float" office:value="5.9591503267974466E-2" table:style-name="ce17">
            <text:p>0,0596</text:p>
          </table:table-cell>
          <table:table-cell office:value-type="float" office:value="1.1681463859024761E-2" table:style-name="ce18">
            <text:p>0,0117</text:p>
          </table:table-cell>
          <table:table-cell office:value-type="float" office:value="0.65416122004357335" table:style-name="ce19">
            <text:p>0,6542</text:p>
          </table:table-cell>
          <table:table-cell office:value-type="float" office:value="3.1902596905460295E-2" table:style-name="ce20">
            <text:p>0,0319</text:p>
          </table:table-cell>
          <table:table-cell office:value-type="float" office:value="6.7679738562092084E-2" table:style-name="ce17">
            <text:p>0,0677</text:p>
          </table:table-cell>
          <table:table-cell office:value-type="float" office:value="1.9192496344399183E-2" table:style-name="ce18">
            <text:p>0,0192</text:p>
          </table:table-cell>
          <table:table-cell office:value-type="float" office:value="0.89255446623093726" table:style-name="ce19">
            <text:p>0,8926</text:p>
          </table:table-cell>
          <table:table-cell office:value-type="float" office:value="1.450407197688456E-2" table:style-name="ce20">
            <text:p>0,0145</text:p>
          </table:table-cell>
          <table:table-cell office:value-type="float" office:value="0.91391612200435735" table:style-name="ce17">
            <text:p>0,9139</text:p>
          </table:table-cell>
          <table:table-cell office:value-type="float" office:value="6.8684703096061825E-3" table:style-name="ce18">
            <text:p>0,0069</text:p>
          </table:table-cell>
          <table:table-cell office:value-type="float" office:value="0.44662854030501153" table:style-name="ce19">
            <text:p>0,4466</text:p>
          </table:table-cell>
          <table:table-cell office:value-type="float" office:value="2.7983671346659956E-2" table:style-name="ce20">
            <text:p>0,0280</text:p>
          </table:table-cell>
          <table:table-cell office:value-type="float" office:value="0.72038671023965195" table:style-name="ce17">
            <text:p>0,7204</text:p>
          </table:table-cell>
          <table:table-cell office:value-type="float" office:value="2.9362648612533508E-2" table:style-name="ce18">
            <text:p>0,0294</text:p>
          </table:table-cell>
          <table:table-cell office:value-type="float" office:value="0.10150871459695043" table:style-name="ce19">
            <text:p>0,1015</text:p>
          </table:table-cell>
          <table:table-cell office:value-type="float" office:value="3.5593875694784012E-2" table:style-name="ce20">
            <text:p>0,0356</text:p>
          </table:table-cell>
          <table:table-cell office:value-type="float" office:value="0.42233660130719008" table:style-name="ce17">
            <text:p>0,4223</text:p>
          </table:table-cell>
          <table:table-cell office:value-type="float" office:value="3.2302107354149651E-2" table:style-name="ce18">
            <text:p>0,0323</text:p>
          </table:table-cell>
          <table:table-cell office:value-type="float" office:value="0.26706971677559965" table:style-name="ce19">
            <text:p>0,2671</text:p>
          </table:table-cell>
          <table:table-cell office:value-type="float" office:value="3.4749096780717602E-2" table:style-name="ce20">
            <text:p>0,0347</text:p>
          </table:table-cell>
          <table:table-cell office:value-type="float" office:value="4.7815904139434151E-2" table:style-name="ce17">
            <text:p>0,0478</text:p>
          </table:table-cell>
          <table:table-cell office:value-type="float" office:value="1.0499995988066087E-2" table:style-name="ce18">
            <text:p>0,0105</text:p>
          </table:table-cell>
          <table:table-cell office:value-type="float" office:value="0.618861655773421" table:style-name="ce19">
            <text:p>0,6189</text:p>
          </table:table-cell>
          <table:table-cell office:value-type="float" office:value="3.2549800682138572E-2" table:style-name="ce20">
            <text:p>0,0325</text:p>
          </table:table-cell>
          <table:table-cell office:value-type="float" office:value="0.83293572984749498" table:style-name="ce17">
            <text:p>0,8329</text:p>
          </table:table-cell>
          <table:table-cell office:value-type="float" office:value="5.2928536218395453E-2" table:style-name="ce18">
            <text:p>0,0529</text:p>
          </table:table-cell>
          <table:table-cell office:value-type="float" office:value="5.2227668845316599E-2" table:style-name="ce19">
            <text:p>0,0522</text:p>
          </table:table-cell>
          <table:table-cell office:value-type="float" office:value="1.3134393532530333E-2" table:style-name="ce20">
            <text:p>0,0131</text:p>
          </table:table-cell>
          <table:table-cell office:value-type="float" office:value="0.44296840958605721" table:style-name="ce17">
            <text:p>0,4430</text:p>
          </table:table-cell>
          <table:table-cell office:value-type="float" office:value="3.9878212656001458E-2" table:style-name="ce18">
            <text:p>0,0399</text:p>
          </table:table-cell>
          <table:table-cell office:value-type="float" office:value="0.33844771241830096" table:style-name="ce19">
            <text:p>0,3384</text:p>
          </table:table-cell>
          <table:table-cell office:value-type="float" office:value="7.1459032839405121E-2" table:style-name="ce20">
            <text:p>0,0715</text:p>
          </table:table-cell>
          <table:table-cell office:value-type="float" office:value="0.91391612200435735" table:style-name="ce17">
            <text:p>0,9139</text:p>
          </table:table-cell>
          <table:table-cell office:value-type="float" office:value="6.8684703096061825E-3" table:style-name="ce18">
            <text:p>0,0069</text:p>
          </table:table-cell>
          <table:table-cell office:value-type="float" office:value="6.9885620915033142E-2" table:style-name="ce19">
            <text:p>0,0699</text:p>
          </table:table-cell>
          <table:table-cell office:value-type="float" office:value="3.1786358915383291E-2" table:style-name="ce20">
            <text:p>0,0318</text:p>
          </table:table-cell>
          <table:table-cell office:value-type="float" office:value="0.20094226579520735" table:style-name="ce17">
            <text:p>0,2009</text:p>
          </table:table-cell>
          <table:table-cell office:value-type="float" office:value="5.3033858842606606E-2" table:style-name="ce18">
            <text:p>0,0530</text:p>
          </table:table-cell>
          <table:table-cell office:value-type="float" office:value="0.8020533769063185" table:style-name="ce19">
            <text:p>0,8021</text:p>
          </table:table-cell>
          <table:table-cell office:value-type="float" office:value="9.2665050785205164E-2" table:style-name="ce20">
            <text:p>0,0927</text:p>
          </table:table-cell>
          <table:table-cell office:value-type="float" office:value="0.14198801742919431" table:style-name="ce17">
            <text:p>0,1420</text:p>
          </table:table-cell>
          <table:table-cell office:value-type="float" office:value="2.2330895635885268E-2" table:style-name="ce18">
            <text:p>0,0223</text:p>
          </table:table-cell>
          <table:table-cell office:value-type="float" office:value="0.5769008714596956" table:style-name="ce19">
            <text:p>0,5769</text:p>
          </table:table-cell>
          <table:table-cell office:value-type="float" office:value="2.5637116624243866E-2" table:style-name="ce20">
            <text:p>0,0256</text:p>
          </table:table-cell>
          <table:table-cell office:value-type="float" office:value="0.1000490196078434" table:style-name="ce17">
            <text:p>0,1000</text:p>
          </table:table-cell>
          <table:table-cell office:value-type="float" office:value="2.5914486638000986E-2" table:style-name="ce18">
            <text:p>0,0259</text:p>
          </table:table-cell>
          <table:table-cell office:value-type="float" office:value="0.67986928104575217" table:style-name="ce19">
            <text:p>0,6799</text:p>
          </table:table-cell>
          <table:table-cell office:value-type="float" office:value="3.5373609344086766E-2" table:style-name="ce21">
            <text:p>0,0354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titanic</text:p>
          </table:table-cell>
          <table:table-cell office:value-type="float" office:value="0.99929326072435609" table:style-name="ce17">
            <text:p>0,9993</text:p>
          </table:table-cell>
          <table:table-cell office:value-type="float" office:value="6.3851253324578069E-4" table:style-name="ce18">
            <text:p>0,0006</text:p>
          </table:table-cell>
          <table:table-cell office:value-type="float" office:value="0.97284054579107593" table:style-name="ce19">
            <text:p>0,9728</text:p>
          </table:table-cell>
          <table:table-cell office:value-type="float" office:value="3.3305669296401748E-3" table:style-name="ce20">
            <text:p>0,0033</text:p>
          </table:table-cell>
          <table:table-cell office:value-type="float" office:value="0.99929326072435609" table:style-name="ce17">
            <text:p>0,9993</text:p>
          </table:table-cell>
          <table:table-cell office:value-type="float" office:value="6.3851253324578069E-4" table:style-name="ce18">
            <text:p>0,0006</text:p>
          </table:table-cell>
          <table:table-cell office:value-type="float" office:value="0.97284054579107593" table:style-name="ce19">
            <text:p>0,9728</text:p>
          </table:table-cell>
          <table:table-cell office:value-type="float" office:value="3.3305669296401748E-3" table:style-name="ce20">
            <text:p>0,0033</text:p>
          </table:table-cell>
          <table:table-cell office:value-type="float" office:value="0.99929326072435609" table:style-name="ce17">
            <text:p>0,9993</text:p>
          </table:table-cell>
          <table:table-cell office:value-type="float" office:value="6.3851253324578069E-4" table:style-name="ce18">
            <text:p>0,0006</text:p>
          </table:table-cell>
          <table:table-cell office:value-type="float" office:value="0.97299198445841562" table:style-name="ce19">
            <text:p>0,9730</text:p>
          </table:table-cell>
          <table:table-cell office:value-type="float" office:value="5.1827377947583951E-3" table:style-name="ce20">
            <text:p>0,0052</text:p>
          </table:table-cell>
          <table:table-cell office:value-type="float" office:value="0.95623195610828127" table:style-name="ce17">
            <text:p>0,9562</text:p>
          </table:table-cell>
          <table:table-cell office:value-type="float" office:value="6.5435658719399659E-3" table:style-name="ce18">
            <text:p>0,0065</text:p>
          </table:table-cell>
          <table:table-cell office:value-type="float" office:value="0.97268903063956069" table:style-name="ce19">
            <text:p>0,9727</text:p>
          </table:table-cell>
          <table:table-cell office:value-type="float" office:value="3.4453643621864642E-3" table:style-name="ce20">
            <text:p>0,0034</text:p>
          </table:table-cell>
          <table:table-cell office:value-type="float" office:value="0.99929326072435609" table:style-name="ce17">
            <text:p>0,9993</text:p>
          </table:table-cell>
          <table:table-cell office:value-type="float" office:value="6.3851253324578069E-4" table:style-name="ce18">
            <text:p>0,0006</text:p>
          </table:table-cell>
          <table:table-cell office:value-type="float" office:value="0.99661771679439526" table:style-name="ce19">
            <text:p>0,9966</text:p>
          </table:table-cell>
          <table:table-cell office:value-type="float" office:value="4.1544009383385333E-4" table:style-name="ce20">
            <text:p>0,0004</text:p>
          </table:table-cell>
          <table:table-cell office:value-type="float" office:value="0.97748494536480401" table:style-name="ce17">
            <text:p>0,9775</text:p>
          </table:table-cell>
          <table:table-cell office:value-type="float" office:value="5.5258285427758564E-3" table:style-name="ce18">
            <text:p>0,0055</text:p>
          </table:table-cell>
          <table:table-cell office:value-type="float" office:value="0.95512132939694783" table:style-name="ce19">
            <text:p>0,9551</text:p>
          </table:table-cell>
          <table:table-cell office:value-type="float" office:value="5.9232931106260652E-3" table:style-name="ce20">
            <text:p>0,0059</text:p>
          </table:table-cell>
          <table:table-cell office:value-type="float" office:value="0.95512132939694783" table:style-name="ce17">
            <text:p>0,9551</text:p>
          </table:table-cell>
          <table:table-cell office:value-type="float" office:value="5.9232931106260652E-3" table:style-name="ce18">
            <text:p>0,0059</text:p>
          </table:table-cell>
          <table:table-cell office:value-type="float" office:value="0.96213959381803915" table:style-name="ce19">
            <text:p>0,9621</text:p>
          </table:table-cell>
          <table:table-cell office:value-type="float" office:value="1.1405665099254095E-2" table:style-name="ce20">
            <text:p>0,0114</text:p>
          </table:table-cell>
          <table:table-cell office:value-type="float" office:value="0.95512132939694783" table:style-name="ce17">
            <text:p>0,9551</text:p>
          </table:table-cell>
          <table:table-cell office:value-type="float" office:value="5.9232931106260652E-3" table:style-name="ce18">
            <text:p>0,0059</text:p>
          </table:table-cell>
          <table:table-cell office:value-type="float" office:value="0.95709010855653975" table:style-name="ce19">
            <text:p>0,9571</text:p>
          </table:table-cell>
          <table:table-cell office:value-type="float" office:value="6.0114757985546092E-3" table:style-name="ce20">
            <text:p>0,0060</text:p>
          </table:table-cell>
          <table:table-cell office:value-type="float" office:value="0.95512132939694783" table:style-name="ce17">
            <text:p>0,9551</text:p>
          </table:table-cell>
          <table:table-cell office:value-type="float" office:value="5.9232931106260652E-3" table:style-name="ce18">
            <text:p>0,0059</text:p>
          </table:table-cell>
          <table:table-cell office:value-type="float" office:value="0.95512132939694783" table:style-name="ce19">
            <text:p>0,9551</text:p>
          </table:table-cell>
          <table:table-cell office:value-type="float" office:value="5.9232931106260652E-3" table:style-name="ce20">
            <text:p>0,0059</text:p>
          </table:table-cell>
          <table:table-cell office:value-type="float" office:value="0.99929326072435609" table:style-name="ce17">
            <text:p>0,9993</text:p>
          </table:table-cell>
          <table:table-cell office:value-type="float" office:value="6.3851253324578069E-4" table:style-name="ce18">
            <text:p>0,0006</text:p>
          </table:table-cell>
          <table:table-cell office:value-type="float" office:value="0.95512132939694783" table:style-name="ce19">
            <text:p>0,9551</text:p>
          </table:table-cell>
          <table:table-cell office:value-type="float" office:value="5.9232931106260652E-3" table:style-name="ce20">
            <text:p>0,0059</text:p>
          </table:table-cell>
          <table:table-cell office:value-type="float" office:value="0.99929326072435609" table:style-name="ce17">
            <text:p>0,9993</text:p>
          </table:table-cell>
          <table:table-cell office:value-type="float" office:value="6.3851253324578069E-4" table:style-name="ce18">
            <text:p>0,0006</text:p>
          </table:table-cell>
          <table:table-cell office:value-type="float" office:value="0.95512132939694783" table:style-name="ce19">
            <text:p>0,9551</text:p>
          </table:table-cell>
          <table:table-cell office:value-type="float" office:value="5.9232931106260652E-3" table:style-name="ce20">
            <text:p>0,0059</text:p>
          </table:table-cell>
          <table:table-cell office:value-type="float" office:value="0.97385021339084954" table:style-name="ce17">
            <text:p>0,9739</text:p>
          </table:table-cell>
          <table:table-cell office:value-type="float" office:value="7.0102609966241269E-3" table:style-name="ce18">
            <text:p>0,0070</text:p>
          </table:table-cell>
          <table:table-cell office:value-type="float" office:value="0.95709010855653975" table:style-name="ce19">
            <text:p>0,9571</text:p>
          </table:table-cell>
          <table:table-cell office:value-type="float" office:value="6.0114757985546092E-3" table:style-name="ce20">
            <text:p>0,0060</text:p>
          </table:table-cell>
          <table:table-cell office:value-type="float" office:value="0.95709010855653975" table:style-name="ce17">
            <text:p>0,9571</text:p>
          </table:table-cell>
          <table:table-cell office:value-type="float" office:value="6.0114757985546092E-3" table:style-name="ce18">
            <text:p>0,0060</text:p>
          </table:table-cell>
          <table:table-cell office:value-type="float" office:value="0.99712251235219429" table:style-name="ce19">
            <text:p>0,9971</text:p>
          </table:table-cell>
          <table:table-cell office:value-type="float" office:value="3.4078691429861993E-4" table:style-name="ce20">
            <text:p>0,0003</text:p>
          </table:table-cell>
          <table:table-cell office:value-type="float" office:value="0.95512132939694783" table:style-name="ce17">
            <text:p>0,9551</text:p>
          </table:table-cell>
          <table:table-cell office:value-type="float" office:value="5.9232931106260652E-3" table:style-name="ce18">
            <text:p>0,0059</text:p>
          </table:table-cell>
          <table:table-cell office:value-type="float" office:value="0.97905085687771198" table:style-name="ce19">
            <text:p>0,9791</text:p>
          </table:table-cell>
          <table:table-cell office:value-type="float" office:value="1.4721343756268046E-2" table:style-name="ce20">
            <text:p>0,0147</text:p>
          </table:table-cell>
          <table:table-cell office:value-type="float" office:value="0.97299198445841562" table:style-name="ce17">
            <text:p>0,9730</text:p>
          </table:table-cell>
          <table:table-cell office:value-type="float" office:value="5.1827377947583951E-3" table:style-name="ce18">
            <text:p>0,0052</text:p>
          </table:table-cell>
          <table:table-cell office:value-type="float" office:value="0.97299198445841562" table:style-name="ce19">
            <text:p>0,9730</text:p>
          </table:table-cell>
          <table:table-cell office:value-type="float" office:value="5.1827377947583951E-3" table:style-name="ce21">
            <text:p>0,0052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vehicle</text:p>
          </table:table-cell>
          <table:table-cell office:value-type="float" office:value="2.1668718808310006E-2" table:style-name="ce17">
            <text:p>0,0217</text:p>
          </table:table-cell>
          <table:table-cell office:value-type="float" office:value="6.8644558026102042E-3" table:style-name="ce18">
            <text:p>0,0069</text:p>
          </table:table-cell>
          <table:table-cell office:value-type="float" office:value="4.8597473279046732E-2" table:style-name="ce19">
            <text:p>0,0486</text:p>
          </table:table-cell>
          <table:table-cell office:value-type="float" office:value="1.2553176210648243E-2" table:style-name="ce20">
            <text:p>0,0126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10297819211494785" table:style-name="ce19">
            <text:p>0,1030</text:p>
          </table:table-cell>
          <table:table-cell office:value-type="float" office:value="2.9368502992403577E-2" table:style-name="ce20">
            <text:p>0,0294</text:p>
          </table:table-cell>
          <table:table-cell office:value-type="float" office:value="3.9387323627926296E-4" table:style-name="ce17">
            <text:p>0,0004</text:p>
          </table:table-cell>
          <table:table-cell office:value-type="float" office:value="6.3419633558051396E-4" table:style-name="ce18">
            <text:p>0,0006</text:p>
          </table:table-cell>
          <table:table-cell office:value-type="float" office:value="3.4144877750991176E-2" table:style-name="ce19">
            <text:p>0,0341</text:p>
          </table:table-cell>
          <table:table-cell office:value-type="float" office:value="5.5516174186517244E-3" table:style-name="ce20">
            <text:p>0,0056</text:p>
          </table:table-cell>
          <table:table-cell office:value-type="float" office:value="2.9156621519551118E-2" table:style-name="ce17">
            <text:p>0,0292</text:p>
          </table:table-cell>
          <table:table-cell office:value-type="float" office:value="5.2801602376676251E-3" table:style-name="ce18">
            <text:p>0,0053</text:p>
          </table:table-cell>
          <table:table-cell office:value-type="float" office:value="5.6872605116213615E-2" table:style-name="ce19">
            <text:p>0,0569</text:p>
          </table:table-cell>
          <table:table-cell office:value-type="float" office:value="1.9210418417061594E-2" table:style-name="ce20">
            <text:p>0,0192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37128450270917235" table:style-name="ce19">
            <text:p>0,3713</text:p>
          </table:table-cell>
          <table:table-cell office:value-type="float" office:value="4.6989258991812763E-2" table:style-name="ce20">
            <text:p>0,0470</text:p>
          </table:table-cell>
          <table:table-cell office:value-type="float" office:value="0.16390438054638723" table:style-name="ce17">
            <text:p>0,1639</text:p>
          </table:table-cell>
          <table:table-cell office:value-type="float" office:value="2.5932254248024224E-2" table:style-name="ce18">
            <text:p>0,0259</text:p>
          </table:table-cell>
          <table:table-cell office:value-type="float" office:value="1.3140604467809514E-4" table:style-name="ce19">
            <text:p>0,0001</text:p>
          </table:table-cell>
          <table:table-cell office:value-type="float" office:value="4.155423994966283E-4" table:style-name="ce20">
            <text:p>0,0004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8.9845175397753607E-2" table:style-name="ce19">
            <text:p>0,0898</text:p>
          </table:table-cell>
          <table:table-cell office:value-type="float" office:value="9.274515352496765E-2" table:style-name="ce20">
            <text:p>0,0927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3.6783345577209303E-3" table:style-name="ce19">
            <text:p>0,0037</text:p>
          </table:table-cell>
          <table:table-cell office:value-type="float" office:value="2.301913982118999E-3" table:style-name="ce20">
            <text:p>0,0023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3.8744779110232996E-2" table:style-name="ce19">
            <text:p>0,0387</text:p>
          </table:table-cell>
          <table:table-cell office:value-type="float" office:value="1.6806661625181928E-2" table:style-name="ce20">
            <text:p>0,0168</text:p>
          </table:table-cell>
          <table:table-cell office:value-type="float" office:value="0.44457837973932657" table:style-name="ce17">
            <text:p>0,4446</text:p>
          </table:table-cell>
          <table:table-cell office:value-type="float" office:value="8.4831225215102595E-3" table:style-name="ce18">
            <text:p>0,0085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2.6281208935619027E-4" table:style-name="ce17">
            <text:p>0,0003</text:p>
          </table:table-cell>
          <table:table-cell office:value-type="float" office:value="5.5405653266217092E-4" table:style-name="ce18">
            <text:p>0,0006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9.8507110067220793E-2" table:style-name="ce17">
            <text:p>0,0985</text:p>
          </table:table-cell>
          <table:table-cell office:value-type="float" office:value="2.2133314250706835E-2" table:style-name="ce18">
            <text:p>0,0221</text:p>
          </table:table-cell>
          <table:table-cell office:value-type="float" office:value="2.4958526044960294E-3" table:style-name="ce19">
            <text:p>0,0025</text:p>
          </table:table-cell>
          <table:table-cell office:value-type="float" office:value="1.6911531626524125E-3" table:style-name="ce20">
            <text:p>0,0017</text:p>
          </table:table-cell>
          <table:table-cell office:value-type="float" office:value="8.6696948689564124E-3" table:style-name="ce17">
            <text:p>0,0087</text:p>
          </table:table-cell>
          <table:table-cell office:value-type="float" office:value="4.5198010589832752E-3" table:style-name="ce18">
            <text:p>0,0045</text:p>
          </table:table-cell>
          <table:table-cell office:value-type="float" office:value="2.0487616446104973E-2" table:style-name="ce19">
            <text:p>0,0205</text:p>
          </table:table-cell>
          <table:table-cell office:value-type="float" office:value="9.6519460686071753E-3" table:style-name="ce20">
            <text:p>0,0097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12512804329156668" table:style-name="ce19">
            <text:p>0,1251</text:p>
          </table:table-cell>
          <table:table-cell office:value-type="float" office:value="0.12077316166415797" table:style-name="ce20">
            <text:p>0,1208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6.7904677158456828E-2" table:style-name="ce19">
            <text:p>0,0679</text:p>
          </table:table-cell>
          <table:table-cell office:value-type="float" office:value="1.386363489154956E-2" table:style-name="ce21">
            <text:p>0,0139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vowel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2.244668911336456E-4" table:style-name="ce19">
            <text:p>0,0002</text:p>
          </table:table-cell>
          <table:table-cell office:value-type="float" office:value="4.732177568528231E-4" table:style-name="ce20">
            <text:p>0,0005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2.8956228956229402E-2" table:style-name="ce17">
            <text:p>0,0290</text:p>
          </table:table-cell>
          <table:table-cell office:value-type="float" office:value="2.8362486965017159E-2" table:style-name="ce18">
            <text:p>0,0284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3.3782267115600839E-2" table:style-name="ce17">
            <text:p>0,0338</text:p>
          </table:table-cell>
          <table:table-cell office:value-type="float" office:value="2.3333282647979708E-3" table:style-name="ce18">
            <text:p>0,0023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17362514029180731" table:style-name="ce19">
            <text:p>0,1736</text:p>
          </table:table-cell>
          <table:table-cell office:value-type="float" office:value="2.991044135943325E-2" table:style-name="ce20">
            <text:p>0,0299</text:p>
          </table:table-cell>
          <table:table-cell office:value-type="float" office:value="0.11661054994388365" table:style-name="ce17">
            <text:p>0,1166</text:p>
          </table:table-cell>
          <table:table-cell office:value-type="float" office:value="3.0307417712711653E-2" table:style-name="ce18">
            <text:p>0,0303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85353535353535392" table:style-name="ce19">
            <text:p>0,8535</text:p>
          </table:table-cell>
          <table:table-cell office:value-type="float" office:value="7.3955415926136039E-2" table:style-name="ce20">
            <text:p>0,074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5.1627384960720724E-3" table:style-name="ce19">
            <text:p>0,0052</text:p>
          </table:table-cell>
          <table:table-cell office:value-type="float" office:value="3.966287551275224E-3" table:style-name="ce20">
            <text:p>0,004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1.0101010101012386E-3" table:style-name="ce19">
            <text:p>0,0010</text:p>
          </table:table-cell>
          <table:table-cell office:value-type="float" office:value="1.4440897168441836E-3" table:style-name="ce20">
            <text:p>0,0014</text:p>
          </table:table-cell>
          <table:table-cell office:value-type="float" office:value="0.32457912457912508" table:style-name="ce17">
            <text:p>0,3246</text:p>
          </table:table-cell>
          <table:table-cell office:value-type="float" office:value="5.2061481173776403E-2" table:style-name="ce18">
            <text:p>0,0521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3.3670033670030186E-4" table:style-name="ce19">
            <text:p>0,0003</text:p>
          </table:table-cell>
          <table:table-cell office:value-type="float" office:value="1.0647399529188522E-3" table:style-name="ce20">
            <text:p>0,0011</text:p>
          </table:table-cell>
          <table:table-cell office:value-type="float" office:value="0.10426487093153791" table:style-name="ce17">
            <text:p>0,1043</text:p>
          </table:table-cell>
          <table:table-cell office:value-type="float" office:value="2.8336074202766074E-2" table:style-name="ce18">
            <text:p>0,0283</text:p>
          </table:table-cell>
          <table:table-cell office:value-type="float" office:value="2.0202020202022553E-3" table:style-name="ce19">
            <text:p>0,0020</text:p>
          </table:table-cell>
          <table:table-cell office:value-type="float" office:value="1.3796549879974169E-3" table:style-name="ce20">
            <text:p>0,0014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99887766554433222" table:style-name="ce19">
            <text:p>0,9989</text:p>
          </table:table-cell>
          <table:table-cell office:value-type="float" office:value="2.2856988727712899E-19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4.579124579124616E-2" table:style-name="ce19">
            <text:p>0,0458</text:p>
          </table:table-cell>
          <table:table-cell office:value-type="float" office:value="2.4746845564832105E-2" table:style-name="ce20">
            <text:p>0,0247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5.1627384960722944E-3" table:style-name="ce19">
            <text:p>0,0052</text:p>
          </table:table-cell>
          <table:table-cell office:value-type="float" office:value="4.5880163761333557E-3" table:style-name="ce21">
            <text:p>0,0046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wine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1.8750000000000711E-3" table:style-name="ce19">
            <text:p>0,0019</text:p>
          </table:table-cell>
          <table:table-cell office:value-type="float" office:value="3.0190368221227888E-3" table:style-name="ce20">
            <text:p>0,003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2507647515527951" table:style-name="ce17">
            <text:p>0,2508</text:p>
          </table:table-cell>
          <table:table-cell office:value-type="float" office:value="0.18256417798773822" table:style-name="ce18">
            <text:p>0,1826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6.2499999999998668E-4" table:style-name="ce19">
            <text:p>0,0006</text:p>
          </table:table-cell>
          <table:table-cell office:value-type="float" office:value="1.9764235376052305E-3" table:style-name="ce20">
            <text:p>0,002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61365683229813672" table:style-name="ce19">
            <text:p>0,6137</text:p>
          </table:table-cell>
          <table:table-cell office:value-type="float" office:value="2.69393703406814E-2" table:style-name="ce20">
            <text:p>0,0269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3.1211180124222082E-3" table:style-name="ce19">
            <text:p>0,0031</text:p>
          </table:table-cell>
          <table:table-cell office:value-type="float" office:value="4.4163834130664763E-3" table:style-name="ce20">
            <text:p>0,0044</text:p>
          </table:table-cell>
          <table:table-cell office:value-type="float" office:value="9.3750000000000222E-3" table:style-name="ce17">
            <text:p>0,0094</text:p>
          </table:table-cell>
          <table:table-cell office:value-type="float" office:value="6.073908223797185E-3" table:style-name="ce18">
            <text:p>0,0061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6.2499999999998668E-4" table:style-name="ce17">
            <text:p>0,0006</text:p>
          </table:table-cell>
          <table:table-cell office:value-type="float" office:value="1.9764235376052305E-3" table:style-name="ce18">
            <text:p>0,002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6.2499999999998668E-4" table:style-name="ce19">
            <text:p>0,0006</text:p>
          </table:table-cell>
          <table:table-cell office:value-type="float" office:value="1.9764235376052305E-3" table:style-name="ce21">
            <text:p>0,0020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wisconsin</text:p>
          </table:table-cell>
          <table:table-cell office:value-type="float" office:value="0.98649052413758298" table:style-name="ce17">
            <text:p>0,9865</text:p>
          </table:table-cell>
          <table:table-cell office:value-type="float" office:value="5.4074735519520764E-3" table:style-name="ce18">
            <text:p>0,0054</text:p>
          </table:table-cell>
          <table:table-cell office:value-type="float" office:value="5.5796300502183427E-2" table:style-name="ce19">
            <text:p>0,0558</text:p>
          </table:table-cell>
          <table:table-cell office:value-type="float" office:value="9.8809992917384352E-3" table:style-name="ce20">
            <text:p>0,0099</text:p>
          </table:table-cell>
          <table:table-cell office:value-type="float" office:value="5.2141216847099825E-2" table:style-name="ce17">
            <text:p>0,0521</text:p>
          </table:table-cell>
          <table:table-cell office:value-type="float" office:value="4.7007990913939195E-2" table:style-name="ce18">
            <text:p>0,0470</text:p>
          </table:table-cell>
          <table:table-cell office:value-type="float" office:value="5.5796300502183427E-2" table:style-name="ce19">
            <text:p>0,0558</text:p>
          </table:table-cell>
          <table:table-cell office:value-type="float" office:value="9.8809992917384352E-3" table:style-name="ce20">
            <text:p>0,0099</text:p>
          </table:table-cell>
          <table:table-cell office:value-type="float" office:value="0.98585459408988829" table:style-name="ce17">
            <text:p>0,9859</text:p>
          </table:table-cell>
          <table:table-cell office:value-type="float" office:value="4.3228415834673517E-3" table:style-name="ce18">
            <text:p>0,0043</text:p>
          </table:table-cell>
          <table:table-cell office:value-type="float" office:value="5.6589446589447201E-2" table:style-name="ce19">
            <text:p>0,0566</text:p>
          </table:table-cell>
          <table:table-cell office:value-type="float" office:value="9.3407370985124256E-3" table:style-name="ce20">
            <text:p>0,0093</text:p>
          </table:table-cell>
          <table:table-cell office:value-type="float" office:value="0.18597193832488002" table:style-name="ce17">
            <text:p>0,1860</text:p>
          </table:table-cell>
          <table:table-cell office:value-type="float" office:value="6.5876920802947506E-2" table:style-name="ce18">
            <text:p>0,0659</text:p>
          </table:table-cell>
          <table:table-cell office:value-type="float" office:value="6.8036692154339939E-2" table:style-name="ce19">
            <text:p>0,0680</text:p>
          </table:table-cell>
          <table:table-cell office:value-type="float" office:value="1.0921987347423615E-2" table:style-name="ce20">
            <text:p>0,0109</text:p>
          </table:table-cell>
          <table:table-cell office:value-type="float" office:value="0.16279380220556727" table:style-name="ce17">
            <text:p>0,1628</text:p>
          </table:table-cell>
          <table:table-cell office:value-type="float" office:value="0.12268466351986083" table:style-name="ce18">
            <text:p>0,1227</text:p>
          </table:table-cell>
          <table:table-cell office:value-type="float" office:value="2.3209427915310998E-2" table:style-name="ce19">
            <text:p>0,0232</text:p>
          </table:table-cell>
          <table:table-cell office:value-type="float" office:value="6.4157485031447765E-3" table:style-name="ce20">
            <text:p>0,0064</text:p>
          </table:table-cell>
          <table:table-cell office:value-type="float" office:value="5.0072930072930566E-2" table:style-name="ce17">
            <text:p>0,0501</text:p>
          </table:table-cell>
          <table:table-cell office:value-type="float" office:value="9.1013611957522934E-3" table:style-name="ce18">
            <text:p>0,0091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3.1796502384739966E-4" table:style-name="ce17">
            <text:p>0,0003</text:p>
          </table:table-cell>
          <table:table-cell office:value-type="float" office:value="6.7032912775169204E-4" table:style-name="ce18">
            <text:p>0,0007</text:p>
          </table:table-cell>
          <table:table-cell office:value-type="float" office:value="2.0507986978575588E-2" table:style-name="ce19">
            <text:p>0,0205</text:p>
          </table:table-cell>
          <table:table-cell office:value-type="float" office:value="2.3800190649221297E-2" table:style-name="ce20">
            <text:p>0,0238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1.4308426073131875E-3" table:style-name="ce19">
            <text:p>0,0014</text:p>
          </table:table-cell>
          <table:table-cell office:value-type="float" office:value="1.1730759735654611E-3" table:style-name="ce20">
            <text:p>0,0012</text:p>
          </table:table-cell>
          <table:table-cell office:value-type="float" office:value="5.6589446589447201E-2" table:style-name="ce17">
            <text:p>0,0566</text:p>
          </table:table-cell>
          <table:table-cell office:value-type="float" office:value="9.3407370985124256E-3" table:style-name="ce18">
            <text:p>0,0093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20886642945466538" table:style-name="ce17">
            <text:p>0,2089</text:p>
          </table:table-cell>
          <table:table-cell office:value-type="float" office:value="2.8968900486603857E-2" table:style-name="ce18">
            <text:p>0,029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24161203220026795" table:style-name="ce17">
            <text:p>0,2416</text:p>
          </table:table-cell>
          <table:table-cell office:value-type="float" office:value="7.3273545893477413E-2" table:style-name="ce18">
            <text:p>0,0733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3.178893178893305E-3" table:style-name="ce17">
            <text:p>0,0032</text:p>
          </table:table-cell>
          <table:table-cell office:value-type="float" office:value="1.4980109409860141E-3" table:style-name="ce18">
            <text:p>0,0015</text:p>
          </table:table-cell>
          <table:table-cell office:value-type="float" office:value="1.5895727660435455E-3" table:style-name="ce19">
            <text:p>0,0016</text:p>
          </table:table-cell>
          <table:table-cell office:value-type="float" office:value="7.9801086626852326E-7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27007040654099534" table:style-name="ce19">
            <text:p>0,2701</text:p>
          </table:table-cell>
          <table:table-cell office:value-type="float" office:value="1.611774264238839E-2" table:style-name="ce20">
            <text:p>0,0161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3.9745627980923848E-3" table:style-name="ce19">
            <text:p>0,0040</text:p>
          </table:table-cell>
          <table:table-cell office:value-type="float" office:value="6.1000871400220414E-3" table:style-name="ce20">
            <text:p>0,0061</text:p>
          </table:table-cell>
          <table:table-cell office:value-type="float" office:value="1.2716077421959238E-3" table:style-name="ce17">
            <text:p>0,0013</text:p>
          </table:table-cell>
          <table:table-cell office:value-type="float" office:value="6.701965878439794E-4" table:style-name="ce18">
            <text:p>0,0007</text:p>
          </table:table-cell>
          <table:table-cell office:value-type="float" office:value="6.0564009387539364E-2" table:style-name="ce19">
            <text:p>0,0606</text:p>
          </table:table-cell>
          <table:table-cell office:value-type="float" office:value="8.2343589101434838E-3" table:style-name="ce21">
            <text:p>0,0082</text:p>
          </table:table-cell>
          <table:table-cell table:number-columns-repeated="16323"/>
        </table:table-row>
        <table:table-row table:style-name="ro3">
          <table:table-cell office:value-type="string" table:style-name="ce9">
            <text:p>yeast</text:p>
          </table:table-cell>
          <table:table-cell office:value-type="float" office:value="0.55166162057906709" table:style-name="ce22">
            <text:p>0,5517</text:p>
          </table:table-cell>
          <table:table-cell office:value-type="float" office:value="2.8744704279316118E-2" table:style-name="ce23">
            <text:p>0,0287</text:p>
          </table:table-cell>
          <table:table-cell office:value-type="float" office:value="0.2169669649465118" table:style-name="ce24">
            <text:p>0,2170</text:p>
          </table:table-cell>
          <table:table-cell office:value-type="float" office:value="5.3880307426586116E-2" table:style-name="ce25">
            <text:p>0,0539</text:p>
          </table:table-cell>
          <table:table-cell office:value-type="float" office:value="6.7386014487880175E-3" table:style-name="ce22">
            <text:p>0,0067</text:p>
          </table:table-cell>
          <table:table-cell office:value-type="float" office:value="2.0880576779016067E-3" table:style-name="ce23">
            <text:p>0,0021</text:p>
          </table:table-cell>
          <table:table-cell office:value-type="float" office:value="0.59965776312543495" table:style-name="ce24">
            <text:p>0,5997</text:p>
          </table:table-cell>
          <table:table-cell office:value-type="float" office:value="5.3826857044132752E-2" table:style-name="ce25">
            <text:p>0,0538</text:p>
          </table:table-cell>
          <table:table-cell office:value-type="float" office:value="0.52874621543430034" table:style-name="ce22">
            <text:p>0,5287</text:p>
          </table:table-cell>
          <table:table-cell office:value-type="float" office:value="0.14576014181896091" table:style-name="ce23">
            <text:p>0,1458</text:p>
          </table:table-cell>
          <table:table-cell office:value-type="float" office:value="0.21638268407006267" table:style-name="ce24">
            <text:p>0,2164</text:p>
          </table:table-cell>
          <table:table-cell office:value-type="float" office:value="4.9609438910992752E-2" table:style-name="ce25">
            <text:p>0,0496</text:p>
          </table:table-cell>
          <table:table-cell office:value-type="float" office:value="4.4922963062639099E-2" table:style-name="ce22">
            <text:p>0,0449</text:p>
          </table:table-cell>
          <table:table-cell office:value-type="float" office:value="1.1779361831111447E-2" table:style-name="ce23">
            <text:p>0,0118</text:p>
          </table:table-cell>
          <table:table-cell office:value-type="float" office:value="6.5358720760726241E-2" table:style-name="ce24">
            <text:p>0,0654</text:p>
          </table:table-cell>
          <table:table-cell office:value-type="float" office:value="2.1155668546568723E-2" table:style-name="ce25">
            <text:p>0,0212</text:p>
          </table:table-cell>
          <table:table-cell office:value-type="float" office:value="0" table:style-name="ce22">
            <text:p>0,0000</text:p>
          </table:table-cell>
          <table:table-cell office:value-type="float" office:value="0" table:style-name="ce23">
            <text:p>0,0000</text:p>
          </table:table-cell>
          <table:table-cell office:value-type="float" office:value="0.85916593778734707" table:style-name="ce24">
            <text:p>0,8592</text:p>
          </table:table-cell>
          <table:table-cell office:value-type="float" office:value="2.6527672944124604E-2" table:style-name="ce25">
            <text:p>0,0265</text:p>
          </table:table-cell>
          <table:table-cell office:value-type="float" office:value="0.91209945277983362" table:style-name="ce22">
            <text:p>0,9121</text:p>
          </table:table-cell>
          <table:table-cell office:value-type="float" office:value="5.1645869004420209E-3" table:style-name="ce23">
            <text:p>0,0052</text:p>
          </table:table-cell>
          <table:table-cell office:value-type="float" office:value="5.413538092354675E-2" table:style-name="ce24">
            <text:p>0,0541</text:p>
          </table:table-cell>
          <table:table-cell office:value-type="float" office:value="8.662666692683103E-3" table:style-name="ce25">
            <text:p>0,0087</text:p>
          </table:table-cell>
          <table:table-cell office:value-type="float" office:value="2.3961066630784345E-3" table:style-name="ce22">
            <text:p>0,0024</text:p>
          </table:table-cell>
          <table:table-cell office:value-type="float" office:value="1.0476423932657571E-3" table:style-name="ce23">
            <text:p>0,0010</text:p>
          </table:table-cell>
          <table:table-cell office:value-type="float" office:value="3.4808585077037213E-2" table:style-name="ce24">
            <text:p>0,0348</text:p>
          </table:table-cell>
          <table:table-cell office:value-type="float" office:value="5.5203138069395294E-2" table:style-name="ce25">
            <text:p>0,0552</text:p>
          </table:table-cell>
          <table:table-cell office:value-type="float" office:value="0" table:style-name="ce22">
            <text:p>0,0000</text:p>
          </table:table-cell>
          <table:table-cell office:value-type="float" office:value="0" table:style-name="ce23">
            <text:p>0,0000</text:p>
          </table:table-cell>
          <table:table-cell office:value-type="float" office:value="0.69235181322747819" table:style-name="ce24">
            <text:p>0,6924</text:p>
          </table:table-cell>
          <table:table-cell office:value-type="float" office:value="5.2334961953550758E-2" table:style-name="ce25">
            <text:p>0,0523</text:p>
          </table:table-cell>
          <table:table-cell office:value-type="float" office:value="0" table:style-name="ce22">
            <text:p>0,0000</text:p>
          </table:table-cell>
          <table:table-cell office:value-type="float" office:value="0" table:style-name="ce23">
            <text:p>0,0000</text:p>
          </table:table-cell>
          <table:table-cell office:value-type="float" office:value="0.53781341810760552" table:style-name="ce24">
            <text:p>0,5378</text:p>
          </table:table-cell>
          <table:table-cell office:value-type="float" office:value="2.8473548967074401E-2" table:style-name="ce25">
            <text:p>0,0285</text:p>
          </table:table-cell>
          <table:table-cell office:value-type="float" office:value="0.99925127273542802" table:style-name="ce22">
            <text:p>0,9993</text:p>
          </table:table-cell>
          <table:table-cell office:value-type="float" office:value="2.8953204797955087E-7" table:style-name="ce23">
            <text:p>0,0000</text:p>
          </table:table-cell>
          <table:table-cell office:value-type="float" office:value="0" table:style-name="ce24">
            <text:p>0,0000</text:p>
          </table:table-cell>
          <table:table-cell office:value-type="float" office:value="0" table:style-name="ce25">
            <text:p>0,0000</text:p>
          </table:table-cell>
          <table:table-cell office:value-type="float" office:value="0.16898455897194431" table:style-name="ce22">
            <text:p>0,1690</text:p>
          </table:table-cell>
          <table:table-cell office:value-type="float" office:value="2.4565115859756018E-2" table:style-name="ce23">
            <text:p>0,0246</text:p>
          </table:table-cell>
          <table:table-cell office:value-type="float" office:value="2.6954517930433131E-3" table:style-name="ce24">
            <text:p>0,0027</text:p>
          </table:table-cell>
          <table:table-cell office:value-type="float" office:value="1.5862946563606295E-3" table:style-name="ce25">
            <text:p>0,0016</text:p>
          </table:table-cell>
          <table:table-cell office:value-type="float" office:value="0.82255175043172124" table:style-name="ce22">
            <text:p>0,8226</text:p>
          </table:table-cell>
          <table:table-cell office:value-type="float" office:value="2.4692273209238776E-2" table:style-name="ce23">
            <text:p>0,0247</text:p>
          </table:table-cell>
          <table:table-cell office:value-type="float" office:value="3.2199645652516429E-3" table:style-name="ce24">
            <text:p>0,0032</text:p>
          </table:table-cell>
          <table:table-cell office:value-type="float" office:value="2.5959872877911391E-3" table:style-name="ce25">
            <text:p>0,0026</text:p>
          </table:table-cell>
          <table:table-cell office:value-type="float" office:value="0.61388156271726257" table:style-name="ce22">
            <text:p>0,6139</text:p>
          </table:table-cell>
          <table:table-cell office:value-type="float" office:value="2.4120794475744761E-2" table:style-name="ce23">
            <text:p>0,0241</text:p>
          </table:table-cell>
          <table:table-cell office:value-type="float" office:value="0.17003408912512108" table:style-name="ce24">
            <text:p>0,1700</text:p>
          </table:table-cell>
          <table:table-cell office:value-type="float" office:value="1.6047463439365046E-2" table:style-name="ce25">
            <text:p>0,0160</text:p>
          </table:table-cell>
          <table:table-cell office:value-type="float" office:value="0" table:style-name="ce22">
            <text:p>0,0000</text:p>
          </table:table-cell>
          <table:table-cell office:value-type="float" office:value="0" table:style-name="ce23">
            <text:p>0,0000</text:p>
          </table:table-cell>
          <table:table-cell office:value-type="float" office:value="0.61490575029715899" table:style-name="ce24">
            <text:p>0,6149</text:p>
          </table:table-cell>
          <table:table-cell office:value-type="float" office:value="0.12282486204131168" table:style-name="ce25">
            <text:p>0,1228</text:p>
          </table:table-cell>
          <table:table-cell office:value-type="float" office:value="3.1451142658504017E-3" table:style-name="ce22">
            <text:p>0,0031</text:p>
          </table:table-cell>
          <table:table-cell office:value-type="float" office:value="3.033237010335494E-3" table:style-name="ce23">
            <text:p>0,0030</text:p>
          </table:table-cell>
          <table:table-cell office:value-type="float" office:value="0.75673596626970818" table:style-name="ce24">
            <text:p>0,7567</text:p>
          </table:table-cell>
          <table:table-cell office:value-type="float" office:value="2.1278340083530373E-2" table:style-name="ce26">
            <text:p>0,0213</text:p>
          </table:table-cell>
          <table:table-cell table:number-columns-repeated="16323"/>
        </table:table-row>
        <table:table-row table:style-name="ro3">
          <table:table-cell office:value-type="string" table:style-name="ce10">
            <text:p>MEAN</text:p>
          </table:table-cell>
          <table:table-cell office:value-type="float" office:value="0.31122817247571127" table:style-name="ce27">
            <text:p>0,3112</text:p>
          </table:table-cell>
          <table:table-cell office:value-type="float" office:value="0.41129308470247206" table:style-name="ce28">
            <text:p>0,4113</text:p>
          </table:table-cell>
          <table:table-cell office:value-type="float" office:value="0.30502729055349276" table:style-name="ce29">
            <text:p>0,3050</text:p>
          </table:table-cell>
          <table:table-cell office:value-type="float" office:value="0.30502729055349276" table:style-name="ce30">
            <text:p>0,3050</text:p>
          </table:table-cell>
          <table:table-cell office:value-type="float" office:value="0.1642274504044704" table:style-name="ce27">
            <text:p>0,1642</text:p>
          </table:table-cell>
          <table:table-cell office:value-type="float" office:value="0.1642274504044704" table:style-name="ce28">
            <text:p>0,1642</text:p>
          </table:table-cell>
          <table:table-cell office:value-type="float" office:value="0.31177640539238771" table:style-name="ce29">
            <text:p>0,3118</text:p>
          </table:table-cell>
          <table:table-cell office:value-type="float" office:value="0.65324877959159822" table:style-name="ce30">
            <text:p>0,6532</text:p>
          </table:table-cell>
          <table:table-cell office:value-type="float" office:value="0.65324877959159822" table:style-name="ce27">
            <text:p>0,6532</text:p>
          </table:table-cell>
          <table:table-cell office:value-type="float" office:value="0.65324877959159822" table:style-name="ce28">
            <text:p>0,6532</text:p>
          </table:table-cell>
          <table:table-cell office:value-type="float" office:value="0.28095428281986345" table:style-name="ce29">
            <text:p>0,2810</text:p>
          </table:table-cell>
          <table:table-cell office:value-type="float" office:value="0.28095428281986345" table:style-name="ce30">
            <text:p>0,2810</text:p>
          </table:table-cell>
          <table:table-cell office:value-type="float" office:value="0.13601750197369425" table:style-name="ce27">
            <text:p>0,1360</text:p>
          </table:table-cell>
          <table:table-cell office:value-type="float" office:value="0.13601750197369425" table:style-name="ce28">
            <text:p>0,1360</text:p>
          </table:table-cell>
          <table:table-cell office:value-type="float" office:value="0.25041406614879069" table:style-name="ce29">
            <text:p>0,2504</text:p>
          </table:table-cell>
          <table:table-cell office:value-type="float" office:value="0.25041406614879069" table:style-name="ce30">
            <text:p>0,2504</text:p>
          </table:table-cell>
          <table:table-cell office:value-type="float" office:value="9.5781223787614139E-2" table:style-name="ce27">
            <text:p>0,0958</text:p>
          </table:table-cell>
          <table:table-cell office:value-type="float" office:value="9.5781223787614139E-2" table:style-name="ce28">
            <text:p>0,0958</text:p>
          </table:table-cell>
          <table:table-cell office:value-type="float" office:value="0.43674956367970202" table:style-name="ce29">
            <text:p>0,4367</text:p>
          </table:table-cell>
          <table:table-cell office:value-type="float" office:value="0.43674956367970202" table:style-name="ce30">
            <text:p>0,4367</text:p>
          </table:table-cell>
          <table:table-cell office:value-type="float" office:value="0.42735548577410631" table:style-name="ce27">
            <text:p>0,4274</text:p>
          </table:table-cell>
          <table:table-cell office:value-type="float" office:value="0.42735548577410631" table:style-name="ce28">
            <text:p>0,4274</text:p>
          </table:table-cell>
          <table:table-cell office:value-type="float" office:value="0.13554653538842437" table:style-name="ce29">
            <text:p>0,1355</text:p>
          </table:table-cell>
          <table:table-cell office:value-type="float" office:value="0.13554653538842437" table:style-name="ce30">
            <text:p>0,1355</text:p>
          </table:table-cell>
          <table:table-cell office:value-type="float" office:value="0.12218966720783186" table:style-name="ce27">
            <text:p>0,1222</text:p>
          </table:table-cell>
          <table:table-cell office:value-type="float" office:value="0.12218966720783186" table:style-name="ce28">
            <text:p>0,1222</text:p>
          </table:table-cell>
          <table:table-cell office:value-type="float" office:value="0.30476248807531231" table:style-name="ce29">
            <text:p>0,3048</text:p>
          </table:table-cell>
          <table:table-cell office:value-type="float" office:value="0.30476248807531231" table:style-name="ce30">
            <text:p>0,3048</text:p>
          </table:table-cell>
          <table:table-cell office:value-type="float" office:value="6.9299514049622021E-2" table:style-name="ce27">
            <text:p>0,0693</text:p>
          </table:table-cell>
          <table:table-cell office:value-type="float" office:value="6.9299514049622021E-2" table:style-name="ce28">
            <text:p>0,0693</text:p>
          </table:table-cell>
          <table:table-cell office:value-type="float" office:value="0.17349773001179569" table:style-name="ce29">
            <text:p>0,1735</text:p>
          </table:table-cell>
          <table:table-cell office:value-type="float" office:value="0.17349773001179569" table:style-name="ce30">
            <text:p>0,1735</text:p>
          </table:table-cell>
          <table:table-cell office:value-type="float" office:value="7.5451833922781791E-2" table:style-name="ce27">
            <text:p>0,0755</text:p>
          </table:table-cell>
          <table:table-cell office:value-type="float" office:value="7.5451833922781791E-2" table:style-name="ce28">
            <text:p>0,0755</text:p>
          </table:table-cell>
          <table:table-cell office:value-type="float" office:value="0.19751787832813919" table:style-name="ce29">
            <text:p>0,1975</text:p>
          </table:table-cell>
          <table:table-cell office:value-type="float" office:value="0.19751787832813919" table:style-name="ce30">
            <text:p>0,1975</text:p>
          </table:table-cell>
          <table:table-cell office:value-type="float" office:value="0.67489866802572462" table:style-name="ce27">
            <text:p>0,6749</text:p>
          </table:table-cell>
          <table:table-cell office:value-type="float" office:value="0.67489866802572462" table:style-name="ce28">
            <text:p>0,6749</text:p>
          </table:table-cell>
          <table:table-cell office:value-type="float" office:value="5.0441627108046692E-2" table:style-name="ce29">
            <text:p>0,0504</text:p>
          </table:table-cell>
          <table:table-cell office:value-type="float" office:value="5.0441627108046692E-2" table:style-name="ce30">
            <text:p>0,0504</text:p>
          </table:table-cell>
          <table:table-cell office:value-type="float" office:value="0.20611904778190565" table:style-name="ce27">
            <text:p>0,2061</text:p>
          </table:table-cell>
          <table:table-cell office:value-type="float" office:value="0.20611904778190565" table:style-name="ce28">
            <text:p>0,2061</text:p>
          </table:table-cell>
          <table:table-cell office:value-type="float" office:value="0.11573235677325833" table:style-name="ce29">
            <text:p>0,1157</text:p>
          </table:table-cell>
          <table:table-cell office:value-type="float" office:value="0.11573235677325833" table:style-name="ce30">
            <text:p>0,1157</text:p>
          </table:table-cell>
          <table:table-cell office:value-type="float" office:value="0.37828231900899706" table:style-name="ce27">
            <text:p>0,3783</text:p>
          </table:table-cell>
          <table:table-cell office:value-type="float" office:value="0.37828231900899706" table:style-name="ce28">
            <text:p>0,3783</text:p>
          </table:table-cell>
          <table:table-cell office:value-type="float" office:value="6.9292817837265569E-2" table:style-name="ce29">
            <text:p>0,0693</text:p>
          </table:table-cell>
          <table:table-cell office:value-type="float" office:value="6.9292817837265569E-2" table:style-name="ce30">
            <text:p>0,0693</text:p>
          </table:table-cell>
          <table:table-cell office:value-type="float" office:value="0.17157184091493505" table:style-name="ce27">
            <text:p>0,1716</text:p>
          </table:table-cell>
          <table:table-cell office:value-type="float" office:value="0.17157184091493505" table:style-name="ce28">
            <text:p>0,1716</text:p>
          </table:table-cell>
          <table:table-cell office:value-type="float" office:value="0.42365327858053803" table:style-name="ce29">
            <text:p>0,4237</text:p>
          </table:table-cell>
          <table:table-cell office:value-type="float" office:value="0.42365327858053803" table:style-name="ce30">
            <text:p>0,4237</text:p>
          </table:table-cell>
          <table:table-cell office:value-type="float" office:value="5.805524876088828E-2" table:style-name="ce27">
            <text:p>0,0581</text:p>
          </table:table-cell>
          <table:table-cell office:value-type="float" office:value="5.805524876088828E-2" table:style-name="ce28">
            <text:p>0,0581</text:p>
          </table:table-cell>
          <table:table-cell office:value-type="float" office:value="0.26051937119904078" table:style-name="ce29">
            <text:p>0,2605</text:p>
          </table:table-cell>
          <table:table-cell office:value-type="float" office:value="0.26051937119904078" table:style-name="ce30">
            <text:p>0,2605</text:p>
          </table:table-cell>
          <table:table-cell office:value-type="float" office:value="8.7400906574196871E-2" table:style-name="ce27">
            <text:p>0,0874</text:p>
          </table:table-cell>
          <table:table-cell office:value-type="float" office:value="8.7400906574196871E-2" table:style-name="ce28">
            <text:p>0,0874</text:p>
          </table:table-cell>
          <table:table-cell office:value-type="float" office:value="0.3913044583454125" table:style-name="ce29">
            <text:p>0,3913</text:p>
          </table:table-cell>
          <table:table-cell office:value-type="float" office:value="0.3913044583454125" table:style-name="ce31">
            <text:p>0,3913</text:p>
          </table:table-cell>
          <table:table-cell table:number-columns-repeated="16323"/>
        </table:table-row>
        <table:table-row table:number-rows-repeated="1048533" table:style-name="ro1">
          <table:table-cell table:number-columns-repeated="16384"/>
        </table:table-row>
      </table:table>
      <table:table table:name="Inconsistency_Rate_In_Tes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1"/>
          <table:table-cell office:value-type="string" table:style-name="ce12">
            <text:p>1R</text:p>
          </table:table-cell>
          <table:table-cell table:style-name="ce13"/>
          <table:table-cell office:value-type="string" table:style-name="ce14">
            <text:p>Ameva</text:p>
          </table:table-cell>
          <table:table-cell table:style-name="ce15"/>
          <table:table-cell office:value-type="string" table:style-name="ce12">
            <text:p>Bayesian</text:p>
          </table:table-cell>
          <table:table-cell table:style-name="ce13"/>
          <table:table-cell office:value-type="string" table:style-name="ce14">
            <text:p>CACC</text:p>
          </table:table-cell>
          <table:table-cell table:style-name="ce15"/>
          <table:table-cell office:value-type="string" table:style-name="ce12">
            <text:p>CADD</text:p>
          </table:table-cell>
          <table:table-cell table:style-name="ce13"/>
          <table:table-cell office:value-type="string" table:style-name="ce14">
            <text:p>CAIM</text:p>
          </table:table-cell>
          <table:table-cell table:style-name="ce15"/>
          <table:table-cell office:value-type="string" table:style-name="ce12">
            <text:p>Chi2</text:p>
          </table:table-cell>
          <table:table-cell table:style-name="ce13"/>
          <table:table-cell office:value-type="string" table:style-name="ce14">
            <text:p>ChiMerge</text:p>
          </table:table-cell>
          <table:table-cell table:style-name="ce15"/>
          <table:table-cell office:value-type="string" table:style-name="ce12">
            <text:p>ClusterAnalysis</text:p>
          </table:table-cell>
          <table:table-cell table:style-name="ce13"/>
          <table:table-cell office:value-type="string" table:style-name="ce14">
            <text:p>DIBD</text:p>
          </table:table-cell>
          <table:table-cell table:style-name="ce15"/>
          <table:table-cell office:value-type="string" table:style-name="ce12">
            <text:p>Distance</text:p>
          </table:table-cell>
          <table:table-cell table:style-name="ce13"/>
          <table:table-cell office:value-type="string" table:style-name="ce14">
            <text:p>EqualFrequency</text:p>
          </table:table-cell>
          <table:table-cell table:style-name="ce15"/>
          <table:table-cell office:value-type="string" table:style-name="ce12">
            <text:p>EqualWidth</text:p>
          </table:table-cell>
          <table:table-cell table:style-name="ce13"/>
          <table:table-cell office:value-type="string" table:style-name="ce14">
            <text:p>Extended Chi2</text:p>
          </table:table-cell>
          <table:table-cell table:style-name="ce15"/>
          <table:table-cell office:value-type="string" table:style-name="ce12">
            <text:p>FFD</text:p>
          </table:table-cell>
          <table:table-cell table:style-name="ce13"/>
          <table:table-cell office:value-type="string" table:style-name="ce14">
            <text:p>FUSINTER</text:p>
          </table:table-cell>
          <table:table-cell table:style-name="ce15"/>
          <table:table-cell office:value-type="string" table:style-name="ce12">
            <text:p>HDD</text:p>
          </table:table-cell>
          <table:table-cell table:style-name="ce13"/>
          <table:table-cell office:value-type="string" table:style-name="ce14">
            <text:p>HellingerBD</text:p>
          </table:table-cell>
          <table:table-cell table:style-name="ce15"/>
          <table:table-cell office:value-type="string" table:style-name="ce12">
            <text:p>Heter-Disc</text:p>
          </table:table-cell>
          <table:table-cell table:style-name="ce13"/>
          <table:table-cell office:value-type="string" table:style-name="ce14">
            <text:p>ID3</text:p>
          </table:table-cell>
          <table:table-cell table:style-name="ce15"/>
          <table:table-cell office:value-type="string" table:style-name="ce12">
            <text:p>IDD</text:p>
          </table:table-cell>
          <table:table-cell table:style-name="ce13"/>
          <table:table-cell office:value-type="string" table:style-name="ce14">
            <text:p>Khiops</text:p>
          </table:table-cell>
          <table:table-cell table:style-name="ce15"/>
          <table:table-cell office:value-type="string" table:style-name="ce12">
            <text:p>MDLP</text:p>
          </table:table-cell>
          <table:table-cell table:style-name="ce13"/>
          <table:table-cell office:value-type="string" table:style-name="ce14">
            <text:p>Modified Chi2</text:p>
          </table:table-cell>
          <table:table-cell table:style-name="ce15"/>
          <table:table-cell office:value-type="string" table:style-name="ce12">
            <text:p>MODL</text:p>
          </table:table-cell>
          <table:table-cell table:style-name="ce13"/>
          <table:table-cell office:value-type="string" table:style-name="ce14">
            <text:p>MVD</text:p>
          </table:table-cell>
          <table:table-cell table:style-name="ce15"/>
          <table:table-cell office:value-type="string" table:style-name="ce12">
            <text:p>PKID</text:p>
          </table:table-cell>
          <table:table-cell table:style-name="ce13"/>
          <table:table-cell office:value-type="string" table:style-name="ce14">
            <text:p>UCPD</text:p>
          </table:table-cell>
          <table:table-cell table:style-name="ce15"/>
          <table:table-cell office:value-type="string" table:style-name="ce12">
            <text:p>USD</text:p>
          </table:table-cell>
          <table:table-cell table:style-name="ce13"/>
          <table:table-cell office:value-type="string" table:style-name="ce14">
            <text:p>Zeta</text:p>
          </table:table-cell>
          <table:table-cell table:style-name="ce16"/>
          <table:table-cell table:number-columns-repeated="16323"/>
        </table:table-row>
        <table:table-row table:style-name="ro2">
          <table:table-cell office:value-type="string" table:style-name="ce2">
            <text:p>Data set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7">
            <text:p>Std-Dev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abalone</text:p>
          </table:table-cell>
          <table:table-cell office:value-type="float" office:value="4.7915734398131793E-3" table:style-name="ce17">
            <text:p>0,0048</text:p>
          </table:table-cell>
          <table:table-cell office:value-type="float" office:value="2.7679693887825521E-3" table:style-name="ce18">
            <text:p>0,0028</text:p>
          </table:table-cell>
          <table:table-cell office:value-type="float" office:value="0.97604442761580212" table:style-name="ce19">
            <text:p>0,9760</text:p>
          </table:table-cell>
          <table:table-cell office:value-type="float" office:value="1.1566197721880885E-2" table:style-name="ce20">
            <text:p>0,0116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87781143506247672" table:style-name="ce19">
            <text:p>0,8778</text:p>
          </table:table-cell>
          <table:table-cell office:value-type="float" office:value="7.9278297264851333E-2" table:style-name="ce20">
            <text:p>0,0793</text:p>
          </table:table-cell>
          <table:table-cell office:value-type="float" office:value="0.85402567897834869" table:style-name="ce17">
            <text:p>0,8540</text:p>
          </table:table-cell>
          <table:table-cell office:value-type="float" office:value="0.10004780508568134" table:style-name="ce18">
            <text:p>0,1000</text:p>
          </table:table-cell>
          <table:table-cell office:value-type="float" office:value="0.11715316741821868" table:style-name="ce19">
            <text:p>0,1172</text:p>
          </table:table-cell>
          <table:table-cell office:value-type="float" office:value="2.3671686035072959E-2" table:style-name="ce20">
            <text:p>0,0237</text:p>
          </table:table-cell>
          <table:table-cell office:value-type="float" office:value="4.43220543182683E-2" table:style-name="ce17">
            <text:p>0,0443</text:p>
          </table:table-cell>
          <table:table-cell office:value-type="float" office:value="1.0604515264277458E-2" table:style-name="ce18">
            <text:p>0,0106</text:p>
          </table:table-cell>
          <table:table-cell office:value-type="float" office:value="4.2885500212270555E-2" table:style-name="ce19">
            <text:p>0,0429</text:p>
          </table:table-cell>
          <table:table-cell office:value-type="float" office:value="1.02577047282908E-2" table:style-name="ce20">
            <text:p>0,0103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44798457884410248" table:style-name="ce19">
            <text:p>0,4480</text:p>
          </table:table-cell>
          <table:table-cell office:value-type="float" office:value="3.7949979191935136E-2" table:style-name="ce20">
            <text:p>0,0379</text:p>
          </table:table-cell>
          <table:table-cell office:value-type="float" office:value="0.69764437254024569" table:style-name="ce17">
            <text:p>0,6976</text:p>
          </table:table-cell>
          <table:table-cell office:value-type="float" office:value="1.7745011602639856E-2" table:style-name="ce18">
            <text:p>0,0177</text:p>
          </table:table-cell>
          <table:table-cell office:value-type="float" office:value="1.3657016970156421E-2" table:style-name="ce19">
            <text:p>0,0137</text:p>
          </table:table-cell>
          <table:table-cell office:value-type="float" office:value="6.8709649013274227E-3" table:style-name="ce20">
            <text:p>0,0069</text:p>
          </table:table-cell>
          <table:table-cell office:value-type="float" office:value="1.868667745229724E-2" table:style-name="ce17">
            <text:p>0,0187</text:p>
          </table:table-cell>
          <table:table-cell office:value-type="float" office:value="2.7179079265111173E-3" table:style-name="ce18">
            <text:p>0,0027</text:p>
          </table:table-cell>
          <table:table-cell office:value-type="float" office:value="2.0118641928562608E-2" table:style-name="ce19">
            <text:p>0,0201</text:p>
          </table:table-cell>
          <table:table-cell office:value-type="float" office:value="2.4263588819900306E-2" table:style-name="ce20">
            <text:p>0,0243</text:p>
          </table:table-cell>
          <table:table-cell office:value-type="float" office:value="1.4371278097140561E-3" table:style-name="ce17">
            <text:p>0,0014</text:p>
          </table:table-cell>
          <table:table-cell office:value-type="float" office:value="2.5735928534865358E-3" table:style-name="ce18">
            <text:p>0,0026</text:p>
          </table:table-cell>
          <table:table-cell office:value-type="float" office:value="0.56061122393950913" table:style-name="ce19">
            <text:p>0,5606</text:p>
          </table:table-cell>
          <table:table-cell office:value-type="float" office:value="3.4350947618281266E-2" table:style-name="ce20">
            <text:p>0,0344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1.0778745424713021E-2" table:style-name="ce19">
            <text:p>0,0108</text:p>
          </table:table-cell>
          <table:table-cell office:value-type="float" office:value="7.5869596390356802E-3" table:style-name="ce20">
            <text:p>0,0076</text:p>
          </table:table-cell>
          <table:table-cell office:value-type="float" office:value="0.99089589572361247" table:style-name="ce17">
            <text:p>0,9909</text:p>
          </table:table-cell>
          <table:table-cell office:value-type="float" office:value="1.8900506189636576E-3" table:style-name="ce18">
            <text:p>0,0019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2.3923444976081676E-4" table:style-name="ce17">
            <text:p>0,0002</text:p>
          </table:table-cell>
          <table:table-cell office:value-type="float" office:value="7.5652575602123517E-4" table:style-name="ce18">
            <text:p>0,0008</text:p>
          </table:table-cell>
          <table:table-cell office:value-type="float" office:value="6.1096003579911518E-2" table:style-name="ce19">
            <text:p>0,0611</text:p>
          </table:table-cell>
          <table:table-cell office:value-type="float" office:value="5.984994669131323E-2" table:style-name="ce20">
            <text:p>0,0598</text:p>
          </table:table-cell>
          <table:table-cell office:value-type="float" office:value="0.51772170780122351" table:style-name="ce17">
            <text:p>0,5177</text:p>
          </table:table-cell>
          <table:table-cell office:value-type="float" office:value="3.1458555494720805E-2" table:style-name="ce18">
            <text:p>0,0315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36271786398632322" table:style-name="ce17">
            <text:p>0,3627</text:p>
          </table:table-cell>
          <table:table-cell office:value-type="float" office:value="6.5239482294864884E-2" table:style-name="ce18">
            <text:p>0,0652</text:p>
          </table:table-cell>
          <table:table-cell office:value-type="float" office:value="0.99089589572361247" table:style-name="ce19">
            <text:p>0,9909</text:p>
          </table:table-cell>
          <table:table-cell office:value-type="float" office:value="1.8900506189636576E-3" table:style-name="ce20">
            <text:p>0,0019</text:p>
          </table:table-cell>
          <table:table-cell office:value-type="float" office:value="8.3869746308218307E-3" table:style-name="ce17">
            <text:p>0,0084</text:p>
          </table:table-cell>
          <table:table-cell office:value-type="float" office:value="2.5923049996183218E-3" table:style-name="ce18">
            <text:p>0,0026</text:p>
          </table:table-cell>
          <table:table-cell office:value-type="float" office:value="0.81744231409131118" table:style-name="ce19">
            <text:p>0,8174</text:p>
          </table:table-cell>
          <table:table-cell office:value-type="float" office:value="1.3331202320742187E-2" table:style-name="ce20">
            <text:p>0,0133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51339598177917023" table:style-name="ce19">
            <text:p>0,5134</text:p>
          </table:table-cell>
          <table:table-cell office:value-type="float" office:value="3.9042010846707331E-2" table:style-name="ce21">
            <text:p>0,0390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appendicitis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3.6363636363636376E-2" table:style-name="ce19">
            <text:p>0,0364</text:p>
          </table:table-cell>
          <table:table-cell office:value-type="float" office:value="4.6945252681301314E-2" table:style-name="ce20">
            <text:p>0,0469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3.6363636363636376E-2" table:style-name="ce19">
            <text:p>0,0364</text:p>
          </table:table-cell>
          <table:table-cell office:value-type="float" office:value="4.6945252681301314E-2" table:style-name="ce20">
            <text:p>0,0469</text:p>
          </table:table-cell>
          <table:table-cell office:value-type="float" office:value="0.19818181818181846" table:style-name="ce17">
            <text:p>0,1982</text:p>
          </table:table-cell>
          <table:table-cell office:value-type="float" office:value="2.770698048645449E-2" table:style-name="ce18">
            <text:p>0,0277</text:p>
          </table:table-cell>
          <table:table-cell office:value-type="float" office:value="3.6363636363636376E-2" table:style-name="ce19">
            <text:p>0,0364</text:p>
          </table:table-cell>
          <table:table-cell office:value-type="float" office:value="4.6945252681301314E-2" table:style-name="ce20">
            <text:p>0,0469</text:p>
          </table:table-cell>
          <table:table-cell office:value-type="float" office:value="9.0909090909090384E-3" table:style-name="ce17">
            <text:p>0,0091</text:p>
          </table:table-cell>
          <table:table-cell office:value-type="float" office:value="2.874797872880349E-2" table:style-name="ce18">
            <text:p>0,0287</text:p>
          </table:table-cell>
          <table:table-cell office:value-type="float" office:value="4.5454545454545525E-2" table:style-name="ce19">
            <text:p>0,0455</text:p>
          </table:table-cell>
          <table:table-cell office:value-type="float" office:value="6.4282434653322298E-2" table:style-name="ce20">
            <text:p>0,0643</text:p>
          </table:table-cell>
          <table:table-cell office:value-type="float" office:value="0.1227272727272728" table:style-name="ce17">
            <text:p>0,1227</text:p>
          </table:table-cell>
          <table:table-cell office:value-type="float" office:value="6.243453872132456E-2" table:style-name="ce18">
            <text:p>0,0624</text:p>
          </table:table-cell>
          <table:table-cell office:value-type="float" office:value="3.6363636363636376E-2" table:style-name="ce19">
            <text:p>0,0364</text:p>
          </table:table-cell>
          <table:table-cell office:value-type="float" office:value="4.6945252681301314E-2" table:style-name="ce20">
            <text:p>0,0469</text:p>
          </table:table-cell>
          <table:table-cell office:value-type="float" office:value="5.6363636363636282E-2" table:style-name="ce17">
            <text:p>0,0564</text:p>
          </table:table-cell>
          <table:table-cell office:value-type="float" office:value="4.8636127630878316E-2" table:style-name="ce18">
            <text:p>0,0486</text:p>
          </table:table-cell>
          <table:table-cell office:value-type="float" office:value="3.8181818181818095E-2" table:style-name="ce19">
            <text:p>0,0382</text:p>
          </table:table-cell>
          <table:table-cell office:value-type="float" office:value="4.9385572818092013E-2" table:style-name="ce20">
            <text:p>0,0494</text:p>
          </table:table-cell>
          <table:table-cell office:value-type="float" office:value="9.5454545454545348E-2" table:style-name="ce17">
            <text:p>0,0955</text:p>
          </table:table-cell>
          <table:table-cell office:value-type="float" office:value="6.3888389825174419E-2" table:style-name="ce18">
            <text:p>0,0639</text:p>
          </table:table-cell>
          <table:table-cell office:value-type="float" office:value="0.19818181818181846" table:style-name="ce19">
            <text:p>0,1982</text:p>
          </table:table-cell>
          <table:table-cell office:value-type="float" office:value="2.770698048645449E-2" table:style-name="ce20">
            <text:p>0,0277</text:p>
          </table:table-cell>
          <table:table-cell office:value-type="float" office:value="2.8181818181818086E-2" table:style-name="ce17">
            <text:p>0,0282</text:p>
          </table:table-cell>
          <table:table-cell office:value-type="float" office:value="4.5444443321857972E-2" table:style-name="ce18">
            <text:p>0,0454</text:p>
          </table:table-cell>
          <table:table-cell office:value-type="float" office:value="1.8181818181818188E-2" table:style-name="ce19">
            <text:p>0,0182</text:p>
          </table:table-cell>
          <table:table-cell office:value-type="float" office:value="3.8330638305070684E-2" table:style-name="ce20">
            <text:p>0,0383</text:p>
          </table:table-cell>
          <table:table-cell office:value-type="float" office:value="3.6363636363636376E-2" table:style-name="ce17">
            <text:p>0,0364</text:p>
          </table:table-cell>
          <table:table-cell office:value-type="float" office:value="4.6945252681301314E-2" table:style-name="ce18">
            <text:p>0,0469</text:p>
          </table:table-cell>
          <table:table-cell office:value-type="float" office:value="5.6363636363636282E-2" table:style-name="ce19">
            <text:p>0,0564</text:p>
          </table:table-cell>
          <table:table-cell office:value-type="float" office:value="4.8636127630878316E-2" table:style-name="ce20">
            <text:p>0,0486</text:p>
          </table:table-cell>
          <table:table-cell office:value-type="float" office:value="0.19818181818181846" table:style-name="ce17">
            <text:p>0,1982</text:p>
          </table:table-cell>
          <table:table-cell office:value-type="float" office:value="2.770698048645449E-2" table:style-name="ce18">
            <text:p>0,0277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9.0909090909090384E-3" table:style-name="ce17">
            <text:p>0,0091</text:p>
          </table:table-cell>
          <table:table-cell office:value-type="float" office:value="2.874797872880349E-2" table:style-name="ce18">
            <text:p>0,0287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5.6363636363636282E-2" table:style-name="ce17">
            <text:p>0,0564</text:p>
          </table:table-cell>
          <table:table-cell office:value-type="float" office:value="4.8636127630878316E-2" table:style-name="ce18">
            <text:p>0,0486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2.8181818181818086E-2" table:style-name="ce19">
            <text:p>0,0282</text:p>
          </table:table-cell>
          <table:table-cell office:value-type="float" office:value="4.5444443321857972E-2" table:style-name="ce20">
            <text:p>0,0454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2.8181818181818086E-2" table:style-name="ce19">
            <text:p>0,0282</text:p>
          </table:table-cell>
          <table:table-cell office:value-type="float" office:value="6.246394736106782E-2" table:style-name="ce20">
            <text:p>0,0625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4.6363636363636496E-2" table:style-name="ce19">
            <text:p>0,0464</text:p>
          </table:table-cell>
          <table:table-cell office:value-type="float" office:value="4.8946664250287819E-2" table:style-name="ce21">
            <text:p>0,0489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australian</text:p>
          </table:table-cell>
          <table:table-cell office:value-type="float" office:value="1.4492753623189802E-3" table:style-name="ce17">
            <text:p>0,0014</text:p>
          </table:table-cell>
          <table:table-cell office:value-type="float" office:value="4.5830111016934997E-3" table:style-name="ce18">
            <text:p>0,0046</text:p>
          </table:table-cell>
          <table:table-cell office:value-type="float" office:value="1.1594202898550954E-2" table:style-name="ce19">
            <text:p>0,0116</text:p>
          </table:table-cell>
          <table:table-cell office:value-type="float" office:value="1.1432038228211969E-2" table:style-name="ce20">
            <text:p>0,0114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97826086956521741" table:style-name="ce17">
            <text:p>0,9783</text:p>
          </table:table-cell>
          <table:table-cell office:value-type="float" office:value="1.0247924365022426E-2" table:style-name="ce18">
            <text:p>0,0102</text:p>
          </table:table-cell>
          <table:table-cell office:value-type="float" office:value="2.6086956521739646E-2" table:style-name="ce19">
            <text:p>0,0261</text:p>
          </table:table-cell>
          <table:table-cell office:value-type="float" office:value="2.3468517490804145E-2" table:style-name="ce20">
            <text:p>0,0235</text:p>
          </table:table-cell>
          <table:table-cell office:value-type="float" office:value="7.2463768115943461E-3" table:style-name="ce17">
            <text:p>0,0072</text:p>
          </table:table-cell>
          <table:table-cell office:value-type="float" office:value="1.024792436502263E-2" table:style-name="ce18">
            <text:p>0,0102</text:p>
          </table:table-cell>
          <table:table-cell office:value-type="float" office:value="3.0434782608696032E-2" table:style-name="ce19">
            <text:p>0,0304</text:p>
          </table:table-cell>
          <table:table-cell office:value-type="float" office:value="1.5949346878472482E-2" table:style-name="ce20">
            <text:p>0,0159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13188405797101466" table:style-name="ce19">
            <text:p>0,1319</text:p>
          </table:table-cell>
          <table:table-cell office:value-type="float" office:value="4.1247099915239595E-2" table:style-name="ce20">
            <text:p>0,0412</text:p>
          </table:table-cell>
          <table:table-cell office:value-type="float" office:value="0.10869565217391364" table:style-name="ce17">
            <text:p>0,1087</text:p>
          </table:table-cell>
          <table:table-cell office:value-type="float" office:value="3.8191759180781458E-2" table:style-name="ce18">
            <text:p>0,0382</text:p>
          </table:table-cell>
          <table:table-cell office:value-type="float" office:value="1.4492753623189802E-3" table:style-name="ce19">
            <text:p>0,0014</text:p>
          </table:table-cell>
          <table:table-cell office:value-type="float" office:value="4.5830111016934997E-3" table:style-name="ce20">
            <text:p>0,0046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5.9420289855072861E-2" table:style-name="ce19">
            <text:p>0,0594</text:p>
          </table:table-cell>
          <table:table-cell office:value-type="float" office:value="6.7787951898208604E-2" table:style-name="ce20">
            <text:p>0,0678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33768115942029042" table:style-name="ce17">
            <text:p>0,3377</text:p>
          </table:table-cell>
          <table:table-cell office:value-type="float" office:value="0.12782320224889976" table:style-name="ce18">
            <text:p>0,1278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8.4057971014493305E-2" table:style-name="ce17">
            <text:p>0,0841</text:p>
          </table:table-cell>
          <table:table-cell office:value-type="float" office:value="4.0877673046007451E-2" table:style-name="ce18">
            <text:p>0,0409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23913043478260909" table:style-name="ce19">
            <text:p>0,2391</text:p>
          </table:table-cell>
          <table:table-cell office:value-type="float" office:value="0.15127022523527728" table:style-name="ce20">
            <text:p>0,1513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5.7971014492756989E-3" table:style-name="ce19">
            <text:p>0,0058</text:p>
          </table:table-cell>
          <table:table-cell office:value-type="float" office:value="7.4840257897731055E-3" table:style-name="ce20">
            <text:p>0,0075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3.9130434782609358E-2" table:style-name="ce19">
            <text:p>0,0391</text:p>
          </table:table-cell>
          <table:table-cell office:value-type="float" office:value="2.7370464684473905E-2" table:style-name="ce21">
            <text:p>0,0274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autos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4.5454545454546302E-3" table:style-name="ce17">
            <text:p>0,0045</text:p>
          </table:table-cell>
          <table:table-cell office:value-type="float" office:value="1.4373989364401887E-2" table:style-name="ce18">
            <text:p>0,0144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1.4786967418546459E-2" table:style-name="ce19">
            <text:p>0,0148</text:p>
          </table:table-cell>
          <table:table-cell office:value-type="float" office:value="2.3848331971514172E-2" table:style-name="ce20">
            <text:p>0,0238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2.4595579858737837E-2" table:style-name="ce17">
            <text:p>0,0246</text:p>
          </table:table-cell>
          <table:table-cell office:value-type="float" office:value="3.5950846101718906E-2" table:style-name="ce18">
            <text:p>0,036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1">
            <text:p>0,0000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balance</text:p>
          </table:table-cell>
          <table:table-cell office:value-type="float" office:value="0.90414578664182077" table:style-name="ce17">
            <text:p>0,9041</text:p>
          </table:table-cell>
          <table:table-cell office:value-type="float" office:value="6.5458254171309294E-2" table:style-name="ce18">
            <text:p>0,0655</text:p>
          </table:table-cell>
          <table:table-cell office:value-type="float" office:value="0.14550082680701448" table:style-name="ce19">
            <text:p>0,1455</text:p>
          </table:table-cell>
          <table:table-cell office:value-type="float" office:value="3.3653213692164827E-2" table:style-name="ce20">
            <text:p>0,0337</text:p>
          </table:table-cell>
          <table:table-cell office:value-type="float" office:value="0.29750530919224771" table:style-name="ce17">
            <text:p>0,2975</text:p>
          </table:table-cell>
          <table:table-cell office:value-type="float" office:value="5.8998171440887225E-2" table:style-name="ce18">
            <text:p>0,0590</text:p>
          </table:table-cell>
          <table:table-cell office:value-type="float" office:value="0.27687038855732704" table:style-name="ce19">
            <text:p>0,2769</text:p>
          </table:table-cell>
          <table:table-cell office:value-type="float" office:value="6.8118644829738589E-2" table:style-name="ce20">
            <text:p>0,0681</text:p>
          </table:table-cell>
          <table:table-cell office:value-type="float" office:value="0.90414578664182077" table:style-name="ce17">
            <text:p>0,9041</text:p>
          </table:table-cell>
          <table:table-cell office:value-type="float" office:value="6.5458254171309294E-2" table:style-name="ce18">
            <text:p>0,0655</text:p>
          </table:table-cell>
          <table:table-cell office:value-type="float" office:value="0.14550082680701448" table:style-name="ce19">
            <text:p>0,1455</text:p>
          </table:table-cell>
          <table:table-cell office:value-type="float" office:value="3.3653213692164827E-2" table:style-name="ce20">
            <text:p>0,0337</text:p>
          </table:table-cell>
          <table:table-cell office:value-type="float" office:value="9.6534965123014072E-3" table:style-name="ce17">
            <text:p>0,0097</text:p>
          </table:table-cell>
          <table:table-cell office:value-type="float" office:value="1.1348438342366908E-2" table:style-name="ce18">
            <text:p>0,0113</text:p>
          </table:table-cell>
          <table:table-cell office:value-type="float" office:value="0.11344589660295679" table:style-name="ce19">
            <text:p>0,1134</text:p>
          </table:table-cell>
          <table:table-cell office:value-type="float" office:value="3.9526851816604508E-2" table:style-name="ce20">
            <text:p>0,0395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33612433162935595" table:style-name="ce19">
            <text:p>0,3361</text:p>
          </table:table-cell>
          <table:table-cell office:value-type="float" office:value="0.17183955333581233" table:style-name="ce20">
            <text:p>0,1718</text:p>
          </table:table-cell>
          <table:table-cell office:value-type="float" office:value="0.38537852652077986" table:style-name="ce17">
            <text:p>0,3854</text:p>
          </table:table-cell>
          <table:table-cell office:value-type="float" office:value="9.5073192429673936E-2" table:style-name="ce18">
            <text:p>0,0951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1.9227669915137136E-2" table:style-name="ce17">
            <text:p>0,0192</text:p>
          </table:table-cell>
          <table:table-cell office:value-type="float" office:value="1.4668389241543036E-2" table:style-name="ce18">
            <text:p>0,0147</text:p>
          </table:table-cell>
          <table:table-cell office:value-type="float" office:value="1.1266399738108057E-2" table:style-name="ce19">
            <text:p>0,0113</text:p>
          </table:table-cell>
          <table:table-cell office:value-type="float" office:value="1.0963634207982532E-2" table:style-name="ce20">
            <text:p>0,011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2.8829963150428739E-2" table:style-name="ce19">
            <text:p>0,0288</text:p>
          </table:table-cell>
          <table:table-cell office:value-type="float" office:value="1.6678010370842527E-2" table:style-name="ce20">
            <text:p>0,0167</text:p>
          </table:table-cell>
          <table:table-cell office:value-type="float" office:value="5.9088581669227147E-2" table:style-name="ce17">
            <text:p>0,0591</text:p>
          </table:table-cell>
          <table:table-cell office:value-type="float" office:value="3.5374716530248596E-2" table:style-name="ce18">
            <text:p>0,0354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90414578664182077" table:style-name="ce17">
            <text:p>0,9041</text:p>
          </table:table-cell>
          <table:table-cell office:value-type="float" office:value="6.5458254171309294E-2" table:style-name="ce18">
            <text:p>0,0655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90414578664182077" table:style-name="ce17">
            <text:p>0,9041</text:p>
          </table:table-cell>
          <table:table-cell office:value-type="float" office:value="6.5458254171309294E-2" table:style-name="ce18">
            <text:p>0,0655</text:p>
          </table:table-cell>
          <table:table-cell office:value-type="float" office:value="3.1746031746031633E-3" table:style-name="ce19">
            <text:p>0,0032</text:p>
          </table:table-cell>
          <table:table-cell office:value-type="float" office:value="6.6926511326315602E-3" table:style-name="ce20">
            <text:p>0,0067</text:p>
          </table:table-cell>
          <table:table-cell office:value-type="float" office:value="0.27203167887990765" table:style-name="ce17">
            <text:p>0,2720</text:p>
          </table:table-cell>
          <table:table-cell office:value-type="float" office:value="7.36434347220708E-2" table:style-name="ce18">
            <text:p>0,0736</text:p>
          </table:table-cell>
          <table:table-cell office:value-type="float" office:value="9.6534965123014072E-3" table:style-name="ce19">
            <text:p>0,0097</text:p>
          </table:table-cell>
          <table:table-cell office:value-type="float" office:value="1.1348438342366908E-2" table:style-name="ce20">
            <text:p>0,0113</text:p>
          </table:table-cell>
          <table:table-cell office:value-type="float" office:value="0.10865839020254742" table:style-name="ce17">
            <text:p>0,1087</text:p>
          </table:table-cell>
          <table:table-cell office:value-type="float" office:value="3.7681551472777894E-2" table:style-name="ce18">
            <text:p>0,0377</text:p>
          </table:table-cell>
          <table:table-cell office:value-type="float" office:value="2.401685511151419E-2" table:style-name="ce19">
            <text:p>0,0240</text:p>
          </table:table-cell>
          <table:table-cell office:value-type="float" office:value="1.8956535094351298E-2" table:style-name="ce20">
            <text:p>0,019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14378467762920477" table:style-name="ce19">
            <text:p>0,1438</text:p>
          </table:table-cell>
          <table:table-cell office:value-type="float" office:value="8.6782476373443593E-2" table:style-name="ce20">
            <text:p>0,0868</text:p>
          </table:table-cell>
          <table:table-cell office:value-type="float" office:value="1.9151704397606162E-2" table:style-name="ce17">
            <text:p>0,0192</text:p>
          </table:table-cell>
          <table:table-cell office:value-type="float" office:value="3.9491174545047372E-2" table:style-name="ce18">
            <text:p>0,0395</text:p>
          </table:table-cell>
          <table:table-cell office:value-type="float" office:value="0.12450412564109059" table:style-name="ce19">
            <text:p>0,1245</text:p>
          </table:table-cell>
          <table:table-cell office:value-type="float" office:value="3.9714525070678144E-2" table:style-name="ce21">
            <text:p>0,0397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banana</text:p>
          </table:table-cell>
          <table:table-cell office:value-type="float" office:value="4.1886792452830668E-2" table:style-name="ce17">
            <text:p>0,0419</text:p>
          </table:table-cell>
          <table:table-cell office:value-type="float" office:value="8.660082756256E-3" table:style-name="ce18">
            <text:p>0,0087</text:p>
          </table:table-cell>
          <table:table-cell office:value-type="float" office:value="0.93566037735849061" table:style-name="ce19">
            <text:p>0,9357</text:p>
          </table:table-cell>
          <table:table-cell office:value-type="float" office:value="2.1831238683981118E-2" table:style-name="ce20">
            <text:p>0,0218</text:p>
          </table:table-cell>
          <table:table-cell office:value-type="float" office:value="2.830188679245893E-3" table:style-name="ce17">
            <text:p>0,0028</text:p>
          </table:table-cell>
          <table:table-cell office:value-type="float" office:value="2.2236062301464487E-3" table:style-name="ce18">
            <text:p>0,0022</text:p>
          </table:table-cell>
          <table:table-cell office:value-type="float" office:value="0.92169811320754724" table:style-name="ce19">
            <text:p>0,9217</text:p>
          </table:table-cell>
          <table:table-cell office:value-type="float" office:value="1.9793842744473156E-2" table:style-name="ce20">
            <text:p>0,0198</text:p>
          </table:table-cell>
          <table:table-cell office:value-type="float" office:value="0.99735849056603776" table:style-name="ce17">
            <text:p>0,9974</text:p>
          </table:table-cell>
          <table:table-cell office:value-type="float" office:value="1.3192564127926445E-3" table:style-name="ce18">
            <text:p>0,0013</text:p>
          </table:table-cell>
          <table:table-cell office:value-type="float" office:value="0.94754716981132081" table:style-name="ce19">
            <text:p>0,9475</text:p>
          </table:table-cell>
          <table:table-cell office:value-type="float" office:value="2.474185379353078E-2" table:style-name="ce20">
            <text:p>0,0247</text:p>
          </table:table-cell>
          <table:table-cell office:value-type="float" office:value="1.0000000000000453E-2" table:style-name="ce17">
            <text:p>0,0100</text:p>
          </table:table-cell>
          <table:table-cell office:value-type="float" office:value="3.0875314990274367E-3" table:style-name="ce18">
            <text:p>0,0031</text:p>
          </table:table-cell>
          <table:table-cell office:value-type="float" office:value="0.94962264150943398" table:style-name="ce19">
            <text:p>0,9496</text:p>
          </table:table-cell>
          <table:table-cell office:value-type="float" office:value="2.2519763524930285E-2" table:style-name="ce20">
            <text:p>0,0225</text:p>
          </table:table-cell>
          <table:table-cell office:value-type="float" office:value="3.7735849056603765E-3" table:style-name="ce17">
            <text:p>0,0038</text:p>
          </table:table-cell>
          <table:table-cell office:value-type="float" office:value="1.0673309904702812E-2" table:style-name="ce18">
            <text:p>0,0107</text:p>
          </table:table-cell>
          <table:table-cell office:value-type="float" office:value="0.94754716981132081" table:style-name="ce19">
            <text:p>0,9475</text:p>
          </table:table-cell>
          <table:table-cell office:value-type="float" office:value="1.7605569956947148E-2" table:style-name="ce20">
            <text:p>0,0176</text:p>
          </table:table-cell>
          <table:table-cell office:value-type="float" office:value="0.88509433962264183" table:style-name="ce17">
            <text:p>0,8851</text:p>
          </table:table-cell>
          <table:table-cell office:value-type="float" office:value="3.4418666370952686E-2" table:style-name="ce18">
            <text:p>0,0344</text:p>
          </table:table-cell>
          <table:table-cell office:value-type="float" office:value="3.9245283018868427E-2" table:style-name="ce19">
            <text:p>0,0392</text:p>
          </table:table-cell>
          <table:table-cell office:value-type="float" office:value="9.4883130393188016E-3" table:style-name="ce20">
            <text:p>0,0095</text:p>
          </table:table-cell>
          <table:table-cell office:value-type="float" office:value="2.0000000000000462E-2" table:style-name="ce17">
            <text:p>0,0200</text:p>
          </table:table-cell>
          <table:table-cell office:value-type="float" office:value="4.2841223562079542E-3" table:style-name="ce18">
            <text:p>0,0043</text:p>
          </table:table-cell>
          <table:table-cell office:value-type="float" office:value="1.3207547169814537E-3" table:style-name="ce19">
            <text:p>0,0013</text:p>
          </table:table-cell>
          <table:table-cell office:value-type="float" office:value="1.9987734065500208E-3" table:style-name="ce20">
            <text:p>0,0020</text:p>
          </table:table-cell>
          <table:table-cell office:value-type="float" office:value="2.830188679245893E-3" table:style-name="ce17">
            <text:p>0,0028</text:p>
          </table:table-cell>
          <table:table-cell office:value-type="float" office:value="2.2236062301465901E-3" table:style-name="ce18">
            <text:p>0,0022</text:p>
          </table:table-cell>
          <table:table-cell office:value-type="float" office:value="0.24320754716981163" table:style-name="ce19">
            <text:p>0,2432</text:p>
          </table:table-cell>
          <table:table-cell office:value-type="float" office:value="3.7445951451280615E-2" table:style-name="ce20">
            <text:p>0,0374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25490566037735907" table:style-name="ce19">
            <text:p>0,2549</text:p>
          </table:table-cell>
          <table:table-cell office:value-type="float" office:value="9.6172756034149057E-2" table:style-name="ce20">
            <text:p>0,0962</text:p>
          </table:table-cell>
          <table:table-cell office:value-type="float" office:value="0.99735849056603776" table:style-name="ce17">
            <text:p>0,9974</text:p>
          </table:table-cell>
          <table:table-cell office:value-type="float" office:value="1.3192564127926445E-3" table:style-name="ce18">
            <text:p>0,0013</text:p>
          </table:table-cell>
          <table:table-cell office:value-type="float" office:value="1.8867924528309654E-4" table:style-name="ce19">
            <text:p>0,0002</text:p>
          </table:table-cell>
          <table:table-cell office:value-type="float" office:value="5.9665616229616629E-4" table:style-name="ce20">
            <text:p>0,0006</text:p>
          </table:table-cell>
          <table:table-cell office:value-type="float" office:value="1.8867924528306323E-3" table:style-name="ce17">
            <text:p>0,0019</text:p>
          </table:table-cell>
          <table:table-cell office:value-type="float" office:value="1.5405595866563586E-3" table:style-name="ce18">
            <text:p>0,0015</text:p>
          </table:table-cell>
          <table:table-cell office:value-type="float" office:value="0.34000000000000052" table:style-name="ce19">
            <text:p>0,3400</text:p>
          </table:table-cell>
          <table:table-cell office:value-type="float" office:value="0.22703583671360972" table:style-name="ce20">
            <text:p>0,2270</text:p>
          </table:table-cell>
          <table:table-cell office:value-type="float" office:value="0.84264150943396277" table:style-name="ce17">
            <text:p>0,8426</text:p>
          </table:table-cell>
          <table:table-cell office:value-type="float" office:value="2.6701057685930816E-2" table:style-name="ce18">
            <text:p>0,0267</text:p>
          </table:table-cell>
          <table:table-cell office:value-type="float" office:value="3.7735849056619308E-4" table:style-name="ce19">
            <text:p>0,0004</text:p>
          </table:table-cell>
          <table:table-cell office:value-type="float" office:value="7.9554154972822169E-4" table:style-name="ce20">
            <text:p>0,0008</text:p>
          </table:table-cell>
          <table:table-cell office:value-type="float" office:value="2.2641509433962703E-2" table:style-name="ce17">
            <text:p>0,0226</text:p>
          </table:table-cell>
          <table:table-cell office:value-type="float" office:value="9.0268554052875174E-3" table:style-name="ce18">
            <text:p>0,0090</text:p>
          </table:table-cell>
          <table:table-cell office:value-type="float" office:value="0.99433962264150944" table:style-name="ce19">
            <text:p>0,9943</text:p>
          </table:table-cell>
          <table:table-cell office:value-type="float" office:value="1.7788849841171017E-3" table:style-name="ce20">
            <text:p>0,0018</text:p>
          </table:table-cell>
          <table:table-cell office:value-type="float" office:value="9.2452830188681778E-3" table:style-name="ce17">
            <text:p>0,0092</text:p>
          </table:table-cell>
          <table:table-cell office:value-type="float" office:value="2.8752526919906488E-3" table:style-name="ce18">
            <text:p>0,0029</text:p>
          </table:table-cell>
          <table:table-cell office:value-type="float" office:value="0.85566037735849121" table:style-name="ce19">
            <text:p>0,8557</text:p>
          </table:table-cell>
          <table:table-cell office:value-type="float" office:value="4.539861207224611E-2" table:style-name="ce20">
            <text:p>0,0454</text:p>
          </table:table-cell>
          <table:table-cell office:value-type="float" office:value="1.6981132075475358E-3" table:style-name="ce17">
            <text:p>0,0017</text:p>
          </table:table-cell>
          <table:table-cell office:value-type="float" office:value="2.0764244049334872E-3" table:style-name="ce18">
            <text:p>0,0021</text:p>
          </table:table-cell>
          <table:table-cell office:value-type="float" office:value="0.94754716981132081" table:style-name="ce19">
            <text:p>0,9475</text:p>
          </table:table-cell>
          <table:table-cell office:value-type="float" office:value="2.474185379353078E-2" table:style-name="ce21">
            <text:p>0,0247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bands</text:p>
          </table:table-cell>
          <table:table-cell office:value-type="float" office:value="1.8518518518518823E-3" table:style-name="ce17">
            <text:p>0,0019</text:p>
          </table:table-cell>
          <table:table-cell office:value-type="float" office:value="5.8560697410527203E-3" table:style-name="ce18">
            <text:p>0,0059</text:p>
          </table:table-cell>
          <table:table-cell office:value-type="float" office:value="3.7037037037037646E-3" table:style-name="ce19">
            <text:p>0,0037</text:p>
          </table:table-cell>
          <table:table-cell office:value-type="float" office:value="7.8080929880702957E-3" table:style-name="ce20">
            <text:p>0,0078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1.8518518518518823E-3" table:style-name="ce19">
            <text:p>0,0019</text:p>
          </table:table-cell>
          <table:table-cell office:value-type="float" office:value="5.8560697410527203E-3" table:style-name="ce20">
            <text:p>0,0059</text:p>
          </table:table-cell>
          <table:table-cell office:value-type="float" office:value="0.75146750524109063" table:style-name="ce17">
            <text:p>0,7515</text:p>
          </table:table-cell>
          <table:table-cell office:value-type="float" office:value="6.457703055807483E-2" table:style-name="ce18">
            <text:p>0,0646</text:p>
          </table:table-cell>
          <table:table-cell office:value-type="float" office:value="0.18532494758909901" table:style-name="ce19">
            <text:p>0,1853</text:p>
          </table:table-cell>
          <table:table-cell office:value-type="float" office:value="7.7860886912470673E-2" table:style-name="ce20">
            <text:p>0,0779</text:p>
          </table:table-cell>
          <table:table-cell office:value-type="float" office:value="1.481481481481528E-2" table:style-name="ce17">
            <text:p>0,0148</text:p>
          </table:table-cell>
          <table:table-cell office:value-type="float" office:value="1.1712139482105418E-2" table:style-name="ce18">
            <text:p>0,0117</text:p>
          </table:table-cell>
          <table:table-cell office:value-type="float" office:value="3.7106918238994147E-2" table:style-name="ce19">
            <text:p>0,0371</text:p>
          </table:table-cell>
          <table:table-cell office:value-type="float" office:value="2.8954027014237136E-2" table:style-name="ce20">
            <text:p>0,029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23759608665269094" table:style-name="ce19">
            <text:p>0,2376</text:p>
          </table:table-cell>
          <table:table-cell office:value-type="float" office:value="8.9796060479600676E-2" table:style-name="ce20">
            <text:p>0,0898</text:p>
          </table:table-cell>
          <table:table-cell office:value-type="float" office:value="0.73287910552061553" table:style-name="ce17">
            <text:p>0,7329</text:p>
          </table:table-cell>
          <table:table-cell office:value-type="float" office:value="7.0858001549411909E-2" table:style-name="ce18">
            <text:p>0,0709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35943396226415136" table:style-name="ce19">
            <text:p>0,3594</text:p>
          </table:table-cell>
          <table:table-cell office:value-type="float" office:value="0.2618689225607056" table:style-name="ce20">
            <text:p>0,2619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1.8518518518518823E-3" table:style-name="ce19">
            <text:p>0,0019</text:p>
          </table:table-cell>
          <table:table-cell office:value-type="float" office:value="5.8560697410527203E-3" table:style-name="ce20">
            <text:p>0,0059</text:p>
          </table:table-cell>
          <table:table-cell office:value-type="float" office:value="0.80709294199860282" table:style-name="ce17">
            <text:p>0,8071</text:p>
          </table:table-cell>
          <table:table-cell office:value-type="float" office:value="7.4061336507228057E-2" table:style-name="ce18">
            <text:p>0,0741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74028651292802294" table:style-name="ce17">
            <text:p>0,7403</text:p>
          </table:table-cell>
          <table:table-cell office:value-type="float" office:value="7.1339327868429114E-2" table:style-name="ce18">
            <text:p>0,0713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3.7037037037037646E-3" table:style-name="ce19">
            <text:p>0,0037</text:p>
          </table:table-cell>
          <table:table-cell office:value-type="float" office:value="7.8080929880702948E-3" table:style-name="ce20">
            <text:p>0,0078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46366177498253014" table:style-name="ce19">
            <text:p>0,4637</text:p>
          </table:table-cell>
          <table:table-cell office:value-type="float" office:value="0.11354578358345872" table:style-name="ce21">
            <text:p>0,1135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bupa</text:p>
          </table:table-cell>
          <table:table-cell office:value-type="float" office:value="0.34837354296557366" table:style-name="ce17">
            <text:p>0,3484</text:p>
          </table:table-cell>
          <table:table-cell office:value-type="float" office:value="4.1442938445906158E-2" table:style-name="ce18">
            <text:p>0,0414</text:p>
          </table:table-cell>
          <table:table-cell office:value-type="float" office:value="0.19624017348875067" table:style-name="ce19">
            <text:p>0,1962</text:p>
          </table:table-cell>
          <table:table-cell office:value-type="float" office:value="0.1231944906971276" table:style-name="ce20">
            <text:p>0,1232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6.5489292491190509E-2" table:style-name="ce19">
            <text:p>0,0655</text:p>
          </table:table-cell>
          <table:table-cell office:value-type="float" office:value="6.7909190888874482E-2" table:style-name="ce20">
            <text:p>0,0679</text:p>
          </table:table-cell>
          <table:table-cell office:value-type="float" office:value="0.87332881539712681" table:style-name="ce17">
            <text:p>0,8733</text:p>
          </table:table-cell>
          <table:table-cell office:value-type="float" office:value="0.10460637327811442" table:style-name="ce18">
            <text:p>0,1046</text:p>
          </table:table-cell>
          <table:table-cell office:value-type="float" office:value="0.44235023041474697" table:style-name="ce19">
            <text:p>0,4424</text:p>
          </table:table-cell>
          <table:table-cell office:value-type="float" office:value="0.11635200961767478" table:style-name="ce20">
            <text:p>0,1164</text:p>
          </table:table-cell>
          <table:table-cell office:value-type="float" office:value="1.7511520737327424E-2" table:style-name="ce17">
            <text:p>0,0175</text:p>
          </table:table-cell>
          <table:table-cell office:value-type="float" office:value="2.7796164758875735E-2" table:style-name="ce18">
            <text:p>0,0278</text:p>
          </table:table-cell>
          <table:table-cell office:value-type="float" office:value="0.37149091894822495" table:style-name="ce19">
            <text:p>0,3715</text:p>
          </table:table-cell>
          <table:table-cell office:value-type="float" office:value="0.13660876711099906" table:style-name="ce20">
            <text:p>0,1366</text:p>
          </table:table-cell>
          <table:table-cell office:value-type="float" office:value="1.7964217945242944E-2" table:style-name="ce17">
            <text:p>0,0180</text:p>
          </table:table-cell>
          <table:table-cell office:value-type="float" office:value="3.1880314929597038E-2" table:style-name="ce18">
            <text:p>0,0319</text:p>
          </table:table-cell>
          <table:table-cell office:value-type="float" office:value="0.4131580374085122" table:style-name="ce19">
            <text:p>0,4132</text:p>
          </table:table-cell>
          <table:table-cell office:value-type="float" office:value="8.6253123327688141E-2" table:style-name="ce20">
            <text:p>0,0863</text:p>
          </table:table-cell>
          <table:table-cell office:value-type="float" office:value="0.86181621035511013" table:style-name="ce17">
            <text:p>0,8618</text:p>
          </table:table-cell>
          <table:table-cell office:value-type="float" office:value="0.10440805021319607" table:style-name="ce18">
            <text:p>0,1044</text:p>
          </table:table-cell>
          <table:table-cell office:value-type="float" office:value="0.31329899701816255" table:style-name="ce19">
            <text:p>0,3133</text:p>
          </table:table-cell>
          <table:table-cell office:value-type="float" office:value="5.920580963691105E-2" table:style-name="ce20">
            <text:p>0,0592</text:p>
          </table:table-cell>
          <table:table-cell office:value-type="float" office:value="3.4738411493630217E-2" table:style-name="ce17">
            <text:p>0,0347</text:p>
          </table:table-cell>
          <table:table-cell office:value-type="float" office:value="3.5059555829022371E-2" table:style-name="ce18">
            <text:p>0,0351</text:p>
          </table:table-cell>
          <table:table-cell office:value-type="float" office:value="0.10909189482244552" table:style-name="ce19">
            <text:p>0,1091</text:p>
          </table:table-cell>
          <table:table-cell office:value-type="float" office:value="0.14861232700408547" table:style-name="ce20">
            <text:p>0,1486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6.0829493087558584E-3" table:style-name="ce19">
            <text:p>0,0061</text:p>
          </table:table-cell>
          <table:table-cell office:value-type="float" office:value="1.2853389237473882E-2" table:style-name="ce20">
            <text:p>0,0129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50679859040390374" table:style-name="ce19">
            <text:p>0,5068</text:p>
          </table:table-cell>
          <table:table-cell office:value-type="float" office:value="0.14083445695551608" table:style-name="ce20">
            <text:p>0,1408</text:p>
          </table:table-cell>
          <table:table-cell office:value-type="float" office:value="0.86761452968284114" table:style-name="ce17">
            <text:p>0,8676</text:p>
          </table:table-cell>
          <table:table-cell office:value-type="float" office:value="0.10191233755697808" table:style-name="ce18">
            <text:p>0,1019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5.7142857142858938E-3" table:style-name="ce17">
            <text:p>0,0057</text:p>
          </table:table-cell>
          <table:table-cell office:value-type="float" office:value="1.2046772038736876E-2" table:style-name="ce18">
            <text:p>0,0120</text:p>
          </table:table-cell>
          <table:table-cell office:value-type="float" office:value="2.8571428571428914E-3" table:style-name="ce19">
            <text:p>0,0029</text:p>
          </table:table-cell>
          <table:table-cell office:value-type="float" office:value="9.0350790290526558E-3" table:style-name="ce20">
            <text:p>0,0090</text:p>
          </table:table-cell>
          <table:table-cell office:value-type="float" office:value="0.85250745459474142" table:style-name="ce17">
            <text:p>0,8525</text:p>
          </table:table-cell>
          <table:table-cell office:value-type="float" office:value="9.3704495047464337E-2" table:style-name="ce18">
            <text:p>0,0937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2.3309840065058651E-2" table:style-name="ce17">
            <text:p>0,0233</text:p>
          </table:table-cell>
          <table:table-cell office:value-type="float" office:value="1.8265816390651734E-2" table:style-name="ce18">
            <text:p>0,0183</text:p>
          </table:table-cell>
          <table:table-cell office:value-type="float" office:value="0.48002981837896486" table:style-name="ce19">
            <text:p>0,4800</text:p>
          </table:table-cell>
          <table:table-cell office:value-type="float" office:value="0.22314360892013668" table:style-name="ce20">
            <text:p>0,2231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4.0252100840336702E-2" table:style-name="ce19">
            <text:p>0,0403</text:p>
          </table:table-cell>
          <table:table-cell office:value-type="float" office:value="3.1137701424978168E-2" table:style-name="ce20">
            <text:p>0,0311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66187313635131517" table:style-name="ce19">
            <text:p>0,6619</text:p>
          </table:table-cell>
          <table:table-cell office:value-type="float" office:value="0.15396532103944041" table:style-name="ce21">
            <text:p>0,1540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cleveland</text:p>
          </table:table-cell>
          <table:table-cell office:value-type="float" office:value="1.6559139784946497E-2" table:style-name="ce17">
            <text:p>0,0166</text:p>
          </table:table-cell>
          <table:table-cell office:value-type="float" office:value="2.3488054384255254E-2" table:style-name="ce18">
            <text:p>0,0235</text:p>
          </table:table-cell>
          <table:table-cell office:value-type="float" office:value="3.225806451612856E-3" table:style-name="ce19">
            <text:p>0,0032</text:p>
          </table:table-cell>
          <table:table-cell office:value-type="float" office:value="1.0200895677962505E-2" table:style-name="ce20">
            <text:p>0,0102</text:p>
          </table:table-cell>
          <table:table-cell office:value-type="float" office:value="6.6666666666665986E-3" table:style-name="ce17">
            <text:p>0,0067</text:p>
          </table:table-cell>
          <table:table-cell office:value-type="float" office:value="2.1081851067789301E-2" table:style-name="ce18">
            <text:p>0,0211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3.225806451612856E-3" table:style-name="ce17">
            <text:p>0,0032</text:p>
          </table:table-cell>
          <table:table-cell office:value-type="float" office:value="1.0200895677962505E-2" table:style-name="ce18">
            <text:p>0,0102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2.3010752688172431E-2" table:style-name="ce19">
            <text:p>0,0230</text:p>
          </table:table-cell>
          <table:table-cell office:value-type="float" office:value="2.7028036689371992E-2" table:style-name="ce20">
            <text:p>0,0270</text:p>
          </table:table-cell>
          <table:table-cell office:value-type="float" office:value="0.12182795698924775" table:style-name="ce17">
            <text:p>0,1218</text:p>
          </table:table-cell>
          <table:table-cell office:value-type="float" office:value="6.1461016996709063E-2" table:style-name="ce18">
            <text:p>0,0615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1.967741935483891E-2" table:style-name="ce19">
            <text:p>0,0197</text:p>
          </table:table-cell>
          <table:table-cell office:value-type="float" office:value="3.5037744358898809E-2" table:style-name="ce20">
            <text:p>0,035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3.225806451612856E-3" table:style-name="ce19">
            <text:p>0,0032</text:p>
          </table:table-cell>
          <table:table-cell office:value-type="float" office:value="1.0200895677962505E-2" table:style-name="ce20">
            <text:p>0,0102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3.3333333333332993E-3" table:style-name="ce19">
            <text:p>0,0033</text:p>
          </table:table-cell>
          <table:table-cell office:value-type="float" office:value="1.0540925533894806E-2" table:style-name="ce20">
            <text:p>0,0105</text:p>
          </table:table-cell>
          <table:table-cell office:value-type="float" office:value="0.96053763440860218" table:style-name="ce17">
            <text:p>0,9605</text:p>
          </table:table-cell>
          <table:table-cell office:value-type="float" office:value="2.0142284948945204E-2" table:style-name="ce18">
            <text:p>0,0201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11204301075268874" table:style-name="ce17">
            <text:p>0,1120</text:p>
          </table:table-cell>
          <table:table-cell office:value-type="float" office:value="7.3251337222973889E-2" table:style-name="ce18">
            <text:p>0,0733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3.3333333333335213E-3" table:style-name="ce17">
            <text:p>0,0033</text:p>
          </table:table-cell>
          <table:table-cell office:value-type="float" office:value="1.0540925533894806E-2" table:style-name="ce18">
            <text:p>0,0105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5.9354838709677837E-2" table:style-name="ce19">
            <text:p>0,0594</text:p>
          </table:table-cell>
          <table:table-cell office:value-type="float" office:value="4.0679977250088629E-2" table:style-name="ce21">
            <text:p>0,0407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contraceptive</text:p>
          </table:table-cell>
          <table:table-cell office:value-type="float" office:value="0.87033921676778858" table:style-name="ce17">
            <text:p>0,8703</text:p>
          </table:table-cell>
          <table:table-cell office:value-type="float" office:value="2.1501412033061686E-2" table:style-name="ce18">
            <text:p>0,0215</text:p>
          </table:table-cell>
          <table:table-cell office:value-type="float" office:value="0.26812373598087935" table:style-name="ce19">
            <text:p>0,2681</text:p>
          </table:table-cell>
          <table:table-cell office:value-type="float" office:value="4.7070109187770361E-2" table:style-name="ce20">
            <text:p>0,0471</text:p>
          </table:table-cell>
          <table:table-cell office:value-type="float" office:value="0.71684133112704584" table:style-name="ce17">
            <text:p>0,7168</text:p>
          </table:table-cell>
          <table:table-cell office:value-type="float" office:value="3.8604537090133978E-2" table:style-name="ce18">
            <text:p>0,0386</text:p>
          </table:table-cell>
          <table:table-cell office:value-type="float" office:value="0.29863026291597772" table:style-name="ce19">
            <text:p>0,2986</text:p>
          </table:table-cell>
          <table:table-cell office:value-type="float" office:value="5.0139499464175528E-2" table:style-name="ce20">
            <text:p>0,0501</text:p>
          </table:table-cell>
          <table:table-cell office:value-type="float" office:value="0.8391018569590003" table:style-name="ce17">
            <text:p>0,8391</text:p>
          </table:table-cell>
          <table:table-cell office:value-type="float" office:value="5.8292825895516175E-2" table:style-name="ce18">
            <text:p>0,0583</text:p>
          </table:table-cell>
          <table:table-cell office:value-type="float" office:value="0.15821382607096923" table:style-name="ce19">
            <text:p>0,1582</text:p>
          </table:table-cell>
          <table:table-cell office:value-type="float" office:value="4.3933216205183992E-2" table:style-name="ce20">
            <text:p>0,0439</text:p>
          </table:table-cell>
          <table:table-cell office:value-type="float" office:value="2.6475455046883978E-2" table:style-name="ce17">
            <text:p>0,0265</text:p>
          </table:table-cell>
          <table:table-cell office:value-type="float" office:value="1.7619140872348827E-2" table:style-name="ce18">
            <text:p>0,0176</text:p>
          </table:table-cell>
          <table:table-cell office:value-type="float" office:value="0.12966997609854813" table:style-name="ce19">
            <text:p>0,1297</text:p>
          </table:table-cell>
          <table:table-cell office:value-type="float" office:value="2.7662827276578175E-2" table:style-name="ce20">
            <text:p>0,0277</text:p>
          </table:table-cell>
          <table:table-cell office:value-type="float" office:value="2.9191947049090339E-2" table:style-name="ce17">
            <text:p>0,0292</text:p>
          </table:table-cell>
          <table:table-cell office:value-type="float" office:value="2.1709101399550249E-2" table:style-name="ce18">
            <text:p>0,0217</text:p>
          </table:table-cell>
          <table:table-cell office:value-type="float" office:value="0.71149567935282265" table:style-name="ce19">
            <text:p>0,7115</text:p>
          </table:table-cell>
          <table:table-cell office:value-type="float" office:value="1.8320629588396135E-2" table:style-name="ce20">
            <text:p>0,0183</text:p>
          </table:table-cell>
          <table:table-cell office:value-type="float" office:value="0.62114359257216456" table:style-name="ce17">
            <text:p>0,6211</text:p>
          </table:table-cell>
          <table:table-cell office:value-type="float" office:value="6.2654265092256661E-2" table:style-name="ce18">
            <text:p>0,0627</text:p>
          </table:table-cell>
          <table:table-cell office:value-type="float" office:value="1.765949623092522E-2" table:style-name="ce19">
            <text:p>0,0177</text:p>
          </table:table-cell>
          <table:table-cell office:value-type="float" office:value="1.2473815954613386E-2" table:style-name="ce20">
            <text:p>0,0125</text:p>
          </table:table-cell>
          <table:table-cell office:value-type="float" office:value="1.9020040448612163E-2" table:style-name="ce17">
            <text:p>0,0190</text:p>
          </table:table-cell>
          <table:table-cell office:value-type="float" office:value="1.4965557864828179E-2" table:style-name="ce18">
            <text:p>0,0150</text:p>
          </table:table-cell>
          <table:table-cell office:value-type="float" office:value="3.1228166942453006E-2" table:style-name="ce19">
            <text:p>0,0312</text:p>
          </table:table-cell>
          <table:table-cell office:value-type="float" office:value="1.541597972260216E-2" table:style-name="ce20">
            <text:p>0,0154</text:p>
          </table:table-cell>
          <table:table-cell office:value-type="float" office:value="1.0194888766317689E-2" table:style-name="ce17">
            <text:p>0,0102</text:p>
          </table:table-cell>
          <table:table-cell office:value-type="float" office:value="8.6387077956696003E-3" table:style-name="ce18">
            <text:p>0,0086</text:p>
          </table:table-cell>
          <table:table-cell office:value-type="float" office:value="5.1604155175584365E-2" table:style-name="ce19">
            <text:p>0,0516</text:p>
          </table:table-cell>
          <table:table-cell office:value-type="float" office:value="2.1728606286637999E-2" table:style-name="ce20">
            <text:p>0,0217</text:p>
          </table:table-cell>
          <table:table-cell office:value-type="float" office:value="9.5192130906418537E-3" table:style-name="ce17">
            <text:p>0,0095</text:p>
          </table:table-cell>
          <table:table-cell office:value-type="float" office:value="9.1844982955345388E-3" table:style-name="ce18">
            <text:p>0,0092</text:p>
          </table:table-cell>
          <table:table-cell office:value-type="float" office:value="3.7994116565545633E-2" table:style-name="ce19">
            <text:p>0,0380</text:p>
          </table:table-cell>
          <table:table-cell office:value-type="float" office:value="2.6322376164036095E-2" table:style-name="ce20">
            <text:p>0,0263</text:p>
          </table:table-cell>
          <table:table-cell office:value-type="float" office:value="0.8961298032726609" table:style-name="ce17">
            <text:p>0,8961</text:p>
          </table:table-cell>
          <table:table-cell office:value-type="float" office:value="1.3597534151623214E-2" table:style-name="ce18">
            <text:p>0,0136</text:p>
          </table:table-cell>
          <table:table-cell office:value-type="float" office:value="9.5192130906418537E-3" table:style-name="ce19">
            <text:p>0,0095</text:p>
          </table:table-cell>
          <table:table-cell office:value-type="float" office:value="9.1844982955345388E-3" table:style-name="ce20">
            <text:p>0,0092</text:p>
          </table:table-cell>
          <table:table-cell office:value-type="float" office:value="0.86696543482257826" table:style-name="ce17">
            <text:p>0,8670</text:p>
          </table:table-cell>
          <table:table-cell office:value-type="float" office:value="2.624390307265451E-2" table:style-name="ce18">
            <text:p>0,0262</text:p>
          </table:table-cell>
          <table:table-cell office:value-type="float" office:value="1.6298952013238166E-2" table:style-name="ce19">
            <text:p>0,0163</text:p>
          </table:table-cell>
          <table:table-cell office:value-type="float" office:value="1.2876198328578382E-2" table:style-name="ce20">
            <text:p>0,0129</text:p>
          </table:table-cell>
          <table:table-cell office:value-type="float" office:value="0.55738187166758646" table:style-name="ce17">
            <text:p>0,5574</text:p>
          </table:table-cell>
          <table:table-cell office:value-type="float" office:value="5.942021069128231E-2" table:style-name="ce18">
            <text:p>0,0594</text:p>
          </table:table-cell>
          <table:table-cell office:value-type="float" office:value="3.0543298400441565E-2" table:style-name="ce19">
            <text:p>0,0305</text:p>
          </table:table-cell>
          <table:table-cell office:value-type="float" office:value="1.6042323662925E-2" table:style-name="ce20">
            <text:p>0,0160</text:p>
          </table:table-cell>
          <table:table-cell office:value-type="float" office:value="0.27838757124471447" table:style-name="ce17">
            <text:p>0,2784</text:p>
          </table:table-cell>
          <table:table-cell office:value-type="float" office:value="4.0782749325364298E-2" table:style-name="ce18">
            <text:p>0,0408</text:p>
          </table:table-cell>
          <table:table-cell office:value-type="float" office:value="0.15271649200220661" table:style-name="ce19">
            <text:p>0,1527</text:p>
          </table:table-cell>
          <table:table-cell office:value-type="float" office:value="3.9561399669529783E-2" table:style-name="ce20">
            <text:p>0,0396</text:p>
          </table:table-cell>
          <table:table-cell office:value-type="float" office:value="1.1550836550836885E-2" table:style-name="ce17">
            <text:p>0,0116</text:p>
          </table:table-cell>
          <table:table-cell office:value-type="float" office:value="9.0990300300529195E-3" table:style-name="ce18">
            <text:p>0,0091</text:p>
          </table:table-cell>
          <table:table-cell office:value-type="float" office:value="0.19757767972053719" table:style-name="ce19">
            <text:p>0,1976</text:p>
          </table:table-cell>
          <table:table-cell office:value-type="float" office:value="7.1253317479245279E-2" table:style-name="ce20">
            <text:p>0,0713</text:p>
          </table:table-cell>
          <table:table-cell office:value-type="float" office:value="4.0738187166759032E-2" table:style-name="ce17">
            <text:p>0,0407</text:p>
          </table:table-cell>
          <table:table-cell office:value-type="float" office:value="1.4305733982653992E-2" table:style-name="ce18">
            <text:p>0,0143</text:p>
          </table:table-cell>
          <table:table-cell office:value-type="float" office:value="0.44868542011399193" table:style-name="ce19">
            <text:p>0,4487</text:p>
          </table:table-cell>
          <table:table-cell office:value-type="float" office:value="4.6817951481632009E-2" table:style-name="ce21">
            <text:p>0,0468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crx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4.3478260869566077E-3" table:style-name="ce19">
            <text:p>0,0043</text:p>
          </table:table-cell>
          <table:table-cell office:value-type="float" office:value="9.7818631552255425E-3" table:style-name="ce20">
            <text:p>0,0098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1.739130434782632E-2" table:style-name="ce17">
            <text:p>0,0174</text:p>
          </table:table-cell>
          <table:table-cell office:value-type="float" office:value="2.3468517490804228E-2" table:style-name="ce18">
            <text:p>0,0235</text:p>
          </table:table-cell>
          <table:table-cell office:value-type="float" office:value="4.3478260869566077E-3" table:style-name="ce19">
            <text:p>0,0043</text:p>
          </table:table-cell>
          <table:table-cell office:value-type="float" office:value="9.7818631552255425E-3" table:style-name="ce20">
            <text:p>0,0098</text:p>
          </table:table-cell>
          <table:table-cell office:value-type="float" office:value="5.7971014492755879E-3" table:style-name="ce17">
            <text:p>0,0058</text:p>
          </table:table-cell>
          <table:table-cell office:value-type="float" office:value="1.0133418822900192E-2" table:style-name="ce18">
            <text:p>0,0101</text:p>
          </table:table-cell>
          <table:table-cell office:value-type="float" office:value="4.3478260869566077E-3" table:style-name="ce19">
            <text:p>0,0043</text:p>
          </table:table-cell>
          <table:table-cell office:value-type="float" office:value="9.7818631552255425E-3" table:style-name="ce20">
            <text:p>0,0098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2.8985507246378495E-3" table:style-name="ce19">
            <text:p>0,0029</text:p>
          </table:table-cell>
          <table:table-cell office:value-type="float" office:value="6.1106814689246671E-3" table:style-name="ce20">
            <text:p>0,0061</text:p>
          </table:table-cell>
          <table:table-cell office:value-type="float" office:value="7.2463768115944571E-3" table:style-name="ce17">
            <text:p>0,0072</text:p>
          </table:table-cell>
          <table:table-cell office:value-type="float" office:value="1.4084424866776375E-2" table:style-name="ce18">
            <text:p>0,0141</text:p>
          </table:table-cell>
          <table:table-cell office:value-type="float" office:value="1.4492753623189802E-3" table:style-name="ce19">
            <text:p>0,0014</text:p>
          </table:table-cell>
          <table:table-cell office:value-type="float" office:value="4.5830111016935005E-3" table:style-name="ce20">
            <text:p>0,0046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5.7971014492753659E-3" table:style-name="ce19">
            <text:p>0,0058</text:p>
          </table:table-cell>
          <table:table-cell office:value-type="float" office:value="1.2221362937848911E-2" table:style-name="ce20">
            <text:p>0,0122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1.4492753623189802E-3" table:style-name="ce19">
            <text:p>0,0014</text:p>
          </table:table-cell>
          <table:table-cell office:value-type="float" office:value="4.5830111016934997E-3" table:style-name="ce20">
            <text:p>0,0046</text:p>
          </table:table-cell>
          <table:table-cell office:value-type="float" office:value="4.3478260869566077E-3" table:style-name="ce17">
            <text:p>0,0043</text:p>
          </table:table-cell>
          <table:table-cell office:value-type="float" office:value="7.0006650947778059E-3" table:style-name="ce18">
            <text:p>0,007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7.2463768115944571E-3" table:style-name="ce17">
            <text:p>0,0072</text:p>
          </table:table-cell>
          <table:table-cell office:value-type="float" office:value="1.4084424866776375E-2" table:style-name="ce18">
            <text:p>0,0141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2.8985507246377384E-3" table:style-name="ce19">
            <text:p>0,0029</text:p>
          </table:table-cell>
          <table:table-cell office:value-type="float" office:value="9.1660222033866836E-3" table:style-name="ce20">
            <text:p>0,0092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1.4492753623189802E-3" table:style-name="ce19">
            <text:p>0,0014</text:p>
          </table:table-cell>
          <table:table-cell office:value-type="float" office:value="4.5830111016934997E-3" table:style-name="ce20">
            <text:p>0,0046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2.8985507246378495E-3" table:style-name="ce19">
            <text:p>0,0029</text:p>
          </table:table-cell>
          <table:table-cell office:value-type="float" office:value="6.1106814689246671E-3" table:style-name="ce21">
            <text:p>0,0061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dermatology</text:p>
          </table:table-cell>
          <table:table-cell office:value-type="float" office:value="0.88243243243243252" table:style-name="ce17">
            <text:p>0,8824</text:p>
          </table:table-cell>
          <table:table-cell office:value-type="float" office:value="3.6974760292183412E-2" table:style-name="ce18">
            <text:p>0,037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68318318318318361" table:style-name="ce17">
            <text:p>0,6832</text:p>
          </table:table-cell>
          <table:table-cell office:value-type="float" office:value="9.4330735590614834E-2" table:style-name="ce18">
            <text:p>0,0943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6.5540540540540704E-2" table:style-name="ce17">
            <text:p>0,0655</text:p>
          </table:table-cell>
          <table:table-cell office:value-type="float" office:value="6.0469543779360979E-2" table:style-name="ce18">
            <text:p>0,0605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4.9099099099099375E-2" table:style-name="ce19">
            <text:p>0,0491</text:p>
          </table:table-cell>
          <table:table-cell office:value-type="float" office:value="4.748850451387069E-2" table:style-name="ce20">
            <text:p>0,0475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44549549549549594" table:style-name="ce17">
            <text:p>0,4455</text:p>
          </table:table-cell>
          <table:table-cell office:value-type="float" office:value="0.15817565886879648" table:style-name="ce18">
            <text:p>0,1582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65870870870870912" table:style-name="ce17">
            <text:p>0,6587</text:p>
          </table:table-cell>
          <table:table-cell office:value-type="float" office:value="5.1336324381316835E-2" table:style-name="ce18">
            <text:p>0,0513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1">
            <text:p>0,0000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ecoli</text:p>
          </table:table-cell>
          <table:table-cell office:value-type="float" office:value="1.1853832442067946E-2" table:style-name="ce17">
            <text:p>0,0119</text:p>
          </table:table-cell>
          <table:table-cell office:value-type="float" office:value="1.53053945436926E-2" table:style-name="ce18">
            <text:p>0,0153</text:p>
          </table:table-cell>
          <table:table-cell office:value-type="float" office:value="1.1942959001782882E-2" table:style-name="ce19">
            <text:p>0,0119</text:p>
          </table:table-cell>
          <table:table-cell office:value-type="float" office:value="1.5421155743323801E-2" table:style-name="ce20">
            <text:p>0,0154</text:p>
          </table:table-cell>
          <table:table-cell office:value-type="float" office:value="2.9500891265597295E-2" table:style-name="ce17">
            <text:p>0,0295</text:p>
          </table:table-cell>
          <table:table-cell office:value-type="float" office:value="5.8824204609098443E-2" table:style-name="ce18">
            <text:p>0,0588</text:p>
          </table:table-cell>
          <table:table-cell office:value-type="float" office:value="0.19037433155080252" table:style-name="ce19">
            <text:p>0,1904</text:p>
          </table:table-cell>
          <table:table-cell office:value-type="float" office:value="0.1662056742919587" table:style-name="ce20">
            <text:p>0,1662</text:p>
          </table:table-cell>
          <table:table-cell office:value-type="float" office:value="0.41925133689839611" table:style-name="ce17">
            <text:p>0,4193</text:p>
          </table:table-cell>
          <table:table-cell office:value-type="float" office:value="0.19674628336435634" table:style-name="ce18">
            <text:p>0,1967</text:p>
          </table:table-cell>
          <table:table-cell office:value-type="float" office:value="5.9714795008913857E-3" table:style-name="ce19">
            <text:p>0,0060</text:p>
          </table:table-cell>
          <table:table-cell office:value-type="float" office:value="1.2590736781746339E-2" table:style-name="ce20">
            <text:p>0,0126</text:p>
          </table:table-cell>
          <table:table-cell office:value-type="float" office:value="2.9411764705884469E-3" table:style-name="ce17">
            <text:p>0,0029</text:p>
          </table:table-cell>
          <table:table-cell office:value-type="float" office:value="9.3008166475542671E-3" table:style-name="ce18">
            <text:p>0,0093</text:p>
          </table:table-cell>
          <table:table-cell office:value-type="float" office:value="5.9714795008914967E-3" table:style-name="ce19">
            <text:p>0,0060</text:p>
          </table:table-cell>
          <table:table-cell office:value-type="float" office:value="1.2590736781746339E-2" table:style-name="ce20">
            <text:p>0,0126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15160427807486676" table:style-name="ce19">
            <text:p>0,1516</text:p>
          </table:table-cell>
          <table:table-cell office:value-type="float" office:value="0.1060580678789081" table:style-name="ce20">
            <text:p>0,1061</text:p>
          </table:table-cell>
          <table:table-cell office:value-type="float" office:value="0.27139037433155122" table:style-name="ce17">
            <text:p>0,2714</text:p>
          </table:table-cell>
          <table:table-cell office:value-type="float" office:value="0.17282906734777176" table:style-name="ce18">
            <text:p>0,1728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9.0909090909091494E-3" table:style-name="ce19">
            <text:p>0,0091</text:p>
          </table:table-cell>
          <table:table-cell office:value-type="float" office:value="2.8747978728803494E-2" table:style-name="ce20">
            <text:p>0,0287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5.0534759358289327E-2" table:style-name="ce19">
            <text:p>0,0505</text:p>
          </table:table-cell>
          <table:table-cell office:value-type="float" office:value="3.1336996411129095E-2" table:style-name="ce20">
            <text:p>0,0313</text:p>
          </table:table-cell>
          <table:table-cell office:value-type="float" office:value="5.9714795008913857E-3" table:style-name="ce17">
            <text:p>0,0060</text:p>
          </table:table-cell>
          <table:table-cell office:value-type="float" office:value="1.2590736781746339E-2" table:style-name="ce18">
            <text:p>0,0126</text:p>
          </table:table-cell>
          <table:table-cell office:value-type="float" office:value="2.9590017825312231E-2" table:style-name="ce19">
            <text:p>0,0296</text:p>
          </table:table-cell>
          <table:table-cell office:value-type="float" office:value="4.5986003710664011E-2" table:style-name="ce20">
            <text:p>0,0460</text:p>
          </table:table-cell>
          <table:table-cell office:value-type="float" office:value="0.84527629233511647" table:style-name="ce17">
            <text:p>0,8453</text:p>
          </table:table-cell>
          <table:table-cell office:value-type="float" office:value="1.1652537895202686E-2" table:style-name="ce18">
            <text:p>0,0117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5.9714795008913857E-3" table:style-name="ce17">
            <text:p>0,0060</text:p>
          </table:table-cell>
          <table:table-cell office:value-type="float" office:value="1.2590736781746339E-2" table:style-name="ce18">
            <text:p>0,0126</text:p>
          </table:table-cell>
          <table:table-cell office:value-type="float" office:value="2.3707664884135893E-2" table:style-name="ce19">
            <text:p>0,0237</text:p>
          </table:table-cell>
          <table:table-cell office:value-type="float" office:value="2.3253512469804061E-2" table:style-name="ce20">
            <text:p>0,0233</text:p>
          </table:table-cell>
          <table:table-cell office:value-type="float" office:value="0.14634581105169409" table:style-name="ce17">
            <text:p>0,1463</text:p>
          </table:table-cell>
          <table:table-cell office:value-type="float" office:value="0.12111509170845855" table:style-name="ce18">
            <text:p>0,1211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2.3707664884135782E-2" table:style-name="ce17">
            <text:p>0,0237</text:p>
          </table:table-cell>
          <table:table-cell office:value-type="float" office:value="3.6189236896812728E-2" table:style-name="ce18">
            <text:p>0,0362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5.3921568627451455E-2" table:style-name="ce19">
            <text:p>0,0539</text:p>
          </table:table-cell>
          <table:table-cell office:value-type="float" office:value="4.8811654911509593E-2" table:style-name="ce20">
            <text:p>0,0488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15463458110516992" table:style-name="ce19">
            <text:p>0,1546</text:p>
          </table:table-cell>
          <table:table-cell office:value-type="float" office:value="0.15889723983352277" table:style-name="ce21">
            <text:p>0,1589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flare</text:p>
          </table:table-cell>
          <table:table-cell office:value-type="float" office:value="0.9812378769176513" table:style-name="ce17">
            <text:p>0,9812</text:p>
          </table:table-cell>
          <table:table-cell office:value-type="float" office:value="8.8741837557015767E-3" table:style-name="ce18">
            <text:p>0,0089</text:p>
          </table:table-cell>
          <table:table-cell office:value-type="float" office:value="0.63043554928584078" table:style-name="ce19">
            <text:p>0,6304</text:p>
          </table:table-cell>
          <table:table-cell office:value-type="float" office:value="4.2358771306860755E-2" table:style-name="ce20">
            <text:p>0,0424</text:p>
          </table:table-cell>
          <table:table-cell office:value-type="float" office:value="0.97748192558631641" table:style-name="ce17">
            <text:p>0,9775</text:p>
          </table:table-cell>
          <table:table-cell office:value-type="float" office:value="1.0101813558185015E-2" table:style-name="ce18">
            <text:p>0,0101</text:p>
          </table:table-cell>
          <table:table-cell office:value-type="float" office:value="0.61253747134544234" table:style-name="ce19">
            <text:p>0,6125</text:p>
          </table:table-cell>
          <table:table-cell office:value-type="float" office:value="3.926781404527048E-2" table:style-name="ce20">
            <text:p>0,0393</text:p>
          </table:table-cell>
          <table:table-cell office:value-type="float" office:value="0.9812378769176513" table:style-name="ce17">
            <text:p>0,9812</text:p>
          </table:table-cell>
          <table:table-cell office:value-type="float" office:value="8.8741837557015767E-3" table:style-name="ce18">
            <text:p>0,0089</text:p>
          </table:table-cell>
          <table:table-cell office:value-type="float" office:value="0.63230470816434547" table:style-name="ce19">
            <text:p>0,6323</text:p>
          </table:table-cell>
          <table:table-cell office:value-type="float" office:value="4.1871812445349717E-2" table:style-name="ce20">
            <text:p>0,0419</text:p>
          </table:table-cell>
          <table:table-cell office:value-type="float" office:value="0.56097690001763401" table:style-name="ce17">
            <text:p>0,5610</text:p>
          </table:table-cell>
          <table:table-cell office:value-type="float" office:value="3.0132643386923532E-2" table:style-name="ce18">
            <text:p>0,0301</text:p>
          </table:table-cell>
          <table:table-cell office:value-type="float" office:value="0.63510844648210241" table:style-name="ce19">
            <text:p>0,6351</text:p>
          </table:table-cell>
          <table:table-cell office:value-type="float" office:value="4.3033171707680382E-2" table:style-name="ce20">
            <text:p>0,0430</text:p>
          </table:table-cell>
          <table:table-cell office:value-type="float" office:value="0.67477517192735004" table:style-name="ce17">
            <text:p>0,6748</text:p>
          </table:table-cell>
          <table:table-cell office:value-type="float" office:value="0.20852539000421202" table:style-name="ce18">
            <text:p>0,2085</text:p>
          </table:table-cell>
          <table:table-cell office:value-type="float" office:value="0.96715746781872691" table:style-name="ce19">
            <text:p>0,9672</text:p>
          </table:table-cell>
          <table:table-cell office:value-type="float" office:value="6.7002748497707702E-3" table:style-name="ce20">
            <text:p>0,0067</text:p>
          </table:table-cell>
          <table:table-cell office:value-type="float" office:value="0.80865808499382852" table:style-name="ce17">
            <text:p>0,8087</text:p>
          </table:table-cell>
          <table:table-cell office:value-type="float" office:value="2.1043749956907627E-2" table:style-name="ce18">
            <text:p>0,0210</text:p>
          </table:table-cell>
          <table:table-cell office:value-type="float" office:value="0.54220596014812239" table:style-name="ce19">
            <text:p>0,5422</text:p>
          </table:table-cell>
          <table:table-cell office:value-type="float" office:value="4.5186682680371119E-2" table:style-name="ce20">
            <text:p>0,0452</text:p>
          </table:table-cell>
          <table:table-cell office:value-type="float" office:value="0.57411391289014324" table:style-name="ce17">
            <text:p>0,5741</text:p>
          </table:table-cell>
          <table:table-cell office:value-type="float" office:value="4.5149071257198373E-2" table:style-name="ce18">
            <text:p>0,0451</text:p>
          </table:table-cell>
          <table:table-cell office:value-type="float" office:value="0.69245283018867965" table:style-name="ce19">
            <text:p>0,6925</text:p>
          </table:table-cell>
          <table:table-cell office:value-type="float" office:value="0.10942495094533371" table:style-name="ce20">
            <text:p>0,1094</text:p>
          </table:table-cell>
          <table:table-cell office:value-type="float" office:value="0.54220596014812239" table:style-name="ce17">
            <text:p>0,5422</text:p>
          </table:table-cell>
          <table:table-cell office:value-type="float" office:value="4.5186682680371119E-2" table:style-name="ce18">
            <text:p>0,0452</text:p>
          </table:table-cell>
          <table:table-cell office:value-type="float" office:value="0.63041791571151529" table:style-name="ce19">
            <text:p>0,6304</text:p>
          </table:table-cell>
          <table:table-cell office:value-type="float" office:value="5.4589921692025534E-2" table:style-name="ce20">
            <text:p>0,0546</text:p>
          </table:table-cell>
          <table:table-cell office:value-type="float" office:value="0.54220596014812239" table:style-name="ce17">
            <text:p>0,5422</text:p>
          </table:table-cell>
          <table:table-cell office:value-type="float" office:value="4.5186682680371119E-2" table:style-name="ce18">
            <text:p>0,0452</text:p>
          </table:table-cell>
          <table:table-cell office:value-type="float" office:value="0.54220596014812239" table:style-name="ce19">
            <text:p>0,5422</text:p>
          </table:table-cell>
          <table:table-cell office:value-type="float" office:value="4.5186682680371119E-2" table:style-name="ce20">
            <text:p>0,0452</text:p>
          </table:table-cell>
          <table:table-cell office:value-type="float" office:value="0.9812378769176513" table:style-name="ce17">
            <text:p>0,9812</text:p>
          </table:table-cell>
          <table:table-cell office:value-type="float" office:value="8.8741837557015767E-3" table:style-name="ce18">
            <text:p>0,0089</text:p>
          </table:table-cell>
          <table:table-cell office:value-type="float" office:value="0.54220596014812239" table:style-name="ce19">
            <text:p>0,5422</text:p>
          </table:table-cell>
          <table:table-cell office:value-type="float" office:value="4.5186682680371119E-2" table:style-name="ce20">
            <text:p>0,0452</text:p>
          </table:table-cell>
          <table:table-cell office:value-type="float" office:value="0.96341915006171752" table:style-name="ce17">
            <text:p>0,9634</text:p>
          </table:table-cell>
          <table:table-cell office:value-type="float" office:value="1.1210883779498729E-2" table:style-name="ce18">
            <text:p>0,0112</text:p>
          </table:table-cell>
          <table:table-cell office:value-type="float" office:value="0.60318286016575606" table:style-name="ce19">
            <text:p>0,6032</text:p>
          </table:table-cell>
          <table:table-cell office:value-type="float" office:value="5.3126815745883085E-2" table:style-name="ce20">
            <text:p>0,0531</text:p>
          </table:table-cell>
          <table:table-cell office:value-type="float" office:value="0.80865808499382852" table:style-name="ce17">
            <text:p>0,8087</text:p>
          </table:table-cell>
          <table:table-cell office:value-type="float" office:value="2.1043749956907627E-2" table:style-name="ce18">
            <text:p>0,0210</text:p>
          </table:table-cell>
          <table:table-cell office:value-type="float" office:value="0.56565861400105832" table:style-name="ce19">
            <text:p>0,5657</text:p>
          </table:table-cell>
          <table:table-cell office:value-type="float" office:value="3.2799397590073789E-2" table:style-name="ce20">
            <text:p>0,0328</text:p>
          </table:table-cell>
          <table:table-cell office:value-type="float" office:value="0.70075824369599782" table:style-name="ce17">
            <text:p>0,7008</text:p>
          </table:table-cell>
          <table:table-cell office:value-type="float" office:value="6.6820480092489129E-2" table:style-name="ce18">
            <text:p>0,0668</text:p>
          </table:table-cell>
          <table:table-cell office:value-type="float" office:value="0.9812378769176513" table:style-name="ce19">
            <text:p>0,9812</text:p>
          </table:table-cell>
          <table:table-cell office:value-type="float" office:value="8.8741837557015767E-3" table:style-name="ce20">
            <text:p>0,0089</text:p>
          </table:table-cell>
          <table:table-cell office:value-type="float" office:value="0.54408393581378978" table:style-name="ce17">
            <text:p>0,5441</text:p>
          </table:table-cell>
          <table:table-cell office:value-type="float" office:value="4.589180771489039E-2" table:style-name="ce18">
            <text:p>0,0459</text:p>
          </table:table-cell>
          <table:table-cell office:value-type="float" office:value="0.58623699523893547" table:style-name="ce19">
            <text:p>0,5862</text:p>
          </table:table-cell>
          <table:table-cell office:value-type="float" office:value="6.8885694083915969E-2" table:style-name="ce20">
            <text:p>0,0689</text:p>
          </table:table-cell>
          <table:table-cell office:value-type="float" office:value="0.57313524951507699" table:style-name="ce17">
            <text:p>0,5731</text:p>
          </table:table-cell>
          <table:table-cell office:value-type="float" office:value="4.7635702086707921E-2" table:style-name="ce18">
            <text:p>0,0476</text:p>
          </table:table-cell>
          <table:table-cell office:value-type="float" office:value="0.69793687180391506" table:style-name="ce19">
            <text:p>0,6979</text:p>
          </table:table-cell>
          <table:table-cell office:value-type="float" office:value="4.0430713586238169E-2" table:style-name="ce21">
            <text:p>0,0404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glass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57141194554238073" table:style-name="ce19">
            <text:p>0,5714</text:p>
          </table:table-cell>
          <table:table-cell office:value-type="float" office:value="7.3966848955846098E-2" table:style-name="ce20">
            <text:p>0,074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86456364891147541" table:style-name="ce19">
            <text:p>0,8646</text:p>
          </table:table-cell>
          <table:table-cell office:value-type="float" office:value="1.1297058739065016E-2" table:style-name="ce20">
            <text:p>0,0113</text:p>
          </table:table-cell>
          <table:table-cell office:value-type="float" office:value="0.12351966873706055" table:style-name="ce17">
            <text:p>0,1235</text:p>
          </table:table-cell>
          <table:table-cell office:value-type="float" office:value="0.13793911619399116" table:style-name="ce18">
            <text:p>0,1379</text:p>
          </table:table-cell>
          <table:table-cell office:value-type="float" office:value="4.3478260869566077E-3" table:style-name="ce19">
            <text:p>0,0043</text:p>
          </table:table-cell>
          <table:table-cell office:value-type="float" office:value="1.3749033305080144E-2" table:style-name="ce20">
            <text:p>0,0137</text:p>
          </table:table-cell>
          <table:table-cell office:value-type="float" office:value="4.3478260869566077E-3" table:style-name="ce17">
            <text:p>0,0043</text:p>
          </table:table-cell>
          <table:table-cell office:value-type="float" office:value="1.3749033305080142E-2" table:style-name="ce18">
            <text:p>0,0137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4.9645523558567328E-2" table:style-name="ce19">
            <text:p>0,0496</text:p>
          </table:table-cell>
          <table:table-cell office:value-type="float" office:value="8.054515351124189E-2" table:style-name="ce20">
            <text:p>0,0805</text:p>
          </table:table-cell>
          <table:table-cell office:value-type="float" office:value="0.16859683794466418" table:style-name="ce17">
            <text:p>0,1686</text:p>
          </table:table-cell>
          <table:table-cell office:value-type="float" office:value="9.0847501037155373E-2" table:style-name="ce18">
            <text:p>0,0908</text:p>
          </table:table-cell>
          <table:table-cell office:value-type="float" office:value="2.7746094485225137E-2" table:style-name="ce19">
            <text:p>0,0277</text:p>
          </table:table-cell>
          <table:table-cell office:value-type="float" office:value="3.2128308363935931E-2" table:style-name="ce20">
            <text:p>0,0321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7.3532843967626826E-2" table:style-name="ce19">
            <text:p>0,0735</text:p>
          </table:table-cell>
          <table:table-cell office:value-type="float" office:value="7.5993855398319016E-2" table:style-name="ce20">
            <text:p>0,076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9.7232887885062125E-2" table:style-name="ce19">
            <text:p>0,0972</text:p>
          </table:table-cell>
          <table:table-cell office:value-type="float" office:value="7.3289394450385126E-2" table:style-name="ce20">
            <text:p>0,0733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4.3478260869566077E-3" table:style-name="ce19">
            <text:p>0,0043</text:p>
          </table:table-cell>
          <table:table-cell office:value-type="float" office:value="1.3749033305080142E-2" table:style-name="ce20">
            <text:p>0,0137</text:p>
          </table:table-cell>
          <table:table-cell office:value-type="float" office:value="0.86456364891147541" table:style-name="ce17">
            <text:p>0,8646</text:p>
          </table:table-cell>
          <table:table-cell office:value-type="float" office:value="1.1297058739065016E-2" table:style-name="ce18">
            <text:p>0,0113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5.1307798481711742E-2" table:style-name="ce19">
            <text:p>0,0513</text:p>
          </table:table-cell>
          <table:table-cell office:value-type="float" office:value="5.4472393675539854E-2" table:style-name="ce20">
            <text:p>0,0545</text:p>
          </table:table-cell>
          <table:table-cell office:value-type="float" office:value="0.12545234958278473" table:style-name="ce17">
            <text:p>0,1255</text:p>
          </table:table-cell>
          <table:table-cell office:value-type="float" office:value="9.6377823304243673E-2" table:style-name="ce18">
            <text:p>0,0964</text:p>
          </table:table-cell>
          <table:table-cell office:value-type="float" office:value="4.3478260869566077E-3" table:style-name="ce19">
            <text:p>0,0043</text:p>
          </table:table-cell>
          <table:table-cell office:value-type="float" office:value="1.3749033305080144E-2" table:style-name="ce20">
            <text:p>0,0137</text:p>
          </table:table-cell>
          <table:table-cell office:value-type="float" office:value="8.8932806324113489E-3" table:style-name="ce17">
            <text:p>0,0089</text:p>
          </table:table-cell>
          <table:table-cell office:value-type="float" office:value="1.8754467517110619E-2" table:style-name="ce18">
            <text:p>0,0188</text:p>
          </table:table-cell>
          <table:table-cell office:value-type="float" office:value="0.86456364891147541" table:style-name="ce19">
            <text:p>0,8646</text:p>
          </table:table-cell>
          <table:table-cell office:value-type="float" office:value="1.1297058739065016E-2" table:style-name="ce20">
            <text:p>0,0113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4.9525691699604857E-2" table:style-name="ce19">
            <text:p>0,0495</text:p>
          </table:table-cell>
          <table:table-cell office:value-type="float" office:value="6.9567662750967721E-2" table:style-name="ce20">
            <text:p>0,0696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7.7314762532154191E-2" table:style-name="ce19">
            <text:p>0,0773</text:p>
          </table:table-cell>
          <table:table-cell office:value-type="float" office:value="6.6405392942321326E-2" table:style-name="ce21">
            <text:p>0,0664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haberman</text:p>
          </table:table-cell>
          <table:table-cell office:value-type="float" office:value="0.85225806451612929" table:style-name="ce17">
            <text:p>0,8523</text:p>
          </table:table-cell>
          <table:table-cell office:value-type="float" office:value="0.10093434340475904" table:style-name="ce18">
            <text:p>0,1009</text:p>
          </table:table-cell>
          <table:table-cell office:value-type="float" office:value="0.44462365591397901" table:style-name="ce19">
            <text:p>0,4446</text:p>
          </table:table-cell>
          <table:table-cell office:value-type="float" office:value="0.12461912529145405" table:style-name="ce20">
            <text:p>0,1246</text:p>
          </table:table-cell>
          <table:table-cell office:value-type="float" office:value="0.74752688172043036" table:style-name="ce17">
            <text:p>0,7475</text:p>
          </table:table-cell>
          <table:table-cell office:value-type="float" office:value="0.13137342437438423" table:style-name="ce18">
            <text:p>0,1314</text:p>
          </table:table-cell>
          <table:table-cell office:value-type="float" office:value="0.20666666666666722" table:style-name="ce19">
            <text:p>0,2067</text:p>
          </table:table-cell>
          <table:table-cell office:value-type="float" office:value="0.12881881988682936" table:style-name="ce20">
            <text:p>0,1288</text:p>
          </table:table-cell>
          <table:table-cell office:value-type="float" office:value="0.92494623655913988" table:style-name="ce17">
            <text:p>0,9249</text:p>
          </table:table-cell>
          <table:table-cell office:value-type="float" office:value="5.7259789295374459E-2" table:style-name="ce18">
            <text:p>0,0573</text:p>
          </table:table-cell>
          <table:table-cell office:value-type="float" office:value="0.72236559139784973" table:style-name="ce19">
            <text:p>0,7224</text:p>
          </table:table-cell>
          <table:table-cell office:value-type="float" office:value="0.10813187032979808" table:style-name="ce20">
            <text:p>0,1081</text:p>
          </table:table-cell>
          <table:table-cell office:value-type="float" office:value="9.7849462365591222E-3" table:style-name="ce17">
            <text:p>0,0098</text:p>
          </table:table-cell>
          <table:table-cell office:value-type="float" office:value="1.5757977997901382E-2" table:style-name="ce18">
            <text:p>0,0158</text:p>
          </table:table-cell>
          <table:table-cell office:value-type="float" office:value="0.62387096774193584" table:style-name="ce19">
            <text:p>0,6239</text:p>
          </table:table-cell>
          <table:table-cell office:value-type="float" office:value="0.1245856688383388" table:style-name="ce20">
            <text:p>0,1246</text:p>
          </table:table-cell>
          <table:table-cell office:value-type="float" office:value="9.8602150537634659E-2" table:style-name="ce17">
            <text:p>0,0986</text:p>
          </table:table-cell>
          <table:table-cell office:value-type="float" office:value="9.85839671375911E-2" table:style-name="ce18">
            <text:p>0,0986</text:p>
          </table:table-cell>
          <table:table-cell office:value-type="float" office:value="0.69881720430107563" table:style-name="ce19">
            <text:p>0,6988</text:p>
          </table:table-cell>
          <table:table-cell office:value-type="float" office:value="8.5303831205881989E-2" table:style-name="ce20">
            <text:p>0,0853</text:p>
          </table:table-cell>
          <table:table-cell office:value-type="float" office:value="0.82010752688172062" table:style-name="ce17">
            <text:p>0,8201</text:p>
          </table:table-cell>
          <table:table-cell office:value-type="float" office:value="0.11195775254007097" table:style-name="ce18">
            <text:p>0,1120</text:p>
          </table:table-cell>
          <table:table-cell office:value-type="float" office:value="0.4112903225806458" table:style-name="ce19">
            <text:p>0,4113</text:p>
          </table:table-cell>
          <table:table-cell office:value-type="float" office:value="0.10701100863565129" table:style-name="ce20">
            <text:p>0,1070</text:p>
          </table:table-cell>
          <table:table-cell office:value-type="float" office:value="0.59161290322580684" table:style-name="ce17">
            <text:p>0,5916</text:p>
          </table:table-cell>
          <table:table-cell office:value-type="float" office:value="0.1296815602723759" table:style-name="ce18">
            <text:p>0,1297</text:p>
          </table:table-cell>
          <table:table-cell office:value-type="float" office:value="1.9569892473118466E-2" table:style-name="ce19">
            <text:p>0,0196</text:p>
          </table:table-cell>
          <table:table-cell office:value-type="float" office:value="2.2695843148737085E-2" table:style-name="ce20">
            <text:p>0,0227</text:p>
          </table:table-cell>
          <table:table-cell office:value-type="float" office:value="9.7849462365593443E-3" table:style-name="ce17">
            <text:p>0,0098</text:p>
          </table:table-cell>
          <table:table-cell office:value-type="float" office:value="2.1898732301956277E-2" table:style-name="ce18">
            <text:p>0,0219</text:p>
          </table:table-cell>
          <table:table-cell office:value-type="float" office:value="0.14387096774193608" table:style-name="ce19">
            <text:p>0,1439</text:p>
          </table:table-cell>
          <table:table-cell office:value-type="float" office:value="8.7957310571284669E-2" table:style-name="ce20">
            <text:p>0,088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75483870967741973" table:style-name="ce19">
            <text:p>0,7548</text:p>
          </table:table-cell>
          <table:table-cell office:value-type="float" office:value="0.1495865157429504" table:style-name="ce20">
            <text:p>0,1496</text:p>
          </table:table-cell>
          <table:table-cell office:value-type="float" office:value="0.92494623655913988" table:style-name="ce17">
            <text:p>0,9249</text:p>
          </table:table-cell>
          <table:table-cell office:value-type="float" office:value="5.7259789295374459E-2" table:style-name="ce18">
            <text:p>0,0573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15387096774193609" table:style-name="ce17">
            <text:p>0,1539</text:p>
          </table:table-cell>
          <table:table-cell office:value-type="float" office:value="7.4452735856671559E-2" table:style-name="ce18">
            <text:p>0,0745</text:p>
          </table:table-cell>
          <table:table-cell office:value-type="float" office:value="5.5376344086021767E-2" table:style-name="ce19">
            <text:p>0,0554</text:p>
          </table:table-cell>
          <table:table-cell office:value-type="float" office:value="5.9297606296207589E-2" table:style-name="ce20">
            <text:p>0,0593</text:p>
          </table:table-cell>
          <table:table-cell office:value-type="float" office:value="0.82666666666666688" table:style-name="ce17">
            <text:p>0,8267</text:p>
          </table:table-cell>
          <table:table-cell office:value-type="float" office:value="9.9597473543093826E-2" table:style-name="ce18">
            <text:p>0,0996</text:p>
          </table:table-cell>
          <table:table-cell office:value-type="float" office:value="9.7849462365591222E-3" table:style-name="ce19">
            <text:p>0,0098</text:p>
          </table:table-cell>
          <table:table-cell office:value-type="float" office:value="1.5757977997901382E-2" table:style-name="ce20">
            <text:p>0,0158</text:p>
          </table:table-cell>
          <table:table-cell office:value-type="float" office:value="0.50688172043010804" table:style-name="ce17">
            <text:p>0,5069</text:p>
          </table:table-cell>
          <table:table-cell office:value-type="float" office:value="0.15870990406423119" table:style-name="ce18">
            <text:p>0,1587</text:p>
          </table:table-cell>
          <table:table-cell office:value-type="float" office:value="0.92494623655913988" table:style-name="ce19">
            <text:p>0,9249</text:p>
          </table:table-cell>
          <table:table-cell office:value-type="float" office:value="5.7259789295374459E-2" table:style-name="ce20">
            <text:p>0,0573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34354838709677482" table:style-name="ce19">
            <text:p>0,3435</text:p>
          </table:table-cell>
          <table:table-cell office:value-type="float" office:value="0.1253120102336103" table:style-name="ce20">
            <text:p>0,1253</text:p>
          </table:table-cell>
          <table:table-cell office:value-type="float" office:value="0.28677419354838773" table:style-name="ce17">
            <text:p>0,2868</text:p>
          </table:table-cell>
          <table:table-cell office:value-type="float" office:value="0.1460229746038775" table:style-name="ce18">
            <text:p>0,1460</text:p>
          </table:table-cell>
          <table:table-cell office:value-type="float" office:value="0.78408602150537665" table:style-name="ce19">
            <text:p>0,7841</text:p>
          </table:table-cell>
          <table:table-cell office:value-type="float" office:value="0.10366022686189556" table:style-name="ce21">
            <text:p>0,1037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hayes</text:p>
          </table:table-cell>
          <table:table-cell office:value-type="float" office:value="0.87846153846153863" table:style-name="ce17">
            <text:p>0,8785</text:p>
          </table:table-cell>
          <table:table-cell office:value-type="float" office:value="8.0820836885451663E-2" table:style-name="ce18">
            <text:p>0,0808</text:p>
          </table:table-cell>
          <table:table-cell office:value-type="float" office:value="7.8241758241758275E-2" table:style-name="ce19">
            <text:p>0,0782</text:p>
          </table:table-cell>
          <table:table-cell office:value-type="float" office:value="9.0602601847732098E-2" table:style-name="ce20">
            <text:p>0,0906</text:p>
          </table:table-cell>
          <table:table-cell office:value-type="float" office:value="0.18549450549450575" table:style-name="ce17">
            <text:p>0,1855</text:p>
          </table:table-cell>
          <table:table-cell office:value-type="float" office:value="0.12899786310014927" table:style-name="ce18">
            <text:p>0,1290</text:p>
          </table:table-cell>
          <table:table-cell office:value-type="float" office:value="0.37329670329670361" table:style-name="ce19">
            <text:p>0,3733</text:p>
          </table:table-cell>
          <table:table-cell office:value-type="float" office:value="0.13974159740105116" table:style-name="ce20">
            <text:p>0,1397</text:p>
          </table:table-cell>
          <table:table-cell office:value-type="float" office:value="0.86362637362637407" table:style-name="ce17">
            <text:p>0,8636</text:p>
          </table:table-cell>
          <table:table-cell office:value-type="float" office:value="7.7160717870868589E-2" table:style-name="ce18">
            <text:p>0,0772</text:p>
          </table:table-cell>
          <table:table-cell office:value-type="float" office:value="7.1098901098901157E-2" table:style-name="ce19">
            <text:p>0,0711</text:p>
          </table:table-cell>
          <table:table-cell office:value-type="float" office:value="9.3953080660737459E-2" table:style-name="ce20">
            <text:p>0,0940</text:p>
          </table:table-cell>
          <table:table-cell office:value-type="float" office:value="0.12439560439560471" table:style-name="ce17">
            <text:p>0,1244</text:p>
          </table:table-cell>
          <table:table-cell office:value-type="float" office:value="9.3267583122324318E-2" table:style-name="ce18">
            <text:p>0,0933</text:p>
          </table:table-cell>
          <table:table-cell office:value-type="float" office:value="0.14582417582417606" table:style-name="ce19">
            <text:p>0,1458</text:p>
          </table:table-cell>
          <table:table-cell office:value-type="float" office:value="9.2200137933364554E-2" table:style-name="ce20">
            <text:p>0,0922</text:p>
          </table:table-cell>
          <table:table-cell office:value-type="float" office:value="4.3956043956044022E-2" table:style-name="ce17">
            <text:p>0,0440</text:p>
          </table:table-cell>
          <table:table-cell office:value-type="float" office:value="5.0689935908782832E-2" table:style-name="ce18">
            <text:p>0,0507</text:p>
          </table:table-cell>
          <table:table-cell office:value-type="float" office:value="0.70714285714285752" table:style-name="ce19">
            <text:p>0,7071</text:p>
          </table:table-cell>
          <table:table-cell office:value-type="float" office:value="0.15187225777134997" table:style-name="ce20">
            <text:p>0,1519</text:p>
          </table:table-cell>
          <table:table-cell office:value-type="float" office:value="0.61648351648351696" table:style-name="ce17">
            <text:p>0,6165</text:p>
          </table:table-cell>
          <table:table-cell office:value-type="float" office:value="9.2841066153499963E-2" table:style-name="ce18">
            <text:p>0,0928</text:p>
          </table:table-cell>
          <table:table-cell office:value-type="float" office:value="2.9120879120879017E-2" table:style-name="ce19">
            <text:p>0,0291</text:p>
          </table:table-cell>
          <table:table-cell office:value-type="float" office:value="5.0494342738364686E-2" table:style-name="ce20">
            <text:p>0,0505</text:p>
          </table:table-cell>
          <table:table-cell office:value-type="float" office:value="5.109890109890125E-2" table:style-name="ce17">
            <text:p>0,0511</text:p>
          </table:table-cell>
          <table:table-cell office:value-type="float" office:value="6.818747976560946E-2" table:style-name="ce18">
            <text:p>0,0682</text:p>
          </table:table-cell>
          <table:table-cell office:value-type="float" office:value="0.19769230769230783" table:style-name="ce19">
            <text:p>0,1977</text:p>
          </table:table-cell>
          <table:table-cell office:value-type="float" office:value="0.1455005273774182" table:style-name="ce20">
            <text:p>0,1455</text:p>
          </table:table-cell>
          <table:table-cell office:value-type="float" office:value="4.3956043956044022E-2" table:style-name="ce17">
            <text:p>0,0440</text:p>
          </table:table-cell>
          <table:table-cell office:value-type="float" office:value="5.0689935908782832E-2" table:style-name="ce18">
            <text:p>0,0507</text:p>
          </table:table-cell>
          <table:table-cell office:value-type="float" office:value="0.16065934065934095" table:style-name="ce19">
            <text:p>0,1607</text:p>
          </table:table-cell>
          <table:table-cell office:value-type="float" office:value="6.8361502024235743E-2" table:style-name="ce20">
            <text:p>0,0684</text:p>
          </table:table-cell>
          <table:table-cell office:value-type="float" office:value="2.9120879120879017E-2" table:style-name="ce17">
            <text:p>0,0291</text:p>
          </table:table-cell>
          <table:table-cell office:value-type="float" office:value="5.0494342738364686E-2" table:style-name="ce18">
            <text:p>0,0505</text:p>
          </table:table-cell>
          <table:table-cell office:value-type="float" office:value="0.16813186813186842" table:style-name="ce19">
            <text:p>0,1681</text:p>
          </table:table-cell>
          <table:table-cell office:value-type="float" office:value="0.13666980340276977" table:style-name="ce20">
            <text:p>0,1367</text:p>
          </table:table-cell>
          <table:table-cell office:value-type="float" office:value="0.5542857142857146" table:style-name="ce17">
            <text:p>0,5543</text:p>
          </table:table-cell>
          <table:table-cell office:value-type="float" office:value="0.20726011456289239" table:style-name="ce18">
            <text:p>0,2073</text:p>
          </table:table-cell>
          <table:table-cell office:value-type="float" office:value="2.9120879120879017E-2" table:style-name="ce19">
            <text:p>0,0291</text:p>
          </table:table-cell>
          <table:table-cell office:value-type="float" office:value="5.0494342738364686E-2" table:style-name="ce20">
            <text:p>0,0505</text:p>
          </table:table-cell>
          <table:table-cell office:value-type="float" office:value="0.87846153846153863" table:style-name="ce17">
            <text:p>0,8785</text:p>
          </table:table-cell>
          <table:table-cell office:value-type="float" office:value="8.0820836885451663E-2" table:style-name="ce18">
            <text:p>0,0808</text:p>
          </table:table-cell>
          <table:table-cell office:value-type="float" office:value="0.34593406593406628" table:style-name="ce19">
            <text:p>0,3459</text:p>
          </table:table-cell>
          <table:table-cell office:value-type="float" office:value="0.15849152720725254" table:style-name="ce20">
            <text:p>0,1585</text:p>
          </table:table-cell>
          <table:table-cell office:value-type="float" office:value="0.61648351648351696" table:style-name="ce17">
            <text:p>0,6165</text:p>
          </table:table-cell>
          <table:table-cell office:value-type="float" office:value="9.2841066153499963E-2" table:style-name="ce18">
            <text:p>0,0928</text:p>
          </table:table-cell>
          <table:table-cell office:value-type="float" office:value="0.13153846153846183" table:style-name="ce19">
            <text:p>0,1315</text:p>
          </table:table-cell>
          <table:table-cell office:value-type="float" office:value="9.1478410502589078E-2" table:style-name="ce20">
            <text:p>0,0915</text:p>
          </table:table-cell>
          <table:table-cell office:value-type="float" office:value="0.51153846153846172" table:style-name="ce17">
            <text:p>0,5115</text:p>
          </table:table-cell>
          <table:table-cell office:value-type="float" office:value="0.13910856247330711" table:style-name="ce18">
            <text:p>0,1391</text:p>
          </table:table-cell>
          <table:table-cell office:value-type="float" office:value="9.0219780219780388E-2" table:style-name="ce19">
            <text:p>0,0902</text:p>
          </table:table-cell>
          <table:table-cell office:value-type="float" office:value="7.4555308389434444E-2" table:style-name="ce20">
            <text:p>0,0746</text:p>
          </table:table-cell>
          <table:table-cell office:value-type="float" office:value="2.9120879120879017E-2" table:style-name="ce17">
            <text:p>0,0291</text:p>
          </table:table-cell>
          <table:table-cell office:value-type="float" office:value="5.0494342738364686E-2" table:style-name="ce18">
            <text:p>0,0505</text:p>
          </table:table-cell>
          <table:table-cell office:value-type="float" office:value="0.11989010989011017" table:style-name="ce19">
            <text:p>0,1199</text:p>
          </table:table-cell>
          <table:table-cell office:value-type="float" office:value="0.10075118043770885" table:style-name="ce20">
            <text:p>0,1008</text:p>
          </table:table-cell>
          <table:table-cell office:value-type="float" office:value="0.10076923076923072" table:style-name="ce17">
            <text:p>0,1008</text:p>
          </table:table-cell>
          <table:table-cell office:value-type="float" office:value="8.4296928603040333E-2" table:style-name="ce18">
            <text:p>0,0843</text:p>
          </table:table-cell>
          <table:table-cell office:value-type="float" office:value="8.6483516483516487E-2" table:style-name="ce19">
            <text:p>0,0865</text:p>
          </table:table-cell>
          <table:table-cell office:value-type="float" office:value="0.10039042783709454" table:style-name="ce21">
            <text:p>0,1004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heart</text:p>
          </table:table-cell>
          <table:table-cell office:value-type="float" office:value="1.1111111111111294E-2" table:style-name="ce17">
            <text:p>0,0111</text:p>
          </table:table-cell>
          <table:table-cell office:value-type="float" office:value="2.499809473002083E-2" table:style-name="ce18">
            <text:p>0,0250</text:p>
          </table:table-cell>
          <table:table-cell office:value-type="float" office:value="3.7037037037037646E-3" table:style-name="ce19">
            <text:p>0,0037</text:p>
          </table:table-cell>
          <table:table-cell office:value-type="float" office:value="1.1712139482105406E-2" table:style-name="ce20">
            <text:p>0,0117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91481481481481486" table:style-name="ce17">
            <text:p>0,9148</text:p>
          </table:table-cell>
          <table:table-cell office:value-type="float" office:value="3.9235181684125153E-2" table:style-name="ce18">
            <text:p>0,0392</text:p>
          </table:table-cell>
          <table:table-cell office:value-type="float" office:value="7.4074074074076401E-3" table:style-name="ce19">
            <text:p>0,0074</text:p>
          </table:table-cell>
          <table:table-cell office:value-type="float" office:value="1.5616185976140539E-2" table:style-name="ce20">
            <text:p>0,0156</text:p>
          </table:table-cell>
          <table:table-cell office:value-type="float" office:value="1.1111111111111405E-2" table:style-name="ce17">
            <text:p>0,0111</text:p>
          </table:table-cell>
          <table:table-cell office:value-type="float" office:value="1.789058857554297E-2" table:style-name="ce18">
            <text:p>0,0179</text:p>
          </table:table-cell>
          <table:table-cell office:value-type="float" office:value="1.481481481481528E-2" table:style-name="ce19">
            <text:p>0,0148</text:p>
          </table:table-cell>
          <table:table-cell office:value-type="float" office:value="1.9125843684975385E-2" table:style-name="ce20">
            <text:p>0,0191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6.6666666666667651E-2" table:style-name="ce19">
            <text:p>0,0667</text:p>
          </table:table-cell>
          <table:table-cell office:value-type="float" office:value="3.4034688276769212E-2" table:style-name="ce20">
            <text:p>0,0340</text:p>
          </table:table-cell>
          <table:table-cell office:value-type="float" office:value="1.481481481481528E-2" table:style-name="ce17">
            <text:p>0,0148</text:p>
          </table:table-cell>
          <table:table-cell office:value-type="float" office:value="1.9125843684975385E-2" table:style-name="ce18">
            <text:p>0,0191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7.4074074074076401E-3" table:style-name="ce17">
            <text:p>0,0074</text:p>
          </table:table-cell>
          <table:table-cell office:value-type="float" office:value="1.5616185976140539E-2" table:style-name="ce18">
            <text:p>0,0156</text:p>
          </table:table-cell>
          <table:table-cell office:value-type="float" office:value="2.2222222222222476E-2" table:style-name="ce19">
            <text:p>0,0222</text:p>
          </table:table-cell>
          <table:table-cell office:value-type="float" office:value="3.1232371952280714E-2" table:style-name="ce20">
            <text:p>0,0312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2.5925925925926463E-2" table:style-name="ce19">
            <text:p>0,0259</text:p>
          </table:table-cell>
          <table:table-cell office:value-type="float" office:value="3.049157786476208E-2" table:style-name="ce20">
            <text:p>0,0305</text:p>
          </table:table-cell>
          <table:table-cell office:value-type="float" office:value="5.9259259259260011E-2" table:style-name="ce17">
            <text:p>0,0593</text:p>
          </table:table-cell>
          <table:table-cell office:value-type="float" office:value="4.684855792842222E-2" table:style-name="ce18">
            <text:p>0,0468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3.7037037037037646E-3" table:style-name="ce17">
            <text:p>0,0037</text:p>
          </table:table-cell>
          <table:table-cell office:value-type="float" office:value="1.1712139482105404E-2" table:style-name="ce18">
            <text:p>0,0117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1.481481481481528E-2" table:style-name="ce17">
            <text:p>0,0148</text:p>
          </table:table-cell>
          <table:table-cell office:value-type="float" office:value="1.9125843684975385E-2" table:style-name="ce18">
            <text:p>0,0191</text:p>
          </table:table-cell>
          <table:table-cell office:value-type="float" office:value="3.7037037037037646E-3" table:style-name="ce19">
            <text:p>0,0037</text:p>
          </table:table-cell>
          <table:table-cell office:value-type="float" office:value="1.1712139482105404E-2" table:style-name="ce20">
            <text:p>0,0117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36296296296296371" table:style-name="ce19">
            <text:p>0,3630</text:p>
          </table:table-cell>
          <table:table-cell office:value-type="float" office:value="0.19814718664433462" table:style-name="ce20">
            <text:p>0,1981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7.4074074074076401E-3" table:style-name="ce19">
            <text:p>0,0074</text:p>
          </table:table-cell>
          <table:table-cell office:value-type="float" office:value="1.5616185976140539E-2" table:style-name="ce21">
            <text:p>0,0156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hepatitis</text:p>
          </table:table-cell>
          <table:table-cell office:value-type="float" office:value="2.0000000000000129E-2" table:style-name="ce17">
            <text:p>0,0200</text:p>
          </table:table-cell>
          <table:table-cell office:value-type="float" office:value="4.4996570514037305E-2" table:style-name="ce18">
            <text:p>0,045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75416666666666676" table:style-name="ce17">
            <text:p>0,7542</text:p>
          </table:table-cell>
          <table:table-cell office:value-type="float" office:value="0.10139840138024429" table:style-name="ce18">
            <text:p>0,1014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3.2083333333333464E-2" table:style-name="ce17">
            <text:p>0,0321</text:p>
          </table:table-cell>
          <table:table-cell office:value-type="float" office:value="3.3853009239475547E-2" table:style-name="ce18">
            <text:p>0,0339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9.7500000000000364E-2" table:style-name="ce19">
            <text:p>0,0975</text:p>
          </table:table-cell>
          <table:table-cell office:value-type="float" office:value="8.8654204080994475E-2" table:style-name="ce20">
            <text:p>0,0887</text:p>
          </table:table-cell>
          <table:table-cell office:value-type="float" office:value="3.2083333333333242E-2" table:style-name="ce17">
            <text:p>0,0321</text:p>
          </table:table-cell>
          <table:table-cell office:value-type="float" office:value="3.3853009239469718E-2" table:style-name="ce18">
            <text:p>0,0339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1.2499999999999956E-2" table:style-name="ce17">
            <text:p>0,0125</text:p>
          </table:table-cell>
          <table:table-cell office:value-type="float" office:value="2.6352313834736501E-2" table:style-name="ce18">
            <text:p>0,0264</text:p>
          </table:table-cell>
          <table:table-cell office:value-type="float" office:value="0.175416666666667" table:style-name="ce19">
            <text:p>0,1754</text:p>
          </table:table-cell>
          <table:table-cell office:value-type="float" office:value="0.15436611222978508" table:style-name="ce20">
            <text:p>0,1544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85083333333333344" table:style-name="ce17">
            <text:p>0,8508</text:p>
          </table:table-cell>
          <table:table-cell office:value-type="float" office:value="9.1788639389565205E-2" table:style-name="ce18">
            <text:p>0,0918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3.2499999999999973E-2" table:style-name="ce17">
            <text:p>0,0325</text:p>
          </table:table-cell>
          <table:table-cell office:value-type="float" office:value="4.6514301530960339E-2" table:style-name="ce18">
            <text:p>0,0465</text:p>
          </table:table-cell>
          <table:table-cell office:value-type="float" office:value="6.2499999999999778E-3" table:style-name="ce19">
            <text:p>0,0062</text:p>
          </table:table-cell>
          <table:table-cell office:value-type="float" office:value="1.9764235376052368E-2" table:style-name="ce20">
            <text:p>0,0198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2.5833333333333486E-2" table:style-name="ce19">
            <text:p>0,0258</text:p>
          </table:table-cell>
          <table:table-cell office:value-type="float" office:value="3.3379597524001721E-2" table:style-name="ce20">
            <text:p>0,0334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1">
            <text:p>0,0000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iris</text:p>
          </table:table-cell>
          <table:table-cell office:value-type="float" office:value="2.0000000000000129E-2" table:style-name="ce17">
            <text:p>0,0200</text:p>
          </table:table-cell>
          <table:table-cell office:value-type="float" office:value="4.4996570514037305E-2" table:style-name="ce18">
            <text:p>0,045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6.6666666666665986E-3" table:style-name="ce19">
            <text:p>0,0067</text:p>
          </table:table-cell>
          <table:table-cell office:value-type="float" office:value="2.1081851067789294E-2" table:style-name="ce20">
            <text:p>0,0211</text:p>
          </table:table-cell>
          <table:table-cell office:value-type="float" office:value="0.35333333333333372" table:style-name="ce17">
            <text:p>0,3533</text:p>
          </table:table-cell>
          <table:table-cell office:value-type="float" office:value="0.17791661245553927" table:style-name="ce18">
            <text:p>0,1779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1.3333333333333308E-2" table:style-name="ce19">
            <text:p>0,0133</text:p>
          </table:table-cell>
          <table:table-cell office:value-type="float" office:value="2.810913475705239E-2" table:style-name="ce20">
            <text:p>0,0281</text:p>
          </table:table-cell>
          <table:table-cell office:value-type="float" office:value="5.3333333333333455E-2" table:style-name="ce17">
            <text:p>0,0533</text:p>
          </table:table-cell>
          <table:table-cell office:value-type="float" office:value="6.1262438898179686E-2" table:style-name="ce18">
            <text:p>0,0613</text:p>
          </table:table-cell>
          <table:table-cell office:value-type="float" office:value="0.22000000000000042" table:style-name="ce19">
            <text:p>0,2200</text:p>
          </table:table-cell>
          <table:table-cell office:value-type="float" office:value="7.7300120581892867E-2" table:style-name="ce20">
            <text:p>0,0773</text:p>
          </table:table-cell>
          <table:table-cell office:value-type="float" office:value="1.3333333333333308E-2" table:style-name="ce17">
            <text:p>0,0133</text:p>
          </table:table-cell>
          <table:table-cell office:value-type="float" office:value="2.810913475705239E-2" table:style-name="ce18">
            <text:p>0,0281</text:p>
          </table:table-cell>
          <table:table-cell office:value-type="float" office:value="6.6666666666666763E-2" table:style-name="ce19">
            <text:p>0,0667</text:p>
          </table:table-cell>
          <table:table-cell office:value-type="float" office:value="0.10886621079036472" table:style-name="ce20">
            <text:p>0,1089</text:p>
          </table:table-cell>
          <table:table-cell office:value-type="float" office:value="6.6666666666665986E-3" table:style-name="ce17">
            <text:p>0,0067</text:p>
          </table:table-cell>
          <table:table-cell office:value-type="float" office:value="2.1081851067789301E-2" table:style-name="ce18">
            <text:p>0,0211</text:p>
          </table:table-cell>
          <table:table-cell office:value-type="float" office:value="6.6666666666665986E-3" table:style-name="ce19">
            <text:p>0,0067</text:p>
          </table:table-cell>
          <table:table-cell office:value-type="float" office:value="2.1081851067789294E-2" table:style-name="ce20">
            <text:p>0,0211</text:p>
          </table:table-cell>
          <table:table-cell office:value-type="float" office:value="6.6666666666665986E-3" table:style-name="ce17">
            <text:p>0,0067</text:p>
          </table:table-cell>
          <table:table-cell office:value-type="float" office:value="2.1081851067789301E-2" table:style-name="ce18">
            <text:p>0,0211</text:p>
          </table:table-cell>
          <table:table-cell office:value-type="float" office:value="6.6666666666665986E-3" table:style-name="ce19">
            <text:p>0,0067</text:p>
          </table:table-cell>
          <table:table-cell office:value-type="float" office:value="2.1081851067789301E-2" table:style-name="ce20">
            <text:p>0,0211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8.6666666666667114E-2" table:style-name="ce19">
            <text:p>0,0867</text:p>
          </table:table-cell>
          <table:table-cell office:value-type="float" office:value="8.9166233989952673E-2" table:style-name="ce20">
            <text:p>0,0892</text:p>
          </table:table-cell>
          <table:table-cell office:value-type="float" office:value="0.28666666666666729" table:style-name="ce17">
            <text:p>0,2867</text:p>
          </table:table-cell>
          <table:table-cell office:value-type="float" office:value="5.4884840156574542E-2" table:style-name="ce18">
            <text:p>0,0549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6.6666666666665986E-3" table:style-name="ce17">
            <text:p>0,0067</text:p>
          </table:table-cell>
          <table:table-cell office:value-type="float" office:value="2.1081851067789301E-2" table:style-name="ce18">
            <text:p>0,0211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6.6666666666665986E-3" table:style-name="ce17">
            <text:p>0,0067</text:p>
          </table:table-cell>
          <table:table-cell office:value-type="float" office:value="2.1081851067789294E-2" table:style-name="ce18">
            <text:p>0,0211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6.6666666666665986E-3" table:style-name="ce17">
            <text:p>0,0067</text:p>
          </table:table-cell>
          <table:table-cell office:value-type="float" office:value="2.1081851067789294E-2" table:style-name="ce18">
            <text:p>0,0211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12000000000000044" table:style-name="ce19">
            <text:p>0,1200</text:p>
          </table:table-cell>
          <table:table-cell office:value-type="float" office:value="0.10327955589886592" table:style-name="ce20">
            <text:p>0,1033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1">
            <text:p>0,0000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mammographic</text:p>
          </table:table-cell>
          <table:table-cell office:value-type="float" office:value="0.94276202749140903" table:style-name="ce17">
            <text:p>0,9428</text:p>
          </table:table-cell>
          <table:table-cell office:value-type="float" office:value="3.4118702521881927E-2" table:style-name="ce18">
            <text:p>0,0341</text:p>
          </table:table-cell>
          <table:table-cell office:value-type="float" office:value="0.42135953608247456" table:style-name="ce19">
            <text:p>0,4214</text:p>
          </table:table-cell>
          <table:table-cell office:value-type="float" office:value="0.17170122052028189" table:style-name="ce20">
            <text:p>0,1717</text:p>
          </table:table-cell>
          <table:table-cell office:value-type="float" office:value="0.37660008591065319" table:style-name="ce17">
            <text:p>0,3766</text:p>
          </table:table-cell>
          <table:table-cell office:value-type="float" office:value="0.14664246223945746" table:style-name="ce18">
            <text:p>0,1466</text:p>
          </table:table-cell>
          <table:table-cell office:value-type="float" office:value="0.376567869415808" table:style-name="ce19">
            <text:p>0,3766</text:p>
          </table:table-cell>
          <table:table-cell office:value-type="float" office:value="0.17895060030446014" table:style-name="ce20">
            <text:p>0,1790</text:p>
          </table:table-cell>
          <table:table-cell office:value-type="float" office:value="0.92715850515463927" table:style-name="ce17">
            <text:p>0,9272</text:p>
          </table:table-cell>
          <table:table-cell office:value-type="float" office:value="2.8209468279635722E-2" table:style-name="ce18">
            <text:p>0,0282</text:p>
          </table:table-cell>
          <table:table-cell office:value-type="float" office:value="0.42656786941580793" table:style-name="ce19">
            <text:p>0,4266</text:p>
          </table:table-cell>
          <table:table-cell office:value-type="float" office:value="0.17613760773520626" table:style-name="ce20">
            <text:p>0,1761</text:p>
          </table:table-cell>
          <table:table-cell office:value-type="float" office:value="2.4924828178694569E-2" table:style-name="ce17">
            <text:p>0,0249</text:p>
          </table:table-cell>
          <table:table-cell office:value-type="float" office:value="2.075818898099873E-2" table:style-name="ce18">
            <text:p>0,0208</text:p>
          </table:table-cell>
          <table:table-cell office:value-type="float" office:value="0.4087521477663234" table:style-name="ce19">
            <text:p>0,4088</text:p>
          </table:table-cell>
          <table:table-cell office:value-type="float" office:value="0.16903906463474494" table:style-name="ce20">
            <text:p>0,1690</text:p>
          </table:table-cell>
          <table:table-cell office:value-type="float" office:value="2.1853522336769848E-2" table:style-name="ce17">
            <text:p>0,0219</text:p>
          </table:table-cell>
          <table:table-cell office:value-type="float" office:value="4.4858169075427286E-2" table:style-name="ce18">
            <text:p>0,0449</text:p>
          </table:table-cell>
          <table:table-cell office:value-type="float" office:value="0.58274269759450203" table:style-name="ce19">
            <text:p>0,5827</text:p>
          </table:table-cell>
          <table:table-cell office:value-type="float" office:value="7.6815677329988216E-2" table:style-name="ce20">
            <text:p>0,0768</text:p>
          </table:table-cell>
          <table:table-cell office:value-type="float" office:value="0.46501288659793827" table:style-name="ce17">
            <text:p>0,4650</text:p>
          </table:table-cell>
          <table:table-cell office:value-type="float" office:value="0.19062326409642164" table:style-name="ce18">
            <text:p>0,1906</text:p>
          </table:table-cell>
          <table:table-cell office:value-type="float" office:value="0.14558634020618588" table:style-name="ce19">
            <text:p>0,1456</text:p>
          </table:table-cell>
          <table:table-cell office:value-type="float" office:value="5.3316711011443543E-2" table:style-name="ce20">
            <text:p>0,0533</text:p>
          </table:table-cell>
          <table:table-cell office:value-type="float" office:value="6.3412800687285609E-2" table:style-name="ce17">
            <text:p>0,0634</text:p>
          </table:table-cell>
          <table:table-cell office:value-type="float" office:value="4.0411353613366945E-2" table:style-name="ce18">
            <text:p>0,0404</text:p>
          </table:table-cell>
          <table:table-cell office:value-type="float" office:value="4.2633161512027895E-2" table:style-name="ce19">
            <text:p>0,0426</text:p>
          </table:table-cell>
          <table:table-cell office:value-type="float" office:value="2.5155316700341209E-2" table:style-name="ce20">
            <text:p>0,0252</text:p>
          </table:table-cell>
          <table:table-cell office:value-type="float" office:value="2.3893900343643026E-2" table:style-name="ce17">
            <text:p>0,0239</text:p>
          </table:table-cell>
          <table:table-cell office:value-type="float" office:value="1.6884325110079045E-2" table:style-name="ce18">
            <text:p>0,0169</text:p>
          </table:table-cell>
          <table:table-cell office:value-type="float" office:value="0.1424720790378009" table:style-name="ce19">
            <text:p>0,1425</text:p>
          </table:table-cell>
          <table:table-cell office:value-type="float" office:value="8.2780381003840095E-2" table:style-name="ce20">
            <text:p>0,0828</text:p>
          </table:table-cell>
          <table:table-cell office:value-type="float" office:value="2.1821305841924654E-2" table:style-name="ce17">
            <text:p>0,0218</text:p>
          </table:table-cell>
          <table:table-cell office:value-type="float" office:value="1.4976279411608211E-2" table:style-name="ce18">
            <text:p>0,0150</text:p>
          </table:table-cell>
          <table:table-cell office:value-type="float" office:value="0.21839561855670131" table:style-name="ce19">
            <text:p>0,2184</text:p>
          </table:table-cell>
          <table:table-cell office:value-type="float" office:value="0.12595790460611053" table:style-name="ce20">
            <text:p>0,1260</text:p>
          </table:table-cell>
          <table:table-cell office:value-type="float" office:value="0.66909364261168425" table:style-name="ce17">
            <text:p>0,6691</text:p>
          </table:table-cell>
          <table:table-cell office:value-type="float" office:value="8.586757045466363E-2" table:style-name="ce18">
            <text:p>0,0859</text:p>
          </table:table-cell>
          <table:table-cell office:value-type="float" office:value="7.2594501718213911E-3" table:style-name="ce19">
            <text:p>0,0073</text:p>
          </table:table-cell>
          <table:table-cell office:value-type="float" office:value="1.0957374379693205E-2" table:style-name="ce20">
            <text:p>0,0110</text:p>
          </table:table-cell>
          <table:table-cell office:value-type="float" office:value="0.67947809278350535" table:style-name="ce17">
            <text:p>0,6795</text:p>
          </table:table-cell>
          <table:table-cell office:value-type="float" office:value="6.8812816150143424E-2" table:style-name="ce18">
            <text:p>0,0688</text:p>
          </table:table-cell>
          <table:table-cell office:value-type="float" office:value="4.0560567010309634E-2" table:style-name="ce19">
            <text:p>0,0406</text:p>
          </table:table-cell>
          <table:table-cell office:value-type="float" office:value="3.0398041310625613E-2" table:style-name="ce20">
            <text:p>0,0304</text:p>
          </table:table-cell>
          <table:table-cell office:value-type="float" office:value="0.33605025773195907" table:style-name="ce17">
            <text:p>0,3361</text:p>
          </table:table-cell>
          <table:table-cell office:value-type="float" office:value="0.16615126267151414" table:style-name="ce18">
            <text:p>0,1662</text:p>
          </table:table-cell>
          <table:table-cell office:value-type="float" office:value="3.2216494845361154E-2" table:style-name="ce19">
            <text:p>0,0322</text:p>
          </table:table-cell>
          <table:table-cell office:value-type="float" office:value="2.25939504786874E-2" table:style-name="ce20">
            <text:p>0,0226</text:p>
          </table:table-cell>
          <table:table-cell office:value-type="float" office:value="0.19753006872852263" table:style-name="ce17">
            <text:p>0,1975</text:p>
          </table:table-cell>
          <table:table-cell office:value-type="float" office:value="0.10517483249825534" table:style-name="ce18">
            <text:p>0,1052</text:p>
          </table:table-cell>
          <table:table-cell office:value-type="float" office:value="0.25179338487972536" table:style-name="ce19">
            <text:p>0,2518</text:p>
          </table:table-cell>
          <table:table-cell office:value-type="float" office:value="0.11806122168908229" table:style-name="ce20">
            <text:p>0,1181</text:p>
          </table:table-cell>
          <table:table-cell office:value-type="float" office:value="2.2852233676976197E-2" table:style-name="ce17">
            <text:p>0,0229</text:p>
          </table:table-cell>
          <table:table-cell office:value-type="float" office:value="2.1158726347547958E-2" table:style-name="ce18">
            <text:p>0,0212</text:p>
          </table:table-cell>
          <table:table-cell office:value-type="float" office:value="0.1757731958762887" table:style-name="ce19">
            <text:p>0,1758</text:p>
          </table:table-cell>
          <table:table-cell office:value-type="float" office:value="0.11499214348573786" table:style-name="ce20">
            <text:p>0,1150</text:p>
          </table:table-cell>
          <table:table-cell office:value-type="float" office:value="0.12585910652920984" table:style-name="ce17">
            <text:p>0,1259</text:p>
          </table:table-cell>
          <table:table-cell office:value-type="float" office:value="7.2768543165789928E-2" table:style-name="ce18">
            <text:p>0,0728</text:p>
          </table:table-cell>
          <table:table-cell office:value-type="float" office:value="0.4640678694158078" table:style-name="ce19">
            <text:p>0,4641</text:p>
          </table:table-cell>
          <table:table-cell office:value-type="float" office:value="0.1975586258352999" table:style-name="ce21">
            <text:p>0,1976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movement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91388888888888908" table:style-name="ce17">
            <text:p>0,9139</text:p>
          </table:table-cell>
          <table:table-cell office:value-type="float" office:value="2.7623025722548499E-2" table:style-name="ce18">
            <text:p>0,0276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13888888888888951" table:style-name="ce17">
            <text:p>0,1389</text:p>
          </table:table-cell>
          <table:table-cell office:value-type="float" office:value="0.15044515564140651" table:style-name="ce18">
            <text:p>0,1504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8.3333333333335258E-3" table:style-name="ce17">
            <text:p>0,0083</text:p>
          </table:table-cell>
          <table:table-cell office:value-type="float" office:value="1.3417941431657003E-2" table:style-name="ce18">
            <text:p>0,0134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4333333333333339" table:style-name="ce19">
            <text:p>0,4333</text:p>
          </table:table-cell>
          <table:table-cell office:value-type="float" office:value="0.19824331394181705" table:style-name="ce20">
            <text:p>0,1982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1.3888888888888951E-2" table:style-name="ce17">
            <text:p>0,0139</text:p>
          </table:table-cell>
          <table:table-cell office:value-type="float" office:value="2.3606571822189018E-2" table:style-name="ce18">
            <text:p>0,0236</text:p>
          </table:table-cell>
          <table:table-cell office:value-type="float" office:value="2.7777777777778789E-3" table:style-name="ce19">
            <text:p>0,0028</text:p>
          </table:table-cell>
          <table:table-cell office:value-type="float" office:value="8.7841046115789048E-3" table:style-name="ce20">
            <text:p>0,0088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93333333333333335" table:style-name="ce19">
            <text:p>0,9333</text:p>
          </table:table-cell>
          <table:table-cell office:value-type="float" office:value="1.4344382763731265E-2" table:style-name="ce20">
            <text:p>0,0143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1">
            <text:p>0,0000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newthyroid</text:p>
          </table:table-cell>
          <table:table-cell office:value-type="float" office:value="1.8181818181818299E-2" table:style-name="ce17">
            <text:p>0,0182</text:p>
          </table:table-cell>
          <table:table-cell office:value-type="float" office:value="3.1782086308190592E-2" table:style-name="ce18">
            <text:p>0,0318</text:p>
          </table:table-cell>
          <table:table-cell office:value-type="float" office:value="9.0909090909091494E-3" table:style-name="ce19">
            <text:p>0,0091</text:p>
          </table:table-cell>
          <table:table-cell office:value-type="float" office:value="1.9165319152535845E-2" table:style-name="ce20">
            <text:p>0,0192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9.0909090909091494E-3" table:style-name="ce19">
            <text:p>0,0091</text:p>
          </table:table-cell>
          <table:table-cell office:value-type="float" office:value="1.9165319152535845E-2" table:style-name="ce20">
            <text:p>0,0192</text:p>
          </table:table-cell>
          <table:table-cell office:value-type="float" office:value="4.6969696969697217E-2" table:style-name="ce17">
            <text:p>0,0470</text:p>
          </table:table-cell>
          <table:table-cell office:value-type="float" office:value="7.7480242188541215E-2" table:style-name="ce18">
            <text:p>0,0775</text:p>
          </table:table-cell>
          <table:table-cell office:value-type="float" office:value="1.3852813852814116E-2" table:style-name="ce19">
            <text:p>0,0139</text:p>
          </table:table-cell>
          <table:table-cell office:value-type="float" office:value="2.2312927455467951E-2" table:style-name="ce20">
            <text:p>0,0223</text:p>
          </table:table-cell>
          <table:table-cell office:value-type="float" office:value="6.6666666666666763E-2" table:style-name="ce17">
            <text:p>0,0667</text:p>
          </table:table-cell>
          <table:table-cell office:value-type="float" office:value="0.19466298053023393" table:style-name="ce18">
            <text:p>0,1947</text:p>
          </table:table-cell>
          <table:table-cell office:value-type="float" office:value="4.761904761904745E-3" table:style-name="ce19">
            <text:p>0,0048</text:p>
          </table:table-cell>
          <table:table-cell office:value-type="float" office:value="1.5058465048420977E-2" table:style-name="ce20">
            <text:p>0,0151</text:p>
          </table:table-cell>
          <table:table-cell office:value-type="float" office:value="9.0909090909091494E-3" table:style-name="ce17">
            <text:p>0,0091</text:p>
          </table:table-cell>
          <table:table-cell office:value-type="float" office:value="1.9165319152535845E-2" table:style-name="ce18">
            <text:p>0,0192</text:p>
          </table:table-cell>
          <table:table-cell office:value-type="float" office:value="7.9653679653679865E-2" table:style-name="ce19">
            <text:p>0,0797</text:p>
          </table:table-cell>
          <table:table-cell office:value-type="float" office:value="0.16603862102751832" table:style-name="ce20">
            <text:p>0,1660</text:p>
          </table:table-cell>
          <table:table-cell office:value-type="float" office:value="1.406926406926412E-2" table:style-name="ce17">
            <text:p>0,0141</text:p>
          </table:table-cell>
          <table:table-cell office:value-type="float" office:value="2.2661325792986367E-2" table:style-name="ce18">
            <text:p>0,0227</text:p>
          </table:table-cell>
          <table:table-cell office:value-type="float" office:value="6.4069264069264387E-2" table:style-name="ce19">
            <text:p>0,0641</text:p>
          </table:table-cell>
          <table:table-cell office:value-type="float" office:value="8.9023950538154178E-2" table:style-name="ce20">
            <text:p>0,0890</text:p>
          </table:table-cell>
          <table:table-cell office:value-type="float" office:value="9.0909090909091494E-3" table:style-name="ce17">
            <text:p>0,0091</text:p>
          </table:table-cell>
          <table:table-cell office:value-type="float" office:value="1.9165319152535845E-2" table:style-name="ce18">
            <text:p>0,0192</text:p>
          </table:table-cell>
          <table:table-cell office:value-type="float" office:value="0.39090909090909132" table:style-name="ce19">
            <text:p>0,3909</text:p>
          </table:table-cell>
          <table:table-cell office:value-type="float" office:value="0.32154042101931957" table:style-name="ce20">
            <text:p>0,3215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1.3852813852814116E-2" table:style-name="ce17">
            <text:p>0,0139</text:p>
          </table:table-cell>
          <table:table-cell office:value-type="float" office:value="2.2312927455467951E-2" table:style-name="ce18">
            <text:p>0,0223</text:p>
          </table:table-cell>
          <table:table-cell office:value-type="float" office:value="0.15129870129870149" table:style-name="ce19">
            <text:p>0,1513</text:p>
          </table:table-cell>
          <table:table-cell office:value-type="float" office:value="0.24652836093628175" table:style-name="ce20">
            <text:p>0,2465</text:p>
          </table:table-cell>
          <table:table-cell office:value-type="float" office:value="0.86038961038961104" table:style-name="ce17">
            <text:p>0,8604</text:p>
          </table:table-cell>
          <table:table-cell office:value-type="float" office:value="3.4223784200953871E-3" table:style-name="ce18">
            <text:p>0,0034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4.5454545454546302E-3" table:style-name="ce19">
            <text:p>0,0045</text:p>
          </table:table-cell>
          <table:table-cell office:value-type="float" office:value="1.4373989364401887E-2" table:style-name="ce20">
            <text:p>0,0144</text:p>
          </table:table-cell>
          <table:table-cell office:value-type="float" office:value="4.5454545454546302E-3" table:style-name="ce17">
            <text:p>0,0045</text:p>
          </table:table-cell>
          <table:table-cell office:value-type="float" office:value="1.4373989364401887E-2" table:style-name="ce18">
            <text:p>0,0144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4.5454545454546302E-3" table:style-name="ce19">
            <text:p>0,0045</text:p>
          </table:table-cell>
          <table:table-cell office:value-type="float" office:value="1.4373989364401887E-2" table:style-name="ce20">
            <text:p>0,0144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2.272727272727304E-2" table:style-name="ce19">
            <text:p>0,0227</text:p>
          </table:table-cell>
          <table:table-cell office:value-type="float" office:value="4.4173877991254121E-2" table:style-name="ce20">
            <text:p>0,0442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9.3073593073593752E-3" table:style-name="ce19">
            <text:p>0,0093</text:p>
          </table:table-cell>
          <table:table-cell office:value-type="float" office:value="1.9628267670948593E-2" table:style-name="ce21">
            <text:p>0,0196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pageblocks</text:p>
          </table:table-cell>
          <table:table-cell office:value-type="float" office:value="7.3126142596002808E-4" table:style-name="ce17">
            <text:p>0,0007</text:p>
          </table:table-cell>
          <table:table-cell office:value-type="float" office:value="9.4405444148896816E-4" table:style-name="ce18">
            <text:p>0,0009</text:p>
          </table:table-cell>
          <table:table-cell office:value-type="float" office:value="9.4973244905857235E-2" table:style-name="ce19">
            <text:p>0,0950</text:p>
          </table:table-cell>
          <table:table-cell office:value-type="float" office:value="0.16404206099533419" table:style-name="ce20">
            <text:p>0,1640</text:p>
          </table:table-cell>
          <table:table-cell office:value-type="float" office:value="2.7422303473494392E-3" table:style-name="ce17">
            <text:p>0,0027</text:p>
          </table:table-cell>
          <table:table-cell office:value-type="float" office:value="2.890564588819569E-3" table:style-name="ce18">
            <text:p>0,0029</text:p>
          </table:table-cell>
          <table:table-cell office:value-type="float" office:value="0.27294299363482344" table:style-name="ce19">
            <text:p>0,2729</text:p>
          </table:table-cell>
          <table:table-cell office:value-type="float" office:value="0.27299597209428245" table:style-name="ce20">
            <text:p>0,2730</text:p>
          </table:table-cell>
          <table:table-cell office:value-type="float" office:value="7.3126142596002808E-4" table:style-name="ce17">
            <text:p>0,0007</text:p>
          </table:table-cell>
          <table:table-cell office:value-type="float" office:value="9.4405444148896816E-4" table:style-name="ce18">
            <text:p>0,0009</text:p>
          </table:table-cell>
          <table:table-cell office:value-type="float" office:value="8.839255928154921E-2" table:style-name="ce19">
            <text:p>0,0884</text:p>
          </table:table-cell>
          <table:table-cell office:value-type="float" office:value="0.16484343330217763" table:style-name="ce20">
            <text:p>0,1648</text:p>
          </table:table-cell>
          <table:table-cell office:value-type="float" office:value="5.0766289915798568E-2" table:style-name="ce17">
            <text:p>0,0508</text:p>
          </table:table-cell>
          <table:table-cell office:value-type="float" office:value="7.4821680075520827E-2" table:style-name="ce18">
            <text:p>0,0748</text:p>
          </table:table-cell>
          <table:table-cell office:value-type="float" office:value="1.5353153898504557E-2" table:style-name="ce19">
            <text:p>0,0154</text:p>
          </table:table-cell>
          <table:table-cell office:value-type="float" office:value="2.7755408297385289E-2" table:style-name="ce20">
            <text:p>0,0278</text:p>
          </table:table-cell>
          <table:table-cell office:value-type="float" office:value="7.3126142596002808E-4" table:style-name="ce17">
            <text:p>0,0007</text:p>
          </table:table-cell>
          <table:table-cell office:value-type="float" office:value="9.4405444148896816E-4" table:style-name="ce18">
            <text:p>0,0009</text:p>
          </table:table-cell>
          <table:table-cell office:value-type="float" office:value="0.56798329307837081" table:style-name="ce19">
            <text:p>0,5680</text:p>
          </table:table-cell>
          <table:table-cell office:value-type="float" office:value="0.11260242426640664" table:style-name="ce20">
            <text:p>0,1126</text:p>
          </table:table-cell>
          <table:table-cell office:value-type="float" office:value="0.32376532913436329" table:style-name="ce17">
            <text:p>0,3238</text:p>
          </table:table-cell>
          <table:table-cell office:value-type="float" office:value="0.24243688933961735" table:style-name="ce18">
            <text:p>0,2424</text:p>
          </table:table-cell>
          <table:table-cell office:value-type="float" office:value="8.2240222047269551E-3" table:style-name="ce19">
            <text:p>0,0082</text:p>
          </table:table-cell>
          <table:table-cell office:value-type="float" office:value="5.3956518120618982E-3" table:style-name="ce20">
            <text:p>0,0054</text:p>
          </table:table-cell>
          <table:table-cell office:value-type="float" office:value="7.3126142596002808E-4" table:style-name="ce17">
            <text:p>0,0007</text:p>
          </table:table-cell>
          <table:table-cell office:value-type="float" office:value="9.4405444148896816E-4" table:style-name="ce18">
            <text:p>0,0009</text:p>
          </table:table-cell>
          <table:table-cell office:value-type="float" office:value="0.11710291036709908" table:style-name="ce19">
            <text:p>0,1171</text:p>
          </table:table-cell>
          <table:table-cell office:value-type="float" office:value="0.10015371978167124" table:style-name="ce20">
            <text:p>0,1002</text:p>
          </table:table-cell>
          <table:table-cell office:value-type="float" office:value="7.3126142596002808E-4" table:style-name="ce17">
            <text:p>0,0007</text:p>
          </table:table-cell>
          <table:table-cell office:value-type="float" office:value="9.4405444148896816E-4" table:style-name="ce18">
            <text:p>0,0009</text:p>
          </table:table-cell>
          <table:table-cell office:value-type="float" office:value="8.6769238981038166E-2" table:style-name="ce19">
            <text:p>0,0868</text:p>
          </table:table-cell>
          <table:table-cell office:value-type="float" office:value="0.11764279966987409" table:style-name="ce20">
            <text:p>0,1176</text:p>
          </table:table-cell>
          <table:table-cell office:value-type="float" office:value="8.839255928154921E-2" table:style-name="ce17">
            <text:p>0,0884</text:p>
          </table:table-cell>
          <table:table-cell office:value-type="float" office:value="0.16484343330217763" table:style-name="ce18">
            <text:p>0,1648</text:p>
          </table:table-cell>
          <table:table-cell office:value-type="float" office:value="3.1075274556642274E-3" table:style-name="ce19">
            <text:p>0,0031</text:p>
          </table:table-cell>
          <table:table-cell office:value-type="float" office:value="3.8590237850750098E-3" table:style-name="ce20">
            <text:p>0,0039</text:p>
          </table:table-cell>
          <table:table-cell office:value-type="float" office:value="0.99378594590266756" table:style-name="ce17">
            <text:p>0,9938</text:p>
          </table:table-cell>
          <table:table-cell office:value-type="float" office:value="4.4112052184394138E-3" table:style-name="ce18">
            <text:p>0,0044</text:p>
          </table:table-cell>
          <table:table-cell office:value-type="float" office:value="7.3126142596002808E-4" table:style-name="ce19">
            <text:p>0,0007</text:p>
          </table:table-cell>
          <table:table-cell office:value-type="float" office:value="9.4405444148896816E-4" table:style-name="ce20">
            <text:p>0,0009</text:p>
          </table:table-cell>
          <table:table-cell office:value-type="float" office:value="7.3126142596002808E-4" table:style-name="ce17">
            <text:p>0,0007</text:p>
          </table:table-cell>
          <table:table-cell office:value-type="float" office:value="9.4405444148896816E-4" table:style-name="ce18">
            <text:p>0,0009</text:p>
          </table:table-cell>
          <table:table-cell office:value-type="float" office:value="7.3126142596002808E-4" table:style-name="ce19">
            <text:p>0,0007</text:p>
          </table:table-cell>
          <table:table-cell office:value-type="float" office:value="9.4405444148896816E-4" table:style-name="ce20">
            <text:p>0,0009</text:p>
          </table:table-cell>
          <table:table-cell office:value-type="float" office:value="7.6759097399221599E-3" table:style-name="ce17">
            <text:p>0,0077</text:p>
          </table:table-cell>
          <table:table-cell office:value-type="float" office:value="1.1130506714994591E-2" table:style-name="ce18">
            <text:p>0,0111</text:p>
          </table:table-cell>
          <table:table-cell office:value-type="float" office:value="7.3126142596002808E-4" table:style-name="ce19">
            <text:p>0,0007</text:p>
          </table:table-cell>
          <table:table-cell office:value-type="float" office:value="9.4405444148896816E-4" table:style-name="ce20">
            <text:p>0,0009</text:p>
          </table:table-cell>
          <table:table-cell office:value-type="float" office:value="4.2030851759433663E-3" table:style-name="ce17">
            <text:p>0,0042</text:p>
          </table:table-cell>
          <table:table-cell office:value-type="float" office:value="7.2636992712711195E-3" table:style-name="ce18">
            <text:p>0,0073</text:p>
          </table:table-cell>
          <table:table-cell office:value-type="float" office:value="5.4831262760381971E-3" table:style-name="ce19">
            <text:p>0,0055</text:p>
          </table:table-cell>
          <table:table-cell office:value-type="float" office:value="3.9496075458419419E-3" table:style-name="ce20">
            <text:p>0,0039</text:p>
          </table:table-cell>
          <table:table-cell office:value-type="float" office:value="7.3126142596002808E-4" table:style-name="ce17">
            <text:p>0,0007</text:p>
          </table:table-cell>
          <table:table-cell office:value-type="float" office:value="9.4405444148896816E-4" table:style-name="ce18">
            <text:p>0,0009</text:p>
          </table:table-cell>
          <table:table-cell office:value-type="float" office:value="0.13961088351859563" table:style-name="ce19">
            <text:p>0,1396</text:p>
          </table:table-cell>
          <table:table-cell office:value-type="float" office:value="6.1615351340854253E-2" table:style-name="ce20">
            <text:p>0,0616</text:p>
          </table:table-cell>
          <table:table-cell office:value-type="float" office:value="9.1407678244992407E-4" table:style-name="ce17">
            <text:p>0,0009</text:p>
          </table:table-cell>
          <table:table-cell office:value-type="float" office:value="9.6352152960672074E-4" table:style-name="ce18">
            <text:p>0,0010</text:p>
          </table:table-cell>
          <table:table-cell office:value-type="float" office:value="0.64471236605772764" table:style-name="ce19">
            <text:p>0,6447</text:p>
          </table:table-cell>
          <table:table-cell office:value-type="float" office:value="0.13931346160258104" table:style-name="ce21">
            <text:p>0,1393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penbased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1.291762689684739E-2" table:style-name="ce19">
            <text:p>0,0129</text:p>
          </table:table-cell>
          <table:table-cell office:value-type="float" office:value="1.2477987345288715E-2" table:style-name="ce20">
            <text:p>0,0125</text:p>
          </table:table-cell>
          <table:table-cell office:value-type="float" office:value="0.99217435845421764" table:style-name="ce17">
            <text:p>0,9922</text:p>
          </table:table-cell>
          <table:table-cell office:value-type="float" office:value="5.22663556776973E-3" table:style-name="ce18">
            <text:p>0,0052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4.1022538426691901E-2" table:style-name="ce17">
            <text:p>0,0410</text:p>
          </table:table-cell>
          <table:table-cell office:value-type="float" office:value="1.3564948135592997E-2" table:style-name="ce18">
            <text:p>0,0136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6.0055514344119487E-3" table:style-name="ce19">
            <text:p>0,0060</text:p>
          </table:table-cell>
          <table:table-cell office:value-type="float" office:value="2.8204380648310691E-3" table:style-name="ce20">
            <text:p>0,0028</text:p>
          </table:table-cell>
          <table:table-cell office:value-type="float" office:value="2.0019048194470646E-3" table:style-name="ce17">
            <text:p>0,0020</text:p>
          </table:table-cell>
          <table:table-cell office:value-type="float" office:value="1.8097360694725587E-3" table:style-name="ce18">
            <text:p>0,0018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3.6388467379389056E-4" table:style-name="ce19">
            <text:p>0,0004</text:p>
          </table:table-cell>
          <table:table-cell office:value-type="float" office:value="6.3587868201242786E-4" table:style-name="ce20">
            <text:p>0,0006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9.7167148365342682E-2" table:style-name="ce17">
            <text:p>0,0972</text:p>
          </table:table-cell>
          <table:table-cell office:value-type="float" office:value="1.9464726406556762E-2" table:style-name="ce18">
            <text:p>0,0195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99872611268762479" table:style-name="ce19">
            <text:p>0,9987</text:p>
          </table:table-cell>
          <table:table-cell office:value-type="float" office:value="4.7059703341850598E-4" table:style-name="ce20">
            <text:p>0,0005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1.1467299996254177E-2" table:style-name="ce19">
            <text:p>0,0115</text:p>
          </table:table-cell>
          <table:table-cell office:value-type="float" office:value="1.055183325531883E-2" table:style-name="ce20">
            <text:p>0,0106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1">
            <text:p>0,0000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phoneme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6671085780790037" table:style-name="ce19">
            <text:p>0,6671</text:p>
          </table:table-cell>
          <table:table-cell office:value-type="float" office:value="4.6405097868352237E-2" table:style-name="ce20">
            <text:p>0,0464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62231361675908847" table:style-name="ce19">
            <text:p>0,6223</text:p>
          </table:table-cell>
          <table:table-cell office:value-type="float" office:value="5.3392385752838813E-2" table:style-name="ce20">
            <text:p>0,0534</text:p>
          </table:table-cell>
          <table:table-cell office:value-type="float" office:value="0.99518963510645586" table:style-name="ce17">
            <text:p>0,9952</text:p>
          </table:table-cell>
          <table:table-cell office:value-type="float" office:value="3.043802681304217E-3" table:style-name="ce18">
            <text:p>0,0030</text:p>
          </table:table-cell>
          <table:table-cell office:value-type="float" office:value="0.68765249537892836" table:style-name="ce19">
            <text:p>0,6877</text:p>
          </table:table-cell>
          <table:table-cell office:value-type="float" office:value="5.0725781290876633E-2" table:style-name="ce20">
            <text:p>0,0507</text:p>
          </table:table-cell>
          <table:table-cell office:value-type="float" office:value="7.7719586499629401E-3" table:style-name="ce17">
            <text:p>0,0078</text:p>
          </table:table-cell>
          <table:table-cell office:value-type="float" office:value="4.9926386343978916E-3" table:style-name="ce18">
            <text:p>0,0050</text:p>
          </table:table-cell>
          <table:table-cell office:value-type="float" office:value="0.68098822482371502" table:style-name="ce19">
            <text:p>0,6810</text:p>
          </table:table-cell>
          <table:table-cell office:value-type="float" office:value="5.3752204532944665E-2" table:style-name="ce20">
            <text:p>0,0538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68228007119874068" table:style-name="ce19">
            <text:p>0,6823</text:p>
          </table:table-cell>
          <table:table-cell office:value-type="float" office:value="4.9902847440765161E-2" table:style-name="ce20">
            <text:p>0,0499</text:p>
          </table:table-cell>
          <table:table-cell office:value-type="float" office:value="0.60252207845553551" table:style-name="ce17">
            <text:p>0,6025</text:p>
          </table:table-cell>
          <table:table-cell office:value-type="float" office:value="5.9550756916281929E-2" table:style-name="ce18">
            <text:p>0,0596</text:p>
          </table:table-cell>
          <table:table-cell office:value-type="float" office:value="1.8484288354903011E-4" table:style-name="ce19">
            <text:p>0,0002</text:p>
          </table:table-cell>
          <table:table-cell office:value-type="float" office:value="5.8452452128809798E-4" table:style-name="ce20">
            <text:p>0,0006</text:p>
          </table:table-cell>
          <table:table-cell office:value-type="float" office:value="1.8518518518517713E-4" table:style-name="ce17">
            <text:p>0,0002</text:p>
          </table:table-cell>
          <table:table-cell office:value-type="float" office:value="5.8560697410530024E-4" table:style-name="ce18">
            <text:p>0,0006</text:p>
          </table:table-cell>
          <table:table-cell office:value-type="float" office:value="0.6354302731567063" table:style-name="ce19">
            <text:p>0,6354</text:p>
          </table:table-cell>
          <table:table-cell office:value-type="float" office:value="0.14877176937609382" table:style-name="ce20">
            <text:p>0,1488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8.6985691791612307E-3" table:style-name="ce19">
            <text:p>0,0087</text:p>
          </table:table-cell>
          <table:table-cell office:value-type="float" office:value="3.2742390799251481E-3" table:style-name="ce20">
            <text:p>0,0033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1.8508249469434412E-3" table:style-name="ce19">
            <text:p>0,0019</text:p>
          </table:table-cell>
          <table:table-cell office:value-type="float" office:value="2.894832724963593E-3" table:style-name="ce20">
            <text:p>0,0029</text:p>
          </table:table-cell>
          <table:table-cell office:value-type="float" office:value="0.99537482029164104" table:style-name="ce17">
            <text:p>0,9954</text:p>
          </table:table-cell>
          <table:table-cell office:value-type="float" office:value="3.0497553126377953E-3" table:style-name="ce18">
            <text:p>0,003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1.2956116930240569E-3" table:style-name="ce19">
            <text:p>0,0013</text:p>
          </table:table-cell>
          <table:table-cell office:value-type="float" office:value="1.756580953697043E-3" table:style-name="ce20">
            <text:p>0,0018</text:p>
          </table:table-cell>
          <table:table-cell office:value-type="float" office:value="0.19820086260012348" table:style-name="ce17">
            <text:p>0,1982</text:p>
          </table:table-cell>
          <table:table-cell office:value-type="float" office:value="2.9770479303296411E-2" table:style-name="ce18">
            <text:p>0,0298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49874409529677599" table:style-name="ce19">
            <text:p>0,4987</text:p>
          </table:table-cell>
          <table:table-cell office:value-type="float" office:value="7.2580937197500792E-2" table:style-name="ce20">
            <text:p>0,0726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43023310741425402" table:style-name="ce19">
            <text:p>0,4302</text:p>
          </table:table-cell>
          <table:table-cell office:value-type="float" office:value="7.0699943645160732E-2" table:style-name="ce20">
            <text:p>0,0707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97742315328267271" table:style-name="ce19">
            <text:p>0,9774</text:p>
          </table:table-cell>
          <table:table-cell office:value-type="float" office:value="7.8491454859439189E-3" table:style-name="ce21">
            <text:p>0,0078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pima</text:p>
          </table:table-cell>
          <table:table-cell office:value-type="float" office:value="1.2987012987013546E-3" table:style-name="ce17">
            <text:p>0,0013</text:p>
          </table:table-cell>
          <table:table-cell office:value-type="float" office:value="4.1068541041147802E-3" table:style-name="ce18">
            <text:p>0,0041</text:p>
          </table:table-cell>
          <table:table-cell office:value-type="float" office:value="6.50735229682603E-2" table:style-name="ce19">
            <text:p>0,0651</text:p>
          </table:table-cell>
          <table:table-cell office:value-type="float" office:value="2.3651405684079075E-2" table:style-name="ce20">
            <text:p>0,0237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1.8198906356801325E-2" table:style-name="ce19">
            <text:p>0,0182</text:p>
          </table:table-cell>
          <table:table-cell office:value-type="float" office:value="1.9547565960266067E-2" table:style-name="ce20">
            <text:p>0,0195</text:p>
          </table:table-cell>
          <table:table-cell office:value-type="float" office:value="0.79227526859105812" table:style-name="ce17">
            <text:p>0,7923</text:p>
          </table:table-cell>
          <table:table-cell office:value-type="float" office:value="0.31067136104077181" table:style-name="ce18">
            <text:p>0,3107</text:p>
          </table:table-cell>
          <table:table-cell office:value-type="float" office:value="0.16381381776118642" table:style-name="ce19">
            <text:p>0,1638</text:p>
          </table:table-cell>
          <table:table-cell office:value-type="float" office:value="5.4218891965035897E-2" table:style-name="ce20">
            <text:p>0,0542</text:p>
          </table:table-cell>
          <table:table-cell office:value-type="float" office:value="5.2289815447711385E-3" table:style-name="ce17">
            <text:p>0,0052</text:p>
          </table:table-cell>
          <table:table-cell office:value-type="float" office:value="9.1677169599356702E-3" table:style-name="ce18">
            <text:p>0,0092</text:p>
          </table:table-cell>
          <table:table-cell office:value-type="float" office:value="0.15612413901887601" table:style-name="ce19">
            <text:p>0,1561</text:p>
          </table:table-cell>
          <table:table-cell office:value-type="float" office:value="4.6985926775605182E-2" table:style-name="ce20">
            <text:p>0,0470</text:p>
          </table:table-cell>
          <table:table-cell office:value-type="float" office:value="1.2820512820512775E-3" table:style-name="ce17">
            <text:p>0,0013</text:p>
          </table:table-cell>
          <table:table-cell office:value-type="float" office:value="4.0542021284210557E-3" table:style-name="ce18">
            <text:p>0,0041</text:p>
          </table:table-cell>
          <table:table-cell office:value-type="float" office:value="0.14709982999456739" table:style-name="ce19">
            <text:p>0,1471</text:p>
          </table:table-cell>
          <table:table-cell office:value-type="float" office:value="5.7484474931320736E-2" table:style-name="ce20">
            <text:p>0,0575</text:p>
          </table:table-cell>
          <table:table-cell office:value-type="float" office:value="0.2079906935170095" table:style-name="ce17">
            <text:p>0,2080</text:p>
          </table:table-cell>
          <table:table-cell office:value-type="float" office:value="5.9936031966984431E-2" table:style-name="ce18">
            <text:p>0,0599</text:p>
          </table:table-cell>
          <table:table-cell office:value-type="float" office:value="2.5974025974025983E-3" table:style-name="ce19">
            <text:p>0,0026</text:p>
          </table:table-cell>
          <table:table-cell office:value-type="float" office:value="8.2137082082295587E-3" table:style-name="ce20">
            <text:p>0,0082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27580971659919085" table:style-name="ce19">
            <text:p>0,2758</text:p>
          </table:table-cell>
          <table:table-cell office:value-type="float" office:value="8.6972412700233245E-2" table:style-name="ce20">
            <text:p>0,087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1.690064321643292E-2" table:style-name="ce19">
            <text:p>0,0169</text:p>
          </table:table-cell>
          <table:table-cell office:value-type="float" office:value="1.0685185237295763E-2" table:style-name="ce20">
            <text:p>0,0107</text:p>
          </table:table-cell>
          <table:table-cell office:value-type="float" office:value="0.79227526859105812" table:style-name="ce17">
            <text:p>0,7923</text:p>
          </table:table-cell>
          <table:table-cell office:value-type="float" office:value="0.31067136104077181" table:style-name="ce18">
            <text:p>0,3107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15355959829644039" table:style-name="ce17">
            <text:p>0,1536</text:p>
          </table:table-cell>
          <table:table-cell office:value-type="float" office:value="4.4332877790698819E-2" table:style-name="ce18">
            <text:p>0,0443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2.3377937851622455E-2" table:style-name="ce19">
            <text:p>0,0234</text:p>
          </table:table-cell>
          <table:table-cell office:value-type="float" office:value="1.5874248733395838E-2" table:style-name="ce20">
            <text:p>0,0159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1.96005748637329E-2" table:style-name="ce19">
            <text:p>0,0196</text:p>
          </table:table-cell>
          <table:table-cell office:value-type="float" office:value="2.7123171892974605E-2" table:style-name="ce20">
            <text:p>0,0271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20664028953502667" table:style-name="ce19">
            <text:p>0,2066</text:p>
          </table:table-cell>
          <table:table-cell office:value-type="float" office:value="6.8060157860530282E-2" table:style-name="ce21">
            <text:p>0,0681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aheart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9.2830712303423324E-2" table:style-name="ce19">
            <text:p>0,0928</text:p>
          </table:table-cell>
          <table:table-cell office:value-type="float" office:value="6.3903500705173436E-2" table:style-name="ce20">
            <text:p>0,0639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2.1739130434783593E-3" table:style-name="ce19">
            <text:p>0,0022</text:p>
          </table:table-cell>
          <table:table-cell office:value-type="float" office:value="6.8745166525400912E-3" table:style-name="ce20">
            <text:p>0,0069</text:p>
          </table:table-cell>
          <table:table-cell office:value-type="float" office:value="0.82659574468085151" table:style-name="ce17">
            <text:p>0,8266</text:p>
          </table:table-cell>
          <table:table-cell office:value-type="float" office:value="8.2034830069271342E-2" table:style-name="ce18">
            <text:p>0,0820</text:p>
          </table:table-cell>
          <table:table-cell office:value-type="float" office:value="0.30726179463459791" table:style-name="ce19">
            <text:p>0,3073</text:p>
          </table:table-cell>
          <table:table-cell office:value-type="float" office:value="9.0365556015083809E-2" table:style-name="ce20">
            <text:p>0,0904</text:p>
          </table:table-cell>
          <table:table-cell office:value-type="float" office:value="1.5171137835337967E-2" table:style-name="ce17">
            <text:p>0,0152</text:p>
          </table:table-cell>
          <table:table-cell office:value-type="float" office:value="1.4650664113799811E-2" table:style-name="ce18">
            <text:p>0,0147</text:p>
          </table:table-cell>
          <table:table-cell office:value-type="float" office:value="0.13640148011100872" table:style-name="ce19">
            <text:p>0,1364</text:p>
          </table:table-cell>
          <table:table-cell office:value-type="float" office:value="6.2727029668919368E-2" table:style-name="ce20">
            <text:p>0,0627</text:p>
          </table:table-cell>
          <table:table-cell office:value-type="float" office:value="1.7391304347826209E-2" table:style-name="ce17">
            <text:p>0,0174</text:p>
          </table:table-cell>
          <table:table-cell office:value-type="float" office:value="5.4996133220320258E-2" table:style-name="ce18">
            <text:p>0,0550</text:p>
          </table:table-cell>
          <table:table-cell office:value-type="float" office:value="6.7206290471785834E-2" table:style-name="ce19">
            <text:p>0,0672</text:p>
          </table:table-cell>
          <table:table-cell office:value-type="float" office:value="4.3930813414096902E-2" table:style-name="ce20">
            <text:p>0,0439</text:p>
          </table:table-cell>
          <table:table-cell office:value-type="float" office:value="0.4045790934320076" table:style-name="ce17">
            <text:p>0,4046</text:p>
          </table:table-cell>
          <table:table-cell office:value-type="float" office:value="8.1106849692610131E-2" table:style-name="ce18">
            <text:p>0,0811</text:p>
          </table:table-cell>
          <table:table-cell office:value-type="float" office:value="4.301572617946392E-3" table:style-name="ce19">
            <text:p>0,0043</text:p>
          </table:table-cell>
          <table:table-cell office:value-type="float" office:value="9.0691666202237405E-3" table:style-name="ce20">
            <text:p>0,0091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55434782608695699" table:style-name="ce19">
            <text:p>0,5543</text:p>
          </table:table-cell>
          <table:table-cell office:value-type="float" office:value="0.17382886065249195" table:style-name="ce20">
            <text:p>0,1738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2.1739130434783593E-3" table:style-name="ce19">
            <text:p>0,0022</text:p>
          </table:table-cell>
          <table:table-cell office:value-type="float" office:value="6.8745166525400912E-3" table:style-name="ce20">
            <text:p>0,0069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1.0777058279371032E-2" table:style-name="ce19">
            <text:p>0,0108</text:p>
          </table:table-cell>
          <table:table-cell office:value-type="float" office:value="1.5300276546876474E-2" table:style-name="ce20">
            <text:p>0,0153</text:p>
          </table:table-cell>
          <table:table-cell office:value-type="float" office:value="0.83311748381128625" table:style-name="ce17">
            <text:p>0,8331</text:p>
          </table:table-cell>
          <table:table-cell office:value-type="float" office:value="8.6387095548385667E-2" table:style-name="ce18">
            <text:p>0,0864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34412580943570803" table:style-name="ce17">
            <text:p>0,3441</text:p>
          </table:table-cell>
          <table:table-cell office:value-type="float" office:value="0.13551064864013193" table:style-name="ce18">
            <text:p>0,1355</text:p>
          </table:table-cell>
          <table:table-cell office:value-type="float" office:value="2.1739130434783593E-3" table:style-name="ce19">
            <text:p>0,0022</text:p>
          </table:table-cell>
          <table:table-cell office:value-type="float" office:value="6.8745166525400912E-3" table:style-name="ce20">
            <text:p>0,0069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1.5217391304348071E-2" table:style-name="ce19">
            <text:p>0,0152</text:p>
          </table:table-cell>
          <table:table-cell office:value-type="float" office:value="2.0623549957619974E-2" table:style-name="ce20">
            <text:p>0,0206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8.6956521739132153E-3" table:style-name="ce19">
            <text:p>0,0087</text:p>
          </table:table-cell>
          <table:table-cell office:value-type="float" office:value="1.5200128234350295E-2" table:style-name="ce20">
            <text:p>0,0152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35897317298797438" table:style-name="ce19">
            <text:p>0,3590</text:p>
          </table:table-cell>
          <table:table-cell office:value-type="float" office:value="0.11176325552996358" table:style-name="ce21">
            <text:p>0,1118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atimage</text:p>
          </table:table-cell>
          <table:table-cell office:value-type="float" office:value="0.24505700164512689" table:style-name="ce17">
            <text:p>0,2451</text:p>
          </table:table-cell>
          <table:table-cell office:value-type="float" office:value="1.8055623619742982E-2" table:style-name="ce18">
            <text:p>0,0181</text:p>
          </table:table-cell>
          <table:table-cell office:value-type="float" office:value="0.97669599164728782" table:style-name="ce19">
            <text:p>0,9767</text:p>
          </table:table-cell>
          <table:table-cell office:value-type="float" office:value="1.1659654479545331E-2" table:style-name="ce20">
            <text:p>0,0117</text:p>
          </table:table-cell>
          <table:table-cell office:value-type="float" office:value="4.6608000154557683E-3" table:style-name="ce17">
            <text:p>0,0047</text:p>
          </table:table-cell>
          <table:table-cell office:value-type="float" office:value="5.228764372299439E-3" table:style-name="ce18">
            <text:p>0,0052</text:p>
          </table:table-cell>
          <table:table-cell office:value-type="float" office:value="0.99130168990694589" table:style-name="ce19">
            <text:p>0,9913</text:p>
          </table:table-cell>
          <table:table-cell office:value-type="float" office:value="9.1468922123459934E-3" table:style-name="ce20">
            <text:p>0,0091</text:p>
          </table:table-cell>
          <table:table-cell office:value-type="float" office:value="0.93254610327387333" table:style-name="ce17">
            <text:p>0,9325</text:p>
          </table:table-cell>
          <table:table-cell office:value-type="float" office:value="3.4593762611395025E-2" table:style-name="ce18">
            <text:p>0,0346</text:p>
          </table:table-cell>
          <table:table-cell office:value-type="float" office:value="1.5552099533433505E-4" table:style-name="ce19">
            <text:p>0,0002</text:p>
          </table:table-cell>
          <table:table-cell office:value-type="float" office:value="4.9180056923312919E-4" table:style-name="ce20">
            <text:p>0,0005</text:p>
          </table:table-cell>
          <table:table-cell office:value-type="float" office:value="9.0897222773165809E-2" table:style-name="ce17">
            <text:p>0,0909</text:p>
          </table:table-cell>
          <table:table-cell office:value-type="float" office:value="5.7047806791564168E-2" table:style-name="ce18">
            <text:p>0,057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4.2099099503314585E-2" table:style-name="ce19">
            <text:p>0,0421</text:p>
          </table:table-cell>
          <table:table-cell office:value-type="float" office:value="4.3143980805759853E-2" table:style-name="ce20">
            <text:p>0,0431</text:p>
          </table:table-cell>
          <table:table-cell office:value-type="float" office:value="0.10053664388033323" table:style-name="ce17">
            <text:p>0,1005</text:p>
          </table:table-cell>
          <table:table-cell office:value-type="float" office:value="3.2621283492282473E-2" table:style-name="ce18">
            <text:p>0,0326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99130168990694589" table:style-name="ce17">
            <text:p>0,9913</text:p>
          </table:table-cell>
          <table:table-cell office:value-type="float" office:value="9.1468922123459934E-3" table:style-name="ce18">
            <text:p>0,0091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1.552795031056764E-4" table:style-name="ce17">
            <text:p>0,0002</text:p>
          </table:table-cell>
          <table:table-cell office:value-type="float" office:value="4.9103690375288116E-4" table:style-name="ce18">
            <text:p>0,0005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99130168990694589" table:style-name="ce19">
            <text:p>0,9913</text:p>
          </table:table-cell>
          <table:table-cell office:value-type="float" office:value="9.1468922123459934E-3" table:style-name="ce20">
            <text:p>0,0091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3.0910041571871716E-2" table:style-name="ce19">
            <text:p>0,0309</text:p>
          </table:table-cell>
          <table:table-cell office:value-type="float" office:value="3.498959400383634E-2" table:style-name="ce20">
            <text:p>0,035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3.729366219368957E-2" table:style-name="ce19">
            <text:p>0,0373</text:p>
          </table:table-cell>
          <table:table-cell office:value-type="float" office:value="1.9129922589259829E-2" table:style-name="ce21">
            <text:p>0,0191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egment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7.3593073593076763E-3" table:style-name="ce19">
            <text:p>0,0074</text:p>
          </table:table-cell>
          <table:table-cell office:value-type="float" office:value="6.1391190147712695E-3" table:style-name="ce20">
            <text:p>0,0061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4.3290043290045155E-4" table:style-name="ce19">
            <text:p>0,0004</text:p>
          </table:table-cell>
          <table:table-cell office:value-type="float" office:value="1.3689513680384584E-3" table:style-name="ce20">
            <text:p>0,0014</text:p>
          </table:table-cell>
          <table:table-cell office:value-type="float" office:value="2.6839826839827219E-2" table:style-name="ce17">
            <text:p>0,0268</text:p>
          </table:table-cell>
          <table:table-cell office:value-type="float" office:value="1.5780921344291224E-2" table:style-name="ce18">
            <text:p>0,0158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1043290043290046" table:style-name="ce19">
            <text:p>0,1043</text:p>
          </table:table-cell>
          <table:table-cell office:value-type="float" office:value="2.3218426826341135E-2" table:style-name="ce20">
            <text:p>0,0232</text:p>
          </table:table-cell>
          <table:table-cell office:value-type="float" office:value="1.7316017316020282E-3" table:style-name="ce17">
            <text:p>0,0017</text:p>
          </table:table-cell>
          <table:table-cell office:value-type="float" office:value="2.2354882229194697E-3" table:style-name="ce18">
            <text:p>0,0022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6.0606060606062107E-3" table:style-name="ce19">
            <text:p>0,0061</text:p>
          </table:table-cell>
          <table:table-cell office:value-type="float" office:value="8.2137082082295275E-3" table:style-name="ce20">
            <text:p>0,0082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13419913419913454" table:style-name="ce17">
            <text:p>0,1342</text:p>
          </table:table-cell>
          <table:table-cell office:value-type="float" office:value="3.1942198587560963E-2" table:style-name="ce18">
            <text:p>0,0319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8.6580086580101412E-4" table:style-name="ce17">
            <text:p>0,0009</text:p>
          </table:table-cell>
          <table:table-cell office:value-type="float" office:value="1.8252684907179449E-3" table:style-name="ce18">
            <text:p>0,0018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1.774891774891818E-2" table:style-name="ce19">
            <text:p>0,0177</text:p>
          </table:table-cell>
          <table:table-cell office:value-type="float" office:value="7.4841572755497913E-3" table:style-name="ce20">
            <text:p>0,0075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3.0303030303030831E-2" table:style-name="ce19">
            <text:p>0,0303</text:p>
          </table:table-cell>
          <table:table-cell office:value-type="float" office:value="2.5159589861706588E-2" table:style-name="ce20">
            <text:p>0,0252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1.2987012987014657E-3" table:style-name="ce19">
            <text:p>0,0013</text:p>
          </table:table-cell>
          <table:table-cell office:value-type="float" office:value="2.0911077555831959E-3" table:style-name="ce21">
            <text:p>0,0021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onar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46619047619047693" table:style-name="ce17">
            <text:p>0,4662</text:p>
          </table:table-cell>
          <table:table-cell office:value-type="float" office:value="1.7125211376839877E-2" table:style-name="ce18">
            <text:p>0,0171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9.7619047619048605E-3" table:style-name="ce17">
            <text:p>0,0098</text:p>
          </table:table-cell>
          <table:table-cell office:value-type="float" office:value="2.0587552469986888E-2" table:style-name="ce18">
            <text:p>0,0206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46619047619047693" table:style-name="ce19">
            <text:p>0,4662</text:p>
          </table:table-cell>
          <table:table-cell office:value-type="float" office:value="1.7125211376839877E-2" table:style-name="ce20">
            <text:p>0,0171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4.761904761904745E-3" table:style-name="ce17">
            <text:p>0,0048</text:p>
          </table:table-cell>
          <table:table-cell office:value-type="float" office:value="1.5058465048420977E-2" table:style-name="ce18">
            <text:p>0,0151</text:p>
          </table:table-cell>
          <table:table-cell office:value-type="float" office:value="5.0000000000001155E-3" table:style-name="ce19">
            <text:p>0,0050</text:p>
          </table:table-cell>
          <table:table-cell office:value-type="float" office:value="1.581138830084191E-2" table:style-name="ce20">
            <text:p>0,0158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1">
            <text:p>0,0000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pambase</text:p>
          </table:table-cell>
          <table:table-cell office:value-type="float" office:value="6.5217391304361882E-4" table:style-name="ce17">
            <text:p>0,0007</text:p>
          </table:table-cell>
          <table:table-cell office:value-type="float" office:value="1.4672794732840469E-3" table:style-name="ce18">
            <text:p>0,0015</text:p>
          </table:table-cell>
          <table:table-cell office:value-type="float" office:value="4.3492469451553717E-3" table:style-name="ce19">
            <text:p>0,0043</text:p>
          </table:table-cell>
          <table:table-cell office:value-type="float" office:value="2.5088520108267507E-3" table:style-name="ce20">
            <text:p>0,0025</text:p>
          </table:table-cell>
          <table:table-cell office:value-type="float" office:value="2.1739130434783593E-4" table:style-name="ce17">
            <text:p>0,0002</text:p>
          </table:table-cell>
          <table:table-cell office:value-type="float" office:value="6.8745166525423728E-4" table:style-name="ce18">
            <text:p>0,0007</text:p>
          </table:table-cell>
          <table:table-cell office:value-type="float" office:value="4.3492469451553717E-3" table:style-name="ce19">
            <text:p>0,0043</text:p>
          </table:table-cell>
          <table:table-cell office:value-type="float" office:value="2.5088520108267507E-3" table:style-name="ce20">
            <text:p>0,0025</text:p>
          </table:table-cell>
          <table:table-cell office:value-type="float" office:value="0.39417021881216308" table:style-name="ce17">
            <text:p>0,3942</text:p>
          </table:table-cell>
          <table:table-cell office:value-type="float" office:value="8.7358624265595998E-4" table:style-name="ce18">
            <text:p>0,0009</text:p>
          </table:table-cell>
          <table:table-cell office:value-type="float" office:value="4.1318556408075358E-3" table:style-name="ce19">
            <text:p>0,0041</text:p>
          </table:table-cell>
          <table:table-cell office:value-type="float" office:value="2.3911116810606202E-3" table:style-name="ce20">
            <text:p>0,0024</text:p>
          </table:table-cell>
          <table:table-cell office:value-type="float" office:value="1.6527422563228811E-2" table:style-name="ce17">
            <text:p>0,0165</text:p>
          </table:table-cell>
          <table:table-cell office:value-type="float" office:value="6.9614430433033976E-3" table:style-name="ce18">
            <text:p>0,0070</text:p>
          </table:table-cell>
          <table:table-cell office:value-type="float" office:value="3.479208108364551E-3" table:style-name="ce19">
            <text:p>0,0035</text:p>
          </table:table-cell>
          <table:table-cell office:value-type="float" office:value="2.0995467194974368E-3" table:style-name="ce20">
            <text:p>0,0021</text:p>
          </table:table-cell>
          <table:table-cell office:value-type="float" office:value="0.36763995453253806" table:style-name="ce17">
            <text:p>0,3676</text:p>
          </table:table-cell>
          <table:table-cell office:value-type="float" office:value="6.8381278429513401E-2" table:style-name="ce18">
            <text:p>0,0684</text:p>
          </table:table-cell>
          <table:table-cell office:value-type="float" office:value="5.0014208581986574E-3" table:style-name="ce19">
            <text:p>0,0050</text:p>
          </table:table-cell>
          <table:table-cell office:value-type="float" office:value="2.3009975307316352E-3" table:style-name="ce20">
            <text:p>0,0023</text:p>
          </table:table-cell>
          <table:table-cell office:value-type="float" office:value="3.479208108364551E-3" table:style-name="ce17">
            <text:p>0,0035</text:p>
          </table:table-cell>
          <table:table-cell office:value-type="float" office:value="2.3362996308830663E-3" table:style-name="ce18">
            <text:p>0,0023</text:p>
          </table:table-cell>
          <table:table-cell office:value-type="float" office:value="2.6101165103729063E-3" table:style-name="ce19">
            <text:p>0,0026</text:p>
          </table:table-cell>
          <table:table-cell office:value-type="float" office:value="1.3744059052599056E-3" table:style-name="ce20">
            <text:p>0,0014</text:p>
          </table:table-cell>
          <table:table-cell office:value-type="float" office:value="2.1739130434783593E-4" table:style-name="ce17">
            <text:p>0,0002</text:p>
          </table:table-cell>
          <table:table-cell office:value-type="float" office:value="6.8745166525423728E-4" table:style-name="ce18">
            <text:p>0,0007</text:p>
          </table:table-cell>
          <table:table-cell office:value-type="float" office:value="2.1739130434783593E-4" table:style-name="ce19">
            <text:p>0,0002</text:p>
          </table:table-cell>
          <table:table-cell office:value-type="float" office:value="6.8745166525423728E-4" table:style-name="ce20">
            <text:p>0,0007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2.1739130434783593E-4" table:style-name="ce19">
            <text:p>0,0002</text:p>
          </table:table-cell>
          <table:table-cell office:value-type="float" office:value="6.8745166525423728E-4" table:style-name="ce20">
            <text:p>0,0007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6.5264753244309581E-4" table:style-name="ce19">
            <text:p>0,0007</text:p>
          </table:table-cell>
          <table:table-cell office:value-type="float" office:value="1.0508631544865856E-3" table:style-name="ce20">
            <text:p>0,0011</text:p>
          </table:table-cell>
          <table:table-cell office:value-type="float" office:value="6.3080420574027185E-2" table:style-name="ce17">
            <text:p>0,0631</text:p>
          </table:table-cell>
          <table:table-cell office:value-type="float" office:value="1.6553800878221545E-2" table:style-name="ce18">
            <text:p>0,0166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2.1739130434783593E-4" table:style-name="ce17">
            <text:p>0,0002</text:p>
          </table:table-cell>
          <table:table-cell office:value-type="float" office:value="6.8745166525423728E-4" table:style-name="ce18">
            <text:p>0,0007</text:p>
          </table:table-cell>
          <table:table-cell office:value-type="float" office:value="2.1739130434783593E-4" table:style-name="ce19">
            <text:p>0,0002</text:p>
          </table:table-cell>
          <table:table-cell office:value-type="float" office:value="6.8745166525423728E-4" table:style-name="ce20">
            <text:p>0,0007</text:p>
          </table:table-cell>
          <table:table-cell office:value-type="float" office:value="6.5217391304384087E-4" table:style-name="ce17">
            <text:p>0,0007</text:p>
          </table:table-cell>
          <table:table-cell office:value-type="float" office:value="1.0500997642169951E-3" table:style-name="ce18">
            <text:p>0,0011</text:p>
          </table:table-cell>
          <table:table-cell office:value-type="float" office:value="2.1739130434783593E-4" table:style-name="ce19">
            <text:p>0,0002</text:p>
          </table:table-cell>
          <table:table-cell office:value-type="float" office:value="6.8745166525423728E-4" table:style-name="ce20">
            <text:p>0,0007</text:p>
          </table:table-cell>
          <table:table-cell office:value-type="float" office:value="2.1739130434783593E-4" table:style-name="ce17">
            <text:p>0,0002</text:p>
          </table:table-cell>
          <table:table-cell office:value-type="float" office:value="6.8745166525423728E-4" table:style-name="ce18">
            <text:p>0,0007</text:p>
          </table:table-cell>
          <table:table-cell office:value-type="float" office:value="0.39395235388841587" table:style-name="ce19">
            <text:p>0,3940</text:p>
          </table:table-cell>
          <table:table-cell office:value-type="float" office:value="1.0760011297405564E-3" table:style-name="ce20">
            <text:p>0,0011</text:p>
          </table:table-cell>
          <table:table-cell office:value-type="float" office:value="2.1739130434783593E-4" table:style-name="ce17">
            <text:p>0,0002</text:p>
          </table:table-cell>
          <table:table-cell office:value-type="float" office:value="6.8745166525423728E-4" table:style-name="ce18">
            <text:p>0,0007</text:p>
          </table:table-cell>
          <table:table-cell office:value-type="float" office:value="3.6965994127123869E-3" table:style-name="ce19">
            <text:p>0,0037</text:p>
          </table:table-cell>
          <table:table-cell office:value-type="float" office:value="2.7204241410335199E-3" table:style-name="ce20">
            <text:p>0,0027</text:p>
          </table:table-cell>
          <table:table-cell office:value-type="float" office:value="2.1739130434783593E-4" table:style-name="ce17">
            <text:p>0,0002</text:p>
          </table:table-cell>
          <table:table-cell office:value-type="float" office:value="6.8745166525423728E-4" table:style-name="ce18">
            <text:p>0,0007</text:p>
          </table:table-cell>
          <table:table-cell office:value-type="float" office:value="8.9163588140575012E-3" table:style-name="ce19">
            <text:p>0,0089</text:p>
          </table:table-cell>
          <table:table-cell office:value-type="float" office:value="3.6135033759601325E-3" table:style-name="ce21">
            <text:p>0,0036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pecfheart</text:p>
          </table:table-cell>
          <table:table-cell office:value-type="float" office:value="0.27934472934472976" table:style-name="ce17">
            <text:p>0,2793</text:p>
          </table:table-cell>
          <table:table-cell office:value-type="float" office:value="0.14916199524805873" table:style-name="ce18">
            <text:p>0,1492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19786324786324838" table:style-name="ce17">
            <text:p>0,1979</text:p>
          </table:table-cell>
          <table:table-cell office:value-type="float" office:value="0.14785938997883322" table:style-name="ce18">
            <text:p>0,1479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84358974358974381" table:style-name="ce17">
            <text:p>0,8436</text:p>
          </table:table-cell>
          <table:table-cell office:value-type="float" office:value="0.16598114443195619" table:style-name="ce18">
            <text:p>0,166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7.4074074074076401E-3" table:style-name="ce17">
            <text:p>0,0074</text:p>
          </table:table-cell>
          <table:table-cell office:value-type="float" office:value="2.3424278964210496E-2" table:style-name="ce18">
            <text:p>0,0234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2.6353276353276778E-2" table:style-name="ce17">
            <text:p>0,0264</text:p>
          </table:table-cell>
          <table:table-cell office:value-type="float" office:value="3.1058995178562518E-2" table:style-name="ce18">
            <text:p>0,0311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10128205128205203" table:style-name="ce19">
            <text:p>0,1013</text:p>
          </table:table-cell>
          <table:table-cell office:value-type="float" office:value="6.8522483578697155E-2" table:style-name="ce20">
            <text:p>0,0685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2.9914529914530141E-2" table:style-name="ce19">
            <text:p>0,0299</text:p>
          </table:table-cell>
          <table:table-cell office:value-type="float" office:value="4.9057479651634019E-2" table:style-name="ce20">
            <text:p>0,0491</text:p>
          </table:table-cell>
          <table:table-cell office:value-type="float" office:value="0.88461538461538469" table:style-name="ce17">
            <text:p>0,8846</text:p>
          </table:table-cell>
          <table:table-cell office:value-type="float" office:value="0.17125116797754539" table:style-name="ce18">
            <text:p>0,1713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2.621082621082671E-2" table:style-name="ce17">
            <text:p>0,0262</text:p>
          </table:table-cell>
          <table:table-cell office:value-type="float" office:value="3.1000502584012678E-2" table:style-name="ce18">
            <text:p>0,031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38119658119658162" table:style-name="ce19">
            <text:p>0,3812</text:p>
          </table:table-cell>
          <table:table-cell office:value-type="float" office:value="0.18622713180522024" table:style-name="ce21">
            <text:p>0,1862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tae</text:p>
          </table:table-cell>
          <table:table-cell office:value-type="float" office:value="0.32541666666666702" table:style-name="ce17">
            <text:p>0,3254</text:p>
          </table:table-cell>
          <table:table-cell office:value-type="float" office:value="8.2084390856133352E-2" table:style-name="ce18">
            <text:p>0,0821</text:p>
          </table:table-cell>
          <table:table-cell office:value-type="float" office:value="0.13875000000000026" table:style-name="ce19">
            <text:p>0,1388</text:p>
          </table:table-cell>
          <table:table-cell office:value-type="float" office:value="0.10562954278345556" table:style-name="ce20">
            <text:p>0,1056</text:p>
          </table:table-cell>
          <table:table-cell office:value-type="float" office:value="1.3333333333333419E-2" table:style-name="ce17">
            <text:p>0,0133</text:p>
          </table:table-cell>
          <table:table-cell office:value-type="float" office:value="4.2163702135580752E-2" table:style-name="ce18">
            <text:p>0,0422</text:p>
          </table:table-cell>
          <table:table-cell office:value-type="float" office:value="1.3333333333333308E-2" table:style-name="ce19">
            <text:p>0,0133</text:p>
          </table:table-cell>
          <table:table-cell office:value-type="float" office:value="2.8109134757052394E-2" table:style-name="ce20">
            <text:p>0,0281</text:p>
          </table:table-cell>
          <table:table-cell office:value-type="float" office:value="6.6250000000000364E-2" table:style-name="ce17">
            <text:p>0,0663</text:p>
          </table:table-cell>
          <table:table-cell office:value-type="float" office:value="7.0285188454250594E-2" table:style-name="ce18">
            <text:p>0,0703</text:p>
          </table:table-cell>
          <table:table-cell office:value-type="float" office:value="0.19833333333333381" table:style-name="ce19">
            <text:p>0,1983</text:p>
          </table:table-cell>
          <table:table-cell office:value-type="float" office:value="0.1208125780386534" table:style-name="ce20">
            <text:p>0,1208</text:p>
          </table:table-cell>
          <table:table-cell office:value-type="float" office:value="6.6666666666665986E-3" table:style-name="ce17">
            <text:p>0,0067</text:p>
          </table:table-cell>
          <table:table-cell office:value-type="float" office:value="2.1081851067789297E-2" table:style-name="ce18">
            <text:p>0,0211</text:p>
          </table:table-cell>
          <table:table-cell office:value-type="float" office:value="0.26500000000000035" table:style-name="ce19">
            <text:p>0,2650</text:p>
          </table:table-cell>
          <table:table-cell office:value-type="float" office:value="0.10436462671155315" table:style-name="ce20">
            <text:p>0,1044</text:p>
          </table:table-cell>
          <table:table-cell office:value-type="float" office:value="6.6666666666665986E-3" table:style-name="ce17">
            <text:p>0,0067</text:p>
          </table:table-cell>
          <table:table-cell office:value-type="float" office:value="2.1081851067789297E-2" table:style-name="ce18">
            <text:p>0,0211</text:p>
          </table:table-cell>
          <table:table-cell office:value-type="float" office:value="0.67625000000000024" table:style-name="ce19">
            <text:p>0,6763</text:p>
          </table:table-cell>
          <table:table-cell office:value-type="float" office:value="0.14945954591192048" table:style-name="ce20">
            <text:p>0,1495</text:p>
          </table:table-cell>
          <table:table-cell office:value-type="float" office:value="0.87500000000000011" table:style-name="ce17">
            <text:p>0,8750</text:p>
          </table:table-cell>
          <table:table-cell office:value-type="float" office:value="6.2484565995566621E-2" table:style-name="ce18">
            <text:p>0,0625</text:p>
          </table:table-cell>
          <table:table-cell office:value-type="float" office:value="7.2916666666666963E-2" table:style-name="ce19">
            <text:p>0,0729</text:p>
          </table:table-cell>
          <table:table-cell office:value-type="float" office:value="6.6354884364396419E-2" table:style-name="ce20">
            <text:p>0,0664</text:p>
          </table:table-cell>
          <table:table-cell office:value-type="float" office:value="0.18541666666666701" table:style-name="ce17">
            <text:p>0,1854</text:p>
          </table:table-cell>
          <table:table-cell office:value-type="float" office:value="9.3112544738366998E-2" table:style-name="ce18">
            <text:p>0,0931</text:p>
          </table:table-cell>
          <table:table-cell office:value-type="float" office:value="1.3333333333333308E-2" table:style-name="ce19">
            <text:p>0,0133</text:p>
          </table:table-cell>
          <table:table-cell office:value-type="float" office:value="2.8109134757052394E-2" table:style-name="ce20">
            <text:p>0,0281</text:p>
          </table:table-cell>
          <table:table-cell office:value-type="float" office:value="3.9583333333333526E-2" table:style-name="ce17">
            <text:p>0,0396</text:p>
          </table:table-cell>
          <table:table-cell office:value-type="float" office:value="5.6013735639099178E-2" table:style-name="ce18">
            <text:p>0,0560</text:p>
          </table:table-cell>
          <table:table-cell office:value-type="float" office:value="3.9583333333333526E-2" table:style-name="ce19">
            <text:p>0,0396</text:p>
          </table:table-cell>
          <table:table-cell office:value-type="float" office:value="4.6366844396176859E-2" table:style-name="ce20">
            <text:p>0,0464</text:p>
          </table:table-cell>
          <table:table-cell office:value-type="float" office:value="6.6666666666665986E-3" table:style-name="ce17">
            <text:p>0,0067</text:p>
          </table:table-cell>
          <table:table-cell office:value-type="float" office:value="2.1081851067789297E-2" table:style-name="ce18">
            <text:p>0,0211</text:p>
          </table:table-cell>
          <table:table-cell office:value-type="float" office:value="0.15916666666666701" table:style-name="ce19">
            <text:p>0,1592</text:p>
          </table:table-cell>
          <table:table-cell office:value-type="float" office:value="0.1186634674974513" table:style-name="ce20">
            <text:p>0,1187</text:p>
          </table:table-cell>
          <table:table-cell office:value-type="float" office:value="0.4583333333333337" table:style-name="ce17">
            <text:p>0,4583</text:p>
          </table:table-cell>
          <table:table-cell office:value-type="float" office:value="0.16689798761999827" table:style-name="ce18">
            <text:p>0,1669</text:p>
          </table:table-cell>
          <table:table-cell office:value-type="float" office:value="6.6666666666665986E-3" table:style-name="ce19">
            <text:p>0,0067</text:p>
          </table:table-cell>
          <table:table-cell office:value-type="float" office:value="2.1081851067789297E-2" table:style-name="ce20">
            <text:p>0,0211</text:p>
          </table:table-cell>
          <table:table-cell office:value-type="float" office:value="9.2916666666666869E-2" table:style-name="ce17">
            <text:p>0,0929</text:p>
          </table:table-cell>
          <table:table-cell office:value-type="float" office:value="7.1848659961558231E-2" table:style-name="ce18">
            <text:p>0,0718</text:p>
          </table:table-cell>
          <table:table-cell office:value-type="float" office:value="4.6250000000000013E-2" table:style-name="ce19">
            <text:p>0,0463</text:p>
          </table:table-cell>
          <table:table-cell office:value-type="float" office:value="4.4809697060088076E-2" table:style-name="ce20">
            <text:p>0,0448</text:p>
          </table:table-cell>
          <table:table-cell office:value-type="float" office:value="0.8812500000000002" table:style-name="ce17">
            <text:p>0,8813</text:p>
          </table:table-cell>
          <table:table-cell office:value-type="float" office:value="5.0584927365206415E-2" table:style-name="ce18">
            <text:p>0,0506</text:p>
          </table:table-cell>
          <table:table-cell office:value-type="float" office:value="6.6666666666665986E-3" table:style-name="ce19">
            <text:p>0,0067</text:p>
          </table:table-cell>
          <table:table-cell office:value-type="float" office:value="2.1081851067789297E-2" table:style-name="ce20">
            <text:p>0,0211</text:p>
          </table:table-cell>
          <table:table-cell office:value-type="float" office:value="1.3333333333333308E-2" table:style-name="ce17">
            <text:p>0,0133</text:p>
          </table:table-cell>
          <table:table-cell office:value-type="float" office:value="2.8109134757052394E-2" table:style-name="ce18">
            <text:p>0,0281</text:p>
          </table:table-cell>
          <table:table-cell office:value-type="float" office:value="0.29208333333333369" table:style-name="ce19">
            <text:p>0,2921</text:p>
          </table:table-cell>
          <table:table-cell office:value-type="float" office:value="0.16171402990815587" table:style-name="ce20">
            <text:p>0,1617</text:p>
          </table:table-cell>
          <table:table-cell office:value-type="float" office:value="6.6666666666665986E-3" table:style-name="ce17">
            <text:p>0,0067</text:p>
          </table:table-cell>
          <table:table-cell office:value-type="float" office:value="2.1081851067789297E-2" table:style-name="ce18">
            <text:p>0,0211</text:p>
          </table:table-cell>
          <table:table-cell office:value-type="float" office:value="9.8750000000000449E-2" table:style-name="ce19">
            <text:p>0,0988</text:p>
          </table:table-cell>
          <table:table-cell office:value-type="float" office:value="6.2732591899424178E-2" table:style-name="ce20">
            <text:p>0,0627</text:p>
          </table:table-cell>
          <table:table-cell office:value-type="float" office:value="6.6666666666665986E-3" table:style-name="ce17">
            <text:p>0,0067</text:p>
          </table:table-cell>
          <table:table-cell office:value-type="float" office:value="2.1081851067789297E-2" table:style-name="ce18">
            <text:p>0,0211</text:p>
          </table:table-cell>
          <table:table-cell office:value-type="float" office:value="0.25166666666666704" table:style-name="ce19">
            <text:p>0,2517</text:p>
          </table:table-cell>
          <table:table-cell office:value-type="float" office:value="0.10785506965081885" table:style-name="ce21">
            <text:p>0,1079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titanic</text:p>
          </table:table-cell>
          <table:table-cell office:value-type="float" office:value="0.99227478403948988" table:style-name="ce17">
            <text:p>0,9923</text:p>
          </table:table-cell>
          <table:table-cell office:value-type="float" office:value="3.0703240814345515E-3" table:style-name="ce18">
            <text:p>0,0031</text:p>
          </table:table-cell>
          <table:table-cell office:value-type="float" office:value="0.87958658988070781" table:style-name="ce19">
            <text:p>0,8796</text:p>
          </table:table-cell>
          <table:table-cell office:value-type="float" office:value="3.9732919225333452E-2" table:style-name="ce20">
            <text:p>0,0397</text:p>
          </table:table-cell>
          <table:table-cell office:value-type="float" office:value="0.99227478403948988" table:style-name="ce17">
            <text:p>0,9923</text:p>
          </table:table-cell>
          <table:table-cell office:value-type="float" office:value="3.0703240814345515E-3" table:style-name="ce18">
            <text:p>0,0031</text:p>
          </table:table-cell>
          <table:table-cell office:value-type="float" office:value="0.87958658988070781" table:style-name="ce19">
            <text:p>0,8796</text:p>
          </table:table-cell>
          <table:table-cell office:value-type="float" office:value="3.9732919225333452E-2" table:style-name="ce20">
            <text:p>0,0397</text:p>
          </table:table-cell>
          <table:table-cell office:value-type="float" office:value="0.99227478403948988" table:style-name="ce17">
            <text:p>0,9923</text:p>
          </table:table-cell>
          <table:table-cell office:value-type="float" office:value="3.0703240814345515E-3" table:style-name="ce18">
            <text:p>0,0031</text:p>
          </table:table-cell>
          <table:table-cell office:value-type="float" office:value="0.89095022624434417" table:style-name="ce19">
            <text:p>0,8910</text:p>
          </table:table-cell>
          <table:table-cell office:value-type="float" office:value="3.4107112403746698E-2" table:style-name="ce20">
            <text:p>0,0341</text:p>
          </table:table-cell>
          <table:table-cell office:value-type="float" office:value="0.81325791855203655" table:style-name="ce17">
            <text:p>0,8133</text:p>
          </table:table-cell>
          <table:table-cell office:value-type="float" office:value="4.6064046857003646E-2" table:style-name="ce18">
            <text:p>0,0461</text:p>
          </table:table-cell>
          <table:table-cell office:value-type="float" office:value="0.87505964623611721" table:style-name="ce19">
            <text:p>0,8751</text:p>
          </table:table-cell>
          <table:table-cell office:value-type="float" office:value="3.501678175883547E-2" table:style-name="ce20">
            <text:p>0,0350</text:p>
          </table:table-cell>
          <table:table-cell office:value-type="float" office:value="0.99227478403948988" table:style-name="ce17">
            <text:p>0,9923</text:p>
          </table:table-cell>
          <table:table-cell office:value-type="float" office:value="3.0703240814345515E-3" table:style-name="ce18">
            <text:p>0,0031</text:p>
          </table:table-cell>
          <table:table-cell office:value-type="float" office:value="0.9700082270670507" table:style-name="ce19">
            <text:p>0,9700</text:p>
          </table:table-cell>
          <table:table-cell office:value-type="float" office:value="1.2721356171795184E-2" table:style-name="ce20">
            <text:p>0,0127</text:p>
          </table:table-cell>
          <table:table-cell office:value-type="float" office:value="0.91048745372274797" table:style-name="ce17">
            <text:p>0,9105</text:p>
          </table:table-cell>
          <table:table-cell office:value-type="float" office:value="4.4138536807239837E-2" table:style-name="ce18">
            <text:p>0,0441</text:p>
          </table:table-cell>
          <table:table-cell office:value-type="float" office:value="0.7991772932949408" table:style-name="ce19">
            <text:p>0,7992</text:p>
          </table:table-cell>
          <table:table-cell office:value-type="float" office:value="5.2013381775981929E-2" table:style-name="ce20">
            <text:p>0,0520</text:p>
          </table:table-cell>
          <table:table-cell office:value-type="float" office:value="0.7991772932949408" table:style-name="ce17">
            <text:p>0,7992</text:p>
          </table:table-cell>
          <table:table-cell office:value-type="float" office:value="5.2013381775981929E-2" table:style-name="ce18">
            <text:p>0,0520</text:p>
          </table:table-cell>
          <table:table-cell office:value-type="float" office:value="0.83232414644179398" table:style-name="ce19">
            <text:p>0,8323</text:p>
          </table:table-cell>
          <table:table-cell office:value-type="float" office:value="4.8617333779602416E-2" table:style-name="ce20">
            <text:p>0,0486</text:p>
          </table:table-cell>
          <table:table-cell office:value-type="float" office:value="0.7991772932949408" table:style-name="ce17">
            <text:p>0,7992</text:p>
          </table:table-cell>
          <table:table-cell office:value-type="float" office:value="5.2013381775981929E-2" table:style-name="ce18">
            <text:p>0,0520</text:p>
          </table:table-cell>
          <table:table-cell office:value-type="float" office:value="0.82462155491567302" table:style-name="ce19">
            <text:p>0,8246</text:p>
          </table:table-cell>
          <table:table-cell office:value-type="float" office:value="3.9596245490435153E-2" table:style-name="ce20">
            <text:p>0,0396</text:p>
          </table:table-cell>
          <table:table-cell office:value-type="float" office:value="0.7991772932949408" table:style-name="ce17">
            <text:p>0,7992</text:p>
          </table:table-cell>
          <table:table-cell office:value-type="float" office:value="5.2013381775981929E-2" table:style-name="ce18">
            <text:p>0,0520</text:p>
          </table:table-cell>
          <table:table-cell office:value-type="float" office:value="0.7991772932949408" table:style-name="ce19">
            <text:p>0,7992</text:p>
          </table:table-cell>
          <table:table-cell office:value-type="float" office:value="5.2013381775981929E-2" table:style-name="ce20">
            <text:p>0,0520</text:p>
          </table:table-cell>
          <table:table-cell office:value-type="float" office:value="0.99227478403948988" table:style-name="ce17">
            <text:p>0,9923</text:p>
          </table:table-cell>
          <table:table-cell office:value-type="float" office:value="3.0703240814345515E-3" table:style-name="ce18">
            <text:p>0,0031</text:p>
          </table:table-cell>
          <table:table-cell office:value-type="float" office:value="0.7991772932949408" table:style-name="ce19">
            <text:p>0,7992</text:p>
          </table:table-cell>
          <table:table-cell office:value-type="float" office:value="5.2013381775981929E-2" table:style-name="ce20">
            <text:p>0,0520</text:p>
          </table:table-cell>
          <table:table-cell office:value-type="float" office:value="0.99227478403948988" table:style-name="ce17">
            <text:p>0,9923</text:p>
          </table:table-cell>
          <table:table-cell office:value-type="float" office:value="3.0703240814345515E-3" table:style-name="ce18">
            <text:p>0,0031</text:p>
          </table:table-cell>
          <table:table-cell office:value-type="float" office:value="0.7991772932949408" table:style-name="ce19">
            <text:p>0,7992</text:p>
          </table:table-cell>
          <table:table-cell office:value-type="float" office:value="5.2013381775981929E-2" table:style-name="ce20">
            <text:p>0,0520</text:p>
          </table:table-cell>
          <table:table-cell office:value-type="float" office:value="0.86370423693953147" table:style-name="ce17">
            <text:p>0,8637</text:p>
          </table:table-cell>
          <table:table-cell office:value-type="float" office:value="4.3311186848578723E-2" table:style-name="ce18">
            <text:p>0,0433</text:p>
          </table:table-cell>
          <table:table-cell office:value-type="float" office:value="0.82462155491567302" table:style-name="ce19">
            <text:p>0,8246</text:p>
          </table:table-cell>
          <table:table-cell office:value-type="float" office:value="3.9596245490435153E-2" table:style-name="ce20">
            <text:p>0,0396</text:p>
          </table:table-cell>
          <table:table-cell office:value-type="float" office:value="0.82462155491567302" table:style-name="ce17">
            <text:p>0,8246</text:p>
          </table:table-cell>
          <table:table-cell office:value-type="float" office:value="3.9596245490435153E-2" table:style-name="ce18">
            <text:p>0,0396</text:p>
          </table:table-cell>
          <table:table-cell office:value-type="float" office:value="0.97592143150966681" table:style-name="ce19">
            <text:p>0,9759</text:p>
          </table:table-cell>
          <table:table-cell office:value-type="float" office:value="2.1107026143771513E-2" table:style-name="ce20">
            <text:p>0,0211</text:p>
          </table:table-cell>
          <table:table-cell office:value-type="float" office:value="0.7991772932949408" table:style-name="ce17">
            <text:p>0,7992</text:p>
          </table:table-cell>
          <table:table-cell office:value-type="float" office:value="5.2013381775981929E-2" table:style-name="ce18">
            <text:p>0,0520</text:p>
          </table:table-cell>
          <table:table-cell office:value-type="float" office:value="0.90364047716988904" table:style-name="ce19">
            <text:p>0,9036</text:p>
          </table:table-cell>
          <table:table-cell office:value-type="float" office:value="7.0188444776338801E-2" table:style-name="ce20">
            <text:p>0,0702</text:p>
          </table:table-cell>
          <table:table-cell office:value-type="float" office:value="0.89095022624434417" table:style-name="ce17">
            <text:p>0,8910</text:p>
          </table:table-cell>
          <table:table-cell office:value-type="float" office:value="3.4107112403746698E-2" table:style-name="ce18">
            <text:p>0,0341</text:p>
          </table:table-cell>
          <table:table-cell office:value-type="float" office:value="0.89095022624434417" table:style-name="ce19">
            <text:p>0,8910</text:p>
          </table:table-cell>
          <table:table-cell office:value-type="float" office:value="3.4107112403746698E-2" table:style-name="ce21">
            <text:p>0,0341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vehicle</text:p>
          </table:table-cell>
          <table:table-cell office:value-type="float" office:value="1.1764705882353343E-3" table:style-name="ce17">
            <text:p>0,0012</text:p>
          </table:table-cell>
          <table:table-cell office:value-type="float" office:value="3.7203266590216445E-3" table:style-name="ce18">
            <text:p>0,0037</text:p>
          </table:table-cell>
          <table:table-cell office:value-type="float" office:value="4.761904761904967E-3" table:style-name="ce19">
            <text:p>0,0048</text:p>
          </table:table-cell>
          <table:table-cell office:value-type="float" office:value="6.1475926130276819E-3" table:style-name="ce20">
            <text:p>0,0061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2.1288515406162611E-2" table:style-name="ce19">
            <text:p>0,0213</text:p>
          </table:table-cell>
          <table:table-cell office:value-type="float" office:value="1.2205694636965319E-2" table:style-name="ce20">
            <text:p>0,0122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4.7478991596638931E-3" table:style-name="ce19">
            <text:p>0,0047</text:p>
          </table:table-cell>
          <table:table-cell office:value-type="float" office:value="8.3106332172187703E-3" table:style-name="ce20">
            <text:p>0,0083</text:p>
          </table:table-cell>
          <table:table-cell office:value-type="float" office:value="3.5574229691877068E-3" table:style-name="ce17">
            <text:p>0,0036</text:p>
          </table:table-cell>
          <table:table-cell office:value-type="float" office:value="5.7281219988111034E-3" table:style-name="ce18">
            <text:p>0,0057</text:p>
          </table:table-cell>
          <table:table-cell office:value-type="float" office:value="7.1008403361345618E-3" table:style-name="ce19">
            <text:p>0,0071</text:p>
          </table:table-cell>
          <table:table-cell office:value-type="float" office:value="8.2528934705473431E-3" table:style-name="ce20">
            <text:p>0,0083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11114845938375417" table:style-name="ce19">
            <text:p>0,1111</text:p>
          </table:table-cell>
          <table:table-cell office:value-type="float" office:value="3.3813544878832556E-2" table:style-name="ce20">
            <text:p>0,0338</text:p>
          </table:table-cell>
          <table:table-cell office:value-type="float" office:value="3.3165266106442659E-2" table:style-name="ce17">
            <text:p>0,0332</text:p>
          </table:table-cell>
          <table:table-cell office:value-type="float" office:value="2.2967840213108704E-2" table:style-name="ce18">
            <text:p>0,023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1.8893557422969165E-2" table:style-name="ce19">
            <text:p>0,0189</text:p>
          </table:table-cell>
          <table:table-cell office:value-type="float" office:value="4.0073889985903381E-2" table:style-name="ce20">
            <text:p>0,0401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1.1904761904762973E-3" table:style-name="ce19">
            <text:p>0,0012</text:p>
          </table:table-cell>
          <table:table-cell office:value-type="float" office:value="3.7646162621052352E-3" table:style-name="ce20">
            <text:p>0,0038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8.291316526610637E-3" table:style-name="ce19">
            <text:p>0,0083</text:p>
          </table:table-cell>
          <table:table-cell office:value-type="float" office:value="1.4889740361125241E-2" table:style-name="ce20">
            <text:p>0,0149</text:p>
          </table:table-cell>
          <table:table-cell office:value-type="float" office:value="0.13585434173669531" table:style-name="ce17">
            <text:p>0,1359</text:p>
          </table:table-cell>
          <table:table-cell office:value-type="float" office:value="4.2463390779309822E-2" table:style-name="ce18">
            <text:p>0,0425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1.8907563025210239E-2" table:style-name="ce17">
            <text:p>0,0189</text:p>
          </table:table-cell>
          <table:table-cell office:value-type="float" office:value="1.2711107511700272E-2" table:style-name="ce18">
            <text:p>0,0127</text:p>
          </table:table-cell>
          <table:table-cell office:value-type="float" office:value="1.1904761904762973E-3" table:style-name="ce19">
            <text:p>0,0012</text:p>
          </table:table-cell>
          <table:table-cell office:value-type="float" office:value="3.7646162621052352E-3" table:style-name="ce20">
            <text:p>0,0038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5.9523809523810423E-3" table:style-name="ce19">
            <text:p>0,0060</text:p>
          </table:table-cell>
          <table:table-cell office:value-type="float" office:value="1.2858612496841096E-2" table:style-name="ce20">
            <text:p>0,0129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3.9187675070028405E-2" table:style-name="ce19">
            <text:p>0,0392</text:p>
          </table:table-cell>
          <table:table-cell office:value-type="float" office:value="7.1910362593847338E-2" table:style-name="ce20">
            <text:p>0,0719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7.072829131652747E-3" table:style-name="ce19">
            <text:p>0,0071</text:p>
          </table:table-cell>
          <table:table-cell office:value-type="float" office:value="9.9283487339031379E-3" table:style-name="ce21">
            <text:p>0,0099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vowel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1.0101010101010388E-2" table:style-name="ce17">
            <text:p>0,0101</text:p>
          </table:table-cell>
          <table:table-cell office:value-type="float" office:value="1.166364180181091E-2" table:style-name="ce18">
            <text:p>0,0117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1.1111111111111294E-2" table:style-name="ce17">
            <text:p>0,0111</text:p>
          </table:table-cell>
          <table:table-cell office:value-type="float" office:value="1.0044736626381667E-2" table:style-name="ce18">
            <text:p>0,01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5.5555555555556024E-2" table:style-name="ce19">
            <text:p>0,0556</text:p>
          </table:table-cell>
          <table:table-cell office:value-type="float" office:value="1.9194872476416276E-2" table:style-name="ce20">
            <text:p>0,0192</text:p>
          </table:table-cell>
          <table:table-cell office:value-type="float" office:value="2.4242424242424732E-2" table:style-name="ce17">
            <text:p>0,0242</text:p>
          </table:table-cell>
          <table:table-cell office:value-type="float" office:value="1.520752833755743E-2" table:style-name="ce18">
            <text:p>0,0152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65353535353535397" table:style-name="ce19">
            <text:p>0,6535</text:p>
          </table:table-cell>
          <table:table-cell office:value-type="float" office:value="0.13776352569696745" table:style-name="ce20">
            <text:p>0,1378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8.58585858585863E-2" table:style-name="ce17">
            <text:p>0,0859</text:p>
          </table:table-cell>
          <table:table-cell office:value-type="float" office:value="3.6028509358642741E-2" table:style-name="ce18">
            <text:p>0,036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2.0202020202020554E-2" table:style-name="ce17">
            <text:p>0,0202</text:p>
          </table:table-cell>
          <table:table-cell office:value-type="float" office:value="1.9046647304688438E-2" table:style-name="ce18">
            <text:p>0,019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98989898989898994" table:style-name="ce19">
            <text:p>0,9899</text:p>
          </table:table-cell>
          <table:table-cell office:value-type="float" office:value="1.8285590982170319E-18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1.0101010101010388E-2" table:style-name="ce19">
            <text:p>0,0101</text:p>
          </table:table-cell>
          <table:table-cell office:value-type="float" office:value="1.3468013468013748E-2" table:style-name="ce20">
            <text:p>0,0135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1">
            <text:p>0,0000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wine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25882352941176501" table:style-name="ce17">
            <text:p>0,2588</text:p>
          </table:table-cell>
          <table:table-cell office:value-type="float" office:value="0.27522557718225116" table:style-name="ce18">
            <text:p>0,2752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47222222222222265" table:style-name="ce19">
            <text:p>0,4722</text:p>
          </table:table-cell>
          <table:table-cell office:value-type="float" office:value="0.15443265642348572" table:style-name="ce20">
            <text:p>0,1544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1">
            <text:p>0,0000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wisconsin</text:p>
          </table:table-cell>
          <table:table-cell office:value-type="float" office:value="0.86850931677018672" table:style-name="ce17">
            <text:p>0,8685</text:p>
          </table:table-cell>
          <table:table-cell office:value-type="float" office:value="0.11924389257248454" table:style-name="ce18">
            <text:p>0,1192</text:p>
          </table:table-cell>
          <table:table-cell office:value-type="float" office:value="5.7349896480334284E-3" table:style-name="ce19">
            <text:p>0,0057</text:p>
          </table:table-cell>
          <table:table-cell office:value-type="float" office:value="1.0008590800003984E-2" table:style-name="ce20">
            <text:p>0,0100</text:p>
          </table:table-cell>
          <table:table-cell office:value-type="float" office:value="5.7349896480332063E-3" table:style-name="ce17">
            <text:p>0,0057</text:p>
          </table:table-cell>
          <table:table-cell office:value-type="float" office:value="1.0008590800003984E-2" table:style-name="ce18">
            <text:p>0,0100</text:p>
          </table:table-cell>
          <table:table-cell office:value-type="float" office:value="5.7349896480334284E-3" table:style-name="ce19">
            <text:p>0,0057</text:p>
          </table:table-cell>
          <table:table-cell office:value-type="float" office:value="1.0008590800003984E-2" table:style-name="ce20">
            <text:p>0,0100</text:p>
          </table:table-cell>
          <table:table-cell office:value-type="float" office:value="0.86565217391304383" table:style-name="ce17">
            <text:p>0,8657</text:p>
          </table:table-cell>
          <table:table-cell office:value-type="float" office:value="0.11643272751216069" table:style-name="ce18">
            <text:p>0,1164</text:p>
          </table:table-cell>
          <table:table-cell office:value-type="float" office:value="8.5921325051762087E-3" table:style-name="ce19">
            <text:p>0,0086</text:p>
          </table:table-cell>
          <table:table-cell office:value-type="float" office:value="1.2057856782083005E-2" table:style-name="ce20">
            <text:p>0,0121</text:p>
          </table:table-cell>
          <table:table-cell office:value-type="float" office:value="4.7308488612836874E-2" table:style-name="ce17">
            <text:p>0,0473</text:p>
          </table:table-cell>
          <table:table-cell office:value-type="float" office:value="6.3030416544528192E-2" table:style-name="ce18">
            <text:p>0,0630</text:p>
          </table:table-cell>
          <table:table-cell office:value-type="float" office:value="4.3064182194617606E-3" table:style-name="ce19">
            <text:p>0,0043</text:p>
          </table:table-cell>
          <table:table-cell office:value-type="float" office:value="6.9342210495763378E-3" table:style-name="ce20">
            <text:p>0,0069</text:p>
          </table:table-cell>
          <table:table-cell office:value-type="float" office:value="3.1428571428571694E-2" table:style-name="ce17">
            <text:p>0,0314</text:p>
          </table:table-cell>
          <table:table-cell office:value-type="float" office:value="3.6140316116211907E-2" table:style-name="ce18">
            <text:p>0,0361</text:p>
          </table:table-cell>
          <table:table-cell office:value-type="float" office:value="1.4492753623189802E-3" table:style-name="ce19">
            <text:p>0,0014</text:p>
          </table:table-cell>
          <table:table-cell office:value-type="float" office:value="4.5830111016935005E-3" table:style-name="ce20">
            <text:p>0,0046</text:p>
          </table:table-cell>
          <table:table-cell office:value-type="float" office:value="5.7349896480334284E-3" table:style-name="ce17">
            <text:p>0,0057</text:p>
          </table:table-cell>
          <table:table-cell office:value-type="float" office:value="1.0008590800003984E-2" table:style-name="ce18">
            <text:p>0,01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8.5921325051762087E-3" table:style-name="ce17">
            <text:p>0,0086</text:p>
          </table:table-cell>
          <table:table-cell office:value-type="float" office:value="1.2057856782083005E-2" table:style-name="ce18">
            <text:p>0,0121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5.0062111801242759E-2" table:style-name="ce17">
            <text:p>0,0501</text:p>
          </table:table-cell>
          <table:table-cell office:value-type="float" office:value="4.3241195363582875E-2" table:style-name="ce18">
            <text:p>0,0432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3.4306418219461898E-2" table:style-name="ce17">
            <text:p>0,0343</text:p>
          </table:table-cell>
          <table:table-cell office:value-type="float" office:value="8.8878067424224022E-2" table:style-name="ce18">
            <text:p>0,0889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8.8695652173913508E-2" table:style-name="ce19">
            <text:p>0,0887</text:p>
          </table:table-cell>
          <table:table-cell office:value-type="float" office:value="7.9905275934030046E-2" table:style-name="ce20">
            <text:p>0,0799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4.3064182194617606E-3" table:style-name="ce19">
            <text:p>0,0043</text:p>
          </table:table-cell>
          <table:table-cell office:value-type="float" office:value="9.6661727424709985E-3" table:style-name="ce20">
            <text:p>0,0097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8.5921325051762087E-3" table:style-name="ce19">
            <text:p>0,0086</text:p>
          </table:table-cell>
          <table:table-cell office:value-type="float" office:value="1.0002021608371103E-2" table:style-name="ce21">
            <text:p>0,0100</text:p>
          </table:table-cell>
          <table:table-cell table:number-columns-repeated="16323"/>
        </table:table-row>
        <table:table-row table:style-name="ro3">
          <table:table-cell office:value-type="string" table:style-name="ce9">
            <text:p>yeast</text:p>
          </table:table-cell>
          <table:table-cell office:value-type="float" office:value="0.24137946671503774" table:style-name="ce22">
            <text:p>0,2414</text:p>
          </table:table-cell>
          <table:table-cell office:value-type="float" office:value="7.669028559320068E-2" table:style-name="ce23">
            <text:p>0,0767</text:p>
          </table:table-cell>
          <table:table-cell office:value-type="float" office:value="4.5891529113006202E-2" table:style-name="ce24">
            <text:p>0,0459</text:p>
          </table:table-cell>
          <table:table-cell office:value-type="float" office:value="3.05531748399889E-2" table:style-name="ce25">
            <text:p>0,0306</text:p>
          </table:table-cell>
          <table:table-cell office:value-type="float" office:value="6.7114093959741439E-4" table:style-name="ce22">
            <text:p>0,0007</text:p>
          </table:table-cell>
          <table:table-cell office:value-type="float" office:value="2.1223340001132844E-3" table:style-name="ce23">
            <text:p>0,0021</text:p>
          </table:table-cell>
          <table:table-cell office:value-type="float" office:value="0.21837021585343785" table:style-name="ce24">
            <text:p>0,2184</text:p>
          </table:table-cell>
          <table:table-cell office:value-type="float" office:value="6.1550820823745973E-2" table:style-name="ce25">
            <text:p>0,0616</text:p>
          </table:table-cell>
          <table:table-cell office:value-type="float" office:value="0.2554688917105028" table:style-name="ce22">
            <text:p>0,2555</text:p>
          </table:table-cell>
          <table:table-cell office:value-type="float" office:value="0.13131156437786531" table:style-name="ce23">
            <text:p>0,1313</text:p>
          </table:table-cell>
          <table:table-cell office:value-type="float" office:value="5.6584436785779402E-2" table:style-name="ce24">
            <text:p>0,0566</text:p>
          </table:table-cell>
          <table:table-cell office:value-type="float" office:value="2.7148768014109471E-2" table:style-name="ce25">
            <text:p>0,0271</text:p>
          </table:table-cell>
          <table:table-cell office:value-type="float" office:value="6.0765463450029866E-3" table:style-name="ce22">
            <text:p>0,0061</text:p>
          </table:table-cell>
          <table:table-cell office:value-type="float" office:value="5.9156245789379778E-3" table:style-name="ce23">
            <text:p>0,0059</text:p>
          </table:table-cell>
          <table:table-cell office:value-type="float" office:value="5.3963359332490635E-3" table:style-name="ce24">
            <text:p>0,0054</text:p>
          </table:table-cell>
          <table:table-cell office:value-type="float" office:value="5.3272802714560957E-3" table:style-name="ce25">
            <text:p>0,0053</text:p>
          </table:table-cell>
          <table:table-cell office:value-type="float" office:value="0" table:style-name="ce22">
            <text:p>0,0000</text:p>
          </table:table-cell>
          <table:table-cell office:value-type="float" office:value="0" table:style-name="ce23">
            <text:p>0,0000</text:p>
          </table:table-cell>
          <table:table-cell office:value-type="float" office:value="0.63546163613277762" table:style-name="ce24">
            <text:p>0,6355</text:p>
          </table:table-cell>
          <table:table-cell office:value-type="float" office:value="3.6131188058628222E-2" table:style-name="ce25">
            <text:p>0,0361</text:p>
          </table:table-cell>
          <table:table-cell office:value-type="float" office:value="0.71563576999818634" table:style-name="ce22">
            <text:p>0,7156</text:p>
          </table:table-cell>
          <table:table-cell office:value-type="float" office:value="3.7571995320146656E-2" table:style-name="ce23">
            <text:p>0,0376</text:p>
          </table:table-cell>
          <table:table-cell office:value-type="float" office:value="8.0808996916381659E-3" table:style-name="ce24">
            <text:p>0,0081</text:p>
          </table:table-cell>
          <table:table-cell office:value-type="float" office:value="1.2610331995037969E-2" table:style-name="ce25">
            <text:p>0,0126</text:p>
          </table:table-cell>
          <table:table-cell office:value-type="float" office:value="6.7567567567583531E-4" table:style-name="ce22">
            <text:p>0,0007</text:p>
          </table:table-cell>
          <table:table-cell office:value-type="float" office:value="2.136674094708448E-3" table:style-name="ce23">
            <text:p>0,0021</text:p>
          </table:table-cell>
          <table:table-cell office:value-type="float" office:value="7.4278976963544352E-3" table:style-name="ce24">
            <text:p>0,0074</text:p>
          </table:table-cell>
          <table:table-cell office:value-type="float" office:value="1.6688168322443863E-2" table:style-name="ce25">
            <text:p>0,0167</text:p>
          </table:table-cell>
          <table:table-cell office:value-type="float" office:value="0" table:style-name="ce22">
            <text:p>0,0000</text:p>
          </table:table-cell>
          <table:table-cell office:value-type="float" office:value="0" table:style-name="ce23">
            <text:p>0,0000</text:p>
          </table:table-cell>
          <table:table-cell office:value-type="float" office:value="0.30784962815164207" table:style-name="ce24">
            <text:p>0,3078</text:p>
          </table:table-cell>
          <table:table-cell office:value-type="float" office:value="8.1988123188391396E-2" table:style-name="ce25">
            <text:p>0,0820</text:p>
          </table:table-cell>
          <table:table-cell office:value-type="float" office:value="0" table:style-name="ce22">
            <text:p>0,0000</text:p>
          </table:table-cell>
          <table:table-cell office:value-type="float" office:value="0" table:style-name="ce23">
            <text:p>0,0000</text:p>
          </table:table-cell>
          <table:table-cell office:value-type="float" office:value="0.33020134228187936" table:style-name="ce24">
            <text:p>0,3302</text:p>
          </table:table-cell>
          <table:table-cell office:value-type="float" office:value="5.5046674598356694E-2" table:style-name="ce25">
            <text:p>0,0550</text:p>
          </table:table-cell>
          <table:table-cell office:value-type="float" office:value="0.99326138218755666" table:style-name="ce22">
            <text:p>0,9933</text:p>
          </table:table-cell>
          <table:table-cell office:value-type="float" office:value="2.3417276414579108E-5" table:style-name="ce23">
            <text:p>0,0000</text:p>
          </table:table-cell>
          <table:table-cell office:value-type="float" office:value="0" table:style-name="ce24">
            <text:p>0,0000</text:p>
          </table:table-cell>
          <table:table-cell office:value-type="float" office:value="0" table:style-name="ce25">
            <text:p>0,0000</text:p>
          </table:table-cell>
          <table:table-cell office:value-type="float" office:value="2.2233810992200453E-2" table:style-name="ce22">
            <text:p>0,0222</text:p>
          </table:table-cell>
          <table:table-cell office:value-type="float" office:value="1.6853838743535778E-2" table:style-name="ce23">
            <text:p>0,0169</text:p>
          </table:table-cell>
          <table:table-cell office:value-type="float" office:value="0" table:style-name="ce24">
            <text:p>0,0000</text:p>
          </table:table-cell>
          <table:table-cell office:value-type="float" office:value="0" table:style-name="ce25">
            <text:p>0,0000</text:p>
          </table:table-cell>
          <table:table-cell office:value-type="float" office:value="0.51148195175040856" table:style-name="ce22">
            <text:p>0,5115</text:p>
          </table:table-cell>
          <table:table-cell office:value-type="float" office:value="5.8496051814500044E-2" table:style-name="ce23">
            <text:p>0,0585</text:p>
          </table:table-cell>
          <table:table-cell office:value-type="float" office:value="0" table:style-name="ce24">
            <text:p>0,0000</text:p>
          </table:table-cell>
          <table:table-cell office:value-type="float" office:value="0" table:style-name="ce25">
            <text:p>0,0000</text:p>
          </table:table-cell>
          <table:table-cell office:value-type="float" office:value="0.28435062579357928" table:style-name="ce22">
            <text:p>0,2844</text:p>
          </table:table-cell>
          <table:table-cell office:value-type="float" office:value="6.1515054825875284E-2" table:style-name="ce23">
            <text:p>0,0615</text:p>
          </table:table-cell>
          <table:table-cell office:value-type="float" office:value="3.1008525303827694E-2" table:style-name="ce24">
            <text:p>0,0310</text:p>
          </table:table-cell>
          <table:table-cell office:value-type="float" office:value="1.3597770745808537E-2" table:style-name="ce25">
            <text:p>0,0136</text:p>
          </table:table-cell>
          <table:table-cell office:value-type="float" office:value="0" table:style-name="ce22">
            <text:p>0,0000</text:p>
          </table:table-cell>
          <table:table-cell office:value-type="float" office:value="0" table:style-name="ce23">
            <text:p>0,0000</text:p>
          </table:table-cell>
          <table:table-cell office:value-type="float" office:value="0.24005532378015637" table:style-name="ce24">
            <text:p>0,2401</text:p>
          </table:table-cell>
          <table:table-cell office:value-type="float" office:value="0.11663885210094288" table:style-name="ce25">
            <text:p>0,1166</text:p>
          </table:table-cell>
          <table:table-cell office:value-type="float" office:value="6.7114093959741439E-4" table:style-name="ce22">
            <text:p>0,0007</text:p>
          </table:table-cell>
          <table:table-cell office:value-type="float" office:value="2.1223340001132844E-3" table:style-name="ce23">
            <text:p>0,0021</text:p>
          </table:table-cell>
          <table:table-cell office:value-type="float" office:value="0.45147832396154608" table:style-name="ce24">
            <text:p>0,4515</text:p>
          </table:table-cell>
          <table:table-cell office:value-type="float" office:value="5.8091040986313035E-2" table:style-name="ce26">
            <text:p>0,0581</text:p>
          </table:table-cell>
          <table:table-cell table:number-columns-repeated="16323"/>
        </table:table-row>
        <table:table-row table:style-name="ro3">
          <table:table-cell office:value-type="string" table:style-name="ce10">
            <text:p>MEAN</text:p>
          </table:table-cell>
          <table:table-cell office:value-type="float" office:value="0.24408841133070708" table:style-name="ce27">
            <text:p>0,2441</text:p>
          </table:table-cell>
          <table:table-cell office:value-type="float" office:value="0.37506038470386094" table:style-name="ce28">
            <text:p>0,3751</text:p>
          </table:table-cell>
          <table:table-cell office:value-type="float" office:value="0.19318427609677166" table:style-name="ce29">
            <text:p>0,1932</text:p>
          </table:table-cell>
          <table:table-cell office:value-type="float" office:value="0.19318427609677166" table:style-name="ce30">
            <text:p>0,1932</text:p>
          </table:table-cell>
          <table:table-cell office:value-type="float" office:value="0.11394864257833912" table:style-name="ce27">
            <text:p>0,1139</text:p>
          </table:table-cell>
          <table:table-cell office:value-type="float" office:value="0.11394864257833912" table:style-name="ce28">
            <text:p>0,1139</text:p>
          </table:table-cell>
          <table:table-cell office:value-type="float" office:value="0.20470875481046508" table:style-name="ce29">
            <text:p>0,2047</text:p>
          </table:table-cell>
          <table:table-cell office:value-type="float" office:value="0.5688142094379246" table:style-name="ce30">
            <text:p>0,5688</text:p>
          </table:table-cell>
          <table:table-cell office:value-type="float" office:value="0.5688142094379246" table:style-name="ce27">
            <text:p>0,5688</text:p>
          </table:table-cell>
          <table:table-cell office:value-type="float" office:value="0.5688142094379246" table:style-name="ce28">
            <text:p>0,5688</text:p>
          </table:table-cell>
          <table:table-cell office:value-type="float" office:value="0.15894635390405693" table:style-name="ce29">
            <text:p>0,1589</text:p>
          </table:table-cell>
          <table:table-cell office:value-type="float" office:value="0.15894635390405693" table:style-name="ce30">
            <text:p>0,1589</text:p>
          </table:table-cell>
          <table:table-cell office:value-type="float" office:value="6.5313529652293159E-2" table:style-name="ce27">
            <text:p>0,0653</text:p>
          </table:table-cell>
          <table:table-cell office:value-type="float" office:value="6.5313529652293159E-2" table:style-name="ce28">
            <text:p>0,0653</text:p>
          </table:table-cell>
          <table:table-cell office:value-type="float" office:value="0.14315264306678852" table:style-name="ce29">
            <text:p>0,1432</text:p>
          </table:table-cell>
          <table:table-cell office:value-type="float" office:value="0.14315264306678852" table:style-name="ce30">
            <text:p>0,1432</text:p>
          </table:table-cell>
          <table:table-cell office:value-type="float" office:value="6.2317068688310294E-2" table:style-name="ce27">
            <text:p>0,0623</text:p>
          </table:table-cell>
          <table:table-cell office:value-type="float" office:value="6.2317068688310294E-2" table:style-name="ce28">
            <text:p>0,0623</text:p>
          </table:table-cell>
          <table:table-cell office:value-type="float" office:value="0.27574925174315401" table:style-name="ce29">
            <text:p>0,2757</text:p>
          </table:table-cell>
          <table:table-cell office:value-type="float" office:value="0.27574925174315401" table:style-name="ce30">
            <text:p>0,2757</text:p>
          </table:table-cell>
          <table:table-cell office:value-type="float" office:value="0.29870497021842563" table:style-name="ce27">
            <text:p>0,2987</text:p>
          </table:table-cell>
          <table:table-cell office:value-type="float" office:value="0.29870497021842563" table:style-name="ce28">
            <text:p>0,2987</text:p>
          </table:table-cell>
          <table:table-cell office:value-type="float" office:value="6.5242987647220044E-2" table:style-name="ce29">
            <text:p>0,0652</text:p>
          </table:table-cell>
          <table:table-cell office:value-type="float" office:value="6.5242987647220044E-2" table:style-name="ce30">
            <text:p>0,0652</text:p>
          </table:table-cell>
          <table:table-cell office:value-type="float" office:value="6.2735857984602975E-2" table:style-name="ce27">
            <text:p>0,0627</text:p>
          </table:table-cell>
          <table:table-cell office:value-type="float" office:value="6.2735857984602975E-2" table:style-name="ce28">
            <text:p>0,0627</text:p>
          </table:table-cell>
          <table:table-cell office:value-type="float" office:value="0.17620962469420406" table:style-name="ce29">
            <text:p>0,1762</text:p>
          </table:table-cell>
          <table:table-cell office:value-type="float" office:value="0.17620962469420406" table:style-name="ce30">
            <text:p>0,1762</text:p>
          </table:table-cell>
          <table:table-cell office:value-type="float" office:value="3.7716085721059132E-2" table:style-name="ce27">
            <text:p>0,0377</text:p>
          </table:table-cell>
          <table:table-cell office:value-type="float" office:value="3.7716085721059132E-2" table:style-name="ce28">
            <text:p>0,0377</text:p>
          </table:table-cell>
          <table:table-cell office:value-type="float" office:value="8.5367554638432042E-2" table:style-name="ce29">
            <text:p>0,0854</text:p>
          </table:table-cell>
          <table:table-cell office:value-type="float" office:value="8.5367554638432042E-2" table:style-name="ce30">
            <text:p>0,0854</text:p>
          </table:table-cell>
          <table:table-cell office:value-type="float" office:value="4.051931303341174E-2" table:style-name="ce27">
            <text:p>0,0405</text:p>
          </table:table-cell>
          <table:table-cell office:value-type="float" office:value="4.051931303341174E-2" table:style-name="ce28">
            <text:p>0,0405</text:p>
          </table:table-cell>
          <table:table-cell office:value-type="float" office:value="0.10537290885289549" table:style-name="ce29">
            <text:p>0,1054</text:p>
          </table:table-cell>
          <table:table-cell office:value-type="float" office:value="0.10537290885289549" table:style-name="ce30">
            <text:p>0,1054</text:p>
          </table:table-cell>
          <table:table-cell office:value-type="float" office:value="0.57077977694553828" table:style-name="ce27">
            <text:p>0,5708</text:p>
          </table:table-cell>
          <table:table-cell office:value-type="float" office:value="0.57077977694553828" table:style-name="ce28">
            <text:p>0,5708</text:p>
          </table:table-cell>
          <table:table-cell office:value-type="float" office:value="3.4871735079107881E-2" table:style-name="ce29">
            <text:p>0,0349</text:p>
          </table:table-cell>
          <table:table-cell office:value-type="float" office:value="3.4871735079107881E-2" table:style-name="ce30">
            <text:p>0,0349</text:p>
          </table:table-cell>
          <table:table-cell office:value-type="float" office:value="0.15702895907380213" table:style-name="ce27">
            <text:p>0,1570</text:p>
          </table:table-cell>
          <table:table-cell office:value-type="float" office:value="0.15702895907380213" table:style-name="ce28">
            <text:p>0,1570</text:p>
          </table:table-cell>
          <table:table-cell office:value-type="float" office:value="5.9892825361265632E-2" table:style-name="ce29">
            <text:p>0,0599</text:p>
          </table:table-cell>
          <table:table-cell office:value-type="float" office:value="5.9892825361265632E-2" table:style-name="ce30">
            <text:p>0,0599</text:p>
          </table:table-cell>
          <table:table-cell office:value-type="float" office:value="0.25014882248537695" table:style-name="ce27">
            <text:p>0,2501</text:p>
          </table:table-cell>
          <table:table-cell office:value-type="float" office:value="0.25014882248537695" table:style-name="ce28">
            <text:p>0,2501</text:p>
          </table:table-cell>
          <table:table-cell office:value-type="float" office:value="4.0936331028494755E-2" table:style-name="ce29">
            <text:p>0,0409</text:p>
          </table:table-cell>
          <table:table-cell office:value-type="float" office:value="4.0936331028494755E-2" table:style-name="ce30">
            <text:p>0,0409</text:p>
          </table:table-cell>
          <table:table-cell office:value-type="float" office:value="9.7043765134128018E-2" table:style-name="ce27">
            <text:p>0,0970</text:p>
          </table:table-cell>
          <table:table-cell office:value-type="float" office:value="9.7043765134128018E-2" table:style-name="ce28">
            <text:p>0,0970</text:p>
          </table:table-cell>
          <table:table-cell office:value-type="float" office:value="0.31708652852615588" table:style-name="ce29">
            <text:p>0,3171</text:p>
          </table:table-cell>
          <table:table-cell office:value-type="float" office:value="0.31708652852615588" table:style-name="ce30">
            <text:p>0,3171</text:p>
          </table:table-cell>
          <table:table-cell office:value-type="float" office:value="3.5800818887602184E-2" table:style-name="ce27">
            <text:p>0,0358</text:p>
          </table:table-cell>
          <table:table-cell office:value-type="float" office:value="3.5800818887602184E-2" table:style-name="ce28">
            <text:p>0,0358</text:p>
          </table:table-cell>
          <table:table-cell office:value-type="float" office:value="0.13830816648461611" table:style-name="ce29">
            <text:p>0,1383</text:p>
          </table:table-cell>
          <table:table-cell office:value-type="float" office:value="0.13830816648461611" table:style-name="ce30">
            <text:p>0,1383</text:p>
          </table:table-cell>
          <table:table-cell office:value-type="float" office:value="5.1188632176780588E-2" table:style-name="ce27">
            <text:p>0,0512</text:p>
          </table:table-cell>
          <table:table-cell office:value-type="float" office:value="5.1188632176780588E-2" table:style-name="ce28">
            <text:p>0,0512</text:p>
          </table:table-cell>
          <table:table-cell office:value-type="float" office:value="0.24537169806741263" table:style-name="ce29">
            <text:p>0,2454</text:p>
          </table:table-cell>
          <table:table-cell office:value-type="float" office:value="0.24537169806741263" table:style-name="ce31">
            <text:p>0,2454</text:p>
          </table:table-cell>
          <table:table-cell table:number-columns-repeated="16323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erry the Platypus</meta:initial-creator>
    <dc:creator>Perry the Platypus</dc:creator>
    <meta:creation-date>2011-05-13T09:28:40Z</meta:creation-date>
    <dc:date>2011-05-13T16:25:18Z</dc:date>
  </office:meta>
</office:document-meta>
</file>