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background-color="#C2D69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DBEEF3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DBEEF3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5E0E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E5E0E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5E0E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C2D69A" style:repeat-content="fals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C2D69A" style:repeat-content="false"/>
      <style:paragraph-properties fo:text-align="center"/>
      <style:text-properties fo:font-style="italic" style:font-style-asian="italic" style:font-style-complex="italic"/>
    </style:style>
    <style:style style:name="ce10" style:family="table-cell" style:parent-style-name="Default" style:data-style-name="N36">
      <style:table-cell-properties fo:border="2pt solid #000000" style:vertical-align="middle" fo:background-color="#C2D69A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C2D69A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DBEEF3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2pt solid #000000" style:vertical-align="middle" fo:background-color="#DBEEF3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E5E0E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2pt solid #000000" style:vertical-align="middle" fo:background-color="#E5E0E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" style:family="table-cell" style:parent-style-name="Default" style:data-style-name="N36">
      <style:table-cell-properties fo:border-top="2pt solid #000000" fo:border-bottom="none" fo:border-left="none" fo:border-right="2pt solid #000000" style:vertical-align="middle" fo:background-color="#E5E0E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DBEEF3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DBEEF3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E5E0EC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E5E0E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#E5E0EC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DBEEF3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DBEEF3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E5E0EC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E5E0EC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E5E0EC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background-color="#DBEEF3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DBEEF3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background-color="#E5E0EC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E5E0EC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E5E0EC" style:repeat-content="false"/>
      <style:paragraph-properties fo:text-align="center"/>
    </style:style>
    <style:style style:name="ce32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#DBEEF3" style:repeat-content="false"/>
      <style:paragraph-properties fo:text-align="center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pper_Kappa_In_Training_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1"/>
          <table:table-cell office:value-type="string" table:style-name="ce12">
            <text:p>1R</text:p>
          </table:table-cell>
          <table:table-cell table:style-name="ce13"/>
          <table:table-cell office:value-type="string" table:style-name="ce14">
            <text:p>Ameva</text:p>
          </table:table-cell>
          <table:table-cell table:style-name="ce15"/>
          <table:table-cell office:value-type="string" table:style-name="ce12">
            <text:p>Bayesian</text:p>
          </table:table-cell>
          <table:table-cell table:style-name="ce13"/>
          <table:table-cell office:value-type="string" table:style-name="ce14">
            <text:p>CACC</text:p>
          </table:table-cell>
          <table:table-cell table:style-name="ce15"/>
          <table:table-cell office:value-type="string" table:style-name="ce12">
            <text:p>CADD</text:p>
          </table:table-cell>
          <table:table-cell table:style-name="ce13"/>
          <table:table-cell office:value-type="string" table:style-name="ce14">
            <text:p>CAIM</text:p>
          </table:table-cell>
          <table:table-cell table:style-name="ce15"/>
          <table:table-cell office:value-type="string" table:style-name="ce12">
            <text:p>Chi2</text:p>
          </table:table-cell>
          <table:table-cell table:style-name="ce13"/>
          <table:table-cell office:value-type="string" table:style-name="ce14">
            <text:p>ChiMerge</text:p>
          </table:table-cell>
          <table:table-cell table:style-name="ce15"/>
          <table:table-cell office:value-type="string" table:style-name="ce12">
            <text:p>ClusterAnalysis</text:p>
          </table:table-cell>
          <table:table-cell table:style-name="ce13"/>
          <table:table-cell office:value-type="string" table:style-name="ce14">
            <text:p>DIBD</text:p>
          </table:table-cell>
          <table:table-cell table:style-name="ce15"/>
          <table:table-cell office:value-type="string" table:style-name="ce12">
            <text:p>Distance</text:p>
          </table:table-cell>
          <table:table-cell table:style-name="ce13"/>
          <table:table-cell office:value-type="string" table:style-name="ce14">
            <text:p>EqualFrequency</text:p>
          </table:table-cell>
          <table:table-cell table:style-name="ce15"/>
          <table:table-cell office:value-type="string" table:style-name="ce12">
            <text:p>EqualWidth</text:p>
          </table:table-cell>
          <table:table-cell table:style-name="ce13"/>
          <table:table-cell office:value-type="string" table:style-name="ce14">
            <text:p>Extended Chi2</text:p>
          </table:table-cell>
          <table:table-cell table:style-name="ce15"/>
          <table:table-cell office:value-type="string" table:style-name="ce12">
            <text:p>FFD</text:p>
          </table:table-cell>
          <table:table-cell table:style-name="ce13"/>
          <table:table-cell office:value-type="string" table:style-name="ce14">
            <text:p>FUSINTER</text:p>
          </table:table-cell>
          <table:table-cell table:style-name="ce15"/>
          <table:table-cell office:value-type="string" table:style-name="ce12">
            <text:p>HDD</text:p>
          </table:table-cell>
          <table:table-cell table:style-name="ce13"/>
          <table:table-cell office:value-type="string" table:style-name="ce14">
            <text:p>HellingerBD</text:p>
          </table:table-cell>
          <table:table-cell table:style-name="ce15"/>
          <table:table-cell office:value-type="string" table:style-name="ce12">
            <text:p>Heter-Disc</text:p>
          </table:table-cell>
          <table:table-cell table:style-name="ce13"/>
          <table:table-cell office:value-type="string" table:style-name="ce14">
            <text:p>ID3</text:p>
          </table:table-cell>
          <table:table-cell table:style-name="ce15"/>
          <table:table-cell office:value-type="string" table:style-name="ce12">
            <text:p>IDD</text:p>
          </table:table-cell>
          <table:table-cell table:style-name="ce13"/>
          <table:table-cell office:value-type="string" table:style-name="ce14">
            <text:p>Khiops</text:p>
          </table:table-cell>
          <table:table-cell table:style-name="ce15"/>
          <table:table-cell office:value-type="string" table:style-name="ce12">
            <text:p>MDLP</text:p>
          </table:table-cell>
          <table:table-cell table:style-name="ce13"/>
          <table:table-cell office:value-type="string" table:style-name="ce14">
            <text:p>Modified Chi2</text:p>
          </table:table-cell>
          <table:table-cell table:style-name="ce15"/>
          <table:table-cell office:value-type="string" table:style-name="ce12">
            <text:p>MODL</text:p>
          </table:table-cell>
          <table:table-cell table:style-name="ce13"/>
          <table:table-cell office:value-type="string" table:style-name="ce14">
            <text:p>MVD</text:p>
          </table:table-cell>
          <table:table-cell table:style-name="ce15"/>
          <table:table-cell office:value-type="string" table:style-name="ce12">
            <text:p>PKID</text:p>
          </table:table-cell>
          <table:table-cell table:style-name="ce13"/>
          <table:table-cell office:value-type="string" table:style-name="ce14">
            <text:p>UCPD</text:p>
          </table:table-cell>
          <table:table-cell table:style-name="ce15"/>
          <table:table-cell office:value-type="string" table:style-name="ce12">
            <text:p>USD</text:p>
          </table:table-cell>
          <table:table-cell table:style-name="ce13"/>
          <table:table-cell office:value-type="string" table:style-name="ce14">
            <text:p>Zeta</text:p>
          </table:table-cell>
          <table:table-cell table:style-name="ce16"/>
          <table:table-cell table:number-columns-repeated="16323"/>
        </table:table-row>
        <table:table-row table:style-name="ro2">
          <table:table-cell office:value-type="string" table:style-name="ce2">
            <text:p>Data set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7">
            <text:p>Std-Dev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balone</text:p>
          </table:table-cell>
          <table:table-cell office:value-type="float" office:value="0.38005513186524476" table:style-name="ce17">
            <text:p>0,3801</text:p>
          </table:table-cell>
          <table:table-cell office:value-type="float" office:value="1.0428614544522199E-2" table:style-name="ce18">
            <text:p>0,0104</text:p>
          </table:table-cell>
          <table:table-cell office:value-type="float" office:value="9.1735432602426427E-3" table:style-name="ce19">
            <text:p>0,0092</text:p>
          </table:table-cell>
          <table:table-cell office:value-type="float" office:value="1.4103792247021862E-2" table:style-name="ce20">
            <text:p>0,0141</text:p>
          </table:table-cell>
          <table:table-cell office:value-type="float" office:value="0.33785042481857797" table:style-name="ce17">
            <text:p>0,3379</text:p>
          </table:table-cell>
          <table:table-cell office:value-type="float" office:value="9.3159806049106873E-3" table:style-name="ce18">
            <text:p>0,0093</text:p>
          </table:table-cell>
          <table:table-cell office:value-type="float" office:value="5.7028444013913562E-2" table:style-name="ce19">
            <text:p>0,0570</text:p>
          </table:table-cell>
          <table:table-cell office:value-type="float" office:value="4.1090647360473034E-2" table:style-name="ce20">
            <text:p>0,0411</text:p>
          </table:table-cell>
          <table:table-cell office:value-type="float" office:value="3.2190022050380025E-2" table:style-name="ce17">
            <text:p>0,0322</text:p>
          </table:table-cell>
          <table:table-cell office:value-type="float" office:value="3.4572273408939189E-2" table:style-name="ce18">
            <text:p>0,0346</text:p>
          </table:table-cell>
          <table:table-cell office:value-type="float" office:value="0.37289879293516198" table:style-name="ce19">
            <text:p>0,3729</text:p>
          </table:table-cell>
          <table:table-cell office:value-type="float" office:value="1.9634330589391319E-2" table:style-name="ce20">
            <text:p>0,0196</text:p>
          </table:table-cell>
          <table:table-cell office:value-type="float" office:value="0.43052130341823308" table:style-name="ce17">
            <text:p>0,4305</text:p>
          </table:table-cell>
          <table:table-cell office:value-type="float" office:value="2.0548015115649364E-2" table:style-name="ce18">
            <text:p>0,0205</text:p>
          </table:table-cell>
          <table:table-cell office:value-type="float" office:value="0.42875056296294628" table:style-name="ce19">
            <text:p>0,4288</text:p>
          </table:table-cell>
          <table:table-cell office:value-type="float" office:value="1.42192908063859E-2" table:style-name="ce20">
            <text:p>0,0142</text:p>
          </table:table-cell>
          <table:table-cell office:value-type="float" office:value="0.31665105877350397" table:style-name="ce17">
            <text:p>0,3167</text:p>
          </table:table-cell>
          <table:table-cell office:value-type="float" office:value="9.9024020674899332E-3" table:style-name="ce18">
            <text:p>0,0099</text:p>
          </table:table-cell>
          <table:table-cell office:value-type="float" office:value="0.18286705951150659" table:style-name="ce19">
            <text:p>0,1829</text:p>
          </table:table-cell>
          <table:table-cell office:value-type="float" office:value="9.2393315774893549E-3" table:style-name="ce20">
            <text:p>0,0092</text:p>
          </table:table-cell>
          <table:table-cell office:value-type="float" office:value="0.1348234084957449" table:style-name="ce17">
            <text:p>0,1348</text:p>
          </table:table-cell>
          <table:table-cell office:value-type="float" office:value="8.4132456819005219E-3" table:style-name="ce18">
            <text:p>0,0084</text:p>
          </table:table-cell>
          <table:table-cell office:value-type="float" office:value="0.45607869640092707" table:style-name="ce19">
            <text:p>0,4561</text:p>
          </table:table-cell>
          <table:table-cell office:value-type="float" office:value="1.4970691565147184E-2" table:style-name="ce20">
            <text:p>0,0150</text:p>
          </table:table-cell>
          <table:table-cell office:value-type="float" office:value="0.4065983068591047" table:style-name="ce17">
            <text:p>0,4066</text:p>
          </table:table-cell>
          <table:table-cell office:value-type="float" office:value="1.4939782958840955E-2" table:style-name="ce18">
            <text:p>0,0149</text:p>
          </table:table-cell>
          <table:table-cell office:value-type="float" office:value="0.3371481428884287" table:style-name="ce19">
            <text:p>0,3371</text:p>
          </table:table-cell>
          <table:table-cell office:value-type="float" office:value="1.7216067451879286E-2" table:style-name="ce20">
            <text:p>0,0172</text:p>
          </table:table-cell>
          <table:table-cell office:value-type="float" office:value="0.41260049007065047" table:style-name="ce17">
            <text:p>0,4126</text:p>
          </table:table-cell>
          <table:table-cell office:value-type="float" office:value="1.6350808476163065E-2" table:style-name="ce18">
            <text:p>0,0164</text:p>
          </table:table-cell>
          <table:table-cell office:value-type="float" office:value="0.1766770954243839" table:style-name="ce19">
            <text:p>0,1767</text:p>
          </table:table-cell>
          <table:table-cell office:value-type="float" office:value="1.3574111228876794E-2" table:style-name="ce20">
            <text:p>0,0136</text:p>
          </table:table-cell>
          <table:table-cell office:value-type="float" office:value="0.31233397459941969" table:style-name="ce17">
            <text:p>0,3123</text:p>
          </table:table-cell>
          <table:table-cell office:value-type="float" office:value="1.2843331185401772E-2" table:style-name="ce18">
            <text:p>0,0128</text:p>
          </table:table-cell>
          <table:table-cell office:value-type="float" office:value="0.41845950863955439" table:style-name="ce19">
            <text:p>0,4185</text:p>
          </table:table-cell>
          <table:table-cell office:value-type="float" office:value="1.4215832704582652E-2" table:style-name="ce20">
            <text:p>0,0142</text:p>
          </table:table-cell>
          <table:table-cell office:value-type="float" office:value="5.2295420602436592E-4" table:style-name="ce17">
            <text:p>0,0005</text:p>
          </table:table-cell>
          <table:table-cell office:value-type="float" office:value="3.032690014715919E-5" table:style-name="ce18">
            <text:p>0,0000</text:p>
          </table:table-cell>
          <table:table-cell office:value-type="float" office:value="0.31394138819781892" table:style-name="ce19">
            <text:p>0,3139</text:p>
          </table:table-cell>
          <table:table-cell office:value-type="float" office:value="1.5733965683748463E-2" table:style-name="ce20">
            <text:p>0,0157</text:p>
          </table:table-cell>
          <table:table-cell office:value-type="float" office:value="0.34952770156879809" table:style-name="ce17">
            <text:p>0,3495</text:p>
          </table:table-cell>
          <table:table-cell office:value-type="float" office:value="1.3635458688246537E-2" table:style-name="ce18">
            <text:p>0,0136</text:p>
          </table:table-cell>
          <table:table-cell office:value-type="float" office:value="0.39496234873802505" table:style-name="ce19">
            <text:p>0,3950</text:p>
          </table:table-cell>
          <table:table-cell office:value-type="float" office:value="8.1648418851044111E-2" table:style-name="ce20">
            <text:p>0,0816</text:p>
          </table:table-cell>
          <table:table-cell office:value-type="float" office:value="0.1906600210967215" table:style-name="ce17">
            <text:p>0,1907</text:p>
          </table:table-cell>
          <table:table-cell office:value-type="float" office:value="1.4575296392099662E-2" table:style-name="ce18">
            <text:p>0,0146</text:p>
          </table:table-cell>
          <table:table-cell office:value-type="float" office:value="0.36326968927025527" table:style-name="ce19">
            <text:p>0,3633</text:p>
          </table:table-cell>
          <table:table-cell office:value-type="float" office:value="1.7042278593531968E-2" table:style-name="ce20">
            <text:p>0,0170</text:p>
          </table:table-cell>
          <table:table-cell office:value-type="float" office:value="0.25331098090595938" table:style-name="ce17">
            <text:p>0,2533</text:p>
          </table:table-cell>
          <table:table-cell office:value-type="float" office:value="2.2723440651487483E-2" table:style-name="ce18">
            <text:p>0,0227</text:p>
          </table:table-cell>
          <table:table-cell office:value-type="float" office:value="5.2295420602436592E-4" table:style-name="ce19">
            <text:p>0,0005</text:p>
          </table:table-cell>
          <table:table-cell office:value-type="float" office:value="3.032690014715919E-5" table:style-name="ce20">
            <text:p>0,0000</text:p>
          </table:table-cell>
          <table:table-cell office:value-type="float" office:value="0.43356859516740265" table:style-name="ce17">
            <text:p>0,4336</text:p>
          </table:table-cell>
          <table:table-cell office:value-type="float" office:value="2.2272090933724484E-2" table:style-name="ce18">
            <text:p>0,0223</text:p>
          </table:table-cell>
          <table:table-cell office:value-type="float" office:value="5.0227044241396547E-2" table:style-name="ce19">
            <text:p>0,0502</text:p>
          </table:table-cell>
          <table:table-cell office:value-type="float" office:value="3.2595340096078754E-3" table:style-name="ce20">
            <text:p>0,0033</text:p>
          </table:table-cell>
          <table:table-cell office:value-type="float" office:value="0.35904772920517447" table:style-name="ce17">
            <text:p>0,3590</text:p>
          </table:table-cell>
          <table:table-cell office:value-type="float" office:value="1.2558280825331338E-2" table:style-name="ce18">
            <text:p>0,0126</text:p>
          </table:table-cell>
          <table:table-cell office:value-type="float" office:value="0.22277770946766101" table:style-name="ce19">
            <text:p>0,2228</text:p>
          </table:table-cell>
          <table:table-cell office:value-type="float" office:value="1.3215994535443813E-2" table:style-name="ce21">
            <text:p>0,013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ppendicitis</text:p>
          </table:table-cell>
          <table:table-cell office:value-type="float" office:value="0.86236078810284" table:style-name="ce17">
            <text:p>0,8624</text:p>
          </table:table-cell>
          <table:table-cell office:value-type="float" office:value="4.9868713179086879E-2" table:style-name="ce18">
            <text:p>0,0499</text:p>
          </table:table-cell>
          <table:table-cell office:value-type="float" office:value="5.8247474789986722E-2" table:style-name="ce19">
            <text:p>0,0582</text:p>
          </table:table-cell>
          <table:table-cell office:value-type="float" office:value="1.2051517190873806E-2" table:style-name="ce20">
            <text:p>0,0121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9.0010096162214503E-2" table:style-name="ce19">
            <text:p>0,0900</text:p>
          </table:table-cell>
          <table:table-cell office:value-type="float" office:value="9.8770775526223195E-2" table:style-name="ce20">
            <text:p>0,098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5.2639015751647832E-2" table:style-name="ce19">
            <text:p>0,0526</text:p>
          </table:table-cell>
          <table:table-cell office:value-type="float" office:value="2.0251165015357106E-2" table:style-name="ce20">
            <text:p>0,0203</text:p>
          </table:table-cell>
          <table:table-cell office:value-type="float" office:value="0.86308258813306371" table:style-name="ce17">
            <text:p>0,8631</text:p>
          </table:table-cell>
          <table:table-cell office:value-type="float" office:value="8.6347955961384393E-2" table:style-name="ce18">
            <text:p>0,0863</text:p>
          </table:table-cell>
          <table:table-cell office:value-type="float" office:value="0.15195899701802368" table:style-name="ce19">
            <text:p>0,1520</text:p>
          </table:table-cell>
          <table:table-cell office:value-type="float" office:value="0.14159160655952324" table:style-name="ce20">
            <text:p>0,1416</text:p>
          </table:table-cell>
          <table:table-cell office:value-type="float" office:value="5.5785350034969906E-2" table:style-name="ce17">
            <text:p>0,0558</text:p>
          </table:table-cell>
          <table:table-cell office:value-type="float" office:value="0.12002140381434494" table:style-name="ce18">
            <text:p>0,1200</text:p>
          </table:table-cell>
          <table:table-cell office:value-type="float" office:value="5.6284359065570201E-2" table:style-name="ce19">
            <text:p>0,0563</text:p>
          </table:table-cell>
          <table:table-cell office:value-type="float" office:value="1.1762363729539125E-2" table:style-name="ce20">
            <text:p>0,0118</text:p>
          </table:table-cell>
          <table:table-cell office:value-type="float" office:value="4.1394248856687646E-2" table:style-name="ce17">
            <text:p>0,0414</text:p>
          </table:table-cell>
          <table:table-cell office:value-type="float" office:value="2.9437262396834547E-2" table:style-name="ce18">
            <text:p>0,0294</text:p>
          </table:table-cell>
          <table:table-cell office:value-type="float" office:value="0.37439037112248891" table:style-name="ce19">
            <text:p>0,3744</text:p>
          </table:table-cell>
          <table:table-cell office:value-type="float" office:value="6.0042312401075666E-2" table:style-name="ce20">
            <text:p>0,0600</text:p>
          </table:table-cell>
          <table:table-cell office:value-type="float" office:value="0.26380007454022286" table:style-name="ce17">
            <text:p>0,2638</text:p>
          </table:table-cell>
          <table:table-cell office:value-type="float" office:value="1.8314414731074712E-2" table:style-name="ce18">
            <text:p>0,0183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7793944640293835" table:style-name="ce17">
            <text:p>0,7794</text:p>
          </table:table-cell>
          <table:table-cell office:value-type="float" office:value="5.8505306156722857E-2" table:style-name="ce18">
            <text:p>0,0585</text:p>
          </table:table-cell>
          <table:table-cell office:value-type="float" office:value="0.72996760992211907" table:style-name="ce19">
            <text:p>0,7300</text:p>
          </table:table-cell>
          <table:table-cell office:value-type="float" office:value="0.25463703048179959" table:style-name="ce20">
            <text:p>0,2546</text:p>
          </table:table-cell>
          <table:table-cell office:value-type="float" office:value="0.207121523477343" table:style-name="ce17">
            <text:p>0,2071</text:p>
          </table:table-cell>
          <table:table-cell office:value-type="float" office:value="0.33279897582715418" table:style-name="ce18">
            <text:p>0,3328</text:p>
          </table:table-cell>
          <table:table-cell office:value-type="float" office:value="0.26400720855687876" table:style-name="ce19">
            <text:p>0,2640</text:p>
          </table:table-cell>
          <table:table-cell office:value-type="float" office:value="0.10495526346066399" table:style-name="ce20">
            <text:p>0,105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1" table:style-name="ce19">
            <text:p>1,0000</text:p>
          </table:table-cell>
          <table:table-cell office:value-type="float" office:value="0" table:style-name="ce20">
            <text:p>0,0000</text:p>
          </table:table-cell>
          <table:table-cell office:value-type="float" office:value="0.86065338414669734" table:style-name="ce17">
            <text:p>0,8607</text:p>
          </table:table-cell>
          <table:table-cell office:value-type="float" office:value="6.1454639083145773E-2" table:style-name="ce18">
            <text:p>0,0615</text:p>
          </table:table-cell>
          <table:table-cell office:value-type="float" office:value="0.73396735006932867" table:style-name="ce19">
            <text:p>0,7340</text:p>
          </table:table-cell>
          <table:table-cell office:value-type="float" office:value="8.5013991797758148E-2" table:style-name="ce20">
            <text:p>0,0850</text:p>
          </table:table-cell>
          <table:table-cell office:value-type="float" office:value="0.12288257561459751" table:style-name="ce17">
            <text:p>0,1229</text:p>
          </table:table-cell>
          <table:table-cell office:value-type="float" office:value="0.13848759963891791" table:style-name="ce18">
            <text:p>0,1385</text:p>
          </table:table-cell>
          <table:table-cell office:value-type="float" office:value="0.94371437164225935" table:style-name="ce19">
            <text:p>0,9437</text:p>
          </table:table-cell>
          <table:table-cell office:value-type="float" office:value="4.3698088892368765E-2" table:style-name="ce20">
            <text:p>0,0437</text:p>
          </table:table-cell>
          <table:table-cell office:value-type="float" office:value="0.94780154152471163" table:style-name="ce17">
            <text:p>0,9478</text:p>
          </table:table-cell>
          <table:table-cell office:value-type="float" office:value="5.5936325514633387E-2" table:style-name="ce18">
            <text:p>0,0559</text:p>
          </table:table-cell>
          <table:table-cell office:value-type="float" office:value="0.69365349578840718" table:style-name="ce19">
            <text:p>0,6937</text:p>
          </table:table-cell>
          <table:table-cell office:value-type="float" office:value="5.4901020335092102E-2" table:style-name="ce20">
            <text:p>0,0549</text:p>
          </table:table-cell>
          <table:table-cell office:value-type="float" office:value="0.89890114485089589" table:style-name="ce17">
            <text:p>0,8989</text:p>
          </table:table-cell>
          <table:table-cell office:value-type="float" office:value="4.1518316902321904E-2" table:style-name="ce18">
            <text:p>0,0415</text:p>
          </table:table-cell>
          <table:table-cell office:value-type="float" office:value="0.69800500868336723" table:style-name="ce19">
            <text:p>0,6980</text:p>
          </table:table-cell>
          <table:table-cell office:value-type="float" office:value="0.10090293745666924" table:style-name="ce20">
            <text:p>0,1009</text:p>
          </table:table-cell>
          <table:table-cell office:value-type="float" office:value="0.9840107632704489" table:style-name="ce17">
            <text:p>0,9840</text:p>
          </table:table-cell>
          <table:table-cell office:value-type="float" office:value="2.2508801902680294E-2" table:style-name="ce18">
            <text:p>0,0225</text:p>
          </table:table-cell>
          <table:table-cell office:value-type="float" office:value="0.13776249336765262" table:style-name="ce19">
            <text:p>0,1378</text:p>
          </table:table-cell>
          <table:table-cell office:value-type="float" office:value="0.25167651598475888" table:style-name="ce21">
            <text:p>0,251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ustralian</text:p>
          </table:table-cell>
          <table:table-cell office:value-type="float" office:value="0.60738197020877205" table:style-name="ce17">
            <text:p>0,6074</text:p>
          </table:table-cell>
          <table:table-cell office:value-type="float" office:value="4.3975908239760636E-2" table:style-name="ce18">
            <text:p>0,0440</text:p>
          </table:table-cell>
          <table:table-cell office:value-type="float" office:value="0.79293813173300176" table:style-name="ce19">
            <text:p>0,7929</text:p>
          </table:table-cell>
          <table:table-cell office:value-type="float" office:value="4.8143961001978298E-2" table:style-name="ce20">
            <text:p>0,0481</text:p>
          </table:table-cell>
          <table:table-cell office:value-type="float" office:value="0.77867029792457387" table:style-name="ce17">
            <text:p>0,7787</text:p>
          </table:table-cell>
          <table:table-cell office:value-type="float" office:value="6.0867598050632445E-2" table:style-name="ce18">
            <text:p>0,0609</text:p>
          </table:table-cell>
          <table:table-cell office:value-type="float" office:value="0.86332254441259315" table:style-name="ce19">
            <text:p>0,8633</text:p>
          </table:table-cell>
          <table:table-cell office:value-type="float" office:value="3.6262458472560079E-2" table:style-name="ce20">
            <text:p>0,036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7433598895243139" table:style-name="ce19">
            <text:p>0,7743</text:p>
          </table:table-cell>
          <table:table-cell office:value-type="float" office:value="4.720174271678769E-2" table:style-name="ce20">
            <text:p>0,0472</text:p>
          </table:table-cell>
          <table:table-cell office:value-type="float" office:value="0.82356424564278474" table:style-name="ce17">
            <text:p>0,8236</text:p>
          </table:table-cell>
          <table:table-cell office:value-type="float" office:value="3.9489546594986283E-2" table:style-name="ce18">
            <text:p>0,0395</text:p>
          </table:table-cell>
          <table:table-cell office:value-type="float" office:value="0.74953926295825524" table:style-name="ce19">
            <text:p>0,7495</text:p>
          </table:table-cell>
          <table:table-cell office:value-type="float" office:value="5.9269863148945875E-2" table:style-name="ce20">
            <text:p>0,0593</text:p>
          </table:table-cell>
          <table:table-cell office:value-type="float" office:value="0.82666522399717501" table:style-name="ce17">
            <text:p>0,8267</text:p>
          </table:table-cell>
          <table:table-cell office:value-type="float" office:value="6.2367851267889705E-2" table:style-name="ce18">
            <text:p>0,0624</text:p>
          </table:table-cell>
          <table:table-cell office:value-type="float" office:value="0.53152005658842261" table:style-name="ce19">
            <text:p>0,5315</text:p>
          </table:table-cell>
          <table:table-cell office:value-type="float" office:value="6.6282687434380663E-2" table:style-name="ce20">
            <text:p>0,0663</text:p>
          </table:table-cell>
          <table:table-cell office:value-type="float" office:value="0.52114710715677526" table:style-name="ce17">
            <text:p>0,5211</text:p>
          </table:table-cell>
          <table:table-cell office:value-type="float" office:value="0.11221062690520231" table:style-name="ce18">
            <text:p>0,1122</text:p>
          </table:table-cell>
          <table:table-cell office:value-type="float" office:value="0.80912652451102907" table:style-name="ce19">
            <text:p>0,8091</text:p>
          </table:table-cell>
          <table:table-cell office:value-type="float" office:value="5.4542351266365224E-2" table:style-name="ce20">
            <text:p>0,0545</text:p>
          </table:table-cell>
          <table:table-cell office:value-type="float" office:value="0.83420911005726806" table:style-name="ce17">
            <text:p>0,8342</text:p>
          </table:table-cell>
          <table:table-cell office:value-type="float" office:value="3.040918589047592E-2" table:style-name="ce18">
            <text:p>0,0304</text:p>
          </table:table-cell>
          <table:table-cell office:value-type="float" office:value="0.68514842397179854" table:style-name="ce19">
            <text:p>0,6851</text:p>
          </table:table-cell>
          <table:table-cell office:value-type="float" office:value="0.14519525086574522" table:style-name="ce20">
            <text:p>0,1452</text:p>
          </table:table-cell>
          <table:table-cell office:value-type="float" office:value="0.81920034874747072" table:style-name="ce17">
            <text:p>0,8192</text:p>
          </table:table-cell>
          <table:table-cell office:value-type="float" office:value="6.0200784421849028E-2" table:style-name="ce18">
            <text:p>0,0602</text:p>
          </table:table-cell>
          <table:table-cell office:value-type="float" office:value="0.80802501050443298" table:style-name="ce19">
            <text:p>0,8080</text:p>
          </table:table-cell>
          <table:table-cell office:value-type="float" office:value="6.6620595550884759E-2" table:style-name="ce20">
            <text:p>0,0666</text:p>
          </table:table-cell>
          <table:table-cell office:value-type="float" office:value="0.81410516302356473" table:style-name="ce17">
            <text:p>0,8141</text:p>
          </table:table-cell>
          <table:table-cell office:value-type="float" office:value="5.226716119497242E-2" table:style-name="ce18">
            <text:p>0,0523</text:p>
          </table:table-cell>
          <table:table-cell office:value-type="float" office:value="0.82803347438250852" table:style-name="ce19">
            <text:p>0,8280</text:p>
          </table:table-cell>
          <table:table-cell office:value-type="float" office:value="4.6370186714224222E-2" table:style-name="ce20">
            <text:p>0,0464</text:p>
          </table:table-cell>
          <table:table-cell office:value-type="float" office:value="0.29446326726357019" table:style-name="ce17">
            <text:p>0,2945</text:p>
          </table:table-cell>
          <table:table-cell office:value-type="float" office:value="6.2572381061433008E-2" table:style-name="ce18">
            <text:p>0,0626</text:p>
          </table:table-cell>
          <table:table-cell office:value-type="float" office:value="0.80722486264894422" table:style-name="ce19">
            <text:p>0,8072</text:p>
          </table:table-cell>
          <table:table-cell office:value-type="float" office:value="5.1594229887689316E-2" table:style-name="ce20">
            <text:p>0,0516</text:p>
          </table:table-cell>
          <table:table-cell office:value-type="float" office:value="0.72347577223330362" table:style-name="ce17">
            <text:p>0,7235</text:p>
          </table:table-cell>
          <table:table-cell office:value-type="float" office:value="5.5678225126844783E-2" table:style-name="ce18">
            <text:p>0,0557</text:p>
          </table:table-cell>
          <table:table-cell office:value-type="float" office:value="0.82232827096459382" table:style-name="ce19">
            <text:p>0,8223</text:p>
          </table:table-cell>
          <table:table-cell office:value-type="float" office:value="5.9841620751887037E-2" table:style-name="ce20">
            <text:p>0,0598</text:p>
          </table:table-cell>
          <table:table-cell office:value-type="float" office:value="0.58797164093108345" table:style-name="ce17">
            <text:p>0,5880</text:p>
          </table:table-cell>
          <table:table-cell office:value-type="float" office:value="7.7211263567905322E-2" table:style-name="ce18">
            <text:p>0,0772</text:p>
          </table:table-cell>
          <table:table-cell office:value-type="float" office:value="0.8476076588795225" table:style-name="ce19">
            <text:p>0,8476</text:p>
          </table:table-cell>
          <table:table-cell office:value-type="float" office:value="4.3365491580072864E-2" table:style-name="ce20">
            <text:p>0,0434</text:p>
          </table:table-cell>
          <table:table-cell office:value-type="float" office:value="0.87131575896798596" table:style-name="ce17">
            <text:p>0,8713</text:p>
          </table:table-cell>
          <table:table-cell office:value-type="float" office:value="4.4191850224169028E-2" table:style-name="ce18">
            <text:p>0,0442</text:p>
          </table:table-cell>
          <table:table-cell office:value-type="float" office:value="0.19967966169526097" table:style-name="ce19">
            <text:p>0,1997</text:p>
          </table:table-cell>
          <table:table-cell office:value-type="float" office:value="0.15114787144740222" table:style-name="ce20">
            <text:p>0,1511</text:p>
          </table:table-cell>
          <table:table-cell office:value-type="float" office:value="0.80348958346864374" table:style-name="ce17">
            <text:p>0,8035</text:p>
          </table:table-cell>
          <table:table-cell office:value-type="float" office:value="5.2926472634215412E-2" table:style-name="ce18">
            <text:p>0,0529</text:p>
          </table:table-cell>
          <table:table-cell office:value-type="float" office:value="0.81137849816289942" table:style-name="ce19">
            <text:p>0,8114</text:p>
          </table:table-cell>
          <table:table-cell office:value-type="float" office:value="5.2081156699184374E-2" table:style-name="ce20">
            <text:p>0,0521</text:p>
          </table:table-cell>
          <table:table-cell office:value-type="float" office:value="0.84309606829522488" table:style-name="ce17">
            <text:p>0,8431</text:p>
          </table:table-cell>
          <table:table-cell office:value-type="float" office:value="6.3074170348862979E-2" table:style-name="ce18">
            <text:p>0,0631</text:p>
          </table:table-cell>
          <table:table-cell office:value-type="float" office:value="0.76617758210371822" table:style-name="ce19">
            <text:p>0,7662</text:p>
          </table:table-cell>
          <table:table-cell office:value-type="float" office:value="3.737203276479794E-2" table:style-name="ce21">
            <text:p>0,037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utos</text:p>
          </table:table-cell>
          <table:table-cell office:value-type="float" office:value="0.93784411404964962" table:style-name="ce17">
            <text:p>0,9378</text:p>
          </table:table-cell>
          <table:table-cell office:value-type="float" office:value="3.4212260930009265E-2" table:style-name="ce18">
            <text:p>0,0342</text:p>
          </table:table-cell>
          <table:table-cell office:value-type="float" office:value="0.96283161141283258" table:style-name="ce19">
            <text:p>0,9628</text:p>
          </table:table-cell>
          <table:table-cell office:value-type="float" office:value="1.9621525418644366E-2" table:style-name="ce20">
            <text:p>0,0196</text:p>
          </table:table-cell>
          <table:table-cell office:value-type="float" office:value="0.94282240022188424" table:style-name="ce17">
            <text:p>0,9428</text:p>
          </table:table-cell>
          <table:table-cell office:value-type="float" office:value="3.8585683278930569E-2" table:style-name="ce18">
            <text:p>0,0386</text:p>
          </table:table-cell>
          <table:table-cell office:value-type="float" office:value="0.9405491679246184" table:style-name="ce19">
            <text:p>0,9405</text:p>
          </table:table-cell>
          <table:table-cell office:value-type="float" office:value="2.6073265928428544E-2" table:style-name="ce20">
            <text:p>0,0261</text:p>
          </table:table-cell>
          <table:table-cell office:value-type="float" office:value="0.89002237599385781" table:style-name="ce17">
            <text:p>0,8900</text:p>
          </table:table-cell>
          <table:table-cell office:value-type="float" office:value="2.7777401716376479E-2" table:style-name="ce18">
            <text:p>0,0278</text:p>
          </table:table-cell>
          <table:table-cell office:value-type="float" office:value="0.92527798437709896" table:style-name="ce19">
            <text:p>0,9253</text:p>
          </table:table-cell>
          <table:table-cell office:value-type="float" office:value="2.5689820860720584E-2" table:style-name="ce20">
            <text:p>0,0257</text:p>
          </table:table-cell>
          <table:table-cell office:value-type="float" office:value="0.85415399109655987" table:style-name="ce17">
            <text:p>0,8542</text:p>
          </table:table-cell>
          <table:table-cell office:value-type="float" office:value="5.6405891391504204E-2" table:style-name="ce18">
            <text:p>0,0564</text:p>
          </table:table-cell>
          <table:table-cell office:value-type="float" office:value="0.93772986596930807" table:style-name="ce19">
            <text:p>0,9377</text:p>
          </table:table-cell>
          <table:table-cell office:value-type="float" office:value="2.7492339096610925E-2" table:style-name="ce20">
            <text:p>0,0275</text:p>
          </table:table-cell>
          <table:table-cell office:value-type="float" office:value="0.95242065616733917" table:style-name="ce17">
            <text:p>0,9524</text:p>
          </table:table-cell>
          <table:table-cell office:value-type="float" office:value="1.6068356966155099E-2" table:style-name="ce18">
            <text:p>0,0161</text:p>
          </table:table-cell>
          <table:table-cell office:value-type="float" office:value="0.92896621527680812" table:style-name="ce19">
            <text:p>0,9290</text:p>
          </table:table-cell>
          <table:table-cell office:value-type="float" office:value="2.8031104618312177E-2" table:style-name="ce20">
            <text:p>0,0280</text:p>
          </table:table-cell>
          <table:table-cell office:value-type="float" office:value="0.93586310696346353" table:style-name="ce17">
            <text:p>0,9359</text:p>
          </table:table-cell>
          <table:table-cell office:value-type="float" office:value="2.6297068545418533E-2" table:style-name="ce18">
            <text:p>0,0263</text:p>
          </table:table-cell>
          <table:table-cell office:value-type="float" office:value="0.94401489006161088" table:style-name="ce19">
            <text:p>0,9440</text:p>
          </table:table-cell>
          <table:table-cell office:value-type="float" office:value="3.059609836894318E-2" table:style-name="ce20">
            <text:p>0,0306</text:p>
          </table:table-cell>
          <table:table-cell office:value-type="float" office:value="0.94203995627672032" table:style-name="ce17">
            <text:p>0,9420</text:p>
          </table:table-cell>
          <table:table-cell office:value-type="float" office:value="3.0730084674729891E-2" table:style-name="ce18">
            <text:p>0,0307</text:p>
          </table:table-cell>
          <table:table-cell office:value-type="float" office:value="0.83601650462260635" table:style-name="ce19">
            <text:p>0,8360</text:p>
          </table:table-cell>
          <table:table-cell office:value-type="float" office:value="2.784492471761427E-2" table:style-name="ce20">
            <text:p>0,0278</text:p>
          </table:table-cell>
          <table:table-cell office:value-type="float" office:value="0.94149017747809849" table:style-name="ce17">
            <text:p>0,9415</text:p>
          </table:table-cell>
          <table:table-cell office:value-type="float" office:value="3.7977306795190485E-2" table:style-name="ce18">
            <text:p>0,0380</text:p>
          </table:table-cell>
          <table:table-cell office:value-type="float" office:value="0.95444426530459947" table:style-name="ce19">
            <text:p>0,9544</text:p>
          </table:table-cell>
          <table:table-cell office:value-type="float" office:value="3.3244034671531433E-2" table:style-name="ce20">
            <text:p>0,0332</text:p>
          </table:table-cell>
          <table:table-cell office:value-type="float" office:value="0.95791406471431095" table:style-name="ce17">
            <text:p>0,9579</text:p>
          </table:table-cell>
          <table:table-cell office:value-type="float" office:value="2.4498537682483064E-2" table:style-name="ce18">
            <text:p>0,0245</text:p>
          </table:table-cell>
          <table:table-cell office:value-type="float" office:value="0.90631539081297918" table:style-name="ce19">
            <text:p>0,9063</text:p>
          </table:table-cell>
          <table:table-cell office:value-type="float" office:value="6.7530504072861403E-2" table:style-name="ce20">
            <text:p>0,0675</text:p>
          </table:table-cell>
          <table:table-cell office:value-type="float" office:value="0.81004310776108868" table:style-name="ce17">
            <text:p>0,8100</text:p>
          </table:table-cell>
          <table:table-cell office:value-type="float" office:value="2.732704559671182E-2" table:style-name="ce18">
            <text:p>0,0273</text:p>
          </table:table-cell>
          <table:table-cell office:value-type="float" office:value="0.96422716309403556" table:style-name="ce19">
            <text:p>0,9642</text:p>
          </table:table-cell>
          <table:table-cell office:value-type="float" office:value="1.6371658114020821E-2" table:style-name="ce20">
            <text:p>0,0164</text:p>
          </table:table-cell>
          <table:table-cell office:value-type="float" office:value="0.93033274763535534" table:style-name="ce17">
            <text:p>0,9303</text:p>
          </table:table-cell>
          <table:table-cell office:value-type="float" office:value="2.821607514025334E-2" table:style-name="ce18">
            <text:p>0,0282</text:p>
          </table:table-cell>
          <table:table-cell office:value-type="float" office:value="0.95311783372113612" table:style-name="ce19">
            <text:p>0,9531</text:p>
          </table:table-cell>
          <table:table-cell office:value-type="float" office:value="2.1516748083032528E-2" table:style-name="ce20">
            <text:p>0,0215</text:p>
          </table:table-cell>
          <table:table-cell office:value-type="float" office:value="0.91482298358045555" table:style-name="ce17">
            <text:p>0,9148</text:p>
          </table:table-cell>
          <table:table-cell office:value-type="float" office:value="6.0178608919488119E-2" table:style-name="ce18">
            <text:p>0,0602</text:p>
          </table:table-cell>
          <table:table-cell office:value-type="float" office:value="0.9390743116412622" table:style-name="ce19">
            <text:p>0,9391</text:p>
          </table:table-cell>
          <table:table-cell office:value-type="float" office:value="2.4039621954059912E-2" table:style-name="ce20">
            <text:p>0,0240</text:p>
          </table:table-cell>
          <table:table-cell office:value-type="float" office:value="0.94621737589123178" table:style-name="ce17">
            <text:p>0,9462</text:p>
          </table:table-cell>
          <table:table-cell office:value-type="float" office:value="3.0509869331815279E-2" table:style-name="ce18">
            <text:p>0,0305</text:p>
          </table:table-cell>
          <table:table-cell office:value-type="float" office:value="0.95929319131281354" table:style-name="ce19">
            <text:p>0,9593</text:p>
          </table:table-cell>
          <table:table-cell office:value-type="float" office:value="3.0774179572225408E-2" table:style-name="ce20">
            <text:p>0,0308</text:p>
          </table:table-cell>
          <table:table-cell office:value-type="float" office:value="0.92743314397326215" table:style-name="ce17">
            <text:p>0,9274</text:p>
          </table:table-cell>
          <table:table-cell office:value-type="float" office:value="2.0781696807783186E-2" table:style-name="ce18">
            <text:p>0,0208</text:p>
          </table:table-cell>
          <table:table-cell office:value-type="float" office:value="0.93573694708727584" table:style-name="ce19">
            <text:p>0,9357</text:p>
          </table:table-cell>
          <table:table-cell office:value-type="float" office:value="3.6673588392914035E-2" table:style-name="ce20">
            <text:p>0,0367</text:p>
          </table:table-cell>
          <table:table-cell office:value-type="float" office:value="0.94748265847012036" table:style-name="ce17">
            <text:p>0,9475</text:p>
          </table:table-cell>
          <table:table-cell office:value-type="float" office:value="1.8719935944089165E-2" table:style-name="ce18">
            <text:p>0,0187</text:p>
          </table:table-cell>
          <table:table-cell office:value-type="float" office:value="0.90732874266348307" table:style-name="ce19">
            <text:p>0,9073</text:p>
          </table:table-cell>
          <table:table-cell office:value-type="float" office:value="4.56689193546745E-2" table:style-name="ce21">
            <text:p>0,045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lance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11787661415948" table:style-name="ce19">
            <text:p>0,5118</text:p>
          </table:table-cell>
          <table:table-cell office:value-type="float" office:value="7.2267352107893146E-2" table:style-name="ce20">
            <text:p>0,0723</text:p>
          </table:table-cell>
          <table:table-cell office:value-type="float" office:value="0.17102392419410631" table:style-name="ce17">
            <text:p>0,1710</text:p>
          </table:table-cell>
          <table:table-cell office:value-type="float" office:value="5.3607933958151159E-2" table:style-name="ce18">
            <text:p>0,0536</text:p>
          </table:table-cell>
          <table:table-cell office:value-type="float" office:value="0.1812349243563095" table:style-name="ce19">
            <text:p>0,1812</text:p>
          </table:table-cell>
          <table:table-cell office:value-type="float" office:value="6.2653465581518575E-2" table:style-name="ce20">
            <text:p>0,062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9387495294172512" table:style-name="ce19">
            <text:p>0,4939</text:p>
          </table:table-cell>
          <table:table-cell office:value-type="float" office:value="7.4278183575511372E-2" table:style-name="ce20">
            <text:p>0,0743</text:p>
          </table:table-cell>
          <table:table-cell office:value-type="float" office:value="0.82040030318620261" table:style-name="ce17">
            <text:p>0,8204</text:p>
          </table:table-cell>
          <table:table-cell office:value-type="float" office:value="2.8129007579639969E-2" table:style-name="ce18">
            <text:p>0,0281</text:p>
          </table:table-cell>
          <table:table-cell office:value-type="float" office:value="0.51219679736462043" table:style-name="ce19">
            <text:p>0,5122</text:p>
          </table:table-cell>
          <table:table-cell office:value-type="float" office:value="3.5937820915951192E-2" table:style-name="ce20">
            <text:p>0,0359</text:p>
          </table:table-cell>
          <table:table-cell office:value-type="float" office:value="0.81214742652973726" table:style-name="ce17">
            <text:p>0,8121</text:p>
          </table:table-cell>
          <table:table-cell office:value-type="float" office:value="3.7717518901895022E-2" table:style-name="ce18">
            <text:p>0,0377</text:p>
          </table:table-cell>
          <table:table-cell office:value-type="float" office:value="0.27302942821824328" table:style-name="ce19">
            <text:p>0,2730</text:p>
          </table:table-cell>
          <table:table-cell office:value-type="float" office:value="0.14188521959089773" table:style-name="ce20">
            <text:p>0,1419</text:p>
          </table:table-cell>
          <table:table-cell office:value-type="float" office:value="0.28954134378810503" table:style-name="ce17">
            <text:p>0,2895</text:p>
          </table:table-cell>
          <table:table-cell office:value-type="float" office:value="9.0169180000729682E-2" table:style-name="ce18">
            <text:p>0,0902</text:p>
          </table:table-cell>
          <table:table-cell office:value-type="float" office:value="0.73192806352732576" table:style-name="ce19">
            <text:p>0,7319</text:p>
          </table:table-cell>
          <table:table-cell office:value-type="float" office:value="7.6997119695861788E-2" table:style-name="ce20">
            <text:p>0,0770</text:p>
          </table:table-cell>
          <table:table-cell office:value-type="float" office:value="0.8176961591329619" table:style-name="ce17">
            <text:p>0,8177</text:p>
          </table:table-cell>
          <table:table-cell office:value-type="float" office:value="3.8090123954672421E-2" table:style-name="ce18">
            <text:p>0,0381</text:p>
          </table:table-cell>
          <table:table-cell office:value-type="float" office:value="0.80510958257498189" table:style-name="ce19">
            <text:p>0,8051</text:p>
          </table:table-cell>
          <table:table-cell office:value-type="float" office:value="3.4213920986956151E-2" table:style-name="ce20">
            <text:p>0,0342</text:p>
          </table:table-cell>
          <table:table-cell office:value-type="float" office:value="0.85018607270210145" table:style-name="ce17">
            <text:p>0,8502</text:p>
          </table:table-cell>
          <table:table-cell office:value-type="float" office:value="3.1102933338781193E-2" table:style-name="ce18">
            <text:p>0,0311</text:p>
          </table:table-cell>
          <table:table-cell office:value-type="float" office:value="0.75431776833296271" table:style-name="ce19">
            <text:p>0,7543</text:p>
          </table:table-cell>
          <table:table-cell office:value-type="float" office:value="7.6483672009051165E-2" table:style-name="ce20">
            <text:p>0,0765</text:p>
          </table:table-cell>
          <table:table-cell office:value-type="float" office:value="0.6380781620880891" table:style-name="ce17">
            <text:p>0,6381</text:p>
          </table:table-cell>
          <table:table-cell office:value-type="float" office:value="7.6111250159772353E-2" table:style-name="ce18">
            <text:p>0,0761</text:p>
          </table:table-cell>
          <table:table-cell office:value-type="float" office:value="0.84381552738345067" table:style-name="ce19">
            <text:p>0,8438</text:p>
          </table:table-cell>
          <table:table-cell office:value-type="float" office:value="5.2736273201339078E-2" table:style-name="ce20">
            <text:p>0,052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859300597640827" table:style-name="ce19">
            <text:p>0,8593</text:p>
          </table:table-cell>
          <table:table-cell office:value-type="float" office:value="2.6611872269915023E-2" table:style-name="ce20">
            <text:p>0,026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80612278048611985" table:style-name="ce19">
            <text:p>0,8061</text:p>
          </table:table-cell>
          <table:table-cell office:value-type="float" office:value="4.9931025534784353E-2" table:style-name="ce20">
            <text:p>0,0499</text:p>
          </table:table-cell>
          <table:table-cell office:value-type="float" office:value="0.18902741241220331" table:style-name="ce17">
            <text:p>0,1890</text:p>
          </table:table-cell>
          <table:table-cell office:value-type="float" office:value="7.5955386574529091E-2" table:style-name="ce18">
            <text:p>0,0760</text:p>
          </table:table-cell>
          <table:table-cell office:value-type="float" office:value="0.82281489127786112" table:style-name="ce19">
            <text:p>0,8228</text:p>
          </table:table-cell>
          <table:table-cell office:value-type="float" office:value="4.6736367474035215E-2" table:style-name="ce20">
            <text:p>0,0467</text:p>
          </table:table-cell>
          <table:table-cell office:value-type="float" office:value="0.55566555630721048" table:style-name="ce17">
            <text:p>0,5557</text:p>
          </table:table-cell>
          <table:table-cell office:value-type="float" office:value="8.3139743503568939E-2" table:style-name="ce18">
            <text:p>0,0831</text:p>
          </table:table-cell>
          <table:table-cell office:value-type="float" office:value="0.81290926464705127" table:style-name="ce19">
            <text:p>0,8129</text:p>
          </table:table-cell>
          <table:table-cell office:value-type="float" office:value="5.4751943409426768E-2" table:style-name="ce20">
            <text:p>0,0548</text:p>
          </table:table-cell>
          <table:table-cell office:value-type="float" office:value="0.83695112853463871" table:style-name="ce17">
            <text:p>0,8370</text:p>
          </table:table-cell>
          <table:table-cell office:value-type="float" office:value="3.1584660649870457E-2" table:style-name="ce18">
            <text:p>0,0316</text:p>
          </table:table-cell>
          <table:table-cell office:value-type="float" office:value="0.37259134245827197" table:style-name="ce19">
            <text:p>0,3726</text:p>
          </table:table-cell>
          <table:table-cell office:value-type="float" office:value="0.11740594142263426" table:style-name="ce20">
            <text:p>0,1174</text:p>
          </table:table-cell>
          <table:table-cell office:value-type="float" office:value="0.7804301022237039" table:style-name="ce17">
            <text:p>0,7804</text:p>
          </table:table-cell>
          <table:table-cell office:value-type="float" office:value="7.6358861071089038E-2" table:style-name="ce18">
            <text:p>0,0764</text:p>
          </table:table-cell>
          <table:table-cell office:value-type="float" office:value="0.48879637052823882" table:style-name="ce19">
            <text:p>0,4888</text:p>
          </table:table-cell>
          <table:table-cell office:value-type="float" office:value="5.0548453503609835E-2" table:style-name="ce21">
            <text:p>0,050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nana</text:p>
          </table:table-cell>
          <table:table-cell office:value-type="float" office:value="0.45120891457613233" table:style-name="ce17">
            <text:p>0,4512</text:p>
          </table:table-cell>
          <table:table-cell office:value-type="float" office:value="5.755849634518307E-2" table:style-name="ce18">
            <text:p>0,0576</text:p>
          </table:table-cell>
          <table:table-cell office:value-type="float" office:value="0.41919274074104429" table:style-name="ce19">
            <text:p>0,4192</text:p>
          </table:table-cell>
          <table:table-cell office:value-type="float" office:value="7.9808083455685352E-2" table:style-name="ce20">
            <text:p>0,0798</text:p>
          </table:table-cell>
          <table:table-cell office:value-type="float" office:value="0.55746853049734069" table:style-name="ce17">
            <text:p>0,5575</text:p>
          </table:table-cell>
          <table:table-cell office:value-type="float" office:value="3.1414302601309993E-2" table:style-name="ce18">
            <text:p>0,0314</text:p>
          </table:table-cell>
          <table:table-cell office:value-type="float" office:value="0.48193202755914999" table:style-name="ce19">
            <text:p>0,4819</text:p>
          </table:table-cell>
          <table:table-cell office:value-type="float" office:value="5.25000591566458E-3" table:style-name="ce20">
            <text:p>0,005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52855830036534468" table:style-name="ce17">
            <text:p>0,5286</text:p>
          </table:table-cell>
          <table:table-cell office:value-type="float" office:value="4.023526769983754E-2" table:style-name="ce18">
            <text:p>0,0402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40825291262292973" table:style-name="ce17">
            <text:p>0,4083</text:p>
          </table:table-cell>
          <table:table-cell office:value-type="float" office:value="5.9465893624346913E-2" table:style-name="ce18">
            <text:p>0,0595</text:p>
          </table:table-cell>
          <table:table-cell office:value-type="float" office:value="2.240780540247329E-2" table:style-name="ce19">
            <text:p>0,0224</text:p>
          </table:table-cell>
          <table:table-cell office:value-type="float" office:value="2.1552336297384702E-2" table:style-name="ce20">
            <text:p>0,0216</text:p>
          </table:table-cell>
          <table:table-cell office:value-type="float" office:value="0.35507399283015223" table:style-name="ce17">
            <text:p>0,3551</text:p>
          </table:table-cell>
          <table:table-cell office:value-type="float" office:value="0.18564736317331954" table:style-name="ce18">
            <text:p>0,1856</text:p>
          </table:table-cell>
          <table:table-cell office:value-type="float" office:value="0.64177613448442616" table:style-name="ce19">
            <text:p>0,6418</text:p>
          </table:table-cell>
          <table:table-cell office:value-type="float" office:value="1.1856578528032333E-2" table:style-name="ce20">
            <text:p>0,0119</text:p>
          </table:table-cell>
          <table:table-cell office:value-type="float" office:value="0.64314575968316134" table:style-name="ce17">
            <text:p>0,6431</text:p>
          </table:table-cell>
          <table:table-cell office:value-type="float" office:value="1.60509466567526E-2" table:style-name="ce18">
            <text:p>0,0161</text:p>
          </table:table-cell>
          <table:table-cell office:value-type="float" office:value="0.39945557089494593" table:style-name="ce19">
            <text:p>0,3995</text:p>
          </table:table-cell>
          <table:table-cell office:value-type="float" office:value="5.9566934633179205E-2" table:style-name="ce20">
            <text:p>0,0596</text:p>
          </table:table-cell>
          <table:table-cell office:value-type="float" office:value="0.45045128724685524" table:style-name="ce17">
            <text:p>0,4505</text:p>
          </table:table-cell>
          <table:table-cell office:value-type="float" office:value="6.4313405509515533E-3" table:style-name="ce18">
            <text:p>0,0064</text:p>
          </table:table-cell>
          <table:table-cell office:value-type="float" office:value="0.49823160356000207" table:style-name="ce19">
            <text:p>0,4982</text:p>
          </table:table-cell>
          <table:table-cell office:value-type="float" office:value="9.6635990347382406E-2" table:style-name="ce20">
            <text:p>0,0966</text:p>
          </table:table-cell>
          <table:table-cell office:value-type="float" office:value="0.1311775377784917" table:style-name="ce17">
            <text:p>0,1312</text:p>
          </table:table-cell>
          <table:table-cell office:value-type="float" office:value="1.6733773117723345E-2" table:style-name="ce18">
            <text:p>0,0167</text:p>
          </table:table-cell>
          <table:table-cell office:value-type="float" office:value="0.55348997240961562" table:style-name="ce19">
            <text:p>0,5535</text:p>
          </table:table-cell>
          <table:table-cell office:value-type="float" office:value="8.7705630690408029E-2" table:style-name="ce20">
            <text:p>0,087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8858441161731566" table:style-name="ce19">
            <text:p>0,3886</text:p>
          </table:table-cell>
          <table:table-cell office:value-type="float" office:value="3.2994149896884983E-2" table:style-name="ce20">
            <text:p>0,0330</text:p>
          </table:table-cell>
          <table:table-cell office:value-type="float" office:value="0.37560761974714685" table:style-name="ce17">
            <text:p>0,3756</text:p>
          </table:table-cell>
          <table:table-cell office:value-type="float" office:value="1.9440760991829144E-2" table:style-name="ce18">
            <text:p>0,0194</text:p>
          </table:table-cell>
          <table:table-cell office:value-type="float" office:value="0.47056158248355884" table:style-name="ce19">
            <text:p>0,4706</text:p>
          </table:table-cell>
          <table:table-cell office:value-type="float" office:value="0.18768871775686369" table:style-name="ce20">
            <text:p>0,1877</text:p>
          </table:table-cell>
          <table:table-cell office:value-type="float" office:value="-2.8651401978746088E-2" table:style-name="ce17">
            <text:p>-0,0287</text:p>
          </table:table-cell>
          <table:table-cell office:value-type="float" office:value="0.28556868004058933" table:style-name="ce18">
            <text:p>0,2856</text:p>
          </table:table-cell>
          <table:table-cell office:value-type="float" office:value="0.32970128531007414" table:style-name="ce19">
            <text:p>0,3297</text:p>
          </table:table-cell>
          <table:table-cell office:value-type="float" office:value="3.9815541035109668E-2" table:style-name="ce20">
            <text:p>0,0398</text:p>
          </table:table-cell>
          <table:table-cell office:value-type="float" office:value="0.5427300464781657" table:style-name="ce17">
            <text:p>0,5427</text:p>
          </table:table-cell>
          <table:table-cell office:value-type="float" office:value="5.4053393365003644E-2" table:style-name="ce18">
            <text:p>0,054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54106398868017958" table:style-name="ce17">
            <text:p>0,5411</text:p>
          </table:table-cell>
          <table:table-cell office:value-type="float" office:value="1.4285393775552603E-2" table:style-name="ce18">
            <text:p>0,0143</text:p>
          </table:table-cell>
          <table:table-cell office:value-type="float" office:value="0.19235506154921161" table:style-name="ce19">
            <text:p>0,1924</text:p>
          </table:table-cell>
          <table:table-cell office:value-type="float" office:value="0.15297953987100288" table:style-name="ce20">
            <text:p>0,1530</text:p>
          </table:table-cell>
          <table:table-cell office:value-type="float" office:value="0.46539647422421854" table:style-name="ce17">
            <text:p>0,4654</text:p>
          </table:table-cell>
          <table:table-cell office:value-type="float" office:value="2.9585518309703428E-2" table:style-name="ce18">
            <text:p>0,0296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nds</text:p>
          </table:table-cell>
          <table:table-cell office:value-type="float" office:value="0.63080172529561751" table:style-name="ce17">
            <text:p>0,6308</text:p>
          </table:table-cell>
          <table:table-cell office:value-type="float" office:value="6.3808845560170427E-2" table:style-name="ce18">
            <text:p>0,0638</text:p>
          </table:table-cell>
          <table:table-cell office:value-type="float" office:value="0.68991563820416457" table:style-name="ce19">
            <text:p>0,6899</text:p>
          </table:table-cell>
          <table:table-cell office:value-type="float" office:value="6.7733478176232181E-2" table:style-name="ce20">
            <text:p>0,0677</text:p>
          </table:table-cell>
          <table:table-cell office:value-type="float" office:value="0.75428923344787702" table:style-name="ce17">
            <text:p>0,7543</text:p>
          </table:table-cell>
          <table:table-cell office:value-type="float" office:value="5.6127059221741403E-2" table:style-name="ce18">
            <text:p>0,0561</text:p>
          </table:table-cell>
          <table:table-cell office:value-type="float" office:value="0.70763523884572077" table:style-name="ce19">
            <text:p>0,7076</text:p>
          </table:table-cell>
          <table:table-cell office:value-type="float" office:value="9.0194785959305121E-2" table:style-name="ce20">
            <text:p>0,0902</text:p>
          </table:table-cell>
          <table:table-cell office:value-type="float" office:value="2.4436049857113017E-2" table:style-name="ce17">
            <text:p>0,0244</text:p>
          </table:table-cell>
          <table:table-cell office:value-type="float" office:value="9.0608309685650517E-3" table:style-name="ce18">
            <text:p>0,0091</text:p>
          </table:table-cell>
          <table:table-cell office:value-type="float" office:value="0.39747846408690762" table:style-name="ce19">
            <text:p>0,3975</text:p>
          </table:table-cell>
          <table:table-cell office:value-type="float" office:value="3.3956166247338881E-2" table:style-name="ce20">
            <text:p>0,0340</text:p>
          </table:table-cell>
          <table:table-cell office:value-type="float" office:value="0.55530379708881084" table:style-name="ce17">
            <text:p>0,5553</text:p>
          </table:table-cell>
          <table:table-cell office:value-type="float" office:value="6.9508708099610059E-2" table:style-name="ce18">
            <text:p>0,0695</text:p>
          </table:table-cell>
          <table:table-cell office:value-type="float" office:value="0.50889274798563711" table:style-name="ce19">
            <text:p>0,5089</text:p>
          </table:table-cell>
          <table:table-cell office:value-type="float" office:value="5.5113412069778378E-2" table:style-name="ce20">
            <text:p>0,0551</text:p>
          </table:table-cell>
          <table:table-cell office:value-type="float" office:value="0.73215379759297827" table:style-name="ce17">
            <text:p>0,7322</text:p>
          </table:table-cell>
          <table:table-cell office:value-type="float" office:value="9.8173156440490517E-2" table:style-name="ce18">
            <text:p>0,0982</text:p>
          </table:table-cell>
          <table:table-cell office:value-type="float" office:value="0.36382709754839093" table:style-name="ce19">
            <text:p>0,3638</text:p>
          </table:table-cell>
          <table:table-cell office:value-type="float" office:value="2.4033303566199399E-2" table:style-name="ce20">
            <text:p>0,0240</text:p>
          </table:table-cell>
          <table:table-cell office:value-type="float" office:value="4.8794696510778592E-2" table:style-name="ce17">
            <text:p>0,0488</text:p>
          </table:table-cell>
          <table:table-cell office:value-type="float" office:value="2.1477484191112919E-2" table:style-name="ce18">
            <text:p>0,0215</text:p>
          </table:table-cell>
          <table:table-cell office:value-type="float" office:value="0.67637068016778312" table:style-name="ce19">
            <text:p>0,6764</text:p>
          </table:table-cell>
          <table:table-cell office:value-type="float" office:value="0.1253776298569434" table:style-name="ce20">
            <text:p>0,1254</text:p>
          </table:table-cell>
          <table:table-cell office:value-type="float" office:value="0.67963426482767642" table:style-name="ce17">
            <text:p>0,6796</text:p>
          </table:table-cell>
          <table:table-cell office:value-type="float" office:value="8.0958941717519675E-2" table:style-name="ce18">
            <text:p>0,0810</text:p>
          </table:table-cell>
          <table:table-cell office:value-type="float" office:value="0.26596607077429008" table:style-name="ce19">
            <text:p>0,2660</text:p>
          </table:table-cell>
          <table:table-cell office:value-type="float" office:value="0.16778893910668896" table:style-name="ce20">
            <text:p>0,1678</text:p>
          </table:table-cell>
          <table:table-cell office:value-type="float" office:value="0.65184791771142714" table:style-name="ce17">
            <text:p>0,6518</text:p>
          </table:table-cell>
          <table:table-cell office:value-type="float" office:value="6.6481123131652498E-2" table:style-name="ce18">
            <text:p>0,0665</text:p>
          </table:table-cell>
          <table:table-cell office:value-type="float" office:value="0.71126235211663424" table:style-name="ce19">
            <text:p>0,7113</text:p>
          </table:table-cell>
          <table:table-cell office:value-type="float" office:value="8.6471116146271662E-2" table:style-name="ce20">
            <text:p>0,0865</text:p>
          </table:table-cell>
          <table:table-cell office:value-type="float" office:value="0.72873320995017965" table:style-name="ce17">
            <text:p>0,7287</text:p>
          </table:table-cell>
          <table:table-cell office:value-type="float" office:value="7.9133643700794162E-2" table:style-name="ce18">
            <text:p>0,0791</text:p>
          </table:table-cell>
          <table:table-cell office:value-type="float" office:value="0.62328041253501854" table:style-name="ce19">
            <text:p>0,6233</text:p>
          </table:table-cell>
          <table:table-cell office:value-type="float" office:value="5.3073750490986643E-2" table:style-name="ce20">
            <text:p>0,0531</text:p>
          </table:table-cell>
          <table:table-cell office:value-type="float" office:value="2.4137520901327838E-2" table:style-name="ce17">
            <text:p>0,0241</text:p>
          </table:table-cell>
          <table:table-cell office:value-type="float" office:value="9.1250183320806984E-3" table:style-name="ce18">
            <text:p>0,0091</text:p>
          </table:table-cell>
          <table:table-cell office:value-type="float" office:value="0.74509185216398566" table:style-name="ce19">
            <text:p>0,7451</text:p>
          </table:table-cell>
          <table:table-cell office:value-type="float" office:value="7.8703532659934433E-2" table:style-name="ce20">
            <text:p>0,0787</text:p>
          </table:table-cell>
          <table:table-cell office:value-type="float" office:value="0.69061519548199701" table:style-name="ce17">
            <text:p>0,6906</text:p>
          </table:table-cell>
          <table:table-cell office:value-type="float" office:value="0.13621565845774997" table:style-name="ce18">
            <text:p>0,1362</text:p>
          </table:table-cell>
          <table:table-cell office:value-type="float" office:value="0.6840457843305412" table:style-name="ce19">
            <text:p>0,6840</text:p>
          </table:table-cell>
          <table:table-cell office:value-type="float" office:value="7.9715193897431064E-2" table:style-name="ce20">
            <text:p>0,0797</text:p>
          </table:table-cell>
          <table:table-cell office:value-type="float" office:value="4.2043149581955847E-2" table:style-name="ce17">
            <text:p>0,0420</text:p>
          </table:table-cell>
          <table:table-cell office:value-type="float" office:value="1.2027781185482225E-2" table:style-name="ce18">
            <text:p>0,0120</text:p>
          </table:table-cell>
          <table:table-cell office:value-type="float" office:value="0.74522515513795817" table:style-name="ce19">
            <text:p>0,7452</text:p>
          </table:table-cell>
          <table:table-cell office:value-type="float" office:value="7.7031027060724455E-2" table:style-name="ce20">
            <text:p>0,0770</text:p>
          </table:table-cell>
          <table:table-cell office:value-type="float" office:value="0.67041463348421226" table:style-name="ce17">
            <text:p>0,6704</text:p>
          </table:table-cell>
          <table:table-cell office:value-type="float" office:value="9.6804472392150287E-2" table:style-name="ce18">
            <text:p>0,0968</text:p>
          </table:table-cell>
          <table:table-cell office:value-type="float" office:value="0.55073579909968473" table:style-name="ce19">
            <text:p>0,5507</text:p>
          </table:table-cell>
          <table:table-cell office:value-type="float" office:value="7.3269400054392281E-2" table:style-name="ce20">
            <text:p>0,0733</text:p>
          </table:table-cell>
          <table:table-cell office:value-type="float" office:value="0.70987328019445184" table:style-name="ce17">
            <text:p>0,7099</text:p>
          </table:table-cell>
          <table:table-cell office:value-type="float" office:value="8.3923690108622245E-2" table:style-name="ce18">
            <text:p>0,0839</text:p>
          </table:table-cell>
          <table:table-cell office:value-type="float" office:value="0.65423572295870991" table:style-name="ce19">
            <text:p>0,6542</text:p>
          </table:table-cell>
          <table:table-cell office:value-type="float" office:value="0.12576385420708719" table:style-name="ce20">
            <text:p>0,1258</text:p>
          </table:table-cell>
          <table:table-cell office:value-type="float" office:value="0.74216319371861539" table:style-name="ce17">
            <text:p>0,7422</text:p>
          </table:table-cell>
          <table:table-cell office:value-type="float" office:value="7.7183029923998211E-2" table:style-name="ce18">
            <text:p>0,0772</text:p>
          </table:table-cell>
          <table:table-cell office:value-type="float" office:value="0.34550294101949813" table:style-name="ce19">
            <text:p>0,3455</text:p>
          </table:table-cell>
          <table:table-cell office:value-type="float" office:value="3.3802133908818026E-2" table:style-name="ce21">
            <text:p>0,033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upa</text:p>
          </table:table-cell>
          <table:table-cell office:value-type="float" office:value="0.18555185624069409" table:style-name="ce17">
            <text:p>0,1856</text:p>
          </table:table-cell>
          <table:table-cell office:value-type="float" office:value="3.2593771506726932E-2" table:style-name="ce18">
            <text:p>0,0326</text:p>
          </table:table-cell>
          <table:table-cell office:value-type="float" office:value="0.28723306636108203" table:style-name="ce19">
            <text:p>0,2872</text:p>
          </table:table-cell>
          <table:table-cell office:value-type="float" office:value="4.5853075680163842E-2" table:style-name="ce20">
            <text:p>0,0459</text:p>
          </table:table-cell>
          <table:table-cell office:value-type="float" office:value="0.76191625546164699" table:style-name="ce17">
            <text:p>0,7619</text:p>
          </table:table-cell>
          <table:table-cell office:value-type="float" office:value="3.8929998845084975E-2" table:style-name="ce18">
            <text:p>0,0389</text:p>
          </table:table-cell>
          <table:table-cell office:value-type="float" office:value="0.55950419765976589" table:style-name="ce19">
            <text:p>0,5595</text:p>
          </table:table-cell>
          <table:table-cell office:value-type="float" office:value="0.14226224299706014" table:style-name="ce20">
            <text:p>0,142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7.6554837282286542E-2" table:style-name="ce19">
            <text:p>0,0766</text:p>
          </table:table-cell>
          <table:table-cell office:value-type="float" office:value="3.0259219443747612E-2" table:style-name="ce20">
            <text:p>0,0303</text:p>
          </table:table-cell>
          <table:table-cell office:value-type="float" office:value="0.73065695434130329" table:style-name="ce17">
            <text:p>0,7307</text:p>
          </table:table-cell>
          <table:table-cell office:value-type="float" office:value="6.9388283150738875E-2" table:style-name="ce18">
            <text:p>0,0694</text:p>
          </table:table-cell>
          <table:table-cell office:value-type="float" office:value="0.13429319855375127" table:style-name="ce19">
            <text:p>0,1343</text:p>
          </table:table-cell>
          <table:table-cell office:value-type="float" office:value="4.614567300401938E-2" table:style-name="ce20">
            <text:p>0,0461</text:p>
          </table:table-cell>
          <table:table-cell office:value-type="float" office:value="0.60514409028449179" table:style-name="ce17">
            <text:p>0,6051</text:p>
          </table:table-cell>
          <table:table-cell office:value-type="float" office:value="0.12800692314423992" table:style-name="ce18">
            <text:p>0,1280</text:p>
          </table:table-cell>
          <table:table-cell office:value-type="float" office:value="9.6221829918049562E-2" table:style-name="ce19">
            <text:p>0,0962</text:p>
          </table:table-cell>
          <table:table-cell office:value-type="float" office:value="3.9391088262032532E-2" table:style-name="ce20">
            <text:p>0,0394</text:p>
          </table:table-cell>
          <table:table-cell office:value-type="float" office:value="6.6061705989110698E-3" table:style-name="ce17">
            <text:p>0,0066</text:p>
          </table:table-cell>
          <table:table-cell office:value-type="float" office:value="2.0890545704197638E-2" table:style-name="ce18">
            <text:p>0,0209</text:p>
          </table:table-cell>
          <table:table-cell office:value-type="float" office:value="0.57312576212532129" table:style-name="ce19">
            <text:p>0,5731</text:p>
          </table:table-cell>
          <table:table-cell office:value-type="float" office:value="4.5089164048765069E-2" table:style-name="ce20">
            <text:p>0,0451</text:p>
          </table:table-cell>
          <table:table-cell office:value-type="float" office:value="0.20664475615704717" table:style-name="ce17">
            <text:p>0,2066</text:p>
          </table:table-cell>
          <table:table-cell office:value-type="float" office:value="3.4152255227097091E-2" table:style-name="ce18">
            <text:p>0,0342</text:p>
          </table:table-cell>
          <table:table-cell office:value-type="float" office:value="0.40828678132175955" table:style-name="ce19">
            <text:p>0,4083</text:p>
          </table:table-cell>
          <table:table-cell office:value-type="float" office:value="0.14811182444508406" table:style-name="ce20">
            <text:p>0,1481</text:p>
          </table:table-cell>
          <table:table-cell office:value-type="float" office:value="0.65032868150001644" table:style-name="ce17">
            <text:p>0,6503</text:p>
          </table:table-cell>
          <table:table-cell office:value-type="float" office:value="5.6132908639690171E-2" table:style-name="ce18">
            <text:p>0,0561</text:p>
          </table:table-cell>
          <table:table-cell office:value-type="float" office:value="0.68869704911961682" table:style-name="ce19">
            <text:p>0,6887</text:p>
          </table:table-cell>
          <table:table-cell office:value-type="float" office:value="8.440485911410589E-2" table:style-name="ce20">
            <text:p>0,0844</text:p>
          </table:table-cell>
          <table:table-cell office:value-type="float" office:value="0.62445585768213441" table:style-name="ce17">
            <text:p>0,6245</text:p>
          </table:table-cell>
          <table:table-cell office:value-type="float" office:value="0.12674502651035369" table:style-name="ce18">
            <text:p>0,1267</text:p>
          </table:table-cell>
          <table:table-cell office:value-type="float" office:value="0.14698611454243066" table:style-name="ce19">
            <text:p>0,1470</text:p>
          </table:table-cell>
          <table:table-cell office:value-type="float" office:value="9.5982483393466947E-2" table:style-name="ce20">
            <text:p>0,096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9689518543469378" table:style-name="ce19">
            <text:p>0,5969</text:p>
          </table:table-cell>
          <table:table-cell office:value-type="float" office:value="0.1253563857005035" table:style-name="ce20">
            <text:p>0,1254</text:p>
          </table:table-cell>
          <table:table-cell office:value-type="float" office:value="0.63801532313625464" table:style-name="ce17">
            <text:p>0,6380</text:p>
          </table:table-cell>
          <table:table-cell office:value-type="float" office:value="0.10175500089031878" table:style-name="ce18">
            <text:p>0,1018</text:p>
          </table:table-cell>
          <table:table-cell office:value-type="float" office:value="0.65794852181410735" table:style-name="ce19">
            <text:p>0,6579</text:p>
          </table:table-cell>
          <table:table-cell office:value-type="float" office:value="7.9184261599238581E-2" table:style-name="ce20">
            <text:p>0,0792</text:p>
          </table:table-cell>
          <table:table-cell office:value-type="float" office:value="6.6061705989110698E-3" table:style-name="ce17">
            <text:p>0,0066</text:p>
          </table:table-cell>
          <table:table-cell office:value-type="float" office:value="2.0890545704197638E-2" table:style-name="ce18">
            <text:p>0,0209</text:p>
          </table:table-cell>
          <table:table-cell office:value-type="float" office:value="0.75576770880901523" table:style-name="ce19">
            <text:p>0,7558</text:p>
          </table:table-cell>
          <table:table-cell office:value-type="float" office:value="7.1889629375059674E-2" table:style-name="ce20">
            <text:p>0,0719</text:p>
          </table:table-cell>
          <table:table-cell office:value-type="float" office:value="0.660068797677835" table:style-name="ce17">
            <text:p>0,6601</text:p>
          </table:table-cell>
          <table:table-cell office:value-type="float" office:value="7.5307273585136114E-2" table:style-name="ce18">
            <text:p>0,0753</text:p>
          </table:table-cell>
          <table:table-cell office:value-type="float" office:value="2.9067473294091893E-2" table:style-name="ce19">
            <text:p>0,0291</text:p>
          </table:table-cell>
          <table:table-cell office:value-type="float" office:value="8.5549345346833172E-2" table:style-name="ce20">
            <text:p>0,0855</text:p>
          </table:table-cell>
          <table:table-cell office:value-type="float" office:value="0.70478998222023947" table:style-name="ce17">
            <text:p>0,7048</text:p>
          </table:table-cell>
          <table:table-cell office:value-type="float" office:value="9.5815697172212166E-2" table:style-name="ce18">
            <text:p>0,0958</text:p>
          </table:table-cell>
          <table:table-cell office:value-type="float" office:value="0.52114152008856629" table:style-name="ce19">
            <text:p>0,5211</text:p>
          </table:table-cell>
          <table:table-cell office:value-type="float" office:value="0.12003903177826561" table:style-name="ce20">
            <text:p>0,1200</text:p>
          </table:table-cell>
          <table:table-cell office:value-type="float" office:value="0.72066646527375389" table:style-name="ce17">
            <text:p>0,7207</text:p>
          </table:table-cell>
          <table:table-cell office:value-type="float" office:value="8.3199804004077615E-2" table:style-name="ce18">
            <text:p>0,0832</text:p>
          </table:table-cell>
          <table:table-cell office:value-type="float" office:value="0.11831153887380949" table:style-name="ce19">
            <text:p>0,1183</text:p>
          </table:table-cell>
          <table:table-cell office:value-type="float" office:value="0.14508302761304728" table:style-name="ce21">
            <text:p>0,145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leveland</text:p>
          </table:table-cell>
          <table:table-cell office:value-type="float" office:value="0.65326068026235684" table:style-name="ce17">
            <text:p>0,6533</text:p>
          </table:table-cell>
          <table:table-cell office:value-type="float" office:value="4.9229269716804643E-2" table:style-name="ce18">
            <text:p>0,0492</text:p>
          </table:table-cell>
          <table:table-cell office:value-type="float" office:value="0.78869421807676177" table:style-name="ce19">
            <text:p>0,7887</text:p>
          </table:table-cell>
          <table:table-cell office:value-type="float" office:value="2.5648474577122625E-2" table:style-name="ce20">
            <text:p>0,0256</text:p>
          </table:table-cell>
          <table:table-cell office:value-type="float" office:value="0.77344699936349337" table:style-name="ce17">
            <text:p>0,7734</text:p>
          </table:table-cell>
          <table:table-cell office:value-type="float" office:value="3.6007457531409423E-2" table:style-name="ce18">
            <text:p>0,0360</text:p>
          </table:table-cell>
          <table:table-cell office:value-type="float" office:value="0.81462074739266599" table:style-name="ce19">
            <text:p>0,8146</text:p>
          </table:table-cell>
          <table:table-cell office:value-type="float" office:value="4.297867402896368E-2" table:style-name="ce20">
            <text:p>0,0430</text:p>
          </table:table-cell>
          <table:table-cell office:value-type="float" office:value="0.82800276157497676" table:style-name="ce17">
            <text:p>0,8280</text:p>
          </table:table-cell>
          <table:table-cell office:value-type="float" office:value="3.3470491112950307E-2" table:style-name="ce18">
            <text:p>0,0335</text:p>
          </table:table-cell>
          <table:table-cell office:value-type="float" office:value="0.808279154117864" table:style-name="ce19">
            <text:p>0,8083</text:p>
          </table:table-cell>
          <table:table-cell office:value-type="float" office:value="5.1453244201755961E-2" table:style-name="ce20">
            <text:p>0,0515</text:p>
          </table:table-cell>
          <table:table-cell office:value-type="float" office:value="0.73602671515001394" table:style-name="ce17">
            <text:p>0,7360</text:p>
          </table:table-cell>
          <table:table-cell office:value-type="float" office:value="5.475668638476075E-2" table:style-name="ce18">
            <text:p>0,0548</text:p>
          </table:table-cell>
          <table:table-cell office:value-type="float" office:value="0.81123582164777375" table:style-name="ce19">
            <text:p>0,8112</text:p>
          </table:table-cell>
          <table:table-cell office:value-type="float" office:value="4.4879488540577647E-2" table:style-name="ce20">
            <text:p>0,0449</text:p>
          </table:table-cell>
          <table:table-cell office:value-type="float" office:value="0.79239732725882017" table:style-name="ce17">
            <text:p>0,7924</text:p>
          </table:table-cell>
          <table:table-cell office:value-type="float" office:value="4.425343189698952E-2" table:style-name="ce18">
            <text:p>0,0443</text:p>
          </table:table-cell>
          <table:table-cell office:value-type="float" office:value="0.61025334621442862" table:style-name="ce19">
            <text:p>0,6103</text:p>
          </table:table-cell>
          <table:table-cell office:value-type="float" office:value="3.4952179125924056E-2" table:style-name="ce20">
            <text:p>0,0350</text:p>
          </table:table-cell>
          <table:table-cell office:value-type="float" office:value="0.39148193436025031" table:style-name="ce17">
            <text:p>0,3915</text:p>
          </table:table-cell>
          <table:table-cell office:value-type="float" office:value="5.7035703949425053E-2" table:style-name="ce18">
            <text:p>0,0570</text:p>
          </table:table-cell>
          <table:table-cell office:value-type="float" office:value="0.79716061082334966" table:style-name="ce19">
            <text:p>0,7972</text:p>
          </table:table-cell>
          <table:table-cell office:value-type="float" office:value="3.4749320524877586E-2" table:style-name="ce20">
            <text:p>0,0347</text:p>
          </table:table-cell>
          <table:table-cell office:value-type="float" office:value="0.80264732789184889" table:style-name="ce17">
            <text:p>0,8026</text:p>
          </table:table-cell>
          <table:table-cell office:value-type="float" office:value="4.5228224147904471E-2" table:style-name="ce18">
            <text:p>0,0452</text:p>
          </table:table-cell>
          <table:table-cell office:value-type="float" office:value="0.61099638759107922" table:style-name="ce19">
            <text:p>0,6110</text:p>
          </table:table-cell>
          <table:table-cell office:value-type="float" office:value="0.11843153467784499" table:style-name="ce20">
            <text:p>0,1184</text:p>
          </table:table-cell>
          <table:table-cell office:value-type="float" office:value="0.77541051780747494" table:style-name="ce17">
            <text:p>0,7754</text:p>
          </table:table-cell>
          <table:table-cell office:value-type="float" office:value="4.5693006183846509E-2" table:style-name="ce18">
            <text:p>0,0457</text:p>
          </table:table-cell>
          <table:table-cell office:value-type="float" office:value="0.74144733894850889" table:style-name="ce19">
            <text:p>0,7414</text:p>
          </table:table-cell>
          <table:table-cell office:value-type="float" office:value="3.3322269059122979E-2" table:style-name="ce20">
            <text:p>0,0333</text:p>
          </table:table-cell>
          <table:table-cell office:value-type="float" office:value="0.82395270040778468" table:style-name="ce17">
            <text:p>0,8240</text:p>
          </table:table-cell>
          <table:table-cell office:value-type="float" office:value="2.5271127661583664E-2" table:style-name="ce18">
            <text:p>0,0253</text:p>
          </table:table-cell>
          <table:table-cell office:value-type="float" office:value="0.80901707591866445" table:style-name="ce19">
            <text:p>0,8090</text:p>
          </table:table-cell>
          <table:table-cell office:value-type="float" office:value="4.4672035213443297E-2" table:style-name="ce20">
            <text:p>0,044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81667265288760083" table:style-name="ce19">
            <text:p>0,8167</text:p>
          </table:table-cell>
          <table:table-cell office:value-type="float" office:value="4.9980611848560882E-2" table:style-name="ce20">
            <text:p>0,0500</text:p>
          </table:table-cell>
          <table:table-cell office:value-type="float" office:value="0.79104923708074892" table:style-name="ce17">
            <text:p>0,7910</text:p>
          </table:table-cell>
          <table:table-cell office:value-type="float" office:value="5.4579210396957685E-2" table:style-name="ce18">
            <text:p>0,0546</text:p>
          </table:table-cell>
          <table:table-cell office:value-type="float" office:value="0.78633089826925517" table:style-name="ce19">
            <text:p>0,7863</text:p>
          </table:table-cell>
          <table:table-cell office:value-type="float" office:value="6.0493690067175754E-2" table:style-name="ce20">
            <text:p>0,0605</text:p>
          </table:table-cell>
          <table:table-cell office:value-type="float" office:value="0.33528608001361482" table:style-name="ce17">
            <text:p>0,3353</text:p>
          </table:table-cell>
          <table:table-cell office:value-type="float" office:value="4.6689975089752728E-2" table:style-name="ce18">
            <text:p>0,0467</text:p>
          </table:table-cell>
          <table:table-cell office:value-type="float" office:value="0.82832730472043159" table:style-name="ce19">
            <text:p>0,8283</text:p>
          </table:table-cell>
          <table:table-cell office:value-type="float" office:value="2.9225526459752717E-2" table:style-name="ce20">
            <text:p>0,0292</text:p>
          </table:table-cell>
          <table:table-cell office:value-type="float" office:value="0.73457430519621636" table:style-name="ce17">
            <text:p>0,7346</text:p>
          </table:table-cell>
          <table:table-cell office:value-type="float" office:value="5.8513641526981401E-2" table:style-name="ce18">
            <text:p>0,0585</text:p>
          </table:table-cell>
          <table:table-cell office:value-type="float" office:value="0.75729599841051565" table:style-name="ce19">
            <text:p>0,7573</text:p>
          </table:table-cell>
          <table:table-cell office:value-type="float" office:value="4.5531778146861546E-2" table:style-name="ce20">
            <text:p>0,0455</text:p>
          </table:table-cell>
          <table:table-cell office:value-type="float" office:value="0.83820317458408566" table:style-name="ce17">
            <text:p>0,8382</text:p>
          </table:table-cell>
          <table:table-cell office:value-type="float" office:value="3.9529598409057468E-2" table:style-name="ce18">
            <text:p>0,0395</text:p>
          </table:table-cell>
          <table:table-cell office:value-type="float" office:value="0.7608790650393491" table:style-name="ce19">
            <text:p>0,7609</text:p>
          </table:table-cell>
          <table:table-cell office:value-type="float" office:value="5.177555964295126E-2" table:style-name="ce20">
            <text:p>0,0518</text:p>
          </table:table-cell>
          <table:table-cell office:value-type="float" office:value="0.80818343243106339" table:style-name="ce17">
            <text:p>0,8082</text:p>
          </table:table-cell>
          <table:table-cell office:value-type="float" office:value="4.0087379589111904E-2" table:style-name="ce18">
            <text:p>0,0401</text:p>
          </table:table-cell>
          <table:table-cell office:value-type="float" office:value="0.57469789477006716" table:style-name="ce19">
            <text:p>0,5747</text:p>
          </table:table-cell>
          <table:table-cell office:value-type="float" office:value="3.7431184579667619E-2" table:style-name="ce21">
            <text:p>0,037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ontraceptive</text:p>
          </table:table-cell>
          <table:table-cell office:value-type="float" office:value="1.4074034733655501E-3" table:style-name="ce17">
            <text:p>0,0014</text:p>
          </table:table-cell>
          <table:table-cell office:value-type="float" office:value="4.4506005626672607E-3" table:style-name="ce18">
            <text:p>0,0045</text:p>
          </table:table-cell>
          <table:table-cell office:value-type="float" office:value="0.38268086673374058" table:style-name="ce19">
            <text:p>0,3827</text:p>
          </table:table-cell>
          <table:table-cell office:value-type="float" office:value="2.1317404460602391E-2" table:style-name="ce20">
            <text:p>0,0213</text:p>
          </table:table-cell>
          <table:table-cell office:value-type="float" office:value="0.16579016432199953" table:style-name="ce17">
            <text:p>0,1658</text:p>
          </table:table-cell>
          <table:table-cell office:value-type="float" office:value="4.4467230366717465E-2" table:style-name="ce18">
            <text:p>0,0445</text:p>
          </table:table-cell>
          <table:table-cell office:value-type="float" office:value="0.349454369999394" table:style-name="ce19">
            <text:p>0,3495</text:p>
          </table:table-cell>
          <table:table-cell office:value-type="float" office:value="4.7876698362156911E-2" table:style-name="ce20">
            <text:p>0,0479</text:p>
          </table:table-cell>
          <table:table-cell office:value-type="float" office:value="4.6185993904910919E-2" table:style-name="ce17">
            <text:p>0,0462</text:p>
          </table:table-cell>
          <table:table-cell office:value-type="float" office:value="5.8487343402298227E-2" table:style-name="ce18">
            <text:p>0,0585</text:p>
          </table:table-cell>
          <table:table-cell office:value-type="float" office:value="0.41502563594180586" table:style-name="ce19">
            <text:p>0,4150</text:p>
          </table:table-cell>
          <table:table-cell office:value-type="float" office:value="2.4868719375743711E-2" table:style-name="ce20">
            <text:p>0,0249</text:p>
          </table:table-cell>
          <table:table-cell office:value-type="float" office:value="0.52127594712313519" table:style-name="ce17">
            <text:p>0,5213</text:p>
          </table:table-cell>
          <table:table-cell office:value-type="float" office:value="3.3312159104654647E-2" table:style-name="ce18">
            <text:p>0,0333</text:p>
          </table:table-cell>
          <table:table-cell office:value-type="float" office:value="0.4731780352662972" table:style-name="ce19">
            <text:p>0,4732</text:p>
          </table:table-cell>
          <table:table-cell office:value-type="float" office:value="2.028798859215911E-2" table:style-name="ce20">
            <text:p>0,0203</text:p>
          </table:table-cell>
          <table:table-cell office:value-type="float" office:value="0.47092334742426845" table:style-name="ce17">
            <text:p>0,4709</text:p>
          </table:table-cell>
          <table:table-cell office:value-type="float" office:value="3.3585851426623327E-2" table:style-name="ce18">
            <text:p>0,0336</text:p>
          </table:table-cell>
          <table:table-cell office:value-type="float" office:value="0.16567375754836763" table:style-name="ce19">
            <text:p>0,1657</text:p>
          </table:table-cell>
          <table:table-cell office:value-type="float" office:value="3.3804419871067137E-2" table:style-name="ce20">
            <text:p>0,0338</text:p>
          </table:table-cell>
          <table:table-cell office:value-type="float" office:value="0.21052023858374591" table:style-name="ce17">
            <text:p>0,2105</text:p>
          </table:table-cell>
          <table:table-cell office:value-type="float" office:value="3.6767551327369773E-2" table:style-name="ce18">
            <text:p>0,0368</text:p>
          </table:table-cell>
          <table:table-cell office:value-type="float" office:value="0.48891140051743209" table:style-name="ce19">
            <text:p>0,4889</text:p>
          </table:table-cell>
          <table:table-cell office:value-type="float" office:value="2.7569975413650083E-2" table:style-name="ce20">
            <text:p>0,0276</text:p>
          </table:table-cell>
          <table:table-cell office:value-type="float" office:value="0.46415929438303027" table:style-name="ce17">
            <text:p>0,4642</text:p>
          </table:table-cell>
          <table:table-cell office:value-type="float" office:value="2.3900728846615673E-2" table:style-name="ce18">
            <text:p>0,0239</text:p>
          </table:table-cell>
          <table:table-cell office:value-type="float" office:value="0.48447898680817902" table:style-name="ce19">
            <text:p>0,4845</text:p>
          </table:table-cell>
          <table:table-cell office:value-type="float" office:value="3.435225148896974E-2" table:style-name="ce20">
            <text:p>0,0344</text:p>
          </table:table-cell>
          <table:table-cell office:value-type="float" office:value="0.49661363850060314" table:style-name="ce17">
            <text:p>0,4966</text:p>
          </table:table-cell>
          <table:table-cell office:value-type="float" office:value="3.2561186411270565E-2" table:style-name="ce18">
            <text:p>0,0326</text:p>
          </table:table-cell>
          <table:table-cell office:value-type="float" office:value="0.52273370611544689" table:style-name="ce19">
            <text:p>0,5227</text:p>
          </table:table-cell>
          <table:table-cell office:value-type="float" office:value="2.1734152480492208E-2" table:style-name="ce20">
            <text:p>0,0217</text:p>
          </table:table-cell>
          <table:table-cell office:value-type="float" office:value="0.4981432512709289" table:style-name="ce17">
            <text:p>0,4981</text:p>
          </table:table-cell>
          <table:table-cell office:value-type="float" office:value="3.706736585701817E-2" table:style-name="ce18">
            <text:p>0,0371</text:p>
          </table:table-cell>
          <table:table-cell office:value-type="float" office:value="0.48463069408504361" table:style-name="ce19">
            <text:p>0,4846</text:p>
          </table:table-cell>
          <table:table-cell office:value-type="float" office:value="2.5157656940323798E-2" table:style-name="ce20">
            <text:p>0,025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013446072200296" table:style-name="ce19">
            <text:p>0,5013</text:p>
          </table:table-cell>
          <table:table-cell office:value-type="float" office:value="4.0973335956584929E-2" table:style-name="ce20">
            <text:p>0,0410</text:p>
          </table:table-cell>
          <table:table-cell office:value-type="float" office:value="5.3393431434633966E-2" table:style-name="ce17">
            <text:p>0,0534</text:p>
          </table:table-cell>
          <table:table-cell office:value-type="float" office:value="5.3574499563853344E-2" table:style-name="ce18">
            <text:p>0,0536</text:p>
          </table:table-cell>
          <table:table-cell office:value-type="float" office:value="0.51800479673194366" table:style-name="ce19">
            <text:p>0,5180</text:p>
          </table:table-cell>
          <table:table-cell office:value-type="float" office:value="2.3654321560721121E-2" table:style-name="ce20">
            <text:p>0,0237</text:p>
          </table:table-cell>
          <table:table-cell office:value-type="float" office:value="0.20637495721485904" table:style-name="ce17">
            <text:p>0,2064</text:p>
          </table:table-cell>
          <table:table-cell office:value-type="float" office:value="4.1116000247180609E-2" table:style-name="ce18">
            <text:p>0,0411</text:p>
          </table:table-cell>
          <table:table-cell office:value-type="float" office:value="0.5050330367183451" table:style-name="ce19">
            <text:p>0,5050</text:p>
          </table:table-cell>
          <table:table-cell office:value-type="float" office:value="1.7418715121788803E-2" table:style-name="ce20">
            <text:p>0,0174</text:p>
          </table:table-cell>
          <table:table-cell office:value-type="float" office:value="0.40159384291620548" table:style-name="ce17">
            <text:p>0,4016</text:p>
          </table:table-cell>
          <table:table-cell office:value-type="float" office:value="3.6725185349276768E-2" table:style-name="ce18">
            <text:p>0,0367</text:p>
          </table:table-cell>
          <table:table-cell office:value-type="float" office:value="0.43309041472848675" table:style-name="ce19">
            <text:p>0,4331</text:p>
          </table:table-cell>
          <table:table-cell office:value-type="float" office:value="3.380921547510251E-2" table:style-name="ce20">
            <text:p>0,0338</text:p>
          </table:table-cell>
          <table:table-cell office:value-type="float" office:value="0.51317897404587198" table:style-name="ce17">
            <text:p>0,5132</text:p>
          </table:table-cell>
          <table:table-cell office:value-type="float" office:value="2.5097011487199204E-2" table:style-name="ce18">
            <text:p>0,0251</text:p>
          </table:table-cell>
          <table:table-cell office:value-type="float" office:value="0.38065020324608556" table:style-name="ce19">
            <text:p>0,3807</text:p>
          </table:table-cell>
          <table:table-cell office:value-type="float" office:value="4.5103091001810772E-2" table:style-name="ce20">
            <text:p>0,0451</text:p>
          </table:table-cell>
          <table:table-cell office:value-type="float" office:value="0.51315163990826951" table:style-name="ce17">
            <text:p>0,5132</text:p>
          </table:table-cell>
          <table:table-cell office:value-type="float" office:value="3.8056634325089267E-2" table:style-name="ce18">
            <text:p>0,0381</text:p>
          </table:table-cell>
          <table:table-cell office:value-type="float" office:value="0.25176177811430994" table:style-name="ce19">
            <text:p>0,2518</text:p>
          </table:table-cell>
          <table:table-cell office:value-type="float" office:value="4.9280445756667159E-2" table:style-name="ce21">
            <text:p>0,049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rx</text:p>
          </table:table-cell>
          <table:table-cell office:value-type="float" office:value="0.84264699646823171" table:style-name="ce17">
            <text:p>0,8426</text:p>
          </table:table-cell>
          <table:table-cell office:value-type="float" office:value="5.109533498907786E-2" table:style-name="ce18">
            <text:p>0,0511</text:p>
          </table:table-cell>
          <table:table-cell office:value-type="float" office:value="0.82829710881276486" table:style-name="ce19">
            <text:p>0,8283</text:p>
          </table:table-cell>
          <table:table-cell office:value-type="float" office:value="4.9894952829446282E-2" table:style-name="ce20">
            <text:p>0,0499</text:p>
          </table:table-cell>
          <table:table-cell office:value-type="float" office:value="0.80540658431791434" table:style-name="ce17">
            <text:p>0,8054</text:p>
          </table:table-cell>
          <table:table-cell office:value-type="float" office:value="5.6973644520588562E-2" table:style-name="ce18">
            <text:p>0,0570</text:p>
          </table:table-cell>
          <table:table-cell office:value-type="float" office:value="0.84463414165750028" table:style-name="ce19">
            <text:p>0,8446</text:p>
          </table:table-cell>
          <table:table-cell office:value-type="float" office:value="5.9671753529076298E-2" table:style-name="ce20">
            <text:p>0,0597</text:p>
          </table:table-cell>
          <table:table-cell office:value-type="float" office:value="0.77339395484641482" table:style-name="ce17">
            <text:p>0,7734</text:p>
          </table:table-cell>
          <table:table-cell office:value-type="float" office:value="5.6944029609692026E-2" table:style-name="ce18">
            <text:p>0,0569</text:p>
          </table:table-cell>
          <table:table-cell office:value-type="float" office:value="0.81416749039809289" table:style-name="ce19">
            <text:p>0,8142</text:p>
          </table:table-cell>
          <table:table-cell office:value-type="float" office:value="4.9603000771057039E-2" table:style-name="ce20">
            <text:p>0,0496</text:p>
          </table:table-cell>
          <table:table-cell office:value-type="float" office:value="0.78483295787601115" table:style-name="ce17">
            <text:p>0,7848</text:p>
          </table:table-cell>
          <table:table-cell office:value-type="float" office:value="6.371284960802466E-2" table:style-name="ce18">
            <text:p>0,0637</text:p>
          </table:table-cell>
          <table:table-cell office:value-type="float" office:value="0.83360090792331365" table:style-name="ce19">
            <text:p>0,8336</text:p>
          </table:table-cell>
          <table:table-cell office:value-type="float" office:value="1.4363408204323467E-2" table:style-name="ce20">
            <text:p>0,0144</text:p>
          </table:table-cell>
          <table:table-cell office:value-type="float" office:value="0.83554648770411377" table:style-name="ce17">
            <text:p>0,8355</text:p>
          </table:table-cell>
          <table:table-cell office:value-type="float" office:value="6.303309215413419E-2" table:style-name="ce18">
            <text:p>0,0630</text:p>
          </table:table-cell>
          <table:table-cell office:value-type="float" office:value="0.81652590467724839" table:style-name="ce19">
            <text:p>0,8165</text:p>
          </table:table-cell>
          <table:table-cell office:value-type="float" office:value="5.4253651746819925E-2" table:style-name="ce20">
            <text:p>0,0543</text:p>
          </table:table-cell>
          <table:table-cell office:value-type="float" office:value="0.81557038483184119" table:style-name="ce17">
            <text:p>0,8156</text:p>
          </table:table-cell>
          <table:table-cell office:value-type="float" office:value="4.2810362039515271E-2" table:style-name="ce18">
            <text:p>0,0428</text:p>
          </table:table-cell>
          <table:table-cell office:value-type="float" office:value="0.85735512866650354" table:style-name="ce19">
            <text:p>0,8574</text:p>
          </table:table-cell>
          <table:table-cell office:value-type="float" office:value="3.8312317239622452E-2" table:style-name="ce20">
            <text:p>0,0383</text:p>
          </table:table-cell>
          <table:table-cell office:value-type="float" office:value="0.76627400991140227" table:style-name="ce17">
            <text:p>0,7663</text:p>
          </table:table-cell>
          <table:table-cell office:value-type="float" office:value="3.8923614256403859E-2" table:style-name="ce18">
            <text:p>0,0389</text:p>
          </table:table-cell>
          <table:table-cell office:value-type="float" office:value="0.77604076286237544" table:style-name="ce19">
            <text:p>0,7760</text:p>
          </table:table-cell>
          <table:table-cell office:value-type="float" office:value="4.0943543799136062E-2" table:style-name="ce20">
            <text:p>0,0409</text:p>
          </table:table-cell>
          <table:table-cell office:value-type="float" office:value="0.7834921676669323" table:style-name="ce17">
            <text:p>0,7835</text:p>
          </table:table-cell>
          <table:table-cell office:value-type="float" office:value="4.595954544534795E-2" table:style-name="ce18">
            <text:p>0,0460</text:p>
          </table:table-cell>
          <table:table-cell office:value-type="float" office:value="0.8108666143659653" table:style-name="ce19">
            <text:p>0,8109</text:p>
          </table:table-cell>
          <table:table-cell office:value-type="float" office:value="6.8383873004382117E-2" table:style-name="ce20">
            <text:p>0,0684</text:p>
          </table:table-cell>
          <table:table-cell office:value-type="float" office:value="0.80219775020546413" table:style-name="ce17">
            <text:p>0,8022</text:p>
          </table:table-cell>
          <table:table-cell office:value-type="float" office:value="4.8170184343650981E-2" table:style-name="ce18">
            <text:p>0,0482</text:p>
          </table:table-cell>
          <table:table-cell office:value-type="float" office:value="0.80600624478858829" table:style-name="ce19">
            <text:p>0,8060</text:p>
          </table:table-cell>
          <table:table-cell office:value-type="float" office:value="5.5494693167321384E-2" table:style-name="ce20">
            <text:p>0,0555</text:p>
          </table:table-cell>
          <table:table-cell office:value-type="float" office:value="0.82579239839738661" table:style-name="ce17">
            <text:p>0,8258</text:p>
          </table:table-cell>
          <table:table-cell office:value-type="float" office:value="4.715242841302781E-2" table:style-name="ce18">
            <text:p>0,0472</text:p>
          </table:table-cell>
          <table:table-cell office:value-type="float" office:value="0.84030378387584315" table:style-name="ce19">
            <text:p>0,8403</text:p>
          </table:table-cell>
          <table:table-cell office:value-type="float" office:value="3.5146048090902743E-2" table:style-name="ce20">
            <text:p>0,0351</text:p>
          </table:table-cell>
          <table:table-cell office:value-type="float" office:value="0.85298449383912323" table:style-name="ce17">
            <text:p>0,8530</text:p>
          </table:table-cell>
          <table:table-cell office:value-type="float" office:value="4.4165833464211504E-2" table:style-name="ce18">
            <text:p>0,0442</text:p>
          </table:table-cell>
          <table:table-cell office:value-type="float" office:value="0.83551185525501237" table:style-name="ce19">
            <text:p>0,8355</text:p>
          </table:table-cell>
          <table:table-cell office:value-type="float" office:value="5.9294521123005178E-2" table:style-name="ce20">
            <text:p>0,0593</text:p>
          </table:table-cell>
          <table:table-cell office:value-type="float" office:value="0.81515189105740116" table:style-name="ce17">
            <text:p>0,8152</text:p>
          </table:table-cell>
          <table:table-cell office:value-type="float" office:value="3.6968878539112411E-2" table:style-name="ce18">
            <text:p>0,0370</text:p>
          </table:table-cell>
          <table:table-cell office:value-type="float" office:value="0.83737112373877309" table:style-name="ce19">
            <text:p>0,8374</text:p>
          </table:table-cell>
          <table:table-cell office:value-type="float" office:value="5.8016784777056921E-2" table:style-name="ce20">
            <text:p>0,0580</text:p>
          </table:table-cell>
          <table:table-cell office:value-type="float" office:value="0.82613411686173721" table:style-name="ce17">
            <text:p>0,8261</text:p>
          </table:table-cell>
          <table:table-cell office:value-type="float" office:value="6.3483440634861832E-2" table:style-name="ce18">
            <text:p>0,0635</text:p>
          </table:table-cell>
          <table:table-cell office:value-type="float" office:value="0.81625909656711815" table:style-name="ce19">
            <text:p>0,8163</text:p>
          </table:table-cell>
          <table:table-cell office:value-type="float" office:value="5.3127390523195629E-2" table:style-name="ce20">
            <text:p>0,0531</text:p>
          </table:table-cell>
          <table:table-cell office:value-type="float" office:value="0.82324701439423742" table:style-name="ce17">
            <text:p>0,8232</text:p>
          </table:table-cell>
          <table:table-cell office:value-type="float" office:value="5.7714281435656566E-2" table:style-name="ce18">
            <text:p>0,0577</text:p>
          </table:table-cell>
          <table:table-cell office:value-type="float" office:value="0.83708561425279004" table:style-name="ce19">
            <text:p>0,8371</text:p>
          </table:table-cell>
          <table:table-cell office:value-type="float" office:value="2.2731404872116015E-2" table:style-name="ce20">
            <text:p>0,0227</text:p>
          </table:table-cell>
          <table:table-cell office:value-type="float" office:value="0.84118674854110864" table:style-name="ce17">
            <text:p>0,8412</text:p>
          </table:table-cell>
          <table:table-cell office:value-type="float" office:value="6.1017688189882832E-2" table:style-name="ce18">
            <text:p>0,0610</text:p>
          </table:table-cell>
          <table:table-cell office:value-type="float" office:value="0.84408196955382819" table:style-name="ce19">
            <text:p>0,8441</text:p>
          </table:table-cell>
          <table:table-cell office:value-type="float" office:value="1.7762250163434821E-2" table:style-name="ce21">
            <text:p>0,017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dermatology</text:p>
          </table:table-cell>
          <table:table-cell office:value-type="float" office:value="3.8655457687745115E-2" table:style-name="ce17">
            <text:p>0,0387</text:p>
          </table:table-cell>
          <table:table-cell office:value-type="float" office:value="1.0949268473947227E-2" table:style-name="ce18">
            <text:p>0,0109</text:p>
          </table:table-cell>
          <table:table-cell office:value-type="float" office:value="0.99126609865570214" table:style-name="ce19">
            <text:p>0,9913</text:p>
          </table:table-cell>
          <table:table-cell office:value-type="float" office:value="6.2128979364965645E-3" table:style-name="ce20">
            <text:p>0,0062</text:p>
          </table:table-cell>
          <table:table-cell office:value-type="float" office:value="0.96356922598363415" table:style-name="ce17">
            <text:p>0,9636</text:p>
          </table:table-cell>
          <table:table-cell office:value-type="float" office:value="1.1343145747261215E-2" table:style-name="ce18">
            <text:p>0,0113</text:p>
          </table:table-cell>
          <table:table-cell office:value-type="float" office:value="0.98975108248436094" table:style-name="ce19">
            <text:p>0,9898</text:p>
          </table:table-cell>
          <table:table-cell office:value-type="float" office:value="5.9421098296536879E-3" table:style-name="ce20">
            <text:p>0,0059</text:p>
          </table:table-cell>
          <table:table-cell office:value-type="float" office:value="0.10382708293592642" table:style-name="ce17">
            <text:p>0,1038</text:p>
          </table:table-cell>
          <table:table-cell office:value-type="float" office:value="7.1296565305386778E-2" table:style-name="ce18">
            <text:p>0,0713</text:p>
          </table:table-cell>
          <table:table-cell office:value-type="float" office:value="0.98180707678158341" table:style-name="ce19">
            <text:p>0,9818</text:p>
          </table:table-cell>
          <table:table-cell office:value-type="float" office:value="1.426489068270002E-2" table:style-name="ce20">
            <text:p>0,0143</text:p>
          </table:table-cell>
          <table:table-cell office:value-type="float" office:value="0.86229286469095268" table:style-name="ce17">
            <text:p>0,8623</text:p>
          </table:table-cell>
          <table:table-cell office:value-type="float" office:value="1.1128496691147495E-2" table:style-name="ce18">
            <text:p>0,0111</text:p>
          </table:table-cell>
          <table:table-cell office:value-type="float" office:value="0.9870784695325312" table:style-name="ce19">
            <text:p>0,9871</text:p>
          </table:table-cell>
          <table:table-cell office:value-type="float" office:value="1.0331212809403252E-2" table:style-name="ce20">
            <text:p>0,0103</text:p>
          </table:table-cell>
          <table:table-cell office:value-type="float" office:value="0.97535023726526615" table:style-name="ce17">
            <text:p>0,9754</text:p>
          </table:table-cell>
          <table:table-cell office:value-type="float" office:value="1.4846346149613502E-2" table:style-name="ce18">
            <text:p>0,0148</text:p>
          </table:table-cell>
          <table:table-cell office:value-type="float" office:value="0.87660104732498356" table:style-name="ce19">
            <text:p>0,8766</text:p>
          </table:table-cell>
          <table:table-cell office:value-type="float" office:value="7.8077748653343996E-3" table:style-name="ce20">
            <text:p>0,0078</text:p>
          </table:table-cell>
          <table:table-cell office:value-type="float" office:value="0.9897507167166365" table:style-name="ce17">
            <text:p>0,9898</text:p>
          </table:table-cell>
          <table:table-cell office:value-type="float" office:value="8.0025621348092484E-3" table:style-name="ce18">
            <text:p>0,0080</text:p>
          </table:table-cell>
          <table:table-cell office:value-type="float" office:value="0.99012296474467809" table:style-name="ce19">
            <text:p>0,9901</text:p>
          </table:table-cell>
          <table:table-cell office:value-type="float" office:value="6.9793152464182459E-3" table:style-name="ce20">
            <text:p>0,0070</text:p>
          </table:table-cell>
          <table:table-cell office:value-type="float" office:value="0.98177099608355856" table:style-name="ce17">
            <text:p>0,9818</text:p>
          </table:table-cell>
          <table:table-cell office:value-type="float" office:value="1.0416366384805462E-2" table:style-name="ce18">
            <text:p>0,0104</text:p>
          </table:table-cell>
          <table:table-cell office:value-type="float" office:value="0.97835530566289552" table:style-name="ce19">
            <text:p>0,9784</text:p>
          </table:table-cell>
          <table:table-cell office:value-type="float" office:value="1.3761692751168085E-2" table:style-name="ce20">
            <text:p>0,0138</text:p>
          </table:table-cell>
          <table:table-cell office:value-type="float" office:value="0.98217438975911642" table:style-name="ce17">
            <text:p>0,9822</text:p>
          </table:table-cell>
          <table:table-cell office:value-type="float" office:value="1.9386915401874996E-2" table:style-name="ce18">
            <text:p>0,0194</text:p>
          </table:table-cell>
          <table:table-cell office:value-type="float" office:value="0.99619805527612948" table:style-name="ce19">
            <text:p>0,9962</text:p>
          </table:table-cell>
          <table:table-cell office:value-type="float" office:value="4.0097856594752332E-3" table:style-name="ce20">
            <text:p>0,0040</text:p>
          </table:table-cell>
          <table:table-cell office:value-type="float" office:value="0.98634377031489318" table:style-name="ce17">
            <text:p>0,9863</text:p>
          </table:table-cell>
          <table:table-cell office:value-type="float" office:value="1.6186643077347181E-2" table:style-name="ce18">
            <text:p>0,0162</text:p>
          </table:table-cell>
          <table:table-cell office:value-type="float" office:value="0.97913438973313449" table:style-name="ce19">
            <text:p>0,9791</text:p>
          </table:table-cell>
          <table:table-cell office:value-type="float" office:value="2.1895117290734477E-2" table:style-name="ce20">
            <text:p>0,0219</text:p>
          </table:table-cell>
          <table:table-cell office:value-type="float" office:value="0.43499336907110092" table:style-name="ce17">
            <text:p>0,4350</text:p>
          </table:table-cell>
          <table:table-cell office:value-type="float" office:value="0.20560200877677076" table:style-name="ce18">
            <text:p>0,2056</text:p>
          </table:table-cell>
          <table:table-cell office:value-type="float" office:value="0.99088355207640189" table:style-name="ce19">
            <text:p>0,9909</text:p>
          </table:table-cell>
          <table:table-cell office:value-type="float" office:value="4.4591897236509314E-3" table:style-name="ce20">
            <text:p>0,0045</text:p>
          </table:table-cell>
          <table:table-cell office:value-type="float" office:value="6.3472411923909539E-2" table:style-name="ce17">
            <text:p>0,0635</text:p>
          </table:table-cell>
          <table:table-cell office:value-type="float" office:value="1.6031771168138774E-2" table:style-name="ce18">
            <text:p>0,0160</text:p>
          </table:table-cell>
          <table:table-cell office:value-type="float" office:value="0.96252303739409795" table:style-name="ce19">
            <text:p>0,9625</text:p>
          </table:table-cell>
          <table:table-cell office:value-type="float" office:value="2.518804039937269E-2" table:style-name="ce20">
            <text:p>0,0252</text:p>
          </table:table-cell>
          <table:table-cell office:value-type="float" office:value="0.99202288959559071" table:style-name="ce17">
            <text:p>0,9920</text:p>
          </table:table-cell>
          <table:table-cell office:value-type="float" office:value="5.2060968364871308E-3" table:style-name="ce18">
            <text:p>0,0052</text:p>
          </table:table-cell>
          <table:table-cell office:value-type="float" office:value="0.98860298134628022" table:style-name="ce19">
            <text:p>0,9886</text:p>
          </table:table-cell>
          <table:table-cell office:value-type="float" office:value="5.074096450801562E-3" table:style-name="ce20">
            <text:p>0,0051</text:p>
          </table:table-cell>
          <table:table-cell office:value-type="float" office:value="0.99543787557785779" table:style-name="ce17">
            <text:p>0,9954</text:p>
          </table:table-cell>
          <table:table-cell office:value-type="float" office:value="4.6759179808049493E-3" table:style-name="ce18">
            <text:p>0,0047</text:p>
          </table:table-cell>
          <table:table-cell office:value-type="float" office:value="0.97119590797588984" table:style-name="ce19">
            <text:p>0,9712</text:p>
          </table:table-cell>
          <table:table-cell office:value-type="float" office:value="1.7077942851169908E-2" table:style-name="ce20">
            <text:p>0,0171</text:p>
          </table:table-cell>
          <table:table-cell office:value-type="float" office:value="0.98519743517824787" table:style-name="ce17">
            <text:p>0,9852</text:p>
          </table:table-cell>
          <table:table-cell office:value-type="float" office:value="7.2438250318176602E-3" table:style-name="ce18">
            <text:p>0,0072</text:p>
          </table:table-cell>
          <table:table-cell office:value-type="float" office:value="0.99051142193456931" table:style-name="ce19">
            <text:p>0,9905</text:p>
          </table:table-cell>
          <table:table-cell office:value-type="float" office:value="9.3280796114862327E-3" table:style-name="ce20">
            <text:p>0,0093</text:p>
          </table:table-cell>
          <table:table-cell office:value-type="float" office:value="0.99012960870348243" table:style-name="ce17">
            <text:p>0,9901</text:p>
          </table:table-cell>
          <table:table-cell office:value-type="float" office:value="5.1198787077362121E-3" table:style-name="ce18">
            <text:p>0,0051</text:p>
          </table:table-cell>
          <table:table-cell office:value-type="float" office:value="0.98672585433055671" table:style-name="ce19">
            <text:p>0,9867</text:p>
          </table:table-cell>
          <table:table-cell office:value-type="float" office:value="2.1210667075398013E-2" table:style-name="ce21">
            <text:p>0,021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ecoli</text:p>
          </table:table-cell>
          <table:table-cell office:value-type="float" office:value="0.85603084457500045" table:style-name="ce17">
            <text:p>0,8560</text:p>
          </table:table-cell>
          <table:table-cell office:value-type="float" office:value="2.665360001705246E-2" table:style-name="ce18">
            <text:p>0,0267</text:p>
          </table:table-cell>
          <table:table-cell office:value-type="float" office:value="0.83674159427970074" table:style-name="ce19">
            <text:p>0,8367</text:p>
          </table:table-cell>
          <table:table-cell office:value-type="float" office:value="3.0084820437786673E-2" table:style-name="ce20">
            <text:p>0,0301</text:p>
          </table:table-cell>
          <table:table-cell office:value-type="float" office:value="0.82577698704202618" table:style-name="ce17">
            <text:p>0,8258</text:p>
          </table:table-cell>
          <table:table-cell office:value-type="float" office:value="8.1497752926027983E-2" table:style-name="ce18">
            <text:p>0,0815</text:p>
          </table:table-cell>
          <table:table-cell office:value-type="float" office:value="0.47842774063468463" table:style-name="ce19">
            <text:p>0,4784</text:p>
          </table:table-cell>
          <table:table-cell office:value-type="float" office:value="0.12310519739448635" table:style-name="ce20">
            <text:p>0,1231</text:p>
          </table:table-cell>
          <table:table-cell office:value-type="float" office:value="0.18690650630117389" table:style-name="ce17">
            <text:p>0,1869</text:p>
          </table:table-cell>
          <table:table-cell office:value-type="float" office:value="0.15500578013035349" table:style-name="ce18">
            <text:p>0,1550</text:p>
          </table:table-cell>
          <table:table-cell office:value-type="float" office:value="0.87241501036705527" table:style-name="ce19">
            <text:p>0,8724</text:p>
          </table:table-cell>
          <table:table-cell office:value-type="float" office:value="1.6091424401898719E-2" table:style-name="ce20">
            <text:p>0,0161</text:p>
          </table:table-cell>
          <table:table-cell office:value-type="float" office:value="0.90477912143610484" table:style-name="ce17">
            <text:p>0,9048</text:p>
          </table:table-cell>
          <table:table-cell office:value-type="float" office:value="1.8800173988678625E-2" table:style-name="ce18">
            <text:p>0,0188</text:p>
          </table:table-cell>
          <table:table-cell office:value-type="float" office:value="0.910060500679163" table:style-name="ce19">
            <text:p>0,9101</text:p>
          </table:table-cell>
          <table:table-cell office:value-type="float" office:value="1.6758895511109179E-2" table:style-name="ce20">
            <text:p>0,0168</text:p>
          </table:table-cell>
          <table:table-cell office:value-type="float" office:value="0.91980367398822627" table:style-name="ce17">
            <text:p>0,9198</text:p>
          </table:table-cell>
          <table:table-cell office:value-type="float" office:value="1.5147305102426969E-2" table:style-name="ce18">
            <text:p>0,0151</text:p>
          </table:table-cell>
          <table:table-cell office:value-type="float" office:value="0.46754225130723998" table:style-name="ce19">
            <text:p>0,4675</text:p>
          </table:table-cell>
          <table:table-cell office:value-type="float" office:value="0.14429710270659166" table:style-name="ce20">
            <text:p>0,1443</text:p>
          </table:table-cell>
          <table:table-cell office:value-type="float" office:value="0.43287638639433929" table:style-name="ce17">
            <text:p>0,4329</text:p>
          </table:table-cell>
          <table:table-cell office:value-type="float" office:value="0.18892519110412664" table:style-name="ce18">
            <text:p>0,1889</text:p>
          </table:table-cell>
          <table:table-cell office:value-type="float" office:value="0.8741290684631069" table:style-name="ce19">
            <text:p>0,8741</text:p>
          </table:table-cell>
          <table:table-cell office:value-type="float" office:value="2.1949340012211511E-2" table:style-name="ce20">
            <text:p>0,0219</text:p>
          </table:table-cell>
          <table:table-cell office:value-type="float" office:value="0.89725511128853941" table:style-name="ce17">
            <text:p>0,8973</text:p>
          </table:table-cell>
          <table:table-cell office:value-type="float" office:value="3.7667061442742553E-2" table:style-name="ce18">
            <text:p>0,0377</text:p>
          </table:table-cell>
          <table:table-cell office:value-type="float" office:value="0.9032608455952893" table:style-name="ce19">
            <text:p>0,9033</text:p>
          </table:table-cell>
          <table:table-cell office:value-type="float" office:value="3.5756452061292965E-2" table:style-name="ce20">
            <text:p>0,0358</text:p>
          </table:table-cell>
          <table:table-cell office:value-type="float" office:value="0.90934281593808319" table:style-name="ce17">
            <text:p>0,9093</text:p>
          </table:table-cell>
          <table:table-cell office:value-type="float" office:value="2.9343916954737832E-2" table:style-name="ce18">
            <text:p>0,0293</text:p>
          </table:table-cell>
          <table:table-cell office:value-type="float" office:value="0.61791171900478115" table:style-name="ce19">
            <text:p>0,6179</text:p>
          </table:table-cell>
          <table:table-cell office:value-type="float" office:value="6.1866305532213492E-2" table:style-name="ce20">
            <text:p>0,0619</text:p>
          </table:table-cell>
          <table:table-cell office:value-type="float" office:value="0.87241501036705527" table:style-name="ce17">
            <text:p>0,8724</text:p>
          </table:table-cell>
          <table:table-cell office:value-type="float" office:value="1.6091424401898719E-2" table:style-name="ce18">
            <text:p>0,0161</text:p>
          </table:table-cell>
          <table:table-cell office:value-type="float" office:value="0.7309210860029407" table:style-name="ce19">
            <text:p>0,7309</text:p>
          </table:table-cell>
          <table:table-cell office:value-type="float" office:value="6.2554774698301341E-2" table:style-name="ce20">
            <text:p>0,062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91997192055539079" table:style-name="ce19">
            <text:p>0,9200</text:p>
          </table:table-cell>
          <table:table-cell office:value-type="float" office:value="1.7434143147759918E-2" table:style-name="ce20">
            <text:p>0,0174</text:p>
          </table:table-cell>
          <table:table-cell office:value-type="float" office:value="0.89235976856803489" table:style-name="ce17">
            <text:p>0,8924</text:p>
          </table:table-cell>
          <table:table-cell office:value-type="float" office:value="2.7186768284167832E-2" table:style-name="ce18">
            <text:p>0,0272</text:p>
          </table:table-cell>
          <table:table-cell office:value-type="float" office:value="0.80084647105905593" table:style-name="ce19">
            <text:p>0,8008</text:p>
          </table:table-cell>
          <table:table-cell office:value-type="float" office:value="6.8492162747254101E-2" table:style-name="ce20">
            <text:p>0,0685</text:p>
          </table:table-cell>
          <table:table-cell office:value-type="float" office:value="0.55577236282840947" table:style-name="ce17">
            <text:p>0,5558</text:p>
          </table:table-cell>
          <table:table-cell office:value-type="float" office:value="7.0930418841524068E-2" table:style-name="ce18">
            <text:p>0,0709</text:p>
          </table:table-cell>
          <table:table-cell office:value-type="float" office:value="0.94469769295820138" table:style-name="ce19">
            <text:p>0,9447</text:p>
          </table:table-cell>
          <table:table-cell office:value-type="float" office:value="1.9044779934990274E-2" table:style-name="ce20">
            <text:p>0,0190</text:p>
          </table:table-cell>
          <table:table-cell office:value-type="float" office:value="0.71441713389571171" table:style-name="ce17">
            <text:p>0,7144</text:p>
          </table:table-cell>
          <table:table-cell office:value-type="float" office:value="8.2314457945919364E-2" table:style-name="ce18">
            <text:p>0,0823</text:p>
          </table:table-cell>
          <table:table-cell office:value-type="float" office:value="0.91093413529476541" table:style-name="ce19">
            <text:p>0,9109</text:p>
          </table:table-cell>
          <table:table-cell office:value-type="float" office:value="2.8145396702672833E-2" table:style-name="ce20">
            <text:p>0,0281</text:p>
          </table:table-cell>
          <table:table-cell office:value-type="float" office:value="0.91656446285469406" table:style-name="ce17">
            <text:p>0,9166</text:p>
          </table:table-cell>
          <table:table-cell office:value-type="float" office:value="2.7789358201372523E-2" table:style-name="ce18">
            <text:p>0,0278</text:p>
          </table:table-cell>
          <table:table-cell office:value-type="float" office:value="0.65158312228875381" table:style-name="ce19">
            <text:p>0,6516</text:p>
          </table:table-cell>
          <table:table-cell office:value-type="float" office:value="7.091735260682179E-2" table:style-name="ce20">
            <text:p>0,0709</text:p>
          </table:table-cell>
          <table:table-cell office:value-type="float" office:value="0.92949740520315971" table:style-name="ce17">
            <text:p>0,9295</text:p>
          </table:table-cell>
          <table:table-cell office:value-type="float" office:value="1.4222055537287143E-2" table:style-name="ce18">
            <text:p>0,0142</text:p>
          </table:table-cell>
          <table:table-cell office:value-type="float" office:value="0.68131335889444533" table:style-name="ce19">
            <text:p>0,6813</text:p>
          </table:table-cell>
          <table:table-cell office:value-type="float" office:value="3.2181189739782713E-2" table:style-name="ce21">
            <text:p>0,032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flare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8266272553787003" table:style-name="ce19">
            <text:p>0,2827</text:p>
          </table:table-cell>
          <table:table-cell office:value-type="float" office:value="3.070912421985935E-2" table:style-name="ce20">
            <text:p>0,0307</text:p>
          </table:table-cell>
          <table:table-cell office:value-type="float" office:value="6.7663257277733504E-4" table:style-name="ce17">
            <text:p>0,0007</text:p>
          </table:table-cell>
          <table:table-cell office:value-type="float" office:value="2.1397000690360217E-3" table:style-name="ce18">
            <text:p>0,0021</text:p>
          </table:table-cell>
          <table:table-cell office:value-type="float" office:value="0.31201795474670097" table:style-name="ce19">
            <text:p>0,3120</text:p>
          </table:table-cell>
          <table:table-cell office:value-type="float" office:value="3.618535805126466E-2" table:style-name="ce20">
            <text:p>0,036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9445631652364018" table:style-name="ce19">
            <text:p>0,2945</text:p>
          </table:table-cell>
          <table:table-cell office:value-type="float" office:value="4.4302958468305592E-2" table:style-name="ce20">
            <text:p>0,0443</text:p>
          </table:table-cell>
          <table:table-cell office:value-type="float" office:value="0.29984462671459078" table:style-name="ce17">
            <text:p>0,2998</text:p>
          </table:table-cell>
          <table:table-cell office:value-type="float" office:value="1.6620467911211634E-2" table:style-name="ce18">
            <text:p>0,0166</text:p>
          </table:table-cell>
          <table:table-cell office:value-type="float" office:value="0.27737845311053755" table:style-name="ce19">
            <text:p>0,2774</text:p>
          </table:table-cell>
          <table:table-cell office:value-type="float" office:value="3.3074740149635296E-2" table:style-name="ce20">
            <text:p>0,0331</text:p>
          </table:table-cell>
          <table:table-cell office:value-type="float" office:value="0.20248644073273478" table:style-name="ce17">
            <text:p>0,2025</text:p>
          </table:table-cell>
          <table:table-cell office:value-type="float" office:value="0.14483759996356735" table:style-name="ce18">
            <text:p>0,1448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21143804265461369" table:style-name="ce17">
            <text:p>0,2114</text:p>
          </table:table-cell>
          <table:table-cell office:value-type="float" office:value="1.210048191844719E-2" table:style-name="ce18">
            <text:p>0,0121</text:p>
          </table:table-cell>
          <table:table-cell office:value-type="float" office:value="0.295054731789896" table:style-name="ce19">
            <text:p>0,2951</text:p>
          </table:table-cell>
          <table:table-cell office:value-type="float" office:value="2.6042544631104059E-2" table:style-name="ce20">
            <text:p>0,0260</text:p>
          </table:table-cell>
          <table:table-cell office:value-type="float" office:value="0.35477939096629718" table:style-name="ce17">
            <text:p>0,3548</text:p>
          </table:table-cell>
          <table:table-cell office:value-type="float" office:value="2.6072531632726829E-2" table:style-name="ce18">
            <text:p>0,0261</text:p>
          </table:table-cell>
          <table:table-cell office:value-type="float" office:value="0.25288061219395497" table:style-name="ce19">
            <text:p>0,2529</text:p>
          </table:table-cell>
          <table:table-cell office:value-type="float" office:value="3.4003124071080068E-2" table:style-name="ce20">
            <text:p>0,0340</text:p>
          </table:table-cell>
          <table:table-cell office:value-type="float" office:value="0.30515987943617862" table:style-name="ce17">
            <text:p>0,3052</text:p>
          </table:table-cell>
          <table:table-cell office:value-type="float" office:value="8.9133499079207101E-3" table:style-name="ce18">
            <text:p>0,0089</text:p>
          </table:table-cell>
          <table:table-cell office:value-type="float" office:value="0.25748141288133491" table:style-name="ce19">
            <text:p>0,2575</text:p>
          </table:table-cell>
          <table:table-cell office:value-type="float" office:value="3.3983112565320259E-2" table:style-name="ce20">
            <text:p>0,0340</text:p>
          </table:table-cell>
          <table:table-cell office:value-type="float" office:value="0.32698573725927554" table:style-name="ce17">
            <text:p>0,3270</text:p>
          </table:table-cell>
          <table:table-cell office:value-type="float" office:value="3.2719739535747722E-2" table:style-name="ce18">
            <text:p>0,0327</text:p>
          </table:table-cell>
          <table:table-cell office:value-type="float" office:value="0.34351322518137783" table:style-name="ce19">
            <text:p>0,3435</text:p>
          </table:table-cell>
          <table:table-cell office:value-type="float" office:value="3.6434042380806927E-2" table:style-name="ce20">
            <text:p>0,036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2983192032403458" table:style-name="ce19">
            <text:p>0,3298</text:p>
          </table:table-cell>
          <table:table-cell office:value-type="float" office:value="3.4813230506260673E-2" table:style-name="ce20">
            <text:p>0,034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5679374673274047" table:style-name="ce19">
            <text:p>0,2568</text:p>
          </table:table-cell>
          <table:table-cell office:value-type="float" office:value="4.4572305573046964E-2" table:style-name="ce20">
            <text:p>0,0446</text:p>
          </table:table-cell>
          <table:table-cell office:value-type="float" office:value="0.21143804265461369" table:style-name="ce17">
            <text:p>0,2114</text:p>
          </table:table-cell>
          <table:table-cell office:value-type="float" office:value="1.210048191844719E-2" table:style-name="ce18">
            <text:p>0,0121</text:p>
          </table:table-cell>
          <table:table-cell office:value-type="float" office:value="0.29501391916914277" table:style-name="ce19">
            <text:p>0,2950</text:p>
          </table:table-cell>
          <table:table-cell office:value-type="float" office:value="3.0137665261911258E-2" table:style-name="ce20">
            <text:p>0,0301</text:p>
          </table:table-cell>
          <table:table-cell office:value-type="float" office:value="0.26002839253794774" table:style-name="ce17">
            <text:p>0,2600</text:p>
          </table:table-cell>
          <table:table-cell office:value-type="float" office:value="2.6078385938403562E-2" table:style-name="ce18">
            <text:p>0,026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30116588119419985" table:style-name="ce17">
            <text:p>0,3012</text:p>
          </table:table-cell>
          <table:table-cell office:value-type="float" office:value="1.8871527429532301E-2" table:style-name="ce18">
            <text:p>0,0189</text:p>
          </table:table-cell>
          <table:table-cell office:value-type="float" office:value="0.28671280727098797" table:style-name="ce19">
            <text:p>0,2867</text:p>
          </table:table-cell>
          <table:table-cell office:value-type="float" office:value="5.3315382920099956E-2" table:style-name="ce20">
            <text:p>0,0533</text:p>
          </table:table-cell>
          <table:table-cell office:value-type="float" office:value="0.32076270369833176" table:style-name="ce17">
            <text:p>0,3208</text:p>
          </table:table-cell>
          <table:table-cell office:value-type="float" office:value="3.1028111847505951E-2" table:style-name="ce18">
            <text:p>0,0310</text:p>
          </table:table-cell>
          <table:table-cell office:value-type="float" office:value="0.29669834737240508" table:style-name="ce19">
            <text:p>0,2967</text:p>
          </table:table-cell>
          <table:table-cell office:value-type="float" office:value="5.5876123130663896E-2" table:style-name="ce21">
            <text:p>0,055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glass</text:p>
          </table:table-cell>
          <table:table-cell office:value-type="float" office:value="0.8822832767055987" table:style-name="ce17">
            <text:p>0,8823</text:p>
          </table:table-cell>
          <table:table-cell office:value-type="float" office:value="5.6960426223347044E-2" table:style-name="ce18">
            <text:p>0,0570</text:p>
          </table:table-cell>
          <table:table-cell office:value-type="float" office:value="0.23005606077737642" table:style-name="ce19">
            <text:p>0,2301</text:p>
          </table:table-cell>
          <table:table-cell office:value-type="float" office:value="4.7044977357272914E-2" table:style-name="ce20">
            <text:p>0,0470</text:p>
          </table:table-cell>
          <table:table-cell office:value-type="float" office:value="0.95465261358563347" table:style-name="ce17">
            <text:p>0,9547</text:p>
          </table:table-cell>
          <table:table-cell office:value-type="float" office:value="1.8367380629691458E-2" table:style-name="ce18">
            <text:p>0,0184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51125841796593807" table:style-name="ce17">
            <text:p>0,5113</text:p>
          </table:table-cell>
          <table:table-cell office:value-type="float" office:value="0.1630804192410463" table:style-name="ce18">
            <text:p>0,1631</text:p>
          </table:table-cell>
          <table:table-cell office:value-type="float" office:value="0.90965694763817806" table:style-name="ce19">
            <text:p>0,9097</text:p>
          </table:table-cell>
          <table:table-cell office:value-type="float" office:value="1.96528410035034E-2" table:style-name="ce20">
            <text:p>0,0197</text:p>
          </table:table-cell>
          <table:table-cell office:value-type="float" office:value="0.87101298994030996" table:style-name="ce17">
            <text:p>0,8710</text:p>
          </table:table-cell>
          <table:table-cell office:value-type="float" office:value="4.2548902171551342E-2" table:style-name="ce18">
            <text:p>0,0425</text:p>
          </table:table-cell>
          <table:table-cell office:value-type="float" office:value="0.921822967713535" table:style-name="ce19">
            <text:p>0,9218</text:p>
          </table:table-cell>
          <table:table-cell office:value-type="float" office:value="3.734149852730987E-2" table:style-name="ce20">
            <text:p>0,0373</text:p>
          </table:table-cell>
          <table:table-cell office:value-type="float" office:value="0.8651572075082653" table:style-name="ce17">
            <text:p>0,8652</text:p>
          </table:table-cell>
          <table:table-cell office:value-type="float" office:value="3.6709389253422361E-2" table:style-name="ce18">
            <text:p>0,0367</text:p>
          </table:table-cell>
          <table:table-cell office:value-type="float" office:value="0.68749669797281743" table:style-name="ce19">
            <text:p>0,6875</text:p>
          </table:table-cell>
          <table:table-cell office:value-type="float" office:value="6.8002397241072918E-2" table:style-name="ce20">
            <text:p>0,0680</text:p>
          </table:table-cell>
          <table:table-cell office:value-type="float" office:value="0.40944039873469906" table:style-name="ce17">
            <text:p>0,4094</text:p>
          </table:table-cell>
          <table:table-cell office:value-type="float" office:value="2.1433445934394259E-2" table:style-name="ce18">
            <text:p>0,0214</text:p>
          </table:table-cell>
          <table:table-cell office:value-type="float" office:value="0.90845141075748581" table:style-name="ce19">
            <text:p>0,9085</text:p>
          </table:table-cell>
          <table:table-cell office:value-type="float" office:value="3.9162224175796567E-2" table:style-name="ce20">
            <text:p>0,0392</text:p>
          </table:table-cell>
          <table:table-cell office:value-type="float" office:value="0.78215007130455039" table:style-name="ce17">
            <text:p>0,7822</text:p>
          </table:table-cell>
          <table:table-cell office:value-type="float" office:value="7.1422713876332838E-2" table:style-name="ce18">
            <text:p>0,0714</text:p>
          </table:table-cell>
          <table:table-cell office:value-type="float" office:value="0.60024606253863944" table:style-name="ce19">
            <text:p>0,6002</text:p>
          </table:table-cell>
          <table:table-cell office:value-type="float" office:value="0.14995355522064793" table:style-name="ce20">
            <text:p>0,1500</text:p>
          </table:table-cell>
          <table:table-cell office:value-type="float" office:value="0.86838951598402347" table:style-name="ce17">
            <text:p>0,8684</text:p>
          </table:table-cell>
          <table:table-cell office:value-type="float" office:value="2.9612361900126158E-2" table:style-name="ce18">
            <text:p>0,0296</text:p>
          </table:table-cell>
          <table:table-cell office:value-type="float" office:value="0.53696217892031406" table:style-name="ce19">
            <text:p>0,5370</text:p>
          </table:table-cell>
          <table:table-cell office:value-type="float" office:value="9.7505091692125637E-2" table:style-name="ce20">
            <text:p>0,0975</text:p>
          </table:table-cell>
          <table:table-cell office:value-type="float" office:value="0.90644933285508333" table:style-name="ce17">
            <text:p>0,9064</text:p>
          </table:table-cell>
          <table:table-cell office:value-type="float" office:value="3.1078539200672373E-2" table:style-name="ce18">
            <text:p>0,0311</text:p>
          </table:table-cell>
          <table:table-cell office:value-type="float" office:value="0.86364934880631927" table:style-name="ce19">
            <text:p>0,8636</text:p>
          </table:table-cell>
          <table:table-cell office:value-type="float" office:value="4.757065384942373E-2" table:style-name="ce20">
            <text:p>0,047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92912485849372306" table:style-name="ce19">
            <text:p>0,9291</text:p>
          </table:table-cell>
          <table:table-cell office:value-type="float" office:value="1.729105241452536E-2" table:style-name="ce20">
            <text:p>0,0173</text:p>
          </table:table-cell>
          <table:table-cell office:value-type="float" office:value="0.87831517610866305" table:style-name="ce17">
            <text:p>0,8783</text:p>
          </table:table-cell>
          <table:table-cell office:value-type="float" office:value="3.3601496654717664E-2" table:style-name="ce18">
            <text:p>0,0336</text:p>
          </table:table-cell>
          <table:table-cell office:value-type="float" office:value="0.49359324859727216" table:style-name="ce19">
            <text:p>0,4936</text:p>
          </table:table-cell>
          <table:table-cell office:value-type="float" office:value="3.046468642376686E-2" table:style-name="ce20">
            <text:p>0,0305</text:p>
          </table:table-cell>
          <table:table-cell office:value-type="float" office:value="0.41389940240148249" table:style-name="ce17">
            <text:p>0,4139</text:p>
          </table:table-cell>
          <table:table-cell office:value-type="float" office:value="5.4794301365348061E-2" table:style-name="ce18">
            <text:p>0,0548</text:p>
          </table:table-cell>
          <table:table-cell office:value-type="float" office:value="0.90636139034023722" table:style-name="ce19">
            <text:p>0,9064</text:p>
          </table:table-cell>
          <table:table-cell office:value-type="float" office:value="4.1128016257234834E-2" table:style-name="ce20">
            <text:p>0,0411</text:p>
          </table:table-cell>
          <table:table-cell office:value-type="float" office:value="0.78368361802011921" table:style-name="ce17">
            <text:p>0,7837</text:p>
          </table:table-cell>
          <table:table-cell office:value-type="float" office:value="0.11098563551737747" table:style-name="ce18">
            <text:p>0,111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90166455837553983" table:style-name="ce17">
            <text:p>0,9017</text:p>
          </table:table-cell>
          <table:table-cell office:value-type="float" office:value="3.1738803821304264E-2" table:style-name="ce18">
            <text:p>0,0317</text:p>
          </table:table-cell>
          <table:table-cell office:value-type="float" office:value="0.66749248842397813" table:style-name="ce19">
            <text:p>0,6675</text:p>
          </table:table-cell>
          <table:table-cell office:value-type="float" office:value="9.509619969150275E-2" table:style-name="ce20">
            <text:p>0,0951</text:p>
          </table:table-cell>
          <table:table-cell office:value-type="float" office:value="0.93095976525707458" table:style-name="ce17">
            <text:p>0,9310</text:p>
          </table:table-cell>
          <table:table-cell office:value-type="float" office:value="1.4500021303091566E-2" table:style-name="ce18">
            <text:p>0,0145</text:p>
          </table:table-cell>
          <table:table-cell office:value-type="float" office:value="0.68390425534199661" table:style-name="ce19">
            <text:p>0,6839</text:p>
          </table:table-cell>
          <table:table-cell office:value-type="float" office:value="4.2117636918119712E-2" table:style-name="ce21">
            <text:p>0,042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aberman</text:p>
          </table:table-cell>
          <table:table-cell office:value-type="float" office:value="0.11028002788128319" table:style-name="ce17">
            <text:p>0,1103</text:p>
          </table:table-cell>
          <table:table-cell office:value-type="float" office:value="9.7746027599004415E-2" table:style-name="ce18">
            <text:p>0,0977</text:p>
          </table:table-cell>
          <table:table-cell office:value-type="float" office:value="8.6595893402766924E-2" table:style-name="ce19">
            <text:p>0,0866</text:p>
          </table:table-cell>
          <table:table-cell office:value-type="float" office:value="0.11141618053177973" table:style-name="ce20">
            <text:p>0,1114</text:p>
          </table:table-cell>
          <table:table-cell office:value-type="float" office:value="0.24709824634626826" table:style-name="ce17">
            <text:p>0,2471</text:p>
          </table:table-cell>
          <table:table-cell office:value-type="float" office:value="0.1328498148929409" table:style-name="ce18">
            <text:p>0,1328</text:p>
          </table:table-cell>
          <table:table-cell office:value-type="float" office:value="0.16149582953309688" table:style-name="ce19">
            <text:p>0,1615</text:p>
          </table:table-cell>
          <table:table-cell office:value-type="float" office:value="0.10283675145759266" table:style-name="ce20">
            <text:p>0,102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5797025690127847" table:style-name="ce19">
            <text:p>0,1580</text:p>
          </table:table-cell>
          <table:table-cell office:value-type="float" office:value="0.12427788245887615" table:style-name="ce20">
            <text:p>0,1243</text:p>
          </table:table-cell>
          <table:table-cell office:value-type="float" office:value="0.69240173920766546" table:style-name="ce17">
            <text:p>0,6924</text:p>
          </table:table-cell>
          <table:table-cell office:value-type="float" office:value="4.4673575398580669E-2" table:style-name="ce18">
            <text:p>0,0447</text:p>
          </table:table-cell>
          <table:table-cell office:value-type="float" office:value="1.7644738488208515E-2" table:style-name="ce19">
            <text:p>0,0176</text:p>
          </table:table-cell>
          <table:table-cell office:value-type="float" office:value="1.1035826600043472E-2" table:style-name="ce20">
            <text:p>0,0110</text:p>
          </table:table-cell>
          <table:table-cell office:value-type="float" office:value="0.2812631890614033" table:style-name="ce17">
            <text:p>0,2813</text:p>
          </table:table-cell>
          <table:table-cell office:value-type="float" office:value="0.23469017246570487" table:style-name="ce18">
            <text:p>0,2347</text:p>
          </table:table-cell>
          <table:table-cell office:value-type="float" office:value="2.8875053088411734E-2" table:style-name="ce19">
            <text:p>0,0289</text:p>
          </table:table-cell>
          <table:table-cell office:value-type="float" office:value="8.3100195777454311E-2" table:style-name="ce20">
            <text:p>0,083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7.5710142700750899E-3" table:style-name="ce19">
            <text:p>0,0076</text:p>
          </table:table-cell>
          <table:table-cell office:value-type="float" office:value="2.3941649291074465E-2" table:style-name="ce20">
            <text:p>0,0239</text:p>
          </table:table-cell>
          <table:table-cell office:value-type="float" office:value="9.8914345405989122E-3" table:style-name="ce17">
            <text:p>0,0099</text:p>
          </table:table-cell>
          <table:table-cell office:value-type="float" office:value="1.2101624730487433E-2" table:style-name="ce18">
            <text:p>0,0121</text:p>
          </table:table-cell>
          <table:table-cell office:value-type="float" office:value="0.64077646828645185" table:style-name="ce19">
            <text:p>0,6408</text:p>
          </table:table-cell>
          <table:table-cell office:value-type="float" office:value="5.5684341872691202E-2" table:style-name="ce20">
            <text:p>0,0557</text:p>
          </table:table-cell>
          <table:table-cell office:value-type="float" office:value="0.61226904928940262" table:style-name="ce17">
            <text:p>0,6123</text:p>
          </table:table-cell>
          <table:table-cell office:value-type="float" office:value="6.421106209251369E-2" table:style-name="ce18">
            <text:p>0,0642</text:p>
          </table:table-cell>
          <table:table-cell office:value-type="float" office:value="0.18417103361879056" table:style-name="ce19">
            <text:p>0,1842</text:p>
          </table:table-cell>
          <table:table-cell office:value-type="float" office:value="8.9638462243245537E-2" table:style-name="ce20">
            <text:p>0,0896</text:p>
          </table:table-cell>
          <table:table-cell office:value-type="float" office:value="0.83725454898501483" table:style-name="ce17">
            <text:p>0,8373</text:p>
          </table:table-cell>
          <table:table-cell office:value-type="float" office:value="4.2774258763804522E-2" table:style-name="ce18">
            <text:p>0,0428</text:p>
          </table:table-cell>
          <table:table-cell office:value-type="float" office:value="1.6004544860340333E-2" table:style-name="ce19">
            <text:p>0,0160</text:p>
          </table:table-cell>
          <table:table-cell office:value-type="float" office:value="3.1848195951424234E-2" table:style-name="ce20">
            <text:p>0,031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83543801383148408" table:style-name="ce19">
            <text:p>0,8354</text:p>
          </table:table-cell>
          <table:table-cell office:value-type="float" office:value="3.5561263105057819E-2" table:style-name="ce20">
            <text:p>0,0356</text:p>
          </table:table-cell>
          <table:table-cell office:value-type="float" office:value="0.1745894152969123" table:style-name="ce17">
            <text:p>0,1746</text:p>
          </table:table-cell>
          <table:table-cell office:value-type="float" office:value="6.6220271590691271E-2" table:style-name="ce18">
            <text:p>0,0662</text:p>
          </table:table-cell>
          <table:table-cell office:value-type="float" office:value="0.36092575241123415" table:style-name="ce19">
            <text:p>0,3609</text:p>
          </table:table-cell>
          <table:table-cell office:value-type="float" office:value="8.3655725345109636E-2" table:style-name="ce20">
            <text:p>0,083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9340523888329841" table:style-name="ce19">
            <text:p>0,6934</text:p>
          </table:table-cell>
          <table:table-cell office:value-type="float" office:value="5.1339608897123475E-2" table:style-name="ce20">
            <text:p>0,0513</text:p>
          </table:table-cell>
          <table:table-cell office:value-type="float" office:value="0.23098405189255017" table:style-name="ce17">
            <text:p>0,2310</text:p>
          </table:table-cell>
          <table:table-cell office:value-type="float" office:value="0.16144752052188915" table:style-name="ce18">
            <text:p>0,1614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7436041794442062" table:style-name="ce17">
            <text:p>0,7436</text:p>
          </table:table-cell>
          <table:table-cell office:value-type="float" office:value="2.3893647074042592E-2" table:style-name="ce18">
            <text:p>0,0239</text:p>
          </table:table-cell>
          <table:table-cell office:value-type="float" office:value="4.8372723187004155E-2" table:style-name="ce19">
            <text:p>0,0484</text:p>
          </table:table-cell>
          <table:table-cell office:value-type="float" office:value="6.3864362908116978E-2" table:style-name="ce20">
            <text:p>0,0639</text:p>
          </table:table-cell>
          <table:table-cell office:value-type="float" office:value="0.14832780617008809" table:style-name="ce17">
            <text:p>0,1483</text:p>
          </table:table-cell>
          <table:table-cell office:value-type="float" office:value="0.14465163727808583" table:style-name="ce18">
            <text:p>0,1447</text:p>
          </table:table-cell>
          <table:table-cell office:value-type="float" office:value="0.1830451062954655" table:style-name="ce19">
            <text:p>0,1830</text:p>
          </table:table-cell>
          <table:table-cell office:value-type="float" office:value="0.15792636070115376" table:style-name="ce21">
            <text:p>0,157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ayes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0330112416602988" table:style-name="ce19">
            <text:p>0,6033</text:p>
          </table:table-cell>
          <table:table-cell office:value-type="float" office:value="0.16273530449446705" table:style-name="ce20">
            <text:p>0,1627</text:p>
          </table:table-cell>
          <table:table-cell office:value-type="float" office:value="0.30177207748283941" table:style-name="ce17">
            <text:p>0,3018</text:p>
          </table:table-cell>
          <table:table-cell office:value-type="float" office:value="0.26946071982960207" table:style-name="ce18">
            <text:p>0,2695</text:p>
          </table:table-cell>
          <table:table-cell office:value-type="float" office:value="0.39712965513834542" table:style-name="ce19">
            <text:p>0,3971</text:p>
          </table:table-cell>
          <table:table-cell office:value-type="float" office:value="8.7297927932343845E-3" table:style-name="ce20">
            <text:p>0,008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0330112416602988" table:style-name="ce19">
            <text:p>0,6033</text:p>
          </table:table-cell>
          <table:table-cell office:value-type="float" office:value="0.16273530449446705" table:style-name="ce20">
            <text:p>0,1627</text:p>
          </table:table-cell>
          <table:table-cell office:value-type="float" office:value="0.6997939023416978" table:style-name="ce17">
            <text:p>0,6998</text:p>
          </table:table-cell>
          <table:table-cell office:value-type="float" office:value="0.12193036318884018" table:style-name="ce18">
            <text:p>0,1219</text:p>
          </table:table-cell>
          <table:table-cell office:value-type="float" office:value="0.59683373286168195" table:style-name="ce19">
            <text:p>0,5968</text:p>
          </table:table-cell>
          <table:table-cell office:value-type="float" office:value="0.16645163818238473" table:style-name="ce20">
            <text:p>0,1665</text:p>
          </table:table-cell>
          <table:table-cell office:value-type="float" office:value="0.68290119607387678" table:style-name="ce17">
            <text:p>0,6829</text:p>
          </table:table-cell>
          <table:table-cell office:value-type="float" office:value="2.7274169757108835E-2" table:style-name="ce18">
            <text:p>0,0273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39712965513834542" table:style-name="ce17">
            <text:p>0,3971</text:p>
          </table:table-cell>
          <table:table-cell office:value-type="float" office:value="8.7297927932343845E-3" table:style-name="ce18">
            <text:p>0,0087</text:p>
          </table:table-cell>
          <table:table-cell office:value-type="float" office:value="0.66339475808967685" table:style-name="ce19">
            <text:p>0,6634</text:p>
          </table:table-cell>
          <table:table-cell office:value-type="float" office:value="2.8794505503610894E-2" table:style-name="ce20">
            <text:p>0,0288</text:p>
          </table:table-cell>
          <table:table-cell office:value-type="float" office:value="0.81660874687442642" table:style-name="ce17">
            <text:p>0,8166</text:p>
          </table:table-cell>
          <table:table-cell office:value-type="float" office:value="2.7346366415523026E-2" table:style-name="ce18">
            <text:p>0,0273</text:p>
          </table:table-cell>
          <table:table-cell office:value-type="float" office:value="0.656717195997091" table:style-name="ce19">
            <text:p>0,6567</text:p>
          </table:table-cell>
          <table:table-cell office:value-type="float" office:value="0.16500428831856928" table:style-name="ce20">
            <text:p>0,1650</text:p>
          </table:table-cell>
          <table:table-cell office:value-type="float" office:value="0.70590080277720291" table:style-name="ce17">
            <text:p>0,7059</text:p>
          </table:table-cell>
          <table:table-cell office:value-type="float" office:value="7.1187438416578347E-2" table:style-name="ce18">
            <text:p>0,0712</text:p>
          </table:table-cell>
          <table:table-cell office:value-type="float" office:value="0.5981357079561046" table:style-name="ce19">
            <text:p>0,5981</text:p>
          </table:table-cell>
          <table:table-cell office:value-type="float" office:value="0.12867847394755177" table:style-name="ce20">
            <text:p>0,1287</text:p>
          </table:table-cell>
          <table:table-cell office:value-type="float" office:value="0.77969953194880415" table:style-name="ce17">
            <text:p>0,7797</text:p>
          </table:table-cell>
          <table:table-cell office:value-type="float" office:value="4.9323823228701109E-2" table:style-name="ce18">
            <text:p>0,0493</text:p>
          </table:table-cell>
          <table:table-cell office:value-type="float" office:value="0.40479050696516106" table:style-name="ce19">
            <text:p>0,4048</text:p>
          </table:table-cell>
          <table:table-cell office:value-type="float" office:value="1.6132227873318916E-2" table:style-name="ce20">
            <text:p>0,0161</text:p>
          </table:table-cell>
          <table:table-cell office:value-type="float" office:value="0.17419072464487981" table:style-name="ce17">
            <text:p>0,1742</text:p>
          </table:table-cell>
          <table:table-cell office:value-type="float" office:value="9.2467315530650337E-2" table:style-name="ce18">
            <text:p>0,0925</text:p>
          </table:table-cell>
          <table:table-cell office:value-type="float" office:value="0.79734729935083182" table:style-name="ce19">
            <text:p>0,7973</text:p>
          </table:table-cell>
          <table:table-cell office:value-type="float" office:value="2.4625051312331739E-2" table:style-name="ce20">
            <text:p>0,024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7191936248154758" table:style-name="ce19">
            <text:p>0,2719</text:p>
          </table:table-cell>
          <table:table-cell office:value-type="float" office:value="0.14203547972980415" table:style-name="ce20">
            <text:p>0,1420</text:p>
          </table:table-cell>
          <table:table-cell office:value-type="float" office:value="0.39712965513834542" table:style-name="ce17">
            <text:p>0,3971</text:p>
          </table:table-cell>
          <table:table-cell office:value-type="float" office:value="8.7297927932343845E-3" table:style-name="ce18">
            <text:p>0,0087</text:p>
          </table:table-cell>
          <table:table-cell office:value-type="float" office:value="0.67259485143616327" table:style-name="ce19">
            <text:p>0,6726</text:p>
          </table:table-cell>
          <table:table-cell office:value-type="float" office:value="0.1168060495916161" table:style-name="ce20">
            <text:p>0,1168</text:p>
          </table:table-cell>
          <table:table-cell office:value-type="float" office:value="0.39712965513834542" table:style-name="ce17">
            <text:p>0,3971</text:p>
          </table:table-cell>
          <table:table-cell office:value-type="float" office:value="8.7297927932343845E-3" table:style-name="ce18">
            <text:p>0,0087</text:p>
          </table:table-cell>
          <table:table-cell office:value-type="float" office:value="0.56268058130582399" table:style-name="ce19">
            <text:p>0,5627</text:p>
          </table:table-cell>
          <table:table-cell office:value-type="float" office:value="3.2402547940963339E-2" table:style-name="ce20">
            <text:p>0,0324</text:p>
          </table:table-cell>
          <table:table-cell office:value-type="float" office:value="0.81926010348025469" table:style-name="ce17">
            <text:p>0,8193</text:p>
          </table:table-cell>
          <table:table-cell office:value-type="float" office:value="1.8587425781399363E-2" table:style-name="ce18">
            <text:p>0,0186</text:p>
          </table:table-cell>
          <table:table-cell office:value-type="float" office:value="0.42318061255257911" table:style-name="ce19">
            <text:p>0,4232</text:p>
          </table:table-cell>
          <table:table-cell office:value-type="float" office:value="0.15671861220669459" table:style-name="ce20">
            <text:p>0,1567</text:p>
          </table:table-cell>
          <table:table-cell office:value-type="float" office:value="0.6394646336912635" table:style-name="ce17">
            <text:p>0,6395</text:p>
          </table:table-cell>
          <table:table-cell office:value-type="float" office:value="0.16826386659279138" table:style-name="ce18">
            <text:p>0,1683</text:p>
          </table:table-cell>
          <table:table-cell office:value-type="float" office:value="0.59683373286168195" table:style-name="ce19">
            <text:p>0,5968</text:p>
          </table:table-cell>
          <table:table-cell office:value-type="float" office:value="0.16645163818238473" table:style-name="ce21">
            <text:p>0,166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eart</text:p>
          </table:table-cell>
          <table:table-cell office:value-type="float" office:value="0.60907086904627283" table:style-name="ce17">
            <text:p>0,6091</text:p>
          </table:table-cell>
          <table:table-cell office:value-type="float" office:value="4.0812890954505604E-2" table:style-name="ce18">
            <text:p>0,0408</text:p>
          </table:table-cell>
          <table:table-cell office:value-type="float" office:value="0.80333291567332166" table:style-name="ce19">
            <text:p>0,8033</text:p>
          </table:table-cell>
          <table:table-cell office:value-type="float" office:value="7.4726663159801129E-2" table:style-name="ce20">
            <text:p>0,0747</text:p>
          </table:table-cell>
          <table:table-cell office:value-type="float" office:value="0.80096049284570969" table:style-name="ce17">
            <text:p>0,8010</text:p>
          </table:table-cell>
          <table:table-cell office:value-type="float" office:value="0.11619218670689069" table:style-name="ce18">
            <text:p>0,1162</text:p>
          </table:table-cell>
          <table:table-cell office:value-type="float" office:value="0.87611127802312849" table:style-name="ce19">
            <text:p>0,8761</text:p>
          </table:table-cell>
          <table:table-cell office:value-type="float" office:value="4.5475369182118058E-2" table:style-name="ce20">
            <text:p>0,045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8088492421820033" table:style-name="ce19">
            <text:p>0,7809</text:p>
          </table:table-cell>
          <table:table-cell office:value-type="float" office:value="6.2035522714791166E-2" table:style-name="ce20">
            <text:p>0,0620</text:p>
          </table:table-cell>
          <table:table-cell office:value-type="float" office:value="0.77757188330258487" table:style-name="ce17">
            <text:p>0,7776</text:p>
          </table:table-cell>
          <table:table-cell office:value-type="float" office:value="4.9987232084686896E-2" table:style-name="ce18">
            <text:p>0,0500</text:p>
          </table:table-cell>
          <table:table-cell office:value-type="float" office:value="0.7471186140614049" table:style-name="ce19">
            <text:p>0,7471</text:p>
          </table:table-cell>
          <table:table-cell office:value-type="float" office:value="7.657356354611744E-2" table:style-name="ce20">
            <text:p>0,0766</text:p>
          </table:table-cell>
          <table:table-cell office:value-type="float" office:value="0.81641399007597804" table:style-name="ce17">
            <text:p>0,8164</text:p>
          </table:table-cell>
          <table:table-cell office:value-type="float" office:value="9.325183589780521E-2" table:style-name="ce18">
            <text:p>0,0933</text:p>
          </table:table-cell>
          <table:table-cell office:value-type="float" office:value="0.49685291415357796" table:style-name="ce19">
            <text:p>0,4969</text:p>
          </table:table-cell>
          <table:table-cell office:value-type="float" office:value="7.448485183764636E-2" table:style-name="ce20">
            <text:p>0,0745</text:p>
          </table:table-cell>
          <table:table-cell office:value-type="float" office:value="0.64108765860087935" table:style-name="ce17">
            <text:p>0,6411</text:p>
          </table:table-cell>
          <table:table-cell office:value-type="float" office:value="6.0754842182662555E-2" table:style-name="ce18">
            <text:p>0,0608</text:p>
          </table:table-cell>
          <table:table-cell office:value-type="float" office:value="0.79347471442291284" table:style-name="ce19">
            <text:p>0,7935</text:p>
          </table:table-cell>
          <table:table-cell office:value-type="float" office:value="5.2051823266791072E-2" table:style-name="ce20">
            <text:p>0,0521</text:p>
          </table:table-cell>
          <table:table-cell office:value-type="float" office:value="0.80957727500769994" table:style-name="ce17">
            <text:p>0,8096</text:p>
          </table:table-cell>
          <table:table-cell office:value-type="float" office:value="6.5675553918735363E-2" table:style-name="ce18">
            <text:p>0,0657</text:p>
          </table:table-cell>
          <table:table-cell office:value-type="float" office:value="0.68752394308704834" table:style-name="ce19">
            <text:p>0,6875</text:p>
          </table:table-cell>
          <table:table-cell office:value-type="float" office:value="7.8251742304629057E-2" table:style-name="ce20">
            <text:p>0,0783</text:p>
          </table:table-cell>
          <table:table-cell office:value-type="float" office:value="0.84532345519813656" table:style-name="ce17">
            <text:p>0,8453</text:p>
          </table:table-cell>
          <table:table-cell office:value-type="float" office:value="3.3515852829195537E-2" table:style-name="ce18">
            <text:p>0,0335</text:p>
          </table:table-cell>
          <table:table-cell office:value-type="float" office:value="0.86411414385895957" table:style-name="ce19">
            <text:p>0,8641</text:p>
          </table:table-cell>
          <table:table-cell office:value-type="float" office:value="5.9066662324946562E-2" table:style-name="ce20">
            <text:p>0,0591</text:p>
          </table:table-cell>
          <table:table-cell office:value-type="float" office:value="0.83051702318637921" table:style-name="ce17">
            <text:p>0,8305</text:p>
          </table:table-cell>
          <table:table-cell office:value-type="float" office:value="7.4637665031038455E-2" table:style-name="ce18">
            <text:p>0,0746</text:p>
          </table:table-cell>
          <table:table-cell office:value-type="float" office:value="0.5974752309462692" table:style-name="ce19">
            <text:p>0,5975</text:p>
          </table:table-cell>
          <table:table-cell office:value-type="float" office:value="7.2008321494293787E-2" table:style-name="ce20">
            <text:p>0,0720</text:p>
          </table:table-cell>
          <table:table-cell office:value-type="float" office:value="0.46380960313223341" table:style-name="ce17">
            <text:p>0,4638</text:p>
          </table:table-cell>
          <table:table-cell office:value-type="float" office:value="9.6022257599979344E-2" table:style-name="ce18">
            <text:p>0,0960</text:p>
          </table:table-cell>
          <table:table-cell office:value-type="float" office:value="0.78785378487391766" table:style-name="ce19">
            <text:p>0,7879</text:p>
          </table:table-cell>
          <table:table-cell office:value-type="float" office:value="4.6631497865651302E-2" table:style-name="ce20">
            <text:p>0,0466</text:p>
          </table:table-cell>
          <table:table-cell office:value-type="float" office:value="0.68398044104365074" table:style-name="ce17">
            <text:p>0,6840</text:p>
          </table:table-cell>
          <table:table-cell office:value-type="float" office:value="8.5809394653989152E-2" table:style-name="ce18">
            <text:p>0,0858</text:p>
          </table:table-cell>
          <table:table-cell office:value-type="float" office:value="0.81841801426060601" table:style-name="ce19">
            <text:p>0,8184</text:p>
          </table:table-cell>
          <table:table-cell office:value-type="float" office:value="6.9198724798460259E-2" table:style-name="ce20">
            <text:p>0,0692</text:p>
          </table:table-cell>
          <table:table-cell office:value-type="float" office:value="0.66470227372413271" table:style-name="ce17">
            <text:p>0,6647</text:p>
          </table:table-cell>
          <table:table-cell office:value-type="float" office:value="4.8739675539623509E-2" table:style-name="ce18">
            <text:p>0,0487</text:p>
          </table:table-cell>
          <table:table-cell office:value-type="float" office:value="0.8704336368345883" table:style-name="ce19">
            <text:p>0,8704</text:p>
          </table:table-cell>
          <table:table-cell office:value-type="float" office:value="4.4573485610464696E-2" table:style-name="ce20">
            <text:p>0,0446</text:p>
          </table:table-cell>
          <table:table-cell office:value-type="float" office:value="0.87692648749058644" table:style-name="ce17">
            <text:p>0,8769</text:p>
          </table:table-cell>
          <table:table-cell office:value-type="float" office:value="4.5902308324832483E-2" table:style-name="ce18">
            <text:p>0,0459</text:p>
          </table:table-cell>
          <table:table-cell office:value-type="float" office:value="8.781535807732202E-2" table:style-name="ce19">
            <text:p>0,0878</text:p>
          </table:table-cell>
          <table:table-cell office:value-type="float" office:value="0.15609371788706711" table:style-name="ce20">
            <text:p>0,1561</text:p>
          </table:table-cell>
          <table:table-cell office:value-type="float" office:value="0.81089464150941859" table:style-name="ce17">
            <text:p>0,8109</text:p>
          </table:table-cell>
          <table:table-cell office:value-type="float" office:value="9.6169389869661365E-2" table:style-name="ce18">
            <text:p>0,0962</text:p>
          </table:table-cell>
          <table:table-cell office:value-type="float" office:value="0.84374315419199541" table:style-name="ce19">
            <text:p>0,8437</text:p>
          </table:table-cell>
          <table:table-cell office:value-type="float" office:value="3.7557229632834283E-2" table:style-name="ce20">
            <text:p>0,0376</text:p>
          </table:table-cell>
          <table:table-cell office:value-type="float" office:value="0.83692664238938375" table:style-name="ce17">
            <text:p>0,8369</text:p>
          </table:table-cell>
          <table:table-cell office:value-type="float" office:value="7.3919827103619135E-2" table:style-name="ce18">
            <text:p>0,0739</text:p>
          </table:table-cell>
          <table:table-cell office:value-type="float" office:value="0.81485783747507123" table:style-name="ce19">
            <text:p>0,8149</text:p>
          </table:table-cell>
          <table:table-cell office:value-type="float" office:value="3.5702473943413748E-2" table:style-name="ce21">
            <text:p>0,035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epatitis</text:p>
          </table:table-cell>
          <table:table-cell office:value-type="float" office:value="0.51351482287622741" table:style-name="ce17">
            <text:p>0,5135</text:p>
          </table:table-cell>
          <table:table-cell office:value-type="float" office:value="9.5164035748105197E-2" table:style-name="ce18">
            <text:p>0,0952</text:p>
          </table:table-cell>
          <table:table-cell office:value-type="float" office:value="0.81668945792784253" table:style-name="ce19">
            <text:p>0,8167</text:p>
          </table:table-cell>
          <table:table-cell office:value-type="float" office:value="5.9342927633880382E-2" table:style-name="ce20">
            <text:p>0,0593</text:p>
          </table:table-cell>
          <table:table-cell office:value-type="float" office:value="0.70086083522934506" table:style-name="ce17">
            <text:p>0,7009</text:p>
          </table:table-cell>
          <table:table-cell office:value-type="float" office:value="0.18630148101034191" table:style-name="ce18">
            <text:p>0,1863</text:p>
          </table:table-cell>
          <table:table-cell office:value-type="float" office:value="0.82659557532581207" table:style-name="ce19">
            <text:p>0,8266</text:p>
          </table:table-cell>
          <table:table-cell office:value-type="float" office:value="6.8995810293184551E-2" table:style-name="ce20">
            <text:p>0,0690</text:p>
          </table:table-cell>
          <table:table-cell office:value-type="float" office:value="1.7236001998876087E-2" table:style-name="ce17">
            <text:p>0,0172</text:p>
          </table:table-cell>
          <table:table-cell office:value-type="float" office:value="5.6934873122819162E-3" table:style-name="ce18">
            <text:p>0,0057</text:p>
          </table:table-cell>
          <table:table-cell office:value-type="float" office:value="0.80534973942872889" table:style-name="ce19">
            <text:p>0,8053</text:p>
          </table:table-cell>
          <table:table-cell office:value-type="float" office:value="6.6343746028514297E-2" table:style-name="ce20">
            <text:p>0,0663</text:p>
          </table:table-cell>
          <table:table-cell office:value-type="float" office:value="0.53792798309820911" table:style-name="ce17">
            <text:p>0,5379</text:p>
          </table:table-cell>
          <table:table-cell office:value-type="float" office:value="9.4659277962167096E-2" table:style-name="ce18">
            <text:p>0,0947</text:p>
          </table:table-cell>
          <table:table-cell office:value-type="float" office:value="0.78606559866387138" table:style-name="ce19">
            <text:p>0,7861</text:p>
          </table:table-cell>
          <table:table-cell office:value-type="float" office:value="5.8277124783126966E-2" table:style-name="ce20">
            <text:p>0,0583</text:p>
          </table:table-cell>
          <table:table-cell office:value-type="float" office:value="0.78395722416020142" table:style-name="ce17">
            <text:p>0,7840</text:p>
          </table:table-cell>
          <table:table-cell office:value-type="float" office:value="7.3013575540461353E-2" table:style-name="ce18">
            <text:p>0,0730</text:p>
          </table:table-cell>
          <table:table-cell office:value-type="float" office:value="0.21224912434601512" table:style-name="ce19">
            <text:p>0,2122</text:p>
          </table:table-cell>
          <table:table-cell office:value-type="float" office:value="0.15009643011504478" table:style-name="ce20">
            <text:p>0,1501</text:p>
          </table:table-cell>
          <table:table-cell office:value-type="float" office:value="0.49267420188640265" table:style-name="ce17">
            <text:p>0,4927</text:p>
          </table:table-cell>
          <table:table-cell office:value-type="float" office:value="0.14439295776898906" table:style-name="ce18">
            <text:p>0,1444</text:p>
          </table:table-cell>
          <table:table-cell office:value-type="float" office:value="0.57187405060141772" table:style-name="ce19">
            <text:p>0,5719</text:p>
          </table:table-cell>
          <table:table-cell office:value-type="float" office:value="6.2007219149570261E-2" table:style-name="ce20">
            <text:p>0,0620</text:p>
          </table:table-cell>
          <table:table-cell office:value-type="float" office:value="0.80024262572034366" table:style-name="ce17">
            <text:p>0,8002</text:p>
          </table:table-cell>
          <table:table-cell office:value-type="float" office:value="8.6892438618429407E-2" table:style-name="ce18">
            <text:p>0,0869</text:p>
          </table:table-cell>
          <table:table-cell office:value-type="float" office:value="0.26644235389369697" table:style-name="ce19">
            <text:p>0,2664</text:p>
          </table:table-cell>
          <table:table-cell office:value-type="float" office:value="0.16983288313206482" table:style-name="ce20">
            <text:p>0,1698</text:p>
          </table:table-cell>
          <table:table-cell office:value-type="float" office:value="0.84297086833547097" table:style-name="ce17">
            <text:p>0,8430</text:p>
          </table:table-cell>
          <table:table-cell office:value-type="float" office:value="7.6523538167999103E-2" table:style-name="ce18">
            <text:p>0,0765</text:p>
          </table:table-cell>
          <table:table-cell office:value-type="float" office:value="0.84361020229363726" table:style-name="ce19">
            <text:p>0,8436</text:p>
          </table:table-cell>
          <table:table-cell office:value-type="float" office:value="8.1645197710874584E-2" table:style-name="ce20">
            <text:p>0,0816</text:p>
          </table:table-cell>
          <table:table-cell office:value-type="float" office:value="0.80534973942872889" table:style-name="ce17">
            <text:p>0,8053</text:p>
          </table:table-cell>
          <table:table-cell office:value-type="float" office:value="6.6343746028514297E-2" table:style-name="ce18">
            <text:p>0,0663</text:p>
          </table:table-cell>
          <table:table-cell office:value-type="float" office:value="0.80091952335000016" table:style-name="ce19">
            <text:p>0,8009</text:p>
          </table:table-cell>
          <table:table-cell office:value-type="float" office:value="7.1546520879164452E-2" table:style-name="ce20">
            <text:p>0,071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83880717916285208" table:style-name="ce19">
            <text:p>0,8388</text:p>
          </table:table-cell>
          <table:table-cell office:value-type="float" office:value="7.3532842909018833E-2" table:style-name="ce20">
            <text:p>0,0735</text:p>
          </table:table-cell>
          <table:table-cell office:value-type="float" office:value="0.57339464187844846" table:style-name="ce17">
            <text:p>0,5734</text:p>
          </table:table-cell>
          <table:table-cell office:value-type="float" office:value="0.13636450095026703" table:style-name="ce18">
            <text:p>0,1364</text:p>
          </table:table-cell>
          <table:table-cell office:value-type="float" office:value="0.83385959151960942" table:style-name="ce19">
            <text:p>0,8339</text:p>
          </table:table-cell>
          <table:table-cell office:value-type="float" office:value="7.227138088989285E-2" table:style-name="ce20">
            <text:p>0,0723</text:p>
          </table:table-cell>
          <table:table-cell office:value-type="float" office:value="0.45936447918580053" table:style-name="ce17">
            <text:p>0,4594</text:p>
          </table:table-cell>
          <table:table-cell office:value-type="float" office:value="0.19070559929054265" table:style-name="ce18">
            <text:p>0,1907</text:p>
          </table:table-cell>
          <table:table-cell office:value-type="float" office:value="0.68378896355419672" table:style-name="ce19">
            <text:p>0,6838</text:p>
          </table:table-cell>
          <table:table-cell office:value-type="float" office:value="0.13388719266190041" table:style-name="ce20">
            <text:p>0,1339</text:p>
          </table:table-cell>
          <table:table-cell office:value-type="float" office:value="0.75519656167963756" table:style-name="ce17">
            <text:p>0,7552</text:p>
          </table:table-cell>
          <table:table-cell office:value-type="float" office:value="6.1664848230435818E-2" table:style-name="ce18">
            <text:p>0,0617</text:p>
          </table:table-cell>
          <table:table-cell office:value-type="float" office:value="0.40669479129558095" table:style-name="ce19">
            <text:p>0,4067</text:p>
          </table:table-cell>
          <table:table-cell office:value-type="float" office:value="0.10151488162076695" table:style-name="ce20">
            <text:p>0,1015</text:p>
          </table:table-cell>
          <table:table-cell office:value-type="float" office:value="0.84088311244244418" table:style-name="ce17">
            <text:p>0,8409</text:p>
          </table:table-cell>
          <table:table-cell office:value-type="float" office:value="8.0164530136874593E-2" table:style-name="ce18">
            <text:p>0,0802</text:p>
          </table:table-cell>
          <table:table-cell office:value-type="float" office:value="0.79596946297759397" table:style-name="ce19">
            <text:p>0,7960</text:p>
          </table:table-cell>
          <table:table-cell office:value-type="float" office:value="5.2967454134792057E-2" table:style-name="ce20">
            <text:p>0,0530</text:p>
          </table:table-cell>
          <table:table-cell office:value-type="float" office:value="0.90670699266809529" table:style-name="ce17">
            <text:p>0,9067</text:p>
          </table:table-cell>
          <table:table-cell office:value-type="float" office:value="5.4091808165825872E-2" table:style-name="ce18">
            <text:p>0,0541</text:p>
          </table:table-cell>
          <table:table-cell office:value-type="float" office:value="0.80342380537219726" table:style-name="ce19">
            <text:p>0,8034</text:p>
          </table:table-cell>
          <table:table-cell office:value-type="float" office:value="3.4232448999798396E-2" table:style-name="ce21">
            <text:p>0,034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iris</text:p>
          </table:table-cell>
          <table:table-cell office:value-type="float" office:value="0.78777777777777747" table:style-name="ce17">
            <text:p>0,7878</text:p>
          </table:table-cell>
          <table:table-cell office:value-type="float" office:value="0.1400029394165255" table:style-name="ce18">
            <text:p>0,1400</text:p>
          </table:table-cell>
          <table:table-cell office:value-type="float" office:value="0.93111111111111078" table:style-name="ce19">
            <text:p>0,9311</text:p>
          </table:table-cell>
          <table:table-cell office:value-type="float" office:value="1.5537908861779864E-2" table:style-name="ce20">
            <text:p>0,0155</text:p>
          </table:table-cell>
          <table:table-cell office:value-type="float" office:value="0.97555555555555495" table:style-name="ce17">
            <text:p>0,9756</text:p>
          </table:table-cell>
          <table:table-cell office:value-type="float" office:value="1.7213259316477388E-2" table:style-name="ce18">
            <text:p>0,0172</text:p>
          </table:table-cell>
          <table:table-cell office:value-type="float" office:value="0.83111111111111069" table:style-name="ce19">
            <text:p>0,8311</text:p>
          </table:table-cell>
          <table:table-cell office:value-type="float" office:value="0.13806421837341443" table:style-name="ce20">
            <text:p>0,1381</text:p>
          </table:table-cell>
          <table:table-cell office:value-type="float" office:value="0.51444444444444382" table:style-name="ce17">
            <text:p>0,5144</text:p>
          </table:table-cell>
          <table:table-cell office:value-type="float" office:value="0.27587247804494952" table:style-name="ce18">
            <text:p>0,2759</text:p>
          </table:table-cell>
          <table:table-cell office:value-type="float" office:value="0.93777777777777749" table:style-name="ce19">
            <text:p>0,9378</text:p>
          </table:table-cell>
          <table:table-cell office:value-type="float" office:value="1.9029974190614824E-2" table:style-name="ce20">
            <text:p>0,0190</text:p>
          </table:table-cell>
          <table:table-cell office:value-type="float" office:value="0.92333333333333312" table:style-name="ce17">
            <text:p>0,9233</text:p>
          </table:table-cell>
          <table:table-cell office:value-type="float" office:value="2.5364286915946624E-2" table:style-name="ce18">
            <text:p>0,0254</text:p>
          </table:table-cell>
          <table:table-cell office:value-type="float" office:value="0.84555555555555517" table:style-name="ce19">
            <text:p>0,8456</text:p>
          </table:table-cell>
          <table:table-cell office:value-type="float" office:value="0.11868622393979272" table:style-name="ce20">
            <text:p>0,1187</text:p>
          </table:table-cell>
          <table:table-cell office:value-type="float" office:value="0.60444444444444412" table:style-name="ce17">
            <text:p>0,6044</text:p>
          </table:table-cell>
          <table:table-cell office:value-type="float" office:value="2.7317168762351171E-2" table:style-name="ce18">
            <text:p>0,0273</text:p>
          </table:table-cell>
          <table:table-cell office:value-type="float" office:value="0.499999999999999" table:style-name="ce19">
            <text:p>0,5000</text:p>
          </table:table-cell>
          <table:table-cell office:value-type="float" office:value="0" table:style-name="ce20">
            <text:p>0,0000</text:p>
          </table:table-cell>
          <table:table-cell office:value-type="float" office:value="0.74333333333333274" table:style-name="ce17">
            <text:p>0,7433</text:p>
          </table:table-cell>
          <table:table-cell office:value-type="float" office:value="0.13911832900455912" table:style-name="ce18">
            <text:p>0,1391</text:p>
          </table:table-cell>
          <table:table-cell office:value-type="float" office:value="0.77666666666666595" table:style-name="ce19">
            <text:p>0,7767</text:p>
          </table:table-cell>
          <table:table-cell office:value-type="float" office:value="0.10992577618039259" table:style-name="ce20">
            <text:p>0,1099</text:p>
          </table:table-cell>
          <table:table-cell office:value-type="float" office:value="0.91999999999999993" table:style-name="ce17">
            <text:p>0,9200</text:p>
          </table:table-cell>
          <table:table-cell office:value-type="float" office:value="8.7645626416289913E-3" table:style-name="ce18">
            <text:p>0,0088</text:p>
          </table:table-cell>
          <table:table-cell office:value-type="float" office:value="0.94111111111111079" table:style-name="ce19">
            <text:p>0,9411</text:p>
          </table:table-cell>
          <table:table-cell office:value-type="float" office:value="1.6604823534414562E-2" table:style-name="ce20">
            <text:p>0,0166</text:p>
          </table:table-cell>
          <table:table-cell office:value-type="float" office:value="0.92444444444444418" table:style-name="ce17">
            <text:p>0,9244</text:p>
          </table:table-cell>
          <table:table-cell office:value-type="float" office:value="3.5832256659098102E-2" table:style-name="ce18">
            <text:p>0,0358</text:p>
          </table:table-cell>
          <table:table-cell office:value-type="float" office:value="0.91444444444444417" table:style-name="ce19">
            <text:p>0,9144</text:p>
          </table:table-cell>
          <table:table-cell office:value-type="float" office:value="5.8337742337784666E-2" table:style-name="ce20">
            <text:p>0,0583</text:p>
          </table:table-cell>
          <table:table-cell office:value-type="float" office:value="0.95333333333333281" table:style-name="ce17">
            <text:p>0,9533</text:p>
          </table:table-cell>
          <table:table-cell office:value-type="float" office:value="1.2614360271056469E-2" table:style-name="ce18">
            <text:p>0,0126</text:p>
          </table:table-cell>
          <table:table-cell office:value-type="float" office:value="0.72111111111111059" table:style-name="ce19">
            <text:p>0,7211</text:p>
          </table:table-cell>
          <table:table-cell office:value-type="float" office:value="0.11528577244329237" table:style-name="ce20">
            <text:p>0,1153</text:p>
          </table:table-cell>
          <table:table-cell office:value-type="float" office:value="0.499999999999999" table:style-name="ce17">
            <text:p>0,5000</text:p>
          </table:table-cell>
          <table:table-cell office:value-type="float" office:value="0" table:style-name="ce18">
            <text:p>0,0000</text:p>
          </table:table-cell>
          <table:table-cell office:value-type="float" office:value="0.97222222222222165" table:style-name="ce19">
            <text:p>0,9722</text:p>
          </table:table-cell>
          <table:table-cell office:value-type="float" office:value="1.756820922315749E-2" table:style-name="ce20">
            <text:p>0,0176</text:p>
          </table:table-cell>
          <table:table-cell office:value-type="float" office:value="0.76888888888888829" table:style-name="ce17">
            <text:p>0,7689</text:p>
          </table:table-cell>
          <table:table-cell office:value-type="float" office:value="4.560220436036079E-2" table:style-name="ce18">
            <text:p>0,0456</text:p>
          </table:table-cell>
          <table:table-cell office:value-type="float" office:value="0.94999999999999951" table:style-name="ce19">
            <text:p>0,9500</text:p>
          </table:table-cell>
          <table:table-cell office:value-type="float" office:value="2.2980877122205069E-2" table:style-name="ce20">
            <text:p>0,0230</text:p>
          </table:table-cell>
          <table:table-cell office:value-type="float" office:value="0.86111111111111072" table:style-name="ce17">
            <text:p>0,8611</text:p>
          </table:table-cell>
          <table:table-cell office:value-type="float" office:value="0.16966439883031523" table:style-name="ce18">
            <text:p>0,1697</text:p>
          </table:table-cell>
          <table:table-cell office:value-type="float" office:value="0.95222222222222164" table:style-name="ce19">
            <text:p>0,9522</text:p>
          </table:table-cell>
          <table:table-cell office:value-type="float" office:value="1.7411347071915606E-2" table:style-name="ce20">
            <text:p>0,0174</text:p>
          </table:table-cell>
          <table:table-cell office:value-type="float" office:value="0.92777777777777737" table:style-name="ce17">
            <text:p>0,9278</text:p>
          </table:table-cell>
          <table:table-cell office:value-type="float" office:value="6.2250875236931298E-2" table:style-name="ce18">
            <text:p>0,0623</text:p>
          </table:table-cell>
          <table:table-cell office:value-type="float" office:value="0.94222222222222185" table:style-name="ce19">
            <text:p>0,9422</text:p>
          </table:table-cell>
          <table:table-cell office:value-type="float" office:value="1.365858438117451E-2" table:style-name="ce20">
            <text:p>0,0137</text:p>
          </table:table-cell>
          <table:table-cell office:value-type="float" office:value="0.95888888888888812" table:style-name="ce17">
            <text:p>0,9589</text:p>
          </table:table-cell>
          <table:table-cell office:value-type="float" office:value="2.0984022924763198E-2" table:style-name="ce18">
            <text:p>0,0210</text:p>
          </table:table-cell>
          <table:table-cell office:value-type="float" office:value="0.68111111111111078" table:style-name="ce19">
            <text:p>0,6811</text:p>
          </table:table-cell>
          <table:table-cell office:value-type="float" office:value="0.16152989420394034" table:style-name="ce20">
            <text:p>0,1615</text:p>
          </table:table-cell>
          <table:table-cell office:value-type="float" office:value="0.92111111111111055" table:style-name="ce17">
            <text:p>0,9211</text:p>
          </table:table-cell>
          <table:table-cell office:value-type="float" office:value="4.5496800412079173E-2" table:style-name="ce18">
            <text:p>0,0455</text:p>
          </table:table-cell>
          <table:table-cell office:value-type="float" office:value="0.74333333333333296" table:style-name="ce19">
            <text:p>0,7433</text:p>
          </table:table-cell>
          <table:table-cell office:value-type="float" office:value="7.1903379767211881E-2" table:style-name="ce21">
            <text:p>0,071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mammographic</text:p>
          </table:table-cell>
          <table:table-cell office:value-type="float" office:value="6.9815078871094324E-3" table:style-name="ce17">
            <text:p>0,0070</text:p>
          </table:table-cell>
          <table:table-cell office:value-type="float" office:value="6.5273421604793262E-3" table:style-name="ce18">
            <text:p>0,0065</text:p>
          </table:table-cell>
          <table:table-cell office:value-type="float" office:value="0.48724081772489247" table:style-name="ce19">
            <text:p>0,4872</text:p>
          </table:table-cell>
          <table:table-cell office:value-type="float" office:value="0.16966954382471947" table:style-name="ce20">
            <text:p>0,1697</text:p>
          </table:table-cell>
          <table:table-cell office:value-type="float" office:value="0.46442679982936869" table:style-name="ce17">
            <text:p>0,4644</text:p>
          </table:table-cell>
          <table:table-cell office:value-type="float" office:value="0.15009984643295862" table:style-name="ce18">
            <text:p>0,1501</text:p>
          </table:table-cell>
          <table:table-cell office:value-type="float" office:value="0.51807108813372493" table:style-name="ce19">
            <text:p>0,5181</text:p>
          </table:table-cell>
          <table:table-cell office:value-type="float" office:value="4.4495550924227412E-2" table:style-name="ce20">
            <text:p>0,0445</text:p>
          </table:table-cell>
          <table:table-cell office:value-type="float" office:value="1.947206901404178E-3" table:style-name="ce17">
            <text:p>0,0019</text:p>
          </table:table-cell>
          <table:table-cell office:value-type="float" office:value="5.4914363266989497E-3" table:style-name="ce18">
            <text:p>0,0055</text:p>
          </table:table-cell>
          <table:table-cell office:value-type="float" office:value="0.42043297364097204" table:style-name="ce19">
            <text:p>0,4204</text:p>
          </table:table-cell>
          <table:table-cell office:value-type="float" office:value="0.20695705440340079" table:style-name="ce20">
            <text:p>0,2070</text:p>
          </table:table-cell>
          <table:table-cell office:value-type="float" office:value="0.63565113596610845" table:style-name="ce17">
            <text:p>0,6357</text:p>
          </table:table-cell>
          <table:table-cell office:value-type="float" office:value="4.4535777611027914E-2" table:style-name="ce18">
            <text:p>0,0445</text:p>
          </table:table-cell>
          <table:table-cell office:value-type="float" office:value="0.51826556363898701" table:style-name="ce19">
            <text:p>0,5183</text:p>
          </table:table-cell>
          <table:table-cell office:value-type="float" office:value="4.719526742519229E-2" table:style-name="ce20">
            <text:p>0,0472</text:p>
          </table:table-cell>
          <table:table-cell office:value-type="float" office:value="0.67685692492110061" table:style-name="ce17">
            <text:p>0,6769</text:p>
          </table:table-cell>
          <table:table-cell office:value-type="float" office:value="8.6932970302317183E-2" table:style-name="ce18">
            <text:p>0,0869</text:p>
          </table:table-cell>
          <table:table-cell office:value-type="float" office:value="0.19679728314005712" table:style-name="ce19">
            <text:p>0,1968</text:p>
          </table:table-cell>
          <table:table-cell office:value-type="float" office:value="0.20175796325141204" table:style-name="ce20">
            <text:p>0,2018</text:p>
          </table:table-cell>
          <table:table-cell office:value-type="float" office:value="0.35409852384628537" table:style-name="ce17">
            <text:p>0,3541</text:p>
          </table:table-cell>
          <table:table-cell office:value-type="float" office:value="0.23172172043696659" table:style-name="ce18">
            <text:p>0,2317</text:p>
          </table:table-cell>
          <table:table-cell office:value-type="float" office:value="0.55174455960598079" table:style-name="ce19">
            <text:p>0,5517</text:p>
          </table:table-cell>
          <table:table-cell office:value-type="float" office:value="5.8116974102196246E-2" table:style-name="ce20">
            <text:p>0,0581</text:p>
          </table:table-cell>
          <table:table-cell office:value-type="float" office:value="0.48336250876293646" table:style-name="ce17">
            <text:p>0,4834</text:p>
          </table:table-cell>
          <table:table-cell office:value-type="float" office:value="6.246565396320658E-2" table:style-name="ce18">
            <text:p>0,0625</text:p>
          </table:table-cell>
          <table:table-cell office:value-type="float" office:value="0.58842101756601928" table:style-name="ce19">
            <text:p>0,5884</text:p>
          </table:table-cell>
          <table:table-cell office:value-type="float" office:value="7.5580921224959907E-2" table:style-name="ce20">
            <text:p>0,0756</text:p>
          </table:table-cell>
          <table:table-cell office:value-type="float" office:value="0.68528706384776195" table:style-name="ce17">
            <text:p>0,6853</text:p>
          </table:table-cell>
          <table:table-cell office:value-type="float" office:value="3.7178876916604493E-2" table:style-name="ce18">
            <text:p>0,0372</text:p>
          </table:table-cell>
          <table:table-cell office:value-type="float" office:value="0.51647148580131774" table:style-name="ce19">
            <text:p>0,5165</text:p>
          </table:table-cell>
          <table:table-cell office:value-type="float" office:value="0.14128912107190233" table:style-name="ce20">
            <text:p>0,1413</text:p>
          </table:table-cell>
          <table:table-cell office:value-type="float" office:value="0.67621363675651947" table:style-name="ce17">
            <text:p>0,6762</text:p>
          </table:table-cell>
          <table:table-cell office:value-type="float" office:value="2.6586378169295023E-2" table:style-name="ce18">
            <text:p>0,0266</text:p>
          </table:table-cell>
          <table:table-cell office:value-type="float" office:value="0.65250597155809364" table:style-name="ce19">
            <text:p>0,6525</text:p>
          </table:table-cell>
          <table:table-cell office:value-type="float" office:value="1.3090249216268685E-2" table:style-name="ce20">
            <text:p>0,0131</text:p>
          </table:table-cell>
          <table:table-cell office:value-type="float" office:value="0.33172868259526278" table:style-name="ce17">
            <text:p>0,3317</text:p>
          </table:table-cell>
          <table:table-cell office:value-type="float" office:value="0.25963051927632474" table:style-name="ce18">
            <text:p>0,2596</text:p>
          </table:table-cell>
          <table:table-cell office:value-type="float" office:value="0.70087311447076517" table:style-name="ce19">
            <text:p>0,7009</text:p>
          </table:table-cell>
          <table:table-cell office:value-type="float" office:value="2.2101660006553354E-2" table:style-name="ce20">
            <text:p>0,0221</text:p>
          </table:table-cell>
          <table:table-cell office:value-type="float" office:value="7.4429694639930016E-2" table:style-name="ce17">
            <text:p>0,0744</text:p>
          </table:table-cell>
          <table:table-cell office:value-type="float" office:value="1.0798518424467171E-2" table:style-name="ce18">
            <text:p>0,0108</text:p>
          </table:table-cell>
          <table:table-cell office:value-type="float" office:value="0.61538263665117321" table:style-name="ce19">
            <text:p>0,6154</text:p>
          </table:table-cell>
          <table:table-cell office:value-type="float" office:value="3.688512651614511E-2" table:style-name="ce20">
            <text:p>0,0369</text:p>
          </table:table-cell>
          <table:table-cell office:value-type="float" office:value="0.52780409456291921" table:style-name="ce17">
            <text:p>0,5278</text:p>
          </table:table-cell>
          <table:table-cell office:value-type="float" office:value="0.13174340978203761" table:style-name="ce18">
            <text:p>0,1317</text:p>
          </table:table-cell>
          <table:table-cell office:value-type="float" office:value="0.62868586520850878" table:style-name="ce19">
            <text:p>0,6287</text:p>
          </table:table-cell>
          <table:table-cell office:value-type="float" office:value="2.7635618019316213E-2" table:style-name="ce20">
            <text:p>0,0276</text:p>
          </table:table-cell>
          <table:table-cell office:value-type="float" office:value="0.5933980907836468" table:style-name="ce17">
            <text:p>0,5934</text:p>
          </table:table-cell>
          <table:table-cell office:value-type="float" office:value="5.51068772633201E-2" table:style-name="ce18">
            <text:p>0,0551</text:p>
          </table:table-cell>
          <table:table-cell office:value-type="float" office:value="0.41498985214633166" table:style-name="ce19">
            <text:p>0,4150</text:p>
          </table:table-cell>
          <table:table-cell office:value-type="float" office:value="6.7298735087436598E-2" table:style-name="ce20">
            <text:p>0,0673</text:p>
          </table:table-cell>
          <table:table-cell office:value-type="float" office:value="0.64286609145919071" table:style-name="ce17">
            <text:p>0,6429</text:p>
          </table:table-cell>
          <table:table-cell office:value-type="float" office:value="2.8714304441750851E-2" table:style-name="ce18">
            <text:p>0,0287</text:p>
          </table:table-cell>
          <table:table-cell office:value-type="float" office:value="0.4827387383716476" table:style-name="ce19">
            <text:p>0,4827</text:p>
          </table:table-cell>
          <table:table-cell office:value-type="float" office:value="0.14600380570955188" table:style-name="ce20">
            <text:p>0,1460</text:p>
          </table:table-cell>
          <table:table-cell office:value-type="float" office:value="0.57347866088585298" table:style-name="ce17">
            <text:p>0,5735</text:p>
          </table:table-cell>
          <table:table-cell office:value-type="float" office:value="4.2161372903207567E-2" table:style-name="ce18">
            <text:p>0,0422</text:p>
          </table:table-cell>
          <table:table-cell office:value-type="float" office:value="0.21985086681317978" table:style-name="ce19">
            <text:p>0,2199</text:p>
          </table:table-cell>
          <table:table-cell office:value-type="float" office:value="0.23616551062521723" table:style-name="ce21">
            <text:p>0,236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movement</text:p>
          </table:table-cell>
          <table:table-cell office:value-type="float" office:value="0.88096655452948502" table:style-name="ce17">
            <text:p>0,8810</text:p>
          </table:table-cell>
          <table:table-cell office:value-type="float" office:value="2.3117335313829517E-2" table:style-name="ce18">
            <text:p>0,0231</text:p>
          </table:table-cell>
          <table:table-cell office:value-type="float" office:value="0.92097067605778182" table:style-name="ce19">
            <text:p>0,9210</text:p>
          </table:table-cell>
          <table:table-cell office:value-type="float" office:value="2.2339530621067957E-2" table:style-name="ce20">
            <text:p>0,0223</text:p>
          </table:table-cell>
          <table:table-cell office:value-type="float" office:value="0.9570122897479616" table:style-name="ce17">
            <text:p>0,9570</text:p>
          </table:table-cell>
          <table:table-cell office:value-type="float" office:value="1.2758834378898109E-2" table:style-name="ce18">
            <text:p>0,0128</text:p>
          </table:table-cell>
          <table:table-cell office:value-type="float" office:value="0.91700357554307055" table:style-name="ce19">
            <text:p>0,9170</text:p>
          </table:table-cell>
          <table:table-cell office:value-type="float" office:value="2.5866552535163852E-2" table:style-name="ce20">
            <text:p>0,0259</text:p>
          </table:table-cell>
          <table:table-cell office:value-type="float" office:value="6.6006600660065997E-4" table:style-name="ce17">
            <text:p>0,0007</text:p>
          </table:table-cell>
          <table:table-cell office:value-type="float" office:value="2.0873119869098213E-3" table:style-name="ce18">
            <text:p>0,0021</text:p>
          </table:table-cell>
          <table:table-cell office:value-type="float" office:value="0.92592837480363543" table:style-name="ce19">
            <text:p>0,9259</text:p>
          </table:table-cell>
          <table:table-cell office:value-type="float" office:value="2.0866654471653558E-2" table:style-name="ce20">
            <text:p>0,0209</text:p>
          </table:table-cell>
          <table:table-cell office:value-type="float" office:value="0.68083853019928564" table:style-name="ce17">
            <text:p>0,6808</text:p>
          </table:table-cell>
          <table:table-cell office:value-type="float" office:value="0.22705318573753347" table:style-name="ce18">
            <text:p>0,2271</text:p>
          </table:table-cell>
          <table:table-cell office:value-type="float" office:value="0.92361731867639851" table:style-name="ce19">
            <text:p>0,9236</text:p>
          </table:table-cell>
          <table:table-cell office:value-type="float" office:value="1.5225818106532384E-2" table:style-name="ce20">
            <text:p>0,0152</text:p>
          </table:table-cell>
          <table:table-cell office:value-type="float" office:value="0.87369359136947988" table:style-name="ce17">
            <text:p>0,8737</text:p>
          </table:table-cell>
          <table:table-cell office:value-type="float" office:value="2.4282119681767873E-2" table:style-name="ce18">
            <text:p>0,0243</text:p>
          </table:table-cell>
          <table:table-cell office:value-type="float" office:value="0.90840787667441436" table:style-name="ce19">
            <text:p>0,9084</text:p>
          </table:table-cell>
          <table:table-cell office:value-type="float" office:value="2.7176044627130941E-2" table:style-name="ce20">
            <text:p>0,0272</text:p>
          </table:table-cell>
          <table:table-cell office:value-type="float" office:value="0.91898787627875134" table:style-name="ce17">
            <text:p>0,9190</text:p>
          </table:table-cell>
          <table:table-cell office:value-type="float" office:value="3.2138098100933196E-2" table:style-name="ce18">
            <text:p>0,0321</text:p>
          </table:table-cell>
          <table:table-cell office:value-type="float" office:value="0.88393768125033656" table:style-name="ce19">
            <text:p>0,8839</text:p>
          </table:table-cell>
          <table:table-cell office:value-type="float" office:value="3.1071887214887992E-2" table:style-name="ce20">
            <text:p>0,0311</text:p>
          </table:table-cell>
          <table:table-cell office:value-type="float" office:value="0.87633464264761662" table:style-name="ce17">
            <text:p>0,8763</text:p>
          </table:table-cell>
          <table:table-cell office:value-type="float" office:value="1.5045506388857594E-2" table:style-name="ce18">
            <text:p>0,0150</text:p>
          </table:table-cell>
          <table:table-cell office:value-type="float" office:value="0.30807258639637064" table:style-name="ce19">
            <text:p>0,3081</text:p>
          </table:table-cell>
          <table:table-cell office:value-type="float" office:value="0.17061580889395328" table:style-name="ce20">
            <text:p>0,1706</text:p>
          </table:table-cell>
          <table:table-cell office:value-type="float" office:value="0.86939369530655575" table:style-name="ce17">
            <text:p>0,8694</text:p>
          </table:table-cell>
          <table:table-cell office:value-type="float" office:value="2.3076468837730298E-2" table:style-name="ce18">
            <text:p>0,0231</text:p>
          </table:table-cell>
          <table:table-cell office:value-type="float" office:value="0.93254596092381981" table:style-name="ce19">
            <text:p>0,9325</text:p>
          </table:table-cell>
          <table:table-cell office:value-type="float" office:value="3.4076286369619582E-2" table:style-name="ce20">
            <text:p>0,0341</text:p>
          </table:table-cell>
          <table:table-cell office:value-type="float" office:value="0.92824576862128971" table:style-name="ce17">
            <text:p>0,9282</text:p>
          </table:table-cell>
          <table:table-cell office:value-type="float" office:value="1.6424934650564344E-2" table:style-name="ce18">
            <text:p>0,0164</text:p>
          </table:table-cell>
          <table:table-cell office:value-type="float" office:value="0.88625775056140521" table:style-name="ce19">
            <text:p>0,8863</text:p>
          </table:table-cell>
          <table:table-cell office:value-type="float" office:value="2.5039683298088349E-2" table:style-name="ce20">
            <text:p>0,0250</text:p>
          </table:table-cell>
          <table:table-cell office:value-type="float" office:value="0.89551495748965881" table:style-name="ce17">
            <text:p>0,8955</text:p>
          </table:table-cell>
          <table:table-cell office:value-type="float" office:value="3.051020298978125E-2" table:style-name="ce18">
            <text:p>0,0305</text:p>
          </table:table-cell>
          <table:table-cell office:value-type="float" office:value="0.96891582518632779" table:style-name="ce19">
            <text:p>0,9689</text:p>
          </table:table-cell>
          <table:table-cell office:value-type="float" office:value="6.6498042057847049E-3" table:style-name="ce20">
            <text:p>0,0066</text:p>
          </table:table-cell>
          <table:table-cell office:value-type="float" office:value="0.85088236224122349" table:style-name="ce17">
            <text:p>0,8509</text:p>
          </table:table-cell>
          <table:table-cell office:value-type="float" office:value="3.3112287138262538E-2" table:style-name="ce18">
            <text:p>0,0331</text:p>
          </table:table-cell>
          <table:table-cell office:value-type="float" office:value="0.8961733847256157" table:style-name="ce19">
            <text:p>0,8962</text:p>
          </table:table-cell>
          <table:table-cell office:value-type="float" office:value="3.8563956002485064E-2" table:style-name="ce20">
            <text:p>0,0386</text:p>
          </table:table-cell>
          <table:table-cell office:value-type="float" office:value="0.8895653431090853" table:style-name="ce17">
            <text:p>0,8896</text:p>
          </table:table-cell>
          <table:table-cell office:value-type="float" office:value="3.9610880245307296E-2" table:style-name="ce18">
            <text:p>0,0396</text:p>
          </table:table-cell>
          <table:table-cell office:value-type="float" office:value="0.94543843501352254" table:style-name="ce19">
            <text:p>0,9454</text:p>
          </table:table-cell>
          <table:table-cell office:value-type="float" office:value="1.5051920245453239E-2" table:style-name="ce20">
            <text:p>0,0151</text:p>
          </table:table-cell>
          <table:table-cell office:value-type="float" office:value="0.93915578339609207" table:style-name="ce17">
            <text:p>0,9392</text:p>
          </table:table-cell>
          <table:table-cell office:value-type="float" office:value="2.2110997025646405E-2" table:style-name="ce18">
            <text:p>0,022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8978256529176285" table:style-name="ce17">
            <text:p>0,8978</text:p>
          </table:table-cell>
          <table:table-cell office:value-type="float" office:value="2.6606842040192303E-2" table:style-name="ce18">
            <text:p>0,0266</text:p>
          </table:table-cell>
          <table:table-cell office:value-type="float" office:value="0.91634250629116976" table:style-name="ce19">
            <text:p>0,9163</text:p>
          </table:table-cell>
          <table:table-cell office:value-type="float" office:value="2.1767914137031337E-2" table:style-name="ce20">
            <text:p>0,0218</text:p>
          </table:table-cell>
          <table:table-cell office:value-type="float" office:value="0.93320534701537561" table:style-name="ce17">
            <text:p>0,9332</text:p>
          </table:table-cell>
          <table:table-cell office:value-type="float" office:value="1.4097187847964725E-2" table:style-name="ce18">
            <text:p>0,0141</text:p>
          </table:table-cell>
          <table:table-cell office:value-type="float" office:value="0.89023182572609572" table:style-name="ce19">
            <text:p>0,8902</text:p>
          </table:table-cell>
          <table:table-cell office:value-type="float" office:value="6.0051441229035725E-2" table:style-name="ce21">
            <text:p>0,060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newthyroid</text:p>
          </table:table-cell>
          <table:table-cell office:value-type="float" office:value="0.77854568498853771" table:style-name="ce17">
            <text:p>0,7785</text:p>
          </table:table-cell>
          <table:table-cell office:value-type="float" office:value="2.1214371611605082E-2" table:style-name="ce18">
            <text:p>0,0212</text:p>
          </table:table-cell>
          <table:table-cell office:value-type="float" office:value="0.93451177517586037" table:style-name="ce19">
            <text:p>0,9345</text:p>
          </table:table-cell>
          <table:table-cell office:value-type="float" office:value="3.7008715273215129E-2" table:style-name="ce20">
            <text:p>0,0370</text:p>
          </table:table-cell>
          <table:table-cell office:value-type="float" office:value="0.99669467019768221" table:style-name="ce17">
            <text:p>0,9967</text:p>
          </table:table-cell>
          <table:table-cell office:value-type="float" office:value="5.3222277896351616E-3" table:style-name="ce18">
            <text:p>0,0053</text:p>
          </table:table-cell>
          <table:table-cell office:value-type="float" office:value="0.92084210527136323" table:style-name="ce19">
            <text:p>0,9208</text:p>
          </table:table-cell>
          <table:table-cell office:value-type="float" office:value="5.0799997977333734E-2" table:style-name="ce20">
            <text:p>0,0508</text:p>
          </table:table-cell>
          <table:table-cell office:value-type="float" office:value="0.74120578521982483" table:style-name="ce17">
            <text:p>0,7412</text:p>
          </table:table-cell>
          <table:table-cell office:value-type="float" office:value="0.18896638058201892" table:style-name="ce18">
            <text:p>0,1890</text:p>
          </table:table-cell>
          <table:table-cell office:value-type="float" office:value="0.85151378810963008" table:style-name="ce19">
            <text:p>0,8515</text:p>
          </table:table-cell>
          <table:table-cell office:value-type="float" office:value="4.4989302236302937E-2" table:style-name="ce20">
            <text:p>0,0450</text:p>
          </table:table-cell>
          <table:table-cell office:value-type="float" office:value="0.86577982961405819" table:style-name="ce17">
            <text:p>0,8658</text:p>
          </table:table-cell>
          <table:table-cell office:value-type="float" office:value="4.207365283039427E-2" table:style-name="ce18">
            <text:p>0,0421</text:p>
          </table:table-cell>
          <table:table-cell office:value-type="float" office:value="0.91719779097879128" table:style-name="ce19">
            <text:p>0,9172</text:p>
          </table:table-cell>
          <table:table-cell office:value-type="float" office:value="5.8007079081685842E-2" table:style-name="ce20">
            <text:p>0,0580</text:p>
          </table:table-cell>
          <table:table-cell office:value-type="float" office:value="0.88909016709049671" table:style-name="ce17">
            <text:p>0,8891</text:p>
          </table:table-cell>
          <table:table-cell office:value-type="float" office:value="7.6740202843411556E-2" table:style-name="ce18">
            <text:p>0,0767</text:p>
          </table:table-cell>
          <table:table-cell office:value-type="float" office:value="0.4352824163769986" table:style-name="ce19">
            <text:p>0,4353</text:p>
          </table:table-cell>
          <table:table-cell office:value-type="float" office:value="0.27079911709545623" table:style-name="ce20">
            <text:p>0,2708</text:p>
          </table:table-cell>
          <table:table-cell office:value-type="float" office:value="0.85909336724310525" table:style-name="ce17">
            <text:p>0,8591</text:p>
          </table:table-cell>
          <table:table-cell office:value-type="float" office:value="6.6448887894620098E-2" table:style-name="ce18">
            <text:p>0,0664</text:p>
          </table:table-cell>
          <table:table-cell office:value-type="float" office:value="0.84663564812385295" table:style-name="ce19">
            <text:p>0,8466</text:p>
          </table:table-cell>
          <table:table-cell office:value-type="float" office:value="3.1390606249692324E-2" table:style-name="ce20">
            <text:p>0,0314</text:p>
          </table:table-cell>
          <table:table-cell office:value-type="float" office:value="0.61122494750847767" table:style-name="ce17">
            <text:p>0,6112</text:p>
          </table:table-cell>
          <table:table-cell office:value-type="float" office:value="5.5034688617398096E-2" table:style-name="ce18">
            <text:p>0,0550</text:p>
          </table:table-cell>
          <table:table-cell office:value-type="float" office:value="0.31782566768429571" table:style-name="ce19">
            <text:p>0,3178</text:p>
          </table:table-cell>
          <table:table-cell office:value-type="float" office:value="0.23612353335298997" table:style-name="ce20">
            <text:p>0,2361</text:p>
          </table:table-cell>
          <table:table-cell office:value-type="float" office:value="0.93402343850618674" table:style-name="ce17">
            <text:p>0,9340</text:p>
          </table:table-cell>
          <table:table-cell office:value-type="float" office:value="4.8067485537643957E-2" table:style-name="ce18">
            <text:p>0,0481</text:p>
          </table:table-cell>
          <table:table-cell office:value-type="float" office:value="0.94578561428071561" table:style-name="ce19">
            <text:p>0,9458</text:p>
          </table:table-cell>
          <table:table-cell office:value-type="float" office:value="3.3990453054221978E-2" table:style-name="ce20">
            <text:p>0,0340</text:p>
          </table:table-cell>
          <table:table-cell office:value-type="float" office:value="0.85151378810963008" table:style-name="ce17">
            <text:p>0,8515</text:p>
          </table:table-cell>
          <table:table-cell office:value-type="float" office:value="4.4989302236302937E-2" table:style-name="ce18">
            <text:p>0,0450</text:p>
          </table:table-cell>
          <table:table-cell office:value-type="float" office:value="0.62747422718035284" table:style-name="ce19">
            <text:p>0,6275</text:p>
          </table:table-cell>
          <table:table-cell office:value-type="float" office:value="0.29717661253327271" table:style-name="ce20">
            <text:p>0,297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99669379150030579" table:style-name="ce19">
            <text:p>0,9967</text:p>
          </table:table-cell>
          <table:table-cell office:value-type="float" office:value="7.4306796038495198E-3" table:style-name="ce20">
            <text:p>0,0074</text:p>
          </table:table-cell>
          <table:table-cell office:value-type="float" office:value="0.95825892697239756" table:style-name="ce17">
            <text:p>0,9583</text:p>
          </table:table-cell>
          <table:table-cell office:value-type="float" office:value="3.0826658381050313E-2" table:style-name="ce18">
            <text:p>0,0308</text:p>
          </table:table-cell>
          <table:table-cell office:value-type="float" office:value="0.89923780013884547" table:style-name="ce19">
            <text:p>0,8992</text:p>
          </table:table-cell>
          <table:table-cell office:value-type="float" office:value="8.4763583463059816E-2" table:style-name="ce20">
            <text:p>0,0848</text:p>
          </table:table-cell>
          <table:table-cell office:value-type="float" office:value="0.95061014332014171" table:style-name="ce17">
            <text:p>0,9506</text:p>
          </table:table-cell>
          <table:table-cell office:value-type="float" office:value="1.9486872604972359E-2" table:style-name="ce18">
            <text:p>0,0195</text:p>
          </table:table-cell>
          <table:table-cell office:value-type="float" office:value="0.96561975297867342" table:style-name="ce19">
            <text:p>0,9656</text:p>
          </table:table-cell>
          <table:table-cell office:value-type="float" office:value="2.0895216035462235E-2" table:style-name="ce20">
            <text:p>0,0209</text:p>
          </table:table-cell>
          <table:table-cell office:value-type="float" office:value="0.96432661929275765" table:style-name="ce17">
            <text:p>0,9643</text:p>
          </table:table-cell>
          <table:table-cell office:value-type="float" office:value="1.7466244147722867E-2" table:style-name="ce18">
            <text:p>0,0175</text:p>
          </table:table-cell>
          <table:table-cell office:value-type="float" office:value="0.93614613151048598" table:style-name="ce19">
            <text:p>0,9361</text:p>
          </table:table-cell>
          <table:table-cell office:value-type="float" office:value="1.7421505507014309E-2" table:style-name="ce20">
            <text:p>0,0174</text:p>
          </table:table-cell>
          <table:table-cell office:value-type="float" office:value="0.9558176494473074" table:style-name="ce17">
            <text:p>0,9558</text:p>
          </table:table-cell>
          <table:table-cell office:value-type="float" office:value="1.2664215777435118E-2" table:style-name="ce18">
            <text:p>0,0127</text:p>
          </table:table-cell>
          <table:table-cell office:value-type="float" office:value="0.68436596300957897" table:style-name="ce19">
            <text:p>0,6844</text:p>
          </table:table-cell>
          <table:table-cell office:value-type="float" office:value="0.18469605084880825" table:style-name="ce20">
            <text:p>0,1847</text:p>
          </table:table-cell>
          <table:table-cell office:value-type="float" office:value="0.97926707827799064" table:style-name="ce17">
            <text:p>0,9793</text:p>
          </table:table-cell>
          <table:table-cell office:value-type="float" office:value="6.0649818586175856E-3" table:style-name="ce18">
            <text:p>0,0061</text:p>
          </table:table-cell>
          <table:table-cell office:value-type="float" office:value="0.84392422889682828" table:style-name="ce19">
            <text:p>0,8439</text:p>
          </table:table-cell>
          <table:table-cell office:value-type="float" office:value="3.9769467661508601E-2" table:style-name="ce21">
            <text:p>0,039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ageblocks</text:p>
          </table:table-cell>
          <table:table-cell office:value-type="float" office:value="0.91709272761959149" table:style-name="ce17">
            <text:p>0,9171</text:p>
          </table:table-cell>
          <table:table-cell office:value-type="float" office:value="1.0536850753897882E-2" table:style-name="ce18">
            <text:p>0,0105</text:p>
          </table:table-cell>
          <table:table-cell office:value-type="float" office:value="0.82171331917689616" table:style-name="ce19">
            <text:p>0,8217</text:p>
          </table:table-cell>
          <table:table-cell office:value-type="float" office:value="2.8033065993288121E-2" table:style-name="ce20">
            <text:p>0,0280</text:p>
          </table:table-cell>
          <table:table-cell office:value-type="float" office:value="0.90305539162988668" table:style-name="ce17">
            <text:p>0,9031</text:p>
          </table:table-cell>
          <table:table-cell office:value-type="float" office:value="2.6151037130811166E-2" table:style-name="ce18">
            <text:p>0,0262</text:p>
          </table:table-cell>
          <table:table-cell office:value-type="float" office:value="0.61687219891455791" table:style-name="ce19">
            <text:p>0,6169</text:p>
          </table:table-cell>
          <table:table-cell office:value-type="float" office:value="5.2877962403962531E-2" table:style-name="ce20">
            <text:p>0,0529</text:p>
          </table:table-cell>
          <table:table-cell office:value-type="float" office:value="0.89318124595186998" table:style-name="ce17">
            <text:p>0,8932</text:p>
          </table:table-cell>
          <table:table-cell office:value-type="float" office:value="2.3233803390762059E-2" table:style-name="ce18">
            <text:p>0,0232</text:p>
          </table:table-cell>
          <table:table-cell office:value-type="float" office:value="0.80224187602643526" table:style-name="ce19">
            <text:p>0,8022</text:p>
          </table:table-cell>
          <table:table-cell office:value-type="float" office:value="3.6969405478883534E-2" table:style-name="ce20">
            <text:p>0,0370</text:p>
          </table:table-cell>
          <table:table-cell office:value-type="float" office:value="0.77061411162788285" table:style-name="ce17">
            <text:p>0,7706</text:p>
          </table:table-cell>
          <table:table-cell office:value-type="float" office:value="3.1383831714746666E-2" table:style-name="ce18">
            <text:p>0,0314</text:p>
          </table:table-cell>
          <table:table-cell office:value-type="float" office:value="0.85797672333345198" table:style-name="ce19">
            <text:p>0,8580</text:p>
          </table:table-cell>
          <table:table-cell office:value-type="float" office:value="1.9512452300498959E-2" table:style-name="ce20">
            <text:p>0,0195</text:p>
          </table:table-cell>
          <table:table-cell office:value-type="float" office:value="0.88442647128886431" table:style-name="ce17">
            <text:p>0,8844</text:p>
          </table:table-cell>
          <table:table-cell office:value-type="float" office:value="1.1856289566299406E-2" table:style-name="ce18">
            <text:p>0,0119</text:p>
          </table:table-cell>
          <table:table-cell office:value-type="float" office:value="0.45118302905466745" table:style-name="ce19">
            <text:p>0,4512</text:p>
          </table:table-cell>
          <table:table-cell office:value-type="float" office:value="0.19898993797748318" table:style-name="ce20">
            <text:p>0,1990</text:p>
          </table:table-cell>
          <table:table-cell office:value-type="float" office:value="0.67663744920135405" table:style-name="ce17">
            <text:p>0,6766</text:p>
          </table:table-cell>
          <table:table-cell office:value-type="float" office:value="1.3272790024153273E-2" table:style-name="ce18">
            <text:p>0,0133</text:p>
          </table:table-cell>
          <table:table-cell office:value-type="float" office:value="0.91787074463015839" table:style-name="ce19">
            <text:p>0,9179</text:p>
          </table:table-cell>
          <table:table-cell office:value-type="float" office:value="1.9590997782803019E-2" table:style-name="ce20">
            <text:p>0,0196</text:p>
          </table:table-cell>
          <table:table-cell office:value-type="float" office:value="0.85672657124150153" table:style-name="ce17">
            <text:p>0,8567</text:p>
          </table:table-cell>
          <table:table-cell office:value-type="float" office:value="1.626720945670854E-2" table:style-name="ce18">
            <text:p>0,0163</text:p>
          </table:table-cell>
          <table:table-cell office:value-type="float" office:value="0.70387141524600438" table:style-name="ce19">
            <text:p>0,7039</text:p>
          </table:table-cell>
          <table:table-cell office:value-type="float" office:value="0.17217326915565109" table:style-name="ce20">
            <text:p>0,1722</text:p>
          </table:table-cell>
          <table:table-cell office:value-type="float" office:value="0.88861717788577632" table:style-name="ce17">
            <text:p>0,8886</text:p>
          </table:table-cell>
          <table:table-cell office:value-type="float" office:value="1.0072495087615032E-2" table:style-name="ce18">
            <text:p>0,0101</text:p>
          </table:table-cell>
          <table:table-cell office:value-type="float" office:value="0.78630375673927133" table:style-name="ce19">
            <text:p>0,7863</text:p>
          </table:table-cell>
          <table:table-cell office:value-type="float" office:value="4.7254873582181729E-2" table:style-name="ce20">
            <text:p>0,0473</text:p>
          </table:table-cell>
          <table:table-cell office:value-type="float" office:value="0.80224187602643526" table:style-name="ce17">
            <text:p>0,8022</text:p>
          </table:table-cell>
          <table:table-cell office:value-type="float" office:value="3.6969405478883534E-2" table:style-name="ce18">
            <text:p>0,0370</text:p>
          </table:table-cell>
          <table:table-cell office:value-type="float" office:value="0.85122282099787316" table:style-name="ce19">
            <text:p>0,8512</text:p>
          </table:table-cell>
          <table:table-cell office:value-type="float" office:value="3.0656634701304534E-2" table:style-name="ce20">
            <text:p>0,030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90489533806926503" table:style-name="ce19">
            <text:p>0,9049</text:p>
          </table:table-cell>
          <table:table-cell office:value-type="float" office:value="1.7793998024337745E-2" table:style-name="ce20">
            <text:p>0,0178</text:p>
          </table:table-cell>
          <table:table-cell office:value-type="float" office:value="0.89135777800163218" table:style-name="ce17">
            <text:p>0,8914</text:p>
          </table:table-cell>
          <table:table-cell office:value-type="float" office:value="1.9654362659646565E-2" table:style-name="ce18">
            <text:p>0,0197</text:p>
          </table:table-cell>
          <table:table-cell office:value-type="float" office:value="0.91192620994163653" table:style-name="ce19">
            <text:p>0,9119</text:p>
          </table:table-cell>
          <table:table-cell office:value-type="float" office:value="2.1859160225437387E-2" table:style-name="ce20">
            <text:p>0,0219</text:p>
          </table:table-cell>
          <table:table-cell office:value-type="float" office:value="0.88843476323738613" table:style-name="ce17">
            <text:p>0,8884</text:p>
          </table:table-cell>
          <table:table-cell office:value-type="float" office:value="2.2181053465035277E-2" table:style-name="ce18">
            <text:p>0,0222</text:p>
          </table:table-cell>
          <table:table-cell office:value-type="float" office:value="0.91281087908733249" table:style-name="ce19">
            <text:p>0,9128</text:p>
          </table:table-cell>
          <table:table-cell office:value-type="float" office:value="2.1889035080391125E-2" table:style-name="ce20">
            <text:p>0,0219</text:p>
          </table:table-cell>
          <table:table-cell office:value-type="float" office:value="0.89648197147479836" table:style-name="ce17">
            <text:p>0,8965</text:p>
          </table:table-cell>
          <table:table-cell office:value-type="float" office:value="2.4214969261272479E-2" table:style-name="ce18">
            <text:p>0,0242</text:p>
          </table:table-cell>
          <table:table-cell office:value-type="float" office:value="0.87472550762261603" table:style-name="ce19">
            <text:p>0,8747</text:p>
          </table:table-cell>
          <table:table-cell office:value-type="float" office:value="1.0921113971380181E-2" table:style-name="ce20">
            <text:p>0,0109</text:p>
          </table:table-cell>
          <table:table-cell office:value-type="float" office:value="0.89657658758863124" table:style-name="ce17">
            <text:p>0,8966</text:p>
          </table:table-cell>
          <table:table-cell office:value-type="float" office:value="1.732773061800106E-2" table:style-name="ce18">
            <text:p>0,0173</text:p>
          </table:table-cell>
          <table:table-cell office:value-type="float" office:value="0.55451137590999944" table:style-name="ce19">
            <text:p>0,5545</text:p>
          </table:table-cell>
          <table:table-cell office:value-type="float" office:value="6.5989313614126202E-2" table:style-name="ce20">
            <text:p>0,0660</text:p>
          </table:table-cell>
          <table:table-cell office:value-type="float" office:value="0.91292786989431529" table:style-name="ce17">
            <text:p>0,9129</text:p>
          </table:table-cell>
          <table:table-cell office:value-type="float" office:value="1.7913420268781548E-2" table:style-name="ce18">
            <text:p>0,0179</text:p>
          </table:table-cell>
          <table:table-cell office:value-type="float" office:value="0.65775596890154064" table:style-name="ce19">
            <text:p>0,6578</text:p>
          </table:table-cell>
          <table:table-cell office:value-type="float" office:value="0.20821156570658494" table:style-name="ce21">
            <text:p>0,208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enbased</text:p>
          </table:table-cell>
          <table:table-cell office:value-type="float" office:value="0.98260026433898451" table:style-name="ce17">
            <text:p>0,9826</text:p>
          </table:table-cell>
          <table:table-cell office:value-type="float" office:value="2.5348554141443568E-3" table:style-name="ce18">
            <text:p>0,0025</text:p>
          </table:table-cell>
          <table:table-cell office:value-type="float" office:value="0.97960127916594109" table:style-name="ce19">
            <text:p>0,9796</text:p>
          </table:table-cell>
          <table:table-cell office:value-type="float" office:value="3.7401697243391011E-3" table:style-name="ce20">
            <text:p>0,0037</text:p>
          </table:table-cell>
          <table:table-cell office:value-type="float" office:value="0.9652014394309244" table:style-name="ce17">
            <text:p>0,9652</text:p>
          </table:table-cell>
          <table:table-cell office:value-type="float" office:value="5.9569655388143853E-3" table:style-name="ce18">
            <text:p>0,0060</text:p>
          </table:table-cell>
          <table:table-cell office:value-type="float" office:value="0.96844723200661664" table:style-name="ce19">
            <text:p>0,9684</text:p>
          </table:table-cell>
          <table:table-cell office:value-type="float" office:value="5.0161800870081527E-3" table:style-name="ce20">
            <text:p>0,0050</text:p>
          </table:table-cell>
          <table:table-cell office:value-type="float" office:value="6.3630218797351605E-3" table:style-name="ce17">
            <text:p>0,0064</text:p>
          </table:table-cell>
          <table:table-cell office:value-type="float" office:value="6.7628556416843844E-3" table:style-name="ce18">
            <text:p>0,0068</text:p>
          </table:table-cell>
          <table:table-cell office:value-type="float" office:value="0.9806907920217407" table:style-name="ce19">
            <text:p>0,9807</text:p>
          </table:table-cell>
          <table:table-cell office:value-type="float" office:value="3.14815919471141E-3" table:style-name="ce20">
            <text:p>0,0031</text:p>
          </table:table-cell>
          <table:table-cell office:value-type="float" office:value="0.94817280813810423" table:style-name="ce17">
            <text:p>0,9482</text:p>
          </table:table-cell>
          <table:table-cell office:value-type="float" office:value="9.9295759720695858E-3" table:style-name="ce18">
            <text:p>0,0099</text:p>
          </table:table-cell>
          <table:table-cell office:value-type="float" office:value="0.97799523490130846" table:style-name="ce19">
            <text:p>0,9780</text:p>
          </table:table-cell>
          <table:table-cell office:value-type="float" office:value="2.3324885947075477E-3" table:style-name="ce20">
            <text:p>0,0023</text:p>
          </table:table-cell>
          <table:table-cell office:value-type="float" office:value="0.90491158150271711" table:style-name="ce17">
            <text:p>0,9049</text:p>
          </table:table-cell>
          <table:table-cell office:value-type="float" office:value="7.1441630810047622E-3" table:style-name="ce18">
            <text:p>0,0071</text:p>
          </table:table-cell>
          <table:table-cell office:value-type="float" office:value="0.96070785707001927" table:style-name="ce19">
            <text:p>0,9607</text:p>
          </table:table-cell>
          <table:table-cell office:value-type="float" office:value="4.7326811758474623E-3" table:style-name="ce20">
            <text:p>0,0047</text:p>
          </table:table-cell>
          <table:table-cell office:value-type="float" office:value="0.97973565980396182" table:style-name="ce17">
            <text:p>0,9797</text:p>
          </table:table-cell>
          <table:table-cell office:value-type="float" office:value="2.6395730008773265E-3" table:style-name="ce18">
            <text:p>0,0026</text:p>
          </table:table-cell>
          <table:table-cell office:value-type="float" office:value="0.93625790465986181" table:style-name="ce19">
            <text:p>0,9363</text:p>
          </table:table-cell>
          <table:table-cell office:value-type="float" office:value="9.6124470112696151E-3" table:style-name="ce20">
            <text:p>0,0096</text:p>
          </table:table-cell>
          <table:table-cell office:value-type="float" office:value="0.90973060456479526" table:style-name="ce17">
            <text:p>0,9097</text:p>
          </table:table-cell>
          <table:table-cell office:value-type="float" office:value="7.2883845655550682E-3" table:style-name="ce18">
            <text:p>0,0073</text:p>
          </table:table-cell>
          <table:table-cell office:value-type="float" office:value="0.98072446181353512" table:style-name="ce19">
            <text:p>0,9807</text:p>
          </table:table-cell>
          <table:table-cell office:value-type="float" office:value="2.6023051582635525E-3" table:style-name="ce20">
            <text:p>0,0026</text:p>
          </table:table-cell>
          <table:table-cell office:value-type="float" office:value="0.91480529342373784" table:style-name="ce17">
            <text:p>0,9148</text:p>
          </table:table-cell>
          <table:table-cell office:value-type="float" office:value="1.1844641784942756E-2" table:style-name="ce18">
            <text:p>0,0118</text:p>
          </table:table-cell>
          <table:table-cell office:value-type="float" office:value="0.97811883072515005" table:style-name="ce19">
            <text:p>0,9781</text:p>
          </table:table-cell>
          <table:table-cell office:value-type="float" office:value="4.2090091930796821E-3" table:style-name="ce20">
            <text:p>0,0042</text:p>
          </table:table-cell>
          <table:table-cell office:value-type="float" office:value="0.90429792033435863" table:style-name="ce17">
            <text:p>0,9043</text:p>
          </table:table-cell>
          <table:table-cell office:value-type="float" office:value="1.113360658033535E-2" table:style-name="ce18">
            <text:p>0,0111</text:p>
          </table:table-cell>
          <table:table-cell office:value-type="float" office:value="0.91194301331149019" table:style-name="ce19">
            <text:p>0,9119</text:p>
          </table:table-cell>
          <table:table-cell office:value-type="float" office:value="1.3732875929809835E-2" table:style-name="ce20">
            <text:p>0,0137</text:p>
          </table:table-cell>
          <table:table-cell office:value-type="float" office:value="0.87840130191233767" table:style-name="ce17">
            <text:p>0,8784</text:p>
          </table:table-cell>
          <table:table-cell office:value-type="float" office:value="1.1516590214039913E-2" table:style-name="ce18">
            <text:p>0,0115</text:p>
          </table:table-cell>
          <table:table-cell office:value-type="float" office:value="0.91223456067783926" table:style-name="ce19">
            <text:p>0,9122</text:p>
          </table:table-cell>
          <table:table-cell office:value-type="float" office:value="6.9786730330544614E-3" table:style-name="ce20">
            <text:p>0,0070</text:p>
          </table:table-cell>
          <table:table-cell office:value-type="float" office:value="0.97687190626379794" table:style-name="ce17">
            <text:p>0,9769</text:p>
          </table:table-cell>
          <table:table-cell office:value-type="float" office:value="3.5150370883253301E-3" table:style-name="ce18">
            <text:p>0,0035</text:p>
          </table:table-cell>
          <table:table-cell office:value-type="float" office:value="0.95263382880489433" table:style-name="ce19">
            <text:p>0,9526</text:p>
          </table:table-cell>
          <table:table-cell office:value-type="float" office:value="7.7014981732637967E-3" table:style-name="ce20">
            <text:p>0,0077</text:p>
          </table:table-cell>
          <table:table-cell office:value-type="float" office:value="0.97885996108975593" table:style-name="ce17">
            <text:p>0,9789</text:p>
          </table:table-cell>
          <table:table-cell office:value-type="float" office:value="3.6298317809863056E-3" table:style-name="ce18">
            <text:p>0,0036</text:p>
          </table:table-cell>
          <table:table-cell office:value-type="float" office:value="0.97955634604284469" table:style-name="ce19">
            <text:p>0,9796</text:p>
          </table:table-cell>
          <table:table-cell office:value-type="float" office:value="3.9088377602264157E-3" table:style-name="ce20">
            <text:p>0,0039</text:p>
          </table:table-cell>
          <table:table-cell office:value-type="float" office:value="0.9784667001954761" table:style-name="ce17">
            <text:p>0,9785</text:p>
          </table:table-cell>
          <table:table-cell office:value-type="float" office:value="3.6138304292214745E-3" table:style-name="ce18">
            <text:p>0,0036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93146294432944787" table:style-name="ce17">
            <text:p>0,9315</text:p>
          </table:table-cell>
          <table:table-cell office:value-type="float" office:value="1.2820978874379206E-2" table:style-name="ce18">
            <text:p>0,0128</text:p>
          </table:table-cell>
          <table:table-cell office:value-type="float" office:value="0.96245001444427825" table:style-name="ce19">
            <text:p>0,9625</text:p>
          </table:table-cell>
          <table:table-cell office:value-type="float" office:value="9.8488488860755483E-3" table:style-name="ce20">
            <text:p>0,0098</text:p>
          </table:table-cell>
          <table:table-cell office:value-type="float" office:value="0.95883381994677652" table:style-name="ce17">
            <text:p>0,9588</text:p>
          </table:table-cell>
          <table:table-cell office:value-type="float" office:value="3.3442647726238252E-3" table:style-name="ce18">
            <text:p>0,0033</text:p>
          </table:table-cell>
          <table:table-cell office:value-type="float" office:value="0.98324069540539194" table:style-name="ce19">
            <text:p>0,9832</text:p>
          </table:table-cell>
          <table:table-cell office:value-type="float" office:value="2.9686837486942418E-3" table:style-name="ce21">
            <text:p>0,003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honeme</text:p>
          </table:table-cell>
          <table:table-cell office:value-type="float" office:value="0.42492335702586803" table:style-name="ce17">
            <text:p>0,4249</text:p>
          </table:table-cell>
          <table:table-cell office:value-type="float" office:value="5.4987069512805645E-2" table:style-name="ce18">
            <text:p>0,0550</text:p>
          </table:table-cell>
          <table:table-cell office:value-type="float" office:value="0.49822683988721089" table:style-name="ce19">
            <text:p>0,4982</text:p>
          </table:table-cell>
          <table:table-cell office:value-type="float" office:value="2.1264264248814422E-2" table:style-name="ce20">
            <text:p>0,0213</text:p>
          </table:table-cell>
          <table:table-cell office:value-type="float" office:value="0.40185485516422814" table:style-name="ce17">
            <text:p>0,4019</text:p>
          </table:table-cell>
          <table:table-cell office:value-type="float" office:value="0.16443139164394927" table:style-name="ce18">
            <text:p>0,1644</text:p>
          </table:table-cell>
          <table:table-cell office:value-type="float" office:value="0.47532846344128715" table:style-name="ce19">
            <text:p>0,4753</text:p>
          </table:table-cell>
          <table:table-cell office:value-type="float" office:value="6.2064210495344309E-2" table:style-name="ce20">
            <text:p>0,062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1293066923215171" table:style-name="ce19">
            <text:p>0,4129</text:p>
          </table:table-cell>
          <table:table-cell office:value-type="float" office:value="8.6105121640325896E-2" table:style-name="ce20">
            <text:p>0,0861</text:p>
          </table:table-cell>
          <table:table-cell office:value-type="float" office:value="0.72130955528070173" table:style-name="ce17">
            <text:p>0,7213</text:p>
          </table:table-cell>
          <table:table-cell office:value-type="float" office:value="2.6191629505134793E-2" table:style-name="ce18">
            <text:p>0,0262</text:p>
          </table:table-cell>
          <table:table-cell office:value-type="float" office:value="0.48208262919272371" table:style-name="ce19">
            <text:p>0,4821</text:p>
          </table:table-cell>
          <table:table-cell office:value-type="float" office:value="2.567361392327195E-2" table:style-name="ce20">
            <text:p>0,0257</text:p>
          </table:table-cell>
          <table:table-cell office:value-type="float" office:value="0.43437503681323913" table:style-name="ce17">
            <text:p>0,4344</text:p>
          </table:table-cell>
          <table:table-cell office:value-type="float" office:value="3.48863125310198E-2" table:style-name="ce18">
            <text:p>0,0349</text:p>
          </table:table-cell>
          <table:table-cell office:value-type="float" office:value="0.49328496174101299" table:style-name="ce19">
            <text:p>0,4933</text:p>
          </table:table-cell>
          <table:table-cell office:value-type="float" office:value="2.0446954075089396E-2" table:style-name="ce20">
            <text:p>0,0204</text:p>
          </table:table-cell>
          <table:table-cell office:value-type="float" office:value="0.49034674836749337" table:style-name="ce17">
            <text:p>0,4903</text:p>
          </table:table-cell>
          <table:table-cell office:value-type="float" office:value="6.2347694630788479E-2" table:style-name="ce18">
            <text:p>0,0623</text:p>
          </table:table-cell>
          <table:table-cell office:value-type="float" office:value="0.63476471396970968" table:style-name="ce19">
            <text:p>0,6348</text:p>
          </table:table-cell>
          <table:table-cell office:value-type="float" office:value="1.7268627054244493E-2" table:style-name="ce20">
            <text:p>0,0173</text:p>
          </table:table-cell>
          <table:table-cell office:value-type="float" office:value="0.67968007635583683" table:style-name="ce17">
            <text:p>0,6797</text:p>
          </table:table-cell>
          <table:table-cell office:value-type="float" office:value="2.2225200270163944E-2" table:style-name="ce18">
            <text:p>0,0222</text:p>
          </table:table-cell>
          <table:table-cell office:value-type="float" office:value="0.46601364889644853" table:style-name="ce19">
            <text:p>0,4660</text:p>
          </table:table-cell>
          <table:table-cell office:value-type="float" office:value="4.5050058943606433E-2" table:style-name="ce20">
            <text:p>0,0451</text:p>
          </table:table-cell>
          <table:table-cell office:value-type="float" office:value="0.47084576333084965" table:style-name="ce17">
            <text:p>0,4708</text:p>
          </table:table-cell>
          <table:table-cell office:value-type="float" office:value="5.7804903049990281E-2" table:style-name="ce18">
            <text:p>0,0578</text:p>
          </table:table-cell>
          <table:table-cell office:value-type="float" office:value="0.76341096226451133" table:style-name="ce19">
            <text:p>0,7634</text:p>
          </table:table-cell>
          <table:table-cell office:value-type="float" office:value="4.6593116919428842E-2" table:style-name="ce20">
            <text:p>0,0466</text:p>
          </table:table-cell>
          <table:table-cell office:value-type="float" office:value="0.19698277481720147" table:style-name="ce17">
            <text:p>0,1970</text:p>
          </table:table-cell>
          <table:table-cell office:value-type="float" office:value="5.7857634393231008E-2" table:style-name="ce18">
            <text:p>0,0579</text:p>
          </table:table-cell>
          <table:table-cell office:value-type="float" office:value="0.63836746137354283" table:style-name="ce19">
            <text:p>0,6384</text:p>
          </table:table-cell>
          <table:table-cell office:value-type="float" office:value="2.8857939598617356E-2" table:style-name="ce20">
            <text:p>0,028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7416972756676354" table:style-name="ce19">
            <text:p>0,5742</text:p>
          </table:table-cell>
          <table:table-cell office:value-type="float" office:value="5.6947792043929135E-2" table:style-name="ce20">
            <text:p>0,0569</text:p>
          </table:table-cell>
          <table:table-cell office:value-type="float" office:value="0.4250907731626441" table:style-name="ce17">
            <text:p>0,4251</text:p>
          </table:table-cell>
          <table:table-cell office:value-type="float" office:value="2.5624505697680749E-2" table:style-name="ce18">
            <text:p>0,0256</text:p>
          </table:table-cell>
          <table:table-cell office:value-type="float" office:value="0.66803702948377786" table:style-name="ce19">
            <text:p>0,6680</text:p>
          </table:table-cell>
          <table:table-cell office:value-type="float" office:value="3.5253626268581674E-2" table:style-name="ce20">
            <text:p>0,0353</text:p>
          </table:table-cell>
          <table:table-cell office:value-type="float" office:value="0.5720506726626281" table:style-name="ce17">
            <text:p>0,5721</text:p>
          </table:table-cell>
          <table:table-cell office:value-type="float" office:value="6.1119448048149394E-2" table:style-name="ce18">
            <text:p>0,0611</text:p>
          </table:table-cell>
          <table:table-cell office:value-type="float" office:value="0.59398668131143117" table:style-name="ce19">
            <text:p>0,5940</text:p>
          </table:table-cell>
          <table:table-cell office:value-type="float" office:value="5.5574486756616283E-2" table:style-name="ce20">
            <text:p>0,0556</text:p>
          </table:table-cell>
          <table:table-cell office:value-type="float" office:value="0.52015570791011734" table:style-name="ce17">
            <text:p>0,5202</text:p>
          </table:table-cell>
          <table:table-cell office:value-type="float" office:value="1.9180112997746548E-2" table:style-name="ce18">
            <text:p>0,0192</text:p>
          </table:table-cell>
          <table:table-cell office:value-type="float" office:value="0.50223704603725372" table:style-name="ce19">
            <text:p>0,5022</text:p>
          </table:table-cell>
          <table:table-cell office:value-type="float" office:value="3.8391124481014505E-2" table:style-name="ce20">
            <text:p>0,0384</text:p>
          </table:table-cell>
          <table:table-cell office:value-type="float" office:value="0.58692831316963801" table:style-name="ce17">
            <text:p>0,5869</text:p>
          </table:table-cell>
          <table:table-cell office:value-type="float" office:value="1.8942315172931008E-2" table:style-name="ce18">
            <text:p>0,0189</text:p>
          </table:table-cell>
          <table:table-cell office:value-type="float" office:value="0.47071696196369156" table:style-name="ce19">
            <text:p>0,4707</text:p>
          </table:table-cell>
          <table:table-cell office:value-type="float" office:value="4.4661662215172322E-2" table:style-name="ce20">
            <text:p>0,0447</text:p>
          </table:table-cell>
          <table:table-cell office:value-type="float" office:value="0.6064720847061682" table:style-name="ce17">
            <text:p>0,6065</text:p>
          </table:table-cell>
          <table:table-cell office:value-type="float" office:value="5.5205317629320218E-2" table:style-name="ce18">
            <text:p>0,0552</text:p>
          </table:table-cell>
          <table:table-cell office:value-type="float" office:value="0.37186119570116866" table:style-name="ce19">
            <text:p>0,3719</text:p>
          </table:table-cell>
          <table:table-cell office:value-type="float" office:value="0.19593572816621979" table:style-name="ce21">
            <text:p>0,195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ima</text:p>
          </table:table-cell>
          <table:table-cell office:value-type="float" office:value="0.6225275706666098" table:style-name="ce17">
            <text:p>0,6225</text:p>
          </table:table-cell>
          <table:table-cell office:value-type="float" office:value="3.552860313776153E-2" table:style-name="ce18">
            <text:p>0,0355</text:p>
          </table:table-cell>
          <table:table-cell office:value-type="float" office:value="0.53059434965976204" table:style-name="ce19">
            <text:p>0,5306</text:p>
          </table:table-cell>
          <table:table-cell office:value-type="float" office:value="4.3354746776839252E-2" table:style-name="ce20">
            <text:p>0,0434</text:p>
          </table:table-cell>
          <table:table-cell office:value-type="float" office:value="0.72879859619587894" table:style-name="ce17">
            <text:p>0,7288</text:p>
          </table:table-cell>
          <table:table-cell office:value-type="float" office:value="5.5921510922215534E-2" table:style-name="ce18">
            <text:p>0,0559</text:p>
          </table:table-cell>
          <table:table-cell office:value-type="float" office:value="0.65155386665017256" table:style-name="ce19">
            <text:p>0,6516</text:p>
          </table:table-cell>
          <table:table-cell office:value-type="float" office:value="2.7305655535655986E-2" table:style-name="ce20">
            <text:p>0,027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5672583711783146" table:style-name="ce19">
            <text:p>0,3567</text:p>
          </table:table-cell>
          <table:table-cell office:value-type="float" office:value="4.8004467856250413E-2" table:style-name="ce20">
            <text:p>0,0480</text:p>
          </table:table-cell>
          <table:table-cell office:value-type="float" office:value="0.75482445550328414" table:style-name="ce17">
            <text:p>0,7548</text:p>
          </table:table-cell>
          <table:table-cell office:value-type="float" office:value="2.2384385272847244E-2" table:style-name="ce18">
            <text:p>0,0224</text:p>
          </table:table-cell>
          <table:table-cell office:value-type="float" office:value="0.28051210924925674" table:style-name="ce19">
            <text:p>0,2805</text:p>
          </table:table-cell>
          <table:table-cell office:value-type="float" office:value="8.9314563601489691E-2" table:style-name="ce20">
            <text:p>0,0893</text:p>
          </table:table-cell>
          <table:table-cell office:value-type="float" office:value="0.7075321790446566" table:style-name="ce17">
            <text:p>0,7075</text:p>
          </table:table-cell>
          <table:table-cell office:value-type="float" office:value="5.5404772138233797E-2" table:style-name="ce18">
            <text:p>0,0554</text:p>
          </table:table-cell>
          <table:table-cell office:value-type="float" office:value="0.36300098093638256" table:style-name="ce19">
            <text:p>0,3630</text:p>
          </table:table-cell>
          <table:table-cell office:value-type="float" office:value="0.10972802518753658" table:style-name="ce20">
            <text:p>0,1097</text:p>
          </table:table-cell>
          <table:table-cell office:value-type="float" office:value="0.21971035799053201" table:style-name="ce17">
            <text:p>0,2197</text:p>
          </table:table-cell>
          <table:table-cell office:value-type="float" office:value="0.11853444453743804" table:style-name="ce18">
            <text:p>0,1185</text:p>
          </table:table-cell>
          <table:table-cell office:value-type="float" office:value="0.72876770088009679" table:style-name="ce19">
            <text:p>0,7288</text:p>
          </table:table-cell>
          <table:table-cell office:value-type="float" office:value="7.54510343208602E-2" table:style-name="ce20">
            <text:p>0,0755</text:p>
          </table:table-cell>
          <table:table-cell office:value-type="float" office:value="0.66832795360964259" table:style-name="ce17">
            <text:p>0,6683</text:p>
          </table:table-cell>
          <table:table-cell office:value-type="float" office:value="3.1755857356090135E-2" table:style-name="ce18">
            <text:p>0,0318</text:p>
          </table:table-cell>
          <table:table-cell office:value-type="float" office:value="0.23312289952525625" table:style-name="ce19">
            <text:p>0,2331</text:p>
          </table:table-cell>
          <table:table-cell office:value-type="float" office:value="9.4266817705877859E-2" table:style-name="ce20">
            <text:p>0,0943</text:p>
          </table:table-cell>
          <table:table-cell office:value-type="float" office:value="0.75162522196747883" table:style-name="ce17">
            <text:p>0,7516</text:p>
          </table:table-cell>
          <table:table-cell office:value-type="float" office:value="3.505624391365892E-2" table:style-name="ce18">
            <text:p>0,0351</text:p>
          </table:table-cell>
          <table:table-cell office:value-type="float" office:value="0.79091881603890513" table:style-name="ce19">
            <text:p>0,7909</text:p>
          </table:table-cell>
          <table:table-cell office:value-type="float" office:value="4.4540497166734819E-2" table:style-name="ce20">
            <text:p>0,0445</text:p>
          </table:table-cell>
          <table:table-cell office:value-type="float" office:value="0.48223840213869718" table:style-name="ce17">
            <text:p>0,4822</text:p>
          </table:table-cell>
          <table:table-cell office:value-type="float" office:value="4.4050434439021666E-2" table:style-name="ce18">
            <text:p>0,0441</text:p>
          </table:table-cell>
          <table:table-cell office:value-type="float" office:value="0.61792696673339775" table:style-name="ce19">
            <text:p>0,6179</text:p>
          </table:table-cell>
          <table:table-cell office:value-type="float" office:value="3.5475026624107384E-2" table:style-name="ce20">
            <text:p>0,035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2388669167522981" table:style-name="ce19">
            <text:p>0,6239</text:p>
          </table:table-cell>
          <table:table-cell office:value-type="float" office:value="9.2167289914405759E-2" table:style-name="ce20">
            <text:p>0,0922</text:p>
          </table:table-cell>
          <table:table-cell office:value-type="float" office:value="0.75461504038448501" table:style-name="ce17">
            <text:p>0,7546</text:p>
          </table:table-cell>
          <table:table-cell office:value-type="float" office:value="3.808785735586008E-2" table:style-name="ce18">
            <text:p>0,0381</text:p>
          </table:table-cell>
          <table:table-cell office:value-type="float" office:value="0.7002686243845655" table:style-name="ce19">
            <text:p>0,7003</text:p>
          </table:table-cell>
          <table:table-cell office:value-type="float" office:value="9.3150041989690846E-2" table:style-name="ce20">
            <text:p>0,0932</text:p>
          </table:table-cell>
          <table:table-cell office:value-type="float" office:value="0.3838965590912331" table:style-name="ce17">
            <text:p>0,3839</text:p>
          </table:table-cell>
          <table:table-cell office:value-type="float" office:value="8.3786305414887366E-2" table:style-name="ce18">
            <text:p>0,0838</text:p>
          </table:table-cell>
          <table:table-cell office:value-type="float" office:value="0.8223431488257138" table:style-name="ce19">
            <text:p>0,8223</text:p>
          </table:table-cell>
          <table:table-cell office:value-type="float" office:value="2.0623079898247194E-2" table:style-name="ce20">
            <text:p>0,0206</text:p>
          </table:table-cell>
          <table:table-cell office:value-type="float" office:value="0.7083981157159891" table:style-name="ce17">
            <text:p>0,7084</text:p>
          </table:table-cell>
          <table:table-cell office:value-type="float" office:value="8.1486461655571121E-2" table:style-name="ce18">
            <text:p>0,0815</text:p>
          </table:table-cell>
          <table:table-cell office:value-type="float" office:value="0.63712293017470245" table:style-name="ce19">
            <text:p>0,6371</text:p>
          </table:table-cell>
          <table:table-cell office:value-type="float" office:value="3.9497987879458248E-2" table:style-name="ce20">
            <text:p>0,0395</text:p>
          </table:table-cell>
          <table:table-cell office:value-type="float" office:value="0.76394401010098112" table:style-name="ce17">
            <text:p>0,7639</text:p>
          </table:table-cell>
          <table:table-cell office:value-type="float" office:value="6.2320095763188713E-2" table:style-name="ce18">
            <text:p>0,0623</text:p>
          </table:table-cell>
          <table:table-cell office:value-type="float" office:value="0.61339293912398163" table:style-name="ce19">
            <text:p>0,6134</text:p>
          </table:table-cell>
          <table:table-cell office:value-type="float" office:value="5.9878392281454126E-2" table:style-name="ce20">
            <text:p>0,0599</text:p>
          </table:table-cell>
          <table:table-cell office:value-type="float" office:value="0.77872894742051069" table:style-name="ce17">
            <text:p>0,7787</text:p>
          </table:table-cell>
          <table:table-cell office:value-type="float" office:value="5.3937747648667801E-2" table:style-name="ce18">
            <text:p>0,0539</text:p>
          </table:table-cell>
          <table:table-cell office:value-type="float" office:value="0.38765855700831048" table:style-name="ce19">
            <text:p>0,3877</text:p>
          </table:table-cell>
          <table:table-cell office:value-type="float" office:value="3.1547813859201045E-2" table:style-name="ce21">
            <text:p>0,031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aheart</text:p>
          </table:table-cell>
          <table:table-cell office:value-type="float" office:value="0.60688111823017721" table:style-name="ce17">
            <text:p>0,6069</text:p>
          </table:table-cell>
          <table:table-cell office:value-type="float" office:value="9.3556348412095827E-2" table:style-name="ce18">
            <text:p>0,0936</text:p>
          </table:table-cell>
          <table:table-cell office:value-type="float" office:value="0.50333953651146046" table:style-name="ce19">
            <text:p>0,5033</text:p>
          </table:table-cell>
          <table:table-cell office:value-type="float" office:value="5.4665981124743128E-2" table:style-name="ce20">
            <text:p>0,0547</text:p>
          </table:table-cell>
          <table:table-cell office:value-type="float" office:value="0.85418299028274003" table:style-name="ce17">
            <text:p>0,8542</text:p>
          </table:table-cell>
          <table:table-cell office:value-type="float" office:value="0.12632342583586917" table:style-name="ce18">
            <text:p>0,1263</text:p>
          </table:table-cell>
          <table:table-cell office:value-type="float" office:value="0.68317799085352759" table:style-name="ce19">
            <text:p>0,6832</text:p>
          </table:table-cell>
          <table:table-cell office:value-type="float" office:value="5.7056919397593379E-2" table:style-name="ce20">
            <text:p>0,057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3845104714350294" table:style-name="ce19">
            <text:p>0,3385</text:p>
          </table:table-cell>
          <table:table-cell office:value-type="float" office:value="4.9838438797504339E-2" table:style-name="ce20">
            <text:p>0,0498</text:p>
          </table:table-cell>
          <table:table-cell office:value-type="float" office:value="0.69196240155568201" table:style-name="ce17">
            <text:p>0,6920</text:p>
          </table:table-cell>
          <table:table-cell office:value-type="float" office:value="5.9145669006464813E-2" table:style-name="ce18">
            <text:p>0,0591</text:p>
          </table:table-cell>
          <table:table-cell office:value-type="float" office:value="0.39664547559464408" table:style-name="ce19">
            <text:p>0,3966</text:p>
          </table:table-cell>
          <table:table-cell office:value-type="float" office:value="6.8641065942904297E-2" table:style-name="ce20">
            <text:p>0,0686</text:p>
          </table:table-cell>
          <table:table-cell office:value-type="float" office:value="0.65157771104674345" table:style-name="ce17">
            <text:p>0,6516</text:p>
          </table:table-cell>
          <table:table-cell office:value-type="float" office:value="0.15150868827140263" table:style-name="ce18">
            <text:p>0,1515</text:p>
          </table:table-cell>
          <table:table-cell office:value-type="float" office:value="0.55438154073354151" table:style-name="ce19">
            <text:p>0,5544</text:p>
          </table:table-cell>
          <table:table-cell office:value-type="float" office:value="5.3855170809528598E-2" table:style-name="ce20">
            <text:p>0,0539</text:p>
          </table:table-cell>
          <table:table-cell office:value-type="float" office:value="0.20558577296822875" table:style-name="ce17">
            <text:p>0,2056</text:p>
          </table:table-cell>
          <table:table-cell office:value-type="float" office:value="8.6012967182312314E-2" table:style-name="ce18">
            <text:p>0,0860</text:p>
          </table:table-cell>
          <table:table-cell office:value-type="float" office:value="0.58231865490497359" table:style-name="ce19">
            <text:p>0,5823</text:p>
          </table:table-cell>
          <table:table-cell office:value-type="float" office:value="8.7597341336974041E-2" table:style-name="ce20">
            <text:p>0,0876</text:p>
          </table:table-cell>
          <table:table-cell office:value-type="float" office:value="0.6419771489061723" table:style-name="ce17">
            <text:p>0,6420</text:p>
          </table:table-cell>
          <table:table-cell office:value-type="float" office:value="9.2279067715497876E-2" table:style-name="ce18">
            <text:p>0,0923</text:p>
          </table:table-cell>
          <table:table-cell office:value-type="float" office:value="5.3826429857849648E-2" table:style-name="ce19">
            <text:p>0,0538</text:p>
          </table:table-cell>
          <table:table-cell office:value-type="float" office:value="7.6595744004982744E-2" table:style-name="ce20">
            <text:p>0,0766</text:p>
          </table:table-cell>
          <table:table-cell office:value-type="float" office:value="0.62328889991020131" table:style-name="ce17">
            <text:p>0,6233</text:p>
          </table:table-cell>
          <table:table-cell office:value-type="float" office:value="0.13276769986752074" table:style-name="ce18">
            <text:p>0,1328</text:p>
          </table:table-cell>
          <table:table-cell office:value-type="float" office:value="0.73869252423320353" table:style-name="ce19">
            <text:p>0,7387</text:p>
          </table:table-cell>
          <table:table-cell office:value-type="float" office:value="6.8980960028886013E-2" table:style-name="ce20">
            <text:p>0,0690</text:p>
          </table:table-cell>
          <table:table-cell office:value-type="float" office:value="0.48888839647965271" table:style-name="ce17">
            <text:p>0,4889</text:p>
          </table:table-cell>
          <table:table-cell office:value-type="float" office:value="4.4535320134621352E-2" table:style-name="ce18">
            <text:p>0,0445</text:p>
          </table:table-cell>
          <table:table-cell office:value-type="float" office:value="0.63492694408653705" table:style-name="ce19">
            <text:p>0,6349</text:p>
          </table:table-cell>
          <table:table-cell office:value-type="float" office:value="4.776327766314914E-2" table:style-name="ce20">
            <text:p>0,047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8261993399311258" table:style-name="ce19">
            <text:p>0,7826</text:p>
          </table:table-cell>
          <table:table-cell office:value-type="float" office:value="0.1602246682493792" table:style-name="ce20">
            <text:p>0,1602</text:p>
          </table:table-cell>
          <table:table-cell office:value-type="float" office:value="0.69504167054578458" table:style-name="ce17">
            <text:p>0,6950</text:p>
          </table:table-cell>
          <table:table-cell office:value-type="float" office:value="0.12465328964219097" table:style-name="ce18">
            <text:p>0,1247</text:p>
          </table:table-cell>
          <table:table-cell office:value-type="float" office:value="0.78594130498547365" table:style-name="ce19">
            <text:p>0,7859</text:p>
          </table:table-cell>
          <table:table-cell office:value-type="float" office:value="6.3039923866513886E-2" table:style-name="ce20">
            <text:p>0,0630</text:p>
          </table:table-cell>
          <table:table-cell office:value-type="float" office:value="0.17478127610610067" table:style-name="ce17">
            <text:p>0,1748</text:p>
          </table:table-cell>
          <table:table-cell office:value-type="float" office:value="6.9882333711059466E-2" table:style-name="ce18">
            <text:p>0,0699</text:p>
          </table:table-cell>
          <table:table-cell office:value-type="float" office:value="0.71123964546673191" table:style-name="ce19">
            <text:p>0,7112</text:p>
          </table:table-cell>
          <table:table-cell office:value-type="float" office:value="6.2688988355373496E-2" table:style-name="ce20">
            <text:p>0,0627</text:p>
          </table:table-cell>
          <table:table-cell office:value-type="float" office:value="0.77100629963591838" table:style-name="ce17">
            <text:p>0,7710</text:p>
          </table:table-cell>
          <table:table-cell office:value-type="float" office:value="9.676952681324251E-2" table:style-name="ce18">
            <text:p>0,0968</text:p>
          </table:table-cell>
          <table:table-cell office:value-type="float" office:value="0.60750128604096021" table:style-name="ce19">
            <text:p>0,6075</text:p>
          </table:table-cell>
          <table:table-cell office:value-type="float" office:value="8.4393879833162461E-2" table:style-name="ce20">
            <text:p>0,0844</text:p>
          </table:table-cell>
          <table:table-cell office:value-type="float" office:value="0.7796377881760842" table:style-name="ce17">
            <text:p>0,7796</text:p>
          </table:table-cell>
          <table:table-cell office:value-type="float" office:value="0.10028134882943469" table:style-name="ce18">
            <text:p>0,1003</text:p>
          </table:table-cell>
          <table:table-cell office:value-type="float" office:value="0.63290444861315298" table:style-name="ce19">
            <text:p>0,6329</text:p>
          </table:table-cell>
          <table:table-cell office:value-type="float" office:value="5.3319121989202946E-2" table:style-name="ce20">
            <text:p>0,0533</text:p>
          </table:table-cell>
          <table:table-cell office:value-type="float" office:value="0.86576614960266551" table:style-name="ce17">
            <text:p>0,8658</text:p>
          </table:table-cell>
          <table:table-cell office:value-type="float" office:value="2.6374592688825318E-2" table:style-name="ce18">
            <text:p>0,0264</text:p>
          </table:table-cell>
          <table:table-cell office:value-type="float" office:value="0.31992567875480676" table:style-name="ce19">
            <text:p>0,3199</text:p>
          </table:table-cell>
          <table:table-cell office:value-type="float" office:value="4.0094013454884087E-2" table:style-name="ce21">
            <text:p>0,040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atimage</text:p>
          </table:table-cell>
          <table:table-cell office:value-type="float" office:value="0.79223950006796007" table:style-name="ce17">
            <text:p>0,7922</text:p>
          </table:table-cell>
          <table:table-cell office:value-type="float" office:value="9.4672664885557617E-2" table:style-name="ce18">
            <text:p>0,0947</text:p>
          </table:table-cell>
          <table:table-cell office:value-type="float" office:value="1.4823188917187971E-2" table:style-name="ce19">
            <text:p>0,0148</text:p>
          </table:table-cell>
          <table:table-cell office:value-type="float" office:value="6.8896282728072634E-4" table:style-name="ce20">
            <text:p>0,0007</text:p>
          </table:table-cell>
          <table:table-cell office:value-type="float" office:value="0.92234454368286445" table:style-name="ce17">
            <text:p>0,9223</text:p>
          </table:table-cell>
          <table:table-cell office:value-type="float" office:value="1.0828860021723317E-2" table:style-name="ce18">
            <text:p>0,0108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5.5835135253642275E-2" table:style-name="ce17">
            <text:p>0,0558</text:p>
          </table:table-cell>
          <table:table-cell office:value-type="float" office:value="3.9692204890043631E-2" table:style-name="ce18">
            <text:p>0,0397</text:p>
          </table:table-cell>
          <table:table-cell office:value-type="float" office:value="0.94161838687478971" table:style-name="ce19">
            <text:p>0,9416</text:p>
          </table:table-cell>
          <table:table-cell office:value-type="float" office:value="4.8922660710812938E-3" table:style-name="ce20">
            <text:p>0,0049</text:p>
          </table:table-cell>
          <table:table-cell office:value-type="float" office:value="0.90400626888741553" table:style-name="ce17">
            <text:p>0,9040</text:p>
          </table:table-cell>
          <table:table-cell office:value-type="float" office:value="1.5390686134362983E-2" table:style-name="ce18">
            <text:p>0,0154</text:p>
          </table:table-cell>
          <table:table-cell office:value-type="float" office:value="0.94378579605385249" table:style-name="ce19">
            <text:p>0,9438</text:p>
          </table:table-cell>
          <table:table-cell office:value-type="float" office:value="9.0578932315723108E-3" table:style-name="ce20">
            <text:p>0,0091</text:p>
          </table:table-cell>
          <table:table-cell office:value-type="float" office:value="0.92538230307322833" table:style-name="ce17">
            <text:p>0,9254</text:p>
          </table:table-cell>
          <table:table-cell office:value-type="float" office:value="5.6111201065692359E-3" table:style-name="ce18">
            <text:p>0,0056</text:p>
          </table:table-cell>
          <table:table-cell office:value-type="float" office:value="0.90927462495000688" table:style-name="ce19">
            <text:p>0,9093</text:p>
          </table:table-cell>
          <table:table-cell office:value-type="float" office:value="1.3027926499873029E-2" table:style-name="ce20">
            <text:p>0,0130</text:p>
          </table:table-cell>
          <table:table-cell office:value-type="float" office:value="0.91799617622526097" table:style-name="ce17">
            <text:p>0,9180</text:p>
          </table:table-cell>
          <table:table-cell office:value-type="float" office:value="1.0328492555318692E-2" table:style-name="ce18">
            <text:p>0,0103</text:p>
          </table:table-cell>
          <table:table-cell office:value-type="float" office:value="0.92660493899309859" table:style-name="ce19">
            <text:p>0,9266</text:p>
          </table:table-cell>
          <table:table-cell office:value-type="float" office:value="4.6286924769414128E-3" table:style-name="ce20">
            <text:p>0,0046</text:p>
          </table:table-cell>
          <table:table-cell office:value-type="float" office:value="0.92756746174609628" table:style-name="ce17">
            <text:p>0,9276</text:p>
          </table:table-cell>
          <table:table-cell office:value-type="float" office:value="8.5138262758757913E-3" table:style-name="ce18">
            <text:p>0,0085</text:p>
          </table:table-cell>
          <table:table-cell office:value-type="float" office:value="0.93686715780124907" table:style-name="ce19">
            <text:p>0,9369</text:p>
          </table:table-cell>
          <table:table-cell office:value-type="float" office:value="5.692892080301431E-3" table:style-name="ce20">
            <text:p>0,0057</text:p>
          </table:table-cell>
          <table:table-cell office:value-type="float" office:value="0.92848032943808967" table:style-name="ce17">
            <text:p>0,9285</text:p>
          </table:table-cell>
          <table:table-cell office:value-type="float" office:value="5.4803975176047279E-3" table:style-name="ce18">
            <text:p>0,0055</text:p>
          </table:table-cell>
          <table:table-cell office:value-type="float" office:value="0.94437206064788126" table:style-name="ce19">
            <text:p>0,9444</text:p>
          </table:table-cell>
          <table:table-cell office:value-type="float" office:value="3.8218137771439623E-3" table:style-name="ce20">
            <text:p>0,0038</text:p>
          </table:table-cell>
          <table:table-cell office:value-type="float" office:value="0.93920733749094576" table:style-name="ce17">
            <text:p>0,9392</text:p>
          </table:table-cell>
          <table:table-cell office:value-type="float" office:value="1.0347266606487179E-2" table:style-name="ce18">
            <text:p>0,0103</text:p>
          </table:table-cell>
          <table:table-cell office:value-type="float" office:value="0.92925639398398163" table:style-name="ce19">
            <text:p>0,9293</text:p>
          </table:table-cell>
          <table:table-cell office:value-type="float" office:value="8.6451444584647961E-3" table:style-name="ce20">
            <text:p>0,008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93441726059867847" table:style-name="ce19">
            <text:p>0,9344</text:p>
          </table:table-cell>
          <table:table-cell office:value-type="float" office:value="6.9349309952295504E-3" table:style-name="ce20">
            <text:p>0,0069</text:p>
          </table:table-cell>
          <table:table-cell office:value-type="float" office:value="0.92829861664680868" table:style-name="ce17">
            <text:p>0,9283</text:p>
          </table:table-cell>
          <table:table-cell office:value-type="float" office:value="6.4432879405863742E-3" table:style-name="ce18">
            <text:p>0,0064</text:p>
          </table:table-cell>
          <table:table-cell office:value-type="float" office:value="0.92991965084432715" table:style-name="ce19">
            <text:p>0,9299</text:p>
          </table:table-cell>
          <table:table-cell office:value-type="float" office:value="7.7339181603460023E-3" table:style-name="ce20">
            <text:p>0,0077</text:p>
          </table:table-cell>
          <table:table-cell office:value-type="float" office:value="0.94514903327419331" table:style-name="ce17">
            <text:p>0,9451</text:p>
          </table:table-cell>
          <table:table-cell office:value-type="float" office:value="4.1003805447594041E-3" table:style-name="ce18">
            <text:p>0,0041</text:p>
          </table:table-cell>
          <table:table-cell office:value-type="float" office:value="0.94306463153417719" table:style-name="ce19">
            <text:p>0,9431</text:p>
          </table:table-cell>
          <table:table-cell office:value-type="float" office:value="4.4558750506463385E-3" table:style-name="ce20">
            <text:p>0,0045</text:p>
          </table:table-cell>
          <table:table-cell office:value-type="float" office:value="0.94263472836683504" table:style-name="ce17">
            <text:p>0,9426</text:p>
          </table:table-cell>
          <table:table-cell office:value-type="float" office:value="4.017201494207142E-3" table:style-name="ce18">
            <text:p>0,004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93143130453606349" table:style-name="ce17">
            <text:p>0,9314</text:p>
          </table:table-cell>
          <table:table-cell office:value-type="float" office:value="8.012200403635714E-3" table:style-name="ce18">
            <text:p>0,0080</text:p>
          </table:table-cell>
          <table:table-cell office:value-type="float" office:value="0.88736896238208174" table:style-name="ce19">
            <text:p>0,8874</text:p>
          </table:table-cell>
          <table:table-cell office:value-type="float" office:value="2.0505784813974894E-2" table:style-name="ce20">
            <text:p>0,0205</text:p>
          </table:table-cell>
          <table:table-cell office:value-type="float" office:value="0.92875688174979731" table:style-name="ce17">
            <text:p>0,9288</text:p>
          </table:table-cell>
          <table:table-cell office:value-type="float" office:value="7.7801628691378123E-3" table:style-name="ce18">
            <text:p>0,0078</text:p>
          </table:table-cell>
          <table:table-cell office:value-type="float" office:value="0.92267110037530231" table:style-name="ce19">
            <text:p>0,9227</text:p>
          </table:table-cell>
          <table:table-cell office:value-type="float" office:value="8.52962919224751E-3" table:style-name="ce21">
            <text:p>0,008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egment</text:p>
          </table:table-cell>
          <table:table-cell office:value-type="float" office:value="0.95482603815937106" table:style-name="ce17">
            <text:p>0,9548</text:p>
          </table:table-cell>
          <table:table-cell office:value-type="float" office:value="1.6059037818147756E-2" table:style-name="ce18">
            <text:p>0,0161</text:p>
          </table:table-cell>
          <table:table-cell office:value-type="float" office:value="0.98580246913580216" table:style-name="ce19">
            <text:p>0,9858</text:p>
          </table:table-cell>
          <table:table-cell office:value-type="float" office:value="3.3571164645880623E-3" table:style-name="ce20">
            <text:p>0,0034</text:p>
          </table:table-cell>
          <table:table-cell office:value-type="float" office:value="0.89191919191919167" table:style-name="ce17">
            <text:p>0,8919</text:p>
          </table:table-cell>
          <table:table-cell office:value-type="float" office:value="6.6671663030141637E-3" table:style-name="ce18">
            <text:p>0,0067</text:p>
          </table:table-cell>
          <table:table-cell office:value-type="float" office:value="0.95207631874298482" table:style-name="ce19">
            <text:p>0,9521</text:p>
          </table:table-cell>
          <table:table-cell office:value-type="float" office:value="5.6563875054340164E-3" table:style-name="ce20">
            <text:p>0,0057</text:p>
          </table:table-cell>
          <table:table-cell office:value-type="float" office:value="0.91992143658810277" table:style-name="ce17">
            <text:p>0,9199</text:p>
          </table:table-cell>
          <table:table-cell office:value-type="float" office:value="1.6602817349264651E-2" table:style-name="ce18">
            <text:p>0,0166</text:p>
          </table:table-cell>
          <table:table-cell office:value-type="float" office:value="0.98047138047137994" table:style-name="ce19">
            <text:p>0,9805</text:p>
          </table:table-cell>
          <table:table-cell office:value-type="float" office:value="7.6523861881305699E-3" table:style-name="ce20">
            <text:p>0,0077</text:p>
          </table:table-cell>
          <table:table-cell office:value-type="float" office:value="0.93007856341189632" table:style-name="ce17">
            <text:p>0,9301</text:p>
          </table:table-cell>
          <table:table-cell office:value-type="float" office:value="9.1950788783520723E-3" table:style-name="ce18">
            <text:p>0,0092</text:p>
          </table:table-cell>
          <table:table-cell office:value-type="float" office:value="0.98540965207631837" table:style-name="ce19">
            <text:p>0,9854</text:p>
          </table:table-cell>
          <table:table-cell office:value-type="float" office:value="4.4265467887014834E-3" table:style-name="ce20">
            <text:p>0,0044</text:p>
          </table:table-cell>
          <table:table-cell office:value-type="float" office:value="0.90740740740740689" table:style-name="ce17">
            <text:p>0,9074</text:p>
          </table:table-cell>
          <table:table-cell office:value-type="float" office:value="1.4421500387127917E-2" table:style-name="ce18">
            <text:p>0,0144</text:p>
          </table:table-cell>
          <table:table-cell office:value-type="float" office:value="0.89264870931537588" table:style-name="ce19">
            <text:p>0,8926</text:p>
          </table:table-cell>
          <table:table-cell office:value-type="float" office:value="7.3551212355541049E-3" table:style-name="ce20">
            <text:p>0,0074</text:p>
          </table:table-cell>
          <table:table-cell office:value-type="float" office:value="0.96571268237934849" table:style-name="ce17">
            <text:p>0,9657</text:p>
          </table:table-cell>
          <table:table-cell office:value-type="float" office:value="1.0750254804059176E-2" table:style-name="ce18">
            <text:p>0,0108</text:p>
          </table:table-cell>
          <table:table-cell office:value-type="float" office:value="0.95617283950617205" table:style-name="ce19">
            <text:p>0,9562</text:p>
          </table:table-cell>
          <table:table-cell office:value-type="float" office:value="6.5037858732545856E-3" table:style-name="ce20">
            <text:p>0,0065</text:p>
          </table:table-cell>
          <table:table-cell office:value-type="float" office:value="0.97149270482603767" table:style-name="ce17">
            <text:p>0,9715</text:p>
          </table:table-cell>
          <table:table-cell office:value-type="float" office:value="7.833147671262258E-3" table:style-name="ce18">
            <text:p>0,0078</text:p>
          </table:table-cell>
          <table:table-cell office:value-type="float" office:value="0.96610549943883206" table:style-name="ce19">
            <text:p>0,9661</text:p>
          </table:table-cell>
          <table:table-cell office:value-type="float" office:value="1.2551426390630458E-2" table:style-name="ce20">
            <text:p>0,0126</text:p>
          </table:table-cell>
          <table:table-cell office:value-type="float" office:value="0.94551066217732826" table:style-name="ce17">
            <text:p>0,9455</text:p>
          </table:table-cell>
          <table:table-cell office:value-type="float" office:value="1.0489975305922581E-2" table:style-name="ce18">
            <text:p>0,0105</text:p>
          </table:table-cell>
          <table:table-cell office:value-type="float" office:value="0.98131313131313058" table:style-name="ce19">
            <text:p>0,9813</text:p>
          </table:table-cell>
          <table:table-cell office:value-type="float" office:value="5.3305963897392851E-3" table:style-name="ce20">
            <text:p>0,0053</text:p>
          </table:table-cell>
          <table:table-cell office:value-type="float" office:value="0.97025813692480301" table:style-name="ce17">
            <text:p>0,9703</text:p>
          </table:table-cell>
          <table:table-cell office:value-type="float" office:value="2.7953413906805412E-2" table:style-name="ce18">
            <text:p>0,0280</text:p>
          </table:table-cell>
          <table:table-cell office:value-type="float" office:value="0.96778900112233401" table:style-name="ce19">
            <text:p>0,9678</text:p>
          </table:table-cell>
          <table:table-cell office:value-type="float" office:value="1.3556573777039446E-2" table:style-name="ce20">
            <text:p>0,0136</text:p>
          </table:table-cell>
          <table:table-cell office:value-type="float" office:value="0.84612794612794562" table:style-name="ce17">
            <text:p>0,8461</text:p>
          </table:table-cell>
          <table:table-cell office:value-type="float" office:value="1.1684023367505658E-2" table:style-name="ce18">
            <text:p>0,0117</text:p>
          </table:table-cell>
          <table:table-cell office:value-type="float" office:value="0.92912457912457869" table:style-name="ce19">
            <text:p>0,9291</text:p>
          </table:table-cell>
          <table:table-cell office:value-type="float" office:value="3.45552767154702E-2" table:style-name="ce20">
            <text:p>0,0346</text:p>
          </table:table-cell>
          <table:table-cell office:value-type="float" office:value="0.90499438832772161" table:style-name="ce17">
            <text:p>0,9050</text:p>
          </table:table-cell>
          <table:table-cell office:value-type="float" office:value="2.5458898169733003E-2" table:style-name="ce18">
            <text:p>0,0255</text:p>
          </table:table-cell>
          <table:table-cell office:value-type="float" office:value="0.96728395061728334" table:style-name="ce19">
            <text:p>0,9673</text:p>
          </table:table-cell>
          <table:table-cell office:value-type="float" office:value="9.4349180988430818E-3" table:style-name="ce20">
            <text:p>0,0094</text:p>
          </table:table-cell>
          <table:table-cell office:value-type="float" office:value="0.97839506172839452" table:style-name="ce17">
            <text:p>0,9784</text:p>
          </table:table-cell>
          <table:table-cell office:value-type="float" office:value="7.7453275767913072E-3" table:style-name="ce18">
            <text:p>0,0077</text:p>
          </table:table-cell>
          <table:table-cell office:value-type="float" office:value="0.97592592592592564" table:style-name="ce19">
            <text:p>0,9759</text:p>
          </table:table-cell>
          <table:table-cell office:value-type="float" office:value="7.5772584916773906E-3" table:style-name="ce20">
            <text:p>0,0076</text:p>
          </table:table-cell>
          <table:table-cell office:value-type="float" office:value="0.98327721661054956" table:style-name="ce17">
            <text:p>0,9833</text:p>
          </table:table-cell>
          <table:table-cell office:value-type="float" office:value="5.6353161957330847E-3" table:style-name="ce18">
            <text:p>0,0056</text:p>
          </table:table-cell>
          <table:table-cell office:value-type="float" office:value="0.95101010101010053" table:style-name="ce19">
            <text:p>0,9510</text:p>
          </table:table-cell>
          <table:table-cell office:value-type="float" office:value="5.2178159167998199E-3" table:style-name="ce20">
            <text:p>0,0052</text:p>
          </table:table-cell>
          <table:table-cell office:value-type="float" office:value="0.94573512906846191" table:style-name="ce17">
            <text:p>0,9457</text:p>
          </table:table-cell>
          <table:table-cell office:value-type="float" office:value="7.3217450432178002E-3" table:style-name="ce18">
            <text:p>0,0073</text:p>
          </table:table-cell>
          <table:table-cell office:value-type="float" office:value="0.92558922558922507" table:style-name="ce19">
            <text:p>0,9256</text:p>
          </table:table-cell>
          <table:table-cell office:value-type="float" office:value="1.5136959379808057E-2" table:style-name="ce20">
            <text:p>0,0151</text:p>
          </table:table-cell>
          <table:table-cell office:value-type="float" office:value="0.91105499438832749" table:style-name="ce17">
            <text:p>0,9111</text:p>
          </table:table-cell>
          <table:table-cell office:value-type="float" office:value="2.3154524170345286E-2" table:style-name="ce18">
            <text:p>0,0232</text:p>
          </table:table-cell>
          <table:table-cell office:value-type="float" office:value="0.97469135802469098" table:style-name="ce19">
            <text:p>0,9747</text:p>
          </table:table-cell>
          <table:table-cell office:value-type="float" office:value="8.5369994917819225E-3" table:style-name="ce21">
            <text:p>0,008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onar</text:p>
          </table:table-cell>
          <table:table-cell office:value-type="float" office:value="0.85235512636185118" table:style-name="ce17">
            <text:p>0,8524</text:p>
          </table:table-cell>
          <table:table-cell office:value-type="float" office:value="3.082757952510112E-2" table:style-name="ce18">
            <text:p>0,0308</text:p>
          </table:table-cell>
          <table:table-cell office:value-type="float" office:value="0.94868705993155444" table:style-name="ce19">
            <text:p>0,9487</text:p>
          </table:table-cell>
          <table:table-cell office:value-type="float" office:value="1.9307817898035907E-2" table:style-name="ce20">
            <text:p>0,0193</text:p>
          </table:table-cell>
          <table:table-cell office:value-type="float" office:value="0.86104300422265712" table:style-name="ce17">
            <text:p>0,8610</text:p>
          </table:table-cell>
          <table:table-cell office:value-type="float" office:value="8.541232813763773E-2" table:style-name="ce18">
            <text:p>0,0854</text:p>
          </table:table-cell>
          <table:table-cell office:value-type="float" office:value="0.87036195441071806" table:style-name="ce19">
            <text:p>0,8704</text:p>
          </table:table-cell>
          <table:table-cell office:value-type="float" office:value="5.5867212607879128E-2" table:style-name="ce20">
            <text:p>0,055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92221950971606881" table:style-name="ce19">
            <text:p>0,9222</text:p>
          </table:table-cell>
          <table:table-cell office:value-type="float" office:value="5.3378357247469227E-2" table:style-name="ce20">
            <text:p>0,0534</text:p>
          </table:table-cell>
          <table:table-cell office:value-type="float" office:value="0.79275774272678845" table:style-name="ce17">
            <text:p>0,7928</text:p>
          </table:table-cell>
          <table:table-cell office:value-type="float" office:value="4.9629929265444038E-2" table:style-name="ce18">
            <text:p>0,0496</text:p>
          </table:table-cell>
          <table:table-cell office:value-type="float" office:value="0.90425881593596391" table:style-name="ce19">
            <text:p>0,9043</text:p>
          </table:table-cell>
          <table:table-cell office:value-type="float" office:value="6.6084903126373315E-2" table:style-name="ce20">
            <text:p>0,0661</text:p>
          </table:table-cell>
          <table:table-cell office:value-type="float" office:value="0.75952342881266877" table:style-name="ce17">
            <text:p>0,7595</text:p>
          </table:table-cell>
          <table:table-cell office:value-type="float" office:value="6.1385389374832663E-2" table:style-name="ce18">
            <text:p>0,0614</text:p>
          </table:table-cell>
          <table:table-cell office:value-type="float" office:value="0.86202698779970566" table:style-name="ce19">
            <text:p>0,8620</text:p>
          </table:table-cell>
          <table:table-cell office:value-type="float" office:value="6.7372402019838101E-2" table:style-name="ce20">
            <text:p>0,0674</text:p>
          </table:table-cell>
          <table:table-cell office:value-type="float" office:value="0.82426166189020778" table:style-name="ce17">
            <text:p>0,8243</text:p>
          </table:table-cell>
          <table:table-cell office:value-type="float" office:value="7.0756707395457474E-2" table:style-name="ce18">
            <text:p>0,0708</text:p>
          </table:table-cell>
          <table:table-cell office:value-type="float" office:value="0.81066887288353495" table:style-name="ce19">
            <text:p>0,8107</text:p>
          </table:table-cell>
          <table:table-cell office:value-type="float" office:value="6.7013296257796465E-2" table:style-name="ce20">
            <text:p>0,0670</text:p>
          </table:table-cell>
          <table:table-cell office:value-type="float" office:value="0.88411844524488292" table:style-name="ce17">
            <text:p>0,8841</text:p>
          </table:table-cell>
          <table:table-cell office:value-type="float" office:value="5.5220761585389209E-2" table:style-name="ce18">
            <text:p>0,0552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79694859226047254" table:style-name="ce17">
            <text:p>0,7969</text:p>
          </table:table-cell>
          <table:table-cell office:value-type="float" office:value="5.6077417866202774E-2" table:style-name="ce18">
            <text:p>0,0561</text:p>
          </table:table-cell>
          <table:table-cell office:value-type="float" office:value="0.83689248988721521" table:style-name="ce19">
            <text:p>0,8369</text:p>
          </table:table-cell>
          <table:table-cell office:value-type="float" office:value="6.8983397572893262E-2" table:style-name="ce20">
            <text:p>0,0690</text:p>
          </table:table-cell>
          <table:table-cell office:value-type="float" office:value="0.81364255220582904" table:style-name="ce17">
            <text:p>0,8136</text:p>
          </table:table-cell>
          <table:table-cell office:value-type="float" office:value="4.9149105143833957E-2" table:style-name="ce18">
            <text:p>0,0491</text:p>
          </table:table-cell>
          <table:table-cell office:value-type="float" office:value="0.72536681046755713" table:style-name="ce19">
            <text:p>0,7254</text:p>
          </table:table-cell>
          <table:table-cell office:value-type="float" office:value="0.14562543844252895" table:style-name="ce20">
            <text:p>0,1456</text:p>
          </table:table-cell>
          <table:table-cell office:value-type="float" office:value="0.88155736412631158" table:style-name="ce17">
            <text:p>0,8816</text:p>
          </table:table-cell>
          <table:table-cell office:value-type="float" office:value="0.11249771123155544" table:style-name="ce18">
            <text:p>0,1125</text:p>
          </table:table-cell>
          <table:table-cell office:value-type="float" office:value="0.98713682435602301" table:style-name="ce19">
            <text:p>0,9871</text:p>
          </table:table-cell>
          <table:table-cell office:value-type="float" office:value="1.8065638234743654E-2" table:style-name="ce20">
            <text:p>0,0181</text:p>
          </table:table-cell>
          <table:table-cell office:value-type="float" office:value="0.76067302401900183" table:style-name="ce17">
            <text:p>0,7607</text:p>
          </table:table-cell>
          <table:table-cell office:value-type="float" office:value="7.1830716201873368E-2" table:style-name="ce18">
            <text:p>0,0718</text:p>
          </table:table-cell>
          <table:table-cell office:value-type="float" office:value="0.86207917640439524" table:style-name="ce19">
            <text:p>0,8621</text:p>
          </table:table-cell>
          <table:table-cell office:value-type="float" office:value="7.3581650905882826E-2" table:style-name="ce20">
            <text:p>0,0736</text:p>
          </table:table-cell>
          <table:table-cell office:value-type="float" office:value="0.83886738226702418" table:style-name="ce17">
            <text:p>0,8389</text:p>
          </table:table-cell>
          <table:table-cell office:value-type="float" office:value="6.3341851531027296E-2" table:style-name="ce18">
            <text:p>0,0633</text:p>
          </table:table-cell>
          <table:table-cell office:value-type="float" office:value="0.83589277567494003" table:style-name="ce19">
            <text:p>0,8359</text:p>
          </table:table-cell>
          <table:table-cell office:value-type="float" office:value="7.99927644544043E-2" table:style-name="ce20">
            <text:p>0,0800</text:p>
          </table:table-cell>
          <table:table-cell office:value-type="float" office:value="0.88631261229130698" table:style-name="ce17">
            <text:p>0,8863</text:p>
          </table:table-cell>
          <table:table-cell office:value-type="float" office:value="6.6796528058964855E-2" table:style-name="ce18">
            <text:p>0,0668</text:p>
          </table:table-cell>
          <table:table-cell office:value-type="float" office:value="0.79078163515224897" table:style-name="ce19">
            <text:p>0,7908</text:p>
          </table:table-cell>
          <table:table-cell office:value-type="float" office:value="6.3607078917241419E-2" table:style-name="ce20">
            <text:p>0,0636</text:p>
          </table:table-cell>
          <table:table-cell office:value-type="float" office:value="0.82315542668352004" table:style-name="ce17">
            <text:p>0,8232</text:p>
          </table:table-cell>
          <table:table-cell office:value-type="float" office:value="6.58926574370617E-2" table:style-name="ce18">
            <text:p>0,0659</text:p>
          </table:table-cell>
          <table:table-cell office:value-type="float" office:value="0.85379516226482655" table:style-name="ce19">
            <text:p>0,8538</text:p>
          </table:table-cell>
          <table:table-cell office:value-type="float" office:value="9.5374182523705192E-2" table:style-name="ce20">
            <text:p>0,0954</text:p>
          </table:table-cell>
          <table:table-cell office:value-type="float" office:value="0.89567865990873086" table:style-name="ce17">
            <text:p>0,8957</text:p>
          </table:table-cell>
          <table:table-cell office:value-type="float" office:value="4.3010604913971386E-2" table:style-name="ce18">
            <text:p>0,0430</text:p>
          </table:table-cell>
          <table:table-cell office:value-type="float" office:value="0.90421170385619476" table:style-name="ce19">
            <text:p>0,9042</text:p>
          </table:table-cell>
          <table:table-cell office:value-type="float" office:value="4.9550388207508164E-2" table:style-name="ce21">
            <text:p>0,049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pambase</text:p>
          </table:table-cell>
          <table:table-cell office:value-type="float" office:value="0.83920996342985466" table:style-name="ce17">
            <text:p>0,8392</text:p>
          </table:table-cell>
          <table:table-cell office:value-type="float" office:value="2.180723519428231E-2" table:style-name="ce18">
            <text:p>0,0218</text:p>
          </table:table-cell>
          <table:table-cell office:value-type="float" office:value="0.9126192503656434" table:style-name="ce19">
            <text:p>0,9126</text:p>
          </table:table-cell>
          <table:table-cell office:value-type="float" office:value="1.4073223714830729E-2" table:style-name="ce20">
            <text:p>0,0141</text:p>
          </table:table-cell>
          <table:table-cell office:value-type="float" office:value="0.81740270132176462" table:style-name="ce17">
            <text:p>0,8174</text:p>
          </table:table-cell>
          <table:table-cell office:value-type="float" office:value="6.7683711998614116E-2" table:style-name="ce18">
            <text:p>0,0677</text:p>
          </table:table-cell>
          <table:table-cell office:value-type="float" office:value="0.91671705524918501" table:style-name="ce19">
            <text:p>0,9167</text:p>
          </table:table-cell>
          <table:table-cell office:value-type="float" office:value="9.7304951540081019E-3" table:style-name="ce20">
            <text:p>0,009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91455961355868909" table:style-name="ce19">
            <text:p>0,9146</text:p>
          </table:table-cell>
          <table:table-cell office:value-type="float" office:value="9.1262236538294465E-3" table:style-name="ce20">
            <text:p>0,0091</text:p>
          </table:table-cell>
          <table:table-cell office:value-type="float" office:value="0.8826156241696177" table:style-name="ce17">
            <text:p>0,8826</text:p>
          </table:table-cell>
          <table:table-cell office:value-type="float" office:value="6.915885617321856E-3" table:style-name="ce18">
            <text:p>0,0069</text:p>
          </table:table-cell>
          <table:table-cell office:value-type="float" office:value="0.9277979010795574" table:style-name="ce19">
            <text:p>0,9278</text:p>
          </table:table-cell>
          <table:table-cell office:value-type="float" office:value="6.0582127893972606E-3" table:style-name="ce20">
            <text:p>0,0061</text:p>
          </table:table-cell>
          <table:table-cell office:value-type="float" office:value="0.45011078301002139" table:style-name="ce17">
            <text:p>0,4501</text:p>
          </table:table-cell>
          <table:table-cell office:value-type="float" office:value="0.1585435288593752" table:style-name="ce18">
            <text:p>0,1585</text:p>
          </table:table-cell>
          <table:table-cell office:value-type="float" office:value="0.91300734608663259" table:style-name="ce19">
            <text:p>0,9130</text:p>
          </table:table-cell>
          <table:table-cell office:value-type="float" office:value="1.1405561629212937E-2" table:style-name="ce20">
            <text:p>0,0114</text:p>
          </table:table-cell>
          <table:table-cell office:value-type="float" office:value="0.9157337662419931" table:style-name="ce17">
            <text:p>0,9157</text:p>
          </table:table-cell>
          <table:table-cell office:value-type="float" office:value="1.27635633653284E-2" table:style-name="ce18">
            <text:p>0,0128</text:p>
          </table:table-cell>
          <table:table-cell office:value-type="float" office:value="0.93499166097510056" table:style-name="ce19">
            <text:p>0,9350</text:p>
          </table:table-cell>
          <table:table-cell office:value-type="float" office:value="5.3233964864581006E-3" table:style-name="ce20">
            <text:p>0,0053</text:p>
          </table:table-cell>
          <table:table-cell office:value-type="float" office:value="0.80510839123204769" table:style-name="ce17">
            <text:p>0,8051</text:p>
          </table:table-cell>
          <table:table-cell office:value-type="float" office:value="1.420067676938061E-2" table:style-name="ce18">
            <text:p>0,0142</text:p>
          </table:table-cell>
          <table:table-cell office:value-type="float" office:value="0.8398351005583804" table:style-name="ce19">
            <text:p>0,8398</text:p>
          </table:table-cell>
          <table:table-cell office:value-type="float" office:value="0.10792877408223477" table:style-name="ce20">
            <text:p>0,1079</text:p>
          </table:table-cell>
          <table:table-cell office:value-type="float" office:value="0.78191466600041448" table:style-name="ce17">
            <text:p>0,7819</text:p>
          </table:table-cell>
          <table:table-cell office:value-type="float" office:value="0.11250178677617392" table:style-name="ce18">
            <text:p>0,1125</text:p>
          </table:table-cell>
          <table:table-cell office:value-type="float" office:value="0.92683470519878919" table:style-name="ce19">
            <text:p>0,9268</text:p>
          </table:table-cell>
          <table:table-cell office:value-type="float" office:value="1.4061607173678024E-2" table:style-name="ce20">
            <text:p>0,0141</text:p>
          </table:table-cell>
          <table:table-cell office:value-type="float" office:value="0.79912962558480127" table:style-name="ce17">
            <text:p>0,7991</text:p>
          </table:table-cell>
          <table:table-cell office:value-type="float" office:value="8.027821692927619E-3" table:style-name="ce18">
            <text:p>0,0080</text:p>
          </table:table-cell>
          <table:table-cell office:value-type="float" office:value="0.86238733208991891" table:style-name="ce19">
            <text:p>0,8624</text:p>
          </table:table-cell>
          <table:table-cell office:value-type="float" office:value="2.2746975769360436E-2" table:style-name="ce20">
            <text:p>0,0227</text:p>
          </table:table-cell>
          <table:table-cell office:value-type="float" office:value="0.79900365173736865" table:style-name="ce17">
            <text:p>0,7990</text:p>
          </table:table-cell>
          <table:table-cell office:value-type="float" office:value="1.9030298711717134E-2" table:style-name="ce18">
            <text:p>0,0190</text:p>
          </table:table-cell>
          <table:table-cell office:value-type="float" office:value="0.67707337415880509" table:style-name="ce19">
            <text:p>0,6771</text:p>
          </table:table-cell>
          <table:table-cell office:value-type="float" office:value="3.176831972368558E-2" table:style-name="ce20">
            <text:p>0,0318</text:p>
          </table:table-cell>
          <table:table-cell office:value-type="float" office:value="0.87824284770884142" table:style-name="ce17">
            <text:p>0,8782</text:p>
          </table:table-cell>
          <table:table-cell office:value-type="float" office:value="1.504143843817193E-2" table:style-name="ce18">
            <text:p>0,0150</text:p>
          </table:table-cell>
          <table:table-cell office:value-type="float" office:value="0.92407533354712945" table:style-name="ce19">
            <text:p>0,9241</text:p>
          </table:table-cell>
          <table:table-cell office:value-type="float" office:value="8.1538850954116695E-3" table:style-name="ce20">
            <text:p>0,0082</text:p>
          </table:table-cell>
          <table:table-cell office:value-type="float" office:value="0.93020360860304885" table:style-name="ce17">
            <text:p>0,9302</text:p>
          </table:table-cell>
          <table:table-cell office:value-type="float" office:value="6.4106402250525751E-3" table:style-name="ce18">
            <text:p>0,0064</text:p>
          </table:table-cell>
          <table:table-cell office:value-type="float" office:value="0.79941537704893051" table:style-name="ce19">
            <text:p>0,7994</text:p>
          </table:table-cell>
          <table:table-cell office:value-type="float" office:value="9.4086782220512921E-2" table:style-name="ce20">
            <text:p>0,0941</text:p>
          </table:table-cell>
          <table:table-cell office:value-type="float" office:value="0.91759022282355629" table:style-name="ce17">
            <text:p>0,9176</text:p>
          </table:table-cell>
          <table:table-cell office:value-type="float" office:value="2.1386908109558109E-2" table:style-name="ce18">
            <text:p>0,0214</text:p>
          </table:table-cell>
          <table:table-cell office:value-type="float" office:value="0.3074864696900218" table:style-name="ce19">
            <text:p>0,3075</text:p>
          </table:table-cell>
          <table:table-cell office:value-type="float" office:value="4.7231953602082507E-3" table:style-name="ce20">
            <text:p>0,0047</text:p>
          </table:table-cell>
          <table:table-cell office:value-type="float" office:value="0.93160631579190645" table:style-name="ce17">
            <text:p>0,9316</text:p>
          </table:table-cell>
          <table:table-cell office:value-type="float" office:value="6.7210746123117652E-3" table:style-name="ce18">
            <text:p>0,0067</text:p>
          </table:table-cell>
          <table:table-cell office:value-type="float" office:value="0.90173397907931496" table:style-name="ce19">
            <text:p>0,9017</text:p>
          </table:table-cell>
          <table:table-cell office:value-type="float" office:value="1.0283468630076282E-2" table:style-name="ce20">
            <text:p>0,0103</text:p>
          </table:table-cell>
          <table:table-cell office:value-type="float" office:value="0.85707329435726098" table:style-name="ce17">
            <text:p>0,8571</text:p>
          </table:table-cell>
          <table:table-cell office:value-type="float" office:value="5.2347273940102246E-2" table:style-name="ce18">
            <text:p>0,0523</text:p>
          </table:table-cell>
          <table:table-cell office:value-type="float" office:value="0.89650569567343596" table:style-name="ce19">
            <text:p>0,8965</text:p>
          </table:table-cell>
          <table:table-cell office:value-type="float" office:value="7.0855056197691706E-3" table:style-name="ce21">
            <text:p>0,007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pecfheart</text:p>
          </table:table-cell>
          <table:table-cell office:value-type="float" office:value="0.42919091620274025" table:style-name="ce17">
            <text:p>0,4292</text:p>
          </table:table-cell>
          <table:table-cell office:value-type="float" office:value="6.1474566785113822E-2" table:style-name="ce18">
            <text:p>0,0615</text:p>
          </table:table-cell>
          <table:table-cell office:value-type="float" office:value="0.91848344934497761" table:style-name="ce19">
            <text:p>0,9185</text:p>
          </table:table-cell>
          <table:table-cell office:value-type="float" office:value="3.5047970730247888E-2" table:style-name="ce20">
            <text:p>0,0350</text:p>
          </table:table-cell>
          <table:table-cell office:value-type="float" office:value="0.61072503500810127" table:style-name="ce17">
            <text:p>0,6107</text:p>
          </table:table-cell>
          <table:table-cell office:value-type="float" office:value="0.13353977169883277" table:style-name="ce18">
            <text:p>0,1335</text:p>
          </table:table-cell>
          <table:table-cell office:value-type="float" office:value="0.85234263346583816" table:style-name="ce19">
            <text:p>0,8523</text:p>
          </table:table-cell>
          <table:table-cell office:value-type="float" office:value="7.3742752640397466E-2" table:style-name="ce20">
            <text:p>0,073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85621871403389493" table:style-name="ce19">
            <text:p>0,8562</text:p>
          </table:table-cell>
          <table:table-cell office:value-type="float" office:value="5.5641848119903699E-2" table:style-name="ce20">
            <text:p>0,0556</text:p>
          </table:table-cell>
          <table:table-cell office:value-type="float" office:value="0.76453576117415301" table:style-name="ce17">
            <text:p>0,7645</text:p>
          </table:table-cell>
          <table:table-cell office:value-type="float" office:value="4.8262781833878131E-2" table:style-name="ce18">
            <text:p>0,0483</text:p>
          </table:table-cell>
          <table:table-cell office:value-type="float" office:value="0.81301018928277047" table:style-name="ce19">
            <text:p>0,8130</text:p>
          </table:table-cell>
          <table:table-cell office:value-type="float" office:value="6.7700173260109506E-2" table:style-name="ce20">
            <text:p>0,0677</text:p>
          </table:table-cell>
          <table:table-cell office:value-type="float" office:value="0.887470245828472" table:style-name="ce17">
            <text:p>0,8875</text:p>
          </table:table-cell>
          <table:table-cell office:value-type="float" office:value="6.4221489847367169E-2" table:style-name="ce18">
            <text:p>0,0642</text:p>
          </table:table-cell>
          <table:table-cell office:value-type="float" office:value="0.73264615392668175" table:style-name="ce19">
            <text:p>0,7326</text:p>
          </table:table-cell>
          <table:table-cell office:value-type="float" office:value="3.8272522723870286E-2" table:style-name="ce20">
            <text:p>0,0383</text:p>
          </table:table-cell>
          <table:table-cell office:value-type="float" office:value="0.69801333925343623" table:style-name="ce17">
            <text:p>0,6980</text:p>
          </table:table-cell>
          <table:table-cell office:value-type="float" office:value="5.5432969431993502E-2" table:style-name="ce18">
            <text:p>0,0554</text:p>
          </table:table-cell>
          <table:table-cell office:value-type="float" office:value="0.80200216988276796" table:style-name="ce19">
            <text:p>0,8020</text:p>
          </table:table-cell>
          <table:table-cell office:value-type="float" office:value="5.4416261075761731E-2" table:style-name="ce20">
            <text:p>0,0544</text:p>
          </table:table-cell>
          <table:table-cell office:value-type="float" office:value="0.70909777458461587" table:style-name="ce17">
            <text:p>0,7091</text:p>
          </table:table-cell>
          <table:table-cell office:value-type="float" office:value="6.5108048805064656E-2" table:style-name="ce18">
            <text:p>0,0651</text:p>
          </table:table-cell>
          <table:table-cell office:value-type="float" office:value="0.4552124468654819" table:style-name="ce19">
            <text:p>0,4552</text:p>
          </table:table-cell>
          <table:table-cell office:value-type="float" office:value="0.128073048411709" table:style-name="ce20">
            <text:p>0,1281</text:p>
          </table:table-cell>
          <table:table-cell office:value-type="float" office:value="0.8364773003617284" table:style-name="ce17">
            <text:p>0,8365</text:p>
          </table:table-cell>
          <table:table-cell office:value-type="float" office:value="6.9306846493718516E-2" table:style-name="ce18">
            <text:p>0,0693</text:p>
          </table:table-cell>
          <table:table-cell office:value-type="float" office:value="0.855234903035198" table:style-name="ce19">
            <text:p>0,8552</text:p>
          </table:table-cell>
          <table:table-cell office:value-type="float" office:value="6.8267640718975009E-2" table:style-name="ce20">
            <text:p>0,0683</text:p>
          </table:table-cell>
          <table:table-cell office:value-type="float" office:value="0.85621871403389493" table:style-name="ce17">
            <text:p>0,8562</text:p>
          </table:table-cell>
          <table:table-cell office:value-type="float" office:value="5.5641848119903699E-2" table:style-name="ce18">
            <text:p>0,0556</text:p>
          </table:table-cell>
          <table:table-cell office:value-type="float" office:value="0.58967499808726687" table:style-name="ce19">
            <text:p>0,5897</text:p>
          </table:table-cell>
          <table:table-cell office:value-type="float" office:value="4.5328813199189195E-2" table:style-name="ce20">
            <text:p>0,045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91555446000961849" table:style-name="ce19">
            <text:p>0,9156</text:p>
          </table:table-cell>
          <table:table-cell office:value-type="float" office:value="4.746838696366016E-2" table:style-name="ce20">
            <text:p>0,0475</text:p>
          </table:table-cell>
          <table:table-cell office:value-type="float" office:value="0.86853217621388423" table:style-name="ce17">
            <text:p>0,8685</text:p>
          </table:table-cell>
          <table:table-cell office:value-type="float" office:value="4.5004594105918644E-2" table:style-name="ce18">
            <text:p>0,0450</text:p>
          </table:table-cell>
          <table:table-cell office:value-type="float" office:value="0.86084203595537312" table:style-name="ce19">
            <text:p>0,8608</text:p>
          </table:table-cell>
          <table:table-cell office:value-type="float" office:value="5.8175867852798019E-2" table:style-name="ce20">
            <text:p>0,0582</text:p>
          </table:table-cell>
          <table:table-cell office:value-type="float" office:value="0.70723483698511935" table:style-name="ce17">
            <text:p>0,7072</text:p>
          </table:table-cell>
          <table:table-cell office:value-type="float" office:value="5.6296646546312404E-2" table:style-name="ce18">
            <text:p>0,0563</text:p>
          </table:table-cell>
          <table:table-cell office:value-type="float" office:value="0.81697223545712561" table:style-name="ce19">
            <text:p>0,8170</text:p>
          </table:table-cell>
          <table:table-cell office:value-type="float" office:value="3.6544082412296945E-2" table:style-name="ce20">
            <text:p>0,0365</text:p>
          </table:table-cell>
          <table:table-cell office:value-type="float" office:value="0.79441756492145821" table:style-name="ce17">
            <text:p>0,7944</text:p>
          </table:table-cell>
          <table:table-cell office:value-type="float" office:value="8.1490379097463594E-2" table:style-name="ce18">
            <text:p>0,0815</text:p>
          </table:table-cell>
          <table:table-cell office:value-type="float" office:value="0.85522507345305454" table:style-name="ce19">
            <text:p>0,8552</text:p>
          </table:table-cell>
          <table:table-cell office:value-type="float" office:value="5.6126958887335564E-2" table:style-name="ce20">
            <text:p>0,0561</text:p>
          </table:table-cell>
          <table:table-cell office:value-type="float" office:value="0.89135662939186422" table:style-name="ce17">
            <text:p>0,8914</text:p>
          </table:table-cell>
          <table:table-cell office:value-type="float" office:value="5.7205821321660896E-2" table:style-name="ce18">
            <text:p>0,0572</text:p>
          </table:table-cell>
          <table:table-cell office:value-type="float" office:value="0.86364267988799315" table:style-name="ce19">
            <text:p>0,8636</text:p>
          </table:table-cell>
          <table:table-cell office:value-type="float" office:value="6.4885506246024766E-2" table:style-name="ce20">
            <text:p>0,0649</text:p>
          </table:table-cell>
          <table:table-cell office:value-type="float" office:value="0.8474750354514754" table:style-name="ce17">
            <text:p>0,8475</text:p>
          </table:table-cell>
          <table:table-cell office:value-type="float" office:value="6.2433582557327713E-2" table:style-name="ce18">
            <text:p>0,0624</text:p>
          </table:table-cell>
          <table:table-cell office:value-type="float" office:value="0.54363292174664379" table:style-name="ce19">
            <text:p>0,5436</text:p>
          </table:table-cell>
          <table:table-cell office:value-type="float" office:value="3.3121967487622354E-2" table:style-name="ce21">
            <text:p>0,033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tae</text:p>
          </table:table-cell>
          <table:table-cell office:value-type="float" office:value="8.9028724911606932E-2" table:style-name="ce17">
            <text:p>0,0890</text:p>
          </table:table-cell>
          <table:table-cell office:value-type="float" office:value="8.5379921226743247E-2" table:style-name="ce18">
            <text:p>0,0854</text:p>
          </table:table-cell>
          <table:table-cell office:value-type="float" office:value="0.35001240619384227" table:style-name="ce19">
            <text:p>0,3500</text:p>
          </table:table-cell>
          <table:table-cell office:value-type="float" office:value="8.8053066522545839E-2" table:style-name="ce20">
            <text:p>0,0881</text:p>
          </table:table-cell>
          <table:table-cell office:value-type="float" office:value="0.71421056891087709" table:style-name="ce17">
            <text:p>0,7142</text:p>
          </table:table-cell>
          <table:table-cell office:value-type="float" office:value="7.627594194216672E-2" table:style-name="ce18">
            <text:p>0,0763</text:p>
          </table:table-cell>
          <table:table-cell office:value-type="float" office:value="0.59916706814837384" table:style-name="ce19">
            <text:p>0,5992</text:p>
          </table:table-cell>
          <table:table-cell office:value-type="float" office:value="5.3680170500745576E-2" table:style-name="ce20">
            <text:p>0,0537</text:p>
          </table:table-cell>
          <table:table-cell office:value-type="float" office:value="0.39469707389373465" table:style-name="ce17">
            <text:p>0,3947</text:p>
          </table:table-cell>
          <table:table-cell office:value-type="float" office:value="0.10402459395808927" table:style-name="ce18">
            <text:p>0,1040</text:p>
          </table:table-cell>
          <table:table-cell office:value-type="float" office:value="0.2394072807913144" table:style-name="ce19">
            <text:p>0,2394</text:p>
          </table:table-cell>
          <table:table-cell office:value-type="float" office:value="5.1348564832722078E-2" table:style-name="ce20">
            <text:p>0,0513</text:p>
          </table:table-cell>
          <table:table-cell office:value-type="float" office:value="0.74603969617223154" table:style-name="ce17">
            <text:p>0,7460</text:p>
          </table:table-cell>
          <table:table-cell office:value-type="float" office:value="8.6271620461441864E-2" table:style-name="ce18">
            <text:p>0,0863</text:p>
          </table:table-cell>
          <table:table-cell office:value-type="float" office:value="0.2424028488446936" table:style-name="ce19">
            <text:p>0,2424</text:p>
          </table:table-cell>
          <table:table-cell office:value-type="float" office:value="4.6718219742954398E-2" table:style-name="ce20">
            <text:p>0,0467</text:p>
          </table:table-cell>
          <table:table-cell office:value-type="float" office:value="0.62463744430836854" table:style-name="ce17">
            <text:p>0,6246</text:p>
          </table:table-cell>
          <table:table-cell office:value-type="float" office:value="9.7794451584859818E-2" table:style-name="ce18">
            <text:p>0,0978</text:p>
          </table:table-cell>
          <table:table-cell office:value-type="float" office:value="1.5027350083044779E-2" table:style-name="ce19">
            <text:p>0,0150</text:p>
          </table:table-cell>
          <table:table-cell office:value-type="float" office:value="1.4527656958707846E-2" table:style-name="ce20">
            <text:p>0,014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9242274729804773" table:style-name="ce19">
            <text:p>0,1924</text:p>
          </table:table-cell>
          <table:table-cell office:value-type="float" office:value="2.6665835035959998E-2" table:style-name="ce20">
            <text:p>0,0267</text:p>
          </table:table-cell>
          <table:table-cell office:value-type="float" office:value="0.4118238361891981" table:style-name="ce17">
            <text:p>0,4118</text:p>
          </table:table-cell>
          <table:table-cell office:value-type="float" office:value="5.425045162144701E-2" table:style-name="ce18">
            <text:p>0,0543</text:p>
          </table:table-cell>
          <table:table-cell office:value-type="float" office:value="0.7064166691283742" table:style-name="ce19">
            <text:p>0,7064</text:p>
          </table:table-cell>
          <table:table-cell office:value-type="float" office:value="7.8651945314229546E-2" table:style-name="ce20">
            <text:p>0,0787</text:p>
          </table:table-cell>
          <table:table-cell office:value-type="float" office:value="0.36974947445469175" table:style-name="ce17">
            <text:p>0,3697</text:p>
          </table:table-cell>
          <table:table-cell office:value-type="float" office:value="3.671325567546848E-2" table:style-name="ce18">
            <text:p>0,0367</text:p>
          </table:table-cell>
          <table:table-cell office:value-type="float" office:value="0.54896382249248799" table:style-name="ce19">
            <text:p>0,5490</text:p>
          </table:table-cell>
          <table:table-cell office:value-type="float" office:value="5.3141401080769507E-2" table:style-name="ce20">
            <text:p>0,0531</text:p>
          </table:table-cell>
          <table:table-cell office:value-type="float" office:value="0.60785713798181118" table:style-name="ce17">
            <text:p>0,6079</text:p>
          </table:table-cell>
          <table:table-cell office:value-type="float" office:value="7.4515787934327643E-2" table:style-name="ce18">
            <text:p>0,0745</text:p>
          </table:table-cell>
          <table:table-cell office:value-type="float" office:value="0.27591456039903495" table:style-name="ce19">
            <text:p>0,2759</text:p>
          </table:table-cell>
          <table:table-cell office:value-type="float" office:value="3.2604332459371464E-2" table:style-name="ce20">
            <text:p>0,0326</text:p>
          </table:table-cell>
          <table:table-cell office:value-type="float" office:value="5.6536565642056148E-2" table:style-name="ce17">
            <text:p>0,0565</text:p>
          </table:table-cell>
          <table:table-cell office:value-type="float" office:value="5.8771749004690815E-2" table:style-name="ce18">
            <text:p>0,0588</text:p>
          </table:table-cell>
          <table:table-cell office:value-type="float" office:value="0.69902963348199609" table:style-name="ce19">
            <text:p>0,6990</text:p>
          </table:table-cell>
          <table:table-cell office:value-type="float" office:value="0.12895749201938947" table:style-name="ce20">
            <text:p>0,1290</text:p>
          </table:table-cell>
          <table:table-cell office:value-type="float" office:value="0.359947358414279" table:style-name="ce17">
            <text:p>0,3599</text:p>
          </table:table-cell>
          <table:table-cell office:value-type="float" office:value="2.9230168851803968E-2" table:style-name="ce18">
            <text:p>0,0292</text:p>
          </table:table-cell>
          <table:table-cell office:value-type="float" office:value="0.48373128726377407" table:style-name="ce19">
            <text:p>0,4837</text:p>
          </table:table-cell>
          <table:table-cell office:value-type="float" office:value="8.9435172742099098E-2" table:style-name="ce20">
            <text:p>0,089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3714517165035631" table:style-name="ce19">
            <text:p>0,7371</text:p>
          </table:table-cell>
          <table:table-cell office:value-type="float" office:value="7.8547785768479844E-2" table:style-name="ce20">
            <text:p>0,0785</text:p>
          </table:table-cell>
          <table:table-cell office:value-type="float" office:value="0.60348708609855217" table:style-name="ce17">
            <text:p>0,6035</text:p>
          </table:table-cell>
          <table:table-cell office:value-type="float" office:value="6.1986455960504866E-2" table:style-name="ce18">
            <text:p>0,0620</text:p>
          </table:table-cell>
          <table:table-cell office:value-type="float" office:value="4.4103964749316125E-2" table:style-name="ce19">
            <text:p>0,0441</text:p>
          </table:table-cell>
          <table:table-cell office:value-type="float" office:value="9.3366096446069372E-2" table:style-name="ce20">
            <text:p>0,0934</text:p>
          </table:table-cell>
          <table:table-cell office:value-type="float" office:value="0.62001214903101243" table:style-name="ce17">
            <text:p>0,6200</text:p>
          </table:table-cell>
          <table:table-cell office:value-type="float" office:value="7.240744664720429E-2" table:style-name="ce18">
            <text:p>0,0724</text:p>
          </table:table-cell>
          <table:table-cell office:value-type="float" office:value="0.32033297936546645" table:style-name="ce19">
            <text:p>0,3203</text:p>
          </table:table-cell>
          <table:table-cell office:value-type="float" office:value="3.9734812357702855E-2" table:style-name="ce20">
            <text:p>0,0397</text:p>
          </table:table-cell>
          <table:table-cell office:value-type="float" office:value="0.71186944704928301" table:style-name="ce17">
            <text:p>0,7119</text:p>
          </table:table-cell>
          <table:table-cell office:value-type="float" office:value="4.1706896032597307E-2" table:style-name="ce18">
            <text:p>0,0417</text:p>
          </table:table-cell>
          <table:table-cell office:value-type="float" office:value="0.1549533861102442" table:style-name="ce19">
            <text:p>0,1550</text:p>
          </table:table-cell>
          <table:table-cell office:value-type="float" office:value="3.7073774470320606E-2" table:style-name="ce21">
            <text:p>0,037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titanic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7021048724260069" table:style-name="ce19">
            <text:p>0,3702</text:p>
          </table:table-cell>
          <table:table-cell office:value-type="float" office:value="5.9031999908464403E-2" table:style-name="ce20">
            <text:p>0,059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5298468726778609" table:style-name="ce19">
            <text:p>0,3530</text:p>
          </table:table-cell>
          <table:table-cell office:value-type="float" office:value="0.13629521888673829" table:style-name="ce20">
            <text:p>0,136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1784263941889288" table:style-name="ce19">
            <text:p>0,4178</text:p>
          </table:table-cell>
          <table:table-cell office:value-type="float" office:value="8.539499908408802E-3" table:style-name="ce20">
            <text:p>0,0085</text:p>
          </table:table-cell>
          <table:table-cell office:value-type="float" office:value="0.42419346450856754" table:style-name="ce17">
            <text:p>0,4242</text:p>
          </table:table-cell>
          <table:table-cell office:value-type="float" office:value="1.4102205753719212E-2" table:style-name="ce18">
            <text:p>0,0141</text:p>
          </table:table-cell>
          <table:table-cell office:value-type="float" office:value="0.37817032624556302" table:style-name="ce19">
            <text:p>0,3782</text:p>
          </table:table-cell>
          <table:table-cell office:value-type="float" office:value="7.2047045417340305E-2" table:style-name="ce20">
            <text:p>0,072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6744165530765118" table:style-name="ce19">
            <text:p>0,2674</text:p>
          </table:table-cell>
          <table:table-cell office:value-type="float" office:value="6.9206620878594438E-3" table:style-name="ce20">
            <text:p>0,0069</text:p>
          </table:table-cell>
          <table:table-cell office:value-type="float" office:value="0.416805600180645" table:style-name="ce17">
            <text:p>0,4168</text:p>
          </table:table-cell>
          <table:table-cell office:value-type="float" office:value="8.0515217219700765E-3" table:style-name="ce18">
            <text:p>0,0081</text:p>
          </table:table-cell>
          <table:table-cell office:value-type="float" office:value="0.30777105586888737" table:style-name="ce19">
            <text:p>0,3078</text:p>
          </table:table-cell>
          <table:table-cell office:value-type="float" office:value="0.13359358985922051" table:style-name="ce20">
            <text:p>0,1336</text:p>
          </table:table-cell>
          <table:table-cell office:value-type="float" office:value="0.39913769773673852" table:style-name="ce17">
            <text:p>0,3991</text:p>
          </table:table-cell>
          <table:table-cell office:value-type="float" office:value="7.3887654439845962E-2" table:style-name="ce18">
            <text:p>0,0739</text:p>
          </table:table-cell>
          <table:table-cell office:value-type="float" office:value="0.4093233630163618" table:style-name="ce19">
            <text:p>0,4093</text:p>
          </table:table-cell>
          <table:table-cell office:value-type="float" office:value="2.7128430991975417E-2" table:style-name="ce20">
            <text:p>0,0271</text:p>
          </table:table-cell>
          <table:table-cell office:value-type="float" office:value="0.3549092355176594" table:style-name="ce17">
            <text:p>0,3549</text:p>
          </table:table-cell>
          <table:table-cell office:value-type="float" office:value="0.12013848521117677" table:style-name="ce18">
            <text:p>0,1201</text:p>
          </table:table-cell>
          <table:table-cell office:value-type="float" office:value="0.41905912242693732" table:style-name="ce19">
            <text:p>0,4191</text:p>
          </table:table-cell>
          <table:table-cell office:value-type="float" office:value="7.7753950495004862E-3" table:style-name="ce20">
            <text:p>0,0078</text:p>
          </table:table-cell>
          <table:table-cell office:value-type="float" office:value="0.32776493016172142" table:style-name="ce17">
            <text:p>0,3278</text:p>
          </table:table-cell>
          <table:table-cell office:value-type="float" office:value="0.12638064933307702" table:style-name="ce18">
            <text:p>0,1264</text:p>
          </table:table-cell>
          <table:table-cell office:value-type="float" office:value="0.37921100700856269" table:style-name="ce19">
            <text:p>0,3792</text:p>
          </table:table-cell>
          <table:table-cell office:value-type="float" office:value="0.10563991678719808" table:style-name="ce20">
            <text:p>0,105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5716073725743802" table:style-name="ce19">
            <text:p>0,3572</text:p>
          </table:table-cell>
          <table:table-cell office:value-type="float" office:value="0.1228740237210596" table:style-name="ce20">
            <text:p>0,122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0240096870319511" table:style-name="ce19">
            <text:p>0,3024</text:p>
          </table:table-cell>
          <table:table-cell office:value-type="float" office:value="0.12456403968444671" table:style-name="ce20">
            <text:p>0,1246</text:p>
          </table:table-cell>
          <table:table-cell office:value-type="float" office:value="0.41661337804535481" table:style-name="ce17">
            <text:p>0,4166</text:p>
          </table:table-cell>
          <table:table-cell office:value-type="float" office:value="8.2185171515236338E-3" table:style-name="ce18">
            <text:p>0,0082</text:p>
          </table:table-cell>
          <table:table-cell office:value-type="float" office:value="0.42226632308978829" table:style-name="ce19">
            <text:p>0,4223</text:p>
          </table:table-cell>
          <table:table-cell office:value-type="float" office:value="1.1525361097597546E-2" table:style-name="ce20">
            <text:p>0,0115</text:p>
          </table:table-cell>
          <table:table-cell office:value-type="float" office:value="0.42195578651605203" table:style-name="ce17">
            <text:p>0,4220</text:p>
          </table:table-cell>
          <table:table-cell office:value-type="float" office:value="8.4441100129568625E-3" table:style-name="ce18">
            <text:p>0,0084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3542939420984898" table:style-name="ce17">
            <text:p>0,3543</text:p>
          </table:table-cell>
          <table:table-cell office:value-type="float" office:value="0.12075918273031996" table:style-name="ce18">
            <text:p>0,1208</text:p>
          </table:table-cell>
          <table:table-cell office:value-type="float" office:value="0.20426748149979371" table:style-name="ce19">
            <text:p>0,2043</text:p>
          </table:table-cell>
          <table:table-cell office:value-type="float" office:value="0.15792753911161531" table:style-name="ce20">
            <text:p>0,1579</text:p>
          </table:table-cell>
          <table:table-cell office:value-type="float" office:value="0.41784263941889288" table:style-name="ce17">
            <text:p>0,4178</text:p>
          </table:table-cell>
          <table:table-cell office:value-type="float" office:value="8.539499908408802E-3" table:style-name="ce18">
            <text:p>0,0085</text:p>
          </table:table-cell>
          <table:table-cell office:value-type="float" office:value="0.41784263941889288" table:style-name="ce19">
            <text:p>0,4178</text:p>
          </table:table-cell>
          <table:table-cell office:value-type="float" office:value="8.539499908408802E-3" table:style-name="ce21">
            <text:p>0,008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vehicle</text:p>
          </table:table-cell>
          <table:table-cell office:value-type="float" office:value="0.75794500985074564" table:style-name="ce17">
            <text:p>0,7579</text:p>
          </table:table-cell>
          <table:table-cell office:value-type="float" office:value="2.0778548010326685E-2" table:style-name="ce18">
            <text:p>0,0208</text:p>
          </table:table-cell>
          <table:table-cell office:value-type="float" office:value="0.76818419111072811" table:style-name="ce19">
            <text:p>0,7682</text:p>
          </table:table-cell>
          <table:table-cell office:value-type="float" office:value="5.1310492724704594E-2" table:style-name="ce20">
            <text:p>0,0513</text:p>
          </table:table-cell>
          <table:table-cell office:value-type="float" office:value="0.82909014751128862" table:style-name="ce17">
            <text:p>0,8291</text:p>
          </table:table-cell>
          <table:table-cell office:value-type="float" office:value="4.7234115487684164E-2" table:style-name="ce18">
            <text:p>0,0472</text:p>
          </table:table-cell>
          <table:table-cell office:value-type="float" office:value="0.72995274126706944" table:style-name="ce19">
            <text:p>0,7300</text:p>
          </table:table-cell>
          <table:table-cell office:value-type="float" office:value="5.5199631783442719E-2" table:style-name="ce20">
            <text:p>0,0552</text:p>
          </table:table-cell>
          <table:table-cell office:value-type="float" office:value="0.77861627005809075" table:style-name="ce17">
            <text:p>0,7786</text:p>
          </table:table-cell>
          <table:table-cell office:value-type="float" office:value="3.3490107537424256E-2" table:style-name="ce18">
            <text:p>0,0335</text:p>
          </table:table-cell>
          <table:table-cell office:value-type="float" office:value="0.7772403411162403" table:style-name="ce19">
            <text:p>0,7772</text:p>
          </table:table-cell>
          <table:table-cell office:value-type="float" office:value="4.314307471496804E-2" table:style-name="ce20">
            <text:p>0,0431</text:p>
          </table:table-cell>
          <table:table-cell office:value-type="float" office:value="0.81268406158940554" table:style-name="ce17">
            <text:p>0,8127</text:p>
          </table:table-cell>
          <table:table-cell office:value-type="float" office:value="4.7320331120453175E-2" table:style-name="ce18">
            <text:p>0,0473</text:p>
          </table:table-cell>
          <table:table-cell office:value-type="float" office:value="0.79707859438758688" table:style-name="ce19">
            <text:p>0,7971</text:p>
          </table:table-cell>
          <table:table-cell office:value-type="float" office:value="3.0883453235749297E-2" table:style-name="ce20">
            <text:p>0,0309</text:p>
          </table:table-cell>
          <table:table-cell office:value-type="float" office:value="0.82351898431030546" table:style-name="ce17">
            <text:p>0,8235</text:p>
          </table:table-cell>
          <table:table-cell office:value-type="float" office:value="5.5579985435985448E-2" table:style-name="ce18">
            <text:p>0,0556</text:p>
          </table:table-cell>
          <table:table-cell office:value-type="float" office:value="0.60821077241239041" table:style-name="ce19">
            <text:p>0,6082</text:p>
          </table:table-cell>
          <table:table-cell office:value-type="float" office:value="2.9133758971188743E-2" table:style-name="ce20">
            <text:p>0,0291</text:p>
          </table:table-cell>
          <table:table-cell office:value-type="float" office:value="0.72197437971791567" table:style-name="ce17">
            <text:p>0,7220</text:p>
          </table:table-cell>
          <table:table-cell office:value-type="float" office:value="4.4107936576037184E-2" table:style-name="ce18">
            <text:p>0,0441</text:p>
          </table:table-cell>
          <table:table-cell office:value-type="float" office:value="0.83843096335537159" table:style-name="ce19">
            <text:p>0,8384</text:p>
          </table:table-cell>
          <table:table-cell office:value-type="float" office:value="7.0362263174566092E-2" table:style-name="ce20">
            <text:p>0,0704</text:p>
          </table:table-cell>
          <table:table-cell office:value-type="float" office:value="0.8206934901489108" table:style-name="ce17">
            <text:p>0,8207</text:p>
          </table:table-cell>
          <table:table-cell office:value-type="float" office:value="7.4255558191306803E-2" table:style-name="ce18">
            <text:p>0,0743</text:p>
          </table:table-cell>
          <table:table-cell office:value-type="float" office:value="0.78993626080019408" table:style-name="ce19">
            <text:p>0,7899</text:p>
          </table:table-cell>
          <table:table-cell office:value-type="float" office:value="5.4955822961806997E-2" table:style-name="ce20">
            <text:p>0,0550</text:p>
          </table:table-cell>
          <table:table-cell office:value-type="float" office:value="0.83373145879606447" table:style-name="ce17">
            <text:p>0,8337</text:p>
          </table:table-cell>
          <table:table-cell office:value-type="float" office:value="4.8955156914245269E-2" table:style-name="ce18">
            <text:p>0,0490</text:p>
          </table:table-cell>
          <table:table-cell office:value-type="float" office:value="0.81163653866454699" table:style-name="ce19">
            <text:p>0,8116</text:p>
          </table:table-cell>
          <table:table-cell office:value-type="float" office:value="6.0708480049190452E-2" table:style-name="ce20">
            <text:p>0,0607</text:p>
          </table:table-cell>
          <table:table-cell office:value-type="float" office:value="0.80219157218394765" table:style-name="ce17">
            <text:p>0,8022</text:p>
          </table:table-cell>
          <table:table-cell office:value-type="float" office:value="4.1409893390086217E-2" table:style-name="ce18">
            <text:p>0,0414</text:p>
          </table:table-cell>
          <table:table-cell office:value-type="float" office:value="0.76092344972688575" table:style-name="ce19">
            <text:p>0,7609</text:p>
          </table:table-cell>
          <table:table-cell office:value-type="float" office:value="6.645807563004219E-2" table:style-name="ce20">
            <text:p>0,0665</text:p>
          </table:table-cell>
          <table:table-cell office:value-type="float" office:value="0.5601681275617465" table:style-name="ce17">
            <text:p>0,5602</text:p>
          </table:table-cell>
          <table:table-cell office:value-type="float" office:value="2.9383765535795331E-2" table:style-name="ce18">
            <text:p>0,0294</text:p>
          </table:table-cell>
          <table:table-cell office:value-type="float" office:value="0.84482858584312104" table:style-name="ce19">
            <text:p>0,8448</text:p>
          </table:table-cell>
          <table:table-cell office:value-type="float" office:value="1.5568882340598323E-2" table:style-name="ce20">
            <text:p>0,0156</text:p>
          </table:table-cell>
          <table:table-cell office:value-type="float" office:value="0.77236790723321547" table:style-name="ce17">
            <text:p>0,7724</text:p>
          </table:table-cell>
          <table:table-cell office:value-type="float" office:value="7.194225960512457E-2" table:style-name="ce18">
            <text:p>0,0719</text:p>
          </table:table-cell>
          <table:table-cell office:value-type="float" office:value="0.85499689577827875" table:style-name="ce19">
            <text:p>0,8550</text:p>
          </table:table-cell>
          <table:table-cell office:value-type="float" office:value="3.915101368153092E-2" table:style-name="ce20">
            <text:p>0,0392</text:p>
          </table:table-cell>
          <table:table-cell office:value-type="float" office:value="0.74161456026179318" table:style-name="ce17">
            <text:p>0,7416</text:p>
          </table:table-cell>
          <table:table-cell office:value-type="float" office:value="4.6583758454853817E-2" table:style-name="ce18">
            <text:p>0,0466</text:p>
          </table:table-cell>
          <table:table-cell office:value-type="float" office:value="0.85318668255485886" table:style-name="ce19">
            <text:p>0,8532</text:p>
          </table:table-cell>
          <table:table-cell office:value-type="float" office:value="4.8652377814256471E-2" table:style-name="ce20">
            <text:p>0,0487</text:p>
          </table:table-cell>
          <table:table-cell office:value-type="float" office:value="0.82212861865451303" table:style-name="ce17">
            <text:p>0,8221</text:p>
          </table:table-cell>
          <table:table-cell office:value-type="float" office:value="7.2745881728561071E-2" table:style-name="ce18">
            <text:p>0,0727</text:p>
          </table:table-cell>
          <table:table-cell office:value-type="float" office:value="0.77765308468437389" table:style-name="ce19">
            <text:p>0,7777</text:p>
          </table:table-cell>
          <table:table-cell office:value-type="float" office:value="3.8752383026375015E-2" table:style-name="ce20">
            <text:p>0,0388</text:p>
          </table:table-cell>
          <table:table-cell office:value-type="float" office:value="0.81866894296824333" table:style-name="ce17">
            <text:p>0,8187</text:p>
          </table:table-cell>
          <table:table-cell office:value-type="float" office:value="5.8286081446855216E-2" table:style-name="ce18">
            <text:p>0,0583</text:p>
          </table:table-cell>
          <table:table-cell office:value-type="float" office:value="0.72023791200993603" table:style-name="ce19">
            <text:p>0,7202</text:p>
          </table:table-cell>
          <table:table-cell office:value-type="float" office:value="8.310561230798888E-2" table:style-name="ce20">
            <text:p>0,0831</text:p>
          </table:table-cell>
          <table:table-cell office:value-type="float" office:value="0.84729514751443591" table:style-name="ce17">
            <text:p>0,8473</text:p>
          </table:table-cell>
          <table:table-cell office:value-type="float" office:value="6.6469671064336683E-2" table:style-name="ce18">
            <text:p>0,0665</text:p>
          </table:table-cell>
          <table:table-cell office:value-type="float" office:value="0.75236603241312927" table:style-name="ce19">
            <text:p>0,7524</text:p>
          </table:table-cell>
          <table:table-cell office:value-type="float" office:value="2.9709149442237622E-2" table:style-name="ce21">
            <text:p>0,029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vowel</text:p>
          </table:table-cell>
          <table:table-cell office:value-type="float" office:value="0.90382716049382661" table:style-name="ce17">
            <text:p>0,9038</text:p>
          </table:table-cell>
          <table:table-cell office:value-type="float" office:value="9.641405342608135E-3" table:style-name="ce18">
            <text:p>0,0096</text:p>
          </table:table-cell>
          <table:table-cell office:value-type="float" office:value="0.9399999999999995" table:style-name="ce19">
            <text:p>0,9400</text:p>
          </table:table-cell>
          <table:table-cell office:value-type="float" office:value="1.9917015258935501E-2" table:style-name="ce20">
            <text:p>0,0199</text:p>
          </table:table-cell>
          <table:table-cell office:value-type="float" office:value="0.95061728395061673" table:style-name="ce17">
            <text:p>0,9506</text:p>
          </table:table-cell>
          <table:table-cell office:value-type="float" office:value="1.3735242196113938E-2" table:style-name="ce18">
            <text:p>0,0137</text:p>
          </table:table-cell>
          <table:table-cell office:value-type="float" office:value="0.90839506172839468" table:style-name="ce19">
            <text:p>0,9084</text:p>
          </table:table-cell>
          <table:table-cell office:value-type="float" office:value="2.9594171742097681E-2" table:style-name="ce20">
            <text:p>0,0296</text:p>
          </table:table-cell>
          <table:table-cell office:value-type="float" office:value="0.80506172839506118" table:style-name="ce17">
            <text:p>0,8051</text:p>
          </table:table-cell>
          <table:table-cell office:value-type="float" office:value="3.7153224250092126E-2" table:style-name="ce18">
            <text:p>0,0372</text:p>
          </table:table-cell>
          <table:table-cell office:value-type="float" office:value="0.94271604938271558" table:style-name="ce19">
            <text:p>0,9427</text:p>
          </table:table-cell>
          <table:table-cell office:value-type="float" office:value="1.4794224374267053E-2" table:style-name="ce20">
            <text:p>0,0148</text:p>
          </table:table-cell>
          <table:table-cell office:value-type="float" office:value="0.90679012345678944" table:style-name="ce17">
            <text:p>0,9068</text:p>
          </table:table-cell>
          <table:table-cell office:value-type="float" office:value="1.3338031992297886E-2" table:style-name="ce18">
            <text:p>0,0133</text:p>
          </table:table-cell>
          <table:table-cell office:value-type="float" office:value="0.92617283950617235" table:style-name="ce19">
            <text:p>0,9262</text:p>
          </table:table-cell>
          <table:table-cell office:value-type="float" office:value="1.1694775292449309E-2" table:style-name="ce20">
            <text:p>0,0117</text:p>
          </table:table-cell>
          <table:table-cell office:value-type="float" office:value="0.88172839506172829" table:style-name="ce17">
            <text:p>0,8817</text:p>
          </table:table-cell>
          <table:table-cell office:value-type="float" office:value="8.3082740630748275E-3" table:style-name="ce18">
            <text:p>0,0083</text:p>
          </table:table-cell>
          <table:table-cell office:value-type="float" office:value="0.73246913580246853" table:style-name="ce19">
            <text:p>0,7325</text:p>
          </table:table-cell>
          <table:table-cell office:value-type="float" office:value="3.8591301571223792E-2" table:style-name="ce20">
            <text:p>0,0386</text:p>
          </table:table-cell>
          <table:table-cell office:value-type="float" office:value="0.84333333333333305" table:style-name="ce17">
            <text:p>0,8433</text:p>
          </table:table-cell>
          <table:table-cell office:value-type="float" office:value="2.8119073858998447E-2" table:style-name="ce18">
            <text:p>0,0281</text:p>
          </table:table-cell>
          <table:table-cell office:value-type="float" office:value="0.90666666666666651" table:style-name="ce19">
            <text:p>0,9067</text:p>
          </table:table-cell>
          <table:table-cell office:value-type="float" office:value="3.2477453857405691E-2" table:style-name="ce20">
            <text:p>0,0325</text:p>
          </table:table-cell>
          <table:table-cell office:value-type="float" office:value="0.92148148148148079" table:style-name="ce17">
            <text:p>0,9215</text:p>
          </table:table-cell>
          <table:table-cell office:value-type="float" office:value="1.467930711152496E-2" table:style-name="ce18">
            <text:p>0,0147</text:p>
          </table:table-cell>
          <table:table-cell office:value-type="float" office:value="0.21283950617283903" table:style-name="ce19">
            <text:p>0,2128</text:p>
          </table:table-cell>
          <table:table-cell office:value-type="float" office:value="5.6455746083970769E-2" table:style-name="ce20">
            <text:p>0,0565</text:p>
          </table:table-cell>
          <table:table-cell office:value-type="float" office:value="0.88641975308641929" table:style-name="ce17">
            <text:p>0,8864</text:p>
          </table:table-cell>
          <table:table-cell office:value-type="float" office:value="1.4267436891654035E-2" table:style-name="ce18">
            <text:p>0,0143</text:p>
          </table:table-cell>
          <table:table-cell office:value-type="float" office:value="0.92617283950617213" table:style-name="ce19">
            <text:p>0,9262</text:p>
          </table:table-cell>
          <table:table-cell office:value-type="float" office:value="1.9956089920198445E-2" table:style-name="ce20">
            <text:p>0,0200</text:p>
          </table:table-cell>
          <table:table-cell office:value-type="float" office:value="0.44666666666666621" table:style-name="ce17">
            <text:p>0,4467</text:p>
          </table:table-cell>
          <table:table-cell office:value-type="float" office:value="1.6396995274947257E-2" table:style-name="ce18">
            <text:p>0,0164</text:p>
          </table:table-cell>
          <table:table-cell office:value-type="float" office:value="0.90580246913580209" table:style-name="ce19">
            <text:p>0,9058</text:p>
          </table:table-cell>
          <table:table-cell office:value-type="float" office:value="2.7959624252213315E-2" table:style-name="ce20">
            <text:p>0,0280</text:p>
          </table:table-cell>
          <table:table-cell office:value-type="float" office:value="0.6446913580246908" table:style-name="ce17">
            <text:p>0,6447</text:p>
          </table:table-cell>
          <table:table-cell office:value-type="float" office:value="3.9492453036059368E-2" table:style-name="ce18">
            <text:p>0,0395</text:p>
          </table:table-cell>
          <table:table-cell office:value-type="float" office:value="0.93999999999999972" table:style-name="ce19">
            <text:p>0,9400</text:p>
          </table:table-cell>
          <table:table-cell office:value-type="float" office:value="1.3982083309024999E-2" table:style-name="ce20">
            <text:p>0,0140</text:p>
          </table:table-cell>
          <table:table-cell office:value-type="float" office:value="0.84592592592592553" table:style-name="ce17">
            <text:p>0,8459</text:p>
          </table:table-cell>
          <table:table-cell office:value-type="float" office:value="9.9244380543097102E-3" table:style-name="ce18">
            <text:p>0,0099</text:p>
          </table:table-cell>
          <table:table-cell office:value-type="float" office:value="0.90938271604938214" table:style-name="ce19">
            <text:p>0,9094</text:p>
          </table:table-cell>
          <table:table-cell office:value-type="float" office:value="1.7606244552587125E-2" table:style-name="ce20">
            <text:p>0,0176</text:p>
          </table:table-cell>
          <table:table-cell office:value-type="float" office:value="0.84283950617283909" table:style-name="ce17">
            <text:p>0,8428</text:p>
          </table:table-cell>
          <table:table-cell office:value-type="float" office:value="1.9485933484255015E-2" table:style-name="ce18">
            <text:p>0,0195</text:p>
          </table:table-cell>
          <table:table-cell office:value-type="float" office:value="0.92975308641975263" table:style-name="ce19">
            <text:p>0,9298</text:p>
          </table:table-cell>
          <table:table-cell office:value-type="float" office:value="1.2379241074415175E-2" table:style-name="ce20">
            <text:p>0,0124</text:p>
          </table:table-cell>
          <table:table-cell office:value-type="float" office:value="0.88049382716049318" table:style-name="ce17">
            <text:p>0,8805</text:p>
          </table:table-cell>
          <table:table-cell office:value-type="float" office:value="2.4792659137228067E-2" table:style-name="ce18">
            <text:p>0,0248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88530864197530812" table:style-name="ce17">
            <text:p>0,8853</text:p>
          </table:table-cell>
          <table:table-cell office:value-type="float" office:value="2.0612724662831428E-2" table:style-name="ce18">
            <text:p>0,0206</text:p>
          </table:table-cell>
          <table:table-cell office:value-type="float" office:value="0.85160493827160466" table:style-name="ce19">
            <text:p>0,8516</text:p>
          </table:table-cell>
          <table:table-cell office:value-type="float" office:value="4.5913091706418767E-2" table:style-name="ce20">
            <text:p>0,0459</text:p>
          </table:table-cell>
          <table:table-cell office:value-type="float" office:value="0.95530864197530807" table:style-name="ce17">
            <text:p>0,9553</text:p>
          </table:table-cell>
          <table:table-cell office:value-type="float" office:value="8.822338894394521E-3" table:style-name="ce18">
            <text:p>0,0088</text:p>
          </table:table-cell>
          <table:table-cell office:value-type="float" office:value="0.92506172839506107" table:style-name="ce19">
            <text:p>0,9251</text:p>
          </table:table-cell>
          <table:table-cell office:value-type="float" office:value="2.054359567538969E-2" table:style-name="ce21">
            <text:p>0,020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wine</text:p>
          </table:table-cell>
          <table:table-cell office:value-type="float" office:value="0.95276743364611372" table:style-name="ce17">
            <text:p>0,9528</text:p>
          </table:table-cell>
          <table:table-cell office:value-type="float" office:value="8.8869746179597586E-3" table:style-name="ce18">
            <text:p>0,0089</text:p>
          </table:table-cell>
          <table:table-cell office:value-type="float" office:value="0.98206498040845158" table:style-name="ce19">
            <text:p>0,9821</text:p>
          </table:table-cell>
          <table:table-cell office:value-type="float" office:value="1.4234747234501669E-2" table:style-name="ce20">
            <text:p>0,0142</text:p>
          </table:table-cell>
          <table:table-cell office:value-type="float" office:value="0.9924268973798277" table:style-name="ce17">
            <text:p>0,9924</text:p>
          </table:table-cell>
          <table:table-cell office:value-type="float" office:value="7.4738412048937185E-3" table:style-name="ce18">
            <text:p>0,0075</text:p>
          </table:table-cell>
          <table:table-cell office:value-type="float" office:value="0.98864206784578434" table:style-name="ce19">
            <text:p>0,9886</text:p>
          </table:table-cell>
          <table:table-cell office:value-type="float" office:value="5.971635640290086E-3" table:style-name="ce20">
            <text:p>0,0060</text:p>
          </table:table-cell>
          <table:table-cell office:value-type="float" office:value="0.90561347485129728" table:style-name="ce17">
            <text:p>0,9056</text:p>
          </table:table-cell>
          <table:table-cell office:value-type="float" office:value="7.5480458609261378E-2" table:style-name="ce18">
            <text:p>0,0755</text:p>
          </table:table-cell>
          <table:table-cell office:value-type="float" office:value="0.99715966256191568" table:style-name="ce19">
            <text:p>0,9972</text:p>
          </table:table-cell>
          <table:table-cell office:value-type="float" office:value="4.5734191019459807E-3" table:style-name="ce20">
            <text:p>0,0046</text:p>
          </table:table-cell>
          <table:table-cell office:value-type="float" office:value="0.6710246050542773" table:style-name="ce17">
            <text:p>0,6710</text:p>
          </table:table-cell>
          <table:table-cell office:value-type="float" office:value="0.34134445794736473" table:style-name="ce18">
            <text:p>0,3413</text:p>
          </table:table-cell>
          <table:table-cell office:value-type="float" office:value="0.98580969837956578" table:style-name="ce19">
            <text:p>0,9858</text:p>
          </table:table-cell>
          <table:table-cell office:value-type="float" office:value="1.0217215079703886E-2" table:style-name="ce20">
            <text:p>0,0102</text:p>
          </table:table-cell>
          <table:table-cell office:value-type="float" office:value="0.98107152806319553" table:style-name="ce17">
            <text:p>0,9811</text:p>
          </table:table-cell>
          <table:table-cell office:value-type="float" office:value="1.4090852634407187E-2" table:style-name="ce18">
            <text:p>0,0141</text:p>
          </table:table-cell>
          <table:table-cell office:value-type="float" office:value="0.98578772259075131" table:style-name="ce19">
            <text:p>0,9858</text:p>
          </table:table-cell>
          <table:table-cell office:value-type="float" office:value="8.0622159872874993E-3" table:style-name="ce20">
            <text:p>0,0081</text:p>
          </table:table-cell>
          <table:table-cell office:value-type="float" office:value="0.98868964773623114" table:style-name="ce17">
            <text:p>0,9887</text:p>
          </table:table-cell>
          <table:table-cell office:value-type="float" office:value="2.3378370029848435E-2" table:style-name="ce18">
            <text:p>0,0234</text:p>
          </table:table-cell>
          <table:table-cell office:value-type="float" office:value="0.95939128784023409" table:style-name="ce19">
            <text:p>0,9594</text:p>
          </table:table-cell>
          <table:table-cell office:value-type="float" office:value="1.4032774007486168E-2" table:style-name="ce20">
            <text:p>0,0140</text:p>
          </table:table-cell>
          <table:table-cell office:value-type="float" office:value="0.94998964817549736" table:style-name="ce17">
            <text:p>0,9500</text:p>
          </table:table-cell>
          <table:table-cell office:value-type="float" office:value="2.5532935620352595E-2" table:style-name="ce18">
            <text:p>0,0255</text:p>
          </table:table-cell>
          <table:table-cell office:value-type="float" office:value="0.42731267260349065" table:style-name="ce19">
            <text:p>0,4273</text:p>
          </table:table-cell>
          <table:table-cell office:value-type="float" office:value="7.7158044646928074E-3" table:style-name="ce20">
            <text:p>0,0077</text:p>
          </table:table-cell>
          <table:table-cell office:value-type="float" office:value="0.95666949122225498" table:style-name="ce17">
            <text:p>0,9567</text:p>
          </table:table-cell>
          <table:table-cell office:value-type="float" office:value="2.7625885234615701E-2" table:style-name="ce18">
            <text:p>0,0276</text:p>
          </table:table-cell>
          <table:table-cell office:value-type="float" office:value="0.97547015838206086" table:style-name="ce19">
            <text:p>0,9755</text:p>
          </table:table-cell>
          <table:table-cell office:value-type="float" office:value="2.8486299303025635E-2" table:style-name="ce20">
            <text:p>0,0285</text:p>
          </table:table-cell>
          <table:table-cell office:value-type="float" office:value="0.95385205100100201" table:style-name="ce17">
            <text:p>0,9539</text:p>
          </table:table-cell>
          <table:table-cell office:value-type="float" office:value="2.5624074218217444E-2" table:style-name="ce18">
            <text:p>0,0256</text:p>
          </table:table-cell>
          <table:table-cell office:value-type="float" office:value="0.93404812064884535" table:style-name="ce19">
            <text:p>0,9340</text:p>
          </table:table-cell>
          <table:table-cell office:value-type="float" office:value="3.1375574440221703E-2" table:style-name="ce20">
            <text:p>0,0314</text:p>
          </table:table-cell>
          <table:table-cell office:value-type="float" office:value="0.97540325240475667" table:style-name="ce17">
            <text:p>0,9754</text:p>
          </table:table-cell>
          <table:table-cell office:value-type="float" office:value="1.1096595346638306E-2" table:style-name="ce18">
            <text:p>0,0111</text:p>
          </table:table-cell>
          <table:table-cell office:value-type="float" office:value="0.9981086565898073" table:style-name="ce19">
            <text:p>0,9981</text:p>
          </table:table-cell>
          <table:table-cell office:value-type="float" office:value="3.9873370323642403E-3" table:style-name="ce20">
            <text:p>0,0040</text:p>
          </table:table-cell>
          <table:table-cell office:value-type="float" office:value="0.94623708207381296" table:style-name="ce17">
            <text:p>0,9462</text:p>
          </table:table-cell>
          <table:table-cell office:value-type="float" office:value="1.254917155703837E-2" table:style-name="ce18">
            <text:p>0,0125</text:p>
          </table:table-cell>
          <table:table-cell office:value-type="float" office:value="0.96320648414063681" table:style-name="ce19">
            <text:p>0,9632</text:p>
          </table:table-cell>
          <table:table-cell office:value-type="float" office:value="2.7869411615019948E-2" table:style-name="ce20">
            <text:p>0,0279</text:p>
          </table:table-cell>
          <table:table-cell office:value-type="float" office:value="0.99147605055632293" table:style-name="ce17">
            <text:p>0,9915</text:p>
          </table:table-cell>
          <table:table-cell office:value-type="float" office:value="8.2990877607777049E-3" table:style-name="ce18">
            <text:p>0,0083</text:p>
          </table:table-cell>
          <table:table-cell office:value-type="float" office:value="0.99621050197580896" table:style-name="ce19">
            <text:p>0,9962</text:p>
          </table:table-cell>
          <table:table-cell office:value-type="float" office:value="4.8922643840227428E-3" table:style-name="ce20">
            <text:p>0,0049</text:p>
          </table:table-cell>
          <table:table-cell office:value-type="float" office:value="0.98769197852664947" table:style-name="ce17">
            <text:p>0,9877</text:p>
          </table:table-cell>
          <table:table-cell office:value-type="float" office:value="1.0024486533437802E-2" table:style-name="ce18">
            <text:p>0,0100</text:p>
          </table:table-cell>
          <table:table-cell office:value-type="float" office:value="0.95004296950970102" table:style-name="ce19">
            <text:p>0,9500</text:p>
          </table:table-cell>
          <table:table-cell office:value-type="float" office:value="2.1777496260505E-2" table:style-name="ce20">
            <text:p>0,0218</text:p>
          </table:table-cell>
          <table:table-cell office:value-type="float" office:value="0.94061077518245251" table:style-name="ce17">
            <text:p>0,9406</text:p>
          </table:table-cell>
          <table:table-cell office:value-type="float" office:value="2.8078629581622286E-2" table:style-name="ce18">
            <text:p>0,0281</text:p>
          </table:table-cell>
          <table:table-cell office:value-type="float" office:value="0.97260349608731145" table:style-name="ce19">
            <text:p>0,9726</text:p>
          </table:table-cell>
          <table:table-cell office:value-type="float" office:value="1.7452413096258668E-2" table:style-name="ce20">
            <text:p>0,0175</text:p>
          </table:table-cell>
          <table:table-cell office:value-type="float" office:value="0.97729642196406985" table:style-name="ce17">
            <text:p>0,9773</text:p>
          </table:table-cell>
          <table:table-cell office:value-type="float" office:value="1.4887976788667731E-2" table:style-name="ce18">
            <text:p>0,0149</text:p>
          </table:table-cell>
          <table:table-cell office:value-type="float" office:value="0.98863360409686152" table:style-name="ce19">
            <text:p>0,9886</text:p>
          </table:table-cell>
          <table:table-cell office:value-type="float" office:value="1.0737671486328483E-2" table:style-name="ce21">
            <text:p>0,010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wisconsin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9165404336595333" table:style-name="ce19">
            <text:p>0,9165</text:p>
          </table:table-cell>
          <table:table-cell office:value-type="float" office:value="2.2021819674694351E-2" table:style-name="ce20">
            <text:p>0,0220</text:p>
          </table:table-cell>
          <table:table-cell office:value-type="float" office:value="0.93220399986965641" table:style-name="ce17">
            <text:p>0,9322</text:p>
          </table:table-cell>
          <table:table-cell office:value-type="float" office:value="1.5281289586839443E-2" table:style-name="ce18">
            <text:p>0,0153</text:p>
          </table:table-cell>
          <table:table-cell office:value-type="float" office:value="0.91949882789228621" table:style-name="ce19">
            <text:p>0,9195</text:p>
          </table:table-cell>
          <table:table-cell office:value-type="float" office:value="1.8067906016443459E-2" table:style-name="ce20">
            <text:p>0,018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91920691747755945" table:style-name="ce19">
            <text:p>0,9192</text:p>
          </table:table-cell>
          <table:table-cell office:value-type="float" office:value="2.1403919278248782E-2" table:style-name="ce20">
            <text:p>0,0214</text:p>
          </table:table-cell>
          <table:table-cell office:value-type="float" office:value="0.87348340494793086" table:style-name="ce17">
            <text:p>0,8735</text:p>
          </table:table-cell>
          <table:table-cell office:value-type="float" office:value="2.7051244363990094E-2" table:style-name="ce18">
            <text:p>0,0271</text:p>
          </table:table-cell>
          <table:table-cell office:value-type="float" office:value="0.90306441656943159" table:style-name="ce19">
            <text:p>0,9031</text:p>
          </table:table-cell>
          <table:table-cell office:value-type="float" office:value="3.2049330449718583E-2" table:style-name="ce20">
            <text:p>0,0320</text:p>
          </table:table-cell>
          <table:table-cell office:value-type="float" office:value="0.81215971258230957" table:style-name="ce17">
            <text:p>0,8122</text:p>
          </table:table-cell>
          <table:table-cell office:value-type="float" office:value="0.10612578091518805" table:style-name="ce18">
            <text:p>0,1061</text:p>
          </table:table-cell>
          <table:table-cell office:value-type="float" office:value="0.95668264348153509" table:style-name="ce19">
            <text:p>0,9567</text:p>
          </table:table-cell>
          <table:table-cell office:value-type="float" office:value="1.5370600162531046E-2" table:style-name="ce20">
            <text:p>0,0154</text:p>
          </table:table-cell>
          <table:table-cell office:value-type="float" office:value="0.91791199883716001" table:style-name="ce17">
            <text:p>0,9179</text:p>
          </table:table-cell>
          <table:table-cell office:value-type="float" office:value="2.4621810784670097E-2" table:style-name="ce18">
            <text:p>0,0246</text:p>
          </table:table-cell>
          <table:table-cell office:value-type="float" office:value="0.96108394446797885" table:style-name="ce19">
            <text:p>0,9611</text:p>
          </table:table-cell>
          <table:table-cell office:value-type="float" office:value="5.5337857436097843E-3" table:style-name="ce20">
            <text:p>0,0055</text:p>
          </table:table-cell>
          <table:table-cell office:value-type="float" office:value="0.96489315768704276" table:style-name="ce17">
            <text:p>0,9649</text:p>
          </table:table-cell>
          <table:table-cell office:value-type="float" office:value="1.1517756779102295E-2" table:style-name="ce18">
            <text:p>0,0115</text:p>
          </table:table-cell>
          <table:table-cell office:value-type="float" office:value="0.95082564959988969" table:style-name="ce19">
            <text:p>0,9508</text:p>
          </table:table-cell>
          <table:table-cell office:value-type="float" office:value="9.2279775891789088E-3" table:style-name="ce20">
            <text:p>0,0092</text:p>
          </table:table-cell>
          <table:table-cell office:value-type="float" office:value="0.96627036098388008" table:style-name="ce17">
            <text:p>0,9663</text:p>
          </table:table-cell>
          <table:table-cell office:value-type="float" office:value="1.3301123262264151E-2" table:style-name="ce18">
            <text:p>0,0133</text:p>
          </table:table-cell>
          <table:table-cell office:value-type="float" office:value="0.96317781228463095" table:style-name="ce19">
            <text:p>0,9632</text:p>
          </table:table-cell>
          <table:table-cell office:value-type="float" office:value="1.1425784394328379E-2" table:style-name="ce20">
            <text:p>0,0114</text:p>
          </table:table-cell>
          <table:table-cell office:value-type="float" office:value="0.91920691747755945" table:style-name="ce17">
            <text:p>0,9192</text:p>
          </table:table-cell>
          <table:table-cell office:value-type="float" office:value="2.1403919278248782E-2" table:style-name="ce18">
            <text:p>0,0214</text:p>
          </table:table-cell>
          <table:table-cell office:value-type="float" office:value="0.95018382576336646" table:style-name="ce19">
            <text:p>0,9502</text:p>
          </table:table-cell>
          <table:table-cell office:value-type="float" office:value="1.4027004790171313E-2" table:style-name="ce20">
            <text:p>0,0140</text:p>
          </table:table-cell>
          <table:table-cell office:value-type="float" office:value="0.9375812713581142" table:style-name="ce17">
            <text:p>0,9376</text:p>
          </table:table-cell>
          <table:table-cell office:value-type="float" office:value="8.7599812679794529E-3" table:style-name="ce18">
            <text:p>0,0088</text:p>
          </table:table-cell>
          <table:table-cell office:value-type="float" office:value="0.95324814490461951" table:style-name="ce19">
            <text:p>0,9532</text:p>
          </table:table-cell>
          <table:table-cell office:value-type="float" office:value="1.3759522462964668E-2" table:style-name="ce20">
            <text:p>0,0138</text:p>
          </table:table-cell>
          <table:table-cell office:value-type="float" office:value="0.83362205577962833" table:style-name="ce17">
            <text:p>0,8336</text:p>
          </table:table-cell>
          <table:table-cell office:value-type="float" office:value="0.26996896094400052" table:style-name="ce18">
            <text:p>0,2700</text:p>
          </table:table-cell>
          <table:table-cell office:value-type="float" office:value="0.94541042237096096" table:style-name="ce19">
            <text:p>0,9454</text:p>
          </table:table-cell>
          <table:table-cell office:value-type="float" office:value="1.5200680237233654E-2" table:style-name="ce20">
            <text:p>0,0152</text:p>
          </table:table-cell>
          <table:table-cell office:value-type="float" office:value="0.95768284299221518" table:style-name="ce17">
            <text:p>0,9577</text:p>
          </table:table-cell>
          <table:table-cell office:value-type="float" office:value="1.0637192542704453E-2" table:style-name="ce18">
            <text:p>0,0106</text:p>
          </table:table-cell>
          <table:table-cell office:value-type="float" office:value="0.9522269674499636" table:style-name="ce19">
            <text:p>0,9522</text:p>
          </table:table-cell>
          <table:table-cell office:value-type="float" office:value="1.5969781266411274E-2" table:style-name="ce20">
            <text:p>0,0160</text:p>
          </table:table-cell>
          <table:table-cell office:value-type="float" office:value="0.96521793958084312" table:style-name="ce17">
            <text:p>0,9652</text:p>
          </table:table-cell>
          <table:table-cell office:value-type="float" office:value="7.408482592640429E-3" table:style-name="ce18">
            <text:p>0,0074</text:p>
          </table:table-cell>
          <table:table-cell office:value-type="float" office:value="0.85425232688750152" table:style-name="ce19">
            <text:p>0,8543</text:p>
          </table:table-cell>
          <table:table-cell office:value-type="float" office:value="9.4654047162564502E-3" table:style-name="ce20">
            <text:p>0,0095</text:p>
          </table:table-cell>
          <table:table-cell office:value-type="float" office:value="0.96969058595530222" table:style-name="ce17">
            <text:p>0,9697</text:p>
          </table:table-cell>
          <table:table-cell office:value-type="float" office:value="6.0909785497088942E-3" table:style-name="ce18">
            <text:p>0,0061</text:p>
          </table:table-cell>
          <table:table-cell office:value-type="float" office:value="0.94042260093394014" table:style-name="ce19">
            <text:p>0,9404</text:p>
          </table:table-cell>
          <table:table-cell office:value-type="float" office:value="2.311440825246833E-2" table:style-name="ce20">
            <text:p>0,0231</text:p>
          </table:table-cell>
          <table:table-cell office:value-type="float" office:value="0.96348641353650777" table:style-name="ce17">
            <text:p>0,9635</text:p>
          </table:table-cell>
          <table:table-cell office:value-type="float" office:value="6.7665660887083236E-3" table:style-name="ce18">
            <text:p>0,0068</text:p>
          </table:table-cell>
          <table:table-cell office:value-type="float" office:value="0.91654990700165195" table:style-name="ce19">
            <text:p>0,9165</text:p>
          </table:table-cell>
          <table:table-cell office:value-type="float" office:value="2.258481702078011E-2" table:style-name="ce21">
            <text:p>0,0226</text:p>
          </table:table-cell>
          <table:table-cell table:number-columns-repeated="16323"/>
        </table:table-row>
        <table:table-row table:style-name="ro3">
          <table:table-cell office:value-type="string" table:style-name="ce9">
            <text:p>yeast</text:p>
          </table:table-cell>
          <table:table-cell office:value-type="float" office:value="0.40957371360310413" table:style-name="ce22">
            <text:p>0,4096</text:p>
          </table:table-cell>
          <table:table-cell office:value-type="float" office:value="3.0416545515114326E-2" table:style-name="ce23">
            <text:p>0,0304</text:p>
          </table:table-cell>
          <table:table-cell office:value-type="float" office:value="0.62026362293926018" table:style-name="ce24">
            <text:p>0,6203</text:p>
          </table:table-cell>
          <table:table-cell office:value-type="float" office:value="2.3913693829669368E-2" table:style-name="ce25">
            <text:p>0,0239</text:p>
          </table:table-cell>
          <table:table-cell office:value-type="float" office:value="0.71879177376296244" table:style-name="ce22">
            <text:p>0,7188</text:p>
          </table:table-cell>
          <table:table-cell office:value-type="float" office:value="1.3513104440228794E-2" table:style-name="ce23">
            <text:p>0,0135</text:p>
          </table:table-cell>
          <table:table-cell office:value-type="float" office:value="0.42171740413926839" table:style-name="ce24">
            <text:p>0,4217</text:p>
          </table:table-cell>
          <table:table-cell office:value-type="float" office:value="3.0612513698256461E-2" table:style-name="ce25">
            <text:p>0,0306</text:p>
          </table:table-cell>
          <table:table-cell office:value-type="float" office:value="0.3651735733611603" table:style-name="ce22">
            <text:p>0,3652</text:p>
          </table:table-cell>
          <table:table-cell office:value-type="float" office:value="8.38600483644939E-2" table:style-name="ce23">
            <text:p>0,0839</text:p>
          </table:table-cell>
          <table:table-cell office:value-type="float" office:value="0.62923512222697442" table:style-name="ce24">
            <text:p>0,6292</text:p>
          </table:table-cell>
          <table:table-cell office:value-type="float" office:value="3.2058544767946055E-2" table:style-name="ce25">
            <text:p>0,0321</text:p>
          </table:table-cell>
          <table:table-cell office:value-type="float" office:value="0.71947314630416115" table:style-name="ce22">
            <text:p>0,7195</text:p>
          </table:table-cell>
          <table:table-cell office:value-type="float" office:value="2.0522667013449722E-2" table:style-name="ce23">
            <text:p>0,0205</text:p>
          </table:table-cell>
          <table:table-cell office:value-type="float" office:value="0.70233425045268827" table:style-name="ce24">
            <text:p>0,7023</text:p>
          </table:table-cell>
          <table:table-cell office:value-type="float" office:value="1.9917264186790185E-2" table:style-name="ce25">
            <text:p>0,0199</text:p>
          </table:table-cell>
          <table:table-cell office:value-type="float" office:value="0.64574144041607284" table:style-name="ce22">
            <text:p>0,6457</text:p>
          </table:table-cell>
          <table:table-cell office:value-type="float" office:value="2.0418868698966086E-2" table:style-name="ce23">
            <text:p>0,0204</text:p>
          </table:table-cell>
          <table:table-cell office:value-type="float" office:value="0.3179765395436347" table:style-name="ce24">
            <text:p>0,3180</text:p>
          </table:table-cell>
          <table:table-cell office:value-type="float" office:value="8.6446012035712727E-2" table:style-name="ce25">
            <text:p>0,0864</text:p>
          </table:table-cell>
          <table:table-cell office:value-type="float" office:value="0.26896801184790375" table:style-name="ce22">
            <text:p>0,2690</text:p>
          </table:table-cell>
          <table:table-cell office:value-type="float" office:value="9.511333005970378E-2" table:style-name="ce23">
            <text:p>0,0951</text:p>
          </table:table-cell>
          <table:table-cell office:value-type="float" office:value="0.71443691061396541" table:style-name="ce24">
            <text:p>0,7144</text:p>
          </table:table-cell>
          <table:table-cell office:value-type="float" office:value="2.4477161363889974E-2" table:style-name="ce25">
            <text:p>0,0245</text:p>
          </table:table-cell>
          <table:table-cell office:value-type="float" office:value="0.65736454989816751" table:style-name="ce22">
            <text:p>0,6574</text:p>
          </table:table-cell>
          <table:table-cell office:value-type="float" office:value="1.5241058940392259E-2" table:style-name="ce23">
            <text:p>0,0152</text:p>
          </table:table-cell>
          <table:table-cell office:value-type="float" office:value="0.67364696543791369" table:style-name="ce24">
            <text:p>0,6736</text:p>
          </table:table-cell>
          <table:table-cell office:value-type="float" office:value="3.0291604209024086E-2" table:style-name="ce25">
            <text:p>0,0303</text:p>
          </table:table-cell>
          <table:table-cell office:value-type="float" office:value="0.71527256066325096" table:style-name="ce22">
            <text:p>0,7153</text:p>
          </table:table-cell>
          <table:table-cell office:value-type="float" office:value="2.3423528148068539E-2" table:style-name="ce23">
            <text:p>0,0234</text:p>
          </table:table-cell>
          <table:table-cell office:value-type="float" office:value="0.3101021270412706" table:style-name="ce24">
            <text:p>0,3101</text:p>
          </table:table-cell>
          <table:table-cell office:value-type="float" office:value="4.8670168394127536E-2" table:style-name="ce25">
            <text:p>0,0487</text:p>
          </table:table-cell>
          <table:table-cell office:value-type="float" office:value="0.65614215188983427" table:style-name="ce22">
            <text:p>0,6561</text:p>
          </table:table-cell>
          <table:table-cell office:value-type="float" office:value="2.8630320825005964E-2" table:style-name="ce23">
            <text:p>0,0286</text:p>
          </table:table-cell>
          <table:table-cell office:value-type="float" office:value="0.46473315788289593" table:style-name="ce24">
            <text:p>0,4647</text:p>
          </table:table-cell>
          <table:table-cell office:value-type="float" office:value="3.8812901660632483E-2" table:style-name="ce25">
            <text:p>0,0388</text:p>
          </table:table-cell>
          <table:table-cell office:value-type="float" office:value="0" table:style-name="ce22">
            <text:p>0,0000</text:p>
          </table:table-cell>
          <table:table-cell office:value-type="float" office:value="0" table:style-name="ce23">
            <text:p>0,0000</text:p>
          </table:table-cell>
          <table:table-cell office:value-type="float" office:value="0.67470140650785182" table:style-name="ce24">
            <text:p>0,6747</text:p>
          </table:table-cell>
          <table:table-cell office:value-type="float" office:value="1.6677360304143334E-2" table:style-name="ce25">
            <text:p>0,0167</text:p>
          </table:table-cell>
          <table:table-cell office:value-type="float" office:value="0.60314471089557087" table:style-name="ce22">
            <text:p>0,6031</text:p>
          </table:table-cell>
          <table:table-cell office:value-type="float" office:value="1.6628655234379446E-2" table:style-name="ce23">
            <text:p>0,0166</text:p>
          </table:table-cell>
          <table:table-cell office:value-type="float" office:value="0.69577630558432135" table:style-name="ce24">
            <text:p>0,6958</text:p>
          </table:table-cell>
          <table:table-cell office:value-type="float" office:value="3.3896300776367572E-2" table:style-name="ce25">
            <text:p>0,0339</text:p>
          </table:table-cell>
          <table:table-cell office:value-type="float" office:value="0.24701614650146522" table:style-name="ce22">
            <text:p>0,2470</text:p>
          </table:table-cell>
          <table:table-cell office:value-type="float" office:value="4.4478989046019393E-2" table:style-name="ce23">
            <text:p>0,0445</text:p>
          </table:table-cell>
          <table:table-cell office:value-type="float" office:value="0.71437416598721237" table:style-name="ce24">
            <text:p>0,7144</text:p>
          </table:table-cell>
          <table:table-cell office:value-type="float" office:value="2.7835764398095347E-2" table:style-name="ce25">
            <text:p>0,0278</text:p>
          </table:table-cell>
          <table:table-cell office:value-type="float" office:value="0.40017999744123678" table:style-name="ce22">
            <text:p>0,4002</text:p>
          </table:table-cell>
          <table:table-cell office:value-type="float" office:value="2.6852093010321227E-2" table:style-name="ce23">
            <text:p>0,0269</text:p>
          </table:table-cell>
          <table:table-cell office:value-type="float" office:value="0.60876682364280521" table:style-name="ce24">
            <text:p>0,6088</text:p>
          </table:table-cell>
          <table:table-cell office:value-type="float" office:value="1.5728021315975501E-2" table:style-name="ce25">
            <text:p>0,0157</text:p>
          </table:table-cell>
          <table:table-cell office:value-type="float" office:value="0.73213707123405103" table:style-name="ce22">
            <text:p>0,7321</text:p>
          </table:table-cell>
          <table:table-cell office:value-type="float" office:value="1.9318765712987976E-2" table:style-name="ce23">
            <text:p>0,0193</text:p>
          </table:table-cell>
          <table:table-cell office:value-type="float" office:value="0.36311805327195479" table:style-name="ce24">
            <text:p>0,3631</text:p>
          </table:table-cell>
          <table:table-cell office:value-type="float" office:value="0.10084774272624936" table:style-name="ce25">
            <text:p>0,1008</text:p>
          </table:table-cell>
          <table:table-cell office:value-type="float" office:value="0.71833960040098221" table:style-name="ce22">
            <text:p>0,7183</text:p>
          </table:table-cell>
          <table:table-cell office:value-type="float" office:value="1.4467388105599289E-2" table:style-name="ce23">
            <text:p>0,0145</text:p>
          </table:table-cell>
          <table:table-cell office:value-type="float" office:value="0.37408690497854058" table:style-name="ce24">
            <text:p>0,3741</text:p>
          </table:table-cell>
          <table:table-cell office:value-type="float" office:value="4.7633776702590239E-2" table:style-name="ce26">
            <text:p>0,0476</text:p>
          </table:table-cell>
          <table:table-cell table:number-columns-repeated="16323"/>
        </table:table-row>
        <table:table-row table:style-name="ro3">
          <table:table-cell office:value-type="string" table:style-name="ce10">
            <text:p>MEAN</text:p>
          </table:table-cell>
          <table:table-cell office:value-type="float" office:value="0.53879037572765864" table:style-name="ce32">
            <text:p>0,5388</text:p>
          </table:table-cell>
          <table:table-cell office:value-type="float" office:value="0.35199191895350218" table:style-name="ce28">
            <text:p>0,3520</text:p>
          </table:table-cell>
          <table:table-cell office:value-type="float" office:value="0.64291597939206691" table:style-name="ce29">
            <text:p>0,6429</text:p>
          </table:table-cell>
          <table:table-cell office:value-type="float" office:value="0.30761795436690642" table:style-name="ce30">
            <text:p>0,3076</text:p>
          </table:table-cell>
          <table:table-cell office:value-type="float" office:value="0.70829024153079223" table:style-name="ce27">
            <text:p>0,7083</text:p>
          </table:table-cell>
          <table:table-cell office:value-type="float" office:value="0.28909336563107318" table:style-name="ce28">
            <text:p>0,2891</text:p>
          </table:table-cell>
          <table:table-cell office:value-type="float" office:value="0.62564296169882749" table:style-name="ce29">
            <text:p>0,6256</text:p>
          </table:table-cell>
          <table:table-cell office:value-type="float" office:value="0.3063199771056252" table:style-name="ce30">
            <text:p>0,3063</text:p>
          </table:table-cell>
          <table:table-cell office:value-type="float" office:value="0.24490449075586337" table:style-name="ce27">
            <text:p>0,2449</text:p>
          </table:table-cell>
          <table:table-cell office:value-type="float" office:value="0.35128962346517706" table:style-name="ce28">
            <text:p>0,3513</text:p>
          </table:table-cell>
          <table:table-cell office:value-type="float" office:value="0.65252406165784571" table:style-name="ce29">
            <text:p>0,6525</text:p>
          </table:table-cell>
          <table:table-cell office:value-type="float" office:value="0.3052096666391243" table:style-name="ce30">
            <text:p>0,3052</text:p>
          </table:table-cell>
          <table:table-cell office:value-type="float" office:value="0.74285427094438117" table:style-name="ce27">
            <text:p>0,7429</text:p>
          </table:table-cell>
          <table:table-cell office:value-type="float" office:value="0.15347094280816967" table:style-name="ce28">
            <text:p>0,1535</text:p>
          </table:table-cell>
          <table:table-cell office:value-type="float" office:value="0.66236307506740366" table:style-name="ce29">
            <text:p>0,6624</text:p>
          </table:table-cell>
          <table:table-cell office:value-type="float" office:value="0.29926481660641668" table:style-name="ce30">
            <text:p>0,2993</text:p>
          </table:table-cell>
          <table:table-cell office:value-type="float" office:value="0.69152701544129513" table:style-name="ce27">
            <text:p>0,6915</text:p>
          </table:table-cell>
          <table:table-cell office:value-type="float" office:value="0.25212512433539519" table:style-name="ce28">
            <text:p>0,2521</text:p>
          </table:table-cell>
          <table:table-cell office:value-type="float" office:value="0.49683598837973814" table:style-name="ce29">
            <text:p>0,4968</text:p>
          </table:table-cell>
          <table:table-cell office:value-type="float" office:value="0.32658511840895182" table:style-name="ce30">
            <text:p>0,3266</text:p>
          </table:table-cell>
          <table:table-cell office:value-type="float" office:value="0.53130358449447124" table:style-name="ce27">
            <text:p>0,5313</text:p>
          </table:table-cell>
          <table:table-cell office:value-type="float" office:value="0.3293406629215011" table:style-name="ce28">
            <text:p>0,3293</text:p>
          </table:table-cell>
          <table:table-cell office:value-type="float" office:value="0.71559798271477271" table:style-name="ce29">
            <text:p>0,7156</text:p>
          </table:table-cell>
          <table:table-cell office:value-type="float" office:value="0.23556843043775347" table:style-name="ce30">
            <text:p>0,2356</text:p>
          </table:table-cell>
          <table:table-cell office:value-type="float" office:value="0.70873144410135391" table:style-name="ce27">
            <text:p>0,7087</text:p>
          </table:table-cell>
          <table:table-cell office:value-type="float" office:value="0.23682263223935665" table:style-name="ce28">
            <text:p>0,2368</text:p>
          </table:table-cell>
          <table:table-cell office:value-type="float" office:value="0.56390401327713524" table:style-name="ce29">
            <text:p>0,5639</text:p>
          </table:table-cell>
          <table:table-cell office:value-type="float" office:value="0.28466450622007405" table:style-name="ce30">
            <text:p>0,2847</text:p>
          </table:table-cell>
          <table:table-cell office:value-type="float" office:value="0.75293078559409699" table:style-name="ce27">
            <text:p>0,7529</text:p>
          </table:table-cell>
          <table:table-cell office:value-type="float" office:value="0.18891328609933866" table:style-name="ce28">
            <text:p>0,1889</text:p>
          </table:table-cell>
          <table:table-cell office:value-type="float" office:value="0.72902942434640983" table:style-name="ce29">
            <text:p>0,7290</text:p>
          </table:table-cell>
          <table:table-cell office:value-type="float" office:value="0.22849084438770131" table:style-name="ce30">
            <text:p>0,2285</text:p>
          </table:table-cell>
          <table:table-cell office:value-type="float" office:value="0.70648303949407176" table:style-name="ce27">
            <text:p>0,7065</text:p>
          </table:table-cell>
          <table:table-cell office:value-type="float" office:value="0.24119632895276519" table:style-name="ce28">
            <text:p>0,2412</text:p>
          </table:table-cell>
          <table:table-cell office:value-type="float" office:value="0.66768692182826339" table:style-name="ce29">
            <text:p>0,6677</text:p>
          </table:table-cell>
          <table:table-cell office:value-type="float" office:value="0.24329726913174524" table:style-name="ce30">
            <text:p>0,2433</text:p>
          </table:table-cell>
          <table:table-cell office:value-type="float" office:value="0.28336668560894651" table:style-name="ce27">
            <text:p>0,2834</text:p>
          </table:table-cell>
          <table:table-cell office:value-type="float" office:value="0.36781937501346595" table:style-name="ce28">
            <text:p>0,3678</text:p>
          </table:table-cell>
          <table:table-cell office:value-type="float" office:value="0.79024349754110257" table:style-name="ce29">
            <text:p>0,7902</text:p>
          </table:table-cell>
          <table:table-cell office:value-type="float" office:value="0.19717761968278255" table:style-name="ce30">
            <text:p>0,1972</text:p>
          </table:table-cell>
          <table:table-cell office:value-type="float" office:value="0.6157297473865786" table:style-name="ce27">
            <text:p>0,6157</text:p>
          </table:table-cell>
          <table:table-cell office:value-type="float" office:value="0.33084535050738811" table:style-name="ce28">
            <text:p>0,3308</text:p>
          </table:table-cell>
          <table:table-cell office:value-type="float" office:value="0.73851218234237059" table:style-name="ce29">
            <text:p>0,7385</text:p>
          </table:table-cell>
          <table:table-cell office:value-type="float" office:value="0.21369421985538489" table:style-name="ce30">
            <text:p>0,2137</text:p>
          </table:table-cell>
          <table:table-cell office:value-type="float" office:value="0.54751777293323911" table:style-name="ce27">
            <text:p>0,5475</text:p>
          </table:table-cell>
          <table:table-cell office:value-type="float" office:value="0.34726142152834799" table:style-name="ce28">
            <text:p>0,3473</text:p>
          </table:table-cell>
          <table:table-cell office:value-type="float" office:value="0.78652855081484219" table:style-name="ce29">
            <text:p>0,7865</text:p>
          </table:table-cell>
          <table:table-cell office:value-type="float" office:value="0.18917332899389683" table:style-name="ce30">
            <text:p>0,1892</text:p>
          </table:table-cell>
          <table:table-cell office:value-type="float" office:value="0.7332046344404709" table:style-name="ce27">
            <text:p>0,7332</text:p>
          </table:table-cell>
          <table:table-cell office:value-type="float" office:value="0.22905838076215743" table:style-name="ce28">
            <text:p>0,2291</text:p>
          </table:table-cell>
          <table:table-cell office:value-type="float" office:value="0.48115238870581339" table:style-name="ce29">
            <text:p>0,4812</text:p>
          </table:table-cell>
          <table:table-cell office:value-type="float" office:value="0.37655992877489591" table:style-name="ce30">
            <text:p>0,3766</text:p>
          </table:table-cell>
          <table:table-cell office:value-type="float" office:value="0.79019723061468461" table:style-name="ce27">
            <text:p>0,7902</text:p>
          </table:table-cell>
          <table:table-cell office:value-type="float" office:value="0.17192711895184909" table:style-name="ce28">
            <text:p>0,1719</text:p>
          </table:table-cell>
          <table:table-cell office:value-type="float" office:value="0.64312758375193613" table:style-name="ce29">
            <text:p>0,6431</text:p>
          </table:table-cell>
          <table:table-cell office:value-type="float" office:value="0.26598866040170738" table:style-name="ce30">
            <text:p>0,2660</text:p>
          </table:table-cell>
          <table:table-cell office:value-type="float" office:value="0.78172147699796035" table:style-name="ce27">
            <text:p>0,7817</text:p>
          </table:table-cell>
          <table:table-cell office:value-type="float" office:value="0.20829920208846969" table:style-name="ce28">
            <text:p>0,2083</text:p>
          </table:table-cell>
          <table:table-cell office:value-type="float" office:value="0.59732476627593467" table:style-name="ce29">
            <text:p>0,5973</text:p>
          </table:table-cell>
          <table:table-cell office:value-type="float" office:value="0.3025584499650219" table:style-name="ce31">
            <text:p>0,3026</text:p>
          </table:table-cell>
          <table:table-cell table:number-columns-repeated="16323"/>
        </table:table-row>
        <table:table-row table:number-rows-repeated="1048533" table:style-name="ro1">
          <table:table-cell table:number-columns-repeated="16384"/>
        </table:table-row>
      </table:table>
      <table:table table:name="Ripper_Kappa_In_Test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1"/>
          <table:table-cell office:value-type="string" table:style-name="ce12">
            <text:p>1R</text:p>
          </table:table-cell>
          <table:table-cell table:style-name="ce13"/>
          <table:table-cell office:value-type="string" table:style-name="ce14">
            <text:p>Ameva</text:p>
          </table:table-cell>
          <table:table-cell table:style-name="ce15"/>
          <table:table-cell office:value-type="string" table:style-name="ce12">
            <text:p>Bayesian</text:p>
          </table:table-cell>
          <table:table-cell table:style-name="ce13"/>
          <table:table-cell office:value-type="string" table:style-name="ce14">
            <text:p>CACC</text:p>
          </table:table-cell>
          <table:table-cell table:style-name="ce15"/>
          <table:table-cell office:value-type="string" table:style-name="ce12">
            <text:p>CADD</text:p>
          </table:table-cell>
          <table:table-cell table:style-name="ce13"/>
          <table:table-cell office:value-type="string" table:style-name="ce14">
            <text:p>CAIM</text:p>
          </table:table-cell>
          <table:table-cell table:style-name="ce15"/>
          <table:table-cell office:value-type="string" table:style-name="ce12">
            <text:p>Chi2</text:p>
          </table:table-cell>
          <table:table-cell table:style-name="ce13"/>
          <table:table-cell office:value-type="string" table:style-name="ce14">
            <text:p>ChiMerge</text:p>
          </table:table-cell>
          <table:table-cell table:style-name="ce15"/>
          <table:table-cell office:value-type="string" table:style-name="ce12">
            <text:p>ClusterAnalysis</text:p>
          </table:table-cell>
          <table:table-cell table:style-name="ce13"/>
          <table:table-cell office:value-type="string" table:style-name="ce14">
            <text:p>DIBD</text:p>
          </table:table-cell>
          <table:table-cell table:style-name="ce15"/>
          <table:table-cell office:value-type="string" table:style-name="ce12">
            <text:p>Distance</text:p>
          </table:table-cell>
          <table:table-cell table:style-name="ce13"/>
          <table:table-cell office:value-type="string" table:style-name="ce14">
            <text:p>EqualFrequency</text:p>
          </table:table-cell>
          <table:table-cell table:style-name="ce15"/>
          <table:table-cell office:value-type="string" table:style-name="ce12">
            <text:p>EqualWidth</text:p>
          </table:table-cell>
          <table:table-cell table:style-name="ce13"/>
          <table:table-cell office:value-type="string" table:style-name="ce14">
            <text:p>Extended Chi2</text:p>
          </table:table-cell>
          <table:table-cell table:style-name="ce15"/>
          <table:table-cell office:value-type="string" table:style-name="ce12">
            <text:p>FFD</text:p>
          </table:table-cell>
          <table:table-cell table:style-name="ce13"/>
          <table:table-cell office:value-type="string" table:style-name="ce14">
            <text:p>FUSINTER</text:p>
          </table:table-cell>
          <table:table-cell table:style-name="ce15"/>
          <table:table-cell office:value-type="string" table:style-name="ce12">
            <text:p>HDD</text:p>
          </table:table-cell>
          <table:table-cell table:style-name="ce13"/>
          <table:table-cell office:value-type="string" table:style-name="ce14">
            <text:p>HellingerBD</text:p>
          </table:table-cell>
          <table:table-cell table:style-name="ce15"/>
          <table:table-cell office:value-type="string" table:style-name="ce12">
            <text:p>Heter-Disc</text:p>
          </table:table-cell>
          <table:table-cell table:style-name="ce13"/>
          <table:table-cell office:value-type="string" table:style-name="ce14">
            <text:p>ID3</text:p>
          </table:table-cell>
          <table:table-cell table:style-name="ce15"/>
          <table:table-cell office:value-type="string" table:style-name="ce12">
            <text:p>IDD</text:p>
          </table:table-cell>
          <table:table-cell table:style-name="ce13"/>
          <table:table-cell office:value-type="string" table:style-name="ce14">
            <text:p>Khiops</text:p>
          </table:table-cell>
          <table:table-cell table:style-name="ce15"/>
          <table:table-cell office:value-type="string" table:style-name="ce12">
            <text:p>MDLP</text:p>
          </table:table-cell>
          <table:table-cell table:style-name="ce13"/>
          <table:table-cell office:value-type="string" table:style-name="ce14">
            <text:p>Modified Chi2</text:p>
          </table:table-cell>
          <table:table-cell table:style-name="ce15"/>
          <table:table-cell office:value-type="string" table:style-name="ce12">
            <text:p>MODL</text:p>
          </table:table-cell>
          <table:table-cell table:style-name="ce13"/>
          <table:table-cell office:value-type="string" table:style-name="ce14">
            <text:p>MVD</text:p>
          </table:table-cell>
          <table:table-cell table:style-name="ce15"/>
          <table:table-cell office:value-type="string" table:style-name="ce12">
            <text:p>PKID</text:p>
          </table:table-cell>
          <table:table-cell table:style-name="ce13"/>
          <table:table-cell office:value-type="string" table:style-name="ce14">
            <text:p>UCPD</text:p>
          </table:table-cell>
          <table:table-cell table:style-name="ce15"/>
          <table:table-cell office:value-type="string" table:style-name="ce12">
            <text:p>USD</text:p>
          </table:table-cell>
          <table:table-cell table:style-name="ce13"/>
          <table:table-cell office:value-type="string" table:style-name="ce14">
            <text:p>Zeta</text:p>
          </table:table-cell>
          <table:table-cell table:style-name="ce16"/>
          <table:table-cell table:number-columns-repeated="16323"/>
        </table:table-row>
        <table:table-row table:style-name="ro2">
          <table:table-cell office:value-type="string" table:style-name="ce2">
            <text:p>Data set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7">
            <text:p>Std-Dev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balone</text:p>
          </table:table-cell>
          <table:table-cell office:value-type="float" office:value="0.12626637632334378" table:style-name="ce17">
            <text:p>0,1263</text:p>
          </table:table-cell>
          <table:table-cell office:value-type="float" office:value="1.375093250925645E-2" table:style-name="ce18">
            <text:p>0,0138</text:p>
          </table:table-cell>
          <table:table-cell office:value-type="float" office:value="8.477721627617613E-3" table:style-name="ce19">
            <text:p>0,0085</text:p>
          </table:table-cell>
          <table:table-cell office:value-type="float" office:value="1.3665668505911246E-2" table:style-name="ce20">
            <text:p>0,0137</text:p>
          </table:table-cell>
          <table:table-cell office:value-type="float" office:value="0.10570642547487077" table:style-name="ce17">
            <text:p>0,1057</text:p>
          </table:table-cell>
          <table:table-cell office:value-type="float" office:value="1.4570019285791677E-2" table:style-name="ce18">
            <text:p>0,0146</text:p>
          </table:table-cell>
          <table:table-cell office:value-type="float" office:value="3.4733889739068866E-2" table:style-name="ce19">
            <text:p>0,0347</text:p>
          </table:table-cell>
          <table:table-cell office:value-type="float" office:value="2.5600679313450659E-2" table:style-name="ce20">
            <text:p>0,0256</text:p>
          </table:table-cell>
          <table:table-cell office:value-type="float" office:value="1.203283621940571E-2" table:style-name="ce17">
            <text:p>0,0120</text:p>
          </table:table-cell>
          <table:table-cell office:value-type="float" office:value="1.9021220291743416E-2" table:style-name="ce18">
            <text:p>0,0190</text:p>
          </table:table-cell>
          <table:table-cell office:value-type="float" office:value="0.1378646974264352" table:style-name="ce19">
            <text:p>0,1379</text:p>
          </table:table-cell>
          <table:table-cell office:value-type="float" office:value="2.042027883141391E-2" table:style-name="ce20">
            <text:p>0,0204</text:p>
          </table:table-cell>
          <table:table-cell office:value-type="float" office:value="0.11151528366429245" table:style-name="ce17">
            <text:p>0,1115</text:p>
          </table:table-cell>
          <table:table-cell office:value-type="float" office:value="2.7965079049570778E-2" table:style-name="ce18">
            <text:p>0,0280</text:p>
          </table:table-cell>
          <table:table-cell office:value-type="float" office:value="0.11162380413135317" table:style-name="ce19">
            <text:p>0,1116</text:p>
          </table:table-cell>
          <table:table-cell office:value-type="float" office:value="2.581494921358916E-2" table:style-name="ce20">
            <text:p>0,0258</text:p>
          </table:table-cell>
          <table:table-cell office:value-type="float" office:value="0.10985018212513482" table:style-name="ce17">
            <text:p>0,1099</text:p>
          </table:table-cell>
          <table:table-cell office:value-type="float" office:value="2.2003056855279823E-2" table:style-name="ce18">
            <text:p>0,0220</text:p>
          </table:table-cell>
          <table:table-cell office:value-type="float" office:value="5.4006410914131033E-2" table:style-name="ce19">
            <text:p>0,0540</text:p>
          </table:table-cell>
          <table:table-cell office:value-type="float" office:value="1.8245140734891117E-2" table:style-name="ce20">
            <text:p>0,0182</text:p>
          </table:table-cell>
          <table:table-cell office:value-type="float" office:value="6.8761521464540842E-2" table:style-name="ce17">
            <text:p>0,0688</text:p>
          </table:table-cell>
          <table:table-cell office:value-type="float" office:value="1.845014900877991E-2" table:style-name="ce18">
            <text:p>0,0185</text:p>
          </table:table-cell>
          <table:table-cell office:value-type="float" office:value="0.10829067329435578" table:style-name="ce19">
            <text:p>0,1083</text:p>
          </table:table-cell>
          <table:table-cell office:value-type="float" office:value="2.4047912620118038E-2" table:style-name="ce20">
            <text:p>0,0240</text:p>
          </table:table-cell>
          <table:table-cell office:value-type="float" office:value="0.1247064281073887" table:style-name="ce17">
            <text:p>0,1247</text:p>
          </table:table-cell>
          <table:table-cell office:value-type="float" office:value="2.2071206013752644E-2" table:style-name="ce18">
            <text:p>0,0221</text:p>
          </table:table-cell>
          <table:table-cell office:value-type="float" office:value="0.13319809785942349" table:style-name="ce19">
            <text:p>0,1332</text:p>
          </table:table-cell>
          <table:table-cell office:value-type="float" office:value="1.9478675931698698E-2" table:style-name="ce20">
            <text:p>0,0195</text:p>
          </table:table-cell>
          <table:table-cell office:value-type="float" office:value="9.3202840371573101E-2" table:style-name="ce17">
            <text:p>0,0932</text:p>
          </table:table-cell>
          <table:table-cell office:value-type="float" office:value="2.0344255551484218E-2" table:style-name="ce18">
            <text:p>0,0203</text:p>
          </table:table-cell>
          <table:table-cell office:value-type="float" office:value="6.7262168275466633E-2" table:style-name="ce19">
            <text:p>0,0673</text:p>
          </table:table-cell>
          <table:table-cell office:value-type="float" office:value="2.3030942958243036E-2" table:style-name="ce20">
            <text:p>0,0230</text:p>
          </table:table-cell>
          <table:table-cell office:value-type="float" office:value="0.10465743965772267" table:style-name="ce17">
            <text:p>0,1047</text:p>
          </table:table-cell>
          <table:table-cell office:value-type="float" office:value="1.883211578724394E-2" table:style-name="ce18">
            <text:p>0,0188</text:p>
          </table:table-cell>
          <table:table-cell office:value-type="float" office:value="0.13483298079828859" table:style-name="ce19">
            <text:p>0,1348</text:p>
          </table:table-cell>
          <table:table-cell office:value-type="float" office:value="1.7589697803994039E-2" table:style-name="ce20">
            <text:p>0,017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9.6972900892749819E-2" table:style-name="ce19">
            <text:p>0,0970</text:p>
          </table:table-cell>
          <table:table-cell office:value-type="float" office:value="2.1287982638880994E-2" table:style-name="ce20">
            <text:p>0,0213</text:p>
          </table:table-cell>
          <table:table-cell office:value-type="float" office:value="0.11200029107550713" table:style-name="ce17">
            <text:p>0,1120</text:p>
          </table:table-cell>
          <table:table-cell office:value-type="float" office:value="1.1438517210841635E-2" table:style-name="ce18">
            <text:p>0,0114</text:p>
          </table:table-cell>
          <table:table-cell office:value-type="float" office:value="0.10762001393278711" table:style-name="ce19">
            <text:p>0,1076</text:p>
          </table:table-cell>
          <table:table-cell office:value-type="float" office:value="2.6570189884836056E-2" table:style-name="ce20">
            <text:p>0,0266</text:p>
          </table:table-cell>
          <table:table-cell office:value-type="float" office:value="9.5593379829828892E-2" table:style-name="ce17">
            <text:p>0,0956</text:p>
          </table:table-cell>
          <table:table-cell office:value-type="float" office:value="3.3149867607685984E-2" table:style-name="ce18">
            <text:p>0,0331</text:p>
          </table:table-cell>
          <table:table-cell office:value-type="float" office:value="0.11636320593912139" table:style-name="ce19">
            <text:p>0,1164</text:p>
          </table:table-cell>
          <table:table-cell office:value-type="float" office:value="2.1459587727157059E-2" table:style-name="ce20">
            <text:p>0,0215</text:p>
          </table:table-cell>
          <table:table-cell office:value-type="float" office:value="0.12470762834952076" table:style-name="ce17">
            <text:p>0,1247</text:p>
          </table:table-cell>
          <table:table-cell office:value-type="float" office:value="3.4752236420973144E-2" table:style-name="ce18">
            <text:p>0,0348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11032858521027755" table:style-name="ce17">
            <text:p>0,1103</text:p>
          </table:table-cell>
          <table:table-cell office:value-type="float" office:value="2.6295916553184352E-2" table:style-name="ce18">
            <text:p>0,0263</text:p>
          </table:table-cell>
          <table:table-cell office:value-type="float" office:value="9.9600359676692597E-3" table:style-name="ce19">
            <text:p>0,0100</text:p>
          </table:table-cell>
          <table:table-cell office:value-type="float" office:value="8.4804790900179592E-3" table:style-name="ce20">
            <text:p>0,0085</text:p>
          </table:table-cell>
          <table:table-cell office:value-type="float" office:value="0.11167522940565022" table:style-name="ce17">
            <text:p>0,1117</text:p>
          </table:table-cell>
          <table:table-cell office:value-type="float" office:value="2.1695303668618111E-2" table:style-name="ce18">
            <text:p>0,0217</text:p>
          </table:table-cell>
          <table:table-cell office:value-type="float" office:value="0.10901307222126552" table:style-name="ce19">
            <text:p>0,1090</text:p>
          </table:table-cell>
          <table:table-cell office:value-type="float" office:value="2.6121589586380566E-2" table:style-name="ce21">
            <text:p>0,026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ppendicitis</text:p>
          </table:table-cell>
          <table:table-cell office:value-type="float" office:value="0.34215340677274525" table:style-name="ce17">
            <text:p>0,3422</text:p>
          </table:table-cell>
          <table:table-cell office:value-type="float" office:value="0.26917076389330602" table:style-name="ce18">
            <text:p>0,2692</text:p>
          </table:table-cell>
          <table:table-cell office:value-type="float" office:value="1.8196636298278029E-2" table:style-name="ce19">
            <text:p>0,0182</text:p>
          </table:table-cell>
          <table:table-cell office:value-type="float" office:value="9.4815071418376834E-2" table:style-name="ce20">
            <text:p>0,0948</text:p>
          </table:table-cell>
          <table:table-cell office:value-type="float" office:value="0.35534436493738769" table:style-name="ce17">
            <text:p>0,3553</text:p>
          </table:table-cell>
          <table:table-cell office:value-type="float" office:value="0.33418838100080051" table:style-name="ce18">
            <text:p>0,3342</text:p>
          </table:table-cell>
          <table:table-cell office:value-type="float" office:value="4.2000801559649191E-3" table:style-name="ce19">
            <text:p>0,0042</text:p>
          </table:table-cell>
          <table:table-cell office:value-type="float" office:value="0.17117888072241599" table:style-name="ce20">
            <text:p>0,171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7.8780628661001689E-3" table:style-name="ce19">
            <text:p>0,0079</text:p>
          </table:table-cell>
          <table:table-cell office:value-type="float" office:value="0.13703093399118341" table:style-name="ce20">
            <text:p>0,1370</text:p>
          </table:table-cell>
          <table:table-cell office:value-type="float" office:value="0.31961784305725527" table:style-name="ce17">
            <text:p>0,3196</text:p>
          </table:table-cell>
          <table:table-cell office:value-type="float" office:value="0.43070889576907312" table:style-name="ce18">
            <text:p>0,4307</text:p>
          </table:table-cell>
          <table:table-cell office:value-type="float" office:value="3.1445470107738113E-2" table:style-name="ce19">
            <text:p>0,0314</text:p>
          </table:table-cell>
          <table:table-cell office:value-type="float" office:value="0.13711491939982373" table:style-name="ce20">
            <text:p>0,1371</text:p>
          </table:table-cell>
          <table:table-cell office:value-type="float" office:value="1.4813160987074104E-2" table:style-name="ce17">
            <text:p>0,0148</text:p>
          </table:table-cell>
          <table:table-cell office:value-type="float" office:value="0.2098769289971486" table:style-name="ce18">
            <text:p>0,2099</text:p>
          </table:table-cell>
          <table:table-cell office:value-type="float" office:value="2.301217768054676E-2" table:style-name="ce19">
            <text:p>0,0230</text:p>
          </table:table-cell>
          <table:table-cell office:value-type="float" office:value="0.12306681743845962" table:style-name="ce20">
            <text:p>0,1231</text:p>
          </table:table-cell>
          <table:table-cell office:value-type="float" office:value="6.351786156257723E-2" table:style-name="ce17">
            <text:p>0,0635</text:p>
          </table:table-cell>
          <table:table-cell office:value-type="float" office:value="7.7523241586887878E-2" table:style-name="ce18">
            <text:p>0,0775</text:p>
          </table:table-cell>
          <table:table-cell office:value-type="float" office:value="0.15415900185803785" table:style-name="ce19">
            <text:p>0,1542</text:p>
          </table:table-cell>
          <table:table-cell office:value-type="float" office:value="0.25432148716397274" table:style-name="ce20">
            <text:p>0,2543</text:p>
          </table:table-cell>
          <table:table-cell office:value-type="float" office:value="0.11901001819585802" table:style-name="ce17">
            <text:p>0,1190</text:p>
          </table:table-cell>
          <table:table-cell office:value-type="float" office:value="0.14623956248844946" table:style-name="ce18">
            <text:p>0,1462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40277365762892037" table:style-name="ce17">
            <text:p>0,4028</text:p>
          </table:table-cell>
          <table:table-cell office:value-type="float" office:value="0.25631017872815282" table:style-name="ce18">
            <text:p>0,2563</text:p>
          </table:table-cell>
          <table:table-cell office:value-type="float" office:value="0.35439104092472262" table:style-name="ce19">
            <text:p>0,3544</text:p>
          </table:table-cell>
          <table:table-cell office:value-type="float" office:value="0.38996913385145943" table:style-name="ce20">
            <text:p>0,3900</text:p>
          </table:table-cell>
          <table:table-cell office:value-type="float" office:value="0.15006168569488426" table:style-name="ce17">
            <text:p>0,1501</text:p>
          </table:table-cell>
          <table:table-cell office:value-type="float" office:value="0.37795797563986933" table:style-name="ce18">
            <text:p>0,3780</text:p>
          </table:table-cell>
          <table:table-cell office:value-type="float" office:value="0.19602468434418449" table:style-name="ce19">
            <text:p>0,1960</text:p>
          </table:table-cell>
          <table:table-cell office:value-type="float" office:value="0.20072697864149455" table:style-name="ce20">
            <text:p>0,200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452801153226171" table:style-name="ce19">
            <text:p>0,3453</text:p>
          </table:table-cell>
          <table:table-cell office:value-type="float" office:value="0.39373016366617952" table:style-name="ce20">
            <text:p>0,3937</text:p>
          </table:table-cell>
          <table:table-cell office:value-type="float" office:value="0.33554840821070214" table:style-name="ce17">
            <text:p>0,3355</text:p>
          </table:table-cell>
          <table:table-cell office:value-type="float" office:value="0.37429928180551114" table:style-name="ce18">
            <text:p>0,3743</text:p>
          </table:table-cell>
          <table:table-cell office:value-type="float" office:value="0.36813511464280202" table:style-name="ce19">
            <text:p>0,3681</text:p>
          </table:table-cell>
          <table:table-cell office:value-type="float" office:value="0.35281966108846113" table:style-name="ce20">
            <text:p>0,3528</text:p>
          </table:table-cell>
          <table:table-cell office:value-type="float" office:value="-5.5910199322459385E-3" table:style-name="ce17">
            <text:p>-0,0056</text:p>
          </table:table-cell>
          <table:table-cell office:value-type="float" office:value="0.13874199146109112" table:style-name="ce18">
            <text:p>0,1387</text:p>
          </table:table-cell>
          <table:table-cell office:value-type="float" office:value="0.46331353539092091" table:style-name="ce19">
            <text:p>0,4633</text:p>
          </table:table-cell>
          <table:table-cell office:value-type="float" office:value="0.43387045321151851" table:style-name="ce20">
            <text:p>0,4339</text:p>
          </table:table-cell>
          <table:table-cell office:value-type="float" office:value="0.32609439893711584" table:style-name="ce17">
            <text:p>0,3261</text:p>
          </table:table-cell>
          <table:table-cell office:value-type="float" office:value="0.36370400473813341" table:style-name="ce18">
            <text:p>0,3637</text:p>
          </table:table-cell>
          <table:table-cell office:value-type="float" office:value="0.35744076629205102" table:style-name="ce19">
            <text:p>0,3574</text:p>
          </table:table-cell>
          <table:table-cell office:value-type="float" office:value="0.25355998403938845" table:style-name="ce20">
            <text:p>0,2536</text:p>
          </table:table-cell>
          <table:table-cell office:value-type="float" office:value="0.36572260604938989" table:style-name="ce17">
            <text:p>0,3657</text:p>
          </table:table-cell>
          <table:table-cell office:value-type="float" office:value="0.3347209624872704" table:style-name="ce18">
            <text:p>0,3347</text:p>
          </table:table-cell>
          <table:table-cell office:value-type="float" office:value="0.37570283222982859" table:style-name="ce19">
            <text:p>0,3757</text:p>
          </table:table-cell>
          <table:table-cell office:value-type="float" office:value="0.19670418185497085" table:style-name="ce20">
            <text:p>0,1967</text:p>
          </table:table-cell>
          <table:table-cell office:value-type="float" office:value="0.24749534021144332" table:style-name="ce17">
            <text:p>0,2475</text:p>
          </table:table-cell>
          <table:table-cell office:value-type="float" office:value="0.29267796357764114" table:style-name="ce18">
            <text:p>0,2927</text:p>
          </table:table-cell>
          <table:table-cell office:value-type="float" office:value="2.2058703530371648E-2" table:style-name="ce19">
            <text:p>0,0221</text:p>
          </table:table-cell>
          <table:table-cell office:value-type="float" office:value="0.10078438504856571" table:style-name="ce21">
            <text:p>0,100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ustralian</text:p>
          </table:table-cell>
          <table:table-cell office:value-type="float" office:value="0.27187937735152468" table:style-name="ce17">
            <text:p>0,2719</text:p>
          </table:table-cell>
          <table:table-cell office:value-type="float" office:value="0.14036699915517617" table:style-name="ce18">
            <text:p>0,1404</text:p>
          </table:table-cell>
          <table:table-cell office:value-type="float" office:value="0.69374958337450299" table:style-name="ce19">
            <text:p>0,6937</text:p>
          </table:table-cell>
          <table:table-cell office:value-type="float" office:value="7.1045347562105871E-2" table:style-name="ce20">
            <text:p>0,0710</text:p>
          </table:table-cell>
          <table:table-cell office:value-type="float" office:value="0.43589641453500361" table:style-name="ce17">
            <text:p>0,4359</text:p>
          </table:table-cell>
          <table:table-cell office:value-type="float" office:value="0.11243169380953587" table:style-name="ce18">
            <text:p>0,1124</text:p>
          </table:table-cell>
          <table:table-cell office:value-type="float" office:value="0.68406064060207705" table:style-name="ce19">
            <text:p>0,6841</text:p>
          </table:table-cell>
          <table:table-cell office:value-type="float" office:value="9.3264522966458832E-2" table:style-name="ce20">
            <text:p>0,093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4589993913410915" table:style-name="ce19">
            <text:p>0,6459</text:p>
          </table:table-cell>
          <table:table-cell office:value-type="float" office:value="6.85534259671393E-2" table:style-name="ce20">
            <text:p>0,0686</text:p>
          </table:table-cell>
          <table:table-cell office:value-type="float" office:value="0.62964836657155332" table:style-name="ce17">
            <text:p>0,6296</text:p>
          </table:table-cell>
          <table:table-cell office:value-type="float" office:value="8.7303811518611968E-2" table:style-name="ce18">
            <text:p>0,0873</text:p>
          </table:table-cell>
          <table:table-cell office:value-type="float" office:value="0.60104782267802448" table:style-name="ce19">
            <text:p>0,6010</text:p>
          </table:table-cell>
          <table:table-cell office:value-type="float" office:value="6.5360477315748497E-2" table:style-name="ce20">
            <text:p>0,0654</text:p>
          </table:table-cell>
          <table:table-cell office:value-type="float" office:value="0.61409248538499817" table:style-name="ce17">
            <text:p>0,6141</text:p>
          </table:table-cell>
          <table:table-cell office:value-type="float" office:value="0.14739458965128902" table:style-name="ce18">
            <text:p>0,1474</text:p>
          </table:table-cell>
          <table:table-cell office:value-type="float" office:value="0.37677331121535279" table:style-name="ce19">
            <text:p>0,3768</text:p>
          </table:table-cell>
          <table:table-cell office:value-type="float" office:value="6.7301799997747602E-2" table:style-name="ce20">
            <text:p>0,0673</text:p>
          </table:table-cell>
          <table:table-cell office:value-type="float" office:value="0.43260456250530555" table:style-name="ce17">
            <text:p>0,4326</text:p>
          </table:table-cell>
          <table:table-cell office:value-type="float" office:value="0.16465888980233659" table:style-name="ce18">
            <text:p>0,1647</text:p>
          </table:table-cell>
          <table:table-cell office:value-type="float" office:value="0.65244943350926943" table:style-name="ce19">
            <text:p>0,6524</text:p>
          </table:table-cell>
          <table:table-cell office:value-type="float" office:value="7.6787388409984572E-2" table:style-name="ce20">
            <text:p>0,0768</text:p>
          </table:table-cell>
          <table:table-cell office:value-type="float" office:value="0.65948962108727938" table:style-name="ce17">
            <text:p>0,6595</text:p>
          </table:table-cell>
          <table:table-cell office:value-type="float" office:value="7.1194341496263858E-2" table:style-name="ce18">
            <text:p>0,0712</text:p>
          </table:table-cell>
          <table:table-cell office:value-type="float" office:value="0.59659588395962593" table:style-name="ce19">
            <text:p>0,5966</text:p>
          </table:table-cell>
          <table:table-cell office:value-type="float" office:value="0.17194543271016777" table:style-name="ce20">
            <text:p>0,1719</text:p>
          </table:table-cell>
          <table:table-cell office:value-type="float" office:value="0.66757165055941903" table:style-name="ce17">
            <text:p>0,6676</text:p>
          </table:table-cell>
          <table:table-cell office:value-type="float" office:value="9.4233421973390769E-2" table:style-name="ce18">
            <text:p>0,0942</text:p>
          </table:table-cell>
          <table:table-cell office:value-type="float" office:value="0.63802506142488968" table:style-name="ce19">
            <text:p>0,6380</text:p>
          </table:table-cell>
          <table:table-cell office:value-type="float" office:value="9.0552120871046207E-2" table:style-name="ce20">
            <text:p>0,0906</text:p>
          </table:table-cell>
          <table:table-cell office:value-type="float" office:value="0.66714831922951834" table:style-name="ce17">
            <text:p>0,6671</text:p>
          </table:table-cell>
          <table:table-cell office:value-type="float" office:value="7.5076359919848956E-2" table:style-name="ce18">
            <text:p>0,0751</text:p>
          </table:table-cell>
          <table:table-cell office:value-type="float" office:value="0.63480986213028778" table:style-name="ce19">
            <text:p>0,6348</text:p>
          </table:table-cell>
          <table:table-cell office:value-type="float" office:value="9.4160898187800504E-2" table:style-name="ce20">
            <text:p>0,0942</text:p>
          </table:table-cell>
          <table:table-cell office:value-type="float" office:value="0.23311289248943196" table:style-name="ce17">
            <text:p>0,2331</text:p>
          </table:table-cell>
          <table:table-cell office:value-type="float" office:value="0.14741676802969786" table:style-name="ce18">
            <text:p>0,1474</text:p>
          </table:table-cell>
          <table:table-cell office:value-type="float" office:value="0.64841867445000489" table:style-name="ce19">
            <text:p>0,6484</text:p>
          </table:table-cell>
          <table:table-cell office:value-type="float" office:value="6.8932846126637679E-2" table:style-name="ce20">
            <text:p>0,0689</text:p>
          </table:table-cell>
          <table:table-cell office:value-type="float" office:value="0.39651720211576202" table:style-name="ce17">
            <text:p>0,3965</text:p>
          </table:table-cell>
          <table:table-cell office:value-type="float" office:value="0.11985202921560326" table:style-name="ce18">
            <text:p>0,1199</text:p>
          </table:table-cell>
          <table:table-cell office:value-type="float" office:value="0.62120837116992522" table:style-name="ce19">
            <text:p>0,6212</text:p>
          </table:table-cell>
          <table:table-cell office:value-type="float" office:value="9.7836992158679831E-2" table:style-name="ce20">
            <text:p>0,0978</text:p>
          </table:table-cell>
          <table:table-cell office:value-type="float" office:value="0.51316469446099533" table:style-name="ce17">
            <text:p>0,5132</text:p>
          </table:table-cell>
          <table:table-cell office:value-type="float" office:value="0.12501271425051327" table:style-name="ce18">
            <text:p>0,1250</text:p>
          </table:table-cell>
          <table:table-cell office:value-type="float" office:value="0.65039045860419464" table:style-name="ce19">
            <text:p>0,6504</text:p>
          </table:table-cell>
          <table:table-cell office:value-type="float" office:value="0.10362138949865109" table:style-name="ce20">
            <text:p>0,1036</text:p>
          </table:table-cell>
          <table:table-cell office:value-type="float" office:value="0.6139392410582396" table:style-name="ce17">
            <text:p>0,6139</text:p>
          </table:table-cell>
          <table:table-cell office:value-type="float" office:value="0.1060822137575525" table:style-name="ce18">
            <text:p>0,1061</text:p>
          </table:table-cell>
          <table:table-cell office:value-type="float" office:value="9.7640861950571492E-2" table:style-name="ce19">
            <text:p>0,0976</text:p>
          </table:table-cell>
          <table:table-cell office:value-type="float" office:value="7.864573540827835E-2" table:style-name="ce20">
            <text:p>0,0786</text:p>
          </table:table-cell>
          <table:table-cell office:value-type="float" office:value="0.65401359957507765" table:style-name="ce17">
            <text:p>0,6540</text:p>
          </table:table-cell>
          <table:table-cell office:value-type="float" office:value="8.4495937529116244E-2" table:style-name="ce18">
            <text:p>0,0845</text:p>
          </table:table-cell>
          <table:table-cell office:value-type="float" office:value="0.68750127217174428" table:style-name="ce19">
            <text:p>0,6875</text:p>
          </table:table-cell>
          <table:table-cell office:value-type="float" office:value="4.715075672388068E-2" table:style-name="ce20">
            <text:p>0,0472</text:p>
          </table:table-cell>
          <table:table-cell office:value-type="float" office:value="0.63848503709389659" table:style-name="ce17">
            <text:p>0,6385</text:p>
          </table:table-cell>
          <table:table-cell office:value-type="float" office:value="3.9751913301587748E-2" table:style-name="ce18">
            <text:p>0,0398</text:p>
          </table:table-cell>
          <table:table-cell office:value-type="float" office:value="0.691515055977036" table:style-name="ce19">
            <text:p>0,6915</text:p>
          </table:table-cell>
          <table:table-cell office:value-type="float" office:value="8.6607439975969772E-2" table:style-name="ce21">
            <text:p>0,086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utos</text:p>
          </table:table-cell>
          <table:table-cell office:value-type="float" office:value="0.6904124039953996" table:style-name="ce17">
            <text:p>0,6904</text:p>
          </table:table-cell>
          <table:table-cell office:value-type="float" office:value="8.2971500343383492E-2" table:style-name="ce18">
            <text:p>0,0830</text:p>
          </table:table-cell>
          <table:table-cell office:value-type="float" office:value="0.74969135324480562" table:style-name="ce19">
            <text:p>0,7497</text:p>
          </table:table-cell>
          <table:table-cell office:value-type="float" office:value="0.11823062865043416" table:style-name="ce20">
            <text:p>0,1182</text:p>
          </table:table-cell>
          <table:table-cell office:value-type="float" office:value="0.68199766224771607" table:style-name="ce17">
            <text:p>0,6820</text:p>
          </table:table-cell>
          <table:table-cell office:value-type="float" office:value="0.15078452191674566" table:style-name="ce18">
            <text:p>0,1508</text:p>
          </table:table-cell>
          <table:table-cell office:value-type="float" office:value="0.68890781610946461" table:style-name="ce19">
            <text:p>0,6889</text:p>
          </table:table-cell>
          <table:table-cell office:value-type="float" office:value="0.11162803318079448" table:style-name="ce20">
            <text:p>0,1116</text:p>
          </table:table-cell>
          <table:table-cell office:value-type="float" office:value="0.57451489445272608" table:style-name="ce17">
            <text:p>0,5745</text:p>
          </table:table-cell>
          <table:table-cell office:value-type="float" office:value="0.13938478186565118" table:style-name="ce18">
            <text:p>0,1394</text:p>
          </table:table-cell>
          <table:table-cell office:value-type="float" office:value="0.69337158677303279" table:style-name="ce19">
            <text:p>0,6934</text:p>
          </table:table-cell>
          <table:table-cell office:value-type="float" office:value="0.10844551729277832" table:style-name="ce20">
            <text:p>0,1084</text:p>
          </table:table-cell>
          <table:table-cell office:value-type="float" office:value="0.60031225157018087" table:style-name="ce17">
            <text:p>0,6003</text:p>
          </table:table-cell>
          <table:table-cell office:value-type="float" office:value="0.11503875851798173" table:style-name="ce18">
            <text:p>0,1150</text:p>
          </table:table-cell>
          <table:table-cell office:value-type="float" office:value="0.72782913735829846" table:style-name="ce19">
            <text:p>0,7278</text:p>
          </table:table-cell>
          <table:table-cell office:value-type="float" office:value="0.12455216150620049" table:style-name="ce20">
            <text:p>0,1246</text:p>
          </table:table-cell>
          <table:table-cell office:value-type="float" office:value="0.68663412398802715" table:style-name="ce17">
            <text:p>0,6866</text:p>
          </table:table-cell>
          <table:table-cell office:value-type="float" office:value="0.11982224741559852" table:style-name="ce18">
            <text:p>0,1198</text:p>
          </table:table-cell>
          <table:table-cell office:value-type="float" office:value="0.67481270813027583" table:style-name="ce19">
            <text:p>0,6748</text:p>
          </table:table-cell>
          <table:table-cell office:value-type="float" office:value="0.10695283962885564" table:style-name="ce20">
            <text:p>0,1070</text:p>
          </table:table-cell>
          <table:table-cell office:value-type="float" office:value="0.76157537148574705" table:style-name="ce17">
            <text:p>0,7616</text:p>
          </table:table-cell>
          <table:table-cell office:value-type="float" office:value="9.2408125635511221E-2" table:style-name="ce18">
            <text:p>0,0924</text:p>
          </table:table-cell>
          <table:table-cell office:value-type="float" office:value="0.68919877045896993" table:style-name="ce19">
            <text:p>0,6892</text:p>
          </table:table-cell>
          <table:table-cell office:value-type="float" office:value="9.3244533721920139E-2" table:style-name="ce20">
            <text:p>0,0932</text:p>
          </table:table-cell>
          <table:table-cell office:value-type="float" office:value="0.7162693946439217" table:style-name="ce17">
            <text:p>0,7163</text:p>
          </table:table-cell>
          <table:table-cell office:value-type="float" office:value="0.12762557183895334" table:style-name="ce18">
            <text:p>0,1276</text:p>
          </table:table-cell>
          <table:table-cell office:value-type="float" office:value="0.59785577821593461" table:style-name="ce19">
            <text:p>0,5979</text:p>
          </table:table-cell>
          <table:table-cell office:value-type="float" office:value="0.1654684076373214" table:style-name="ce20">
            <text:p>0,1655</text:p>
          </table:table-cell>
          <table:table-cell office:value-type="float" office:value="0.6408093714216947" table:style-name="ce17">
            <text:p>0,6408</text:p>
          </table:table-cell>
          <table:table-cell office:value-type="float" office:value="0.13618148669519539" table:style-name="ce18">
            <text:p>0,1362</text:p>
          </table:table-cell>
          <table:table-cell office:value-type="float" office:value="0.75369007591181225" table:style-name="ce19">
            <text:p>0,7537</text:p>
          </table:table-cell>
          <table:table-cell office:value-type="float" office:value="8.503176141800739E-2" table:style-name="ce20">
            <text:p>0,0850</text:p>
          </table:table-cell>
          <table:table-cell office:value-type="float" office:value="0.73106057239529909" table:style-name="ce17">
            <text:p>0,7311</text:p>
          </table:table-cell>
          <table:table-cell office:value-type="float" office:value="0.1531480873250651" table:style-name="ce18">
            <text:p>0,1531</text:p>
          </table:table-cell>
          <table:table-cell office:value-type="float" office:value="0.65827211178298783" table:style-name="ce19">
            <text:p>0,6583</text:p>
          </table:table-cell>
          <table:table-cell office:value-type="float" office:value="0.11504777009377919" table:style-name="ce20">
            <text:p>0,1150</text:p>
          </table:table-cell>
          <table:table-cell office:value-type="float" office:value="0.63167043369303344" table:style-name="ce17">
            <text:p>0,6317</text:p>
          </table:table-cell>
          <table:table-cell office:value-type="float" office:value="7.6691848106300531E-2" table:style-name="ce18">
            <text:p>0,0767</text:p>
          </table:table-cell>
          <table:table-cell office:value-type="float" office:value="0.7284776988385111" table:style-name="ce19">
            <text:p>0,7285</text:p>
          </table:table-cell>
          <table:table-cell office:value-type="float" office:value="0.13093739539781726" table:style-name="ce20">
            <text:p>0,1309</text:p>
          </table:table-cell>
          <table:table-cell office:value-type="float" office:value="0.6724062166268302" table:style-name="ce17">
            <text:p>0,6724</text:p>
          </table:table-cell>
          <table:table-cell office:value-type="float" office:value="0.14103098888365509" table:style-name="ce18">
            <text:p>0,1410</text:p>
          </table:table-cell>
          <table:table-cell office:value-type="float" office:value="0.65305720375205534" table:style-name="ce19">
            <text:p>0,6531</text:p>
          </table:table-cell>
          <table:table-cell office:value-type="float" office:value="0.10012240662828219" table:style-name="ce20">
            <text:p>0,1001</text:p>
          </table:table-cell>
          <table:table-cell office:value-type="float" office:value="0.71672761988607936" table:style-name="ce17">
            <text:p>0,7167</text:p>
          </table:table-cell>
          <table:table-cell office:value-type="float" office:value="0.12721139217504615" table:style-name="ce18">
            <text:p>0,1272</text:p>
          </table:table-cell>
          <table:table-cell office:value-type="float" office:value="0.75338807362067772" table:style-name="ce19">
            <text:p>0,7534</text:p>
          </table:table-cell>
          <table:table-cell office:value-type="float" office:value="0.13415007084647726" table:style-name="ce20">
            <text:p>0,1342</text:p>
          </table:table-cell>
          <table:table-cell office:value-type="float" office:value="0.72045547229494433" table:style-name="ce17">
            <text:p>0,7205</text:p>
          </table:table-cell>
          <table:table-cell office:value-type="float" office:value="0.12472631903799176" table:style-name="ce18">
            <text:p>0,1247</text:p>
          </table:table-cell>
          <table:table-cell office:value-type="float" office:value="0.70246072112950997" table:style-name="ce19">
            <text:p>0,7025</text:p>
          </table:table-cell>
          <table:table-cell office:value-type="float" office:value="0.16818080582440195" table:style-name="ce20">
            <text:p>0,1682</text:p>
          </table:table-cell>
          <table:table-cell office:value-type="float" office:value="0.67220793489604858" table:style-name="ce17">
            <text:p>0,6722</text:p>
          </table:table-cell>
          <table:table-cell office:value-type="float" office:value="0.10714372310428329" table:style-name="ce18">
            <text:p>0,1071</text:p>
          </table:table-cell>
          <table:table-cell office:value-type="float" office:value="0.71327937574038336" table:style-name="ce19">
            <text:p>0,7133</text:p>
          </table:table-cell>
          <table:table-cell office:value-type="float" office:value="0.12609419142540881" table:style-name="ce20">
            <text:p>0,1261</text:p>
          </table:table-cell>
          <table:table-cell office:value-type="float" office:value="0.71975423475722822" table:style-name="ce17">
            <text:p>0,7198</text:p>
          </table:table-cell>
          <table:table-cell office:value-type="float" office:value="0.13036687429443139" table:style-name="ce18">
            <text:p>0,1304</text:p>
          </table:table-cell>
          <table:table-cell office:value-type="float" office:value="0.68760658090111715" table:style-name="ce19">
            <text:p>0,6876</text:p>
          </table:table-cell>
          <table:table-cell office:value-type="float" office:value="7.5124677448916113E-2" table:style-name="ce21">
            <text:p>0,075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lance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0564530226535195" table:style-name="ce19">
            <text:p>0,4056</text:p>
          </table:table-cell>
          <table:table-cell office:value-type="float" office:value="0.11149565360488305" table:style-name="ce20">
            <text:p>0,1115</text:p>
          </table:table-cell>
          <table:table-cell office:value-type="float" office:value="0.12536487886545164" table:style-name="ce17">
            <text:p>0,1254</text:p>
          </table:table-cell>
          <table:table-cell office:value-type="float" office:value="9.1976019399262129E-2" table:style-name="ce18">
            <text:p>0,0920</text:p>
          </table:table-cell>
          <table:table-cell office:value-type="float" office:value="0.13990418525510701" table:style-name="ce19">
            <text:p>0,1399</text:p>
          </table:table-cell>
          <table:table-cell office:value-type="float" office:value="8.9081184078411091E-2" table:style-name="ce20">
            <text:p>0,089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8245173925411879" table:style-name="ce19">
            <text:p>0,3825</text:p>
          </table:table-cell>
          <table:table-cell office:value-type="float" office:value="0.1082073514366734" table:style-name="ce20">
            <text:p>0,1082</text:p>
          </table:table-cell>
          <table:table-cell office:value-type="float" office:value="0.51252325033624058" table:style-name="ce17">
            <text:p>0,5125</text:p>
          </table:table-cell>
          <table:table-cell office:value-type="float" office:value="0.1008593442578998" table:style-name="ce18">
            <text:p>0,1009</text:p>
          </table:table-cell>
          <table:table-cell office:value-type="float" office:value="0.43934424205715555" table:style-name="ce19">
            <text:p>0,4393</text:p>
          </table:table-cell>
          <table:table-cell office:value-type="float" office:value="9.8003335634874095E-2" table:style-name="ce20">
            <text:p>0,0980</text:p>
          </table:table-cell>
          <table:table-cell office:value-type="float" office:value="0.45249659343901349" table:style-name="ce17">
            <text:p>0,4525</text:p>
          </table:table-cell>
          <table:table-cell office:value-type="float" office:value="0.11656056156530248" table:style-name="ce18">
            <text:p>0,1166</text:p>
          </table:table-cell>
          <table:table-cell office:value-type="float" office:value="0.25260460647513505" table:style-name="ce19">
            <text:p>0,2526</text:p>
          </table:table-cell>
          <table:table-cell office:value-type="float" office:value="0.13991613451161286" table:style-name="ce20">
            <text:p>0,1399</text:p>
          </table:table-cell>
          <table:table-cell office:value-type="float" office:value="0.22985558758786034" table:style-name="ce17">
            <text:p>0,2299</text:p>
          </table:table-cell>
          <table:table-cell office:value-type="float" office:value="0.11279955636900141" table:style-name="ce18">
            <text:p>0,1128</text:p>
          </table:table-cell>
          <table:table-cell office:value-type="float" office:value="0.49421502917689619" table:style-name="ce19">
            <text:p>0,4942</text:p>
          </table:table-cell>
          <table:table-cell office:value-type="float" office:value="0.1094949337792368" table:style-name="ce20">
            <text:p>0,1095</text:p>
          </table:table-cell>
          <table:table-cell office:value-type="float" office:value="0.45518523673447986" table:style-name="ce17">
            <text:p>0,4552</text:p>
          </table:table-cell>
          <table:table-cell office:value-type="float" office:value="0.10600507940272637" table:style-name="ce18">
            <text:p>0,1060</text:p>
          </table:table-cell>
          <table:table-cell office:value-type="float" office:value="0.52778485742305459" table:style-name="ce19">
            <text:p>0,5278</text:p>
          </table:table-cell>
          <table:table-cell office:value-type="float" office:value="8.8536142266105455E-2" table:style-name="ce20">
            <text:p>0,0885</text:p>
          </table:table-cell>
          <table:table-cell office:value-type="float" office:value="0.46850891763282954" table:style-name="ce17">
            <text:p>0,4685</text:p>
          </table:table-cell>
          <table:table-cell office:value-type="float" office:value="6.6054097135633955E-2" table:style-name="ce18">
            <text:p>0,0661</text:p>
          </table:table-cell>
          <table:table-cell office:value-type="float" office:value="0.59947627167207307" table:style-name="ce19">
            <text:p>0,5995</text:p>
          </table:table-cell>
          <table:table-cell office:value-type="float" office:value="0.11000543029004745" table:style-name="ce20">
            <text:p>0,1100</text:p>
          </table:table-cell>
          <table:table-cell office:value-type="float" office:value="0.44788029432826831" table:style-name="ce17">
            <text:p>0,4479</text:p>
          </table:table-cell>
          <table:table-cell office:value-type="float" office:value="0.12792816969740264" table:style-name="ce18">
            <text:p>0,1279</text:p>
          </table:table-cell>
          <table:table-cell office:value-type="float" office:value="0.509952361180116" table:style-name="ce19">
            <text:p>0,5100</text:p>
          </table:table-cell>
          <table:table-cell office:value-type="float" office:value="5.1063812115451586E-2" table:style-name="ce20">
            <text:p>0,051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6751023691524179" table:style-name="ce19">
            <text:p>0,4675</text:p>
          </table:table-cell>
          <table:table-cell office:value-type="float" office:value="8.7458178477053117E-2" table:style-name="ce20">
            <text:p>0,087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8101961031486817" table:style-name="ce19">
            <text:p>0,4810</text:p>
          </table:table-cell>
          <table:table-cell office:value-type="float" office:value="8.2385445105195632E-2" table:style-name="ce20">
            <text:p>0,0824</text:p>
          </table:table-cell>
          <table:table-cell office:value-type="float" office:value="0.1442740975413441" table:style-name="ce17">
            <text:p>0,1443</text:p>
          </table:table-cell>
          <table:table-cell office:value-type="float" office:value="0.10071437871640862" table:style-name="ce18">
            <text:p>0,1007</text:p>
          </table:table-cell>
          <table:table-cell office:value-type="float" office:value="0.53036508408355976" table:style-name="ce19">
            <text:p>0,5304</text:p>
          </table:table-cell>
          <table:table-cell office:value-type="float" office:value="8.8699119418347752E-2" table:style-name="ce20">
            <text:p>0,0887</text:p>
          </table:table-cell>
          <table:table-cell office:value-type="float" office:value="0.46133106112568639" table:style-name="ce17">
            <text:p>0,4613</text:p>
          </table:table-cell>
          <table:table-cell office:value-type="float" office:value="0.11227795447138088" table:style-name="ce18">
            <text:p>0,1123</text:p>
          </table:table-cell>
          <table:table-cell office:value-type="float" office:value="0.69317302222866228" table:style-name="ce19">
            <text:p>0,6932</text:p>
          </table:table-cell>
          <table:table-cell office:value-type="float" office:value="8.4709741584685833E-2" table:style-name="ce20">
            <text:p>0,0847</text:p>
          </table:table-cell>
          <table:table-cell office:value-type="float" office:value="0.43206906280020829" table:style-name="ce17">
            <text:p>0,4321</text:p>
          </table:table-cell>
          <table:table-cell office:value-type="float" office:value="9.3445918305220227E-2" table:style-name="ce18">
            <text:p>0,0934</text:p>
          </table:table-cell>
          <table:table-cell office:value-type="float" office:value="0.35926701414038825" table:style-name="ce19">
            <text:p>0,3593</text:p>
          </table:table-cell>
          <table:table-cell office:value-type="float" office:value="0.13502950168105465" table:style-name="ce20">
            <text:p>0,1350</text:p>
          </table:table-cell>
          <table:table-cell office:value-type="float" office:value="0.4849100367095821" table:style-name="ce17">
            <text:p>0,4849</text:p>
          </table:table-cell>
          <table:table-cell office:value-type="float" office:value="0.11038333493373276" table:style-name="ce18">
            <text:p>0,1104</text:p>
          </table:table-cell>
          <table:table-cell office:value-type="float" office:value="0.4820672956938063" table:style-name="ce19">
            <text:p>0,4821</text:p>
          </table:table-cell>
          <table:table-cell office:value-type="float" office:value="8.8825914459796915E-2" table:style-name="ce21">
            <text:p>0,088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nana</text:p>
          </table:table-cell>
          <table:table-cell office:value-type="float" office:value="0.38621069469251129" table:style-name="ce17">
            <text:p>0,3862</text:p>
          </table:table-cell>
          <table:table-cell office:value-type="float" office:value="6.2606003258420057E-2" table:style-name="ce18">
            <text:p>0,0626</text:p>
          </table:table-cell>
          <table:table-cell office:value-type="float" office:value="0.402711122322017" table:style-name="ce19">
            <text:p>0,4027</text:p>
          </table:table-cell>
          <table:table-cell office:value-type="float" office:value="7.7922842630201397E-2" table:style-name="ce20">
            <text:p>0,0779</text:p>
          </table:table-cell>
          <table:table-cell office:value-type="float" office:value="0.27544709947341439" table:style-name="ce17">
            <text:p>0,2754</text:p>
          </table:table-cell>
          <table:table-cell office:value-type="float" office:value="4.3405063847865959E-2" table:style-name="ce18">
            <text:p>0,0434</text:p>
          </table:table-cell>
          <table:table-cell office:value-type="float" office:value="0.46999124657601693" table:style-name="ce19">
            <text:p>0,4700</text:p>
          </table:table-cell>
          <table:table-cell office:value-type="float" office:value="4.0527166577460617E-2" table:style-name="ce20">
            <text:p>0,040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35566058369793241" table:style-name="ce17">
            <text:p>0,3557</text:p>
          </table:table-cell>
          <table:table-cell office:value-type="float" office:value="4.2469752797933524E-2" table:style-name="ce18">
            <text:p>0,0425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26112082085628652" table:style-name="ce17">
            <text:p>0,2611</text:p>
          </table:table-cell>
          <table:table-cell office:value-type="float" office:value="0.11975525782648316" table:style-name="ce18">
            <text:p>0,1198</text:p>
          </table:table-cell>
          <table:table-cell office:value-type="float" office:value="2.2608091240773481E-2" table:style-name="ce19">
            <text:p>0,0226</text:p>
          </table:table-cell>
          <table:table-cell office:value-type="float" office:value="2.1847627969533785E-2" table:style-name="ce20">
            <text:p>0,0218</text:p>
          </table:table-cell>
          <table:table-cell office:value-type="float" office:value="0.35445597350699859" table:style-name="ce17">
            <text:p>0,3545</text:p>
          </table:table-cell>
          <table:table-cell office:value-type="float" office:value="0.1867244050752368" table:style-name="ce18">
            <text:p>0,1867</text:p>
          </table:table-cell>
          <table:table-cell office:value-type="float" office:value="0.53056269800393474" table:style-name="ce19">
            <text:p>0,5306</text:p>
          </table:table-cell>
          <table:table-cell office:value-type="float" office:value="3.2056217598579316E-2" table:style-name="ce20">
            <text:p>0,0321</text:p>
          </table:table-cell>
          <table:table-cell office:value-type="float" office:value="0.59399508210528607" table:style-name="ce17">
            <text:p>0,5940</text:p>
          </table:table-cell>
          <table:table-cell office:value-type="float" office:value="4.0423838047955879E-2" table:style-name="ce18">
            <text:p>0,0404</text:p>
          </table:table-cell>
          <table:table-cell office:value-type="float" office:value="0.22458072553977168" table:style-name="ce19">
            <text:p>0,2246</text:p>
          </table:table-cell>
          <table:table-cell office:value-type="float" office:value="5.4955976465942961E-2" table:style-name="ce20">
            <text:p>0,0550</text:p>
          </table:table-cell>
          <table:table-cell office:value-type="float" office:value="0.40897187048608269" table:style-name="ce17">
            <text:p>0,4090</text:p>
          </table:table-cell>
          <table:table-cell office:value-type="float" office:value="3.0366068776739603E-2" table:style-name="ce18">
            <text:p>0,0304</text:p>
          </table:table-cell>
          <table:table-cell office:value-type="float" office:value="0.47453893655527468" table:style-name="ce19">
            <text:p>0,4745</text:p>
          </table:table-cell>
          <table:table-cell office:value-type="float" office:value="0.10237998081532948" table:style-name="ce20">
            <text:p>0,1024</text:p>
          </table:table-cell>
          <table:table-cell office:value-type="float" office:value="3.9068468192735198E-2" table:style-name="ce17">
            <text:p>0,0391</text:p>
          </table:table-cell>
          <table:table-cell office:value-type="float" office:value="2.1488903136278294E-2" table:style-name="ce18">
            <text:p>0,0215</text:p>
          </table:table-cell>
          <table:table-cell office:value-type="float" office:value="0.50250253862497574" table:style-name="ce19">
            <text:p>0,5025</text:p>
          </table:table-cell>
          <table:table-cell office:value-type="float" office:value="0.10790318258253735" table:style-name="ce20">
            <text:p>0,107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9258147367186879" table:style-name="ce19">
            <text:p>0,1926</text:p>
          </table:table-cell>
          <table:table-cell office:value-type="float" office:value="4.8318543276544369E-2" table:style-name="ce20">
            <text:p>0,0483</text:p>
          </table:table-cell>
          <table:table-cell office:value-type="float" office:value="0.27896512306953969" table:style-name="ce17">
            <text:p>0,2790</text:p>
          </table:table-cell>
          <table:table-cell office:value-type="float" office:value="3.5072787903747543E-2" table:style-name="ce18">
            <text:p>0,0351</text:p>
          </table:table-cell>
          <table:table-cell office:value-type="float" office:value="0.45283972677218493" table:style-name="ce19">
            <text:p>0,4528</text:p>
          </table:table-cell>
          <table:table-cell office:value-type="float" office:value="0.17268135407360852" table:style-name="ce20">
            <text:p>0,1727</text:p>
          </table:table-cell>
          <table:table-cell office:value-type="float" office:value="-2.9441968491697695E-2" table:style-name="ce17">
            <text:p>-0,0294</text:p>
          </table:table-cell>
          <table:table-cell office:value-type="float" office:value="0.27490715825652046" table:style-name="ce18">
            <text:p>0,2749</text:p>
          </table:table-cell>
          <table:table-cell office:value-type="float" office:value="0.17594821402919489" table:style-name="ce19">
            <text:p>0,1759</text:p>
          </table:table-cell>
          <table:table-cell office:value-type="float" office:value="2.0611098280839065E-2" table:style-name="ce20">
            <text:p>0,0206</text:p>
          </table:table-cell>
          <table:table-cell office:value-type="float" office:value="0.35144613486798504" table:style-name="ce17">
            <text:p>0,3514</text:p>
          </table:table-cell>
          <table:table-cell office:value-type="float" office:value="4.9621384820369985E-2" table:style-name="ce18">
            <text:p>0,0496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45663794396148771" table:style-name="ce17">
            <text:p>0,4566</text:p>
          </table:table-cell>
          <table:table-cell office:value-type="float" office:value="3.4018038383388793E-2" table:style-name="ce18">
            <text:p>0,0340</text:p>
          </table:table-cell>
          <table:table-cell office:value-type="float" office:value="0.18636008086481945" table:style-name="ce19">
            <text:p>0,1864</text:p>
          </table:table-cell>
          <table:table-cell office:value-type="float" office:value="0.15795842442094404" table:style-name="ce20">
            <text:p>0,1580</text:p>
          </table:table-cell>
          <table:table-cell office:value-type="float" office:value="0.27616392421057212" table:style-name="ce17">
            <text:p>0,2762</text:p>
          </table:table-cell>
          <table:table-cell office:value-type="float" office:value="3.5935051384956895E-2" table:style-name="ce18">
            <text:p>0,0359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nds</text:p>
          </table:table-cell>
          <table:table-cell office:value-type="float" office:value="0.18891252261978853" table:style-name="ce17">
            <text:p>0,1889</text:p>
          </table:table-cell>
          <table:table-cell office:value-type="float" office:value="0.11628503235564103" table:style-name="ce18">
            <text:p>0,1163</text:p>
          </table:table-cell>
          <table:table-cell office:value-type="float" office:value="0.38761530157593937" table:style-name="ce19">
            <text:p>0,3876</text:p>
          </table:table-cell>
          <table:table-cell office:value-type="float" office:value="9.0697285555993878E-2" table:style-name="ce20">
            <text:p>0,0907</text:p>
          </table:table-cell>
          <table:table-cell office:value-type="float" office:value="0.17177653265043535" table:style-name="ce17">
            <text:p>0,1718</text:p>
          </table:table-cell>
          <table:table-cell office:value-type="float" office:value="0.14452378593247014" table:style-name="ce18">
            <text:p>0,1445</text:p>
          </table:table-cell>
          <table:table-cell office:value-type="float" office:value="0.31556262409717439" table:style-name="ce19">
            <text:p>0,3156</text:p>
          </table:table-cell>
          <table:table-cell office:value-type="float" office:value="9.2761942688060192E-2" table:style-name="ce20">
            <text:p>0,0928</text:p>
          </table:table-cell>
          <table:table-cell office:value-type="float" office:value="3.9257962975832164E-3" table:style-name="ce17">
            <text:p>0,0039</text:p>
          </table:table-cell>
          <table:table-cell office:value-type="float" office:value="3.1772907257527405E-2" table:style-name="ce18">
            <text:p>0,0318</text:p>
          </table:table-cell>
          <table:table-cell office:value-type="float" office:value="0.22441744376162789" table:style-name="ce19">
            <text:p>0,2244</text:p>
          </table:table-cell>
          <table:table-cell office:value-type="float" office:value="0.11744904854041759" table:style-name="ce20">
            <text:p>0,1174</text:p>
          </table:table-cell>
          <table:table-cell office:value-type="float" office:value="0.2153147799559027" table:style-name="ce17">
            <text:p>0,2153</text:p>
          </table:table-cell>
          <table:table-cell office:value-type="float" office:value="8.9416587148417104E-2" table:style-name="ce18">
            <text:p>0,0894</text:p>
          </table:table-cell>
          <table:table-cell office:value-type="float" office:value="0.27547389857392257" table:style-name="ce19">
            <text:p>0,2755</text:p>
          </table:table-cell>
          <table:table-cell office:value-type="float" office:value="0.13593385286942791" table:style-name="ce20">
            <text:p>0,1359</text:p>
          </table:table-cell>
          <table:table-cell office:value-type="float" office:value="0.25738195850473922" table:style-name="ce17">
            <text:p>0,2574</text:p>
          </table:table-cell>
          <table:table-cell office:value-type="float" office:value="9.3998618450111107E-2" table:style-name="ce18">
            <text:p>0,0940</text:p>
          </table:table-cell>
          <table:table-cell office:value-type="float" office:value="0.27811798245929786" table:style-name="ce19">
            <text:p>0,2781</text:p>
          </table:table-cell>
          <table:table-cell office:value-type="float" office:value="0.10047104746959151" table:style-name="ce20">
            <text:p>0,1005</text:p>
          </table:table-cell>
          <table:table-cell office:value-type="float" office:value="2.3617548873213198E-2" table:style-name="ce17">
            <text:p>0,0236</text:p>
          </table:table-cell>
          <table:table-cell office:value-type="float" office:value="4.8045434282791968E-2" table:style-name="ce18">
            <text:p>0,0480</text:p>
          </table:table-cell>
          <table:table-cell office:value-type="float" office:value="0.19542083797146431" table:style-name="ce19">
            <text:p>0,1954</text:p>
          </table:table-cell>
          <table:table-cell office:value-type="float" office:value="0.10457132266317153" table:style-name="ce20">
            <text:p>0,1046</text:p>
          </table:table-cell>
          <table:table-cell office:value-type="float" office:value="0.17096109599664655" table:style-name="ce17">
            <text:p>0,1710</text:p>
          </table:table-cell>
          <table:table-cell office:value-type="float" office:value="8.9731923256590407E-2" table:style-name="ce18">
            <text:p>0,0897</text:p>
          </table:table-cell>
          <table:table-cell office:value-type="float" office:value="0.11610491666217378" table:style-name="ce19">
            <text:p>0,1161</text:p>
          </table:table-cell>
          <table:table-cell office:value-type="float" office:value="0.12232334004399037" table:style-name="ce20">
            <text:p>0,1223</text:p>
          </table:table-cell>
          <table:table-cell office:value-type="float" office:value="0.21972978780942515" table:style-name="ce17">
            <text:p>0,2197</text:p>
          </table:table-cell>
          <table:table-cell office:value-type="float" office:value="0.15687352229676749" table:style-name="ce18">
            <text:p>0,1569</text:p>
          </table:table-cell>
          <table:table-cell office:value-type="float" office:value="0.20999134667741251" table:style-name="ce19">
            <text:p>0,2100</text:p>
          </table:table-cell>
          <table:table-cell office:value-type="float" office:value="0.10527430318331545" table:style-name="ce20">
            <text:p>0,1053</text:p>
          </table:table-cell>
          <table:table-cell office:value-type="float" office:value="0.21519089855702106" table:style-name="ce17">
            <text:p>0,2152</text:p>
          </table:table-cell>
          <table:table-cell office:value-type="float" office:value="0.15025128342998256" table:style-name="ce18">
            <text:p>0,1503</text:p>
          </table:table-cell>
          <table:table-cell office:value-type="float" office:value="0.20556618005261482" table:style-name="ce19">
            <text:p>0,2056</text:p>
          </table:table-cell>
          <table:table-cell office:value-type="float" office:value="0.15387985028924417" table:style-name="ce20">
            <text:p>0,1539</text:p>
          </table:table-cell>
          <table:table-cell office:value-type="float" office:value="8.8934826914067698E-3" table:style-name="ce17">
            <text:p>0,0089</text:p>
          </table:table-cell>
          <table:table-cell office:value-type="float" office:value="2.9261701439232794E-2" table:style-name="ce18">
            <text:p>0,0293</text:p>
          </table:table-cell>
          <table:table-cell office:value-type="float" office:value="0.2250884435138755" table:style-name="ce19">
            <text:p>0,2251</text:p>
          </table:table-cell>
          <table:table-cell office:value-type="float" office:value="0.11004179710620182" table:style-name="ce20">
            <text:p>0,1100</text:p>
          </table:table-cell>
          <table:table-cell office:value-type="float" office:value="0.23327683192008292" table:style-name="ce17">
            <text:p>0,2333</text:p>
          </table:table-cell>
          <table:table-cell office:value-type="float" office:value="9.4771285805059127E-2" table:style-name="ce18">
            <text:p>0,0948</text:p>
          </table:table-cell>
          <table:table-cell office:value-type="float" office:value="0.16128872838564781" table:style-name="ce19">
            <text:p>0,1613</text:p>
          </table:table-cell>
          <table:table-cell office:value-type="float" office:value="0.1516784487378936" table:style-name="ce20">
            <text:p>0,1517</text:p>
          </table:table-cell>
          <table:table-cell office:value-type="float" office:value="2.3640567667859488E-2" table:style-name="ce17">
            <text:p>0,0236</text:p>
          </table:table-cell>
          <table:table-cell office:value-type="float" office:value="4.767329600874156E-2" table:style-name="ce18">
            <text:p>0,0477</text:p>
          </table:table-cell>
          <table:table-cell office:value-type="float" office:value="0.30930606658573973" table:style-name="ce19">
            <text:p>0,3093</text:p>
          </table:table-cell>
          <table:table-cell office:value-type="float" office:value="9.82876594587518E-2" table:style-name="ce20">
            <text:p>0,0983</text:p>
          </table:table-cell>
          <table:table-cell office:value-type="float" office:value="0.27117361023996561" table:style-name="ce17">
            <text:p>0,2712</text:p>
          </table:table-cell>
          <table:table-cell office:value-type="float" office:value="8.7192618418282242E-2" table:style-name="ce18">
            <text:p>0,0872</text:p>
          </table:table-cell>
          <table:table-cell office:value-type="float" office:value="0.16797850299076841" table:style-name="ce19">
            <text:p>0,1680</text:p>
          </table:table-cell>
          <table:table-cell office:value-type="float" office:value="8.8191186823778078E-2" table:style-name="ce20">
            <text:p>0,0882</text:p>
          </table:table-cell>
          <table:table-cell office:value-type="float" office:value="0.1244698858306014" table:style-name="ce17">
            <text:p>0,1245</text:p>
          </table:table-cell>
          <table:table-cell office:value-type="float" office:value="0.1164346223057299" table:style-name="ce18">
            <text:p>0,1164</text:p>
          </table:table-cell>
          <table:table-cell office:value-type="float" office:value="0.16773801691506468" table:style-name="ce19">
            <text:p>0,1677</text:p>
          </table:table-cell>
          <table:table-cell office:value-type="float" office:value="0.12100039290268384" table:style-name="ce20">
            <text:p>0,1210</text:p>
          </table:table-cell>
          <table:table-cell office:value-type="float" office:value="0.20326305656142951" table:style-name="ce17">
            <text:p>0,2033</text:p>
          </table:table-cell>
          <table:table-cell office:value-type="float" office:value="0.11779407806745198" table:style-name="ce18">
            <text:p>0,1178</text:p>
          </table:table-cell>
          <table:table-cell office:value-type="float" office:value="0.12955630733273743" table:style-name="ce19">
            <text:p>0,1296</text:p>
          </table:table-cell>
          <table:table-cell office:value-type="float" office:value="0.14115627134440786" table:style-name="ce21">
            <text:p>0,141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upa</text:p>
          </table:table-cell>
          <table:table-cell office:value-type="float" office:value="3.6819454326004614E-2" table:style-name="ce17">
            <text:p>0,0368</text:p>
          </table:table-cell>
          <table:table-cell office:value-type="float" office:value="7.3064127026641543E-2" table:style-name="ce18">
            <text:p>0,0731</text:p>
          </table:table-cell>
          <table:table-cell office:value-type="float" office:value="0.13735790745325574" table:style-name="ce19">
            <text:p>0,1374</text:p>
          </table:table-cell>
          <table:table-cell office:value-type="float" office:value="0.11644830437117869" table:style-name="ce20">
            <text:p>0,1164</text:p>
          </table:table-cell>
          <table:table-cell office:value-type="float" office:value="0.15077491430678175" table:style-name="ce17">
            <text:p>0,1508</text:p>
          </table:table-cell>
          <table:table-cell office:value-type="float" office:value="0.22566276749137387" table:style-name="ce18">
            <text:p>0,2257</text:p>
          </table:table-cell>
          <table:table-cell office:value-type="float" office:value="0.10985759617275681" table:style-name="ce19">
            <text:p>0,1099</text:p>
          </table:table-cell>
          <table:table-cell office:value-type="float" office:value="0.27021888810441697" table:style-name="ce20">
            <text:p>0,270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1.8980787304063718E-2" table:style-name="ce19">
            <text:p>0,0190</text:p>
          </table:table-cell>
          <table:table-cell office:value-type="float" office:value="2.9873916531217699E-2" table:style-name="ce20">
            <text:p>0,0299</text:p>
          </table:table-cell>
          <table:table-cell office:value-type="float" office:value="0.23394378826082338" table:style-name="ce17">
            <text:p>0,2339</text:p>
          </table:table-cell>
          <table:table-cell office:value-type="float" office:value="0.15611714471010549" table:style-name="ce18">
            <text:p>0,1561</text:p>
          </table:table-cell>
          <table:table-cell office:value-type="float" office:value="4.0076314449113776E-2" table:style-name="ce19">
            <text:p>0,0401</text:p>
          </table:table-cell>
          <table:table-cell office:value-type="float" office:value="4.1009240077163014E-2" table:style-name="ce20">
            <text:p>0,0410</text:p>
          </table:table-cell>
          <table:table-cell office:value-type="float" office:value="0.17633495575118047" table:style-name="ce17">
            <text:p>0,1763</text:p>
          </table:table-cell>
          <table:table-cell office:value-type="float" office:value="0.15402699419749699" table:style-name="ce18">
            <text:p>0,1540</text:p>
          </table:table-cell>
          <table:table-cell office:value-type="float" office:value="3.1452958685788034E-2" table:style-name="ce19">
            <text:p>0,0315</text:p>
          </table:table-cell>
          <table:table-cell office:value-type="float" office:value="5.5301124919647129E-2" table:style-name="ce20">
            <text:p>0,0553</text:p>
          </table:table-cell>
          <table:table-cell office:value-type="float" office:value="-5.7553956834532193E-3" table:style-name="ce17">
            <text:p>-0,0058</text:p>
          </table:table-cell>
          <table:table-cell office:value-type="float" office:value="1.8200159195213637E-2" table:style-name="ce18">
            <text:p>0,0182</text:p>
          </table:table-cell>
          <table:table-cell office:value-type="float" office:value="0.17798385600476524" table:style-name="ce19">
            <text:p>0,1780</text:p>
          </table:table-cell>
          <table:table-cell office:value-type="float" office:value="0.16326905964716976" table:style-name="ce20">
            <text:p>0,1633</text:p>
          </table:table-cell>
          <table:table-cell office:value-type="float" office:value="7.4907648563214441E-2" table:style-name="ce17">
            <text:p>0,0749</text:p>
          </table:table-cell>
          <table:table-cell office:value-type="float" office:value="0.13207724429159617" table:style-name="ce18">
            <text:p>0,1321</text:p>
          </table:table-cell>
          <table:table-cell office:value-type="float" office:value="0.20309524797993667" table:style-name="ce19">
            <text:p>0,2031</text:p>
          </table:table-cell>
          <table:table-cell office:value-type="float" office:value="0.18139903533186225" table:style-name="ce20">
            <text:p>0,1814</text:p>
          </table:table-cell>
          <table:table-cell office:value-type="float" office:value="0.21410185203140189" table:style-name="ce17">
            <text:p>0,2141</text:p>
          </table:table-cell>
          <table:table-cell office:value-type="float" office:value="0.15197966705952151" table:style-name="ce18">
            <text:p>0,1520</text:p>
          </table:table-cell>
          <table:table-cell office:value-type="float" office:value="0.26182034911242308" table:style-name="ce19">
            <text:p>0,2618</text:p>
          </table:table-cell>
          <table:table-cell office:value-type="float" office:value="0.16126134256787314" table:style-name="ce20">
            <text:p>0,1613</text:p>
          </table:table-cell>
          <table:table-cell office:value-type="float" office:value="6.2633642094390707E-2" table:style-name="ce17">
            <text:p>0,0626</text:p>
          </table:table-cell>
          <table:table-cell office:value-type="float" office:value="0.19916555019532409" table:style-name="ce18">
            <text:p>0,1992</text:p>
          </table:table-cell>
          <table:table-cell office:value-type="float" office:value="1.23382005185081E-2" table:style-name="ce19">
            <text:p>0,0123</text:p>
          </table:table-cell>
          <table:table-cell office:value-type="float" office:value="0.16510723600697755" table:style-name="ce20">
            <text:p>0,165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1933685075639895" table:style-name="ce19">
            <text:p>0,1193</text:p>
          </table:table-cell>
          <table:table-cell office:value-type="float" office:value="9.6961536474879637E-2" table:style-name="ce20">
            <text:p>0,0970</text:p>
          </table:table-cell>
          <table:table-cell office:value-type="float" office:value="0.11431048351202752" table:style-name="ce17">
            <text:p>0,1143</text:p>
          </table:table-cell>
          <table:table-cell office:value-type="float" office:value="0.15023233056023433" table:style-name="ce18">
            <text:p>0,1502</text:p>
          </table:table-cell>
          <table:table-cell office:value-type="float" office:value="0.17208254877156665" table:style-name="ce19">
            <text:p>0,1721</text:p>
          </table:table-cell>
          <table:table-cell office:value-type="float" office:value="0.13868374363065117" table:style-name="ce20">
            <text:p>0,1387</text:p>
          </table:table-cell>
          <table:table-cell office:value-type="float" office:value="-5.7553956834532193E-3" table:style-name="ce17">
            <text:p>-0,0058</text:p>
          </table:table-cell>
          <table:table-cell office:value-type="float" office:value="1.8200159195213637E-2" table:style-name="ce18">
            <text:p>0,0182</text:p>
          </table:table-cell>
          <table:table-cell office:value-type="float" office:value="0.13490969735623343" table:style-name="ce19">
            <text:p>0,1349</text:p>
          </table:table-cell>
          <table:table-cell office:value-type="float" office:value="0.10700022166951018" table:style-name="ce20">
            <text:p>0,1070</text:p>
          </table:table-cell>
          <table:table-cell office:value-type="float" office:value="0.18604127784026309" table:style-name="ce17">
            <text:p>0,1860</text:p>
          </table:table-cell>
          <table:table-cell office:value-type="float" office:value="0.12778620953752953" table:style-name="ce18">
            <text:p>0,1278</text:p>
          </table:table-cell>
          <table:table-cell office:value-type="float" office:value="2.5757575757575701E-2" table:style-name="ce19">
            <text:p>0,0258</text:p>
          </table:table-cell>
          <table:table-cell office:value-type="float" office:value="8.1452606398276256E-2" table:style-name="ce20">
            <text:p>0,0815</text:p>
          </table:table-cell>
          <table:table-cell office:value-type="float" office:value="7.3144379043626737E-2" table:style-name="ce17">
            <text:p>0,0731</text:p>
          </table:table-cell>
          <table:table-cell office:value-type="float" office:value="0.15322691691642451" table:style-name="ce18">
            <text:p>0,1532</text:p>
          </table:table-cell>
          <table:table-cell office:value-type="float" office:value="9.9856726749014052E-2" table:style-name="ce19">
            <text:p>0,0999</text:p>
          </table:table-cell>
          <table:table-cell office:value-type="float" office:value="0.14224194702703447" table:style-name="ce20">
            <text:p>0,1422</text:p>
          </table:table-cell>
          <table:table-cell office:value-type="float" office:value="0.14015357581541837" table:style-name="ce17">
            <text:p>0,1402</text:p>
          </table:table-cell>
          <table:table-cell office:value-type="float" office:value="0.14775546139061282" table:style-name="ce18">
            <text:p>0,1478</text:p>
          </table:table-cell>
          <table:table-cell office:value-type="float" office:value="2.3483923211253144E-2" table:style-name="ce19">
            <text:p>0,0235</text:p>
          </table:table-cell>
          <table:table-cell office:value-type="float" office:value="0.17589183730640837" table:style-name="ce21">
            <text:p>0,175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leveland</text:p>
          </table:table-cell>
          <table:table-cell office:value-type="float" office:value="8.6433228726122691E-2" table:style-name="ce17">
            <text:p>0,0864</text:p>
          </table:table-cell>
          <table:table-cell office:value-type="float" office:value="0.14547839612501173" table:style-name="ce18">
            <text:p>0,1455</text:p>
          </table:table-cell>
          <table:table-cell office:value-type="float" office:value="0.22633582630484259" table:style-name="ce19">
            <text:p>0,2263</text:p>
          </table:table-cell>
          <table:table-cell office:value-type="float" office:value="7.2325311330255188E-2" table:style-name="ce20">
            <text:p>0,0723</text:p>
          </table:table-cell>
          <table:table-cell office:value-type="float" office:value="6.4457075845508388E-2" table:style-name="ce17">
            <text:p>0,0645</text:p>
          </table:table-cell>
          <table:table-cell office:value-type="float" office:value="0.11899950891989751" table:style-name="ce18">
            <text:p>0,1190</text:p>
          </table:table-cell>
          <table:table-cell office:value-type="float" office:value="0.21857892464861281" table:style-name="ce19">
            <text:p>0,2186</text:p>
          </table:table-cell>
          <table:table-cell office:value-type="float" office:value="6.176864293346241E-2" table:style-name="ce20">
            <text:p>0,0618</text:p>
          </table:table-cell>
          <table:table-cell office:value-type="float" office:value="0.1460999810421795" table:style-name="ce17">
            <text:p>0,1461</text:p>
          </table:table-cell>
          <table:table-cell office:value-type="float" office:value="0.13395906851116599" table:style-name="ce18">
            <text:p>0,1340</text:p>
          </table:table-cell>
          <table:table-cell office:value-type="float" office:value="0.25446954393565008" table:style-name="ce19">
            <text:p>0,2545</text:p>
          </table:table-cell>
          <table:table-cell office:value-type="float" office:value="5.0667437766602694E-2" table:style-name="ce20">
            <text:p>0,0507</text:p>
          </table:table-cell>
          <table:table-cell office:value-type="float" office:value="0.20379146688298566" table:style-name="ce17">
            <text:p>0,2038</text:p>
          </table:table-cell>
          <table:table-cell office:value-type="float" office:value="7.8983901602034223E-2" table:style-name="ce18">
            <text:p>0,0790</text:p>
          </table:table-cell>
          <table:table-cell office:value-type="float" office:value="0.22627779887748009" table:style-name="ce19">
            <text:p>0,2263</text:p>
          </table:table-cell>
          <table:table-cell office:value-type="float" office:value="6.2399467998104648E-2" table:style-name="ce20">
            <text:p>0,0624</text:p>
          </table:table-cell>
          <table:table-cell office:value-type="float" office:value="0.19448973372921857" table:style-name="ce17">
            <text:p>0,1945</text:p>
          </table:table-cell>
          <table:table-cell office:value-type="float" office:value="6.9252934787943116E-2" table:style-name="ce18">
            <text:p>0,0693</text:p>
          </table:table-cell>
          <table:table-cell office:value-type="float" office:value="0.13788607838357614" table:style-name="ce19">
            <text:p>0,1379</text:p>
          </table:table-cell>
          <table:table-cell office:value-type="float" office:value="7.4768720288396512E-2" table:style-name="ce20">
            <text:p>0,0748</text:p>
          </table:table-cell>
          <table:table-cell office:value-type="float" office:value="0.17254036144664453" table:style-name="ce17">
            <text:p>0,1725</text:p>
          </table:table-cell>
          <table:table-cell office:value-type="float" office:value="7.9246501772766306E-2" table:style-name="ce18">
            <text:p>0,0792</text:p>
          </table:table-cell>
          <table:table-cell office:value-type="float" office:value="0.25220208668716548" table:style-name="ce19">
            <text:p>0,2522</text:p>
          </table:table-cell>
          <table:table-cell office:value-type="float" office:value="0.10985082715492703" table:style-name="ce20">
            <text:p>0,1099</text:p>
          </table:table-cell>
          <table:table-cell office:value-type="float" office:value="0.19972101833949352" table:style-name="ce17">
            <text:p>0,1997</text:p>
          </table:table-cell>
          <table:table-cell office:value-type="float" office:value="5.3083704280762041E-2" table:style-name="ce18">
            <text:p>0,0531</text:p>
          </table:table-cell>
          <table:table-cell office:value-type="float" office:value="0.22888183717119862" table:style-name="ce19">
            <text:p>0,2289</text:p>
          </table:table-cell>
          <table:table-cell office:value-type="float" office:value="6.9096619126618644E-2" table:style-name="ce20">
            <text:p>0,0691</text:p>
          </table:table-cell>
          <table:table-cell office:value-type="float" office:value="0.23605080061699324" table:style-name="ce17">
            <text:p>0,2361</text:p>
          </table:table-cell>
          <table:table-cell office:value-type="float" office:value="9.8772847507240968E-2" table:style-name="ce18">
            <text:p>0,0988</text:p>
          </table:table-cell>
          <table:table-cell office:value-type="float" office:value="0.20756071583764329" table:style-name="ce19">
            <text:p>0,2076</text:p>
          </table:table-cell>
          <table:table-cell office:value-type="float" office:value="8.2468611360851346E-2" table:style-name="ce20">
            <text:p>0,0825</text:p>
          </table:table-cell>
          <table:table-cell office:value-type="float" office:value="0.239108641159611" table:style-name="ce17">
            <text:p>0,2391</text:p>
          </table:table-cell>
          <table:table-cell office:value-type="float" office:value="6.7896205014073521E-2" table:style-name="ce18">
            <text:p>0,0679</text:p>
          </table:table-cell>
          <table:table-cell office:value-type="float" office:value="0.24294562374407586" table:style-name="ce19">
            <text:p>0,2429</text:p>
          </table:table-cell>
          <table:table-cell office:value-type="float" office:value="8.7244884801480196E-2" table:style-name="ce20">
            <text:p>0,087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9896963210361704" table:style-name="ce19">
            <text:p>0,1990</text:p>
          </table:table-cell>
          <table:table-cell office:value-type="float" office:value="8.3575995406669407E-2" table:style-name="ce20">
            <text:p>0,0836</text:p>
          </table:table-cell>
          <table:table-cell office:value-type="float" office:value="3.427286913374164E-2" table:style-name="ce17">
            <text:p>0,0343</text:p>
          </table:table-cell>
          <table:table-cell office:value-type="float" office:value="0.10385852996502214" table:style-name="ce18">
            <text:p>0,1039</text:p>
          </table:table-cell>
          <table:table-cell office:value-type="float" office:value="0.24739378766032036" table:style-name="ce19">
            <text:p>0,2474</text:p>
          </table:table-cell>
          <table:table-cell office:value-type="float" office:value="8.6576424716540326E-2" table:style-name="ce20">
            <text:p>0,0866</text:p>
          </table:table-cell>
          <table:table-cell office:value-type="float" office:value="0.13157440244971719" table:style-name="ce17">
            <text:p>0,1316</text:p>
          </table:table-cell>
          <table:table-cell office:value-type="float" office:value="8.8502977818984543E-2" table:style-name="ce18">
            <text:p>0,0885</text:p>
          </table:table-cell>
          <table:table-cell office:value-type="float" office:value="0.22356307297152198" table:style-name="ce19">
            <text:p>0,2236</text:p>
          </table:table-cell>
          <table:table-cell office:value-type="float" office:value="9.5810819520950927E-2" table:style-name="ce20">
            <text:p>0,0958</text:p>
          </table:table-cell>
          <table:table-cell office:value-type="float" office:value="0.24685692483841212" table:style-name="ce17">
            <text:p>0,2469</text:p>
          </table:table-cell>
          <table:table-cell office:value-type="float" office:value="8.2315903355553541E-2" table:style-name="ce18">
            <text:p>0,0823</text:p>
          </table:table-cell>
          <table:table-cell office:value-type="float" office:value="0.21829735474133086" table:style-name="ce19">
            <text:p>0,2183</text:p>
          </table:table-cell>
          <table:table-cell office:value-type="float" office:value="9.93239441282779E-2" table:style-name="ce20">
            <text:p>0,0993</text:p>
          </table:table-cell>
          <table:table-cell office:value-type="float" office:value="0.26324881139643452" table:style-name="ce17">
            <text:p>0,2632</text:p>
          </table:table-cell>
          <table:table-cell office:value-type="float" office:value="0.12920102260387609" table:style-name="ce18">
            <text:p>0,1292</text:p>
          </table:table-cell>
          <table:table-cell office:value-type="float" office:value="0.21615040414361991" table:style-name="ce19">
            <text:p>0,2162</text:p>
          </table:table-cell>
          <table:table-cell office:value-type="float" office:value="9.2029092902001647E-2" table:style-name="ce20">
            <text:p>0,0920</text:p>
          </table:table-cell>
          <table:table-cell office:value-type="float" office:value="0.17586639922657754" table:style-name="ce17">
            <text:p>0,1759</text:p>
          </table:table-cell>
          <table:table-cell office:value-type="float" office:value="0.10270542568765367" table:style-name="ce18">
            <text:p>0,1027</text:p>
          </table:table-cell>
          <table:table-cell office:value-type="float" office:value="0.21379361360811452" table:style-name="ce19">
            <text:p>0,2138</text:p>
          </table:table-cell>
          <table:table-cell office:value-type="float" office:value="5.5896881792839311E-2" table:style-name="ce21">
            <text:p>0,055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ontraceptive</text:p>
          </table:table-cell>
          <table:table-cell office:value-type="float" office:value="-1.0581061692969801E-3" table:style-name="ce17">
            <text:p>-0,0011</text:p>
          </table:table-cell>
          <table:table-cell office:value-type="float" office:value="3.3460255012541813E-3" table:style-name="ce18">
            <text:p>0,0033</text:p>
          </table:table-cell>
          <table:table-cell office:value-type="float" office:value="0.21265778539781338" table:style-name="ce19">
            <text:p>0,2127</text:p>
          </table:table-cell>
          <table:table-cell office:value-type="float" office:value="6.9191445811454644E-2" table:style-name="ce20">
            <text:p>0,0692</text:p>
          </table:table-cell>
          <table:table-cell office:value-type="float" office:value="0.13773808920496916" table:style-name="ce17">
            <text:p>0,1377</text:p>
          </table:table-cell>
          <table:table-cell office:value-type="float" office:value="7.1494137490385912E-2" table:style-name="ce18">
            <text:p>0,0715</text:p>
          </table:table-cell>
          <table:table-cell office:value-type="float" office:value="0.22755554986998899" table:style-name="ce19">
            <text:p>0,2276</text:p>
          </table:table-cell>
          <table:table-cell office:value-type="float" office:value="4.8457480465916344E-2" table:style-name="ce20">
            <text:p>0,0485</text:p>
          </table:table-cell>
          <table:table-cell office:value-type="float" office:value="5.0086408585832021E-2" table:style-name="ce17">
            <text:p>0,0501</text:p>
          </table:table-cell>
          <table:table-cell office:value-type="float" office:value="8.3644827189955681E-2" table:style-name="ce18">
            <text:p>0,0836</text:p>
          </table:table-cell>
          <table:table-cell office:value-type="float" office:value="0.21907358755441497" table:style-name="ce19">
            <text:p>0,2191</text:p>
          </table:table-cell>
          <table:table-cell office:value-type="float" office:value="6.1454428873081987E-2" table:style-name="ce20">
            <text:p>0,0615</text:p>
          </table:table-cell>
          <table:table-cell office:value-type="float" office:value="0.21581136646632931" table:style-name="ce17">
            <text:p>0,2158</text:p>
          </table:table-cell>
          <table:table-cell office:value-type="float" office:value="8.9478039795405001E-2" table:style-name="ce18">
            <text:p>0,0895</text:p>
          </table:table-cell>
          <table:table-cell office:value-type="float" office:value="0.24418356887928061" table:style-name="ce19">
            <text:p>0,2442</text:p>
          </table:table-cell>
          <table:table-cell office:value-type="float" office:value="7.9402068784409099E-2" table:style-name="ce20">
            <text:p>0,0794</text:p>
          </table:table-cell>
          <table:table-cell office:value-type="float" office:value="0.20470579563391605" table:style-name="ce17">
            <text:p>0,2047</text:p>
          </table:table-cell>
          <table:table-cell office:value-type="float" office:value="5.5622635694374881E-2" table:style-name="ce18">
            <text:p>0,0556</text:p>
          </table:table-cell>
          <table:table-cell office:value-type="float" office:value="0.12714692359195756" table:style-name="ce19">
            <text:p>0,1271</text:p>
          </table:table-cell>
          <table:table-cell office:value-type="float" office:value="5.0285534562919849E-2" table:style-name="ce20">
            <text:p>0,0503</text:p>
          </table:table-cell>
          <table:table-cell office:value-type="float" office:value="0.14799343576085491" table:style-name="ce17">
            <text:p>0,1480</text:p>
          </table:table-cell>
          <table:table-cell office:value-type="float" office:value="5.9080443743278928E-2" table:style-name="ce18">
            <text:p>0,0591</text:p>
          </table:table-cell>
          <table:table-cell office:value-type="float" office:value="0.16577915658799186" table:style-name="ce19">
            <text:p>0,1658</text:p>
          </table:table-cell>
          <table:table-cell office:value-type="float" office:value="6.4040909473944238E-2" table:style-name="ce20">
            <text:p>0,0640</text:p>
          </table:table-cell>
          <table:table-cell office:value-type="float" office:value="0.17974591069442919" table:style-name="ce17">
            <text:p>0,1797</text:p>
          </table:table-cell>
          <table:table-cell office:value-type="float" office:value="5.084533907730155E-2" table:style-name="ce18">
            <text:p>0,0508</text:p>
          </table:table-cell>
          <table:table-cell office:value-type="float" office:value="0.22720072434276867" table:style-name="ce19">
            <text:p>0,2272</text:p>
          </table:table-cell>
          <table:table-cell office:value-type="float" office:value="4.353192127721197E-2" table:style-name="ce20">
            <text:p>0,0435</text:p>
          </table:table-cell>
          <table:table-cell office:value-type="float" office:value="0.21067102905861196" table:style-name="ce17">
            <text:p>0,2107</text:p>
          </table:table-cell>
          <table:table-cell office:value-type="float" office:value="6.7105736074358519E-2" table:style-name="ce18">
            <text:p>0,0671</text:p>
          </table:table-cell>
          <table:table-cell office:value-type="float" office:value="0.24200936411239468" table:style-name="ce19">
            <text:p>0,2420</text:p>
          </table:table-cell>
          <table:table-cell office:value-type="float" office:value="6.1214118003783922E-2" table:style-name="ce20">
            <text:p>0,0612</text:p>
          </table:table-cell>
          <table:table-cell office:value-type="float" office:value="0.1859310247227132" table:style-name="ce17">
            <text:p>0,1859</text:p>
          </table:table-cell>
          <table:table-cell office:value-type="float" office:value="3.1538716964580431E-2" table:style-name="ce18">
            <text:p>0,0315</text:p>
          </table:table-cell>
          <table:table-cell office:value-type="float" office:value="0.22239089658501987" table:style-name="ce19">
            <text:p>0,2224</text:p>
          </table:table-cell>
          <table:table-cell office:value-type="float" office:value="6.3891270984163973E-2" table:style-name="ce20">
            <text:p>0,063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9497795572977611" table:style-name="ce19">
            <text:p>0,1950</text:p>
          </table:table-cell>
          <table:table-cell office:value-type="float" office:value="6.9128092541529088E-2" table:style-name="ce20">
            <text:p>0,0691</text:p>
          </table:table-cell>
          <table:table-cell office:value-type="float" office:value="6.1991876925068058E-2" table:style-name="ce17">
            <text:p>0,0620</text:p>
          </table:table-cell>
          <table:table-cell office:value-type="float" office:value="6.0430141048357228E-2" table:style-name="ce18">
            <text:p>0,0604</text:p>
          </table:table-cell>
          <table:table-cell office:value-type="float" office:value="0.21990558948275871" table:style-name="ce19">
            <text:p>0,2199</text:p>
          </table:table-cell>
          <table:table-cell office:value-type="float" office:value="4.9503683705620818E-2" table:style-name="ce20">
            <text:p>0,0495</text:p>
          </table:table-cell>
          <table:table-cell office:value-type="float" office:value="0.14888549289934583" table:style-name="ce17">
            <text:p>0,1489</text:p>
          </table:table-cell>
          <table:table-cell office:value-type="float" office:value="6.4146847540931667E-2" table:style-name="ce18">
            <text:p>0,0641</text:p>
          </table:table-cell>
          <table:table-cell office:value-type="float" office:value="0.2185453646579299" table:style-name="ce19">
            <text:p>0,2185</text:p>
          </table:table-cell>
          <table:table-cell office:value-type="float" office:value="6.1158859348495818E-2" table:style-name="ce20">
            <text:p>0,0612</text:p>
          </table:table-cell>
          <table:table-cell office:value-type="float" office:value="0.25355899457906494" table:style-name="ce17">
            <text:p>0,2536</text:p>
          </table:table-cell>
          <table:table-cell office:value-type="float" office:value="5.9170113012524478E-2" table:style-name="ce18">
            <text:p>0,0592</text:p>
          </table:table-cell>
          <table:table-cell office:value-type="float" office:value="0.22603132234565329" table:style-name="ce19">
            <text:p>0,2260</text:p>
          </table:table-cell>
          <table:table-cell office:value-type="float" office:value="6.3240647028253438E-2" table:style-name="ce20">
            <text:p>0,0632</text:p>
          </table:table-cell>
          <table:table-cell office:value-type="float" office:value="0.19533568465546031" table:style-name="ce17">
            <text:p>0,1953</text:p>
          </table:table-cell>
          <table:table-cell office:value-type="float" office:value="4.1838616197789939E-2" table:style-name="ce18">
            <text:p>0,0418</text:p>
          </table:table-cell>
          <table:table-cell office:value-type="float" office:value="0.21275403725044847" table:style-name="ce19">
            <text:p>0,2128</text:p>
          </table:table-cell>
          <table:table-cell office:value-type="float" office:value="3.1087206542751589E-2" table:style-name="ce20">
            <text:p>0,0311</text:p>
          </table:table-cell>
          <table:table-cell office:value-type="float" office:value="0.20964945676987851" table:style-name="ce17">
            <text:p>0,2096</text:p>
          </table:table-cell>
          <table:table-cell office:value-type="float" office:value="6.3692937353804616E-2" table:style-name="ce18">
            <text:p>0,0637</text:p>
          </table:table-cell>
          <table:table-cell office:value-type="float" office:value="0.16403754023616829" table:style-name="ce19">
            <text:p>0,1640</text:p>
          </table:table-cell>
          <table:table-cell office:value-type="float" office:value="9.5313141137079477E-2" table:style-name="ce21">
            <text:p>0,095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rx</text:p>
          </table:table-cell>
          <table:table-cell office:value-type="float" office:value="0.65740527671579241" table:style-name="ce17">
            <text:p>0,6574</text:p>
          </table:table-cell>
          <table:table-cell office:value-type="float" office:value="0.10512717449012317" table:style-name="ce18">
            <text:p>0,1051</text:p>
          </table:table-cell>
          <table:table-cell office:value-type="float" office:value="0.64527513203740339" table:style-name="ce19">
            <text:p>0,6453</text:p>
          </table:table-cell>
          <table:table-cell office:value-type="float" office:value="0.10573012685494342" table:style-name="ce20">
            <text:p>0,1057</text:p>
          </table:table-cell>
          <table:table-cell office:value-type="float" office:value="0.67789335164844333" table:style-name="ce17">
            <text:p>0,6779</text:p>
          </table:table-cell>
          <table:table-cell office:value-type="float" office:value="7.8179047033243049E-2" table:style-name="ce18">
            <text:p>0,0782</text:p>
          </table:table-cell>
          <table:table-cell office:value-type="float" office:value="0.6478347131641542" table:style-name="ce19">
            <text:p>0,6478</text:p>
          </table:table-cell>
          <table:table-cell office:value-type="float" office:value="6.9083232571801628E-2" table:style-name="ce20">
            <text:p>0,0691</text:p>
          </table:table-cell>
          <table:table-cell office:value-type="float" office:value="0.65611652045238344" table:style-name="ce17">
            <text:p>0,6561</text:p>
          </table:table-cell>
          <table:table-cell office:value-type="float" office:value="0.10540394560658635" table:style-name="ce18">
            <text:p>0,1054</text:p>
          </table:table-cell>
          <table:table-cell office:value-type="float" office:value="0.64072886396280626" table:style-name="ce19">
            <text:p>0,6407</text:p>
          </table:table-cell>
          <table:table-cell office:value-type="float" office:value="8.1089710454672032E-2" table:style-name="ce20">
            <text:p>0,0811</text:p>
          </table:table-cell>
          <table:table-cell office:value-type="float" office:value="0.66441298893796286" table:style-name="ce17">
            <text:p>0,6644</text:p>
          </table:table-cell>
          <table:table-cell office:value-type="float" office:value="8.7103525024872674E-2" table:style-name="ce18">
            <text:p>0,0871</text:p>
          </table:table-cell>
          <table:table-cell office:value-type="float" office:value="0.68008268131651994" table:style-name="ce19">
            <text:p>0,6801</text:p>
          </table:table-cell>
          <table:table-cell office:value-type="float" office:value="9.0487286142167722E-2" table:style-name="ce20">
            <text:p>0,0905</text:p>
          </table:table-cell>
          <table:table-cell office:value-type="float" office:value="0.66429412786682518" table:style-name="ce17">
            <text:p>0,6643</text:p>
          </table:table-cell>
          <table:table-cell office:value-type="float" office:value="9.7924823048524179E-2" table:style-name="ce18">
            <text:p>0,0979</text:p>
          </table:table-cell>
          <table:table-cell office:value-type="float" office:value="0.67887724718521369" table:style-name="ce19">
            <text:p>0,6789</text:p>
          </table:table-cell>
          <table:table-cell office:value-type="float" office:value="0.1006356827097083" table:style-name="ce20">
            <text:p>0,1006</text:p>
          </table:table-cell>
          <table:table-cell office:value-type="float" office:value="0.69408276802099567" table:style-name="ce17">
            <text:p>0,6941</text:p>
          </table:table-cell>
          <table:table-cell office:value-type="float" office:value="8.957704219401634E-2" table:style-name="ce18">
            <text:p>0,0896</text:p>
          </table:table-cell>
          <table:table-cell office:value-type="float" office:value="0.66895080589317746" table:style-name="ce19">
            <text:p>0,6690</text:p>
          </table:table-cell>
          <table:table-cell office:value-type="float" office:value="0.10111025637986454" table:style-name="ce20">
            <text:p>0,1011</text:p>
          </table:table-cell>
          <table:table-cell office:value-type="float" office:value="0.640378590583629" table:style-name="ce17">
            <text:p>0,6404</text:p>
          </table:table-cell>
          <table:table-cell office:value-type="float" office:value="7.5348695801466567E-2" table:style-name="ce18">
            <text:p>0,0753</text:p>
          </table:table-cell>
          <table:table-cell office:value-type="float" office:value="0.67227658044514182" table:style-name="ce19">
            <text:p>0,6723</text:p>
          </table:table-cell>
          <table:table-cell office:value-type="float" office:value="6.9285287096079659E-2" table:style-name="ce20">
            <text:p>0,0693</text:p>
          </table:table-cell>
          <table:table-cell office:value-type="float" office:value="0.68514927975221418" table:style-name="ce17">
            <text:p>0,6851</text:p>
          </table:table-cell>
          <table:table-cell office:value-type="float" office:value="0.10100050778726327" table:style-name="ce18">
            <text:p>0,1010</text:p>
          </table:table-cell>
          <table:table-cell office:value-type="float" office:value="0.63828343335935478" table:style-name="ce19">
            <text:p>0,6383</text:p>
          </table:table-cell>
          <table:table-cell office:value-type="float" office:value="9.5609685714462031E-2" table:style-name="ce20">
            <text:p>0,0956</text:p>
          </table:table-cell>
          <table:table-cell office:value-type="float" office:value="0.68672953805664583" table:style-name="ce17">
            <text:p>0,6867</text:p>
          </table:table-cell>
          <table:table-cell office:value-type="float" office:value="7.5990258469905508E-2" table:style-name="ce18">
            <text:p>0,0760</text:p>
          </table:table-cell>
          <table:table-cell office:value-type="float" office:value="0.65279347571525803" table:style-name="ce19">
            <text:p>0,6528</text:p>
          </table:table-cell>
          <table:table-cell office:value-type="float" office:value="9.9959654442270007E-2" table:style-name="ce20">
            <text:p>0,1000</text:p>
          </table:table-cell>
          <table:table-cell office:value-type="float" office:value="0.68504288274255343" table:style-name="ce17">
            <text:p>0,6850</text:p>
          </table:table-cell>
          <table:table-cell office:value-type="float" office:value="0.10027453858038249" table:style-name="ce18">
            <text:p>0,1003</text:p>
          </table:table-cell>
          <table:table-cell office:value-type="float" office:value="0.68810187319944061" table:style-name="ce19">
            <text:p>0,6881</text:p>
          </table:table-cell>
          <table:table-cell office:value-type="float" office:value="7.907369439411327E-2" table:style-name="ce20">
            <text:p>0,0791</text:p>
          </table:table-cell>
          <table:table-cell office:value-type="float" office:value="0.67093214933337841" table:style-name="ce17">
            <text:p>0,6709</text:p>
          </table:table-cell>
          <table:table-cell office:value-type="float" office:value="8.4512215744538807E-2" table:style-name="ce18">
            <text:p>0,0845</text:p>
          </table:table-cell>
          <table:table-cell office:value-type="float" office:value="0.67941329968810582" table:style-name="ce19">
            <text:p>0,6794</text:p>
          </table:table-cell>
          <table:table-cell office:value-type="float" office:value="9.0585466869396947E-2" table:style-name="ce20">
            <text:p>0,0906</text:p>
          </table:table-cell>
          <table:table-cell office:value-type="float" office:value="0.67779677745233091" table:style-name="ce17">
            <text:p>0,6778</text:p>
          </table:table-cell>
          <table:table-cell office:value-type="float" office:value="0.10601060961649153" table:style-name="ce18">
            <text:p>0,1060</text:p>
          </table:table-cell>
          <table:table-cell office:value-type="float" office:value="0.65984622842118112" table:style-name="ce19">
            <text:p>0,6598</text:p>
          </table:table-cell>
          <table:table-cell office:value-type="float" office:value="9.0449056951734386E-2" table:style-name="ce20">
            <text:p>0,0904</text:p>
          </table:table-cell>
          <table:table-cell office:value-type="float" office:value="0.68248741735240148" table:style-name="ce17">
            <text:p>0,6825</text:p>
          </table:table-cell>
          <table:table-cell office:value-type="float" office:value="0.11367970005024446" table:style-name="ce18">
            <text:p>0,1137</text:p>
          </table:table-cell>
          <table:table-cell office:value-type="float" office:value="0.6487731669412049" table:style-name="ce19">
            <text:p>0,6488</text:p>
          </table:table-cell>
          <table:table-cell office:value-type="float" office:value="6.6124079759026677E-2" table:style-name="ce20">
            <text:p>0,0661</text:p>
          </table:table-cell>
          <table:table-cell office:value-type="float" office:value="0.69669779779151575" table:style-name="ce17">
            <text:p>0,6967</text:p>
          </table:table-cell>
          <table:table-cell office:value-type="float" office:value="9.293316386232861E-2" table:style-name="ce18">
            <text:p>0,0929</text:p>
          </table:table-cell>
          <table:table-cell office:value-type="float" office:value="0.62710789302664605" table:style-name="ce19">
            <text:p>0,6271</text:p>
          </table:table-cell>
          <table:table-cell office:value-type="float" office:value="7.4703139467766813E-2" table:style-name="ce20">
            <text:p>0,0747</text:p>
          </table:table-cell>
          <table:table-cell office:value-type="float" office:value="0.61128918588097103" table:style-name="ce17">
            <text:p>0,6113</text:p>
          </table:table-cell>
          <table:table-cell office:value-type="float" office:value="0.11244743773419287" table:style-name="ce18">
            <text:p>0,1124</text:p>
          </table:table-cell>
          <table:table-cell office:value-type="float" office:value="0.64489747353092108" table:style-name="ce19">
            <text:p>0,6449</text:p>
          </table:table-cell>
          <table:table-cell office:value-type="float" office:value="8.8657154619448938E-2" table:style-name="ce21">
            <text:p>0,088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dermatology</text:p>
          </table:table-cell>
          <table:table-cell office:value-type="float" office:value="3.3796114095736685E-2" table:style-name="ce17">
            <text:p>0,0338</text:p>
          </table:table-cell>
          <table:table-cell office:value-type="float" office:value="4.5582570185191865E-2" table:style-name="ce18">
            <text:p>0,0456</text:p>
          </table:table-cell>
          <table:table-cell office:value-type="float" office:value="0.91481464459028317" table:style-name="ce19">
            <text:p>0,9148</text:p>
          </table:table-cell>
          <table:table-cell office:value-type="float" office:value="4.8683046276180308E-2" table:style-name="ce20">
            <text:p>0,0487</text:p>
          </table:table-cell>
          <table:table-cell office:value-type="float" office:value="0.86017533765498155" table:style-name="ce17">
            <text:p>0,8602</text:p>
          </table:table-cell>
          <table:table-cell office:value-type="float" office:value="6.0681669962057198E-2" table:style-name="ce18">
            <text:p>0,0607</text:p>
          </table:table-cell>
          <table:table-cell office:value-type="float" office:value="0.91796192481949801" table:style-name="ce19">
            <text:p>0,9180</text:p>
          </table:table-cell>
          <table:table-cell office:value-type="float" office:value="5.8281084196244767E-2" table:style-name="ce20">
            <text:p>0,0583</text:p>
          </table:table-cell>
          <table:table-cell office:value-type="float" office:value="4.7481072859501608E-2" table:style-name="ce17">
            <text:p>0,0475</text:p>
          </table:table-cell>
          <table:table-cell office:value-type="float" office:value="8.0718260152438229E-2" table:style-name="ce18">
            <text:p>0,0807</text:p>
          </table:table-cell>
          <table:table-cell office:value-type="float" office:value="0.89096309122761141" table:style-name="ce19">
            <text:p>0,8910</text:p>
          </table:table-cell>
          <table:table-cell office:value-type="float" office:value="6.3198048182321803E-2" table:style-name="ce20">
            <text:p>0,0632</text:p>
          </table:table-cell>
          <table:table-cell office:value-type="float" office:value="0.85047389310360266" table:style-name="ce17">
            <text:p>0,8505</text:p>
          </table:table-cell>
          <table:table-cell office:value-type="float" office:value="5.9807091209007457E-2" table:style-name="ce18">
            <text:p>0,0598</text:p>
          </table:table-cell>
          <table:table-cell office:value-type="float" office:value="0.86771902995088901" table:style-name="ce19">
            <text:p>0,8677</text:p>
          </table:table-cell>
          <table:table-cell office:value-type="float" office:value="8.882639641441005E-2" table:style-name="ce20">
            <text:p>0,0888</text:p>
          </table:table-cell>
          <table:table-cell office:value-type="float" office:value="0.89048648346806869" table:style-name="ce17">
            <text:p>0,8905</text:p>
          </table:table-cell>
          <table:table-cell office:value-type="float" office:value="3.8581228339247035E-2" table:style-name="ce18">
            <text:p>0,0386</text:p>
          </table:table-cell>
          <table:table-cell office:value-type="float" office:value="0.85042855791216021" table:style-name="ce19">
            <text:p>0,8504</text:p>
          </table:table-cell>
          <table:table-cell office:value-type="float" office:value="5.5057291367676869E-2" table:style-name="ce20">
            <text:p>0,0551</text:p>
          </table:table-cell>
          <table:table-cell office:value-type="float" office:value="0.90109270577429235" table:style-name="ce17">
            <text:p>0,9011</text:p>
          </table:table-cell>
          <table:table-cell office:value-type="float" office:value="5.3857997122863724E-2" table:style-name="ce18">
            <text:p>0,0539</text:p>
          </table:table-cell>
          <table:table-cell office:value-type="float" office:value="0.9120213694324365" table:style-name="ce19">
            <text:p>0,9120</text:p>
          </table:table-cell>
          <table:table-cell office:value-type="float" office:value="6.7497270236169735E-2" table:style-name="ce20">
            <text:p>0,0675</text:p>
          </table:table-cell>
          <table:table-cell office:value-type="float" office:value="0.88066564656138591" table:style-name="ce17">
            <text:p>0,8807</text:p>
          </table:table-cell>
          <table:table-cell office:value-type="float" office:value="5.3732812284166237E-2" table:style-name="ce18">
            <text:p>0,0537</text:p>
          </table:table-cell>
          <table:table-cell office:value-type="float" office:value="0.93173259689471666" table:style-name="ce19">
            <text:p>0,9317</text:p>
          </table:table-cell>
          <table:table-cell office:value-type="float" office:value="6.002433611441816E-2" table:style-name="ce20">
            <text:p>0,0600</text:p>
          </table:table-cell>
          <table:table-cell office:value-type="float" office:value="0.90452674775466269" table:style-name="ce17">
            <text:p>0,9045</text:p>
          </table:table-cell>
          <table:table-cell office:value-type="float" office:value="3.5008509524361409E-2" table:style-name="ce18">
            <text:p>0,0350</text:p>
          </table:table-cell>
          <table:table-cell office:value-type="float" office:value="0.92486357501349603" table:style-name="ce19">
            <text:p>0,9249</text:p>
          </table:table-cell>
          <table:table-cell office:value-type="float" office:value="5.3210683211479447E-2" table:style-name="ce20">
            <text:p>0,0532</text:p>
          </table:table-cell>
          <table:table-cell office:value-type="float" office:value="0.86757002201590738" table:style-name="ce17">
            <text:p>0,8676</text:p>
          </table:table-cell>
          <table:table-cell office:value-type="float" office:value="7.8092809777555491E-2" table:style-name="ce18">
            <text:p>0,0781</text:p>
          </table:table-cell>
          <table:table-cell office:value-type="float" office:value="0.86682394790960104" table:style-name="ce19">
            <text:p>0,8668</text:p>
          </table:table-cell>
          <table:table-cell office:value-type="float" office:value="5.6190076851279205E-2" table:style-name="ce20">
            <text:p>0,0562</text:p>
          </table:table-cell>
          <table:table-cell office:value-type="float" office:value="0.39467427163680702" table:style-name="ce17">
            <text:p>0,3947</text:p>
          </table:table-cell>
          <table:table-cell office:value-type="float" office:value="0.17639272183887783" table:style-name="ce18">
            <text:p>0,1764</text:p>
          </table:table-cell>
          <table:table-cell office:value-type="float" office:value="0.9010304519113097" table:style-name="ce19">
            <text:p>0,9010</text:p>
          </table:table-cell>
          <table:table-cell office:value-type="float" office:value="4.3691852886500904E-2" table:style-name="ce20">
            <text:p>0,0437</text:p>
          </table:table-cell>
          <table:table-cell office:value-type="float" office:value="4.7652879953246602E-2" table:style-name="ce17">
            <text:p>0,0477</text:p>
          </table:table-cell>
          <table:table-cell office:value-type="float" office:value="5.4272392886734661E-2" table:style-name="ce18">
            <text:p>0,0543</text:p>
          </table:table-cell>
          <table:table-cell office:value-type="float" office:value="0.85717134216914492" table:style-name="ce19">
            <text:p>0,8572</text:p>
          </table:table-cell>
          <table:table-cell office:value-type="float" office:value="4.9509800918263791E-2" table:style-name="ce20">
            <text:p>0,0495</text:p>
          </table:table-cell>
          <table:table-cell office:value-type="float" office:value="0.925125511055929" table:style-name="ce17">
            <text:p>0,9251</text:p>
          </table:table-cell>
          <table:table-cell office:value-type="float" office:value="4.9974597051329728E-2" table:style-name="ce18">
            <text:p>0,0500</text:p>
          </table:table-cell>
          <table:table-cell office:value-type="float" office:value="0.90842613471276523" table:style-name="ce19">
            <text:p>0,9084</text:p>
          </table:table-cell>
          <table:table-cell office:value-type="float" office:value="6.3390986710042257E-2" table:style-name="ce20">
            <text:p>0,0634</text:p>
          </table:table-cell>
          <table:table-cell office:value-type="float" office:value="0.92489641011387058" table:style-name="ce17">
            <text:p>0,9249</text:p>
          </table:table-cell>
          <table:table-cell office:value-type="float" office:value="2.1440646495087826E-2" table:style-name="ce18">
            <text:p>0,0214</text:p>
          </table:table-cell>
          <table:table-cell office:value-type="float" office:value="0.75583515876692009" table:style-name="ce19">
            <text:p>0,7558</text:p>
          </table:table-cell>
          <table:table-cell office:value-type="float" office:value="0.10097837360326965" table:style-name="ce20">
            <text:p>0,1010</text:p>
          </table:table-cell>
          <table:table-cell office:value-type="float" office:value="0.88726676988711684" table:style-name="ce17">
            <text:p>0,8873</text:p>
          </table:table-cell>
          <table:table-cell office:value-type="float" office:value="5.6035064847347035E-2" table:style-name="ce18">
            <text:p>0,0560</text:p>
          </table:table-cell>
          <table:table-cell office:value-type="float" office:value="0.88461169402458439" table:style-name="ce19">
            <text:p>0,8846</text:p>
          </table:table-cell>
          <table:table-cell office:value-type="float" office:value="6.9174654365251914E-2" table:style-name="ce20">
            <text:p>0,0692</text:p>
          </table:table-cell>
          <table:table-cell office:value-type="float" office:value="0.87718493740628689" table:style-name="ce17">
            <text:p>0,8772</text:p>
          </table:table-cell>
          <table:table-cell office:value-type="float" office:value="3.9764463368047134E-2" table:style-name="ce18">
            <text:p>0,0398</text:p>
          </table:table-cell>
          <table:table-cell office:value-type="float" office:value="0.91132694473389242" table:style-name="ce19">
            <text:p>0,9113</text:p>
          </table:table-cell>
          <table:table-cell office:value-type="float" office:value="5.6016847131712899E-2" table:style-name="ce21">
            <text:p>0,056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ecoli</text:p>
          </table:table-cell>
          <table:table-cell office:value-type="float" office:value="0.64196230147469358" table:style-name="ce17">
            <text:p>0,6420</text:p>
          </table:table-cell>
          <table:table-cell office:value-type="float" office:value="5.5266354871720491E-2" table:style-name="ce18">
            <text:p>0,0553</text:p>
          </table:table-cell>
          <table:table-cell office:value-type="float" office:value="0.62779428716856334" table:style-name="ce19">
            <text:p>0,6278</text:p>
          </table:table-cell>
          <table:table-cell office:value-type="float" office:value="0.11434590715010649" table:style-name="ce20">
            <text:p>0,1143</text:p>
          </table:table-cell>
          <table:table-cell office:value-type="float" office:value="0.44316175077763476" table:style-name="ce17">
            <text:p>0,4432</text:p>
          </table:table-cell>
          <table:table-cell office:value-type="float" office:value="0.10431226646124665" table:style-name="ce18">
            <text:p>0,1043</text:p>
          </table:table-cell>
          <table:table-cell office:value-type="float" office:value="0.360106428280142" table:style-name="ce19">
            <text:p>0,3601</text:p>
          </table:table-cell>
          <table:table-cell office:value-type="float" office:value="9.4723266011639107E-2" table:style-name="ce20">
            <text:p>0,0947</text:p>
          </table:table-cell>
          <table:table-cell office:value-type="float" office:value="0.1232443609923309" table:style-name="ce17">
            <text:p>0,1232</text:p>
          </table:table-cell>
          <table:table-cell office:value-type="float" office:value="0.12870996489627248" table:style-name="ce18">
            <text:p>0,1287</text:p>
          </table:table-cell>
          <table:table-cell office:value-type="float" office:value="0.69591019947255917" table:style-name="ce19">
            <text:p>0,6959</text:p>
          </table:table-cell>
          <table:table-cell office:value-type="float" office:value="8.5136281467522099E-2" table:style-name="ce20">
            <text:p>0,0851</text:p>
          </table:table-cell>
          <table:table-cell office:value-type="float" office:value="0.64622738602056251" table:style-name="ce17">
            <text:p>0,6462</text:p>
          </table:table-cell>
          <table:table-cell office:value-type="float" office:value="8.9622131759050178E-2" table:style-name="ce18">
            <text:p>0,0896</text:p>
          </table:table-cell>
          <table:table-cell office:value-type="float" office:value="0.67858660947267047" table:style-name="ce19">
            <text:p>0,6786</text:p>
          </table:table-cell>
          <table:table-cell office:value-type="float" office:value="8.2091643726821109E-2" table:style-name="ce20">
            <text:p>0,0821</text:p>
          </table:table-cell>
          <table:table-cell office:value-type="float" office:value="0.61465746736453397" table:style-name="ce17">
            <text:p>0,6147</text:p>
          </table:table-cell>
          <table:table-cell office:value-type="float" office:value="9.8806235262774697E-2" table:style-name="ce18">
            <text:p>0,0988</text:p>
          </table:table-cell>
          <table:table-cell office:value-type="float" office:value="0.35481487930240463" table:style-name="ce19">
            <text:p>0,3548</text:p>
          </table:table-cell>
          <table:table-cell office:value-type="float" office:value="0.14935993779369275" table:style-name="ce20">
            <text:p>0,1494</text:p>
          </table:table-cell>
          <table:table-cell office:value-type="float" office:value="0.32981015014153658" table:style-name="ce17">
            <text:p>0,3298</text:p>
          </table:table-cell>
          <table:table-cell office:value-type="float" office:value="0.16153551551018122" table:style-name="ce18">
            <text:p>0,1615</text:p>
          </table:table-cell>
          <table:table-cell office:value-type="float" office:value="0.60226076482063362" table:style-name="ce19">
            <text:p>0,6023</text:p>
          </table:table-cell>
          <table:table-cell office:value-type="float" office:value="0.12646843240585279" table:style-name="ce20">
            <text:p>0,1265</text:p>
          </table:table-cell>
          <table:table-cell office:value-type="float" office:value="0.62848234538354064" table:style-name="ce17">
            <text:p>0,6285</text:p>
          </table:table-cell>
          <table:table-cell office:value-type="float" office:value="0.12276338639598144" table:style-name="ce18">
            <text:p>0,1228</text:p>
          </table:table-cell>
          <table:table-cell office:value-type="float" office:value="0.64908204747793208" table:style-name="ce19">
            <text:p>0,6491</text:p>
          </table:table-cell>
          <table:table-cell office:value-type="float" office:value="7.266391492999176E-2" table:style-name="ce20">
            <text:p>0,0727</text:p>
          </table:table-cell>
          <table:table-cell office:value-type="float" office:value="0.61616278719399475" table:style-name="ce17">
            <text:p>0,6162</text:p>
          </table:table-cell>
          <table:table-cell office:value-type="float" office:value="5.542800059811271E-2" table:style-name="ce18">
            <text:p>0,0554</text:p>
          </table:table-cell>
          <table:table-cell office:value-type="float" office:value="0.50303530911029248" table:style-name="ce19">
            <text:p>0,5030</text:p>
          </table:table-cell>
          <table:table-cell office:value-type="float" office:value="0.12733697150914669" table:style-name="ce20">
            <text:p>0,1273</text:p>
          </table:table-cell>
          <table:table-cell office:value-type="float" office:value="0.69591019947255917" table:style-name="ce17">
            <text:p>0,6959</text:p>
          </table:table-cell>
          <table:table-cell office:value-type="float" office:value="8.5136281467522099E-2" table:style-name="ce18">
            <text:p>0,0851</text:p>
          </table:table-cell>
          <table:table-cell office:value-type="float" office:value="0.54876874306932544" table:style-name="ce19">
            <text:p>0,5488</text:p>
          </table:table-cell>
          <table:table-cell office:value-type="float" office:value="0.11330027064907261" table:style-name="ce20">
            <text:p>0,113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7494076297337218" table:style-name="ce19">
            <text:p>0,4749</text:p>
          </table:table-cell>
          <table:table-cell office:value-type="float" office:value="0.10647079700858202" table:style-name="ce20">
            <text:p>0,1065</text:p>
          </table:table-cell>
          <table:table-cell office:value-type="float" office:value="0.5951956314335054" table:style-name="ce17">
            <text:p>0,5952</text:p>
          </table:table-cell>
          <table:table-cell office:value-type="float" office:value="8.3377004053888079E-2" table:style-name="ce18">
            <text:p>0,0834</text:p>
          </table:table-cell>
          <table:table-cell office:value-type="float" office:value="0.52746801593913928" table:style-name="ce19">
            <text:p>0,5275</text:p>
          </table:table-cell>
          <table:table-cell office:value-type="float" office:value="7.1848788932809618E-2" table:style-name="ce20">
            <text:p>0,0718</text:p>
          </table:table-cell>
          <table:table-cell office:value-type="float" office:value="0.46341685769504226" table:style-name="ce17">
            <text:p>0,4634</text:p>
          </table:table-cell>
          <table:table-cell office:value-type="float" office:value="7.1584838232596842E-2" table:style-name="ce18">
            <text:p>0,0716</text:p>
          </table:table-cell>
          <table:table-cell office:value-type="float" office:value="0.64635767852472936" table:style-name="ce19">
            <text:p>0,6464</text:p>
          </table:table-cell>
          <table:table-cell office:value-type="float" office:value="0.11285749504870901" table:style-name="ce20">
            <text:p>0,1129</text:p>
          </table:table-cell>
          <table:table-cell office:value-type="float" office:value="0.56417420191136236" table:style-name="ce17">
            <text:p>0,5642</text:p>
          </table:table-cell>
          <table:table-cell office:value-type="float" office:value="0.14075920840044057" table:style-name="ce18">
            <text:p>0,1408</text:p>
          </table:table-cell>
          <table:table-cell office:value-type="float" office:value="0.61478442354861429" table:style-name="ce19">
            <text:p>0,6148</text:p>
          </table:table-cell>
          <table:table-cell office:value-type="float" office:value="8.6581025747463167E-2" table:style-name="ce20">
            <text:p>0,0866</text:p>
          </table:table-cell>
          <table:table-cell office:value-type="float" office:value="0.60512690148003334" table:style-name="ce17">
            <text:p>0,6051</text:p>
          </table:table-cell>
          <table:table-cell office:value-type="float" office:value="9.4554310247073045E-2" table:style-name="ce18">
            <text:p>0,0946</text:p>
          </table:table-cell>
          <table:table-cell office:value-type="float" office:value="0.55813362140063805" table:style-name="ce19">
            <text:p>0,5581</text:p>
          </table:table-cell>
          <table:table-cell office:value-type="float" office:value="0.10702999610608394" table:style-name="ce20">
            <text:p>0,1070</text:p>
          </table:table-cell>
          <table:table-cell office:value-type="float" office:value="0.60374523800370183" table:style-name="ce17">
            <text:p>0,6037</text:p>
          </table:table-cell>
          <table:table-cell office:value-type="float" office:value="7.1393888672569739E-2" table:style-name="ce18">
            <text:p>0,0714</text:p>
          </table:table-cell>
          <table:table-cell office:value-type="float" office:value="0.56377453589325388" table:style-name="ce19">
            <text:p>0,5638</text:p>
          </table:table-cell>
          <table:table-cell office:value-type="float" office:value="7.0521468049706257E-2" table:style-name="ce21">
            <text:p>0,070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flare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5834939020783326" table:style-name="ce19">
            <text:p>0,2583</text:p>
          </table:table-cell>
          <table:table-cell office:value-type="float" office:value="6.0732873489509273E-2" table:style-name="ce20">
            <text:p>0,060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9894022773132856" table:style-name="ce19">
            <text:p>0,2989</text:p>
          </table:table-cell>
          <table:table-cell office:value-type="float" office:value="6.1053883212462613E-2" table:style-name="ce20">
            <text:p>0,061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5570461406802858" table:style-name="ce19">
            <text:p>0,2557</text:p>
          </table:table-cell>
          <table:table-cell office:value-type="float" office:value="4.8982630108127118E-2" table:style-name="ce20">
            <text:p>0,0490</text:p>
          </table:table-cell>
          <table:table-cell office:value-type="float" office:value="0.26238921536120374" table:style-name="ce17">
            <text:p>0,2624</text:p>
          </table:table-cell>
          <table:table-cell office:value-type="float" office:value="4.8753097969697415E-2" table:style-name="ce18">
            <text:p>0,0488</text:p>
          </table:table-cell>
          <table:table-cell office:value-type="float" office:value="0.25544136734098799" table:style-name="ce19">
            <text:p>0,2554</text:p>
          </table:table-cell>
          <table:table-cell office:value-type="float" office:value="5.4113696605455834E-2" table:style-name="ce20">
            <text:p>0,0541</text:p>
          </table:table-cell>
          <table:table-cell office:value-type="float" office:value="0.16888106773684514" table:style-name="ce17">
            <text:p>0,1689</text:p>
          </table:table-cell>
          <table:table-cell office:value-type="float" office:value="0.12286593825576646" table:style-name="ce18">
            <text:p>0,1229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20696526513826125" table:style-name="ce17">
            <text:p>0,2070</text:p>
          </table:table-cell>
          <table:table-cell office:value-type="float" office:value="4.9707481588652187E-2" table:style-name="ce18">
            <text:p>0,0497</text:p>
          </table:table-cell>
          <table:table-cell office:value-type="float" office:value="0.26260035406315241" table:style-name="ce19">
            <text:p>0,2626</text:p>
          </table:table-cell>
          <table:table-cell office:value-type="float" office:value="6.1531065707850163E-2" table:style-name="ce20">
            <text:p>0,0615</text:p>
          </table:table-cell>
          <table:table-cell office:value-type="float" office:value="0.29572683247472398" table:style-name="ce17">
            <text:p>0,2957</text:p>
          </table:table-cell>
          <table:table-cell office:value-type="float" office:value="4.7399424439411572E-2" table:style-name="ce18">
            <text:p>0,0474</text:p>
          </table:table-cell>
          <table:table-cell office:value-type="float" office:value="0.23961306405903859" table:style-name="ce19">
            <text:p>0,2396</text:p>
          </table:table-cell>
          <table:table-cell office:value-type="float" office:value="4.6620677628585995E-2" table:style-name="ce20">
            <text:p>0,0466</text:p>
          </table:table-cell>
          <table:table-cell office:value-type="float" office:value="0.25738609483727193" table:style-name="ce17">
            <text:p>0,2574</text:p>
          </table:table-cell>
          <table:table-cell office:value-type="float" office:value="4.9325818019309867E-2" table:style-name="ce18">
            <text:p>0,0493</text:p>
          </table:table-cell>
          <table:table-cell office:value-type="float" office:value="0.24593155123301175" table:style-name="ce19">
            <text:p>0,2459</text:p>
          </table:table-cell>
          <table:table-cell office:value-type="float" office:value="4.5986184821388353E-2" table:style-name="ce20">
            <text:p>0,0460</text:p>
          </table:table-cell>
          <table:table-cell office:value-type="float" office:value="0.28002381236775908" table:style-name="ce17">
            <text:p>0,2800</text:p>
          </table:table-cell>
          <table:table-cell office:value-type="float" office:value="5.6372647152233925E-2" table:style-name="ce18">
            <text:p>0,0564</text:p>
          </table:table-cell>
          <table:table-cell office:value-type="float" office:value="0.28374596519265061" table:style-name="ce19">
            <text:p>0,2837</text:p>
          </table:table-cell>
          <table:table-cell office:value-type="float" office:value="5.5913833759871814E-2" table:style-name="ce20">
            <text:p>0,055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6189905306151778" table:style-name="ce19">
            <text:p>0,2619</text:p>
          </table:table-cell>
          <table:table-cell office:value-type="float" office:value="6.4745855521767939E-2" table:style-name="ce20">
            <text:p>0,064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5264042728548225" table:style-name="ce19">
            <text:p>0,2526</text:p>
          </table:table-cell>
          <table:table-cell office:value-type="float" office:value="9.0000900308498069E-2" table:style-name="ce20">
            <text:p>0,0900</text:p>
          </table:table-cell>
          <table:table-cell office:value-type="float" office:value="0.20696526513826125" table:style-name="ce17">
            <text:p>0,2070</text:p>
          </table:table-cell>
          <table:table-cell office:value-type="float" office:value="4.9707481588652187E-2" table:style-name="ce18">
            <text:p>0,0497</text:p>
          </table:table-cell>
          <table:table-cell office:value-type="float" office:value="0.26333043489673519" table:style-name="ce19">
            <text:p>0,2633</text:p>
          </table:table-cell>
          <table:table-cell office:value-type="float" office:value="5.2184154552811703E-2" table:style-name="ce20">
            <text:p>0,0522</text:p>
          </table:table-cell>
          <table:table-cell office:value-type="float" office:value="0.25606911409539468" table:style-name="ce17">
            <text:p>0,2561</text:p>
          </table:table-cell>
          <table:table-cell office:value-type="float" office:value="4.9770500620825192E-2" table:style-name="ce18">
            <text:p>0,0498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26565931567568513" table:style-name="ce17">
            <text:p>0,2657</text:p>
          </table:table-cell>
          <table:table-cell office:value-type="float" office:value="7.7988714788916419E-2" table:style-name="ce18">
            <text:p>0,0780</text:p>
          </table:table-cell>
          <table:table-cell office:value-type="float" office:value="0.26095645800978007" table:style-name="ce19">
            <text:p>0,2610</text:p>
          </table:table-cell>
          <table:table-cell office:value-type="float" office:value="8.1181679047542685E-2" table:style-name="ce20">
            <text:p>0,0812</text:p>
          </table:table-cell>
          <table:table-cell office:value-type="float" office:value="0.29808748828293818" table:style-name="ce17">
            <text:p>0,2981</text:p>
          </table:table-cell>
          <table:table-cell office:value-type="float" office:value="8.86987846455769E-2" table:style-name="ce18">
            <text:p>0,0887</text:p>
          </table:table-cell>
          <table:table-cell office:value-type="float" office:value="0.30707456962044222" table:style-name="ce19">
            <text:p>0,3071</text:p>
          </table:table-cell>
          <table:table-cell office:value-type="float" office:value="8.5404601368949798E-2" table:style-name="ce21">
            <text:p>0,085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glass</text:p>
          </table:table-cell>
          <table:table-cell office:value-type="float" office:value="0.50162544184905555" table:style-name="ce17">
            <text:p>0,5016</text:p>
          </table:table-cell>
          <table:table-cell office:value-type="float" office:value="0.12271911750730735" table:style-name="ce18">
            <text:p>0,1227</text:p>
          </table:table-cell>
          <table:table-cell office:value-type="float" office:value="0.2059449881333916" table:style-name="ce19">
            <text:p>0,2059</text:p>
          </table:table-cell>
          <table:table-cell office:value-type="float" office:value="7.2990898998095938E-2" table:style-name="ce20">
            <text:p>0,0730</text:p>
          </table:table-cell>
          <table:table-cell office:value-type="float" office:value="0.38186119851085892" table:style-name="ce17">
            <text:p>0,3819</text:p>
          </table:table-cell>
          <table:table-cell office:value-type="float" office:value="0.13860972036460592" table:style-name="ce18">
            <text:p>0,1386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27167706147730664" table:style-name="ce17">
            <text:p>0,2717</text:p>
          </table:table-cell>
          <table:table-cell office:value-type="float" office:value="0.12093764411888754" table:style-name="ce18">
            <text:p>0,1209</text:p>
          </table:table-cell>
          <table:table-cell office:value-type="float" office:value="0.49568336158065929" table:style-name="ce19">
            <text:p>0,4957</text:p>
          </table:table-cell>
          <table:table-cell office:value-type="float" office:value="0.14070038098181931" table:style-name="ce20">
            <text:p>0,1407</text:p>
          </table:table-cell>
          <table:table-cell office:value-type="float" office:value="0.51633918970184844" table:style-name="ce17">
            <text:p>0,5163</text:p>
          </table:table-cell>
          <table:table-cell office:value-type="float" office:value="0.10863212764786885" table:style-name="ce18">
            <text:p>0,1086</text:p>
          </table:table-cell>
          <table:table-cell office:value-type="float" office:value="0.46172049614998895" table:style-name="ce19">
            <text:p>0,4617</text:p>
          </table:table-cell>
          <table:table-cell office:value-type="float" office:value="0.16417732402452123" table:style-name="ce20">
            <text:p>0,1642</text:p>
          </table:table-cell>
          <table:table-cell office:value-type="float" office:value="0.44123025882803635" table:style-name="ce17">
            <text:p>0,4412</text:p>
          </table:table-cell>
          <table:table-cell office:value-type="float" office:value="0.12735516398080826" table:style-name="ce18">
            <text:p>0,1274</text:p>
          </table:table-cell>
          <table:table-cell office:value-type="float" office:value="0.42070107307806531" table:style-name="ce19">
            <text:p>0,4207</text:p>
          </table:table-cell>
          <table:table-cell office:value-type="float" office:value="0.13788742841721821" table:style-name="ce20">
            <text:p>0,1379</text:p>
          </table:table-cell>
          <table:table-cell office:value-type="float" office:value="0.26827351527536525" table:style-name="ce17">
            <text:p>0,2683</text:p>
          </table:table-cell>
          <table:table-cell office:value-type="float" office:value="6.1710621710571234E-2" table:style-name="ce18">
            <text:p>0,0617</text:p>
          </table:table-cell>
          <table:table-cell office:value-type="float" office:value="0.51626985701390715" table:style-name="ce19">
            <text:p>0,5163</text:p>
          </table:table-cell>
          <table:table-cell office:value-type="float" office:value="0.14255771489960889" table:style-name="ce20">
            <text:p>0,1426</text:p>
          </table:table-cell>
          <table:table-cell office:value-type="float" office:value="0.44498228477276641" table:style-name="ce17">
            <text:p>0,4450</text:p>
          </table:table-cell>
          <table:table-cell office:value-type="float" office:value="0.14658326112207401" table:style-name="ce18">
            <text:p>0,1466</text:p>
          </table:table-cell>
          <table:table-cell office:value-type="float" office:value="0.39185470919861159" table:style-name="ce19">
            <text:p>0,3919</text:p>
          </table:table-cell>
          <table:table-cell office:value-type="float" office:value="0.11684739155710594" table:style-name="ce20">
            <text:p>0,1168</text:p>
          </table:table-cell>
          <table:table-cell office:value-type="float" office:value="0.33462643138337039" table:style-name="ce17">
            <text:p>0,3346</text:p>
          </table:table-cell>
          <table:table-cell office:value-type="float" office:value="0.15781147554440283" table:style-name="ce18">
            <text:p>0,1578</text:p>
          </table:table-cell>
          <table:table-cell office:value-type="float" office:value="0.33374310353072689" table:style-name="ce19">
            <text:p>0,3337</text:p>
          </table:table-cell>
          <table:table-cell office:value-type="float" office:value="0.10810047914632438" table:style-name="ce20">
            <text:p>0,1081</text:p>
          </table:table-cell>
          <table:table-cell office:value-type="float" office:value="0.4633896248960282" table:style-name="ce17">
            <text:p>0,4634</text:p>
          </table:table-cell>
          <table:table-cell office:value-type="float" office:value="0.17163783681072473" table:style-name="ce18">
            <text:p>0,1716</text:p>
          </table:table-cell>
          <table:table-cell office:value-type="float" office:value="0.4052931695051914" table:style-name="ce19">
            <text:p>0,4053</text:p>
          </table:table-cell>
          <table:table-cell office:value-type="float" office:value="0.16315294520579837" table:style-name="ce20">
            <text:p>0,163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0102275228153605" table:style-name="ce19">
            <text:p>0,4010</text:p>
          </table:table-cell>
          <table:table-cell office:value-type="float" office:value="0.15733858604669554" table:style-name="ce20">
            <text:p>0,1573</text:p>
          </table:table-cell>
          <table:table-cell office:value-type="float" office:value="0.41562989572150216" table:style-name="ce17">
            <text:p>0,4156</text:p>
          </table:table-cell>
          <table:table-cell office:value-type="float" office:value="0.1459916514927867" table:style-name="ce18">
            <text:p>0,1460</text:p>
          </table:table-cell>
          <table:table-cell office:value-type="float" office:value="0.296058630105691" table:style-name="ce19">
            <text:p>0,2961</text:p>
          </table:table-cell>
          <table:table-cell office:value-type="float" office:value="0.11724173937781722" table:style-name="ce20">
            <text:p>0,1172</text:p>
          </table:table-cell>
          <table:table-cell office:value-type="float" office:value="0.27570453729550037" table:style-name="ce17">
            <text:p>0,2757</text:p>
          </table:table-cell>
          <table:table-cell office:value-type="float" office:value="9.1939768496686072E-2" table:style-name="ce18">
            <text:p>0,0919</text:p>
          </table:table-cell>
          <table:table-cell office:value-type="float" office:value="0.47847527395512035" table:style-name="ce19">
            <text:p>0,4785</text:p>
          </table:table-cell>
          <table:table-cell office:value-type="float" office:value="0.16710836028168993" table:style-name="ce20">
            <text:p>0,1671</text:p>
          </table:table-cell>
          <table:table-cell office:value-type="float" office:value="0.50044030092812297" table:style-name="ce17">
            <text:p>0,5004</text:p>
          </table:table-cell>
          <table:table-cell office:value-type="float" office:value="0.12515937968650676" table:style-name="ce18">
            <text:p>0,1252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48148758021767157" table:style-name="ce17">
            <text:p>0,4815</text:p>
          </table:table-cell>
          <table:table-cell office:value-type="float" office:value="0.1571835511313234" table:style-name="ce18">
            <text:p>0,1572</text:p>
          </table:table-cell>
          <table:table-cell office:value-type="float" office:value="0.47442722379718905" table:style-name="ce19">
            <text:p>0,4744</text:p>
          </table:table-cell>
          <table:table-cell office:value-type="float" office:value="9.994319863300731E-2" table:style-name="ce20">
            <text:p>0,0999</text:p>
          </table:table-cell>
          <table:table-cell office:value-type="float" office:value="0.40752606003338138" table:style-name="ce17">
            <text:p>0,4075</text:p>
          </table:table-cell>
          <table:table-cell office:value-type="float" office:value="0.20127633945299339" table:style-name="ce18">
            <text:p>0,2013</text:p>
          </table:table-cell>
          <table:table-cell office:value-type="float" office:value="0.41849831313873526" table:style-name="ce19">
            <text:p>0,4185</text:p>
          </table:table-cell>
          <table:table-cell office:value-type="float" office:value="0.14965359128291153" table:style-name="ce21">
            <text:p>0,149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aberman</text:p>
          </table:table-cell>
          <table:table-cell office:value-type="float" office:value="7.7683833748437195E-2" table:style-name="ce17">
            <text:p>0,0777</text:p>
          </table:table-cell>
          <table:table-cell office:value-type="float" office:value="0.13917751558208249" table:style-name="ce18">
            <text:p>0,1392</text:p>
          </table:table-cell>
          <table:table-cell office:value-type="float" office:value="4.5416029164756191E-2" table:style-name="ce19">
            <text:p>0,0454</text:p>
          </table:table-cell>
          <table:table-cell office:value-type="float" office:value="7.1466854257954571E-2" table:style-name="ce20">
            <text:p>0,0715</text:p>
          </table:table-cell>
          <table:table-cell office:value-type="float" office:value="9.2501675903021441E-2" table:style-name="ce17">
            <text:p>0,0925</text:p>
          </table:table-cell>
          <table:table-cell office:value-type="float" office:value="0.13708502352693086" table:style-name="ce18">
            <text:p>0,1371</text:p>
          </table:table-cell>
          <table:table-cell office:value-type="float" office:value="2.6119242335395491E-3" table:style-name="ce19">
            <text:p>0,0026</text:p>
          </table:table-cell>
          <table:table-cell office:value-type="float" office:value="0.10531224841645936" table:style-name="ce20">
            <text:p>0,105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0677513477454537" table:style-name="ce19">
            <text:p>0,1068</text:p>
          </table:table-cell>
          <table:table-cell office:value-type="float" office:value="0.146576408633177" table:style-name="ce20">
            <text:p>0,1466</text:p>
          </table:table-cell>
          <table:table-cell office:value-type="float" office:value="-3.261245315032045E-2" table:style-name="ce17">
            <text:p>-0,0326</text:p>
          </table:table-cell>
          <table:table-cell office:value-type="float" office:value="0.13678499070890024" table:style-name="ce18">
            <text:p>0,1368</text:p>
          </table:table-cell>
          <table:table-cell office:value-type="float" office:value="-1.2543627090177228E-2" table:style-name="ce19">
            <text:p>-0,0125</text:p>
          </table:table-cell>
          <table:table-cell office:value-type="float" office:value="4.6743455358327891E-2" table:style-name="ce20">
            <text:p>0,0467</text:p>
          </table:table-cell>
          <table:table-cell office:value-type="float" office:value="-1.6369827319098872E-2" table:style-name="ce17">
            <text:p>-0,0164</text:p>
          </table:table-cell>
          <table:table-cell office:value-type="float" office:value="0.11382931676376186" table:style-name="ce18">
            <text:p>0,1138</text:p>
          </table:table-cell>
          <table:table-cell office:value-type="float" office:value="2.8833782942519103E-2" table:style-name="ce19">
            <text:p>0,0288</text:p>
          </table:table-cell>
          <table:table-cell office:value-type="float" office:value="7.5095087415357448E-2" table:style-name="ce20">
            <text:p>0,075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-9.18836140888208E-3" table:style-name="ce19">
            <text:p>-0,0092</text:p>
          </table:table-cell>
          <table:table-cell office:value-type="float" office:value="2.9056150016861057E-2" table:style-name="ce20">
            <text:p>0,0291</text:p>
          </table:table-cell>
          <table:table-cell office:value-type="float" office:value="-1.3299340424084061E-2" table:style-name="ce17">
            <text:p>-0,0133</text:p>
          </table:table-cell>
          <table:table-cell office:value-type="float" office:value="2.412696274261051E-2" table:style-name="ce18">
            <text:p>0,0241</text:p>
          </table:table-cell>
          <table:table-cell office:value-type="float" office:value="8.1094842733532319E-2" table:style-name="ce19">
            <text:p>0,0811</text:p>
          </table:table-cell>
          <table:table-cell office:value-type="float" office:value="0.18127101880402482" table:style-name="ce20">
            <text:p>0,1813</text:p>
          </table:table-cell>
          <table:table-cell office:value-type="float" office:value="0.19135553925563159" table:style-name="ce17">
            <text:p>0,1914</text:p>
          </table:table-cell>
          <table:table-cell office:value-type="float" office:value="0.19864423238905807" table:style-name="ce18">
            <text:p>0,1986</text:p>
          </table:table-cell>
          <table:table-cell office:value-type="float" office:value="9.4457078929169269E-2" table:style-name="ce19">
            <text:p>0,0945</text:p>
          </table:table-cell>
          <table:table-cell office:value-type="float" office:value="9.6576012781790177E-2" table:style-name="ce20">
            <text:p>0,0966</text:p>
          </table:table-cell>
          <table:table-cell office:value-type="float" office:value="2.2880928640329132E-3" table:style-name="ce17">
            <text:p>0,0023</text:p>
          </table:table-cell>
          <table:table-cell office:value-type="float" office:value="0.18319665571032315" table:style-name="ce18">
            <text:p>0,1832</text:p>
          </table:table-cell>
          <table:table-cell office:value-type="float" office:value="-2.5794910699253597E-2" table:style-name="ce19">
            <text:p>-0,0258</text:p>
          </table:table-cell>
          <table:table-cell office:value-type="float" office:value="5.255969392858937E-2" table:style-name="ce20">
            <text:p>0,052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3.6128984922346674E-2" table:style-name="ce19">
            <text:p>0,0361</text:p>
          </table:table-cell>
          <table:table-cell office:value-type="float" office:value="0.14621585410095" table:style-name="ce20">
            <text:p>0,1462</text:p>
          </table:table-cell>
          <table:table-cell office:value-type="float" office:value="6.6811192198217587E-2" table:style-name="ce17">
            <text:p>0,0668</text:p>
          </table:table-cell>
          <table:table-cell office:value-type="float" office:value="9.501200704355045E-2" table:style-name="ce18">
            <text:p>0,0950</text:p>
          </table:table-cell>
          <table:table-cell office:value-type="float" office:value="0.20889080698277462" table:style-name="ce19">
            <text:p>0,2089</text:p>
          </table:table-cell>
          <table:table-cell office:value-type="float" office:value="0.20474969904085477" table:style-name="ce20">
            <text:p>0,204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6.5802985100158308E-3" table:style-name="ce19">
            <text:p>0,0066</text:p>
          </table:table-cell>
          <table:table-cell office:value-type="float" office:value="0.21149772709814213" table:style-name="ce20">
            <text:p>0,2115</text:p>
          </table:table-cell>
          <table:table-cell office:value-type="float" office:value="0.11416398797813372" table:style-name="ce17">
            <text:p>0,1142</text:p>
          </table:table-cell>
          <table:table-cell office:value-type="float" office:value="0.17050468804840543" table:style-name="ce18">
            <text:p>0,1705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15941715584534252" table:style-name="ce17">
            <text:p>0,1594</text:p>
          </table:table-cell>
          <table:table-cell office:value-type="float" office:value="0.14221251135920082" table:style-name="ce18">
            <text:p>0,1422</text:p>
          </table:table-cell>
          <table:table-cell office:value-type="float" office:value="2.2754548998599271E-3" table:style-name="ce19">
            <text:p>0,0023</text:p>
          </table:table-cell>
          <table:table-cell office:value-type="float" office:value="0.12921128381932259" table:style-name="ce20">
            <text:p>0,1292</text:p>
          </table:table-cell>
          <table:table-cell office:value-type="float" office:value="-6.1348216949122993E-2" table:style-name="ce17">
            <text:p>-0,0613</text:p>
          </table:table-cell>
          <table:table-cell office:value-type="float" office:value="0.10115661724031237" table:style-name="ce18">
            <text:p>0,1012</text:p>
          </table:table-cell>
          <table:table-cell office:value-type="float" office:value="0.1861760223899071" table:style-name="ce19">
            <text:p>0,1862</text:p>
          </table:table-cell>
          <table:table-cell office:value-type="float" office:value="0.19074996296847946" table:style-name="ce21">
            <text:p>0,190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ayes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2966968579983662" table:style-name="ce19">
            <text:p>0,6297</text:p>
          </table:table-cell>
          <table:table-cell office:value-type="float" office:value="0.18393063723627578" table:style-name="ce20">
            <text:p>0,1839</text:p>
          </table:table-cell>
          <table:table-cell office:value-type="float" office:value="0.14362763382100349" table:style-name="ce17">
            <text:p>0,1436</text:p>
          </table:table-cell>
          <table:table-cell office:value-type="float" office:value="0.26605691559914368" table:style-name="ce18">
            <text:p>0,2661</text:p>
          </table:table-cell>
          <table:table-cell office:value-type="float" office:value="0.49709550045913647" table:style-name="ce19">
            <text:p>0,4971</text:p>
          </table:table-cell>
          <table:table-cell office:value-type="float" office:value="0.10427858142736419" table:style-name="ce20">
            <text:p>0,104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2966968579983662" table:style-name="ce19">
            <text:p>0,6297</text:p>
          </table:table-cell>
          <table:table-cell office:value-type="float" office:value="0.18393063723627578" table:style-name="ce20">
            <text:p>0,1839</text:p>
          </table:table-cell>
          <table:table-cell office:value-type="float" office:value="0.66695608134454543" table:style-name="ce17">
            <text:p>0,6670</text:p>
          </table:table-cell>
          <table:table-cell office:value-type="float" office:value="0.1435888684171035" table:style-name="ce18">
            <text:p>0,1436</text:p>
          </table:table-cell>
          <table:table-cell office:value-type="float" office:value="0.64148786761801857" table:style-name="ce19">
            <text:p>0,6415</text:p>
          </table:table-cell>
          <table:table-cell office:value-type="float" office:value="0.16226654193917478" table:style-name="ce20">
            <text:p>0,1623</text:p>
          </table:table-cell>
          <table:table-cell office:value-type="float" office:value="0.48843188653939257" table:style-name="ce17">
            <text:p>0,4884</text:p>
          </table:table-cell>
          <table:table-cell office:value-type="float" office:value="0.16524896727816082" table:style-name="ce18">
            <text:p>0,1652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49709550045913647" table:style-name="ce17">
            <text:p>0,4971</text:p>
          </table:table-cell>
          <table:table-cell office:value-type="float" office:value="0.10427858142736419" table:style-name="ce18">
            <text:p>0,1043</text:p>
          </table:table-cell>
          <table:table-cell office:value-type="float" office:value="0.47339570151718952" table:style-name="ce19">
            <text:p>0,4734</text:p>
          </table:table-cell>
          <table:table-cell office:value-type="float" office:value="0.15512382295539995" table:style-name="ce20">
            <text:p>0,1551</text:p>
          </table:table-cell>
          <table:table-cell office:value-type="float" office:value="0.71890698686925425" table:style-name="ce17">
            <text:p>0,7189</text:p>
          </table:table-cell>
          <table:table-cell office:value-type="float" office:value="0.18440455814911016" table:style-name="ce18">
            <text:p>0,1844</text:p>
          </table:table-cell>
          <table:table-cell office:value-type="float" office:value="0.6534136283516182" table:style-name="ce19">
            <text:p>0,6534</text:p>
          </table:table-cell>
          <table:table-cell office:value-type="float" office:value="0.15172979818497301" table:style-name="ce20">
            <text:p>0,1517</text:p>
          </table:table-cell>
          <table:table-cell office:value-type="float" office:value="0.46868753583397965" table:style-name="ce17">
            <text:p>0,4687</text:p>
          </table:table-cell>
          <table:table-cell office:value-type="float" office:value="0.19580706614891563" table:style-name="ce18">
            <text:p>0,1958</text:p>
          </table:table-cell>
          <table:table-cell office:value-type="float" office:value="0.58323943432238901" table:style-name="ce19">
            <text:p>0,5832</text:p>
          </table:table-cell>
          <table:table-cell office:value-type="float" office:value="0.15583659676287942" table:style-name="ce20">
            <text:p>0,1558</text:p>
          </table:table-cell>
          <table:table-cell office:value-type="float" office:value="0.72078337900243272" table:style-name="ce17">
            <text:p>0,7208</text:p>
          </table:table-cell>
          <table:table-cell office:value-type="float" office:value="0.13109820287688259" table:style-name="ce18">
            <text:p>0,1311</text:p>
          </table:table-cell>
          <table:table-cell office:value-type="float" office:value="0.45479224443030325" table:style-name="ce19">
            <text:p>0,4548</text:p>
          </table:table-cell>
          <table:table-cell office:value-type="float" office:value="0.13619483743314006" table:style-name="ce20">
            <text:p>0,1362</text:p>
          </table:table-cell>
          <table:table-cell office:value-type="float" office:value="0.2057239181655473" table:style-name="ce17">
            <text:p>0,2057</text:p>
          </table:table-cell>
          <table:table-cell office:value-type="float" office:value="0.1457869806067425" table:style-name="ce18">
            <text:p>0,1458</text:p>
          </table:table-cell>
          <table:table-cell office:value-type="float" office:value="0.71823774620001357" table:style-name="ce19">
            <text:p>0,7182</text:p>
          </table:table-cell>
          <table:table-cell office:value-type="float" office:value="0.18375433246725245" table:style-name="ce20">
            <text:p>0,183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2362308942217335" table:style-name="ce19">
            <text:p>0,2236</text:p>
          </table:table-cell>
          <table:table-cell office:value-type="float" office:value="0.20156889249567117" table:style-name="ce20">
            <text:p>0,2016</text:p>
          </table:table-cell>
          <table:table-cell office:value-type="float" office:value="0.49709550045913647" table:style-name="ce17">
            <text:p>0,4971</text:p>
          </table:table-cell>
          <table:table-cell office:value-type="float" office:value="0.10427858142736419" table:style-name="ce18">
            <text:p>0,1043</text:p>
          </table:table-cell>
          <table:table-cell office:value-type="float" office:value="0.64437543618325521" table:style-name="ce19">
            <text:p>0,6444</text:p>
          </table:table-cell>
          <table:table-cell office:value-type="float" office:value="0.1426026891616001" table:style-name="ce20">
            <text:p>0,1426</text:p>
          </table:table-cell>
          <table:table-cell office:value-type="float" office:value="0.49709550045913647" table:style-name="ce17">
            <text:p>0,4971</text:p>
          </table:table-cell>
          <table:table-cell office:value-type="float" office:value="0.10427858142736419" table:style-name="ce18">
            <text:p>0,1043</text:p>
          </table:table-cell>
          <table:table-cell office:value-type="float" office:value="0.45974568440878477" table:style-name="ce19">
            <text:p>0,4597</text:p>
          </table:table-cell>
          <table:table-cell office:value-type="float" office:value="0.14981543488915036" table:style-name="ce20">
            <text:p>0,1498</text:p>
          </table:table-cell>
          <table:table-cell office:value-type="float" office:value="0.72968550840173285" table:style-name="ce17">
            <text:p>0,7297</text:p>
          </table:table-cell>
          <table:table-cell office:value-type="float" office:value="0.16673826380987147" table:style-name="ce18">
            <text:p>0,1667</text:p>
          </table:table-cell>
          <table:table-cell office:value-type="float" office:value="0.33905330192019184" table:style-name="ce19">
            <text:p>0,3391</text:p>
          </table:table-cell>
          <table:table-cell office:value-type="float" office:value="0.26592566058387362" table:style-name="ce20">
            <text:p>0,2659</text:p>
          </table:table-cell>
          <table:table-cell office:value-type="float" office:value="0.66500339317250268" table:style-name="ce17">
            <text:p>0,6650</text:p>
          </table:table-cell>
          <table:table-cell office:value-type="float" office:value="0.16354993561289391" table:style-name="ce18">
            <text:p>0,1635</text:p>
          </table:table-cell>
          <table:table-cell office:value-type="float" office:value="0.64148786761801857" table:style-name="ce19">
            <text:p>0,6415</text:p>
          </table:table-cell>
          <table:table-cell office:value-type="float" office:value="0.16226654193917478" table:style-name="ce21">
            <text:p>0,162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eart</text:p>
          </table:table-cell>
          <table:table-cell office:value-type="float" office:value="0.27028964375547326" table:style-name="ce17">
            <text:p>0,2703</text:p>
          </table:table-cell>
          <table:table-cell office:value-type="float" office:value="0.14426666929686921" table:style-name="ce18">
            <text:p>0,1443</text:p>
          </table:table-cell>
          <table:table-cell office:value-type="float" office:value="0.55092679612422546" table:style-name="ce19">
            <text:p>0,5509</text:p>
          </table:table-cell>
          <table:table-cell office:value-type="float" office:value="0.13127429477277075" table:style-name="ce20">
            <text:p>0,1313</text:p>
          </table:table-cell>
          <table:table-cell office:value-type="float" office:value="0.42575926051129664" table:style-name="ce17">
            <text:p>0,4258</text:p>
          </table:table-cell>
          <table:table-cell office:value-type="float" office:value="0.15513790750738574" table:style-name="ce18">
            <text:p>0,1551</text:p>
          </table:table-cell>
          <table:table-cell office:value-type="float" office:value="0.55925629429747148" table:style-name="ce19">
            <text:p>0,5593</text:p>
          </table:table-cell>
          <table:table-cell office:value-type="float" office:value="0.17749604643082473" table:style-name="ce20">
            <text:p>0,177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2728174471639566" table:style-name="ce19">
            <text:p>0,5273</text:p>
          </table:table-cell>
          <table:table-cell office:value-type="float" office:value="0.12800277483518765" table:style-name="ce20">
            <text:p>0,1280</text:p>
          </table:table-cell>
          <table:table-cell office:value-type="float" office:value="0.55247092642226492" table:style-name="ce17">
            <text:p>0,5525</text:p>
          </table:table-cell>
          <table:table-cell office:value-type="float" office:value="0.13371568148032154" table:style-name="ce18">
            <text:p>0,1337</text:p>
          </table:table-cell>
          <table:table-cell office:value-type="float" office:value="0.4828454081902348" table:style-name="ce19">
            <text:p>0,4828</text:p>
          </table:table-cell>
          <table:table-cell office:value-type="float" office:value="0.15674316606798427" table:style-name="ce20">
            <text:p>0,1567</text:p>
          </table:table-cell>
          <table:table-cell office:value-type="float" office:value="0.55447784209992124" table:style-name="ce17">
            <text:p>0,5545</text:p>
          </table:table-cell>
          <table:table-cell office:value-type="float" office:value="0.11454138384553822" table:style-name="ce18">
            <text:p>0,1145</text:p>
          </table:table-cell>
          <table:table-cell office:value-type="float" office:value="0.28994925347360384" table:style-name="ce19">
            <text:p>0,2899</text:p>
          </table:table-cell>
          <table:table-cell office:value-type="float" office:value="0.21258192779496649" table:style-name="ce20">
            <text:p>0,2126</text:p>
          </table:table-cell>
          <table:table-cell office:value-type="float" office:value="0.46829741966707372" table:style-name="ce17">
            <text:p>0,4683</text:p>
          </table:table-cell>
          <table:table-cell office:value-type="float" office:value="0.14676836850736608" table:style-name="ce18">
            <text:p>0,1468</text:p>
          </table:table-cell>
          <table:table-cell office:value-type="float" office:value="0.51783312709300333" table:style-name="ce19">
            <text:p>0,5178</text:p>
          </table:table-cell>
          <table:table-cell office:value-type="float" office:value="0.16028640631775898" table:style-name="ce20">
            <text:p>0,1603</text:p>
          </table:table-cell>
          <table:table-cell office:value-type="float" office:value="0.44613587916655567" table:style-name="ce17">
            <text:p>0,4461</text:p>
          </table:table-cell>
          <table:table-cell office:value-type="float" office:value="0.17509153607246583" table:style-name="ce18">
            <text:p>0,1751</text:p>
          </table:table-cell>
          <table:table-cell office:value-type="float" office:value="0.52829652441430719" table:style-name="ce19">
            <text:p>0,5283</text:p>
          </table:table-cell>
          <table:table-cell office:value-type="float" office:value="0.1454354375493522" table:style-name="ce20">
            <text:p>0,1454</text:p>
          </table:table-cell>
          <table:table-cell office:value-type="float" office:value="0.53263221616522127" table:style-name="ce17">
            <text:p>0,5326</text:p>
          </table:table-cell>
          <table:table-cell office:value-type="float" office:value="0.1600757065045384" table:style-name="ce18">
            <text:p>0,1601</text:p>
          </table:table-cell>
          <table:table-cell office:value-type="float" office:value="0.521322756115561" table:style-name="ce19">
            <text:p>0,5213</text:p>
          </table:table-cell>
          <table:table-cell office:value-type="float" office:value="0.14542840922673295" table:style-name="ce20">
            <text:p>0,1454</text:p>
          </table:table-cell>
          <table:table-cell office:value-type="float" office:value="0.50419507426744337" table:style-name="ce17">
            <text:p>0,5042</text:p>
          </table:table-cell>
          <table:table-cell office:value-type="float" office:value="0.17117289873075209" table:style-name="ce18">
            <text:p>0,1712</text:p>
          </table:table-cell>
          <table:table-cell office:value-type="float" office:value="0.34406517027681732" table:style-name="ce19">
            <text:p>0,3441</text:p>
          </table:table-cell>
          <table:table-cell office:value-type="float" office:value="0.16960491592130797" table:style-name="ce20">
            <text:p>0,1696</text:p>
          </table:table-cell>
          <table:table-cell office:value-type="float" office:value="0.26788834790564009" table:style-name="ce17">
            <text:p>0,2679</text:p>
          </table:table-cell>
          <table:table-cell office:value-type="float" office:value="0.19978883616976642" table:style-name="ce18">
            <text:p>0,1998</text:p>
          </table:table-cell>
          <table:table-cell office:value-type="float" office:value="0.47176657610863498" table:style-name="ce19">
            <text:p>0,4718</text:p>
          </table:table-cell>
          <table:table-cell office:value-type="float" office:value="0.20013686104708645" table:style-name="ce20">
            <text:p>0,2001</text:p>
          </table:table-cell>
          <table:table-cell office:value-type="float" office:value="0.16544604912659683" table:style-name="ce17">
            <text:p>0,1654</text:p>
          </table:table-cell>
          <table:table-cell office:value-type="float" office:value="0.15009316243921803" table:style-name="ce18">
            <text:p>0,1501</text:p>
          </table:table-cell>
          <table:table-cell office:value-type="float" office:value="0.58917242613400922" table:style-name="ce19">
            <text:p>0,5892</text:p>
          </table:table-cell>
          <table:table-cell office:value-type="float" office:value="0.12435789665977587" table:style-name="ce20">
            <text:p>0,1244</text:p>
          </table:table-cell>
          <table:table-cell office:value-type="float" office:value="0.48688954421190572" table:style-name="ce17">
            <text:p>0,4869</text:p>
          </table:table-cell>
          <table:table-cell office:value-type="float" office:value="0.16031807918291632" table:style-name="ce18">
            <text:p>0,1603</text:p>
          </table:table-cell>
          <table:table-cell office:value-type="float" office:value="0.55107765325673852" table:style-name="ce19">
            <text:p>0,5511</text:p>
          </table:table-cell>
          <table:table-cell office:value-type="float" office:value="0.14464295254094434" table:style-name="ce20">
            <text:p>0,1446</text:p>
          </table:table-cell>
          <table:table-cell office:value-type="float" office:value="0.58713595628650528" table:style-name="ce17">
            <text:p>0,5871</text:p>
          </table:table-cell>
          <table:table-cell office:value-type="float" office:value="0.15309610496682366" table:style-name="ce18">
            <text:p>0,1531</text:p>
          </table:table-cell>
          <table:table-cell office:value-type="float" office:value="3.4711359234362325E-2" table:style-name="ce19">
            <text:p>0,0347</text:p>
          </table:table-cell>
          <table:table-cell office:value-type="float" office:value="8.1395383555478526E-2" table:style-name="ce20">
            <text:p>0,0814</text:p>
          </table:table-cell>
          <table:table-cell office:value-type="float" office:value="0.55248683840717117" table:style-name="ce17">
            <text:p>0,5525</text:p>
          </table:table-cell>
          <table:table-cell office:value-type="float" office:value="0.17916264720759076" table:style-name="ce18">
            <text:p>0,1792</text:p>
          </table:table-cell>
          <table:table-cell office:value-type="float" office:value="0.52060861060135721" table:style-name="ce19">
            <text:p>0,5206</text:p>
          </table:table-cell>
          <table:table-cell office:value-type="float" office:value="0.17294509084848872" table:style-name="ce20">
            <text:p>0,1729</text:p>
          </table:table-cell>
          <table:table-cell office:value-type="float" office:value="0.50534751586968452" table:style-name="ce17">
            <text:p>0,5053</text:p>
          </table:table-cell>
          <table:table-cell office:value-type="float" office:value="0.13872285036228191" table:style-name="ce18">
            <text:p>0,1387</text:p>
          </table:table-cell>
          <table:table-cell office:value-type="float" office:value="0.62144374736551244" table:style-name="ce19">
            <text:p>0,6214</text:p>
          </table:table-cell>
          <table:table-cell office:value-type="float" office:value="0.16980732407612931" table:style-name="ce21">
            <text:p>0,169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epatitis</text:p>
          </table:table-cell>
          <table:table-cell office:value-type="float" office:value="0.210121690478833" table:style-name="ce17">
            <text:p>0,2101</text:p>
          </table:table-cell>
          <table:table-cell office:value-type="float" office:value="0.21157690952855737" table:style-name="ce18">
            <text:p>0,2116</text:p>
          </table:table-cell>
          <table:table-cell office:value-type="float" office:value="0.38628409642866235" table:style-name="ce19">
            <text:p>0,3863</text:p>
          </table:table-cell>
          <table:table-cell office:value-type="float" office:value="0.26534227658696491" table:style-name="ce20">
            <text:p>0,2653</text:p>
          </table:table-cell>
          <table:table-cell office:value-type="float" office:value="0.36439184302380428" table:style-name="ce17">
            <text:p>0,3644</text:p>
          </table:table-cell>
          <table:table-cell office:value-type="float" office:value="0.38006798409613268" table:style-name="ce18">
            <text:p>0,3801</text:p>
          </table:table-cell>
          <table:table-cell office:value-type="float" office:value="0.44626644541898736" table:style-name="ce19">
            <text:p>0,4463</text:p>
          </table:table-cell>
          <table:table-cell office:value-type="float" office:value="0.2423176724948857" table:style-name="ce20">
            <text:p>0,2423</text:p>
          </table:table-cell>
          <table:table-cell office:value-type="float" office:value="-1.3533776314769669E-2" table:style-name="ce17">
            <text:p>-0,0135</text:p>
          </table:table-cell>
          <table:table-cell office:value-type="float" office:value="9.3382163381666716E-2" table:style-name="ce18">
            <text:p>0,0934</text:p>
          </table:table-cell>
          <table:table-cell office:value-type="float" office:value="0.32005804615974065" table:style-name="ce19">
            <text:p>0,3201</text:p>
          </table:table-cell>
          <table:table-cell office:value-type="float" office:value="0.18207068005954072" table:style-name="ce20">
            <text:p>0,1821</text:p>
          </table:table-cell>
          <table:table-cell office:value-type="float" office:value="0.29112637859440882" table:style-name="ce17">
            <text:p>0,2911</text:p>
          </table:table-cell>
          <table:table-cell office:value-type="float" office:value="0.27285131483850089" table:style-name="ce18">
            <text:p>0,2729</text:p>
          </table:table-cell>
          <table:table-cell office:value-type="float" office:value="0.37245268534088372" table:style-name="ce19">
            <text:p>0,3725</text:p>
          </table:table-cell>
          <table:table-cell office:value-type="float" office:value="0.19028607911854395" table:style-name="ce20">
            <text:p>0,1903</text:p>
          </table:table-cell>
          <table:table-cell office:value-type="float" office:value="0.35276562062276318" table:style-name="ce17">
            <text:p>0,3528</text:p>
          </table:table-cell>
          <table:table-cell office:value-type="float" office:value="0.26341209436342827" table:style-name="ce18">
            <text:p>0,2634</text:p>
          </table:table-cell>
          <table:table-cell office:value-type="float" office:value="8.3105684328007537E-2" table:style-name="ce19">
            <text:p>0,0831</text:p>
          </table:table-cell>
          <table:table-cell office:value-type="float" office:value="0.17128931288251106" table:style-name="ce20">
            <text:p>0,1713</text:p>
          </table:table-cell>
          <table:table-cell office:value-type="float" office:value="0.29276598309779056" table:style-name="ce17">
            <text:p>0,2928</text:p>
          </table:table-cell>
          <table:table-cell office:value-type="float" office:value="0.17209577975631932" table:style-name="ce18">
            <text:p>0,1721</text:p>
          </table:table-cell>
          <table:table-cell office:value-type="float" office:value="0.32677508573392317" table:style-name="ce19">
            <text:p>0,3268</text:p>
          </table:table-cell>
          <table:table-cell office:value-type="float" office:value="0.33479972809414987" table:style-name="ce20">
            <text:p>0,3348</text:p>
          </table:table-cell>
          <table:table-cell office:value-type="float" office:value="0.40431354359925759" table:style-name="ce17">
            <text:p>0,4043</text:p>
          </table:table-cell>
          <table:table-cell office:value-type="float" office:value="0.23185274807957118" table:style-name="ce18">
            <text:p>0,2319</text:p>
          </table:table-cell>
          <table:table-cell office:value-type="float" office:value="0.13923734504623395" table:style-name="ce19">
            <text:p>0,1392</text:p>
          </table:table-cell>
          <table:table-cell office:value-type="float" office:value="0.199685998190132" table:style-name="ce20">
            <text:p>0,1997</text:p>
          </table:table-cell>
          <table:table-cell office:value-type="float" office:value="0.46735526952918216" table:style-name="ce17">
            <text:p>0,4674</text:p>
          </table:table-cell>
          <table:table-cell office:value-type="float" office:value="0.29271129991933847" table:style-name="ce18">
            <text:p>0,2927</text:p>
          </table:table-cell>
          <table:table-cell office:value-type="float" office:value="0.29729754372611472" table:style-name="ce19">
            <text:p>0,2973</text:p>
          </table:table-cell>
          <table:table-cell office:value-type="float" office:value="0.2469701631328988" table:style-name="ce20">
            <text:p>0,2470</text:p>
          </table:table-cell>
          <table:table-cell office:value-type="float" office:value="0.32005804615974065" table:style-name="ce17">
            <text:p>0,3201</text:p>
          </table:table-cell>
          <table:table-cell office:value-type="float" office:value="0.18207068005954072" table:style-name="ce18">
            <text:p>0,1821</text:p>
          </table:table-cell>
          <table:table-cell office:value-type="float" office:value="0.37208994708994675" table:style-name="ce19">
            <text:p>0,3721</text:p>
          </table:table-cell>
          <table:table-cell office:value-type="float" office:value="0.19569573230490125" table:style-name="ce20">
            <text:p>0,195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7177849927849895" table:style-name="ce19">
            <text:p>0,2718</text:p>
          </table:table-cell>
          <table:table-cell office:value-type="float" office:value="0.28222318750169695" table:style-name="ce20">
            <text:p>0,2822</text:p>
          </table:table-cell>
          <table:table-cell office:value-type="float" office:value="0.26789180318592037" table:style-name="ce17">
            <text:p>0,2679</text:p>
          </table:table-cell>
          <table:table-cell office:value-type="float" office:value="0.16178896988998687" table:style-name="ce18">
            <text:p>0,1618</text:p>
          </table:table-cell>
          <table:table-cell office:value-type="float" office:value="0.39361380257263989" table:style-name="ce19">
            <text:p>0,3936</text:p>
          </table:table-cell>
          <table:table-cell office:value-type="float" office:value="0.22797474695379052" table:style-name="ce20">
            <text:p>0,2280</text:p>
          </table:table-cell>
          <table:table-cell office:value-type="float" office:value="0.25090118392548028" table:style-name="ce17">
            <text:p>0,2509</text:p>
          </table:table-cell>
          <table:table-cell office:value-type="float" office:value="0.25823539127100587" table:style-name="ce18">
            <text:p>0,2582</text:p>
          </table:table-cell>
          <table:table-cell office:value-type="float" office:value="0.28628363963402287" table:style-name="ce19">
            <text:p>0,2863</text:p>
          </table:table-cell>
          <table:table-cell office:value-type="float" office:value="0.21769820337772927" table:style-name="ce20">
            <text:p>0,2177</text:p>
          </table:table-cell>
          <table:table-cell office:value-type="float" office:value="0.41971672081841527" table:style-name="ce17">
            <text:p>0,4197</text:p>
          </table:table-cell>
          <table:table-cell office:value-type="float" office:value="0.31789154842624234" table:style-name="ce18">
            <text:p>0,3179</text:p>
          </table:table-cell>
          <table:table-cell office:value-type="float" office:value="0.2185790018546096" table:style-name="ce19">
            <text:p>0,2186</text:p>
          </table:table-cell>
          <table:table-cell office:value-type="float" office:value="0.26711337001013535" table:style-name="ce20">
            <text:p>0,2671</text:p>
          </table:table-cell>
          <table:table-cell office:value-type="float" office:value="0.39993974279688532" table:style-name="ce17">
            <text:p>0,3999</text:p>
          </table:table-cell>
          <table:table-cell office:value-type="float" office:value="0.27081921967262662" table:style-name="ce18">
            <text:p>0,2708</text:p>
          </table:table-cell>
          <table:table-cell office:value-type="float" office:value="0.31848336848336811" table:style-name="ce19">
            <text:p>0,3185</text:p>
          </table:table-cell>
          <table:table-cell office:value-type="float" office:value="0.29300881527335615" table:style-name="ce20">
            <text:p>0,2930</text:p>
          </table:table-cell>
          <table:table-cell office:value-type="float" office:value="0.27259190119359572" table:style-name="ce17">
            <text:p>0,2726</text:p>
          </table:table-cell>
          <table:table-cell office:value-type="float" office:value="0.15669603248445904" table:style-name="ce18">
            <text:p>0,1567</text:p>
          </table:table-cell>
          <table:table-cell office:value-type="float" office:value="0.42503779289493543" table:style-name="ce19">
            <text:p>0,4250</text:p>
          </table:table-cell>
          <table:table-cell office:value-type="float" office:value="0.27699751483128343" table:style-name="ce21">
            <text:p>0,277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iris</text:p>
          </table:table-cell>
          <table:table-cell office:value-type="float" office:value="0.76" table:style-name="ce17">
            <text:p>0,7600</text:p>
          </table:table-cell>
          <table:table-cell office:value-type="float" office:value="0.12649110640673522" table:style-name="ce18">
            <text:p>0,1265</text:p>
          </table:table-cell>
          <table:table-cell office:value-type="float" office:value="0.92000000000000015" table:style-name="ce19">
            <text:p>0,9200</text:p>
          </table:table-cell>
          <table:table-cell office:value-type="float" office:value="6.3245553203367222E-2" table:style-name="ce20">
            <text:p>0,0632</text:p>
          </table:table-cell>
          <table:table-cell office:value-type="float" office:value="0.90000000000000013" table:style-name="ce17">
            <text:p>0,9000</text:p>
          </table:table-cell>
          <table:table-cell office:value-type="float" office:value="6.6666666666665958E-2" table:style-name="ce18">
            <text:p>0,0667</text:p>
          </table:table-cell>
          <table:table-cell office:value-type="float" office:value="0.80999999999999994" table:style-name="ce19">
            <text:p>0,8100</text:p>
          </table:table-cell>
          <table:table-cell office:value-type="float" office:value="0.11005049346146073" table:style-name="ce20">
            <text:p>0,1101</text:p>
          </table:table-cell>
          <table:table-cell office:value-type="float" office:value="0.48999999999999977" table:style-name="ce17">
            <text:p>0,4900</text:p>
          </table:table-cell>
          <table:table-cell office:value-type="float" office:value="0.31073389830457115" table:style-name="ce18">
            <text:p>0,3107</text:p>
          </table:table-cell>
          <table:table-cell office:value-type="float" office:value="0.88000000000000012" table:style-name="ce19">
            <text:p>0,8800</text:p>
          </table:table-cell>
          <table:table-cell office:value-type="float" office:value="6.3245553203367222E-2" table:style-name="ce20">
            <text:p>0,0632</text:p>
          </table:table-cell>
          <table:table-cell office:value-type="float" office:value="0.91000000000000014" table:style-name="ce17">
            <text:p>0,9100</text:p>
          </table:table-cell>
          <table:table-cell office:value-type="float" office:value="3.1622776601684395E-2" table:style-name="ce18">
            <text:p>0,0316</text:p>
          </table:table-cell>
          <table:table-cell office:value-type="float" office:value="0.84000000000000019" table:style-name="ce19">
            <text:p>0,8400</text:p>
          </table:table-cell>
          <table:table-cell office:value-type="float" office:value="8.4327404271155648E-2" table:style-name="ce20">
            <text:p>0,0843</text:p>
          </table:table-cell>
          <table:table-cell office:value-type="float" office:value="0.56999999999999917" table:style-name="ce17">
            <text:p>0,5700</text:p>
          </table:table-cell>
          <table:table-cell office:value-type="float" office:value="9.486832980505161E-2" table:style-name="ce18">
            <text:p>0,0949</text:p>
          </table:table-cell>
          <table:table-cell office:value-type="float" office:value="0.48999999999999905" table:style-name="ce19">
            <text:p>0,4900</text:p>
          </table:table-cell>
          <table:table-cell office:value-type="float" office:value="3.1622776601683611E-2" table:style-name="ce20">
            <text:p>0,0316</text:p>
          </table:table-cell>
          <table:table-cell office:value-type="float" office:value="0.71999999999999964" table:style-name="ce17">
            <text:p>0,7200</text:p>
          </table:table-cell>
          <table:table-cell office:value-type="float" office:value="0.14757295747452392" table:style-name="ce18">
            <text:p>0,1476</text:p>
          </table:table-cell>
          <table:table-cell office:value-type="float" office:value="0.71999999999999975" table:style-name="ce19">
            <text:p>0,7200</text:p>
          </table:table-cell>
          <table:table-cell office:value-type="float" office:value="0.16193277068654968" table:style-name="ce20">
            <text:p>0,1619</text:p>
          </table:table-cell>
          <table:table-cell office:value-type="float" office:value="0.89000000000000024" table:style-name="ce17">
            <text:p>0,8900</text:p>
          </table:table-cell>
          <table:table-cell office:value-type="float" office:value="8.7559503577089026E-2" table:style-name="ce18">
            <text:p>0,0876</text:p>
          </table:table-cell>
          <table:table-cell office:value-type="float" office:value="0.93" table:style-name="ce19">
            <text:p>0,9300</text:p>
          </table:table-cell>
          <table:table-cell office:value-type="float" office:value="4.830458915396571E-2" table:style-name="ce20">
            <text:p>0,0483</text:p>
          </table:table-cell>
          <table:table-cell office:value-type="float" office:value="0.84000000000000008" table:style-name="ce17">
            <text:p>0,8400</text:p>
          </table:table-cell>
          <table:table-cell office:value-type="float" office:value="0.10749676997731496" table:style-name="ce18">
            <text:p>0,1075</text:p>
          </table:table-cell>
          <table:table-cell office:value-type="float" office:value="0.9" table:style-name="ce19">
            <text:p>0,9000</text:p>
          </table:table-cell>
          <table:table-cell office:value-type="float" office:value="9.4280904158206377E-2" table:style-name="ce20">
            <text:p>0,0943</text:p>
          </table:table-cell>
          <table:table-cell office:value-type="float" office:value="0.92000000000000015" table:style-name="ce17">
            <text:p>0,9200</text:p>
          </table:table-cell>
          <table:table-cell office:value-type="float" office:value="4.2163702135578407E-2" table:style-name="ce18">
            <text:p>0,0422</text:p>
          </table:table-cell>
          <table:table-cell office:value-type="float" office:value="0.71999999999999986" table:style-name="ce19">
            <text:p>0,7200</text:p>
          </table:table-cell>
          <table:table-cell office:value-type="float" office:value="0.21499353995462878" table:style-name="ce20">
            <text:p>0,2150</text:p>
          </table:table-cell>
          <table:table-cell office:value-type="float" office:value="0.499999999999999" table:style-name="ce17">
            <text:p>0,5000</text:p>
          </table:table-cell>
          <table:table-cell office:value-type="float" office:value="0" table:style-name="ce18">
            <text:p>0,0000</text:p>
          </table:table-cell>
          <table:table-cell office:value-type="float" office:value="0.9" table:style-name="ce19">
            <text:p>0,9000</text:p>
          </table:table-cell>
          <table:table-cell office:value-type="float" office:value="8.1649658092774149E-2" table:style-name="ce20">
            <text:p>0,0816</text:p>
          </table:table-cell>
          <table:table-cell office:value-type="float" office:value="0.66999999999999948" table:style-name="ce17">
            <text:p>0,6700</text:p>
          </table:table-cell>
          <table:table-cell office:value-type="float" office:value="0.10593499054713895" table:style-name="ce18">
            <text:p>0,1059</text:p>
          </table:table-cell>
          <table:table-cell office:value-type="float" office:value="0.88000000000000012" table:style-name="ce19">
            <text:p>0,8800</text:p>
          </table:table-cell>
          <table:table-cell office:value-type="float" office:value="0.10327955589886451" table:style-name="ce20">
            <text:p>0,1033</text:p>
          </table:table-cell>
          <table:table-cell office:value-type="float" office:value="0.82999999999999985" table:style-name="ce17">
            <text:p>0,8300</text:p>
          </table:table-cell>
          <table:table-cell office:value-type="float" office:value="0.13374935098492569" table:style-name="ce18">
            <text:p>0,1337</text:p>
          </table:table-cell>
          <table:table-cell office:value-type="float" office:value="0.87000000000000011" table:style-name="ce19">
            <text:p>0,8700</text:p>
          </table:table-cell>
          <table:table-cell office:value-type="float" office:value="4.830458915396571E-2" table:style-name="ce20">
            <text:p>0,0483</text:p>
          </table:table-cell>
          <table:table-cell office:value-type="float" office:value="0.87000000000000011" table:style-name="ce17">
            <text:p>0,8700</text:p>
          </table:table-cell>
          <table:table-cell office:value-type="float" office:value="6.7494855771055587E-2" table:style-name="ce18">
            <text:p>0,0675</text:p>
          </table:table-cell>
          <table:table-cell office:value-type="float" office:value="0.91000000000000014" table:style-name="ce19">
            <text:p>0,9100</text:p>
          </table:table-cell>
          <table:table-cell office:value-type="float" office:value="5.6764621219752849E-2" table:style-name="ce20">
            <text:p>0,0568</text:p>
          </table:table-cell>
          <table:table-cell office:value-type="float" office:value="0.80999999999999994" table:style-name="ce17">
            <text:p>0,8100</text:p>
          </table:table-cell>
          <table:table-cell office:value-type="float" office:value="7.3786478737263142E-2" table:style-name="ce18">
            <text:p>0,0738</text:p>
          </table:table-cell>
          <table:table-cell office:value-type="float" office:value="0.62999999999999934" table:style-name="ce19">
            <text:p>0,6300</text:p>
          </table:table-cell>
          <table:table-cell office:value-type="float" office:value="0.1888562063228709" table:style-name="ce20">
            <text:p>0,1889</text:p>
          </table:table-cell>
          <table:table-cell office:value-type="float" office:value="0.87000000000000011" table:style-name="ce17">
            <text:p>0,8700</text:p>
          </table:table-cell>
          <table:table-cell office:value-type="float" office:value="8.2327260234857619E-2" table:style-name="ce18">
            <text:p>0,0823</text:p>
          </table:table-cell>
          <table:table-cell office:value-type="float" office:value="0.74999999999999967" table:style-name="ce19">
            <text:p>0,7500</text:p>
          </table:table-cell>
          <table:table-cell office:value-type="float" office:value="0.12692955176439905" table:style-name="ce21">
            <text:p>0,126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mammographic</text:p>
          </table:table-cell>
          <table:table-cell office:value-type="float" office:value="1.5194635102265901E-3" table:style-name="ce17">
            <text:p>0,0015</text:p>
          </table:table-cell>
          <table:table-cell office:value-type="float" office:value="1.08670102615548E-2" table:style-name="ce18">
            <text:p>0,0109</text:p>
          </table:table-cell>
          <table:table-cell office:value-type="float" office:value="0.42394122044279819" table:style-name="ce19">
            <text:p>0,4239</text:p>
          </table:table-cell>
          <table:table-cell office:value-type="float" office:value="0.15576158511404709" table:style-name="ce20">
            <text:p>0,1558</text:p>
          </table:table-cell>
          <table:table-cell office:value-type="float" office:value="0.41441893418338294" table:style-name="ce17">
            <text:p>0,4144</text:p>
          </table:table-cell>
          <table:table-cell office:value-type="float" office:value="0.16936086948171467" table:style-name="ce18">
            <text:p>0,1694</text:p>
          </table:table-cell>
          <table:table-cell office:value-type="float" office:value="0.45156681934061432" table:style-name="ce19">
            <text:p>0,4516</text:p>
          </table:table-cell>
          <table:table-cell office:value-type="float" office:value="7.8666176470435473E-2" table:style-name="ce20">
            <text:p>0,0787</text:p>
          </table:table-cell>
          <table:table-cell office:value-type="float" office:value="6.8971517400300509E-3" table:style-name="ce17">
            <text:p>0,0069</text:p>
          </table:table-cell>
          <table:table-cell office:value-type="float" office:value="2.9871267811231617E-2" table:style-name="ce18">
            <text:p>0,0299</text:p>
          </table:table-cell>
          <table:table-cell office:value-type="float" office:value="0.38491763560533981" table:style-name="ce19">
            <text:p>0,3849</text:p>
          </table:table-cell>
          <table:table-cell office:value-type="float" office:value="0.18411190206377631" table:style-name="ce20">
            <text:p>0,1841</text:p>
          </table:table-cell>
          <table:table-cell office:value-type="float" office:value="0.53538326677781622" table:style-name="ce17">
            <text:p>0,5354</text:p>
          </table:table-cell>
          <table:table-cell office:value-type="float" office:value="6.2870872754361692E-2" table:style-name="ce18">
            <text:p>0,0629</text:p>
          </table:table-cell>
          <table:table-cell office:value-type="float" office:value="0.44890458621655205" table:style-name="ce19">
            <text:p>0,4489</text:p>
          </table:table-cell>
          <table:table-cell office:value-type="float" office:value="7.6533960093407724E-2" table:style-name="ce20">
            <text:p>0,0765</text:p>
          </table:table-cell>
          <table:table-cell office:value-type="float" office:value="0.56256302549220272" table:style-name="ce17">
            <text:p>0,5626</text:p>
          </table:table-cell>
          <table:table-cell office:value-type="float" office:value="7.8411865586766979E-2" table:style-name="ce18">
            <text:p>0,0784</text:p>
          </table:table-cell>
          <table:table-cell office:value-type="float" office:value="0.19598046175211056" table:style-name="ce19">
            <text:p>0,1960</text:p>
          </table:table-cell>
          <table:table-cell office:value-type="float" office:value="0.2122647421785526" table:style-name="ce20">
            <text:p>0,2123</text:p>
          </table:table-cell>
          <table:table-cell office:value-type="float" office:value="0.33132034659721132" table:style-name="ce17">
            <text:p>0,3313</text:p>
          </table:table-cell>
          <table:table-cell office:value-type="float" office:value="0.21345122094476104" table:style-name="ce18">
            <text:p>0,2135</text:p>
          </table:table-cell>
          <table:table-cell office:value-type="float" office:value="0.43730950324427054" table:style-name="ce19">
            <text:p>0,4373</text:p>
          </table:table-cell>
          <table:table-cell office:value-type="float" office:value="3.3308071366431741E-2" table:style-name="ce20">
            <text:p>0,0333</text:p>
          </table:table-cell>
          <table:table-cell office:value-type="float" office:value="0.39996052376778052" table:style-name="ce17">
            <text:p>0,4000</text:p>
          </table:table-cell>
          <table:table-cell office:value-type="float" office:value="8.5540239134698451E-2" table:style-name="ce18">
            <text:p>0,0855</text:p>
          </table:table-cell>
          <table:table-cell office:value-type="float" office:value="0.44300719274127259" table:style-name="ce19">
            <text:p>0,4430</text:p>
          </table:table-cell>
          <table:table-cell office:value-type="float" office:value="9.1405614535684382E-2" table:style-name="ce20">
            <text:p>0,0914</text:p>
          </table:table-cell>
          <table:table-cell office:value-type="float" office:value="0.5395977433760315" table:style-name="ce17">
            <text:p>0,5396</text:p>
          </table:table-cell>
          <table:table-cell office:value-type="float" office:value="0.10062535499409853" table:style-name="ce18">
            <text:p>0,1006</text:p>
          </table:table-cell>
          <table:table-cell office:value-type="float" office:value="0.43174267244130576" table:style-name="ce19">
            <text:p>0,4317</text:p>
          </table:table-cell>
          <table:table-cell office:value-type="float" office:value="0.13539915787606821" table:style-name="ce20">
            <text:p>0,1354</text:p>
          </table:table-cell>
          <table:table-cell office:value-type="float" office:value="0.57821056964507112" table:style-name="ce17">
            <text:p>0,5782</text:p>
          </table:table-cell>
          <table:table-cell office:value-type="float" office:value="5.4208309975341304E-2" table:style-name="ce18">
            <text:p>0,0542</text:p>
          </table:table-cell>
          <table:table-cell office:value-type="float" office:value="0.61097680756573325" table:style-name="ce19">
            <text:p>0,6110</text:p>
          </table:table-cell>
          <table:table-cell office:value-type="float" office:value="8.4600463758148919E-2" table:style-name="ce20">
            <text:p>0,0846</text:p>
          </table:table-cell>
          <table:table-cell office:value-type="float" office:value="0.33810521149718908" table:style-name="ce17">
            <text:p>0,3381</text:p>
          </table:table-cell>
          <table:table-cell office:value-type="float" office:value="0.29298120610737455" table:style-name="ce18">
            <text:p>0,2930</text:p>
          </table:table-cell>
          <table:table-cell office:value-type="float" office:value="0.55949775440998883" table:style-name="ce19">
            <text:p>0,5595</text:p>
          </table:table-cell>
          <table:table-cell office:value-type="float" office:value="7.6968305224715983E-2" table:style-name="ce20">
            <text:p>0,0770</text:p>
          </table:table-cell>
          <table:table-cell office:value-type="float" office:value="2.5849485715318199E-2" table:style-name="ce17">
            <text:p>0,0258</text:p>
          </table:table-cell>
          <table:table-cell office:value-type="float" office:value="2.720717171179008E-2" table:style-name="ce18">
            <text:p>0,0272</text:p>
          </table:table-cell>
          <table:table-cell office:value-type="float" office:value="0.49806400958164937" table:style-name="ce19">
            <text:p>0,4981</text:p>
          </table:table-cell>
          <table:table-cell office:value-type="float" office:value="7.2291609410964519E-2" table:style-name="ce20">
            <text:p>0,0723</text:p>
          </table:table-cell>
          <table:table-cell office:value-type="float" office:value="0.46097953131714925" table:style-name="ce17">
            <text:p>0,4610</text:p>
          </table:table-cell>
          <table:table-cell office:value-type="float" office:value="0.16977882838322544" table:style-name="ce18">
            <text:p>0,1698</text:p>
          </table:table-cell>
          <table:table-cell office:value-type="float" office:value="0.50855682249945711" table:style-name="ce19">
            <text:p>0,5086</text:p>
          </table:table-cell>
          <table:table-cell office:value-type="float" office:value="6.0391170591266807E-2" table:style-name="ce20">
            <text:p>0,0604</text:p>
          </table:table-cell>
          <table:table-cell office:value-type="float" office:value="0.5508260102653606" table:style-name="ce17">
            <text:p>0,5508</text:p>
          </table:table-cell>
          <table:table-cell office:value-type="float" office:value="0.12050081278525547" table:style-name="ce18">
            <text:p>0,1205</text:p>
          </table:table-cell>
          <table:table-cell office:value-type="float" office:value="0.42392829972756035" table:style-name="ce19">
            <text:p>0,4239</text:p>
          </table:table-cell>
          <table:table-cell office:value-type="float" office:value="6.6466899140796273E-2" table:style-name="ce20">
            <text:p>0,0665</text:p>
          </table:table-cell>
          <table:table-cell office:value-type="float" office:value="0.54327052296025591" table:style-name="ce17">
            <text:p>0,5433</text:p>
          </table:table-cell>
          <table:table-cell office:value-type="float" office:value="5.7207034530857029E-2" table:style-name="ce18">
            <text:p>0,0572</text:p>
          </table:table-cell>
          <table:table-cell office:value-type="float" office:value="0.43251535036882433" table:style-name="ce19">
            <text:p>0,4325</text:p>
          </table:table-cell>
          <table:table-cell office:value-type="float" office:value="0.15206801198552047" table:style-name="ce20">
            <text:p>0,1521</text:p>
          </table:table-cell>
          <table:table-cell office:value-type="float" office:value="0.49819038752301148" table:style-name="ce17">
            <text:p>0,4982</text:p>
          </table:table-cell>
          <table:table-cell office:value-type="float" office:value="5.6133381012395581E-2" table:style-name="ce18">
            <text:p>0,0561</text:p>
          </table:table-cell>
          <table:table-cell office:value-type="float" office:value="0.18823969746718713" table:style-name="ce19">
            <text:p>0,1882</text:p>
          </table:table-cell>
          <table:table-cell office:value-type="float" office:value="0.21996467121406954" table:style-name="ce21">
            <text:p>0,220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movement</text:p>
          </table:table-cell>
          <table:table-cell office:value-type="float" office:value="0.38613420697960643" table:style-name="ce17">
            <text:p>0,3861</text:p>
          </table:table-cell>
          <table:table-cell office:value-type="float" office:value="8.5389511724165743E-2" table:style-name="ce18">
            <text:p>0,0854</text:p>
          </table:table-cell>
          <table:table-cell office:value-type="float" office:value="0.40124038141642238" table:style-name="ce19">
            <text:p>0,4012</text:p>
          </table:table-cell>
          <table:table-cell office:value-type="float" office:value="0.10413005429284784" table:style-name="ce20">
            <text:p>0,1041</text:p>
          </table:table-cell>
          <table:table-cell office:value-type="float" office:value="0.27910064982102106" table:style-name="ce17">
            <text:p>0,2791</text:p>
          </table:table-cell>
          <table:table-cell office:value-type="float" office:value="9.6654695119049727E-2" table:style-name="ce18">
            <text:p>0,0967</text:p>
          </table:table-cell>
          <table:table-cell office:value-type="float" office:value="0.39504581174325371" table:style-name="ce19">
            <text:p>0,3950</text:p>
          </table:table-cell>
          <table:table-cell office:value-type="float" office:value="0.10022461985779653" table:style-name="ce20">
            <text:p>0,100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829565826256161" table:style-name="ce19">
            <text:p>0,3830</text:p>
          </table:table-cell>
          <table:table-cell office:value-type="float" office:value="6.4473885274555456E-2" table:style-name="ce20">
            <text:p>0,0645</text:p>
          </table:table-cell>
          <table:table-cell office:value-type="float" office:value="0.48409012530295142" table:style-name="ce17">
            <text:p>0,4841</text:p>
          </table:table-cell>
          <table:table-cell office:value-type="float" office:value="0.17495552031120787" table:style-name="ce18">
            <text:p>0,1750</text:p>
          </table:table-cell>
          <table:table-cell office:value-type="float" office:value="0.38106328746292012" table:style-name="ce19">
            <text:p>0,3811</text:p>
          </table:table-cell>
          <table:table-cell office:value-type="float" office:value="9.0989448951237492E-2" table:style-name="ce20">
            <text:p>0,0910</text:p>
          </table:table-cell>
          <table:table-cell office:value-type="float" office:value="0.3210532920891685" table:style-name="ce17">
            <text:p>0,3211</text:p>
          </table:table-cell>
          <table:table-cell office:value-type="float" office:value="9.0755994480132135E-2" table:style-name="ce18">
            <text:p>0,0908</text:p>
          </table:table-cell>
          <table:table-cell office:value-type="float" office:value="0.51325570232143858" table:style-name="ce19">
            <text:p>0,5133</text:p>
          </table:table-cell>
          <table:table-cell office:value-type="float" office:value="9.2444258261649023E-2" table:style-name="ce20">
            <text:p>0,0924</text:p>
          </table:table-cell>
          <table:table-cell office:value-type="float" office:value="0.58178674467434588" table:style-name="ce17">
            <text:p>0,5818</text:p>
          </table:table-cell>
          <table:table-cell office:value-type="float" office:value="9.7164075759994889E-2" table:style-name="ce18">
            <text:p>0,0972</text:p>
          </table:table-cell>
          <table:table-cell office:value-type="float" office:value="0.28235892303095367" table:style-name="ce19">
            <text:p>0,2824</text:p>
          </table:table-cell>
          <table:table-cell office:value-type="float" office:value="7.3079051714840512E-2" table:style-name="ce20">
            <text:p>0,0731</text:p>
          </table:table-cell>
          <table:table-cell office:value-type="float" office:value="0.32790762426261783" table:style-name="ce17">
            <text:p>0,3279</text:p>
          </table:table-cell>
          <table:table-cell office:value-type="float" office:value="9.5400927968092047E-2" table:style-name="ce18">
            <text:p>0,0954</text:p>
          </table:table-cell>
          <table:table-cell office:value-type="float" office:value="0.22366438707935168" table:style-name="ce19">
            <text:p>0,2237</text:p>
          </table:table-cell>
          <table:table-cell office:value-type="float" office:value="0.13471149023768736" table:style-name="ce20">
            <text:p>0,1347</text:p>
          </table:table-cell>
          <table:table-cell office:value-type="float" office:value="0.40428014506958193" table:style-name="ce17">
            <text:p>0,4043</text:p>
          </table:table-cell>
          <table:table-cell office:value-type="float" office:value="5.5454037864478528E-2" table:style-name="ce18">
            <text:p>0,0555</text:p>
          </table:table-cell>
          <table:table-cell office:value-type="float" office:value="0.62071598332654843" table:style-name="ce19">
            <text:p>0,6207</text:p>
          </table:table-cell>
          <table:table-cell office:value-type="float" office:value="7.720807305538778E-2" table:style-name="ce20">
            <text:p>0,0772</text:p>
          </table:table-cell>
          <table:table-cell office:value-type="float" office:value="0.20172857589293441" table:style-name="ce17">
            <text:p>0,2017</text:p>
          </table:table-cell>
          <table:table-cell office:value-type="float" office:value="9.6204190869674244E-2" table:style-name="ce18">
            <text:p>0,0962</text:p>
          </table:table-cell>
          <table:table-cell office:value-type="float" office:value="0.42099465275520115" table:style-name="ce19">
            <text:p>0,4210</text:p>
          </table:table-cell>
          <table:table-cell office:value-type="float" office:value="8.4604409484447168E-2" table:style-name="ce20">
            <text:p>0,0846</text:p>
          </table:table-cell>
          <table:table-cell office:value-type="float" office:value="0.61448311759733099" table:style-name="ce17">
            <text:p>0,6145</text:p>
          </table:table-cell>
          <table:table-cell office:value-type="float" office:value="4.2895907874342609E-2" table:style-name="ce18">
            <text:p>0,0429</text:p>
          </table:table-cell>
          <table:table-cell office:value-type="float" office:value="0.28006593181786604" table:style-name="ce19">
            <text:p>0,2801</text:p>
          </table:table-cell>
          <table:table-cell office:value-type="float" office:value="6.613116945619904E-2" table:style-name="ce20">
            <text:p>0,0661</text:p>
          </table:table-cell>
          <table:table-cell office:value-type="float" office:value="0.27323042809522413" table:style-name="ce17">
            <text:p>0,2732</text:p>
          </table:table-cell>
          <table:table-cell office:value-type="float" office:value="0.10153604686371201" table:style-name="ce18">
            <text:p>0,1015</text:p>
          </table:table-cell>
          <table:table-cell office:value-type="float" office:value="0.52025639569775983" table:style-name="ce19">
            <text:p>0,5203</text:p>
          </table:table-cell>
          <table:table-cell office:value-type="float" office:value="7.0973833490619392E-2" table:style-name="ce20">
            <text:p>0,0710</text:p>
          </table:table-cell>
          <table:table-cell office:value-type="float" office:value="0.59357433368272239" table:style-name="ce17">
            <text:p>0,5936</text:p>
          </table:table-cell>
          <table:table-cell office:value-type="float" office:value="6.8232378370095229E-2" table:style-name="ce18">
            <text:p>0,0682</text:p>
          </table:table-cell>
          <table:table-cell office:value-type="float" office:value="0.62396944129570053" table:style-name="ce19">
            <text:p>0,6240</text:p>
          </table:table-cell>
          <table:table-cell office:value-type="float" office:value="6.4420551440885224E-2" table:style-name="ce20">
            <text:p>0,0644</text:p>
          </table:table-cell>
          <table:table-cell office:value-type="float" office:value="0.51734127482710002" table:style-name="ce17">
            <text:p>0,5173</text:p>
          </table:table-cell>
          <table:table-cell office:value-type="float" office:value="6.2505320585799343E-2" table:style-name="ce18">
            <text:p>0,0625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32615907996494042" table:style-name="ce17">
            <text:p>0,3262</text:p>
          </table:table-cell>
          <table:table-cell office:value-type="float" office:value="8.9248507718117001E-2" table:style-name="ce18">
            <text:p>0,0892</text:p>
          </table:table-cell>
          <table:table-cell office:value-type="float" office:value="0.51284699287594049" table:style-name="ce19">
            <text:p>0,5128</text:p>
          </table:table-cell>
          <table:table-cell office:value-type="float" office:value="8.0236198193545161E-2" table:style-name="ce20">
            <text:p>0,0802</text:p>
          </table:table-cell>
          <table:table-cell office:value-type="float" office:value="0.30589984268433551" table:style-name="ce17">
            <text:p>0,3059</text:p>
          </table:table-cell>
          <table:table-cell office:value-type="float" office:value="5.9996619664688999E-2" table:style-name="ce18">
            <text:p>0,0600</text:p>
          </table:table-cell>
          <table:table-cell office:value-type="float" office:value="0.41887770308350031" table:style-name="ce19">
            <text:p>0,4189</text:p>
          </table:table-cell>
          <table:table-cell office:value-type="float" office:value="8.261844538973992E-2" table:style-name="ce21">
            <text:p>0,082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newthyroid</text:p>
          </table:table-cell>
          <table:table-cell office:value-type="float" office:value="0.69721820120527722" table:style-name="ce17">
            <text:p>0,6972</text:p>
          </table:table-cell>
          <table:table-cell office:value-type="float" office:value="9.0466862186629735E-2" table:style-name="ce18">
            <text:p>0,0905</text:p>
          </table:table-cell>
          <table:table-cell office:value-type="float" office:value="0.84720003518568932" table:style-name="ce19">
            <text:p>0,8472</text:p>
          </table:table-cell>
          <table:table-cell office:value-type="float" office:value="0.11450355206223962" table:style-name="ce20">
            <text:p>0,1145</text:p>
          </table:table-cell>
          <table:table-cell office:value-type="float" office:value="0.78169901986321833" table:style-name="ce17">
            <text:p>0,7817</text:p>
          </table:table-cell>
          <table:table-cell office:value-type="float" office:value="0.108660881574301" table:style-name="ce18">
            <text:p>0,1087</text:p>
          </table:table-cell>
          <table:table-cell office:value-type="float" office:value="0.83427953849160763" table:style-name="ce19">
            <text:p>0,8343</text:p>
          </table:table-cell>
          <table:table-cell office:value-type="float" office:value="0.14160742896216139" table:style-name="ce20">
            <text:p>0,1416</text:p>
          </table:table-cell>
          <table:table-cell office:value-type="float" office:value="0.65096160398356917" table:style-name="ce17">
            <text:p>0,6510</text:p>
          </table:table-cell>
          <table:table-cell office:value-type="float" office:value="0.18235112594964023" table:style-name="ce18">
            <text:p>0,1824</text:p>
          </table:table-cell>
          <table:table-cell office:value-type="float" office:value="0.80142210121214974" table:style-name="ce19">
            <text:p>0,8014</text:p>
          </table:table-cell>
          <table:table-cell office:value-type="float" office:value="0.11319526968515964" table:style-name="ce20">
            <text:p>0,1132</text:p>
          </table:table-cell>
          <table:table-cell office:value-type="float" office:value="0.7900197260513615" table:style-name="ce17">
            <text:p>0,7900</text:p>
          </table:table-cell>
          <table:table-cell office:value-type="float" office:value="0.15250189408105735" table:style-name="ce18">
            <text:p>0,1525</text:p>
          </table:table-cell>
          <table:table-cell office:value-type="float" office:value="0.85578868343875514" table:style-name="ce19">
            <text:p>0,8558</text:p>
          </table:table-cell>
          <table:table-cell office:value-type="float" office:value="9.7009610660546947E-2" table:style-name="ce20">
            <text:p>0,0970</text:p>
          </table:table-cell>
          <table:table-cell office:value-type="float" office:value="0.75248056210899361" table:style-name="ce17">
            <text:p>0,7525</text:p>
          </table:table-cell>
          <table:table-cell office:value-type="float" office:value="0.15804973050476029" table:style-name="ce18">
            <text:p>0,1580</text:p>
          </table:table-cell>
          <table:table-cell office:value-type="float" office:value="0.37435614010188206" table:style-name="ce19">
            <text:p>0,3744</text:p>
          </table:table-cell>
          <table:table-cell office:value-type="float" office:value="0.23392900068208805" table:style-name="ce20">
            <text:p>0,2339</text:p>
          </table:table-cell>
          <table:table-cell office:value-type="float" office:value="0.7952352364459071" table:style-name="ce17">
            <text:p>0,7952</text:p>
          </table:table-cell>
          <table:table-cell office:value-type="float" office:value="0.13359200809879271" table:style-name="ce18">
            <text:p>0,1336</text:p>
          </table:table-cell>
          <table:table-cell office:value-type="float" office:value="0.77891498126959502" table:style-name="ce19">
            <text:p>0,7789</text:p>
          </table:table-cell>
          <table:table-cell office:value-type="float" office:value="0.13805807611375462" table:style-name="ce20">
            <text:p>0,1381</text:p>
          </table:table-cell>
          <table:table-cell office:value-type="float" office:value="0.61420666503983079" table:style-name="ce17">
            <text:p>0,6142</text:p>
          </table:table-cell>
          <table:table-cell office:value-type="float" office:value="8.4287708791035643E-2" table:style-name="ce18">
            <text:p>0,0843</text:p>
          </table:table-cell>
          <table:table-cell office:value-type="float" office:value="0.29240770073660466" table:style-name="ce19">
            <text:p>0,2924</text:p>
          </table:table-cell>
          <table:table-cell office:value-type="float" office:value="0.2443520660174259" table:style-name="ce20">
            <text:p>0,2444</text:p>
          </table:table-cell>
          <table:table-cell office:value-type="float" office:value="0.77582706448717342" table:style-name="ce17">
            <text:p>0,7758</text:p>
          </table:table-cell>
          <table:table-cell office:value-type="float" office:value="0.13357596463821242" table:style-name="ce18">
            <text:p>0,1336</text:p>
          </table:table-cell>
          <table:table-cell office:value-type="float" office:value="0.84714092787615081" table:style-name="ce19">
            <text:p>0,8471</text:p>
          </table:table-cell>
          <table:table-cell office:value-type="float" office:value="0.11221122850444895" table:style-name="ce20">
            <text:p>0,1122</text:p>
          </table:table-cell>
          <table:table-cell office:value-type="float" office:value="0.80142210121214974" table:style-name="ce17">
            <text:p>0,8014</text:p>
          </table:table-cell>
          <table:table-cell office:value-type="float" office:value="0.11319526968515964" table:style-name="ce18">
            <text:p>0,1132</text:p>
          </table:table-cell>
          <table:table-cell office:value-type="float" office:value="0.56797264604875031" table:style-name="ce19">
            <text:p>0,5680</text:p>
          </table:table-cell>
          <table:table-cell office:value-type="float" office:value="0.33655423237833076" table:style-name="ce20">
            <text:p>0,336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5278809881178721" table:style-name="ce19">
            <text:p>0,7528</text:p>
          </table:table-cell>
          <table:table-cell office:value-type="float" office:value="0.12034072117528853" table:style-name="ce20">
            <text:p>0,1203</text:p>
          </table:table-cell>
          <table:table-cell office:value-type="float" office:value="0.87217973207071942" table:style-name="ce17">
            <text:p>0,8722</text:p>
          </table:table-cell>
          <table:table-cell office:value-type="float" office:value="9.7288102731955026E-2" table:style-name="ce18">
            <text:p>0,0973</text:p>
          </table:table-cell>
          <table:table-cell office:value-type="float" office:value="0.78289792278460701" table:style-name="ce19">
            <text:p>0,7829</text:p>
          </table:table-cell>
          <table:table-cell office:value-type="float" office:value="0.14562858919582417" table:style-name="ce20">
            <text:p>0,1456</text:p>
          </table:table-cell>
          <table:table-cell office:value-type="float" office:value="0.83120484429376762" table:style-name="ce17">
            <text:p>0,8312</text:p>
          </table:table-cell>
          <table:table-cell office:value-type="float" office:value="9.8641730715774881E-2" table:style-name="ce18">
            <text:p>0,0986</text:p>
          </table:table-cell>
          <table:table-cell office:value-type="float" office:value="0.88582184375465756" table:style-name="ce19">
            <text:p>0,8858</text:p>
          </table:table-cell>
          <table:table-cell office:value-type="float" office:value="0.11554534069136425" table:style-name="ce20">
            <text:p>0,1155</text:p>
          </table:table-cell>
          <table:table-cell office:value-type="float" office:value="0.84034440624205353" table:style-name="ce17">
            <text:p>0,8403</text:p>
          </table:table-cell>
          <table:table-cell office:value-type="float" office:value="0.11860364463483385" table:style-name="ce18">
            <text:p>0,1186</text:p>
          </table:table-cell>
          <table:table-cell office:value-type="float" office:value="0.84743672471783016" table:style-name="ce19">
            <text:p>0,8474</text:p>
          </table:table-cell>
          <table:table-cell office:value-type="float" office:value="6.0317788142249563E-2" table:style-name="ce20">
            <text:p>0,0603</text:p>
          </table:table-cell>
          <table:table-cell office:value-type="float" office:value="0.89865042791310068" table:style-name="ce17">
            <text:p>0,8987</text:p>
          </table:table-cell>
          <table:table-cell office:value-type="float" office:value="0.11841431091268727" table:style-name="ce18">
            <text:p>0,1184</text:p>
          </table:table-cell>
          <table:table-cell office:value-type="float" office:value="0.63805561981348935" table:style-name="ce19">
            <text:p>0,6381</text:p>
          </table:table-cell>
          <table:table-cell office:value-type="float" office:value="0.18844613088440793" table:style-name="ce20">
            <text:p>0,1884</text:p>
          </table:table-cell>
          <table:table-cell office:value-type="float" office:value="0.83437745133898955" table:style-name="ce17">
            <text:p>0,8344</text:p>
          </table:table-cell>
          <table:table-cell office:value-type="float" office:value="0.12684998534559205" table:style-name="ce18">
            <text:p>0,1268</text:p>
          </table:table-cell>
          <table:table-cell office:value-type="float" office:value="0.77224313000038491" table:style-name="ce19">
            <text:p>0,7722</text:p>
          </table:table-cell>
          <table:table-cell office:value-type="float" office:value="0.15269545074739713" table:style-name="ce21">
            <text:p>0,152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ageblocks</text:p>
          </table:table-cell>
          <table:table-cell office:value-type="float" office:value="0.69073884733333213" table:style-name="ce17">
            <text:p>0,6907</text:p>
          </table:table-cell>
          <table:table-cell office:value-type="float" office:value="4.7173223444637424E-2" table:style-name="ce18">
            <text:p>0,0472</text:p>
          </table:table-cell>
          <table:table-cell office:value-type="float" office:value="0.75535446749766788" table:style-name="ce19">
            <text:p>0,7554</text:p>
          </table:table-cell>
          <table:table-cell office:value-type="float" office:value="4.5055936235683484E-2" table:style-name="ce20">
            <text:p>0,0451</text:p>
          </table:table-cell>
          <table:table-cell office:value-type="float" office:value="0.66941921794259673" table:style-name="ce17">
            <text:p>0,6694</text:p>
          </table:table-cell>
          <table:table-cell office:value-type="float" office:value="5.9757311020217918E-2" table:style-name="ce18">
            <text:p>0,0598</text:p>
          </table:table-cell>
          <table:table-cell office:value-type="float" office:value="0.59021373140562983" table:style-name="ce19">
            <text:p>0,5902</text:p>
          </table:table-cell>
          <table:table-cell office:value-type="float" office:value="3.7142437511338833E-2" table:style-name="ce20">
            <text:p>0,0371</text:p>
          </table:table-cell>
          <table:table-cell office:value-type="float" office:value="0.65042939699175373" table:style-name="ce17">
            <text:p>0,6504</text:p>
          </table:table-cell>
          <table:table-cell office:value-type="float" office:value="4.3820801368046516E-2" table:style-name="ce18">
            <text:p>0,0438</text:p>
          </table:table-cell>
          <table:table-cell office:value-type="float" office:value="0.74921370437018808" table:style-name="ce19">
            <text:p>0,7492</text:p>
          </table:table-cell>
          <table:table-cell office:value-type="float" office:value="3.9933885309798307E-2" table:style-name="ce20">
            <text:p>0,0399</text:p>
          </table:table-cell>
          <table:table-cell office:value-type="float" office:value="0.71534739514419965" table:style-name="ce17">
            <text:p>0,7153</text:p>
          </table:table-cell>
          <table:table-cell office:value-type="float" office:value="4.4404638611177438E-2" table:style-name="ce18">
            <text:p>0,0444</text:p>
          </table:table-cell>
          <table:table-cell office:value-type="float" office:value="0.77704678154495754" table:style-name="ce19">
            <text:p>0,7770</text:p>
          </table:table-cell>
          <table:table-cell office:value-type="float" office:value="5.4123631222081456E-2" table:style-name="ce20">
            <text:p>0,0541</text:p>
          </table:table-cell>
          <table:table-cell office:value-type="float" office:value="0.71725290316739432" table:style-name="ce17">
            <text:p>0,7173</text:p>
          </table:table-cell>
          <table:table-cell office:value-type="float" office:value="5.6018471367276466E-2" table:style-name="ce18">
            <text:p>0,0560</text:p>
          </table:table-cell>
          <table:table-cell office:value-type="float" office:value="0.41799095235934997" table:style-name="ce19">
            <text:p>0,4180</text:p>
          </table:table-cell>
          <table:table-cell office:value-type="float" office:value="0.18709272244449046" table:style-name="ce20">
            <text:p>0,1871</text:p>
          </table:table-cell>
          <table:table-cell office:value-type="float" office:value="0.65148541096644874" table:style-name="ce17">
            <text:p>0,6515</text:p>
          </table:table-cell>
          <table:table-cell office:value-type="float" office:value="3.6362992275665154E-2" table:style-name="ce18">
            <text:p>0,0364</text:p>
          </table:table-cell>
          <table:table-cell office:value-type="float" office:value="0.75539090914972196" table:style-name="ce19">
            <text:p>0,7554</text:p>
          </table:table-cell>
          <table:table-cell office:value-type="float" office:value="3.8367970352739957E-2" table:style-name="ce20">
            <text:p>0,0384</text:p>
          </table:table-cell>
          <table:table-cell office:value-type="float" office:value="0.67115404616680352" table:style-name="ce17">
            <text:p>0,6712</text:p>
          </table:table-cell>
          <table:table-cell office:value-type="float" office:value="4.82631971201695E-2" table:style-name="ce18">
            <text:p>0,0483</text:p>
          </table:table-cell>
          <table:table-cell office:value-type="float" office:value="0.65739801226157701" table:style-name="ce19">
            <text:p>0,6574</text:p>
          </table:table-cell>
          <table:table-cell office:value-type="float" office:value="0.15461744538371314" table:style-name="ce20">
            <text:p>0,1546</text:p>
          </table:table-cell>
          <table:table-cell office:value-type="float" office:value="0.7428117908658064" table:style-name="ce17">
            <text:p>0,7428</text:p>
          </table:table-cell>
          <table:table-cell office:value-type="float" office:value="3.3267320277498361E-2" table:style-name="ce18">
            <text:p>0,0333</text:p>
          </table:table-cell>
          <table:table-cell office:value-type="float" office:value="0.70539025229446983" table:style-name="ce19">
            <text:p>0,7054</text:p>
          </table:table-cell>
          <table:table-cell office:value-type="float" office:value="4.221157518290751E-2" table:style-name="ce20">
            <text:p>0,0422</text:p>
          </table:table-cell>
          <table:table-cell office:value-type="float" office:value="0.74921370437018808" table:style-name="ce17">
            <text:p>0,7492</text:p>
          </table:table-cell>
          <table:table-cell office:value-type="float" office:value="3.9933885309798307E-2" table:style-name="ce18">
            <text:p>0,0399</text:p>
          </table:table-cell>
          <table:table-cell office:value-type="float" office:value="0.71871497423684205" table:style-name="ce19">
            <text:p>0,7187</text:p>
          </table:table-cell>
          <table:table-cell office:value-type="float" office:value="3.6644627342641248E-2" table:style-name="ce20">
            <text:p>0,036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0476439900676058" table:style-name="ce19">
            <text:p>0,7048</text:p>
          </table:table-cell>
          <table:table-cell office:value-type="float" office:value="5.6305235787143755E-2" table:style-name="ce20">
            <text:p>0,0563</text:p>
          </table:table-cell>
          <table:table-cell office:value-type="float" office:value="0.74037638031069686" table:style-name="ce17">
            <text:p>0,7404</text:p>
          </table:table-cell>
          <table:table-cell office:value-type="float" office:value="3.5784539041234346E-2" table:style-name="ce18">
            <text:p>0,0358</text:p>
          </table:table-cell>
          <table:table-cell office:value-type="float" office:value="0.75783104619884478" table:style-name="ce19">
            <text:p>0,7578</text:p>
          </table:table-cell>
          <table:table-cell office:value-type="float" office:value="2.3759564557394017E-2" table:style-name="ce20">
            <text:p>0,0238</text:p>
          </table:table-cell>
          <table:table-cell office:value-type="float" office:value="0.79170003160479341" table:style-name="ce17">
            <text:p>0,7917</text:p>
          </table:table-cell>
          <table:table-cell office:value-type="float" office:value="4.3073778766894791E-2" table:style-name="ce18">
            <text:p>0,0431</text:p>
          </table:table-cell>
          <table:table-cell office:value-type="float" office:value="0.75782792258329523" table:style-name="ce19">
            <text:p>0,7578</text:p>
          </table:table-cell>
          <table:table-cell office:value-type="float" office:value="5.1774607058961891E-2" table:style-name="ce20">
            <text:p>0,0518</text:p>
          </table:table-cell>
          <table:table-cell office:value-type="float" office:value="0.77331705333899159" table:style-name="ce17">
            <text:p>0,7733</text:p>
          </table:table-cell>
          <table:table-cell office:value-type="float" office:value="4.422622644359462E-2" table:style-name="ce18">
            <text:p>0,0442</text:p>
          </table:table-cell>
          <table:table-cell office:value-type="float" office:value="0.73871762493375326" table:style-name="ce19">
            <text:p>0,7387</text:p>
          </table:table-cell>
          <table:table-cell office:value-type="float" office:value="3.1773320911489523E-2" table:style-name="ce20">
            <text:p>0,0318</text:p>
          </table:table-cell>
          <table:table-cell office:value-type="float" office:value="0.75573708417925556" table:style-name="ce17">
            <text:p>0,7557</text:p>
          </table:table-cell>
          <table:table-cell office:value-type="float" office:value="4.4428995460902315E-2" table:style-name="ce18">
            <text:p>0,0444</text:p>
          </table:table-cell>
          <table:table-cell office:value-type="float" office:value="0.48013814312518921" table:style-name="ce19">
            <text:p>0,4801</text:p>
          </table:table-cell>
          <table:table-cell office:value-type="float" office:value="9.7111853772790413E-2" table:style-name="ce20">
            <text:p>0,0971</text:p>
          </table:table-cell>
          <table:table-cell office:value-type="float" office:value="0.7387361248737403" table:style-name="ce17">
            <text:p>0,7387</text:p>
          </table:table-cell>
          <table:table-cell office:value-type="float" office:value="3.5364286095074741E-2" table:style-name="ce18">
            <text:p>0,0354</text:p>
          </table:table-cell>
          <table:table-cell office:value-type="float" office:value="0.63140372827585867" table:style-name="ce19">
            <text:p>0,6314</text:p>
          </table:table-cell>
          <table:table-cell office:value-type="float" office:value="0.20362911298388781" table:style-name="ce21">
            <text:p>0,203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enbased</text:p>
          </table:table-cell>
          <table:table-cell office:value-type="float" office:value="0.9301436876348772" table:style-name="ce17">
            <text:p>0,9301</text:p>
          </table:table-cell>
          <table:table-cell office:value-type="float" office:value="9.9425871571475945E-3" table:style-name="ce18">
            <text:p>0,0099</text:p>
          </table:table-cell>
          <table:table-cell office:value-type="float" office:value="0.92285814375216701" table:style-name="ce19">
            <text:p>0,9229</text:p>
          </table:table-cell>
          <table:table-cell office:value-type="float" office:value="7.4345810480629113E-3" table:style-name="ce20">
            <text:p>0,0074</text:p>
          </table:table-cell>
          <table:table-cell office:value-type="float" office:value="0.87746021439132826" table:style-name="ce17">
            <text:p>0,8775</text:p>
          </table:table-cell>
          <table:table-cell office:value-type="float" office:value="8.4855465094474444E-3" table:style-name="ce18">
            <text:p>0,0085</text:p>
          </table:table-cell>
          <table:table-cell office:value-type="float" office:value="0.93226074040245432" table:style-name="ce19">
            <text:p>0,9323</text:p>
          </table:table-cell>
          <table:table-cell office:value-type="float" office:value="7.3987461641971154E-3" table:style-name="ce20">
            <text:p>0,0074</text:p>
          </table:table-cell>
          <table:table-cell office:value-type="float" office:value="8.1452812117658313E-3" table:style-name="ce17">
            <text:p>0,0081</text:p>
          </table:table-cell>
          <table:table-cell office:value-type="float" office:value="9.6587624130789577E-3" table:style-name="ce18">
            <text:p>0,0097</text:p>
          </table:table-cell>
          <table:table-cell office:value-type="float" office:value="0.91385667552830108" table:style-name="ce19">
            <text:p>0,9139</text:p>
          </table:table-cell>
          <table:table-cell office:value-type="float" office:value="1.1830605524672027E-2" table:style-name="ce20">
            <text:p>0,0118</text:p>
          </table:table-cell>
          <table:table-cell office:value-type="float" office:value="0.91588292765279589" table:style-name="ce17">
            <text:p>0,9159</text:p>
          </table:table-cell>
          <table:table-cell office:value-type="float" office:value="8.8725570018033297E-3" table:style-name="ce18">
            <text:p>0,0089</text:p>
          </table:table-cell>
          <table:table-cell office:value-type="float" office:value="0.91032167085786053" table:style-name="ce19">
            <text:p>0,9103</text:p>
          </table:table-cell>
          <table:table-cell office:value-type="float" office:value="1.3095309751419778E-2" table:style-name="ce20">
            <text:p>0,0131</text:p>
          </table:table-cell>
          <table:table-cell office:value-type="float" office:value="0.82013049057630139" table:style-name="ce17">
            <text:p>0,8201</text:p>
          </table:table-cell>
          <table:table-cell office:value-type="float" office:value="1.3553050412605124E-2" table:style-name="ce18">
            <text:p>0,0136</text:p>
          </table:table-cell>
          <table:table-cell office:value-type="float" office:value="0.91113171976512786" table:style-name="ce19">
            <text:p>0,9111</text:p>
          </table:table-cell>
          <table:table-cell office:value-type="float" office:value="6.9099970195289732E-3" table:style-name="ce20">
            <text:p>0,0069</text:p>
          </table:table-cell>
          <table:table-cell office:value-type="float" office:value="0.93822493675638818" table:style-name="ce17">
            <text:p>0,9382</text:p>
          </table:table-cell>
          <table:table-cell office:value-type="float" office:value="8.3243249996061038E-3" table:style-name="ce18">
            <text:p>0,0083</text:p>
          </table:table-cell>
          <table:table-cell office:value-type="float" office:value="0.84115702419381899" table:style-name="ce19">
            <text:p>0,8412</text:p>
          </table:table-cell>
          <table:table-cell office:value-type="float" office:value="1.1241348356293568E-2" table:style-name="ce20">
            <text:p>0,0112</text:p>
          </table:table-cell>
          <table:table-cell office:value-type="float" office:value="0.81335681636611701" table:style-name="ce17">
            <text:p>0,8134</text:p>
          </table:table-cell>
          <table:table-cell office:value-type="float" office:value="1.1934029349761652E-2" table:style-name="ce18">
            <text:p>0,0119</text:p>
          </table:table-cell>
          <table:table-cell office:value-type="float" office:value="0.93145319687497619" table:style-name="ce19">
            <text:p>0,9315</text:p>
          </table:table-cell>
          <table:table-cell office:value-type="float" office:value="8.1894432645949981E-3" table:style-name="ce20">
            <text:p>0,0082</text:p>
          </table:table-cell>
          <table:table-cell office:value-type="float" office:value="0.81880694993194747" table:style-name="ce17">
            <text:p>0,8188</text:p>
          </table:table-cell>
          <table:table-cell office:value-type="float" office:value="1.2545057017956954E-2" table:style-name="ce18">
            <text:p>0,0125</text:p>
          </table:table-cell>
          <table:table-cell office:value-type="float" office:value="0.91153549981127191" table:style-name="ce19">
            <text:p>0,9115</text:p>
          </table:table-cell>
          <table:table-cell office:value-type="float" office:value="1.6246895395368464E-2" table:style-name="ce20">
            <text:p>0,0162</text:p>
          </table:table-cell>
          <table:table-cell office:value-type="float" office:value="0.81780917312810397" table:style-name="ce17">
            <text:p>0,8178</text:p>
          </table:table-cell>
          <table:table-cell office:value-type="float" office:value="8.9415861510256118E-3" table:style-name="ce18">
            <text:p>0,0089</text:p>
          </table:table-cell>
          <table:table-cell office:value-type="float" office:value="0.82235533160587482" table:style-name="ce19">
            <text:p>0,8224</text:p>
          </table:table-cell>
          <table:table-cell office:value-type="float" office:value="1.3179166619850921E-2" table:style-name="ce20">
            <text:p>0,0132</text:p>
          </table:table-cell>
          <table:table-cell office:value-type="float" office:value="0.85543649545042322" table:style-name="ce17">
            <text:p>0,8554</text:p>
          </table:table-cell>
          <table:table-cell office:value-type="float" office:value="1.2867708807097785E-2" table:style-name="ce18">
            <text:p>0,0129</text:p>
          </table:table-cell>
          <table:table-cell office:value-type="float" office:value="0.82346448937517258" table:style-name="ce19">
            <text:p>0,8235</text:p>
          </table:table-cell>
          <table:table-cell office:value-type="float" office:value="1.1249598225125097E-2" table:style-name="ce20">
            <text:p>0,0112</text:p>
          </table:table-cell>
          <table:table-cell office:value-type="float" office:value="0.89798485791765281" table:style-name="ce17">
            <text:p>0,8980</text:p>
          </table:table-cell>
          <table:table-cell office:value-type="float" office:value="9.9958453303571268E-3" table:style-name="ce18">
            <text:p>0,0100</text:p>
          </table:table-cell>
          <table:table-cell office:value-type="float" office:value="0.86108962640066766" table:style-name="ce19">
            <text:p>0,8611</text:p>
          </table:table-cell>
          <table:table-cell office:value-type="float" office:value="1.3821138454647311E-2" table:style-name="ce20">
            <text:p>0,0138</text:p>
          </table:table-cell>
          <table:table-cell office:value-type="float" office:value="0.91163217215015568" table:style-name="ce17">
            <text:p>0,9116</text:p>
          </table:table-cell>
          <table:table-cell office:value-type="float" office:value="1.252318212126549E-2" table:style-name="ce18">
            <text:p>0,0125</text:p>
          </table:table-cell>
          <table:table-cell office:value-type="float" office:value="0.90981904660517843" table:style-name="ce19">
            <text:p>0,9098</text:p>
          </table:table-cell>
          <table:table-cell office:value-type="float" office:value="1.0488531210071157E-2" table:style-name="ce20">
            <text:p>0,0105</text:p>
          </table:table-cell>
          <table:table-cell office:value-type="float" office:value="0.90597542133363906" table:style-name="ce17">
            <text:p>0,9060</text:p>
          </table:table-cell>
          <table:table-cell office:value-type="float" office:value="1.0184757310555759E-2" table:style-name="ce18">
            <text:p>0,0102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83601159843465689" table:style-name="ce17">
            <text:p>0,8360</text:p>
          </table:table-cell>
          <table:table-cell office:value-type="float" office:value="1.5906095240359235E-2" table:style-name="ce18">
            <text:p>0,0159</text:p>
          </table:table-cell>
          <table:table-cell office:value-type="float" office:value="0.92406587889896097" table:style-name="ce19">
            <text:p>0,9241</text:p>
          </table:table-cell>
          <table:table-cell office:value-type="float" office:value="1.1164671814819782E-2" table:style-name="ce20">
            <text:p>0,0112</text:p>
          </table:table-cell>
          <table:table-cell office:value-type="float" office:value="0.86148278883485196" table:style-name="ce17">
            <text:p>0,8615</text:p>
          </table:table-cell>
          <table:table-cell office:value-type="float" office:value="8.2861817830908544E-3" table:style-name="ce18">
            <text:p>0,0083</text:p>
          </table:table-cell>
          <table:table-cell office:value-type="float" office:value="0.92114050901951716" table:style-name="ce19">
            <text:p>0,9211</text:p>
          </table:table-cell>
          <table:table-cell office:value-type="float" office:value="9.5903787808391348E-3" table:style-name="ce21">
            <text:p>0,009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honeme</text:p>
          </table:table-cell>
          <table:table-cell office:value-type="float" office:value="0.26252352320892985" table:style-name="ce17">
            <text:p>0,2625</text:p>
          </table:table-cell>
          <table:table-cell office:value-type="float" office:value="5.5699114937374561E-2" table:style-name="ce18">
            <text:p>0,0557</text:p>
          </table:table-cell>
          <table:table-cell office:value-type="float" office:value="0.48285261001863838" table:style-name="ce19">
            <text:p>0,4829</text:p>
          </table:table-cell>
          <table:table-cell office:value-type="float" office:value="2.941293065099242E-2" table:style-name="ce20">
            <text:p>0,0294</text:p>
          </table:table-cell>
          <table:table-cell office:value-type="float" office:value="0.15648347198382512" table:style-name="ce17">
            <text:p>0,1565</text:p>
          </table:table-cell>
          <table:table-cell office:value-type="float" office:value="7.2355838451575283E-2" table:style-name="ce18">
            <text:p>0,0724</text:p>
          </table:table-cell>
          <table:table-cell office:value-type="float" office:value="0.46055414093241398" table:style-name="ce19">
            <text:p>0,4606</text:p>
          </table:table-cell>
          <table:table-cell office:value-type="float" office:value="5.5510244871992721E-2" table:style-name="ce20">
            <text:p>0,0555</text:p>
          </table:table-cell>
          <table:table-cell office:value-type="float" office:value="1.5473097246956202E-4" table:style-name="ce17">
            <text:p>0,0002</text:p>
          </table:table-cell>
          <table:table-cell office:value-type="float" office:value="4.8930229757662453E-4" table:style-name="ce18">
            <text:p>0,0005</text:p>
          </table:table-cell>
          <table:table-cell office:value-type="float" office:value="0.4090355686288471" table:style-name="ce19">
            <text:p>0,4090</text:p>
          </table:table-cell>
          <table:table-cell office:value-type="float" office:value="0.10148724725865496" table:style-name="ce20">
            <text:p>0,1015</text:p>
          </table:table-cell>
          <table:table-cell office:value-type="float" office:value="0.58466337577918093" table:style-name="ce17">
            <text:p>0,5847</text:p>
          </table:table-cell>
          <table:table-cell office:value-type="float" office:value="3.1785509257443667E-2" table:style-name="ce18">
            <text:p>0,0318</text:p>
          </table:table-cell>
          <table:table-cell office:value-type="float" office:value="0.47118959317327586" table:style-name="ce19">
            <text:p>0,4712</text:p>
          </table:table-cell>
          <table:table-cell office:value-type="float" office:value="2.8468709697973858E-2" table:style-name="ce20">
            <text:p>0,0285</text:p>
          </table:table-cell>
          <table:table-cell office:value-type="float" office:value="0.33772608652892738" table:style-name="ce17">
            <text:p>0,3377</text:p>
          </table:table-cell>
          <table:table-cell office:value-type="float" office:value="8.3693794140477021E-2" table:style-name="ce18">
            <text:p>0,0837</text:p>
          </table:table-cell>
          <table:table-cell office:value-type="float" office:value="0.47778026844571392" table:style-name="ce19">
            <text:p>0,4778</text:p>
          </table:table-cell>
          <table:table-cell office:value-type="float" office:value="4.3332747856176204E-2" table:style-name="ce20">
            <text:p>0,0433</text:p>
          </table:table-cell>
          <table:table-cell office:value-type="float" office:value="0.46067162058706151" table:style-name="ce17">
            <text:p>0,4607</text:p>
          </table:table-cell>
          <table:table-cell office:value-type="float" office:value="5.6581256311389785E-2" table:style-name="ce18">
            <text:p>0,0566</text:p>
          </table:table-cell>
          <table:table-cell office:value-type="float" office:value="0.45685833348727256" table:style-name="ce19">
            <text:p>0,4569</text:p>
          </table:table-cell>
          <table:table-cell office:value-type="float" office:value="4.5848276918903023E-2" table:style-name="ce20">
            <text:p>0,0458</text:p>
          </table:table-cell>
          <table:table-cell office:value-type="float" office:value="0.50160697005461741" table:style-name="ce17">
            <text:p>0,5016</text:p>
          </table:table-cell>
          <table:table-cell office:value-type="float" office:value="4.1700246866644509E-2" table:style-name="ce18">
            <text:p>0,0417</text:p>
          </table:table-cell>
          <table:table-cell office:value-type="float" office:value="0.45276397007086377" table:style-name="ce19">
            <text:p>0,4528</text:p>
          </table:table-cell>
          <table:table-cell office:value-type="float" office:value="6.0371960043143741E-2" table:style-name="ce20">
            <text:p>0,0604</text:p>
          </table:table-cell>
          <table:table-cell office:value-type="float" office:value="0.33367086997523271" table:style-name="ce17">
            <text:p>0,3337</text:p>
          </table:table-cell>
          <table:table-cell office:value-type="float" office:value="4.5951931050205029E-2" table:style-name="ce18">
            <text:p>0,0460</text:p>
          </table:table-cell>
          <table:table-cell office:value-type="float" office:value="0.5918697313408634" table:style-name="ce19">
            <text:p>0,5919</text:p>
          </table:table-cell>
          <table:table-cell office:value-type="float" office:value="3.0586125858378273E-2" table:style-name="ce20">
            <text:p>0,0306</text:p>
          </table:table-cell>
          <table:table-cell office:value-type="float" office:value="4.1271033029753677E-2" table:style-name="ce17">
            <text:p>0,0413</text:p>
          </table:table-cell>
          <table:table-cell office:value-type="float" office:value="4.3536606968951563E-2" table:style-name="ce18">
            <text:p>0,0435</text:p>
          </table:table-cell>
          <table:table-cell office:value-type="float" office:value="0.48617575427376669" table:style-name="ce19">
            <text:p>0,4862</text:p>
          </table:table-cell>
          <table:table-cell office:value-type="float" office:value="4.7669180200657559E-2" table:style-name="ce20">
            <text:p>0,047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1799707324836462" table:style-name="ce19">
            <text:p>0,2180</text:p>
          </table:table-cell>
          <table:table-cell office:value-type="float" office:value="5.5254213880135183E-2" table:style-name="ce20">
            <text:p>0,0553</text:p>
          </table:table-cell>
          <table:table-cell office:value-type="float" office:value="0.2494605142552512" table:style-name="ce17">
            <text:p>0,2495</text:p>
          </table:table-cell>
          <table:table-cell office:value-type="float" office:value="4.616273565683153E-2" table:style-name="ce18">
            <text:p>0,0462</text:p>
          </table:table-cell>
          <table:table-cell office:value-type="float" office:value="0.50236029349108002" table:style-name="ce19">
            <text:p>0,5024</text:p>
          </table:table-cell>
          <table:table-cell office:value-type="float" office:value="5.5854618776947126E-2" table:style-name="ce20">
            <text:p>0,0559</text:p>
          </table:table-cell>
          <table:table-cell office:value-type="float" office:value="0.51666947458565915" table:style-name="ce17">
            <text:p>0,5167</text:p>
          </table:table-cell>
          <table:table-cell office:value-type="float" office:value="4.8049729521163043E-2" table:style-name="ce18">
            <text:p>0,0480</text:p>
          </table:table-cell>
          <table:table-cell office:value-type="float" office:value="0.41847780359749731" table:style-name="ce19">
            <text:p>0,4185</text:p>
          </table:table-cell>
          <table:table-cell office:value-type="float" office:value="2.993242979146488E-2" table:style-name="ce20">
            <text:p>0,0299</text:p>
          </table:table-cell>
          <table:table-cell office:value-type="float" office:value="0.43872479769879591" table:style-name="ce17">
            <text:p>0,4387</text:p>
          </table:table-cell>
          <table:table-cell office:value-type="float" office:value="4.5990678439681167E-2" table:style-name="ce18">
            <text:p>0,0460</text:p>
          </table:table-cell>
          <table:table-cell office:value-type="float" office:value="0.4905290527886973" table:style-name="ce19">
            <text:p>0,4905</text:p>
          </table:table-cell>
          <table:table-cell office:value-type="float" office:value="5.4513868730651699E-2" table:style-name="ce20">
            <text:p>0,0545</text:p>
          </table:table-cell>
          <table:table-cell office:value-type="float" office:value="0.42773691642569744" table:style-name="ce17">
            <text:p>0,4277</text:p>
          </table:table-cell>
          <table:table-cell office:value-type="float" office:value="5.2935838309167864E-2" table:style-name="ce18">
            <text:p>0,0529</text:p>
          </table:table-cell>
          <table:table-cell office:value-type="float" office:value="0.45351356573709795" table:style-name="ce19">
            <text:p>0,4535</text:p>
          </table:table-cell>
          <table:table-cell office:value-type="float" office:value="6.2250375719708165E-2" table:style-name="ce20">
            <text:p>0,0623</text:p>
          </table:table-cell>
          <table:table-cell office:value-type="float" office:value="0.29409303396063469" table:style-name="ce17">
            <text:p>0,2941</text:p>
          </table:table-cell>
          <table:table-cell office:value-type="float" office:value="5.2635537415519622E-2" table:style-name="ce18">
            <text:p>0,0526</text:p>
          </table:table-cell>
          <table:table-cell office:value-type="float" office:value="0.36831793606207008" table:style-name="ce19">
            <text:p>0,3683</text:p>
          </table:table-cell>
          <table:table-cell office:value-type="float" office:value="0.19755481359000021" table:style-name="ce21">
            <text:p>0,197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ima</text:p>
          </table:table-cell>
          <table:table-cell office:value-type="float" office:value="0.34413280068316293" table:style-name="ce17">
            <text:p>0,3441</text:p>
          </table:table-cell>
          <table:table-cell office:value-type="float" office:value="0.11243845551265118" table:style-name="ce18">
            <text:p>0,1124</text:p>
          </table:table-cell>
          <table:table-cell office:value-type="float" office:value="0.31805696955852042" table:style-name="ce19">
            <text:p>0,3181</text:p>
          </table:table-cell>
          <table:table-cell office:value-type="float" office:value="6.3666067119607067E-2" table:style-name="ce20">
            <text:p>0,0637</text:p>
          </table:table-cell>
          <table:table-cell office:value-type="float" office:value="0.3471345632766703" table:style-name="ce17">
            <text:p>0,3471</text:p>
          </table:table-cell>
          <table:table-cell office:value-type="float" office:value="0.14646098392337389" table:style-name="ce18">
            <text:p>0,1465</text:p>
          </table:table-cell>
          <table:table-cell office:value-type="float" office:value="0.38365419172413351" table:style-name="ce19">
            <text:p>0,3837</text:p>
          </table:table-cell>
          <table:table-cell office:value-type="float" office:value="9.7423399367503161E-2" table:style-name="ce20">
            <text:p>0,097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0253224139691087" table:style-name="ce19">
            <text:p>0,3025</text:p>
          </table:table-cell>
          <table:table-cell office:value-type="float" office:value="6.8155997966548185E-2" table:style-name="ce20">
            <text:p>0,0682</text:p>
          </table:table-cell>
          <table:table-cell office:value-type="float" office:value="0.40515052922595479" table:style-name="ce17">
            <text:p>0,4052</text:p>
          </table:table-cell>
          <table:table-cell office:value-type="float" office:value="8.0880406316573325E-2" table:style-name="ce18">
            <text:p>0,0809</text:p>
          </table:table-cell>
          <table:table-cell office:value-type="float" office:value="0.18842473314474678" table:style-name="ce19">
            <text:p>0,1884</text:p>
          </table:table-cell>
          <table:table-cell office:value-type="float" office:value="9.1172842866433096E-2" table:style-name="ce20">
            <text:p>0,0912</text:p>
          </table:table-cell>
          <table:table-cell office:value-type="float" office:value="0.31131544139536976" table:style-name="ce17">
            <text:p>0,3113</text:p>
          </table:table-cell>
          <table:table-cell office:value-type="float" office:value="6.1634491772045462E-2" table:style-name="ce18">
            <text:p>0,0616</text:p>
          </table:table-cell>
          <table:table-cell office:value-type="float" office:value="0.2534269129550733" table:style-name="ce19">
            <text:p>0,2534</text:p>
          </table:table-cell>
          <table:table-cell office:value-type="float" office:value="0.11514395357562394" table:style-name="ce20">
            <text:p>0,1151</text:p>
          </table:table-cell>
          <table:table-cell office:value-type="float" office:value="0.14748780313632973" table:style-name="ce17">
            <text:p>0,1475</text:p>
          </table:table-cell>
          <table:table-cell office:value-type="float" office:value="9.8786766621112007E-2" table:style-name="ce18">
            <text:p>0,0988</text:p>
          </table:table-cell>
          <table:table-cell office:value-type="float" office:value="0.29202834533616551" table:style-name="ce19">
            <text:p>0,2920</text:p>
          </table:table-cell>
          <table:table-cell office:value-type="float" office:value="0.10477518484631569" table:style-name="ce20">
            <text:p>0,1048</text:p>
          </table:table-cell>
          <table:table-cell office:value-type="float" office:value="0.35338426270219919" table:style-name="ce17">
            <text:p>0,3534</text:p>
          </table:table-cell>
          <table:table-cell office:value-type="float" office:value="0.11413576164981275" table:style-name="ce18">
            <text:p>0,1141</text:p>
          </table:table-cell>
          <table:table-cell office:value-type="float" office:value="0.205869351927738" table:style-name="ce19">
            <text:p>0,2059</text:p>
          </table:table-cell>
          <table:table-cell office:value-type="float" office:value="9.3478242764060082E-2" table:style-name="ce20">
            <text:p>0,0935</text:p>
          </table:table-cell>
          <table:table-cell office:value-type="float" office:value="0.26727658944260424" table:style-name="ce17">
            <text:p>0,2673</text:p>
          </table:table-cell>
          <table:table-cell office:value-type="float" office:value="5.1129344355070314E-2" table:style-name="ce18">
            <text:p>0,0511</text:p>
          </table:table-cell>
          <table:table-cell office:value-type="float" office:value="0.30509659884647122" table:style-name="ce19">
            <text:p>0,3051</text:p>
          </table:table-cell>
          <table:table-cell office:value-type="float" office:value="7.3685432836438886E-2" table:style-name="ce20">
            <text:p>0,0737</text:p>
          </table:table-cell>
          <table:table-cell office:value-type="float" office:value="6.8547814968148005E-2" table:style-name="ce17">
            <text:p>0,0685</text:p>
          </table:table-cell>
          <table:table-cell office:value-type="float" office:value="0.12575095187355972" table:style-name="ce18">
            <text:p>0,1258</text:p>
          </table:table-cell>
          <table:table-cell office:value-type="float" office:value="0.34662004936135116" table:style-name="ce19">
            <text:p>0,3466</text:p>
          </table:table-cell>
          <table:table-cell office:value-type="float" office:value="9.9543558768606447E-2" table:style-name="ce20">
            <text:p>0,099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0704125747796334" table:style-name="ce19">
            <text:p>0,2070</text:p>
          </table:table-cell>
          <table:table-cell office:value-type="float" office:value="0.12632958352101992" table:style-name="ce20">
            <text:p>0,1263</text:p>
          </table:table-cell>
          <table:table-cell office:value-type="float" office:value="0.30655322444321181" table:style-name="ce17">
            <text:p>0,3066</text:p>
          </table:table-cell>
          <table:table-cell office:value-type="float" office:value="8.5376032465601673E-2" table:style-name="ce18">
            <text:p>0,0854</text:p>
          </table:table-cell>
          <table:table-cell office:value-type="float" office:value="0.34195953190858125" table:style-name="ce19">
            <text:p>0,3420</text:p>
          </table:table-cell>
          <table:table-cell office:value-type="float" office:value="0.12503791327857494" table:style-name="ce20">
            <text:p>0,1250</text:p>
          </table:table-cell>
          <table:table-cell office:value-type="float" office:value="0.30218720783908298" table:style-name="ce17">
            <text:p>0,3022</text:p>
          </table:table-cell>
          <table:table-cell office:value-type="float" office:value="7.4344997353433681E-2" table:style-name="ce18">
            <text:p>0,0743</text:p>
          </table:table-cell>
          <table:table-cell office:value-type="float" office:value="0.31521716441950842" table:style-name="ce19">
            <text:p>0,3152</text:p>
          </table:table-cell>
          <table:table-cell office:value-type="float" office:value="7.4656955365731109E-2" table:style-name="ce20">
            <text:p>0,0747</text:p>
          </table:table-cell>
          <table:table-cell office:value-type="float" office:value="0.35093064188626233" table:style-name="ce17">
            <text:p>0,3509</text:p>
          </table:table-cell>
          <table:table-cell office:value-type="float" office:value="0.11739474304967162" table:style-name="ce18">
            <text:p>0,1174</text:p>
          </table:table-cell>
          <table:table-cell office:value-type="float" office:value="0.3716038975675065" table:style-name="ce19">
            <text:p>0,3716</text:p>
          </table:table-cell>
          <table:table-cell office:value-type="float" office:value="9.3184778594743126E-2" table:style-name="ce20">
            <text:p>0,0932</text:p>
          </table:table-cell>
          <table:table-cell office:value-type="float" office:value="0.30292528029319832" table:style-name="ce17">
            <text:p>0,3029</text:p>
          </table:table-cell>
          <table:table-cell office:value-type="float" office:value="9.7655895783822749E-2" table:style-name="ce18">
            <text:p>0,0977</text:p>
          </table:table-cell>
          <table:table-cell office:value-type="float" office:value="0.28661097307080807" table:style-name="ce19">
            <text:p>0,2866</text:p>
          </table:table-cell>
          <table:table-cell office:value-type="float" office:value="0.11453983048792706" table:style-name="ce20">
            <text:p>0,1145</text:p>
          </table:table-cell>
          <table:table-cell office:value-type="float" office:value="0.32375463896368017" table:style-name="ce17">
            <text:p>0,3238</text:p>
          </table:table-cell>
          <table:table-cell office:value-type="float" office:value="6.8770796561221301E-2" table:style-name="ce18">
            <text:p>0,0688</text:p>
          </table:table-cell>
          <table:table-cell office:value-type="float" office:value="0.31458161793687944" table:style-name="ce19">
            <text:p>0,3146</text:p>
          </table:table-cell>
          <table:table-cell office:value-type="float" office:value="7.7002556821298793E-2" table:style-name="ce21">
            <text:p>0,077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aheart</text:p>
          </table:table-cell>
          <table:table-cell office:value-type="float" office:value="0.17439606571605687" table:style-name="ce17">
            <text:p>0,1744</text:p>
          </table:table-cell>
          <table:table-cell office:value-type="float" office:value="0.15469284448688575" table:style-name="ce18">
            <text:p>0,1547</text:p>
          </table:table-cell>
          <table:table-cell office:value-type="float" office:value="0.23058969820288469" table:style-name="ce19">
            <text:p>0,2306</text:p>
          </table:table-cell>
          <table:table-cell office:value-type="float" office:value="0.13833314181750789" table:style-name="ce20">
            <text:p>0,1383</text:p>
          </table:table-cell>
          <table:table-cell office:value-type="float" office:value="0.20046223546262656" table:style-name="ce17">
            <text:p>0,2005</text:p>
          </table:table-cell>
          <table:table-cell office:value-type="float" office:value="0.12190927962801218" table:style-name="ce18">
            <text:p>0,1219</text:p>
          </table:table-cell>
          <table:table-cell office:value-type="float" office:value="0.22723163799870888" table:style-name="ce19">
            <text:p>0,2272</text:p>
          </table:table-cell>
          <table:table-cell office:value-type="float" office:value="0.10883035079480684" table:style-name="ce20">
            <text:p>0,1088</text:p>
          </table:table-cell>
          <table:table-cell office:value-type="float" office:value="7.1748878923766799E-3" table:style-name="ce17">
            <text:p>0,0072</text:p>
          </table:table-cell>
          <table:table-cell office:value-type="float" office:value="2.2688987696275364E-2" table:style-name="ce18">
            <text:p>0,0227</text:p>
          </table:table-cell>
          <table:table-cell office:value-type="float" office:value="0.27022354086277078" table:style-name="ce19">
            <text:p>0,2702</text:p>
          </table:table-cell>
          <table:table-cell office:value-type="float" office:value="0.15010873059377916" table:style-name="ce20">
            <text:p>0,1501</text:p>
          </table:table-cell>
          <table:table-cell office:value-type="float" office:value="0.29672968667967325" table:style-name="ce17">
            <text:p>0,2967</text:p>
          </table:table-cell>
          <table:table-cell office:value-type="float" office:value="7.5339520771481441E-2" table:style-name="ce18">
            <text:p>0,0753</text:p>
          </table:table-cell>
          <table:table-cell office:value-type="float" office:value="0.20447630078433673" table:style-name="ce19">
            <text:p>0,2045</text:p>
          </table:table-cell>
          <table:table-cell office:value-type="float" office:value="0.10260011058302489" table:style-name="ce20">
            <text:p>0,1026</text:p>
          </table:table-cell>
          <table:table-cell office:value-type="float" office:value="0.16419745487086296" table:style-name="ce17">
            <text:p>0,1642</text:p>
          </table:table-cell>
          <table:table-cell office:value-type="float" office:value="9.9518303271105155E-2" table:style-name="ce18">
            <text:p>0,0995</text:p>
          </table:table-cell>
          <table:table-cell office:value-type="float" office:value="0.1633301661248848" table:style-name="ce19">
            <text:p>0,1633</text:p>
          </table:table-cell>
          <table:table-cell office:value-type="float" office:value="0.10156430170983172" table:style-name="ce20">
            <text:p>0,1016</text:p>
          </table:table-cell>
          <table:table-cell office:value-type="float" office:value="0.12579727537918489" table:style-name="ce17">
            <text:p>0,1258</text:p>
          </table:table-cell>
          <table:table-cell office:value-type="float" office:value="8.1795134661560728E-2" table:style-name="ce18">
            <text:p>0,0818</text:p>
          </table:table-cell>
          <table:table-cell office:value-type="float" office:value="0.25790557347276344" table:style-name="ce19">
            <text:p>0,2579</text:p>
          </table:table-cell>
          <table:table-cell office:value-type="float" office:value="9.6155279228071003E-2" table:style-name="ce20">
            <text:p>0,0962</text:p>
          </table:table-cell>
          <table:table-cell office:value-type="float" office:value="0.23279460298516391" table:style-name="ce17">
            <text:p>0,2328</text:p>
          </table:table-cell>
          <table:table-cell office:value-type="float" office:value="0.13527818488049875" table:style-name="ce18">
            <text:p>0,1353</text:p>
          </table:table-cell>
          <table:table-cell office:value-type="float" office:value="6.0922151529367106E-2" table:style-name="ce19">
            <text:p>0,0609</text:p>
          </table:table-cell>
          <table:table-cell office:value-type="float" office:value="9.8810241028638016E-2" table:style-name="ce20">
            <text:p>0,0988</text:p>
          </table:table-cell>
          <table:table-cell office:value-type="float" office:value="0.24815875936790524" table:style-name="ce17">
            <text:p>0,2482</text:p>
          </table:table-cell>
          <table:table-cell office:value-type="float" office:value="0.13978590157954529" table:style-name="ce18">
            <text:p>0,1398</text:p>
          </table:table-cell>
          <table:table-cell office:value-type="float" office:value="0.13686511770021911" table:style-name="ce19">
            <text:p>0,1369</text:p>
          </table:table-cell>
          <table:table-cell office:value-type="float" office:value="0.13077109580087723" table:style-name="ce20">
            <text:p>0,1308</text:p>
          </table:table-cell>
          <table:table-cell office:value-type="float" office:value="0.25860839927295959" table:style-name="ce17">
            <text:p>0,2586</text:p>
          </table:table-cell>
          <table:table-cell office:value-type="float" office:value="0.16168275132983664" table:style-name="ce18">
            <text:p>0,1617</text:p>
          </table:table-cell>
          <table:table-cell office:value-type="float" office:value="0.25748630510700338" table:style-name="ce19">
            <text:p>0,2575</text:p>
          </table:table-cell>
          <table:table-cell office:value-type="float" office:value="0.11287941599325517" table:style-name="ce20">
            <text:p>0,112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4287255666789731" table:style-name="ce19">
            <text:p>0,2429</text:p>
          </table:table-cell>
          <table:table-cell office:value-type="float" office:value="0.14160359492657582" table:style-name="ce20">
            <text:p>0,1416</text:p>
          </table:table-cell>
          <table:table-cell office:value-type="float" office:value="0.30796268982186525" table:style-name="ce17">
            <text:p>0,3080</text:p>
          </table:table-cell>
          <table:table-cell office:value-type="float" office:value="0.13783208940232011" table:style-name="ce18">
            <text:p>0,1378</text:p>
          </table:table-cell>
          <table:table-cell office:value-type="float" office:value="0.18030854021992254" table:style-name="ce19">
            <text:p>0,1803</text:p>
          </table:table-cell>
          <table:table-cell office:value-type="float" office:value="0.11119192587704557" table:style-name="ce20">
            <text:p>0,1112</text:p>
          </table:table-cell>
          <table:table-cell office:value-type="float" office:value="0.10609440183927828" table:style-name="ce17">
            <text:p>0,1061</text:p>
          </table:table-cell>
          <table:table-cell office:value-type="float" office:value="7.0844723340467708E-2" table:style-name="ce18">
            <text:p>0,0708</text:p>
          </table:table-cell>
          <table:table-cell office:value-type="float" office:value="0.27376507635034603" table:style-name="ce19">
            <text:p>0,2738</text:p>
          </table:table-cell>
          <table:table-cell office:value-type="float" office:value="0.10808764937675065" table:style-name="ce20">
            <text:p>0,1081</text:p>
          </table:table-cell>
          <table:table-cell office:value-type="float" office:value="0.28929128349825839" table:style-name="ce17">
            <text:p>0,2893</text:p>
          </table:table-cell>
          <table:table-cell office:value-type="float" office:value="0.14489776016315956" table:style-name="ce18">
            <text:p>0,1449</text:p>
          </table:table-cell>
          <table:table-cell office:value-type="float" office:value="0.18183053464017923" table:style-name="ce19">
            <text:p>0,1818</text:p>
          </table:table-cell>
          <table:table-cell office:value-type="float" office:value="0.15272969216431212" table:style-name="ce20">
            <text:p>0,1527</text:p>
          </table:table-cell>
          <table:table-cell office:value-type="float" office:value="0.25046313610540294" table:style-name="ce17">
            <text:p>0,2505</text:p>
          </table:table-cell>
          <table:table-cell office:value-type="float" office:value="8.77679280110783E-2" table:style-name="ce18">
            <text:p>0,0878</text:p>
          </table:table-cell>
          <table:table-cell office:value-type="float" office:value="0.16762119116256888" table:style-name="ce19">
            <text:p>0,1676</text:p>
          </table:table-cell>
          <table:table-cell office:value-type="float" office:value="0.12436321535239377" table:style-name="ce20">
            <text:p>0,1244</text:p>
          </table:table-cell>
          <table:table-cell office:value-type="float" office:value="0.28042643574447401" table:style-name="ce17">
            <text:p>0,2804</text:p>
          </table:table-cell>
          <table:table-cell office:value-type="float" office:value="0.15353579703409417" table:style-name="ce18">
            <text:p>0,1535</text:p>
          </table:table-cell>
          <table:table-cell office:value-type="float" office:value="0.27866532814095191" table:style-name="ce19">
            <text:p>0,2787</text:p>
          </table:table-cell>
          <table:table-cell office:value-type="float" office:value="9.3736198494355383E-2" table:style-name="ce21">
            <text:p>0,093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atimage</text:p>
          </table:table-cell>
          <table:table-cell office:value-type="float" office:value="0.7244596405132786" table:style-name="ce17">
            <text:p>0,7245</text:p>
          </table:table-cell>
          <table:table-cell office:value-type="float" office:value="7.9845754621317142E-2" table:style-name="ce18">
            <text:p>0,0798</text:p>
          </table:table-cell>
          <table:table-cell office:value-type="float" office:value="1.5198162743143137E-2" table:style-name="ce19">
            <text:p>0,0152</text:p>
          </table:table-cell>
          <table:table-cell office:value-type="float" office:value="5.5364031679942275E-3" table:style-name="ce20">
            <text:p>0,0055</text:p>
          </table:table-cell>
          <table:table-cell office:value-type="float" office:value="0.81053207105662428" table:style-name="ce17">
            <text:p>0,8105</text:p>
          </table:table-cell>
          <table:table-cell office:value-type="float" office:value="1.0545622278786405E-2" table:style-name="ce18">
            <text:p>0,0105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5.2680640481580568E-2" table:style-name="ce17">
            <text:p>0,0527</text:p>
          </table:table-cell>
          <table:table-cell office:value-type="float" office:value="4.1124611368761596E-2" table:style-name="ce18">
            <text:p>0,0411</text:p>
          </table:table-cell>
          <table:table-cell office:value-type="float" office:value="0.80457164728179809" table:style-name="ce19">
            <text:p>0,8046</text:p>
          </table:table-cell>
          <table:table-cell office:value-type="float" office:value="2.0169874622300649E-2" table:style-name="ce20">
            <text:p>0,0202</text:p>
          </table:table-cell>
          <table:table-cell office:value-type="float" office:value="0.80794520589589691" table:style-name="ce17">
            <text:p>0,8079</text:p>
          </table:table-cell>
          <table:table-cell office:value-type="float" office:value="1.4522085899368122E-2" table:style-name="ce18">
            <text:p>0,0145</text:p>
          </table:table-cell>
          <table:table-cell office:value-type="float" office:value="0.80116643342721405" table:style-name="ce19">
            <text:p>0,8012</text:p>
          </table:table-cell>
          <table:table-cell office:value-type="float" office:value="1.6730970844249099E-2" table:style-name="ce20">
            <text:p>0,0167</text:p>
          </table:table-cell>
          <table:table-cell office:value-type="float" office:value="0.72394113175599062" table:style-name="ce17">
            <text:p>0,7239</text:p>
          </table:table-cell>
          <table:table-cell office:value-type="float" office:value="1.1806318250326409E-2" table:style-name="ce18">
            <text:p>0,0118</text:p>
          </table:table-cell>
          <table:table-cell office:value-type="float" office:value="0.77890472885151696" table:style-name="ce19">
            <text:p>0,7789</text:p>
          </table:table-cell>
          <table:table-cell office:value-type="float" office:value="1.3800199349021859E-2" table:style-name="ce20">
            <text:p>0,0138</text:p>
          </table:table-cell>
          <table:table-cell office:value-type="float" office:value="0.81231643708537482" table:style-name="ce17">
            <text:p>0,8123</text:p>
          </table:table-cell>
          <table:table-cell office:value-type="float" office:value="1.7236288249335454E-2" table:style-name="ce18">
            <text:p>0,0172</text:p>
          </table:table-cell>
          <table:table-cell office:value-type="float" office:value="0.74538888763413369" table:style-name="ce19">
            <text:p>0,7454</text:p>
          </table:table-cell>
          <table:table-cell office:value-type="float" office:value="1.3544395233640212E-2" table:style-name="ce20">
            <text:p>0,0135</text:p>
          </table:table-cell>
          <table:table-cell office:value-type="float" office:value="0.74002330091153878" table:style-name="ce17">
            <text:p>0,7400</text:p>
          </table:table-cell>
          <table:table-cell office:value-type="float" office:value="2.0753402893576901E-2" table:style-name="ce18">
            <text:p>0,0208</text:p>
          </table:table-cell>
          <table:table-cell office:value-type="float" office:value="0.81125057722637839" table:style-name="ce19">
            <text:p>0,8113</text:p>
          </table:table-cell>
          <table:table-cell office:value-type="float" office:value="1.4547874837443813E-2" table:style-name="ce20">
            <text:p>0,0145</text:p>
          </table:table-cell>
          <table:table-cell office:value-type="float" office:value="0.73411441358391483" table:style-name="ce17">
            <text:p>0,7341</text:p>
          </table:table-cell>
          <table:table-cell office:value-type="float" office:value="1.423993678513108E-2" table:style-name="ce18">
            <text:p>0,0142</text:p>
          </table:table-cell>
          <table:table-cell office:value-type="float" office:value="0.79081915416526871" table:style-name="ce19">
            <text:p>0,7908</text:p>
          </table:table-cell>
          <table:table-cell office:value-type="float" office:value="1.5252290061050031E-2" table:style-name="ce20">
            <text:p>0,0153</text:p>
          </table:table-cell>
          <table:table-cell office:value-type="float" office:value="0.80129759476592621" table:style-name="ce17">
            <text:p>0,8013</text:p>
          </table:table-cell>
          <table:table-cell office:value-type="float" office:value="1.645051035955717E-2" table:style-name="ce18">
            <text:p>0,0165</text:p>
          </table:table-cell>
          <table:table-cell office:value-type="float" office:value="0.73750690187220369" table:style-name="ce19">
            <text:p>0,7375</text:p>
          </table:table-cell>
          <table:table-cell office:value-type="float" office:value="2.2360066990756353E-2" table:style-name="ce20">
            <text:p>0,022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2416927348339954" table:style-name="ce19">
            <text:p>0,7242</text:p>
          </table:table-cell>
          <table:table-cell office:value-type="float" office:value="2.1563433877039961E-2" table:style-name="ce20">
            <text:p>0,0216</text:p>
          </table:table-cell>
          <table:table-cell office:value-type="float" office:value="0.7969728177489771" table:style-name="ce17">
            <text:p>0,7970</text:p>
          </table:table-cell>
          <table:table-cell office:value-type="float" office:value="1.3473582640304389E-2" table:style-name="ce18">
            <text:p>0,0135</text:p>
          </table:table-cell>
          <table:table-cell office:value-type="float" office:value="0.74327168520694664" table:style-name="ce19">
            <text:p>0,7433</text:p>
          </table:table-cell>
          <table:table-cell office:value-type="float" office:value="1.8813106468497647E-2" table:style-name="ce20">
            <text:p>0,0188</text:p>
          </table:table-cell>
          <table:table-cell office:value-type="float" office:value="0.7802947381408929" table:style-name="ce17">
            <text:p>0,7803</text:p>
          </table:table-cell>
          <table:table-cell office:value-type="float" office:value="1.6197998615959441E-2" table:style-name="ce18">
            <text:p>0,0162</text:p>
          </table:table-cell>
          <table:table-cell office:value-type="float" office:value="0.7911745909726704" table:style-name="ce19">
            <text:p>0,7912</text:p>
          </table:table-cell>
          <table:table-cell office:value-type="float" office:value="2.2934808838551791E-2" table:style-name="ce20">
            <text:p>0,0229</text:p>
          </table:table-cell>
          <table:table-cell office:value-type="float" office:value="0.78867624282647975" table:style-name="ce17">
            <text:p>0,7887</text:p>
          </table:table-cell>
          <table:table-cell office:value-type="float" office:value="1.7921604924080611E-2" table:style-name="ce18">
            <text:p>0,0179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73661065501930922" table:style-name="ce17">
            <text:p>0,7366</text:p>
          </table:table-cell>
          <table:table-cell office:value-type="float" office:value="1.5255757239973756E-2" table:style-name="ce18">
            <text:p>0,0153</text:p>
          </table:table-cell>
          <table:table-cell office:value-type="float" office:value="0.78329460906963733" table:style-name="ce19">
            <text:p>0,7833</text:p>
          </table:table-cell>
          <table:table-cell office:value-type="float" office:value="2.041606098178601E-2" table:style-name="ce20">
            <text:p>0,0204</text:p>
          </table:table-cell>
          <table:table-cell office:value-type="float" office:value="0.79368365049796252" table:style-name="ce17">
            <text:p>0,7937</text:p>
          </table:table-cell>
          <table:table-cell office:value-type="float" office:value="1.1558614479917507E-2" table:style-name="ce18">
            <text:p>0,0116</text:p>
          </table:table-cell>
          <table:table-cell office:value-type="float" office:value="0.81566441158297476" table:style-name="ce19">
            <text:p>0,8157</text:p>
          </table:table-cell>
          <table:table-cell office:value-type="float" office:value="1.7272482049926069E-2" table:style-name="ce21">
            <text:p>0,017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egment</text:p>
          </table:table-cell>
          <table:table-cell office:value-type="float" office:value="0.81969696969696915" table:style-name="ce17">
            <text:p>0,8197</text:p>
          </table:table-cell>
          <table:table-cell office:value-type="float" office:value="3.6267643594638653E-2" table:style-name="ce18">
            <text:p>0,0363</text:p>
          </table:table-cell>
          <table:table-cell office:value-type="float" office:value="0.93030303030302997" table:style-name="ce19">
            <text:p>0,9303</text:p>
          </table:table-cell>
          <table:table-cell office:value-type="float" office:value="1.7784663496625101E-2" table:style-name="ce20">
            <text:p>0,0178</text:p>
          </table:table-cell>
          <table:table-cell office:value-type="float" office:value="0.66262626262626201" table:style-name="ce17">
            <text:p>0,6626</text:p>
          </table:table-cell>
          <table:table-cell office:value-type="float" office:value="2.3903352658988106E-2" table:style-name="ce18">
            <text:p>0,0239</text:p>
          </table:table-cell>
          <table:table-cell office:value-type="float" office:value="0.90303030303030263" table:style-name="ce19">
            <text:p>0,9030</text:p>
          </table:table-cell>
          <table:table-cell office:value-type="float" office:value="2.1924337503164762E-2" table:style-name="ce20">
            <text:p>0,0219</text:p>
          </table:table-cell>
          <table:table-cell office:value-type="float" office:value="0.81111111111111067" table:style-name="ce17">
            <text:p>0,8111</text:p>
          </table:table-cell>
          <table:table-cell office:value-type="float" office:value="3.6279363628418236E-2" table:style-name="ce18">
            <text:p>0,0363</text:p>
          </table:table-cell>
          <table:table-cell office:value-type="float" office:value="0.91969696969696935" table:style-name="ce19">
            <text:p>0,9197</text:p>
          </table:table-cell>
          <table:table-cell office:value-type="float" office:value="2.3015382963144041E-2" table:style-name="ce20">
            <text:p>0,0230</text:p>
          </table:table-cell>
          <table:table-cell office:value-type="float" office:value="0.89646464646464596" table:style-name="ce17">
            <text:p>0,8965</text:p>
          </table:table-cell>
          <table:table-cell office:value-type="float" office:value="1.8934716968353728E-2" table:style-name="ce18">
            <text:p>0,0189</text:p>
          </table:table-cell>
          <table:table-cell office:value-type="float" office:value="0.93939393939393889" table:style-name="ce19">
            <text:p>0,9394</text:p>
          </table:table-cell>
          <table:table-cell office:value-type="float" office:value="1.5971099293779548E-2" table:style-name="ce20">
            <text:p>0,0160</text:p>
          </table:table-cell>
          <table:table-cell office:value-type="float" office:value="0.63585858585858546" table:style-name="ce17">
            <text:p>0,6359</text:p>
          </table:table-cell>
          <table:table-cell office:value-type="float" office:value="2.6983333878986483E-2" table:style-name="ce18">
            <text:p>0,0270</text:p>
          </table:table-cell>
          <table:table-cell office:value-type="float" office:value="0.84292929292929253" table:style-name="ce19">
            <text:p>0,8429</text:p>
          </table:table-cell>
          <table:table-cell office:value-type="float" office:value="2.2264269983988481E-2" table:style-name="ce20">
            <text:p>0,0223</text:p>
          </table:table-cell>
          <table:table-cell office:value-type="float" office:value="0.91313131313131279" table:style-name="ce17">
            <text:p>0,9131</text:p>
          </table:table-cell>
          <table:table-cell office:value-type="float" office:value="1.7463033642949554E-2" table:style-name="ce18">
            <text:p>0,0175</text:p>
          </table:table-cell>
          <table:table-cell office:value-type="float" office:value="0.86515151515151456" table:style-name="ce19">
            <text:p>0,8652</text:p>
          </table:table-cell>
          <table:table-cell office:value-type="float" office:value="2.5647859459411535E-2" table:style-name="ce20">
            <text:p>0,0256</text:p>
          </table:table-cell>
          <table:table-cell office:value-type="float" office:value="0.88737373737373682" table:style-name="ce17">
            <text:p>0,8874</text:p>
          </table:table-cell>
          <table:table-cell office:value-type="float" office:value="2.3694949791585082E-2" table:style-name="ce18">
            <text:p>0,0237</text:p>
          </table:table-cell>
          <table:table-cell office:value-type="float" office:value="0.92474747474747476" table:style-name="ce19">
            <text:p>0,9247</text:p>
          </table:table-cell>
          <table:table-cell office:value-type="float" office:value="1.3137786542172739E-2" table:style-name="ce20">
            <text:p>0,0131</text:p>
          </table:table-cell>
          <table:table-cell office:value-type="float" office:value="0.797474747474747" table:style-name="ce17">
            <text:p>0,7975</text:p>
          </table:table-cell>
          <table:table-cell office:value-type="float" office:value="2.949252792051579E-2" table:style-name="ce18">
            <text:p>0,0295</text:p>
          </table:table-cell>
          <table:table-cell office:value-type="float" office:value="0.92323232323232296" table:style-name="ce19">
            <text:p>0,9232</text:p>
          </table:table-cell>
          <table:table-cell office:value-type="float" office:value="2.1134484614781218E-2" table:style-name="ce20">
            <text:p>0,0211</text:p>
          </table:table-cell>
          <table:table-cell office:value-type="float" office:value="0.91363636363636336" table:style-name="ce17">
            <text:p>0,9136</text:p>
          </table:table-cell>
          <table:table-cell office:value-type="float" office:value="3.4456307550258955E-2" table:style-name="ce18">
            <text:p>0,0345</text:p>
          </table:table-cell>
          <table:table-cell office:value-type="float" office:value="0.89393939393939381" table:style-name="ce19">
            <text:p>0,8939</text:p>
          </table:table-cell>
          <table:table-cell office:value-type="float" office:value="1.9341961772855583E-2" table:style-name="ce20">
            <text:p>0,0193</text:p>
          </table:table-cell>
          <table:table-cell office:value-type="float" office:value="0.80909090909090864" table:style-name="ce17">
            <text:p>0,8091</text:p>
          </table:table-cell>
          <table:table-cell office:value-type="float" office:value="2.4373011543237684E-2" table:style-name="ce18">
            <text:p>0,0244</text:p>
          </table:table-cell>
          <table:table-cell office:value-type="float" office:value="0.64444444444444371" table:style-name="ce19">
            <text:p>0,6444</text:p>
          </table:table-cell>
          <table:table-cell office:value-type="float" office:value="3.4599953073847951E-2" table:style-name="ce20">
            <text:p>0,0346</text:p>
          </table:table-cell>
          <table:table-cell office:value-type="float" office:value="0.72676767676767629" table:style-name="ce17">
            <text:p>0,7268</text:p>
          </table:table-cell>
          <table:table-cell office:value-type="float" office:value="4.7165095654681841E-2" table:style-name="ce18">
            <text:p>0,0472</text:p>
          </table:table-cell>
          <table:table-cell office:value-type="float" office:value="0.87727272727272665" table:style-name="ce19">
            <text:p>0,8773</text:p>
          </table:table-cell>
          <table:table-cell office:value-type="float" office:value="2.0348793425443656E-2" table:style-name="ce20">
            <text:p>0,0203</text:p>
          </table:table-cell>
          <table:table-cell office:value-type="float" office:value="0.90707070707070658" table:style-name="ce17">
            <text:p>0,9071</text:p>
          </table:table-cell>
          <table:table-cell office:value-type="float" office:value="2.4419480625547305E-2" table:style-name="ce18">
            <text:p>0,0244</text:p>
          </table:table-cell>
          <table:table-cell office:value-type="float" office:value="0.85303030303030258" table:style-name="ce19">
            <text:p>0,8530</text:p>
          </table:table-cell>
          <table:table-cell office:value-type="float" office:value="3.2769955954562675E-2" table:style-name="ce20">
            <text:p>0,0328</text:p>
          </table:table-cell>
          <table:table-cell office:value-type="float" office:value="0.90353535353535308" table:style-name="ce17">
            <text:p>0,9035</text:p>
          </table:table-cell>
          <table:table-cell office:value-type="float" office:value="1.6910604718986977E-2" table:style-name="ce18">
            <text:p>0,0169</text:p>
          </table:table-cell>
          <table:table-cell office:value-type="float" office:value="0.91060606060605997" table:style-name="ce19">
            <text:p>0,9106</text:p>
          </table:table-cell>
          <table:table-cell office:value-type="float" office:value="1.9640051290356932E-2" table:style-name="ce20">
            <text:p>0,0196</text:p>
          </table:table-cell>
          <table:table-cell office:value-type="float" office:value="0.82121212121212095" table:style-name="ce17">
            <text:p>0,8212</text:p>
          </table:table-cell>
          <table:table-cell office:value-type="float" office:value="1.6182646250098028E-2" table:style-name="ce18">
            <text:p>0,0162</text:p>
          </table:table-cell>
          <table:table-cell office:value-type="float" office:value="0.87171717171717089" table:style-name="ce19">
            <text:p>0,8717</text:p>
          </table:table-cell>
          <table:table-cell office:value-type="float" office:value="2.4186242418946652E-2" table:style-name="ce20">
            <text:p>0,0242</text:p>
          </table:table-cell>
          <table:table-cell office:value-type="float" office:value="0.70101010101010042" table:style-name="ce17">
            <text:p>0,7010</text:p>
          </table:table-cell>
          <table:table-cell office:value-type="float" office:value="2.6703542166867225E-2" table:style-name="ce18">
            <text:p>0,0267</text:p>
          </table:table-cell>
          <table:table-cell office:value-type="float" office:value="0.92676767676767624" table:style-name="ce19">
            <text:p>0,9268</text:p>
          </table:table-cell>
          <table:table-cell office:value-type="float" office:value="2.4885093432819094E-2" table:style-name="ce21">
            <text:p>0,024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onar</text:p>
          </table:table-cell>
          <table:table-cell office:value-type="float" office:value="0.23696723960050478" table:style-name="ce17">
            <text:p>0,2370</text:p>
          </table:table-cell>
          <table:table-cell office:value-type="float" office:value="0.20366058784650568" table:style-name="ce18">
            <text:p>0,2037</text:p>
          </table:table-cell>
          <table:table-cell office:value-type="float" office:value="0.4772019737754043" table:style-name="ce19">
            <text:p>0,4772</text:p>
          </table:table-cell>
          <table:table-cell office:value-type="float" office:value="0.20443055482617153" table:style-name="ce20">
            <text:p>0,2044</text:p>
          </table:table-cell>
          <table:table-cell office:value-type="float" office:value="0.12232080499575963" table:style-name="ce17">
            <text:p>0,1223</text:p>
          </table:table-cell>
          <table:table-cell office:value-type="float" office:value="0.22040103473225992" table:style-name="ce18">
            <text:p>0,2204</text:p>
          </table:table-cell>
          <table:table-cell office:value-type="float" office:value="0.3790480222066886" table:style-name="ce19">
            <text:p>0,3790</text:p>
          </table:table-cell>
          <table:table-cell office:value-type="float" office:value="0.29316385716811577" table:style-name="ce20">
            <text:p>0,2932</text:p>
          </table:table-cell>
          <table:table-cell office:value-type="float" office:value="1.6952532907858E-2" table:style-name="ce17">
            <text:p>0,0170</text:p>
          </table:table-cell>
          <table:table-cell office:value-type="float" office:value="3.575403768730482E-2" table:style-name="ce18">
            <text:p>0,0358</text:p>
          </table:table-cell>
          <table:table-cell office:value-type="float" office:value="0.50690033490937003" table:style-name="ce19">
            <text:p>0,5069</text:p>
          </table:table-cell>
          <table:table-cell office:value-type="float" office:value="0.24040181134181093" table:style-name="ce20">
            <text:p>0,2404</text:p>
          </table:table-cell>
          <table:table-cell office:value-type="float" office:value="0.45630910406747871" table:style-name="ce17">
            <text:p>0,4563</text:p>
          </table:table-cell>
          <table:table-cell office:value-type="float" office:value="0.2146209858295032" table:style-name="ce18">
            <text:p>0,2146</text:p>
          </table:table-cell>
          <table:table-cell office:value-type="float" office:value="0.53701577492471875" table:style-name="ce19">
            <text:p>0,5370</text:p>
          </table:table-cell>
          <table:table-cell office:value-type="float" office:value="0.18785971448903652" table:style-name="ce20">
            <text:p>0,1879</text:p>
          </table:table-cell>
          <table:table-cell office:value-type="float" office:value="0.36392152607076944" table:style-name="ce17">
            <text:p>0,3639</text:p>
          </table:table-cell>
          <table:table-cell office:value-type="float" office:value="0.20230823664252962" table:style-name="ce18">
            <text:p>0,2023</text:p>
          </table:table-cell>
          <table:table-cell office:value-type="float" office:value="0.5072292150872969" table:style-name="ce19">
            <text:p>0,5072</text:p>
          </table:table-cell>
          <table:table-cell office:value-type="float" office:value="0.22602221974198761" table:style-name="ce20">
            <text:p>0,2260</text:p>
          </table:table-cell>
          <table:table-cell office:value-type="float" office:value="0.52667388202682264" table:style-name="ce17">
            <text:p>0,5267</text:p>
          </table:table-cell>
          <table:table-cell office:value-type="float" office:value="0.29497216666124609" table:style-name="ce18">
            <text:p>0,2950</text:p>
          </table:table-cell>
          <table:table-cell office:value-type="float" office:value="0.51113938929310043" table:style-name="ce19">
            <text:p>0,5111</text:p>
          </table:table-cell>
          <table:table-cell office:value-type="float" office:value="0.24239220009406146" table:style-name="ce20">
            <text:p>0,2424</text:p>
          </table:table-cell>
          <table:table-cell office:value-type="float" office:value="0.35381139768457393" table:style-name="ce17">
            <text:p>0,3538</text:p>
          </table:table-cell>
          <table:table-cell office:value-type="float" office:value="0.25922485734686745" table:style-name="ce18">
            <text:p>0,2592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32053521925361" table:style-name="ce17">
            <text:p>0,3205</text:p>
          </table:table-cell>
          <table:table-cell office:value-type="float" office:value="0.2037585172428133" table:style-name="ce18">
            <text:p>0,2038</text:p>
          </table:table-cell>
          <table:table-cell office:value-type="float" office:value="0.33597560768089058" table:style-name="ce19">
            <text:p>0,3360</text:p>
          </table:table-cell>
          <table:table-cell office:value-type="float" office:value="0.23722081252681884" table:style-name="ce20">
            <text:p>0,2372</text:p>
          </table:table-cell>
          <table:table-cell office:value-type="float" office:value="9.5566396130102649E-2" table:style-name="ce17">
            <text:p>0,0956</text:p>
          </table:table-cell>
          <table:table-cell office:value-type="float" office:value="0.23711115072607783" table:style-name="ce18">
            <text:p>0,2371</text:p>
          </table:table-cell>
          <table:table-cell office:value-type="float" office:value="0.33784576881905071" table:style-name="ce19">
            <text:p>0,3378</text:p>
          </table:table-cell>
          <table:table-cell office:value-type="float" office:value="0.20369944050114336" table:style-name="ce20">
            <text:p>0,2037</text:p>
          </table:table-cell>
          <table:table-cell office:value-type="float" office:value="0.50006374079699545" table:style-name="ce17">
            <text:p>0,5001</text:p>
          </table:table-cell>
          <table:table-cell office:value-type="float" office:value="0.19659306052056003" table:style-name="ce18">
            <text:p>0,1966</text:p>
          </table:table-cell>
          <table:table-cell office:value-type="float" office:value="0.14619197104379647" table:style-name="ce19">
            <text:p>0,1462</text:p>
          </table:table-cell>
          <table:table-cell office:value-type="float" office:value="0.17717039245264762" table:style-name="ce20">
            <text:p>0,1772</text:p>
          </table:table-cell>
          <table:table-cell office:value-type="float" office:value="0.26060556456959516" table:style-name="ce17">
            <text:p>0,2606</text:p>
          </table:table-cell>
          <table:table-cell office:value-type="float" office:value="0.26959066472174165" table:style-name="ce18">
            <text:p>0,2696</text:p>
          </table:table-cell>
          <table:table-cell office:value-type="float" office:value="0.42621219070812016" table:style-name="ce19">
            <text:p>0,4262</text:p>
          </table:table-cell>
          <table:table-cell office:value-type="float" office:value="0.33920296533398231" table:style-name="ce20">
            <text:p>0,3392</text:p>
          </table:table-cell>
          <table:table-cell office:value-type="float" office:value="0.49192673707002726" table:style-name="ce17">
            <text:p>0,4919</text:p>
          </table:table-cell>
          <table:table-cell office:value-type="float" office:value="0.18542548557487357" table:style-name="ce18">
            <text:p>0,1854</text:p>
          </table:table-cell>
          <table:table-cell office:value-type="float" office:value="0.41644705846833768" table:style-name="ce19">
            <text:p>0,4164</text:p>
          </table:table-cell>
          <table:table-cell office:value-type="float" office:value="0.19421989109237964" table:style-name="ce20">
            <text:p>0,1942</text:p>
          </table:table-cell>
          <table:table-cell office:value-type="float" office:value="0.36836700416146967" table:style-name="ce17">
            <text:p>0,3684</text:p>
          </table:table-cell>
          <table:table-cell office:value-type="float" office:value="0.24590608652999413" table:style-name="ce18">
            <text:p>0,2459</text:p>
          </table:table-cell>
          <table:table-cell office:value-type="float" office:value="0.40442660984657969" table:style-name="ce19">
            <text:p>0,4044</text:p>
          </table:table-cell>
          <table:table-cell office:value-type="float" office:value="0.24258333943460708" table:style-name="ce20">
            <text:p>0,2426</text:p>
          </table:table-cell>
          <table:table-cell office:value-type="float" office:value="0.23988952377355249" table:style-name="ce17">
            <text:p>0,2399</text:p>
          </table:table-cell>
          <table:table-cell office:value-type="float" office:value="0.2673599862324344" table:style-name="ce18">
            <text:p>0,2674</text:p>
          </table:table-cell>
          <table:table-cell office:value-type="float" office:value="0.42871520816975234" table:style-name="ce19">
            <text:p>0,4287</text:p>
          </table:table-cell>
          <table:table-cell office:value-type="float" office:value="0.28596559453860615" table:style-name="ce20">
            <text:p>0,2860</text:p>
          </table:table-cell>
          <table:table-cell office:value-type="float" office:value="0.10857395269792214" table:style-name="ce17">
            <text:p>0,1086</text:p>
          </table:table-cell>
          <table:table-cell office:value-type="float" office:value="0.19427620921291106" table:style-name="ce18">
            <text:p>0,1943</text:p>
          </table:table-cell>
          <table:table-cell office:value-type="float" office:value="0.54164490993866077" table:style-name="ce19">
            <text:p>0,5416</text:p>
          </table:table-cell>
          <table:table-cell office:value-type="float" office:value="0.23156893730118006" table:style-name="ce21">
            <text:p>0,231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pambase</text:p>
          </table:table-cell>
          <table:table-cell office:value-type="float" office:value="0.72984800022693841" table:style-name="ce17">
            <text:p>0,7298</text:p>
          </table:table-cell>
          <table:table-cell office:value-type="float" office:value="2.3065903183133101E-2" table:style-name="ce18">
            <text:p>0,0231</text:p>
          </table:table-cell>
          <table:table-cell office:value-type="float" office:value="0.84665795751427508" table:style-name="ce19">
            <text:p>0,8467</text:p>
          </table:table-cell>
          <table:table-cell office:value-type="float" office:value="3.3415219434704796E-2" table:style-name="ce20">
            <text:p>0,0334</text:p>
          </table:table-cell>
          <table:table-cell office:value-type="float" office:value="0.74564994572818377" table:style-name="ce17">
            <text:p>0,7456</text:p>
          </table:table-cell>
          <table:table-cell office:value-type="float" office:value="6.1221227000269114E-2" table:style-name="ce18">
            <text:p>0,0612</text:p>
          </table:table-cell>
          <table:table-cell office:value-type="float" office:value="0.84084186022397756" table:style-name="ce19">
            <text:p>0,8408</text:p>
          </table:table-cell>
          <table:table-cell office:value-type="float" office:value="2.9451842695090703E-2" table:style-name="ce20">
            <text:p>0,029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85017342528700246" table:style-name="ce19">
            <text:p>0,8502</text:p>
          </table:table-cell>
          <table:table-cell office:value-type="float" office:value="3.0635034618384863E-2" table:style-name="ce20">
            <text:p>0,0306</text:p>
          </table:table-cell>
          <table:table-cell office:value-type="float" office:value="0.82612336400884945" table:style-name="ce17">
            <text:p>0,8261</text:p>
          </table:table-cell>
          <table:table-cell office:value-type="float" office:value="2.1192911109907238E-2" table:style-name="ce18">
            <text:p>0,0212</text:p>
          </table:table-cell>
          <table:table-cell office:value-type="float" office:value="0.85548459568874391" table:style-name="ce19">
            <text:p>0,8555</text:p>
          </table:table-cell>
          <table:table-cell office:value-type="float" office:value="2.3134381916839974E-2" table:style-name="ce20">
            <text:p>0,0231</text:p>
          </table:table-cell>
          <table:table-cell office:value-type="float" office:value="0.45295650454546371" table:style-name="ce17">
            <text:p>0,4530</text:p>
          </table:table-cell>
          <table:table-cell office:value-type="float" office:value="0.1569923281932134" table:style-name="ce18">
            <text:p>0,1570</text:p>
          </table:table-cell>
          <table:table-cell office:value-type="float" office:value="0.84932928606209823" table:style-name="ce19">
            <text:p>0,8493</text:p>
          </table:table-cell>
          <table:table-cell office:value-type="float" office:value="3.1506787196486898E-2" table:style-name="ce20">
            <text:p>0,0315</text:p>
          </table:table-cell>
          <table:table-cell office:value-type="float" office:value="0.84993248696143964" table:style-name="ce17">
            <text:p>0,8499</text:p>
          </table:table-cell>
          <table:table-cell office:value-type="float" office:value="2.9195798995787801E-2" table:style-name="ce18">
            <text:p>0,0292</text:p>
          </table:table-cell>
          <table:table-cell office:value-type="float" office:value="0.83052110393398881" table:style-name="ce19">
            <text:p>0,8305</text:p>
          </table:table-cell>
          <table:table-cell office:value-type="float" office:value="3.750151959661769E-2" table:style-name="ce20">
            <text:p>0,0375</text:p>
          </table:table-cell>
          <table:table-cell office:value-type="float" office:value="0.72012386739702883" table:style-name="ce17">
            <text:p>0,7201</text:p>
          </table:table-cell>
          <table:table-cell office:value-type="float" office:value="4.3413926805226669E-2" table:style-name="ce18">
            <text:p>0,0434</text:p>
          </table:table-cell>
          <table:table-cell office:value-type="float" office:value="0.75831765378739491" table:style-name="ce19">
            <text:p>0,7583</text:p>
          </table:table-cell>
          <table:table-cell office:value-type="float" office:value="8.3361864733458732E-2" table:style-name="ce20">
            <text:p>0,0834</text:p>
          </table:table-cell>
          <table:table-cell office:value-type="float" office:value="0.69534500124104714" table:style-name="ce17">
            <text:p>0,6953</text:p>
          </table:table-cell>
          <table:table-cell office:value-type="float" office:value="8.4609636269479607E-2" table:style-name="ce18">
            <text:p>0,0846</text:p>
          </table:table-cell>
          <table:table-cell office:value-type="float" office:value="0.83864979078038804" table:style-name="ce19">
            <text:p>0,8386</text:p>
          </table:table-cell>
          <table:table-cell office:value-type="float" office:value="2.9753956819235552E-2" table:style-name="ce20">
            <text:p>0,0298</text:p>
          </table:table-cell>
          <table:table-cell office:value-type="float" office:value="0.77560403884453422" table:style-name="ce17">
            <text:p>0,7756</text:p>
          </table:table-cell>
          <table:table-cell office:value-type="float" office:value="3.7100416883298903E-2" table:style-name="ce18">
            <text:p>0,0371</text:p>
          </table:table-cell>
          <table:table-cell office:value-type="float" office:value="0.79641206496190375" table:style-name="ce19">
            <text:p>0,7964</text:p>
          </table:table-cell>
          <table:table-cell office:value-type="float" office:value="3.4096560077910884E-2" table:style-name="ce20">
            <text:p>0,0341</text:p>
          </table:table-cell>
          <table:table-cell office:value-type="float" office:value="0.7667640340521803" table:style-name="ce17">
            <text:p>0,7668</text:p>
          </table:table-cell>
          <table:table-cell office:value-type="float" office:value="4.43579495723865E-2" table:style-name="ce18">
            <text:p>0,0444</text:p>
          </table:table-cell>
          <table:table-cell office:value-type="float" office:value="0.60849345519068987" table:style-name="ce19">
            <text:p>0,6085</text:p>
          </table:table-cell>
          <table:table-cell office:value-type="float" office:value="3.6698750983891096E-2" table:style-name="ce20">
            <text:p>0,0367</text:p>
          </table:table-cell>
          <table:table-cell office:value-type="float" office:value="0.79651257156597111" table:style-name="ce17">
            <text:p>0,7965</text:p>
          </table:table-cell>
          <table:table-cell office:value-type="float" office:value="2.852407259194284E-2" table:style-name="ce18">
            <text:p>0,0285</text:p>
          </table:table-cell>
          <table:table-cell office:value-type="float" office:value="0.83215353030959227" table:style-name="ce19">
            <text:p>0,8322</text:p>
          </table:table-cell>
          <table:table-cell office:value-type="float" office:value="2.4694395430292979E-2" table:style-name="ce20">
            <text:p>0,0247</text:p>
          </table:table-cell>
          <table:table-cell office:value-type="float" office:value="0.84846925998588907" table:style-name="ce17">
            <text:p>0,8485</text:p>
          </table:table-cell>
          <table:table-cell office:value-type="float" office:value="2.8044163547611623E-2" table:style-name="ce18">
            <text:p>0,0280</text:p>
          </table:table-cell>
          <table:table-cell office:value-type="float" office:value="0.71017131759249508" table:style-name="ce19">
            <text:p>0,7102</text:p>
          </table:table-cell>
          <table:table-cell office:value-type="float" office:value="7.7846500293852927E-2" table:style-name="ce20">
            <text:p>0,0778</text:p>
          </table:table-cell>
          <table:table-cell office:value-type="float" office:value="0.84337549399483258" table:style-name="ce17">
            <text:p>0,8434</text:p>
          </table:table-cell>
          <table:table-cell office:value-type="float" office:value="1.7324464300990265E-2" table:style-name="ce18">
            <text:p>0,0173</text:p>
          </table:table-cell>
          <table:table-cell office:value-type="float" office:value="0.30704211316979146" table:style-name="ce19">
            <text:p>0,3070</text:p>
          </table:table-cell>
          <table:table-cell office:value-type="float" office:value="2.2443022537932622E-2" table:style-name="ce20">
            <text:p>0,0224</text:p>
          </table:table-cell>
          <table:table-cell office:value-type="float" office:value="0.83236746032693443" table:style-name="ce17">
            <text:p>0,8324</text:p>
          </table:table-cell>
          <table:table-cell office:value-type="float" office:value="3.059241451581279E-2" table:style-name="ce18">
            <text:p>0,0306</text:p>
          </table:table-cell>
          <table:table-cell office:value-type="float" office:value="0.83004281784657152" table:style-name="ce19">
            <text:p>0,8300</text:p>
          </table:table-cell>
          <table:table-cell office:value-type="float" office:value="4.8459456472954673E-2" table:style-name="ce20">
            <text:p>0,0485</text:p>
          </table:table-cell>
          <table:table-cell office:value-type="float" office:value="0.78241993900175655" table:style-name="ce17">
            <text:p>0,7824</text:p>
          </table:table-cell>
          <table:table-cell office:value-type="float" office:value="5.3180629621007024E-2" table:style-name="ce18">
            <text:p>0,0532</text:p>
          </table:table-cell>
          <table:table-cell office:value-type="float" office:value="0.82872050208201942" table:style-name="ce19">
            <text:p>0,8287</text:p>
          </table:table-cell>
          <table:table-cell office:value-type="float" office:value="3.6662996384130231E-2" table:style-name="ce21">
            <text:p>0,036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pecfheart</text:p>
          </table:table-cell>
          <table:table-cell office:value-type="float" office:value="0.14366828401390805" table:style-name="ce17">
            <text:p>0,1437</text:p>
          </table:table-cell>
          <table:table-cell office:value-type="float" office:value="0.22647440478986203" table:style-name="ce18">
            <text:p>0,2265</text:p>
          </table:table-cell>
          <table:table-cell office:value-type="float" office:value="0.28238280045045588" table:style-name="ce19">
            <text:p>0,2824</text:p>
          </table:table-cell>
          <table:table-cell office:value-type="float" office:value="0.21564957342720284" table:style-name="ce20">
            <text:p>0,2156</text:p>
          </table:table-cell>
          <table:table-cell office:value-type="float" office:value="0.11200783494994157" table:style-name="ce17">
            <text:p>0,1120</text:p>
          </table:table-cell>
          <table:table-cell office:value-type="float" office:value="0.21439139507970384" table:style-name="ce18">
            <text:p>0,2144</text:p>
          </table:table-cell>
          <table:table-cell office:value-type="float" office:value="0.28700578674332766" table:style-name="ce19">
            <text:p>0,2870</text:p>
          </table:table-cell>
          <table:table-cell office:value-type="float" office:value="0.23529919372977207" table:style-name="ce20">
            <text:p>0,2353</text:p>
          </table:table-cell>
          <table:table-cell office:value-type="float" office:value="2.5524344863001269E-2" table:style-name="ce17">
            <text:p>0,0255</text:p>
          </table:table-cell>
          <table:table-cell office:value-type="float" office:value="2.7292033811892786E-2" table:style-name="ce18">
            <text:p>0,0273</text:p>
          </table:table-cell>
          <table:table-cell office:value-type="float" office:value="0.27613567166327974" table:style-name="ce19">
            <text:p>0,2761</text:p>
          </table:table-cell>
          <table:table-cell office:value-type="float" office:value="0.16674333108024963" table:style-name="ce20">
            <text:p>0,1667</text:p>
          </table:table-cell>
          <table:table-cell office:value-type="float" office:value="0.29994411822680311" table:style-name="ce17">
            <text:p>0,2999</text:p>
          </table:table-cell>
          <table:table-cell office:value-type="float" office:value="0.16579000282405135" table:style-name="ce18">
            <text:p>0,1658</text:p>
          </table:table-cell>
          <table:table-cell office:value-type="float" office:value="0.35536247432361667" table:style-name="ce19">
            <text:p>0,3554</text:p>
          </table:table-cell>
          <table:table-cell office:value-type="float" office:value="0.18935119554803767" table:style-name="ce20">
            <text:p>0,1894</text:p>
          </table:table-cell>
          <table:table-cell office:value-type="float" office:value="0.21073866448695297" table:style-name="ce17">
            <text:p>0,2107</text:p>
          </table:table-cell>
          <table:table-cell office:value-type="float" office:value="0.22773996924883719" table:style-name="ce18">
            <text:p>0,2277</text:p>
          </table:table-cell>
          <table:table-cell office:value-type="float" office:value="0.27867690353599317" table:style-name="ce19">
            <text:p>0,2787</text:p>
          </table:table-cell>
          <table:table-cell office:value-type="float" office:value="0.20386636257911592" table:style-name="ce20">
            <text:p>0,2039</text:p>
          </table:table-cell>
          <table:table-cell office:value-type="float" office:value="0.30312720698250301" table:style-name="ce17">
            <text:p>0,3031</text:p>
          </table:table-cell>
          <table:table-cell office:value-type="float" office:value="0.18378460439252836" table:style-name="ce18">
            <text:p>0,1838</text:p>
          </table:table-cell>
          <table:table-cell office:value-type="float" office:value="0.30233986035204541" table:style-name="ce19">
            <text:p>0,3023</text:p>
          </table:table-cell>
          <table:table-cell office:value-type="float" office:value="0.17679271553369491" table:style-name="ce20">
            <text:p>0,1768</text:p>
          </table:table-cell>
          <table:table-cell office:value-type="float" office:value="0.30418350315185211" table:style-name="ce17">
            <text:p>0,3042</text:p>
          </table:table-cell>
          <table:table-cell office:value-type="float" office:value="0.23020744608586566" table:style-name="ce18">
            <text:p>0,2302</text:p>
          </table:table-cell>
          <table:table-cell office:value-type="float" office:value="0.24048801522053673" table:style-name="ce19">
            <text:p>0,2405</text:p>
          </table:table-cell>
          <table:table-cell office:value-type="float" office:value="0.1656439149748439" table:style-name="ce20">
            <text:p>0,1656</text:p>
          </table:table-cell>
          <table:table-cell office:value-type="float" office:value="5.2688143980657395E-2" table:style-name="ce17">
            <text:p>0,0527</text:p>
          </table:table-cell>
          <table:table-cell office:value-type="float" office:value="0.19272457716640515" table:style-name="ce18">
            <text:p>0,1927</text:p>
          </table:table-cell>
          <table:table-cell office:value-type="float" office:value="0.15728285524160698" table:style-name="ce19">
            <text:p>0,1573</text:p>
          </table:table-cell>
          <table:table-cell office:value-type="float" office:value="0.23420637303440883" table:style-name="ce20">
            <text:p>0,2342</text:p>
          </table:table-cell>
          <table:table-cell office:value-type="float" office:value="0.27613567166327974" table:style-name="ce17">
            <text:p>0,2761</text:p>
          </table:table-cell>
          <table:table-cell office:value-type="float" office:value="0.16674333108024963" table:style-name="ce18">
            <text:p>0,1667</text:p>
          </table:table-cell>
          <table:table-cell office:value-type="float" office:value="0.19776168088188434" table:style-name="ce19">
            <text:p>0,1978</text:p>
          </table:table-cell>
          <table:table-cell office:value-type="float" office:value="0.26336009925694942" table:style-name="ce20">
            <text:p>0,263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-1.1858600366860537E-2" table:style-name="ce19">
            <text:p>-0,0119</text:p>
          </table:table-cell>
          <table:table-cell office:value-type="float" office:value="0.11637145190601945" table:style-name="ce20">
            <text:p>0,1164</text:p>
          </table:table-cell>
          <table:table-cell office:value-type="float" office:value="0.13809091241507238" table:style-name="ce17">
            <text:p>0,1381</text:p>
          </table:table-cell>
          <table:table-cell office:value-type="float" office:value="0.15755697433550064" table:style-name="ce18">
            <text:p>0,1576</text:p>
          </table:table-cell>
          <table:table-cell office:value-type="float" office:value="0.13575562404545244" table:style-name="ce19">
            <text:p>0,1358</text:p>
          </table:table-cell>
          <table:table-cell office:value-type="float" office:value="0.23630490689302291" table:style-name="ce20">
            <text:p>0,2363</text:p>
          </table:table-cell>
          <table:table-cell office:value-type="float" office:value="0.24443544899929809" table:style-name="ce17">
            <text:p>0,2444</text:p>
          </table:table-cell>
          <table:table-cell office:value-type="float" office:value="0.21224613758715818" table:style-name="ce18">
            <text:p>0,2122</text:p>
          </table:table-cell>
          <table:table-cell office:value-type="float" office:value="0.28034966411606416" table:style-name="ce19">
            <text:p>0,2803</text:p>
          </table:table-cell>
          <table:table-cell office:value-type="float" office:value="0.17230082669189656" table:style-name="ce20">
            <text:p>0,1723</text:p>
          </table:table-cell>
          <table:table-cell office:value-type="float" office:value="0.2588005322703778" table:style-name="ce17">
            <text:p>0,2588</text:p>
          </table:table-cell>
          <table:table-cell office:value-type="float" office:value="0.16181943956511635" table:style-name="ce18">
            <text:p>0,1618</text:p>
          </table:table-cell>
          <table:table-cell office:value-type="float" office:value="0.39493960898764524" table:style-name="ce19">
            <text:p>0,3949</text:p>
          </table:table-cell>
          <table:table-cell office:value-type="float" office:value="0.1469401258826305" table:style-name="ce20">
            <text:p>0,1469</text:p>
          </table:table-cell>
          <table:table-cell office:value-type="float" office:value="7.1220066804526527E-2" table:style-name="ce17">
            <text:p>0,0712</text:p>
          </table:table-cell>
          <table:table-cell office:value-type="float" office:value="0.15325908535212612" table:style-name="ce18">
            <text:p>0,1533</text:p>
          </table:table-cell>
          <table:table-cell office:value-type="float" office:value="0.23123353966348142" table:style-name="ce19">
            <text:p>0,2312</text:p>
          </table:table-cell>
          <table:table-cell office:value-type="float" office:value="0.24047653577764111" table:style-name="ce20">
            <text:p>0,2405</text:p>
          </table:table-cell>
          <table:table-cell office:value-type="float" office:value="8.5382523267200486E-2" table:style-name="ce17">
            <text:p>0,0854</text:p>
          </table:table-cell>
          <table:table-cell office:value-type="float" office:value="0.16055387135844698" table:style-name="ce18">
            <text:p>0,1606</text:p>
          </table:table-cell>
          <table:table-cell office:value-type="float" office:value="0.30451538392065525" table:style-name="ce19">
            <text:p>0,3045</text:p>
          </table:table-cell>
          <table:table-cell office:value-type="float" office:value="0.26454736208527801" table:style-name="ce21">
            <text:p>0,264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tae</text:p>
          </table:table-cell>
          <table:table-cell office:value-type="float" office:value="1.8421126859882998E-2" table:style-name="ce17">
            <text:p>0,0184</text:p>
          </table:table-cell>
          <table:table-cell office:value-type="float" office:value="8.0011163771472035E-2" table:style-name="ce18">
            <text:p>0,0800</text:p>
          </table:table-cell>
          <table:table-cell office:value-type="float" office:value="0.16695482431678726" table:style-name="ce19">
            <text:p>0,1670</text:p>
          </table:table-cell>
          <table:table-cell office:value-type="float" office:value="0.14316628599392811" table:style-name="ce20">
            <text:p>0,1432</text:p>
          </table:table-cell>
          <table:table-cell office:value-type="float" office:value="0.33859220585493155" table:style-name="ce17">
            <text:p>0,3386</text:p>
          </table:table-cell>
          <table:table-cell office:value-type="float" office:value="0.13424764177727011" table:style-name="ce18">
            <text:p>0,1342</text:p>
          </table:table-cell>
          <table:table-cell office:value-type="float" office:value="0.29826589595375685" table:style-name="ce19">
            <text:p>0,2983</text:p>
          </table:table-cell>
          <table:table-cell office:value-type="float" office:value="0.12938970626811558" table:style-name="ce20">
            <text:p>0,1294</text:p>
          </table:table-cell>
          <table:table-cell office:value-type="float" office:value="0.1803183023872677" table:style-name="ce17">
            <text:p>0,1803</text:p>
          </table:table-cell>
          <table:table-cell office:value-type="float" office:value="0.11442321644951775" table:style-name="ce18">
            <text:p>0,1144</text:p>
          </table:table-cell>
          <table:table-cell office:value-type="float" office:value="7.9058720420683626E-2" table:style-name="ce19">
            <text:p>0,0791</text:p>
          </table:table-cell>
          <table:table-cell office:value-type="float" office:value="0.11405869509589335" table:style-name="ce20">
            <text:p>0,1141</text:p>
          </table:table-cell>
          <table:table-cell office:value-type="float" office:value="0.30627970393455356" table:style-name="ce17">
            <text:p>0,3063</text:p>
          </table:table-cell>
          <table:table-cell office:value-type="float" office:value="0.13686255632660957" table:style-name="ce18">
            <text:p>0,1369</text:p>
          </table:table-cell>
          <table:table-cell office:value-type="float" office:value="0.12820157756354081" table:style-name="ce19">
            <text:p>0,1282</text:p>
          </table:table-cell>
          <table:table-cell office:value-type="float" office:value="0.11824022607382401" table:style-name="ce20">
            <text:p>0,1182</text:p>
          </table:table-cell>
          <table:table-cell office:value-type="float" office:value="0.29869484612532399" table:style-name="ce17">
            <text:p>0,2987</text:p>
          </table:table-cell>
          <table:table-cell office:value-type="float" office:value="0.14972660410806166" table:style-name="ce18">
            <text:p>0,1497</text:p>
          </table:table-cell>
          <table:table-cell office:value-type="float" office:value="1.1102230246251566E-17" table:style-name="ce19">
            <text:p>0,0000</text:p>
          </table:table-cell>
          <table:table-cell office:value-type="float" office:value="4.7140452079103147E-2" table:style-name="ce20">
            <text:p>0,047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4562500000000003" table:style-name="ce19">
            <text:p>0,1456</text:p>
          </table:table-cell>
          <table:table-cell office:value-type="float" office:value="8.3231708868141754E-2" table:style-name="ce20">
            <text:p>0,0832</text:p>
          </table:table-cell>
          <table:table-cell office:value-type="float" office:value="0.1734805194805194" table:style-name="ce17">
            <text:p>0,1735</text:p>
          </table:table-cell>
          <table:table-cell office:value-type="float" office:value="0.16660867940475796" table:style-name="ce18">
            <text:p>0,1666</text:p>
          </table:table-cell>
          <table:table-cell office:value-type="float" office:value="0.32034381803167866" table:style-name="ce19">
            <text:p>0,3203</text:p>
          </table:table-cell>
          <table:table-cell office:value-type="float" office:value="0.15012681990794835" table:style-name="ce20">
            <text:p>0,1501</text:p>
          </table:table-cell>
          <table:table-cell office:value-type="float" office:value="0.19637492941840751" table:style-name="ce17">
            <text:p>0,1964</text:p>
          </table:table-cell>
          <table:table-cell office:value-type="float" office:value="0.15183478845527798" table:style-name="ce18">
            <text:p>0,1518</text:p>
          </table:table-cell>
          <table:table-cell office:value-type="float" office:value="0.24808948277156362" table:style-name="ce19">
            <text:p>0,2481</text:p>
          </table:table-cell>
          <table:table-cell office:value-type="float" office:value="0.1251308997637452" table:style-name="ce20">
            <text:p>0,1251</text:p>
          </table:table-cell>
          <table:table-cell office:value-type="float" office:value="0.1634805194805195" table:style-name="ce17">
            <text:p>0,1635</text:p>
          </table:table-cell>
          <table:table-cell office:value-type="float" office:value="0.14663718354158681" table:style-name="ce18">
            <text:p>0,1466</text:p>
          </table:table-cell>
          <table:table-cell office:value-type="float" office:value="0.18281099956350927" table:style-name="ce19">
            <text:p>0,1828</text:p>
          </table:table-cell>
          <table:table-cell office:value-type="float" office:value="0.12801507155554462" table:style-name="ce20">
            <text:p>0,1280</text:p>
          </table:table-cell>
          <table:table-cell office:value-type="float" office:value="-5.5432372505544029E-4" table:style-name="ce17">
            <text:p>-0,0006</text:p>
          </table:table-cell>
          <table:table-cell office:value-type="float" office:value="4.1564834272423697E-2" table:style-name="ce18">
            <text:p>0,0416</text:p>
          </table:table-cell>
          <table:table-cell office:value-type="float" office:value="0.30933597434446275" table:style-name="ce19">
            <text:p>0,3093</text:p>
          </table:table-cell>
          <table:table-cell office:value-type="float" office:value="0.16796160234482549" table:style-name="ce20">
            <text:p>0,1680</text:p>
          </table:table-cell>
          <table:table-cell office:value-type="float" office:value="0.21418524871355049" table:style-name="ce17">
            <text:p>0,2142</text:p>
          </table:table-cell>
          <table:table-cell office:value-type="float" office:value="0.10661205060583301" table:style-name="ce18">
            <text:p>0,1066</text:p>
          </table:table-cell>
          <table:table-cell office:value-type="float" office:value="0.28925101214574866" table:style-name="ce19">
            <text:p>0,2893</text:p>
          </table:table-cell>
          <table:table-cell office:value-type="float" office:value="0.1087252242143688" table:style-name="ce20">
            <text:p>0,108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5748538011695882" table:style-name="ce19">
            <text:p>0,2575</text:p>
          </table:table-cell>
          <table:table-cell office:value-type="float" office:value="0.12268846965450009" table:style-name="ce20">
            <text:p>0,1227</text:p>
          </table:table-cell>
          <table:table-cell office:value-type="float" office:value="0.3088100067613247" table:style-name="ce17">
            <text:p>0,3088</text:p>
          </table:table-cell>
          <table:table-cell office:value-type="float" office:value="0.13848821943678469" table:style-name="ce18">
            <text:p>0,1385</text:p>
          </table:table-cell>
          <table:table-cell office:value-type="float" office:value="-8.1818181818179986E-3" table:style-name="ce19">
            <text:p>-0,0082</text:p>
          </table:table-cell>
          <table:table-cell office:value-type="float" office:value="0.1166135258745578" table:style-name="ce20">
            <text:p>0,1166</text:p>
          </table:table-cell>
          <table:table-cell office:value-type="float" office:value="0.25781563735929408" table:style-name="ce17">
            <text:p>0,2578</text:p>
          </table:table-cell>
          <table:table-cell office:value-type="float" office:value="0.10940858043199173" table:style-name="ce18">
            <text:p>0,1094</text:p>
          </table:table-cell>
          <table:table-cell office:value-type="float" office:value="9.5446428571428571E-2" table:style-name="ce19">
            <text:p>0,0954</text:p>
          </table:table-cell>
          <table:table-cell office:value-type="float" office:value="0.10914989387947305" table:style-name="ce20">
            <text:p>0,1091</text:p>
          </table:table-cell>
          <table:table-cell office:value-type="float" office:value="0.27172743441529534" table:style-name="ce17">
            <text:p>0,2717</text:p>
          </table:table-cell>
          <table:table-cell office:value-type="float" office:value="0.1825936676887534" table:style-name="ce18">
            <text:p>0,1826</text:p>
          </table:table-cell>
          <table:table-cell office:value-type="float" office:value="8.7863915225878414E-2" table:style-name="ce19">
            <text:p>0,0879</text:p>
          </table:table-cell>
          <table:table-cell office:value-type="float" office:value="8.8953382432845243E-2" table:style-name="ce21">
            <text:p>0,089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titanic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5877567175971464" table:style-name="ce19">
            <text:p>0,3588</text:p>
          </table:table-cell>
          <table:table-cell office:value-type="float" office:value="9.6056518129963644E-2" table:style-name="ce20">
            <text:p>0,096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220708050603775" table:style-name="ce19">
            <text:p>0,3221</text:p>
          </table:table-cell>
          <table:table-cell office:value-type="float" office:value="0.15131396084025051" table:style-name="ce20">
            <text:p>0,151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179999540644822" table:style-name="ce19">
            <text:p>0,4180</text:p>
          </table:table-cell>
          <table:table-cell office:value-type="float" office:value="7.741798377452519E-2" table:style-name="ce20">
            <text:p>0,0774</text:p>
          </table:table-cell>
          <table:table-cell office:value-type="float" office:value="0.42033593014748166" table:style-name="ce17">
            <text:p>0,4203</text:p>
          </table:table-cell>
          <table:table-cell office:value-type="float" office:value="7.7498597906593969E-2" table:style-name="ce18">
            <text:p>0,0775</text:p>
          </table:table-cell>
          <table:table-cell office:value-type="float" office:value="0.36251841323861322" table:style-name="ce19">
            <text:p>0,3625</text:p>
          </table:table-cell>
          <table:table-cell office:value-type="float" office:value="6.9167429506805114E-2" table:style-name="ce20">
            <text:p>0,069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6688979885613129" table:style-name="ce19">
            <text:p>0,2669</text:p>
          </table:table-cell>
          <table:table-cell office:value-type="float" office:value="6.2241171783996269E-2" table:style-name="ce20">
            <text:p>0,0622</text:p>
          </table:table-cell>
          <table:table-cell office:value-type="float" office:value="0.41621335040969604" table:style-name="ce17">
            <text:p>0,4162</text:p>
          </table:table-cell>
          <table:table-cell office:value-type="float" office:value="7.3379458543627069E-2" table:style-name="ce18">
            <text:p>0,0734</text:p>
          </table:table-cell>
          <table:table-cell office:value-type="float" office:value="0.28405391860016449" table:style-name="ce19">
            <text:p>0,2841</text:p>
          </table:table-cell>
          <table:table-cell office:value-type="float" office:value="0.13608593893361789" table:style-name="ce20">
            <text:p>0,1361</text:p>
          </table:table-cell>
          <table:table-cell office:value-type="float" office:value="0.409681065269492" table:style-name="ce17">
            <text:p>0,4097</text:p>
          </table:table-cell>
          <table:table-cell office:value-type="float" office:value="0.13077004086457145" table:style-name="ce18">
            <text:p>0,1308</text:p>
          </table:table-cell>
          <table:table-cell office:value-type="float" office:value="0.4132443661437204" table:style-name="ce19">
            <text:p>0,4132</text:p>
          </table:table-cell>
          <table:table-cell office:value-type="float" office:value="9.1984082544630502E-2" table:style-name="ce20">
            <text:p>0,0920</text:p>
          </table:table-cell>
          <table:table-cell office:value-type="float" office:value="0.33168434959666193" table:style-name="ce17">
            <text:p>0,3317</text:p>
          </table:table-cell>
          <table:table-cell office:value-type="float" office:value="0.12822809379408875" table:style-name="ce18">
            <text:p>0,1282</text:p>
          </table:table-cell>
          <table:table-cell office:value-type="float" office:value="0.4197711456088743" table:style-name="ce19">
            <text:p>0,4198</text:p>
          </table:table-cell>
          <table:table-cell office:value-type="float" office:value="7.9940409861690057E-2" table:style-name="ce20">
            <text:p>0,0799</text:p>
          </table:table-cell>
          <table:table-cell office:value-type="float" office:value="0.33755761201730838" table:style-name="ce17">
            <text:p>0,3376</text:p>
          </table:table-cell>
          <table:table-cell office:value-type="float" office:value="0.16117744990825197" table:style-name="ce18">
            <text:p>0,1612</text:p>
          </table:table-cell>
          <table:table-cell office:value-type="float" office:value="0.37936879299477655" table:style-name="ce19">
            <text:p>0,3794</text:p>
          </table:table-cell>
          <table:table-cell office:value-type="float" office:value="0.11286378429538117" table:style-name="ce20">
            <text:p>0,112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3939893625916367" table:style-name="ce19">
            <text:p>0,3394</text:p>
          </table:table-cell>
          <table:table-cell office:value-type="float" office:value="0.12360963426631255" table:style-name="ce20">
            <text:p>0,123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0798822852556007" table:style-name="ce19">
            <text:p>0,3080</text:p>
          </table:table-cell>
          <table:table-cell office:value-type="float" office:value="0.17164975740331545" table:style-name="ce20">
            <text:p>0,1716</text:p>
          </table:table-cell>
          <table:table-cell office:value-type="float" office:value="0.41674398902673621" table:style-name="ce17">
            <text:p>0,4167</text:p>
          </table:table-cell>
          <table:table-cell office:value-type="float" office:value="7.3867725290296837E-2" table:style-name="ce18">
            <text:p>0,0739</text:p>
          </table:table-cell>
          <table:table-cell office:value-type="float" office:value="0.41675262024162257" table:style-name="ce19">
            <text:p>0,4168</text:p>
          </table:table-cell>
          <table:table-cell office:value-type="float" office:value="7.668643279019785E-2" table:style-name="ce20">
            <text:p>0,0767</text:p>
          </table:table-cell>
          <table:table-cell office:value-type="float" office:value="0.41945701762069448" table:style-name="ce17">
            <text:p>0,4195</text:p>
          </table:table-cell>
          <table:table-cell office:value-type="float" office:value="7.8737489319394394E-2" table:style-name="ce18">
            <text:p>0,0787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36177846470922759" table:style-name="ce17">
            <text:p>0,3618</text:p>
          </table:table-cell>
          <table:table-cell office:value-type="float" office:value="0.1298431365845221" table:style-name="ce18">
            <text:p>0,1298</text:p>
          </table:table-cell>
          <table:table-cell office:value-type="float" office:value="0.23356419453492422" table:style-name="ce19">
            <text:p>0,2336</text:p>
          </table:table-cell>
          <table:table-cell office:value-type="float" office:value="0.18678422372383738" table:style-name="ce20">
            <text:p>0,1868</text:p>
          </table:table-cell>
          <table:table-cell office:value-type="float" office:value="0.4179999540644822" table:style-name="ce17">
            <text:p>0,4180</text:p>
          </table:table-cell>
          <table:table-cell office:value-type="float" office:value="7.741798377452519E-2" table:style-name="ce18">
            <text:p>0,0774</text:p>
          </table:table-cell>
          <table:table-cell office:value-type="float" office:value="0.4179999540644822" table:style-name="ce19">
            <text:p>0,4180</text:p>
          </table:table-cell>
          <table:table-cell office:value-type="float" office:value="7.741798377452519E-2" table:style-name="ce21">
            <text:p>0,077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vehicle</text:p>
          </table:table-cell>
          <table:table-cell office:value-type="float" office:value="0.50553940191455848" table:style-name="ce17">
            <text:p>0,5055</text:p>
          </table:table-cell>
          <table:table-cell office:value-type="float" office:value="4.8508806351616945E-2" table:style-name="ce18">
            <text:p>0,0485</text:p>
          </table:table-cell>
          <table:table-cell office:value-type="float" office:value="0.53570192125514227" table:style-name="ce19">
            <text:p>0,5357</text:p>
          </table:table-cell>
          <table:table-cell office:value-type="float" office:value="4.8722758897170301E-2" table:style-name="ce20">
            <text:p>0,0487</text:p>
          </table:table-cell>
          <table:table-cell office:value-type="float" office:value="0.46924678863501218" table:style-name="ce17">
            <text:p>0,4692</text:p>
          </table:table-cell>
          <table:table-cell office:value-type="float" office:value="8.8363243034517466E-2" table:style-name="ce18">
            <text:p>0,0884</text:p>
          </table:table-cell>
          <table:table-cell office:value-type="float" office:value="0.55783571962204326" table:style-name="ce19">
            <text:p>0,5578</text:p>
          </table:table-cell>
          <table:table-cell office:value-type="float" office:value="5.8593102140895886E-2" table:style-name="ce20">
            <text:p>0,0586</text:p>
          </table:table-cell>
          <table:table-cell office:value-type="float" office:value="0.39618076552699055" table:style-name="ce17">
            <text:p>0,3962</text:p>
          </table:table-cell>
          <table:table-cell office:value-type="float" office:value="6.9221593222583283E-2" table:style-name="ce18">
            <text:p>0,0692</text:p>
          </table:table-cell>
          <table:table-cell office:value-type="float" office:value="0.54329430411369373" table:style-name="ce19">
            <text:p>0,5433</text:p>
          </table:table-cell>
          <table:table-cell office:value-type="float" office:value="6.9177749345728512E-2" table:style-name="ce20">
            <text:p>0,0692</text:p>
          </table:table-cell>
          <table:table-cell office:value-type="float" office:value="0.55284454630866586" table:style-name="ce17">
            <text:p>0,5528</text:p>
          </table:table-cell>
          <table:table-cell office:value-type="float" office:value="5.4385025460141838E-2" table:style-name="ce18">
            <text:p>0,0544</text:p>
          </table:table-cell>
          <table:table-cell office:value-type="float" office:value="0.55420154149655909" table:style-name="ce19">
            <text:p>0,5542</text:p>
          </table:table-cell>
          <table:table-cell office:value-type="float" office:value="3.8950121295003089E-2" table:style-name="ce20">
            <text:p>0,0390</text:p>
          </table:table-cell>
          <table:table-cell office:value-type="float" office:value="0.47061132138081785" table:style-name="ce17">
            <text:p>0,4706</text:p>
          </table:table-cell>
          <table:table-cell office:value-type="float" office:value="6.549370559984545E-2" table:style-name="ce18">
            <text:p>0,0655</text:p>
          </table:table-cell>
          <table:table-cell office:value-type="float" office:value="0.51096588991169223" table:style-name="ce19">
            <text:p>0,5110</text:p>
          </table:table-cell>
          <table:table-cell office:value-type="float" office:value="6.9908023523328672E-2" table:style-name="ce20">
            <text:p>0,0699</text:p>
          </table:table-cell>
          <table:table-cell office:value-type="float" office:value="0.55960212105279961" table:style-name="ce17">
            <text:p>0,5596</text:p>
          </table:table-cell>
          <table:table-cell office:value-type="float" office:value="4.9167752647976452E-2" table:style-name="ce18">
            <text:p>0,0492</text:p>
          </table:table-cell>
          <table:table-cell office:value-type="float" office:value="0.55269769873156727" table:style-name="ce19">
            <text:p>0,5527</text:p>
          </table:table-cell>
          <table:table-cell office:value-type="float" office:value="6.3962155434009488E-2" table:style-name="ce20">
            <text:p>0,0640</text:p>
          </table:table-cell>
          <table:table-cell office:value-type="float" office:value="0.568525729209165" table:style-name="ce17">
            <text:p>0,5685</text:p>
          </table:table-cell>
          <table:table-cell office:value-type="float" office:value="5.8442081161833803E-2" table:style-name="ce18">
            <text:p>0,0584</text:p>
          </table:table-cell>
          <table:table-cell office:value-type="float" office:value="0.55163559770989445" table:style-name="ce19">
            <text:p>0,5516</text:p>
          </table:table-cell>
          <table:table-cell office:value-type="float" office:value="9.144858757676233E-2" table:style-name="ce20">
            <text:p>0,0914</text:p>
          </table:table-cell>
          <table:table-cell office:value-type="float" office:value="0.4865420880625928" table:style-name="ce17">
            <text:p>0,4865</text:p>
          </table:table-cell>
          <table:table-cell office:value-type="float" office:value="4.9035935228090459E-2" table:style-name="ce18">
            <text:p>0,0490</text:p>
          </table:table-cell>
          <table:table-cell office:value-type="float" office:value="0.52912525544048283" table:style-name="ce19">
            <text:p>0,5291</text:p>
          </table:table-cell>
          <table:table-cell office:value-type="float" office:value="7.5266636504472836E-2" table:style-name="ce20">
            <text:p>0,0753</text:p>
          </table:table-cell>
          <table:table-cell office:value-type="float" office:value="0.46114931110863006" table:style-name="ce17">
            <text:p>0,4611</text:p>
          </table:table-cell>
          <table:table-cell office:value-type="float" office:value="6.1162041974178953E-2" table:style-name="ce18">
            <text:p>0,0612</text:p>
          </table:table-cell>
          <table:table-cell office:value-type="float" office:value="0.54176677665592909" table:style-name="ce19">
            <text:p>0,5418</text:p>
          </table:table-cell>
          <table:table-cell office:value-type="float" office:value="4.4035857209205505E-2" table:style-name="ce20">
            <text:p>0,0440</text:p>
          </table:table-cell>
          <table:table-cell office:value-type="float" office:value="0.43915469530004481" table:style-name="ce17">
            <text:p>0,4392</text:p>
          </table:table-cell>
          <table:table-cell office:value-type="float" office:value="5.3480364473820964E-2" table:style-name="ce18">
            <text:p>0,0535</text:p>
          </table:table-cell>
          <table:table-cell office:value-type="float" office:value="0.47011634568414085" table:style-name="ce19">
            <text:p>0,4701</text:p>
          </table:table-cell>
          <table:table-cell office:value-type="float" office:value="5.1267606460401849E-2" table:style-name="ce20">
            <text:p>0,0513</text:p>
          </table:table-cell>
          <table:table-cell office:value-type="float" office:value="0.53258248165735622" table:style-name="ce17">
            <text:p>0,5326</text:p>
          </table:table-cell>
          <table:table-cell office:value-type="float" office:value="4.326300124291621E-2" table:style-name="ce18">
            <text:p>0,0433</text:p>
          </table:table-cell>
          <table:table-cell office:value-type="float" office:value="0.50812036711903263" table:style-name="ce19">
            <text:p>0,5081</text:p>
          </table:table-cell>
          <table:table-cell office:value-type="float" office:value="0.10319679982682184" table:style-name="ce20">
            <text:p>0,1032</text:p>
          </table:table-cell>
          <table:table-cell office:value-type="float" office:value="0.55330509538910533" table:style-name="ce17">
            <text:p>0,5533</text:p>
          </table:table-cell>
          <table:table-cell office:value-type="float" office:value="7.5413355754469294E-2" table:style-name="ce18">
            <text:p>0,0754</text:p>
          </table:table-cell>
          <table:table-cell office:value-type="float" office:value="0.55909299807410018" table:style-name="ce19">
            <text:p>0,5591</text:p>
          </table:table-cell>
          <table:table-cell office:value-type="float" office:value="6.3722655607300602E-2" table:style-name="ce20">
            <text:p>0,0637</text:p>
          </table:table-cell>
          <table:table-cell office:value-type="float" office:value="0.54502758192874456" table:style-name="ce17">
            <text:p>0,5450</text:p>
          </table:table-cell>
          <table:table-cell office:value-type="float" office:value="4.1147768611567645E-2" table:style-name="ce18">
            <text:p>0,0411</text:p>
          </table:table-cell>
          <table:table-cell office:value-type="float" office:value="0.5343136262907795" table:style-name="ce19">
            <text:p>0,5343</text:p>
          </table:table-cell>
          <table:table-cell office:value-type="float" office:value="6.9391815828400719E-2" table:style-name="ce20">
            <text:p>0,0694</text:p>
          </table:table-cell>
          <table:table-cell office:value-type="float" office:value="0.49520172658230449" table:style-name="ce17">
            <text:p>0,4952</text:p>
          </table:table-cell>
          <table:table-cell office:value-type="float" office:value="8.5740371319922196E-2" table:style-name="ce18">
            <text:p>0,0857</text:p>
          </table:table-cell>
          <table:table-cell office:value-type="float" office:value="0.52803214220511152" table:style-name="ce19">
            <text:p>0,5280</text:p>
          </table:table-cell>
          <table:table-cell office:value-type="float" office:value="0.12401399031360621" table:style-name="ce20">
            <text:p>0,1240</text:p>
          </table:table-cell>
          <table:table-cell office:value-type="float" office:value="0.49685498837674802" table:style-name="ce17">
            <text:p>0,4969</text:p>
          </table:table-cell>
          <table:table-cell office:value-type="float" office:value="6.1563747264381623E-2" table:style-name="ce18">
            <text:p>0,0616</text:p>
          </table:table-cell>
          <table:table-cell office:value-type="float" office:value="0.53563979256009753" table:style-name="ce19">
            <text:p>0,5356</text:p>
          </table:table-cell>
          <table:table-cell office:value-type="float" office:value="6.8899209010196805E-2" table:style-name="ce21">
            <text:p>0,068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vowel</text:p>
          </table:table-cell>
          <table:table-cell office:value-type="float" office:value="0.44999999999999957" table:style-name="ce17">
            <text:p>0,4500</text:p>
          </table:table-cell>
          <table:table-cell office:value-type="float" office:value="5.3479737326642567E-2" table:style-name="ce18">
            <text:p>0,0535</text:p>
          </table:table-cell>
          <table:table-cell office:value-type="float" office:value="0.71999999999999942" table:style-name="ce19">
            <text:p>0,7200</text:p>
          </table:table-cell>
          <table:table-cell office:value-type="float" office:value="4.79483032079491E-2" table:style-name="ce20">
            <text:p>0,0479</text:p>
          </table:table-cell>
          <table:table-cell office:value-type="float" office:value="0.1966666666666663" table:style-name="ce17">
            <text:p>0,1967</text:p>
          </table:table-cell>
          <table:table-cell office:value-type="float" office:value="4.6863195815960372E-2" table:style-name="ce18">
            <text:p>0,0469</text:p>
          </table:table-cell>
          <table:table-cell office:value-type="float" office:value="0.64666666666666606" table:style-name="ce19">
            <text:p>0,6467</text:p>
          </table:table-cell>
          <table:table-cell office:value-type="float" office:value="3.9126259692576368E-2" table:style-name="ce20">
            <text:p>0,0391</text:p>
          </table:table-cell>
          <table:table-cell office:value-type="float" office:value="0.33999999999999952" table:style-name="ce17">
            <text:p>0,3400</text:p>
          </table:table-cell>
          <table:table-cell office:value-type="float" office:value="4.572236848003252E-2" table:style-name="ce18">
            <text:p>0,0457</text:p>
          </table:table-cell>
          <table:table-cell office:value-type="float" office:value="0.68666666666666631" table:style-name="ce19">
            <text:p>0,6867</text:p>
          </table:table-cell>
          <table:table-cell office:value-type="float" office:value="4.9358018515429897E-2" table:style-name="ce20">
            <text:p>0,0494</text:p>
          </table:table-cell>
          <table:table-cell office:value-type="float" office:value="0.7311111111111106" table:style-name="ce17">
            <text:p>0,7311</text:p>
          </table:table-cell>
          <table:table-cell office:value-type="float" office:value="6.1708638813802882E-2" table:style-name="ce18">
            <text:p>0,0617</text:p>
          </table:table-cell>
          <table:table-cell office:value-type="float" office:value="0.66444444444444417" table:style-name="ce19">
            <text:p>0,6644</text:p>
          </table:table-cell>
          <table:table-cell office:value-type="float" office:value="5.6849137346222371E-2" table:style-name="ce20">
            <text:p>0,0568</text:p>
          </table:table-cell>
          <table:table-cell office:value-type="float" office:value="0.21555555555555497" table:style-name="ce17">
            <text:p>0,2156</text:p>
          </table:table-cell>
          <table:table-cell office:value-type="float" office:value="3.7478846342736592E-2" table:style-name="ce18">
            <text:p>0,0375</text:p>
          </table:table-cell>
          <table:table-cell office:value-type="float" office:value="0.47555555555555512" table:style-name="ce19">
            <text:p>0,4756</text:p>
          </table:table-cell>
          <table:table-cell office:value-type="float" office:value="5.1266537697772167E-2" table:style-name="ce20">
            <text:p>0,0513</text:p>
          </table:table-cell>
          <table:table-cell office:value-type="float" office:value="0.67222222222222183" table:style-name="ce17">
            <text:p>0,6722</text:p>
          </table:table-cell>
          <table:table-cell office:value-type="float" office:value="8.768474519816051E-2" table:style-name="ce18">
            <text:p>0,0877</text:p>
          </table:table-cell>
          <table:table-cell office:value-type="float" office:value="0.67333333333333301" table:style-name="ce19">
            <text:p>0,6733</text:p>
          </table:table-cell>
          <table:table-cell office:value-type="float" office:value="4.8630066850873628E-2" table:style-name="ce20">
            <text:p>0,0486</text:p>
          </table:table-cell>
          <table:table-cell office:value-type="float" office:value="0.68555555555555503" table:style-name="ce17">
            <text:p>0,6856</text:p>
          </table:table-cell>
          <table:table-cell office:value-type="float" office:value="7.4268263977917692E-2" table:style-name="ce18">
            <text:p>0,0743</text:p>
          </table:table-cell>
          <table:table-cell office:value-type="float" office:value="0.20444444444444412" table:style-name="ce19">
            <text:p>0,2044</text:p>
          </table:table-cell>
          <table:table-cell office:value-type="float" office:value="5.5481432032811834E-2" table:style-name="ce20">
            <text:p>0,0555</text:p>
          </table:table-cell>
          <table:table-cell office:value-type="float" office:value="0.54222222222222161" table:style-name="ce17">
            <text:p>0,5422</text:p>
          </table:table-cell>
          <table:table-cell office:value-type="float" office:value="5.4884840156570948E-2" table:style-name="ce18">
            <text:p>0,0549</text:p>
          </table:table-cell>
          <table:table-cell office:value-type="float" office:value="0.71777777777777751" table:style-name="ce19">
            <text:p>0,7178</text:p>
          </table:table-cell>
          <table:table-cell office:value-type="float" office:value="4.7198614287624431E-2" table:style-name="ce20">
            <text:p>0,0472</text:p>
          </table:table-cell>
          <table:table-cell office:value-type="float" office:value="1.11111111111111E-3" table:style-name="ce17">
            <text:p>0,0011</text:p>
          </table:table-cell>
          <table:table-cell office:value-type="float" office:value="2.5364286915946537E-2" table:style-name="ce18">
            <text:p>0,0254</text:p>
          </table:table-cell>
          <table:table-cell office:value-type="float" office:value="0.66777777777777736" table:style-name="ce19">
            <text:p>0,6678</text:p>
          </table:table-cell>
          <table:table-cell office:value-type="float" office:value="6.3386375882062779E-2" table:style-name="ce20">
            <text:p>0,0634</text:p>
          </table:table-cell>
          <table:table-cell office:value-type="float" office:value="0.5288888888888883" table:style-name="ce17">
            <text:p>0,5289</text:p>
          </table:table-cell>
          <table:table-cell office:value-type="float" office:value="5.3977590228849799E-2" table:style-name="ce18">
            <text:p>0,0540</text:p>
          </table:table-cell>
          <table:table-cell office:value-type="float" office:value="0.19555555555555487" table:style-name="ce19">
            <text:p>0,1956</text:p>
          </table:table-cell>
          <table:table-cell office:value-type="float" office:value="4.4813284332605029E-2" table:style-name="ce20">
            <text:p>0,0448</text:p>
          </table:table-cell>
          <table:table-cell office:value-type="float" office:value="0.35444444444444395" table:style-name="ce17">
            <text:p>0,3544</text:p>
          </table:table-cell>
          <table:table-cell office:value-type="float" office:value="3.9353485804858465E-2" table:style-name="ce18">
            <text:p>0,0394</text:p>
          </table:table-cell>
          <table:table-cell office:value-type="float" office:value="0.68555555555555503" table:style-name="ce19">
            <text:p>0,6856</text:p>
          </table:table-cell>
          <table:table-cell office:value-type="float" office:value="6.3731690665334545E-2" table:style-name="ce20">
            <text:p>0,0637</text:p>
          </table:table-cell>
          <table:table-cell office:value-type="float" office:value="0.69333333333333291" table:style-name="ce17">
            <text:p>0,6933</text:p>
          </table:table-cell>
          <table:table-cell office:value-type="float" office:value="5.9073783814449748E-2" table:style-name="ce18">
            <text:p>0,0591</text:p>
          </table:table-cell>
          <table:table-cell office:value-type="float" office:value="0.72777777777777741" table:style-name="ce19">
            <text:p>0,7278</text:p>
          </table:table-cell>
          <table:table-cell office:value-type="float" office:value="5.4747205552201764E-2" table:style-name="ce20">
            <text:p>0,0547</text:p>
          </table:table-cell>
          <table:table-cell office:value-type="float" office:value="0.41444444444444412" table:style-name="ce17">
            <text:p>0,4144</text:p>
          </table:table-cell>
          <table:table-cell office:value-type="float" office:value="4.4767345535975805E-2" table:style-name="ce18">
            <text:p>0,0448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55777777777777726" table:style-name="ce17">
            <text:p>0,5578</text:p>
          </table:table-cell>
          <table:table-cell office:value-type="float" office:value="6.1930533232824818E-2" table:style-name="ce18">
            <text:p>0,0619</text:p>
          </table:table-cell>
          <table:table-cell office:value-type="float" office:value="0.64999999999999969" table:style-name="ce19">
            <text:p>0,6500</text:p>
          </table:table-cell>
          <table:table-cell office:value-type="float" office:value="4.8076870317582558E-2" table:style-name="ce20">
            <text:p>0,0481</text:p>
          </table:table-cell>
          <table:table-cell office:value-type="float" office:value="0.19777777777777722" table:style-name="ce17">
            <text:p>0,1978</text:p>
          </table:table-cell>
          <table:table-cell office:value-type="float" office:value="4.4996570514036757E-2" table:style-name="ce18">
            <text:p>0,0450</text:p>
          </table:table-cell>
          <table:table-cell office:value-type="float" office:value="0.69444444444444398" table:style-name="ce19">
            <text:p>0,6944</text:p>
          </table:table-cell>
          <table:table-cell office:value-type="float" office:value="5.1119162006821713E-2" table:style-name="ce21">
            <text:p>0,051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wine</text:p>
          </table:table-cell>
          <table:table-cell office:value-type="float" office:value="0.80207107363240371" table:style-name="ce17">
            <text:p>0,8021</text:p>
          </table:table-cell>
          <table:table-cell office:value-type="float" office:value="0.17743092784048797" table:style-name="ce18">
            <text:p>0,1774</text:p>
          </table:table-cell>
          <table:table-cell office:value-type="float" office:value="0.86437434843222483" table:style-name="ce19">
            <text:p>0,8644</text:p>
          </table:table-cell>
          <table:table-cell office:value-type="float" office:value="0.11356772540258042" table:style-name="ce20">
            <text:p>0,1136</text:p>
          </table:table-cell>
          <table:table-cell office:value-type="float" office:value="0.7618510593263299" table:style-name="ce17">
            <text:p>0,7619</text:p>
          </table:table-cell>
          <table:table-cell office:value-type="float" office:value="0.10370658105328115" table:style-name="ce18">
            <text:p>0,1037</text:p>
          </table:table-cell>
          <table:table-cell office:value-type="float" office:value="0.92340308558417639" table:style-name="ce19">
            <text:p>0,9234</text:p>
          </table:table-cell>
          <table:table-cell office:value-type="float" office:value="8.294019095682971E-2" table:style-name="ce20">
            <text:p>0,0829</text:p>
          </table:table-cell>
          <table:table-cell office:value-type="float" office:value="0.72768569650330028" table:style-name="ce17">
            <text:p>0,7277</text:p>
          </table:table-cell>
          <table:table-cell office:value-type="float" office:value="0.15989678674360353" table:style-name="ce18">
            <text:p>0,1599</text:p>
          </table:table-cell>
          <table:table-cell office:value-type="float" office:value="0.89830741387560131" table:style-name="ce19">
            <text:p>0,8983</text:p>
          </table:table-cell>
          <table:table-cell office:value-type="float" office:value="8.7413843754451284E-2" table:style-name="ce20">
            <text:p>0,0874</text:p>
          </table:table-cell>
          <table:table-cell office:value-type="float" office:value="0.6638540117334033" table:style-name="ce17">
            <text:p>0,6639</text:p>
          </table:table-cell>
          <table:table-cell office:value-type="float" office:value="0.3918162769858321" table:style-name="ce18">
            <text:p>0,3918</text:p>
          </table:table-cell>
          <table:table-cell office:value-type="float" office:value="0.85490467507367729" table:style-name="ce19">
            <text:p>0,8549</text:p>
          </table:table-cell>
          <table:table-cell office:value-type="float" office:value="8.2408372594183585E-2" table:style-name="ce20">
            <text:p>0,0824</text:p>
          </table:table-cell>
          <table:table-cell office:value-type="float" office:value="0.89597204164500932" table:style-name="ce17">
            <text:p>0,8960</text:p>
          </table:table-cell>
          <table:table-cell office:value-type="float" office:value="0.10028138838311855" table:style-name="ce18">
            <text:p>0,1003</text:p>
          </table:table-cell>
          <table:table-cell office:value-type="float" office:value="0.88845393326819921" table:style-name="ce19">
            <text:p>0,8885</text:p>
          </table:table-cell>
          <table:table-cell office:value-type="float" office:value="0.10191375330101092" table:style-name="ce20">
            <text:p>0,1019</text:p>
          </table:table-cell>
          <table:table-cell office:value-type="float" office:value="0.89715139079696515" table:style-name="ce17">
            <text:p>0,8972</text:p>
          </table:table-cell>
          <table:table-cell office:value-type="float" office:value="9.0133058960281537E-2" table:style-name="ce18">
            <text:p>0,0901</text:p>
          </table:table-cell>
          <table:table-cell office:value-type="float" office:value="0.88804205221030341" table:style-name="ce19">
            <text:p>0,8880</text:p>
          </table:table-cell>
          <table:table-cell office:value-type="float" office:value="7.168021735478651E-2" table:style-name="ce20">
            <text:p>0,0717</text:p>
          </table:table-cell>
          <table:table-cell office:value-type="float" office:value="0.86272206920587391" table:style-name="ce17">
            <text:p>0,8627</text:p>
          </table:table-cell>
          <table:table-cell office:value-type="float" office:value="0.10088739782119537" table:style-name="ce18">
            <text:p>0,1009</text:p>
          </table:table-cell>
          <table:table-cell office:value-type="float" office:value="0.39031782100757983" table:style-name="ce19">
            <text:p>0,3903</text:p>
          </table:table-cell>
          <table:table-cell office:value-type="float" office:value="9.1031599833955534E-2" table:style-name="ce20">
            <text:p>0,0910</text:p>
          </table:table-cell>
          <table:table-cell office:value-type="float" office:value="0.8542347714655858" table:style-name="ce17">
            <text:p>0,8542</text:p>
          </table:table-cell>
          <table:table-cell office:value-type="float" office:value="7.0466598052474724E-2" table:style-name="ce18">
            <text:p>0,0705</text:p>
          </table:table-cell>
          <table:table-cell office:value-type="float" office:value="0.8374004938371058" table:style-name="ce19">
            <text:p>0,8374</text:p>
          </table:table-cell>
          <table:table-cell office:value-type="float" office:value="0.12396970907712186" table:style-name="ce20">
            <text:p>0,1240</text:p>
          </table:table-cell>
          <table:table-cell office:value-type="float" office:value="0.86358304951362963" table:style-name="ce17">
            <text:p>0,8636</text:p>
          </table:table-cell>
          <table:table-cell office:value-type="float" office:value="0.10074160174711219" table:style-name="ce18">
            <text:p>0,1007</text:p>
          </table:table-cell>
          <table:table-cell office:value-type="float" office:value="0.81139645829058904" table:style-name="ce19">
            <text:p>0,8114</text:p>
          </table:table-cell>
          <table:table-cell office:value-type="float" office:value="0.13489844994049383" table:style-name="ce20">
            <text:p>0,1349</text:p>
          </table:table-cell>
          <table:table-cell office:value-type="float" office:value="0.93149750695451417" table:style-name="ce17">
            <text:p>0,9315</text:p>
          </table:table-cell>
          <table:table-cell office:value-type="float" office:value="7.849964356280395E-2" table:style-name="ce18">
            <text:p>0,0785</text:p>
          </table:table-cell>
          <table:table-cell office:value-type="float" office:value="0.76695190588950413" table:style-name="ce19">
            <text:p>0,7670</text:p>
          </table:table-cell>
          <table:table-cell office:value-type="float" office:value="0.10540028439250543" table:style-name="ce20">
            <text:p>0,1054</text:p>
          </table:table-cell>
          <table:table-cell office:value-type="float" office:value="0.82786617358141135" table:style-name="ce17">
            <text:p>0,8279</text:p>
          </table:table-cell>
          <table:table-cell office:value-type="float" office:value="0.10337418747637497" table:style-name="ce18">
            <text:p>0,1034</text:p>
          </table:table-cell>
          <table:table-cell office:value-type="float" office:value="0.88885301783594384" table:style-name="ce19">
            <text:p>0,8889</text:p>
          </table:table-cell>
          <table:table-cell office:value-type="float" office:value="8.2104904083448282E-2" table:style-name="ce20">
            <text:p>0,0821</text:p>
          </table:table-cell>
          <table:table-cell office:value-type="float" office:value="0.91485924051106193" table:style-name="ce17">
            <text:p>0,9149</text:p>
          </table:table-cell>
          <table:table-cell office:value-type="float" office:value="7.0588398754104789E-2" table:style-name="ce18">
            <text:p>0,0706</text:p>
          </table:table-cell>
          <table:table-cell office:value-type="float" office:value="0.87853426270911794" table:style-name="ce19">
            <text:p>0,8785</text:p>
          </table:table-cell>
          <table:table-cell office:value-type="float" office:value="0.1136308210496466" table:style-name="ce20">
            <text:p>0,1136</text:p>
          </table:table-cell>
          <table:table-cell office:value-type="float" office:value="0.83634442061219461" table:style-name="ce17">
            <text:p>0,8363</text:p>
          </table:table-cell>
          <table:table-cell office:value-type="float" office:value="8.7367191355822341E-2" table:style-name="ce18">
            <text:p>0,0874</text:p>
          </table:table-cell>
          <table:table-cell office:value-type="float" office:value="0.87828605808967875" table:style-name="ce19">
            <text:p>0,8783</text:p>
          </table:table-cell>
          <table:table-cell office:value-type="float" office:value="0.11290845557571284" table:style-name="ce20">
            <text:p>0,1129</text:p>
          </table:table-cell>
          <table:table-cell office:value-type="float" office:value="0.75835547719869567" table:style-name="ce17">
            <text:p>0,7584</text:p>
          </table:table-cell>
          <table:table-cell office:value-type="float" office:value="0.15014256852568583" table:style-name="ce18">
            <text:p>0,1501</text:p>
          </table:table-cell>
          <table:table-cell office:value-type="float" office:value="0.88836657286704401" table:style-name="ce19">
            <text:p>0,8884</text:p>
          </table:table-cell>
          <table:table-cell office:value-type="float" office:value="8.3170631706745907E-2" table:style-name="ce20">
            <text:p>0,0832</text:p>
          </table:table-cell>
          <table:table-cell office:value-type="float" office:value="0.75730998239378" table:style-name="ce17">
            <text:p>0,7573</text:p>
          </table:table-cell>
          <table:table-cell office:value-type="float" office:value="0.1106107584001043" table:style-name="ce18">
            <text:p>0,1106</text:p>
          </table:table-cell>
          <table:table-cell office:value-type="float" office:value="0.88992815052186991" table:style-name="ce19">
            <text:p>0,8899</text:p>
          </table:table-cell>
          <table:table-cell office:value-type="float" office:value="0.10562084775030231" table:style-name="ce21">
            <text:p>0,105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wisconsin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86451735482476266" table:style-name="ce19">
            <text:p>0,8645</text:p>
          </table:table-cell>
          <table:table-cell office:value-type="float" office:value="4.4628652626630599E-2" table:style-name="ce20">
            <text:p>0,0446</text:p>
          </table:table-cell>
          <table:table-cell office:value-type="float" office:value="0.88497563009764912" table:style-name="ce17">
            <text:p>0,8850</text:p>
          </table:table-cell>
          <table:table-cell office:value-type="float" office:value="5.4607411978673366E-2" table:style-name="ce18">
            <text:p>0,0546</text:p>
          </table:table-cell>
          <table:table-cell office:value-type="float" office:value="0.86254419420455386" table:style-name="ce19">
            <text:p>0,8625</text:p>
          </table:table-cell>
          <table:table-cell office:value-type="float" office:value="6.1602302907582895E-2" table:style-name="ce20">
            <text:p>0,061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87126417111531373" table:style-name="ce19">
            <text:p>0,8713</text:p>
          </table:table-cell>
          <table:table-cell office:value-type="float" office:value="6.1177725907300633E-2" table:style-name="ce20">
            <text:p>0,0612</text:p>
          </table:table-cell>
          <table:table-cell office:value-type="float" office:value="0.83344751265679518" table:style-name="ce17">
            <text:p>0,8334</text:p>
          </table:table-cell>
          <table:table-cell office:value-type="float" office:value="8.0909184653650698E-2" table:style-name="ce18">
            <text:p>0,0809</text:p>
          </table:table-cell>
          <table:table-cell office:value-type="float" office:value="0.8664675007237751" table:style-name="ce19">
            <text:p>0,8665</text:p>
          </table:table-cell>
          <table:table-cell office:value-type="float" office:value="6.278197549876427E-2" table:style-name="ce20">
            <text:p>0,0628</text:p>
          </table:table-cell>
          <table:table-cell office:value-type="float" office:value="0.79444041244973362" table:style-name="ce17">
            <text:p>0,7944</text:p>
          </table:table-cell>
          <table:table-cell office:value-type="float" office:value="0.11253440247699038" table:style-name="ce18">
            <text:p>0,1125</text:p>
          </table:table-cell>
          <table:table-cell office:value-type="float" office:value="0.89010538864908695" table:style-name="ce19">
            <text:p>0,8901</text:p>
          </table:table-cell>
          <table:table-cell office:value-type="float" office:value="6.7718158554378044E-2" table:style-name="ce20">
            <text:p>0,0677</text:p>
          </table:table-cell>
          <table:table-cell office:value-type="float" office:value="0.87365007649503212" table:style-name="ce17">
            <text:p>0,8737</text:p>
          </table:table-cell>
          <table:table-cell office:value-type="float" office:value="6.1906819519951979E-2" table:style-name="ce18">
            <text:p>0,0619</text:p>
          </table:table-cell>
          <table:table-cell office:value-type="float" office:value="0.88746777573394342" table:style-name="ce19">
            <text:p>0,8875</text:p>
          </table:table-cell>
          <table:table-cell office:value-type="float" office:value="3.8675226404357346E-2" table:style-name="ce20">
            <text:p>0,0387</text:p>
          </table:table-cell>
          <table:table-cell office:value-type="float" office:value="0.90564581599970229" table:style-name="ce17">
            <text:p>0,9056</text:p>
          </table:table-cell>
          <table:table-cell office:value-type="float" office:value="1.9481661139456406E-2" table:style-name="ce18">
            <text:p>0,0195</text:p>
          </table:table-cell>
          <table:table-cell office:value-type="float" office:value="0.89785422305645568" table:style-name="ce19">
            <text:p>0,8979</text:p>
          </table:table-cell>
          <table:table-cell office:value-type="float" office:value="6.2059064102206012E-2" table:style-name="ce20">
            <text:p>0,0621</text:p>
          </table:table-cell>
          <table:table-cell office:value-type="float" office:value="0.88608288191179196" table:style-name="ce17">
            <text:p>0,8861</text:p>
          </table:table-cell>
          <table:table-cell office:value-type="float" office:value="6.2015724073205977E-2" table:style-name="ce18">
            <text:p>0,0620</text:p>
          </table:table-cell>
          <table:table-cell office:value-type="float" office:value="0.88121002275128679" table:style-name="ce19">
            <text:p>0,8812</text:p>
          </table:table-cell>
          <table:table-cell office:value-type="float" office:value="7.6071128943979188E-2" table:style-name="ce20">
            <text:p>0,0761</text:p>
          </table:table-cell>
          <table:table-cell office:value-type="float" office:value="0.87126417111531373" table:style-name="ce17">
            <text:p>0,8713</text:p>
          </table:table-cell>
          <table:table-cell office:value-type="float" office:value="6.1177725907300633E-2" table:style-name="ce18">
            <text:p>0,0612</text:p>
          </table:table-cell>
          <table:table-cell office:value-type="float" office:value="0.88101604399076017" table:style-name="ce19">
            <text:p>0,8810</text:p>
          </table:table-cell>
          <table:table-cell office:value-type="float" office:value="5.2107055080271886E-2" table:style-name="ce20">
            <text:p>0,0521</text:p>
          </table:table-cell>
          <table:table-cell office:value-type="float" office:value="0.89797760899188805" table:style-name="ce17">
            <text:p>0,8980</text:p>
          </table:table-cell>
          <table:table-cell office:value-type="float" office:value="4.2799552367493478E-2" table:style-name="ce18">
            <text:p>0,0428</text:p>
          </table:table-cell>
          <table:table-cell office:value-type="float" office:value="0.85197575764000055" table:style-name="ce19">
            <text:p>0,8520</text:p>
          </table:table-cell>
          <table:table-cell office:value-type="float" office:value="4.7406367263486626E-2" table:style-name="ce20">
            <text:p>0,0474</text:p>
          </table:table-cell>
          <table:table-cell office:value-type="float" office:value="0.7949202692887718" table:style-name="ce17">
            <text:p>0,7949</text:p>
          </table:table-cell>
          <table:table-cell office:value-type="float" office:value="0.26493275819988399" table:style-name="ce18">
            <text:p>0,2649</text:p>
          </table:table-cell>
          <table:table-cell office:value-type="float" office:value="0.87215231175829366" table:style-name="ce19">
            <text:p>0,8722</text:p>
          </table:table-cell>
          <table:table-cell office:value-type="float" office:value="7.2038545728233205E-2" table:style-name="ce20">
            <text:p>0,0720</text:p>
          </table:table-cell>
          <table:table-cell office:value-type="float" office:value="0.8970726540682612" table:style-name="ce17">
            <text:p>0,8971</text:p>
          </table:table-cell>
          <table:table-cell office:value-type="float" office:value="4.3812425352103758E-2" table:style-name="ce18">
            <text:p>0,0438</text:p>
          </table:table-cell>
          <table:table-cell office:value-type="float" office:value="0.90634952468058538" table:style-name="ce19">
            <text:p>0,9063</text:p>
          </table:table-cell>
          <table:table-cell office:value-type="float" office:value="5.2365997858196386E-2" table:style-name="ce20">
            <text:p>0,0524</text:p>
          </table:table-cell>
          <table:table-cell office:value-type="float" office:value="0.89359212009718636" table:style-name="ce17">
            <text:p>0,8936</text:p>
          </table:table-cell>
          <table:table-cell office:value-type="float" office:value="6.2860399744289211E-2" table:style-name="ce18">
            <text:p>0,0629</text:p>
          </table:table-cell>
          <table:table-cell office:value-type="float" office:value="0.84090389277391875" table:style-name="ce19">
            <text:p>0,8409</text:p>
          </table:table-cell>
          <table:table-cell office:value-type="float" office:value="7.2882678637230955E-2" table:style-name="ce20">
            <text:p>0,0729</text:p>
          </table:table-cell>
          <table:table-cell office:value-type="float" office:value="0.88953359319710668" table:style-name="ce17">
            <text:p>0,8895</text:p>
          </table:table-cell>
          <table:table-cell office:value-type="float" office:value="6.7434962068976048E-2" table:style-name="ce18">
            <text:p>0,0674</text:p>
          </table:table-cell>
          <table:table-cell office:value-type="float" office:value="0.88521975785451157" table:style-name="ce19">
            <text:p>0,8852</text:p>
          </table:table-cell>
          <table:table-cell office:value-type="float" office:value="4.8147444501465492E-2" table:style-name="ce20">
            <text:p>0,0481</text:p>
          </table:table-cell>
          <table:table-cell office:value-type="float" office:value="0.89653103173379856" table:style-name="ce17">
            <text:p>0,8965</text:p>
          </table:table-cell>
          <table:table-cell office:value-type="float" office:value="5.4642306059157625E-2" table:style-name="ce18">
            <text:p>0,0546</text:p>
          </table:table-cell>
          <table:table-cell office:value-type="float" office:value="0.86247254143694219" table:style-name="ce19">
            <text:p>0,8625</text:p>
          </table:table-cell>
          <table:table-cell office:value-type="float" office:value="5.4810399679739011E-2" table:style-name="ce21">
            <text:p>0,0548</text:p>
          </table:table-cell>
          <table:table-cell table:number-columns-repeated="16323"/>
        </table:table-row>
        <table:table-row table:style-name="ro3">
          <table:table-cell office:value-type="string" table:style-name="ce9">
            <text:p>yeast</text:p>
          </table:table-cell>
          <table:table-cell office:value-type="float" office:value="0.28508463617480001" table:style-name="ce22">
            <text:p>0,2851</text:p>
          </table:table-cell>
          <table:table-cell office:value-type="float" office:value="2.9427913131359371E-2" table:style-name="ce23">
            <text:p>0,0294</text:p>
          </table:table-cell>
          <table:table-cell office:value-type="float" office:value="0.3686223223437427" table:style-name="ce24">
            <text:p>0,3686</text:p>
          </table:table-cell>
          <table:table-cell office:value-type="float" office:value="4.1002700915498534E-2" table:style-name="ce25">
            <text:p>0,0410</text:p>
          </table:table-cell>
          <table:table-cell office:value-type="float" office:value="0.32229357769659911" table:style-name="ce22">
            <text:p>0,3223</text:p>
          </table:table-cell>
          <table:table-cell office:value-type="float" office:value="3.1529217615454998E-2" table:style-name="ce23">
            <text:p>0,0315</text:p>
          </table:table-cell>
          <table:table-cell office:value-type="float" office:value="0.28510354818596939" table:style-name="ce24">
            <text:p>0,2851</text:p>
          </table:table-cell>
          <table:table-cell office:value-type="float" office:value="5.3591136225863506E-2" table:style-name="ce25">
            <text:p>0,0536</text:p>
          </table:table-cell>
          <table:table-cell office:value-type="float" office:value="0.17039020009327516" table:style-name="ce22">
            <text:p>0,1704</text:p>
          </table:table-cell>
          <table:table-cell office:value-type="float" office:value="4.5958226934730909E-2" table:style-name="ce23">
            <text:p>0,0460</text:p>
          </table:table-cell>
          <table:table-cell office:value-type="float" office:value="0.38532487829291812" table:style-name="ce24">
            <text:p>0,3853</text:p>
          </table:table-cell>
          <table:table-cell office:value-type="float" office:value="5.1664307123699925E-2" table:style-name="ce25">
            <text:p>0,0517</text:p>
          </table:table-cell>
          <table:table-cell office:value-type="float" office:value="0.40561036103915837" table:style-name="ce22">
            <text:p>0,4056</text:p>
          </table:table-cell>
          <table:table-cell office:value-type="float" office:value="4.458242397863537E-2" table:style-name="ce23">
            <text:p>0,0446</text:p>
          </table:table-cell>
          <table:table-cell office:value-type="float" office:value="0.3889917280337315" table:style-name="ce24">
            <text:p>0,3890</text:p>
          </table:table-cell>
          <table:table-cell office:value-type="float" office:value="4.4782584507847445E-2" table:style-name="ce25">
            <text:p>0,0448</text:p>
          </table:table-cell>
          <table:table-cell office:value-type="float" office:value="0.25636930173370454" table:style-name="ce22">
            <text:p>0,2564</text:p>
          </table:table-cell>
          <table:table-cell office:value-type="float" office:value="3.9171892513090438E-2" table:style-name="ce23">
            <text:p>0,0392</text:p>
          </table:table-cell>
          <table:table-cell office:value-type="float" office:value="0.26344823205537071" table:style-name="ce24">
            <text:p>0,2634</text:p>
          </table:table-cell>
          <table:table-cell office:value-type="float" office:value="8.1049062188653348E-2" table:style-name="ce25">
            <text:p>0,0810</text:p>
          </table:table-cell>
          <table:table-cell office:value-type="float" office:value="0.23367688951236243" table:style-name="ce22">
            <text:p>0,2337</text:p>
          </table:table-cell>
          <table:table-cell office:value-type="float" office:value="0.10151983652460869" table:style-name="ce23">
            <text:p>0,1015</text:p>
          </table:table-cell>
          <table:table-cell office:value-type="float" office:value="0.36825340491556391" table:style-name="ce24">
            <text:p>0,3683</text:p>
          </table:table-cell>
          <table:table-cell office:value-type="float" office:value="4.7208114610661149E-2" table:style-name="ce25">
            <text:p>0,0472</text:p>
          </table:table-cell>
          <table:table-cell office:value-type="float" office:value="0.34422019456643421" table:style-name="ce22">
            <text:p>0,3442</text:p>
          </table:table-cell>
          <table:table-cell office:value-type="float" office:value="5.3365431770933808E-2" table:style-name="ce23">
            <text:p>0,0534</text:p>
          </table:table-cell>
          <table:table-cell office:value-type="float" office:value="0.30689996654504093" table:style-name="ce24">
            <text:p>0,3069</text:p>
          </table:table-cell>
          <table:table-cell office:value-type="float" office:value="5.3956865065316877E-2" table:style-name="ce25">
            <text:p>0,0540</text:p>
          </table:table-cell>
          <table:table-cell office:value-type="float" office:value="0.34600272476150817" table:style-name="ce22">
            <text:p>0,3460</text:p>
          </table:table-cell>
          <table:table-cell office:value-type="float" office:value="4.065631893131192E-2" table:style-name="ce23">
            <text:p>0,0407</text:p>
          </table:table-cell>
          <table:table-cell office:value-type="float" office:value="0.21242467575673013" table:style-name="ce24">
            <text:p>0,2124</text:p>
          </table:table-cell>
          <table:table-cell office:value-type="float" office:value="3.6610340145128616E-2" table:style-name="ce25">
            <text:p>0,0366</text:p>
          </table:table-cell>
          <table:table-cell office:value-type="float" office:value="0.22978033301570014" table:style-name="ce22">
            <text:p>0,2298</text:p>
          </table:table-cell>
          <table:table-cell office:value-type="float" office:value="3.8684536310732487E-2" table:style-name="ce23">
            <text:p>0,0387</text:p>
          </table:table-cell>
          <table:table-cell office:value-type="float" office:value="0.31609746214306761" table:style-name="ce24">
            <text:p>0,3161</text:p>
          </table:table-cell>
          <table:table-cell office:value-type="float" office:value="5.2988024384063526E-2" table:style-name="ce25">
            <text:p>0,0530</text:p>
          </table:table-cell>
          <table:table-cell office:value-type="float" office:value="0" table:style-name="ce22">
            <text:p>0,0000</text:p>
          </table:table-cell>
          <table:table-cell office:value-type="float" office:value="0" table:style-name="ce23">
            <text:p>0,0000</text:p>
          </table:table-cell>
          <table:table-cell office:value-type="float" office:value="0.26218797328345822" table:style-name="ce24">
            <text:p>0,2622</text:p>
          </table:table-cell>
          <table:table-cell office:value-type="float" office:value="4.3661634485455694E-2" table:style-name="ce25">
            <text:p>0,0437</text:p>
          </table:table-cell>
          <table:table-cell office:value-type="float" office:value="0.34504997285883765" table:style-name="ce22">
            <text:p>0,3450</text:p>
          </table:table-cell>
          <table:table-cell office:value-type="float" office:value="6.206735816597931E-2" table:style-name="ce23">
            <text:p>0,0621</text:p>
          </table:table-cell>
          <table:table-cell office:value-type="float" office:value="0.35114493255972712" table:style-name="ce24">
            <text:p>0,3511</text:p>
          </table:table-cell>
          <table:table-cell office:value-type="float" office:value="4.3606217880500883E-2" table:style-name="ce25">
            <text:p>0,0436</text:p>
          </table:table-cell>
          <table:table-cell office:value-type="float" office:value="0.1873809332407794" table:style-name="ce22">
            <text:p>0,1874</text:p>
          </table:table-cell>
          <table:table-cell office:value-type="float" office:value="5.4904664220046473E-2" table:style-name="ce23">
            <text:p>0,0549</text:p>
          </table:table-cell>
          <table:table-cell office:value-type="float" office:value="0.33992892042832817" table:style-name="ce24">
            <text:p>0,3399</text:p>
          </table:table-cell>
          <table:table-cell office:value-type="float" office:value="4.68521401740555E-2" table:style-name="ce25">
            <text:p>0,0469</text:p>
          </table:table-cell>
          <table:table-cell office:value-type="float" office:value="0.2722396505664671" table:style-name="ce22">
            <text:p>0,2722</text:p>
          </table:table-cell>
          <table:table-cell office:value-type="float" office:value="4.5750395812263207E-2" table:style-name="ce23">
            <text:p>0,0458</text:p>
          </table:table-cell>
          <table:table-cell office:value-type="float" office:value="0.33724205595657952" table:style-name="ce24">
            <text:p>0,3372</text:p>
          </table:table-cell>
          <table:table-cell office:value-type="float" office:value="5.2993501975890228E-2" table:style-name="ce25">
            <text:p>0,0530</text:p>
          </table:table-cell>
          <table:table-cell office:value-type="float" office:value="0.36163602628618252" table:style-name="ce22">
            <text:p>0,3616</text:p>
          </table:table-cell>
          <table:table-cell office:value-type="float" office:value="4.4076648650397385E-2" table:style-name="ce23">
            <text:p>0,0441</text:p>
          </table:table-cell>
          <table:table-cell office:value-type="float" office:value="0.24171089918164745" table:style-name="ce24">
            <text:p>0,2417</text:p>
          </table:table-cell>
          <table:table-cell office:value-type="float" office:value="8.8978154352769193E-2" table:style-name="ce25">
            <text:p>0,0890</text:p>
          </table:table-cell>
          <table:table-cell office:value-type="float" office:value="0.33708610674447936" table:style-name="ce22">
            <text:p>0,3371</text:p>
          </table:table-cell>
          <table:table-cell office:value-type="float" office:value="5.4549024033267592E-2" table:style-name="ce23">
            <text:p>0,0545</text:p>
          </table:table-cell>
          <table:table-cell office:value-type="float" office:value="0.28257513175016291" table:style-name="ce24">
            <text:p>0,2826</text:p>
          </table:table-cell>
          <table:table-cell office:value-type="float" office:value="6.8555780577539346E-2" table:style-name="ce26">
            <text:p>0,0686</text:p>
          </table:table-cell>
          <table:table-cell table:number-columns-repeated="16323"/>
        </table:table-row>
        <table:table-row table:style-name="ro3">
          <table:table-cell office:value-type="string" table:style-name="ce10">
            <text:p>MEAN</text:p>
          </table:table-cell>
          <table:table-cell office:value-type="float" office:value="0.33708692074152186" table:style-name="ce32">
            <text:p>0,3371</text:p>
          </table:table-cell>
          <table:table-cell office:value-type="float" office:value="0.29152826862061948" table:style-name="ce28">
            <text:p>0,2915</text:p>
          </table:table-cell>
          <table:table-cell office:value-type="float" office:value="0.48099243708282124" table:style-name="ce29">
            <text:p>0,4810</text:p>
          </table:table-cell>
          <table:table-cell office:value-type="float" office:value="0.28584762700232924" table:style-name="ce30">
            <text:p>0,2858</text:p>
          </table:table-cell>
          <table:table-cell office:value-type="float" office:value="0.39867041659878028" table:style-name="ce27">
            <text:p>0,3987</text:p>
          </table:table-cell>
          <table:table-cell office:value-type="float" office:value="0.28108493077231822" table:style-name="ce28">
            <text:p>0,2811</text:p>
          </table:table-cell>
          <table:table-cell office:value-type="float" office:value="0.45035121277877854" table:style-name="ce29">
            <text:p>0,4504</text:p>
          </table:table-cell>
          <table:table-cell office:value-type="float" office:value="0.28699192586332767" table:style-name="ce30">
            <text:p>0,2870</text:p>
          </table:table-cell>
          <table:table-cell office:value-type="float" office:value="0.16015629506827073" table:style-name="ce27">
            <text:p>0,1602</text:p>
          </table:table-cell>
          <table:table-cell office:value-type="float" office:value="0.25126997140841206" table:style-name="ce28">
            <text:p>0,2513</text:p>
          </table:table-cell>
          <table:table-cell office:value-type="float" office:value="0.48701835843474095" table:style-name="ce29">
            <text:p>0,4870</text:p>
          </table:table-cell>
          <table:table-cell office:value-type="float" office:value="0.28548316275930796" table:style-name="ce30">
            <text:p>0,2855</text:p>
          </table:table-cell>
          <table:table-cell office:value-type="float" office:value="0.51633648087520878" table:style-name="ce27">
            <text:p>0,5163</text:p>
          </table:table-cell>
          <table:table-cell office:value-type="float" office:value="0.24309654323739294" table:style-name="ce28">
            <text:p>0,2431</text:p>
          </table:table-cell>
          <table:table-cell office:value-type="float" office:value="0.48776158275895909" table:style-name="ce29">
            <text:p>0,4878</text:p>
          </table:table-cell>
          <table:table-cell office:value-type="float" office:value="0.28751876423684081" table:style-name="ce30">
            <text:p>0,2875</text:p>
          </table:table-cell>
          <table:table-cell office:value-type="float" office:value="0.42516384713610017" table:style-name="ce27">
            <text:p>0,4252</text:p>
          </table:table-cell>
          <table:table-cell office:value-type="float" office:value="0.25263612464879948" table:style-name="ce28">
            <text:p>0,2526</text:p>
          </table:table-cell>
          <table:table-cell office:value-type="float" office:value="0.37587180688966548" table:style-name="ce29">
            <text:p>0,3759</text:p>
          </table:table-cell>
          <table:table-cell office:value-type="float" office:value="0.29068431409326362" table:style-name="ce30">
            <text:p>0,2907</text:p>
          </table:table-cell>
          <table:table-cell office:value-type="float" office:value="0.44293142218260362" table:style-name="ce27">
            <text:p>0,4429</text:p>
          </table:table-cell>
          <table:table-cell office:value-type="float" office:value="0.30078603362377498" table:style-name="ce28">
            <text:p>0,3008</text:p>
          </table:table-cell>
          <table:table-cell office:value-type="float" office:value="0.48917794451964031" table:style-name="ce29">
            <text:p>0,4892</text:p>
          </table:table-cell>
          <table:table-cell office:value-type="float" office:value="0.25728072331562685" table:style-name="ce30">
            <text:p>0,2573</text:p>
          </table:table-cell>
          <table:table-cell office:value-type="float" office:value="0.4875000622651407" table:style-name="ce27">
            <text:p>0,4875</text:p>
          </table:table-cell>
          <table:table-cell office:value-type="float" office:value="0.25865045813239063" table:style-name="ce28">
            <text:p>0,2587</text:p>
          </table:table-cell>
          <table:table-cell office:value-type="float" office:value="0.42897323322293435" table:style-name="ce29">
            <text:p>0,4290</text:p>
          </table:table-cell>
          <table:table-cell office:value-type="float" office:value="0.28231432397434014" table:style-name="ce30">
            <text:p>0,2823</text:p>
          </table:table-cell>
          <table:table-cell office:value-type="float" office:value="0.48085012712028768" table:style-name="ce27">
            <text:p>0,4809</text:p>
          </table:table-cell>
          <table:table-cell office:value-type="float" office:value="0.24125063010359699" table:style-name="ce28">
            <text:p>0,2413</text:p>
          </table:table-cell>
          <table:table-cell office:value-type="float" office:value="0.50732636211314563" table:style-name="ce29">
            <text:p>0,5073</text:p>
          </table:table-cell>
          <table:table-cell office:value-type="float" office:value="0.26652119656763362" table:style-name="ce30">
            <text:p>0,2665</text:p>
          </table:table-cell>
          <table:table-cell office:value-type="float" office:value="0.44026665797641107" table:style-name="ce27">
            <text:p>0,4403</text:p>
          </table:table-cell>
          <table:table-cell office:value-type="float" office:value="0.3089885452943949" table:style-name="ce28">
            <text:p>0,3090</text:p>
          </table:table-cell>
          <table:table-cell office:value-type="float" office:value="0.47293024587740673" table:style-name="ce29">
            <text:p>0,4729</text:p>
          </table:table-cell>
          <table:table-cell office:value-type="float" office:value="0.24737531616859648" table:style-name="ce30">
            <text:p>0,2474</text:p>
          </table:table-cell>
          <table:table-cell office:value-type="float" office:value="0.24019785285549311" table:style-name="ce27">
            <text:p>0,2402</text:p>
          </table:table-cell>
          <table:table-cell office:value-type="float" office:value="0.32016394453774177" table:style-name="ce28">
            <text:p>0,3202</text:p>
          </table:table-cell>
          <table:table-cell office:value-type="float" office:value="0.4359493808849722" table:style-name="ce29">
            <text:p>0,4359</text:p>
          </table:table-cell>
          <table:table-cell office:value-type="float" office:value="0.26343598546447222" table:style-name="ce30">
            <text:p>0,2634</text:p>
          </table:table-cell>
          <table:table-cell office:value-type="float" office:value="0.36501110874458076" table:style-name="ce27">
            <text:p>0,3650</text:p>
          </table:table-cell>
          <table:table-cell office:value-type="float" office:value="0.2911192573363961" table:style-name="ce28">
            <text:p>0,2911</text:p>
          </table:table-cell>
          <table:table-cell office:value-type="float" office:value="0.49387752711274724" table:style-name="ce29">
            <text:p>0,4939</text:p>
          </table:table-cell>
          <table:table-cell office:value-type="float" office:value="0.25039759124760402" table:style-name="ce30">
            <text:p>0,2504</text:p>
          </table:table-cell>
          <table:table-cell office:value-type="float" office:value="0.44489752955025147" table:style-name="ce27">
            <text:p>0,4449</text:p>
          </table:table-cell>
          <table:table-cell office:value-type="float" office:value="0.31982516604539019" table:style-name="ce28">
            <text:p>0,3198</text:p>
          </table:table-cell>
          <table:table-cell office:value-type="float" office:value="0.51803487726619146" table:style-name="ce29">
            <text:p>0,5180</text:p>
          </table:table-cell>
          <table:table-cell office:value-type="float" office:value="0.25958386988482507" table:style-name="ce30">
            <text:p>0,2596</text:p>
          </table:table-cell>
          <table:table-cell office:value-type="float" office:value="0.51228012779961429" table:style-name="ce27">
            <text:p>0,5123</text:p>
          </table:table-cell>
          <table:table-cell office:value-type="float" office:value="0.24514388258988812" table:style-name="ce28">
            <text:p>0,2451</text:p>
          </table:table-cell>
          <table:table-cell office:value-type="float" office:value="0.34462083160263396" table:style-name="ce29">
            <text:p>0,3446</text:p>
          </table:table-cell>
          <table:table-cell office:value-type="float" office:value="0.31716180813137196" table:style-name="ce30">
            <text:p>0,3172</text:p>
          </table:table-cell>
          <table:table-cell office:value-type="float" office:value="0.49148246701113268" table:style-name="ce27">
            <text:p>0,4915</text:p>
          </table:table-cell>
          <table:table-cell office:value-type="float" office:value="0.255557457926822" table:style-name="ce28">
            <text:p>0,2556</text:p>
          </table:table-cell>
          <table:table-cell office:value-type="float" office:value="0.45517346197676883" table:style-name="ce29">
            <text:p>0,4552</text:p>
          </table:table-cell>
          <table:table-cell office:value-type="float" office:value="0.26542252000796324" table:style-name="ce30">
            <text:p>0,2654</text:p>
          </table:table-cell>
          <table:table-cell office:value-type="float" office:value="0.45600404848901588" table:style-name="ce27">
            <text:p>0,4560</text:p>
          </table:table-cell>
          <table:table-cell office:value-type="float" office:value="0.2678539717996799" table:style-name="ce28">
            <text:p>0,2679</text:p>
          </table:table-cell>
          <table:table-cell office:value-type="float" office:value="0.4768638956044926" table:style-name="ce29">
            <text:p>0,4769</text:p>
          </table:table-cell>
          <table:table-cell office:value-type="float" office:value="0.28329661499619846" table:style-name="ce31">
            <text:p>0,2833</text:p>
          </table:table-cell>
          <table:table-cell table:number-columns-repeated="16323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erry the Platypus</meta:initial-creator>
    <dc:creator>Perry the Platypus</dc:creator>
    <meta:creation-date>2011-05-13T09:28:40Z</meta:creation-date>
    <dc:date>2011-05-13T16:22:47Z</dc:date>
  </office:meta>
</office:document-meta>
</file>