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Squeezer_Kappa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8.1280194571772685E-2" table:style-name="ce17">
            <text:p>0,0813</text:p>
          </table:table-cell>
          <table:table-cell office:value-type="float" office:value="2.2693636136623244E-2" table:style-name="ce18">
            <text:p>0,0227</text:p>
          </table:table-cell>
          <table:table-cell office:value-type="float" office:value="1.8126928131170651E-3" table:style-name="ce19">
            <text:p>0,0018</text:p>
          </table:table-cell>
          <table:table-cell office:value-type="float" office:value="1.3665744514686658E-3" table:style-name="ce20">
            <text:p>0,0014</text:p>
          </table:table-cell>
          <table:table-cell office:value-type="float" office:value="2.6324292153446737E-2" table:style-name="ce17">
            <text:p>0,0263</text:p>
          </table:table-cell>
          <table:table-cell office:value-type="float" office:value="1.0749176224299255E-2" table:style-name="ce18">
            <text:p>0,0107</text:p>
          </table:table-cell>
          <table:table-cell office:value-type="float" office:value="5.6034105694852364E-2" table:style-name="ce19">
            <text:p>0,0560</text:p>
          </table:table-cell>
          <table:table-cell office:value-type="float" office:value="4.2360354049572169E-2" table:style-name="ce20">
            <text:p>0,042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5282053130239019E-2" table:style-name="ce19">
            <text:p>0,0553</text:p>
          </table:table-cell>
          <table:table-cell office:value-type="float" office:value="1.5371037185336922E-2" table:style-name="ce20">
            <text:p>0,0154</text:p>
          </table:table-cell>
          <table:table-cell office:value-type="float" office:value="6.9971254256388088E-2" table:style-name="ce17">
            <text:p>0,0700</text:p>
          </table:table-cell>
          <table:table-cell office:value-type="float" office:value="1.3574817212433169E-2" table:style-name="ce18">
            <text:p>0,0136</text:p>
          </table:table-cell>
          <table:table-cell office:value-type="float" office:value="6.4472543826457854E-2" table:style-name="ce19">
            <text:p>0,0645</text:p>
          </table:table-cell>
          <table:table-cell office:value-type="float" office:value="1.6404006774543921E-2" table:style-name="ce20">
            <text:p>0,0164</text:p>
          </table:table-cell>
          <table:table-cell office:value-type="float" office:value="1.0043494360349818E-2" table:style-name="ce17">
            <text:p>0,0100</text:p>
          </table:table-cell>
          <table:table-cell office:value-type="float" office:value="2.640968385756733E-3" table:style-name="ce18">
            <text:p>0,0026</text:p>
          </table:table-cell>
          <table:table-cell office:value-type="float" office:value="6.8393675266652063E-2" table:style-name="ce19">
            <text:p>0,0684</text:p>
          </table:table-cell>
          <table:table-cell office:value-type="float" office:value="1.3722105249035992E-2" table:style-name="ce20">
            <text:p>0,0137</text:p>
          </table:table-cell>
          <table:table-cell office:value-type="float" office:value="6.7922652373873474E-2" table:style-name="ce17">
            <text:p>0,0679</text:p>
          </table:table-cell>
          <table:table-cell office:value-type="float" office:value="1.8631075299349702E-2" table:style-name="ce18">
            <text:p>0,0186</text:p>
          </table:table-cell>
          <table:table-cell office:value-type="float" office:value="6.8638041818629619E-2" table:style-name="ce19">
            <text:p>0,0686</text:p>
          </table:table-cell>
          <table:table-cell office:value-type="float" office:value="1.1281462612438117E-2" table:style-name="ce20">
            <text:p>0,0113</text:p>
          </table:table-cell>
          <table:table-cell office:value-type="float" office:value="8.0647900216003904E-2" table:style-name="ce17">
            <text:p>0,0806</text:p>
          </table:table-cell>
          <table:table-cell office:value-type="float" office:value="6.9752626923718043E-3" table:style-name="ce18">
            <text:p>0,0070</text:p>
          </table:table-cell>
          <table:table-cell office:value-type="float" office:value="4.5629083754253855E-2" table:style-name="ce19">
            <text:p>0,0456</text:p>
          </table:table-cell>
          <table:table-cell office:value-type="float" office:value="1.2768012217175384E-2" table:style-name="ce20">
            <text:p>0,0128</text:p>
          </table:table-cell>
          <table:table-cell office:value-type="float" office:value="2.2376251195367829E-2" table:style-name="ce17">
            <text:p>0,0224</text:p>
          </table:table-cell>
          <table:table-cell office:value-type="float" office:value="6.4753810008189479E-3" table:style-name="ce18">
            <text:p>0,0065</text:p>
          </table:table-cell>
          <table:table-cell office:value-type="float" office:value="8.7239182276516683E-2" table:style-name="ce19">
            <text:p>0,0872</text:p>
          </table:table-cell>
          <table:table-cell office:value-type="float" office:value="1.930836570774069E-2" table:style-name="ce20">
            <text:p>0,0193</text:p>
          </table:table-cell>
          <table:table-cell office:value-type="float" office:value="9.3982759087963275E-3" table:style-name="ce17">
            <text:p>0,0094</text:p>
          </table:table-cell>
          <table:table-cell office:value-type="float" office:value="2.1801930232433733E-3" table:style-name="ce18">
            <text:p>0,0022</text:p>
          </table:table-cell>
          <table:table-cell office:value-type="float" office:value="6.6755285053789831E-2" table:style-name="ce19">
            <text:p>0,0668</text:p>
          </table:table-cell>
          <table:table-cell office:value-type="float" office:value="1.6582572188208095E-2" table:style-name="ce20">
            <text:p>0,01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6294628964677933E-3" table:style-name="ce19">
            <text:p>0,0086</text:p>
          </table:table-cell>
          <table:table-cell office:value-type="float" office:value="1.7130066713722453E-3" table:style-name="ce20">
            <text:p>0,0017</text:p>
          </table:table-cell>
          <table:table-cell office:value-type="float" office:value="4.6425894846346225E-2" table:style-name="ce17">
            <text:p>0,0464</text:p>
          </table:table-cell>
          <table:table-cell office:value-type="float" office:value="1.7646408023219214E-2" table:style-name="ce18">
            <text:p>0,0176</text:p>
          </table:table-cell>
          <table:table-cell office:value-type="float" office:value="6.0873007148173189E-2" table:style-name="ce19">
            <text:p>0,0609</text:p>
          </table:table-cell>
          <table:table-cell office:value-type="float" office:value="1.3874569520915266E-2" table:style-name="ce20">
            <text:p>0,0139</text:p>
          </table:table-cell>
          <table:table-cell office:value-type="float" office:value="8.0014907698324006E-2" table:style-name="ce17">
            <text:p>0,0800</text:p>
          </table:table-cell>
          <table:table-cell office:value-type="float" office:value="1.6899858866625379E-2" table:style-name="ce18">
            <text:p>0,0169</text:p>
          </table:table-cell>
          <table:table-cell office:value-type="float" office:value="1.4948225656303701E-2" table:style-name="ce19">
            <text:p>0,0149</text:p>
          </table:table-cell>
          <table:table-cell office:value-type="float" office:value="1.4319434029114092E-2" table:style-name="ce20">
            <text:p>0,0143</text:p>
          </table:table-cell>
          <table:table-cell office:value-type="float" office:value="6.5412913836139674E-2" table:style-name="ce17">
            <text:p>0,0654</text:p>
          </table:table-cell>
          <table:table-cell office:value-type="float" office:value="1.8463444378739043E-2" table:style-name="ce18">
            <text:p>0,018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4715742874074123E-2" table:style-name="ce17">
            <text:p>0,0547</text:p>
          </table:table-cell>
          <table:table-cell office:value-type="float" office:value="7.9801095277771631E-3" table:style-name="ce18">
            <text:p>0,0080</text:p>
          </table:table-cell>
          <table:table-cell office:value-type="float" office:value="7.6589360785893928E-2" table:style-name="ce19">
            <text:p>0,0766</text:p>
          </table:table-cell>
          <table:table-cell office:value-type="float" office:value="2.6071942396625275E-2" table:style-name="ce20">
            <text:p>0,0261</text:p>
          </table:table-cell>
          <table:table-cell office:value-type="float" office:value="1.4137523437215863E-2" table:style-name="ce17">
            <text:p>0,0141</text:p>
          </table:table-cell>
          <table:table-cell office:value-type="float" office:value="8.5779404940397146E-3" table:style-name="ce18">
            <text:p>0,0086</text:p>
          </table:table-cell>
          <table:table-cell office:value-type="float" office:value="7.9109324617945787E-2" table:style-name="ce19">
            <text:p>0,0791</text:p>
          </table:table-cell>
          <table:table-cell office:value-type="float" office:value="3.3507459726551662E-2" table:style-name="ce21">
            <text:p>0,03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40811851727431031" table:style-name="ce17">
            <text:p>0,4081</text:p>
          </table:table-cell>
          <table:table-cell office:value-type="float" office:value="0.10635885191699468" table:style-name="ce18">
            <text:p>0,1064</text:p>
          </table:table-cell>
          <table:table-cell office:value-type="float" office:value="0.58243488629997309" table:style-name="ce19">
            <text:p>0,5824</text:p>
          </table:table-cell>
          <table:table-cell office:value-type="float" office:value="5.3755997222216932E-2" table:style-name="ce20">
            <text:p>0,0538</text:p>
          </table:table-cell>
          <table:table-cell office:value-type="float" office:value="0.42924522673658866" table:style-name="ce17">
            <text:p>0,4292</text:p>
          </table:table-cell>
          <table:table-cell office:value-type="float" office:value="7.8334502280086038E-2" table:style-name="ce18">
            <text:p>0,0783</text:p>
          </table:table-cell>
          <table:table-cell office:value-type="float" office:value="0.57686895909316294" table:style-name="ce19">
            <text:p>0,5769</text:p>
          </table:table-cell>
          <table:table-cell office:value-type="float" office:value="5.4349472004305309E-2" table:style-name="ce20">
            <text:p>0,054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9215087749178341" table:style-name="ce19">
            <text:p>0,5922</text:p>
          </table:table-cell>
          <table:table-cell office:value-type="float" office:value="4.9723506395671413E-2" table:style-name="ce20">
            <text:p>0,0497</text:p>
          </table:table-cell>
          <table:table-cell office:value-type="float" office:value="0.50759266960594451" table:style-name="ce17">
            <text:p>0,5076</text:p>
          </table:table-cell>
          <table:table-cell office:value-type="float" office:value="0.11805029394339646" table:style-name="ce18">
            <text:p>0,1181</text:p>
          </table:table-cell>
          <table:table-cell office:value-type="float" office:value="0.57336453540768828" table:style-name="ce19">
            <text:p>0,5734</text:p>
          </table:table-cell>
          <table:table-cell office:value-type="float" office:value="5.9691373875726067E-2" table:style-name="ce20">
            <text:p>0,0597</text:p>
          </table:table-cell>
          <table:table-cell office:value-type="float" office:value="0.15483636532513972" table:style-name="ce17">
            <text:p>0,1548</text:p>
          </table:table-cell>
          <table:table-cell office:value-type="float" office:value="0.16732077205243326" table:style-name="ce18">
            <text:p>0,1673</text:p>
          </table:table-cell>
          <table:table-cell office:value-type="float" office:value="0.57624694670149235" table:style-name="ce19">
            <text:p>0,5762</text:p>
          </table:table-cell>
          <table:table-cell office:value-type="float" office:value="3.2861032591476672E-2" table:style-name="ce20">
            <text:p>0,0329</text:p>
          </table:table-cell>
          <table:table-cell office:value-type="float" office:value="0.52399019552003989" table:style-name="ce17">
            <text:p>0,5240</text:p>
          </table:table-cell>
          <table:table-cell office:value-type="float" office:value="0.19288198364161246" table:style-name="ce18">
            <text:p>0,1929</text:p>
          </table:table-cell>
          <table:table-cell office:value-type="float" office:value="0.4194032193995702" table:style-name="ce19">
            <text:p>0,4194</text:p>
          </table:table-cell>
          <table:table-cell office:value-type="float" office:value="6.9088530072512269E-2" table:style-name="ce20">
            <text:p>0,0691</text:p>
          </table:table-cell>
          <table:table-cell office:value-type="float" office:value="0.2864844284193645" table:style-name="ce17">
            <text:p>0,2865</text:p>
          </table:table-cell>
          <table:table-cell office:value-type="float" office:value="0.1048158946768315" table:style-name="ce18">
            <text:p>0,104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839279852575135" table:style-name="ce17">
            <text:p>0,2839</text:p>
          </table:table-cell>
          <table:table-cell office:value-type="float" office:value="0.20419691478868537" table:style-name="ce18">
            <text:p>0,2042</text:p>
          </table:table-cell>
          <table:table-cell office:value-type="float" office:value="0.48962694462025302" table:style-name="ce19">
            <text:p>0,4896</text:p>
          </table:table-cell>
          <table:table-cell office:value-type="float" office:value="0.14038251606203905" table:style-name="ce20">
            <text:p>0,1404</text:p>
          </table:table-cell>
          <table:table-cell office:value-type="float" office:value="0.53950255767023914" table:style-name="ce17">
            <text:p>0,5395</text:p>
          </table:table-cell>
          <table:table-cell office:value-type="float" office:value="0.12832060646959556" table:style-name="ce18">
            <text:p>0,1283</text:p>
          </table:table-cell>
          <table:table-cell office:value-type="float" office:value="0.45224562693950443" table:style-name="ce19">
            <text:p>0,4522</text:p>
          </table:table-cell>
          <table:table-cell office:value-type="float" office:value="0.14971292351953541" table:style-name="ce20">
            <text:p>0,14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7848076981187946" table:style-name="ce19">
            <text:p>0,5785</text:p>
          </table:table-cell>
          <table:table-cell office:value-type="float" office:value="9.8122039330734073E-2" table:style-name="ce20">
            <text:p>0,0981</text:p>
          </table:table-cell>
          <table:table-cell office:value-type="float" office:value="0.4652472647573056" table:style-name="ce17">
            <text:p>0,4652</text:p>
          </table:table-cell>
          <table:table-cell office:value-type="float" office:value="0.12093828876386174" table:style-name="ce18">
            <text:p>0,1209</text:p>
          </table:table-cell>
          <table:table-cell office:value-type="float" office:value="0.51164265284983723" table:style-name="ce19">
            <text:p>0,5116</text:p>
          </table:table-cell>
          <table:table-cell office:value-type="float" office:value="0.10831440531819853" table:style-name="ce20">
            <text:p>0,1083</text:p>
          </table:table-cell>
          <table:table-cell office:value-type="float" office:value="0.52756380410373827" table:style-name="ce17">
            <text:p>0,5276</text:p>
          </table:table-cell>
          <table:table-cell office:value-type="float" office:value="0.19507796943342165" table:style-name="ce18">
            <text:p>0,1951</text:p>
          </table:table-cell>
          <table:table-cell office:value-type="float" office:value="0.37803960415336518" table:style-name="ce19">
            <text:p>0,3780</text:p>
          </table:table-cell>
          <table:table-cell office:value-type="float" office:value="0.11182208159848855" table:style-name="ce20">
            <text:p>0,1118</text:p>
          </table:table-cell>
          <table:table-cell office:value-type="float" office:value="0.41440586035643623" table:style-name="ce17">
            <text:p>0,4144</text:p>
          </table:table-cell>
          <table:table-cell office:value-type="float" office:value="0.10473089155439644" table:style-name="ce18">
            <text:p>0,1047</text:p>
          </table:table-cell>
          <table:table-cell office:value-type="float" office:value="0.27270828982478473" table:style-name="ce19">
            <text:p>0,2727</text:p>
          </table:table-cell>
          <table:table-cell office:value-type="float" office:value="0.18894297207226032" table:style-name="ce20">
            <text:p>0,1889</text:p>
          </table:table-cell>
          <table:table-cell office:value-type="float" office:value="0.34456072687411787" table:style-name="ce17">
            <text:p>0,3446</text:p>
          </table:table-cell>
          <table:table-cell office:value-type="float" office:value="8.1220706154433206E-2" table:style-name="ce18">
            <text:p>0,0812</text:p>
          </table:table-cell>
          <table:table-cell office:value-type="float" office:value="0.30035334550333365" table:style-name="ce19">
            <text:p>0,3004</text:p>
          </table:table-cell>
          <table:table-cell office:value-type="float" office:value="0.2041186755412302" table:style-name="ce20">
            <text:p>0,2041</text:p>
          </table:table-cell>
          <table:table-cell office:value-type="float" office:value="0.5071177872768895" table:style-name="ce17">
            <text:p>0,5071</text:p>
          </table:table-cell>
          <table:table-cell office:value-type="float" office:value="0.11480402174232152" table:style-name="ce18">
            <text:p>0,1148</text:p>
          </table:table-cell>
          <table:table-cell office:value-type="float" office:value="0.58199269595201553" table:style-name="ce19">
            <text:p>0,5820</text:p>
          </table:table-cell>
          <table:table-cell office:value-type="float" office:value="6.8742690447999202E-2" table:style-name="ce21">
            <text:p>0,06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127062918601919" table:style-name="ce19">
            <text:p>0,5127</text:p>
          </table:table-cell>
          <table:table-cell office:value-type="float" office:value="0.18322966262840226" table:style-name="ce20">
            <text:p>0,183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4359681100830524" table:style-name="ce19">
            <text:p>0,6436</text:p>
          </table:table-cell>
          <table:table-cell office:value-type="float" office:value="7.1662569860866027E-2" table:style-name="ce20">
            <text:p>0,07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32641736764491" table:style-name="ce19">
            <text:p>0,5326</text:p>
          </table:table-cell>
          <table:table-cell office:value-type="float" office:value="0.1234255291224934" table:style-name="ce20">
            <text:p>0,123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743330364012069" table:style-name="ce19">
            <text:p>0,1474</text:p>
          </table:table-cell>
          <table:table-cell office:value-type="float" office:value="0.1978518812159151" table:style-name="ce20">
            <text:p>0,1979</text:p>
          </table:table-cell>
          <table:table-cell office:value-type="float" office:value="0.51361110335840565" table:style-name="ce17">
            <text:p>0,5136</text:p>
          </table:table-cell>
          <table:table-cell office:value-type="float" office:value="0.18057850214591481" table:style-name="ce18">
            <text:p>0,180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6746641231841133" table:style-name="ce19">
            <text:p>0,5675</text:p>
          </table:table-cell>
          <table:table-cell office:value-type="float" office:value="7.929042705259114E-3" table:style-name="ce20">
            <text:p>0,0079</text:p>
          </table:table-cell>
          <table:table-cell office:value-type="float" office:value="0.23042293692469146" table:style-name="ce17">
            <text:p>0,2304</text:p>
          </table:table-cell>
          <table:table-cell office:value-type="float" office:value="9.1547593512373723E-2" table:style-name="ce18">
            <text:p>0,091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7090972811282581" table:style-name="ce17">
            <text:p>0,5709</text:p>
          </table:table-cell>
          <table:table-cell office:value-type="float" office:value="6.4556366578840058E-3" table:style-name="ce18">
            <text:p>0,0065</text:p>
          </table:table-cell>
          <table:table-cell office:value-type="float" office:value="0.44256311349251193" table:style-name="ce19">
            <text:p>0,4426</text:p>
          </table:table-cell>
          <table:table-cell office:value-type="float" office:value="0.1679427743171264" table:style-name="ce20">
            <text:p>0,1679</text:p>
          </table:table-cell>
          <table:table-cell office:value-type="float" office:value="8.5423747144659487E-2" table:style-name="ce17">
            <text:p>0,0854</text:p>
          </table:table-cell>
          <table:table-cell office:value-type="float" office:value="0.10300775164855587" table:style-name="ce18">
            <text:p>0,1030</text:p>
          </table:table-cell>
          <table:table-cell office:value-type="float" office:value="0.40850141735882833" table:style-name="ce19">
            <text:p>0,4085</text:p>
          </table:table-cell>
          <table:table-cell office:value-type="float" office:value="0.13871498484481787" table:style-name="ce20">
            <text:p>0,13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179214195197318" table:style-name="ce19">
            <text:p>0,1718</text:p>
          </table:table-cell>
          <table:table-cell office:value-type="float" office:value="5.7721866695286519E-2" table:style-name="ce20">
            <text:p>0,057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5078613770729046" table:style-name="ce19">
            <text:p>0,5508</text:p>
          </table:table-cell>
          <table:table-cell office:value-type="float" office:value="3.5186791638493489E-2" table:style-name="ce20">
            <text:p>0,03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7090972811282581" table:style-name="ce17">
            <text:p>0,5709</text:p>
          </table:table-cell>
          <table:table-cell office:value-type="float" office:value="6.4556366578840058E-3" table:style-name="ce18">
            <text:p>0,0065</text:p>
          </table:table-cell>
          <table:table-cell office:value-type="float" office:value="0.52576342126745157" table:style-name="ce19">
            <text:p>0,5258</text:p>
          </table:table-cell>
          <table:table-cell office:value-type="float" office:value="0.105286077370308" table:style-name="ce20">
            <text:p>0,1053</text:p>
          </table:table-cell>
          <table:table-cell office:value-type="float" office:value="6.9260563380281609E-2" table:style-name="ce17">
            <text:p>0,0693</text:p>
          </table:table-cell>
          <table:table-cell office:value-type="float" office:value="0.21902113230814066" table:style-name="ce18">
            <text:p>0,2190</text:p>
          </table:table-cell>
          <table:table-cell office:value-type="float" office:value="0.1878279750516042" table:style-name="ce19">
            <text:p>0,1878</text:p>
          </table:table-cell>
          <table:table-cell office:value-type="float" office:value="0.16982171209948305" table:style-name="ce21">
            <text:p>0,16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12414472487936257" table:style-name="ce17">
            <text:p>0,1241</text:p>
          </table:table-cell>
          <table:table-cell office:value-type="float" office:value="9.5060785539342788E-2" table:style-name="ce18">
            <text:p>0,0951</text:p>
          </table:table-cell>
          <table:table-cell office:value-type="float" office:value="7.2967179835859333E-2" table:style-name="ce19">
            <text:p>0,0730</text:p>
          </table:table-cell>
          <table:table-cell office:value-type="float" office:value="9.2952036191031748E-2" table:style-name="ce20">
            <text:p>0,0930</text:p>
          </table:table-cell>
          <table:table-cell office:value-type="float" office:value="9.4022756358631082E-2" table:style-name="ce17">
            <text:p>0,0940</text:p>
          </table:table-cell>
          <table:table-cell office:value-type="float" office:value="5.3258978275418506E-2" table:style-name="ce18">
            <text:p>0,0533</text:p>
          </table:table-cell>
          <table:table-cell office:value-type="float" office:value="0.12696622388478163" table:style-name="ce19">
            <text:p>0,1270</text:p>
          </table:table-cell>
          <table:table-cell office:value-type="float" office:value="0.10138044179730434" table:style-name="ce20">
            <text:p>0,1014</text:p>
          </table:table-cell>
          <table:table-cell office:value-type="float" office:value="2.4274982545997331E-2" table:style-name="ce17">
            <text:p>0,0243</text:p>
          </table:table-cell>
          <table:table-cell office:value-type="float" office:value="9.2364531710962938E-3" table:style-name="ce18">
            <text:p>0,0092</text:p>
          </table:table-cell>
          <table:table-cell office:value-type="float" office:value="8.1225439141846684E-2" table:style-name="ce19">
            <text:p>0,0812</text:p>
          </table:table-cell>
          <table:table-cell office:value-type="float" office:value="1.0684143430453907E-2" table:style-name="ce20">
            <text:p>0,0107</text:p>
          </table:table-cell>
          <table:table-cell office:value-type="float" office:value="3.3909803888141965E-2" table:style-name="ce17">
            <text:p>0,0339</text:p>
          </table:table-cell>
          <table:table-cell office:value-type="float" office:value="2.0083666945384125E-2" table:style-name="ce18">
            <text:p>0,0201</text:p>
          </table:table-cell>
          <table:table-cell office:value-type="float" office:value="0.1243077064648328" table:style-name="ce19">
            <text:p>0,1243</text:p>
          </table:table-cell>
          <table:table-cell office:value-type="float" office:value="8.4099956677140084E-2" table:style-name="ce20">
            <text:p>0,0841</text:p>
          </table:table-cell>
          <table:table-cell office:value-type="float" office:value="0.10790743029138292" table:style-name="ce17">
            <text:p>0,1079</text:p>
          </table:table-cell>
          <table:table-cell office:value-type="float" office:value="7.0071213890415637E-2" table:style-name="ce18">
            <text:p>0,0701</text:p>
          </table:table-cell>
          <table:table-cell office:value-type="float" office:value="9.0725731694741837E-2" table:style-name="ce19">
            <text:p>0,0907</text:p>
          </table:table-cell>
          <table:table-cell office:value-type="float" office:value="4.9403898773068992E-2" table:style-name="ce20">
            <text:p>0,0494</text:p>
          </table:table-cell>
          <table:table-cell office:value-type="float" office:value="4.9184220004650656E-2" table:style-name="ce17">
            <text:p>0,0492</text:p>
          </table:table-cell>
          <table:table-cell office:value-type="float" office:value="1.7656796073923165E-2" table:style-name="ce18">
            <text:p>0,0177</text:p>
          </table:table-cell>
          <table:table-cell office:value-type="float" office:value="0.14093152135064949" table:style-name="ce19">
            <text:p>0,1409</text:p>
          </table:table-cell>
          <table:table-cell office:value-type="float" office:value="9.1504199838449277E-2" table:style-name="ce20">
            <text:p>0,0915</text:p>
          </table:table-cell>
          <table:table-cell office:value-type="float" office:value="9.3181849212956649E-2" table:style-name="ce17">
            <text:p>0,0932</text:p>
          </table:table-cell>
          <table:table-cell office:value-type="float" office:value="5.2845609761944037E-2" table:style-name="ce18">
            <text:p>0,0528</text:p>
          </table:table-cell>
          <table:table-cell office:value-type="float" office:value="2.4053512464842081E-2" table:style-name="ce19">
            <text:p>0,0241</text:p>
          </table:table-cell>
          <table:table-cell office:value-type="float" office:value="9.0726188337821364E-3" table:style-name="ce20">
            <text:p>0,0091</text:p>
          </table:table-cell>
          <table:table-cell office:value-type="float" office:value="0.14093152135064949" table:style-name="ce17">
            <text:p>0,1409</text:p>
          </table:table-cell>
          <table:table-cell office:value-type="float" office:value="9.1504199838449277E-2" table:style-name="ce18">
            <text:p>0,0915</text:p>
          </table:table-cell>
          <table:table-cell office:value-type="float" office:value="8.3200685268174479E-2" table:style-name="ce19">
            <text:p>0,0832</text:p>
          </table:table-cell>
          <table:table-cell office:value-type="float" office:value="2.6747677197170187E-2" table:style-name="ce20">
            <text:p>0,0267</text:p>
          </table:table-cell>
          <table:table-cell office:value-type="float" office:value="0.11348566586259642" table:style-name="ce17">
            <text:p>0,1135</text:p>
          </table:table-cell>
          <table:table-cell office:value-type="float" office:value="7.1295177815439953E-2" table:style-name="ce18">
            <text:p>0,0713</text:p>
          </table:table-cell>
          <table:table-cell office:value-type="float" office:value="0.10142690266189583" table:style-name="ce19">
            <text:p>0,1014</text:p>
          </table:table-cell>
          <table:table-cell office:value-type="float" office:value="5.9552274940610515E-2" table:style-name="ce20">
            <text:p>0,0596</text:p>
          </table:table-cell>
          <table:table-cell office:value-type="float" office:value="2.4053512464842081E-2" table:style-name="ce17">
            <text:p>0,0241</text:p>
          </table:table-cell>
          <table:table-cell office:value-type="float" office:value="9.0726188337821364E-3" table:style-name="ce18">
            <text:p>0,0091</text:p>
          </table:table-cell>
          <table:table-cell office:value-type="float" office:value="0.10790743029138292" table:style-name="ce19">
            <text:p>0,1079</text:p>
          </table:table-cell>
          <table:table-cell office:value-type="float" office:value="7.0071213890415637E-2" table:style-name="ce20">
            <text:p>0,0701</text:p>
          </table:table-cell>
          <table:table-cell office:value-type="float" office:value="0.12780880678247686" table:style-name="ce17">
            <text:p>0,1278</text:p>
          </table:table-cell>
          <table:table-cell office:value-type="float" office:value="7.8242901421028507E-2" table:style-name="ce18">
            <text:p>0,0782</text:p>
          </table:table-cell>
          <table:table-cell office:value-type="float" office:value="0.11855526079335695" table:style-name="ce19">
            <text:p>0,1186</text:p>
          </table:table-cell>
          <table:table-cell office:value-type="float" office:value="7.8294874908054229E-2" table:style-name="ce20">
            <text:p>0,0783</text:p>
          </table:table-cell>
          <table:table-cell office:value-type="float" office:value="5.3908326610954391E-2" table:style-name="ce17">
            <text:p>0,0539</text:p>
          </table:table-cell>
          <table:table-cell office:value-type="float" office:value="1.7378861172025608E-2" table:style-name="ce18">
            <text:p>0,0174</text:p>
          </table:table-cell>
          <table:table-cell office:value-type="float" office:value="3.9780567750507444E-2" table:style-name="ce19">
            <text:p>0,0398</text:p>
          </table:table-cell>
          <table:table-cell office:value-type="float" office:value="3.2093502617259267E-2" table:style-name="ce20">
            <text:p>0,0321</text:p>
          </table:table-cell>
          <table:table-cell office:value-type="float" office:value="0.14077794168595004" table:style-name="ce17">
            <text:p>0,1408</text:p>
          </table:table-cell>
          <table:table-cell office:value-type="float" office:value="9.1655849827937869E-2" table:style-name="ce18">
            <text:p>0,0917</text:p>
          </table:table-cell>
          <table:table-cell office:value-type="float" office:value="0.14093152135064949" table:style-name="ce19">
            <text:p>0,1409</text:p>
          </table:table-cell>
          <table:table-cell office:value-type="float" office:value="9.1504199838449277E-2" table:style-name="ce20">
            <text:p>0,0915</text:p>
          </table:table-cell>
          <table:table-cell office:value-type="float" office:value="0.1415563006040606" table:style-name="ce17">
            <text:p>0,1416</text:p>
          </table:table-cell>
          <table:table-cell office:value-type="float" office:value="9.0938694351463636E-2" table:style-name="ce18">
            <text:p>0,0909</text:p>
          </table:table-cell>
          <table:table-cell office:value-type="float" office:value="9.3329904339212053E-2" table:style-name="ce19">
            <text:p>0,0933</text:p>
          </table:table-cell>
          <table:table-cell office:value-type="float" office:value="3.4326343059626702E-2" table:style-name="ce20">
            <text:p>0,0343</text:p>
          </table:table-cell>
          <table:table-cell office:value-type="float" office:value="0.10729256914363103" table:style-name="ce17">
            <text:p>0,1073</text:p>
          </table:table-cell>
          <table:table-cell office:value-type="float" office:value="7.0377679443486468E-2" table:style-name="ce18">
            <text:p>0,0704</text:p>
          </table:table-cell>
          <table:table-cell office:value-type="float" office:value="8.5013195558999805E-2" table:style-name="ce19">
            <text:p>0,0850</text:p>
          </table:table-cell>
          <table:table-cell office:value-type="float" office:value="3.9125954157972535E-2" table:style-name="ce21">
            <text:p>0,03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07320587095004" table:style-name="ce19">
            <text:p>0,3307</text:p>
          </table:table-cell>
          <table:table-cell office:value-type="float" office:value="0.13278480741164408" table:style-name="ce20">
            <text:p>0,1328</text:p>
          </table:table-cell>
          <table:table-cell office:value-type="float" office:value="0.39952493527682431" table:style-name="ce17">
            <text:p>0,3995</text:p>
          </table:table-cell>
          <table:table-cell office:value-type="float" office:value="5.9335277866214862E-2" table:style-name="ce18">
            <text:p>0,0593</text:p>
          </table:table-cell>
          <table:table-cell office:value-type="float" office:value="0.39851638439976933" table:style-name="ce19">
            <text:p>0,3985</text:p>
          </table:table-cell>
          <table:table-cell office:value-type="float" office:value="5.8039059518387233E-2" table:style-name="ce20">
            <text:p>0,05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443988549421833" table:style-name="ce19">
            <text:p>0,3344</text:p>
          </table:table-cell>
          <table:table-cell office:value-type="float" office:value="0.12989113084350531" table:style-name="ce20">
            <text:p>0,1299</text:p>
          </table:table-cell>
          <table:table-cell office:value-type="float" office:value="0.16434185613826363" table:style-name="ce17">
            <text:p>0,1643</text:p>
          </table:table-cell>
          <table:table-cell office:value-type="float" office:value="6.0511855455901105E-2" table:style-name="ce18">
            <text:p>0,0605</text:p>
          </table:table-cell>
          <table:table-cell office:value-type="float" office:value="0.22100555075741801" table:style-name="ce19">
            <text:p>0,2210</text:p>
          </table:table-cell>
          <table:table-cell office:value-type="float" office:value="7.7956124555671538E-2" table:style-name="ce20">
            <text:p>0,0780</text:p>
          </table:table-cell>
          <table:table-cell office:value-type="float" office:value="9.5200857144405751E-2" table:style-name="ce17">
            <text:p>0,0952</text:p>
          </table:table-cell>
          <table:table-cell office:value-type="float" office:value="2.7967919692389591E-2" table:style-name="ce18">
            <text:p>0,0280</text:p>
          </table:table-cell>
          <table:table-cell office:value-type="float" office:value="0.38866349659280719" table:style-name="ce19">
            <text:p>0,3887</text:p>
          </table:table-cell>
          <table:table-cell office:value-type="float" office:value="8.2940995434928125E-2" table:style-name="ce20">
            <text:p>0,0829</text:p>
          </table:table-cell>
          <table:table-cell office:value-type="float" office:value="0.44996414084947156" table:style-name="ce17">
            <text:p>0,4500</text:p>
          </table:table-cell>
          <table:table-cell office:value-type="float" office:value="6.4232565713501472E-2" table:style-name="ce18">
            <text:p>0,0642</text:p>
          </table:table-cell>
          <table:table-cell office:value-type="float" office:value="0.23962417647255316" table:style-name="ce19">
            <text:p>0,2396</text:p>
          </table:table-cell>
          <table:table-cell office:value-type="float" office:value="9.0728587599971794E-2" table:style-name="ce20">
            <text:p>0,0907</text:p>
          </table:table-cell>
          <table:table-cell office:value-type="float" office:value="9.5200857144405751E-2" table:style-name="ce17">
            <text:p>0,0952</text:p>
          </table:table-cell>
          <table:table-cell office:value-type="float" office:value="2.7967919692389591E-2" table:style-name="ce18">
            <text:p>0,0280</text:p>
          </table:table-cell>
          <table:table-cell office:value-type="float" office:value="0.19867028875160814" table:style-name="ce19">
            <text:p>0,1987</text:p>
          </table:table-cell>
          <table:table-cell office:value-type="float" office:value="6.2566766698524609E-2" table:style-name="ce20">
            <text:p>0,0626</text:p>
          </table:table-cell>
          <table:table-cell office:value-type="float" office:value="9.5200857144405751E-2" table:style-name="ce17">
            <text:p>0,0952</text:p>
          </table:table-cell>
          <table:table-cell office:value-type="float" office:value="2.7967919692389591E-2" table:style-name="ce18">
            <text:p>0,0280</text:p>
          </table:table-cell>
          <table:table-cell office:value-type="float" office:value="0.24633910327772809" table:style-name="ce19">
            <text:p>0,2463</text:p>
          </table:table-cell>
          <table:table-cell office:value-type="float" office:value="0.10637835443138846" table:style-name="ce20">
            <text:p>0,1064</text:p>
          </table:table-cell>
          <table:table-cell office:value-type="float" office:value="0.27257186227580299" table:style-name="ce17">
            <text:p>0,2726</text:p>
          </table:table-cell>
          <table:table-cell office:value-type="float" office:value="0.12255628631468925" table:style-name="ce18">
            <text:p>0,1226</text:p>
          </table:table-cell>
          <table:table-cell office:value-type="float" office:value="9.5200857144405751E-2" table:style-name="ce19">
            <text:p>0,0952</text:p>
          </table:table-cell>
          <table:table-cell office:value-type="float" office:value="2.7967919692389591E-2" table:style-name="ce20">
            <text:p>0,02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5200857144405751E-2" table:style-name="ce19">
            <text:p>0,0952</text:p>
          </table:table-cell>
          <table:table-cell office:value-type="float" office:value="2.7967919692389591E-2" table:style-name="ce20">
            <text:p>0,02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077183068755411" table:style-name="ce19">
            <text:p>0,1208</text:p>
          </table:table-cell>
          <table:table-cell office:value-type="float" office:value="4.3627315965128782E-2" table:style-name="ce20">
            <text:p>0,0436</text:p>
          </table:table-cell>
          <table:table-cell office:value-type="float" office:value="0.40907402416458216" table:style-name="ce17">
            <text:p>0,4091</text:p>
          </table:table-cell>
          <table:table-cell office:value-type="float" office:value="5.4538844500070453E-2" table:style-name="ce18">
            <text:p>0,0545</text:p>
          </table:table-cell>
          <table:table-cell office:value-type="float" office:value="0.16434185613826363" table:style-name="ce19">
            <text:p>0,1643</text:p>
          </table:table-cell>
          <table:table-cell office:value-type="float" office:value="6.0511855455901105E-2" table:style-name="ce20">
            <text:p>0,0605</text:p>
          </table:table-cell>
          <table:table-cell office:value-type="float" office:value="0.22156081259948684" table:style-name="ce17">
            <text:p>0,2216</text:p>
          </table:table-cell>
          <table:table-cell office:value-type="float" office:value="8.7243528181678673E-2" table:style-name="ce18">
            <text:p>0,0872</text:p>
          </table:table-cell>
          <table:table-cell office:value-type="float" office:value="0.13406043684139141" table:style-name="ce19">
            <text:p>0,1341</text:p>
          </table:table-cell>
          <table:table-cell office:value-type="float" office:value="5.9758313574463179E-2" table:style-name="ce20">
            <text:p>0,0598</text:p>
          </table:table-cell>
          <table:table-cell office:value-type="float" office:value="9.5200857144405751E-2" table:style-name="ce17">
            <text:p>0,0952</text:p>
          </table:table-cell>
          <table:table-cell office:value-type="float" office:value="2.7967919692389591E-2" table:style-name="ce18">
            <text:p>0,0280</text:p>
          </table:table-cell>
          <table:table-cell office:value-type="float" office:value="0.27296515697913259" table:style-name="ce19">
            <text:p>0,2730</text:p>
          </table:table-cell>
          <table:table-cell office:value-type="float" office:value="0.11032313271394242" table:style-name="ce20">
            <text:p>0,1103</text:p>
          </table:table-cell>
          <table:table-cell office:value-type="float" office:value="0.18899814544071653" table:style-name="ce17">
            <text:p>0,1890</text:p>
          </table:table-cell>
          <table:table-cell office:value-type="float" office:value="0.12939639344459342" table:style-name="ce18">
            <text:p>0,1294</text:p>
          </table:table-cell>
          <table:table-cell office:value-type="float" office:value="0.35601606687920928" table:style-name="ce19">
            <text:p>0,3560</text:p>
          </table:table-cell>
          <table:table-cell office:value-type="float" office:value="0.13127142214154325" table:style-name="ce21">
            <text:p>0,131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-6.7675990079197638E-3" table:style-name="ce17">
            <text:p>-0,0068</text:p>
          </table:table-cell>
          <table:table-cell office:value-type="float" office:value="5.3805858401554602E-3" table:style-name="ce18">
            <text:p>0,0054</text:p>
          </table:table-cell>
          <table:table-cell office:value-type="float" office:value="0.45304303610767011" table:style-name="ce19">
            <text:p>0,4530</text:p>
          </table:table-cell>
          <table:table-cell office:value-type="float" office:value="5.4645850589886075E-3" table:style-name="ce20">
            <text:p>0,0055</text:p>
          </table:table-cell>
          <table:table-cell office:value-type="float" office:value="6.3474454070559586E-2" table:style-name="ce17">
            <text:p>0,0635</text:p>
          </table:table-cell>
          <table:table-cell office:value-type="float" office:value="9.006371956935216E-3" table:style-name="ce18">
            <text:p>0,0090</text:p>
          </table:table-cell>
          <table:table-cell office:value-type="float" office:value="0.45955841873996361" table:style-name="ce19">
            <text:p>0,4596</text:p>
          </table:table-cell>
          <table:table-cell office:value-type="float" office:value="5.1132725524388909E-3" table:style-name="ce20">
            <text:p>0,005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42979779878213" table:style-name="ce19">
            <text:p>0,2143</text:p>
          </table:table-cell>
          <table:table-cell office:value-type="float" office:value="4.0348443572947095E-3" table:style-name="ce20">
            <text:p>0,0040</text:p>
          </table:table-cell>
          <table:table-cell office:value-type="float" office:value="2.8963244714232412E-2" table:style-name="ce17">
            <text:p>0,0290</text:p>
          </table:table-cell>
          <table:table-cell office:value-type="float" office:value="2.2382045342443615E-2" table:style-name="ce18">
            <text:p>0,0224</text:p>
          </table:table-cell>
          <table:table-cell office:value-type="float" office:value="0.18360988859354507" table:style-name="ce19">
            <text:p>0,1836</text:p>
          </table:table-cell>
          <table:table-cell office:value-type="float" office:value="2.1486000209438087E-2" table:style-name="ce20">
            <text:p>0,0215</text:p>
          </table:table-cell>
          <table:table-cell office:value-type="float" office:value="1.3265604437443004E-2" table:style-name="ce17">
            <text:p>0,0133</text:p>
          </table:table-cell>
          <table:table-cell office:value-type="float" office:value="2.7390224650375366E-2" table:style-name="ce18">
            <text:p>0,0274</text:p>
          </table:table-cell>
          <table:table-cell office:value-type="float" office:value="0.12774653464331526" table:style-name="ce19">
            <text:p>0,1277</text:p>
          </table:table-cell>
          <table:table-cell office:value-type="float" office:value="5.2218772437076497E-2" table:style-name="ce20">
            <text:p>0,0522</text:p>
          </table:table-cell>
          <table:table-cell office:value-type="float" office:value="0.36890860904313866" table:style-name="ce17">
            <text:p>0,3689</text:p>
          </table:table-cell>
          <table:table-cell office:value-type="float" office:value="3.2173571959852446E-2" table:style-name="ce18">
            <text:p>0,032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2996643013199755" table:style-name="ce17">
            <text:p>0,1300</text:p>
          </table:table-cell>
          <table:table-cell office:value-type="float" office:value="2.3358670825579315E-2" table:style-name="ce18">
            <text:p>0,023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0284930292582749E-2" table:style-name="ce19">
            <text:p>0,0903</text:p>
          </table:table-cell>
          <table:table-cell office:value-type="float" office:value="7.3978057164400507E-2" table:style-name="ce20">
            <text:p>0,074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2168233697714753E-3" table:style-name="ce19">
            <text:p>0,0032</text:p>
          </table:table-cell>
          <table:table-cell office:value-type="float" office:value="3.0084271210278683E-2" table:style-name="ce20">
            <text:p>0,03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63004553901493E-3" table:style-name="ce17">
            <text:p>0,0016</text:p>
          </table:table-cell>
          <table:table-cell office:value-type="float" office:value="3.4468777196447562E-3" table:style-name="ce18">
            <text:p>0,0034</text:p>
          </table:table-cell>
          <table:table-cell office:value-type="float" office:value="3.3161230075352557E-2" table:style-name="ce19">
            <text:p>0,0332</text:p>
          </table:table-cell>
          <table:table-cell office:value-type="float" office:value="3.8359181594151845E-2" table:style-name="ce20">
            <text:p>0,0384</text:p>
          </table:table-cell>
          <table:table-cell office:value-type="float" office:value="0.29701603636769291" table:style-name="ce17">
            <text:p>0,2970</text:p>
          </table:table-cell>
          <table:table-cell office:value-type="float" office:value="1.363564505643154E-2" table:style-name="ce18">
            <text:p>0,013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9625018985900444E-4" table:style-name="ce17">
            <text:p>0,0005</text:p>
          </table:table-cell>
          <table:table-cell office:value-type="float" office:value="7.0374656987022468E-3" table:style-name="ce18">
            <text:p>0,007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6633173591966702" table:style-name="ce19">
            <text:p>0,1663</text:p>
          </table:table-cell>
          <table:table-cell office:value-type="float" office:value="0.11659511401547951" table:style-name="ce20">
            <text:p>0,1166</text:p>
          </table:table-cell>
          <table:table-cell office:value-type="float" office:value="2.8219069193840474E-2" table:style-name="ce17">
            <text:p>0,0282</text:p>
          </table:table-cell>
          <table:table-cell office:value-type="float" office:value="1.2975340981088591E-2" table:style-name="ce18">
            <text:p>0,0130</text:p>
          </table:table-cell>
          <table:table-cell office:value-type="float" office:value="0.2142979779878213" table:style-name="ce19">
            <text:p>0,2143</text:p>
          </table:table-cell>
          <table:table-cell office:value-type="float" office:value="4.0348443572947095E-3" table:style-name="ce21">
            <text:p>0,00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21696505578902897" table:style-name="ce17">
            <text:p>0,2170</text:p>
          </table:table-cell>
          <table:table-cell office:value-type="float" office:value="7.7446398630437507E-2" table:style-name="ce18">
            <text:p>0,0774</text:p>
          </table:table-cell>
          <table:table-cell office:value-type="float" office:value="0.16671618890522261" table:style-name="ce19">
            <text:p>0,1667</text:p>
          </table:table-cell>
          <table:table-cell office:value-type="float" office:value="4.3819686983052615E-2" table:style-name="ce20">
            <text:p>0,0438</text:p>
          </table:table-cell>
          <table:table-cell office:value-type="float" office:value="5.39953937951798E-2" table:style-name="ce17">
            <text:p>0,0540</text:p>
          </table:table-cell>
          <table:table-cell office:value-type="float" office:value="6.7062593380668084E-2" table:style-name="ce18">
            <text:p>0,0671</text:p>
          </table:table-cell>
          <table:table-cell office:value-type="float" office:value="0.16335609487376404" table:style-name="ce19">
            <text:p>0,1634</text:p>
          </table:table-cell>
          <table:table-cell office:value-type="float" office:value="0.16599197355342099" table:style-name="ce20">
            <text:p>0,1660</text:p>
          </table:table-cell>
          <table:table-cell office:value-type="float" office:value="0.24609535241538488" table:style-name="ce17">
            <text:p>0,2461</text:p>
          </table:table-cell>
          <table:table-cell office:value-type="float" office:value="8.1636974460067166E-2" table:style-name="ce18">
            <text:p>0,0816</text:p>
          </table:table-cell>
          <table:table-cell office:value-type="float" office:value="1.1610756746134425E-2" table:style-name="ce19">
            <text:p>0,0116</text:p>
          </table:table-cell>
          <table:table-cell office:value-type="float" office:value="0.12523870778128085" table:style-name="ce20">
            <text:p>0,1252</text:p>
          </table:table-cell>
          <table:table-cell office:value-type="float" office:value="0.26443709940180388" table:style-name="ce17">
            <text:p>0,2644</text:p>
          </table:table-cell>
          <table:table-cell office:value-type="float" office:value="5.1657513360247945E-2" table:style-name="ce18">
            <text:p>0,0517</text:p>
          </table:table-cell>
          <table:table-cell office:value-type="float" office:value="1.0321499221974242E-2" table:style-name="ce19">
            <text:p>0,0103</text:p>
          </table:table-cell>
          <table:table-cell office:value-type="float" office:value="0.16021597923923001" table:style-name="ce20">
            <text:p>0,1602</text:p>
          </table:table-cell>
          <table:table-cell office:value-type="float" office:value="0.12676162790799519" table:style-name="ce17">
            <text:p>0,1268</text:p>
          </table:table-cell>
          <table:table-cell office:value-type="float" office:value="3.3851745137833331E-2" table:style-name="ce18">
            <text:p>0,0339</text:p>
          </table:table-cell>
          <table:table-cell office:value-type="float" office:value="8.4273839790329763E-2" table:style-name="ce19">
            <text:p>0,0843</text:p>
          </table:table-cell>
          <table:table-cell office:value-type="float" office:value="4.9906003216660999E-2" table:style-name="ce20">
            <text:p>0,0499</text:p>
          </table:table-cell>
          <table:table-cell office:value-type="float" office:value="5.4615429187870601E-2" table:style-name="ce17">
            <text:p>0,0546</text:p>
          </table:table-cell>
          <table:table-cell office:value-type="float" office:value="9.3509574033781684E-2" table:style-name="ce18">
            <text:p>0,0935</text:p>
          </table:table-cell>
          <table:table-cell office:value-type="float" office:value="3.646608154696751E-2" table:style-name="ce19">
            <text:p>0,0365</text:p>
          </table:table-cell>
          <table:table-cell office:value-type="float" office:value="3.8708457949770355E-3" table:style-name="ce20">
            <text:p>0,0039</text:p>
          </table:table-cell>
          <table:table-cell office:value-type="float" office:value="5.1397953385179204E-2" table:style-name="ce17">
            <text:p>0,0514</text:p>
          </table:table-cell>
          <table:table-cell office:value-type="float" office:value="2.6970412435288922E-2" table:style-name="ce18">
            <text:p>0,0270</text:p>
          </table:table-cell>
          <table:table-cell office:value-type="float" office:value="0.13864493646041692" table:style-name="ce19">
            <text:p>0,1386</text:p>
          </table:table-cell>
          <table:table-cell office:value-type="float" office:value="0.12751501695260989" table:style-name="ce20">
            <text:p>0,1275</text:p>
          </table:table-cell>
          <table:table-cell office:value-type="float" office:value="3.646608154696751E-2" table:style-name="ce17">
            <text:p>0,0365</text:p>
          </table:table-cell>
          <table:table-cell office:value-type="float" office:value="3.8708457949770355E-3" table:style-name="ce18">
            <text:p>0,0039</text:p>
          </table:table-cell>
          <table:table-cell office:value-type="float" office:value="0.1364734437679973" table:style-name="ce19">
            <text:p>0,1365</text:p>
          </table:table-cell>
          <table:table-cell office:value-type="float" office:value="8.8216478900658233E-3" table:style-name="ce20">
            <text:p>0,0088</text:p>
          </table:table-cell>
          <table:table-cell office:value-type="float" office:value="0.10741223936430559" table:style-name="ce17">
            <text:p>0,1074</text:p>
          </table:table-cell>
          <table:table-cell office:value-type="float" office:value="5.5429378682419261E-2" table:style-name="ce18">
            <text:p>0,0554</text:p>
          </table:table-cell>
          <table:table-cell office:value-type="float" office:value="3.0297889446282596E-2" table:style-name="ce19">
            <text:p>0,0303</text:p>
          </table:table-cell>
          <table:table-cell office:value-type="float" office:value="6.2798313735894312E-2" table:style-name="ce20">
            <text:p>0,0628</text:p>
          </table:table-cell>
          <table:table-cell office:value-type="float" office:value="2.5402547679160344E-2" table:style-name="ce17">
            <text:p>0,0254</text:p>
          </table:table-cell>
          <table:table-cell office:value-type="float" office:value="4.7546994454704533E-3" table:style-name="ce18">
            <text:p>0,0048</text:p>
          </table:table-cell>
          <table:table-cell office:value-type="float" office:value="9.0177847152011589E-2" table:style-name="ce19">
            <text:p>0,0902</text:p>
          </table:table-cell>
          <table:table-cell office:value-type="float" office:value="4.0775871643774025E-2" table:style-name="ce20">
            <text:p>0,0408</text:p>
          </table:table-cell>
          <table:table-cell office:value-type="float" office:value="0.26543893509498484" table:style-name="ce17">
            <text:p>0,2654</text:p>
          </table:table-cell>
          <table:table-cell office:value-type="float" office:value="1.3813234561451278E-2" table:style-name="ce18">
            <text:p>0,0138</text:p>
          </table:table-cell>
          <table:table-cell office:value-type="float" office:value="0.1486502457377876" table:style-name="ce19">
            <text:p>0,1487</text:p>
          </table:table-cell>
          <table:table-cell office:value-type="float" office:value="4.1723263563485248E-2" table:style-name="ce20">
            <text:p>0,0417</text:p>
          </table:table-cell>
          <table:table-cell office:value-type="float" office:value="5.4615429187870601E-2" table:style-name="ce17">
            <text:p>0,0546</text:p>
          </table:table-cell>
          <table:table-cell office:value-type="float" office:value="9.3509574033781684E-2" table:style-name="ce18">
            <text:p>0,0935</text:p>
          </table:table-cell>
          <table:table-cell office:value-type="float" office:value="0.1457897328703377" table:style-name="ce19">
            <text:p>0,1458</text:p>
          </table:table-cell>
          <table:table-cell office:value-type="float" office:value="7.2383008482102273E-2" table:style-name="ce20">
            <text:p>0,0724</text:p>
          </table:table-cell>
          <table:table-cell office:value-type="float" office:value="0.12430337670059818" table:style-name="ce17">
            <text:p>0,1243</text:p>
          </table:table-cell>
          <table:table-cell office:value-type="float" office:value="0.1667447316092345" table:style-name="ce18">
            <text:p>0,1667</text:p>
          </table:table-cell>
          <table:table-cell office:value-type="float" office:value="0.25696614888380059" table:style-name="ce19">
            <text:p>0,2570</text:p>
          </table:table-cell>
          <table:table-cell office:value-type="float" office:value="4.993089826125921E-2" table:style-name="ce20">
            <text:p>0,0499</text:p>
          </table:table-cell>
          <table:table-cell office:value-type="float" office:value="3.8700471314790374E-2" table:style-name="ce17">
            <text:p>0,0387</text:p>
          </table:table-cell>
          <table:table-cell office:value-type="float" office:value="5.3965308697092622E-3" table:style-name="ce18">
            <text:p>0,0054</text:p>
          </table:table-cell>
          <table:table-cell office:value-type="float" office:value="0.10720747682936023" table:style-name="ce19">
            <text:p>0,1072</text:p>
          </table:table-cell>
          <table:table-cell office:value-type="float" office:value="4.9053936423970872E-2" table:style-name="ce20">
            <text:p>0,0491</text:p>
          </table:table-cell>
          <table:table-cell office:value-type="float" office:value="0.11916049419002346" table:style-name="ce17">
            <text:p>0,1192</text:p>
          </table:table-cell>
          <table:table-cell office:value-type="float" office:value="2.8503674027855745E-2" table:style-name="ce18">
            <text:p>0,0285</text:p>
          </table:table-cell>
          <table:table-cell office:value-type="float" office:value="-1.3507106006930066E-3" table:style-name="ce19">
            <text:p>-0,0014</text:p>
          </table:table-cell>
          <table:table-cell office:value-type="float" office:value="0.13085460093092266" table:style-name="ce21">
            <text:p>0,13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1.9961976318319911E-2" table:style-name="ce17">
            <text:p>0,0200</text:p>
          </table:table-cell>
          <table:table-cell office:value-type="float" office:value="3.5521252384567098E-3" table:style-name="ce18">
            <text:p>0,0036</text:p>
          </table:table-cell>
          <table:table-cell office:value-type="float" office:value="0.1599877861282481" table:style-name="ce19">
            <text:p>0,1600</text:p>
          </table:table-cell>
          <table:table-cell office:value-type="float" office:value="9.865624673409662E-2" table:style-name="ce20">
            <text:p>0,0987</text:p>
          </table:table-cell>
          <table:table-cell office:value-type="float" office:value="5.5705122915143811E-2" table:style-name="ce17">
            <text:p>0,0557</text:p>
          </table:table-cell>
          <table:table-cell office:value-type="float" office:value="4.2697859115322083E-2" table:style-name="ce18">
            <text:p>0,0427</text:p>
          </table:table-cell>
          <table:table-cell office:value-type="float" office:value="0.2467873095700262" table:style-name="ce19">
            <text:p>0,2468</text:p>
          </table:table-cell>
          <table:table-cell office:value-type="float" office:value="6.0854344480751617E-2" table:style-name="ce20">
            <text:p>0,06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7848494339068014E-2" table:style-name="ce19">
            <text:p>0,0778</text:p>
          </table:table-cell>
          <table:table-cell office:value-type="float" office:value="9.0940930887142862E-2" table:style-name="ce20">
            <text:p>0,0909</text:p>
          </table:table-cell>
          <table:table-cell office:value-type="float" office:value="0.11342074874073996" table:style-name="ce17">
            <text:p>0,1134</text:p>
          </table:table-cell>
          <table:table-cell office:value-type="float" office:value="0.1380911506525484" table:style-name="ce18">
            <text:p>0,1381</text:p>
          </table:table-cell>
          <table:table-cell office:value-type="float" office:value="5.0614282196863439E-2" table:style-name="ce19">
            <text:p>0,0506</text:p>
          </table:table-cell>
          <table:table-cell office:value-type="float" office:value="0.11083268789560834" table:style-name="ce20">
            <text:p>0,1108</text:p>
          </table:table-cell>
          <table:table-cell office:value-type="float" office:value="9.0694618401169463E-2" table:style-name="ce17">
            <text:p>0,0907</text:p>
          </table:table-cell>
          <table:table-cell office:value-type="float" office:value="4.9873765568631948E-2" table:style-name="ce18">
            <text:p>0,0499</text:p>
          </table:table-cell>
          <table:table-cell office:value-type="float" office:value="7.6949119203781101E-3" table:style-name="ce19">
            <text:p>0,0077</text:p>
          </table:table-cell>
          <table:table-cell office:value-type="float" office:value="1.849185847724449E-2" table:style-name="ce20">
            <text:p>0,018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235097960790754" table:style-name="ce19">
            <text:p>0,1024</text:p>
          </table:table-cell>
          <table:table-cell office:value-type="float" office:value="7.0370970168319044E-2" table:style-name="ce20">
            <text:p>0,0704</text:p>
          </table:table-cell>
          <table:table-cell office:value-type="float" office:value="-1.0815112289010036E-2" table:style-name="ce17">
            <text:p>-0,0108</text:p>
          </table:table-cell>
          <table:table-cell office:value-type="float" office:value="1.6293932359287912E-2" table:style-name="ce18">
            <text:p>0,0163</text:p>
          </table:table-cell>
          <table:table-cell office:value-type="float" office:value="7.2665401383834594E-2" table:style-name="ce19">
            <text:p>0,0727</text:p>
          </table:table-cell>
          <table:table-cell office:value-type="float" office:value="8.2324116751177553E-2" table:style-name="ce20">
            <text:p>0,0823</text:p>
          </table:table-cell>
          <table:table-cell office:value-type="float" office:value="5.1949747945323109E-2" table:style-name="ce17">
            <text:p>0,0519</text:p>
          </table:table-cell>
          <table:table-cell office:value-type="float" office:value="3.7822003877940179E-2" table:style-name="ce18">
            <text:p>0,0378</text:p>
          </table:table-cell>
          <table:table-cell office:value-type="float" office:value="0.15025310127832991" table:style-name="ce19">
            <text:p>0,1503</text:p>
          </table:table-cell>
          <table:table-cell office:value-type="float" office:value="4.3325863758873116E-2" table:style-name="ce20">
            <text:p>0,0433</text:p>
          </table:table-cell>
          <table:table-cell office:value-type="float" office:value="3.0739627725678668E-2" table:style-name="ce17">
            <text:p>0,0307</text:p>
          </table:table-cell>
          <table:table-cell office:value-type="float" office:value="2.0150575354930665E-2" table:style-name="ce18">
            <text:p>0,0202</text:p>
          </table:table-cell>
          <table:table-cell office:value-type="float" office:value="4.5933717391651363E-2" table:style-name="ce19">
            <text:p>0,0459</text:p>
          </table:table-cell>
          <table:table-cell office:value-type="float" office:value="7.1734628960214791E-2" table:style-name="ce20">
            <text:p>0,07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3545373265196719E-2" table:style-name="ce19">
            <text:p>0,0535</text:p>
          </table:table-cell>
          <table:table-cell office:value-type="float" office:value="3.3392628486700431E-2" table:style-name="ce20">
            <text:p>0,0334</text:p>
          </table:table-cell>
          <table:table-cell office:value-type="float" office:value="6.264623011790578E-2" table:style-name="ce17">
            <text:p>0,0626</text:p>
          </table:table-cell>
          <table:table-cell office:value-type="float" office:value="7.95120819384489E-2" table:style-name="ce18">
            <text:p>0,0795</text:p>
          </table:table-cell>
          <table:table-cell office:value-type="float" office:value="0.11689192534666715" table:style-name="ce19">
            <text:p>0,1169</text:p>
          </table:table-cell>
          <table:table-cell office:value-type="float" office:value="6.7389767546865528E-2" table:style-name="ce20">
            <text:p>0,067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9556095464884319E-2" table:style-name="ce19">
            <text:p>0,0796</text:p>
          </table:table-cell>
          <table:table-cell office:value-type="float" office:value="4.0081646929120189E-2" table:style-name="ce20">
            <text:p>0,0401</text:p>
          </table:table-cell>
          <table:table-cell office:value-type="float" office:value="0.10551388085919902" table:style-name="ce17">
            <text:p>0,1055</text:p>
          </table:table-cell>
          <table:table-cell office:value-type="float" office:value="8.6573846701799004E-2" table:style-name="ce18">
            <text:p>0,086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0676958849727811" table:style-name="ce17">
            <text:p>0,1068</text:p>
          </table:table-cell>
          <table:table-cell office:value-type="float" office:value="4.1845908294972887E-2" table:style-name="ce18">
            <text:p>0,0418</text:p>
          </table:table-cell>
          <table:table-cell office:value-type="float" office:value="9.3579802076620394E-2" table:style-name="ce19">
            <text:p>0,0936</text:p>
          </table:table-cell>
          <table:table-cell office:value-type="float" office:value="7.3527882786017143E-2" table:style-name="ce20">
            <text:p>0,0735</text:p>
          </table:table-cell>
          <table:table-cell office:value-type="float" office:value="4.7635787726693093E-2" table:style-name="ce17">
            <text:p>0,0476</text:p>
          </table:table-cell>
          <table:table-cell office:value-type="float" office:value="3.4113042443381932E-2" table:style-name="ce18">
            <text:p>0,0341</text:p>
          </table:table-cell>
          <table:table-cell office:value-type="float" office:value="9.9451154678283818E-2" table:style-name="ce19">
            <text:p>0,0995</text:p>
          </table:table-cell>
          <table:table-cell office:value-type="float" office:value="5.9453244175336789E-2" table:style-name="ce21">
            <text:p>0,059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1.1343983584933199E-3" table:style-name="ce17">
            <text:p>0,0011</text:p>
          </table:table-cell>
          <table:table-cell office:value-type="float" office:value="3.5872825867951062E-3" table:style-name="ce18">
            <text:p>0,0036</text:p>
          </table:table-cell>
          <table:table-cell office:value-type="float" office:value="0.17428360994351122" table:style-name="ce19">
            <text:p>0,1743</text:p>
          </table:table-cell>
          <table:table-cell office:value-type="float" office:value="4.6858938918446481E-2" table:style-name="ce20">
            <text:p>0,0469</text:p>
          </table:table-cell>
          <table:table-cell office:value-type="float" office:value="1.1343983584933199E-3" table:style-name="ce17">
            <text:p>0,0011</text:p>
          </table:table-cell>
          <table:table-cell office:value-type="float" office:value="3.5872825867951062E-3" table:style-name="ce18">
            <text:p>0,0036</text:p>
          </table:table-cell>
          <table:table-cell office:value-type="float" office:value="0.18758609839290058" table:style-name="ce19">
            <text:p>0,1876</text:p>
          </table:table-cell>
          <table:table-cell office:value-type="float" office:value="7.1296388499648033E-2" table:style-name="ce20">
            <text:p>0,0713</text:p>
          </table:table-cell>
          <table:table-cell office:value-type="float" office:value="1.1343983584933199E-3" table:style-name="ce17">
            <text:p>0,0011</text:p>
          </table:table-cell>
          <table:table-cell office:value-type="float" office:value="3.5872825867951062E-3" table:style-name="ce18">
            <text:p>0,0036</text:p>
          </table:table-cell>
          <table:table-cell office:value-type="float" office:value="0.16592635682832643" table:style-name="ce19">
            <text:p>0,1659</text:p>
          </table:table-cell>
          <table:table-cell office:value-type="float" office:value="6.0208660498099489E-2" table:style-name="ce20">
            <text:p>0,0602</text:p>
          </table:table-cell>
          <table:table-cell office:value-type="float" office:value="1.48392146631009E-2" table:style-name="ce17">
            <text:p>0,0148</text:p>
          </table:table-cell>
          <table:table-cell office:value-type="float" office:value="4.6925717023567015E-2" table:style-name="ce18">
            <text:p>0,0469</text:p>
          </table:table-cell>
          <table:table-cell office:value-type="float" office:value="0.22894637804027304" table:style-name="ce19">
            <text:p>0,2289</text:p>
          </table:table-cell>
          <table:table-cell office:value-type="float" office:value="3.6236347699347804E-2" table:style-name="ce20">
            <text:p>0,0362</text:p>
          </table:table-cell>
          <table:table-cell office:value-type="float" office:value="0.14332990738115953" table:style-name="ce17">
            <text:p>0,1433</text:p>
          </table:table-cell>
          <table:table-cell office:value-type="float" office:value="4.8402602115927611E-2" table:style-name="ce18">
            <text:p>0,048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2061217215663659" table:style-name="ce19">
            <text:p>0,2206</text:p>
          </table:table-cell>
          <table:table-cell office:value-type="float" office:value="3.0338830611943462E-2" table:style-name="ce20">
            <text:p>0,0303</text:p>
          </table:table-cell>
          <table:table-cell office:value-type="float" office:value="0.175076146095967" table:style-name="ce17">
            <text:p>0,1751</text:p>
          </table:table-cell>
          <table:table-cell office:value-type="float" office:value="1.3656232238360879E-2" table:style-name="ce18">
            <text:p>0,0137</text:p>
          </table:table-cell>
          <table:table-cell office:value-type="float" office:value="4.1304633249301101E-2" table:style-name="ce19">
            <text:p>0,0413</text:p>
          </table:table-cell>
          <table:table-cell office:value-type="float" office:value="8.7156538731267066E-2" table:style-name="ce20">
            <text:p>0,0872</text:p>
          </table:table-cell>
          <table:table-cell office:value-type="float" office:value="0.21170612179988751" table:style-name="ce17">
            <text:p>0,2117</text:p>
          </table:table-cell>
          <table:table-cell office:value-type="float" office:value="3.2367301265785714E-2" table:style-name="ce18">
            <text:p>0,0324</text:p>
          </table:table-cell>
          <table:table-cell office:value-type="float" office:value="0.1419060556054669" table:style-name="ce19">
            <text:p>0,1419</text:p>
          </table:table-cell>
          <table:table-cell office:value-type="float" office:value="0.10584587016496719" table:style-name="ce20">
            <text:p>0,1058</text:p>
          </table:table-cell>
          <table:table-cell office:value-type="float" office:value="0.17166703096826194" table:style-name="ce17">
            <text:p>0,1717</text:p>
          </table:table-cell>
          <table:table-cell office:value-type="float" office:value="6.3823831151074137E-2" table:style-name="ce18">
            <text:p>0,0638</text:p>
          </table:table-cell>
          <table:table-cell office:value-type="float" office:value="0.2058533475015551" table:style-name="ce19">
            <text:p>0,2059</text:p>
          </table:table-cell>
          <table:table-cell office:value-type="float" office:value="6.4958620523184019E-2" table:style-name="ce20">
            <text:p>0,0650</text:p>
          </table:table-cell>
          <table:table-cell office:value-type="float" office:value="1.1343983584933199E-3" table:style-name="ce17">
            <text:p>0,0011</text:p>
          </table:table-cell>
          <table:table-cell office:value-type="float" office:value="3.5872825867951062E-3" table:style-name="ce18">
            <text:p>0,0036</text:p>
          </table:table-cell>
          <table:table-cell office:value-type="float" office:value="0.11684436490047453" table:style-name="ce19">
            <text:p>0,1168</text:p>
          </table:table-cell>
          <table:table-cell office:value-type="float" office:value="4.1741859141225413E-2" table:style-name="ce20">
            <text:p>0,0417</text:p>
          </table:table-cell>
          <table:table-cell office:value-type="float" office:value="1.1343983584933199E-3" table:style-name="ce17">
            <text:p>0,0011</text:p>
          </table:table-cell>
          <table:table-cell office:value-type="float" office:value="3.5872825867951062E-3" table:style-name="ce18">
            <text:p>0,0036</text:p>
          </table:table-cell>
          <table:table-cell office:value-type="float" office:value="0.20801517218424664" table:style-name="ce19">
            <text:p>0,2080</text:p>
          </table:table-cell>
          <table:table-cell office:value-type="float" office:value="6.738465755459784E-2" table:style-name="ce20">
            <text:p>0,067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6813650263028673" table:style-name="ce19">
            <text:p>0,1681</text:p>
          </table:table-cell>
          <table:table-cell office:value-type="float" office:value="7.914381150828044E-2" table:style-name="ce20">
            <text:p>0,0791</text:p>
          </table:table-cell>
          <table:table-cell office:value-type="float" office:value="6.3111749267107482E-3" table:style-name="ce17">
            <text:p>0,0063</text:p>
          </table:table-cell>
          <table:table-cell office:value-type="float" office:value="6.7992352284555763E-3" table:style-name="ce18">
            <text:p>0,006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0925490098095398" table:style-name="ce17">
            <text:p>0,2093</text:p>
          </table:table-cell>
          <table:table-cell office:value-type="float" office:value="4.1630000254321342E-2" table:style-name="ce18">
            <text:p>0,0416</text:p>
          </table:table-cell>
          <table:table-cell office:value-type="float" office:value="0.19886951161609687" table:style-name="ce19">
            <text:p>0,1989</text:p>
          </table:table-cell>
          <table:table-cell office:value-type="float" office:value="2.5056854047490563E-2" table:style-name="ce20">
            <text:p>0,0251</text:p>
          </table:table-cell>
          <table:table-cell office:value-type="float" office:value="0.17077450677824471" table:style-name="ce17">
            <text:p>0,1708</text:p>
          </table:table-cell>
          <table:table-cell office:value-type="float" office:value="5.6873280410438799E-2" table:style-name="ce18">
            <text:p>0,0569</text:p>
          </table:table-cell>
          <table:table-cell office:value-type="float" office:value="4.7685062539718027E-2" table:style-name="ce19">
            <text:p>0,0477</text:p>
          </table:table-cell>
          <table:table-cell office:value-type="float" office:value="2.8805263490230725E-2" table:style-name="ce21">
            <text:p>0,02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7805010180583454E-2" table:style-name="ce19">
            <text:p>0,0878</text:p>
          </table:table-cell>
          <table:table-cell office:value-type="float" office:value="1.1780245344285326E-2" table:style-name="ce20">
            <text:p>0,011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4287946571613962E-2" table:style-name="ce19">
            <text:p>0,0943</text:p>
          </table:table-cell>
          <table:table-cell office:value-type="float" office:value="1.5952044541940023E-2" table:style-name="ce20">
            <text:p>0,016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1.3114403554594969E-2" table:style-name="ce19">
            <text:p>-0,0131</text:p>
          </table:table-cell>
          <table:table-cell office:value-type="float" office:value="2.477219721412156E-2" table:style-name="ce20">
            <text:p>0,0248</text:p>
          </table:table-cell>
          <table:table-cell office:value-type="float" office:value="-7.3807048841980456E-3" table:style-name="ce17">
            <text:p>-0,0074</text:p>
          </table:table-cell>
          <table:table-cell office:value-type="float" office:value="1.0170214266969726E-2" table:style-name="ce18">
            <text:p>0,0102</text:p>
          </table:table-cell>
          <table:table-cell office:value-type="float" office:value="4.5809224916965952E-3" table:style-name="ce19">
            <text:p>0,0046</text:p>
          </table:table-cell>
          <table:table-cell office:value-type="float" office:value="1.2363958083851984E-2" table:style-name="ce20">
            <text:p>0,0124</text:p>
          </table:table-cell>
          <table:table-cell office:value-type="float" office:value="-7.1749721041632327E-3" table:style-name="ce17">
            <text:p>-0,0072</text:p>
          </table:table-cell>
          <table:table-cell office:value-type="float" office:value="1.3241495360037929E-2" table:style-name="ce18">
            <text:p>0,013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1622355835617698E-3" table:style-name="ce19">
            <text:p>0,0012</text:p>
          </table:table-cell>
          <table:table-cell office:value-type="float" office:value="2.4553862471964304E-2" table:style-name="ce20">
            <text:p>0,0246</text:p>
          </table:table-cell>
          <table:table-cell office:value-type="float" office:value="9.6530792156085555E-3" table:style-name="ce17">
            <text:p>0,0097</text:p>
          </table:table-cell>
          <table:table-cell office:value-type="float" office:value="4.6660865602044252E-3" table:style-name="ce18">
            <text:p>0,0047</text:p>
          </table:table-cell>
          <table:table-cell office:value-type="float" office:value="-4.3241863448335548E-3" table:style-name="ce19">
            <text:p>-0,0043</text:p>
          </table:table-cell>
          <table:table-cell office:value-type="float" office:value="1.4666815784945929E-2" table:style-name="ce20">
            <text:p>0,0147</text:p>
          </table:table-cell>
          <table:table-cell office:value-type="float" office:value="-2.6851550382103594E-2" table:style-name="ce17">
            <text:p>-0,0269</text:p>
          </table:table-cell>
          <table:table-cell office:value-type="float" office:value="8.3644919418399757E-3" table:style-name="ce18">
            <text:p>0,0084</text:p>
          </table:table-cell>
          <table:table-cell office:value-type="float" office:value="2.6380117964871349E-3" table:style-name="ce19">
            <text:p>0,0026</text:p>
          </table:table-cell>
          <table:table-cell office:value-type="float" office:value="2.8154926711460117E-2" table:style-name="ce20">
            <text:p>0,0282</text:p>
          </table:table-cell>
          <table:table-cell office:value-type="float" office:value="-2.6851550382103594E-2" table:style-name="ce17">
            <text:p>-0,0269</text:p>
          </table:table-cell>
          <table:table-cell office:value-type="float" office:value="8.3644919418399757E-3" table:style-name="ce18">
            <text:p>0,0084</text:p>
          </table:table-cell>
          <table:table-cell office:value-type="float" office:value="-1.1335923333143934E-2" table:style-name="ce19">
            <text:p>-0,0113</text:p>
          </table:table-cell>
          <table:table-cell office:value-type="float" office:value="1.301721120924082E-2" table:style-name="ce20">
            <text:p>0,013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2.6851550382103594E-2" table:style-name="ce19">
            <text:p>-0,0269</text:p>
          </table:table-cell>
          <table:table-cell office:value-type="float" office:value="8.3644919418399757E-3" table:style-name="ce20">
            <text:p>0,008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7.0358192870706047E-3" table:style-name="ce19">
            <text:p>-0,0070</text:p>
          </table:table-cell>
          <table:table-cell office:value-type="float" office:value="1.0709948023568965E-2" table:style-name="ce20">
            <text:p>0,01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4.6723755042727714E-3" table:style-name="ce19">
            <text:p>-0,0047</text:p>
          </table:table-cell>
          <table:table-cell office:value-type="float" office:value="1.4271182558679959E-2" table:style-name="ce20">
            <text:p>0,0143</text:p>
          </table:table-cell>
          <table:table-cell office:value-type="float" office:value="1.0437335900956565E-2" table:style-name="ce17">
            <text:p>0,0104</text:p>
          </table:table-cell>
          <table:table-cell office:value-type="float" office:value="1.5069638706024657E-2" table:style-name="ce18">
            <text:p>0,015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2.6851550382103594E-2" table:style-name="ce17">
            <text:p>-0,0269</text:p>
          </table:table-cell>
          <table:table-cell office:value-type="float" office:value="8.3644919418399757E-3" table:style-name="ce18">
            <text:p>0,0084</text:p>
          </table:table-cell>
          <table:table-cell office:value-type="float" office:value="1.4386050717610213E-2" table:style-name="ce19">
            <text:p>0,0144</text:p>
          </table:table-cell>
          <table:table-cell office:value-type="float" office:value="3.6365829334646153E-2" table:style-name="ce20">
            <text:p>0,0364</text:p>
          </table:table-cell>
          <table:table-cell office:value-type="float" office:value="-1.8178446648098721E-2" table:style-name="ce17">
            <text:p>-0,0182</text:p>
          </table:table-cell>
          <table:table-cell office:value-type="float" office:value="1.7507592348957483E-2" table:style-name="ce18">
            <text:p>0,0175</text:p>
          </table:table-cell>
          <table:table-cell office:value-type="float" office:value="1.2352938617091034E-2" table:style-name="ce19">
            <text:p>0,0124</text:p>
          </table:table-cell>
          <table:table-cell office:value-type="float" office:value="1.7404866065753817E-2" table:style-name="ce21">
            <text:p>0,01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58681667229147227" table:style-name="ce17">
            <text:p>0,5868</text:p>
          </table:table-cell>
          <table:table-cell office:value-type="float" office:value="6.9662143437883961E-2" table:style-name="ce18">
            <text:p>0,0697</text:p>
          </table:table-cell>
          <table:table-cell office:value-type="float" office:value="0.55007906346383728" table:style-name="ce19">
            <text:p>0,5501</text:p>
          </table:table-cell>
          <table:table-cell office:value-type="float" office:value="0.17035333923240439" table:style-name="ce20">
            <text:p>0,1704</text:p>
          </table:table-cell>
          <table:table-cell office:value-type="float" office:value="0.50146518104805238" table:style-name="ce17">
            <text:p>0,5015</text:p>
          </table:table-cell>
          <table:table-cell office:value-type="float" office:value="0.18421082148343335" table:style-name="ce18">
            <text:p>0,1842</text:p>
          </table:table-cell>
          <table:table-cell office:value-type="float" office:value="0.642864506770503" table:style-name="ce19">
            <text:p>0,6429</text:p>
          </table:table-cell>
          <table:table-cell office:value-type="float" office:value="3.0710782937467252E-2" table:style-name="ce20">
            <text:p>0,03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8682106266338427" table:style-name="ce19">
            <text:p>0,6868</text:p>
          </table:table-cell>
          <table:table-cell office:value-type="float" office:value="2.5002852550788286E-2" table:style-name="ce20">
            <text:p>0,0250</text:p>
          </table:table-cell>
          <table:table-cell office:value-type="float" office:value="0.32903415444340295" table:style-name="ce17">
            <text:p>0,3290</text:p>
          </table:table-cell>
          <table:table-cell office:value-type="float" office:value="0.34542007797943469" table:style-name="ce18">
            <text:p>0,3454</text:p>
          </table:table-cell>
          <table:table-cell office:value-type="float" office:value="0.6789743153573421" table:style-name="ce19">
            <text:p>0,6790</text:p>
          </table:table-cell>
          <table:table-cell office:value-type="float" office:value="2.8700469490914312E-2" table:style-name="ce20">
            <text:p>0,0287</text:p>
          </table:table-cell>
          <table:table-cell office:value-type="float" office:value="0.29888512896723574" table:style-name="ce17">
            <text:p>0,2989</text:p>
          </table:table-cell>
          <table:table-cell office:value-type="float" office:value="0.14730248550447164" table:style-name="ce18">
            <text:p>0,1473</text:p>
          </table:table-cell>
          <table:table-cell office:value-type="float" office:value="0.63858339473458448" table:style-name="ce19">
            <text:p>0,6386</text:p>
          </table:table-cell>
          <table:table-cell office:value-type="float" office:value="6.5931467656821174E-2" table:style-name="ce20">
            <text:p>0,0659</text:p>
          </table:table-cell>
          <table:table-cell office:value-type="float" office:value="0.56898930571793882" table:style-name="ce17">
            <text:p>0,5690</text:p>
          </table:table-cell>
          <table:table-cell office:value-type="float" office:value="0.24875233415529491" table:style-name="ce18">
            <text:p>0,2488</text:p>
          </table:table-cell>
          <table:table-cell office:value-type="float" office:value="0.44295792472469858" table:style-name="ce19">
            <text:p>0,4430</text:p>
          </table:table-cell>
          <table:table-cell office:value-type="float" office:value="0.13125039542151623" table:style-name="ce20">
            <text:p>0,1313</text:p>
          </table:table-cell>
          <table:table-cell office:value-type="float" office:value="0.1633457738861861" table:style-name="ce17">
            <text:p>0,1633</text:p>
          </table:table-cell>
          <table:table-cell office:value-type="float" office:value="5.5724228551013555E-2" table:style-name="ce18">
            <text:p>0,0557</text:p>
          </table:table-cell>
          <table:table-cell office:value-type="float" office:value="7.1652125744356698E-2" table:style-name="ce19">
            <text:p>0,0717</text:p>
          </table:table-cell>
          <table:table-cell office:value-type="float" office:value="0.2265839165449548" table:style-name="ce20">
            <text:p>0,2266</text:p>
          </table:table-cell>
          <table:table-cell office:value-type="float" office:value="0.24858725035136361" table:style-name="ce17">
            <text:p>0,2486</text:p>
          </table:table-cell>
          <table:table-cell office:value-type="float" office:value="8.6595876340649858E-2" table:style-name="ce18">
            <text:p>0,0866</text:p>
          </table:table-cell>
          <table:table-cell office:value-type="float" office:value="0.49753621788486874" table:style-name="ce19">
            <text:p>0,4975</text:p>
          </table:table-cell>
          <table:table-cell office:value-type="float" office:value="2.8401887916755506E-2" table:style-name="ce20">
            <text:p>0,0284</text:p>
          </table:table-cell>
          <table:table-cell office:value-type="float" office:value="0.12128135486609079" table:style-name="ce17">
            <text:p>0,1213</text:p>
          </table:table-cell>
          <table:table-cell office:value-type="float" office:value="9.776012237774255E-2" table:style-name="ce18">
            <text:p>0,0978</text:p>
          </table:table-cell>
          <table:table-cell office:value-type="float" office:value="0.46265997480808013" table:style-name="ce19">
            <text:p>0,4627</text:p>
          </table:table-cell>
          <table:table-cell office:value-type="float" office:value="0.14190138470433045" table:style-name="ce20">
            <text:p>0,1419</text:p>
          </table:table-cell>
          <table:table-cell office:value-type="float" office:value="0.39504050778274163" table:style-name="ce17">
            <text:p>0,3950</text:p>
          </table:table-cell>
          <table:table-cell office:value-type="float" office:value="0.27912620457346804" table:style-name="ce18">
            <text:p>0,2791</text:p>
          </table:table-cell>
          <table:table-cell office:value-type="float" office:value="0.1402195264050288" table:style-name="ce19">
            <text:p>0,1402</text:p>
          </table:table-cell>
          <table:table-cell office:value-type="float" office:value="0.23911939574260063" table:style-name="ce20">
            <text:p>0,2391</text:p>
          </table:table-cell>
          <table:table-cell office:value-type="float" office:value="0.60723906824778418" table:style-name="ce17">
            <text:p>0,6072</text:p>
          </table:table-cell>
          <table:table-cell office:value-type="float" office:value="7.7621570408327262E-2" table:style-name="ce18">
            <text:p>0,0776</text:p>
          </table:table-cell>
          <table:table-cell office:value-type="float" office:value="0.45817870759546564" table:style-name="ce19">
            <text:p>0,4582</text:p>
          </table:table-cell>
          <table:table-cell office:value-type="float" office:value="0.14882530955042547" table:style-name="ce20">
            <text:p>0,1488</text:p>
          </table:table-cell>
          <table:table-cell office:value-type="float" office:value="0.62655739069146066" table:style-name="ce17">
            <text:p>0,6266</text:p>
          </table:table-cell>
          <table:table-cell office:value-type="float" office:value="0.19797403429860069" table:style-name="ce18">
            <text:p>0,1980</text:p>
          </table:table-cell>
          <table:table-cell office:value-type="float" office:value="0.28902450236393007" table:style-name="ce19">
            <text:p>0,2890</text:p>
          </table:table-cell>
          <table:table-cell office:value-type="float" office:value="0.19197439046986384" table:style-name="ce20">
            <text:p>0,1920</text:p>
          </table:table-cell>
          <table:table-cell office:value-type="float" office:value="0.4355299595082619" table:style-name="ce17">
            <text:p>0,4355</text:p>
          </table:table-cell>
          <table:table-cell office:value-type="float" office:value="0.16854827394458582" table:style-name="ce18">
            <text:p>0,168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4858725035136361" table:style-name="ce17">
            <text:p>0,2486</text:p>
          </table:table-cell>
          <table:table-cell office:value-type="float" office:value="8.6595876340649858E-2" table:style-name="ce18">
            <text:p>0,0866</text:p>
          </table:table-cell>
          <table:table-cell office:value-type="float" office:value="0.54893025802743844" table:style-name="ce19">
            <text:p>0,5489</text:p>
          </table:table-cell>
          <table:table-cell office:value-type="float" office:value="6.8501199950667668E-2" table:style-name="ce20">
            <text:p>0,0685</text:p>
          </table:table-cell>
          <table:table-cell office:value-type="float" office:value="0.54480671432748129" table:style-name="ce17">
            <text:p>0,5448</text:p>
          </table:table-cell>
          <table:table-cell office:value-type="float" office:value="0.18929366732157596" table:style-name="ce18">
            <text:p>0,1893</text:p>
          </table:table-cell>
          <table:table-cell office:value-type="float" office:value="0.6889905517111039" table:style-name="ce19">
            <text:p>0,6890</text:p>
          </table:table-cell>
          <table:table-cell office:value-type="float" office:value="2.2100356155247639E-2" table:style-name="ce21">
            <text:p>0,022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1838251620157192" table:style-name="ce19">
            <text:p>0,6184</text:p>
          </table:table-cell>
          <table:table-cell office:value-type="float" office:value="0.14668373113928015" table:style-name="ce20">
            <text:p>0,1467</text:p>
          </table:table-cell>
          <table:table-cell office:value-type="float" office:value="0.21483735487677058" table:style-name="ce17">
            <text:p>0,2148</text:p>
          </table:table-cell>
          <table:table-cell office:value-type="float" office:value="2.0539000167467784E-2" table:style-name="ce18">
            <text:p>0,0205</text:p>
          </table:table-cell>
          <table:table-cell office:value-type="float" office:value="0.4911117885273244" table:style-name="ce19">
            <text:p>0,4911</text:p>
          </table:table-cell>
          <table:table-cell office:value-type="float" office:value="5.9576390257189742E-2" table:style-name="ce20">
            <text:p>0,0596</text:p>
          </table:table-cell>
          <table:table-cell office:value-type="float" office:value="1.29999999999999E-3" table:style-name="ce17">
            <text:p>0,0013</text:p>
          </table:table-cell>
          <table:table-cell office:value-type="float" office:value="4.1109609582188622E-3" table:style-name="ce18">
            <text:p>0,0041</text:p>
          </table:table-cell>
          <table:table-cell office:value-type="float" office:value="0.53937911422558149" table:style-name="ce19">
            <text:p>0,5394</text:p>
          </table:table-cell>
          <table:table-cell office:value-type="float" office:value="0.11752843425457066" table:style-name="ce20">
            <text:p>0,1175</text:p>
          </table:table-cell>
          <table:table-cell office:value-type="float" office:value="0.29265338546926623" table:style-name="ce17">
            <text:p>0,2927</text:p>
          </table:table-cell>
          <table:table-cell office:value-type="float" office:value="2.5581969321966757E-3" table:style-name="ce18">
            <text:p>0,0026</text:p>
          </table:table-cell>
          <table:table-cell office:value-type="float" office:value="0.33715935369334321" table:style-name="ce19">
            <text:p>0,3372</text:p>
          </table:table-cell>
          <table:table-cell office:value-type="float" office:value="9.7027293464334266E-2" table:style-name="ce20">
            <text:p>0,0970</text:p>
          </table:table-cell>
          <table:table-cell office:value-type="float" office:value="0.24318648850371588" table:style-name="ce17">
            <text:p>0,2432</text:p>
          </table:table-cell>
          <table:table-cell office:value-type="float" office:value="4.4087573638754027E-2" table:style-name="ce18">
            <text:p>0,0441</text:p>
          </table:table-cell>
          <table:table-cell office:value-type="float" office:value="0.26434522728563714" table:style-name="ce19">
            <text:p>0,2643</text:p>
          </table:table-cell>
          <table:table-cell office:value-type="float" office:value="9.0850129036591884E-2" table:style-name="ce20">
            <text:p>0,0909</text:p>
          </table:table-cell>
          <table:table-cell office:value-type="float" office:value="0.35426917167308491" table:style-name="ce17">
            <text:p>0,3543</text:p>
          </table:table-cell>
          <table:table-cell office:value-type="float" office:value="0.15855871252898998" table:style-name="ce18">
            <text:p>0,1586</text:p>
          </table:table-cell>
          <table:table-cell office:value-type="float" office:value="0.42598597230781471" table:style-name="ce19">
            <text:p>0,4260</text:p>
          </table:table-cell>
          <table:table-cell office:value-type="float" office:value="8.2920405210583276E-2" table:style-name="ce20">
            <text:p>0,0829</text:p>
          </table:table-cell>
          <table:table-cell office:value-type="float" office:value="0.53548108125091187" table:style-name="ce17">
            <text:p>0,5355</text:p>
          </table:table-cell>
          <table:table-cell office:value-type="float" office:value="0.12359708619628054" table:style-name="ce18">
            <text:p>0,1236</text:p>
          </table:table-cell>
          <table:table-cell office:value-type="float" office:value="0.16213541731400119" table:style-name="ce19">
            <text:p>0,1621</text:p>
          </table:table-cell>
          <table:table-cell office:value-type="float" office:value="0.13914622894394241" table:style-name="ce20">
            <text:p>0,1391</text:p>
          </table:table-cell>
          <table:table-cell office:value-type="float" office:value="0.31502234212588481" table:style-name="ce17">
            <text:p>0,3150</text:p>
          </table:table-cell>
          <table:table-cell office:value-type="float" office:value="0.11119816491830888" table:style-name="ce18">
            <text:p>0,1112</text:p>
          </table:table-cell>
          <table:table-cell office:value-type="float" office:value="0.64998435553890876" table:style-name="ce19">
            <text:p>0,6500</text:p>
          </table:table-cell>
          <table:table-cell office:value-type="float" office:value="0.10410915826659159" table:style-name="ce20">
            <text:p>0,1041</text:p>
          </table:table-cell>
          <table:table-cell office:value-type="float" office:value="0.53937911422558149" table:style-name="ce17">
            <text:p>0,5394</text:p>
          </table:table-cell>
          <table:table-cell office:value-type="float" office:value="0.11752843425457066" table:style-name="ce18">
            <text:p>0,1175</text:p>
          </table:table-cell>
          <table:table-cell office:value-type="float" office:value="0.53937911422558149" table:style-name="ce19">
            <text:p>0,5394</text:p>
          </table:table-cell>
          <table:table-cell office:value-type="float" office:value="0.11752843425457066" table:style-name="ce20">
            <text:p>0,1175</text:p>
          </table:table-cell>
          <table:table-cell office:value-type="float" office:value="0.29356639909558113" table:style-name="ce17">
            <text:p>0,2936</text:p>
          </table:table-cell>
          <table:table-cell office:value-type="float" office:value="3.5877316194406219E-3" table:style-name="ce18">
            <text:p>0,0036</text:p>
          </table:table-cell>
          <table:table-cell office:value-type="float" office:value="0.46281691179101464" table:style-name="ce19">
            <text:p>0,4628</text:p>
          </table:table-cell>
          <table:table-cell office:value-type="float" office:value="0.13965237983258669" table:style-name="ce20">
            <text:p>0,13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2556762310509221" table:style-name="ce19">
            <text:p>0,2256</text:p>
          </table:table-cell>
          <table:table-cell office:value-type="float" office:value="1.1688377093669232E-2" table:style-name="ce20">
            <text:p>0,0117</text:p>
          </table:table-cell>
          <table:table-cell office:value-type="float" office:value="0.29265338546926623" table:style-name="ce17">
            <text:p>0,2927</text:p>
          </table:table-cell>
          <table:table-cell office:value-type="float" office:value="2.5581969321966757E-3" table:style-name="ce18">
            <text:p>0,0026</text:p>
          </table:table-cell>
          <table:table-cell office:value-type="float" office:value="0.4306278848018909" table:style-name="ce19">
            <text:p>0,4306</text:p>
          </table:table-cell>
          <table:table-cell office:value-type="float" office:value="0.15942429172035105" table:style-name="ce20">
            <text:p>0,1594</text:p>
          </table:table-cell>
          <table:table-cell office:value-type="float" office:value="0.6540255631364591" table:style-name="ce17">
            <text:p>0,6540</text:p>
          </table:table-cell>
          <table:table-cell office:value-type="float" office:value="8.9709797727167181E-2" table:style-name="ce18">
            <text:p>0,0897</text:p>
          </table:table-cell>
          <table:table-cell office:value-type="float" office:value="0.29265338546926623" table:style-name="ce19">
            <text:p>0,2927</text:p>
          </table:table-cell>
          <table:table-cell office:value-type="float" office:value="2.5581969321966757E-3" table:style-name="ce20">
            <text:p>0,0026</text:p>
          </table:table-cell>
          <table:table-cell office:value-type="float" office:value="0.53167203100417015" table:style-name="ce17">
            <text:p>0,5317</text:p>
          </table:table-cell>
          <table:table-cell office:value-type="float" office:value="0.12333187064745182" table:style-name="ce18">
            <text:p>0,1233</text:p>
          </table:table-cell>
          <table:table-cell office:value-type="float" office:value="0.25948413009797544" table:style-name="ce19">
            <text:p>0,2595</text:p>
          </table:table-cell>
          <table:table-cell office:value-type="float" office:value="0.12504273430376267" table:style-name="ce20">
            <text:p>0,1250</text:p>
          </table:table-cell>
          <table:table-cell office:value-type="float" office:value="0.44619499227941539" table:style-name="ce17">
            <text:p>0,4462</text:p>
          </table:table-cell>
          <table:table-cell office:value-type="float" office:value="7.3747358316727199E-2" table:style-name="ce18">
            <text:p>0,0737</text:p>
          </table:table-cell>
          <table:table-cell office:value-type="float" office:value="0.35353693365100647" table:style-name="ce19">
            <text:p>0,3535</text:p>
          </table:table-cell>
          <table:table-cell office:value-type="float" office:value="0.13877170825806484" table:style-name="ce21">
            <text:p>0,13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2623736037886072E-2" table:style-name="ce19">
            <text:p>0,0826</text:p>
          </table:table-cell>
          <table:table-cell office:value-type="float" office:value="0.1106558190027036" table:style-name="ce20">
            <text:p>0,11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7208908778422769" table:style-name="ce19">
            <text:p>0,2721</text:p>
          </table:table-cell>
          <table:table-cell office:value-type="float" office:value="0.15699290093285032" table:style-name="ce20">
            <text:p>0,157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4204167639788928E-2" table:style-name="ce19">
            <text:p>0,0542</text:p>
          </table:table-cell>
          <table:table-cell office:value-type="float" office:value="7.6779741467957862E-3" table:style-name="ce20">
            <text:p>0,0077</text:p>
          </table:table-cell>
          <table:table-cell office:value-type="float" office:value="5.5367504685474231E-2" table:style-name="ce17">
            <text:p>0,0554</text:p>
          </table:table-cell>
          <table:table-cell office:value-type="float" office:value="9.2598433823123695E-3" table:style-name="ce18">
            <text:p>0,0093</text:p>
          </table:table-cell>
          <table:table-cell office:value-type="float" office:value="5.5407595762621539E-2" table:style-name="ce19">
            <text:p>0,0554</text:p>
          </table:table-cell>
          <table:table-cell office:value-type="float" office:value="9.0995440778150437E-3" table:style-name="ce20">
            <text:p>0,0091</text:p>
          </table:table-cell>
          <table:table-cell office:value-type="float" office:value="5.2361259189452815E-2" table:style-name="ce17">
            <text:p>0,0524</text:p>
          </table:table-cell>
          <table:table-cell office:value-type="float" office:value="5.2229079169821783E-3" table:style-name="ce18">
            <text:p>0,005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7845220995734438" table:style-name="ce17">
            <text:p>0,2785</text:p>
          </table:table-cell>
          <table:table-cell office:value-type="float" office:value="0.12998707968465387" table:style-name="ce18">
            <text:p>0,13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5971226807438199E-2" table:style-name="ce17">
            <text:p>0,0560</text:p>
          </table:table-cell>
          <table:table-cell office:value-type="float" office:value="7.572268536375517E-3" table:style-name="ce18">
            <text:p>0,0076</text:p>
          </table:table-cell>
          <table:table-cell office:value-type="float" office:value="5.1272820243156172E-2" table:style-name="ce19">
            <text:p>0,0513</text:p>
          </table:table-cell>
          <table:table-cell office:value-type="float" office:value="7.0971210412991044E-3" table:style-name="ce20">
            <text:p>0,00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4204167639788928E-2" table:style-name="ce17">
            <text:p>0,0542</text:p>
          </table:table-cell>
          <table:table-cell office:value-type="float" office:value="7.6779741467957862E-3" table:style-name="ce18">
            <text:p>0,0077</text:p>
          </table:table-cell>
          <table:table-cell office:value-type="float" office:value="5.4905409767954418E-2" table:style-name="ce19">
            <text:p>0,0549</text:p>
          </table:table-cell>
          <table:table-cell office:value-type="float" office:value="6.2288109274712478E-3" table:style-name="ce20">
            <text:p>0,006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7116348882645362E-2" table:style-name="ce19">
            <text:p>0,0471</text:p>
          </table:table-cell>
          <table:table-cell office:value-type="float" office:value="1.1674679918378703E-2" table:style-name="ce20">
            <text:p>0,01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4504249140490156" table:style-name="ce17">
            <text:p>0,2450</text:p>
          </table:table-cell>
          <table:table-cell office:value-type="float" office:value="0.14663604093377725" table:style-name="ce18">
            <text:p>0,1466</text:p>
          </table:table-cell>
          <table:table-cell office:value-type="float" office:value="5.4047504672529077E-2" table:style-name="ce19">
            <text:p>0,0540</text:p>
          </table:table-cell>
          <table:table-cell office:value-type="float" office:value="8.2895201288930437E-3" table:style-name="ce20">
            <text:p>0,0083</text:p>
          </table:table-cell>
          <table:table-cell office:value-type="float" office:value="5.0382881817069368E-2" table:style-name="ce17">
            <text:p>0,0504</text:p>
          </table:table-cell>
          <table:table-cell office:value-type="float" office:value="1.3010635443296508E-2" table:style-name="ce18">
            <text:p>0,013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7460342055567414E-2" table:style-name="ce19">
            <text:p>0,0475</text:p>
          </table:table-cell>
          <table:table-cell office:value-type="float" office:value="1.2718184477508143E-2" table:style-name="ce20">
            <text:p>0,0127</text:p>
          </table:table-cell>
          <table:table-cell office:value-type="float" office:value="5.242265642062989E-2" table:style-name="ce17">
            <text:p>0,0524</text:p>
          </table:table-cell>
          <table:table-cell office:value-type="float" office:value="6.582713681658814E-3" table:style-name="ce18">
            <text:p>0,0066</text:p>
          </table:table-cell>
          <table:table-cell office:value-type="float" office:value="7.4723918058980737E-2" table:style-name="ce19">
            <text:p>0,0747</text:p>
          </table:table-cell>
          <table:table-cell office:value-type="float" office:value="0.11304712948863546" table:style-name="ce21">
            <text:p>0,113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5383609514446912E-2" table:style-name="ce19">
            <text:p>-0,0354</text:p>
          </table:table-cell>
          <table:table-cell office:value-type="float" office:value="1.966135306984429E-2" table:style-name="ce20">
            <text:p>0,01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2.5809213496968984E-2" table:style-name="ce19">
            <text:p>-0,0258</text:p>
          </table:table-cell>
          <table:table-cell office:value-type="float" office:value="8.9500644795000237E-3" table:style-name="ce20">
            <text:p>0,00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502706166757702E-2" table:style-name="ce19">
            <text:p>-0,0350</text:p>
          </table:table-cell>
          <table:table-cell office:value-type="float" office:value="1.9940652852361344E-2" table:style-name="ce20">
            <text:p>0,0199</text:p>
          </table:table-cell>
          <table:table-cell office:value-type="float" office:value="-2.36350930134408E-2" table:style-name="ce17">
            <text:p>-0,0236</text:p>
          </table:table-cell>
          <table:table-cell office:value-type="float" office:value="1.1089729497609689E-2" table:style-name="ce18">
            <text:p>0,0111</text:p>
          </table:table-cell>
          <table:table-cell office:value-type="float" office:value="-3.544069680449484E-2" table:style-name="ce19">
            <text:p>-0,0354</text:p>
          </table:table-cell>
          <table:table-cell office:value-type="float" office:value="1.9511614654844744E-2" table:style-name="ce20">
            <text:p>0,0195</text:p>
          </table:table-cell>
          <table:table-cell office:value-type="float" office:value="8.3328884246540891E-2" table:style-name="ce17">
            <text:p>0,0833</text:p>
          </table:table-cell>
          <table:table-cell office:value-type="float" office:value="0.10759074359827814" table:style-name="ce18">
            <text:p>0,107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2.3821425068862281E-2" table:style-name="ce19">
            <text:p>-0,0238</text:p>
          </table:table-cell>
          <table:table-cell office:value-type="float" office:value="9.5222870548432488E-3" table:style-name="ce20">
            <text:p>0,0095</text:p>
          </table:table-cell>
          <table:table-cell office:value-type="float" office:value="-2.3821425068862281E-2" table:style-name="ce17">
            <text:p>-0,0238</text:p>
          </table:table-cell>
          <table:table-cell office:value-type="float" office:value="9.5222870548432488E-3" table:style-name="ce18">
            <text:p>0,0095</text:p>
          </table:table-cell>
          <table:table-cell office:value-type="float" office:value="-1.661242020224309E-2" table:style-name="ce19">
            <text:p>-0,0166</text:p>
          </table:table-cell>
          <table:table-cell office:value-type="float" office:value="2.0001332288199621E-2" table:style-name="ce20">
            <text:p>0,0200</text:p>
          </table:table-cell>
          <table:table-cell office:value-type="float" office:value="-1.9740601271625052E-2" table:style-name="ce17">
            <text:p>-0,0197</text:p>
          </table:table-cell>
          <table:table-cell office:value-type="float" office:value="4.3789739579487147E-3" table:style-name="ce18">
            <text:p>0,004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0895664791211011" table:style-name="ce17">
            <text:p>0,2090</text:p>
          </table:table-cell>
          <table:table-cell office:value-type="float" office:value="5.4985364214809682E-3" table:style-name="ce18">
            <text:p>0,0055</text:p>
          </table:table-cell>
          <table:table-cell office:value-type="float" office:value="0.18596077270494399" table:style-name="ce19">
            <text:p>0,1860</text:p>
          </table:table-cell>
          <table:table-cell office:value-type="float" office:value="7.3805925507445372E-2" table:style-name="ce20">
            <text:p>0,07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2.0436298630884552E-2" table:style-name="ce19">
            <text:p>-0,0204</text:p>
          </table:table-cell>
          <table:table-cell office:value-type="float" office:value="4.9970824135261325E-3" table:style-name="ce20">
            <text:p>0,005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2.7495441437952146E-2" table:style-name="ce19">
            <text:p>-0,0275</text:p>
          </table:table-cell>
          <table:table-cell office:value-type="float" office:value="1.2961924749760182E-2" table:style-name="ce20">
            <text:p>0,013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2.3821425068862281E-2" table:style-name="ce17">
            <text:p>-0,0238</text:p>
          </table:table-cell>
          <table:table-cell office:value-type="float" office:value="9.5222870548432488E-3" table:style-name="ce18">
            <text:p>0,0095</text:p>
          </table:table-cell>
          <table:table-cell office:value-type="float" office:value="1.430762324494759E-2" table:style-name="ce19">
            <text:p>0,0143</text:p>
          </table:table-cell>
          <table:table-cell office:value-type="float" office:value="6.8135509621023632E-2" table:style-name="ce20">
            <text:p>0,0681</text:p>
          </table:table-cell>
          <table:table-cell office:value-type="float" office:value="-2.4012763944952147E-2" table:style-name="ce17">
            <text:p>-0,0240</text:p>
          </table:table-cell>
          <table:table-cell office:value-type="float" office:value="3.2110848005743224E-3" table:style-name="ce18">
            <text:p>0,0032</text:p>
          </table:table-cell>
          <table:table-cell office:value-type="float" office:value="-4.4719011468997219E-3" table:style-name="ce19">
            <text:p>-0,0045</text:p>
          </table:table-cell>
          <table:table-cell office:value-type="float" office:value="1.8722021944803646E-3" table:style-name="ce21">
            <text:p>0,001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17017613524417208" table:style-name="ce17">
            <text:p>0,1702</text:p>
          </table:table-cell>
          <table:table-cell office:value-type="float" office:value="7.0136707203871246E-2" table:style-name="ce18">
            <text:p>0,0701</text:p>
          </table:table-cell>
          <table:table-cell office:value-type="float" office:value="5.0517870015895285E-2" table:style-name="ce19">
            <text:p>0,0505</text:p>
          </table:table-cell>
          <table:table-cell office:value-type="float" office:value="2.4978974971022798E-2" table:style-name="ce20">
            <text:p>0,0250</text:p>
          </table:table-cell>
          <table:table-cell office:value-type="float" office:value="0.29815136383118207" table:style-name="ce17">
            <text:p>0,2982</text:p>
          </table:table-cell>
          <table:table-cell office:value-type="float" office:value="4.6977227761818403E-2" table:style-name="ce18">
            <text:p>0,047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3216532491006054" table:style-name="ce19">
            <text:p>0,4322</text:p>
          </table:table-cell>
          <table:table-cell office:value-type="float" office:value="8.3240845675471631E-2" table:style-name="ce20">
            <text:p>0,0832</text:p>
          </table:table-cell>
          <table:table-cell office:value-type="float" office:value="0.40983379787779778" table:style-name="ce17">
            <text:p>0,4098</text:p>
          </table:table-cell>
          <table:table-cell office:value-type="float" office:value="9.6746207788673197E-2" table:style-name="ce18">
            <text:p>0,0967</text:p>
          </table:table-cell>
          <table:table-cell office:value-type="float" office:value="0.3909515035442041" table:style-name="ce19">
            <text:p>0,3910</text:p>
          </table:table-cell>
          <table:table-cell office:value-type="float" office:value="8.8125795369513302E-2" table:style-name="ce20">
            <text:p>0,0881</text:p>
          </table:table-cell>
          <table:table-cell office:value-type="float" office:value="7.7651277077045833E-2" table:style-name="ce17">
            <text:p>0,0777</text:p>
          </table:table-cell>
          <table:table-cell office:value-type="float" office:value="0.11009157335514176" table:style-name="ce18">
            <text:p>0,1101</text:p>
          </table:table-cell>
          <table:table-cell office:value-type="float" office:value="0.33259816287142108" table:style-name="ce19">
            <text:p>0,3326</text:p>
          </table:table-cell>
          <table:table-cell office:value-type="float" office:value="6.459854118050104E-2" table:style-name="ce20">
            <text:p>0,0646</text:p>
          </table:table-cell>
          <table:table-cell office:value-type="float" office:value="5.9535661662219602E-3" table:style-name="ce17">
            <text:p>0,0060</text:p>
          </table:table-cell>
          <table:table-cell office:value-type="float" office:value="1.8826829285778009E-2" table:style-name="ce18">
            <text:p>0,0188</text:p>
          </table:table-cell>
          <table:table-cell office:value-type="float" office:value="0.35855093593760862" table:style-name="ce19">
            <text:p>0,3586</text:p>
          </table:table-cell>
          <table:table-cell office:value-type="float" office:value="6.2056945067531052E-2" table:style-name="ce20">
            <text:p>0,0621</text:p>
          </table:table-cell>
          <table:table-cell office:value-type="float" office:value="0.1688218402307482" table:style-name="ce17">
            <text:p>0,1688</text:p>
          </table:table-cell>
          <table:table-cell office:value-type="float" office:value="6.589928753438476E-2" table:style-name="ce18">
            <text:p>0,0659</text:p>
          </table:table-cell>
          <table:table-cell office:value-type="float" office:value="0.18498047460023032" table:style-name="ce19">
            <text:p>0,1850</text:p>
          </table:table-cell>
          <table:table-cell office:value-type="float" office:value="9.6536259252438042E-2" table:style-name="ce20">
            <text:p>0,0965</text:p>
          </table:table-cell>
          <table:table-cell office:value-type="float" office:value="0.30816422123009513" table:style-name="ce17">
            <text:p>0,3082</text:p>
          </table:table-cell>
          <table:table-cell office:value-type="float" office:value="5.5473747303528928E-2" table:style-name="ce18">
            <text:p>0,0555</text:p>
          </table:table-cell>
          <table:table-cell office:value-type="float" office:value="0.25579276813361662" table:style-name="ce19">
            <text:p>0,2558</text:p>
          </table:table-cell>
          <table:table-cell office:value-type="float" office:value="7.0037581859654918E-2" table:style-name="ce20">
            <text:p>0,0700</text:p>
          </table:table-cell>
          <table:table-cell office:value-type="float" office:value="0.24186575122737378" table:style-name="ce17">
            <text:p>0,2419</text:p>
          </table:table-cell>
          <table:table-cell office:value-type="float" office:value="9.9232304290245446E-2" table:style-name="ce18">
            <text:p>0,0992</text:p>
          </table:table-cell>
          <table:table-cell office:value-type="float" office:value="0.30725288359901259" table:style-name="ce19">
            <text:p>0,3073</text:p>
          </table:table-cell>
          <table:table-cell office:value-type="float" office:value="8.4942313486704918E-2" table:style-name="ce20">
            <text:p>0,08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4030285778214008" table:style-name="ce19">
            <text:p>0,2403</text:p>
          </table:table-cell>
          <table:table-cell office:value-type="float" office:value="4.4778617112399749E-2" table:style-name="ce20">
            <text:p>0,0448</text:p>
          </table:table-cell>
          <table:table-cell office:value-type="float" office:value="0.28974798531250967" table:style-name="ce17">
            <text:p>0,2897</text:p>
          </table:table-cell>
          <table:table-cell office:value-type="float" office:value="3.1731998700764701E-2" table:style-name="ce18">
            <text:p>0,0317</text:p>
          </table:table-cell>
          <table:table-cell office:value-type="float" office:value="0.28053474561652447" table:style-name="ce19">
            <text:p>0,2805</text:p>
          </table:table-cell>
          <table:table-cell office:value-type="float" office:value="7.2974998060456001E-2" table:style-name="ce20">
            <text:p>0,0730</text:p>
          </table:table-cell>
          <table:table-cell office:value-type="float" office:value="5.9535661662219602E-3" table:style-name="ce17">
            <text:p>0,0060</text:p>
          </table:table-cell>
          <table:table-cell office:value-type="float" office:value="1.8826829285778009E-2" table:style-name="ce18">
            <text:p>0,0188</text:p>
          </table:table-cell>
          <table:table-cell office:value-type="float" office:value="0.30858515998246522" table:style-name="ce19">
            <text:p>0,3086</text:p>
          </table:table-cell>
          <table:table-cell office:value-type="float" office:value="0.10247154295731516" table:style-name="ce20">
            <text:p>0,1025</text:p>
          </table:table-cell>
          <table:table-cell office:value-type="float" office:value="0.3659978303205963" table:style-name="ce17">
            <text:p>0,3660</text:p>
          </table:table-cell>
          <table:table-cell office:value-type="float" office:value="0.11255900839329255" table:style-name="ce18">
            <text:p>0,112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9234561681626037" table:style-name="ce17">
            <text:p>0,2923</text:p>
          </table:table-cell>
          <table:table-cell office:value-type="float" office:value="4.900396759004795E-2" table:style-name="ce18">
            <text:p>0,0490</text:p>
          </table:table-cell>
          <table:table-cell office:value-type="float" office:value="0.29405103874273947" table:style-name="ce19">
            <text:p>0,2941</text:p>
          </table:table-cell>
          <table:table-cell office:value-type="float" office:value="7.0683325041443854E-2" table:style-name="ce20">
            <text:p>0,0707</text:p>
          </table:table-cell>
          <table:table-cell office:value-type="float" office:value="0.34098735070968961" table:style-name="ce17">
            <text:p>0,3410</text:p>
          </table:table-cell>
          <table:table-cell office:value-type="float" office:value="5.9899018700851403E-2" table:style-name="ce18">
            <text:p>0,0599</text:p>
          </table:table-cell>
          <table:table-cell office:value-type="float" office:value="0.40035486017128974" table:style-name="ce19">
            <text:p>0,4004</text:p>
          </table:table-cell>
          <table:table-cell office:value-type="float" office:value="5.3330042383520494E-2" table:style-name="ce21">
            <text:p>0,05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2.3928471963454118E-2" table:style-name="ce17">
            <text:p>0,0239</text:p>
          </table:table-cell>
          <table:table-cell office:value-type="float" office:value="2.0408972525604935E-2" table:style-name="ce18">
            <text:p>0,0204</text:p>
          </table:table-cell>
          <table:table-cell office:value-type="float" office:value="0.16711618884310805" table:style-name="ce19">
            <text:p>0,1671</text:p>
          </table:table-cell>
          <table:table-cell office:value-type="float" office:value="9.9556648248416119E-2" table:style-name="ce20">
            <text:p>0,0996</text:p>
          </table:table-cell>
          <table:table-cell office:value-type="float" office:value="2.8454844098622402E-2" table:style-name="ce17">
            <text:p>0,0285</text:p>
          </table:table-cell>
          <table:table-cell office:value-type="float" office:value="4.2126219962309336E-2" table:style-name="ce18">
            <text:p>0,0421</text:p>
          </table:table-cell>
          <table:table-cell office:value-type="float" office:value="0.10470905409011325" table:style-name="ce19">
            <text:p>0,1047</text:p>
          </table:table-cell>
          <table:table-cell office:value-type="float" office:value="6.0000542273809507E-2" table:style-name="ce20">
            <text:p>0,06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8624413022588779" table:style-name="ce19">
            <text:p>0,1862</text:p>
          </table:table-cell>
          <table:table-cell office:value-type="float" office:value="0.10611139085536146" table:style-name="ce20">
            <text:p>0,1061</text:p>
          </table:table-cell>
          <table:table-cell office:value-type="float" office:value="4.4311669623001336E-2" table:style-name="ce17">
            <text:p>0,0443</text:p>
          </table:table-cell>
          <table:table-cell office:value-type="float" office:value="5.0596186951718164E-2" table:style-name="ce18">
            <text:p>0,0506</text:p>
          </table:table-cell>
          <table:table-cell office:value-type="float" office:value="0.17642514865900377" table:style-name="ce19">
            <text:p>0,1764</text:p>
          </table:table-cell>
          <table:table-cell office:value-type="float" office:value="0.12225926707609587" table:style-name="ce20">
            <text:p>0,1223</text:p>
          </table:table-cell>
          <table:table-cell office:value-type="float" office:value="8.789711889031103E-2" table:style-name="ce17">
            <text:p>0,0879</text:p>
          </table:table-cell>
          <table:table-cell office:value-type="float" office:value="5.198171427665553E-2" table:style-name="ce18">
            <text:p>0,0520</text:p>
          </table:table-cell>
          <table:table-cell office:value-type="float" office:value="0.26041274544673854" table:style-name="ce19">
            <text:p>0,2604</text:p>
          </table:table-cell>
          <table:table-cell office:value-type="float" office:value="0.13293788757557548" table:style-name="ce20">
            <text:p>0,13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3084597707482939E-2" table:style-name="ce19">
            <text:p>0,0631</text:p>
          </table:table-cell>
          <table:table-cell office:value-type="float" office:value="7.2595706019668624E-2" table:style-name="ce20">
            <text:p>0,0726</text:p>
          </table:table-cell>
          <table:table-cell office:value-type="float" office:value="2.9608036919829401E-2" table:style-name="ce17">
            <text:p>0,0296</text:p>
          </table:table-cell>
          <table:table-cell office:value-type="float" office:value="4.150208203154343E-2" table:style-name="ce18">
            <text:p>0,0415</text:p>
          </table:table-cell>
          <table:table-cell office:value-type="float" office:value="4.680404705381587E-2" table:style-name="ce19">
            <text:p>0,0468</text:p>
          </table:table-cell>
          <table:table-cell office:value-type="float" office:value="4.1418591109883045E-2" table:style-name="ce20">
            <text:p>0,0414</text:p>
          </table:table-cell>
          <table:table-cell office:value-type="float" office:value="5.4411744828893452E-2" table:style-name="ce17">
            <text:p>0,0544</text:p>
          </table:table-cell>
          <table:table-cell office:value-type="float" office:value="1.8335644639580196E-2" table:style-name="ce18">
            <text:p>0,0183</text:p>
          </table:table-cell>
          <table:table-cell office:value-type="float" office:value="0.13158898176992687" table:style-name="ce19">
            <text:p>0,1316</text:p>
          </table:table-cell>
          <table:table-cell office:value-type="float" office:value="2.613252403291268E-2" table:style-name="ce20">
            <text:p>0,0261</text:p>
          </table:table-cell>
          <table:table-cell office:value-type="float" office:value="0.1268054651681125" table:style-name="ce17">
            <text:p>0,1268</text:p>
          </table:table-cell>
          <table:table-cell office:value-type="float" office:value="8.6101873018826075E-3" table:style-name="ce18">
            <text:p>0,0086</text:p>
          </table:table-cell>
          <table:table-cell office:value-type="float" office:value="5.669549373847569E-2" table:style-name="ce19">
            <text:p>0,0567</text:p>
          </table:table-cell>
          <table:table-cell office:value-type="float" office:value="4.8621589394363812E-2" table:style-name="ce20">
            <text:p>0,048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68054651681125" table:style-name="ce19">
            <text:p>0,1268</text:p>
          </table:table-cell>
          <table:table-cell office:value-type="float" office:value="8.6101873018826075E-3" table:style-name="ce20">
            <text:p>0,0086</text:p>
          </table:table-cell>
          <table:table-cell office:value-type="float" office:value="8.7017155219798817E-2" table:style-name="ce17">
            <text:p>0,0870</text:p>
          </table:table-cell>
          <table:table-cell office:value-type="float" office:value="2.7733092546594045E-2" table:style-name="ce18">
            <text:p>0,0277</text:p>
          </table:table-cell>
          <table:table-cell office:value-type="float" office:value="0.10827500408699983" table:style-name="ce19">
            <text:p>0,1083</text:p>
          </table:table-cell>
          <table:table-cell office:value-type="float" office:value="5.755826362522843E-2" table:style-name="ce20">
            <text:p>0,057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4311669623001336E-2" table:style-name="ce19">
            <text:p>0,0443</text:p>
          </table:table-cell>
          <table:table-cell office:value-type="float" office:value="5.0596186951718164E-2" table:style-name="ce20">
            <text:p>0,0506</text:p>
          </table:table-cell>
          <table:table-cell office:value-type="float" office:value="0.10719069440227383" table:style-name="ce17">
            <text:p>0,1072</text:p>
          </table:table-cell>
          <table:table-cell office:value-type="float" office:value="0.12355462324809569" table:style-name="ce18">
            <text:p>0,123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4635988075750883E-2" table:style-name="ce17">
            <text:p>0,0646</text:p>
          </table:table-cell>
          <table:table-cell office:value-type="float" office:value="3.6593196071116919E-2" table:style-name="ce18">
            <text:p>0,0366</text:p>
          </table:table-cell>
          <table:table-cell office:value-type="float" office:value="0.11528247324114511" table:style-name="ce19">
            <text:p>0,1153</text:p>
          </table:table-cell>
          <table:table-cell office:value-type="float" office:value="5.6124580696766166E-2" table:style-name="ce20">
            <text:p>0,0561</text:p>
          </table:table-cell>
          <table:table-cell office:value-type="float" office:value="6.7434256964607253E-2" table:style-name="ce17">
            <text:p>0,0674</text:p>
          </table:table-cell>
          <table:table-cell office:value-type="float" office:value="7.1746275476762669E-2" table:style-name="ce18">
            <text:p>0,0717</text:p>
          </table:table-cell>
          <table:table-cell office:value-type="float" office:value="0.18532111198568788" table:style-name="ce19">
            <text:p>0,1853</text:p>
          </table:table-cell>
          <table:table-cell office:value-type="float" office:value="8.044603517634473E-2" table:style-name="ce21">
            <text:p>0,08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07265861493842" table:style-name="ce19">
            <text:p>0,4407</text:p>
          </table:table-cell>
          <table:table-cell office:value-type="float" office:value="9.4136085697493932E-2" table:style-name="ce20">
            <text:p>0,0941</text:p>
          </table:table-cell>
          <table:table-cell office:value-type="float" office:value="0.28303617094279965" table:style-name="ce17">
            <text:p>0,2830</text:p>
          </table:table-cell>
          <table:table-cell office:value-type="float" office:value="0.11906377963226358" table:style-name="ce18">
            <text:p>0,1191</text:p>
          </table:table-cell>
          <table:table-cell office:value-type="float" office:value="0.25622337159187797" table:style-name="ce19">
            <text:p>0,2562</text:p>
          </table:table-cell>
          <table:table-cell office:value-type="float" office:value="0.1129754071580754" table:style-name="ce20">
            <text:p>0,113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793107701369471" table:style-name="ce19">
            <text:p>0,4279</text:p>
          </table:table-cell>
          <table:table-cell office:value-type="float" office:value="0.12537682322127436" table:style-name="ce20">
            <text:p>0,1254</text:p>
          </table:table-cell>
          <table:table-cell office:value-type="float" office:value="0.30155242699669238" table:style-name="ce17">
            <text:p>0,3016</text:p>
          </table:table-cell>
          <table:table-cell office:value-type="float" office:value="5.240183390041396E-2" table:style-name="ce18">
            <text:p>0,0524</text:p>
          </table:table-cell>
          <table:table-cell office:value-type="float" office:value="0.35009864889510273" table:style-name="ce19">
            <text:p>0,3501</text:p>
          </table:table-cell>
          <table:table-cell office:value-type="float" office:value="5.7722405277390483E-2" table:style-name="ce20">
            <text:p>0,0577</text:p>
          </table:table-cell>
          <table:table-cell office:value-type="float" office:value="0.48578350613535071" table:style-name="ce17">
            <text:p>0,4858</text:p>
          </table:table-cell>
          <table:table-cell office:value-type="float" office:value="4.0627366112720519E-2" table:style-name="ce18">
            <text:p>0,040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5446370442857812" table:style-name="ce17">
            <text:p>0,1545</text:p>
          </table:table-cell>
          <table:table-cell office:value-type="float" office:value="5.147526535492912E-2" table:style-name="ce18">
            <text:p>0,0515</text:p>
          </table:table-cell>
          <table:table-cell office:value-type="float" office:value="0.4756992195228113" table:style-name="ce19">
            <text:p>0,4757</text:p>
          </table:table-cell>
          <table:table-cell office:value-type="float" office:value="5.0075565860585043E-2" table:style-name="ce20">
            <text:p>0,0501</text:p>
          </table:table-cell>
          <table:table-cell office:value-type="float" office:value="0.63842987253408534" table:style-name="ce17">
            <text:p>0,6384</text:p>
          </table:table-cell>
          <table:table-cell office:value-type="float" office:value="4.9581207575926295E-2" table:style-name="ce18">
            <text:p>0,0496</text:p>
          </table:table-cell>
          <table:table-cell office:value-type="float" office:value="0.27647378363929176" table:style-name="ce19">
            <text:p>0,2765</text:p>
          </table:table-cell>
          <table:table-cell office:value-type="float" office:value="7.384184907732412E-2" table:style-name="ce20">
            <text:p>0,0738</text:p>
          </table:table-cell>
          <table:table-cell office:value-type="float" office:value="0.5839673891619479" table:style-name="ce17">
            <text:p>0,5840</text:p>
          </table:table-cell>
          <table:table-cell office:value-type="float" office:value="5.842603568482433E-2" table:style-name="ce18">
            <text:p>0,0584</text:p>
          </table:table-cell>
          <table:table-cell office:value-type="float" office:value="0.32417292897937366" table:style-name="ce19">
            <text:p>0,3242</text:p>
          </table:table-cell>
          <table:table-cell office:value-type="float" office:value="7.0602394931164672E-2" table:style-name="ce20">
            <text:p>0,0706</text:p>
          </table:table-cell>
          <table:table-cell office:value-type="float" office:value="0.67039937477793365" table:style-name="ce17">
            <text:p>0,6704</text:p>
          </table:table-cell>
          <table:table-cell office:value-type="float" office:value="4.2177800740685556E-2" table:style-name="ce18">
            <text:p>0,0422</text:p>
          </table:table-cell>
          <table:table-cell office:value-type="float" office:value="0.24155514146426701" table:style-name="ce19">
            <text:p>0,2416</text:p>
          </table:table-cell>
          <table:table-cell office:value-type="float" office:value="0.11968949474787847" table:style-name="ce20">
            <text:p>0,1197</text:p>
          </table:table-cell>
          <table:table-cell office:value-type="float" office:value="0.17974994268817682" table:style-name="ce17">
            <text:p>0,1797</text:p>
          </table:table-cell>
          <table:table-cell office:value-type="float" office:value="9.5498809904608878E-2" table:style-name="ce18">
            <text:p>0,0955</text:p>
          </table:table-cell>
          <table:table-cell office:value-type="float" office:value="0.67347220145417119" table:style-name="ce19">
            <text:p>0,6735</text:p>
          </table:table-cell>
          <table:table-cell office:value-type="float" office:value="3.8305272707907102E-2" table:style-name="ce20">
            <text:p>0,038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986176401916392" table:style-name="ce19">
            <text:p>0,3599</text:p>
          </table:table-cell>
          <table:table-cell office:value-type="float" office:value="8.7662692166200554E-2" table:style-name="ce20">
            <text:p>0,0877</text:p>
          </table:table-cell>
          <table:table-cell office:value-type="float" office:value="0.15446370442857812" table:style-name="ce17">
            <text:p>0,1545</text:p>
          </table:table-cell>
          <table:table-cell office:value-type="float" office:value="5.147526535492912E-2" table:style-name="ce18">
            <text:p>0,0515</text:p>
          </table:table-cell>
          <table:table-cell office:value-type="float" office:value="0.30249632425523737" table:style-name="ce19">
            <text:p>0,3025</text:p>
          </table:table-cell>
          <table:table-cell office:value-type="float" office:value="5.3034197641386491E-2" table:style-name="ce20">
            <text:p>0,0530</text:p>
          </table:table-cell>
          <table:table-cell office:value-type="float" office:value="0.27348836366635376" table:style-name="ce17">
            <text:p>0,2735</text:p>
          </table:table-cell>
          <table:table-cell office:value-type="float" office:value="5.0587394704567967E-2" table:style-name="ce18">
            <text:p>0,0506</text:p>
          </table:table-cell>
          <table:table-cell office:value-type="float" office:value="0.28973017366279391" table:style-name="ce19">
            <text:p>0,2897</text:p>
          </table:table-cell>
          <table:table-cell office:value-type="float" office:value="8.4300612382264231E-2" table:style-name="ce20">
            <text:p>0,0843</text:p>
          </table:table-cell>
          <table:table-cell office:value-type="float" office:value="0.67347220145417119" table:style-name="ce17">
            <text:p>0,6735</text:p>
          </table:table-cell>
          <table:table-cell office:value-type="float" office:value="3.8305272707907102E-2" table:style-name="ce18">
            <text:p>0,0383</text:p>
          </table:table-cell>
          <table:table-cell office:value-type="float" office:value="0.32731028496000408" table:style-name="ce19">
            <text:p>0,3273</text:p>
          </table:table-cell>
          <table:table-cell office:value-type="float" office:value="0.11817160043986562" table:style-name="ce20">
            <text:p>0,1182</text:p>
          </table:table-cell>
          <table:table-cell office:value-type="float" office:value="0.46404313150252741" table:style-name="ce17">
            <text:p>0,4640</text:p>
          </table:table-cell>
          <table:table-cell office:value-type="float" office:value="0.14826957314938" table:style-name="ce18">
            <text:p>0,1483</text:p>
          </table:table-cell>
          <table:table-cell office:value-type="float" office:value="0.46948264819593633" table:style-name="ce19">
            <text:p>0,4695</text:p>
          </table:table-cell>
          <table:table-cell office:value-type="float" office:value="0.14403398050862953" table:style-name="ce21">
            <text:p>0,14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4486306374740407" table:style-name="ce19">
            <text:p>0,2449</text:p>
          </table:table-cell>
          <table:table-cell office:value-type="float" office:value="2.9556206970336816E-2" table:style-name="ce20">
            <text:p>0,029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8069121726481" table:style-name="ce19">
            <text:p>0,2807</text:p>
          </table:table-cell>
          <table:table-cell office:value-type="float" office:value="5.3570485476049812E-2" table:style-name="ce20">
            <text:p>0,053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92976295679143" table:style-name="ce19">
            <text:p>0,2593</text:p>
          </table:table-cell>
          <table:table-cell office:value-type="float" office:value="5.712263382909924E-2" table:style-name="ce20">
            <text:p>0,0571</text:p>
          </table:table-cell>
          <table:table-cell office:value-type="float" office:value="3.7568199532346004E-2" table:style-name="ce17">
            <text:p>0,0376</text:p>
          </table:table-cell>
          <table:table-cell office:value-type="float" office:value="0.11880107811388592" table:style-name="ce18">
            <text:p>0,1188</text:p>
          </table:table-cell>
          <table:table-cell office:value-type="float" office:value="0.2716044798024424" table:style-name="ce19">
            <text:p>0,2716</text:p>
          </table:table-cell>
          <table:table-cell office:value-type="float" office:value="0.13841128497320743" table:style-name="ce20">
            <text:p>0,1384</text:p>
          </table:table-cell>
          <table:table-cell office:value-type="float" office:value="0.39790101733660166" table:style-name="ce17">
            <text:p>0,3979</text:p>
          </table:table-cell>
          <table:table-cell office:value-type="float" office:value="5.1227587122742745E-2" table:style-name="ce18">
            <text:p>0,051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8038710568287539" table:style-name="ce17">
            <text:p>0,2804</text:p>
          </table:table-cell>
          <table:table-cell office:value-type="float" office:value="0.10744003587832381" table:style-name="ce18">
            <text:p>0,107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9827557186841595" table:style-name="ce17">
            <text:p>0,3983</text:p>
          </table:table-cell>
          <table:table-cell office:value-type="float" office:value="3.8684024945606806E-2" table:style-name="ce18">
            <text:p>0,0387</text:p>
          </table:table-cell>
          <table:table-cell office:value-type="float" office:value="0.37623882543603693" table:style-name="ce19">
            <text:p>0,3762</text:p>
          </table:table-cell>
          <table:table-cell office:value-type="float" office:value="5.8758462575441282E-2" table:style-name="ce20">
            <text:p>0,0588</text:p>
          </table:table-cell>
          <table:table-cell office:value-type="float" office:value="0.22276140519841889" table:style-name="ce17">
            <text:p>0,2228</text:p>
          </table:table-cell>
          <table:table-cell office:value-type="float" office:value="0.10839296149372767" table:style-name="ce18">
            <text:p>0,1084</text:p>
          </table:table-cell>
          <table:table-cell office:value-type="float" office:value="8.2485482617275147E-2" table:style-name="ce19">
            <text:p>0,0825</text:p>
          </table:table-cell>
          <table:table-cell office:value-type="float" office:value="0.10845381539276036" table:style-name="ce20">
            <text:p>0,108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7379560384218663" table:style-name="ce19">
            <text:p>0,3738</text:p>
          </table:table-cell>
          <table:table-cell office:value-type="float" office:value="0.10657012697340008" table:style-name="ce20">
            <text:p>0,10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16209882445928" table:style-name="ce19">
            <text:p>0,4016</text:p>
          </table:table-cell>
          <table:table-cell office:value-type="float" office:value="3.9550520519409174E-2" table:style-name="ce20">
            <text:p>0,039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2296259470305433" table:style-name="ce19">
            <text:p>0,3230</text:p>
          </table:table-cell>
          <table:table-cell office:value-type="float" office:value="0.13729900996513275" table:style-name="ce20">
            <text:p>0,1373</text:p>
          </table:table-cell>
          <table:table-cell office:value-type="float" office:value="0.10898229442018859" table:style-name="ce17">
            <text:p>0,1090</text:p>
          </table:table-cell>
          <table:table-cell office:value-type="float" office:value="0.17622475693178075" table:style-name="ce18">
            <text:p>0,176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1009110557416717" table:style-name="ce17">
            <text:p>0,4101</text:p>
          </table:table-cell>
          <table:table-cell office:value-type="float" office:value="3.3195463113065177E-2" table:style-name="ce18">
            <text:p>0,0332</text:p>
          </table:table-cell>
          <table:table-cell office:value-type="float" office:value="0.34682991797598195" table:style-name="ce19">
            <text:p>0,3468</text:p>
          </table:table-cell>
          <table:table-cell office:value-type="float" office:value="8.700164022878408E-2" table:style-name="ce20">
            <text:p>0,0870</text:p>
          </table:table-cell>
          <table:table-cell office:value-type="float" office:value="0.35129614501516215" table:style-name="ce17">
            <text:p>0,3513</text:p>
          </table:table-cell>
          <table:table-cell office:value-type="float" office:value="0.10100928064512046" table:style-name="ce18">
            <text:p>0,1010</text:p>
          </table:table-cell>
          <table:table-cell office:value-type="float" office:value="0.25394675381711218" table:style-name="ce19">
            <text:p>0,2539</text:p>
          </table:table-cell>
          <table:table-cell office:value-type="float" office:value="5.4783258428119243E-2" table:style-name="ce21">
            <text:p>0,054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7947368510152646" table:style-name="ce19">
            <text:p>0,3795</text:p>
          </table:table-cell>
          <table:table-cell office:value-type="float" office:value="6.483799408238082E-2" table:style-name="ce20">
            <text:p>0,06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448369723058216" table:style-name="ce19">
            <text:p>0,3645</text:p>
          </table:table-cell>
          <table:table-cell office:value-type="float" office:value="5.0545089642532882E-2" table:style-name="ce20">
            <text:p>0,05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839288494666889" table:style-name="ce19">
            <text:p>0,3084</text:p>
          </table:table-cell>
          <table:table-cell office:value-type="float" office:value="8.6095813313504327E-2" table:style-name="ce20">
            <text:p>0,08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453326507148329" table:style-name="ce19">
            <text:p>0,3345</text:p>
          </table:table-cell>
          <table:table-cell office:value-type="float" office:value="8.3790802361956671E-2" table:style-name="ce20">
            <text:p>0,0838</text:p>
          </table:table-cell>
          <table:table-cell office:value-type="float" office:value="0.15239832072046872" table:style-name="ce17">
            <text:p>0,1524</text:p>
          </table:table-cell>
          <table:table-cell office:value-type="float" office:value="0.15984201845481016" table:style-name="ce18">
            <text:p>0,159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2710229637687933E-3" table:style-name="ce19">
            <text:p>0,0043</text:p>
          </table:table-cell>
          <table:table-cell office:value-type="float" office:value="5.9548760999786426E-2" table:style-name="ce20">
            <text:p>0,0595</text:p>
          </table:table-cell>
          <table:table-cell office:value-type="float" office:value="0.30484221030159081" table:style-name="ce17">
            <text:p>0,3048</text:p>
          </table:table-cell>
          <table:table-cell office:value-type="float" office:value="9.0311678386605143E-2" table:style-name="ce18">
            <text:p>0,090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1571660825888886E-2" table:style-name="ce17">
            <text:p>0,0316</text:p>
          </table:table-cell>
          <table:table-cell office:value-type="float" office:value="8.0762291119449076E-2" table:style-name="ce18">
            <text:p>0,0808</text:p>
          </table:table-cell>
          <table:table-cell office:value-type="float" office:value="2.9132483854075703E-2" table:style-name="ce19">
            <text:p>0,0291</text:p>
          </table:table-cell>
          <table:table-cell office:value-type="float" office:value="9.2125002876959614E-2" table:style-name="ce20">
            <text:p>0,0921</text:p>
          </table:table-cell>
          <table:table-cell office:value-type="float" office:value="0.30839288494666889" table:style-name="ce17">
            <text:p>0,3084</text:p>
          </table:table-cell>
          <table:table-cell office:value-type="float" office:value="8.6095813313504327E-2" table:style-name="ce18">
            <text:p>0,0861</text:p>
          </table:table-cell>
          <table:table-cell office:value-type="float" office:value="0.26847204076826164" table:style-name="ce19">
            <text:p>0,2685</text:p>
          </table:table-cell>
          <table:table-cell office:value-type="float" office:value="0.11538601673709982" table:style-name="ce20">
            <text:p>0,115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310187163957791" table:style-name="ce19">
            <text:p>0,3631</text:p>
          </table:table-cell>
          <table:table-cell office:value-type="float" office:value="5.052782543500698E-2" table:style-name="ce20">
            <text:p>0,05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195794186084723" table:style-name="ce19">
            <text:p>0,3620</text:p>
          </table:table-cell>
          <table:table-cell office:value-type="float" office:value="4.8845572871851178E-2" table:style-name="ce20">
            <text:p>0,048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6195794186084723" table:style-name="ce17">
            <text:p>0,3620</text:p>
          </table:table-cell>
          <table:table-cell office:value-type="float" office:value="4.8845572871851178E-2" table:style-name="ce18">
            <text:p>0,0488</text:p>
          </table:table-cell>
          <table:table-cell office:value-type="float" office:value="0.34572932208467522" table:style-name="ce19">
            <text:p>0,3457</text:p>
          </table:table-cell>
          <table:table-cell office:value-type="float" office:value="5.1262259026856459E-2" table:style-name="ce20">
            <text:p>0,0513</text:p>
          </table:table-cell>
          <table:table-cell office:value-type="float" office:value="0.16838413439746286" table:style-name="ce17">
            <text:p>0,1684</text:p>
          </table:table-cell>
          <table:table-cell office:value-type="float" office:value="0.18600358111679027" table:style-name="ce18">
            <text:p>0,1860</text:p>
          </table:table-cell>
          <table:table-cell office:value-type="float" office:value="0.16953556220929583" table:style-name="ce19">
            <text:p>0,1695</text:p>
          </table:table-cell>
          <table:table-cell office:value-type="float" office:value="0.12917640224133317" table:style-name="ce21">
            <text:p>0,129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4486147287943414" table:style-name="ce17">
            <text:p>0,8449</text:p>
          </table:table-cell>
          <table:table-cell office:value-type="float" office:value="0.15046934121781688" table:style-name="ce18">
            <text:p>0,1505</text:p>
          </table:table-cell>
          <table:table-cell office:value-type="float" office:value="0.93450163398692765" table:style-name="ce19">
            <text:p>0,9345</text:p>
          </table:table-cell>
          <table:table-cell office:value-type="float" office:value="9.6503686967600033E-3" table:style-name="ce20">
            <text:p>0,0097</text:p>
          </table:table-cell>
          <table:table-cell office:value-type="float" office:value="0.92651194257155967" table:style-name="ce17">
            <text:p>0,9265</text:p>
          </table:table-cell>
          <table:table-cell office:value-type="float" office:value="2.0462319952513991E-2" table:style-name="ce18">
            <text:p>0,0205</text:p>
          </table:table-cell>
          <table:table-cell office:value-type="float" office:value="0.93339052287581659" table:style-name="ce19">
            <text:p>0,9334</text:p>
          </table:table-cell>
          <table:table-cell office:value-type="float" office:value="8.9958404675679494E-3" table:style-name="ce20">
            <text:p>0,0090</text:p>
          </table:table-cell>
          <table:table-cell office:value-type="float" office:value="0.26347218836493064" table:style-name="ce17">
            <text:p>0,2635</text:p>
          </table:table-cell>
          <table:table-cell office:value-type="float" office:value="0.2286194170889583" table:style-name="ce18">
            <text:p>0,2286</text:p>
          </table:table-cell>
          <table:table-cell office:value-type="float" office:value="0.93339052287581659" table:style-name="ce19">
            <text:p>0,9334</text:p>
          </table:table-cell>
          <table:table-cell office:value-type="float" office:value="8.9958404675679494E-3" table:style-name="ce20">
            <text:p>0,0090</text:p>
          </table:table-cell>
          <table:table-cell office:value-type="float" office:value="0.91180985581626284" table:style-name="ce17">
            <text:p>0,9118</text:p>
          </table:table-cell>
          <table:table-cell office:value-type="float" office:value="2.331507652546929E-2" table:style-name="ce18">
            <text:p>0,0233</text:p>
          </table:table-cell>
          <table:table-cell office:value-type="float" office:value="0.9366666666666662" table:style-name="ce19">
            <text:p>0,9367</text:p>
          </table:table-cell>
          <table:table-cell office:value-type="float" office:value="9.1474733594283722E-3" table:style-name="ce20">
            <text:p>0,0091</text:p>
          </table:table-cell>
          <table:table-cell office:value-type="float" office:value="0.82268433200073454" table:style-name="ce17">
            <text:p>0,8227</text:p>
          </table:table-cell>
          <table:table-cell office:value-type="float" office:value="4.5698559502806858E-2" table:style-name="ce18">
            <text:p>0,0457</text:p>
          </table:table-cell>
          <table:table-cell office:value-type="float" office:value="0.48856088560885552" table:style-name="ce19">
            <text:p>0,4886</text:p>
          </table:table-cell>
          <table:table-cell office:value-type="float" office:value="7.0013527531403155E-3" table:style-name="ce20">
            <text:p>0,0070</text:p>
          </table:table-cell>
          <table:table-cell office:value-type="float" office:value="0.93252095765842513" table:style-name="ce17">
            <text:p>0,9325</text:p>
          </table:table-cell>
          <table:table-cell office:value-type="float" office:value="1.6209525005626224E-2" table:style-name="ce18">
            <text:p>0,0162</text:p>
          </table:table-cell>
          <table:table-cell office:value-type="float" office:value="0.92610073636631096" table:style-name="ce19">
            <text:p>0,9261</text:p>
          </table:table-cell>
          <table:table-cell office:value-type="float" office:value="1.2426180271275969E-2" table:style-name="ce20">
            <text:p>0,0124</text:p>
          </table:table-cell>
          <table:table-cell office:value-type="float" office:value="0.6941807012120399" table:style-name="ce17">
            <text:p>0,6942</text:p>
          </table:table-cell>
          <table:table-cell office:value-type="float" office:value="7.3764909710318682E-2" table:style-name="ce18">
            <text:p>0,0738</text:p>
          </table:table-cell>
          <table:table-cell office:value-type="float" office:value="0.88049839990146095" table:style-name="ce19">
            <text:p>0,8805</text:p>
          </table:table-cell>
          <table:table-cell office:value-type="float" office:value="8.3462020167225523E-2" table:style-name="ce20">
            <text:p>0,0835</text:p>
          </table:table-cell>
          <table:table-cell office:value-type="float" office:value="0.82740042720805373" table:style-name="ce17">
            <text:p>0,8274</text:p>
          </table:table-cell>
          <table:table-cell office:value-type="float" office:value="0.13090772913905632" table:style-name="ce18">
            <text:p>0,1309</text:p>
          </table:table-cell>
          <table:table-cell office:value-type="float" office:value="0.91993475326824614" table:style-name="ce19">
            <text:p>0,9199</text:p>
          </table:table-cell>
          <table:table-cell office:value-type="float" office:value="2.5270641987961605E-2" table:style-name="ce20">
            <text:p>0,0253</text:p>
          </table:table-cell>
          <table:table-cell office:value-type="float" office:value="0.91096279658300949" table:style-name="ce17">
            <text:p>0,9110</text:p>
          </table:table-cell>
          <table:table-cell office:value-type="float" office:value="2.6793954706968413E-2" table:style-name="ce18">
            <text:p>0,0268</text:p>
          </table:table-cell>
          <table:table-cell office:value-type="float" office:value="0.59331351135356336" table:style-name="ce19">
            <text:p>0,5933</text:p>
          </table:table-cell>
          <table:table-cell office:value-type="float" office:value="6.5911949136396475E-2" table:style-name="ce20">
            <text:p>0,0659</text:p>
          </table:table-cell>
          <table:table-cell office:value-type="float" office:value="0.48726937269372633" table:style-name="ce17">
            <text:p>0,4873</text:p>
          </table:table-cell>
          <table:table-cell office:value-type="float" office:value="1.4617235571411811E-2" table:style-name="ce18">
            <text:p>0,0146</text:p>
          </table:table-cell>
          <table:table-cell office:value-type="float" office:value="0.76214945091516673" table:style-name="ce19">
            <text:p>0,7621</text:p>
          </table:table-cell>
          <table:table-cell office:value-type="float" office:value="6.1936130307309378E-2" table:style-name="ce20">
            <text:p>0,0619</text:p>
          </table:table-cell>
          <table:table-cell office:value-type="float" office:value="0.91698619853845587" table:style-name="ce17">
            <text:p>0,9170</text:p>
          </table:table-cell>
          <table:table-cell office:value-type="float" office:value="9.2880841817250415E-3" table:style-name="ce18">
            <text:p>0,0093</text:p>
          </table:table-cell>
          <table:table-cell office:value-type="float" office:value="0.80220114316620794" table:style-name="ce19">
            <text:p>0,8022</text:p>
          </table:table-cell>
          <table:table-cell office:value-type="float" office:value="5.8743252217166302E-2" table:style-name="ce20">
            <text:p>0,0587</text:p>
          </table:table-cell>
          <table:table-cell office:value-type="float" office:value="0.92501498155063488" table:style-name="ce17">
            <text:p>0,9250</text:p>
          </table:table-cell>
          <table:table-cell office:value-type="float" office:value="2.5351719670144518E-2" table:style-name="ce18">
            <text:p>0,0254</text:p>
          </table:table-cell>
          <table:table-cell office:value-type="float" office:value="0.84279120934103968" table:style-name="ce19">
            <text:p>0,8428</text:p>
          </table:table-cell>
          <table:table-cell office:value-type="float" office:value="7.7509049870932087E-2" table:style-name="ce20">
            <text:p>0,0775</text:p>
          </table:table-cell>
          <table:table-cell office:value-type="float" office:value="0.91494324130103433" table:style-name="ce17">
            <text:p>0,9149</text:p>
          </table:table-cell>
          <table:table-cell office:value-type="float" office:value="3.2024371239988712E-2" table:style-name="ce18">
            <text:p>0,0320</text:p>
          </table:table-cell>
          <table:table-cell office:value-type="float" office:value="0.87158313559922074" table:style-name="ce19">
            <text:p>0,8716</text:p>
          </table:table-cell>
          <table:table-cell office:value-type="float" office:value="1.973125416982827E-2" table:style-name="ce20">
            <text:p>0,0197</text:p>
          </table:table-cell>
          <table:table-cell office:value-type="float" office:value="0.86535047931042031" table:style-name="ce17">
            <text:p>0,8654</text:p>
          </table:table-cell>
          <table:table-cell office:value-type="float" office:value="3.9154329937362495E-2" table:style-name="ce18">
            <text:p>0,0392</text:p>
          </table:table-cell>
          <table:table-cell office:value-type="float" office:value="0.65362309912309868" table:style-name="ce19">
            <text:p>0,6536</text:p>
          </table:table-cell>
          <table:table-cell office:value-type="float" office:value="0.12042242071271189" table:style-name="ce20">
            <text:p>0,1204</text:p>
          </table:table-cell>
          <table:table-cell office:value-type="float" office:value="0.92333411645109875" table:style-name="ce17">
            <text:p>0,9233</text:p>
          </table:table-cell>
          <table:table-cell office:value-type="float" office:value="1.9960491860077798E-2" table:style-name="ce18">
            <text:p>0,0200</text:p>
          </table:table-cell>
          <table:table-cell office:value-type="float" office:value="0.92808866000747925" table:style-name="ce19">
            <text:p>0,9281</text:p>
          </table:table-cell>
          <table:table-cell office:value-type="float" office:value="9.2414890380861994E-3" table:style-name="ce21">
            <text:p>0,009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5.1683190690938276E-2" table:style-name="ce17">
            <text:p>0,0517</text:p>
          </table:table-cell>
          <table:table-cell office:value-type="float" office:value="5.3060954365266214E-2" table:style-name="ce18">
            <text:p>0,0531</text:p>
          </table:table-cell>
          <table:table-cell office:value-type="float" office:value="0.47962442231883723" table:style-name="ce19">
            <text:p>0,4796</text:p>
          </table:table-cell>
          <table:table-cell office:value-type="float" office:value="5.1909799125149515E-2" table:style-name="ce20">
            <text:p>0,0519</text:p>
          </table:table-cell>
          <table:table-cell office:value-type="float" office:value="0.5311068566081999" table:style-name="ce17">
            <text:p>0,5311</text:p>
          </table:table-cell>
          <table:table-cell office:value-type="float" office:value="2.7817018373978611E-2" table:style-name="ce18">
            <text:p>0,0278</text:p>
          </table:table-cell>
          <table:table-cell office:value-type="float" office:value="0.46395360364400712" table:style-name="ce19">
            <text:p>0,4640</text:p>
          </table:table-cell>
          <table:table-cell office:value-type="float" office:value="5.2671562949906256E-2" table:style-name="ce20">
            <text:p>0,0527</text:p>
          </table:table-cell>
          <table:table-cell office:value-type="float" office:value="2.1133709814743348E-3" table:style-name="ce17">
            <text:p>0,0021</text:p>
          </table:table-cell>
          <table:table-cell office:value-type="float" office:value="9.5441773219663035E-3" table:style-name="ce18">
            <text:p>0,0095</text:p>
          </table:table-cell>
          <table:table-cell office:value-type="float" office:value="0.49723070363127408" table:style-name="ce19">
            <text:p>0,4972</text:p>
          </table:table-cell>
          <table:table-cell office:value-type="float" office:value="6.8269173818244169E-2" table:style-name="ce20">
            <text:p>0,0683</text:p>
          </table:table-cell>
          <table:table-cell office:value-type="float" office:value="0.38775558054306913" table:style-name="ce17">
            <text:p>0,3878</text:p>
          </table:table-cell>
          <table:table-cell office:value-type="float" office:value="4.0561337736562945E-2" table:style-name="ce18">
            <text:p>0,0406</text:p>
          </table:table-cell>
          <table:table-cell office:value-type="float" office:value="0.51712162331491895" table:style-name="ce19">
            <text:p>0,5171</text:p>
          </table:table-cell>
          <table:table-cell office:value-type="float" office:value="4.1505093017426407E-2" table:style-name="ce20">
            <text:p>0,0415</text:p>
          </table:table-cell>
          <table:table-cell office:value-type="float" office:value="0.3101595160770606" table:style-name="ce17">
            <text:p>0,3102</text:p>
          </table:table-cell>
          <table:table-cell office:value-type="float" office:value="4.081654508229593E-2" table:style-name="ce18">
            <text:p>0,0408</text:p>
          </table:table-cell>
          <table:table-cell office:value-type="float" office:value="0.38535482665931697" table:style-name="ce19">
            <text:p>0,3854</text:p>
          </table:table-cell>
          <table:table-cell office:value-type="float" office:value="7.0133751131804548E-2" table:style-name="ce20">
            <text:p>0,0701</text:p>
          </table:table-cell>
          <table:table-cell office:value-type="float" office:value="0.4399148819693493" table:style-name="ce17">
            <text:p>0,4399</text:p>
          </table:table-cell>
          <table:table-cell office:value-type="float" office:value="0.10180858753599566" table:style-name="ce18">
            <text:p>0,1018</text:p>
          </table:table-cell>
          <table:table-cell office:value-type="float" office:value="0.3576102182479739" table:style-name="ce19">
            <text:p>0,3576</text:p>
          </table:table-cell>
          <table:table-cell office:value-type="float" office:value="4.9802792849844138E-2" table:style-name="ce20">
            <text:p>0,0498</text:p>
          </table:table-cell>
          <table:table-cell office:value-type="float" office:value="0.47961514899426233" table:style-name="ce17">
            <text:p>0,4796</text:p>
          </table:table-cell>
          <table:table-cell office:value-type="float" office:value="5.7403055505642876E-2" table:style-name="ce18">
            <text:p>0,0574</text:p>
          </table:table-cell>
          <table:table-cell office:value-type="float" office:value="0.37480089750378681" table:style-name="ce19">
            <text:p>0,3748</text:p>
          </table:table-cell>
          <table:table-cell office:value-type="float" office:value="0.11792442989360762" table:style-name="ce20">
            <text:p>0,1179</text:p>
          </table:table-cell>
          <table:table-cell office:value-type="float" office:value="0.3762338339884283" table:style-name="ce17">
            <text:p>0,3762</text:p>
          </table:table-cell>
          <table:table-cell office:value-type="float" office:value="9.4417505726529759E-3" table:style-name="ce18">
            <text:p>0,0094</text:p>
          </table:table-cell>
          <table:table-cell office:value-type="float" office:value="0.30206878419898769" table:style-name="ce19">
            <text:p>0,3021</text:p>
          </table:table-cell>
          <table:table-cell office:value-type="float" office:value="5.5442477425040736E-2" table:style-name="ce20">
            <text:p>0,0554</text:p>
          </table:table-cell>
          <table:table-cell office:value-type="float" office:value="0.36932620294993534" table:style-name="ce17">
            <text:p>0,3693</text:p>
          </table:table-cell>
          <table:table-cell office:value-type="float" office:value="7.1634638844763066E-2" table:style-name="ce18">
            <text:p>0,0716</text:p>
          </table:table-cell>
          <table:table-cell office:value-type="float" office:value="0.3690109476319563" table:style-name="ce19">
            <text:p>0,3690</text:p>
          </table:table-cell>
          <table:table-cell office:value-type="float" office:value="4.8880602566800622E-2" table:style-name="ce20">
            <text:p>0,0489</text:p>
          </table:table-cell>
          <table:table-cell office:value-type="float" office:value="0.39956553942042261" table:style-name="ce17">
            <text:p>0,3996</text:p>
          </table:table-cell>
          <table:table-cell office:value-type="float" office:value="7.2813797080473572E-2" table:style-name="ce18">
            <text:p>0,0728</text:p>
          </table:table-cell>
          <table:table-cell office:value-type="float" office:value="0.36226978257412773" table:style-name="ce19">
            <text:p>0,3623</text:p>
          </table:table-cell>
          <table:table-cell office:value-type="float" office:value="8.0607890162053535E-3" table:style-name="ce20">
            <text:p>0,0081</text:p>
          </table:table-cell>
          <table:table-cell office:value-type="float" office:value="2.8462071038991383E-3" table:style-name="ce17">
            <text:p>0,0028</text:p>
          </table:table-cell>
          <table:table-cell office:value-type="float" office:value="6.2543863916394452E-2" table:style-name="ce18">
            <text:p>0,0625</text:p>
          </table:table-cell>
          <table:table-cell office:value-type="float" office:value="0.32492365434441811" table:style-name="ce19">
            <text:p>0,3249</text:p>
          </table:table-cell>
          <table:table-cell office:value-type="float" office:value="4.0842080512590702E-2" table:style-name="ce20">
            <text:p>0,0408</text:p>
          </table:table-cell>
          <table:table-cell office:value-type="float" office:value="0.44582366182461614" table:style-name="ce17">
            <text:p>0,4458</text:p>
          </table:table-cell>
          <table:table-cell office:value-type="float" office:value="4.2872103895244928E-2" table:style-name="ce18">
            <text:p>0,0429</text:p>
          </table:table-cell>
          <table:table-cell office:value-type="float" office:value="0.38514685827439588" table:style-name="ce19">
            <text:p>0,3851</text:p>
          </table:table-cell>
          <table:table-cell office:value-type="float" office:value="3.9459829022179968E-2" table:style-name="ce20">
            <text:p>0,0395</text:p>
          </table:table-cell>
          <table:table-cell office:value-type="float" office:value="0.33053541651178009" table:style-name="ce17">
            <text:p>0,3305</text:p>
          </table:table-cell>
          <table:table-cell office:value-type="float" office:value="7.0458353913387631E-2" table:style-name="ce18">
            <text:p>0,0705</text:p>
          </table:table-cell>
          <table:table-cell office:value-type="float" office:value="0.45652636380076916" table:style-name="ce19">
            <text:p>0,4565</text:p>
          </table:table-cell>
          <table:table-cell office:value-type="float" office:value="5.43302842618986E-2" table:style-name="ce20">
            <text:p>0,0543</text:p>
          </table:table-cell>
          <table:table-cell office:value-type="float" office:value="0.375916393442281" table:style-name="ce17">
            <text:p>0,3759</text:p>
          </table:table-cell>
          <table:table-cell office:value-type="float" office:value="8.3757474904866038E-3" table:style-name="ce18">
            <text:p>0,0084</text:p>
          </table:table-cell>
          <table:table-cell office:value-type="float" office:value="0.41148877001984552" table:style-name="ce19">
            <text:p>0,4115</text:p>
          </table:table-cell>
          <table:table-cell office:value-type="float" office:value="3.5213551034444068E-2" table:style-name="ce20">
            <text:p>0,0352</text:p>
          </table:table-cell>
          <table:table-cell office:value-type="float" office:value="0.34876890798782612" table:style-name="ce17">
            <text:p>0,3488</text:p>
          </table:table-cell>
          <table:table-cell office:value-type="float" office:value="6.2826446570189723E-2" table:style-name="ce18">
            <text:p>0,0628</text:p>
          </table:table-cell>
          <table:table-cell office:value-type="float" office:value="0.51216365189462087" table:style-name="ce19">
            <text:p>0,5122</text:p>
          </table:table-cell>
          <table:table-cell office:value-type="float" office:value="1.5659057586473742E-2" table:style-name="ce21">
            <text:p>0,015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2381968046761708" table:style-name="ce17">
            <text:p>0,2382</text:p>
          </table:table-cell>
          <table:table-cell office:value-type="float" office:value="3.1544720386802609E-2" table:style-name="ce18">
            <text:p>0,0315</text:p>
          </table:table-cell>
          <table:table-cell office:value-type="float" office:value="0.22277160980828806" table:style-name="ce19">
            <text:p>0,2228</text:p>
          </table:table-cell>
          <table:table-cell office:value-type="float" office:value="6.3252363619177063E-2" table:style-name="ce20">
            <text:p>0,0633</text:p>
          </table:table-cell>
          <table:table-cell office:value-type="float" office:value="0.43782555168077408" table:style-name="ce17">
            <text:p>0,4378</text:p>
          </table:table-cell>
          <table:table-cell office:value-type="float" office:value="1.9267305211592818E-2" table:style-name="ce18">
            <text:p>0,0193</text:p>
          </table:table-cell>
          <table:table-cell office:value-type="float" office:value="0.21052255485478982" table:style-name="ce19">
            <text:p>0,2105</text:p>
          </table:table-cell>
          <table:table-cell office:value-type="float" office:value="2.8781131583552434E-2" table:style-name="ce20">
            <text:p>0,028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036955393576414" table:style-name="ce19">
            <text:p>0,2037</text:p>
          </table:table-cell>
          <table:table-cell office:value-type="float" office:value="3.6171922232904566E-2" table:style-name="ce20">
            <text:p>0,036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402619091147373" table:style-name="ce19">
            <text:p>0,3340</text:p>
          </table:table-cell>
          <table:table-cell office:value-type="float" office:value="3.5431782006477432E-2" table:style-name="ce20">
            <text:p>0,0354</text:p>
          </table:table-cell>
          <table:table-cell office:value-type="float" office:value="0.23710687060059663" table:style-name="ce17">
            <text:p>0,2371</text:p>
          </table:table-cell>
          <table:table-cell office:value-type="float" office:value="2.6918538210937922E-2" table:style-name="ce18">
            <text:p>0,0269</text:p>
          </table:table-cell>
          <table:table-cell office:value-type="float" office:value="0.20990208604331681" table:style-name="ce19">
            <text:p>0,2099</text:p>
          </table:table-cell>
          <table:table-cell office:value-type="float" office:value="3.8856328015733591E-2" table:style-name="ce20">
            <text:p>0,0389</text:p>
          </table:table-cell>
          <table:table-cell office:value-type="float" office:value="3.3112582781456797E-3" table:style-name="ce17">
            <text:p>0,0033</text:p>
          </table:table-cell>
          <table:table-cell office:value-type="float" office:value="6.980745386685131E-3" table:style-name="ce18">
            <text:p>0,0070</text:p>
          </table:table-cell>
          <table:table-cell office:value-type="float" office:value="0.30389207646207517" table:style-name="ce19">
            <text:p>0,3039</text:p>
          </table:table-cell>
          <table:table-cell office:value-type="float" office:value="1.8098342946045395E-2" table:style-name="ce20">
            <text:p>0,0181</text:p>
          </table:table-cell>
          <table:table-cell office:value-type="float" office:value="0.24661581128892385" table:style-name="ce17">
            <text:p>0,2466</text:p>
          </table:table-cell>
          <table:table-cell office:value-type="float" office:value="2.8160850978867037E-2" table:style-name="ce18">
            <text:p>0,0282</text:p>
          </table:table-cell>
          <table:table-cell office:value-type="float" office:value="9.9439269819648216E-4" table:style-name="ce19">
            <text:p>0,0010</text:p>
          </table:table-cell>
          <table:table-cell office:value-type="float" office:value="2.2377706450082387E-3" table:style-name="ce20">
            <text:p>0,0022</text:p>
          </table:table-cell>
          <table:table-cell office:value-type="float" office:value="0.29239691269644602" table:style-name="ce17">
            <text:p>0,2924</text:p>
          </table:table-cell>
          <table:table-cell office:value-type="float" office:value="1.3372899806310328E-2" table:style-name="ce18">
            <text:p>0,0134</text:p>
          </table:table-cell>
          <table:table-cell office:value-type="float" office:value="0.24391451865908662" table:style-name="ce19">
            <text:p>0,2439</text:p>
          </table:table-cell>
          <table:table-cell office:value-type="float" office:value="3.4810670800090447E-2" table:style-name="ce20">
            <text:p>0,0348</text:p>
          </table:table-cell>
          <table:table-cell office:value-type="float" office:value="0.46716589537756004" table:style-name="ce17">
            <text:p>0,4672</text:p>
          </table:table-cell>
          <table:table-cell office:value-type="float" office:value="4.4045247608644388E-2" table:style-name="ce18">
            <text:p>0,0440</text:p>
          </table:table-cell>
          <table:table-cell office:value-type="float" office:value="0.27067787165597207" table:style-name="ce19">
            <text:p>0,2707</text:p>
          </table:table-cell>
          <table:table-cell office:value-type="float" office:value="3.6058256800808632E-2" table:style-name="ce20">
            <text:p>0,0361</text:p>
          </table:table-cell>
          <table:table-cell office:value-type="float" office:value="0.23125653012125139" table:style-name="ce17">
            <text:p>0,2313</text:p>
          </table:table-cell>
          <table:table-cell office:value-type="float" office:value="4.4667778972703111E-2" table:style-name="ce18">
            <text:p>0,0447</text:p>
          </table:table-cell>
          <table:table-cell office:value-type="float" office:value="0.46352203492399796" table:style-name="ce19">
            <text:p>0,4635</text:p>
          </table:table-cell>
          <table:table-cell office:value-type="float" office:value="2.4342716487027037E-2" table:style-name="ce20">
            <text:p>0,0243</text:p>
          </table:table-cell>
          <table:table-cell office:value-type="float" office:value="0.20707213407367614" table:style-name="ce17">
            <text:p>0,2071</text:p>
          </table:table-cell>
          <table:table-cell office:value-type="float" office:value="2.4799518584734864E-2" table:style-name="ce18">
            <text:p>0,0248</text:p>
          </table:table-cell>
          <table:table-cell office:value-type="float" office:value="0.1980623351196289" table:style-name="ce19">
            <text:p>0,1981</text:p>
          </table:table-cell>
          <table:table-cell office:value-type="float" office:value="5.8703476948539689E-2" table:style-name="ce20">
            <text:p>0,0587</text:p>
          </table:table-cell>
          <table:table-cell office:value-type="float" office:value="1.3245033112582699E-3" table:style-name="ce17">
            <text:p>0,0013</text:p>
          </table:table-cell>
          <table:table-cell office:value-type="float" office:value="4.1884472320110732E-3" table:style-name="ce18">
            <text:p>0,0042</text:p>
          </table:table-cell>
          <table:table-cell office:value-type="float" office:value="0.10441053219582541" table:style-name="ce19">
            <text:p>0,1044</text:p>
          </table:table-cell>
          <table:table-cell office:value-type="float" office:value="0.11303127017569962" table:style-name="ce20">
            <text:p>0,1130</text:p>
          </table:table-cell>
          <table:table-cell office:value-type="float" office:value="0.22789373801721671" table:style-name="ce17">
            <text:p>0,2279</text:p>
          </table:table-cell>
          <table:table-cell office:value-type="float" office:value="3.4955292169762529E-2" table:style-name="ce18">
            <text:p>0,035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762811959492083" table:style-name="ce17">
            <text:p>0,2763</text:p>
          </table:table-cell>
          <table:table-cell office:value-type="float" office:value="2.8238853354704632E-2" table:style-name="ce18">
            <text:p>0,0282</text:p>
          </table:table-cell>
          <table:table-cell office:value-type="float" office:value="0.20458006055866243" table:style-name="ce19">
            <text:p>0,2046</text:p>
          </table:table-cell>
          <table:table-cell office:value-type="float" office:value="5.5984724096246635E-2" table:style-name="ce20">
            <text:p>0,0560</text:p>
          </table:table-cell>
          <table:table-cell office:value-type="float" office:value="0.36425223574029369" table:style-name="ce17">
            <text:p>0,3643</text:p>
          </table:table-cell>
          <table:table-cell office:value-type="float" office:value="2.4415775763698029E-2" table:style-name="ce18">
            <text:p>0,0244</text:p>
          </table:table-cell>
          <table:table-cell office:value-type="float" office:value="0.16591839691823451" table:style-name="ce19">
            <text:p>0,1659</text:p>
          </table:table-cell>
          <table:table-cell office:value-type="float" office:value="5.9651184812643553E-2" table:style-name="ce21">
            <text:p>0,05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75196460775179086" table:style-name="ce17">
            <text:p>0,7520</text:p>
          </table:table-cell>
          <table:table-cell office:value-type="float" office:value="8.0031628084463013E-2" table:style-name="ce18">
            <text:p>0,0800</text:p>
          </table:table-cell>
          <table:table-cell office:value-type="float" office:value="0.71559495308910503" table:style-name="ce19">
            <text:p>0,7156</text:p>
          </table:table-cell>
          <table:table-cell office:value-type="float" office:value="0.11566735934930053" table:style-name="ce20">
            <text:p>0,1157</text:p>
          </table:table-cell>
          <table:table-cell office:value-type="float" office:value="0.70679042773872891" table:style-name="ce17">
            <text:p>0,7068</text:p>
          </table:table-cell>
          <table:table-cell office:value-type="float" office:value="7.526894265157906E-2" table:style-name="ce18">
            <text:p>0,0753</text:p>
          </table:table-cell>
          <table:table-cell office:value-type="float" office:value="0.6662684976027593" table:style-name="ce19">
            <text:p>0,6663</text:p>
          </table:table-cell>
          <table:table-cell office:value-type="float" office:value="8.0037860837767649E-2" table:style-name="ce20">
            <text:p>0,0800</text:p>
          </table:table-cell>
          <table:table-cell office:value-type="float" office:value="0.22674756459195189" table:style-name="ce17">
            <text:p>0,2267</text:p>
          </table:table-cell>
          <table:table-cell office:value-type="float" office:value="0.19929287813145241" table:style-name="ce18">
            <text:p>0,1993</text:p>
          </table:table-cell>
          <table:table-cell office:value-type="float" office:value="0.70756146873505754" table:style-name="ce19">
            <text:p>0,7076</text:p>
          </table:table-cell>
          <table:table-cell office:value-type="float" office:value="7.7875866340321745E-2" table:style-name="ce20">
            <text:p>0,0779</text:p>
          </table:table-cell>
          <table:table-cell office:value-type="float" office:value="0.68592800692542766" table:style-name="ce17">
            <text:p>0,6859</text:p>
          </table:table-cell>
          <table:table-cell office:value-type="float" office:value="0.1196165695936076" table:style-name="ce18">
            <text:p>0,1196</text:p>
          </table:table-cell>
          <table:table-cell office:value-type="float" office:value="0.73984546057021816" table:style-name="ce19">
            <text:p>0,7398</text:p>
          </table:table-cell>
          <table:table-cell office:value-type="float" office:value="0.11603480231842826" table:style-name="ce20">
            <text:p>0,1160</text:p>
          </table:table-cell>
          <table:table-cell office:value-type="float" office:value="0.70610583531071891" table:style-name="ce17">
            <text:p>0,7061</text:p>
          </table:table-cell>
          <table:table-cell office:value-type="float" office:value="5.037840970434361E-2" table:style-name="ce18">
            <text:p>0,0504</text:p>
          </table:table-cell>
          <table:table-cell office:value-type="float" office:value="0.76773159206105734" table:style-name="ce19">
            <text:p>0,7677</text:p>
          </table:table-cell>
          <table:table-cell office:value-type="float" office:value="5.2705335593146357E-2" table:style-name="ce20">
            <text:p>0,0527</text:p>
          </table:table-cell>
          <table:table-cell office:value-type="float" office:value="0.68709049137844624" table:style-name="ce17">
            <text:p>0,6871</text:p>
          </table:table-cell>
          <table:table-cell office:value-type="float" office:value="6.7593408251865675E-2" table:style-name="ce18">
            <text:p>0,0676</text:p>
          </table:table-cell>
          <table:table-cell office:value-type="float" office:value="0.69151687506032" table:style-name="ce19">
            <text:p>0,6915</text:p>
          </table:table-cell>
          <table:table-cell office:value-type="float" office:value="0.10712569378497223" table:style-name="ce20">
            <text:p>0,1071</text:p>
          </table:table-cell>
          <table:table-cell office:value-type="float" office:value="0.66621846010146113" table:style-name="ce17">
            <text:p>0,6662</text:p>
          </table:table-cell>
          <table:table-cell office:value-type="float" office:value="0.10832023692856586" table:style-name="ce18">
            <text:p>0,1083</text:p>
          </table:table-cell>
          <table:table-cell office:value-type="float" office:value="0.65005887332230261" table:style-name="ce19">
            <text:p>0,6501</text:p>
          </table:table-cell>
          <table:table-cell office:value-type="float" office:value="0.17619638569278046" table:style-name="ce20">
            <text:p>0,1762</text:p>
          </table:table-cell>
          <table:table-cell office:value-type="float" office:value="0.56128259565517979" table:style-name="ce17">
            <text:p>0,5613</text:p>
          </table:table-cell>
          <table:table-cell office:value-type="float" office:value="4.3081684610021355E-2" table:style-name="ce18">
            <text:p>0,0431</text:p>
          </table:table-cell>
          <table:table-cell office:value-type="float" office:value="0.76894681499817896" table:style-name="ce19">
            <text:p>0,7689</text:p>
          </table:table-cell>
          <table:table-cell office:value-type="float" office:value="9.3891890900866318E-2" table:style-name="ce20">
            <text:p>0,0939</text:p>
          </table:table-cell>
          <table:table-cell office:value-type="float" office:value="0.70756146873505754" table:style-name="ce17">
            <text:p>0,7076</text:p>
          </table:table-cell>
          <table:table-cell office:value-type="float" office:value="7.7875866340321745E-2" table:style-name="ce18">
            <text:p>0,0779</text:p>
          </table:table-cell>
          <table:table-cell office:value-type="float" office:value="0.76480081790330334" table:style-name="ce19">
            <text:p>0,7648</text:p>
          </table:table-cell>
          <table:table-cell office:value-type="float" office:value="7.4578624164953367E-2" table:style-name="ce20">
            <text:p>0,07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7504994111596783" table:style-name="ce19">
            <text:p>0,6750</text:p>
          </table:table-cell>
          <table:table-cell office:value-type="float" office:value="6.6951229227311407E-2" table:style-name="ce20">
            <text:p>0,0670</text:p>
          </table:table-cell>
          <table:table-cell office:value-type="float" office:value="0.71166326325340457" table:style-name="ce17">
            <text:p>0,7117</text:p>
          </table:table-cell>
          <table:table-cell office:value-type="float" office:value="5.1214881757726281E-2" table:style-name="ce18">
            <text:p>0,0512</text:p>
          </table:table-cell>
          <table:table-cell office:value-type="float" office:value="0.65041685491252155" table:style-name="ce19">
            <text:p>0,6504</text:p>
          </table:table-cell>
          <table:table-cell office:value-type="float" office:value="0.13659339857565692" table:style-name="ce20">
            <text:p>0,1366</text:p>
          </table:table-cell>
          <table:table-cell office:value-type="float" office:value="0.769542939623727" table:style-name="ce17">
            <text:p>0,7695</text:p>
          </table:table-cell>
          <table:table-cell office:value-type="float" office:value="8.9969210220098378E-2" table:style-name="ce18">
            <text:p>0,0900</text:p>
          </table:table-cell>
          <table:table-cell office:value-type="float" office:value="0.62921684024591296" table:style-name="ce19">
            <text:p>0,6292</text:p>
          </table:table-cell>
          <table:table-cell office:value-type="float" office:value="0.1051514883583001" table:style-name="ce20">
            <text:p>0,1052</text:p>
          </table:table-cell>
          <table:table-cell office:value-type="float" office:value="0.72130192307518937" table:style-name="ce17">
            <text:p>0,7213</text:p>
          </table:table-cell>
          <table:table-cell office:value-type="float" office:value="8.635923530780866E-2" table:style-name="ce18">
            <text:p>0,0864</text:p>
          </table:table-cell>
          <table:table-cell office:value-type="float" office:value="0.8064929463368985" table:style-name="ce19">
            <text:p>0,8065</text:p>
          </table:table-cell>
          <table:table-cell office:value-type="float" office:value="7.6130986470646742E-2" table:style-name="ce20">
            <text:p>0,0761</text:p>
          </table:table-cell>
          <table:table-cell office:value-type="float" office:value="0.5350786023984313" table:style-name="ce17">
            <text:p>0,5351</text:p>
          </table:table-cell>
          <table:table-cell office:value-type="float" office:value="6.3646713163386839E-2" table:style-name="ce18">
            <text:p>0,0636</text:p>
          </table:table-cell>
          <table:table-cell office:value-type="float" office:value="0.54568122313788125" table:style-name="ce19">
            <text:p>0,5457</text:p>
          </table:table-cell>
          <table:table-cell office:value-type="float" office:value="0.13138610151570243" table:style-name="ce20">
            <text:p>0,1314</text:p>
          </table:table-cell>
          <table:table-cell office:value-type="float" office:value="0.67656390358622043" table:style-name="ce17">
            <text:p>0,6766</text:p>
          </table:table-cell>
          <table:table-cell office:value-type="float" office:value="0.11829593869301996" table:style-name="ce18">
            <text:p>0,1183</text:p>
          </table:table-cell>
          <table:table-cell office:value-type="float" office:value="0.68975374964853509" table:style-name="ce19">
            <text:p>0,6898</text:p>
          </table:table-cell>
          <table:table-cell office:value-type="float" office:value="6.6053009119564465E-2" table:style-name="ce21">
            <text:p>0,06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5.2086213974471121E-2" table:style-name="ce17">
            <text:p>0,0521</text:p>
          </table:table-cell>
          <table:table-cell office:value-type="float" office:value="2.1385550518849068E-2" table:style-name="ce18">
            <text:p>0,0214</text:p>
          </table:table-cell>
          <table:table-cell office:value-type="float" office:value="0.43882512311597999" table:style-name="ce19">
            <text:p>0,4388</text:p>
          </table:table-cell>
          <table:table-cell office:value-type="float" office:value="0.11897581487646838" table:style-name="ce20">
            <text:p>0,1190</text:p>
          </table:table-cell>
          <table:table-cell office:value-type="float" office:value="0.3376698412028406" table:style-name="ce17">
            <text:p>0,3377</text:p>
          </table:table-cell>
          <table:table-cell office:value-type="float" office:value="5.2918523251267592E-2" table:style-name="ce18">
            <text:p>0,0529</text:p>
          </table:table-cell>
          <table:table-cell office:value-type="float" office:value="0.35726136102542572" table:style-name="ce19">
            <text:p>0,3573</text:p>
          </table:table-cell>
          <table:table-cell office:value-type="float" office:value="5.0117228684803644E-2" table:style-name="ce20">
            <text:p>0,0501</text:p>
          </table:table-cell>
          <table:table-cell office:value-type="float" office:value="4.4826784071374248E-2" table:style-name="ce17">
            <text:p>0,0448</text:p>
          </table:table-cell>
          <table:table-cell office:value-type="float" office:value="1.1570710075070963E-2" table:style-name="ce18">
            <text:p>0,0116</text:p>
          </table:table-cell>
          <table:table-cell office:value-type="float" office:value="0.46521264736326495" table:style-name="ce19">
            <text:p>0,4652</text:p>
          </table:table-cell>
          <table:table-cell office:value-type="float" office:value="0.12371302481943997" table:style-name="ce20">
            <text:p>0,1237</text:p>
          </table:table-cell>
          <table:table-cell office:value-type="float" office:value="0.60884049916909277" table:style-name="ce17">
            <text:p>0,6088</text:p>
          </table:table-cell>
          <table:table-cell office:value-type="float" office:value="1.8031544356019516E-2" table:style-name="ce18">
            <text:p>0,0180</text:p>
          </table:table-cell>
          <table:table-cell office:value-type="float" office:value="0.40256962597256168" table:style-name="ce19">
            <text:p>0,4026</text:p>
          </table:table-cell>
          <table:table-cell office:value-type="float" office:value="7.7218628027125327E-2" table:style-name="ce20">
            <text:p>0,0772</text:p>
          </table:table-cell>
          <table:table-cell office:value-type="float" office:value="0.17228659727240098" table:style-name="ce17">
            <text:p>0,1723</text:p>
          </table:table-cell>
          <table:table-cell office:value-type="float" office:value="6.4559410962986424E-2" table:style-name="ce18">
            <text:p>0,0646</text:p>
          </table:table-cell>
          <table:table-cell office:value-type="float" office:value="0.57122748537475176" table:style-name="ce19">
            <text:p>0,5712</text:p>
          </table:table-cell>
          <table:table-cell office:value-type="float" office:value="3.4237980792411173E-2" table:style-name="ce20">
            <text:p>0,0342</text:p>
          </table:table-cell>
          <table:table-cell office:value-type="float" office:value="0.45077334579505968" table:style-name="ce17">
            <text:p>0,4508</text:p>
          </table:table-cell>
          <table:table-cell office:value-type="float" office:value="2.0856624841461432E-2" table:style-name="ce18">
            <text:p>0,0209</text:p>
          </table:table-cell>
          <table:table-cell office:value-type="float" office:value="0.17870567120089653" table:style-name="ce19">
            <text:p>0,1787</text:p>
          </table:table-cell>
          <table:table-cell office:value-type="float" office:value="6.2335183356835812E-3" table:style-name="ce20">
            <text:p>0,0062</text:p>
          </table:table-cell>
          <table:table-cell office:value-type="float" office:value="0.12419830828739417" table:style-name="ce17">
            <text:p>0,1242</text:p>
          </table:table-cell>
          <table:table-cell office:value-type="float" office:value="0.12900039688218243" table:style-name="ce18">
            <text:p>0,1290</text:p>
          </table:table-cell>
          <table:table-cell office:value-type="float" office:value="0.4295298612729182" table:style-name="ce19">
            <text:p>0,4295</text:p>
          </table:table-cell>
          <table:table-cell office:value-type="float" office:value="0.13248669724388396" table:style-name="ce20">
            <text:p>0,1325</text:p>
          </table:table-cell>
          <table:table-cell office:value-type="float" office:value="2.9762191489571564E-2" table:style-name="ce17">
            <text:p>0,0298</text:p>
          </table:table-cell>
          <table:table-cell office:value-type="float" office:value="1.4162482151019631E-3" table:style-name="ce18">
            <text:p>0,0014</text:p>
          </table:table-cell>
          <table:table-cell office:value-type="float" office:value="0.50107968288654092" table:style-name="ce19">
            <text:p>0,5011</text:p>
          </table:table-cell>
          <table:table-cell office:value-type="float" office:value="0.10896761914762949" table:style-name="ce20">
            <text:p>0,1090</text:p>
          </table:table-cell>
          <table:table-cell office:value-type="float" office:value="0.46521264736326495" table:style-name="ce17">
            <text:p>0,4652</text:p>
          </table:table-cell>
          <table:table-cell office:value-type="float" office:value="0.12371302481943997" table:style-name="ce18">
            <text:p>0,1237</text:p>
          </table:table-cell>
          <table:table-cell office:value-type="float" office:value="0.1878122489338204" table:style-name="ce19">
            <text:p>0,1878</text:p>
          </table:table-cell>
          <table:table-cell office:value-type="float" office:value="7.8742666572572478E-2" table:style-name="ce20">
            <text:p>0,07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7171933934865004E-2" table:style-name="ce19">
            <text:p>0,0472</text:p>
          </table:table-cell>
          <table:table-cell office:value-type="float" office:value="3.0845812829892326E-3" table:style-name="ce20">
            <text:p>0,0031</text:p>
          </table:table-cell>
          <table:table-cell office:value-type="float" office:value="0.44865748163635494" table:style-name="ce17">
            <text:p>0,4487</text:p>
          </table:table-cell>
          <table:table-cell office:value-type="float" office:value="0.1561715380051141" table:style-name="ce18">
            <text:p>0,1562</text:p>
          </table:table-cell>
          <table:table-cell office:value-type="float" office:value="0.17967444375658553" table:style-name="ce19">
            <text:p>0,1797</text:p>
          </table:table-cell>
          <table:table-cell office:value-type="float" office:value="6.479168440291487E-2" table:style-name="ce20">
            <text:p>0,0648</text:p>
          </table:table-cell>
          <table:table-cell office:value-type="float" office:value="0.3697336493264381" table:style-name="ce17">
            <text:p>0,3697</text:p>
          </table:table-cell>
          <table:table-cell office:value-type="float" office:value="4.4942570480069034E-2" table:style-name="ce18">
            <text:p>0,0449</text:p>
          </table:table-cell>
          <table:table-cell office:value-type="float" office:value="7.5966145162454882E-2" table:style-name="ce19">
            <text:p>0,0760</text:p>
          </table:table-cell>
          <table:table-cell office:value-type="float" office:value="5.5562713725233616E-2" table:style-name="ce20">
            <text:p>0,0556</text:p>
          </table:table-cell>
          <table:table-cell office:value-type="float" office:value="0.36017486703937684" table:style-name="ce17">
            <text:p>0,3602</text:p>
          </table:table-cell>
          <table:table-cell office:value-type="float" office:value="2.9149790510126384E-2" table:style-name="ce18">
            <text:p>0,0291</text:p>
          </table:table-cell>
          <table:table-cell office:value-type="float" office:value="0.36002160566738345" table:style-name="ce19">
            <text:p>0,3600</text:p>
          </table:table-cell>
          <table:table-cell office:value-type="float" office:value="2.3183791475609929E-2" table:style-name="ce20">
            <text:p>0,0232</text:p>
          </table:table-cell>
          <table:table-cell office:value-type="float" office:value="0.13958898091896998" table:style-name="ce17">
            <text:p>0,1396</text:p>
          </table:table-cell>
          <table:table-cell office:value-type="float" office:value="2.0101100342569907E-2" table:style-name="ce18">
            <text:p>0,0201</text:p>
          </table:table-cell>
          <table:table-cell office:value-type="float" office:value="0.13121339686629613" table:style-name="ce19">
            <text:p>0,1312</text:p>
          </table:table-cell>
          <table:table-cell office:value-type="float" office:value="5.9285632702702165E-2" table:style-name="ce20">
            <text:p>0,0593</text:p>
          </table:table-cell>
          <table:table-cell office:value-type="float" office:value="0.31031483710194879" table:style-name="ce17">
            <text:p>0,3103</text:p>
          </table:table-cell>
          <table:table-cell office:value-type="float" office:value="0.1270124186585114" table:style-name="ce18">
            <text:p>0,1270</text:p>
          </table:table-cell>
          <table:table-cell office:value-type="float" office:value="0.20622506341083233" table:style-name="ce19">
            <text:p>0,2062</text:p>
          </table:table-cell>
          <table:table-cell office:value-type="float" office:value="6.7309803229864296E-2" table:style-name="ce21">
            <text:p>0,06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30991802649320355" table:style-name="ce17">
            <text:p>0,3099</text:p>
          </table:table-cell>
          <table:table-cell office:value-type="float" office:value="5.6709044089579705E-2" table:style-name="ce18">
            <text:p>0,0567</text:p>
          </table:table-cell>
          <table:table-cell office:value-type="float" office:value="0.58784148408075698" table:style-name="ce19">
            <text:p>0,5878</text:p>
          </table:table-cell>
          <table:table-cell office:value-type="float" office:value="1.465060331051264E-2" table:style-name="ce20">
            <text:p>0,0147</text:p>
          </table:table-cell>
          <table:table-cell office:value-type="float" office:value="0.47088345052053349" table:style-name="ce17">
            <text:p>0,4709</text:p>
          </table:table-cell>
          <table:table-cell office:value-type="float" office:value="2.9742055733119509E-2" table:style-name="ce18">
            <text:p>0,0297</text:p>
          </table:table-cell>
          <table:table-cell office:value-type="float" office:value="0.39646095009424354" table:style-name="ce19">
            <text:p>0,3965</text:p>
          </table:table-cell>
          <table:table-cell office:value-type="float" office:value="3.4994013208044759E-2" table:style-name="ce20">
            <text:p>0,035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1449121640839046" table:style-name="ce19">
            <text:p>0,5145</text:p>
          </table:table-cell>
          <table:table-cell office:value-type="float" office:value="2.4922631535820996E-2" table:style-name="ce20">
            <text:p>0,0249</text:p>
          </table:table-cell>
          <table:table-cell office:value-type="float" office:value="0.4025750235065364" table:style-name="ce17">
            <text:p>0,4026</text:p>
          </table:table-cell>
          <table:table-cell office:value-type="float" office:value="7.062748451254254E-2" table:style-name="ce18">
            <text:p>0,0706</text:p>
          </table:table-cell>
          <table:table-cell office:value-type="float" office:value="0.50559422653246333" table:style-name="ce19">
            <text:p>0,5056</text:p>
          </table:table-cell>
          <table:table-cell office:value-type="float" office:value="4.211258972485922E-2" table:style-name="ce20">
            <text:p>0,0421</text:p>
          </table:table-cell>
          <table:table-cell office:value-type="float" office:value="0.31876113780612614" table:style-name="ce17">
            <text:p>0,3188</text:p>
          </table:table-cell>
          <table:table-cell office:value-type="float" office:value="1.2662112702222497E-2" table:style-name="ce18">
            <text:p>0,0127</text:p>
          </table:table-cell>
          <table:table-cell office:value-type="float" office:value="0.26222025829621298" table:style-name="ce19">
            <text:p>0,2622</text:p>
          </table:table-cell>
          <table:table-cell office:value-type="float" office:value="8.5770867636369458E-2" table:style-name="ce20">
            <text:p>0,0858</text:p>
          </table:table-cell>
          <table:table-cell office:value-type="float" office:value="0.6064597042924853" table:style-name="ce17">
            <text:p>0,6065</text:p>
          </table:table-cell>
          <table:table-cell office:value-type="float" office:value="5.8866898981691541E-2" table:style-name="ce18">
            <text:p>0,0589</text:p>
          </table:table-cell>
          <table:table-cell office:value-type="float" office:value="0.35523620328518746" table:style-name="ce19">
            <text:p>0,3552</text:p>
          </table:table-cell>
          <table:table-cell office:value-type="float" office:value="2.7016728824636987E-2" table:style-name="ce20">
            <text:p>0,0270</text:p>
          </table:table-cell>
          <table:table-cell office:value-type="float" office:value="0.35688869760759301" table:style-name="ce17">
            <text:p>0,3569</text:p>
          </table:table-cell>
          <table:table-cell office:value-type="float" office:value="1.8156536867823439E-2" table:style-name="ce18">
            <text:p>0,0182</text:p>
          </table:table-cell>
          <table:table-cell office:value-type="float" office:value="0.51602935390336069" table:style-name="ce19">
            <text:p>0,5160</text:p>
          </table:table-cell>
          <table:table-cell office:value-type="float" office:value="2.5934741841328306E-2" table:style-name="ce20">
            <text:p>0,0259</text:p>
          </table:table-cell>
          <table:table-cell office:value-type="float" office:value="0.32516430160955123" table:style-name="ce17">
            <text:p>0,3252</text:p>
          </table:table-cell>
          <table:table-cell office:value-type="float" office:value="1.2745588210470761E-2" table:style-name="ce18">
            <text:p>0,0127</text:p>
          </table:table-cell>
          <table:table-cell office:value-type="float" office:value="0.47304408254856367" table:style-name="ce19">
            <text:p>0,4730</text:p>
          </table:table-cell>
          <table:table-cell office:value-type="float" office:value="3.3721134680380738E-2" table:style-name="ce20">
            <text:p>0,0337</text:p>
          </table:table-cell>
          <table:table-cell office:value-type="float" office:value="0.31504931772987305" table:style-name="ce17">
            <text:p>0,3150</text:p>
          </table:table-cell>
          <table:table-cell office:value-type="float" office:value="1.510758224387836E-2" table:style-name="ce18">
            <text:p>0,0151</text:p>
          </table:table-cell>
          <table:table-cell office:value-type="float" office:value="0.31857667993007988" table:style-name="ce19">
            <text:p>0,3186</text:p>
          </table:table-cell>
          <table:table-cell office:value-type="float" office:value="1.6277424261414594E-2" table:style-name="ce20">
            <text:p>0,0163</text:p>
          </table:table-cell>
          <table:table-cell office:value-type="float" office:value="0.29726678205385232" table:style-name="ce17">
            <text:p>0,2973</text:p>
          </table:table-cell>
          <table:table-cell office:value-type="float" office:value="5.4661489213845858E-2" table:style-name="ce18">
            <text:p>0,0547</text:p>
          </table:table-cell>
          <table:table-cell office:value-type="float" office:value="0.31574040971988387" table:style-name="ce19">
            <text:p>0,3157</text:p>
          </table:table-cell>
          <table:table-cell office:value-type="float" office:value="1.5259824658631935E-2" table:style-name="ce20">
            <text:p>0,0153</text:p>
          </table:table-cell>
          <table:table-cell office:value-type="float" office:value="0.48076871169467827" table:style-name="ce17">
            <text:p>0,4808</text:p>
          </table:table-cell>
          <table:table-cell office:value-type="float" office:value="1.8439136330446824E-2" table:style-name="ce18">
            <text:p>0,0184</text:p>
          </table:table-cell>
          <table:table-cell office:value-type="float" office:value="0.27892923031327421" table:style-name="ce19">
            <text:p>0,2789</text:p>
          </table:table-cell>
          <table:table-cell office:value-type="float" office:value="3.2236402237411456E-2" table:style-name="ce20">
            <text:p>0,0322</text:p>
          </table:table-cell>
          <table:table-cell office:value-type="float" office:value="0.44158798554643264" table:style-name="ce17">
            <text:p>0,4416</text:p>
          </table:table-cell>
          <table:table-cell office:value-type="float" office:value="2.1553136863968599E-2" table:style-name="ce18">
            <text:p>0,0216</text:p>
          </table:table-cell>
          <table:table-cell office:value-type="float" office:value="0.46411218883449801" table:style-name="ce19">
            <text:p>0,4641</text:p>
          </table:table-cell>
          <table:table-cell office:value-type="float" office:value="2.8304594083409091E-2" table:style-name="ce20">
            <text:p>0,0283</text:p>
          </table:table-cell>
          <table:table-cell office:value-type="float" office:value="0.44518112029376528" table:style-name="ce17">
            <text:p>0,4452</text:p>
          </table:table-cell>
          <table:table-cell office:value-type="float" office:value="3.4378517082110212E-2" table:style-name="ce18">
            <text:p>0,034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7893191234252249" table:style-name="ce17">
            <text:p>0,3789</text:p>
          </table:table-cell>
          <table:table-cell office:value-type="float" office:value="2.8784698312007567E-2" table:style-name="ce18">
            <text:p>0,0288</text:p>
          </table:table-cell>
          <table:table-cell office:value-type="float" office:value="0.36412900697508022" table:style-name="ce19">
            <text:p>0,3641</text:p>
          </table:table-cell>
          <table:table-cell office:value-type="float" office:value="0.12936127207983769" table:style-name="ce20">
            <text:p>0,1294</text:p>
          </table:table-cell>
          <table:table-cell office:value-type="float" office:value="0.39300077327742139" table:style-name="ce17">
            <text:p>0,3930</text:p>
          </table:table-cell>
          <table:table-cell office:value-type="float" office:value="5.4888364369971861E-2" table:style-name="ce18">
            <text:p>0,0549</text:p>
          </table:table-cell>
          <table:table-cell office:value-type="float" office:value="0.50546885057744473" table:style-name="ce19">
            <text:p>0,5055</text:p>
          </table:table-cell>
          <table:table-cell office:value-type="float" office:value="1.9216601226940088E-2" table:style-name="ce21">
            <text:p>0,019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2.7509086134851609E-3" table:style-name="ce17">
            <text:p>0,0028</text:p>
          </table:table-cell>
          <table:table-cell office:value-type="float" office:value="5.7658885113606754E-3" table:style-name="ce18">
            <text:p>0,0058</text:p>
          </table:table-cell>
          <table:table-cell office:value-type="float" office:value="0.38629635949773999" table:style-name="ce19">
            <text:p>0,3863</text:p>
          </table:table-cell>
          <table:table-cell office:value-type="float" office:value="9.8633417482002828E-2" table:style-name="ce20">
            <text:p>0,0986</text:p>
          </table:table-cell>
          <table:table-cell office:value-type="float" office:value="0.13209374487302716" table:style-name="ce17">
            <text:p>0,1321</text:p>
          </table:table-cell>
          <table:table-cell office:value-type="float" office:value="1.8887088801820804E-2" table:style-name="ce18">
            <text:p>0,0189</text:p>
          </table:table-cell>
          <table:table-cell office:value-type="float" office:value="0.45329385264245181" table:style-name="ce19">
            <text:p>0,4533</text:p>
          </table:table-cell>
          <table:table-cell office:value-type="float" office:value="7.0228023170247858E-2" table:style-name="ce20">
            <text:p>0,07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250728677047787" table:style-name="ce19">
            <text:p>0,4025</text:p>
          </table:table-cell>
          <table:table-cell office:value-type="float" office:value="2.2971594173316904E-2" table:style-name="ce20">
            <text:p>0,0230</text:p>
          </table:table-cell>
          <table:table-cell office:value-type="float" office:value="0.11256484726253871" table:style-name="ce17">
            <text:p>0,1126</text:p>
          </table:table-cell>
          <table:table-cell office:value-type="float" office:value="5.8591519080958943E-2" table:style-name="ce18">
            <text:p>0,0586</text:p>
          </table:table-cell>
          <table:table-cell office:value-type="float" office:value="0.34129682522194188" table:style-name="ce19">
            <text:p>0,3413</text:p>
          </table:table-cell>
          <table:table-cell office:value-type="float" office:value="5.6694478035930043E-2" table:style-name="ce20">
            <text:p>0,0567</text:p>
          </table:table-cell>
          <table:table-cell office:value-type="float" office:value="5.9388167446974491E-2" table:style-name="ce17">
            <text:p>0,0594</text:p>
          </table:table-cell>
          <table:table-cell office:value-type="float" office:value="3.3495937473504336E-2" table:style-name="ce18">
            <text:p>0,0335</text:p>
          </table:table-cell>
          <table:table-cell office:value-type="float" office:value="0.25784394311400971" table:style-name="ce19">
            <text:p>0,2578</text:p>
          </table:table-cell>
          <table:table-cell office:value-type="float" office:value="0.12940107009401949" table:style-name="ce20">
            <text:p>0,1294</text:p>
          </table:table-cell>
          <table:table-cell office:value-type="float" office:value="0.44736697325851527" table:style-name="ce17">
            <text:p>0,4474</text:p>
          </table:table-cell>
          <table:table-cell office:value-type="float" office:value="3.891555830483262E-2" table:style-name="ce18">
            <text:p>0,0389</text:p>
          </table:table-cell>
          <table:table-cell office:value-type="float" office:value="-2.2327939700288648E-3" table:style-name="ce19">
            <text:p>-0,0022</text:p>
          </table:table-cell>
          <table:table-cell office:value-type="float" office:value="3.2654889209113333E-3" table:style-name="ce20">
            <text:p>0,0033</text:p>
          </table:table-cell>
          <table:table-cell office:value-type="float" office:value="7.0167969915839207E-2" table:style-name="ce17">
            <text:p>0,0702</text:p>
          </table:table-cell>
          <table:table-cell office:value-type="float" office:value="1.4968843705012972E-2" table:style-name="ce18">
            <text:p>0,0150</text:p>
          </table:table-cell>
          <table:table-cell office:value-type="float" office:value="0.22016315037600057" table:style-name="ce19">
            <text:p>0,2202</text:p>
          </table:table-cell>
          <table:table-cell office:value-type="float" office:value="0.15265217480584289" table:style-name="ce20">
            <text:p>0,1527</text:p>
          </table:table-cell>
          <table:table-cell office:value-type="float" office:value="-3.2270542993729661E-3" table:style-name="ce17">
            <text:p>-0,0032</text:p>
          </table:table-cell>
          <table:table-cell office:value-type="float" office:value="7.5066390572727816E-4" table:style-name="ce18">
            <text:p>0,0008</text:p>
          </table:table-cell>
          <table:table-cell office:value-type="float" office:value="0.20775453910657013" table:style-name="ce19">
            <text:p>0,2078</text:p>
          </table:table-cell>
          <table:table-cell office:value-type="float" office:value="2.9962696017007056E-2" table:style-name="ce20">
            <text:p>0,0300</text:p>
          </table:table-cell>
          <table:table-cell office:value-type="float" office:value="-3.3483971752192596E-3" table:style-name="ce17">
            <text:p>-0,0033</text:p>
          </table:table-cell>
          <table:table-cell office:value-type="float" office:value="7.4268589315182841E-4" table:style-name="ce18">
            <text:p>0,0007</text:p>
          </table:table-cell>
          <table:table-cell office:value-type="float" office:value="0.1274178455004259" table:style-name="ce19">
            <text:p>0,1274</text:p>
          </table:table-cell>
          <table:table-cell office:value-type="float" office:value="1.1230910736539765E-2" table:style-name="ce20">
            <text:p>0,01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7548731315902266E-2" table:style-name="ce19">
            <text:p>0,0475</text:p>
          </table:table-cell>
          <table:table-cell office:value-type="float" office:value="1.6735215368437653E-3" table:style-name="ce20">
            <text:p>0,0017</text:p>
          </table:table-cell>
          <table:table-cell office:value-type="float" office:value="5.9419745068164255E-2" table:style-name="ce17">
            <text:p>0,0594</text:p>
          </table:table-cell>
          <table:table-cell office:value-type="float" office:value="2.0647060112680003E-2" table:style-name="ce18">
            <text:p>0,0206</text:p>
          </table:table-cell>
          <table:table-cell office:value-type="float" office:value="8.0124875725503558E-2" table:style-name="ce19">
            <text:p>0,0801</text:p>
          </table:table-cell>
          <table:table-cell office:value-type="float" office:value="4.9834402420782763E-2" table:style-name="ce20">
            <text:p>0,0498</text:p>
          </table:table-cell>
          <table:table-cell office:value-type="float" office:value="0.15032441304939376" table:style-name="ce17">
            <text:p>0,1503</text:p>
          </table:table-cell>
          <table:table-cell office:value-type="float" office:value="7.0071952719045497E-2" table:style-name="ce18">
            <text:p>0,0701</text:p>
          </table:table-cell>
          <table:table-cell office:value-type="float" office:value="4.7691933143390944E-2" table:style-name="ce19">
            <text:p>0,0477</text:p>
          </table:table-cell>
          <table:table-cell office:value-type="float" office:value="5.8423916239352105E-3" table:style-name="ce20">
            <text:p>0,0058</text:p>
          </table:table-cell>
          <table:table-cell office:value-type="float" office:value="8.5322268098887877E-2" table:style-name="ce17">
            <text:p>0,0853</text:p>
          </table:table-cell>
          <table:table-cell office:value-type="float" office:value="2.3936464423516463E-2" table:style-name="ce18">
            <text:p>0,0239</text:p>
          </table:table-cell>
          <table:table-cell office:value-type="float" office:value="0.33607931770062638" table:style-name="ce19">
            <text:p>0,3361</text:p>
          </table:table-cell>
          <table:table-cell office:value-type="float" office:value="0.11805360935036341" table:style-name="ce20">
            <text:p>0,1181</text:p>
          </table:table-cell>
          <table:table-cell office:value-type="float" office:value="-3.2270542993729661E-3" table:style-name="ce17">
            <text:p>-0,0032</text:p>
          </table:table-cell>
          <table:table-cell office:value-type="float" office:value="7.5066390572727816E-4" table:style-name="ce18">
            <text:p>0,0008</text:p>
          </table:table-cell>
          <table:table-cell office:value-type="float" office:value="0.24692769310995882" table:style-name="ce19">
            <text:p>0,2469</text:p>
          </table:table-cell>
          <table:table-cell office:value-type="float" office:value="0.1033590733488181" table:style-name="ce20">
            <text:p>0,1034</text:p>
          </table:table-cell>
          <table:table-cell office:value-type="float" office:value="0.10074495512478801" table:style-name="ce17">
            <text:p>0,1007</text:p>
          </table:table-cell>
          <table:table-cell office:value-type="float" office:value="2.4345103327679057E-2" table:style-name="ce18">
            <text:p>0,0243</text:p>
          </table:table-cell>
          <table:table-cell office:value-type="float" office:value="9.7191505491442257E-4" table:style-name="ce19">
            <text:p>0,0010</text:p>
          </table:table-cell>
          <table:table-cell office:value-type="float" office:value="5.7690986588258342E-4" table:style-name="ce21">
            <text:p>0,000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9.658784545521517E-3" table:style-name="ce17">
            <text:p>0,0097</text:p>
          </table:table-cell>
          <table:table-cell office:value-type="float" office:value="1.9403919338225162E-2" table:style-name="ce18">
            <text:p>0,0194</text:p>
          </table:table-cell>
          <table:table-cell office:value-type="float" office:value="0.30536975578649284" table:style-name="ce19">
            <text:p>0,3054</text:p>
          </table:table-cell>
          <table:table-cell office:value-type="float" office:value="3.8869888482805613E-2" table:style-name="ce20">
            <text:p>0,0389</text:p>
          </table:table-cell>
          <table:table-cell office:value-type="float" office:value="0.12511812954086027" table:style-name="ce17">
            <text:p>0,1251</text:p>
          </table:table-cell>
          <table:table-cell office:value-type="float" office:value="0.14485315730961515" table:style-name="ce18">
            <text:p>0,1449</text:p>
          </table:table-cell>
          <table:table-cell office:value-type="float" office:value="0.23630084337683871" table:style-name="ce19">
            <text:p>0,2363</text:p>
          </table:table-cell>
          <table:table-cell office:value-type="float" office:value="0.12803141118326331" table:style-name="ce20">
            <text:p>0,12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615989146639449" table:style-name="ce19">
            <text:p>0,1762</text:p>
          </table:table-cell>
          <table:table-cell office:value-type="float" office:value="0.10189856512183182" table:style-name="ce20">
            <text:p>0,1019</text:p>
          </table:table-cell>
          <table:table-cell office:value-type="float" office:value="0.10731375483007632" table:style-name="ce17">
            <text:p>0,1073</text:p>
          </table:table-cell>
          <table:table-cell office:value-type="float" office:value="5.9494386520934285E-2" table:style-name="ce18">
            <text:p>0,0595</text:p>
          </table:table-cell>
          <table:table-cell office:value-type="float" office:value="0.29179109835234768" table:style-name="ce19">
            <text:p>0,2918</text:p>
          </table:table-cell>
          <table:table-cell office:value-type="float" office:value="6.7001499216334998E-2" table:style-name="ce20">
            <text:p>0,0670</text:p>
          </table:table-cell>
          <table:table-cell office:value-type="float" office:value="6.0805464012153823E-2" table:style-name="ce17">
            <text:p>0,0608</text:p>
          </table:table-cell>
          <table:table-cell office:value-type="float" office:value="4.2663423616040877E-2" table:style-name="ce18">
            <text:p>0,0427</text:p>
          </table:table-cell>
          <table:table-cell office:value-type="float" office:value="8.5621990769182282E-2" table:style-name="ce19">
            <text:p>0,0856</text:p>
          </table:table-cell>
          <table:table-cell office:value-type="float" office:value="0.11870273476245316" table:style-name="ce20">
            <text:p>0,1187</text:p>
          </table:table-cell>
          <table:table-cell office:value-type="float" office:value="3.5528965195513504E-2" table:style-name="ce17">
            <text:p>0,0355</text:p>
          </table:table-cell>
          <table:table-cell office:value-type="float" office:value="0.11235245292667222" table:style-name="ce18">
            <text:p>0,1124</text:p>
          </table:table-cell>
          <table:table-cell office:value-type="float" office:value="0.14705273600772559" table:style-name="ce19">
            <text:p>0,1471</text:p>
          </table:table-cell>
          <table:table-cell office:value-type="float" office:value="5.3003994603255888E-2" table:style-name="ce20">
            <text:p>0,0530</text:p>
          </table:table-cell>
          <table:table-cell office:value-type="float" office:value="0.17929605476700314" table:style-name="ce17">
            <text:p>0,1793</text:p>
          </table:table-cell>
          <table:table-cell office:value-type="float" office:value="4.0617441132735674E-2" table:style-name="ce18">
            <text:p>0,040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7644850658455873E-2" table:style-name="ce17">
            <text:p>0,0176</text:p>
          </table:table-cell>
          <table:table-cell office:value-type="float" office:value="1.6109971801390316E-2" table:style-name="ce18">
            <text:p>0,0161</text:p>
          </table:table-cell>
          <table:table-cell office:value-type="float" office:value="0.13119844080603102" table:style-name="ce19">
            <text:p>0,1312</text:p>
          </table:table-cell>
          <table:table-cell office:value-type="float" office:value="6.2698122784463878E-2" table:style-name="ce20">
            <text:p>0,0627</text:p>
          </table:table-cell>
          <table:table-cell office:value-type="float" office:value="2.4942720181483219E-2" table:style-name="ce17">
            <text:p>0,0249</text:p>
          </table:table-cell>
          <table:table-cell office:value-type="float" office:value="9.790776011797649E-3" table:style-name="ce18">
            <text:p>0,0098</text:p>
          </table:table-cell>
          <table:table-cell office:value-type="float" office:value="0.24070104046051455" table:style-name="ce19">
            <text:p>0,2407</text:p>
          </table:table-cell>
          <table:table-cell office:value-type="float" office:value="9.8656209163301783E-2" table:style-name="ce20">
            <text:p>0,09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7268026332770557E-2" table:style-name="ce19">
            <text:p>0,0373</text:p>
          </table:table-cell>
          <table:table-cell office:value-type="float" office:value="2.7569790580129101E-2" table:style-name="ce20">
            <text:p>0,0276</text:p>
          </table:table-cell>
          <table:table-cell office:value-type="float" office:value="4.329685488051481E-2" table:style-name="ce17">
            <text:p>0,0433</text:p>
          </table:table-cell>
          <table:table-cell office:value-type="float" office:value="2.6159437153209782E-2" table:style-name="ce18">
            <text:p>0,0262</text:p>
          </table:table-cell>
          <table:table-cell office:value-type="float" office:value="0.1068281210299997" table:style-name="ce19">
            <text:p>0,1068</text:p>
          </table:table-cell>
          <table:table-cell office:value-type="float" office:value="7.4087783920653683E-2" table:style-name="ce20">
            <text:p>0,074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304186767849213" table:style-name="ce19">
            <text:p>0,1030</text:p>
          </table:table-cell>
          <table:table-cell office:value-type="float" office:value="9.5414628164615253E-2" table:style-name="ce20">
            <text:p>0,0954</text:p>
          </table:table-cell>
          <table:table-cell office:value-type="float" office:value="-6.026986137746616E-3" table:style-name="ce17">
            <text:p>-0,0060</text:p>
          </table:table-cell>
          <table:table-cell office:value-type="float" office:value="2.1950912303841313E-2" table:style-name="ce18">
            <text:p>0,0220</text:p>
          </table:table-cell>
          <table:table-cell office:value-type="float" office:value="0.24884059872943093" table:style-name="ce19">
            <text:p>0,2488</text:p>
          </table:table-cell>
          <table:table-cell office:value-type="float" office:value="0.10540325196828444" table:style-name="ce20">
            <text:p>0,1054</text:p>
          </table:table-cell>
          <table:table-cell office:value-type="float" office:value="1.8221661277611059E-2" table:style-name="ce17">
            <text:p>0,0182</text:p>
          </table:table-cell>
          <table:table-cell office:value-type="float" office:value="8.6781087943189408E-3" table:style-name="ce18">
            <text:p>0,0087</text:p>
          </table:table-cell>
          <table:table-cell office:value-type="float" office:value="0.19600716509252961" table:style-name="ce19">
            <text:p>0,1960</text:p>
          </table:table-cell>
          <table:table-cell office:value-type="float" office:value="5.7758209228180479E-2" table:style-name="ce20">
            <text:p>0,0578</text:p>
          </table:table-cell>
          <table:table-cell office:value-type="float" office:value="8.849469712761969E-2" table:style-name="ce17">
            <text:p>0,0885</text:p>
          </table:table-cell>
          <table:table-cell office:value-type="float" office:value="4.5052921690937969E-2" table:style-name="ce18">
            <text:p>0,0451</text:p>
          </table:table-cell>
          <table:table-cell office:value-type="float" office:value="6.7188784109558003E-2" table:style-name="ce19">
            <text:p>0,0672</text:p>
          </table:table-cell>
          <table:table-cell office:value-type="float" office:value="1.2898808023581083E-2" table:style-name="ce21">
            <text:p>0,012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11199324723709876" table:style-name="ce17">
            <text:p>0,1120</text:p>
          </table:table-cell>
          <table:table-cell office:value-type="float" office:value="7.6070462231750541E-2" table:style-name="ce18">
            <text:p>0,0761</text:p>
          </table:table-cell>
          <table:table-cell office:value-type="float" office:value="0.18927676384417572" table:style-name="ce19">
            <text:p>0,1893</text:p>
          </table:table-cell>
          <table:table-cell office:value-type="float" office:value="5.7255956613665074E-2" table:style-name="ce20">
            <text:p>0,0573</text:p>
          </table:table-cell>
          <table:table-cell office:value-type="float" office:value="6.5024935216952878E-2" table:style-name="ce17">
            <text:p>0,0650</text:p>
          </table:table-cell>
          <table:table-cell office:value-type="float" office:value="2.1070524453164166E-2" table:style-name="ce18">
            <text:p>0,0211</text:p>
          </table:table-cell>
          <table:table-cell office:value-type="float" office:value="6.6405344922641871E-2" table:style-name="ce19">
            <text:p>0,0664</text:p>
          </table:table-cell>
          <table:table-cell office:value-type="float" office:value="6.2695073553570485E-2" table:style-name="ce20">
            <text:p>0,062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452005783278764" table:style-name="ce19">
            <text:p>0,1045</text:p>
          </table:table-cell>
          <table:table-cell office:value-type="float" office:value="5.2400981156565558E-2" table:style-name="ce20">
            <text:p>0,0524</text:p>
          </table:table-cell>
          <table:table-cell office:value-type="float" office:value="8.754965808839206E-2" table:style-name="ce17">
            <text:p>0,0875</text:p>
          </table:table-cell>
          <table:table-cell office:value-type="float" office:value="8.6424810234041208E-2" table:style-name="ce18">
            <text:p>0,0864</text:p>
          </table:table-cell>
          <table:table-cell office:value-type="float" office:value="0.18476628518754251" table:style-name="ce19">
            <text:p>0,1848</text:p>
          </table:table-cell>
          <table:table-cell office:value-type="float" office:value="6.1478969940046181E-2" table:style-name="ce20">
            <text:p>0,0615</text:p>
          </table:table-cell>
          <table:table-cell office:value-type="float" office:value="3.8957659885440865E-2" table:style-name="ce17">
            <text:p>0,0390</text:p>
          </table:table-cell>
          <table:table-cell office:value-type="float" office:value="4.5312443716086462E-2" table:style-name="ce18">
            <text:p>0,0453</text:p>
          </table:table-cell>
          <table:table-cell office:value-type="float" office:value="0.10087271175888682" table:style-name="ce19">
            <text:p>0,1009</text:p>
          </table:table-cell>
          <table:table-cell office:value-type="float" office:value="8.5620531133261707E-2" table:style-name="ce20">
            <text:p>0,085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486213544734939" table:style-name="ce19">
            <text:p>0,1549</text:p>
          </table:table-cell>
          <table:table-cell office:value-type="float" office:value="4.0508584741546332E-2" table:style-name="ce20">
            <text:p>0,0405</text:p>
          </table:table-cell>
          <table:table-cell office:value-type="float" office:value="4.7704366319140795E-2" table:style-name="ce17">
            <text:p>0,0477</text:p>
          </table:table-cell>
          <table:table-cell office:value-type="float" office:value="1.8749154504478498E-2" table:style-name="ce18">
            <text:p>0,018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0312766872763635" table:style-name="ce17">
            <text:p>0,1031</text:p>
          </table:table-cell>
          <table:table-cell office:value-type="float" office:value="3.3409800555875765E-2" table:style-name="ce18">
            <text:p>0,0334</text:p>
          </table:table-cell>
          <table:table-cell office:value-type="float" office:value="0.11756285932307711" table:style-name="ce19">
            <text:p>0,1176</text:p>
          </table:table-cell>
          <table:table-cell office:value-type="float" office:value="7.2940287609524507E-2" table:style-name="ce20">
            <text:p>0,0729</text:p>
          </table:table-cell>
          <table:table-cell office:value-type="float" office:value="5.0638836179029943E-2" table:style-name="ce17">
            <text:p>0,0506</text:p>
          </table:table-cell>
          <table:table-cell office:value-type="float" office:value="1.0382886585458922E-2" table:style-name="ce18">
            <text:p>0,0104</text:p>
          </table:table-cell>
          <table:table-cell office:value-type="float" office:value="7.1107226048699873E-2" table:style-name="ce19">
            <text:p>0,0711</text:p>
          </table:table-cell>
          <table:table-cell office:value-type="float" office:value="3.5953509346135844E-2" table:style-name="ce20">
            <text:p>0,036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0292658426517201E-2" table:style-name="ce19">
            <text:p>0,0503</text:p>
          </table:table-cell>
          <table:table-cell office:value-type="float" office:value="5.4492445391012556E-3" table:style-name="ce20">
            <text:p>0,0054</text:p>
          </table:table-cell>
          <table:table-cell office:value-type="float" office:value="8.8752935406721606E-2" table:style-name="ce17">
            <text:p>0,0888</text:p>
          </table:table-cell>
          <table:table-cell office:value-type="float" office:value="2.0506936734784837E-2" table:style-name="ce18">
            <text:p>0,0205</text:p>
          </table:table-cell>
          <table:table-cell office:value-type="float" office:value="8.8495015103773736E-2" table:style-name="ce19">
            <text:p>0,0885</text:p>
          </table:table-cell>
          <table:table-cell office:value-type="float" office:value="6.5279570148551694E-2" table:style-name="ce20">
            <text:p>0,06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7522334923433197E-2" table:style-name="ce19">
            <text:p>0,0475</text:p>
          </table:table-cell>
          <table:table-cell office:value-type="float" office:value="7.627015676202345E-2" table:style-name="ce20">
            <text:p>0,0763</text:p>
          </table:table-cell>
          <table:table-cell office:value-type="float" office:value="5.8486387615125167E-2" table:style-name="ce17">
            <text:p>0,0585</text:p>
          </table:table-cell>
          <table:table-cell office:value-type="float" office:value="3.9291444024215062E-2" table:style-name="ce18">
            <text:p>0,0393</text:p>
          </table:table-cell>
          <table:table-cell office:value-type="float" office:value="0.17514120291767529" table:style-name="ce19">
            <text:p>0,1751</text:p>
          </table:table-cell>
          <table:table-cell office:value-type="float" office:value="0.12594870968295849" table:style-name="ce20">
            <text:p>0,1259</text:p>
          </table:table-cell>
          <table:table-cell office:value-type="float" office:value="8.9403949903544971E-2" table:style-name="ce17">
            <text:p>0,0894</text:p>
          </table:table-cell>
          <table:table-cell office:value-type="float" office:value="1.7719731711447625E-2" table:style-name="ce18">
            <text:p>0,0177</text:p>
          </table:table-cell>
          <table:table-cell office:value-type="float" office:value="0.16175443982068671" table:style-name="ce19">
            <text:p>0,1618</text:p>
          </table:table-cell>
          <table:table-cell office:value-type="float" office:value="4.2770389049044996E-2" table:style-name="ce20">
            <text:p>0,0428</text:p>
          </table:table-cell>
          <table:table-cell office:value-type="float" office:value="5.0428911334345503E-2" table:style-name="ce17">
            <text:p>0,0504</text:p>
          </table:table-cell>
          <table:table-cell office:value-type="float" office:value="2.201969948285706E-2" table:style-name="ce18">
            <text:p>0,0220</text:p>
          </table:table-cell>
          <table:table-cell office:value-type="float" office:value="0.12784989254254614" table:style-name="ce19">
            <text:p>0,1278</text:p>
          </table:table-cell>
          <table:table-cell office:value-type="float" office:value="5.2712972661100678E-2" table:style-name="ce21">
            <text:p>0,05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29879316694325758" table:style-name="ce17">
            <text:p>0,2988</text:p>
          </table:table-cell>
          <table:table-cell office:value-type="float" office:value="0.1148634637984514" table:style-name="ce18">
            <text:p>0,1149</text:p>
          </table:table-cell>
          <table:table-cell office:value-type="float" office:value="1.1573995679550234E-3" table:style-name="ce19">
            <text:p>0,0012</text:p>
          </table:table-cell>
          <table:table-cell office:value-type="float" office:value="4.9651696312966794E-4" table:style-name="ce20">
            <text:p>0,0005</text:p>
          </table:table-cell>
          <table:table-cell office:value-type="float" office:value="0.53198318553995461" table:style-name="ce17">
            <text:p>0,5320</text:p>
          </table:table-cell>
          <table:table-cell office:value-type="float" office:value="4.2361829148818676E-2" table:style-name="ce18">
            <text:p>0,042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235840913562687E-2" table:style-name="ce17">
            <text:p>0,0224</text:p>
          </table:table-cell>
          <table:table-cell office:value-type="float" office:value="4.1908345265080277E-2" table:style-name="ce18">
            <text:p>0,0419</text:p>
          </table:table-cell>
          <table:table-cell office:value-type="float" office:value="0.43399075269240572" table:style-name="ce19">
            <text:p>0,4340</text:p>
          </table:table-cell>
          <table:table-cell office:value-type="float" office:value="3.1890827328450368E-2" table:style-name="ce20">
            <text:p>0,0319</text:p>
          </table:table-cell>
          <table:table-cell office:value-type="float" office:value="0.45959881590176643" table:style-name="ce17">
            <text:p>0,4596</text:p>
          </table:table-cell>
          <table:table-cell office:value-type="float" office:value="0.10960346936567729" table:style-name="ce18">
            <text:p>0,1096</text:p>
          </table:table-cell>
          <table:table-cell office:value-type="float" office:value="0.41461301889354052" table:style-name="ce19">
            <text:p>0,4146</text:p>
          </table:table-cell>
          <table:table-cell office:value-type="float" office:value="8.7820590264544821E-2" table:style-name="ce20">
            <text:p>0,0878</text:p>
          </table:table-cell>
          <table:table-cell office:value-type="float" office:value="0.1336279329769606" table:style-name="ce17">
            <text:p>0,1336</text:p>
          </table:table-cell>
          <table:table-cell office:value-type="float" office:value="1.5077344900208359E-2" table:style-name="ce18">
            <text:p>0,0151</text:p>
          </table:table-cell>
          <table:table-cell office:value-type="float" office:value="0.41841128790937721" table:style-name="ce19">
            <text:p>0,4184</text:p>
          </table:table-cell>
          <table:table-cell office:value-type="float" office:value="0.10691613572533286" table:style-name="ce20">
            <text:p>0,1069</text:p>
          </table:table-cell>
          <table:table-cell office:value-type="float" office:value="0.41168636008508042" table:style-name="ce17">
            <text:p>0,4117</text:p>
          </table:table-cell>
          <table:table-cell office:value-type="float" office:value="3.9802478661669451E-2" table:style-name="ce18">
            <text:p>0,0398</text:p>
          </table:table-cell>
          <table:table-cell office:value-type="float" office:value="7.9834524655325284E-2" table:style-name="ce19">
            <text:p>0,0798</text:p>
          </table:table-cell>
          <table:table-cell office:value-type="float" office:value="2.5068857476106265E-2" table:style-name="ce20">
            <text:p>0,0251</text:p>
          </table:table-cell>
          <table:table-cell office:value-type="float" office:value="7.1212944597878261E-2" table:style-name="ce17">
            <text:p>0,0712</text:p>
          </table:table-cell>
          <table:table-cell office:value-type="float" office:value="1.6294403815915324E-2" table:style-name="ce18">
            <text:p>0,0163</text:p>
          </table:table-cell>
          <table:table-cell office:value-type="float" office:value="0.48329860547895781" table:style-name="ce19">
            <text:p>0,4833</text:p>
          </table:table-cell>
          <table:table-cell office:value-type="float" office:value="5.0624192443898784E-2" table:style-name="ce20">
            <text:p>0,0506</text:p>
          </table:table-cell>
          <table:table-cell office:value-type="float" office:value="4.319494558240429E-2" table:style-name="ce17">
            <text:p>0,0432</text:p>
          </table:table-cell>
          <table:table-cell office:value-type="float" office:value="1.5679418100911866E-2" table:style-name="ce18">
            <text:p>0,0157</text:p>
          </table:table-cell>
          <table:table-cell office:value-type="float" office:value="0.43213518550662638" table:style-name="ce19">
            <text:p>0,4321</text:p>
          </table:table-cell>
          <table:table-cell office:value-type="float" office:value="4.2111794769474659E-2" table:style-name="ce20">
            <text:p>0,0421</text:p>
          </table:table-cell>
          <table:table-cell office:value-type="float" office:value="0.42190202486673939" table:style-name="ce17">
            <text:p>0,4219</text:p>
          </table:table-cell>
          <table:table-cell office:value-type="float" office:value="3.7464931473170551E-2" table:style-name="ce18">
            <text:p>0,0375</text:p>
          </table:table-cell>
          <table:table-cell office:value-type="float" office:value="0.17403831186139199" table:style-name="ce19">
            <text:p>0,1740</text:p>
          </table:table-cell>
          <table:table-cell office:value-type="float" office:value="2.7821172640237188E-2" table:style-name="ce20">
            <text:p>0,02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058582206436295" table:style-name="ce19">
            <text:p>0,1006</text:p>
          </table:table-cell>
          <table:table-cell office:value-type="float" office:value="2.4491695177433555E-2" table:style-name="ce20">
            <text:p>0,0245</text:p>
          </table:table-cell>
          <table:table-cell office:value-type="float" office:value="0.4820311574974106" table:style-name="ce17">
            <text:p>0,4820</text:p>
          </table:table-cell>
          <table:table-cell office:value-type="float" office:value="3.3736716735157969E-2" table:style-name="ce18">
            <text:p>0,0337</text:p>
          </table:table-cell>
          <table:table-cell office:value-type="float" office:value="0.19480142785804749" table:style-name="ce19">
            <text:p>0,1948</text:p>
          </table:table-cell>
          <table:table-cell office:value-type="float" office:value="2.7455705390014941E-2" table:style-name="ce20">
            <text:p>0,0275</text:p>
          </table:table-cell>
          <table:table-cell office:value-type="float" office:value="0.41295455244499824" table:style-name="ce17">
            <text:p>0,4130</text:p>
          </table:table-cell>
          <table:table-cell office:value-type="float" office:value="3.582803633213795E-2" table:style-name="ce18">
            <text:p>0,0358</text:p>
          </table:table-cell>
          <table:table-cell office:value-type="float" office:value="0.41012093139296402" table:style-name="ce19">
            <text:p>0,4101</text:p>
          </table:table-cell>
          <table:table-cell office:value-type="float" office:value="4.944580836063768E-2" table:style-name="ce20">
            <text:p>0,0494</text:p>
          </table:table-cell>
          <table:table-cell office:value-type="float" office:value="0.40681595654756714" table:style-name="ce17">
            <text:p>0,4068</text:p>
          </table:table-cell>
          <table:table-cell office:value-type="float" office:value="4.7857631024535219E-2" table:style-name="ce18">
            <text:p>0,047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3332634224147578E-2" table:style-name="ce17">
            <text:p>0,0833</text:p>
          </table:table-cell>
          <table:table-cell office:value-type="float" office:value="2.9198467924129702E-2" table:style-name="ce18">
            <text:p>0,0292</text:p>
          </table:table-cell>
          <table:table-cell office:value-type="float" office:value="0.37652575571840596" table:style-name="ce19">
            <text:p>0,3765</text:p>
          </table:table-cell>
          <table:table-cell office:value-type="float" office:value="0.14876153741403914" table:style-name="ce20">
            <text:p>0,1488</text:p>
          </table:table-cell>
          <table:table-cell office:value-type="float" office:value="0.44982006753062287" table:style-name="ce17">
            <text:p>0,4498</text:p>
          </table:table-cell>
          <table:table-cell office:value-type="float" office:value="4.0224826819673487E-2" table:style-name="ce18">
            <text:p>0,0402</text:p>
          </table:table-cell>
          <table:table-cell office:value-type="float" office:value="0.31061159045408882" table:style-name="ce19">
            <text:p>0,3106</text:p>
          </table:table-cell>
          <table:table-cell office:value-type="float" office:value="5.6863520117506478E-2" table:style-name="ce21">
            <text:p>0,05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404082229124304" table:style-name="ce19">
            <text:p>0,5404</text:p>
          </table:table-cell>
          <table:table-cell office:value-type="float" office:value="8.7674671182916469E-2" table:style-name="ce20">
            <text:p>0,0877</text:p>
          </table:table-cell>
          <table:table-cell office:value-type="float" office:value="0.29398995164351444" table:style-name="ce17">
            <text:p>0,2940</text:p>
          </table:table-cell>
          <table:table-cell office:value-type="float" office:value="6.1356269768545066E-2" table:style-name="ce18">
            <text:p>0,0614</text:p>
          </table:table-cell>
          <table:table-cell office:value-type="float" office:value="0.28373416757679343" table:style-name="ce19">
            <text:p>0,2837</text:p>
          </table:table-cell>
          <table:table-cell office:value-type="float" office:value="0.13857468065820264" table:style-name="ce20">
            <text:p>0,1386</text:p>
          </table:table-cell>
          <table:table-cell office:value-type="float" office:value="8.0471380471380166E-2" table:style-name="ce17">
            <text:p>0,0805</text:p>
          </table:table-cell>
          <table:table-cell office:value-type="float" office:value="7.979027094002801E-2" table:style-name="ce18">
            <text:p>0,0798</text:p>
          </table:table-cell>
          <table:table-cell office:value-type="float" office:value="0.37862527496216875" table:style-name="ce19">
            <text:p>0,3786</text:p>
          </table:table-cell>
          <table:table-cell office:value-type="float" office:value="0.1020361068245588" table:style-name="ce20">
            <text:p>0,102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7511851170929095" table:style-name="ce19">
            <text:p>0,3751</text:p>
          </table:table-cell>
          <table:table-cell office:value-type="float" office:value="0.17927506917875391" table:style-name="ce20">
            <text:p>0,1793</text:p>
          </table:table-cell>
          <table:table-cell office:value-type="float" office:value="0.19151978003780754" table:style-name="ce17">
            <text:p>0,1915</text:p>
          </table:table-cell>
          <table:table-cell office:value-type="float" office:value="5.093117410086518E-2" table:style-name="ce18">
            <text:p>0,050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736220879381952" table:style-name="ce17">
            <text:p>0,2736</text:p>
          </table:table-cell>
          <table:table-cell office:value-type="float" office:value="0.11458914382244444" table:style-name="ce18">
            <text:p>0,1146</text:p>
          </table:table-cell>
          <table:table-cell office:value-type="float" office:value="-4.8102669591168542E-3" table:style-name="ce19">
            <text:p>-0,0048</text:p>
          </table:table-cell>
          <table:table-cell office:value-type="float" office:value="9.3757790517217596E-3" table:style-name="ce20">
            <text:p>0,0094</text:p>
          </table:table-cell>
          <table:table-cell office:value-type="float" office:value="1.0512425604868538E-2" table:style-name="ce17">
            <text:p>0,0105</text:p>
          </table:table-cell>
          <table:table-cell office:value-type="float" office:value="4.6637084259214352E-3" table:style-name="ce18">
            <text:p>0,0047</text:p>
          </table:table-cell>
          <table:table-cell office:value-type="float" office:value="5.4384665022339095E-2" table:style-name="ce19">
            <text:p>0,0544</text:p>
          </table:table-cell>
          <table:table-cell office:value-type="float" office:value="9.2235489296315684E-2" table:style-name="ce20">
            <text:p>0,0922</text:p>
          </table:table-cell>
          <table:table-cell office:value-type="float" office:value="6.1171493200771303E-3" table:style-name="ce17">
            <text:p>0,0061</text:p>
          </table:table-cell>
          <table:table-cell office:value-type="float" office:value="1.0874479735031202E-3" table:style-name="ce18">
            <text:p>0,0011</text:p>
          </table:table-cell>
          <table:table-cell office:value-type="float" office:value="6.2090619135328928E-2" table:style-name="ce19">
            <text:p>0,0621</text:p>
          </table:table-cell>
          <table:table-cell office:value-type="float" office:value="6.0074640081838993E-2" table:style-name="ce20">
            <text:p>0,0601</text:p>
          </table:table-cell>
          <table:table-cell office:value-type="float" office:value="0.21921927182413206" table:style-name="ce17">
            <text:p>0,2192</text:p>
          </table:table-cell>
          <table:table-cell office:value-type="float" office:value="0.2061157618352179" table:style-name="ce18">
            <text:p>0,2061</text:p>
          </table:table-cell>
          <table:table-cell office:value-type="float" office:value="0.16906706965357826" table:style-name="ce19">
            <text:p>0,1691</text:p>
          </table:table-cell>
          <table:table-cell office:value-type="float" office:value="7.8026620107422714E-2" table:style-name="ce20">
            <text:p>0,0780</text:p>
          </table:table-cell>
          <table:table-cell office:value-type="float" office:value="0.43243546576879843" table:style-name="ce17">
            <text:p>0,4324</text:p>
          </table:table-cell>
          <table:table-cell office:value-type="float" office:value="8.2304186646918298E-2" table:style-name="ce18">
            <text:p>0,0823</text:p>
          </table:table-cell>
          <table:table-cell office:value-type="float" office:value="0.24009848653470414" table:style-name="ce19">
            <text:p>0,2401</text:p>
          </table:table-cell>
          <table:table-cell office:value-type="float" office:value="3.1264481835963885E-2" table:style-name="ce20">
            <text:p>0,031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5121126976126522E-2" table:style-name="ce19">
            <text:p>0,0351</text:p>
          </table:table-cell>
          <table:table-cell office:value-type="float" office:value="5.3946118606823371E-2" table:style-name="ce20">
            <text:p>0,0539</text:p>
          </table:table-cell>
          <table:table-cell office:value-type="float" office:value="6.4136644986160979E-2" table:style-name="ce17">
            <text:p>0,0641</text:p>
          </table:table-cell>
          <table:table-cell office:value-type="float" office:value="3.9529707157722291E-2" table:style-name="ce18">
            <text:p>0,0395</text:p>
          </table:table-cell>
          <table:table-cell office:value-type="float" office:value="2.488479859023323E-2" table:style-name="ce19">
            <text:p>0,0249</text:p>
          </table:table-cell>
          <table:table-cell office:value-type="float" office:value="1.2135406708088683E-2" table:style-name="ce20">
            <text:p>0,0121</text:p>
          </table:table-cell>
          <table:table-cell office:value-type="float" office:value="0.16026088844370137" table:style-name="ce17">
            <text:p>0,1603</text:p>
          </table:table-cell>
          <table:table-cell office:value-type="float" office:value="0.2236634968780368" table:style-name="ce18">
            <text:p>0,223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2844400075621936E-3" table:style-name="ce17">
            <text:p>0,0063</text:p>
          </table:table-cell>
          <table:table-cell office:value-type="float" office:value="1.1491697785002541E-3" table:style-name="ce18">
            <text:p>0,0011</text:p>
          </table:table-cell>
          <table:table-cell office:value-type="float" office:value="1.6163894260619319E-2" table:style-name="ce19">
            <text:p>0,0162</text:p>
          </table:table-cell>
          <table:table-cell office:value-type="float" office:value="3.7478504854098343E-2" table:style-name="ce20">
            <text:p>0,0375</text:p>
          </table:table-cell>
          <table:table-cell office:value-type="float" office:value="0.24026307432397392" table:style-name="ce17">
            <text:p>0,2403</text:p>
          </table:table-cell>
          <table:table-cell office:value-type="float" office:value="4.721005063203447E-2" table:style-name="ce18">
            <text:p>0,0472</text:p>
          </table:table-cell>
          <table:table-cell office:value-type="float" office:value="5.5208729097568153E-2" table:style-name="ce19">
            <text:p>0,0552</text:p>
          </table:table-cell>
          <table:table-cell office:value-type="float" office:value="5.1684638775870484E-2" table:style-name="ce21">
            <text:p>0,051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9.0624244575761376E-2" table:style-name="ce17">
            <text:p>0,0906</text:p>
          </table:table-cell>
          <table:table-cell office:value-type="float" office:value="6.6207639936682786E-2" table:style-name="ce18">
            <text:p>0,0662</text:p>
          </table:table-cell>
          <table:table-cell office:value-type="float" office:value="0.16388747873489767" table:style-name="ce19">
            <text:p>0,1639</text:p>
          </table:table-cell>
          <table:table-cell office:value-type="float" office:value="0.12720310260333975" table:style-name="ce20">
            <text:p>0,1272</text:p>
          </table:table-cell>
          <table:table-cell office:value-type="float" office:value="7.7570419088156151E-2" table:style-name="ce17">
            <text:p>0,0776</text:p>
          </table:table-cell>
          <table:table-cell office:value-type="float" office:value="2.4131644955500436E-2" table:style-name="ce18">
            <text:p>0,0241</text:p>
          </table:table-cell>
          <table:table-cell office:value-type="float" office:value="0.27943021064150914" table:style-name="ce19">
            <text:p>0,2794</text:p>
          </table:table-cell>
          <table:table-cell office:value-type="float" office:value="0.11147724022356152" table:style-name="ce20">
            <text:p>0,11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93812443370654" table:style-name="ce19">
            <text:p>0,1194</text:p>
          </table:table-cell>
          <table:table-cell office:value-type="float" office:value="0.11406055324906436" table:style-name="ce20">
            <text:p>0,114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303110135051764" table:style-name="ce19">
            <text:p>0,1130</text:p>
          </table:table-cell>
          <table:table-cell office:value-type="float" office:value="9.6636055755977238E-2" table:style-name="ce20">
            <text:p>0,0966</text:p>
          </table:table-cell>
          <table:table-cell office:value-type="float" office:value="0.13931274220719125" table:style-name="ce17">
            <text:p>0,1393</text:p>
          </table:table-cell>
          <table:table-cell office:value-type="float" office:value="5.9215711844325801E-2" table:style-name="ce18">
            <text:p>0,0592</text:p>
          </table:table-cell>
          <table:table-cell office:value-type="float" office:value="4.8810119794036919E-2" table:style-name="ce19">
            <text:p>0,0488</text:p>
          </table:table-cell>
          <table:table-cell office:value-type="float" office:value="2.1470644645844743E-2" table:style-name="ce20">
            <text:p>0,02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5997027682710309E-2" table:style-name="ce19">
            <text:p>0,0860</text:p>
          </table:table-cell>
          <table:table-cell office:value-type="float" office:value="0.15842192055749216" table:style-name="ce20">
            <text:p>0,1584</text:p>
          </table:table-cell>
          <table:table-cell office:value-type="float" office:value="-1.4027640301920918E-2" table:style-name="ce17">
            <text:p>-0,0140</text:p>
          </table:table-cell>
          <table:table-cell office:value-type="float" office:value="9.7953559896443956E-2" table:style-name="ce18">
            <text:p>0,098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9229988320996961E-2" table:style-name="ce17">
            <text:p>0,0892</text:p>
          </table:table-cell>
          <table:table-cell office:value-type="float" office:value="3.433946112801995E-2" table:style-name="ce18">
            <text:p>0,0343</text:p>
          </table:table-cell>
          <table:table-cell office:value-type="float" office:value="0.20808945941302048" table:style-name="ce19">
            <text:p>0,2081</text:p>
          </table:table-cell>
          <table:table-cell office:value-type="float" office:value="0.1047537700231235" table:style-name="ce20">
            <text:p>0,1048</text:p>
          </table:table-cell>
          <table:table-cell office:value-type="float" office:value="2.6689441815392356E-2" table:style-name="ce17">
            <text:p>0,0267</text:p>
          </table:table-cell>
          <table:table-cell office:value-type="float" office:value="1.3494506249247529E-2" table:style-name="ce18">
            <text:p>0,0135</text:p>
          </table:table-cell>
          <table:table-cell office:value-type="float" office:value="8.3539655076198469E-2" table:style-name="ce19">
            <text:p>0,0835</text:p>
          </table:table-cell>
          <table:table-cell office:value-type="float" office:value="3.3539464402547632E-2" table:style-name="ce20">
            <text:p>0,033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9411337606120781E-2" table:style-name="ce19">
            <text:p>0,0994</text:p>
          </table:table-cell>
          <table:table-cell office:value-type="float" office:value="3.2681013424442379E-2" table:style-name="ce20">
            <text:p>0,0327</text:p>
          </table:table-cell>
          <table:table-cell office:value-type="float" office:value="7.668200911542089E-2" table:style-name="ce17">
            <text:p>0,0767</text:p>
          </table:table-cell>
          <table:table-cell office:value-type="float" office:value="3.2108208960077794E-2" table:style-name="ce18">
            <text:p>0,0321</text:p>
          </table:table-cell>
          <table:table-cell office:value-type="float" office:value="0.14153730882286358" table:style-name="ce19">
            <text:p>0,1415</text:p>
          </table:table-cell>
          <table:table-cell office:value-type="float" office:value="0.10866985766952592" table:style-name="ce20">
            <text:p>0,10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9712413135294531E-2" table:style-name="ce17">
            <text:p>0,0597</text:p>
          </table:table-cell>
          <table:table-cell office:value-type="float" office:value="1.2306663539415879E-2" table:style-name="ce18">
            <text:p>0,012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1682644153135249E-2" table:style-name="ce17">
            <text:p>0,0617</text:p>
          </table:table-cell>
          <table:table-cell office:value-type="float" office:value="1.7833071533274319E-2" table:style-name="ce18">
            <text:p>0,0178</text:p>
          </table:table-cell>
          <table:table-cell office:value-type="float" office:value="0.16374126192967625" table:style-name="ce19">
            <text:p>0,1637</text:p>
          </table:table-cell>
          <table:table-cell office:value-type="float" office:value="0.12944690609681184" table:style-name="ce20">
            <text:p>0,1294</text:p>
          </table:table-cell>
          <table:table-cell office:value-type="float" office:value="8.7468329456819816E-2" table:style-name="ce17">
            <text:p>0,0875</text:p>
          </table:table-cell>
          <table:table-cell office:value-type="float" office:value="3.2903518716759991E-2" table:style-name="ce18">
            <text:p>0,0329</text:p>
          </table:table-cell>
          <table:table-cell office:value-type="float" office:value="0.10716857199286364" table:style-name="ce19">
            <text:p>0,1072</text:p>
          </table:table-cell>
          <table:table-cell office:value-type="float" office:value="7.0958906239010397E-2" table:style-name="ce21">
            <text:p>0,07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0375110241037911E-2" table:style-name="ce19">
            <text:p>0,0804</text:p>
          </table:table-cell>
          <table:table-cell office:value-type="float" office:value="3.1488226577155817E-2" table:style-name="ce20">
            <text:p>0,0315</text:p>
          </table:table-cell>
          <table:table-cell office:value-type="float" office:value="3.6596006323320232E-2" table:style-name="ce17">
            <text:p>0,0366</text:p>
          </table:table-cell>
          <table:table-cell office:value-type="float" office:value="2.515846495598786E-2" table:style-name="ce18">
            <text:p>0,0252</text:p>
          </table:table-cell>
          <table:table-cell office:value-type="float" office:value="7.5283188877583201E-2" table:style-name="ce19">
            <text:p>0,0753</text:p>
          </table:table-cell>
          <table:table-cell office:value-type="float" office:value="3.0890343884201948E-2" table:style-name="ce20">
            <text:p>0,03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1091158877438304E-2" table:style-name="ce19">
            <text:p>0,0711</text:p>
          </table:table-cell>
          <table:table-cell office:value-type="float" office:value="3.7083056984861244E-2" table:style-name="ce20">
            <text:p>0,03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0209543562269176E-2" table:style-name="ce19">
            <text:p>0,0402</text:p>
          </table:table-cell>
          <table:table-cell office:value-type="float" office:value="2.3245489698556901E-2" table:style-name="ce20">
            <text:p>0,023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7774621416339099E-3" table:style-name="ce17">
            <text:p>0,0018</text:p>
          </table:table-cell>
          <table:table-cell office:value-type="float" office:value="5.6208288222839575E-3" table:style-name="ce18">
            <text:p>0,0056</text:p>
          </table:table-cell>
          <table:table-cell office:value-type="float" office:value="5.3585879442063979E-2" table:style-name="ce19">
            <text:p>0,0536</text:p>
          </table:table-cell>
          <table:table-cell office:value-type="float" office:value="3.0172225179259924E-3" table:style-name="ce20">
            <text:p>0,0030</text:p>
          </table:table-cell>
          <table:table-cell office:value-type="float" office:value="3.1480988060695374E-2" table:style-name="ce17">
            <text:p>0,0315</text:p>
          </table:table-cell>
          <table:table-cell office:value-type="float" office:value="5.9184444073171492E-2" table:style-name="ce18">
            <text:p>0,0592</text:p>
          </table:table-cell>
          <table:table-cell office:value-type="float" office:value="4.7411472958512765E-2" table:style-name="ce19">
            <text:p>0,0474</text:p>
          </table:table-cell>
          <table:table-cell office:value-type="float" office:value="1.6892027157307709E-2" table:style-name="ce20">
            <text:p>0,0169</text:p>
          </table:table-cell>
          <table:table-cell office:value-type="float" office:value="-9.2311762978385031E-2" table:style-name="ce17">
            <text:p>-0,0923</text:p>
          </table:table-cell>
          <table:table-cell office:value-type="float" office:value="9.3086798911602875E-2" table:style-name="ce18">
            <text:p>0,093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3630996372046345E-2" table:style-name="ce17">
            <text:p>0,0536</text:p>
          </table:table-cell>
          <table:table-cell office:value-type="float" office:value="3.0187833728379026E-3" table:style-name="ce18">
            <text:p>0,0030</text:p>
          </table:table-cell>
          <table:table-cell office:value-type="float" office:value="5.0371808779002381E-2" table:style-name="ce19">
            <text:p>0,0504</text:p>
          </table:table-cell>
          <table:table-cell office:value-type="float" office:value="9.537753444860738E-3" table:style-name="ce20">
            <text:p>0,009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0005080846786463E-2" table:style-name="ce19">
            <text:p>0,0600</text:p>
          </table:table-cell>
          <table:table-cell office:value-type="float" office:value="2.3744589320586994E-2" table:style-name="ce20">
            <text:p>0,0237</text:p>
          </table:table-cell>
          <table:table-cell office:value-type="float" office:value="5.5215660066733202E-3" table:style-name="ce17">
            <text:p>0,0055</text:p>
          </table:table-cell>
          <table:table-cell office:value-type="float" office:value="1.746072483204817E-2" table:style-name="ce18">
            <text:p>0,017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7774621416339099E-3" table:style-name="ce17">
            <text:p>0,0018</text:p>
          </table:table-cell>
          <table:table-cell office:value-type="float" office:value="5.6208288222839575E-3" table:style-name="ce18">
            <text:p>0,0056</text:p>
          </table:table-cell>
          <table:table-cell office:value-type="float" office:value="5.9891853832242992E-2" table:style-name="ce19">
            <text:p>0,0599</text:p>
          </table:table-cell>
          <table:table-cell office:value-type="float" office:value="2.3830766640430708E-2" table:style-name="ce20">
            <text:p>0,0238</text:p>
          </table:table-cell>
          <table:table-cell office:value-type="float" office:value="6.1258670085790799E-2" table:style-name="ce17">
            <text:p>0,0613</text:p>
          </table:table-cell>
          <table:table-cell office:value-type="float" office:value="4.0016796331955748E-2" table:style-name="ce18">
            <text:p>0,04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2.6156545045012622E-3" table:style-name="ce17">
            <text:p>-0,0026</text:p>
          </table:table-cell>
          <table:table-cell office:value-type="float" office:value="7.4141346202694691E-2" table:style-name="ce18">
            <text:p>0,074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3974720577091262E-2" table:style-name="ce17">
            <text:p>0,0640</text:p>
          </table:table-cell>
          <table:table-cell office:value-type="float" office:value="2.4737350176213136E-2" table:style-name="ce18">
            <text:p>0,0247</text:p>
          </table:table-cell>
          <table:table-cell office:value-type="float" office:value="6.3093574510946467E-3" table:style-name="ce19">
            <text:p>0,0063</text:p>
          </table:table-cell>
          <table:table-cell office:value-type="float" office:value="3.3348215866325186E-3" table:style-name="ce21">
            <text:p>0,00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3.7762783577286137E-2" table:style-name="ce17">
            <text:p>0,0378</text:p>
          </table:table-cell>
          <table:table-cell office:value-type="float" office:value="1.9018236464187994E-2" table:style-name="ce18">
            <text:p>0,0190</text:p>
          </table:table-cell>
          <table:table-cell office:value-type="float" office:value="0.11745384476373681" table:style-name="ce19">
            <text:p>0,1175</text:p>
          </table:table-cell>
          <table:table-cell office:value-type="float" office:value="6.0695884713091154E-2" table:style-name="ce20">
            <text:p>0,06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78465350378659" table:style-name="ce19">
            <text:p>0,1778</text:p>
          </table:table-cell>
          <table:table-cell office:value-type="float" office:value="8.2932060376648159E-2" table:style-name="ce20">
            <text:p>0,08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17110598744538E-2" table:style-name="ce19">
            <text:p>0,0617</text:p>
          </table:table-cell>
          <table:table-cell office:value-type="float" office:value="5.0886511439946241E-2" table:style-name="ce20">
            <text:p>0,05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5.6287095790305199E-2" table:style-name="ce19">
            <text:p>-0,0563</text:p>
          </table:table-cell>
          <table:table-cell office:value-type="float" office:value="0.17760749338118523" table:style-name="ce20">
            <text:p>0,1776</text:p>
          </table:table-cell>
          <table:table-cell office:value-type="float" office:value="5.5759794536290833E-2" table:style-name="ce17">
            <text:p>0,0558</text:p>
          </table:table-cell>
          <table:table-cell office:value-type="float" office:value="6.019985964873012E-2" table:style-name="ce18">
            <text:p>0,0602</text:p>
          </table:table-cell>
          <table:table-cell office:value-type="float" office:value="-4.35133628252833E-2" table:style-name="ce19">
            <text:p>-0,0435</text:p>
          </table:table-cell>
          <table:table-cell office:value-type="float" office:value="7.0527414254273543E-2" table:style-name="ce20">
            <text:p>0,07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8533491707115066" table:style-name="ce19">
            <text:p>0,2853</text:p>
          </table:table-cell>
          <table:table-cell office:value-type="float" office:value="7.8146345588526039E-2" table:style-name="ce20">
            <text:p>0,0781</text:p>
          </table:table-cell>
          <table:table-cell office:value-type="float" office:value="-5.5756327758043414E-2" table:style-name="ce17">
            <text:p>-0,0558</text:p>
          </table:table-cell>
          <table:table-cell office:value-type="float" office:value="0.1147974598940386" table:style-name="ce18">
            <text:p>0,114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2401986468449174E-2" table:style-name="ce17">
            <text:p>0,0224</text:p>
          </table:table-cell>
          <table:table-cell office:value-type="float" office:value="2.9469849064053578E-2" table:style-name="ce18">
            <text:p>0,0295</text:p>
          </table:table-cell>
          <table:table-cell office:value-type="float" office:value="5.9865496791647835E-2" table:style-name="ce19">
            <text:p>0,0599</text:p>
          </table:table-cell>
          <table:table-cell office:value-type="float" office:value="0.13772766839587702" table:style-name="ce20">
            <text:p>0,1377</text:p>
          </table:table-cell>
          <table:table-cell office:value-type="float" office:value="6.17110598744538E-2" table:style-name="ce17">
            <text:p>0,0617</text:p>
          </table:table-cell>
          <table:table-cell office:value-type="float" office:value="5.0886511439946241E-2" table:style-name="ce18">
            <text:p>0,0509</text:p>
          </table:table-cell>
          <table:table-cell office:value-type="float" office:value="3.7762783577286137E-2" table:style-name="ce19">
            <text:p>0,0378</text:p>
          </table:table-cell>
          <table:table-cell office:value-type="float" office:value="1.9018236464187994E-2" table:style-name="ce20">
            <text:p>0,01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4764868433623223E-2" table:style-name="ce19">
            <text:p>0,0948</text:p>
          </table:table-cell>
          <table:table-cell office:value-type="float" office:value="2.5053054211658002E-2" table:style-name="ce20">
            <text:p>0,0251</text:p>
          </table:table-cell>
          <table:table-cell office:value-type="float" office:value="0.15840921093853949" table:style-name="ce17">
            <text:p>0,1584</text:p>
          </table:table-cell>
          <table:table-cell office:value-type="float" office:value="5.3522387177752706E-2" table:style-name="ce18">
            <text:p>0,0535</text:p>
          </table:table-cell>
          <table:table-cell office:value-type="float" office:value="0.15470575166308378" table:style-name="ce19">
            <text:p>0,1547</text:p>
          </table:table-cell>
          <table:table-cell office:value-type="float" office:value="3.1133360259091906E-2" table:style-name="ce20">
            <text:p>0,03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0.10353914304711007" table:style-name="ce17">
            <text:p>-0,1035</text:p>
          </table:table-cell>
          <table:table-cell office:value-type="float" office:value="0.14271436493635076" table:style-name="ce18">
            <text:p>0,142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9873127227051392E-2" table:style-name="ce17">
            <text:p>0,0199</text:p>
          </table:table-cell>
          <table:table-cell office:value-type="float" office:value="1.4762741533215317E-2" table:style-name="ce18">
            <text:p>0,0148</text:p>
          </table:table-cell>
          <table:table-cell office:value-type="float" office:value="0.16356939519909114" table:style-name="ce19">
            <text:p>0,1636</text:p>
          </table:table-cell>
          <table:table-cell office:value-type="float" office:value="0.14138186211237702" table:style-name="ce20">
            <text:p>0,1414</text:p>
          </table:table-cell>
          <table:table-cell office:value-type="float" office:value="3.97334746601299E-2" table:style-name="ce17">
            <text:p>0,0397</text:p>
          </table:table-cell>
          <table:table-cell office:value-type="float" office:value="4.6381642641746677E-2" table:style-name="ce18">
            <text:p>0,0464</text:p>
          </table:table-cell>
          <table:table-cell office:value-type="float" office:value="3.5107139506672561E-2" table:style-name="ce19">
            <text:p>0,0351</text:p>
          </table:table-cell>
          <table:table-cell office:value-type="float" office:value="2.0631454505017958E-2" table:style-name="ce21">
            <text:p>0,020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095281598362491" table:style-name="ce19">
            <text:p>0,1110</text:p>
          </table:table-cell>
          <table:table-cell office:value-type="float" office:value="8.7938874688754429E-2" table:style-name="ce20">
            <text:p>0,087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66417697754455" table:style-name="ce19">
            <text:p>0,1266</text:p>
          </table:table-cell>
          <table:table-cell office:value-type="float" office:value="2.5881389613359618E-2" table:style-name="ce20">
            <text:p>0,0259</text:p>
          </table:table-cell>
          <table:table-cell office:value-type="float" office:value="-6.2281603288797498E-3" table:style-name="ce17">
            <text:p>-0,0062</text:p>
          </table:table-cell>
          <table:table-cell office:value-type="float" office:value="1.9695172271963379E-2" table:style-name="ce18">
            <text:p>0,0197</text:p>
          </table:table-cell>
          <table:table-cell office:value-type="float" office:value="9.2696007559371477E-2" table:style-name="ce19">
            <text:p>0,0927</text:p>
          </table:table-cell>
          <table:table-cell office:value-type="float" office:value="6.1480965077508963E-2" table:style-name="ce20">
            <text:p>0,0615</text:p>
          </table:table-cell>
          <table:table-cell office:value-type="float" office:value="0.14165516614393456" table:style-name="ce17">
            <text:p>0,1417</text:p>
          </table:table-cell>
          <table:table-cell office:value-type="float" office:value="4.5673907125236266E-2" table:style-name="ce18">
            <text:p>0,0457</text:p>
          </table:table-cell>
          <table:table-cell office:value-type="float" office:value="5.9549253568953284E-2" table:style-name="ce19">
            <text:p>0,0595</text:p>
          </table:table-cell>
          <table:table-cell office:value-type="float" office:value="0.11203033212669918" table:style-name="ce20">
            <text:p>0,1120</text:p>
          </table:table-cell>
          <table:table-cell office:value-type="float" office:value="9.4610726117897434E-2" table:style-name="ce17">
            <text:p>0,0946</text:p>
          </table:table-cell>
          <table:table-cell office:value-type="float" office:value="5.6849335200465957E-2" table:style-name="ce18">
            <text:p>0,056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8782948727813237" table:style-name="ce17">
            <text:p>0,1878</text:p>
          </table:table-cell>
          <table:table-cell office:value-type="float" office:value="6.8933067566816913E-2" table:style-name="ce18">
            <text:p>0,0689</text:p>
          </table:table-cell>
          <table:table-cell office:value-type="float" office:value="0.12662728614027635" table:style-name="ce19">
            <text:p>0,1266</text:p>
          </table:table-cell>
          <table:table-cell office:value-type="float" office:value="3.7866183481907865E-2" table:style-name="ce20">
            <text:p>0,037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422936252846528" table:style-name="ce19">
            <text:p>0,1542</text:p>
          </table:table-cell>
          <table:table-cell office:value-type="float" office:value="5.3835892585702393E-2" table:style-name="ce20">
            <text:p>0,0538</text:p>
          </table:table-cell>
          <table:table-cell office:value-type="float" office:value="4.3557400814529787E-2" table:style-name="ce17">
            <text:p>0,0436</text:p>
          </table:table-cell>
          <table:table-cell office:value-type="float" office:value="3.7151147241401603E-2" table:style-name="ce18">
            <text:p>0,0372</text:p>
          </table:table-cell>
          <table:table-cell office:value-type="float" office:value="0.2109040124843467" table:style-name="ce19">
            <text:p>0,2109</text:p>
          </table:table-cell>
          <table:table-cell office:value-type="float" office:value="7.2568719449141797E-2" table:style-name="ce20">
            <text:p>0,072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7521659701890978E-2" table:style-name="ce19">
            <text:p>0,0875</text:p>
          </table:table-cell>
          <table:table-cell office:value-type="float" office:value="5.5651080946081392E-2" table:style-name="ce20">
            <text:p>0,055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3614195463062" table:style-name="ce19">
            <text:p>0,1336</text:p>
          </table:table-cell>
          <table:table-cell office:value-type="float" office:value="7.3537923907306305E-2" table:style-name="ce20">
            <text:p>0,073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191606848966591" table:style-name="ce19">
            <text:p>0,1119</text:p>
          </table:table-cell>
          <table:table-cell office:value-type="float" office:value="4.7671410672801645E-2" table:style-name="ce20">
            <text:p>0,0477</text:p>
          </table:table-cell>
          <table:table-cell office:value-type="float" office:value="0.1050163348514139" table:style-name="ce17">
            <text:p>0,1050</text:p>
          </table:table-cell>
          <table:table-cell office:value-type="float" office:value="6.0817040393518686E-2" table:style-name="ce18">
            <text:p>0,060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0304863409984202" table:style-name="ce17">
            <text:p>0,1030</text:p>
          </table:table-cell>
          <table:table-cell office:value-type="float" office:value="3.7292281424144626E-2" table:style-name="ce18">
            <text:p>0,0373</text:p>
          </table:table-cell>
          <table:table-cell office:value-type="float" office:value="0.17274590563267783" table:style-name="ce19">
            <text:p>0,1727</text:p>
          </table:table-cell>
          <table:table-cell office:value-type="float" office:value="9.1092882133435679E-2" table:style-name="ce20">
            <text:p>0,0911</text:p>
          </table:table-cell>
          <table:table-cell office:value-type="float" office:value="0.12594831423467046" table:style-name="ce17">
            <text:p>0,1259</text:p>
          </table:table-cell>
          <table:table-cell office:value-type="float" office:value="7.3277979193417442E-2" table:style-name="ce18">
            <text:p>0,0733</text:p>
          </table:table-cell>
          <table:table-cell office:value-type="float" office:value="9.6316708032129605E-2" table:style-name="ce19">
            <text:p>0,0963</text:p>
          </table:table-cell>
          <table:table-cell office:value-type="float" office:value="5.0178239862261928E-2" table:style-name="ce21">
            <text:p>0,050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686233299248348" table:style-name="ce19">
            <text:p>0,3469</text:p>
          </table:table-cell>
          <table:table-cell office:value-type="float" office:value="3.8978842377054575E-2" table:style-name="ce20">
            <text:p>0,03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686233299248348" table:style-name="ce19">
            <text:p>0,3469</text:p>
          </table:table-cell>
          <table:table-cell office:value-type="float" office:value="3.8978842377054575E-2" table:style-name="ce20">
            <text:p>0,03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626366613764179" table:style-name="ce19">
            <text:p>0,3863</text:p>
          </table:table-cell>
          <table:table-cell office:value-type="float" office:value="1.328782964386333E-2" table:style-name="ce20">
            <text:p>0,0133</text:p>
          </table:table-cell>
          <table:table-cell office:value-type="float" office:value="0.22379226801432761" table:style-name="ce17">
            <text:p>0,2238</text:p>
          </table:table-cell>
          <table:table-cell office:value-type="float" office:value="0.11469740796491976" table:style-name="ce18">
            <text:p>0,1147</text:p>
          </table:table-cell>
          <table:table-cell office:value-type="float" office:value="0.32565827322966179" table:style-name="ce19">
            <text:p>0,3257</text:p>
          </table:table-cell>
          <table:table-cell office:value-type="float" office:value="2.6808016584972106E-2" table:style-name="ce20">
            <text:p>0,02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1070493509880823" table:style-name="ce17">
            <text:p>0,4107</text:p>
          </table:table-cell>
          <table:table-cell office:value-type="float" office:value="1.7936094192545483E-2" table:style-name="ce18">
            <text:p>0,0179</text:p>
          </table:table-cell>
          <table:table-cell office:value-type="float" office:value="9.5964090183960321E-2" table:style-name="ce19">
            <text:p>0,0960</text:p>
          </table:table-cell>
          <table:table-cell office:value-type="float" office:value="8.4808118461245328E-3" table:style-name="ce20">
            <text:p>0,0085</text:p>
          </table:table-cell>
          <table:table-cell office:value-type="float" office:value="6.3981818622328018E-2" table:style-name="ce17">
            <text:p>0,0640</text:p>
          </table:table-cell>
          <table:table-cell office:value-type="float" office:value="3.3628787504622067E-2" table:style-name="ce18">
            <text:p>0,0336</text:p>
          </table:table-cell>
          <table:table-cell office:value-type="float" office:value="0.30920099843230298" table:style-name="ce19">
            <text:p>0,3092</text:p>
          </table:table-cell>
          <table:table-cell office:value-type="float" office:value="1.2457255044905352E-2" table:style-name="ce20">
            <text:p>0,0125</text:p>
          </table:table-cell>
          <table:table-cell office:value-type="float" office:value="9.5964090183960321E-2" table:style-name="ce17">
            <text:p>0,0960</text:p>
          </table:table-cell>
          <table:table-cell office:value-type="float" office:value="8.4808118461245328E-3" table:style-name="ce18">
            <text:p>0,0085</text:p>
          </table:table-cell>
          <table:table-cell office:value-type="float" office:value="0.3109423140373952" table:style-name="ce19">
            <text:p>0,3109</text:p>
          </table:table-cell>
          <table:table-cell office:value-type="float" office:value="6.7603991731417495E-3" table:style-name="ce20">
            <text:p>0,0068</text:p>
          </table:table-cell>
          <table:table-cell office:value-type="float" office:value="9.5964090183960321E-2" table:style-name="ce17">
            <text:p>0,0960</text:p>
          </table:table-cell>
          <table:table-cell office:value-type="float" office:value="8.4808118461245328E-3" table:style-name="ce18">
            <text:p>0,0085</text:p>
          </table:table-cell>
          <table:table-cell office:value-type="float" office:value="9.4713798435008503E-2" table:style-name="ce19">
            <text:p>0,0947</text:p>
          </table:table-cell>
          <table:table-cell office:value-type="float" office:value="7.3730589379695692E-3" table:style-name="ce20">
            <text:p>0,007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5964090183960321E-2" table:style-name="ce19">
            <text:p>0,0960</text:p>
          </table:table-cell>
          <table:table-cell office:value-type="float" office:value="8.4808118461245328E-3" table:style-name="ce20">
            <text:p>0,008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5964090183960321E-2" table:style-name="ce19">
            <text:p>0,0960</text:p>
          </table:table-cell>
          <table:table-cell office:value-type="float" office:value="8.4808118461245328E-3" table:style-name="ce20">
            <text:p>0,0085</text:p>
          </table:table-cell>
          <table:table-cell office:value-type="float" office:value="0.30711576489554554" table:style-name="ce17">
            <text:p>0,3071</text:p>
          </table:table-cell>
          <table:table-cell office:value-type="float" office:value="2.2906094428157591E-2" table:style-name="ce18">
            <text:p>0,0229</text:p>
          </table:table-cell>
          <table:table-cell office:value-type="float" office:value="0.3109423140373952" table:style-name="ce19">
            <text:p>0,3109</text:p>
          </table:table-cell>
          <table:table-cell office:value-type="float" office:value="6.7603991731417495E-3" table:style-name="ce20">
            <text:p>0,0068</text:p>
          </table:table-cell>
          <table:table-cell office:value-type="float" office:value="0.3109423140373952" table:style-name="ce17">
            <text:p>0,3109</text:p>
          </table:table-cell>
          <table:table-cell office:value-type="float" office:value="6.7603991731417495E-3" table:style-name="ce18">
            <text:p>0,006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9.5964090183960321E-2" table:style-name="ce17">
            <text:p>0,0960</text:p>
          </table:table-cell>
          <table:table-cell office:value-type="float" office:value="8.4808118461245328E-3" table:style-name="ce18">
            <text:p>0,0085</text:p>
          </table:table-cell>
          <table:table-cell office:value-type="float" office:value="0.1229769332335251" table:style-name="ce19">
            <text:p>0,1230</text:p>
          </table:table-cell>
          <table:table-cell office:value-type="float" office:value="0.10992214656724808" table:style-name="ce20">
            <text:p>0,1099</text:p>
          </table:table-cell>
          <table:table-cell office:value-type="float" office:value="0.38626366613764179" table:style-name="ce17">
            <text:p>0,3863</text:p>
          </table:table-cell>
          <table:table-cell office:value-type="float" office:value="1.328782964386333E-2" table:style-name="ce18">
            <text:p>0,0133</text:p>
          </table:table-cell>
          <table:table-cell office:value-type="float" office:value="0.38626366613764179" table:style-name="ce19">
            <text:p>0,3863</text:p>
          </table:table-cell>
          <table:table-cell office:value-type="float" office:value="1.328782964386333E-2" table:style-name="ce21">
            <text:p>0,01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2.5110278174577338E-2" table:style-name="ce17">
            <text:p>0,0251</text:p>
          </table:table-cell>
          <table:table-cell office:value-type="float" office:value="1.7989988183164083E-2" table:style-name="ce18">
            <text:p>0,0180</text:p>
          </table:table-cell>
          <table:table-cell office:value-type="float" office:value="0.27587698069502753" table:style-name="ce19">
            <text:p>0,2759</text:p>
          </table:table-cell>
          <table:table-cell office:value-type="float" office:value="2.8214474906945695E-2" table:style-name="ce20">
            <text:p>0,0282</text:p>
          </table:table-cell>
          <table:table-cell office:value-type="float" office:value="8.3118797063193986E-2" table:style-name="ce17">
            <text:p>0,0831</text:p>
          </table:table-cell>
          <table:table-cell office:value-type="float" office:value="4.3662409929770475E-2" table:style-name="ce18">
            <text:p>0,0437</text:p>
          </table:table-cell>
          <table:table-cell office:value-type="float" office:value="0.25343257503422711" table:style-name="ce19">
            <text:p>0,2534</text:p>
          </table:table-cell>
          <table:table-cell office:value-type="float" office:value="6.0264270421192721E-2" table:style-name="ce20">
            <text:p>0,0603</text:p>
          </table:table-cell>
          <table:table-cell office:value-type="float" office:value="1.2322391675846024E-3" table:style-name="ce17">
            <text:p>0,0012</text:p>
          </table:table-cell>
          <table:table-cell office:value-type="float" office:value="2.2199380919419448E-3" table:style-name="ce18">
            <text:p>0,0022</text:p>
          </table:table-cell>
          <table:table-cell office:value-type="float" office:value="0.26424749631967054" table:style-name="ce19">
            <text:p>0,2642</text:p>
          </table:table-cell>
          <table:table-cell office:value-type="float" office:value="4.0643514418247546E-2" table:style-name="ce20">
            <text:p>0,0406</text:p>
          </table:table-cell>
          <table:table-cell office:value-type="float" office:value="0.30376847575610388" table:style-name="ce17">
            <text:p>0,3038</text:p>
          </table:table-cell>
          <table:table-cell office:value-type="float" office:value="4.908300768496502E-2" table:style-name="ce18">
            <text:p>0,0491</text:p>
          </table:table-cell>
          <table:table-cell office:value-type="float" office:value="0.26179841624612621" table:style-name="ce19">
            <text:p>0,2618</text:p>
          </table:table-cell>
          <table:table-cell office:value-type="float" office:value="4.4885384314835068E-2" table:style-name="ce20">
            <text:p>0,0449</text:p>
          </table:table-cell>
          <table:table-cell office:value-type="float" office:value="5.9513054816728105E-2" table:style-name="ce17">
            <text:p>0,0595</text:p>
          </table:table-cell>
          <table:table-cell office:value-type="float" office:value="2.4578367983229977E-2" table:style-name="ce18">
            <text:p>0,0246</text:p>
          </table:table-cell>
          <table:table-cell office:value-type="float" office:value="0.18916762542883994" table:style-name="ce19">
            <text:p>0,1892</text:p>
          </table:table-cell>
          <table:table-cell office:value-type="float" office:value="7.5363305486264978E-2" table:style-name="ce20">
            <text:p>0,0754</text:p>
          </table:table-cell>
          <table:table-cell office:value-type="float" office:value="0.25905319675749106" table:style-name="ce17">
            <text:p>0,2591</text:p>
          </table:table-cell>
          <table:table-cell office:value-type="float" office:value="6.8647129598687323E-2" table:style-name="ce18">
            <text:p>0,0686</text:p>
          </table:table-cell>
          <table:table-cell office:value-type="float" office:value="0.27615111693597777" table:style-name="ce19">
            <text:p>0,2762</text:p>
          </table:table-cell>
          <table:table-cell office:value-type="float" office:value="6.2969941544819358E-2" table:style-name="ce20">
            <text:p>0,0630</text:p>
          </table:table-cell>
          <table:table-cell office:value-type="float" office:value="0.25631133947998641" table:style-name="ce17">
            <text:p>0,2563</text:p>
          </table:table-cell>
          <table:table-cell office:value-type="float" office:value="6.0624048178058068E-2" table:style-name="ce18">
            <text:p>0,0606</text:p>
          </table:table-cell>
          <table:table-cell office:value-type="float" office:value="0.19270167115120126" table:style-name="ce19">
            <text:p>0,1927</text:p>
          </table:table-cell>
          <table:table-cell office:value-type="float" office:value="0.10425234152549184" table:style-name="ce20">
            <text:p>0,1043</text:p>
          </table:table-cell>
          <table:table-cell office:value-type="float" office:value="0.1798307545660511" table:style-name="ce17">
            <text:p>0,1798</text:p>
          </table:table-cell>
          <table:table-cell office:value-type="float" office:value="3.5229046746903532E-2" table:style-name="ce18">
            <text:p>0,0352</text:p>
          </table:table-cell>
          <table:table-cell office:value-type="float" office:value="0.23746078585559621" table:style-name="ce19">
            <text:p>0,2375</text:p>
          </table:table-cell>
          <table:table-cell office:value-type="float" office:value="4.8468634111969576E-2" table:style-name="ce20">
            <text:p>0,0485</text:p>
          </table:table-cell>
          <table:table-cell office:value-type="float" office:value="7.2836788258972135E-2" table:style-name="ce17">
            <text:p>0,0728</text:p>
          </table:table-cell>
          <table:table-cell office:value-type="float" office:value="3.689638811746395E-2" table:style-name="ce18">
            <text:p>0,0369</text:p>
          </table:table-cell>
          <table:table-cell office:value-type="float" office:value="0.16088234445576294" table:style-name="ce19">
            <text:p>0,1609</text:p>
          </table:table-cell>
          <table:table-cell office:value-type="float" office:value="5.6005859260578168E-2" table:style-name="ce20">
            <text:p>0,0560</text:p>
          </table:table-cell>
          <table:table-cell office:value-type="float" office:value="0.20782245239165792" table:style-name="ce17">
            <text:p>0,2078</text:p>
          </table:table-cell>
          <table:table-cell office:value-type="float" office:value="4.2533219079044407E-2" table:style-name="ce18">
            <text:p>0,0425</text:p>
          </table:table-cell>
          <table:table-cell office:value-type="float" office:value="2.7806792580167317E-2" table:style-name="ce19">
            <text:p>0,0278</text:p>
          </table:table-cell>
          <table:table-cell office:value-type="float" office:value="6.4620617530518907E-3" table:style-name="ce20">
            <text:p>0,0065</text:p>
          </table:table-cell>
          <table:table-cell office:value-type="float" office:value="0.16044157645151066" table:style-name="ce17">
            <text:p>0,1604</text:p>
          </table:table-cell>
          <table:table-cell office:value-type="float" office:value="4.0357246932976036E-2" table:style-name="ce18">
            <text:p>0,0404</text:p>
          </table:table-cell>
          <table:table-cell office:value-type="float" office:value="0.16942580281309039" table:style-name="ce19">
            <text:p>0,1694</text:p>
          </table:table-cell>
          <table:table-cell office:value-type="float" office:value="4.4702760988960089E-2" table:style-name="ce20">
            <text:p>0,0447</text:p>
          </table:table-cell>
          <table:table-cell office:value-type="float" office:value="0.2025400011357025" table:style-name="ce17">
            <text:p>0,2025</text:p>
          </table:table-cell>
          <table:table-cell office:value-type="float" office:value="6.3256725194506799E-2" table:style-name="ce18">
            <text:p>0,0633</text:p>
          </table:table-cell>
          <table:table-cell office:value-type="float" office:value="0.24015916255323214" table:style-name="ce19">
            <text:p>0,2402</text:p>
          </table:table-cell>
          <table:table-cell office:value-type="float" office:value="4.9205940579888724E-2" table:style-name="ce20">
            <text:p>0,0492</text:p>
          </table:table-cell>
          <table:table-cell office:value-type="float" office:value="0.25459518832559813" table:style-name="ce17">
            <text:p>0,2546</text:p>
          </table:table-cell>
          <table:table-cell office:value-type="float" office:value="4.6910436891191128E-2" table:style-name="ce18">
            <text:p>0,0469</text:p>
          </table:table-cell>
          <table:table-cell office:value-type="float" office:value="0.16961706108460192" table:style-name="ce19">
            <text:p>0,1696</text:p>
          </table:table-cell>
          <table:table-cell office:value-type="float" office:value="5.4045833206490278E-2" table:style-name="ce20">
            <text:p>0,0540</text:p>
          </table:table-cell>
          <table:table-cell office:value-type="float" office:value="0.18377126589848952" table:style-name="ce17">
            <text:p>0,1838</text:p>
          </table:table-cell>
          <table:table-cell office:value-type="float" office:value="5.2054156071153296E-2" table:style-name="ce18">
            <text:p>0,0521</text:p>
          </table:table-cell>
          <table:table-cell office:value-type="float" office:value="0.23237214605695594" table:style-name="ce19">
            <text:p>0,2324</text:p>
          </table:table-cell>
          <table:table-cell office:value-type="float" office:value="6.6941376492782631E-2" table:style-name="ce20">
            <text:p>0,0669</text:p>
          </table:table-cell>
          <table:table-cell office:value-type="float" office:value="0.10621673006343049" table:style-name="ce17">
            <text:p>0,1062</text:p>
          </table:table-cell>
          <table:table-cell office:value-type="float" office:value="3.7241370482093847E-2" table:style-name="ce18">
            <text:p>0,0372</text:p>
          </table:table-cell>
          <table:table-cell office:value-type="float" office:value="0.15041371170913917" table:style-name="ce19">
            <text:p>0,1504</text:p>
          </table:table-cell>
          <table:table-cell office:value-type="float" office:value="5.75477183171283E-2" table:style-name="ce21">
            <text:p>0,057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66910528706601E-2" table:style-name="ce19">
            <text:p>0,0667</text:p>
          </table:table-cell>
          <table:table-cell office:value-type="float" office:value="2.0623737270006985E-2" table:style-name="ce20">
            <text:p>0,020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9419479229771E-2" table:style-name="ce19">
            <text:p>0,0694</text:p>
          </table:table-cell>
          <table:table-cell office:value-type="float" office:value="3.1167299520124439E-2" table:style-name="ce20">
            <text:p>0,03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6532226176354186E-2" table:style-name="ce19">
            <text:p>0,0565</text:p>
          </table:table-cell>
          <table:table-cell office:value-type="float" office:value="4.4481608065875693E-2" table:style-name="ce20">
            <text:p>0,044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3209876543209838E-3" table:style-name="ce17">
            <text:p>0,0043</text:p>
          </table:table-cell>
          <table:table-cell office:value-type="float" office:value="2.1184424158409471E-3" table:style-name="ce18">
            <text:p>0,00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7037037037037012E-3" table:style-name="ce19">
            <text:p>0,0037</text:p>
          </table:table-cell>
          <table:table-cell office:value-type="float" office:value="2.2540022942599395E-3" table:style-name="ce20">
            <text:p>0,0023</text:p>
          </table:table-cell>
          <table:table-cell office:value-type="float" office:value="5.1728395061728341E-2" table:style-name="ce17">
            <text:p>0,0517</text:p>
          </table:table-cell>
          <table:table-cell office:value-type="float" office:value="2.0995318539275151E-2" table:style-name="ce18">
            <text:p>0,021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3209876543209838E-3" table:style-name="ce17">
            <text:p>0,0043</text:p>
          </table:table-cell>
          <table:table-cell office:value-type="float" office:value="2.1184424158409471E-3" table:style-name="ce18">
            <text:p>0,00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3209876543209838E-3" table:style-name="ce17">
            <text:p>0,0043</text:p>
          </table:table-cell>
          <table:table-cell office:value-type="float" office:value="2.1184424158409471E-3" table:style-name="ce18">
            <text:p>0,0021</text:p>
          </table:table-cell>
          <table:table-cell office:value-type="float" office:value="9.7038177854149185E-2" table:style-name="ce19">
            <text:p>0,0970</text:p>
          </table:table-cell>
          <table:table-cell office:value-type="float" office:value="2.7185292637916206E-2" table:style-name="ce20">
            <text:p>0,02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3209876543209838E-3" table:style-name="ce19">
            <text:p>0,0043</text:p>
          </table:table-cell>
          <table:table-cell office:value-type="float" office:value="2.1184424158409471E-3" table:style-name="ce20">
            <text:p>0,002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6255731725626435E-2" table:style-name="ce19">
            <text:p>0,0463</text:p>
          </table:table-cell>
          <table:table-cell office:value-type="float" office:value="4.5630440735032175E-2" table:style-name="ce20">
            <text:p>0,045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3209876543209838E-3" table:style-name="ce17">
            <text:p>0,0043</text:p>
          </table:table-cell>
          <table:table-cell office:value-type="float" office:value="2.1184424158409471E-3" table:style-name="ce18">
            <text:p>0,0021</text:p>
          </table:table-cell>
          <table:table-cell office:value-type="float" office:value="0.12603804248157449" table:style-name="ce19">
            <text:p>0,1260</text:p>
          </table:table-cell>
          <table:table-cell office:value-type="float" office:value="4.1491935386691166E-2" table:style-name="ce20">
            <text:p>0,0415</text:p>
          </table:table-cell>
          <table:table-cell office:value-type="float" office:value="3.0953686610621081E-3" table:style-name="ce17">
            <text:p>0,0031</text:p>
          </table:table-cell>
          <table:table-cell office:value-type="float" office:value="2.6130406275552951E-3" table:style-name="ce18">
            <text:p>0,0026</text:p>
          </table:table-cell>
          <table:table-cell office:value-type="float" office:value="5.6415169543988473E-2" table:style-name="ce19">
            <text:p>0,0564</text:p>
          </table:table-cell>
          <table:table-cell office:value-type="float" office:value="2.9609066897550055E-2" table:style-name="ce21">
            <text:p>0,029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72466921837156206" table:style-name="ce17">
            <text:p>0,7247</text:p>
          </table:table-cell>
          <table:table-cell office:value-type="float" office:value="6.061775678322847E-2" table:style-name="ce18">
            <text:p>0,0606</text:p>
          </table:table-cell>
          <table:table-cell office:value-type="float" office:value="0.43661695659242694" table:style-name="ce19">
            <text:p>0,4366</text:p>
          </table:table-cell>
          <table:table-cell office:value-type="float" office:value="0.14788760078122651" table:style-name="ce20">
            <text:p>0,1479</text:p>
          </table:table-cell>
          <table:table-cell office:value-type="float" office:value="0.71844978240276081" table:style-name="ce17">
            <text:p>0,7184</text:p>
          </table:table-cell>
          <table:table-cell office:value-type="float" office:value="4.9053587434801718E-2" table:style-name="ce18">
            <text:p>0,0491</text:p>
          </table:table-cell>
          <table:table-cell office:value-type="float" office:value="0.66926412846159489" table:style-name="ce19">
            <text:p>0,6693</text:p>
          </table:table-cell>
          <table:table-cell office:value-type="float" office:value="0.19229838735288282" table:style-name="ce20">
            <text:p>0,1923</text:p>
          </table:table-cell>
          <table:table-cell office:value-type="float" office:value="0.24759127811554632" table:style-name="ce17">
            <text:p>0,2476</text:p>
          </table:table-cell>
          <table:table-cell office:value-type="float" office:value="0.25759463216091255" table:style-name="ce18">
            <text:p>0,2576</text:p>
          </table:table-cell>
          <table:table-cell office:value-type="float" office:value="0.45198747872728429" table:style-name="ce19">
            <text:p>0,4520</text:p>
          </table:table-cell>
          <table:table-cell office:value-type="float" office:value="0.11935671232965869" table:style-name="ce20">
            <text:p>0,119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795437897494149" table:style-name="ce19">
            <text:p>0,4280</text:p>
          </table:table-cell>
          <table:table-cell office:value-type="float" office:value="0.12521601808121846" table:style-name="ce20">
            <text:p>0,1252</text:p>
          </table:table-cell>
          <table:table-cell office:value-type="float" office:value="0.47330304493288822" table:style-name="ce17">
            <text:p>0,4733</text:p>
          </table:table-cell>
          <table:table-cell office:value-type="float" office:value="0.17293880529989383" table:style-name="ce18">
            <text:p>0,1729</text:p>
          </table:table-cell>
          <table:table-cell office:value-type="float" office:value="0.45799532717496111" table:style-name="ce19">
            <text:p>0,4580</text:p>
          </table:table-cell>
          <table:table-cell office:value-type="float" office:value="0.12842566287155241" table:style-name="ce20">
            <text:p>0,1284</text:p>
          </table:table-cell>
          <table:table-cell office:value-type="float" office:value="0.50324567443767221" table:style-name="ce17">
            <text:p>0,5032</text:p>
          </table:table-cell>
          <table:table-cell office:value-type="float" office:value="0.20056843431178731" table:style-name="ce18">
            <text:p>0,2006</text:p>
          </table:table-cell>
          <table:table-cell office:value-type="float" office:value="0.70136914120441873" table:style-name="ce19">
            <text:p>0,7014</text:p>
          </table:table-cell>
          <table:table-cell office:value-type="float" office:value="4.5240308972938618E-2" table:style-name="ce20">
            <text:p>0,0452</text:p>
          </table:table-cell>
          <table:table-cell office:value-type="float" office:value="0.61415918611240694" table:style-name="ce17">
            <text:p>0,6142</text:p>
          </table:table-cell>
          <table:table-cell office:value-type="float" office:value="8.2982070296675647E-2" table:style-name="ce18">
            <text:p>0,083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3981730164939055" table:style-name="ce17">
            <text:p>0,6398</text:p>
          </table:table-cell>
          <table:table-cell office:value-type="float" office:value="8.0800070431210971E-2" table:style-name="ce18">
            <text:p>0,0808</text:p>
          </table:table-cell>
          <table:table-cell office:value-type="float" office:value="0.67701888228641949" table:style-name="ce19">
            <text:p>0,6770</text:p>
          </table:table-cell>
          <table:table-cell office:value-type="float" office:value="3.3659082128295804E-2" table:style-name="ce20">
            <text:p>0,0337</text:p>
          </table:table-cell>
          <table:table-cell office:value-type="float" office:value="0.57660912560284383" table:style-name="ce17">
            <text:p>0,5766</text:p>
          </table:table-cell>
          <table:table-cell office:value-type="float" office:value="0.16010964570069755" table:style-name="ce18">
            <text:p>0,1601</text:p>
          </table:table-cell>
          <table:table-cell office:value-type="float" office:value="0.45631326848219089" table:style-name="ce19">
            <text:p>0,4563</text:p>
          </table:table-cell>
          <table:table-cell office:value-type="float" office:value="0.11958808854770114" table:style-name="ce20">
            <text:p>0,1196</text:p>
          </table:table-cell>
          <table:table-cell office:value-type="float" office:value="0.64870393802470028" table:style-name="ce17">
            <text:p>0,6487</text:p>
          </table:table-cell>
          <table:table-cell office:value-type="float" office:value="8.60272282249189E-2" table:style-name="ce18">
            <text:p>0,0860</text:p>
          </table:table-cell>
          <table:table-cell office:value-type="float" office:value="0.70536027521349398" table:style-name="ce19">
            <text:p>0,7054</text:p>
          </table:table-cell>
          <table:table-cell office:value-type="float" office:value="2.8828618797618707E-2" table:style-name="ce20">
            <text:p>0,0288</text:p>
          </table:table-cell>
          <table:table-cell office:value-type="float" office:value="0.72196560928661968" table:style-name="ce17">
            <text:p>0,7220</text:p>
          </table:table-cell>
          <table:table-cell office:value-type="float" office:value="6.4467251391921943E-2" table:style-name="ce18">
            <text:p>0,0645</text:p>
          </table:table-cell>
          <table:table-cell office:value-type="float" office:value="0.585818364131095" table:style-name="ce19">
            <text:p>0,5858</text:p>
          </table:table-cell>
          <table:table-cell office:value-type="float" office:value="0.11156322829780092" table:style-name="ce20">
            <text:p>0,1116</text:p>
          </table:table-cell>
          <table:table-cell office:value-type="float" office:value="0.50732938551924234" table:style-name="ce17">
            <text:p>0,5073</text:p>
          </table:table-cell>
          <table:table-cell office:value-type="float" office:value="0.14826655571944683" table:style-name="ce18">
            <text:p>0,1483</text:p>
          </table:table-cell>
          <table:table-cell office:value-type="float" office:value="0.47452012485140199" table:style-name="ce19">
            <text:p>0,4745</text:p>
          </table:table-cell>
          <table:table-cell office:value-type="float" office:value="0.26160624919607961" table:style-name="ce20">
            <text:p>0,2616</text:p>
          </table:table-cell>
          <table:table-cell office:value-type="float" office:value="0.52294879707631803" table:style-name="ce17">
            <text:p>0,5229</text:p>
          </table:table-cell>
          <table:table-cell office:value-type="float" office:value="0.13128726187382206" table:style-name="ce18">
            <text:p>0,1313</text:p>
          </table:table-cell>
          <table:table-cell office:value-type="float" office:value="0.71748952627382279" table:style-name="ce19">
            <text:p>0,7175</text:p>
          </table:table-cell>
          <table:table-cell office:value-type="float" office:value="5.6752421213061011E-2" table:style-name="ce20">
            <text:p>0,0568</text:p>
          </table:table-cell>
          <table:table-cell office:value-type="float" office:value="0.41339407298350117" table:style-name="ce17">
            <text:p>0,4134</text:p>
          </table:table-cell>
          <table:table-cell office:value-type="float" office:value="7.8776950657955841E-2" table:style-name="ce18">
            <text:p>0,0788</text:p>
          </table:table-cell>
          <table:table-cell office:value-type="float" office:value="0.68029836733651461" table:style-name="ce19">
            <text:p>0,6803</text:p>
          </table:table-cell>
          <table:table-cell office:value-type="float" office:value="0.14293865712468326" table:style-name="ce20">
            <text:p>0,1429</text:p>
          </table:table-cell>
          <table:table-cell office:value-type="float" office:value="0.71066833921326977" table:style-name="ce17">
            <text:p>0,7107</text:p>
          </table:table-cell>
          <table:table-cell office:value-type="float" office:value="2.4141694559313691E-2" table:style-name="ce18">
            <text:p>0,0241</text:p>
          </table:table-cell>
          <table:table-cell office:value-type="float" office:value="0.62315929333503062" table:style-name="ce19">
            <text:p>0,6232</text:p>
          </table:table-cell>
          <table:table-cell office:value-type="float" office:value="0.14607769372920024" table:style-name="ce21">
            <text:p>0,14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3517394306075714" table:style-name="ce19">
            <text:p>0,6352</text:p>
          </table:table-cell>
          <table:table-cell office:value-type="float" office:value="8.6624563421374381E-2" table:style-name="ce20">
            <text:p>0,0866</text:p>
          </table:table-cell>
          <table:table-cell office:value-type="float" office:value="0.61642234533618312" table:style-name="ce17">
            <text:p>0,6164</text:p>
          </table:table-cell>
          <table:table-cell office:value-type="float" office:value="6.9519281690267248E-2" table:style-name="ce18">
            <text:p>0,0695</text:p>
          </table:table-cell>
          <table:table-cell office:value-type="float" office:value="0.63517394306075714" table:style-name="ce19">
            <text:p>0,6352</text:p>
          </table:table-cell>
          <table:table-cell office:value-type="float" office:value="8.6624563421374381E-2" table:style-name="ce20">
            <text:p>0,08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3852180365239941" table:style-name="ce19">
            <text:p>0,6385</text:p>
          </table:table-cell>
          <table:table-cell office:value-type="float" office:value="8.5870612924444062E-2" table:style-name="ce20">
            <text:p>0,0859</text:p>
          </table:table-cell>
          <table:table-cell office:value-type="float" office:value="0.19689067126494192" table:style-name="ce17">
            <text:p>0,1969</text:p>
          </table:table-cell>
          <table:table-cell office:value-type="float" office:value="0.31705276308503844" table:style-name="ce18">
            <text:p>0,3171</text:p>
          </table:table-cell>
          <table:table-cell office:value-type="float" office:value="0.65183005260757632" table:style-name="ce19">
            <text:p>0,6518</text:p>
          </table:table-cell>
          <table:table-cell office:value-type="float" office:value="1.1102123483277845E-2" table:style-name="ce20">
            <text:p>0,0111</text:p>
          </table:table-cell>
          <table:table-cell office:value-type="float" office:value="6.9004498394824393E-2" table:style-name="ce17">
            <text:p>0,0690</text:p>
          </table:table-cell>
          <table:table-cell office:value-type="float" office:value="0.21821138372507798" table:style-name="ce18">
            <text:p>0,2182</text:p>
          </table:table-cell>
          <table:table-cell office:value-type="float" office:value="0.507865063885798" table:style-name="ce19">
            <text:p>0,5079</text:p>
          </table:table-cell>
          <table:table-cell office:value-type="float" office:value="9.1256660982974289E-2" table:style-name="ce20">
            <text:p>0,0913</text:p>
          </table:table-cell>
          <table:table-cell office:value-type="float" office:value="0.62555639050529377" table:style-name="ce17">
            <text:p>0,6256</text:p>
          </table:table-cell>
          <table:table-cell office:value-type="float" office:value="2.0883966456146933E-2" table:style-name="ce18">
            <text:p>0,0209</text:p>
          </table:table-cell>
          <table:table-cell office:value-type="float" office:value="0.58720935696609189" table:style-name="ce19">
            <text:p>0,5872</text:p>
          </table:table-cell>
          <table:table-cell office:value-type="float" office:value="6.9814110419730416E-2" table:style-name="ce20">
            <text:p>0,0698</text:p>
          </table:table-cell>
          <table:table-cell office:value-type="float" office:value="0.69514627840029086" table:style-name="ce17">
            <text:p>0,6951</text:p>
          </table:table-cell>
          <table:table-cell office:value-type="float" office:value="7.2683375433889091E-3" table:style-name="ce18">
            <text:p>0,0073</text:p>
          </table:table-cell>
          <table:table-cell office:value-type="float" office:value="0.55940149327534494" table:style-name="ce19">
            <text:p>0,5594</text:p>
          </table:table-cell>
          <table:table-cell office:value-type="float" office:value="0.1294820355759424" table:style-name="ce20">
            <text:p>0,1295</text:p>
          </table:table-cell>
          <table:table-cell office:value-type="float" office:value="0.63793363073992193" table:style-name="ce17">
            <text:p>0,6379</text:p>
          </table:table-cell>
          <table:table-cell office:value-type="float" office:value="3.5124786966419859E-2" table:style-name="ce18">
            <text:p>0,0351</text:p>
          </table:table-cell>
          <table:table-cell office:value-type="float" office:value="0.65398755089503302" table:style-name="ce19">
            <text:p>0,6540</text:p>
          </table:table-cell>
          <table:table-cell office:value-type="float" office:value="8.1528155189890122E-2" table:style-name="ce20">
            <text:p>0,0815</text:p>
          </table:table-cell>
          <table:table-cell office:value-type="float" office:value="0.63852180365239941" table:style-name="ce17">
            <text:p>0,6385</text:p>
          </table:table-cell>
          <table:table-cell office:value-type="float" office:value="8.5870612924444062E-2" table:style-name="ce18">
            <text:p>0,0859</text:p>
          </table:table-cell>
          <table:table-cell office:value-type="float" office:value="0.5482880523677196" table:style-name="ce19">
            <text:p>0,5483</text:p>
          </table:table-cell>
          <table:table-cell office:value-type="float" office:value="4.2151781117085771E-2" table:style-name="ce20">
            <text:p>0,0422</text:p>
          </table:table-cell>
          <table:table-cell office:value-type="float" office:value="0.65072849435288216" table:style-name="ce17">
            <text:p>0,6507</text:p>
          </table:table-cell>
          <table:table-cell office:value-type="float" office:value="7.6574089139264695E-2" table:style-name="ce18">
            <text:p>0,0766</text:p>
          </table:table-cell>
          <table:table-cell office:value-type="float" office:value="0.56892406240576221" table:style-name="ce19">
            <text:p>0,5689</text:p>
          </table:table-cell>
          <table:table-cell office:value-type="float" office:value="3.3148842223735715E-2" table:style-name="ce20">
            <text:p>0,0331</text:p>
          </table:table-cell>
          <table:table-cell office:value-type="float" office:value="0.62712153841345342" table:style-name="ce17">
            <text:p>0,6271</text:p>
          </table:table-cell>
          <table:table-cell office:value-type="float" office:value="3.5718503854632461E-2" table:style-name="ce18">
            <text:p>0,0357</text:p>
          </table:table-cell>
          <table:table-cell office:value-type="float" office:value="0.58048839502330074" table:style-name="ce19">
            <text:p>0,5805</text:p>
          </table:table-cell>
          <table:table-cell office:value-type="float" office:value="5.342067405591195E-2" table:style-name="ce20">
            <text:p>0,0534</text:p>
          </table:table-cell>
          <table:table-cell office:value-type="float" office:value="0.65334183223572484" table:style-name="ce17">
            <text:p>0,6533</text:p>
          </table:table-cell>
          <table:table-cell office:value-type="float" office:value="2.851750107286222E-2" table:style-name="ce18">
            <text:p>0,0285</text:p>
          </table:table-cell>
          <table:table-cell office:value-type="float" office:value="0.57824587022496809" table:style-name="ce19">
            <text:p>0,5782</text:p>
          </table:table-cell>
          <table:table-cell office:value-type="float" office:value="9.8718439661542617E-2" table:style-name="ce20">
            <text:p>0,0987</text:p>
          </table:table-cell>
          <table:table-cell office:value-type="float" office:value="0.6335666387468144" table:style-name="ce17">
            <text:p>0,6336</text:p>
          </table:table-cell>
          <table:table-cell office:value-type="float" office:value="6.5128057138717499E-3" table:style-name="ce18">
            <text:p>0,006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7458472190557375" table:style-name="ce17">
            <text:p>0,5746</text:p>
          </table:table-cell>
          <table:table-cell office:value-type="float" office:value="5.2181643964306204E-2" table:style-name="ce18">
            <text:p>0,0522</text:p>
          </table:table-cell>
          <table:table-cell office:value-type="float" office:value="0.60596451649419947" table:style-name="ce19">
            <text:p>0,6060</text:p>
          </table:table-cell>
          <table:table-cell office:value-type="float" office:value="7.0704985947810411E-2" table:style-name="ce20">
            <text:p>0,0707</text:p>
          </table:table-cell>
          <table:table-cell office:value-type="float" office:value="0.64459749097864261" table:style-name="ce17">
            <text:p>0,6446</text:p>
          </table:table-cell>
          <table:table-cell office:value-type="float" office:value="2.2395908858425708E-2" table:style-name="ce18">
            <text:p>0,0224</text:p>
          </table:table-cell>
          <table:table-cell office:value-type="float" office:value="0.63957427560990388" table:style-name="ce19">
            <text:p>0,6396</text:p>
          </table:table-cell>
          <table:table-cell office:value-type="float" office:value="0.11317982101017666" table:style-name="ce21">
            <text:p>0,1132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1.9357490091822381E-2" table:style-name="ce24">
            <text:p>0,0194</text:p>
          </table:table-cell>
          <table:table-cell office:value-type="float" office:value="4.4016211812079303E-3" table:style-name="ce25">
            <text:p>0,0044</text:p>
          </table:table-cell>
          <table:table-cell office:value-type="float" office:value="1.28942567250078E-3" table:style-name="ce22">
            <text:p>0,0013</text:p>
          </table:table-cell>
          <table:table-cell office:value-type="float" office:value="4.0775219985968057E-3" table:style-name="ce23">
            <text:p>0,0041</text:p>
          </table:table-cell>
          <table:table-cell office:value-type="float" office:value="6.5670157188220751E-2" table:style-name="ce24">
            <text:p>0,0657</text:p>
          </table:table-cell>
          <table:table-cell office:value-type="float" office:value="9.9540298399950367E-3" table:style-name="ce25">
            <text:p>0,0100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2.2087374891650607E-2" table:style-name="ce24">
            <text:p>0,0221</text:p>
          </table:table-cell>
          <table:table-cell office:value-type="float" office:value="1.3334675309466739E-2" table:style-name="ce25">
            <text:p>0,0133</text:p>
          </table:table-cell>
          <table:table-cell office:value-type="float" office:value="1.5813131822530295E-2" table:style-name="ce22">
            <text:p>0,0158</text:p>
          </table:table-cell>
          <table:table-cell office:value-type="float" office:value="3.412282197634493E-3" table:style-name="ce23">
            <text:p>0,0034</text:p>
          </table:table-cell>
          <table:table-cell office:value-type="float" office:value="1.6329358158418579E-2" table:style-name="ce24">
            <text:p>0,0163</text:p>
          </table:table-cell>
          <table:table-cell office:value-type="float" office:value="2.7399307919665885E-3" table:style-name="ce25">
            <text:p>0,0027</text:p>
          </table:table-cell>
          <table:table-cell office:value-type="float" office:value="1.510843079119773E-2" table:style-name="ce22">
            <text:p>0,0151</text:p>
          </table:table-cell>
          <table:table-cell office:value-type="float" office:value="1.7553825663481797E-3" table:style-name="ce23">
            <text:p>0,0018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6.8957491709654099E-3" table:style-name="ce22">
            <text:p>0,0069</text:p>
          </table:table-cell>
          <table:table-cell office:value-type="float" office:value="8.0037043859718347E-3" table:style-name="ce23">
            <text:p>0,0080</text:p>
          </table:table-cell>
          <table:table-cell office:value-type="float" office:value="1.149771450982171E-2" table:style-name="ce24">
            <text:p>0,0115</text:p>
          </table:table-cell>
          <table:table-cell office:value-type="float" office:value="4.715690005989045E-3" table:style-name="ce25">
            <text:p>0,0047</text:p>
          </table:table-cell>
          <table:table-cell office:value-type="float" office:value="1.2123010291089548E-2" table:style-name="ce22">
            <text:p>0,0121</text:p>
          </table:table-cell>
          <table:table-cell office:value-type="float" office:value="3.9896992097989961E-3" table:style-name="ce23">
            <text:p>0,0040</text:p>
          </table:table-cell>
          <table:table-cell office:value-type="float" office:value="1.4126309948602542E-2" table:style-name="ce24">
            <text:p>0,0141</text:p>
          </table:table-cell>
          <table:table-cell office:value-type="float" office:value="8.560982875454981E-3" table:style-name="ce25">
            <text:p>0,0086</text:p>
          </table:table-cell>
          <table:table-cell office:value-type="float" office:value="1.6982107134069301E-2" table:style-name="ce22">
            <text:p>0,0170</text:p>
          </table:table-cell>
          <table:table-cell office:value-type="float" office:value="2.1642430688772847E-3" table:style-name="ce23">
            <text:p>0,0022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1.4740849029278389E-2" table:style-name="ce22">
            <text:p>0,0147</text:p>
          </table:table-cell>
          <table:table-cell office:value-type="float" office:value="1.6553988830626926E-3" table:style-name="ce23">
            <text:p>0,0017</text:p>
          </table:table-cell>
          <table:table-cell office:value-type="float" office:value="4.721135564512232E-2" table:style-name="ce24">
            <text:p>0,0472</text:p>
          </table:table-cell>
          <table:table-cell office:value-type="float" office:value="1.5985667133197358E-2" table:style-name="ce25">
            <text:p>0,0160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1.4740849029278389E-2" table:style-name="ce24">
            <text:p>0,0147</text:p>
          </table:table-cell>
          <table:table-cell office:value-type="float" office:value="1.6553988830626926E-3" table:style-name="ce25">
            <text:p>0,0017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1.9762221867958866E-3" table:style-name="ce22">
            <text:p>0,0020</text:p>
          </table:table-cell>
          <table:table-cell office:value-type="float" office:value="2.1455383917500593E-3" table:style-name="ce23">
            <text:p>0,0021</text:p>
          </table:table-cell>
          <table:table-cell office:value-type="float" office:value="1.338555983246836E-2" table:style-name="ce24">
            <text:p>0,0134</text:p>
          </table:table-cell>
          <table:table-cell office:value-type="float" office:value="4.7612214546596124E-3" table:style-name="ce25">
            <text:p>0,0048</text:p>
          </table:table-cell>
          <table:table-cell office:value-type="float" office:value="3.8305483642372885E-2" table:style-name="ce22">
            <text:p>0,0383</text:p>
          </table:table-cell>
          <table:table-cell office:value-type="float" office:value="5.970227933262337E-2" table:style-name="ce23">
            <text:p>0,0597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1.732122853598177E-2" table:style-name="ce22">
            <text:p>0,0173</text:p>
          </table:table-cell>
          <table:table-cell office:value-type="float" office:value="1.4915630423752791E-3" table:style-name="ce23">
            <text:p>0,0015</text:p>
          </table:table-cell>
          <table:table-cell office:value-type="float" office:value="5.8171649537599561E-3" table:style-name="ce24">
            <text:p>0,0058</text:p>
          </table:table-cell>
          <table:table-cell office:value-type="float" office:value="5.2146347517852652E-3" table:style-name="ce25">
            <text:p>0,0052</text:p>
          </table:table-cell>
          <table:table-cell office:value-type="float" office:value="1.4761337670497541E-2" table:style-name="ce22">
            <text:p>0,0148</text:p>
          </table:table-cell>
          <table:table-cell office:value-type="float" office:value="3.9098223705170722E-3" table:style-name="ce23">
            <text:p>0,0039</text:p>
          </table:table-cell>
          <table:table-cell office:value-type="float" office:value="4.5892069474424681E-2" table:style-name="ce24">
            <text:p>0,0459</text:p>
          </table:table-cell>
          <table:table-cell office:value-type="float" office:value="1.9783871177418047E-2" table:style-name="ce26">
            <text:p>0,0198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12939578740467564" table:style-name="ce32">
            <text:p>0,1294</text:p>
          </table:table-cell>
          <table:table-cell office:value-type="float" office:value="0.22730315279633007" table:style-name="ce28">
            <text:p>0,2273</text:p>
          </table:table-cell>
          <table:table-cell office:value-type="float" office:value="0.30239508937163018" table:style-name="ce29">
            <text:p>0,3024</text:p>
          </table:table-cell>
          <table:table-cell office:value-type="float" office:value="0.23236882950367888" table:style-name="ce30">
            <text:p>0,2324</text:p>
          </table:table-cell>
          <table:table-cell office:value-type="float" office:value="0.21354540718713388" table:style-name="ce27">
            <text:p>0,2135</text:p>
          </table:table-cell>
          <table:table-cell office:value-type="float" office:value="0.25275406260071259" table:style-name="ce28">
            <text:p>0,2528</text:p>
          </table:table-cell>
          <table:table-cell office:value-type="float" office:value="0.30266344702267084" table:style-name="ce29">
            <text:p>0,3027</text:p>
          </table:table-cell>
          <table:table-cell office:value-type="float" office:value="0.22664438409431012" table:style-name="ce30">
            <text:p>0,2266</text:p>
          </table:table-cell>
          <table:table-cell office:value-type="float" office:value="2.8884744697271626E-2" table:style-name="ce27">
            <text:p>0,0289</text:p>
          </table:table-cell>
          <table:table-cell office:value-type="float" office:value="7.492650843656512E-2" table:style-name="ce28">
            <text:p>0,0749</text:p>
          </table:table-cell>
          <table:table-cell office:value-type="float" office:value="0.29734055956359373" table:style-name="ce29">
            <text:p>0,2973</text:p>
          </table:table-cell>
          <table:table-cell office:value-type="float" office:value="0.23625098653824153" table:style-name="ce30">
            <text:p>0,2363</text:p>
          </table:table-cell>
          <table:table-cell office:value-type="float" office:value="0.18206592467959895" table:style-name="ce27">
            <text:p>0,1821</text:p>
          </table:table-cell>
          <table:table-cell office:value-type="float" office:value="0.22291892921187217" table:style-name="ce28">
            <text:p>0,2229</text:p>
          </table:table-cell>
          <table:table-cell office:value-type="float" office:value="0.27629632599657611" table:style-name="ce29">
            <text:p>0,2763</text:p>
          </table:table-cell>
          <table:table-cell office:value-type="float" office:value="0.23200148363125525" table:style-name="ce30">
            <text:p>0,2320</text:p>
          </table:table-cell>
          <table:table-cell office:value-type="float" office:value="0.17725514026120814" table:style-name="ce27">
            <text:p>0,1773</text:p>
          </table:table-cell>
          <table:table-cell office:value-type="float" office:value="0.19432559389428639" table:style-name="ce28">
            <text:p>0,1943</text:p>
          </table:table-cell>
          <table:table-cell office:value-type="float" office:value="0.18869391270003541" table:style-name="ce29">
            <text:p>0,1887</text:p>
          </table:table-cell>
          <table:table-cell office:value-type="float" office:value="0.22268310444779271" table:style-name="ce30">
            <text:p>0,2227</text:p>
          </table:table-cell>
          <table:table-cell office:value-type="float" office:value="0.2243055409720823" table:style-name="ce27">
            <text:p>0,2243</text:p>
          </table:table-cell>
          <table:table-cell office:value-type="float" office:value="0.25788552259142317" table:style-name="ce28">
            <text:p>0,2579</text:p>
          </table:table-cell>
          <table:table-cell office:value-type="float" office:value="0.2207991037963532" table:style-name="ce29">
            <text:p>0,2208</text:p>
          </table:table-cell>
          <table:table-cell office:value-type="float" office:value="0.2379208960631807" table:style-name="ce30">
            <text:p>0,2379</text:p>
          </table:table-cell>
          <table:table-cell office:value-type="float" office:value="0.20209674037362663" table:style-name="ce27">
            <text:p>0,2021</text:p>
          </table:table-cell>
          <table:table-cell office:value-type="float" office:value="0.21945400805191811" table:style-name="ce28">
            <text:p>0,2195</text:p>
          </table:table-cell>
          <table:table-cell office:value-type="float" office:value="0.15381443373743992" table:style-name="ce29">
            <text:p>0,1538</text:p>
          </table:table-cell>
          <table:table-cell office:value-type="float" office:value="0.21527839268669605" table:style-name="ce30">
            <text:p>0,2153</text:p>
          </table:table-cell>
          <table:table-cell office:value-type="float" office:value="0.18700358073667273" table:style-name="ce27">
            <text:p>0,1870</text:p>
          </table:table-cell>
          <table:table-cell office:value-type="float" office:value="0.23027541219710765" table:style-name="ce28">
            <text:p>0,2303</text:p>
          </table:table-cell>
          <table:table-cell office:value-type="float" office:value="0.26490738163794181" table:style-name="ce29">
            <text:p>0,2649</text:p>
          </table:table-cell>
          <table:table-cell office:value-type="float" office:value="0.23811621253162035" table:style-name="ce30">
            <text:p>0,2381</text:p>
          </table:table-cell>
          <table:table-cell office:value-type="float" office:value="0.23336527375933444" table:style-name="ce27">
            <text:p>0,2334</text:p>
          </table:table-cell>
          <table:table-cell office:value-type="float" office:value="0.24100294429359426" table:style-name="ce28">
            <text:p>0,2410</text:p>
          </table:table-cell>
          <table:table-cell office:value-type="float" office:value="0.21677527713296221" table:style-name="ce29">
            <text:p>0,2168</text:p>
          </table:table-cell>
          <table:table-cell office:value-type="float" office:value="0.18746097235617634" table:style-name="ce30">
            <text:p>0,1875</text:p>
          </table:table-cell>
          <table:table-cell office:value-type="float" office:value="0.10684989707240718" table:style-name="ce27">
            <text:p>0,1068</text:p>
          </table:table-cell>
          <table:table-cell office:value-type="float" office:value="0.19165163131060906" table:style-name="ce28">
            <text:p>0,1917</text:p>
          </table:table-cell>
          <table:table-cell office:value-type="float" office:value="0.21158596167198379" table:style-name="ce29">
            <text:p>0,2116</text:p>
          </table:table-cell>
          <table:table-cell office:value-type="float" office:value="0.2306670310331464" table:style-name="ce30">
            <text:p>0,2307</text:p>
          </table:table-cell>
          <table:table-cell office:value-type="float" office:value="0.17864929959105297" table:style-name="ce27">
            <text:p>0,1786</text:p>
          </table:table-cell>
          <table:table-cell office:value-type="float" office:value="0.2548261963733921" table:style-name="ce28">
            <text:p>0,2548</text:p>
          </table:table-cell>
          <table:table-cell office:value-type="float" office:value="0.22264240714760125" table:style-name="ce29">
            <text:p>0,2226</text:p>
          </table:table-cell>
          <table:table-cell office:value-type="float" office:value="0.20482982308913444" table:style-name="ce30">
            <text:p>0,2048</text:p>
          </table:table-cell>
          <table:table-cell office:value-type="float" office:value="0.20003467665179739" table:style-name="ce27">
            <text:p>0,2000</text:p>
          </table:table-cell>
          <table:table-cell office:value-type="float" office:value="0.25333284660864536" table:style-name="ce28">
            <text:p>0,2533</text:p>
          </table:table-cell>
          <table:table-cell office:value-type="float" office:value="0.19086117504319616" table:style-name="ce29">
            <text:p>0,1909</text:p>
          </table:table-cell>
          <table:table-cell office:value-type="float" office:value="0.21103621264439978" table:style-name="ce30">
            <text:p>0,2110</text:p>
          </table:table-cell>
          <table:table-cell office:value-type="float" office:value="0.21681281629965815" table:style-name="ce27">
            <text:p>0,2168</text:p>
          </table:table-cell>
          <table:table-cell office:value-type="float" office:value="0.23527238453618393" table:style-name="ce28">
            <text:p>0,2353</text:p>
          </table:table-cell>
          <table:table-cell office:value-type="float" office:value="0.13822104285357789" table:style-name="ce29">
            <text:p>0,1382</text:p>
          </table:table-cell>
          <table:table-cell office:value-type="float" office:value="0.2309872396127905" table:style-name="ce30">
            <text:p>0,2310</text:p>
          </table:table-cell>
          <table:table-cell office:value-type="float" office:value="0.20825664474252376" table:style-name="ce27">
            <text:p>0,2083</text:p>
          </table:table-cell>
          <table:table-cell office:value-type="float" office:value="0.22515575669491802" table:style-name="ce28">
            <text:p>0,2252</text:p>
          </table:table-cell>
          <table:table-cell office:value-type="float" office:value="0.24325948486164731" table:style-name="ce29">
            <text:p>0,2433</text:p>
          </table:table-cell>
          <table:table-cell office:value-type="float" office:value="0.18579160365356964" table:style-name="ce30">
            <text:p>0,1858</text:p>
          </table:table-cell>
          <table:table-cell office:value-type="float" office:value="0.24436722172077188" table:style-name="ce27">
            <text:p>0,2444</text:p>
          </table:table-cell>
          <table:table-cell office:value-type="float" office:value="0.23539802396562939" table:style-name="ce28">
            <text:p>0,2354</text:p>
          </table:table-cell>
          <table:table-cell office:value-type="float" office:value="0.24924713416110555" table:style-name="ce29">
            <text:p>0,2492</text:p>
          </table:table-cell>
          <table:table-cell office:value-type="float" office:value="0.23981686854815681" table:style-name="ce31">
            <text:p>0,2398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DataSqueezer_Kappa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7.9837008724871789E-2" table:style-name="ce17">
            <text:p>0,0798</text:p>
          </table:table-cell>
          <table:table-cell office:value-type="float" office:value="2.6527765446106206E-2" table:style-name="ce18">
            <text:p>0,0265</text:p>
          </table:table-cell>
          <table:table-cell office:value-type="float" office:value="1.206295381534611E-3" table:style-name="ce19">
            <text:p>0,0012</text:p>
          </table:table-cell>
          <table:table-cell office:value-type="float" office:value="2.5558679173057486E-3" table:style-name="ce20">
            <text:p>0,0026</text:p>
          </table:table-cell>
          <table:table-cell office:value-type="float" office:value="1.3886225171356051E-2" table:style-name="ce17">
            <text:p>0,0139</text:p>
          </table:table-cell>
          <table:table-cell office:value-type="float" office:value="1.0511590949493655E-2" table:style-name="ce18">
            <text:p>0,0105</text:p>
          </table:table-cell>
          <table:table-cell office:value-type="float" office:value="4.8201051079303829E-2" table:style-name="ce19">
            <text:p>0,0482</text:p>
          </table:table-cell>
          <table:table-cell office:value-type="float" office:value="3.5522895977542657E-2" table:style-name="ce20">
            <text:p>0,035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6663739467852428E-2" table:style-name="ce19">
            <text:p>0,0567</text:p>
          </table:table-cell>
          <table:table-cell office:value-type="float" office:value="2.0472930018322656E-2" table:style-name="ce20">
            <text:p>0,0205</text:p>
          </table:table-cell>
          <table:table-cell office:value-type="float" office:value="5.8572311845964641E-2" table:style-name="ce17">
            <text:p>0,0586</text:p>
          </table:table-cell>
          <table:table-cell office:value-type="float" office:value="1.919032118196639E-2" table:style-name="ce18">
            <text:p>0,0192</text:p>
          </table:table-cell>
          <table:table-cell office:value-type="float" office:value="5.4643862715164693E-2" table:style-name="ce19">
            <text:p>0,0546</text:p>
          </table:table-cell>
          <table:table-cell office:value-type="float" office:value="2.7603388502731242E-2" table:style-name="ce20">
            <text:p>0,0276</text:p>
          </table:table-cell>
          <table:table-cell office:value-type="float" office:value="1.1043908825052128E-3" table:style-name="ce17">
            <text:p>0,0011</text:p>
          </table:table-cell>
          <table:table-cell office:value-type="float" office:value="1.1946198316710468E-3" table:style-name="ce18">
            <text:p>0,0012</text:p>
          </table:table-cell>
          <table:table-cell office:value-type="float" office:value="6.8259282920347039E-2" table:style-name="ce19">
            <text:p>0,0683</text:p>
          </table:table-cell>
          <table:table-cell office:value-type="float" office:value="1.7153696588301653E-2" table:style-name="ce20">
            <text:p>0,0172</text:p>
          </table:table-cell>
          <table:table-cell office:value-type="float" office:value="5.38855265053362E-2" table:style-name="ce17">
            <text:p>0,0539</text:p>
          </table:table-cell>
          <table:table-cell office:value-type="float" office:value="2.1788408922811354E-2" table:style-name="ce18">
            <text:p>0,0218</text:p>
          </table:table-cell>
          <table:table-cell office:value-type="float" office:value="5.6906692890922192E-2" table:style-name="ce19">
            <text:p>0,0569</text:p>
          </table:table-cell>
          <table:table-cell office:value-type="float" office:value="1.8190945826305167E-2" table:style-name="ce20">
            <text:p>0,0182</text:p>
          </table:table-cell>
          <table:table-cell office:value-type="float" office:value="6.5271938232566024E-2" table:style-name="ce17">
            <text:p>0,0653</text:p>
          </table:table-cell>
          <table:table-cell office:value-type="float" office:value="2.4593660767696274E-2" table:style-name="ce18">
            <text:p>0,0246</text:p>
          </table:table-cell>
          <table:table-cell office:value-type="float" office:value="3.6873850452120299E-2" table:style-name="ce19">
            <text:p>0,0369</text:p>
          </table:table-cell>
          <table:table-cell office:value-type="float" office:value="1.8606354869833232E-2" table:style-name="ce20">
            <text:p>0,0186</text:p>
          </table:table-cell>
          <table:table-cell office:value-type="float" office:value="8.763326212983584E-3" table:style-name="ce17">
            <text:p>0,0088</text:p>
          </table:table-cell>
          <table:table-cell office:value-type="float" office:value="5.1322100416142449E-3" table:style-name="ce18">
            <text:p>0,0051</text:p>
          </table:table-cell>
          <table:table-cell office:value-type="float" office:value="7.7133465044451496E-2" table:style-name="ce19">
            <text:p>0,0771</text:p>
          </table:table-cell>
          <table:table-cell office:value-type="float" office:value="2.2032180392192086E-2" table:style-name="ce20">
            <text:p>0,0220</text:p>
          </table:table-cell>
          <table:table-cell office:value-type="float" office:value="1.0833173104580105E-3" table:style-name="ce17">
            <text:p>0,0011</text:p>
          </table:table-cell>
          <table:table-cell office:value-type="float" office:value="2.2608847440413536E-3" table:style-name="ce18">
            <text:p>0,0023</text:p>
          </table:table-cell>
          <table:table-cell office:value-type="float" office:value="7.1604972015547746E-2" table:style-name="ce19">
            <text:p>0,0716</text:p>
          </table:table-cell>
          <table:table-cell office:value-type="float" office:value="1.8246438999150107E-2" table:style-name="ce20">
            <text:p>0,01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0469179223551103E-4" table:style-name="ce19">
            <text:p>0,0009</text:p>
          </table:table-cell>
          <table:table-cell office:value-type="float" office:value="1.2354829405252037E-3" table:style-name="ce20">
            <text:p>0,0012</text:p>
          </table:table-cell>
          <table:table-cell office:value-type="float" office:value="3.5134044940912303E-2" table:style-name="ce17">
            <text:p>0,0351</text:p>
          </table:table-cell>
          <table:table-cell office:value-type="float" office:value="1.9232178550420538E-2" table:style-name="ce18">
            <text:p>0,0192</text:p>
          </table:table-cell>
          <table:table-cell office:value-type="float" office:value="5.2409596931129301E-2" table:style-name="ce19">
            <text:p>0,0524</text:p>
          </table:table-cell>
          <table:table-cell office:value-type="float" office:value="2.3985988257962526E-2" table:style-name="ce20">
            <text:p>0,0240</text:p>
          </table:table-cell>
          <table:table-cell office:value-type="float" office:value="6.654091845654922E-2" table:style-name="ce17">
            <text:p>0,0665</text:p>
          </table:table-cell>
          <table:table-cell office:value-type="float" office:value="2.2480377323244597E-2" table:style-name="ce18">
            <text:p>0,0225</text:p>
          </table:table-cell>
          <table:table-cell office:value-type="float" office:value="8.1067936341910098E-3" table:style-name="ce19">
            <text:p>0,0081</text:p>
          </table:table-cell>
          <table:table-cell office:value-type="float" office:value="1.4803537131649336E-2" table:style-name="ce20">
            <text:p>0,0148</text:p>
          </table:table-cell>
          <table:table-cell office:value-type="float" office:value="5.6593440707451502E-2" table:style-name="ce17">
            <text:p>0,0566</text:p>
          </table:table-cell>
          <table:table-cell office:value-type="float" office:value="2.428291961077185E-2" table:style-name="ce18">
            <text:p>0,024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5586806905439516E-2" table:style-name="ce17">
            <text:p>0,0456</text:p>
          </table:table-cell>
          <table:table-cell office:value-type="float" office:value="1.1510052724084769E-2" table:style-name="ce18">
            <text:p>0,0115</text:p>
          </table:table-cell>
          <table:table-cell office:value-type="float" office:value="7.4755954725193877E-2" table:style-name="ce19">
            <text:p>0,0748</text:p>
          </table:table-cell>
          <table:table-cell office:value-type="float" office:value="3.18862168236227E-2" table:style-name="ce20">
            <text:p>0,0319</text:p>
          </table:table-cell>
          <table:table-cell office:value-type="float" office:value="1.8747445999754691E-3" table:style-name="ce17">
            <text:p>0,0019</text:p>
          </table:table-cell>
          <table:table-cell office:value-type="float" office:value="2.7335367717106858E-3" table:style-name="ce18">
            <text:p>0,0027</text:p>
          </table:table-cell>
          <table:table-cell office:value-type="float" office:value="6.6388484435056794E-2" table:style-name="ce19">
            <text:p>0,0664</text:p>
          </table:table-cell>
          <table:table-cell office:value-type="float" office:value="3.4982734864991656E-2" table:style-name="ce21">
            <text:p>0,03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38404611957243473" table:style-name="ce17">
            <text:p>0,3840</text:p>
          </table:table-cell>
          <table:table-cell office:value-type="float" office:value="0.21846189297738053" table:style-name="ce18">
            <text:p>0,2185</text:p>
          </table:table-cell>
          <table:table-cell office:value-type="float" office:value="0.40534831281080297" table:style-name="ce19">
            <text:p>0,4053</text:p>
          </table:table-cell>
          <table:table-cell office:value-type="float" office:value="0.31464079490475422" table:style-name="ce20">
            <text:p>0,3146</text:p>
          </table:table-cell>
          <table:table-cell office:value-type="float" office:value="0.31216977181944122" table:style-name="ce17">
            <text:p>0,3122</text:p>
          </table:table-cell>
          <table:table-cell office:value-type="float" office:value="0.20385868528164075" table:style-name="ce18">
            <text:p>0,2039</text:p>
          </table:table-cell>
          <table:table-cell office:value-type="float" office:value="0.38612327276496949" table:style-name="ce19">
            <text:p>0,3861</text:p>
          </table:table-cell>
          <table:table-cell office:value-type="float" office:value="0.30750853131969513" table:style-name="ce20">
            <text:p>0,30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986811081638612" table:style-name="ce19">
            <text:p>0,4599</text:p>
          </table:table-cell>
          <table:table-cell office:value-type="float" office:value="0.2659460805500542" table:style-name="ce20">
            <text:p>0,2659</text:p>
          </table:table-cell>
          <table:table-cell office:value-type="float" office:value="0.48494276653585117" table:style-name="ce17">
            <text:p>0,4849</text:p>
          </table:table-cell>
          <table:table-cell office:value-type="float" office:value="0.24743182990511817" table:style-name="ce18">
            <text:p>0,2474</text:p>
          </table:table-cell>
          <table:table-cell office:value-type="float" office:value="0.39197958679357814" table:style-name="ce19">
            <text:p>0,3920</text:p>
          </table:table-cell>
          <table:table-cell office:value-type="float" office:value="0.30776588171572095" table:style-name="ce20">
            <text:p>0,3078</text:p>
          </table:table-cell>
          <table:table-cell office:value-type="float" office:value="0.1147783251231526" table:style-name="ce17">
            <text:p>0,1148</text:p>
          </table:table-cell>
          <table:table-cell office:value-type="float" office:value="0.32811193621045226" table:style-name="ce18">
            <text:p>0,3281</text:p>
          </table:table-cell>
          <table:table-cell office:value-type="float" office:value="0.54685955695378241" table:style-name="ce19">
            <text:p>0,5469</text:p>
          </table:table-cell>
          <table:table-cell office:value-type="float" office:value="0.24533240791422384" table:style-name="ce20">
            <text:p>0,2453</text:p>
          </table:table-cell>
          <table:table-cell office:value-type="float" office:value="0.2761696708113674" table:style-name="ce17">
            <text:p>0,2762</text:p>
          </table:table-cell>
          <table:table-cell office:value-type="float" office:value="0.18992890270410254" table:style-name="ce18">
            <text:p>0,1899</text:p>
          </table:table-cell>
          <table:table-cell office:value-type="float" office:value="0.37741429612819982" table:style-name="ce19">
            <text:p>0,3774</text:p>
          </table:table-cell>
          <table:table-cell office:value-type="float" office:value="0.30981383489819997" table:style-name="ce20">
            <text:p>0,3098</text:p>
          </table:table-cell>
          <table:table-cell office:value-type="float" office:value="0.23107991193419003" table:style-name="ce17">
            <text:p>0,2311</text:p>
          </table:table-cell>
          <table:table-cell office:value-type="float" office:value="0.11703657365794494" table:style-name="ce18">
            <text:p>0,117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3728893446046836" table:style-name="ce17">
            <text:p>0,1373</text:p>
          </table:table-cell>
          <table:table-cell office:value-type="float" office:value="0.32478194205335087" table:style-name="ce18">
            <text:p>0,3248</text:p>
          </table:table-cell>
          <table:table-cell office:value-type="float" office:value="0.43321451893459956" table:style-name="ce19">
            <text:p>0,4332</text:p>
          </table:table-cell>
          <table:table-cell office:value-type="float" office:value="0.27947220168105219" table:style-name="ce20">
            <text:p>0,2795</text:p>
          </table:table-cell>
          <table:table-cell office:value-type="float" office:value="0.41009435516027742" table:style-name="ce17">
            <text:p>0,4101</text:p>
          </table:table-cell>
          <table:table-cell office:value-type="float" office:value="0.19963319037858343" table:style-name="ce18">
            <text:p>0,1996</text:p>
          </table:table-cell>
          <table:table-cell office:value-type="float" office:value="0.49188886290398476" table:style-name="ce19">
            <text:p>0,4919</text:p>
          </table:table-cell>
          <table:table-cell office:value-type="float" office:value="0.36626016780621695" table:style-name="ce20">
            <text:p>0,36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557019458083235" table:style-name="ce19">
            <text:p>0,2556</text:p>
          </table:table-cell>
          <table:table-cell office:value-type="float" office:value="0.18544363085909887" table:style-name="ce20">
            <text:p>0,1854</text:p>
          </table:table-cell>
          <table:table-cell office:value-type="float" office:value="0.32445834804345253" table:style-name="ce17">
            <text:p>0,3245</text:p>
          </table:table-cell>
          <table:table-cell office:value-type="float" office:value="0.15971515378262049" table:style-name="ce18">
            <text:p>0,1597</text:p>
          </table:table-cell>
          <table:table-cell office:value-type="float" office:value="0.49810179537401955" table:style-name="ce19">
            <text:p>0,4981</text:p>
          </table:table-cell>
          <table:table-cell office:value-type="float" office:value="0.26383299433261875" table:style-name="ce20">
            <text:p>0,2638</text:p>
          </table:table-cell>
          <table:table-cell office:value-type="float" office:value="0.36239861479516605" table:style-name="ce17">
            <text:p>0,3624</text:p>
          </table:table-cell>
          <table:table-cell office:value-type="float" office:value="0.33978522190402288" table:style-name="ce18">
            <text:p>0,3398</text:p>
          </table:table-cell>
          <table:table-cell office:value-type="float" office:value="0.31195347773914228" table:style-name="ce19">
            <text:p>0,3120</text:p>
          </table:table-cell>
          <table:table-cell office:value-type="float" office:value="0.20173473796060679" table:style-name="ce20">
            <text:p>0,2017</text:p>
          </table:table-cell>
          <table:table-cell office:value-type="float" office:value="0.20011730965957275" table:style-name="ce17">
            <text:p>0,2001</text:p>
          </table:table-cell>
          <table:table-cell office:value-type="float" office:value="0.14963802963133613" table:style-name="ce18">
            <text:p>0,1496</text:p>
          </table:table-cell>
          <table:table-cell office:value-type="float" office:value="0.28096196468523427" table:style-name="ce19">
            <text:p>0,2810</text:p>
          </table:table-cell>
          <table:table-cell office:value-type="float" office:value="0.30269026760481177" table:style-name="ce20">
            <text:p>0,3027</text:p>
          </table:table-cell>
          <table:table-cell office:value-type="float" office:value="0.19461418278121523" table:style-name="ce17">
            <text:p>0,1946</text:p>
          </table:table-cell>
          <table:table-cell office:value-type="float" office:value="0.24068574708639964" table:style-name="ce18">
            <text:p>0,2407</text:p>
          </table:table-cell>
          <table:table-cell office:value-type="float" office:value="0.35677227581953552" table:style-name="ce19">
            <text:p>0,3568</text:p>
          </table:table-cell>
          <table:table-cell office:value-type="float" office:value="0.35172271523261478" table:style-name="ce20">
            <text:p>0,3517</text:p>
          </table:table-cell>
          <table:table-cell office:value-type="float" office:value="0.34452953265588804" table:style-name="ce17">
            <text:p>0,3445</text:p>
          </table:table-cell>
          <table:table-cell office:value-type="float" office:value="0.26059570786625902" table:style-name="ce18">
            <text:p>0,2606</text:p>
          </table:table-cell>
          <table:table-cell office:value-type="float" office:value="0.48981377626205164" table:style-name="ce19">
            <text:p>0,4898</text:p>
          </table:table-cell>
          <table:table-cell office:value-type="float" office:value="0.32122898808733003" table:style-name="ce21">
            <text:p>0,32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947343338699658" table:style-name="ce19">
            <text:p>0,5095</text:p>
          </table:table-cell>
          <table:table-cell office:value-type="float" office:value="0.17030977228113686" table:style-name="ce20">
            <text:p>0,17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806528806463457" table:style-name="ce19">
            <text:p>0,6281</text:p>
          </table:table-cell>
          <table:table-cell office:value-type="float" office:value="0.105144918367617" table:style-name="ce20">
            <text:p>0,105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8770861871106586" table:style-name="ce19">
            <text:p>0,4877</text:p>
          </table:table-cell>
          <table:table-cell office:value-type="float" office:value="0.13643610964209388" table:style-name="ce20">
            <text:p>0,136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385471143519828" table:style-name="ce19">
            <text:p>0,1339</text:p>
          </table:table-cell>
          <table:table-cell office:value-type="float" office:value="0.20023457120598959" table:style-name="ce20">
            <text:p>0,2002</text:p>
          </table:table-cell>
          <table:table-cell office:value-type="float" office:value="0.51659641729644967" table:style-name="ce17">
            <text:p>0,5166</text:p>
          </table:table-cell>
          <table:table-cell office:value-type="float" office:value="0.19088100939380084" table:style-name="ce18">
            <text:p>0,190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6894871406937619" table:style-name="ce19">
            <text:p>0,5689</text:p>
          </table:table-cell>
          <table:table-cell office:value-type="float" office:value="7.2840874876986941E-2" table:style-name="ce20">
            <text:p>0,0728</text:p>
          </table:table-cell>
          <table:table-cell office:value-type="float" office:value="0.22596809144322419" table:style-name="ce17">
            <text:p>0,2260</text:p>
          </table:table-cell>
          <table:table-cell office:value-type="float" office:value="0.17854079513917831" table:style-name="ce18">
            <text:p>0,178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7180833024032141" table:style-name="ce17">
            <text:p>0,5718</text:p>
          </table:table-cell>
          <table:table-cell office:value-type="float" office:value="5.9466600457703335E-2" table:style-name="ce18">
            <text:p>0,0595</text:p>
          </table:table-cell>
          <table:table-cell office:value-type="float" office:value="0.45371511402889225" table:style-name="ce19">
            <text:p>0,4537</text:p>
          </table:table-cell>
          <table:table-cell office:value-type="float" office:value="0.18011640047509167" table:style-name="ce20">
            <text:p>0,1801</text:p>
          </table:table-cell>
          <table:table-cell office:value-type="float" office:value="9.2597027258134304E-2" table:style-name="ce17">
            <text:p>0,0926</text:p>
          </table:table-cell>
          <table:table-cell office:value-type="float" office:value="8.9645175592861351E-2" table:style-name="ce18">
            <text:p>0,0896</text:p>
          </table:table-cell>
          <table:table-cell office:value-type="float" office:value="0.39991355610714063" table:style-name="ce19">
            <text:p>0,3999</text:p>
          </table:table-cell>
          <table:table-cell office:value-type="float" office:value="0.11289345337383958" table:style-name="ce20">
            <text:p>0,11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28533286069121" table:style-name="ce19">
            <text:p>0,1729</text:p>
          </table:table-cell>
          <table:table-cell office:value-type="float" office:value="7.1042289480470477E-2" table:style-name="ce20">
            <text:p>0,07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4897577605219783" table:style-name="ce19">
            <text:p>0,5490</text:p>
          </table:table-cell>
          <table:table-cell office:value-type="float" office:value="6.9133911170817089E-2" table:style-name="ce20">
            <text:p>0,069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7180833024032141" table:style-name="ce17">
            <text:p>0,5718</text:p>
          </table:table-cell>
          <table:table-cell office:value-type="float" office:value="5.9466600457703335E-2" table:style-name="ce18">
            <text:p>0,0595</text:p>
          </table:table-cell>
          <table:table-cell office:value-type="float" office:value="0.55117779479821549" table:style-name="ce19">
            <text:p>0,5512</text:p>
          </table:table-cell>
          <table:table-cell office:value-type="float" office:value="0.15079769633880846" table:style-name="ce20">
            <text:p>0,1508</text:p>
          </table:table-cell>
          <table:table-cell office:value-type="float" office:value="6.1220393416298605E-2" table:style-name="ce17">
            <text:p>0,0612</text:p>
          </table:table-cell>
          <table:table-cell office:value-type="float" office:value="0.1935958824470804" table:style-name="ce18">
            <text:p>0,1936</text:p>
          </table:table-cell>
          <table:table-cell office:value-type="float" office:value="0.15206832356326719" table:style-name="ce19">
            <text:p>0,1521</text:p>
          </table:table-cell>
          <table:table-cell office:value-type="float" office:value="0.17165982360591592" table:style-name="ce21">
            <text:p>0,171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8.2751527215584625E-2" table:style-name="ce17">
            <text:p>0,0828</text:p>
          </table:table-cell>
          <table:table-cell office:value-type="float" office:value="6.5201669747479804E-2" table:style-name="ce18">
            <text:p>0,0652</text:p>
          </table:table-cell>
          <table:table-cell office:value-type="float" office:value="2.0041271107866548E-2" table:style-name="ce19">
            <text:p>0,0200</text:p>
          </table:table-cell>
          <table:table-cell office:value-type="float" office:value="0.11401395719790967" table:style-name="ce20">
            <text:p>0,1140</text:p>
          </table:table-cell>
          <table:table-cell office:value-type="float" office:value="0.10699109939190614" table:style-name="ce17">
            <text:p>0,1070</text:p>
          </table:table-cell>
          <table:table-cell office:value-type="float" office:value="9.3089123850564642E-2" table:style-name="ce18">
            <text:p>0,0931</text:p>
          </table:table-cell>
          <table:table-cell office:value-type="float" office:value="0.1139792316528047" table:style-name="ce19">
            <text:p>0,1140</text:p>
          </table:table-cell>
          <table:table-cell office:value-type="float" office:value="7.8440419924832055E-2" table:style-name="ce20">
            <text:p>0,0784</text:p>
          </table:table-cell>
          <table:table-cell office:value-type="float" office:value="1.9789834150271947E-2" table:style-name="ce17">
            <text:p>0,0198</text:p>
          </table:table-cell>
          <table:table-cell office:value-type="float" office:value="4.0819730418733706E-2" table:style-name="ce18">
            <text:p>0,0408</text:p>
          </table:table-cell>
          <table:table-cell office:value-type="float" office:value="7.4974717488933029E-2" table:style-name="ce19">
            <text:p>0,0750</text:p>
          </table:table-cell>
          <table:table-cell office:value-type="float" office:value="6.3105951622853138E-2" table:style-name="ce20">
            <text:p>0,0631</text:p>
          </table:table-cell>
          <table:table-cell office:value-type="float" office:value="2.7455385989736826E-2" table:style-name="ce17">
            <text:p>0,0275</text:p>
          </table:table-cell>
          <table:table-cell office:value-type="float" office:value="4.4454511380648307E-2" table:style-name="ce18">
            <text:p>0,0445</text:p>
          </table:table-cell>
          <table:table-cell office:value-type="float" office:value="0.14231842724779545" table:style-name="ce19">
            <text:p>0,1423</text:p>
          </table:table-cell>
          <table:table-cell office:value-type="float" office:value="0.13060858014190169" table:style-name="ce20">
            <text:p>0,1306</text:p>
          </table:table-cell>
          <table:table-cell office:value-type="float" office:value="0.11883340413692696" table:style-name="ce17">
            <text:p>0,1188</text:p>
          </table:table-cell>
          <table:table-cell office:value-type="float" office:value="0.11077038640166101" table:style-name="ce18">
            <text:p>0,1108</text:p>
          </table:table-cell>
          <table:table-cell office:value-type="float" office:value="0.10061609015961941" table:style-name="ce19">
            <text:p>0,1006</text:p>
          </table:table-cell>
          <table:table-cell office:value-type="float" office:value="0.12166345341668656" table:style-name="ce20">
            <text:p>0,1217</text:p>
          </table:table-cell>
          <table:table-cell office:value-type="float" office:value="4.5122086461893751E-2" table:style-name="ce17">
            <text:p>0,0451</text:p>
          </table:table-cell>
          <table:table-cell office:value-type="float" office:value="4.5002227536316754E-2" table:style-name="ce18">
            <text:p>0,0450</text:p>
          </table:table-cell>
          <table:table-cell office:value-type="float" office:value="0.15830077252387006" table:style-name="ce19">
            <text:p>0,1583</text:p>
          </table:table-cell>
          <table:table-cell office:value-type="float" office:value="0.12405067444592605" table:style-name="ce20">
            <text:p>0,1241</text:p>
          </table:table-cell>
          <table:table-cell office:value-type="float" office:value="9.6936158382581988E-2" table:style-name="ce17">
            <text:p>0,0969</text:p>
          </table:table-cell>
          <table:table-cell office:value-type="float" office:value="0.1002330531091656" table:style-name="ce18">
            <text:p>0,1002</text:p>
          </table:table-cell>
          <table:table-cell office:value-type="float" office:value="1.9789834150271947E-2" table:style-name="ce19">
            <text:p>0,0198</text:p>
          </table:table-cell>
          <table:table-cell office:value-type="float" office:value="4.0819730418733706E-2" table:style-name="ce20">
            <text:p>0,0408</text:p>
          </table:table-cell>
          <table:table-cell office:value-type="float" office:value="0.15830077252387006" table:style-name="ce17">
            <text:p>0,1583</text:p>
          </table:table-cell>
          <table:table-cell office:value-type="float" office:value="0.12405067444592605" table:style-name="ce18">
            <text:p>0,1241</text:p>
          </table:table-cell>
          <table:table-cell office:value-type="float" office:value="8.2022933632766276E-2" table:style-name="ce19">
            <text:p>0,0820</text:p>
          </table:table-cell>
          <table:table-cell office:value-type="float" office:value="7.9735268377394877E-2" table:style-name="ce20">
            <text:p>0,0797</text:p>
          </table:table-cell>
          <table:table-cell office:value-type="float" office:value="0.10857649286998214" table:style-name="ce17">
            <text:p>0,1086</text:p>
          </table:table-cell>
          <table:table-cell office:value-type="float" office:value="0.11393562451167848" table:style-name="ce18">
            <text:p>0,1139</text:p>
          </table:table-cell>
          <table:table-cell office:value-type="float" office:value="0.10137392170696394" table:style-name="ce19">
            <text:p>0,1014</text:p>
          </table:table-cell>
          <table:table-cell office:value-type="float" office:value="8.6663491731623743E-2" table:style-name="ce20">
            <text:p>0,0867</text:p>
          </table:table-cell>
          <table:table-cell office:value-type="float" office:value="1.9789834150271947E-2" table:style-name="ce17">
            <text:p>0,0198</text:p>
          </table:table-cell>
          <table:table-cell office:value-type="float" office:value="4.0819730418733706E-2" table:style-name="ce18">
            <text:p>0,0408</text:p>
          </table:table-cell>
          <table:table-cell office:value-type="float" office:value="0.11883340413692696" table:style-name="ce19">
            <text:p>0,1188</text:p>
          </table:table-cell>
          <table:table-cell office:value-type="float" office:value="0.11077038640166101" table:style-name="ce20">
            <text:p>0,1108</text:p>
          </table:table-cell>
          <table:table-cell office:value-type="float" office:value="0.16144288938839227" table:style-name="ce17">
            <text:p>0,1614</text:p>
          </table:table-cell>
          <table:table-cell office:value-type="float" office:value="0.13376046570497097" table:style-name="ce18">
            <text:p>0,1338</text:p>
          </table:table-cell>
          <table:table-cell office:value-type="float" office:value="0.10915625140898122" table:style-name="ce19">
            <text:p>0,1092</text:p>
          </table:table-cell>
          <table:table-cell office:value-type="float" office:value="6.4069907502094015E-2" table:style-name="ce20">
            <text:p>0,0641</text:p>
          </table:table-cell>
          <table:table-cell office:value-type="float" office:value="4.4579240569792712E-2" table:style-name="ce17">
            <text:p>0,0446</text:p>
          </table:table-cell>
          <table:table-cell office:value-type="float" office:value="4.8062660599740292E-2" table:style-name="ce18">
            <text:p>0,0481</text:p>
          </table:table-cell>
          <table:table-cell office:value-type="float" office:value="1.175436056627163E-2" table:style-name="ce19">
            <text:p>0,0118</text:p>
          </table:table-cell>
          <table:table-cell office:value-type="float" office:value="6.4420610526685795E-2" table:style-name="ce20">
            <text:p>0,0644</text:p>
          </table:table-cell>
          <table:table-cell office:value-type="float" office:value="0.16137503102138026" table:style-name="ce17">
            <text:p>0,1614</text:p>
          </table:table-cell>
          <table:table-cell office:value-type="float" office:value="0.12273039657336374" table:style-name="ce18">
            <text:p>0,1227</text:p>
          </table:table-cell>
          <table:table-cell office:value-type="float" office:value="0.15830077252387006" table:style-name="ce19">
            <text:p>0,1583</text:p>
          </table:table-cell>
          <table:table-cell office:value-type="float" office:value="0.12405067444592605" table:style-name="ce20">
            <text:p>0,1241</text:p>
          </table:table-cell>
          <table:table-cell office:value-type="float" office:value="0.15830077252387006" table:style-name="ce17">
            <text:p>0,1583</text:p>
          </table:table-cell>
          <table:table-cell office:value-type="float" office:value="0.12405067444592605" table:style-name="ce18">
            <text:p>0,1241</text:p>
          </table:table-cell>
          <table:table-cell office:value-type="float" office:value="9.8817888946293619E-2" table:style-name="ce19">
            <text:p>0,0988</text:p>
          </table:table-cell>
          <table:table-cell office:value-type="float" office:value="9.2586564298803131E-2" table:style-name="ce20">
            <text:p>0,0926</text:p>
          </table:table-cell>
          <table:table-cell office:value-type="float" office:value="0.11768853548068192" table:style-name="ce17">
            <text:p>0,1177</text:p>
          </table:table-cell>
          <table:table-cell office:value-type="float" office:value="0.111608588429014" table:style-name="ce18">
            <text:p>0,1116</text:p>
          </table:table-cell>
          <table:table-cell office:value-type="float" office:value="7.2879109851008733E-2" table:style-name="ce19">
            <text:p>0,0729</text:p>
          </table:table-cell>
          <table:table-cell office:value-type="float" office:value="7.3443127057729651E-2" table:style-name="ce21">
            <text:p>0,07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4685071257468091" table:style-name="ce19">
            <text:p>0,2469</text:p>
          </table:table-cell>
          <table:table-cell office:value-type="float" office:value="0.14538672637376268" table:style-name="ce20">
            <text:p>0,1454</text:p>
          </table:table-cell>
          <table:table-cell office:value-type="float" office:value="0.36938941751183396" table:style-name="ce17">
            <text:p>0,3694</text:p>
          </table:table-cell>
          <table:table-cell office:value-type="float" office:value="9.9652862988692761E-2" table:style-name="ce18">
            <text:p>0,0997</text:p>
          </table:table-cell>
          <table:table-cell office:value-type="float" office:value="0.37651241216424036" table:style-name="ce19">
            <text:p>0,3765</text:p>
          </table:table-cell>
          <table:table-cell office:value-type="float" office:value="0.10972660237967662" table:style-name="ce20">
            <text:p>0,10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435451059247727" table:style-name="ce19">
            <text:p>0,2544</text:p>
          </table:table-cell>
          <table:table-cell office:value-type="float" office:value="0.14563355134347802" table:style-name="ce20">
            <text:p>0,1456</text:p>
          </table:table-cell>
          <table:table-cell office:value-type="float" office:value="0.16309918942017371" table:style-name="ce17">
            <text:p>0,1631</text:p>
          </table:table-cell>
          <table:table-cell office:value-type="float" office:value="7.3269436400569682E-2" table:style-name="ce18">
            <text:p>0,0733</text:p>
          </table:table-cell>
          <table:table-cell office:value-type="float" office:value="0.22192796657871677" table:style-name="ce19">
            <text:p>0,2219</text:p>
          </table:table-cell>
          <table:table-cell office:value-type="float" office:value="9.8769672705590658E-2" table:style-name="ce20">
            <text:p>0,0988</text:p>
          </table:table-cell>
          <table:table-cell office:value-type="float" office:value="7.4719131521605253E-2" table:style-name="ce17">
            <text:p>0,0747</text:p>
          </table:table-cell>
          <table:table-cell office:value-type="float" office:value="3.9021249992210232E-2" table:style-name="ce18">
            <text:p>0,0390</text:p>
          </table:table-cell>
          <table:table-cell office:value-type="float" office:value="0.38995566386210806" table:style-name="ce19">
            <text:p>0,3900</text:p>
          </table:table-cell>
          <table:table-cell office:value-type="float" office:value="8.2798578748337931E-2" table:style-name="ce20">
            <text:p>0,0828</text:p>
          </table:table-cell>
          <table:table-cell office:value-type="float" office:value="0.38637778236479259" table:style-name="ce17">
            <text:p>0,3864</text:p>
          </table:table-cell>
          <table:table-cell office:value-type="float" office:value="0.10221970036728487" table:style-name="ce18">
            <text:p>0,1022</text:p>
          </table:table-cell>
          <table:table-cell office:value-type="float" office:value="0.219422792038799" table:style-name="ce19">
            <text:p>0,2194</text:p>
          </table:table-cell>
          <table:table-cell office:value-type="float" office:value="8.0573297192548438E-2" table:style-name="ce20">
            <text:p>0,0806</text:p>
          </table:table-cell>
          <table:table-cell office:value-type="float" office:value="7.4719131521605253E-2" table:style-name="ce17">
            <text:p>0,0747</text:p>
          </table:table-cell>
          <table:table-cell office:value-type="float" office:value="3.9021249992210232E-2" table:style-name="ce18">
            <text:p>0,0390</text:p>
          </table:table-cell>
          <table:table-cell office:value-type="float" office:value="0.17576989580530752" table:style-name="ce19">
            <text:p>0,1758</text:p>
          </table:table-cell>
          <table:table-cell office:value-type="float" office:value="8.5410583176270927E-2" table:style-name="ce20">
            <text:p>0,0854</text:p>
          </table:table-cell>
          <table:table-cell office:value-type="float" office:value="7.4719131521605253E-2" table:style-name="ce17">
            <text:p>0,0747</text:p>
          </table:table-cell>
          <table:table-cell office:value-type="float" office:value="3.9021249992210232E-2" table:style-name="ce18">
            <text:p>0,0390</text:p>
          </table:table-cell>
          <table:table-cell office:value-type="float" office:value="0.22214488839469873" table:style-name="ce19">
            <text:p>0,2221</text:p>
          </table:table-cell>
          <table:table-cell office:value-type="float" office:value="0.11133917320429147" table:style-name="ce20">
            <text:p>0,1113</text:p>
          </table:table-cell>
          <table:table-cell office:value-type="float" office:value="0.26881477693701972" table:style-name="ce17">
            <text:p>0,2688</text:p>
          </table:table-cell>
          <table:table-cell office:value-type="float" office:value="0.14654382213254036" table:style-name="ce18">
            <text:p>0,1465</text:p>
          </table:table-cell>
          <table:table-cell office:value-type="float" office:value="7.4719131521605253E-2" table:style-name="ce19">
            <text:p>0,0747</text:p>
          </table:table-cell>
          <table:table-cell office:value-type="float" office:value="3.9021249992210232E-2" table:style-name="ce20">
            <text:p>0,03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4719131521605253E-2" table:style-name="ce19">
            <text:p>0,0747</text:p>
          </table:table-cell>
          <table:table-cell office:value-type="float" office:value="3.9021249992210232E-2" table:style-name="ce20">
            <text:p>0,03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7573281606686051E-2" table:style-name="ce19">
            <text:p>0,0876</text:p>
          </table:table-cell>
          <table:table-cell office:value-type="float" office:value="3.7077897606231154E-2" table:style-name="ce20">
            <text:p>0,0371</text:p>
          </table:table-cell>
          <table:table-cell office:value-type="float" office:value="0.37640079430538298" table:style-name="ce17">
            <text:p>0,3764</text:p>
          </table:table-cell>
          <table:table-cell office:value-type="float" office:value="0.10989702493632886" table:style-name="ce18">
            <text:p>0,1099</text:p>
          </table:table-cell>
          <table:table-cell office:value-type="float" office:value="0.16309918942017371" table:style-name="ce19">
            <text:p>0,1631</text:p>
          </table:table-cell>
          <table:table-cell office:value-type="float" office:value="7.3269436400569682E-2" table:style-name="ce20">
            <text:p>0,0733</text:p>
          </table:table-cell>
          <table:table-cell office:value-type="float" office:value="0.19557311520258064" table:style-name="ce17">
            <text:p>0,1956</text:p>
          </table:table-cell>
          <table:table-cell office:value-type="float" office:value="8.209228469460049E-2" table:style-name="ce18">
            <text:p>0,0821</text:p>
          </table:table-cell>
          <table:table-cell office:value-type="float" office:value="0.11544577586691511" table:style-name="ce19">
            <text:p>0,1154</text:p>
          </table:table-cell>
          <table:table-cell office:value-type="float" office:value="7.2286978382250289E-2" table:style-name="ce20">
            <text:p>0,0723</text:p>
          </table:table-cell>
          <table:table-cell office:value-type="float" office:value="7.4719131521605253E-2" table:style-name="ce17">
            <text:p>0,0747</text:p>
          </table:table-cell>
          <table:table-cell office:value-type="float" office:value="3.9021249992210232E-2" table:style-name="ce18">
            <text:p>0,0390</text:p>
          </table:table-cell>
          <table:table-cell office:value-type="float" office:value="0.21950972690135256" table:style-name="ce19">
            <text:p>0,2195</text:p>
          </table:table-cell>
          <table:table-cell office:value-type="float" office:value="0.10399846460338739" table:style-name="ce20">
            <text:p>0,1040</text:p>
          </table:table-cell>
          <table:table-cell office:value-type="float" office:value="0.16432550299304974" table:style-name="ce17">
            <text:p>0,1643</text:p>
          </table:table-cell>
          <table:table-cell office:value-type="float" office:value="0.12731475852861135" table:style-name="ce18">
            <text:p>0,1273</text:p>
          </table:table-cell>
          <table:table-cell office:value-type="float" office:value="0.33383387100300593" table:style-name="ce19">
            <text:p>0,3338</text:p>
          </table:table-cell>
          <table:table-cell office:value-type="float" office:value="0.14540679830623462" table:style-name="ce21">
            <text:p>0,145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-6.2418845573367458E-3" table:style-name="ce17">
            <text:p>-0,0062</text:p>
          </table:table-cell>
          <table:table-cell office:value-type="float" office:value="6.3492291529920319E-3" table:style-name="ce18">
            <text:p>0,0063</text:p>
          </table:table-cell>
          <table:table-cell office:value-type="float" office:value="0.44078309106060065" table:style-name="ce19">
            <text:p>0,4408</text:p>
          </table:table-cell>
          <table:table-cell office:value-type="float" office:value="4.0259024255131573E-2" table:style-name="ce20">
            <text:p>0,0403</text:p>
          </table:table-cell>
          <table:table-cell office:value-type="float" office:value="6.0111113960975196E-2" table:style-name="ce17">
            <text:p>0,0601</text:p>
          </table:table-cell>
          <table:table-cell office:value-type="float" office:value="1.0262676850764074E-2" table:style-name="ce18">
            <text:p>0,0103</text:p>
          </table:table-cell>
          <table:table-cell office:value-type="float" office:value="0.44781566938791117" table:style-name="ce19">
            <text:p>0,4478</text:p>
          </table:table-cell>
          <table:table-cell office:value-type="float" office:value="4.0120816926556148E-2" table:style-name="ce20">
            <text:p>0,04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421666741904777" table:style-name="ce19">
            <text:p>0,2142</text:p>
          </table:table-cell>
          <table:table-cell office:value-type="float" office:value="3.6251749117885868E-2" table:style-name="ce20">
            <text:p>0,0363</text:p>
          </table:table-cell>
          <table:table-cell office:value-type="float" office:value="2.4598459487170564E-2" table:style-name="ce17">
            <text:p>0,0246</text:p>
          </table:table-cell>
          <table:table-cell office:value-type="float" office:value="2.1535725815662203E-2" table:style-name="ce18">
            <text:p>0,0215</text:p>
          </table:table-cell>
          <table:table-cell office:value-type="float" office:value="0.19037253849705199" table:style-name="ce19">
            <text:p>0,1904</text:p>
          </table:table-cell>
          <table:table-cell office:value-type="float" office:value="4.1418102167384882E-2" table:style-name="ce20">
            <text:p>0,0414</text:p>
          </table:table-cell>
          <table:table-cell office:value-type="float" office:value="1.354041484370146E-2" table:style-name="ce17">
            <text:p>0,0135</text:p>
          </table:table-cell>
          <table:table-cell office:value-type="float" office:value="2.6694630295060272E-2" table:style-name="ce18">
            <text:p>0,0267</text:p>
          </table:table-cell>
          <table:table-cell office:value-type="float" office:value="0.12439142969334201" table:style-name="ce19">
            <text:p>0,1244</text:p>
          </table:table-cell>
          <table:table-cell office:value-type="float" office:value="5.1084421259865682E-2" table:style-name="ce20">
            <text:p>0,0511</text:p>
          </table:table-cell>
          <table:table-cell office:value-type="float" office:value="0.36417080536739876" table:style-name="ce17">
            <text:p>0,3642</text:p>
          </table:table-cell>
          <table:table-cell office:value-type="float" office:value="3.8086855616818655E-2" table:style-name="ce18">
            <text:p>0,038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2412384248860556" table:style-name="ce17">
            <text:p>0,1241</text:p>
          </table:table-cell>
          <table:table-cell office:value-type="float" office:value="2.3550523738928773E-2" table:style-name="ce18">
            <text:p>0,023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5278728999349934E-2" table:style-name="ce19">
            <text:p>0,0853</text:p>
          </table:table-cell>
          <table:table-cell office:value-type="float" office:value="6.6906558813950315E-2" table:style-name="ce20">
            <text:p>0,06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1951731047030647E-3" table:style-name="ce19">
            <text:p>0,0012</text:p>
          </table:table-cell>
          <table:table-cell office:value-type="float" office:value="3.0350295663706534E-2" table:style-name="ce20">
            <text:p>0,030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0887005506310132E-3" table:style-name="ce17">
            <text:p>0,0011</text:p>
          </table:table-cell>
          <table:table-cell office:value-type="float" office:value="2.5938457696748213E-3" table:style-name="ce18">
            <text:p>0,0026</text:p>
          </table:table-cell>
          <table:table-cell office:value-type="float" office:value="2.9522534541013966E-2" table:style-name="ce19">
            <text:p>0,0295</text:p>
          </table:table-cell>
          <table:table-cell office:value-type="float" office:value="3.4907423632094862E-2" table:style-name="ce20">
            <text:p>0,0349</text:p>
          </table:table-cell>
          <table:table-cell office:value-type="float" office:value="0.28838764303932468" table:style-name="ce17">
            <text:p>0,2884</text:p>
          </table:table-cell>
          <table:table-cell office:value-type="float" office:value="3.8826166453671547E-2" table:style-name="ce18">
            <text:p>0,038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4682925280384966E-4" table:style-name="ce17">
            <text:p>0,0005</text:p>
          </table:table-cell>
          <table:table-cell office:value-type="float" office:value="8.3263002357190242E-3" table:style-name="ce18">
            <text:p>0,008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6410802462788257" table:style-name="ce19">
            <text:p>0,1641</text:p>
          </table:table-cell>
          <table:table-cell office:value-type="float" office:value="0.12854238715715671" table:style-name="ce20">
            <text:p>0,1285</text:p>
          </table:table-cell>
          <table:table-cell office:value-type="float" office:value="2.5450545924383051E-2" table:style-name="ce17">
            <text:p>0,0255</text:p>
          </table:table-cell>
          <table:table-cell office:value-type="float" office:value="1.3791632055389427E-2" table:style-name="ce18">
            <text:p>0,0138</text:p>
          </table:table-cell>
          <table:table-cell office:value-type="float" office:value="0.21421666741904777" table:style-name="ce19">
            <text:p>0,2142</text:p>
          </table:table-cell>
          <table:table-cell office:value-type="float" office:value="3.6251749117885868E-2" table:style-name="ce21">
            <text:p>0,03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19041046597392464" table:style-name="ce17">
            <text:p>0,1904</text:p>
          </table:table-cell>
          <table:table-cell office:value-type="float" office:value="8.7820810854543727E-2" table:style-name="ce18">
            <text:p>0,0878</text:p>
          </table:table-cell>
          <table:table-cell office:value-type="float" office:value="0.18354813199608139" table:style-name="ce19">
            <text:p>0,1835</text:p>
          </table:table-cell>
          <table:table-cell office:value-type="float" office:value="5.7497504255140282E-2" table:style-name="ce20">
            <text:p>0,0575</text:p>
          </table:table-cell>
          <table:table-cell office:value-type="float" office:value="8.4107795338346752E-2" table:style-name="ce17">
            <text:p>0,0841</text:p>
          </table:table-cell>
          <table:table-cell office:value-type="float" office:value="0.11157661128159656" table:style-name="ce18">
            <text:p>0,1116</text:p>
          </table:table-cell>
          <table:table-cell office:value-type="float" office:value="0.17101218542078284" table:style-name="ce19">
            <text:p>0,1710</text:p>
          </table:table-cell>
          <table:table-cell office:value-type="float" office:value="0.20142981598365056" table:style-name="ce20">
            <text:p>0,2014</text:p>
          </table:table-cell>
          <table:table-cell office:value-type="float" office:value="0.24009413772103549" table:style-name="ce17">
            <text:p>0,2401</text:p>
          </table:table-cell>
          <table:table-cell office:value-type="float" office:value="0.12972875590984995" table:style-name="ce18">
            <text:p>0,1297</text:p>
          </table:table-cell>
          <table:table-cell office:value-type="float" office:value="-7.1936129964221638E-3" table:style-name="ce19">
            <text:p>-0,0072</text:p>
          </table:table-cell>
          <table:table-cell office:value-type="float" office:value="0.13693615296298703" table:style-name="ce20">
            <text:p>0,1369</text:p>
          </table:table-cell>
          <table:table-cell office:value-type="float" office:value="0.26737658292676569" table:style-name="ce17">
            <text:p>0,2674</text:p>
          </table:table-cell>
          <table:table-cell office:value-type="float" office:value="0.13116324051225961" table:style-name="ce18">
            <text:p>0,1312</text:p>
          </table:table-cell>
          <table:table-cell office:value-type="float" office:value="1.8992524610861438E-2" table:style-name="ce19">
            <text:p>0,0190</text:p>
          </table:table-cell>
          <table:table-cell office:value-type="float" office:value="0.22769234731703361" table:style-name="ce20">
            <text:p>0,2277</text:p>
          </table:table-cell>
          <table:table-cell office:value-type="float" office:value="0.12090363293517496" table:style-name="ce17">
            <text:p>0,1209</text:p>
          </table:table-cell>
          <table:table-cell office:value-type="float" office:value="7.765582033419953E-2" table:style-name="ce18">
            <text:p>0,0777</text:p>
          </table:table-cell>
          <table:table-cell office:value-type="float" office:value="6.740789679836548E-2" table:style-name="ce19">
            <text:p>0,0674</text:p>
          </table:table-cell>
          <table:table-cell office:value-type="float" office:value="8.1169429095266796E-2" table:style-name="ce20">
            <text:p>0,0812</text:p>
          </table:table-cell>
          <table:table-cell office:value-type="float" office:value="5.4382866700589394E-2" table:style-name="ce17">
            <text:p>0,0544</text:p>
          </table:table-cell>
          <table:table-cell office:value-type="float" office:value="9.4621839771082961E-2" table:style-name="ce18">
            <text:p>0,0946</text:p>
          </table:table-cell>
          <table:table-cell office:value-type="float" office:value="3.7837870816144911E-2" table:style-name="ce19">
            <text:p>0,0378</text:p>
          </table:table-cell>
          <table:table-cell office:value-type="float" office:value="3.4990944963811464E-2" table:style-name="ce20">
            <text:p>0,0350</text:p>
          </table:table-cell>
          <table:table-cell office:value-type="float" office:value="4.8611690371861672E-2" table:style-name="ce17">
            <text:p>0,0486</text:p>
          </table:table-cell>
          <table:table-cell office:value-type="float" office:value="3.9848290082698551E-2" table:style-name="ce18">
            <text:p>0,0398</text:p>
          </table:table-cell>
          <table:table-cell office:value-type="float" office:value="0.13016706828013289" table:style-name="ce19">
            <text:p>0,1302</text:p>
          </table:table-cell>
          <table:table-cell office:value-type="float" office:value="0.13287850732674991" table:style-name="ce20">
            <text:p>0,1329</text:p>
          </table:table-cell>
          <table:table-cell office:value-type="float" office:value="3.7837870816144911E-2" table:style-name="ce17">
            <text:p>0,0378</text:p>
          </table:table-cell>
          <table:table-cell office:value-type="float" office:value="3.4990944963811464E-2" table:style-name="ce18">
            <text:p>0,0350</text:p>
          </table:table-cell>
          <table:table-cell office:value-type="float" office:value="0.13810343844573808" table:style-name="ce19">
            <text:p>0,1381</text:p>
          </table:table-cell>
          <table:table-cell office:value-type="float" office:value="8.1612134975310516E-2" table:style-name="ce20">
            <text:p>0,0816</text:p>
          </table:table-cell>
          <table:table-cell office:value-type="float" office:value="0.11597783249932481" table:style-name="ce17">
            <text:p>0,1160</text:p>
          </table:table-cell>
          <table:table-cell office:value-type="float" office:value="0.10740438096971504" table:style-name="ce18">
            <text:p>0,1074</text:p>
          </table:table-cell>
          <table:table-cell office:value-type="float" office:value="1.0732938825383808E-3" table:style-name="ce19">
            <text:p>0,0011</text:p>
          </table:table-cell>
          <table:table-cell office:value-type="float" office:value="8.1516567924458799E-2" table:style-name="ce20">
            <text:p>0,0815</text:p>
          </table:table-cell>
          <table:table-cell office:value-type="float" office:value="2.4673831478537391E-2" table:style-name="ce17">
            <text:p>0,0247</text:p>
          </table:table-cell>
          <table:table-cell office:value-type="float" office:value="4.1904571455598137E-2" table:style-name="ce18">
            <text:p>0,0419</text:p>
          </table:table-cell>
          <table:table-cell office:value-type="float" office:value="0.10421168233190434" table:style-name="ce19">
            <text:p>0,1042</text:p>
          </table:table-cell>
          <table:table-cell office:value-type="float" office:value="9.8319387669804248E-2" table:style-name="ce20">
            <text:p>0,0983</text:p>
          </table:table-cell>
          <table:table-cell office:value-type="float" office:value="0.26402627300382997" table:style-name="ce17">
            <text:p>0,2640</text:p>
          </table:table-cell>
          <table:table-cell office:value-type="float" office:value="0.12698094373095042" table:style-name="ce18">
            <text:p>0,1270</text:p>
          </table:table-cell>
          <table:table-cell office:value-type="float" office:value="0.15835363360953106" table:style-name="ce19">
            <text:p>0,1584</text:p>
          </table:table-cell>
          <table:table-cell office:value-type="float" office:value="8.8918026824085644E-2" table:style-name="ce20">
            <text:p>0,0889</text:p>
          </table:table-cell>
          <table:table-cell office:value-type="float" office:value="5.4382866700589394E-2" table:style-name="ce17">
            <text:p>0,0544</text:p>
          </table:table-cell>
          <table:table-cell office:value-type="float" office:value="9.4621839771082961E-2" table:style-name="ce18">
            <text:p>0,0946</text:p>
          </table:table-cell>
          <table:table-cell office:value-type="float" office:value="0.1511076691655657" table:style-name="ce19">
            <text:p>0,1511</text:p>
          </table:table-cell>
          <table:table-cell office:value-type="float" office:value="9.5537743628763258E-2" table:style-name="ce20">
            <text:p>0,0955</text:p>
          </table:table-cell>
          <table:table-cell office:value-type="float" office:value="9.0631168832904924E-2" table:style-name="ce17">
            <text:p>0,0906</text:p>
          </table:table-cell>
          <table:table-cell office:value-type="float" office:value="0.21356464449802612" table:style-name="ce18">
            <text:p>0,2136</text:p>
          </table:table-cell>
          <table:table-cell office:value-type="float" office:value="0.25003135801737353" table:style-name="ce19">
            <text:p>0,2500</text:p>
          </table:table-cell>
          <table:table-cell office:value-type="float" office:value="0.12395407193292374" table:style-name="ce20">
            <text:p>0,1240</text:p>
          </table:table-cell>
          <table:table-cell office:value-type="float" office:value="3.7837870816144911E-2" table:style-name="ce17">
            <text:p>0,0378</text:p>
          </table:table-cell>
          <table:table-cell office:value-type="float" office:value="3.4990944963811464E-2" table:style-name="ce18">
            <text:p>0,0350</text:p>
          </table:table-cell>
          <table:table-cell office:value-type="float" office:value="9.5562989539459547E-2" table:style-name="ce19">
            <text:p>0,0956</text:p>
          </table:table-cell>
          <table:table-cell office:value-type="float" office:value="8.0448185998186872E-2" table:style-name="ce20">
            <text:p>0,0804</text:p>
          </table:table-cell>
          <table:table-cell office:value-type="float" office:value="0.12820237891042277" table:style-name="ce17">
            <text:p>0,1282</text:p>
          </table:table-cell>
          <table:table-cell office:value-type="float" office:value="8.7094333657058612E-2" table:style-name="ce18">
            <text:p>0,0871</text:p>
          </table:table-cell>
          <table:table-cell office:value-type="float" office:value="-9.7802524793880047E-3" table:style-name="ce19">
            <text:p>-0,0098</text:p>
          </table:table-cell>
          <table:table-cell office:value-type="float" office:value="0.12641127541426217" table:style-name="ce21">
            <text:p>0,126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9.1055230497412397E-3" table:style-name="ce17">
            <text:p>0,0091</text:p>
          </table:table-cell>
          <table:table-cell office:value-type="float" office:value="3.2362488741860838E-2" table:style-name="ce18">
            <text:p>0,0324</text:p>
          </table:table-cell>
          <table:table-cell office:value-type="float" office:value="0.14803581182847378" table:style-name="ce19">
            <text:p>0,1480</text:p>
          </table:table-cell>
          <table:table-cell office:value-type="float" office:value="0.1502213075279259" table:style-name="ce20">
            <text:p>0,1502</text:p>
          </table:table-cell>
          <table:table-cell office:value-type="float" office:value="4.2202039843686152E-2" table:style-name="ce17">
            <text:p>0,0422</text:p>
          </table:table-cell>
          <table:table-cell office:value-type="float" office:value="0.12912805609300804" table:style-name="ce18">
            <text:p>0,1291</text:p>
          </table:table-cell>
          <table:table-cell office:value-type="float" office:value="0.1025227573561929" table:style-name="ce19">
            <text:p>0,1025</text:p>
          </table:table-cell>
          <table:table-cell office:value-type="float" office:value="0.12618413286368285" table:style-name="ce20">
            <text:p>0,126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4613862960887254E-4" table:style-name="ce19">
            <text:p>0,0009</text:p>
          </table:table-cell>
          <table:table-cell office:value-type="float" office:value="6.7908049863301692E-2" table:style-name="ce20">
            <text:p>0,0679</text:p>
          </table:table-cell>
          <table:table-cell office:value-type="float" office:value="0.11739436233666205" table:style-name="ce17">
            <text:p>0,1174</text:p>
          </table:table-cell>
          <table:table-cell office:value-type="float" office:value="9.4587605996774168E-2" table:style-name="ce18">
            <text:p>0,0946</text:p>
          </table:table-cell>
          <table:table-cell office:value-type="float" office:value="-3.5368913485075322E-2" table:style-name="ce19">
            <text:p>-0,0354</text:p>
          </table:table-cell>
          <table:table-cell office:value-type="float" office:value="9.0947032723774565E-2" table:style-name="ce20">
            <text:p>0,0909</text:p>
          </table:table-cell>
          <table:table-cell office:value-type="float" office:value="-1.8189303631253515E-2" table:style-name="ce17">
            <text:p>-0,0182</text:p>
          </table:table-cell>
          <table:table-cell office:value-type="float" office:value="8.0742156692636194E-2" table:style-name="ce18">
            <text:p>0,0807</text:p>
          </table:table-cell>
          <table:table-cell office:value-type="float" office:value="-2.7522935779816502E-3" table:style-name="ce19">
            <text:p>-0,0028</text:p>
          </table:table-cell>
          <table:table-cell office:value-type="float" office:value="8.7035164958762685E-3" table:style-name="ce20">
            <text:p>0,00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8447181232117801E-2" table:style-name="ce19">
            <text:p>0,0384</text:p>
          </table:table-cell>
          <table:table-cell office:value-type="float" office:value="0.16680700525969203" table:style-name="ce20">
            <text:p>0,1668</text:p>
          </table:table-cell>
          <table:table-cell office:value-type="float" office:value="-3.5237653238396248E-2" table:style-name="ce17">
            <text:p>-0,0352</text:p>
          </table:table-cell>
          <table:table-cell office:value-type="float" office:value="8.2603530745496909E-2" table:style-name="ce18">
            <text:p>0,0826</text:p>
          </table:table-cell>
          <table:table-cell office:value-type="float" office:value="9.1872661507287776E-2" table:style-name="ce19">
            <text:p>0,0919</text:p>
          </table:table-cell>
          <table:table-cell office:value-type="float" office:value="0.16442482341820722" table:style-name="ce20">
            <text:p>0,1644</text:p>
          </table:table-cell>
          <table:table-cell office:value-type="float" office:value="-7.5818282665569923E-3" table:style-name="ce17">
            <text:p>-0,0076</text:p>
          </table:table-cell>
          <table:table-cell office:value-type="float" office:value="6.0641005002009883E-2" table:style-name="ce18">
            <text:p>0,0606</text:p>
          </table:table-cell>
          <table:table-cell office:value-type="float" office:value="5.5538343598067287E-2" table:style-name="ce19">
            <text:p>0,0555</text:p>
          </table:table-cell>
          <table:table-cell office:value-type="float" office:value="0.10124579384626099" table:style-name="ce20">
            <text:p>0,1012</text:p>
          </table:table-cell>
          <table:table-cell office:value-type="float" office:value="-2.6372198518479252E-2" table:style-name="ce17">
            <text:p>-0,0264</text:p>
          </table:table-cell>
          <table:table-cell office:value-type="float" office:value="5.5874167030877747E-2" table:style-name="ce18">
            <text:p>0,0559</text:p>
          </table:table-cell>
          <table:table-cell office:value-type="float" office:value="5.5843875251779682E-2" table:style-name="ce19">
            <text:p>0,0558</text:p>
          </table:table-cell>
          <table:table-cell office:value-type="float" office:value="0.17528199903324176" table:style-name="ce20">
            <text:p>0,17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9.9111062191957616E-3" table:style-name="ce19">
            <text:p>-0,0099</text:p>
          </table:table-cell>
          <table:table-cell office:value-type="float" office:value="6.3547819933393479E-2" table:style-name="ce20">
            <text:p>0,0635</text:p>
          </table:table-cell>
          <table:table-cell office:value-type="float" office:value="2.03950491265322E-2" table:style-name="ce17">
            <text:p>0,0204</text:p>
          </table:table-cell>
          <table:table-cell office:value-type="float" office:value="0.14910572819294551" table:style-name="ce18">
            <text:p>0,1491</text:p>
          </table:table-cell>
          <table:table-cell office:value-type="float" office:value="0.10540853754784943" table:style-name="ce19">
            <text:p>0,1054</text:p>
          </table:table-cell>
          <table:table-cell office:value-type="float" office:value="0.1438864539131795" table:style-name="ce20">
            <text:p>0,143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7707899464217433E-2" table:style-name="ce19">
            <text:p>0,0277</text:p>
          </table:table-cell>
          <table:table-cell office:value-type="float" office:value="7.7770275944193432E-2" table:style-name="ce20">
            <text:p>0,0778</text:p>
          </table:table-cell>
          <table:table-cell office:value-type="float" office:value="7.2246438768808294E-3" table:style-name="ce17">
            <text:p>0,0072</text:p>
          </table:table-cell>
          <table:table-cell office:value-type="float" office:value="7.7225036549319934E-2" table:style-name="ce18">
            <text:p>0,077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7.1889552871566842E-2" table:style-name="ce17">
            <text:p>0,0719</text:p>
          </table:table-cell>
          <table:table-cell office:value-type="float" office:value="6.2887337763378792E-2" table:style-name="ce18">
            <text:p>0,0629</text:p>
          </table:table-cell>
          <table:table-cell office:value-type="float" office:value="0.14380918602087378" table:style-name="ce19">
            <text:p>0,1438</text:p>
          </table:table-cell>
          <table:table-cell office:value-type="float" office:value="0.14304421640309548" table:style-name="ce20">
            <text:p>0,1430</text:p>
          </table:table-cell>
          <table:table-cell office:value-type="float" office:value="1.884820052173556E-2" table:style-name="ce17">
            <text:p>0,0188</text:p>
          </table:table-cell>
          <table:table-cell office:value-type="float" office:value="0.11144841229150608" table:style-name="ce18">
            <text:p>0,1114</text:p>
          </table:table-cell>
          <table:table-cell office:value-type="float" office:value="2.7927428923780834E-2" table:style-name="ce19">
            <text:p>0,0279</text:p>
          </table:table-cell>
          <table:table-cell office:value-type="float" office:value="0.11288271269911743" table:style-name="ce21">
            <text:p>0,112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-4.0268456375838705E-3" table:style-name="ce17">
            <text:p>-0,0040</text:p>
          </table:table-cell>
          <table:table-cell office:value-type="float" office:value="1.2734004000677967E-2" table:style-name="ce18">
            <text:p>0,0127</text:p>
          </table:table-cell>
          <table:table-cell office:value-type="float" office:value="0.13886573308638328" table:style-name="ce19">
            <text:p>0,1389</text:p>
          </table:table-cell>
          <table:table-cell office:value-type="float" office:value="9.658864800071873E-2" table:style-name="ce20">
            <text:p>0,0966</text:p>
          </table:table-cell>
          <table:table-cell office:value-type="float" office:value="-4.0268456375838705E-3" table:style-name="ce17">
            <text:p>-0,0040</text:p>
          </table:table-cell>
          <table:table-cell office:value-type="float" office:value="1.2734004000677967E-2" table:style-name="ce18">
            <text:p>0,0127</text:p>
          </table:table-cell>
          <table:table-cell office:value-type="float" office:value="0.11815698050457091" table:style-name="ce19">
            <text:p>0,1182</text:p>
          </table:table-cell>
          <table:table-cell office:value-type="float" office:value="8.732731465806419E-2" table:style-name="ce20">
            <text:p>0,0873</text:p>
          </table:table-cell>
          <table:table-cell office:value-type="float" office:value="-4.0268456375838705E-3" table:style-name="ce17">
            <text:p>-0,0040</text:p>
          </table:table-cell>
          <table:table-cell office:value-type="float" office:value="1.2734004000677967E-2" table:style-name="ce18">
            <text:p>0,0127</text:p>
          </table:table-cell>
          <table:table-cell office:value-type="float" office:value="0.14493140804256482" table:style-name="ce19">
            <text:p>0,1449</text:p>
          </table:table-cell>
          <table:table-cell office:value-type="float" office:value="8.4000529532491111E-2" table:style-name="ce20">
            <text:p>0,0840</text:p>
          </table:table-cell>
          <table:table-cell office:value-type="float" office:value="2.0648464163822499E-2" table:style-name="ce17">
            <text:p>0,0206</text:p>
          </table:table-cell>
          <table:table-cell office:value-type="float" office:value="6.5296176942043246E-2" table:style-name="ce18">
            <text:p>0,0653</text:p>
          </table:table-cell>
          <table:table-cell office:value-type="float" office:value="0.2008425302652867" table:style-name="ce19">
            <text:p>0,2008</text:p>
          </table:table-cell>
          <table:table-cell office:value-type="float" office:value="0.13291082509463106" table:style-name="ce20">
            <text:p>0,1329</text:p>
          </table:table-cell>
          <table:table-cell office:value-type="float" office:value="0.13712220886248311" table:style-name="ce17">
            <text:p>0,1371</text:p>
          </table:table-cell>
          <table:table-cell office:value-type="float" office:value="8.9610544323415683E-2" table:style-name="ce18">
            <text:p>0,089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8531930173928984" table:style-name="ce19">
            <text:p>0,1853</text:p>
          </table:table-cell>
          <table:table-cell office:value-type="float" office:value="5.1928650900268845E-2" table:style-name="ce20">
            <text:p>0,0519</text:p>
          </table:table-cell>
          <table:table-cell office:value-type="float" office:value="0.15662575837065684" table:style-name="ce17">
            <text:p>0,1566</text:p>
          </table:table-cell>
          <table:table-cell office:value-type="float" office:value="0.11078090188491367" table:style-name="ce18">
            <text:p>0,1108</text:p>
          </table:table-cell>
          <table:table-cell office:value-type="float" office:value="6.4395319787763E-2" table:style-name="ce19">
            <text:p>0,0644</text:p>
          </table:table-cell>
          <table:table-cell office:value-type="float" office:value="0.14584300516473953" table:style-name="ce20">
            <text:p>0,1458</text:p>
          </table:table-cell>
          <table:table-cell office:value-type="float" office:value="0.20754951295262147" table:style-name="ce17">
            <text:p>0,2075</text:p>
          </table:table-cell>
          <table:table-cell office:value-type="float" office:value="5.2771843712134503E-2" table:style-name="ce18">
            <text:p>0,0528</text:p>
          </table:table-cell>
          <table:table-cell office:value-type="float" office:value="0.12488459066541124" table:style-name="ce19">
            <text:p>0,1249</text:p>
          </table:table-cell>
          <table:table-cell office:value-type="float" office:value="0.11924361833956079" table:style-name="ce20">
            <text:p>0,1192</text:p>
          </table:table-cell>
          <table:table-cell office:value-type="float" office:value="0.16502736995324346" table:style-name="ce17">
            <text:p>0,1650</text:p>
          </table:table-cell>
          <table:table-cell office:value-type="float" office:value="7.618431658351342E-2" table:style-name="ce18">
            <text:p>0,0762</text:p>
          </table:table-cell>
          <table:table-cell office:value-type="float" office:value="0.18543843759590589" table:style-name="ce19">
            <text:p>0,1854</text:p>
          </table:table-cell>
          <table:table-cell office:value-type="float" office:value="6.0290424127566911E-2" table:style-name="ce20">
            <text:p>0,0603</text:p>
          </table:table-cell>
          <table:table-cell office:value-type="float" office:value="-4.0268456375838705E-3" table:style-name="ce17">
            <text:p>-0,0040</text:p>
          </table:table-cell>
          <table:table-cell office:value-type="float" office:value="1.2734004000677967E-2" table:style-name="ce18">
            <text:p>0,0127</text:p>
          </table:table-cell>
          <table:table-cell office:value-type="float" office:value="0.11649702379304035" table:style-name="ce19">
            <text:p>0,1165</text:p>
          </table:table-cell>
          <table:table-cell office:value-type="float" office:value="4.6560127671603724E-2" table:style-name="ce20">
            <text:p>0,0466</text:p>
          </table:table-cell>
          <table:table-cell office:value-type="float" office:value="-4.0268456375838705E-3" table:style-name="ce17">
            <text:p>-0,0040</text:p>
          </table:table-cell>
          <table:table-cell office:value-type="float" office:value="1.2734004000677967E-2" table:style-name="ce18">
            <text:p>0,0127</text:p>
          </table:table-cell>
          <table:table-cell office:value-type="float" office:value="0.20038102697754523" table:style-name="ce19">
            <text:p>0,2004</text:p>
          </table:table-cell>
          <table:table-cell office:value-type="float" office:value="7.9371216589635155E-2" table:style-name="ce20">
            <text:p>0,079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64021168046575" table:style-name="ce19">
            <text:p>0,1764</text:p>
          </table:table-cell>
          <table:table-cell office:value-type="float" office:value="0.12030991621850823" table:style-name="ce20">
            <text:p>0,12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0778688435206361" table:style-name="ce17">
            <text:p>0,2078</text:p>
          </table:table-cell>
          <table:table-cell office:value-type="float" office:value="5.0321944373316815E-2" table:style-name="ce18">
            <text:p>0,0503</text:p>
          </table:table-cell>
          <table:table-cell office:value-type="float" office:value="9.5843519373258926E-2" table:style-name="ce19">
            <text:p>0,0958</text:p>
          </table:table-cell>
          <table:table-cell office:value-type="float" office:value="0.12949914588022393" table:style-name="ce20">
            <text:p>0,1295</text:p>
          </table:table-cell>
          <table:table-cell office:value-type="float" office:value="0.16429625576644488" table:style-name="ce17">
            <text:p>0,1643</text:p>
          </table:table-cell>
          <table:table-cell office:value-type="float" office:value="0.11800470782671235" table:style-name="ce18">
            <text:p>0,1180</text:p>
          </table:table-cell>
          <table:table-cell office:value-type="float" office:value="2.4794068972884838E-2" table:style-name="ce19">
            <text:p>0,0248</text:p>
          </table:table-cell>
          <table:table-cell office:value-type="float" office:value="4.231443889142316E-2" table:style-name="ce21">
            <text:p>0,04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7215539681887139E-2" table:style-name="ce19">
            <text:p>0,0872</text:p>
          </table:table-cell>
          <table:table-cell office:value-type="float" office:value="3.5436028949849235E-2" table:style-name="ce20">
            <text:p>0,035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533150810993464E-2" table:style-name="ce19">
            <text:p>0,0953</text:p>
          </table:table-cell>
          <table:table-cell office:value-type="float" office:value="3.8179525030073755E-2" table:style-name="ce20">
            <text:p>0,03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1.2253872214315653E-2" table:style-name="ce19">
            <text:p>-0,0123</text:p>
          </table:table-cell>
          <table:table-cell office:value-type="float" office:value="3.4762002561991995E-2" table:style-name="ce20">
            <text:p>0,0348</text:p>
          </table:table-cell>
          <table:table-cell office:value-type="float" office:value="-1.1880283949720561E-2" table:style-name="ce17">
            <text:p>-0,0119</text:p>
          </table:table-cell>
          <table:table-cell office:value-type="float" office:value="4.3000628046607245E-2" table:style-name="ce18">
            <text:p>0,0430</text:p>
          </table:table-cell>
          <table:table-cell office:value-type="float" office:value="5.6193273346118069E-4" table:style-name="ce19">
            <text:p>0,0006</text:p>
          </table:table-cell>
          <table:table-cell office:value-type="float" office:value="4.0278331753883033E-2" table:style-name="ce20">
            <text:p>0,0403</text:p>
          </table:table-cell>
          <table:table-cell office:value-type="float" office:value="-1.1355736800081312E-2" table:style-name="ce17">
            <text:p>-0,0114</text:p>
          </table:table-cell>
          <table:table-cell office:value-type="float" office:value="4.439993289615532E-2" table:style-name="ce18">
            <text:p>0,044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8.5056993275231599E-3" table:style-name="ce19">
            <text:p>-0,0085</text:p>
          </table:table-cell>
          <table:table-cell office:value-type="float" office:value="4.2000630923005891E-2" table:style-name="ce20">
            <text:p>0,0420</text:p>
          </table:table-cell>
          <table:table-cell office:value-type="float" office:value="9.4791420456341244E-3" table:style-name="ce17">
            <text:p>0,0095</text:p>
          </table:table-cell>
          <table:table-cell office:value-type="float" office:value="4.1390995986214998E-2" table:style-name="ce18">
            <text:p>0,0414</text:p>
          </table:table-cell>
          <table:table-cell office:value-type="float" office:value="-5.6763867197220149E-3" table:style-name="ce19">
            <text:p>-0,0057</text:p>
          </table:table-cell>
          <table:table-cell office:value-type="float" office:value="5.102068091859488E-2" table:style-name="ce20">
            <text:p>0,0510</text:p>
          </table:table-cell>
          <table:table-cell office:value-type="float" office:value="-3.2262794058319742E-2" table:style-name="ce17">
            <text:p>-0,0323</text:p>
          </table:table-cell>
          <table:table-cell office:value-type="float" office:value="2.2859440258965278E-2" table:style-name="ce18">
            <text:p>0,0229</text:p>
          </table:table-cell>
          <table:table-cell office:value-type="float" office:value="4.6774113286257059E-3" table:style-name="ce19">
            <text:p>0,0047</text:p>
          </table:table-cell>
          <table:table-cell office:value-type="float" office:value="4.1814403276365528E-2" table:style-name="ce20">
            <text:p>0,0418</text:p>
          </table:table-cell>
          <table:table-cell office:value-type="float" office:value="-3.2262794058319742E-2" table:style-name="ce17">
            <text:p>-0,0323</text:p>
          </table:table-cell>
          <table:table-cell office:value-type="float" office:value="2.2859440258965278E-2" table:style-name="ce18">
            <text:p>0,0229</text:p>
          </table:table-cell>
          <table:table-cell office:value-type="float" office:value="-1.3213151811993748E-2" table:style-name="ce19">
            <text:p>-0,0132</text:p>
          </table:table-cell>
          <table:table-cell office:value-type="float" office:value="3.2221707998574323E-2" table:style-name="ce20">
            <text:p>0,032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2262794058319742E-2" table:style-name="ce19">
            <text:p>-0,0323</text:p>
          </table:table-cell>
          <table:table-cell office:value-type="float" office:value="2.2859440258965278E-2" table:style-name="ce20">
            <text:p>0,02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9.6956435583595013E-3" table:style-name="ce19">
            <text:p>-0,0097</text:p>
          </table:table-cell>
          <table:table-cell office:value-type="float" office:value="4.2907517075425901E-2" table:style-name="ce20">
            <text:p>0,04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7.1006224447113225E-3" table:style-name="ce19">
            <text:p>-0,0071</text:p>
          </table:table-cell>
          <table:table-cell office:value-type="float" office:value="4.2788652890112966E-2" table:style-name="ce20">
            <text:p>0,0428</text:p>
          </table:table-cell>
          <table:table-cell office:value-type="float" office:value="6.8701404313963321E-3" table:style-name="ce17">
            <text:p>0,0069</text:p>
          </table:table-cell>
          <table:table-cell office:value-type="float" office:value="3.6277641543471621E-2" table:style-name="ce18">
            <text:p>0,036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3.2262794058319742E-2" table:style-name="ce17">
            <text:p>-0,0323</text:p>
          </table:table-cell>
          <table:table-cell office:value-type="float" office:value="2.2859440258965278E-2" table:style-name="ce18">
            <text:p>0,0229</text:p>
          </table:table-cell>
          <table:table-cell office:value-type="float" office:value="1.3839659121578024E-2" table:style-name="ce19">
            <text:p>0,0138</text:p>
          </table:table-cell>
          <table:table-cell office:value-type="float" office:value="5.106469002952909E-2" table:style-name="ce20">
            <text:p>0,0511</text:p>
          </table:table-cell>
          <table:table-cell office:value-type="float" office:value="-3.4086071681567034E-2" table:style-name="ce17">
            <text:p>-0,0341</text:p>
          </table:table-cell>
          <table:table-cell office:value-type="float" office:value="2.0609678077521437E-2" table:style-name="ce18">
            <text:p>0,0206</text:p>
          </table:table-cell>
          <table:table-cell office:value-type="float" office:value="2.2988156467704294E-3" table:style-name="ce19">
            <text:p>0,0023</text:p>
          </table:table-cell>
          <table:table-cell office:value-type="float" office:value="2.9249982828070054E-2" table:style-name="ce21">
            <text:p>0,029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6020891580846115" table:style-name="ce17">
            <text:p>0,6021</text:p>
          </table:table-cell>
          <table:table-cell office:value-type="float" office:value="8.4126002981607953E-2" table:style-name="ce18">
            <text:p>0,0841</text:p>
          </table:table-cell>
          <table:table-cell office:value-type="float" office:value="0.51906879451672094" table:style-name="ce19">
            <text:p>0,5191</text:p>
          </table:table-cell>
          <table:table-cell office:value-type="float" office:value="0.18200503817668065" table:style-name="ce20">
            <text:p>0,1820</text:p>
          </table:table-cell>
          <table:table-cell office:value-type="float" office:value="0.49738214941754261" table:style-name="ce17">
            <text:p>0,4974</text:p>
          </table:table-cell>
          <table:table-cell office:value-type="float" office:value="0.17277453277493798" table:style-name="ce18">
            <text:p>0,1728</text:p>
          </table:table-cell>
          <table:table-cell office:value-type="float" office:value="0.6308397220028531" table:style-name="ce19">
            <text:p>0,6308</text:p>
          </table:table-cell>
          <table:table-cell office:value-type="float" office:value="0.1098594485546848" table:style-name="ce20">
            <text:p>0,109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8671820878610457" table:style-name="ce19">
            <text:p>0,6867</text:p>
          </table:table-cell>
          <table:table-cell office:value-type="float" office:value="9.3295542161472678E-2" table:style-name="ce20">
            <text:p>0,0933</text:p>
          </table:table-cell>
          <table:table-cell office:value-type="float" office:value="0.33412231761566491" table:style-name="ce17">
            <text:p>0,3341</text:p>
          </table:table-cell>
          <table:table-cell office:value-type="float" office:value="0.36688229903868536" table:style-name="ce18">
            <text:p>0,3669</text:p>
          </table:table-cell>
          <table:table-cell office:value-type="float" office:value="0.68300700269892267" table:style-name="ce19">
            <text:p>0,6830</text:p>
          </table:table-cell>
          <table:table-cell office:value-type="float" office:value="9.050011946400334E-2" table:style-name="ce20">
            <text:p>0,0905</text:p>
          </table:table-cell>
          <table:table-cell office:value-type="float" office:value="0.29442467152984447" table:style-name="ce17">
            <text:p>0,2944</text:p>
          </table:table-cell>
          <table:table-cell office:value-type="float" office:value="0.13909205995535692" table:style-name="ce18">
            <text:p>0,1391</text:p>
          </table:table-cell>
          <table:table-cell office:value-type="float" office:value="0.62398100387913624" table:style-name="ce19">
            <text:p>0,6240</text:p>
          </table:table-cell>
          <table:table-cell office:value-type="float" office:value="0.10771234197693715" table:style-name="ce20">
            <text:p>0,1077</text:p>
          </table:table-cell>
          <table:table-cell office:value-type="float" office:value="0.58661884928074992" table:style-name="ce17">
            <text:p>0,5866</text:p>
          </table:table-cell>
          <table:table-cell office:value-type="float" office:value="0.28219295631110308" table:style-name="ce18">
            <text:p>0,2822</text:p>
          </table:table-cell>
          <table:table-cell office:value-type="float" office:value="0.4486214805052402" table:style-name="ce19">
            <text:p>0,4486</text:p>
          </table:table-cell>
          <table:table-cell office:value-type="float" office:value="0.13375514489722307" table:style-name="ce20">
            <text:p>0,1338</text:p>
          </table:table-cell>
          <table:table-cell office:value-type="float" office:value="0.15066883057867772" table:style-name="ce17">
            <text:p>0,1507</text:p>
          </table:table-cell>
          <table:table-cell office:value-type="float" office:value="8.2667047675985331E-2" table:style-name="ce18">
            <text:p>0,0827</text:p>
          </table:table-cell>
          <table:table-cell office:value-type="float" office:value="5.7668711656441697E-2" table:style-name="ce19">
            <text:p>0,0577</text:p>
          </table:table-cell>
          <table:table-cell office:value-type="float" office:value="0.18236447856185739" table:style-name="ce20">
            <text:p>0,1824</text:p>
          </table:table-cell>
          <table:table-cell office:value-type="float" office:value="0.2436794478481395" table:style-name="ce17">
            <text:p>0,2437</text:p>
          </table:table-cell>
          <table:table-cell office:value-type="float" office:value="0.1169868387928469" table:style-name="ce18">
            <text:p>0,1170</text:p>
          </table:table-cell>
          <table:table-cell office:value-type="float" office:value="0.50128377447535721" table:style-name="ce19">
            <text:p>0,5013</text:p>
          </table:table-cell>
          <table:table-cell office:value-type="float" office:value="9.370043343645168E-2" table:style-name="ce20">
            <text:p>0,0937</text:p>
          </table:table-cell>
          <table:table-cell office:value-type="float" office:value="0.11556508918861001" table:style-name="ce17">
            <text:p>0,1156</text:p>
          </table:table-cell>
          <table:table-cell office:value-type="float" office:value="0.10798942334843513" table:style-name="ce18">
            <text:p>0,1080</text:p>
          </table:table-cell>
          <table:table-cell office:value-type="float" office:value="0.46610086070222428" table:style-name="ce19">
            <text:p>0,4661</text:p>
          </table:table-cell>
          <table:table-cell office:value-type="float" office:value="0.17403070229269366" table:style-name="ce20">
            <text:p>0,1740</text:p>
          </table:table-cell>
          <table:table-cell office:value-type="float" office:value="0.38080145095659429" table:style-name="ce17">
            <text:p>0,3808</text:p>
          </table:table-cell>
          <table:table-cell office:value-type="float" office:value="0.28142158203015888" table:style-name="ce18">
            <text:p>0,2814</text:p>
          </table:table-cell>
          <table:table-cell office:value-type="float" office:value="0.12707206627891637" table:style-name="ce19">
            <text:p>0,1271</text:p>
          </table:table-cell>
          <table:table-cell office:value-type="float" office:value="0.19499855700394561" table:style-name="ce20">
            <text:p>0,1950</text:p>
          </table:table-cell>
          <table:table-cell office:value-type="float" office:value="0.6189851386495695" table:style-name="ce17">
            <text:p>0,6190</text:p>
          </table:table-cell>
          <table:table-cell office:value-type="float" office:value="0.13618006146956524" table:style-name="ce18">
            <text:p>0,1362</text:p>
          </table:table-cell>
          <table:table-cell office:value-type="float" office:value="0.44650616563314871" table:style-name="ce19">
            <text:p>0,4465</text:p>
          </table:table-cell>
          <table:table-cell office:value-type="float" office:value="0.10916610302951678" table:style-name="ce20">
            <text:p>0,1092</text:p>
          </table:table-cell>
          <table:table-cell office:value-type="float" office:value="0.6329865374981607" table:style-name="ce17">
            <text:p>0,6330</text:p>
          </table:table-cell>
          <table:table-cell office:value-type="float" office:value="0.22717851685695828" table:style-name="ce18">
            <text:p>0,2272</text:p>
          </table:table-cell>
          <table:table-cell office:value-type="float" office:value="0.25338851768620296" table:style-name="ce19">
            <text:p>0,2534</text:p>
          </table:table-cell>
          <table:table-cell office:value-type="float" office:value="0.20030313690717122" table:style-name="ce20">
            <text:p>0,2003</text:p>
          </table:table-cell>
          <table:table-cell office:value-type="float" office:value="0.44988108553610573" table:style-name="ce17">
            <text:p>0,4499</text:p>
          </table:table-cell>
          <table:table-cell office:value-type="float" office:value="0.19891196852525392" table:style-name="ce18">
            <text:p>0,198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436794478481395" table:style-name="ce17">
            <text:p>0,2437</text:p>
          </table:table-cell>
          <table:table-cell office:value-type="float" office:value="0.1169868387928469" table:style-name="ce18">
            <text:p>0,1170</text:p>
          </table:table-cell>
          <table:table-cell office:value-type="float" office:value="0.55732419641738373" table:style-name="ce19">
            <text:p>0,5573</text:p>
          </table:table-cell>
          <table:table-cell office:value-type="float" office:value="0.10053310706570266" table:style-name="ce20">
            <text:p>0,1005</text:p>
          </table:table-cell>
          <table:table-cell office:value-type="float" office:value="0.52121534716749207" table:style-name="ce17">
            <text:p>0,5212</text:p>
          </table:table-cell>
          <table:table-cell office:value-type="float" office:value="0.20540768880630819" table:style-name="ce18">
            <text:p>0,2054</text:p>
          </table:table-cell>
          <table:table-cell office:value-type="float" office:value="0.68655892291241527" table:style-name="ce19">
            <text:p>0,6866</text:p>
          </table:table-cell>
          <table:table-cell office:value-type="float" office:value="9.5754451726391784E-2" table:style-name="ce21">
            <text:p>0,09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629458256035009" table:style-name="ce19">
            <text:p>0,6263</text:p>
          </table:table-cell>
          <table:table-cell office:value-type="float" office:value="0.15957315380817458" table:style-name="ce20">
            <text:p>0,1596</text:p>
          </table:table-cell>
          <table:table-cell office:value-type="float" office:value="0.21149344661743097" table:style-name="ce17">
            <text:p>0,2115</text:p>
          </table:table-cell>
          <table:table-cell office:value-type="float" office:value="6.7802961218308297E-2" table:style-name="ce18">
            <text:p>0,0678</text:p>
          </table:table-cell>
          <table:table-cell office:value-type="float" office:value="0.48881208582804236" table:style-name="ce19">
            <text:p>0,4888</text:p>
          </table:table-cell>
          <table:table-cell office:value-type="float" office:value="5.5582688670306406E-2" table:style-name="ce20">
            <text:p>0,055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3377658566841024" table:style-name="ce19">
            <text:p>0,5338</text:p>
          </table:table-cell>
          <table:table-cell office:value-type="float" office:value="0.10620906434873149" table:style-name="ce20">
            <text:p>0,1062</text:p>
          </table:table-cell>
          <table:table-cell office:value-type="float" office:value="0.29261904940188482" table:style-name="ce17">
            <text:p>0,2926</text:p>
          </table:table-cell>
          <table:table-cell office:value-type="float" office:value="2.2726017679815681E-2" table:style-name="ce18">
            <text:p>0,0227</text:p>
          </table:table-cell>
          <table:table-cell office:value-type="float" office:value="0.32280116841398038" table:style-name="ce19">
            <text:p>0,3228</text:p>
          </table:table-cell>
          <table:table-cell office:value-type="float" office:value="8.9681632446469289E-2" table:style-name="ce20">
            <text:p>0,0897</text:p>
          </table:table-cell>
          <table:table-cell office:value-type="float" office:value="0.24067348983951026" table:style-name="ce17">
            <text:p>0,2407</text:p>
          </table:table-cell>
          <table:table-cell office:value-type="float" office:value="6.5850390989919017E-2" table:style-name="ce18">
            <text:p>0,0659</text:p>
          </table:table-cell>
          <table:table-cell office:value-type="float" office:value="0.25276382118919771" table:style-name="ce19">
            <text:p>0,2528</text:p>
          </table:table-cell>
          <table:table-cell office:value-type="float" office:value="0.10227219345517624" table:style-name="ce20">
            <text:p>0,1023</text:p>
          </table:table-cell>
          <table:table-cell office:value-type="float" office:value="0.35351765224913312" table:style-name="ce17">
            <text:p>0,3535</text:p>
          </table:table-cell>
          <table:table-cell office:value-type="float" office:value="0.1079986876336167" table:style-name="ce18">
            <text:p>0,1080</text:p>
          </table:table-cell>
          <table:table-cell office:value-type="float" office:value="0.38360011202480948" table:style-name="ce19">
            <text:p>0,3836</text:p>
          </table:table-cell>
          <table:table-cell office:value-type="float" office:value="7.2505246673933516E-2" table:style-name="ce20">
            <text:p>0,0725</text:p>
          </table:table-cell>
          <table:table-cell office:value-type="float" office:value="0.53032577860440977" table:style-name="ce17">
            <text:p>0,5303</text:p>
          </table:table-cell>
          <table:table-cell office:value-type="float" office:value="0.11344983565554462" table:style-name="ce18">
            <text:p>0,1134</text:p>
          </table:table-cell>
          <table:table-cell office:value-type="float" office:value="0.15243519706428652" table:style-name="ce19">
            <text:p>0,1524</text:p>
          </table:table-cell>
          <table:table-cell office:value-type="float" office:value="0.13503528016983432" table:style-name="ce20">
            <text:p>0,1350</text:p>
          </table:table-cell>
          <table:table-cell office:value-type="float" office:value="0.29588775381124133" table:style-name="ce17">
            <text:p>0,2959</text:p>
          </table:table-cell>
          <table:table-cell office:value-type="float" office:value="0.1016069570627544" table:style-name="ce18">
            <text:p>0,1016</text:p>
          </table:table-cell>
          <table:table-cell office:value-type="float" office:value="0.6167875763787537" table:style-name="ce19">
            <text:p>0,6168</text:p>
          </table:table-cell>
          <table:table-cell office:value-type="float" office:value="0.11148427302719548" table:style-name="ce20">
            <text:p>0,1115</text:p>
          </table:table-cell>
          <table:table-cell office:value-type="float" office:value="0.53377658566841024" table:style-name="ce17">
            <text:p>0,5338</text:p>
          </table:table-cell>
          <table:table-cell office:value-type="float" office:value="0.10620906434873149" table:style-name="ce18">
            <text:p>0,1062</text:p>
          </table:table-cell>
          <table:table-cell office:value-type="float" office:value="0.53377658566841024" table:style-name="ce19">
            <text:p>0,5338</text:p>
          </table:table-cell>
          <table:table-cell office:value-type="float" office:value="0.10620906434873149" table:style-name="ce20">
            <text:p>0,1062</text:p>
          </table:table-cell>
          <table:table-cell office:value-type="float" office:value="0.28524195445158185" table:style-name="ce17">
            <text:p>0,2852</text:p>
          </table:table-cell>
          <table:table-cell office:value-type="float" office:value="2.1299413369034126E-2" table:style-name="ce18">
            <text:p>0,0213</text:p>
          </table:table-cell>
          <table:table-cell office:value-type="float" office:value="0.45375649741571256" table:style-name="ce19">
            <text:p>0,4538</text:p>
          </table:table-cell>
          <table:table-cell office:value-type="float" office:value="0.14232912950185042" table:style-name="ce20">
            <text:p>0,14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812436658860967" table:style-name="ce19">
            <text:p>0,2181</text:p>
          </table:table-cell>
          <table:table-cell office:value-type="float" office:value="6.2460510593225556E-2" table:style-name="ce20">
            <text:p>0,0625</text:p>
          </table:table-cell>
          <table:table-cell office:value-type="float" office:value="0.29261904940188482" table:style-name="ce17">
            <text:p>0,2926</text:p>
          </table:table-cell>
          <table:table-cell office:value-type="float" office:value="2.2726017679815681E-2" table:style-name="ce18">
            <text:p>0,0227</text:p>
          </table:table-cell>
          <table:table-cell office:value-type="float" office:value="0.42640547497290288" table:style-name="ce19">
            <text:p>0,4264</text:p>
          </table:table-cell>
          <table:table-cell office:value-type="float" office:value="0.16070903394073913" table:style-name="ce20">
            <text:p>0,1607</text:p>
          </table:table-cell>
          <table:table-cell office:value-type="float" office:value="0.63669502939797828" table:style-name="ce17">
            <text:p>0,6367</text:p>
          </table:table-cell>
          <table:table-cell office:value-type="float" office:value="0.12828238110389109" table:style-name="ce18">
            <text:p>0,1283</text:p>
          </table:table-cell>
          <table:table-cell office:value-type="float" office:value="0.28494592065016494" table:style-name="ce19">
            <text:p>0,2849</text:p>
          </table:table-cell>
          <table:table-cell office:value-type="float" office:value="2.4307502397752791E-2" table:style-name="ce20">
            <text:p>0,0243</text:p>
          </table:table-cell>
          <table:table-cell office:value-type="float" office:value="0.52716614792836136" table:style-name="ce17">
            <text:p>0,5272</text:p>
          </table:table-cell>
          <table:table-cell office:value-type="float" office:value="0.11553265007437126" table:style-name="ce18">
            <text:p>0,1155</text:p>
          </table:table-cell>
          <table:table-cell office:value-type="float" office:value="0.26267764740452793" table:style-name="ce19">
            <text:p>0,2627</text:p>
          </table:table-cell>
          <table:table-cell office:value-type="float" office:value="0.14124461540629527" table:style-name="ce20">
            <text:p>0,1412</text:p>
          </table:table-cell>
          <table:table-cell office:value-type="float" office:value="0.46149858485371498" table:style-name="ce17">
            <text:p>0,4615</text:p>
          </table:table-cell>
          <table:table-cell office:value-type="float" office:value="8.8874203983887054E-2" table:style-name="ce18">
            <text:p>0,0889</text:p>
          </table:table-cell>
          <table:table-cell office:value-type="float" office:value="0.34822731056688377" table:style-name="ce19">
            <text:p>0,3482</text:p>
          </table:table-cell>
          <table:table-cell office:value-type="float" office:value="0.15592721964805939" table:style-name="ce21">
            <text:p>0,15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7866933542567701E-2" table:style-name="ce19">
            <text:p>0,0579</text:p>
          </table:table-cell>
          <table:table-cell office:value-type="float" office:value="0.10379351285000191" table:style-name="ce20">
            <text:p>0,10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384857438193303" table:style-name="ce19">
            <text:p>0,2538</text:p>
          </table:table-cell>
          <table:table-cell office:value-type="float" office:value="0.15124418634079062" table:style-name="ce20">
            <text:p>0,15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045559968854108E-2" table:style-name="ce19">
            <text:p>0,0405</text:p>
          </table:table-cell>
          <table:table-cell office:value-type="float" office:value="4.6714054078229532E-2" table:style-name="ce20">
            <text:p>0,0467</text:p>
          </table:table-cell>
          <table:table-cell office:value-type="float" office:value="3.5780981487995071E-2" table:style-name="ce17">
            <text:p>0,0358</text:p>
          </table:table-cell>
          <table:table-cell office:value-type="float" office:value="3.781642878548816E-2" table:style-name="ce18">
            <text:p>0,0378</text:p>
          </table:table-cell>
          <table:table-cell office:value-type="float" office:value="3.5910403576298607E-2" table:style-name="ce19">
            <text:p>0,0359</text:p>
          </table:table-cell>
          <table:table-cell office:value-type="float" office:value="3.8005280307750404E-2" table:style-name="ce20">
            <text:p>0,0380</text:p>
          </table:table-cell>
          <table:table-cell office:value-type="float" office:value="4.0362122070570272E-2" table:style-name="ce17">
            <text:p>0,0404</text:p>
          </table:table-cell>
          <table:table-cell office:value-type="float" office:value="4.5991613851231489E-2" table:style-name="ce18">
            <text:p>0,046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6174470015103757" table:style-name="ce17">
            <text:p>0,2617</text:p>
          </table:table-cell>
          <table:table-cell office:value-type="float" office:value="0.15328708431978808" table:style-name="ce18">
            <text:p>0,153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5365560387170462E-2" table:style-name="ce17">
            <text:p>0,0454</text:p>
          </table:table-cell>
          <table:table-cell office:value-type="float" office:value="4.6573733836728921E-2" table:style-name="ce18">
            <text:p>0,0466</text:p>
          </table:table-cell>
          <table:table-cell office:value-type="float" office:value="4.0603676523456041E-2" table:style-name="ce19">
            <text:p>0,0406</text:p>
          </table:table-cell>
          <table:table-cell office:value-type="float" office:value="4.6648578370045372E-2" table:style-name="ce20">
            <text:p>0,04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045559968854108E-2" table:style-name="ce17">
            <text:p>0,0405</text:p>
          </table:table-cell>
          <table:table-cell office:value-type="float" office:value="4.6714054078229532E-2" table:style-name="ce18">
            <text:p>0,0467</text:p>
          </table:table-cell>
          <table:table-cell office:value-type="float" office:value="4.560711484005623E-2" table:style-name="ce19">
            <text:p>0,0456</text:p>
          </table:table-cell>
          <table:table-cell office:value-type="float" office:value="4.7194154498079309E-2" table:style-name="ce20">
            <text:p>0,04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4338100166786248E-2" table:style-name="ce19">
            <text:p>0,0343</text:p>
          </table:table-cell>
          <table:table-cell office:value-type="float" office:value="4.4939858140052191E-2" table:style-name="ce20">
            <text:p>0,04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4691874068226113" table:style-name="ce17">
            <text:p>0,2469</text:p>
          </table:table-cell>
          <table:table-cell office:value-type="float" office:value="0.16256470782855176" table:style-name="ce18">
            <text:p>0,1626</text:p>
          </table:table-cell>
          <table:table-cell office:value-type="float" office:value="4.0232699982266737E-2" table:style-name="ce19">
            <text:p>0,0402</text:p>
          </table:table-cell>
          <table:table-cell office:value-type="float" office:value="4.5849643775671092E-2" table:style-name="ce20">
            <text:p>0,0458</text:p>
          </table:table-cell>
          <table:table-cell office:value-type="float" office:value="3.5910403576298607E-2" table:style-name="ce17">
            <text:p>0,0359</text:p>
          </table:table-cell>
          <table:table-cell office:value-type="float" office:value="3.8005280307750404E-2" table:style-name="ce18">
            <text:p>0,038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0603676523456041E-2" table:style-name="ce19">
            <text:p>0,0406</text:p>
          </table:table-cell>
          <table:table-cell office:value-type="float" office:value="4.6648578370045372E-2" table:style-name="ce20">
            <text:p>0,0466</text:p>
          </table:table-cell>
          <table:table-cell office:value-type="float" office:value="4.0232699982266737E-2" table:style-name="ce17">
            <text:p>0,0402</text:p>
          </table:table-cell>
          <table:table-cell office:value-type="float" office:value="4.5849643775671092E-2" table:style-name="ce18">
            <text:p>0,0458</text:p>
          </table:table-cell>
          <table:table-cell office:value-type="float" office:value="5.7694341124475676E-2" table:style-name="ce19">
            <text:p>0,0577</text:p>
          </table:table-cell>
          <table:table-cell office:value-type="float" office:value="0.10400373145076801" table:style-name="ce21">
            <text:p>0,10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2.6166998501637839E-2" table:style-name="ce19">
            <text:p>-0,0262</text:p>
          </table:table-cell>
          <table:table-cell office:value-type="float" office:value="5.3126606107960946E-2" table:style-name="ce20">
            <text:p>0,053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1496842550062479E-2" table:style-name="ce19">
            <text:p>-0,0315</text:p>
          </table:table-cell>
          <table:table-cell office:value-type="float" office:value="4.0784445193823522E-2" table:style-name="ce20">
            <text:p>0,040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2.7125832898867681E-2" table:style-name="ce19">
            <text:p>-0,0271</text:p>
          </table:table-cell>
          <table:table-cell office:value-type="float" office:value="5.3346064723151232E-2" table:style-name="ce20">
            <text:p>0,0533</text:p>
          </table:table-cell>
          <table:table-cell office:value-type="float" office:value="-3.0551103689363552E-2" table:style-name="ce17">
            <text:p>-0,0306</text:p>
          </table:table-cell>
          <table:table-cell office:value-type="float" office:value="3.1185208763630484E-2" table:style-name="ce18">
            <text:p>0,0312</text:p>
          </table:table-cell>
          <table:table-cell office:value-type="float" office:value="-2.7125832898867681E-2" table:style-name="ce19">
            <text:p>-0,0271</text:p>
          </table:table-cell>
          <table:table-cell office:value-type="float" office:value="5.3346064723151232E-2" table:style-name="ce20">
            <text:p>0,0533</text:p>
          </table:table-cell>
          <table:table-cell office:value-type="float" office:value="8.1189179175258391E-2" table:style-name="ce17">
            <text:p>0,0812</text:p>
          </table:table-cell>
          <table:table-cell office:value-type="float" office:value="0.10548430991509762" table:style-name="ce18">
            <text:p>0,105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4.3844099795491184E-2" table:style-name="ce19">
            <text:p>-0,0438</text:p>
          </table:table-cell>
          <table:table-cell office:value-type="float" office:value="5.1172366278170192E-2" table:style-name="ce20">
            <text:p>0,0512</text:p>
          </table:table-cell>
          <table:table-cell office:value-type="float" office:value="-4.3844099795491184E-2" table:style-name="ce17">
            <text:p>-0,0438</text:p>
          </table:table-cell>
          <table:table-cell office:value-type="float" office:value="5.1172366278170192E-2" table:style-name="ce18">
            <text:p>0,0512</text:p>
          </table:table-cell>
          <table:table-cell office:value-type="float" office:value="-2.5064468960401765E-2" table:style-name="ce19">
            <text:p>-0,0251</text:p>
          </table:table-cell>
          <table:table-cell office:value-type="float" office:value="5.2469841242992435E-2" table:style-name="ce20">
            <text:p>0,0525</text:p>
          </table:table-cell>
          <table:table-cell office:value-type="float" office:value="-2.0795943081743769E-2" table:style-name="ce17">
            <text:p>-0,0208</text:p>
          </table:table-cell>
          <table:table-cell office:value-type="float" office:value="3.4908494859792118E-2" table:style-name="ce18">
            <text:p>0,034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074832969793694" table:style-name="ce17">
            <text:p>0,2075</text:p>
          </table:table-cell>
          <table:table-cell office:value-type="float" office:value="4.8890006156219593E-2" table:style-name="ce18">
            <text:p>0,0489</text:p>
          </table:table-cell>
          <table:table-cell office:value-type="float" office:value="0.18441133301089205" table:style-name="ce19">
            <text:p>0,1844</text:p>
          </table:table-cell>
          <table:table-cell office:value-type="float" office:value="8.9334920687500291E-2" table:style-name="ce20">
            <text:p>0,089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2444988771267169E-2" table:style-name="ce19">
            <text:p>-0,0324</text:p>
          </table:table-cell>
          <table:table-cell office:value-type="float" office:value="2.8414179646852944E-2" table:style-name="ce20">
            <text:p>0,028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6050228686350785E-2" table:style-name="ce19">
            <text:p>-0,0361</text:p>
          </table:table-cell>
          <table:table-cell office:value-type="float" office:value="4.2089595645444629E-2" table:style-name="ce20">
            <text:p>0,042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4.3844099795491184E-2" table:style-name="ce17">
            <text:p>-0,0438</text:p>
          </table:table-cell>
          <table:table-cell office:value-type="float" office:value="5.1172366278170192E-2" table:style-name="ce18">
            <text:p>0,0512</text:p>
          </table:table-cell>
          <table:table-cell office:value-type="float" office:value="1.1037474837244435E-2" table:style-name="ce19">
            <text:p>0,0110</text:p>
          </table:table-cell>
          <table:table-cell office:value-type="float" office:value="8.0293991716171242E-2" table:style-name="ce20">
            <text:p>0,0803</text:p>
          </table:table-cell>
          <table:table-cell office:value-type="float" office:value="-2.4125307092289477E-2" table:style-name="ce17">
            <text:p>-0,0241</text:p>
          </table:table-cell>
          <table:table-cell office:value-type="float" office:value="2.9061860323717395E-2" table:style-name="ce18">
            <text:p>0,0291</text:p>
          </table:table-cell>
          <table:table-cell office:value-type="float" office:value="-1.8654060260637772E-2" table:style-name="ce19">
            <text:p>-0,0187</text:p>
          </table:table-cell>
          <table:table-cell office:value-type="float" office:value="1.7519690612919553E-2" table:style-name="ce21">
            <text:p>0,017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13152537927256469" table:style-name="ce17">
            <text:p>0,1315</text:p>
          </table:table-cell>
          <table:table-cell office:value-type="float" office:value="8.7458342132593278E-2" table:style-name="ce18">
            <text:p>0,0875</text:p>
          </table:table-cell>
          <table:table-cell office:value-type="float" office:value="3.0284617766550025E-2" table:style-name="ce19">
            <text:p>0,0303</text:p>
          </table:table-cell>
          <table:table-cell office:value-type="float" office:value="4.9861116811709023E-2" table:style-name="ce20">
            <text:p>0,0499</text:p>
          </table:table-cell>
          <table:table-cell office:value-type="float" office:value="0.21368685464939841" table:style-name="ce17">
            <text:p>0,2137</text:p>
          </table:table-cell>
          <table:table-cell office:value-type="float" office:value="0.11471331780936286" table:style-name="ce18">
            <text:p>0,114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391866099633733" table:style-name="ce19">
            <text:p>0,3439</text:p>
          </table:table-cell>
          <table:table-cell office:value-type="float" office:value="0.12264582671792923" table:style-name="ce20">
            <text:p>0,1226</text:p>
          </table:table-cell>
          <table:table-cell office:value-type="float" office:value="0.3470254055735974" table:style-name="ce17">
            <text:p>0,3470</text:p>
          </table:table-cell>
          <table:table-cell office:value-type="float" office:value="0.11439188623349493" table:style-name="ce18">
            <text:p>0,1144</text:p>
          </table:table-cell>
          <table:table-cell office:value-type="float" office:value="0.28485541411461512" table:style-name="ce19">
            <text:p>0,2849</text:p>
          </table:table-cell>
          <table:table-cell office:value-type="float" office:value="0.11690142818690712" table:style-name="ce20">
            <text:p>0,1169</text:p>
          </table:table-cell>
          <table:table-cell office:value-type="float" office:value="4.586584076328519E-2" table:style-name="ce17">
            <text:p>0,0459</text:p>
          </table:table-cell>
          <table:table-cell office:value-type="float" office:value="0.15565750936695558" table:style-name="ce18">
            <text:p>0,1557</text:p>
          </table:table-cell>
          <table:table-cell office:value-type="float" office:value="0.24292252113345261" table:style-name="ce19">
            <text:p>0,2429</text:p>
          </table:table-cell>
          <table:table-cell office:value-type="float" office:value="9.2358768674682526E-2" table:style-name="ce20">
            <text:p>0,092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861807787285422" table:style-name="ce19">
            <text:p>0,2862</text:p>
          </table:table-cell>
          <table:table-cell office:value-type="float" office:value="0.16798877990173877" table:style-name="ce20">
            <text:p>0,1680</text:p>
          </table:table-cell>
          <table:table-cell office:value-type="float" office:value="0.10417781329965121" table:style-name="ce17">
            <text:p>0,1042</text:p>
          </table:table-cell>
          <table:table-cell office:value-type="float" office:value="0.10768596114446444" table:style-name="ce18">
            <text:p>0,1077</text:p>
          </table:table-cell>
          <table:table-cell office:value-type="float" office:value="0.17514387389966515" table:style-name="ce19">
            <text:p>0,1751</text:p>
          </table:table-cell>
          <table:table-cell office:value-type="float" office:value="0.1263282164932947" table:style-name="ce20">
            <text:p>0,1263</text:p>
          </table:table-cell>
          <table:table-cell office:value-type="float" office:value="0.26271295941954909" table:style-name="ce17">
            <text:p>0,2627</text:p>
          </table:table-cell>
          <table:table-cell office:value-type="float" office:value="0.153868827888239" table:style-name="ce18">
            <text:p>0,1539</text:p>
          </table:table-cell>
          <table:table-cell office:value-type="float" office:value="0.19053994288932333" table:style-name="ce19">
            <text:p>0,1905</text:p>
          </table:table-cell>
          <table:table-cell office:value-type="float" office:value="0.14471919746504811" table:style-name="ce20">
            <text:p>0,1447</text:p>
          </table:table-cell>
          <table:table-cell office:value-type="float" office:value="0.19990248497242974" table:style-name="ce17">
            <text:p>0,1999</text:p>
          </table:table-cell>
          <table:table-cell office:value-type="float" office:value="7.7843041873939825E-2" table:style-name="ce18">
            <text:p>0,0778</text:p>
          </table:table-cell>
          <table:table-cell office:value-type="float" office:value="0.28788585075799533" table:style-name="ce19">
            <text:p>0,2879</text:p>
          </table:table-cell>
          <table:table-cell office:value-type="float" office:value="0.11522962438790392" table:style-name="ce20">
            <text:p>0,11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056728847022784" table:style-name="ce19">
            <text:p>0,2306</text:p>
          </table:table-cell>
          <table:table-cell office:value-type="float" office:value="0.12282774164662541" table:style-name="ce20">
            <text:p>0,1228</text:p>
          </table:table-cell>
          <table:table-cell office:value-type="float" office:value="0.25747527993035241" table:style-name="ce17">
            <text:p>0,2575</text:p>
          </table:table-cell>
          <table:table-cell office:value-type="float" office:value="0.11551647612496642" table:style-name="ce18">
            <text:p>0,1155</text:p>
          </table:table-cell>
          <table:table-cell office:value-type="float" office:value="0.27414345494986142" table:style-name="ce19">
            <text:p>0,2741</text:p>
          </table:table-cell>
          <table:table-cell office:value-type="float" office:value="0.12207537882968075" table:style-name="ce20">
            <text:p>0,122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193613644173891" table:style-name="ce19">
            <text:p>0,3194</text:p>
          </table:table-cell>
          <table:table-cell office:value-type="float" office:value="0.13124462187026006" table:style-name="ce20">
            <text:p>0,1312</text:p>
          </table:table-cell>
          <table:table-cell office:value-type="float" office:value="0.30730414194055145" table:style-name="ce17">
            <text:p>0,3073</text:p>
          </table:table-cell>
          <table:table-cell office:value-type="float" office:value="0.1067396792511475" table:style-name="ce18">
            <text:p>0,106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255893743721602" table:style-name="ce17">
            <text:p>0,2256</text:p>
          </table:table-cell>
          <table:table-cell office:value-type="float" office:value="9.5658576536154422E-2" table:style-name="ce18">
            <text:p>0,0957</text:p>
          </table:table-cell>
          <table:table-cell office:value-type="float" office:value="0.22630445683110589" table:style-name="ce19">
            <text:p>0,2263</text:p>
          </table:table-cell>
          <table:table-cell office:value-type="float" office:value="0.18278217386882548" table:style-name="ce20">
            <text:p>0,1828</text:p>
          </table:table-cell>
          <table:table-cell office:value-type="float" office:value="0.26016811822439628" table:style-name="ce17">
            <text:p>0,2602</text:p>
          </table:table-cell>
          <table:table-cell office:value-type="float" office:value="0.12739831485091516" table:style-name="ce18">
            <text:p>0,1274</text:p>
          </table:table-cell>
          <table:table-cell office:value-type="float" office:value="0.38407351381883964" table:style-name="ce19">
            <text:p>0,3841</text:p>
          </table:table-cell>
          <table:table-cell office:value-type="float" office:value="0.12915880579336414" table:style-name="ce21">
            <text:p>0,129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1.0357730878611001E-2" table:style-name="ce17">
            <text:p>0,0104</text:p>
          </table:table-cell>
          <table:table-cell office:value-type="float" office:value="2.6588453601583694E-2" table:style-name="ce18">
            <text:p>0,0266</text:p>
          </table:table-cell>
          <table:table-cell office:value-type="float" office:value="0.11888502574208973" table:style-name="ce19">
            <text:p>0,1189</text:p>
          </table:table-cell>
          <table:table-cell office:value-type="float" office:value="0.21076877195506022" table:style-name="ce20">
            <text:p>0,2108</text:p>
          </table:table-cell>
          <table:table-cell office:value-type="float" office:value="-6.0975609756097897E-4" table:style-name="ce17">
            <text:p>-0,0006</text:p>
          </table:table-cell>
          <table:table-cell office:value-type="float" office:value="1.9282180854685348E-3" table:style-name="ce18">
            <text:p>0,0019</text:p>
          </table:table-cell>
          <table:table-cell office:value-type="float" office:value="9.1493792884466726E-2" table:style-name="ce19">
            <text:p>0,0915</text:p>
          </table:table-cell>
          <table:table-cell office:value-type="float" office:value="0.14844523138513632" table:style-name="ce20">
            <text:p>0,148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320088612004152" table:style-name="ce19">
            <text:p>0,1332</text:p>
          </table:table-cell>
          <table:table-cell office:value-type="float" office:value="0.19734741202171738" table:style-name="ce20">
            <text:p>0,1973</text:p>
          </table:table-cell>
          <table:table-cell office:value-type="float" office:value="4.314345292793513E-2" table:style-name="ce17">
            <text:p>0,0431</text:p>
          </table:table-cell>
          <table:table-cell office:value-type="float" office:value="6.3713267733455897E-2" table:style-name="ce18">
            <text:p>0,0637</text:p>
          </table:table-cell>
          <table:table-cell office:value-type="float" office:value="3.1499264025639837E-2" table:style-name="ce19">
            <text:p>0,0315</text:p>
          </table:table-cell>
          <table:table-cell office:value-type="float" office:value="0.14409555346234104" table:style-name="ce20">
            <text:p>0,1441</text:p>
          </table:table-cell>
          <table:table-cell office:value-type="float" office:value="0.10639796410457059" table:style-name="ce17">
            <text:p>0,1064</text:p>
          </table:table-cell>
          <table:table-cell office:value-type="float" office:value="9.4068829563904735E-2" table:style-name="ce18">
            <text:p>0,0941</text:p>
          </table:table-cell>
          <table:table-cell office:value-type="float" office:value="0.20643184563757894" table:style-name="ce19">
            <text:p>0,2064</text:p>
          </table:table-cell>
          <table:table-cell office:value-type="float" office:value="0.13995399083224219" table:style-name="ce20">
            <text:p>0,14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3111884821805923E-2" table:style-name="ce19">
            <text:p>0,0331</text:p>
          </table:table-cell>
          <table:table-cell office:value-type="float" office:value="0.20613875121160524" table:style-name="ce20">
            <text:p>0,2061</text:p>
          </table:table-cell>
          <table:table-cell office:value-type="float" office:value="6.6317163825009726E-2" table:style-name="ce17">
            <text:p>0,0663</text:p>
          </table:table-cell>
          <table:table-cell office:value-type="float" office:value="0.18320504194790543" table:style-name="ce18">
            <text:p>0,1832</text:p>
          </table:table-cell>
          <table:table-cell office:value-type="float" office:value="2.3826657332775864E-2" table:style-name="ce19">
            <text:p>0,0238</text:p>
          </table:table-cell>
          <table:table-cell office:value-type="float" office:value="3.0221574136288263E-2" table:style-name="ce20">
            <text:p>0,0302</text:p>
          </table:table-cell>
          <table:table-cell office:value-type="float" office:value="4.5773533108133112E-2" table:style-name="ce17">
            <text:p>0,0458</text:p>
          </table:table-cell>
          <table:table-cell office:value-type="float" office:value="2.839845811909962E-2" table:style-name="ce18">
            <text:p>0,0284</text:p>
          </table:table-cell>
          <table:table-cell office:value-type="float" office:value="4.9881971101924757E-2" table:style-name="ce19">
            <text:p>0,0499</text:p>
          </table:table-cell>
          <table:table-cell office:value-type="float" office:value="8.5317708970539932E-2" table:style-name="ce20">
            <text:p>0,0853</text:p>
          </table:table-cell>
          <table:table-cell office:value-type="float" office:value="0.11958989813485887" table:style-name="ce17">
            <text:p>0,1196</text:p>
          </table:table-cell>
          <table:table-cell office:value-type="float" office:value="7.3245143367102805E-2" table:style-name="ce18">
            <text:p>0,0732</text:p>
          </table:table-cell>
          <table:table-cell office:value-type="float" office:value="1.7746317390346399E-2" table:style-name="ce19">
            <text:p>0,0177</text:p>
          </table:table-cell>
          <table:table-cell office:value-type="float" office:value="6.7972061167153583E-2" table:style-name="ce20">
            <text:p>0,06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958989813485887" table:style-name="ce19">
            <text:p>0,1196</text:p>
          </table:table-cell>
          <table:table-cell office:value-type="float" office:value="7.3245143367102805E-2" table:style-name="ce20">
            <text:p>0,0732</text:p>
          </table:table-cell>
          <table:table-cell office:value-type="float" office:value="7.4742627535567749E-2" table:style-name="ce17">
            <text:p>0,0747</text:p>
          </table:table-cell>
          <table:table-cell office:value-type="float" office:value="0.10760394081864179" table:style-name="ce18">
            <text:p>0,1076</text:p>
          </table:table-cell>
          <table:table-cell office:value-type="float" office:value="5.0735955354253279E-2" table:style-name="ce19">
            <text:p>0,0507</text:p>
          </table:table-cell>
          <table:table-cell office:value-type="float" office:value="0.10862899487050007" table:style-name="ce20">
            <text:p>0,108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314345292793513E-2" table:style-name="ce19">
            <text:p>0,0431</text:p>
          </table:table-cell>
          <table:table-cell office:value-type="float" office:value="6.3713267733455897E-2" table:style-name="ce20">
            <text:p>0,0637</text:p>
          </table:table-cell>
          <table:table-cell office:value-type="float" office:value="7.35889987480495E-2" table:style-name="ce17">
            <text:p>0,0736</text:p>
          </table:table-cell>
          <table:table-cell office:value-type="float" office:value="0.14200614130233041" table:style-name="ce18">
            <text:p>0,142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3740007501294289E-2" table:style-name="ce17">
            <text:p>0,0837</text:p>
          </table:table-cell>
          <table:table-cell office:value-type="float" office:value="5.6445697472510117E-2" table:style-name="ce18">
            <text:p>0,0564</text:p>
          </table:table-cell>
          <table:table-cell office:value-type="float" office:value="9.7804418064642837E-2" table:style-name="ce19">
            <text:p>0,0978</text:p>
          </table:table-cell>
          <table:table-cell office:value-type="float" office:value="0.13401081478503502" table:style-name="ce20">
            <text:p>0,1340</text:p>
          </table:table-cell>
          <table:table-cell office:value-type="float" office:value="5.8672834614409496E-2" table:style-name="ce17">
            <text:p>0,0587</text:p>
          </table:table-cell>
          <table:table-cell office:value-type="float" office:value="5.5164944499005525E-2" table:style-name="ce18">
            <text:p>0,0552</text:p>
          </table:table-cell>
          <table:table-cell office:value-type="float" office:value="0.16299522037143749" table:style-name="ce19">
            <text:p>0,1630</text:p>
          </table:table-cell>
          <table:table-cell office:value-type="float" office:value="0.12864413043023115" table:style-name="ce21">
            <text:p>0,128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8258188053801903" table:style-name="ce19">
            <text:p>0,2826</text:p>
          </table:table-cell>
          <table:table-cell office:value-type="float" office:value="0.13463121891977944" table:style-name="ce20">
            <text:p>0,1346</text:p>
          </table:table-cell>
          <table:table-cell office:value-type="float" office:value="0.27664736406664503" table:style-name="ce17">
            <text:p>0,2766</text:p>
          </table:table-cell>
          <table:table-cell office:value-type="float" office:value="0.20764317678731969" table:style-name="ce18">
            <text:p>0,2076</text:p>
          </table:table-cell>
          <table:table-cell office:value-type="float" office:value="0.18587527156218517" table:style-name="ce19">
            <text:p>0,1859</text:p>
          </table:table-cell>
          <table:table-cell office:value-type="float" office:value="0.11817400303232124" table:style-name="ce20">
            <text:p>0,11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163331684951143" table:style-name="ce19">
            <text:p>0,3516</text:p>
          </table:table-cell>
          <table:table-cell office:value-type="float" office:value="0.13017176983897713" table:style-name="ce20">
            <text:p>0,1302</text:p>
          </table:table-cell>
          <table:table-cell office:value-type="float" office:value="0.21157842265999155" table:style-name="ce17">
            <text:p>0,2116</text:p>
          </table:table-cell>
          <table:table-cell office:value-type="float" office:value="9.206128178954559E-2" table:style-name="ce18">
            <text:p>0,0921</text:p>
          </table:table-cell>
          <table:table-cell office:value-type="float" office:value="0.35839211674864918" table:style-name="ce19">
            <text:p>0,3584</text:p>
          </table:table-cell>
          <table:table-cell office:value-type="float" office:value="0.18957207263799811" table:style-name="ce20">
            <text:p>0,1896</text:p>
          </table:table-cell>
          <table:table-cell office:value-type="float" office:value="0.41665079514291226" table:style-name="ce17">
            <text:p>0,4167</text:p>
          </table:table-cell>
          <table:table-cell office:value-type="float" office:value="0.17438205532181797" table:style-name="ce18">
            <text:p>0,174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0831125887871318" table:style-name="ce17">
            <text:p>0,1083</text:p>
          </table:table-cell>
          <table:table-cell office:value-type="float" office:value="6.7175615455499479E-2" table:style-name="ce18">
            <text:p>0,0672</text:p>
          </table:table-cell>
          <table:table-cell office:value-type="float" office:value="0.39709957485304692" table:style-name="ce19">
            <text:p>0,3971</text:p>
          </table:table-cell>
          <table:table-cell office:value-type="float" office:value="0.1770195024814924" table:style-name="ce20">
            <text:p>0,1770</text:p>
          </table:table-cell>
          <table:table-cell office:value-type="float" office:value="0.56498483581315395" table:style-name="ce17">
            <text:p>0,5650</text:p>
          </table:table-cell>
          <table:table-cell office:value-type="float" office:value="0.23873727040209466" table:style-name="ce18">
            <text:p>0,2387</text:p>
          </table:table-cell>
          <table:table-cell office:value-type="float" office:value="0.21853184381656038" table:style-name="ce19">
            <text:p>0,2185</text:p>
          </table:table-cell>
          <table:table-cell office:value-type="float" office:value="0.16224302178263864" table:style-name="ce20">
            <text:p>0,1622</text:p>
          </table:table-cell>
          <table:table-cell office:value-type="float" office:value="0.50984786928494619" table:style-name="ce17">
            <text:p>0,5098</text:p>
          </table:table-cell>
          <table:table-cell office:value-type="float" office:value="0.19958243458811056" table:style-name="ce18">
            <text:p>0,1996</text:p>
          </table:table-cell>
          <table:table-cell office:value-type="float" office:value="0.28424042318080506" table:style-name="ce19">
            <text:p>0,2842</text:p>
          </table:table-cell>
          <table:table-cell office:value-type="float" office:value="7.3717887448394206E-2" table:style-name="ce20">
            <text:p>0,0737</text:p>
          </table:table-cell>
          <table:table-cell office:value-type="float" office:value="0.62995603463979788" table:style-name="ce17">
            <text:p>0,6300</text:p>
          </table:table-cell>
          <table:table-cell office:value-type="float" office:value="0.20495713907570595" table:style-name="ce18">
            <text:p>0,2050</text:p>
          </table:table-cell>
          <table:table-cell office:value-type="float" office:value="0.19812786883603575" table:style-name="ce19">
            <text:p>0,1981</text:p>
          </table:table-cell>
          <table:table-cell office:value-type="float" office:value="0.10790819761540409" table:style-name="ce20">
            <text:p>0,1079</text:p>
          </table:table-cell>
          <table:table-cell office:value-type="float" office:value="0.13268534510695332" table:style-name="ce17">
            <text:p>0,1327</text:p>
          </table:table-cell>
          <table:table-cell office:value-type="float" office:value="0.11962600708806836" table:style-name="ce18">
            <text:p>0,1196</text:p>
          </table:table-cell>
          <table:table-cell office:value-type="float" office:value="0.58136017438995091" table:style-name="ce19">
            <text:p>0,5814</text:p>
          </table:table-cell>
          <table:table-cell office:value-type="float" office:value="0.23528063929519319" table:style-name="ce20">
            <text:p>0,23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343563432264771" table:style-name="ce19">
            <text:p>0,1934</text:p>
          </table:table-cell>
          <table:table-cell office:value-type="float" office:value="0.100776718943677" table:style-name="ce20">
            <text:p>0,1008</text:p>
          </table:table-cell>
          <table:table-cell office:value-type="float" office:value="0.10831125887871318" table:style-name="ce17">
            <text:p>0,1083</text:p>
          </table:table-cell>
          <table:table-cell office:value-type="float" office:value="6.7175615455499479E-2" table:style-name="ce18">
            <text:p>0,0672</text:p>
          </table:table-cell>
          <table:table-cell office:value-type="float" office:value="0.22840746314840404" table:style-name="ce19">
            <text:p>0,2284</text:p>
          </table:table-cell>
          <table:table-cell office:value-type="float" office:value="9.6063004560161244E-2" table:style-name="ce20">
            <text:p>0,0961</text:p>
          </table:table-cell>
          <table:table-cell office:value-type="float" office:value="0.21400365676962663" table:style-name="ce17">
            <text:p>0,2140</text:p>
          </table:table-cell>
          <table:table-cell office:value-type="float" office:value="9.1547914419987941E-2" table:style-name="ce18">
            <text:p>0,0915</text:p>
          </table:table-cell>
          <table:table-cell office:value-type="float" office:value="0.13964616150230263" table:style-name="ce19">
            <text:p>0,1396</text:p>
          </table:table-cell>
          <table:table-cell office:value-type="float" office:value="0.22977501921970608" table:style-name="ce20">
            <text:p>0,2298</text:p>
          </table:table-cell>
          <table:table-cell office:value-type="float" office:value="0.58136017438995091" table:style-name="ce17">
            <text:p>0,5814</text:p>
          </table:table-cell>
          <table:table-cell office:value-type="float" office:value="0.23528063929519319" table:style-name="ce18">
            <text:p>0,2353</text:p>
          </table:table-cell>
          <table:table-cell office:value-type="float" office:value="0.24163651789671969" table:style-name="ce19">
            <text:p>0,2416</text:p>
          </table:table-cell>
          <table:table-cell office:value-type="float" office:value="0.19481449617361929" table:style-name="ce20">
            <text:p>0,1948</text:p>
          </table:table-cell>
          <table:table-cell office:value-type="float" office:value="0.37942213118185925" table:style-name="ce17">
            <text:p>0,3794</text:p>
          </table:table-cell>
          <table:table-cell office:value-type="float" office:value="0.12604486076091501" table:style-name="ce18">
            <text:p>0,1260</text:p>
          </table:table-cell>
          <table:table-cell office:value-type="float" office:value="0.25939784642125557" table:style-name="ce19">
            <text:p>0,2594</text:p>
          </table:table-cell>
          <table:table-cell office:value-type="float" office:value="0.1439375668718077" table:style-name="ce21">
            <text:p>0,143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0513390128821191" table:style-name="ce19">
            <text:p>0,2051</text:p>
          </table:table-cell>
          <table:table-cell office:value-type="float" office:value="0.10724862395013604" table:style-name="ce20">
            <text:p>0,10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9929565420997462" table:style-name="ce19">
            <text:p>0,2993</text:p>
          </table:table-cell>
          <table:table-cell office:value-type="float" office:value="9.5759126649674342E-2" table:style-name="ce20">
            <text:p>0,095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276670692085291" table:style-name="ce19">
            <text:p>0,2328</text:p>
          </table:table-cell>
          <table:table-cell office:value-type="float" office:value="0.13384097715334337" table:style-name="ce20">
            <text:p>0,1338</text:p>
          </table:table-cell>
          <table:table-cell office:value-type="float" office:value="4.3356643356643298E-2" table:style-name="ce17">
            <text:p>0,0434</text:p>
          </table:table-cell>
          <table:table-cell office:value-type="float" office:value="0.13710574470660089" table:style-name="ce18">
            <text:p>0,1371</text:p>
          </table:table-cell>
          <table:table-cell office:value-type="float" office:value="0.2384902133368399" table:style-name="ce19">
            <text:p>0,2385</text:p>
          </table:table-cell>
          <table:table-cell office:value-type="float" office:value="0.22435481184546127" table:style-name="ce20">
            <text:p>0,2244</text:p>
          </table:table-cell>
          <table:table-cell office:value-type="float" office:value="0.33987117242025955" table:style-name="ce17">
            <text:p>0,3399</text:p>
          </table:table-cell>
          <table:table-cell office:value-type="float" office:value="0.10696858840352257" table:style-name="ce18">
            <text:p>0,107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6591439853290255" table:style-name="ce17">
            <text:p>0,2659</text:p>
          </table:table-cell>
          <table:table-cell office:value-type="float" office:value="0.15176240882260936" table:style-name="ce18">
            <text:p>0,151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9646741177922545" table:style-name="ce17">
            <text:p>0,3965</text:p>
          </table:table-cell>
          <table:table-cell office:value-type="float" office:value="0.13157572806824791" table:style-name="ce18">
            <text:p>0,1316</text:p>
          </table:table-cell>
          <table:table-cell office:value-type="float" office:value="0.35367104436925872" table:style-name="ce19">
            <text:p>0,3537</text:p>
          </table:table-cell>
          <table:table-cell office:value-type="float" office:value="0.10418367718763429" table:style-name="ce20">
            <text:p>0,1042</text:p>
          </table:table-cell>
          <table:table-cell office:value-type="float" office:value="0.217167955441156" table:style-name="ce17">
            <text:p>0,2172</text:p>
          </table:table-cell>
          <table:table-cell office:value-type="float" office:value="0.10447283455192917" table:style-name="ce18">
            <text:p>0,1045</text:p>
          </table:table-cell>
          <table:table-cell office:value-type="float" office:value="9.7464777888130308E-2" table:style-name="ce19">
            <text:p>0,0975</text:p>
          </table:table-cell>
          <table:table-cell office:value-type="float" office:value="0.16847768767165072" table:style-name="ce20">
            <text:p>0,168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975067329123201" table:style-name="ce19">
            <text:p>0,3698</text:p>
          </table:table-cell>
          <table:table-cell office:value-type="float" office:value="0.1540289016813487" table:style-name="ce20">
            <text:p>0,154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314695884223158" table:style-name="ce19">
            <text:p>0,4231</text:p>
          </table:table-cell>
          <table:table-cell office:value-type="float" office:value="0.11871404190083255" table:style-name="ce20">
            <text:p>0,11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574167162543621" table:style-name="ce19">
            <text:p>0,2557</text:p>
          </table:table-cell>
          <table:table-cell office:value-type="float" office:value="0.1646291892532831" table:style-name="ce20">
            <text:p>0,1646</text:p>
          </table:table-cell>
          <table:table-cell office:value-type="float" office:value="9.3334562832766504E-2" table:style-name="ce17">
            <text:p>0,0933</text:p>
          </table:table-cell>
          <table:table-cell office:value-type="float" office:value="0.16787782398478548" table:style-name="ce18">
            <text:p>0,167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1361196363609548" table:style-name="ce17">
            <text:p>0,4136</text:p>
          </table:table-cell>
          <table:table-cell office:value-type="float" office:value="0.11409749014719846" table:style-name="ce18">
            <text:p>0,1141</text:p>
          </table:table-cell>
          <table:table-cell office:value-type="float" office:value="0.29506513367893783" table:style-name="ce19">
            <text:p>0,2951</text:p>
          </table:table-cell>
          <table:table-cell office:value-type="float" office:value="0.1164567353099093" table:style-name="ce20">
            <text:p>0,1165</text:p>
          </table:table-cell>
          <table:table-cell office:value-type="float" office:value="0.34675614544264227" table:style-name="ce17">
            <text:p>0,3468</text:p>
          </table:table-cell>
          <table:table-cell office:value-type="float" office:value="0.15356519238582156" table:style-name="ce18">
            <text:p>0,1536</text:p>
          </table:table-cell>
          <table:table-cell office:value-type="float" office:value="0.26541008653963882" table:style-name="ce19">
            <text:p>0,2654</text:p>
          </table:table-cell>
          <table:table-cell office:value-type="float" office:value="0.10479828139957326" table:style-name="ce21">
            <text:p>0,104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-8.1081081081080999E-3" table:style-name="ce17">
            <text:p>-0,0081</text:p>
          </table:table-cell>
          <table:table-cell office:value-type="float" office:value="2.5640089136500351E-2" table:style-name="ce18">
            <text:p>0,0256</text:p>
          </table:table-cell>
          <table:table-cell office:value-type="float" office:value="0.33732324539394665" table:style-name="ce19">
            <text:p>0,3373</text:p>
          </table:table-cell>
          <table:table-cell office:value-type="float" office:value="0.23409648130947003" table:style-name="ce20">
            <text:p>0,2341</text:p>
          </table:table-cell>
          <table:table-cell office:value-type="float" office:value="-8.1081081081080999E-3" table:style-name="ce17">
            <text:p>-0,0081</text:p>
          </table:table-cell>
          <table:table-cell office:value-type="float" office:value="2.5640089136500351E-2" table:style-name="ce18">
            <text:p>0,0256</text:p>
          </table:table-cell>
          <table:table-cell office:value-type="float" office:value="0.3441919322626335" table:style-name="ce19">
            <text:p>0,3442</text:p>
          </table:table-cell>
          <table:table-cell office:value-type="float" office:value="0.23899083183459421" table:style-name="ce20">
            <text:p>0,2390</text:p>
          </table:table-cell>
          <table:table-cell office:value-type="float" office:value="-1.302614089499334E-2" table:style-name="ce17">
            <text:p>-0,0130</text:p>
          </table:table-cell>
          <table:table-cell office:value-type="float" office:value="2.8472292364492953E-2" table:style-name="ce18">
            <text:p>0,0285</text:p>
          </table:table-cell>
          <table:table-cell office:value-type="float" office:value="0.13738186416893122" table:style-name="ce19">
            <text:p>0,1374</text:p>
          </table:table-cell>
          <table:table-cell office:value-type="float" office:value="0.21720730694573004" table:style-name="ce20">
            <text:p>0,2172</text:p>
          </table:table-cell>
          <table:table-cell office:value-type="float" office:value="-8.1081081081080999E-3" table:style-name="ce17">
            <text:p>-0,0081</text:p>
          </table:table-cell>
          <table:table-cell office:value-type="float" office:value="2.5640089136500351E-2" table:style-name="ce18">
            <text:p>0,0256</text:p>
          </table:table-cell>
          <table:table-cell office:value-type="float" office:value="0.18524720455425137" table:style-name="ce19">
            <text:p>0,1852</text:p>
          </table:table-cell>
          <table:table-cell office:value-type="float" office:value="0.23295778582965918" table:style-name="ce20">
            <text:p>0,2330</text:p>
          </table:table-cell>
          <table:table-cell office:value-type="float" office:value="0.15326474728495018" table:style-name="ce17">
            <text:p>0,1533</text:p>
          </table:table-cell>
          <table:table-cell office:value-type="float" office:value="0.23304816995730673" table:style-name="ce18">
            <text:p>0,2330</text:p>
          </table:table-cell>
          <table:table-cell office:value-type="float" office:value="-1.7647058823529398E-2" table:style-name="ce19">
            <text:p>-0,0176</text:p>
          </table:table-cell>
          <table:table-cell office:value-type="float" office:value="5.5804899885324305E-2" table:style-name="ce20">
            <text:p>0,0558</text:p>
          </table:table-cell>
          <table:table-cell office:value-type="float" office:value="-8.1081081081080999E-3" table:style-name="ce17">
            <text:p>-0,0081</text:p>
          </table:table-cell>
          <table:table-cell office:value-type="float" office:value="2.5640089136500351E-2" table:style-name="ce18">
            <text:p>0,0256</text:p>
          </table:table-cell>
          <table:table-cell office:value-type="float" office:value="-2.1455938697317899E-2" table:style-name="ce19">
            <text:p>-0,0215</text:p>
          </table:table-cell>
          <table:table-cell office:value-type="float" office:value="4.5269135594611057E-2" table:style-name="ce20">
            <text:p>0,0453</text:p>
          </table:table-cell>
          <table:table-cell office:value-type="float" office:value="0.19333856138390651" table:style-name="ce17">
            <text:p>0,1933</text:p>
          </table:table-cell>
          <table:table-cell office:value-type="float" office:value="0.1704450456261099" table:style-name="ce18">
            <text:p>0,1704</text:p>
          </table:table-cell>
          <table:table-cell office:value-type="float" office:value="-8.1081081081080999E-3" table:style-name="ce19">
            <text:p>-0,0081</text:p>
          </table:table-cell>
          <table:table-cell office:value-type="float" office:value="2.5640089136500351E-2" table:style-name="ce20">
            <text:p>0,0256</text:p>
          </table:table-cell>
          <table:table-cell office:value-type="float" office:value="6.9593618491301575E-3" table:style-name="ce17">
            <text:p>0,0070</text:p>
          </table:table-cell>
          <table:table-cell office:value-type="float" office:value="0.12296915303265088" table:style-name="ce18">
            <text:p>0,1230</text:p>
          </table:table-cell>
          <table:table-cell office:value-type="float" office:value="5.8333333333333307E-2" table:style-name="ce19">
            <text:p>0,0583</text:p>
          </table:table-cell>
          <table:table-cell office:value-type="float" office:value="0.18446619684315535" table:style-name="ce20">
            <text:p>0,1845</text:p>
          </table:table-cell>
          <table:table-cell office:value-type="float" office:value="0.13738186416893122" table:style-name="ce17">
            <text:p>0,1374</text:p>
          </table:table-cell>
          <table:table-cell office:value-type="float" office:value="0.21720730694573004" table:style-name="ce18">
            <text:p>0,2172</text:p>
          </table:table-cell>
          <table:table-cell office:value-type="float" office:value="0.11287900918928846" table:style-name="ce19">
            <text:p>0,1129</text:p>
          </table:table-cell>
          <table:table-cell office:value-type="float" office:value="0.2056319174204978" table:style-name="ce20">
            <text:p>0,2056</text:p>
          </table:table-cell>
          <table:table-cell office:value-type="float" office:value="-8.1081081081080999E-3" table:style-name="ce17">
            <text:p>-0,0081</text:p>
          </table:table-cell>
          <table:table-cell office:value-type="float" office:value="2.5640089136500351E-2" table:style-name="ce18">
            <text:p>0,0256</text:p>
          </table:table-cell>
          <table:table-cell office:value-type="float" office:value="0.37602313736116527" table:style-name="ce19">
            <text:p>0,3760</text:p>
          </table:table-cell>
          <table:table-cell office:value-type="float" office:value="0.26070608838143566" table:style-name="ce20">
            <text:p>0,2607</text:p>
          </table:table-cell>
          <table:table-cell office:value-type="float" office:value="-8.1081081081080999E-3" table:style-name="ce17">
            <text:p>-0,0081</text:p>
          </table:table-cell>
          <table:table-cell office:value-type="float" office:value="2.5640089136500351E-2" table:style-name="ce18">
            <text:p>0,0256</text:p>
          </table:table-cell>
          <table:table-cell office:value-type="float" office:value="0.37602313736116527" table:style-name="ce19">
            <text:p>0,3760</text:p>
          </table:table-cell>
          <table:table-cell office:value-type="float" office:value="0.26070608838143566" table:style-name="ce20">
            <text:p>0,2607</text:p>
          </table:table-cell>
          <table:table-cell office:value-type="float" office:value="-8.1081081081080999E-3" table:style-name="ce17">
            <text:p>-0,0081</text:p>
          </table:table-cell>
          <table:table-cell office:value-type="float" office:value="2.5640089136500351E-2" table:style-name="ce18">
            <text:p>0,0256</text:p>
          </table:table-cell>
          <table:table-cell office:value-type="float" office:value="-8.1081081081080999E-3" table:style-name="ce19">
            <text:p>-0,0081</text:p>
          </table:table-cell>
          <table:table-cell office:value-type="float" office:value="2.5640089136500351E-2" table:style-name="ce20">
            <text:p>0,0256</text:p>
          </table:table-cell>
          <table:table-cell office:value-type="float" office:value="-1.7647058823529398E-2" table:style-name="ce17">
            <text:p>-0,0176</text:p>
          </table:table-cell>
          <table:table-cell office:value-type="float" office:value="5.5804899885324305E-2" table:style-name="ce18">
            <text:p>0,0558</text:p>
          </table:table-cell>
          <table:table-cell office:value-type="float" office:value="-8.1081081081080999E-3" table:style-name="ce19">
            <text:p>-0,0081</text:p>
          </table:table-cell>
          <table:table-cell office:value-type="float" office:value="2.5640089136500351E-2" table:style-name="ce20">
            <text:p>0,0256</text:p>
          </table:table-cell>
          <table:table-cell office:value-type="float" office:value="0.37602313736116527" table:style-name="ce17">
            <text:p>0,3760</text:p>
          </table:table-cell>
          <table:table-cell office:value-type="float" office:value="0.26070608838143566" table:style-name="ce18">
            <text:p>0,2607</text:p>
          </table:table-cell>
          <table:table-cell office:value-type="float" office:value="0.3311219515904143" table:style-name="ce19">
            <text:p>0,3311</text:p>
          </table:table-cell>
          <table:table-cell office:value-type="float" office:value="0.21393698991085161" table:style-name="ce20">
            <text:p>0,2139</text:p>
          </table:table-cell>
          <table:table-cell office:value-type="float" office:value="0.16246505029873465" table:style-name="ce17">
            <text:p>0,1625</text:p>
          </table:table-cell>
          <table:table-cell office:value-type="float" office:value="0.24599654754777975" table:style-name="ce18">
            <text:p>0,2460</text:p>
          </table:table-cell>
          <table:table-cell office:value-type="float" office:value="0.11136654661864742" table:style-name="ce19">
            <text:p>0,1114</text:p>
          </table:table-cell>
          <table:table-cell office:value-type="float" office:value="0.29921571562453081" table:style-name="ce21">
            <text:p>0,299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0193548387096758" table:style-name="ce17">
            <text:p>0,8019</text:p>
          </table:table-cell>
          <table:table-cell office:value-type="float" office:value="0.16706646464013497" table:style-name="ce18">
            <text:p>0,1671</text:p>
          </table:table-cell>
          <table:table-cell office:value-type="float" office:value="0.92032258064516126" table:style-name="ce19">
            <text:p>0,9203</text:p>
          </table:table-cell>
          <table:table-cell office:value-type="float" office:value="6.3140348947116523E-2" table:style-name="ce20">
            <text:p>0,0631</text:p>
          </table:table-cell>
          <table:table-cell office:value-type="float" office:value="0.92129032258064503" table:style-name="ce17">
            <text:p>0,9213</text:p>
          </table:table-cell>
          <table:table-cell office:value-type="float" office:value="7.6717246431973737E-2" table:style-name="ce18">
            <text:p>0,0767</text:p>
          </table:table-cell>
          <table:table-cell office:value-type="float" office:value="0.93032258064516127" table:style-name="ce19">
            <text:p>0,9303</text:p>
          </table:table-cell>
          <table:table-cell office:value-type="float" office:value="6.7343082509919661E-2" table:style-name="ce20">
            <text:p>0,0673</text:p>
          </table:table-cell>
          <table:table-cell office:value-type="float" office:value="0.26709677419354805" table:style-name="ce17">
            <text:p>0,2671</text:p>
          </table:table-cell>
          <table:table-cell office:value-type="float" office:value="0.25232323223907704" table:style-name="ce18">
            <text:p>0,2523</text:p>
          </table:table-cell>
          <table:table-cell office:value-type="float" office:value="0.92032258064516126" table:style-name="ce19">
            <text:p>0,9203</text:p>
          </table:table-cell>
          <table:table-cell office:value-type="float" office:value="6.3140348947116523E-2" table:style-name="ce20">
            <text:p>0,0631</text:p>
          </table:table-cell>
          <table:table-cell office:value-type="float" office:value="0.91254032258064477" table:style-name="ce17">
            <text:p>0,9125</text:p>
          </table:table-cell>
          <table:table-cell office:value-type="float" office:value="7.1589319815480862E-2" table:style-name="ce18">
            <text:p>0,0716</text:p>
          </table:table-cell>
          <table:table-cell office:value-type="float" office:value="0.94000000000000006" table:style-name="ce19">
            <text:p>0,9400</text:p>
          </table:table-cell>
          <table:table-cell office:value-type="float" office:value="6.9920589878009073E-2" table:style-name="ce20">
            <text:p>0,0699</text:p>
          </table:table-cell>
          <table:table-cell office:value-type="float" office:value="0.78318548387096754" table:style-name="ce17">
            <text:p>0,7832</text:p>
          </table:table-cell>
          <table:table-cell office:value-type="float" office:value="0.11174166471332687" table:style-name="ce18">
            <text:p>0,1117</text:p>
          </table:table-cell>
          <table:table-cell office:value-type="float" office:value="0.46580645161290246" table:style-name="ce19">
            <text:p>0,4658</text:p>
          </table:table-cell>
          <table:table-cell office:value-type="float" office:value="4.4495865732571305E-2" table:style-name="ce20">
            <text:p>0,0445</text:p>
          </table:table-cell>
          <table:table-cell office:value-type="float" office:value="0.90064516129032257" table:style-name="ce17">
            <text:p>0,9006</text:p>
          </table:table-cell>
          <table:table-cell office:value-type="float" office:value="4.716006941331792E-2" table:style-name="ce18">
            <text:p>0,0472</text:p>
          </table:table-cell>
          <table:table-cell office:value-type="float" office:value="0.91064516129032247" table:style-name="ce19">
            <text:p>0,9106</text:p>
          </table:table-cell>
          <table:table-cell office:value-type="float" office:value="5.6654525234144631E-2" table:style-name="ce20">
            <text:p>0,0567</text:p>
          </table:table-cell>
          <table:table-cell office:value-type="float" office:value="0.70658799810246653" table:style-name="ce17">
            <text:p>0,7066</text:p>
          </table:table-cell>
          <table:table-cell office:value-type="float" office:value="0.16167006916745796" table:style-name="ce18">
            <text:p>0,1617</text:p>
          </table:table-cell>
          <table:table-cell office:value-type="float" office:value="0.8618951612903224" table:style-name="ce19">
            <text:p>0,8619</text:p>
          </table:table-cell>
          <table:table-cell office:value-type="float" office:value="0.17099619044607112" table:style-name="ce20">
            <text:p>0,1710</text:p>
          </table:table-cell>
          <table:table-cell office:value-type="float" office:value="0.81606668473841104" table:style-name="ce17">
            <text:p>0,8161</text:p>
          </table:table-cell>
          <table:table-cell office:value-type="float" office:value="0.17162589493829605" table:style-name="ce18">
            <text:p>0,1716</text:p>
          </table:table-cell>
          <table:table-cell office:value-type="float" office:value="0.90284274193548375" table:style-name="ce19">
            <text:p>0,9028</text:p>
          </table:table-cell>
          <table:table-cell office:value-type="float" office:value="8.9151841283754668E-2" table:style-name="ce20">
            <text:p>0,0892</text:p>
          </table:table-cell>
          <table:table-cell office:value-type="float" office:value="0.90161290322580601" table:style-name="ce17">
            <text:p>0,9016</text:p>
          </table:table-cell>
          <table:table-cell office:value-type="float" office:value="1.7001492796599261E-3" table:style-name="ce18">
            <text:p>0,0017</text:p>
          </table:table-cell>
          <table:table-cell office:value-type="float" office:value="0.57542338709677376" table:style-name="ce19">
            <text:p>0,5754</text:p>
          </table:table-cell>
          <table:table-cell office:value-type="float" office:value="0.1237059582727551" table:style-name="ce20">
            <text:p>0,1237</text:p>
          </table:table-cell>
          <table:table-cell office:value-type="float" office:value="0.45774193548387021" table:style-name="ce17">
            <text:p>0,4577</text:p>
          </table:table-cell>
          <table:table-cell office:value-type="float" office:value="4.4916129238189231E-2" table:style-name="ce18">
            <text:p>0,0449</text:p>
          </table:table-cell>
          <table:table-cell office:value-type="float" office:value="0.72517689426963572" table:style-name="ce19">
            <text:p>0,7252</text:p>
          </table:table-cell>
          <table:table-cell office:value-type="float" office:value="0.16457861007353553" table:style-name="ce20">
            <text:p>0,1646</text:p>
          </table:table-cell>
          <table:table-cell office:value-type="float" office:value="0.92032258064516126" table:style-name="ce17">
            <text:p>0,9203</text:p>
          </table:table-cell>
          <table:table-cell office:value-type="float" office:value="7.8796737796597988E-2" table:style-name="ce18">
            <text:p>0,0788</text:p>
          </table:table-cell>
          <table:table-cell office:value-type="float" office:value="0.77503422336676564" table:style-name="ce19">
            <text:p>0,7750</text:p>
          </table:table-cell>
          <table:table-cell office:value-type="float" office:value="0.1627590620079693" table:style-name="ce20">
            <text:p>0,1628</text:p>
          </table:table-cell>
          <table:table-cell office:value-type="float" office:value="0.92032258064516126" table:style-name="ce17">
            <text:p>0,9203</text:p>
          </table:table-cell>
          <table:table-cell office:value-type="float" office:value="6.3140348947116523E-2" table:style-name="ce18">
            <text:p>0,0631</text:p>
          </table:table-cell>
          <table:table-cell office:value-type="float" office:value="0.78452399948249063" table:style-name="ce19">
            <text:p>0,7845</text:p>
          </table:table-cell>
          <table:table-cell office:value-type="float" office:value="0.12862647353243181" table:style-name="ce20">
            <text:p>0,1286</text:p>
          </table:table-cell>
          <table:table-cell office:value-type="float" office:value="0.8931451612903224" table:style-name="ce17">
            <text:p>0,8931</text:p>
          </table:table-cell>
          <table:table-cell office:value-type="float" office:value="5.2560466255721597E-2" table:style-name="ce18">
            <text:p>0,0526</text:p>
          </table:table-cell>
          <table:table-cell office:value-type="float" office:value="0.85439516129032245" table:style-name="ce19">
            <text:p>0,8544</text:p>
          </table:table-cell>
          <table:table-cell office:value-type="float" office:value="9.0465716398259344E-2" table:style-name="ce20">
            <text:p>0,0905</text:p>
          </table:table-cell>
          <table:table-cell office:value-type="float" office:value="0.83804985337243387" table:style-name="ce17">
            <text:p>0,8380</text:p>
          </table:table-cell>
          <table:table-cell office:value-type="float" office:value="0.1433047587405924" table:style-name="ce18">
            <text:p>0,1433</text:p>
          </table:table-cell>
          <table:table-cell office:value-type="float" office:value="0.629411764705882" table:style-name="ce19">
            <text:p>0,6294</text:p>
          </table:table-cell>
          <table:table-cell office:value-type="float" office:value="0.19576445449958779" table:style-name="ce20">
            <text:p>0,1958</text:p>
          </table:table-cell>
          <table:table-cell office:value-type="float" office:value="0.90161290322580623" table:style-name="ce17">
            <text:p>0,9016</text:p>
          </table:table-cell>
          <table:table-cell office:value-type="float" office:value="4.5651461753447198E-2" table:style-name="ce18">
            <text:p>0,0457</text:p>
          </table:table-cell>
          <table:table-cell office:value-type="float" office:value="0.93032258064516127" table:style-name="ce19">
            <text:p>0,9303</text:p>
          </table:table-cell>
          <table:table-cell office:value-type="float" office:value="6.7343082509919661E-2" table:style-name="ce21">
            <text:p>0,06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4.3204973760454866E-2" table:style-name="ce17">
            <text:p>0,0432</text:p>
          </table:table-cell>
          <table:table-cell office:value-type="float" office:value="7.4171510875400595E-2" table:style-name="ce18">
            <text:p>0,0742</text:p>
          </table:table-cell>
          <table:table-cell office:value-type="float" office:value="0.48240005142770775" table:style-name="ce19">
            <text:p>0,4824</text:p>
          </table:table-cell>
          <table:table-cell office:value-type="float" office:value="0.11436846538748621" table:style-name="ce20">
            <text:p>0,1144</text:p>
          </table:table-cell>
          <table:table-cell office:value-type="float" office:value="0.52365898204199435" table:style-name="ce17">
            <text:p>0,5237</text:p>
          </table:table-cell>
          <table:table-cell office:value-type="float" office:value="8.4034876749544671E-2" table:style-name="ce18">
            <text:p>0,0840</text:p>
          </table:table-cell>
          <table:table-cell office:value-type="float" office:value="0.45951383407537671" table:style-name="ce19">
            <text:p>0,4595</text:p>
          </table:table-cell>
          <table:table-cell office:value-type="float" office:value="0.12359132105711042" table:style-name="ce20">
            <text:p>0,1236</text:p>
          </table:table-cell>
          <table:table-cell office:value-type="float" office:value="1.0675871981124541E-2" table:style-name="ce17">
            <text:p>0,0107</text:p>
          </table:table-cell>
          <table:table-cell office:value-type="float" office:value="2.0062839976233201E-2" table:style-name="ce18">
            <text:p>0,0201</text:p>
          </table:table-cell>
          <table:table-cell office:value-type="float" office:value="0.4822307140167128" table:style-name="ce19">
            <text:p>0,4822</text:p>
          </table:table-cell>
          <table:table-cell office:value-type="float" office:value="8.0611279039061665E-2" table:style-name="ce20">
            <text:p>0,0806</text:p>
          </table:table-cell>
          <table:table-cell office:value-type="float" office:value="0.37493211601911935" table:style-name="ce17">
            <text:p>0,3749</text:p>
          </table:table-cell>
          <table:table-cell office:value-type="float" office:value="7.9779164005857703E-2" table:style-name="ce18">
            <text:p>0,0798</text:p>
          </table:table-cell>
          <table:table-cell office:value-type="float" office:value="0.50851332883185085" table:style-name="ce19">
            <text:p>0,5085</text:p>
          </table:table-cell>
          <table:table-cell office:value-type="float" office:value="8.6274097088047827E-2" table:style-name="ce20">
            <text:p>0,0863</text:p>
          </table:table-cell>
          <table:table-cell office:value-type="float" office:value="0.31667734071264469" table:style-name="ce17">
            <text:p>0,3167</text:p>
          </table:table-cell>
          <table:table-cell office:value-type="float" office:value="7.050108779286908E-2" table:style-name="ce18">
            <text:p>0,0705</text:p>
          </table:table-cell>
          <table:table-cell office:value-type="float" office:value="0.37323626056416676" table:style-name="ce19">
            <text:p>0,3732</text:p>
          </table:table-cell>
          <table:table-cell office:value-type="float" office:value="0.10368637125350459" table:style-name="ce20">
            <text:p>0,1037</text:p>
          </table:table-cell>
          <table:table-cell office:value-type="float" office:value="0.4212517475426184" table:style-name="ce17">
            <text:p>0,4213</text:p>
          </table:table-cell>
          <table:table-cell office:value-type="float" office:value="0.132116178813285" table:style-name="ce18">
            <text:p>0,1321</text:p>
          </table:table-cell>
          <table:table-cell office:value-type="float" office:value="0.34226644894464531" table:style-name="ce19">
            <text:p>0,3423</text:p>
          </table:table-cell>
          <table:table-cell office:value-type="float" office:value="8.3354623759790525E-2" table:style-name="ce20">
            <text:p>0,0834</text:p>
          </table:table-cell>
          <table:table-cell office:value-type="float" office:value="0.47594418179284864" table:style-name="ce17">
            <text:p>0,4759</text:p>
          </table:table-cell>
          <table:table-cell office:value-type="float" office:value="0.11484802329741463" table:style-name="ce18">
            <text:p>0,1148</text:p>
          </table:table-cell>
          <table:table-cell office:value-type="float" office:value="0.36494152407228964" table:style-name="ce19">
            <text:p>0,3649</text:p>
          </table:table-cell>
          <table:table-cell office:value-type="float" office:value="0.13028288689220013" table:style-name="ce20">
            <text:p>0,1303</text:p>
          </table:table-cell>
          <table:table-cell office:value-type="float" office:value="0.37540695377012256" table:style-name="ce17">
            <text:p>0,3754</text:p>
          </table:table-cell>
          <table:table-cell office:value-type="float" office:value="8.3218081398686208E-2" table:style-name="ce18">
            <text:p>0,0832</text:p>
          </table:table-cell>
          <table:table-cell office:value-type="float" office:value="0.31494886200819805" table:style-name="ce19">
            <text:p>0,3149</text:p>
          </table:table-cell>
          <table:table-cell office:value-type="float" office:value="9.9644429998095738E-2" table:style-name="ce20">
            <text:p>0,0996</text:p>
          </table:table-cell>
          <table:table-cell office:value-type="float" office:value="0.37836008328443366" table:style-name="ce17">
            <text:p>0,3784</text:p>
          </table:table-cell>
          <table:table-cell office:value-type="float" office:value="9.7226441369153427E-2" table:style-name="ce18">
            <text:p>0,0972</text:p>
          </table:table-cell>
          <table:table-cell office:value-type="float" office:value="0.35219931948483663" table:style-name="ce19">
            <text:p>0,3522</text:p>
          </table:table-cell>
          <table:table-cell office:value-type="float" office:value="9.870150363494587E-2" table:style-name="ce20">
            <text:p>0,0987</text:p>
          </table:table-cell>
          <table:table-cell office:value-type="float" office:value="0.40077015646902325" table:style-name="ce17">
            <text:p>0,4008</text:p>
          </table:table-cell>
          <table:table-cell office:value-type="float" office:value="0.12538505671951719" table:style-name="ce18">
            <text:p>0,1254</text:p>
          </table:table-cell>
          <table:table-cell office:value-type="float" office:value="0.3626392014752578" table:style-name="ce19">
            <text:p>0,3626</text:p>
          </table:table-cell>
          <table:table-cell office:value-type="float" office:value="8.5206684703978158E-2" table:style-name="ce20">
            <text:p>0,0852</text:p>
          </table:table-cell>
          <table:table-cell office:value-type="float" office:value="-1.626458060648587E-3" table:style-name="ce17">
            <text:p>-0,0016</text:p>
          </table:table-cell>
          <table:table-cell office:value-type="float" office:value="0.10225586406081137" table:style-name="ce18">
            <text:p>0,1023</text:p>
          </table:table-cell>
          <table:table-cell office:value-type="float" office:value="0.30928909760485462" table:style-name="ce19">
            <text:p>0,3093</text:p>
          </table:table-cell>
          <table:table-cell office:value-type="float" office:value="8.203798805507595E-2" table:style-name="ce20">
            <text:p>0,0820</text:p>
          </table:table-cell>
          <table:table-cell office:value-type="float" office:value="0.45047326006653721" table:style-name="ce17">
            <text:p>0,4505</text:p>
          </table:table-cell>
          <table:table-cell office:value-type="float" office:value="0.12717166414552614" table:style-name="ce18">
            <text:p>0,1272</text:p>
          </table:table-cell>
          <table:table-cell office:value-type="float" office:value="0.37611991981938447" table:style-name="ce19">
            <text:p>0,3761</text:p>
          </table:table-cell>
          <table:table-cell office:value-type="float" office:value="7.9765599698585335E-2" table:style-name="ce20">
            <text:p>0,0798</text:p>
          </table:table-cell>
          <table:table-cell office:value-type="float" office:value="0.29379330383317626" table:style-name="ce17">
            <text:p>0,2938</text:p>
          </table:table-cell>
          <table:table-cell office:value-type="float" office:value="6.90879789885461E-2" table:style-name="ce18">
            <text:p>0,0691</text:p>
          </table:table-cell>
          <table:table-cell office:value-type="float" office:value="0.44642620753829965" table:style-name="ce19">
            <text:p>0,4464</text:p>
          </table:table-cell>
          <table:table-cell office:value-type="float" office:value="0.11595287069697363" table:style-name="ce20">
            <text:p>0,1160</text:p>
          </table:table-cell>
          <table:table-cell office:value-type="float" office:value="0.37445931726148129" table:style-name="ce17">
            <text:p>0,3745</text:p>
          </table:table-cell>
          <table:table-cell office:value-type="float" office:value="8.4742615978800895E-2" table:style-name="ce18">
            <text:p>0,0847</text:p>
          </table:table-cell>
          <table:table-cell office:value-type="float" office:value="0.40925785876029891" table:style-name="ce19">
            <text:p>0,4093</text:p>
          </table:table-cell>
          <table:table-cell office:value-type="float" office:value="0.11912104926327323" table:style-name="ce20">
            <text:p>0,1191</text:p>
          </table:table-cell>
          <table:table-cell office:value-type="float" office:value="0.35028712418455621" table:style-name="ce17">
            <text:p>0,3503</text:p>
          </table:table-cell>
          <table:table-cell office:value-type="float" office:value="7.8333976557332943E-2" table:style-name="ce18">
            <text:p>0,0783</text:p>
          </table:table-cell>
          <table:table-cell office:value-type="float" office:value="0.51998780467638661" table:style-name="ce19">
            <text:p>0,5200</text:p>
          </table:table-cell>
          <table:table-cell office:value-type="float" office:value="0.10498689744510879" table:style-name="ce21">
            <text:p>0,10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16181563007264693" table:style-name="ce17">
            <text:p>0,1618</text:p>
          </table:table-cell>
          <table:table-cell office:value-type="float" office:value="8.0413558541679739E-2" table:style-name="ce18">
            <text:p>0,0804</text:p>
          </table:table-cell>
          <table:table-cell office:value-type="float" office:value="0.12394214746246224" table:style-name="ce19">
            <text:p>0,1239</text:p>
          </table:table-cell>
          <table:table-cell office:value-type="float" office:value="7.4631951169958757E-2" table:style-name="ce20">
            <text:p>0,0746</text:p>
          </table:table-cell>
          <table:table-cell office:value-type="float" office:value="0.12960409380718962" table:style-name="ce17">
            <text:p>0,1296</text:p>
          </table:table-cell>
          <table:table-cell office:value-type="float" office:value="5.1774519832890907E-2" table:style-name="ce18">
            <text:p>0,0518</text:p>
          </table:table-cell>
          <table:table-cell office:value-type="float" office:value="0.1835671857671734" table:style-name="ce19">
            <text:p>0,1836</text:p>
          </table:table-cell>
          <table:table-cell office:value-type="float" office:value="5.6271373512816164E-2" table:style-name="ce20">
            <text:p>0,05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344020950515809" table:style-name="ce19">
            <text:p>0,1434</text:p>
          </table:table-cell>
          <table:table-cell office:value-type="float" office:value="8.0617121677675402E-2" table:style-name="ce20">
            <text:p>0,080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012493435666141" table:style-name="ce19">
            <text:p>0,2101</text:p>
          </table:table-cell>
          <table:table-cell office:value-type="float" office:value="7.6273473912505052E-2" table:style-name="ce20">
            <text:p>0,0763</text:p>
          </table:table-cell>
          <table:table-cell office:value-type="float" office:value="0.12413027828098447" table:style-name="ce17">
            <text:p>0,1241</text:p>
          </table:table-cell>
          <table:table-cell office:value-type="float" office:value="5.5995732471285427E-2" table:style-name="ce18">
            <text:p>0,0560</text:p>
          </table:table-cell>
          <table:table-cell office:value-type="float" office:value="0.13235998127540596" table:style-name="ce19">
            <text:p>0,1324</text:p>
          </table:table-cell>
          <table:table-cell office:value-type="float" office:value="6.4235837493571327E-2" table:style-name="ce20">
            <text:p>0,0642</text:p>
          </table:table-cell>
          <table:table-cell office:value-type="float" office:value="0" table:style-name="ce17">
            <text:p>0,0000</text:p>
          </table:table-cell>
          <table:table-cell office:value-type="float" office:value="1.3864838846795024E-2" table:style-name="ce18">
            <text:p>0,0139</text:p>
          </table:table-cell>
          <table:table-cell office:value-type="float" office:value="0.18077808461868244" table:style-name="ce19">
            <text:p>0,1808</text:p>
          </table:table-cell>
          <table:table-cell office:value-type="float" office:value="7.1394077362404468E-2" table:style-name="ce20">
            <text:p>0,0714</text:p>
          </table:table-cell>
          <table:table-cell office:value-type="float" office:value="0.11230049706695958" table:style-name="ce17">
            <text:p>0,1123</text:p>
          </table:table-cell>
          <table:table-cell office:value-type="float" office:value="6.3320541901608837E-2" table:style-name="ce18">
            <text:p>0,0633</text:p>
          </table:table-cell>
          <table:table-cell office:value-type="float" office:value="2.94117647058823E-3" table:style-name="ce19">
            <text:p>0,0029</text:p>
          </table:table-cell>
          <table:table-cell office:value-type="float" office:value="9.3008166475540398E-3" table:style-name="ce20">
            <text:p>0,0093</text:p>
          </table:table-cell>
          <table:table-cell office:value-type="float" office:value="0.16343402696507325" table:style-name="ce17">
            <text:p>0,1634</text:p>
          </table:table-cell>
          <table:table-cell office:value-type="float" office:value="8.1503893646657069E-2" table:style-name="ce18">
            <text:p>0,0815</text:p>
          </table:table-cell>
          <table:table-cell office:value-type="float" office:value="0.1889724811926447" table:style-name="ce19">
            <text:p>0,1890</text:p>
          </table:table-cell>
          <table:table-cell office:value-type="float" office:value="3.9649744330356347E-2" table:style-name="ce20">
            <text:p>0,0396</text:p>
          </table:table-cell>
          <table:table-cell office:value-type="float" office:value="7.2651830941993498E-2" table:style-name="ce17">
            <text:p>0,0727</text:p>
          </table:table-cell>
          <table:table-cell office:value-type="float" office:value="7.352606488054815E-2" table:style-name="ce18">
            <text:p>0,0735</text:p>
          </table:table-cell>
          <table:table-cell office:value-type="float" office:value="0.19671205181471077" table:style-name="ce19">
            <text:p>0,1967</text:p>
          </table:table-cell>
          <table:table-cell office:value-type="float" office:value="0.11125443625717416" table:style-name="ce20">
            <text:p>0,1113</text:p>
          </table:table-cell>
          <table:table-cell office:value-type="float" office:value="0.15938794718737409" table:style-name="ce17">
            <text:p>0,1594</text:p>
          </table:table-cell>
          <table:table-cell office:value-type="float" office:value="4.8811832756511145E-2" table:style-name="ce18">
            <text:p>0,0488</text:p>
          </table:table-cell>
          <table:table-cell office:value-type="float" office:value="0.12954493272381865" table:style-name="ce19">
            <text:p>0,1295</text:p>
          </table:table-cell>
          <table:table-cell office:value-type="float" office:value="5.4448074741604173E-2" table:style-name="ce20">
            <text:p>0,0544</text:p>
          </table:table-cell>
          <table:table-cell office:value-type="float" office:value="0.10024950198981367" table:style-name="ce17">
            <text:p>0,1002</text:p>
          </table:table-cell>
          <table:table-cell office:value-type="float" office:value="5.4107395287202938E-2" table:style-name="ce18">
            <text:p>0,0541</text:p>
          </table:table-cell>
          <table:table-cell office:value-type="float" office:value="0.15426441153007253" table:style-name="ce19">
            <text:p>0,1543</text:p>
          </table:table-cell>
          <table:table-cell office:value-type="float" office:value="8.0393017479340426E-2" table:style-name="ce20">
            <text:p>0,0804</text:p>
          </table:table-cell>
          <table:table-cell office:value-type="float" office:value="3.0204081632653002E-3" table:style-name="ce17">
            <text:p>0,0030</text:p>
          </table:table-cell>
          <table:table-cell office:value-type="float" office:value="9.5513692592840652E-3" table:style-name="ce18">
            <text:p>0,0096</text:p>
          </table:table-cell>
          <table:table-cell office:value-type="float" office:value="7.458995649851527E-2" table:style-name="ce19">
            <text:p>0,0746</text:p>
          </table:table-cell>
          <table:table-cell office:value-type="float" office:value="9.1167684968533128E-2" table:style-name="ce20">
            <text:p>0,0912</text:p>
          </table:table-cell>
          <table:table-cell office:value-type="float" office:value="0.1953555589114821" table:style-name="ce17">
            <text:p>0,1954</text:p>
          </table:table-cell>
          <table:table-cell office:value-type="float" office:value="6.0062272947728271E-2" table:style-name="ce18">
            <text:p>0,060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3214884661215071" table:style-name="ce17">
            <text:p>0,1321</text:p>
          </table:table-cell>
          <table:table-cell office:value-type="float" office:value="5.6713211258489937E-2" table:style-name="ce18">
            <text:p>0,0567</text:p>
          </table:table-cell>
          <table:table-cell office:value-type="float" office:value="0.13688812592908589" table:style-name="ce19">
            <text:p>0,1369</text:p>
          </table:table-cell>
          <table:table-cell office:value-type="float" office:value="4.9937581481734578E-2" table:style-name="ce20">
            <text:p>0,0499</text:p>
          </table:table-cell>
          <table:table-cell office:value-type="float" office:value="0.10976903946822429" table:style-name="ce17">
            <text:p>0,1098</text:p>
          </table:table-cell>
          <table:table-cell office:value-type="float" office:value="2.9731044569692767E-2" table:style-name="ce18">
            <text:p>0,0297</text:p>
          </table:table-cell>
          <table:table-cell office:value-type="float" office:value="7.4863337293410853E-2" table:style-name="ce19">
            <text:p>0,0749</text:p>
          </table:table-cell>
          <table:table-cell office:value-type="float" office:value="4.4689017682548265E-2" table:style-name="ce21">
            <text:p>0,04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6624919740537385" table:style-name="ce17">
            <text:p>0,6625</text:p>
          </table:table-cell>
          <table:table-cell office:value-type="float" office:value="0.28419706562510699" table:style-name="ce18">
            <text:p>0,2842</text:p>
          </table:table-cell>
          <table:table-cell office:value-type="float" office:value="0.66230480366555589" table:style-name="ce19">
            <text:p>0,6623</text:p>
          </table:table-cell>
          <table:table-cell office:value-type="float" office:value="0.18752851066023146" table:style-name="ce20">
            <text:p>0,1875</text:p>
          </table:table-cell>
          <table:table-cell office:value-type="float" office:value="0.67787182773752874" table:style-name="ce17">
            <text:p>0,6779</text:p>
          </table:table-cell>
          <table:table-cell office:value-type="float" office:value="0.15152085883975416" table:style-name="ce18">
            <text:p>0,1515</text:p>
          </table:table-cell>
          <table:table-cell office:value-type="float" office:value="0.578936434100917" table:style-name="ce19">
            <text:p>0,5789</text:p>
          </table:table-cell>
          <table:table-cell office:value-type="float" office:value="0.20710303290344551" table:style-name="ce20">
            <text:p>0,2071</text:p>
          </table:table-cell>
          <table:table-cell office:value-type="float" office:value="0.21326641581643871" table:style-name="ce17">
            <text:p>0,2133</text:p>
          </table:table-cell>
          <table:table-cell office:value-type="float" office:value="0.20869746920071339" table:style-name="ce18">
            <text:p>0,2087</text:p>
          </table:table-cell>
          <table:table-cell office:value-type="float" office:value="0.62989039099099053" table:style-name="ce19">
            <text:p>0,6299</text:p>
          </table:table-cell>
          <table:table-cell office:value-type="float" office:value="0.12810416157924145" table:style-name="ce20">
            <text:p>0,1281</text:p>
          </table:table-cell>
          <table:table-cell office:value-type="float" office:value="0.67323873098094089" table:style-name="ce17">
            <text:p>0,6732</text:p>
          </table:table-cell>
          <table:table-cell office:value-type="float" office:value="0.26184788477530735" table:style-name="ce18">
            <text:p>0,2618</text:p>
          </table:table-cell>
          <table:table-cell office:value-type="float" office:value="0.72881970868459911" table:style-name="ce19">
            <text:p>0,7288</text:p>
          </table:table-cell>
          <table:table-cell office:value-type="float" office:value="0.20484022444565014" table:style-name="ce20">
            <text:p>0,2048</text:p>
          </table:table-cell>
          <table:table-cell office:value-type="float" office:value="0.65363526956314533" table:style-name="ce17">
            <text:p>0,6536</text:p>
          </table:table-cell>
          <table:table-cell office:value-type="float" office:value="0.15585667281782317" table:style-name="ce18">
            <text:p>0,1559</text:p>
          </table:table-cell>
          <table:table-cell office:value-type="float" office:value="0.75883288658989179" table:style-name="ce19">
            <text:p>0,7588</text:p>
          </table:table-cell>
          <table:table-cell office:value-type="float" office:value="0.21243212964370237" table:style-name="ce20">
            <text:p>0,2124</text:p>
          </table:table-cell>
          <table:table-cell office:value-type="float" office:value="0.64379469519812171" table:style-name="ce17">
            <text:p>0,6438</text:p>
          </table:table-cell>
          <table:table-cell office:value-type="float" office:value="0.20482676418250279" table:style-name="ce18">
            <text:p>0,2048</text:p>
          </table:table-cell>
          <table:table-cell office:value-type="float" office:value="0.68431301382184084" table:style-name="ce19">
            <text:p>0,6843</text:p>
          </table:table-cell>
          <table:table-cell office:value-type="float" office:value="0.16991236097265935" table:style-name="ce20">
            <text:p>0,1699</text:p>
          </table:table-cell>
          <table:table-cell office:value-type="float" office:value="0.65246831650368775" table:style-name="ce17">
            <text:p>0,6525</text:p>
          </table:table-cell>
          <table:table-cell office:value-type="float" office:value="0.23733237734418908" table:style-name="ce18">
            <text:p>0,2373</text:p>
          </table:table-cell>
          <table:table-cell office:value-type="float" office:value="0.64817777113079678" table:style-name="ce19">
            <text:p>0,6482</text:p>
          </table:table-cell>
          <table:table-cell office:value-type="float" office:value="0.30341940342156037" table:style-name="ce20">
            <text:p>0,3034</text:p>
          </table:table-cell>
          <table:table-cell office:value-type="float" office:value="0.44889942105942193" table:style-name="ce17">
            <text:p>0,4489</text:p>
          </table:table-cell>
          <table:table-cell office:value-type="float" office:value="0.25367509618579681" table:style-name="ce18">
            <text:p>0,2537</text:p>
          </table:table-cell>
          <table:table-cell office:value-type="float" office:value="0.75469688401544321" table:style-name="ce19">
            <text:p>0,7547</text:p>
          </table:table-cell>
          <table:table-cell office:value-type="float" office:value="0.10658152596732584" table:style-name="ce20">
            <text:p>0,1066</text:p>
          </table:table-cell>
          <table:table-cell office:value-type="float" office:value="0.62989039099099053" table:style-name="ce17">
            <text:p>0,6299</text:p>
          </table:table-cell>
          <table:table-cell office:value-type="float" office:value="0.12810416157924145" table:style-name="ce18">
            <text:p>0,1281</text:p>
          </table:table-cell>
          <table:table-cell office:value-type="float" office:value="0.68997735204202537" table:style-name="ce19">
            <text:p>0,6900</text:p>
          </table:table-cell>
          <table:table-cell office:value-type="float" office:value="0.23377628792283062" table:style-name="ce20">
            <text:p>0,23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1517461320620537" table:style-name="ce19">
            <text:p>0,6152</text:p>
          </table:table-cell>
          <table:table-cell office:value-type="float" office:value="0.16835620801684897" table:style-name="ce20">
            <text:p>0,1684</text:p>
          </table:table-cell>
          <table:table-cell office:value-type="float" office:value="0.6320892375799626" table:style-name="ce17">
            <text:p>0,6321</text:p>
          </table:table-cell>
          <table:table-cell office:value-type="float" office:value="0.11926113770333407" table:style-name="ce18">
            <text:p>0,1193</text:p>
          </table:table-cell>
          <table:table-cell office:value-type="float" office:value="0.59886740406301753" table:style-name="ce19">
            <text:p>0,5989</text:p>
          </table:table-cell>
          <table:table-cell office:value-type="float" office:value="0.15730841208714533" table:style-name="ce20">
            <text:p>0,1573</text:p>
          </table:table-cell>
          <table:table-cell office:value-type="float" office:value="0.67959212107409983" table:style-name="ce17">
            <text:p>0,6796</text:p>
          </table:table-cell>
          <table:table-cell office:value-type="float" office:value="0.25611352289753053" table:style-name="ce18">
            <text:p>0,2561</text:p>
          </table:table-cell>
          <table:table-cell office:value-type="float" office:value="0.62848735630993535" table:style-name="ce19">
            <text:p>0,6285</text:p>
          </table:table-cell>
          <table:table-cell office:value-type="float" office:value="0.13792937913906539" table:style-name="ce20">
            <text:p>0,1379</text:p>
          </table:table-cell>
          <table:table-cell office:value-type="float" office:value="0.60554870960218421" table:style-name="ce17">
            <text:p>0,6055</text:p>
          </table:table-cell>
          <table:table-cell office:value-type="float" office:value="0.21090525859881812" table:style-name="ce18">
            <text:p>0,2109</text:p>
          </table:table-cell>
          <table:table-cell office:value-type="float" office:value="0.78943579887104387" table:style-name="ce19">
            <text:p>0,7894</text:p>
          </table:table-cell>
          <table:table-cell office:value-type="float" office:value="0.10041718306847569" table:style-name="ce20">
            <text:p>0,1004</text:p>
          </table:table-cell>
          <table:table-cell office:value-type="float" office:value="0.45087545584962568" table:style-name="ce17">
            <text:p>0,4509</text:p>
          </table:table-cell>
          <table:table-cell office:value-type="float" office:value="9.155535713494746E-2" table:style-name="ce18">
            <text:p>0,0916</text:p>
          </table:table-cell>
          <table:table-cell office:value-type="float" office:value="0.53209806097055368" table:style-name="ce19">
            <text:p>0,5321</text:p>
          </table:table-cell>
          <table:table-cell office:value-type="float" office:value="0.21852092327850503" table:style-name="ce20">
            <text:p>0,2185</text:p>
          </table:table-cell>
          <table:table-cell office:value-type="float" office:value="0.55372048460483914" table:style-name="ce17">
            <text:p>0,5537</text:p>
          </table:table-cell>
          <table:table-cell office:value-type="float" office:value="0.21029187880606437" table:style-name="ce18">
            <text:p>0,2103</text:p>
          </table:table-cell>
          <table:table-cell office:value-type="float" office:value="0.59259282665003454" table:style-name="ce19">
            <text:p>0,5926</text:p>
          </table:table-cell>
          <table:table-cell office:value-type="float" office:value="0.17714710487854532" table:style-name="ce21">
            <text:p>0,17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4.8133618994561408E-2" table:style-name="ce17">
            <text:p>0,0481</text:p>
          </table:table-cell>
          <table:table-cell office:value-type="float" office:value="2.1942155787710887E-2" table:style-name="ce18">
            <text:p>0,0219</text:p>
          </table:table-cell>
          <table:table-cell office:value-type="float" office:value="0.43241816352663331" table:style-name="ce19">
            <text:p>0,4324</text:p>
          </table:table-cell>
          <table:table-cell office:value-type="float" office:value="0.12865025260635005" table:style-name="ce20">
            <text:p>0,1287</text:p>
          </table:table-cell>
          <table:table-cell office:value-type="float" office:value="0.34079742683552627" table:style-name="ce17">
            <text:p>0,3408</text:p>
          </table:table-cell>
          <table:table-cell office:value-type="float" office:value="5.8609745714296238E-2" table:style-name="ce18">
            <text:p>0,0586</text:p>
          </table:table-cell>
          <table:table-cell office:value-type="float" office:value="0.35752629679274139" table:style-name="ce19">
            <text:p>0,3575</text:p>
          </table:table-cell>
          <table:table-cell office:value-type="float" office:value="6.5239658422853689E-2" table:style-name="ce20">
            <text:p>0,0652</text:p>
          </table:table-cell>
          <table:table-cell office:value-type="float" office:value="4.6318947558649806E-2" table:style-name="ce17">
            <text:p>0,0463</text:p>
          </table:table-cell>
          <table:table-cell office:value-type="float" office:value="2.3215659084690508E-2" table:style-name="ce18">
            <text:p>0,0232</text:p>
          </table:table-cell>
          <table:table-cell office:value-type="float" office:value="0.44182780349578088" table:style-name="ce19">
            <text:p>0,4418</text:p>
          </table:table-cell>
          <table:table-cell office:value-type="float" office:value="0.11406200629103198" table:style-name="ce20">
            <text:p>0,1141</text:p>
          </table:table-cell>
          <table:table-cell office:value-type="float" office:value="0.60253333453216817" table:style-name="ce17">
            <text:p>0,6025</text:p>
          </table:table-cell>
          <table:table-cell office:value-type="float" office:value="3.1334640621770923E-2" table:style-name="ce18">
            <text:p>0,0313</text:p>
          </table:table-cell>
          <table:table-cell office:value-type="float" office:value="0.3939042588888943" table:style-name="ce19">
            <text:p>0,3939</text:p>
          </table:table-cell>
          <table:table-cell office:value-type="float" office:value="8.5199217432625443E-2" table:style-name="ce20">
            <text:p>0,0852</text:p>
          </table:table-cell>
          <table:table-cell office:value-type="float" office:value="0.17183175370380768" table:style-name="ce17">
            <text:p>0,1718</text:p>
          </table:table-cell>
          <table:table-cell office:value-type="float" office:value="6.4234068830463176E-2" table:style-name="ce18">
            <text:p>0,0642</text:p>
          </table:table-cell>
          <table:table-cell office:value-type="float" office:value="0.57035154167619861" table:style-name="ce19">
            <text:p>0,5704</text:p>
          </table:table-cell>
          <table:table-cell office:value-type="float" office:value="5.4202202710435701E-2" table:style-name="ce20">
            <text:p>0,0542</text:p>
          </table:table-cell>
          <table:table-cell office:value-type="float" office:value="0.45298251506084286" table:style-name="ce17">
            <text:p>0,4530</text:p>
          </table:table-cell>
          <table:table-cell office:value-type="float" office:value="4.4852869088706754E-2" table:style-name="ce18">
            <text:p>0,0449</text:p>
          </table:table-cell>
          <table:table-cell office:value-type="float" office:value="0.1758768621470137" table:style-name="ce19">
            <text:p>0,1759</text:p>
          </table:table-cell>
          <table:table-cell office:value-type="float" office:value="2.6453538769253424E-2" table:style-name="ce20">
            <text:p>0,0265</text:p>
          </table:table-cell>
          <table:table-cell office:value-type="float" office:value="0.123017520596201" table:style-name="ce17">
            <text:p>0,1230</text:p>
          </table:table-cell>
          <table:table-cell office:value-type="float" office:value="0.14802890065743932" table:style-name="ce18">
            <text:p>0,1480</text:p>
          </table:table-cell>
          <table:table-cell office:value-type="float" office:value="0.41281338573418741" table:style-name="ce19">
            <text:p>0,4128</text:p>
          </table:table-cell>
          <table:table-cell office:value-type="float" office:value="0.12900228314797341" table:style-name="ce20">
            <text:p>0,1290</text:p>
          </table:table-cell>
          <table:table-cell office:value-type="float" office:value="2.8486848847666078E-2" table:style-name="ce17">
            <text:p>0,0285</text:p>
          </table:table-cell>
          <table:table-cell office:value-type="float" office:value="7.2612001077860897E-3" table:style-name="ce18">
            <text:p>0,0073</text:p>
          </table:table-cell>
          <table:table-cell office:value-type="float" office:value="0.49631851545905692" table:style-name="ce19">
            <text:p>0,4963</text:p>
          </table:table-cell>
          <table:table-cell office:value-type="float" office:value="8.5696856142358696E-2" table:style-name="ce20">
            <text:p>0,0857</text:p>
          </table:table-cell>
          <table:table-cell office:value-type="float" office:value="0.44182780349578088" table:style-name="ce17">
            <text:p>0,4418</text:p>
          </table:table-cell>
          <table:table-cell office:value-type="float" office:value="0.11406200629103198" table:style-name="ce18">
            <text:p>0,1141</text:p>
          </table:table-cell>
          <table:table-cell office:value-type="float" office:value="0.17697252736786734" table:style-name="ce19">
            <text:p>0,1770</text:p>
          </table:table-cell>
          <table:table-cell office:value-type="float" office:value="9.010243694162659E-2" table:style-name="ce20">
            <text:p>0,09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5366601388280636E-2" table:style-name="ce19">
            <text:p>0,0454</text:p>
          </table:table-cell>
          <table:table-cell office:value-type="float" office:value="6.2837637152095005E-3" table:style-name="ce20">
            <text:p>0,0063</text:p>
          </table:table-cell>
          <table:table-cell office:value-type="float" office:value="0.43775614215448577" table:style-name="ce17">
            <text:p>0,4378</text:p>
          </table:table-cell>
          <table:table-cell office:value-type="float" office:value="0.1634074004973981" table:style-name="ce18">
            <text:p>0,1634</text:p>
          </table:table-cell>
          <table:table-cell office:value-type="float" office:value="0.17268989558482239" table:style-name="ce19">
            <text:p>0,1727</text:p>
          </table:table-cell>
          <table:table-cell office:value-type="float" office:value="7.0118966864664789E-2" table:style-name="ce20">
            <text:p>0,0701</text:p>
          </table:table-cell>
          <table:table-cell office:value-type="float" office:value="0.35727440170000785" table:style-name="ce17">
            <text:p>0,3573</text:p>
          </table:table-cell>
          <table:table-cell office:value-type="float" office:value="5.9495937582298798E-2" table:style-name="ce18">
            <text:p>0,0595</text:p>
          </table:table-cell>
          <table:table-cell office:value-type="float" office:value="7.17252830962265E-2" table:style-name="ce19">
            <text:p>0,0717</text:p>
          </table:table-cell>
          <table:table-cell office:value-type="float" office:value="5.3673286543348527E-2" table:style-name="ce20">
            <text:p>0,0537</text:p>
          </table:table-cell>
          <table:table-cell office:value-type="float" office:value="0.34648745679444853" table:style-name="ce17">
            <text:p>0,3465</text:p>
          </table:table-cell>
          <table:table-cell office:value-type="float" office:value="4.2812894579719929E-2" table:style-name="ce18">
            <text:p>0,0428</text:p>
          </table:table-cell>
          <table:table-cell office:value-type="float" office:value="0.35610183753811236" table:style-name="ce19">
            <text:p>0,3561</text:p>
          </table:table-cell>
          <table:table-cell office:value-type="float" office:value="8.3952991368542895E-2" table:style-name="ce20">
            <text:p>0,0840</text:p>
          </table:table-cell>
          <table:table-cell office:value-type="float" office:value="0.13509822742602201" table:style-name="ce17">
            <text:p>0,1351</text:p>
          </table:table-cell>
          <table:table-cell office:value-type="float" office:value="3.5196402810702659E-2" table:style-name="ce18">
            <text:p>0,0352</text:p>
          </table:table-cell>
          <table:table-cell office:value-type="float" office:value="0.13705362233980284" table:style-name="ce19">
            <text:p>0,1371</text:p>
          </table:table-cell>
          <table:table-cell office:value-type="float" office:value="8.2363252891741706E-2" table:style-name="ce20">
            <text:p>0,0824</text:p>
          </table:table-cell>
          <table:table-cell office:value-type="float" office:value="0.30326913502748765" table:style-name="ce17">
            <text:p>0,3033</text:p>
          </table:table-cell>
          <table:table-cell office:value-type="float" office:value="0.11486054845481714" table:style-name="ce18">
            <text:p>0,1149</text:p>
          </table:table-cell>
          <table:table-cell office:value-type="float" office:value="0.19768786853174503" table:style-name="ce19">
            <text:p>0,1977</text:p>
          </table:table-cell>
          <table:table-cell office:value-type="float" office:value="0.10448361267711252" table:style-name="ce21">
            <text:p>0,10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3120600633874957" table:style-name="ce17">
            <text:p>0,3121</text:p>
          </table:table-cell>
          <table:table-cell office:value-type="float" office:value="6.3982276884846992E-2" table:style-name="ce18">
            <text:p>0,0640</text:p>
          </table:table-cell>
          <table:table-cell office:value-type="float" office:value="0.58281936884518692" table:style-name="ce19">
            <text:p>0,5828</text:p>
          </table:table-cell>
          <table:table-cell office:value-type="float" office:value="1.4862872252750464E-2" table:style-name="ce20">
            <text:p>0,0149</text:p>
          </table:table-cell>
          <table:table-cell office:value-type="float" office:value="0.46511404445159049" table:style-name="ce17">
            <text:p>0,4651</text:p>
          </table:table-cell>
          <table:table-cell office:value-type="float" office:value="1.8851473070839203E-2" table:style-name="ce18">
            <text:p>0,0189</text:p>
          </table:table-cell>
          <table:table-cell office:value-type="float" office:value="0.39398375441458261" table:style-name="ce19">
            <text:p>0,3940</text:p>
          </table:table-cell>
          <table:table-cell office:value-type="float" office:value="3.5806835821307136E-2" table:style-name="ce20">
            <text:p>0,035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1530914183947107" table:style-name="ce19">
            <text:p>0,5153</text:p>
          </table:table-cell>
          <table:table-cell office:value-type="float" office:value="2.6328430576166555E-2" table:style-name="ce20">
            <text:p>0,0263</text:p>
          </table:table-cell>
          <table:table-cell office:value-type="float" office:value="0.39532181555941004" table:style-name="ce17">
            <text:p>0,3953</text:p>
          </table:table-cell>
          <table:table-cell office:value-type="float" office:value="6.9118183706603456E-2" table:style-name="ce18">
            <text:p>0,0691</text:p>
          </table:table-cell>
          <table:table-cell office:value-type="float" office:value="0.49736752506775428" table:style-name="ce19">
            <text:p>0,4974</text:p>
          </table:table-cell>
          <table:table-cell office:value-type="float" office:value="4.6662528622391022E-2" table:style-name="ce20">
            <text:p>0,0467</text:p>
          </table:table-cell>
          <table:table-cell office:value-type="float" office:value="0.32139417183611341" table:style-name="ce17">
            <text:p>0,3214</text:p>
          </table:table-cell>
          <table:table-cell office:value-type="float" office:value="2.4007760674823544E-2" table:style-name="ce18">
            <text:p>0,0240</text:p>
          </table:table-cell>
          <table:table-cell office:value-type="float" office:value="0.25959791810752397" table:style-name="ce19">
            <text:p>0,2596</text:p>
          </table:table-cell>
          <table:table-cell office:value-type="float" office:value="8.465022724045855E-2" table:style-name="ce20">
            <text:p>0,0847</text:p>
          </table:table-cell>
          <table:table-cell office:value-type="float" office:value="0.59846112526702755" table:style-name="ce17">
            <text:p>0,5985</text:p>
          </table:table-cell>
          <table:table-cell office:value-type="float" office:value="5.7191248223435291E-2" table:style-name="ce18">
            <text:p>0,0572</text:p>
          </table:table-cell>
          <table:table-cell office:value-type="float" office:value="0.35744842207749739" table:style-name="ce19">
            <text:p>0,3574</text:p>
          </table:table-cell>
          <table:table-cell office:value-type="float" office:value="3.3369239967291256E-2" table:style-name="ce20">
            <text:p>0,0334</text:p>
          </table:table-cell>
          <table:table-cell office:value-type="float" office:value="0.35637121360847329" table:style-name="ce17">
            <text:p>0,3564</text:p>
          </table:table-cell>
          <table:table-cell office:value-type="float" office:value="2.5778788957476807E-2" table:style-name="ce18">
            <text:p>0,0258</text:p>
          </table:table-cell>
          <table:table-cell office:value-type="float" office:value="0.51291310458558548" table:style-name="ce19">
            <text:p>0,5129</text:p>
          </table:table-cell>
          <table:table-cell office:value-type="float" office:value="2.7487225939881184E-2" table:style-name="ce20">
            <text:p>0,0275</text:p>
          </table:table-cell>
          <table:table-cell office:value-type="float" office:value="0.3259671446878919" table:style-name="ce17">
            <text:p>0,3260</text:p>
          </table:table-cell>
          <table:table-cell office:value-type="float" office:value="2.2874858476563474E-2" table:style-name="ce18">
            <text:p>0,0229</text:p>
          </table:table-cell>
          <table:table-cell office:value-type="float" office:value="0.46952054817752026" table:style-name="ce19">
            <text:p>0,4695</text:p>
          </table:table-cell>
          <table:table-cell office:value-type="float" office:value="3.18036838039178E-2" table:style-name="ce20">
            <text:p>0,0318</text:p>
          </table:table-cell>
          <table:table-cell office:value-type="float" office:value="0.31804230735470418" table:style-name="ce17">
            <text:p>0,3180</text:p>
          </table:table-cell>
          <table:table-cell office:value-type="float" office:value="2.6648352597787427E-2" table:style-name="ce18">
            <text:p>0,0266</text:p>
          </table:table-cell>
          <table:table-cell office:value-type="float" office:value="0.32083977822821053" table:style-name="ce19">
            <text:p>0,3208</text:p>
          </table:table-cell>
          <table:table-cell office:value-type="float" office:value="2.558198985451161E-2" table:style-name="ce20">
            <text:p>0,0256</text:p>
          </table:table-cell>
          <table:table-cell office:value-type="float" office:value="0.29674534191493079" table:style-name="ce17">
            <text:p>0,2967</text:p>
          </table:table-cell>
          <table:table-cell office:value-type="float" office:value="5.6030005135623152E-2" table:style-name="ce18">
            <text:p>0,0560</text:p>
          </table:table-cell>
          <table:table-cell office:value-type="float" office:value="0.31849341756698762" table:style-name="ce19">
            <text:p>0,3185</text:p>
          </table:table-cell>
          <table:table-cell office:value-type="float" office:value="2.7080186171673491E-2" table:style-name="ce20">
            <text:p>0,0271</text:p>
          </table:table-cell>
          <table:table-cell office:value-type="float" office:value="0.48414374072835631" table:style-name="ce17">
            <text:p>0,4841</text:p>
          </table:table-cell>
          <table:table-cell office:value-type="float" office:value="2.0079270219385579E-2" table:style-name="ce18">
            <text:p>0,0201</text:p>
          </table:table-cell>
          <table:table-cell office:value-type="float" office:value="0.28050903186692622" table:style-name="ce19">
            <text:p>0,2805</text:p>
          </table:table-cell>
          <table:table-cell office:value-type="float" office:value="3.4381755733899039E-2" table:style-name="ce20">
            <text:p>0,0344</text:p>
          </table:table-cell>
          <table:table-cell office:value-type="float" office:value="0.43602517631798898" table:style-name="ce17">
            <text:p>0,4360</text:p>
          </table:table-cell>
          <table:table-cell office:value-type="float" office:value="2.9063635844377232E-2" table:style-name="ce18">
            <text:p>0,0291</text:p>
          </table:table-cell>
          <table:table-cell office:value-type="float" office:value="0.45953070134478413" table:style-name="ce19">
            <text:p>0,4595</text:p>
          </table:table-cell>
          <table:table-cell office:value-type="float" office:value="2.6951355356327422E-2" table:style-name="ce20">
            <text:p>0,0270</text:p>
          </table:table-cell>
          <table:table-cell office:value-type="float" office:value="0.44277656275812183" table:style-name="ce17">
            <text:p>0,4428</text:p>
          </table:table-cell>
          <table:table-cell office:value-type="float" office:value="4.3135159214673646E-2" table:style-name="ce18">
            <text:p>0,043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7950753615062754" table:style-name="ce17">
            <text:p>0,3795</text:p>
          </table:table-cell>
          <table:table-cell office:value-type="float" office:value="3.3238713767192722E-2" table:style-name="ce18">
            <text:p>0,0332</text:p>
          </table:table-cell>
          <table:table-cell office:value-type="float" office:value="0.36565472362921719" table:style-name="ce19">
            <text:p>0,3657</text:p>
          </table:table-cell>
          <table:table-cell office:value-type="float" office:value="0.12279716129000491" table:style-name="ce20">
            <text:p>0,1228</text:p>
          </table:table-cell>
          <table:table-cell office:value-type="float" office:value="0.39437168649470955" table:style-name="ce17">
            <text:p>0,3944</text:p>
          </table:table-cell>
          <table:table-cell office:value-type="float" office:value="6.2872738964390745E-2" table:style-name="ce18">
            <text:p>0,0629</text:p>
          </table:table-cell>
          <table:table-cell office:value-type="float" office:value="0.49958273693473554" table:style-name="ce19">
            <text:p>0,4996</text:p>
          </table:table-cell>
          <table:table-cell office:value-type="float" office:value="1.8747786509518097E-2" table:style-name="ce21">
            <text:p>0,01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3.1021904142516606E-3" table:style-name="ce17">
            <text:p>0,0031</text:p>
          </table:table-cell>
          <table:table-cell office:value-type="float" office:value="8.5837650214211272E-3" table:style-name="ce18">
            <text:p>0,0086</text:p>
          </table:table-cell>
          <table:table-cell office:value-type="float" office:value="0.3719171307096204" table:style-name="ce19">
            <text:p>0,3719</text:p>
          </table:table-cell>
          <table:table-cell office:value-type="float" office:value="0.10041047791137032" table:style-name="ce20">
            <text:p>0,1004</text:p>
          </table:table-cell>
          <table:table-cell office:value-type="float" office:value="0.13058410104205145" table:style-name="ce17">
            <text:p>0,1306</text:p>
          </table:table-cell>
          <table:table-cell office:value-type="float" office:value="2.7500053474775802E-2" table:style-name="ce18">
            <text:p>0,0275</text:p>
          </table:table-cell>
          <table:table-cell office:value-type="float" office:value="0.44368576523806186" table:style-name="ce19">
            <text:p>0,4437</text:p>
          </table:table-cell>
          <table:table-cell office:value-type="float" office:value="7.6144508322445584E-2" table:style-name="ce20">
            <text:p>0,0761</text:p>
          </table:table-cell>
          <table:table-cell office:value-type="float" office:value="-1.8436706438933401E-4" table:style-name="ce17">
            <text:p>-0,0002</text:p>
          </table:table-cell>
          <table:table-cell office:value-type="float" office:value="5.8301984898921611E-4" table:style-name="ce18">
            <text:p>0,0006</text:p>
          </table:table-cell>
          <table:table-cell office:value-type="float" office:value="0.39664662216009433" table:style-name="ce19">
            <text:p>0,3966</text:p>
          </table:table-cell>
          <table:table-cell office:value-type="float" office:value="4.7287134945635516E-2" table:style-name="ce20">
            <text:p>0,0473</text:p>
          </table:table-cell>
          <table:table-cell office:value-type="float" office:value="0.10523784793083321" table:style-name="ce17">
            <text:p>0,1052</text:p>
          </table:table-cell>
          <table:table-cell office:value-type="float" office:value="5.1448471835203215E-2" table:style-name="ce18">
            <text:p>0,0514</text:p>
          </table:table-cell>
          <table:table-cell office:value-type="float" office:value="0.32312539162197584" table:style-name="ce19">
            <text:p>0,3231</text:p>
          </table:table-cell>
          <table:table-cell office:value-type="float" office:value="6.5222428766494922E-2" table:style-name="ce20">
            <text:p>0,0652</text:p>
          </table:table-cell>
          <table:table-cell office:value-type="float" office:value="6.3637205584016268E-2" table:style-name="ce17">
            <text:p>0,0636</text:p>
          </table:table-cell>
          <table:table-cell office:value-type="float" office:value="3.5556347413962193E-2" table:style-name="ce18">
            <text:p>0,0356</text:p>
          </table:table-cell>
          <table:table-cell office:value-type="float" office:value="0.25154945531924106" table:style-name="ce19">
            <text:p>0,2515</text:p>
          </table:table-cell>
          <table:table-cell office:value-type="float" office:value="0.13774218248325634" table:style-name="ce20">
            <text:p>0,1377</text:p>
          </table:table-cell>
          <table:table-cell office:value-type="float" office:value="0.43967844557159069" table:style-name="ce17">
            <text:p>0,4397</text:p>
          </table:table-cell>
          <table:table-cell office:value-type="float" office:value="5.8539517407314896E-2" table:style-name="ce18">
            <text:p>0,0585</text:p>
          </table:table-cell>
          <table:table-cell office:value-type="float" office:value="-2.2418541372573398E-3" table:style-name="ce19">
            <text:p>-0,0022</text:p>
          </table:table-cell>
          <table:table-cell office:value-type="float" office:value="7.3822229693267464E-3" table:style-name="ce20">
            <text:p>0,0074</text:p>
          </table:table-cell>
          <table:table-cell office:value-type="float" office:value="6.7828232456917451E-2" table:style-name="ce17">
            <text:p>0,0678</text:p>
          </table:table-cell>
          <table:table-cell office:value-type="float" office:value="2.0407358935879489E-2" table:style-name="ce18">
            <text:p>0,0204</text:p>
          </table:table-cell>
          <table:table-cell office:value-type="float" office:value="0.20369154787850907" table:style-name="ce19">
            <text:p>0,2037</text:p>
          </table:table-cell>
          <table:table-cell office:value-type="float" office:value="0.13944795923825379" table:style-name="ce20">
            <text:p>0,1394</text:p>
          </table:table-cell>
          <table:table-cell office:value-type="float" office:value="-3.2751424690382102E-3" table:style-name="ce17">
            <text:p>-0,0033</text:p>
          </table:table-cell>
          <table:table-cell office:value-type="float" office:value="6.762450087782276E-3" table:style-name="ce18">
            <text:p>0,0068</text:p>
          </table:table-cell>
          <table:table-cell office:value-type="float" office:value="0.21068714834670529" table:style-name="ce19">
            <text:p>0,2107</text:p>
          </table:table-cell>
          <table:table-cell office:value-type="float" office:value="3.2014417055672768E-2" table:style-name="ce20">
            <text:p>0,0320</text:p>
          </table:table-cell>
          <table:table-cell office:value-type="float" office:value="-3.3968804623489418E-3" table:style-name="ce17">
            <text:p>-0,0034</text:p>
          </table:table-cell>
          <table:table-cell office:value-type="float" office:value="6.6908725867421666E-3" table:style-name="ce18">
            <text:p>0,0067</text:p>
          </table:table-cell>
          <table:table-cell office:value-type="float" office:value="0.12905850454802953" table:style-name="ce19">
            <text:p>0,1291</text:p>
          </table:table-cell>
          <table:table-cell office:value-type="float" office:value="1.9507278368714784E-2" table:style-name="ce20">
            <text:p>0,019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7302102613986971E-2" table:style-name="ce19">
            <text:p>0,0473</text:p>
          </table:table-cell>
          <table:table-cell office:value-type="float" office:value="8.582056458695227E-3" table:style-name="ce20">
            <text:p>0,0086</text:p>
          </table:table-cell>
          <table:table-cell office:value-type="float" office:value="5.7754591874410489E-2" table:style-name="ce17">
            <text:p>0,0578</text:p>
          </table:table-cell>
          <table:table-cell office:value-type="float" office:value="2.0155749253337865E-2" table:style-name="ce18">
            <text:p>0,0202</text:p>
          </table:table-cell>
          <table:table-cell office:value-type="float" office:value="7.996679590873948E-2" table:style-name="ce19">
            <text:p>0,0800</text:p>
          </table:table-cell>
          <table:table-cell office:value-type="float" office:value="5.4817252200859597E-2" table:style-name="ce20">
            <text:p>0,0548</text:p>
          </table:table-cell>
          <table:table-cell office:value-type="float" office:value="0.14137147018649263" table:style-name="ce17">
            <text:p>0,1414</text:p>
          </table:table-cell>
          <table:table-cell office:value-type="float" office:value="7.1646630358554522E-2" table:style-name="ce18">
            <text:p>0,0716</text:p>
          </table:table-cell>
          <table:table-cell office:value-type="float" office:value="4.4618487793607269E-2" table:style-name="ce19">
            <text:p>0,0446</text:p>
          </table:table-cell>
          <table:table-cell office:value-type="float" office:value="1.2142783498382128E-2" table:style-name="ce20">
            <text:p>0,0121</text:p>
          </table:table-cell>
          <table:table-cell office:value-type="float" office:value="8.4370695668900833E-2" table:style-name="ce17">
            <text:p>0,0844</text:p>
          </table:table-cell>
          <table:table-cell office:value-type="float" office:value="2.2937686710856858E-2" table:style-name="ce18">
            <text:p>0,0229</text:p>
          </table:table-cell>
          <table:table-cell office:value-type="float" office:value="0.3316158309051872" table:style-name="ce19">
            <text:p>0,3316</text:p>
          </table:table-cell>
          <table:table-cell office:value-type="float" office:value="0.11911671082078247" table:style-name="ce20">
            <text:p>0,1191</text:p>
          </table:table-cell>
          <table:table-cell office:value-type="float" office:value="-3.2751424690382102E-3" table:style-name="ce17">
            <text:p>-0,0033</text:p>
          </table:table-cell>
          <table:table-cell office:value-type="float" office:value="6.762450087782276E-3" table:style-name="ce18">
            <text:p>0,0068</text:p>
          </table:table-cell>
          <table:table-cell office:value-type="float" office:value="0.2371736123175141" table:style-name="ce19">
            <text:p>0,2372</text:p>
          </table:table-cell>
          <table:table-cell office:value-type="float" office:value="0.10308471005006857" table:style-name="ce20">
            <text:p>0,1031</text:p>
          </table:table-cell>
          <table:table-cell office:value-type="float" office:value="0.10192187477197237" table:style-name="ce17">
            <text:p>0,1019</text:p>
          </table:table-cell>
          <table:table-cell office:value-type="float" office:value="2.7455779599987431E-2" table:style-name="ce18">
            <text:p>0,0275</text:p>
          </table:table-cell>
          <table:table-cell office:value-type="float" office:value="-2.1993981306563998E-4" table:style-name="ce19">
            <text:p>-0,0002</text:p>
          </table:table-cell>
          <table:table-cell office:value-type="float" office:value="1.7131507894261127E-3" table:style-name="ce21">
            <text:p>0,001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-2.4620471659015193E-3" table:style-name="ce17">
            <text:p>-0,0025</text:p>
          </table:table-cell>
          <table:table-cell office:value-type="float" office:value="3.4422251184748447E-2" table:style-name="ce18">
            <text:p>0,0344</text:p>
          </table:table-cell>
          <table:table-cell office:value-type="float" office:value="0.23930316027791804" table:style-name="ce19">
            <text:p>0,2393</text:p>
          </table:table-cell>
          <table:table-cell office:value-type="float" office:value="9.1496585658889781E-2" table:style-name="ce20">
            <text:p>0,0915</text:p>
          </table:table-cell>
          <table:table-cell office:value-type="float" office:value="0.11318365279619939" table:style-name="ce17">
            <text:p>0,1132</text:p>
          </table:table-cell>
          <table:table-cell office:value-type="float" office:value="0.12744183556578143" table:style-name="ce18">
            <text:p>0,1274</text:p>
          </table:table-cell>
          <table:table-cell office:value-type="float" office:value="0.20083138795756611" table:style-name="ce19">
            <text:p>0,2008</text:p>
          </table:table-cell>
          <table:table-cell office:value-type="float" office:value="0.12208046982156083" table:style-name="ce20">
            <text:p>0,122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215709193592635" table:style-name="ce19">
            <text:p>0,1122</text:p>
          </table:table-cell>
          <table:table-cell office:value-type="float" office:value="0.13168974519631071" table:style-name="ce20">
            <text:p>0,1317</text:p>
          </table:table-cell>
          <table:table-cell office:value-type="float" office:value="7.5365478438142688E-2" table:style-name="ce17">
            <text:p>0,0754</text:p>
          </table:table-cell>
          <table:table-cell office:value-type="float" office:value="0.10596654525518347" table:style-name="ce18">
            <text:p>0,1060</text:p>
          </table:table-cell>
          <table:table-cell office:value-type="float" office:value="0.26467885189957763" table:style-name="ce19">
            <text:p>0,2647</text:p>
          </table:table-cell>
          <table:table-cell office:value-type="float" office:value="8.3069463842058142E-2" table:style-name="ce20">
            <text:p>0,0831</text:p>
          </table:table-cell>
          <table:table-cell office:value-type="float" office:value="7.0977140731034144E-2" table:style-name="ce17">
            <text:p>0,0710</text:p>
          </table:table-cell>
          <table:table-cell office:value-type="float" office:value="9.4539406151291736E-2" table:style-name="ce18">
            <text:p>0,0945</text:p>
          </table:table-cell>
          <table:table-cell office:value-type="float" office:value="6.7702260317763913E-2" table:style-name="ce19">
            <text:p>0,0677</text:p>
          </table:table-cell>
          <table:table-cell office:value-type="float" office:value="8.9633031800474369E-2" table:style-name="ce20">
            <text:p>0,0896</text:p>
          </table:table-cell>
          <table:table-cell office:value-type="float" office:value="4.9516078676240999E-2" table:style-name="ce17">
            <text:p>0,0495</text:p>
          </table:table-cell>
          <table:table-cell office:value-type="float" office:value="0.15658358941701675" table:style-name="ce18">
            <text:p>0,1566</text:p>
          </table:table-cell>
          <table:table-cell office:value-type="float" office:value="0.15998989866914651" table:style-name="ce19">
            <text:p>0,1600</text:p>
          </table:table-cell>
          <table:table-cell office:value-type="float" office:value="9.5314556711251594E-2" table:style-name="ce20">
            <text:p>0,0953</text:p>
          </table:table-cell>
          <table:table-cell office:value-type="float" office:value="0.16769902334323558" table:style-name="ce17">
            <text:p>0,1677</text:p>
          </table:table-cell>
          <table:table-cell office:value-type="float" office:value="8.3531535511306432E-2" table:style-name="ce18">
            <text:p>0,083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4677260616941537E-2" table:style-name="ce17">
            <text:p>0,0147</text:p>
          </table:table-cell>
          <table:table-cell office:value-type="float" office:value="1.6538565461756544E-2" table:style-name="ce18">
            <text:p>0,0165</text:p>
          </table:table-cell>
          <table:table-cell office:value-type="float" office:value="0.11439747118133643" table:style-name="ce19">
            <text:p>0,1144</text:p>
          </table:table-cell>
          <table:table-cell office:value-type="float" office:value="7.3372084593219866E-2" table:style-name="ce20">
            <text:p>0,0734</text:p>
          </table:table-cell>
          <table:table-cell office:value-type="float" office:value="2.2822135295625948E-2" table:style-name="ce17">
            <text:p>0,0228</text:p>
          </table:table-cell>
          <table:table-cell office:value-type="float" office:value="2.7091621099737395E-2" table:style-name="ce18">
            <text:p>0,0271</text:p>
          </table:table-cell>
          <table:table-cell office:value-type="float" office:value="0.24096266501607383" table:style-name="ce19">
            <text:p>0,2410</text:p>
          </table:table-cell>
          <table:table-cell office:value-type="float" office:value="0.14610812541545509" table:style-name="ce20">
            <text:p>0,14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7216811388185538E-2" table:style-name="ce19">
            <text:p>0,0172</text:p>
          </table:table-cell>
          <table:table-cell office:value-type="float" office:value="6.491359049495643E-2" table:style-name="ce20">
            <text:p>0,0649</text:p>
          </table:table-cell>
          <table:table-cell office:value-type="float" office:value="1.3948199465006333E-2" table:style-name="ce17">
            <text:p>0,0139</text:p>
          </table:table-cell>
          <table:table-cell office:value-type="float" office:value="3.5494536616630858E-2" table:style-name="ce18">
            <text:p>0,0355</text:p>
          </table:table-cell>
          <table:table-cell office:value-type="float" office:value="0.11059231825350765" table:style-name="ce19">
            <text:p>0,1106</text:p>
          </table:table-cell>
          <table:table-cell office:value-type="float" office:value="0.12019287683973397" table:style-name="ce20">
            <text:p>0,12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6392418285609849E-2" table:style-name="ce19">
            <text:p>0,0964</text:p>
          </table:table-cell>
          <table:table-cell office:value-type="float" office:value="9.755482802846005E-2" table:style-name="ce20">
            <text:p>0,0976</text:p>
          </table:table-cell>
          <table:table-cell office:value-type="float" office:value="-1.0907319278578206E-2" table:style-name="ce17">
            <text:p>-0,0109</text:p>
          </table:table-cell>
          <table:table-cell office:value-type="float" office:value="4.9340543505610575E-2" table:style-name="ce18">
            <text:p>0,0493</text:p>
          </table:table-cell>
          <table:table-cell office:value-type="float" office:value="0.23878827252015458" table:style-name="ce19">
            <text:p>0,2388</text:p>
          </table:table-cell>
          <table:table-cell office:value-type="float" office:value="0.11060597967672973" table:style-name="ce20">
            <text:p>0,1106</text:p>
          </table:table-cell>
          <table:table-cell office:value-type="float" office:value="1.574519763845152E-2" table:style-name="ce17">
            <text:p>0,0157</text:p>
          </table:table-cell>
          <table:table-cell office:value-type="float" office:value="1.8385341968311028E-2" table:style-name="ce18">
            <text:p>0,0184</text:p>
          </table:table-cell>
          <table:table-cell office:value-type="float" office:value="0.25892481685232765" table:style-name="ce19">
            <text:p>0,2589</text:p>
          </table:table-cell>
          <table:table-cell office:value-type="float" office:value="0.10686573305980311" table:style-name="ce20">
            <text:p>0,1069</text:p>
          </table:table-cell>
          <table:table-cell office:value-type="float" office:value="6.1525939924572323E-2" table:style-name="ce17">
            <text:p>0,0615</text:p>
          </table:table-cell>
          <table:table-cell office:value-type="float" office:value="6.1297223765156915E-2" table:style-name="ce18">
            <text:p>0,0613</text:p>
          </table:table-cell>
          <table:table-cell office:value-type="float" office:value="4.9898050545146809E-2" table:style-name="ce19">
            <text:p>0,0499</text:p>
          </table:table-cell>
          <table:table-cell office:value-type="float" office:value="5.0420542815303594E-2" table:style-name="ce21">
            <text:p>0,05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9.21842493424226E-2" table:style-name="ce17">
            <text:p>0,0922</text:p>
          </table:table-cell>
          <table:table-cell office:value-type="float" office:value="6.8566019978921838E-2" table:style-name="ce18">
            <text:p>0,0686</text:p>
          </table:table-cell>
          <table:table-cell office:value-type="float" office:value="0.10998266472646645" table:style-name="ce19">
            <text:p>0,1100</text:p>
          </table:table-cell>
          <table:table-cell office:value-type="float" office:value="8.506220831835222E-2" table:style-name="ce20">
            <text:p>0,0851</text:p>
          </table:table-cell>
          <table:table-cell office:value-type="float" office:value="9.3478508672376545E-2" table:style-name="ce17">
            <text:p>0,0935</text:p>
          </table:table-cell>
          <table:table-cell office:value-type="float" office:value="7.5438454812853897E-2" table:style-name="ce18">
            <text:p>0,0754</text:p>
          </table:table-cell>
          <table:table-cell office:value-type="float" office:value="3.4400000077626391E-2" table:style-name="ce19">
            <text:p>0,0344</text:p>
          </table:table-cell>
          <table:table-cell office:value-type="float" office:value="5.261772684181381E-2" table:style-name="ce20">
            <text:p>0,0526</text:p>
          </table:table-cell>
          <table:table-cell office:value-type="float" office:value="-5.8111380145278394E-3" table:style-name="ce17">
            <text:p>-0,0058</text:p>
          </table:table-cell>
          <table:table-cell office:value-type="float" office:value="1.8376431923496618E-2" table:style-name="ce18">
            <text:p>0,0184</text:p>
          </table:table-cell>
          <table:table-cell office:value-type="float" office:value="8.5714078892316165E-2" table:style-name="ce19">
            <text:p>0,0857</text:p>
          </table:table-cell>
          <table:table-cell office:value-type="float" office:value="0.10585209172402364" table:style-name="ce20">
            <text:p>0,1059</text:p>
          </table:table-cell>
          <table:table-cell office:value-type="float" office:value="9.4382671599338247E-2" table:style-name="ce17">
            <text:p>0,0944</text:p>
          </table:table-cell>
          <table:table-cell office:value-type="float" office:value="7.5531830059540395E-2" table:style-name="ce18">
            <text:p>0,0755</text:p>
          </table:table-cell>
          <table:table-cell office:value-type="float" office:value="0.16268765418204761" table:style-name="ce19">
            <text:p>0,1627</text:p>
          </table:table-cell>
          <table:table-cell office:value-type="float" office:value="0.12494623972618704" table:style-name="ce20">
            <text:p>0,1249</text:p>
          </table:table-cell>
          <table:table-cell office:value-type="float" office:value="6.7960820604480915E-2" table:style-name="ce17">
            <text:p>0,0680</text:p>
          </table:table-cell>
          <table:table-cell office:value-type="float" office:value="9.1290634149298625E-2" table:style-name="ce18">
            <text:p>0,0913</text:p>
          </table:table-cell>
          <table:table-cell office:value-type="float" office:value="9.0806662361571117E-2" table:style-name="ce19">
            <text:p>0,0908</text:p>
          </table:table-cell>
          <table:table-cell office:value-type="float" office:value="8.6055267351981532E-2" table:style-name="ce20">
            <text:p>0,08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491402946730183" table:style-name="ce19">
            <text:p>0,1249</text:p>
          </table:table-cell>
          <table:table-cell office:value-type="float" office:value="7.6130669748154106E-2" table:style-name="ce20">
            <text:p>0,0761</text:p>
          </table:table-cell>
          <table:table-cell office:value-type="float" office:value="4.8516974288915868E-2" table:style-name="ce17">
            <text:p>0,0485</text:p>
          </table:table-cell>
          <table:table-cell office:value-type="float" office:value="8.0177524854234059E-2" table:style-name="ce18">
            <text:p>0,080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7.7056052324446817E-2" table:style-name="ce17">
            <text:p>0,0771</text:p>
          </table:table-cell>
          <table:table-cell office:value-type="float" office:value="6.7780315656433762E-2" table:style-name="ce18">
            <text:p>0,0678</text:p>
          </table:table-cell>
          <table:table-cell office:value-type="float" office:value="7.4891259373432759E-2" table:style-name="ce19">
            <text:p>0,0749</text:p>
          </table:table-cell>
          <table:table-cell office:value-type="float" office:value="5.6252769367988828E-2" table:style-name="ce20">
            <text:p>0,0563</text:p>
          </table:table-cell>
          <table:table-cell office:value-type="float" office:value="4.4050326227765967E-2" table:style-name="ce17">
            <text:p>0,0441</text:p>
          </table:table-cell>
          <table:table-cell office:value-type="float" office:value="3.3971549244014548E-2" table:style-name="ce18">
            <text:p>0,0340</text:p>
          </table:table-cell>
          <table:table-cell office:value-type="float" office:value="1.9036974053669227E-2" table:style-name="ce19">
            <text:p>0,0190</text:p>
          </table:table-cell>
          <table:table-cell office:value-type="float" office:value="6.0899874242505897E-2" table:style-name="ce20">
            <text:p>0,06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5908911053412327E-2" table:style-name="ce19">
            <text:p>0,0459</text:p>
          </table:table-cell>
          <table:table-cell office:value-type="float" office:value="3.7299777012483541E-2" table:style-name="ce20">
            <text:p>0,0373</text:p>
          </table:table-cell>
          <table:table-cell office:value-type="float" office:value="8.4997222467251027E-2" table:style-name="ce17">
            <text:p>0,0850</text:p>
          </table:table-cell>
          <table:table-cell office:value-type="float" office:value="5.9946783873081028E-2" table:style-name="ce18">
            <text:p>0,0599</text:p>
          </table:table-cell>
          <table:table-cell office:value-type="float" office:value="9.1403878197752003E-2" table:style-name="ce19">
            <text:p>0,0914</text:p>
          </table:table-cell>
          <table:table-cell office:value-type="float" office:value="5.5991297129079E-2" table:style-name="ce20">
            <text:p>0,056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4607939663278558E-2" table:style-name="ce19">
            <text:p>0,0546</text:p>
          </table:table-cell>
          <table:table-cell office:value-type="float" office:value="7.4415743952952987E-2" table:style-name="ce20">
            <text:p>0,0744</text:p>
          </table:table-cell>
          <table:table-cell office:value-type="float" office:value="3.4738568581495613E-2" table:style-name="ce17">
            <text:p>0,0347</text:p>
          </table:table-cell>
          <table:table-cell office:value-type="float" office:value="8.4839574012239863E-2" table:style-name="ce18">
            <text:p>0,0848</text:p>
          </table:table-cell>
          <table:table-cell office:value-type="float" office:value="0.15513394051876611" table:style-name="ce19">
            <text:p>0,1551</text:p>
          </table:table-cell>
          <table:table-cell office:value-type="float" office:value="0.11717561899918612" table:style-name="ce20">
            <text:p>0,1172</text:p>
          </table:table-cell>
          <table:table-cell office:value-type="float" office:value="5.6620129912462402E-2" table:style-name="ce17">
            <text:p>0,0566</text:p>
          </table:table-cell>
          <table:table-cell office:value-type="float" office:value="6.4202080470285611E-2" table:style-name="ce18">
            <text:p>0,0642</text:p>
          </table:table-cell>
          <table:table-cell office:value-type="float" office:value="0.15303941391253056" table:style-name="ce19">
            <text:p>0,1530</text:p>
          </table:table-cell>
          <table:table-cell office:value-type="float" office:value="0.11477781532307033" table:style-name="ce20">
            <text:p>0,1148</text:p>
          </table:table-cell>
          <table:table-cell office:value-type="float" office:value="3.7230650663648543E-2" table:style-name="ce17">
            <text:p>0,0372</text:p>
          </table:table-cell>
          <table:table-cell office:value-type="float" office:value="4.2687903747814768E-2" table:style-name="ce18">
            <text:p>0,0427</text:p>
          </table:table-cell>
          <table:table-cell office:value-type="float" office:value="7.5215214925465207E-2" table:style-name="ce19">
            <text:p>0,0752</text:p>
          </table:table-cell>
          <table:table-cell office:value-type="float" office:value="8.3949944811076052E-2" table:style-name="ce21">
            <text:p>0,083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28802459274593584" table:style-name="ce17">
            <text:p>0,2880</text:p>
          </table:table-cell>
          <table:table-cell office:value-type="float" office:value="0.11755534458155123" table:style-name="ce18">
            <text:p>0,1176</text:p>
          </table:table-cell>
          <table:table-cell office:value-type="float" office:value="1.2125966143135282E-3" table:style-name="ce19">
            <text:p>0,0012</text:p>
          </table:table-cell>
          <table:table-cell office:value-type="float" office:value="1.7840523211330849E-3" table:style-name="ce20">
            <text:p>0,0018</text:p>
          </table:table-cell>
          <table:table-cell office:value-type="float" office:value="0.52681955407395997" table:style-name="ce17">
            <text:p>0,5268</text:p>
          </table:table-cell>
          <table:table-cell office:value-type="float" office:value="4.3658262245672569E-2" table:style-name="ce18">
            <text:p>0,043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307151242201657E-2" table:style-name="ce17">
            <text:p>0,0231</text:p>
          </table:table-cell>
          <table:table-cell office:value-type="float" office:value="4.2352030208651865E-2" table:style-name="ce18">
            <text:p>0,0424</text:p>
          </table:table-cell>
          <table:table-cell office:value-type="float" office:value="0.43448866362693339" table:style-name="ce19">
            <text:p>0,4345</text:p>
          </table:table-cell>
          <table:table-cell office:value-type="float" office:value="3.6928567434480419E-2" table:style-name="ce20">
            <text:p>0,0369</text:p>
          </table:table-cell>
          <table:table-cell office:value-type="float" office:value="0.45351731113718524" table:style-name="ce17">
            <text:p>0,4535</text:p>
          </table:table-cell>
          <table:table-cell office:value-type="float" office:value="0.12001821815799119" table:style-name="ce18">
            <text:p>0,1200</text:p>
          </table:table-cell>
          <table:table-cell office:value-type="float" office:value="0.40917740925148982" table:style-name="ce19">
            <text:p>0,4092</text:p>
          </table:table-cell>
          <table:table-cell office:value-type="float" office:value="8.9001460445650951E-2" table:style-name="ce20">
            <text:p>0,0890</text:p>
          </table:table-cell>
          <table:table-cell office:value-type="float" office:value="0.13181063254835382" table:style-name="ce17">
            <text:p>0,1318</text:p>
          </table:table-cell>
          <table:table-cell office:value-type="float" office:value="1.5999192994299461E-2" table:style-name="ce18">
            <text:p>0,0160</text:p>
          </table:table-cell>
          <table:table-cell office:value-type="float" office:value="0.41586631794299633" table:style-name="ce19">
            <text:p>0,4159</text:p>
          </table:table-cell>
          <table:table-cell office:value-type="float" office:value="0.11711845139520198" table:style-name="ce20">
            <text:p>0,1171</text:p>
          </table:table-cell>
          <table:table-cell office:value-type="float" office:value="0.41057841779369869" table:style-name="ce17">
            <text:p>0,4106</text:p>
          </table:table-cell>
          <table:table-cell office:value-type="float" office:value="3.3288996761133338E-2" table:style-name="ce18">
            <text:p>0,0333</text:p>
          </table:table-cell>
          <table:table-cell office:value-type="float" office:value="7.1371654897007863E-2" table:style-name="ce19">
            <text:p>0,0714</text:p>
          </table:table-cell>
          <table:table-cell office:value-type="float" office:value="2.0431093760193191E-2" table:style-name="ce20">
            <text:p>0,0204</text:p>
          </table:table-cell>
          <table:table-cell office:value-type="float" office:value="6.1803006270361151E-2" table:style-name="ce17">
            <text:p>0,0618</text:p>
          </table:table-cell>
          <table:table-cell office:value-type="float" office:value="1.7475070999230079E-2" table:style-name="ce18">
            <text:p>0,0175</text:p>
          </table:table-cell>
          <table:table-cell office:value-type="float" office:value="0.47170912298410128" table:style-name="ce19">
            <text:p>0,4717</text:p>
          </table:table-cell>
          <table:table-cell office:value-type="float" office:value="5.3353859098231704E-2" table:style-name="ce20">
            <text:p>0,0534</text:p>
          </table:table-cell>
          <table:table-cell office:value-type="float" office:value="3.74744485539018E-2" table:style-name="ce17">
            <text:p>0,0375</text:p>
          </table:table-cell>
          <table:table-cell office:value-type="float" office:value="1.1079699766862024E-2" table:style-name="ce18">
            <text:p>0,0111</text:p>
          </table:table-cell>
          <table:table-cell office:value-type="float" office:value="0.427589051182024" table:style-name="ce19">
            <text:p>0,4276</text:p>
          </table:table-cell>
          <table:table-cell office:value-type="float" office:value="3.4689683861587058E-2" table:style-name="ce20">
            <text:p>0,0347</text:p>
          </table:table-cell>
          <table:table-cell office:value-type="float" office:value="0.42197368429720178" table:style-name="ce17">
            <text:p>0,4220</text:p>
          </table:table-cell>
          <table:table-cell office:value-type="float" office:value="3.6393295741294227E-2" table:style-name="ce18">
            <text:p>0,0364</text:p>
          </table:table-cell>
          <table:table-cell office:value-type="float" office:value="0.1688904928999389" table:style-name="ce19">
            <text:p>0,1689</text:p>
          </table:table-cell>
          <table:table-cell office:value-type="float" office:value="2.7049170648438953E-2" table:style-name="ce20">
            <text:p>0,027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7684011300321977E-2" table:style-name="ce19">
            <text:p>0,0977</text:p>
          </table:table-cell>
          <table:table-cell office:value-type="float" office:value="2.4658764961549749E-2" table:style-name="ce20">
            <text:p>0,0247</text:p>
          </table:table-cell>
          <table:table-cell office:value-type="float" office:value="0.47119646246414293" table:style-name="ce17">
            <text:p>0,4712</text:p>
          </table:table-cell>
          <table:table-cell office:value-type="float" office:value="3.406486503640855E-2" table:style-name="ce18">
            <text:p>0,0341</text:p>
          </table:table-cell>
          <table:table-cell office:value-type="float" office:value="0.19218905515815823" table:style-name="ce19">
            <text:p>0,1922</text:p>
          </table:table-cell>
          <table:table-cell office:value-type="float" office:value="2.782455295610075E-2" table:style-name="ce20">
            <text:p>0,0278</text:p>
          </table:table-cell>
          <table:table-cell office:value-type="float" office:value="0.4117875186104813" table:style-name="ce17">
            <text:p>0,4118</text:p>
          </table:table-cell>
          <table:table-cell office:value-type="float" office:value="3.5695613644537189E-2" table:style-name="ce18">
            <text:p>0,0357</text:p>
          </table:table-cell>
          <table:table-cell office:value-type="float" office:value="0.40433875464781793" table:style-name="ce19">
            <text:p>0,4043</text:p>
          </table:table-cell>
          <table:table-cell office:value-type="float" office:value="5.559477600192337E-2" table:style-name="ce20">
            <text:p>0,0556</text:p>
          </table:table-cell>
          <table:table-cell office:value-type="float" office:value="0.40015200529662093" table:style-name="ce17">
            <text:p>0,4002</text:p>
          </table:table-cell>
          <table:table-cell office:value-type="float" office:value="4.1852385054538442E-2" table:style-name="ce18">
            <text:p>0,041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7.6820134703232901E-2" table:style-name="ce17">
            <text:p>0,0768</text:p>
          </table:table-cell>
          <table:table-cell office:value-type="float" office:value="2.4560749875528181E-2" table:style-name="ce18">
            <text:p>0,0246</text:p>
          </table:table-cell>
          <table:table-cell office:value-type="float" office:value="0.38358796901764658" table:style-name="ce19">
            <text:p>0,3836</text:p>
          </table:table-cell>
          <table:table-cell office:value-type="float" office:value="0.14667369505358566" table:style-name="ce20">
            <text:p>0,1467</text:p>
          </table:table-cell>
          <table:table-cell office:value-type="float" office:value="0.44238409191757044" table:style-name="ce17">
            <text:p>0,4424</text:p>
          </table:table-cell>
          <table:table-cell office:value-type="float" office:value="4.3584123678508828E-2" table:style-name="ce18">
            <text:p>0,0436</text:p>
          </table:table-cell>
          <table:table-cell office:value-type="float" office:value="0.29918638248879914" table:style-name="ce19">
            <text:p>0,2992</text:p>
          </table:table-cell>
          <table:table-cell office:value-type="float" office:value="6.3991673131335358E-2" table:style-name="ce21">
            <text:p>0,06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352661368793713" table:style-name="ce19">
            <text:p>0,5353</text:p>
          </table:table-cell>
          <table:table-cell office:value-type="float" office:value="0.10371538785147812" table:style-name="ce20">
            <text:p>0,1037</text:p>
          </table:table-cell>
          <table:table-cell office:value-type="float" office:value="0.29664115015614245" table:style-name="ce17">
            <text:p>0,2966</text:p>
          </table:table-cell>
          <table:table-cell office:value-type="float" office:value="6.6564021390615069E-2" table:style-name="ce18">
            <text:p>0,0666</text:p>
          </table:table-cell>
          <table:table-cell office:value-type="float" office:value="0.27921986004712773" table:style-name="ce19">
            <text:p>0,2792</text:p>
          </table:table-cell>
          <table:table-cell office:value-type="float" office:value="0.13850793060369107" table:style-name="ce20">
            <text:p>0,1385</text:p>
          </table:table-cell>
          <table:table-cell office:value-type="float" office:value="7.828282828282801E-2" table:style-name="ce17">
            <text:p>0,0783</text:p>
          </table:table-cell>
          <table:table-cell office:value-type="float" office:value="7.8792555042670173E-2" table:style-name="ce18">
            <text:p>0,0788</text:p>
          </table:table-cell>
          <table:table-cell office:value-type="float" office:value="0.37330001274954594" table:style-name="ce19">
            <text:p>0,3733</text:p>
          </table:table-cell>
          <table:table-cell office:value-type="float" office:value="0.10271968152456981" table:style-name="ce20">
            <text:p>0,102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382264091941779" table:style-name="ce19">
            <text:p>0,3638</text:p>
          </table:table-cell>
          <table:table-cell office:value-type="float" office:value="0.17336625854863458" table:style-name="ce20">
            <text:p>0,1734</text:p>
          </table:table-cell>
          <table:table-cell office:value-type="float" office:value="0.1935617951345549" table:style-name="ce17">
            <text:p>0,1936</text:p>
          </table:table-cell>
          <table:table-cell office:value-type="float" office:value="4.8054439569254592E-2" table:style-name="ce18">
            <text:p>0,048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7767569095629957" table:style-name="ce17">
            <text:p>0,2777</text:p>
          </table:table-cell>
          <table:table-cell office:value-type="float" office:value="0.11223943351793637" table:style-name="ce18">
            <text:p>0,1122</text:p>
          </table:table-cell>
          <table:table-cell office:value-type="float" office:value="-3.0714968391697939E-3" table:style-name="ce19">
            <text:p>-0,0031</text:p>
          </table:table-cell>
          <table:table-cell office:value-type="float" office:value="1.1129106971126191E-2" table:style-name="ce20">
            <text:p>0,0111</text:p>
          </table:table-cell>
          <table:table-cell office:value-type="float" office:value="1.0225746055421014E-2" table:style-name="ce17">
            <text:p>0,0102</text:p>
          </table:table-cell>
          <table:table-cell office:value-type="float" office:value="7.8030525574502929E-3" table:style-name="ce18">
            <text:p>0,0078</text:p>
          </table:table-cell>
          <table:table-cell office:value-type="float" office:value="5.3640970189685368E-2" table:style-name="ce19">
            <text:p>0,0536</text:p>
          </table:table-cell>
          <table:table-cell office:value-type="float" office:value="9.3907278481161011E-2" table:style-name="ce20">
            <text:p>0,0939</text:p>
          </table:table-cell>
          <table:table-cell office:value-type="float" office:value="4.4417416786433454E-3" table:style-name="ce17">
            <text:p>0,0044</text:p>
          </table:table-cell>
          <table:table-cell office:value-type="float" office:value="3.532356843681906E-3" table:style-name="ce18">
            <text:p>0,0035</text:p>
          </table:table-cell>
          <table:table-cell office:value-type="float" office:value="5.9833144089772014E-2" table:style-name="ce19">
            <text:p>0,0598</text:p>
          </table:table-cell>
          <table:table-cell office:value-type="float" office:value="6.141474250437793E-2" table:style-name="ce20">
            <text:p>0,0614</text:p>
          </table:table-cell>
          <table:table-cell office:value-type="float" office:value="0.21451084590590389" table:style-name="ce17">
            <text:p>0,2145</text:p>
          </table:table-cell>
          <table:table-cell office:value-type="float" office:value="0.20334622208996839" table:style-name="ce18">
            <text:p>0,2033</text:p>
          </table:table-cell>
          <table:table-cell office:value-type="float" office:value="0.17179926491768105" table:style-name="ce19">
            <text:p>0,1718</text:p>
          </table:table-cell>
          <table:table-cell office:value-type="float" office:value="8.950634241023489E-2" table:style-name="ce20">
            <text:p>0,0895</text:p>
          </table:table-cell>
          <table:table-cell office:value-type="float" office:value="0.42979797979797912" table:style-name="ce17">
            <text:p>0,4298</text:p>
          </table:table-cell>
          <table:table-cell office:value-type="float" office:value="8.5327133166753832E-2" table:style-name="ce18">
            <text:p>0,0853</text:p>
          </table:table-cell>
          <table:table-cell office:value-type="float" office:value="0.24342366690283385" table:style-name="ce19">
            <text:p>0,2434</text:p>
          </table:table-cell>
          <table:table-cell office:value-type="float" office:value="2.2771037525210997E-2" table:style-name="ce20">
            <text:p>0,022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169707914402066E-2" table:style-name="ce19">
            <text:p>0,0317</text:p>
          </table:table-cell>
          <table:table-cell office:value-type="float" office:value="5.1145354661454909E-2" table:style-name="ce20">
            <text:p>0,0511</text:p>
          </table:table-cell>
          <table:table-cell office:value-type="float" office:value="6.3303542878373309E-2" table:style-name="ce17">
            <text:p>0,0633</text:p>
          </table:table-cell>
          <table:table-cell office:value-type="float" office:value="4.1730714047020445E-2" table:style-name="ce18">
            <text:p>0,0417</text:p>
          </table:table-cell>
          <table:table-cell office:value-type="float" office:value="2.4387152494365398E-2" table:style-name="ce19">
            <text:p>0,0244</text:p>
          </table:table-cell>
          <table:table-cell office:value-type="float" office:value="1.5259916373842388E-2" table:style-name="ce20">
            <text:p>0,0153</text:p>
          </table:table-cell>
          <table:table-cell office:value-type="float" office:value="0.16531677000980424" table:style-name="ce17">
            <text:p>0,1653</text:p>
          </table:table-cell>
          <table:table-cell office:value-type="float" office:value="0.22599366109380925" table:style-name="ce18">
            <text:p>0,226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9428154080635254E-3" table:style-name="ce17">
            <text:p>0,0049</text:p>
          </table:table-cell>
          <table:table-cell office:value-type="float" office:value="4.337063658681758E-3" table:style-name="ce18">
            <text:p>0,0043</text:p>
          </table:table-cell>
          <table:table-cell office:value-type="float" office:value="1.623080116230799E-2" table:style-name="ce19">
            <text:p>0,0162</text:p>
          </table:table-cell>
          <table:table-cell office:value-type="float" office:value="3.9082336836916316E-2" table:style-name="ce20">
            <text:p>0,0391</text:p>
          </table:table-cell>
          <table:table-cell office:value-type="float" office:value="0.2411959865210575" table:style-name="ce17">
            <text:p>0,2412</text:p>
          </table:table-cell>
          <table:table-cell office:value-type="float" office:value="5.135703526815473E-2" table:style-name="ce18">
            <text:p>0,0514</text:p>
          </table:table-cell>
          <table:table-cell office:value-type="float" office:value="5.9323740854173447E-2" table:style-name="ce19">
            <text:p>0,0593</text:p>
          </table:table-cell>
          <table:table-cell office:value-type="float" office:value="5.4792986165579413E-2" table:style-name="ce21">
            <text:p>0,054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4.5893503466973642E-2" table:style-name="ce17">
            <text:p>0,0459</text:p>
          </table:table-cell>
          <table:table-cell office:value-type="float" office:value="0.15087039898518215" table:style-name="ce18">
            <text:p>0,1509</text:p>
          </table:table-cell>
          <table:table-cell office:value-type="float" office:value="0.12592812908420889" table:style-name="ce19">
            <text:p>0,1259</text:p>
          </table:table-cell>
          <table:table-cell office:value-type="float" office:value="0.12417383121853898" table:style-name="ce20">
            <text:p>0,1242</text:p>
          </table:table-cell>
          <table:table-cell office:value-type="float" office:value="3.922470937740212E-2" table:style-name="ce17">
            <text:p>0,0392</text:p>
          </table:table-cell>
          <table:table-cell office:value-type="float" office:value="3.2782969344848777E-2" table:style-name="ce18">
            <text:p>0,0328</text:p>
          </table:table-cell>
          <table:table-cell office:value-type="float" office:value="7.9989481110576979E-2" table:style-name="ce19">
            <text:p>0,0800</text:p>
          </table:table-cell>
          <table:table-cell office:value-type="float" office:value="0.115011747697705" table:style-name="ce20">
            <text:p>0,1150</text:p>
          </table:table-cell>
          <table:table-cell office:value-type="float" office:value="-9.2369287626447895E-3" table:style-name="ce17">
            <text:p>-0,0092</text:p>
          </table:table-cell>
          <table:table-cell office:value-type="float" office:value="1.9478151487925106E-2" table:style-name="ce18">
            <text:p>0,0195</text:p>
          </table:table-cell>
          <table:table-cell office:value-type="float" office:value="4.6637208959761409E-2" table:style-name="ce19">
            <text:p>0,0466</text:p>
          </table:table-cell>
          <table:table-cell office:value-type="float" office:value="0.21021151028366772" table:style-name="ce20">
            <text:p>0,21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3664839198792655E-2" table:style-name="ce19">
            <text:p>0,0537</text:p>
          </table:table-cell>
          <table:table-cell office:value-type="float" office:value="9.0634041012232797E-2" table:style-name="ce20">
            <text:p>0,0906</text:p>
          </table:table-cell>
          <table:table-cell office:value-type="float" office:value="0.11746228402503203" table:style-name="ce17">
            <text:p>0,1175</text:p>
          </table:table-cell>
          <table:table-cell office:value-type="float" office:value="0.16590372824009531" table:style-name="ce18">
            <text:p>0,1659</text:p>
          </table:table-cell>
          <table:table-cell office:value-type="float" office:value="1.7567165621102145E-2" table:style-name="ce19">
            <text:p>0,0176</text:p>
          </table:table-cell>
          <table:table-cell office:value-type="float" office:value="7.6867126819191056E-2" table:style-name="ce20">
            <text:p>0,07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0351577096865024E-2" table:style-name="ce19">
            <text:p>0,0304</text:p>
          </table:table-cell>
          <table:table-cell office:value-type="float" office:value="0.14474602436412898" table:style-name="ce20">
            <text:p>0,1447</text:p>
          </table:table-cell>
          <table:table-cell office:value-type="float" office:value="-4.446369538624273E-2" table:style-name="ce17">
            <text:p>-0,0445</text:p>
          </table:table-cell>
          <table:table-cell office:value-type="float" office:value="0.15026957052730619" table:style-name="ce18">
            <text:p>0,150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048038996046003E-2" table:style-name="ce17">
            <text:p>0,0805</text:p>
          </table:table-cell>
          <table:table-cell office:value-type="float" office:value="8.8998501812618147E-2" table:style-name="ce18">
            <text:p>0,0890</text:p>
          </table:table-cell>
          <table:table-cell office:value-type="float" office:value="8.7640288853058829E-2" table:style-name="ce19">
            <text:p>0,0876</text:p>
          </table:table-cell>
          <table:table-cell office:value-type="float" office:value="0.13063772809320703" table:style-name="ce20">
            <text:p>0,1306</text:p>
          </table:table-cell>
          <table:table-cell office:value-type="float" office:value="9.8826506442088215E-3" table:style-name="ce17">
            <text:p>0,0099</text:p>
          </table:table-cell>
          <table:table-cell office:value-type="float" office:value="3.219145280508609E-2" table:style-name="ce18">
            <text:p>0,0322</text:p>
          </table:table-cell>
          <table:table-cell office:value-type="float" office:value="4.2175281748714752E-2" table:style-name="ce19">
            <text:p>0,0422</text:p>
          </table:table-cell>
          <table:table-cell office:value-type="float" office:value="4.8094649587215266E-2" table:style-name="ce20">
            <text:p>0,04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9542674198599333E-2" table:style-name="ce19">
            <text:p>0,0495</text:p>
          </table:table-cell>
          <table:table-cell office:value-type="float" office:value="6.585607105038202E-2" table:style-name="ce20">
            <text:p>0,0659</text:p>
          </table:table-cell>
          <table:table-cell office:value-type="float" office:value="2.8581215350204386E-2" table:style-name="ce17">
            <text:p>0,0286</text:p>
          </table:table-cell>
          <table:table-cell office:value-type="float" office:value="8.2136106474790166E-2" table:style-name="ce18">
            <text:p>0,0821</text:p>
          </table:table-cell>
          <table:table-cell office:value-type="float" office:value="0.14669957913568638" table:style-name="ce19">
            <text:p>0,1467</text:p>
          </table:table-cell>
          <table:table-cell office:value-type="float" office:value="0.24926315877065391" table:style-name="ce20">
            <text:p>0,249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3884388883047289E-2" table:style-name="ce17">
            <text:p>0,0339</text:p>
          </table:table-cell>
          <table:table-cell office:value-type="float" office:value="5.2664337363059539E-2" table:style-name="ce18">
            <text:p>0,052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9053927249483644E-2" table:style-name="ce17">
            <text:p>0,0391</text:p>
          </table:table-cell>
          <table:table-cell office:value-type="float" office:value="5.6621018427507379E-2" table:style-name="ce18">
            <text:p>0,0566</text:p>
          </table:table-cell>
          <table:table-cell office:value-type="float" office:value="0.23380306085581801" table:style-name="ce19">
            <text:p>0,2338</text:p>
          </table:table-cell>
          <table:table-cell office:value-type="float" office:value="0.11682362067551201" table:style-name="ce20">
            <text:p>0,1168</text:p>
          </table:table-cell>
          <table:table-cell office:value-type="float" office:value="7.4489754360183583E-2" table:style-name="ce17">
            <text:p>0,0745</text:p>
          </table:table-cell>
          <table:table-cell office:value-type="float" office:value="3.5985075161507028E-2" table:style-name="ce18">
            <text:p>0,0360</text:p>
          </table:table-cell>
          <table:table-cell office:value-type="float" office:value="6.5614108008071062E-2" table:style-name="ce19">
            <text:p>0,0656</text:p>
          </table:table-cell>
          <table:table-cell office:value-type="float" office:value="0.13062553044818775" table:style-name="ce21">
            <text:p>0,130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9222648450442884E-2" table:style-name="ce19">
            <text:p>0,0792</text:p>
          </table:table-cell>
          <table:table-cell office:value-type="float" office:value="4.121421876400172E-2" table:style-name="ce20">
            <text:p>0,0412</text:p>
          </table:table-cell>
          <table:table-cell office:value-type="float" office:value="3.6584438675671807E-2" table:style-name="ce17">
            <text:p>0,0366</text:p>
          </table:table-cell>
          <table:table-cell office:value-type="float" office:value="3.437489287961927E-2" table:style-name="ce18">
            <text:p>0,0344</text:p>
          </table:table-cell>
          <table:table-cell office:value-type="float" office:value="7.5319677235654428E-2" table:style-name="ce19">
            <text:p>0,0753</text:p>
          </table:table-cell>
          <table:table-cell office:value-type="float" office:value="4.3715057492555512E-2" table:style-name="ce20">
            <text:p>0,043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0558482212198778E-2" table:style-name="ce19">
            <text:p>0,0706</text:p>
          </table:table-cell>
          <table:table-cell office:value-type="float" office:value="4.4774067398896764E-2" table:style-name="ce20">
            <text:p>0,04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7609590507067754E-2" table:style-name="ce19">
            <text:p>0,0376</text:p>
          </table:table-cell>
          <table:table-cell office:value-type="float" office:value="2.3825852845562653E-2" table:style-name="ce20">
            <text:p>0,02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9960417416333201E-4" table:style-name="ce17">
            <text:p>0,0009</text:p>
          </table:table-cell>
          <table:table-cell office:value-type="float" office:value="2.8447981829509287E-3" table:style-name="ce18">
            <text:p>0,0028</text:p>
          </table:table-cell>
          <table:table-cell office:value-type="float" office:value="5.3512218037692863E-2" table:style-name="ce19">
            <text:p>0,0535</text:p>
          </table:table-cell>
          <table:table-cell office:value-type="float" office:value="2.6981771775124192E-2" table:style-name="ce20">
            <text:p>0,0270</text:p>
          </table:table-cell>
          <table:table-cell office:value-type="float" office:value="3.013105563139586E-2" table:style-name="ce17">
            <text:p>0,0301</text:p>
          </table:table-cell>
          <table:table-cell office:value-type="float" office:value="5.8410454795081619E-2" table:style-name="ce18">
            <text:p>0,0584</text:p>
          </table:table-cell>
          <table:table-cell office:value-type="float" office:value="4.2694457599661798E-2" table:style-name="ce19">
            <text:p>0,0427</text:p>
          </table:table-cell>
          <table:table-cell office:value-type="float" office:value="2.7993781501734157E-2" table:style-name="ce20">
            <text:p>0,0280</text:p>
          </table:table-cell>
          <table:table-cell office:value-type="float" office:value="-9.8682170224827184E-2" table:style-name="ce17">
            <text:p>-0,0987</text:p>
          </table:table-cell>
          <table:table-cell office:value-type="float" office:value="0.11934694149273828" table:style-name="ce18">
            <text:p>0,119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3512218037692863E-2" table:style-name="ce17">
            <text:p>0,0535</text:p>
          </table:table-cell>
          <table:table-cell office:value-type="float" office:value="2.6981771775124192E-2" table:style-name="ce18">
            <text:p>0,0270</text:p>
          </table:table-cell>
          <table:table-cell office:value-type="float" office:value="5.1292513466147105E-2" table:style-name="ce19">
            <text:p>0,0513</text:p>
          </table:table-cell>
          <table:table-cell office:value-type="float" office:value="3.0143649355164559E-2" table:style-name="ce20">
            <text:p>0,03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3678727569124382E-2" table:style-name="ce19">
            <text:p>0,0537</text:p>
          </table:table-cell>
          <table:table-cell office:value-type="float" office:value="2.7806625830260136E-2" table:style-name="ce20">
            <text:p>0,0278</text:p>
          </table:table-cell>
          <table:table-cell office:value-type="float" office:value="3.95866754741909E-3" table:style-name="ce17">
            <text:p>0,0040</text:p>
          </table:table-cell>
          <table:table-cell office:value-type="float" office:value="1.2518405949236935E-2" table:style-name="ce18">
            <text:p>0,012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9960417416333201E-4" table:style-name="ce17">
            <text:p>0,0009</text:p>
          </table:table-cell>
          <table:table-cell office:value-type="float" office:value="2.8447981829509287E-3" table:style-name="ce18">
            <text:p>0,0028</text:p>
          </table:table-cell>
          <table:table-cell office:value-type="float" office:value="5.3374416947279499E-2" table:style-name="ce19">
            <text:p>0,0534</text:p>
          </table:table-cell>
          <table:table-cell office:value-type="float" office:value="2.752647050320859E-2" table:style-name="ce20">
            <text:p>0,0275</text:p>
          </table:table-cell>
          <table:table-cell office:value-type="float" office:value="5.2810562028215345E-2" table:style-name="ce17">
            <text:p>0,0528</text:p>
          </table:table-cell>
          <table:table-cell office:value-type="float" office:value="3.3043281135452574E-2" table:style-name="ce18">
            <text:p>0,033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3.381126739751971E-3" table:style-name="ce17">
            <text:p>-0,0034</text:p>
          </table:table-cell>
          <table:table-cell office:value-type="float" office:value="6.0917829056231436E-2" table:style-name="ce18">
            <text:p>0,060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6083220032490368E-2" table:style-name="ce17">
            <text:p>0,0561</text:p>
          </table:table-cell>
          <table:table-cell office:value-type="float" office:value="2.8310598155152342E-2" table:style-name="ce18">
            <text:p>0,0283</text:p>
          </table:table-cell>
          <table:table-cell office:value-type="float" office:value="6.2402544125040168E-3" table:style-name="ce19">
            <text:p>0,0062</text:p>
          </table:table-cell>
          <table:table-cell office:value-type="float" office:value="4.9721750919514193E-3" table:style-name="ce21">
            <text:p>0,00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-1.3698630136986259E-2" table:style-name="ce17">
            <text:p>-0,0137</text:p>
          </table:table-cell>
          <table:table-cell office:value-type="float" office:value="2.8879248038067299E-2" table:style-name="ce18">
            <text:p>0,0289</text:p>
          </table:table-cell>
          <table:table-cell office:value-type="float" office:value="0.10335094430478915" table:style-name="ce19">
            <text:p>0,1034</text:p>
          </table:table-cell>
          <table:table-cell office:value-type="float" office:value="0.13233981702413855" table:style-name="ce20">
            <text:p>0,13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712695212969845" table:style-name="ce19">
            <text:p>0,1471</text:p>
          </table:table-cell>
          <table:table-cell office:value-type="float" office:value="0.18388940671826084" table:style-name="ce20">
            <text:p>0,1839</text:p>
          </table:table-cell>
          <table:table-cell office:value-type="float" office:value="-3.5187770859215949E-2" table:style-name="ce17">
            <text:p>-0,0352</text:p>
          </table:table-cell>
          <table:table-cell office:value-type="float" office:value="2.7824619826384952E-2" table:style-name="ce18">
            <text:p>0,0278</text:p>
          </table:table-cell>
          <table:table-cell office:value-type="float" office:value="-6.8493150684931295E-3" table:style-name="ce19">
            <text:p>-0,0068</text:p>
          </table:table-cell>
          <table:table-cell office:value-type="float" office:value="2.1659436028550475E-2" table:style-name="ce20">
            <text:p>0,02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6.5230116814927908E-2" table:style-name="ce19">
            <text:p>-0,0652</text:p>
          </table:table-cell>
          <table:table-cell office:value-type="float" office:value="0.117521767536776" table:style-name="ce20">
            <text:p>0,1175</text:p>
          </table:table-cell>
          <table:table-cell office:value-type="float" office:value="1.9804030830935571E-2" table:style-name="ce17">
            <text:p>0,0198</text:p>
          </table:table-cell>
          <table:table-cell office:value-type="float" office:value="7.8514213088616669E-2" table:style-name="ce18">
            <text:p>0,0785</text:p>
          </table:table-cell>
          <table:table-cell office:value-type="float" office:value="-1.8524096385542178E-2" table:style-name="ce19">
            <text:p>-0,0185</text:p>
          </table:table-cell>
          <table:table-cell office:value-type="float" office:value="4.7007095008920939E-2" table:style-name="ce20">
            <text:p>0,047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37537719082789" table:style-name="ce19">
            <text:p>0,3038</text:p>
          </table:table-cell>
          <table:table-cell office:value-type="float" office:value="0.18612006098732239" table:style-name="ce20">
            <text:p>0,1861</text:p>
          </table:table-cell>
          <table:table-cell office:value-type="float" office:value="-4.3597659139853848E-2" table:style-name="ce17">
            <text:p>-0,0436</text:p>
          </table:table-cell>
          <table:table-cell office:value-type="float" office:value="0.13065037760168313" table:style-name="ce18">
            <text:p>0,130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1.2960348251343606E-2" table:style-name="ce17">
            <text:p>-0,0130</text:p>
          </table:table-cell>
          <table:table-cell office:value-type="float" office:value="6.3632433761038998E-2" table:style-name="ce18">
            <text:p>0,0636</text:p>
          </table:table-cell>
          <table:table-cell office:value-type="float" office:value="6.3038672423490816E-2" table:style-name="ce19">
            <text:p>0,0630</text:p>
          </table:table-cell>
          <table:table-cell office:value-type="float" office:value="0.19036355042489392" table:style-name="ce20">
            <text:p>0,1904</text:p>
          </table:table-cell>
          <table:table-cell office:value-type="float" office:value="-6.8493150684931295E-3" table:style-name="ce17">
            <text:p>-0,0068</text:p>
          </table:table-cell>
          <table:table-cell office:value-type="float" office:value="2.1659436028550475E-2" table:style-name="ce18">
            <text:p>0,0217</text:p>
          </table:table-cell>
          <table:table-cell office:value-type="float" office:value="-1.6940234363587919E-2" table:style-name="ce19">
            <text:p>-0,0169</text:p>
          </table:table-cell>
          <table:table-cell office:value-type="float" office:value="2.8895251006866979E-2" table:style-name="ce20">
            <text:p>0,028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0293259827939184E-2" table:style-name="ce19">
            <text:p>0,0603</text:p>
          </table:table-cell>
          <table:table-cell office:value-type="float" office:value="4.0615218234929355E-2" table:style-name="ce20">
            <text:p>0,0406</text:p>
          </table:table-cell>
          <table:table-cell office:value-type="float" office:value="0.19140496697103712" table:style-name="ce17">
            <text:p>0,1914</text:p>
          </table:table-cell>
          <table:table-cell office:value-type="float" office:value="0.18137163649569815" table:style-name="ce18">
            <text:p>0,1814</text:p>
          </table:table-cell>
          <table:table-cell office:value-type="float" office:value="-4.5853493166299998E-3" table:style-name="ce19">
            <text:p>-0,0046</text:p>
          </table:table-cell>
          <table:table-cell office:value-type="float" office:value="9.9856054293141983E-2" table:style-name="ce20">
            <text:p>0,099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7.5082280387040651E-2" table:style-name="ce17">
            <text:p>-0,0751</text:p>
          </table:table-cell>
          <table:table-cell office:value-type="float" office:value="0.10204573982832092" table:style-name="ce18">
            <text:p>0,102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8479867390546998E-3" table:style-name="ce17">
            <text:p>0,0088</text:p>
          </table:table-cell>
          <table:table-cell office:value-type="float" office:value="3.7193867283351258E-2" table:style-name="ce18">
            <text:p>0,0372</text:p>
          </table:table-cell>
          <table:table-cell office:value-type="float" office:value="0.14526040454671491" table:style-name="ce19">
            <text:p>0,1453</text:p>
          </table:table-cell>
          <table:table-cell office:value-type="float" office:value="0.18805648209271372" table:style-name="ce20">
            <text:p>0,1881</text:p>
          </table:table-cell>
          <table:table-cell office:value-type="float" office:value="-4.7197089823710191E-3" table:style-name="ce17">
            <text:p>-0,0047</text:p>
          </table:table-cell>
          <table:table-cell office:value-type="float" office:value="1.0914108851998143E-2" table:style-name="ce18">
            <text:p>0,0109</text:p>
          </table:table-cell>
          <table:table-cell office:value-type="float" office:value="-6.8020784128483298E-3" table:style-name="ce19">
            <text:p>-0,0068</text:p>
          </table:table-cell>
          <table:table-cell office:value-type="float" office:value="3.8981738235177393E-2" table:style-name="ce21">
            <text:p>0,039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6210583659325796E-2" table:style-name="ce19">
            <text:p>0,0862</text:p>
          </table:table-cell>
          <table:table-cell office:value-type="float" office:value="0.10004997858627558" table:style-name="ce20">
            <text:p>0,1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331580017962819" table:style-name="ce19">
            <text:p>0,1033</text:p>
          </table:table-cell>
          <table:table-cell office:value-type="float" office:value="5.8376986453408913E-2" table:style-name="ce20">
            <text:p>0,0584</text:p>
          </table:table-cell>
          <table:table-cell office:value-type="float" office:value="-1.8421052631578901E-2" table:style-name="ce17">
            <text:p>-0,0184</text:p>
          </table:table-cell>
          <table:table-cell office:value-type="float" office:value="5.8252483213627887E-2" table:style-name="ce18">
            <text:p>0,0583</text:p>
          </table:table-cell>
          <table:table-cell office:value-type="float" office:value="3.2001353459065206E-2" table:style-name="ce19">
            <text:p>0,0320</text:p>
          </table:table-cell>
          <table:table-cell office:value-type="float" office:value="0.16017303878344419" table:style-name="ce20">
            <text:p>0,1602</text:p>
          </table:table-cell>
          <table:table-cell office:value-type="float" office:value="0.13264111882383239" table:style-name="ce17">
            <text:p>0,1326</text:p>
          </table:table-cell>
          <table:table-cell office:value-type="float" office:value="0.12164238787890695" table:style-name="ce18">
            <text:p>0,1216</text:p>
          </table:table-cell>
          <table:table-cell office:value-type="float" office:value="9.299180885722147E-2" table:style-name="ce19">
            <text:p>0,0930</text:p>
          </table:table-cell>
          <table:table-cell office:value-type="float" office:value="0.14271177914493055" table:style-name="ce20">
            <text:p>0,1427</text:p>
          </table:table-cell>
          <table:table-cell office:value-type="float" office:value="9.8842213875733859E-2" table:style-name="ce17">
            <text:p>0,0988</text:p>
          </table:table-cell>
          <table:table-cell office:value-type="float" office:value="7.571886507464938E-2" table:style-name="ce18">
            <text:p>0,075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2091239907699214E-2" table:style-name="ce17">
            <text:p>0,0621</text:p>
          </table:table-cell>
          <table:table-cell office:value-type="float" office:value="0.13865755391377446" table:style-name="ce18">
            <text:p>0,1387</text:p>
          </table:table-cell>
          <table:table-cell office:value-type="float" office:value="0.10501299971888194" table:style-name="ce19">
            <text:p>0,1050</text:p>
          </table:table-cell>
          <table:table-cell office:value-type="float" office:value="9.7757870480389114E-2" table:style-name="ce20">
            <text:p>0,09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7527689746153603E-2" table:style-name="ce19">
            <text:p>0,0175</text:p>
          </table:table-cell>
          <table:table-cell office:value-type="float" office:value="0.13047248668288641" table:style-name="ce20">
            <text:p>0,1305</text:p>
          </table:table-cell>
          <table:table-cell office:value-type="float" office:value="2.3330793277642769E-2" table:style-name="ce17">
            <text:p>0,0233</text:p>
          </table:table-cell>
          <table:table-cell office:value-type="float" office:value="6.7641784623534137E-2" table:style-name="ce18">
            <text:p>0,0676</text:p>
          </table:table-cell>
          <table:table-cell office:value-type="float" office:value="9.1485393500564241E-2" table:style-name="ce19">
            <text:p>0,0915</text:p>
          </table:table-cell>
          <table:table-cell office:value-type="float" office:value="8.3354118481403103E-2" table:style-name="ce20">
            <text:p>0,083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739076210170151" table:style-name="ce19">
            <text:p>0,1074</text:p>
          </table:table-cell>
          <table:table-cell office:value-type="float" office:value="9.3978081583554515E-2" table:style-name="ce20">
            <text:p>0,094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4094753418708431E-2" table:style-name="ce19">
            <text:p>0,0541</text:p>
          </table:table-cell>
          <table:table-cell office:value-type="float" office:value="0.1434190019968152" table:style-name="ce20">
            <text:p>0,143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371554842648784" table:style-name="ce19">
            <text:p>0,1237</text:p>
          </table:table-cell>
          <table:table-cell office:value-type="float" office:value="7.8048803710961387E-2" table:style-name="ce20">
            <text:p>0,0780</text:p>
          </table:table-cell>
          <table:table-cell office:value-type="float" office:value="5.76215550834463E-3" table:style-name="ce17">
            <text:p>0,0058</text:p>
          </table:table-cell>
          <table:table-cell office:value-type="float" office:value="7.3328347146006195E-2" table:style-name="ce18">
            <text:p>0,073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7115862721648017E-2" table:style-name="ce17">
            <text:p>0,0671</text:p>
          </table:table-cell>
          <table:table-cell office:value-type="float" office:value="9.6226600315315686E-2" table:style-name="ce18">
            <text:p>0,0962</text:p>
          </table:table-cell>
          <table:table-cell office:value-type="float" office:value="5.5225946480856158E-2" table:style-name="ce19">
            <text:p>0,0552</text:p>
          </table:table-cell>
          <table:table-cell office:value-type="float" office:value="0.20456876162526788" table:style-name="ce20">
            <text:p>0,2046</text:p>
          </table:table-cell>
          <table:table-cell office:value-type="float" office:value="0.13116386149861495" table:style-name="ce17">
            <text:p>0,1312</text:p>
          </table:table-cell>
          <table:table-cell office:value-type="float" office:value="0.14027972975353128" table:style-name="ce18">
            <text:p>0,1403</text:p>
          </table:table-cell>
          <table:table-cell office:value-type="float" office:value="2.7639888491281694E-2" table:style-name="ce19">
            <text:p>0,0276</text:p>
          </table:table-cell>
          <table:table-cell office:value-type="float" office:value="0.13981822002231617" table:style-name="ce21">
            <text:p>0,13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68545863383094" table:style-name="ce19">
            <text:p>0,3469</text:p>
          </table:table-cell>
          <table:table-cell office:value-type="float" office:value="7.5776796363195495E-2" table:style-name="ce20">
            <text:p>0,075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68545863383094" table:style-name="ce19">
            <text:p>0,3469</text:p>
          </table:table-cell>
          <table:table-cell office:value-type="float" office:value="7.5776796363195495E-2" table:style-name="ce20">
            <text:p>0,075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738723882448428" table:style-name="ce19">
            <text:p>0,3874</text:p>
          </table:table-cell>
          <table:table-cell office:value-type="float" office:value="7.3448265289079273E-2" table:style-name="ce20">
            <text:p>0,0734</text:p>
          </table:table-cell>
          <table:table-cell office:value-type="float" office:value="0.24660022399305528" table:style-name="ce17">
            <text:p>0,2466</text:p>
          </table:table-cell>
          <table:table-cell office:value-type="float" office:value="0.1194790302621354" table:style-name="ce18">
            <text:p>0,1195</text:p>
          </table:table-cell>
          <table:table-cell office:value-type="float" office:value="0.32182697841491598" table:style-name="ce19">
            <text:p>0,3218</text:p>
          </table:table-cell>
          <table:table-cell office:value-type="float" office:value="5.1674406525066038E-2" table:style-name="ce20">
            <text:p>0,05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1121611545323733" table:style-name="ce17">
            <text:p>0,4112</text:p>
          </table:table-cell>
          <table:table-cell office:value-type="float" office:value="6.9265236756447052E-2" table:style-name="ce18">
            <text:p>0,0693</text:p>
          </table:table-cell>
          <table:table-cell office:value-type="float" office:value="9.3972823693125609E-2" table:style-name="ce19">
            <text:p>0,0940</text:p>
          </table:table-cell>
          <table:table-cell office:value-type="float" office:value="3.4476914811376172E-2" table:style-name="ce20">
            <text:p>0,0345</text:p>
          </table:table-cell>
          <table:table-cell office:value-type="float" office:value="6.022844361602421E-2" table:style-name="ce17">
            <text:p>0,0602</text:p>
          </table:table-cell>
          <table:table-cell office:value-type="float" office:value="2.9326985958816033E-2" table:style-name="ce18">
            <text:p>0,0293</text:p>
          </table:table-cell>
          <table:table-cell office:value-type="float" office:value="0.30667942246973567" table:style-name="ce19">
            <text:p>0,3067</text:p>
          </table:table-cell>
          <table:table-cell office:value-type="float" office:value="6.641647904414931E-2" table:style-name="ce20">
            <text:p>0,0664</text:p>
          </table:table-cell>
          <table:table-cell office:value-type="float" office:value="9.3972823693125609E-2" table:style-name="ce17">
            <text:p>0,0940</text:p>
          </table:table-cell>
          <table:table-cell office:value-type="float" office:value="3.4476914811376172E-2" table:style-name="ce18">
            <text:p>0,0345</text:p>
          </table:table-cell>
          <table:table-cell office:value-type="float" office:value="0.31110678683588699" table:style-name="ce19">
            <text:p>0,3111</text:p>
          </table:table-cell>
          <table:table-cell office:value-type="float" office:value="5.8904805827524311E-2" table:style-name="ce20">
            <text:p>0,0589</text:p>
          </table:table-cell>
          <table:table-cell office:value-type="float" office:value="9.3972823693125609E-2" table:style-name="ce17">
            <text:p>0,0940</text:p>
          </table:table-cell>
          <table:table-cell office:value-type="float" office:value="3.4476914811376172E-2" table:style-name="ce18">
            <text:p>0,0345</text:p>
          </table:table-cell>
          <table:table-cell office:value-type="float" office:value="9.5034368598824609E-2" table:style-name="ce19">
            <text:p>0,0950</text:p>
          </table:table-cell>
          <table:table-cell office:value-type="float" office:value="3.5177664472456481E-2" table:style-name="ce20">
            <text:p>0,03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3972823693125609E-2" table:style-name="ce19">
            <text:p>0,0940</text:p>
          </table:table-cell>
          <table:table-cell office:value-type="float" office:value="3.4476914811376172E-2" table:style-name="ce20">
            <text:p>0,034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3972823693125609E-2" table:style-name="ce19">
            <text:p>0,0940</text:p>
          </table:table-cell>
          <table:table-cell office:value-type="float" office:value="3.4476914811376172E-2" table:style-name="ce20">
            <text:p>0,0345</text:p>
          </table:table-cell>
          <table:table-cell office:value-type="float" office:value="0.3065704671489709" table:style-name="ce17">
            <text:p>0,3066</text:p>
          </table:table-cell>
          <table:table-cell office:value-type="float" office:value="6.2571836854470181E-2" table:style-name="ce18">
            <text:p>0,0626</text:p>
          </table:table-cell>
          <table:table-cell office:value-type="float" office:value="0.31110678683588699" table:style-name="ce19">
            <text:p>0,3111</text:p>
          </table:table-cell>
          <table:table-cell office:value-type="float" office:value="5.8904805827524311E-2" table:style-name="ce20">
            <text:p>0,0589</text:p>
          </table:table-cell>
          <table:table-cell office:value-type="float" office:value="0.31110678683588699" table:style-name="ce17">
            <text:p>0,3111</text:p>
          </table:table-cell>
          <table:table-cell office:value-type="float" office:value="5.8904805827524311E-2" table:style-name="ce18">
            <text:p>0,058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9.3972823693125609E-2" table:style-name="ce17">
            <text:p>0,0940</text:p>
          </table:table-cell>
          <table:table-cell office:value-type="float" office:value="3.4476914811376172E-2" table:style-name="ce18">
            <text:p>0,0345</text:p>
          </table:table-cell>
          <table:table-cell office:value-type="float" office:value="0.1334164183385117" table:style-name="ce19">
            <text:p>0,1334</text:p>
          </table:table-cell>
          <table:table-cell office:value-type="float" office:value="0.1169511073208469" table:style-name="ce20">
            <text:p>0,1170</text:p>
          </table:table-cell>
          <table:table-cell office:value-type="float" office:value="0.38738723882448428" table:style-name="ce17">
            <text:p>0,3874</text:p>
          </table:table-cell>
          <table:table-cell office:value-type="float" office:value="7.3448265289079273E-2" table:style-name="ce18">
            <text:p>0,0734</text:p>
          </table:table-cell>
          <table:table-cell office:value-type="float" office:value="0.38738723882448428" table:style-name="ce19">
            <text:p>0,3874</text:p>
          </table:table-cell>
          <table:table-cell office:value-type="float" office:value="7.3448265289079273E-2" table:style-name="ce21">
            <text:p>0,07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2.5743869229174286E-2" table:style-name="ce17">
            <text:p>0,0257</text:p>
          </table:table-cell>
          <table:table-cell office:value-type="float" office:value="2.0006899365508923E-2" table:style-name="ce18">
            <text:p>0,0200</text:p>
          </table:table-cell>
          <table:table-cell office:value-type="float" office:value="0.2425258578212468" table:style-name="ce19">
            <text:p>0,2425</text:p>
          </table:table-cell>
          <table:table-cell office:value-type="float" office:value="6.8819375327857146E-2" table:style-name="ce20">
            <text:p>0,0688</text:p>
          </table:table-cell>
          <table:table-cell office:value-type="float" office:value="7.0866850735661874E-2" table:style-name="ce17">
            <text:p>0,0709</text:p>
          </table:table-cell>
          <table:table-cell office:value-type="float" office:value="4.0993877045874108E-2" table:style-name="ce18">
            <text:p>0,0410</text:p>
          </table:table-cell>
          <table:table-cell office:value-type="float" office:value="0.2167841645306964" table:style-name="ce19">
            <text:p>0,2168</text:p>
          </table:table-cell>
          <table:table-cell office:value-type="float" office:value="7.2257295520864157E-2" table:style-name="ce20">
            <text:p>0,0723</text:p>
          </table:table-cell>
          <table:table-cell office:value-type="float" office:value="3.1746031746031703E-3" table:style-name="ce17">
            <text:p>0,0032</text:p>
          </table:table-cell>
          <table:table-cell office:value-type="float" office:value="1.0038976698947223E-2" table:style-name="ce18">
            <text:p>0,0100</text:p>
          </table:table-cell>
          <table:table-cell office:value-type="float" office:value="0.25064871502590402" table:style-name="ce19">
            <text:p>0,2506</text:p>
          </table:table-cell>
          <table:table-cell office:value-type="float" office:value="4.1456121663317656E-2" table:style-name="ce20">
            <text:p>0,0415</text:p>
          </table:table-cell>
          <table:table-cell office:value-type="float" office:value="0.28090748939690108" table:style-name="ce17">
            <text:p>0,2809</text:p>
          </table:table-cell>
          <table:table-cell office:value-type="float" office:value="7.1724873335462139E-2" table:style-name="ce18">
            <text:p>0,0717</text:p>
          </table:table-cell>
          <table:table-cell office:value-type="float" office:value="0.24059795417349439" table:style-name="ce19">
            <text:p>0,2406</text:p>
          </table:table-cell>
          <table:table-cell office:value-type="float" office:value="8.1288496358149609E-2" table:style-name="ce20">
            <text:p>0,0813</text:p>
          </table:table-cell>
          <table:table-cell office:value-type="float" office:value="4.8889180093170712E-2" table:style-name="ce17">
            <text:p>0,0489</text:p>
          </table:table-cell>
          <table:table-cell office:value-type="float" office:value="2.3345555911093933E-2" table:style-name="ce18">
            <text:p>0,0233</text:p>
          </table:table-cell>
          <table:table-cell office:value-type="float" office:value="0.20000395415211281" table:style-name="ce19">
            <text:p>0,2000</text:p>
          </table:table-cell>
          <table:table-cell office:value-type="float" office:value="0.12048156607376709" table:style-name="ce20">
            <text:p>0,1205</text:p>
          </table:table-cell>
          <table:table-cell office:value-type="float" office:value="0.24384898207938693" table:style-name="ce17">
            <text:p>0,2438</text:p>
          </table:table-cell>
          <table:table-cell office:value-type="float" office:value="8.3875464153763166E-2" table:style-name="ce18">
            <text:p>0,0839</text:p>
          </table:table-cell>
          <table:table-cell office:value-type="float" office:value="0.25376631976782693" table:style-name="ce19">
            <text:p>0,2538</text:p>
          </table:table-cell>
          <table:table-cell office:value-type="float" office:value="7.4252547676645755E-2" table:style-name="ce20">
            <text:p>0,0743</text:p>
          </table:table-cell>
          <table:table-cell office:value-type="float" office:value="0.21609191006474582" table:style-name="ce17">
            <text:p>0,2161</text:p>
          </table:table-cell>
          <table:table-cell office:value-type="float" office:value="8.9118070530374779E-2" table:style-name="ce18">
            <text:p>0,0891</text:p>
          </table:table-cell>
          <table:table-cell office:value-type="float" office:value="0.19550943052025219" table:style-name="ce19">
            <text:p>0,1955</text:p>
          </table:table-cell>
          <table:table-cell office:value-type="float" office:value="0.12123363484198349" table:style-name="ce20">
            <text:p>0,1212</text:p>
          </table:table-cell>
          <table:table-cell office:value-type="float" office:value="0.13239775080709598" table:style-name="ce17">
            <text:p>0,1324</text:p>
          </table:table-cell>
          <table:table-cell office:value-type="float" office:value="6.2578428937476102E-2" table:style-name="ce18">
            <text:p>0,0626</text:p>
          </table:table-cell>
          <table:table-cell office:value-type="float" office:value="0.18916555079143299" table:style-name="ce19">
            <text:p>0,1892</text:p>
          </table:table-cell>
          <table:table-cell office:value-type="float" office:value="4.7518090044617552E-2" table:style-name="ce20">
            <text:p>0,0475</text:p>
          </table:table-cell>
          <table:table-cell office:value-type="float" office:value="6.1450245775771503E-2" table:style-name="ce17">
            <text:p>0,0615</text:p>
          </table:table-cell>
          <table:table-cell office:value-type="float" office:value="4.2238995369982081E-2" table:style-name="ce18">
            <text:p>0,0422</text:p>
          </table:table-cell>
          <table:table-cell office:value-type="float" office:value="0.12850937660609249" table:style-name="ce19">
            <text:p>0,1285</text:p>
          </table:table-cell>
          <table:table-cell office:value-type="float" office:value="6.5970651960238783E-2" table:style-name="ce20">
            <text:p>0,0660</text:p>
          </table:table-cell>
          <table:table-cell office:value-type="float" office:value="0.20252164367244468" table:style-name="ce17">
            <text:p>0,2025</text:p>
          </table:table-cell>
          <table:table-cell office:value-type="float" office:value="5.078208229964782E-2" table:style-name="ce18">
            <text:p>0,0508</text:p>
          </table:table-cell>
          <table:table-cell office:value-type="float" office:value="2.4618425898306019E-2" table:style-name="ce19">
            <text:p>0,0246</text:p>
          </table:table-cell>
          <table:table-cell office:value-type="float" office:value="1.1399702877516122E-2" table:style-name="ce20">
            <text:p>0,0114</text:p>
          </table:table-cell>
          <table:table-cell office:value-type="float" office:value="0.13560194824166014" table:style-name="ce17">
            <text:p>0,1356</text:p>
          </table:table-cell>
          <table:table-cell office:value-type="float" office:value="6.0654920593490237E-2" table:style-name="ce18">
            <text:p>0,0607</text:p>
          </table:table-cell>
          <table:table-cell office:value-type="float" office:value="0.13403144402335332" table:style-name="ce19">
            <text:p>0,1340</text:p>
          </table:table-cell>
          <table:table-cell office:value-type="float" office:value="6.5658040460988748E-2" table:style-name="ce20">
            <text:p>0,0657</text:p>
          </table:table-cell>
          <table:table-cell office:value-type="float" office:value="0.18727632152049753" table:style-name="ce17">
            <text:p>0,1873</text:p>
          </table:table-cell>
          <table:table-cell office:value-type="float" office:value="4.5107237403703031E-2" table:style-name="ce18">
            <text:p>0,0451</text:p>
          </table:table-cell>
          <table:table-cell office:value-type="float" office:value="0.23082251916937185" table:style-name="ce19">
            <text:p>0,2308</text:p>
          </table:table-cell>
          <table:table-cell office:value-type="float" office:value="7.5210117638758262E-2" table:style-name="ce20">
            <text:p>0,0752</text:p>
          </table:table-cell>
          <table:table-cell office:value-type="float" office:value="0.23871702409638268" table:style-name="ce17">
            <text:p>0,2387</text:p>
          </table:table-cell>
          <table:table-cell office:value-type="float" office:value="5.8791057219952245E-2" table:style-name="ce18">
            <text:p>0,0588</text:p>
          </table:table-cell>
          <table:table-cell office:value-type="float" office:value="0.16123218789067872" table:style-name="ce19">
            <text:p>0,1612</text:p>
          </table:table-cell>
          <table:table-cell office:value-type="float" office:value="8.2827370811377088E-2" table:style-name="ce20">
            <text:p>0,0828</text:p>
          </table:table-cell>
          <table:table-cell office:value-type="float" office:value="0.16448862381693446" table:style-name="ce17">
            <text:p>0,1645</text:p>
          </table:table-cell>
          <table:table-cell office:value-type="float" office:value="5.4219087074259015E-2" table:style-name="ce18">
            <text:p>0,0542</text:p>
          </table:table-cell>
          <table:table-cell office:value-type="float" office:value="0.25058195586772347" table:style-name="ce19">
            <text:p>0,2506</text:p>
          </table:table-cell>
          <table:table-cell office:value-type="float" office:value="9.1913721235931278E-2" table:style-name="ce20">
            <text:p>0,0919</text:p>
          </table:table-cell>
          <table:table-cell office:value-type="float" office:value="9.7563900569089673E-2" table:style-name="ce17">
            <text:p>0,0976</text:p>
          </table:table-cell>
          <table:table-cell office:value-type="float" office:value="4.6438416514916606E-2" table:style-name="ce18">
            <text:p>0,0464</text:p>
          </table:table-cell>
          <table:table-cell office:value-type="float" office:value="0.12428998527717731" table:style-name="ce19">
            <text:p>0,1243</text:p>
          </table:table-cell>
          <table:table-cell office:value-type="float" office:value="3.6834845228824763E-2" table:style-name="ce21">
            <text:p>0,03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2906229249315496E-2" table:style-name="ce19">
            <text:p>0,0229</text:p>
          </table:table-cell>
          <table:table-cell office:value-type="float" office:value="2.8952364872132239E-2" table:style-name="ce20">
            <text:p>0,02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12041708711739E-2" table:style-name="ce19">
            <text:p>0,0112</text:p>
          </table:table-cell>
          <table:table-cell office:value-type="float" office:value="4.3352537472292417E-2" table:style-name="ce20">
            <text:p>0,043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170915349037322E-2" table:style-name="ce19">
            <text:p>0,0217</text:p>
          </table:table-cell>
          <table:table-cell office:value-type="float" office:value="5.4900737911268101E-2" table:style-name="ce20">
            <text:p>0,05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3.8888888888888848E-2" table:style-name="ce17">
            <text:p>-0,0389</text:p>
          </table:table-cell>
          <table:table-cell office:value-type="float" office:value="1.9065981742568502E-2" table:style-name="ce18">
            <text:p>0,019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3333333333333298E-2" table:style-name="ce19">
            <text:p>-0,0333</text:p>
          </table:table-cell>
          <table:table-cell office:value-type="float" office:value="2.0286020648339464E-2" table:style-name="ce20">
            <text:p>0,0203</text:p>
          </table:table-cell>
          <table:table-cell office:value-type="float" office:value="6.6666666666666584E-3" table:style-name="ce17">
            <text:p>0,0067</text:p>
          </table:table-cell>
          <table:table-cell office:value-type="float" office:value="1.4054567378526117E-2" table:style-name="ce18">
            <text:p>0,014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3.8888888888888848E-2" table:style-name="ce17">
            <text:p>-0,0389</text:p>
          </table:table-cell>
          <table:table-cell office:value-type="float" office:value="1.9065981742568502E-2" table:style-name="ce18">
            <text:p>0,019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3.8888888888888848E-2" table:style-name="ce17">
            <text:p>-0,0389</text:p>
          </table:table-cell>
          <table:table-cell office:value-type="float" office:value="1.9065981742568502E-2" table:style-name="ce18">
            <text:p>0,0191</text:p>
          </table:table-cell>
          <table:table-cell office:value-type="float" office:value="8.0642194476378784E-2" table:style-name="ce19">
            <text:p>0,0806</text:p>
          </table:table-cell>
          <table:table-cell office:value-type="float" office:value="3.9360344660106898E-2" table:style-name="ce20">
            <text:p>0,039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8888888888888848E-2" table:style-name="ce19">
            <text:p>-0,0389</text:p>
          </table:table-cell>
          <table:table-cell office:value-type="float" office:value="1.9065981742568502E-2" table:style-name="ce20">
            <text:p>0,019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7405922957025108E-2" table:style-name="ce19">
            <text:p>0,0274</text:p>
          </table:table-cell>
          <table:table-cell office:value-type="float" office:value="6.3604513700052892E-2" table:style-name="ce20">
            <text:p>0,063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3.8888888888888848E-2" table:style-name="ce17">
            <text:p>-0,0389</text:p>
          </table:table-cell>
          <table:table-cell office:value-type="float" office:value="1.9065981742568502E-2" table:style-name="ce18">
            <text:p>0,0191</text:p>
          </table:table-cell>
          <table:table-cell office:value-type="float" office:value="0.10623554904661903" table:style-name="ce19">
            <text:p>0,1062</text:p>
          </table:table-cell>
          <table:table-cell office:value-type="float" office:value="7.4349728037030521E-2" table:style-name="ce20">
            <text:p>0,0743</text:p>
          </table:table-cell>
          <table:table-cell office:value-type="float" office:value="-2.7823034787957206E-2" table:style-name="ce17">
            <text:p>-0,0278</text:p>
          </table:table-cell>
          <table:table-cell office:value-type="float" office:value="2.3503294701166827E-2" table:style-name="ce18">
            <text:p>0,0235</text:p>
          </table:table-cell>
          <table:table-cell office:value-type="float" office:value="1.2939238445749868E-2" table:style-name="ce19">
            <text:p>0,0129</text:p>
          </table:table-cell>
          <table:table-cell office:value-type="float" office:value="4.1759370759791824E-2" table:style-name="ce21">
            <text:p>0,04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64905944699338336" table:style-name="ce17">
            <text:p>0,6491</text:p>
          </table:table-cell>
          <table:table-cell office:value-type="float" office:value="0.13886007711222512" table:style-name="ce18">
            <text:p>0,1389</text:p>
          </table:table-cell>
          <table:table-cell office:value-type="float" office:value="0.39963493099120118" table:style-name="ce19">
            <text:p>0,3996</text:p>
          </table:table-cell>
          <table:table-cell office:value-type="float" office:value="0.15713538793393567" table:style-name="ce20">
            <text:p>0,1571</text:p>
          </table:table-cell>
          <table:table-cell office:value-type="float" office:value="0.63833523039007423" table:style-name="ce17">
            <text:p>0,6383</text:p>
          </table:table-cell>
          <table:table-cell office:value-type="float" office:value="0.11720211035426591" table:style-name="ce18">
            <text:p>0,1172</text:p>
          </table:table-cell>
          <table:table-cell office:value-type="float" office:value="0.61207242760026759" table:style-name="ce19">
            <text:p>0,6121</text:p>
          </table:table-cell>
          <table:table-cell office:value-type="float" office:value="0.30727754381244821" table:style-name="ce20">
            <text:p>0,3073</text:p>
          </table:table-cell>
          <table:table-cell office:value-type="float" office:value="0.22566024293450374" table:style-name="ce17">
            <text:p>0,2257</text:p>
          </table:table-cell>
          <table:table-cell office:value-type="float" office:value="0.25982238269233993" table:style-name="ce18">
            <text:p>0,2598</text:p>
          </table:table-cell>
          <table:table-cell office:value-type="float" office:value="0.40391390435361946" table:style-name="ce19">
            <text:p>0,4039</text:p>
          </table:table-cell>
          <table:table-cell office:value-type="float" office:value="0.21239458613950696" table:style-name="ce20">
            <text:p>0,212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548307903640126" table:style-name="ce19">
            <text:p>0,4255</text:p>
          </table:table-cell>
          <table:table-cell office:value-type="float" office:value="8.8810807736933409E-2" table:style-name="ce20">
            <text:p>0,0888</text:p>
          </table:table-cell>
          <table:table-cell office:value-type="float" office:value="0.43934015894260858" table:style-name="ce17">
            <text:p>0,4393</text:p>
          </table:table-cell>
          <table:table-cell office:value-type="float" office:value="0.20394235806341657" table:style-name="ce18">
            <text:p>0,2039</text:p>
          </table:table-cell>
          <table:table-cell office:value-type="float" office:value="0.42978503561120007" table:style-name="ce19">
            <text:p>0,4298</text:p>
          </table:table-cell>
          <table:table-cell office:value-type="float" office:value="0.15671382480395904" table:style-name="ce20">
            <text:p>0,1567</text:p>
          </table:table-cell>
          <table:table-cell office:value-type="float" office:value="0.44660990129554234" table:style-name="ce17">
            <text:p>0,4466</text:p>
          </table:table-cell>
          <table:table-cell office:value-type="float" office:value="0.20882669191848693" table:style-name="ce18">
            <text:p>0,2088</text:p>
          </table:table-cell>
          <table:table-cell office:value-type="float" office:value="0.67788002546173987" table:style-name="ce19">
            <text:p>0,6779</text:p>
          </table:table-cell>
          <table:table-cell office:value-type="float" office:value="0.11804707966707448" table:style-name="ce20">
            <text:p>0,1180</text:p>
          </table:table-cell>
          <table:table-cell office:value-type="float" office:value="0.550306678523237" table:style-name="ce17">
            <text:p>0,5503</text:p>
          </table:table-cell>
          <table:table-cell office:value-type="float" office:value="0.24253309709426352" table:style-name="ce18">
            <text:p>0,242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5277580489456613" table:style-name="ce17">
            <text:p>0,5528</text:p>
          </table:table-cell>
          <table:table-cell office:value-type="float" office:value="0.15537213847827031" table:style-name="ce18">
            <text:p>0,1554</text:p>
          </table:table-cell>
          <table:table-cell office:value-type="float" office:value="0.62187280086914443" table:style-name="ce19">
            <text:p>0,6219</text:p>
          </table:table-cell>
          <table:table-cell office:value-type="float" office:value="0.18974218765698569" table:style-name="ce20">
            <text:p>0,1897</text:p>
          </table:table-cell>
          <table:table-cell office:value-type="float" office:value="0.54686564415622896" table:style-name="ce17">
            <text:p>0,5469</text:p>
          </table:table-cell>
          <table:table-cell office:value-type="float" office:value="0.21475776619693068" table:style-name="ce18">
            <text:p>0,2148</text:p>
          </table:table-cell>
          <table:table-cell office:value-type="float" office:value="0.44099056260406444" table:style-name="ce19">
            <text:p>0,4410</text:p>
          </table:table-cell>
          <table:table-cell office:value-type="float" office:value="0.15350449007382036" table:style-name="ce20">
            <text:p>0,1535</text:p>
          </table:table-cell>
          <table:table-cell office:value-type="float" office:value="0.65845712510084509" table:style-name="ce17">
            <text:p>0,6585</text:p>
          </table:table-cell>
          <table:table-cell office:value-type="float" office:value="0.19046545898227488" table:style-name="ce18">
            <text:p>0,1905</text:p>
          </table:table-cell>
          <table:table-cell office:value-type="float" office:value="0.63611857504401126" table:style-name="ce19">
            <text:p>0,6361</text:p>
          </table:table-cell>
          <table:table-cell office:value-type="float" office:value="0.11969713819517924" table:style-name="ce20">
            <text:p>0,1197</text:p>
          </table:table-cell>
          <table:table-cell office:value-type="float" office:value="0.67980876161109249" table:style-name="ce17">
            <text:p>0,6798</text:p>
          </table:table-cell>
          <table:table-cell office:value-type="float" office:value="0.13386196169914275" table:style-name="ce18">
            <text:p>0,1339</text:p>
          </table:table-cell>
          <table:table-cell office:value-type="float" office:value="0.56418002554505409" table:style-name="ce19">
            <text:p>0,5642</text:p>
          </table:table-cell>
          <table:table-cell office:value-type="float" office:value="0.18581867148417228" table:style-name="ce20">
            <text:p>0,1858</text:p>
          </table:table-cell>
          <table:table-cell office:value-type="float" office:value="0.41517592098963918" table:style-name="ce17">
            <text:p>0,4152</text:p>
          </table:table-cell>
          <table:table-cell office:value-type="float" office:value="0.22489948686958788" table:style-name="ce18">
            <text:p>0,2249</text:p>
          </table:table-cell>
          <table:table-cell office:value-type="float" office:value="0.46201398641155239" table:style-name="ce19">
            <text:p>0,4620</text:p>
          </table:table-cell>
          <table:table-cell office:value-type="float" office:value="0.24760761995836575" table:style-name="ce20">
            <text:p>0,2476</text:p>
          </table:table-cell>
          <table:table-cell office:value-type="float" office:value="0.47737682956123251" table:style-name="ce17">
            <text:p>0,4774</text:p>
          </table:table-cell>
          <table:table-cell office:value-type="float" office:value="0.22827589438528509" table:style-name="ce18">
            <text:p>0,2283</text:p>
          </table:table-cell>
          <table:table-cell office:value-type="float" office:value="0.69371609712065507" table:style-name="ce19">
            <text:p>0,6937</text:p>
          </table:table-cell>
          <table:table-cell office:value-type="float" office:value="0.16697784217794398" table:style-name="ce20">
            <text:p>0,1670</text:p>
          </table:table-cell>
          <table:table-cell office:value-type="float" office:value="0.26688434026271141" table:style-name="ce17">
            <text:p>0,2669</text:p>
          </table:table-cell>
          <table:table-cell office:value-type="float" office:value="0.15321658872172134" table:style-name="ce18">
            <text:p>0,1532</text:p>
          </table:table-cell>
          <table:table-cell office:value-type="float" office:value="0.6439212336470147" table:style-name="ce19">
            <text:p>0,6439</text:p>
          </table:table-cell>
          <table:table-cell office:value-type="float" office:value="0.21097491095505425" table:style-name="ce20">
            <text:p>0,2110</text:p>
          </table:table-cell>
          <table:table-cell office:value-type="float" office:value="0.62748790076117289" table:style-name="ce17">
            <text:p>0,6275</text:p>
          </table:table-cell>
          <table:table-cell office:value-type="float" office:value="0.14027826236090046" table:style-name="ce18">
            <text:p>0,1403</text:p>
          </table:table-cell>
          <table:table-cell office:value-type="float" office:value="0.55235271852183698" table:style-name="ce19">
            <text:p>0,5524</text:p>
          </table:table-cell>
          <table:table-cell office:value-type="float" office:value="0.13640667394278513" table:style-name="ce21">
            <text:p>0,136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1394423289190869" table:style-name="ce19">
            <text:p>0,6139</text:p>
          </table:table-cell>
          <table:table-cell office:value-type="float" office:value="9.3992153618418131E-2" table:style-name="ce20">
            <text:p>0,0940</text:p>
          </table:table-cell>
          <table:table-cell office:value-type="float" office:value="0.58348596911803075" table:style-name="ce17">
            <text:p>0,5835</text:p>
          </table:table-cell>
          <table:table-cell office:value-type="float" office:value="8.7746454523744924E-2" table:style-name="ce18">
            <text:p>0,0877</text:p>
          </table:table-cell>
          <table:table-cell office:value-type="float" office:value="0.61394423289190869" table:style-name="ce19">
            <text:p>0,6139</text:p>
          </table:table-cell>
          <table:table-cell office:value-type="float" office:value="9.3992153618418131E-2" table:style-name="ce20">
            <text:p>0,094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1612722673258291" table:style-name="ce19">
            <text:p>0,6161</text:p>
          </table:table-cell>
          <table:table-cell office:value-type="float" office:value="8.8500371550713386E-2" table:style-name="ce20">
            <text:p>0,0885</text:p>
          </table:table-cell>
          <table:table-cell office:value-type="float" office:value="0.18898056408369371" table:style-name="ce17">
            <text:p>0,1890</text:p>
          </table:table-cell>
          <table:table-cell office:value-type="float" office:value="0.30678926166418946" table:style-name="ce18">
            <text:p>0,3068</text:p>
          </table:table-cell>
          <table:table-cell office:value-type="float" office:value="0.64864796042593498" table:style-name="ce19">
            <text:p>0,6486</text:p>
          </table:table-cell>
          <table:table-cell office:value-type="float" office:value="9.6059974769940479E-2" table:style-name="ce20">
            <text:p>0,0961</text:p>
          </table:table-cell>
          <table:table-cell office:value-type="float" office:value="6.5026902382782401E-2" table:style-name="ce17">
            <text:p>0,0650</text:p>
          </table:table-cell>
          <table:table-cell office:value-type="float" office:value="0.20563312071502274" table:style-name="ce18">
            <text:p>0,2056</text:p>
          </table:table-cell>
          <table:table-cell office:value-type="float" office:value="0.49368598362762273" table:style-name="ce19">
            <text:p>0,4937</text:p>
          </table:table-cell>
          <table:table-cell office:value-type="float" office:value="0.13158637927550199" table:style-name="ce20">
            <text:p>0,1316</text:p>
          </table:table-cell>
          <table:table-cell office:value-type="float" office:value="0.6164740834787128" table:style-name="ce17">
            <text:p>0,6165</text:p>
          </table:table-cell>
          <table:table-cell office:value-type="float" office:value="9.9664879051963598E-2" table:style-name="ce18">
            <text:p>0,0997</text:p>
          </table:table-cell>
          <table:table-cell office:value-type="float" office:value="0.55519559470389712" table:style-name="ce19">
            <text:p>0,5552</text:p>
          </table:table-cell>
          <table:table-cell office:value-type="float" office:value="7.0813858974032126E-2" table:style-name="ce20">
            <text:p>0,0708</text:p>
          </table:table-cell>
          <table:table-cell office:value-type="float" office:value="0.6951808262645558" table:style-name="ce17">
            <text:p>0,6952</text:p>
          </table:table-cell>
          <table:table-cell office:value-type="float" office:value="6.5572087421720049E-2" table:style-name="ce18">
            <text:p>0,0656</text:p>
          </table:table-cell>
          <table:table-cell office:value-type="float" office:value="0.50906759479359531" table:style-name="ce19">
            <text:p>0,5091</text:p>
          </table:table-cell>
          <table:table-cell office:value-type="float" office:value="0.17315896339473374" table:style-name="ce20">
            <text:p>0,1732</text:p>
          </table:table-cell>
          <table:table-cell office:value-type="float" office:value="0.62902186300654306" table:style-name="ce17">
            <text:p>0,6290</text:p>
          </table:table-cell>
          <table:table-cell office:value-type="float" office:value="6.7805980009452871E-2" table:style-name="ce18">
            <text:p>0,0678</text:p>
          </table:table-cell>
          <table:table-cell office:value-type="float" office:value="0.64660064914117721" table:style-name="ce19">
            <text:p>0,6466</text:p>
          </table:table-cell>
          <table:table-cell office:value-type="float" office:value="7.5376127138410923E-2" table:style-name="ce20">
            <text:p>0,0754</text:p>
          </table:table-cell>
          <table:table-cell office:value-type="float" office:value="0.61612722673258291" table:style-name="ce17">
            <text:p>0,6161</text:p>
          </table:table-cell>
          <table:table-cell office:value-type="float" office:value="8.8500371550713386E-2" table:style-name="ce18">
            <text:p>0,0885</text:p>
          </table:table-cell>
          <table:table-cell office:value-type="float" office:value="0.5569214686949806" table:style-name="ce19">
            <text:p>0,5569</text:p>
          </table:table-cell>
          <table:table-cell office:value-type="float" office:value="8.3075102931905884E-2" table:style-name="ce20">
            <text:p>0,0831</text:p>
          </table:table-cell>
          <table:table-cell office:value-type="float" office:value="0.66051301122855999" table:style-name="ce17">
            <text:p>0,6605</text:p>
          </table:table-cell>
          <table:table-cell office:value-type="float" office:value="0.13582069205974362" table:style-name="ce18">
            <text:p>0,1358</text:p>
          </table:table-cell>
          <table:table-cell office:value-type="float" office:value="0.56291782645252209" table:style-name="ce19">
            <text:p>0,5629</text:p>
          </table:table-cell>
          <table:table-cell office:value-type="float" office:value="6.6421642923277013E-2" table:style-name="ce20">
            <text:p>0,0664</text:p>
          </table:table-cell>
          <table:table-cell office:value-type="float" office:value="0.60592711122329068" table:style-name="ce17">
            <text:p>0,6059</text:p>
          </table:table-cell>
          <table:table-cell office:value-type="float" office:value="9.6094042279231004E-2" table:style-name="ce18">
            <text:p>0,0961</text:p>
          </table:table-cell>
          <table:table-cell office:value-type="float" office:value="0.57741559591692249" table:style-name="ce19">
            <text:p>0,5774</text:p>
          </table:table-cell>
          <table:table-cell office:value-type="float" office:value="8.2123904059774308E-2" table:style-name="ce20">
            <text:p>0,0821</text:p>
          </table:table-cell>
          <table:table-cell office:value-type="float" office:value="0.65623145369435831" table:style-name="ce17">
            <text:p>0,6562</text:p>
          </table:table-cell>
          <table:table-cell office:value-type="float" office:value="6.5427016022914147E-2" table:style-name="ce18">
            <text:p>0,0654</text:p>
          </table:table-cell>
          <table:table-cell office:value-type="float" office:value="0.57257321529853644" table:style-name="ce19">
            <text:p>0,5726</text:p>
          </table:table-cell>
          <table:table-cell office:value-type="float" office:value="0.13505003615286507" table:style-name="ce20">
            <text:p>0,1351</text:p>
          </table:table-cell>
          <table:table-cell office:value-type="float" office:value="0.63979544245130848" table:style-name="ce17">
            <text:p>0,6398</text:p>
          </table:table-cell>
          <table:table-cell office:value-type="float" office:value="6.9058028409364217E-2" table:style-name="ce18">
            <text:p>0,069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7002791244320128" table:style-name="ce17">
            <text:p>0,5700</text:p>
          </table:table-cell>
          <table:table-cell office:value-type="float" office:value="5.3413258561091186E-2" table:style-name="ce18">
            <text:p>0,0534</text:p>
          </table:table-cell>
          <table:table-cell office:value-type="float" office:value="0.58481435009054239" table:style-name="ce19">
            <text:p>0,5848</text:p>
          </table:table-cell>
          <table:table-cell office:value-type="float" office:value="0.1537596156457221" table:style-name="ce20">
            <text:p>0,1538</text:p>
          </table:table-cell>
          <table:table-cell office:value-type="float" office:value="0.64709003222601591" table:style-name="ce17">
            <text:p>0,6471</text:p>
          </table:table-cell>
          <table:table-cell office:value-type="float" office:value="9.6739619995639625E-2" table:style-name="ce18">
            <text:p>0,0967</text:p>
          </table:table-cell>
          <table:table-cell office:value-type="float" office:value="0.62359757036741326" table:style-name="ce19">
            <text:p>0,6236</text:p>
          </table:table-cell>
          <table:table-cell office:value-type="float" office:value="0.14705251108312589" table:style-name="ce21">
            <text:p>0,1471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3.4129562349006971E-2" table:style-name="ce24">
            <text:p>0,0341</text:p>
          </table:table-cell>
          <table:table-cell office:value-type="float" office:value="3.8206392029459635E-2" table:style-name="ce25">
            <text:p>0,0382</text:p>
          </table:table-cell>
          <table:table-cell office:value-type="float" office:value="5.9848384093629404E-4" table:style-name="ce22">
            <text:p>0,0006</text:p>
          </table:table-cell>
          <table:table-cell office:value-type="float" office:value="1.8925720801646084E-3" table:style-name="ce23">
            <text:p>0,0019</text:p>
          </table:table-cell>
          <table:table-cell office:value-type="float" office:value="5.6936751512510063E-2" table:style-name="ce24">
            <text:p>0,0569</text:p>
          </table:table-cell>
          <table:table-cell office:value-type="float" office:value="2.4942261349948421E-2" table:style-name="ce25">
            <text:p>0,0249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9.0748419684241934E-3" table:style-name="ce24">
            <text:p>0,0091</text:p>
          </table:table-cell>
          <table:table-cell office:value-type="float" office:value="1.9209129408257159E-2" table:style-name="ce25">
            <text:p>0,0192</text:p>
          </table:table-cell>
          <table:table-cell office:value-type="float" office:value="1.529792203718601E-2" table:style-name="ce22">
            <text:p>0,0153</text:p>
          </table:table-cell>
          <table:table-cell office:value-type="float" office:value="1.4021611017449906E-2" table:style-name="ce23">
            <text:p>0,0140</text:p>
          </table:table-cell>
          <table:table-cell office:value-type="float" office:value="1.434753096187048E-2" table:style-name="ce24">
            <text:p>0,0143</text:p>
          </table:table-cell>
          <table:table-cell office:value-type="float" office:value="1.2581059313327005E-2" table:style-name="ce25">
            <text:p>0,0126</text:p>
          </table:table-cell>
          <table:table-cell office:value-type="float" office:value="1.5269772915325427E-2" table:style-name="ce22">
            <text:p>0,0153</text:p>
          </table:table-cell>
          <table:table-cell office:value-type="float" office:value="1.2326997317017556E-2" table:style-name="ce23">
            <text:p>0,0123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9.5962039300975658E-4" table:style-name="ce22">
            <text:p>0,0010</text:p>
          </table:table-cell>
          <table:table-cell office:value-type="float" office:value="1.3822230090741272E-2" table:style-name="ce23">
            <text:p>0,0138</text:p>
          </table:table-cell>
          <table:table-cell office:value-type="float" office:value="7.7395688230360608E-3" table:style-name="ce24">
            <text:p>0,0077</text:p>
          </table:table-cell>
          <table:table-cell office:value-type="float" office:value="9.8347507563235174E-3" table:style-name="ce25">
            <text:p>0,0098</text:p>
          </table:table-cell>
          <table:table-cell office:value-type="float" office:value="1.2456732383092976E-2" table:style-name="ce22">
            <text:p>0,0125</text:p>
          </table:table-cell>
          <table:table-cell office:value-type="float" office:value="1.3334471455693307E-2" table:style-name="ce23">
            <text:p>0,0133</text:p>
          </table:table-cell>
          <table:table-cell office:value-type="float" office:value="1.9631776259011229E-2" table:style-name="ce24">
            <text:p>0,0196</text:p>
          </table:table-cell>
          <table:table-cell office:value-type="float" office:value="2.6344663071892906E-2" table:style-name="ce25">
            <text:p>0,0263</text:p>
          </table:table-cell>
          <table:table-cell office:value-type="float" office:value="1.6258052659676593E-2" table:style-name="ce22">
            <text:p>0,0163</text:p>
          </table:table-cell>
          <table:table-cell office:value-type="float" office:value="1.2146202274599512E-2" table:style-name="ce23">
            <text:p>0,0121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1.4282113770850318E-2" table:style-name="ce22">
            <text:p>0,0143</text:p>
          </table:table-cell>
          <table:table-cell office:value-type="float" office:value="1.0629656625676566E-2" table:style-name="ce23">
            <text:p>0,0106</text:p>
          </table:table-cell>
          <table:table-cell office:value-type="float" office:value="3.2717631849893347E-2" table:style-name="ce24">
            <text:p>0,0327</text:p>
          </table:table-cell>
          <table:table-cell office:value-type="float" office:value="2.890577581060005E-2" table:style-name="ce25">
            <text:p>0,0289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1.4282113770850318E-2" table:style-name="ce24">
            <text:p>0,0143</text:p>
          </table:table-cell>
          <table:table-cell office:value-type="float" office:value="1.0629656625676566E-2" table:style-name="ce25">
            <text:p>0,0106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3.6042091878487571E-3" table:style-name="ce22">
            <text:p>0,0036</text:p>
          </table:table-cell>
          <table:table-cell office:value-type="float" office:value="1.1235104210914275E-2" table:style-name="ce23">
            <text:p>0,0112</text:p>
          </table:table-cell>
          <table:table-cell office:value-type="float" office:value="1.2478426387070404E-2" table:style-name="ce24">
            <text:p>0,0125</text:p>
          </table:table-cell>
          <table:table-cell office:value-type="float" office:value="8.9214814790362536E-3" table:style-name="ce25">
            <text:p>0,0089</text:p>
          </table:table-cell>
          <table:table-cell office:value-type="float" office:value="2.3270328048277594E-2" table:style-name="ce22">
            <text:p>0,0233</text:p>
          </table:table-cell>
          <table:table-cell office:value-type="float" office:value="5.2457662524264051E-2" table:style-name="ce23">
            <text:p>0,0525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1.7252921063420662E-2" table:style-name="ce22">
            <text:p>0,0173</text:p>
          </table:table-cell>
          <table:table-cell office:value-type="float" office:value="1.3427765525058163E-2" table:style-name="ce23">
            <text:p>0,0134</text:p>
          </table:table-cell>
          <table:table-cell office:value-type="float" office:value="4.9192263408096518E-3" table:style-name="ce24">
            <text:p>0,0049</text:p>
          </table:table-cell>
          <table:table-cell office:value-type="float" office:value="8.0911914876735103E-3" table:style-name="ce25">
            <text:p>0,0081</text:p>
          </table:table-cell>
          <table:table-cell office:value-type="float" office:value="1.1838963405780164E-2" table:style-name="ce22">
            <text:p>0,0118</text:p>
          </table:table-cell>
          <table:table-cell office:value-type="float" office:value="9.0786160272532321E-3" table:style-name="ce23">
            <text:p>0,0091</text:p>
          </table:table-cell>
          <table:table-cell office:value-type="float" office:value="3.0986663635400463E-2" table:style-name="ce24">
            <text:p>0,0310</text:p>
          </table:table-cell>
          <table:table-cell office:value-type="float" office:value="2.0517987086133043E-2" table:style-name="ce26">
            <text:p>0,0205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11473087483746088" table:style-name="ce32">
            <text:p>0,1147</text:p>
          </table:table-cell>
          <table:table-cell office:value-type="float" office:value="0.21339837394053057" table:style-name="ce28">
            <text:p>0,2134</text:p>
          </table:table-cell>
          <table:table-cell office:value-type="float" office:value="0.27123092064205701" table:style-name="ce29">
            <text:p>0,2712</text:p>
          </table:table-cell>
          <table:table-cell office:value-type="float" office:value="0.22916224075256766" table:style-name="ce30">
            <text:p>0,2292</text:p>
          </table:table-cell>
          <table:table-cell office:value-type="float" office:value="0.19408654785695728" table:style-name="ce27">
            <text:p>0,1941</text:p>
          </table:table-cell>
          <table:table-cell office:value-type="float" office:value="0.24058470550641975" table:style-name="ce28">
            <text:p>0,2406</text:p>
          </table:table-cell>
          <table:table-cell office:value-type="float" office:value="0.2719028972651033" table:style-name="ce29">
            <text:p>0,2719</text:p>
          </table:table-cell>
          <table:table-cell office:value-type="float" office:value="0.22483896399386682" table:style-name="ce30">
            <text:p>0,2248</text:p>
          </table:table-cell>
          <table:table-cell office:value-type="float" office:value="2.6038423109252151E-2" table:style-name="ce27">
            <text:p>0,0260</text:p>
          </table:table-cell>
          <table:table-cell office:value-type="float" office:value="7.3288187221793949E-2" table:style-name="ce28">
            <text:p>0,0733</text:p>
          </table:table-cell>
          <table:table-cell office:value-type="float" office:value="0.26183696355182684" table:style-name="ce29">
            <text:p>0,2618</text:p>
          </table:table-cell>
          <table:table-cell office:value-type="float" office:value="0.2357021861848817" table:style-name="ce30">
            <text:p>0,2357</text:p>
          </table:table-cell>
          <table:table-cell office:value-type="float" office:value="0.17431678117737795" table:style-name="ce27">
            <text:p>0,1743</text:p>
          </table:table-cell>
          <table:table-cell office:value-type="float" office:value="0.21931743456538932" table:style-name="ce28">
            <text:p>0,2193</text:p>
          </table:table-cell>
          <table:table-cell office:value-type="float" office:value="0.25013408626068523" table:style-name="ce29">
            <text:p>0,2501</text:p>
          </table:table-cell>
          <table:table-cell office:value-type="float" office:value="0.23179811904349487" table:style-name="ce30">
            <text:p>0,2318</text:p>
          </table:table-cell>
          <table:table-cell office:value-type="float" office:value="0.16128251035621569" table:style-name="ce27">
            <text:p>0,1613</text:p>
          </table:table-cell>
          <table:table-cell office:value-type="float" office:value="0.18641071961357206" table:style-name="ce28">
            <text:p>0,1864</text:p>
          </table:table-cell>
          <table:table-cell office:value-type="float" office:value="0.1777954384554894" table:style-name="ce29">
            <text:p>0,1778</text:p>
          </table:table-cell>
          <table:table-cell office:value-type="float" office:value="0.21703854720278654" table:style-name="ce30">
            <text:p>0,2170</text:p>
          </table:table-cell>
          <table:table-cell office:value-type="float" office:value="0.209919631872343" table:style-name="ce27">
            <text:p>0,2099</text:p>
          </table:table-cell>
          <table:table-cell office:value-type="float" office:value="0.24645043050258658" table:style-name="ce28">
            <text:p>0,2465</text:p>
          </table:table-cell>
          <table:table-cell office:value-type="float" office:value="0.2015633626416998" table:style-name="ce29">
            <text:p>0,2016</text:p>
          </table:table-cell>
          <table:table-cell office:value-type="float" office:value="0.23407698305487853" table:style-name="ce30">
            <text:p>0,2341</text:p>
          </table:table-cell>
          <table:table-cell office:value-type="float" office:value="0.18006704406996824" table:style-name="ce27">
            <text:p>0,1801</text:p>
          </table:table-cell>
          <table:table-cell office:value-type="float" office:value="0.21551201314941082" table:style-name="ce28">
            <text:p>0,2155</text:p>
          </table:table-cell>
          <table:table-cell office:value-type="float" office:value="0.14648872680462605" table:style-name="ce29">
            <text:p>0,1465</text:p>
          </table:table-cell>
          <table:table-cell office:value-type="float" office:value="0.20957698828538679" table:style-name="ce30">
            <text:p>0,2096</text:p>
          </table:table-cell>
          <table:table-cell office:value-type="float" office:value="0.16349915922129121" table:style-name="ce27">
            <text:p>0,1635</text:p>
          </table:table-cell>
          <table:table-cell office:value-type="float" office:value="0.21979212519813499" table:style-name="ce28">
            <text:p>0,2198</text:p>
          </table:table-cell>
          <table:table-cell office:value-type="float" office:value="0.24207755111058304" table:style-name="ce29">
            <text:p>0,2421</text:p>
          </table:table-cell>
          <table:table-cell office:value-type="float" office:value="0.23866906392280901" table:style-name="ce30">
            <text:p>0,2387</text:p>
          </table:table-cell>
          <table:table-cell office:value-type="float" office:value="0.20302114827455814" table:style-name="ce27">
            <text:p>0,2030</text:p>
          </table:table-cell>
          <table:table-cell office:value-type="float" office:value="0.23161571693819227" table:style-name="ce28">
            <text:p>0,2316</text:p>
          </table:table-cell>
          <table:table-cell office:value-type="float" office:value="0.19646346663033606" table:style-name="ce29">
            <text:p>0,1965</text:p>
          </table:table-cell>
          <table:table-cell office:value-type="float" office:value="0.18863223236568752" table:style-name="ce30">
            <text:p>0,1886</text:p>
          </table:table-cell>
          <table:table-cell office:value-type="float" office:value="0.10242481508133183" table:style-name="ce27">
            <text:p>0,1024</text:p>
          </table:table-cell>
          <table:table-cell office:value-type="float" office:value="0.18977841719731492" table:style-name="ce28">
            <text:p>0,1898</text:p>
          </table:table-cell>
          <table:table-cell office:value-type="float" office:value="0.18183214666949349" table:style-name="ce29">
            <text:p>0,1818</text:p>
          </table:table-cell>
          <table:table-cell office:value-type="float" office:value="0.20930316083283967" table:style-name="ce30">
            <text:p>0,2093</text:p>
          </table:table-cell>
          <table:table-cell office:value-type="float" office:value="0.16479318224190484" table:style-name="ce27">
            <text:p>0,1648</text:p>
          </table:table-cell>
          <table:table-cell office:value-type="float" office:value="0.24662151186907785" table:style-name="ce28">
            <text:p>0,2466</text:p>
          </table:table-cell>
          <table:table-cell office:value-type="float" office:value="0.20380051123985984" table:style-name="ce29">
            <text:p>0,2038</text:p>
          </table:table-cell>
          <table:table-cell office:value-type="float" office:value="0.2041993046995948" table:style-name="ce30">
            <text:p>0,2042</text:p>
          </table:table-cell>
          <table:table-cell office:value-type="float" office:value="0.18745865031444006" table:style-name="ce27">
            <text:p>0,1875</text:p>
          </table:table-cell>
          <table:table-cell office:value-type="float" office:value="0.24147868132600778" table:style-name="ce28">
            <text:p>0,2415</text:p>
          </table:table-cell>
          <table:table-cell office:value-type="float" office:value="0.17877400153069464" table:style-name="ce29">
            <text:p>0,1788</text:p>
          </table:table-cell>
          <table:table-cell office:value-type="float" office:value="0.20461105077747313" table:style-name="ce30">
            <text:p>0,2046</text:p>
          </table:table-cell>
          <table:table-cell office:value-type="float" office:value="0.19176053023641132" table:style-name="ce27">
            <text:p>0,1918</text:p>
          </table:table-cell>
          <table:table-cell office:value-type="float" office:value="0.22706205578301178" table:style-name="ce28">
            <text:p>0,2271</text:p>
          </table:table-cell>
          <table:table-cell office:value-type="float" office:value="0.1312017294832743" table:style-name="ce29">
            <text:p>0,1312</text:p>
          </table:table-cell>
          <table:table-cell office:value-type="float" office:value="0.22473035200990291" table:style-name="ce30">
            <text:p>0,2247</text:p>
          </table:table-cell>
          <table:table-cell office:value-type="float" office:value="0.18459934113555085" table:style-name="ce27">
            <text:p>0,1846</text:p>
          </table:table-cell>
          <table:table-cell office:value-type="float" office:value="0.21529938110264499" table:style-name="ce28">
            <text:p>0,2153</text:p>
          </table:table-cell>
          <table:table-cell office:value-type="float" office:value="0.23238178519824637" table:style-name="ce29">
            <text:p>0,2324</text:p>
          </table:table-cell>
          <table:table-cell office:value-type="float" office:value="0.18518360701477071" table:style-name="ce30">
            <text:p>0,1852</text:p>
          </table:table-cell>
          <table:table-cell office:value-type="float" office:value="0.21741266669931214" table:style-name="ce27">
            <text:p>0,2174</text:p>
          </table:table-cell>
          <table:table-cell office:value-type="float" office:value="0.22285058381282993" table:style-name="ce28">
            <text:p>0,2229</text:p>
          </table:table-cell>
          <table:table-cell office:value-type="float" office:value="0.21885490532533769" table:style-name="ce29">
            <text:p>0,2189</text:p>
          </table:table-cell>
          <table:table-cell office:value-type="float" office:value="0.23666880894425027" table:style-name="ce31">
            <text:p>0,2367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4:36Z</dc:date>
  </office:meta>
</office:document-meta>
</file>