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row table:style-name="ro1">
          <table:table-cell table:style-name="ce1" office:value-type="string">
            <text:p>Wilcoxon Test summary results: INDUCTIVE accuracy</text:p>
          </table:table-cell>
          <table:table-cell table:number-columns-repeated="8"/>
        </table:table-row>
        <table:table-row table:style-name="ro1">
          <table:table-cell table:style-name="ce1"/>
          <table:table-cell table:style-name="ce2" office:value-type="percentage" office:value="0.1">
            <text:p>10,00%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string">
            <text:p>+</text:p>
          </table:table-cell>
          <table:table-cell office:value-type="string">
            <text:p>+=</text:p>
          </table:table-cell>
          <table:table-cell office:value-type="string">
            <text:p>+</text:p>
          </table:table-cell>
          <table:table-cell office:value-type="string">
            <text:p>+=</text:p>
          </table:table-cell>
          <table:table-cell office:value-type="string">
            <text:p>+</text:p>
          </table:table-cell>
          <table:table-cell office:value-type="string">
            <text:p>+=</text:p>
          </table:table-cell>
          <table:table-cell office:value-type="string">
            <text:p>+</text:p>
          </table:table-cell>
          <table:table-cell office:value-type="string">
            <text:p>+=</text:p>
          </table:table-cell>
        </table:table-row>
        <table:table-row table:style-name="ro1">
          <table:table-cell office:value-type="string">
            <text:p>Self-Training (NN)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elf-Training (C45)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Self-Training (NB)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elf-Training (SMO)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Co-Training (NN)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o-Training (C45)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Co-Training (NB)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Co-Training (SMO)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Democratic-Co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ETRED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TriTraining (NN)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riTraining (C45)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TriTraining (NB)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riTraining (SMO)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DE-TriTraining (NN)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DE-TriTraining (C45)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DE-TriTraining (NB)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DE-TriTraining (SMO)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CoForest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Rasco (NN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Rasco (C45)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Rasco (NB)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asco (SMO)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Co-Bagging (NN)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Co-Bagging (C45)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Co-Bagging (NB)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o-Bagging (SMO)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Rel-Rasco (NN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el-Rasco (C45)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Rel-Rasco (NB)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Rel-Rasco (SMO)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CLC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PSSC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NNRCE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DE-CoForest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4"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5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number:number-style style:name="N5105" number:language="es" number:country="ES">
      <number:number number:decimal-places="4" number:min-integer-digits="1" number:grouping="true"/>
    </number:number-style>
    <number:number-style style:name="N5106" number:language="es" number:country="ES">
      <number:number number:decimal-places="4" number:min-integer-digits="1"/>
    </number:number-style>
    <number:number-style style:name="N10116" number:language="en" number:country="US">
      <number:number number:decimal-places="4" number:min-integer-digits="1"/>
    </number:number-style>
    <number:number-style style:name="N10117" number:language="en" number:country="US">
      <number:number number:decimal-places="1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/01/2012</text:date>, <text:time>12:4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ac </meta:initial-creator>
    <meta:creation-date>2012-01-09T12:45:53</meta:creation-date>
    <dc:date>2012-01-09T12:46:21</dc:date>
    <dc:creator>isaac </dc:creator>
    <meta:editing-duration>PT28S</meta:editing-duration>
    <meta:editing-cycles>1</meta:editing-cycles>
    <meta:document-statistic meta:table-count="3" meta:cell-count="328" meta:object-count="0"/>
    <meta:generator>LibreOffice/3.3$Unix LibreOffice_project/330m19$Build-301</meta:generator>
  </office:meta>
</office:document-meta>
</file>