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ext-properties fo:color="#000000" fo:font-weight="bold" style:font-weight-asian="bold" style:font-weight-complex="bold"/>
    </style:style>
    <style:style style:name="ce3" style:family="table-cell" style:parent-style-name="Default" style:data-style-name="N5116">
      <style:text-properties fo:color="#000000"/>
    </style:style>
    <style:style style:name="ce4" style:family="table-cell" style:parent-style-name="Default" style:data-style-name="N5116">
      <style:text-properties fo:color="#000000" fo:font-weight="bold" style:font-weight-asian="bold" style:font-weight-complex="bold"/>
    </style:style>
    <style:style style:name="ce5" style:family="table-cell" style:parent-style-name="Default" style:data-style-name="N5116">
      <style:text-properties fo:color="#000000" style:font-name="Liberation Sans" style:font-name-asian="WenQuanYi Zen Hei" style:font-name-complex="Lohit Devanagari"/>
    </style:style>
    <style:style style:name="ce6" style:family="table-cell" style:parent-style-name="Default" style:data-style-name="N105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000000" style:font-name="Liberation Sans" style:font-name-asian="WenQuanYi Zen Hei" style:font-name-complex="Lohit Devanagari"/>
    </style:style>
  </office:automatic-styles>
  <office:body>
    <office:spreadsheet>
      <table:table table:name="AccTrs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0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 table:style-name="ce3"/>
          <table:table-cell table:style-name="ce3" office:value-type="string">
            <text:p>Self-Training (C45)</text:p>
          </table:table-cell>
          <table:table-cell table:style-name="ce3"/>
          <table:table-cell table:style-name="ce3" office:value-type="string">
            <text:p>Self-Training (NB)</text:p>
          </table:table-cell>
          <table:table-cell table:style-name="ce3"/>
          <table:table-cell table:style-name="ce3" office:value-type="string">
            <text:p>Self-Training (SMO)</text:p>
          </table:table-cell>
          <table:table-cell table:style-name="ce3"/>
          <table:table-cell table:style-name="ce3" office:value-type="string">
            <text:p>Co-Training (NN)</text:p>
          </table:table-cell>
          <table:table-cell table:style-name="ce3"/>
          <table:table-cell table:style-name="ce3" office:value-type="string">
            <text:p>Co-Training (C45)</text:p>
          </table:table-cell>
          <table:table-cell table:style-name="ce3"/>
          <table:table-cell table:style-name="ce3" office:value-type="string">
            <text:p>Co-Training (NB)</text:p>
          </table:table-cell>
          <table:table-cell table:style-name="ce3"/>
          <table:table-cell table:style-name="ce3" office:value-type="string">
            <text:p>Co-Training (SMO)</text:p>
          </table:table-cell>
          <table:table-cell table:style-name="ce3"/>
          <table:table-cell table:style-name="ce3" office:value-type="string">
            <text:p>Democratic-Co</text:p>
          </table:table-cell>
          <table:table-cell table:style-name="ce3"/>
          <table:table-cell table:style-name="ce3" office:value-type="string">
            <text:p>SETRED</text:p>
          </table:table-cell>
          <table:table-cell table:style-name="ce3"/>
          <table:table-cell table:style-name="ce3" office:value-type="string">
            <text:p>TriTraining (NN)</text:p>
          </table:table-cell>
          <table:table-cell table:style-name="ce3"/>
          <table:table-cell table:style-name="ce3" office:value-type="string">
            <text:p>TriTraining (C45)</text:p>
          </table:table-cell>
          <table:table-cell table:style-name="ce3"/>
          <table:table-cell table:style-name="ce3" office:value-type="string">
            <text:p>TriTraining (NB)</text:p>
          </table:table-cell>
          <table:table-cell table:style-name="ce3"/>
          <table:table-cell table:style-name="ce3" office:value-type="string">
            <text:p>TriTraining (SMO)</text:p>
          </table:table-cell>
          <table:table-cell table:style-name="ce3"/>
          <table:table-cell table:style-name="ce3" office:value-type="string">
            <text:p>DE-TriTraining (NN)</text:p>
          </table:table-cell>
          <table:table-cell table:style-name="ce3"/>
          <table:table-cell table:style-name="ce3" office:value-type="string">
            <text:p>DE-TriTraining (C45)</text:p>
          </table:table-cell>
          <table:table-cell table:style-name="ce3"/>
          <table:table-cell table:style-name="ce3" office:value-type="string">
            <text:p>DE-TriTraining (NB)</text:p>
          </table:table-cell>
          <table:table-cell table:style-name="ce3"/>
          <table:table-cell table:style-name="ce3" office:value-type="string">
            <text:p>DE-TriTraining (SMO)</text:p>
          </table:table-cell>
          <table:table-cell table:style-name="ce3"/>
          <table:table-cell table:style-name="ce3" office:value-type="string">
            <text:p>CoForest</text:p>
          </table:table-cell>
          <table:table-cell table:style-name="ce3"/>
          <table:table-cell table:style-name="ce3" office:value-type="string">
            <text:p>Rasco (NN)</text:p>
          </table:table-cell>
          <table:table-cell table:style-name="ce3"/>
          <table:table-cell table:style-name="ce3" office:value-type="string">
            <text:p>Rasco (C45)</text:p>
          </table:table-cell>
          <table:table-cell table:style-name="ce3"/>
          <table:table-cell table:style-name="ce3" office:value-type="string">
            <text:p>Rasco (NB)</text:p>
          </table:table-cell>
          <table:table-cell table:style-name="ce3"/>
          <table:table-cell table:style-name="ce3" office:value-type="string">
            <text:p>Rasco (SMO)</text:p>
          </table:table-cell>
          <table:table-cell table:style-name="ce3"/>
          <table:table-cell table:style-name="ce3" office:value-type="string">
            <text:p>Co-Bagging (NN)</text:p>
          </table:table-cell>
          <table:table-cell table:style-name="ce3"/>
          <table:table-cell table:style-name="ce3" office:value-type="string">
            <text:p>Co-Bagging (C45)</text:p>
          </table:table-cell>
          <table:table-cell table:style-name="ce3"/>
          <table:table-cell table:style-name="ce3" office:value-type="string">
            <text:p>Co-Bagging (NB)</text:p>
          </table:table-cell>
          <table:table-cell table:style-name="ce3"/>
          <table:table-cell table:style-name="ce3" office:value-type="string">
            <text:p>Co-Bagging (SMO)</text:p>
          </table:table-cell>
          <table:table-cell table:style-name="ce3"/>
          <table:table-cell table:style-name="ce3" office:value-type="string">
            <text:p>Rel-Rasco (NN)</text:p>
          </table:table-cell>
          <table:table-cell table:style-name="ce3"/>
          <table:table-cell table:style-name="ce3" office:value-type="string">
            <text:p>Rel-Rasco (C45)</text:p>
          </table:table-cell>
          <table:table-cell table:style-name="ce3"/>
          <table:table-cell table:style-name="ce3" office:value-type="string">
            <text:p>Rel-Rasco (NB)</text:p>
          </table:table-cell>
          <table:table-cell table:style-name="ce3"/>
          <table:table-cell table:style-name="ce3" office:value-type="string">
            <text:p>Rel-Rasco (SMO)</text:p>
          </table:table-cell>
          <table:table-cell table:style-name="ce3"/>
          <table:table-cell table:style-name="ce3" office:value-type="string">
            <text:p>CLCC</text:p>
          </table:table-cell>
          <table:table-cell table:style-name="ce3"/>
          <table:table-cell table:style-name="ce3" office:value-type="string">
            <text:p>APSSC</text:p>
          </table:table-cell>
          <table:table-cell table:style-name="ce3"/>
          <table:table-cell table:style-name="ce3" office:value-type="string">
            <text:p>SNNRCE</text:p>
          </table:table-cell>
          <table:table-cell table:style-name="ce3"/>
          <table:table-cell table:style-name="ce3" office:value-type="string">
            <text:p>ADE-CoForest</text:p>
          </table:table-cell>
          <table:table-cell table:style-name="ce3"/>
          <table:table-cell table:number-columns-repeated="953"/>
        </table:table-row>
        <table:table-row table:style-name="ro1">
          <table:table-cell office:value-type="string">
            <text:p>abalone</text:p>
          </table:table-cell>
          <table:table-cell office:value-type="float" office:value="0.1834">
            <text:p>0.1834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1982">
            <text:p>0.1982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2276">
            <text:p>0.2276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2283">
            <text:p>0.2283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1996">
            <text:p>0.1996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1989">
            <text:p>0.1989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2157">
            <text:p>0.2157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2254">
            <text:p>0.2254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1989">
            <text:p>0.1989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2016">
            <text:p>0.2016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1996">
            <text:p>0.1996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2007">
            <text:p>0.2007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2157">
            <text:p>0.2157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2169">
            <text:p>0.2169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2252">
            <text:p>0.2252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2263">
            <text:p>0.2263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2157">
            <text:p>0.2157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2339">
            <text:p>0.2339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2139">
            <text:p>0.2139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1163">
            <text:p>0.1163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1361">
            <text:p>0.1361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1844">
            <text:p>0.1844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1987">
            <text:p>0.1987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2056">
            <text:p>0.2056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2056">
            <text:p>0.2056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2076">
            <text:p>0.2076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2339">
            <text:p>0.2339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1178">
            <text:p>0.1178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1346">
            <text:p>0.1346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194">
            <text:p>0.1940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2001">
            <text:p>0.2001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2207">
            <text:p>0.2207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0921">
            <text:p>0.0921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1981">
            <text:p>0.1981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2293">
            <text:p>0.2293</text:p>
          </table:table-cell>
          <table:table-cell table:style-name="ce3" office:value-type="float" office:value="0.0076">
            <text:p>0.007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7804">
            <text:p>0.7804</text:p>
          </table:table-cell>
          <table:table-cell table:style-name="ce3" office:value-type="float" office:value="0.0829">
            <text:p>0.0829</text:p>
          </table:table-cell>
          <table:table-cell table:style-name="ce3" office:value-type="float" office:value="0.8074">
            <text:p>0.8074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89">
            <text:p>0.8900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7225">
            <text:p>0.7225</text:p>
          </table:table-cell>
          <table:table-cell table:style-name="ce3" office:value-type="float" office:value="0.0927">
            <text:p>0.0927</text:p>
          </table:table-cell>
          <table:table-cell table:style-name="ce3" office:value-type="float" office:value="0.8232">
            <text:p>0.8232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8191">
            <text:p>0.8191</text:p>
          </table:table-cell>
          <table:table-cell table:style-name="ce3" office:value-type="float" office:value="0.0479">
            <text:p>0.0479</text:p>
          </table:table-cell>
          <table:table-cell table:style-name="ce3" office:value-type="float" office:value="0.886">
            <text:p>0.8860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7916">
            <text:p>0.7916</text:p>
          </table:table-cell>
          <table:table-cell table:style-name="ce3" office:value-type="float" office:value="0.0706">
            <text:p>0.0706</text:p>
          </table:table-cell>
          <table:table-cell table:style-name="ce3" office:value-type="float" office:value="0.8452">
            <text:p>0.8452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7985">
            <text:p>0.7985</text:p>
          </table:table-cell>
          <table:table-cell table:style-name="ce3" office:value-type="float" office:value="0.0962">
            <text:p>0.0962</text:p>
          </table:table-cell>
          <table:table-cell table:style-name="ce3" office:value-type="float" office:value="0.7643">
            <text:p>0.7643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81">
            <text:p>0.8100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8715">
            <text:p>0.8715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772">
            <text:p>0.7720</text:p>
          </table:table-cell>
          <table:table-cell table:style-name="ce3" office:value-type="float" office:value="0.0787">
            <text:p>0.0787</text:p>
          </table:table-cell>
          <table:table-cell table:style-name="ce3" office:value-type="float" office:value="0.8113">
            <text:p>0.8113</text:p>
          </table:table-cell>
          <table:table-cell table:style-name="ce3" office:value-type="float" office:value="0.0503">
            <text:p>0.0503</text:p>
          </table:table-cell>
          <table:table-cell table:style-name="ce3" office:value-type="float" office:value="0.8126">
            <text:p>0.8126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8295">
            <text:p>0.8295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8113">
            <text:p>0.8113</text:p>
          </table:table-cell>
          <table:table-cell table:style-name="ce3" office:value-type="float" office:value="0.0478">
            <text:p>0.0478</text:p>
          </table:table-cell>
          <table:table-cell table:style-name="ce3" office:value-type="float" office:value="0.8467">
            <text:p>0.8467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7443">
            <text:p>0.7443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7945">
            <text:p>0.7945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074">
            <text:p>0.8074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7188">
            <text:p>0.7188</text:p>
          </table:table-cell>
          <table:table-cell table:style-name="ce3" office:value-type="float" office:value="0.0447">
            <text:p>0.0447</text:p>
          </table:table-cell>
          <table:table-cell table:style-name="ce3" office:value-type="float" office:value="0.8035">
            <text:p>0.8035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8061">
            <text:p>0.8061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8307">
            <text:p>0.8307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7484">
            <text:p>0.7484</text:p>
          </table:table-cell>
          <table:table-cell table:style-name="ce3" office:value-type="float" office:value="0.088">
            <text:p>0.0880</text:p>
          </table:table-cell>
          <table:table-cell table:style-name="ce3" office:value-type="float" office:value="0.729">
            <text:p>0.7290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7922">
            <text:p>0.7922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041">
            <text:p>0.8041</text:p>
          </table:table-cell>
          <table:table-cell table:style-name="ce3" office:value-type="float" office:value="0.0455">
            <text:p>0.0455</text:p>
          </table:table-cell>
          <table:table-cell table:style-name="ce3" office:value-type="float" office:value="0.694">
            <text:p>0.6940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8321">
            <text:p>0.8321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847">
            <text:p>0.8470</text:p>
          </table:table-cell>
          <table:table-cell table:style-name="ce3" office:value-type="float" office:value="0.0898">
            <text:p>0.0898</text:p>
          </table:table-cell>
          <table:table-cell table:style-name="ce3" office:value-type="float" office:value="0.8127">
            <text:p>0.8127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8165">
            <text:p>0.8165</text:p>
          </table:table-cell>
          <table:table-cell table:style-name="ce3" office:value-type="float" office:value="0.0461">
            <text:p>0.046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795">
            <text:p>0.7950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8252">
            <text:p>0.8252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7702">
            <text:p>0.7702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8127">
            <text:p>0.8127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7984">
            <text:p>0.7984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8404">
            <text:p>0.840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7827">
            <text:p>0.7827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8109">
            <text:p>0.8109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8392">
            <text:p>0.8392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795">
            <text:p>0.7950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7966">
            <text:p>0.7966</text:p>
          </table:table-cell>
          <table:table-cell table:style-name="ce3" office:value-type="float" office:value="0.0288">
            <text:p>0.0288</text:p>
          </table:table-cell>
          <table:table-cell table:style-name="ce3" office:value-type="float" office:value="0.8243">
            <text:p>0.8243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7742">
            <text:p>0.7742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8056">
            <text:p>0.8056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837">
            <text:p>0.8370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326">
            <text:p>0.8326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7978">
            <text:p>0.7978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8338">
            <text:p>0.8338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839">
            <text:p>0.8390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7234">
            <text:p>0.7234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7701">
            <text:p>0.7701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7492">
            <text:p>0.7492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7104">
            <text:p>0.7104</text:p>
          </table:table-cell>
          <table:table-cell table:style-name="ce3" office:value-type="float" office:value="0.0635">
            <text:p>0.0635</text:p>
          </table:table-cell>
          <table:table-cell table:style-name="ce3" office:value-type="float" office:value="0.8245">
            <text:p>0.8245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8294">
            <text:p>0.8294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7763">
            <text:p>0.7763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8082">
            <text:p>0.8082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7306">
            <text:p>0.7306</text:p>
          </table:table-cell>
          <table:table-cell table:style-name="ce3" office:value-type="float" office:value="0.0444">
            <text:p>0.0444</text:p>
          </table:table-cell>
          <table:table-cell table:style-name="ce3" office:value-type="float" office:value="0.7748">
            <text:p>0.7748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756">
            <text:p>0.7560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7503">
            <text:p>0.7503</text:p>
          </table:table-cell>
          <table:table-cell table:style-name="ce3" office:value-type="float" office:value="0.037">
            <text:p>0.0370</text:p>
          </table:table-cell>
          <table:table-cell table:style-name="ce3" office:value-type="float" office:value="0.8372">
            <text:p>0.8372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8461">
            <text:p>0.8461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048">
            <text:p>0.8048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8394">
            <text:p>0.8394</text:p>
          </table:table-cell>
          <table:table-cell table:style-name="ce3" office:value-type="float" office:value="0.0134">
            <text:p>0.013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542">
            <text:p>0.5420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4534">
            <text:p>0.4534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4023">
            <text:p>0.4023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4426">
            <text:p>0.4426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517">
            <text:p>0.5170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4675">
            <text:p>0.4675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4379">
            <text:p>0.4379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3996">
            <text:p>0.3996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4492">
            <text:p>0.4492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5304">
            <text:p>0.5304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5208">
            <text:p>0.5208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4568">
            <text:p>0.4568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4456">
            <text:p>0.4456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3357">
            <text:p>0.3357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4388">
            <text:p>0.4388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3998">
            <text:p>0.3998</text:p>
          </table:table-cell>
          <table:table-cell table:style-name="ce3" office:value-type="float" office:value="0.0749">
            <text:p>0.0749</text:p>
          </table:table-cell>
          <table:table-cell table:style-name="ce3" office:value-type="float" office:value="0.3947">
            <text:p>0.3947</text:p>
          </table:table-cell>
          <table:table-cell table:style-name="ce3" office:value-type="float" office:value="0.046">
            <text:p>0.0460</text:p>
          </table:table-cell>
          <table:table-cell table:style-name="ce3" office:value-type="float" office:value="0.3846">
            <text:p>0.3846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5581">
            <text:p>0.5581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2665">
            <text:p>0.2665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2886">
            <text:p>0.2886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3549">
            <text:p>0.3549</text:p>
          </table:table-cell>
          <table:table-cell table:style-name="ce3" office:value-type="float" office:value="0.0538">
            <text:p>0.0538</text:p>
          </table:table-cell>
          <table:table-cell table:style-name="ce3" office:value-type="float" office:value="0.2865">
            <text:p>0.2865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4321">
            <text:p>0.4321</text:p>
          </table:table-cell>
          <table:table-cell table:style-name="ce3" office:value-type="float" office:value="0.0546">
            <text:p>0.0546</text:p>
          </table:table-cell>
          <table:table-cell table:style-name="ce3" office:value-type="float" office:value="0.4678">
            <text:p>0.4678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4308">
            <text:p>0.4308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3347">
            <text:p>0.3347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2944">
            <text:p>0.2944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3172">
            <text:p>0.3172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365">
            <text:p>0.3650</text:p>
          </table:table-cell>
          <table:table-cell table:style-name="ce3" office:value-type="float" office:value="0.0723">
            <text:p>0.0723</text:p>
          </table:table-cell>
          <table:table-cell table:style-name="ce3" office:value-type="float" office:value="0.2535">
            <text:p>0.2535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378">
            <text:p>0.3780</text:p>
          </table:table-cell>
          <table:table-cell table:style-name="ce3" office:value-type="float" office:value="0.0633">
            <text:p>0.0633</text:p>
          </table:table-cell>
          <table:table-cell table:style-name="ce3" office:value-type="float" office:value="0.4909">
            <text:p>0.4909</text:p>
          </table:table-cell>
          <table:table-cell table:style-name="ce3" office:value-type="float" office:value="0.0444">
            <text:p>0.0444</text:p>
          </table:table-cell>
          <table:table-cell table:style-name="ce3" office:value-type="float" office:value="0.5099">
            <text:p>0.5099</text:p>
          </table:table-cell>
          <table:table-cell table:style-name="ce3" office:value-type="float" office:value="0.0502">
            <text:p>0.0502</text:p>
          </table:table-cell>
          <table:table-cell table:style-name="ce3" office:value-type="float" office:value="0.4461">
            <text:p>0.4461</text:p>
          </table:table-cell>
          <table:table-cell table:style-name="ce3" office:value-type="float" office:value="0.0588">
            <text:p>0.058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8699">
            <text:p>0.8699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768">
            <text:p>0.8768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595">
            <text:p>0.5950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8998">
            <text:p>0.8998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8521">
            <text:p>0.8521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8729">
            <text:p>0.8729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612">
            <text:p>0.6120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8987">
            <text:p>0.8987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717">
            <text:p>0.8717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8699">
            <text:p>0.8699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695">
            <text:p>0.8695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8732">
            <text:p>0.8732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6123">
            <text:p>0.6123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997">
            <text:p>0.8997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813">
            <text:p>0.8813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8725">
            <text:p>0.8725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6039">
            <text:p>0.6039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966">
            <text:p>0.8966</text:p>
          </table:table-cell>
          <table:table-cell table:style-name="ce3" office:value-type="float" office:value="0.0024">
            <text:p>0.0024</text:p>
          </table:table-cell>
          <table:table-cell table:style-name="ce3" office:value-type="float" office:value="0.5399">
            <text:p>0.5399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8546">
            <text:p>0.8546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855">
            <text:p>0.8550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6088">
            <text:p>0.6088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8969">
            <text:p>0.8969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826">
            <text:p>0.8826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8793">
            <text:p>0.8793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612">
            <text:p>0.6120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8979">
            <text:p>0.8979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849">
            <text:p>0.8490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47">
            <text:p>0.8470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6083">
            <text:p>0.6083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8952">
            <text:p>0.8952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5752">
            <text:p>0.5752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83">
            <text:p>0.8300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8739">
            <text:p>0.8739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6215">
            <text:p>0.6215</text:p>
          </table:table-cell>
          <table:table-cell table:style-name="ce3" office:value-type="float" office:value="0.0123">
            <text:p>0.0123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6591">
            <text:p>0.6591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7022">
            <text:p>0.7022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7197">
            <text:p>0.7197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6295">
            <text:p>0.6295</text:p>
          </table:table-cell>
          <table:table-cell table:style-name="ce3" office:value-type="float" office:value="0.0764">
            <text:p>0.0764</text:p>
          </table:table-cell>
          <table:table-cell table:style-name="ce3" office:value-type="float" office:value="0.6932">
            <text:p>0.6932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6977">
            <text:p>0.6977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7122">
            <text:p>0.7122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6451">
            <text:p>0.6451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7077">
            <text:p>0.7077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6667">
            <text:p>0.6667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642">
            <text:p>0.6642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6972">
            <text:p>0.6972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7252">
            <text:p>0.7252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6786">
            <text:p>0.6786</text:p>
          </table:table-cell>
          <table:table-cell table:style-name="ce3" office:value-type="float" office:value="0.0839">
            <text:p>0.0839</text:p>
          </table:table-cell>
          <table:table-cell table:style-name="ce3" office:value-type="float" office:value="0.6982">
            <text:p>0.6982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7007">
            <text:p>0.7007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7247">
            <text:p>0.7247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7017">
            <text:p>0.7017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6912">
            <text:p>0.6912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6436">
            <text:p>0.6436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6975">
            <text:p>0.6975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7064">
            <text:p>0.7064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7017">
            <text:p>0.7017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6882">
            <text:p>0.6882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7022">
            <text:p>0.7022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7122">
            <text:p>0.7122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6745">
            <text:p>0.6745</text:p>
          </table:table-cell>
          <table:table-cell table:style-name="ce3" office:value-type="float" office:value="0.1056">
            <text:p>0.1056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6975">
            <text:p>0.6975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7149">
            <text:p>0.7149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7017">
            <text:p>0.7017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7073">
            <text:p>0.7073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6631">
            <text:p>0.6631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6877">
            <text:p>0.6877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6872">
            <text:p>0.6872</text:p>
          </table:table-cell>
          <table:table-cell table:style-name="ce3" office:value-type="float" office:value="0.0452">
            <text:p>0.0452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5452">
            <text:p>0.5452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5827">
            <text:p>0.5827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5046">
            <text:p>0.5046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6152">
            <text:p>0.6152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5082">
            <text:p>0.5082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5935">
            <text:p>0.5935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5078">
            <text:p>0.5078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6052">
            <text:p>0.6052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5504">
            <text:p>0.5504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5452">
            <text:p>0.5452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5593">
            <text:p>0.5593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5955">
            <text:p>0.5955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5211">
            <text:p>0.5211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6132">
            <text:p>0.6132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5243">
            <text:p>0.5243</text:p>
          </table:table-cell>
          <table:table-cell table:style-name="ce3" office:value-type="float" office:value="0.0369">
            <text:p>0.0369</text:p>
          </table:table-cell>
          <table:table-cell table:style-name="ce3" office:value-type="float" office:value="0.5488">
            <text:p>0.5488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5034">
            <text:p>0.5034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5457">
            <text:p>0.5457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6101">
            <text:p>0.6101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5353">
            <text:p>0.5353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5545">
            <text:p>0.5545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5163">
            <text:p>0.5163</text:p>
          </table:table-cell>
          <table:table-cell table:style-name="ce3" office:value-type="float" office:value="0.0275">
            <text:p>0.0275</text:p>
          </table:table-cell>
          <table:table-cell table:style-name="ce3" office:value-type="float" office:value="0.5771">
            <text:p>0.5771</text:p>
          </table:table-cell>
          <table:table-cell table:style-name="ce3" office:value-type="float" office:value="0.0369">
            <text:p>0.0369</text:p>
          </table:table-cell>
          <table:table-cell table:style-name="ce3" office:value-type="float" office:value="0.5444">
            <text:p>0.5444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5983">
            <text:p>0.5983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5291">
            <text:p>0.5291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6353">
            <text:p>0.6353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5452">
            <text:p>0.5452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5491">
            <text:p>0.5491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5832">
            <text:p>0.5832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541">
            <text:p>0.5410</text:p>
          </table:table-cell>
          <table:table-cell table:style-name="ce3" office:value-type="float" office:value="0.0396">
            <text:p>0.0396</text:p>
          </table:table-cell>
          <table:table-cell table:style-name="ce3" office:value-type="float" office:value="0.5014">
            <text:p>0.5014</text:p>
          </table:table-cell>
          <table:table-cell table:style-name="ce3" office:value-type="float" office:value="0.0537">
            <text:p>0.0537</text:p>
          </table:table-cell>
          <table:table-cell table:style-name="ce3" office:value-type="float" office:value="0.5541">
            <text:p>0.5541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5488">
            <text:p>0.5488</text:p>
          </table:table-cell>
          <table:table-cell table:style-name="ce3" office:value-type="float" office:value="0.031">
            <text:p>0.0310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8464">
            <text:p>0.8464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738">
            <text:p>0.9738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8359">
            <text:p>0.8359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9446">
            <text:p>0.9446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391">
            <text:p>0.8391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72">
            <text:p>0.9720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8434">
            <text:p>0.8434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9472">
            <text:p>0.9472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9394">
            <text:p>0.9394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8465">
            <text:p>0.8465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8334">
            <text:p>0.8334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735">
            <text:p>0.9735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588">
            <text:p>0.8588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942">
            <text:p>0.9420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8131">
            <text:p>0.8131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9338">
            <text:p>0.9338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8338">
            <text:p>0.8338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9554">
            <text:p>0.9554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7976">
            <text:p>0.7976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9499">
            <text:p>0.9499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8381">
            <text:p>0.8381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9004">
            <text:p>0.9004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8567">
            <text:p>0.8567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9748">
            <text:p>0.9748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8471">
            <text:p>0.8471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9357">
            <text:p>0.9357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8004">
            <text:p>0.8004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95">
            <text:p>0.9500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8455">
            <text:p>0.8455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9034">
            <text:p>0.9034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6692">
            <text:p>0.6692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8825">
            <text:p>0.8825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8682">
            <text:p>0.8682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733">
            <text:p>0.8733</text:p>
          </table:table-cell>
          <table:table-cell table:style-name="ce3" office:value-type="float" office:value="0.008">
            <text:p>0.0080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4914">
            <text:p>0.4914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5311">
            <text:p>0.5311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5218">
            <text:p>0.5218</text:p>
          </table:table-cell>
          <table:table-cell table:style-name="ce3" office:value-type="float" office:value="0.0498">
            <text:p>0.0498</text:p>
          </table:table-cell>
          <table:table-cell table:style-name="ce3" office:value-type="float" office:value="0.4372">
            <text:p>0.4372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5736">
            <text:p>0.5736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5185">
            <text:p>0.5185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5479">
            <text:p>0.5479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5073">
            <text:p>0.5073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5572">
            <text:p>0.5572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5148">
            <text:p>0.5148</text:p>
          </table:table-cell>
          <table:table-cell table:style-name="ce3" office:value-type="float" office:value="0.0323">
            <text:p>0.0323</text:p>
          </table:table-cell>
          <table:table-cell table:style-name="ce3" office:value-type="float" office:value="0.5171">
            <text:p>0.5171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5282">
            <text:p>0.5282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5604">
            <text:p>0.5604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5316">
            <text:p>0.5316</text:p>
          </table:table-cell>
          <table:table-cell table:style-name="ce3" office:value-type="float" office:value="0.0445">
            <text:p>0.0445</text:p>
          </table:table-cell>
          <table:table-cell table:style-name="ce3" office:value-type="float" office:value="0.5568">
            <text:p>0.5568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5208">
            <text:p>0.5208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5698">
            <text:p>0.5698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5423">
            <text:p>0.5423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5456">
            <text:p>0.5456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3798">
            <text:p>0.3798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4803">
            <text:p>0.4803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5338">
            <text:p>0.5338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3744">
            <text:p>0.3744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5324">
            <text:p>0.5324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5264">
            <text:p>0.5264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5581">
            <text:p>0.5581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5352">
            <text:p>0.5352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3814">
            <text:p>0.3814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4911">
            <text:p>0.4911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5326">
            <text:p>0.5326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3504">
            <text:p>0.3504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5629">
            <text:p>0.5629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4662">
            <text:p>0.4662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5348">
            <text:p>0.5348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554">
            <text:p>0.5540</text:p>
          </table:table-cell>
          <table:table-cell table:style-name="ce3" office:value-type="float" office:value="0.0384">
            <text:p>0.038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8964">
            <text:p>0.8964</text:p>
          </table:table-cell>
          <table:table-cell table:style-name="ce3" office:value-type="float" office:value="0.0029">
            <text:p>0.0029</text:p>
          </table:table-cell>
          <table:table-cell table:style-name="ce3" office:value-type="float" office:value="0.9402">
            <text:p>0.9402</text:p>
          </table:table-cell>
          <table:table-cell table:style-name="ce3" office:value-type="float" office:value="0.0008">
            <text:p>0.0008</text:p>
          </table:table-cell>
          <table:table-cell table:style-name="ce3" office:value-type="float" office:value="0.9089">
            <text:p>0.9089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131">
            <text:p>0.8131</text:p>
          </table:table-cell>
          <table:table-cell table:style-name="ce3" office:value-type="float" office:value="0.1462">
            <text:p>0.1462</text:p>
          </table:table-cell>
          <table:table-cell table:style-name="ce3" office:value-type="float" office:value="0.9016">
            <text:p>0.9016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095">
            <text:p>0.9095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821">
            <text:p>0.8210</text:p>
          </table:table-cell>
          <table:table-cell table:style-name="ce3" office:value-type="float" office:value="0.1371">
            <text:p>0.1371</text:p>
          </table:table-cell>
          <table:table-cell table:style-name="ce3" office:value-type="float" office:value="0.9297">
            <text:p>0.9297</text:p>
          </table:table-cell>
          <table:table-cell table:style-name="ce3" office:value-type="float" office:value="0.0021">
            <text:p>0.0021</text:p>
          </table:table-cell>
          <table:table-cell table:style-name="ce3" office:value-type="float" office:value="0.8978">
            <text:p>0.8978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8772">
            <text:p>0.8772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9368">
            <text:p>0.9368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9194">
            <text:p>0.9194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7025">
            <text:p>0.7025</text:p>
          </table:table-cell>
          <table:table-cell table:style-name="ce3" office:value-type="float" office:value="0.1737">
            <text:p>0.1737</text:p>
          </table:table-cell>
          <table:table-cell table:style-name="ce3" office:value-type="float" office:value="0.9222">
            <text:p>0.9222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9367">
            <text:p>0.9367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9356">
            <text:p>0.9356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8897">
            <text:p>0.8897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9274">
            <text:p>0.9274</text:p>
          </table:table-cell>
          <table:table-cell table:style-name="ce3" office:value-type="float" office:value="0.0024">
            <text:p>0.0024</text:p>
          </table:table-cell>
          <table:table-cell table:style-name="ce3" office:value-type="float" office:value="0.8961">
            <text:p>0.8961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961">
            <text:p>0.8961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9247">
            <text:p>0.9247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6163">
            <text:p>0.6163</text:p>
          </table:table-cell>
          <table:table-cell table:style-name="ce3" office:value-type="float" office:value="0.2072">
            <text:p>0.2072</text:p>
          </table:table-cell>
          <table:table-cell table:style-name="ce3" office:value-type="float" office:value="0.9258">
            <text:p>0.9258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9336">
            <text:p>0.9336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9184">
            <text:p>0.9184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8784">
            <text:p>0.8784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8964">
            <text:p>0.8964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394">
            <text:p>0.9394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9237">
            <text:p>0.9237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5926">
            <text:p>0.5926</text:p>
          </table:table-cell>
          <table:table-cell table:style-name="ce3" office:value-type="float" office:value="0.1491">
            <text:p>0.1491</text:p>
          </table:table-cell>
          <table:table-cell table:style-name="ce3" office:value-type="float" office:value="0.9404">
            <text:p>0.9404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7213">
            <text:p>0.7213</text:p>
          </table:table-cell>
          <table:table-cell table:style-name="ce3" office:value-type="float" office:value="0.0313">
            <text:p>0.0313</text:p>
          </table:table-cell>
          <table:table-cell table:style-name="ce3" office:value-type="float" office:value="0.9131">
            <text:p>0.9131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324">
            <text:p>0.9324</text:p>
          </table:table-cell>
          <table:table-cell table:style-name="ce3" office:value-type="float" office:value="0.0021">
            <text:p>0.002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189">
            <text:p>0.4189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4739">
            <text:p>0.4739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4396">
            <text:p>0.4396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4706">
            <text:p>0.4706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4362">
            <text:p>0.436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4803">
            <text:p>0.4803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4539">
            <text:p>0.4539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4699">
            <text:p>0.4699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4657">
            <text:p>0.4657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4212">
            <text:p>0.421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4316">
            <text:p>0.4316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4899">
            <text:p>0.4899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4538">
            <text:p>0.4538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4671">
            <text:p>0.4671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4281">
            <text:p>0.4281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4451">
            <text:p>0.4451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4494">
            <text:p>0.4494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4352">
            <text:p>0.4352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502">
            <text:p>0.5020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4152">
            <text:p>0.4152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4522">
            <text:p>0.4522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4576">
            <text:p>0.4576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4293">
            <text:p>0.4293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4299">
            <text:p>0.4299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4952">
            <text:p>0.4952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4636">
            <text:p>0.4636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4698">
            <text:p>0.4698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4065">
            <text:p>0.4065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447">
            <text:p>0.4470</text:p>
          </table:table-cell>
          <table:table-cell table:style-name="ce3" office:value-type="float" office:value="0.0327">
            <text:p>0.0327</text:p>
          </table:table-cell>
          <table:table-cell table:style-name="ce3" office:value-type="float" office:value="0.444">
            <text:p>0.4440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4066">
            <text:p>0.4066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4215">
            <text:p>0.4215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4229">
            <text:p>0.4229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436">
            <text:p>0.4360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4454">
            <text:p>0.4454</text:p>
          </table:table-cell>
          <table:table-cell table:style-name="ce3" office:value-type="float" office:value="0.0145">
            <text:p>0.014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8172">
            <text:p>0.8172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8551">
            <text:p>0.8551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7632">
            <text:p>0.7632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8457">
            <text:p>0.8457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8234">
            <text:p>0.8234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8504">
            <text:p>0.8504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7766">
            <text:p>0.7766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8393">
            <text:p>0.8393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8538">
            <text:p>0.8538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8172">
            <text:p>0.8172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8172">
            <text:p>0.8172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8548">
            <text:p>0.8548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7736">
            <text:p>0.7736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8491">
            <text:p>0.8491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8391">
            <text:p>0.8391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854">
            <text:p>0.8540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983">
            <text:p>0.7983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8578">
            <text:p>0.8578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8442">
            <text:p>0.8442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7376">
            <text:p>0.7376</text:p>
          </table:table-cell>
          <table:table-cell table:style-name="ce3" office:value-type="float" office:value="0.0502">
            <text:p>0.0502</text:p>
          </table:table-cell>
          <table:table-cell table:style-name="ce3" office:value-type="float" office:value="0.8273">
            <text:p>0.8273</text:p>
          </table:table-cell>
          <table:table-cell table:style-name="ce3" office:value-type="float" office:value="0.0389">
            <text:p>0.0389</text:p>
          </table:table-cell>
          <table:table-cell table:style-name="ce3" office:value-type="float" office:value="0.7367">
            <text:p>0.7367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8578">
            <text:p>0.8578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8364">
            <text:p>0.836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8529">
            <text:p>0.8529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7785">
            <text:p>0.7785</text:p>
          </table:table-cell>
          <table:table-cell table:style-name="ce3" office:value-type="float" office:value="0.0285">
            <text:p>0.0285</text:p>
          </table:table-cell>
          <table:table-cell table:style-name="ce3" office:value-type="float" office:value="0.844">
            <text:p>0.8440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12">
            <text:p>0.7120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8383">
            <text:p>0.8383</text:p>
          </table:table-cell>
          <table:table-cell table:style-name="ce3" office:value-type="float" office:value="0.0237">
            <text:p>0.0237</text:p>
          </table:table-cell>
          <table:table-cell table:style-name="ce3" office:value-type="float" office:value="0.7631">
            <text:p>0.7631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7804">
            <text:p>0.7804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82">
            <text:p>0.8200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8576">
            <text:p>0.8576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834">
            <text:p>0.8340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8429">
            <text:p>0.8429</text:p>
          </table:table-cell>
          <table:table-cell table:style-name="ce3" office:value-type="float" office:value="0.0169">
            <text:p>0.016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264">
            <text:p>0.9264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909">
            <text:p>0.9090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7712">
            <text:p>0.7712</text:p>
          </table:table-cell>
          <table:table-cell table:style-name="ce3" office:value-type="float" office:value="0.0989">
            <text:p>0.0989</text:p>
          </table:table-cell>
          <table:table-cell table:style-name="ce3" office:value-type="float" office:value="0.9066">
            <text:p>0.9066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8924">
            <text:p>0.8924</text:p>
          </table:table-cell>
          <table:table-cell table:style-name="ce3" office:value-type="float" office:value="0.0419">
            <text:p>0.0419</text:p>
          </table:table-cell>
          <table:table-cell table:style-name="ce3" office:value-type="float" office:value="0.8765">
            <text:p>0.8765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8254">
            <text:p>0.8254</text:p>
          </table:table-cell>
          <table:table-cell table:style-name="ce3" office:value-type="float" office:value="0.0509">
            <text:p>0.0509</text:p>
          </table:table-cell>
          <table:table-cell table:style-name="ce3" office:value-type="float" office:value="0.8743">
            <text:p>0.8743</text:p>
          </table:table-cell>
          <table:table-cell table:style-name="ce3" office:value-type="float" office:value="0.0564">
            <text:p>0.0564</text:p>
          </table:table-cell>
          <table:table-cell table:style-name="ce3" office:value-type="float" office:value="0.9102">
            <text:p>0.9102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9268">
            <text:p>0.9268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9106">
            <text:p>0.9106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7568">
            <text:p>0.7568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7436">
            <text:p>0.7436</text:p>
          </table:table-cell>
          <table:table-cell table:style-name="ce3" office:value-type="float" office:value="0.0901">
            <text:p>0.0901</text:p>
          </table:table-cell>
          <table:table-cell table:style-name="ce3" office:value-type="float" office:value="0.9241">
            <text:p>0.9241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9097">
            <text:p>0.9097</text:p>
          </table:table-cell>
          <table:table-cell table:style-name="ce3" office:value-type="float" office:value="0.0417">
            <text:p>0.0417</text:p>
          </table:table-cell>
          <table:table-cell table:style-name="ce3" office:value-type="float" office:value="0.8687">
            <text:p>0.8687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9059">
            <text:p>0.9059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9315">
            <text:p>0.9315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3037">
            <text:p>0.3037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363">
            <text:p>0.3630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6469">
            <text:p>0.6469</text:p>
          </table:table-cell>
          <table:table-cell table:style-name="ce3" office:value-type="float" office:value="0.0804">
            <text:p>0.0804</text:p>
          </table:table-cell>
          <table:table-cell table:style-name="ce3" office:value-type="float" office:value="0.3824">
            <text:p>0.3824</text:p>
          </table:table-cell>
          <table:table-cell table:style-name="ce3" office:value-type="float" office:value="0.1395">
            <text:p>0.1395</text:p>
          </table:table-cell>
          <table:table-cell table:style-name="ce3" office:value-type="float" office:value="0.9218">
            <text:p>0.9218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914">
            <text:p>0.9140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7815">
            <text:p>0.7815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3179">
            <text:p>0.3179</text:p>
          </table:table-cell>
          <table:table-cell table:style-name="ce3" office:value-type="float" office:value="0.0498">
            <text:p>0.0498</text:p>
          </table:table-cell>
          <table:table-cell table:style-name="ce3" office:value-type="float" office:value="0.3579">
            <text:p>0.3579</text:p>
          </table:table-cell>
          <table:table-cell table:style-name="ce3" office:value-type="float" office:value="0.048">
            <text:p>0.0480</text:p>
          </table:table-cell>
          <table:table-cell table:style-name="ce3" office:value-type="float" office:value="0.6087">
            <text:p>0.6087</text:p>
          </table:table-cell>
          <table:table-cell table:style-name="ce3" office:value-type="float" office:value="0.1588">
            <text:p>0.1588</text:p>
          </table:table-cell>
          <table:table-cell table:style-name="ce3" office:value-type="float" office:value="0.389">
            <text:p>0.3890</text:p>
          </table:table-cell>
          <table:table-cell table:style-name="ce3" office:value-type="float" office:value="0.1342">
            <text:p>0.1342</text:p>
          </table:table-cell>
          <table:table-cell table:style-name="ce3" office:value-type="float" office:value="0.8588">
            <text:p>0.8588</text:p>
          </table:table-cell>
          <table:table-cell table:style-name="ce3" office:value-type="float" office:value="0.0706">
            <text:p>0.0706</text:p>
          </table:table-cell>
          <table:table-cell table:style-name="ce3" office:value-type="float" office:value="0.9353">
            <text:p>0.9353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9291">
            <text:p>0.9291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9129">
            <text:p>0.9129</text:p>
          </table:table-cell>
          <table:table-cell table:style-name="ce3" office:value-type="float" office:value="0.0325">
            <text:p>0.0325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7336">
            <text:p>0.7336</text:p>
          </table:table-cell>
          <table:table-cell table:style-name="ce3" office:value-type="float" office:value="0.0323">
            <text:p>0.0323</text:p>
          </table:table-cell>
          <table:table-cell table:style-name="ce3" office:value-type="float" office:value="0.7198">
            <text:p>0.7198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573">
            <text:p>0.6573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6737">
            <text:p>0.6737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6564">
            <text:p>0.6564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7102">
            <text:p>0.7102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6565">
            <text:p>0.6565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6738">
            <text:p>0.6738</text:p>
          </table:table-cell>
          <table:table-cell table:style-name="ce3" office:value-type="float" office:value="0.0479">
            <text:p>0.0479</text:p>
          </table:table-cell>
          <table:table-cell table:style-name="ce3" office:value-type="float" office:value="0.719">
            <text:p>0.7190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7332">
            <text:p>0.7332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7139">
            <text:p>0.7139</text:p>
          </table:table-cell>
          <table:table-cell table:style-name="ce3" office:value-type="float" office:value="0.0515">
            <text:p>0.0515</text:p>
          </table:table-cell>
          <table:table-cell table:style-name="ce3" office:value-type="float" office:value="0.7227">
            <text:p>0.7227</text:p>
          </table:table-cell>
          <table:table-cell table:style-name="ce3" office:value-type="float" office:value="0.0314">
            <text:p>0.0314</text:p>
          </table:table-cell>
          <table:table-cell table:style-name="ce3" office:value-type="float" office:value="0.6619">
            <text:p>0.6619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7156">
            <text:p>0.7156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6921">
            <text:p>0.6921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682">
            <text:p>0.6820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627">
            <text:p>0.6270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7001">
            <text:p>0.7001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7269">
            <text:p>0.7269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3565">
            <text:p>0.3565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4503">
            <text:p>0.4503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5179">
            <text:p>0.5179</text:p>
          </table:table-cell>
          <table:table-cell table:style-name="ce3" office:value-type="float" office:value="0.0675">
            <text:p>0.0675</text:p>
          </table:table-cell>
          <table:table-cell table:style-name="ce3" office:value-type="float" office:value="0.3774">
            <text:p>0.3774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7043">
            <text:p>0.7043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711">
            <text:p>0.7110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6409">
            <text:p>0.6409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7077">
            <text:p>0.7077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3658">
            <text:p>0.3658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5029">
            <text:p>0.5029</text:p>
          </table:table-cell>
          <table:table-cell table:style-name="ce3" office:value-type="float" office:value="0.0853">
            <text:p>0.0853</text:p>
          </table:table-cell>
          <table:table-cell table:style-name="ce3" office:value-type="float" office:value="0.5127">
            <text:p>0.5127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3767">
            <text:p>0.3767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6842">
            <text:p>0.6842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6824">
            <text:p>0.6824</text:p>
          </table:table-cell>
          <table:table-cell table:style-name="ce3" office:value-type="float" office:value="0.0449">
            <text:p>0.0449</text:p>
          </table:table-cell>
          <table:table-cell table:style-name="ce3" office:value-type="float" office:value="0.7165">
            <text:p>0.7165</text:p>
          </table:table-cell>
          <table:table-cell table:style-name="ce3" office:value-type="float" office:value="0.0498">
            <text:p>0.0498</text:p>
          </table:table-cell>
          <table:table-cell table:style-name="ce3" office:value-type="float" office:value="0.6908">
            <text:p>0.6908</text:p>
          </table:table-cell>
          <table:table-cell table:style-name="ce3" office:value-type="float" office:value="0.0284">
            <text:p>0.0284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6503">
            <text:p>0.6503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7283">
            <text:p>0.728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7326">
            <text:p>0.7326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5865">
            <text:p>0.5865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6898">
            <text:p>0.6898</text:p>
          </table:table-cell>
          <table:table-cell table:style-name="ce3" office:value-type="float" office:value="0.0779">
            <text:p>0.0779</text:p>
          </table:table-cell>
          <table:table-cell table:style-name="ce3" office:value-type="float" office:value="0.7393">
            <text:p>0.7393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6017">
            <text:p>0.6017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7389">
            <text:p>0.7389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6531">
            <text:p>0.6531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6508">
            <text:p>0.6508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7288">
            <text:p>0.7288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7435">
            <text:p>0.7435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6348">
            <text:p>0.6348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6648">
            <text:p>0.6648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7104">
            <text:p>0.7104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7297">
            <text:p>0.7297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6737">
            <text:p>0.6737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4142">
            <text:p>0.4142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5539">
            <text:p>0.5539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5826">
            <text:p>0.5826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5881">
            <text:p>0.5881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6737">
            <text:p>0.6737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6618">
            <text:p>0.6618</text:p>
          </table:table-cell>
          <table:table-cell table:style-name="ce3" office:value-type="float" office:value="0.024">
            <text:p>0.0240</text:p>
          </table:table-cell>
          <table:table-cell table:style-name="ce3" office:value-type="float" office:value="0.7188">
            <text:p>0.7188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7417">
            <text:p>0.7417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6556">
            <text:p>0.6556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5484">
            <text:p>0.5484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5966">
            <text:p>0.5966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5821">
            <text:p>0.5821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6737">
            <text:p>0.6737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3925">
            <text:p>0.3925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5549">
            <text:p>0.5549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6565">
            <text:p>0.6565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4137">
            <text:p>0.4137</text:p>
          </table:table-cell>
          <table:table-cell table:style-name="ce3" office:value-type="float" office:value="0.0148">
            <text:p>0.0148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6708">
            <text:p>0.6708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6918">
            <text:p>0.6918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6854">
            <text:p>0.6854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6114">
            <text:p>0.611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6854">
            <text:p>0.6854</text:p>
          </table:table-cell>
          <table:table-cell table:style-name="ce3" office:value-type="float" office:value="0.0138">
            <text:p>0.0138</text:p>
          </table:table-cell>
          <table:table-cell table:style-name="ce3" office:value-type="float" office:value="0.7001">
            <text:p>0.7001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721">
            <text:p>0.7210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6404">
            <text:p>0.6404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7217">
            <text:p>0.7217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6736">
            <text:p>0.6736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6697">
            <text:p>0.6697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696">
            <text:p>0.6960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7272">
            <text:p>0.7272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6582">
            <text:p>0.6582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6685">
            <text:p>0.6685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7035">
            <text:p>0.7035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7221">
            <text:p>0.7221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6719">
            <text:p>0.6719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6799">
            <text:p>0.6799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6512">
            <text:p>0.6512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6925">
            <text:p>0.6925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109">
            <text:p>0.7109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6769">
            <text:p>0.6769</text:p>
          </table:table-cell>
          <table:table-cell table:style-name="ce3" office:value-type="float" office:value="0.0194">
            <text:p>0.0194</text:p>
          </table:table-cell>
          <table:table-cell table:style-name="ce3" office:value-type="float" office:value="0.6885">
            <text:p>0.6885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7011">
            <text:p>0.7011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7235">
            <text:p>0.7235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6575">
            <text:p>0.6575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6547">
            <text:p>0.6547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6775">
            <text:p>0.6775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7109">
            <text:p>0.7109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6677">
            <text:p>0.6677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6953">
            <text:p>0.6953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6582">
            <text:p>0.6582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6907">
            <text:p>0.690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6876">
            <text:p>0.6876</text:p>
          </table:table-cell>
          <table:table-cell table:style-name="ce3" office:value-type="float" office:value="0.0104">
            <text:p>0.0104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6236">
            <text:p>0.6236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5428">
            <text:p>0.5428</text:p>
          </table:table-cell>
          <table:table-cell table:style-name="ce3" office:value-type="float" office:value="0.0408">
            <text:p>0.0408</text:p>
          </table:table-cell>
          <table:table-cell table:style-name="ce3" office:value-type="float" office:value="0.4272">
            <text:p>0.4272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5657">
            <text:p>0.5657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547">
            <text:p>0.5470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5462">
            <text:p>0.5462</text:p>
          </table:table-cell>
          <table:table-cell table:style-name="ce3" office:value-type="float" office:value="0.0636">
            <text:p>0.0636</text:p>
          </table:table-cell>
          <table:table-cell table:style-name="ce3" office:value-type="float" office:value="0.454">
            <text:p>0.4540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582">
            <text:p>0.5820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5066">
            <text:p>0.5066</text:p>
          </table:table-cell>
          <table:table-cell table:style-name="ce3" office:value-type="float" office:value="0.0688">
            <text:p>0.0688</text:p>
          </table:table-cell>
          <table:table-cell table:style-name="ce3" office:value-type="float" office:value="0.6047">
            <text:p>0.6047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6224">
            <text:p>0.6224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5703">
            <text:p>0.5703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4584">
            <text:p>0.4584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5541">
            <text:p>0.5541</text:p>
          </table:table-cell>
          <table:table-cell table:style-name="ce3" office:value-type="float" office:value="0.0449">
            <text:p>0.0449</text:p>
          </table:table-cell>
          <table:table-cell table:style-name="ce3" office:value-type="float" office:value="0.5683">
            <text:p>0.5683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5356">
            <text:p>0.5356</text:p>
          </table:table-cell>
          <table:table-cell table:style-name="ce3" office:value-type="float" office:value="0.0478">
            <text:p>0.0478</text:p>
          </table:table-cell>
          <table:table-cell table:style-name="ce3" office:value-type="float" office:value="0.4529">
            <text:p>0.4529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5782">
            <text:p>0.5782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61">
            <text:p>0.6100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3379">
            <text:p>0.3379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3736">
            <text:p>0.3736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4145">
            <text:p>0.4145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3599">
            <text:p>0.3599</text:p>
          </table:table-cell>
          <table:table-cell table:style-name="ce3" office:value-type="float" office:value="0.0257">
            <text:p>0.0257</text:p>
          </table:table-cell>
          <table:table-cell table:style-name="ce3" office:value-type="float" office:value="0.5858">
            <text:p>0.5858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5443">
            <text:p>0.5443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4662">
            <text:p>0.4662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5767">
            <text:p>0.5767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3414">
            <text:p>0.3414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3751">
            <text:p>0.3751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4015">
            <text:p>0.4015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3369">
            <text:p>0.3369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4939">
            <text:p>0.4939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4406">
            <text:p>0.4406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6228">
            <text:p>0.6228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5618">
            <text:p>0.5618</text:p>
          </table:table-cell>
          <table:table-cell table:style-name="ce3" office:value-type="float" office:value="0.0399">
            <text:p>0.039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6633">
            <text:p>0.6633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7096">
            <text:p>0.7096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7192">
            <text:p>0.7192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6543">
            <text:p>0.6543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524">
            <text:p>0.5240</text:p>
          </table:table-cell>
          <table:table-cell table:style-name="ce3" office:value-type="float" office:value="0.0549">
            <text:p>0.0549</text:p>
          </table:table-cell>
          <table:table-cell table:style-name="ce3" office:value-type="float" office:value="0.73">
            <text:p>0.7300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7323">
            <text:p>0.732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7337">
            <text:p>0.7337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6711">
            <text:p>0.6711</text:p>
          </table:table-cell>
          <table:table-cell table:style-name="ce3" office:value-type="float" office:value="0.0261">
            <text:p>0.0261</text:p>
          </table:table-cell>
          <table:table-cell table:style-name="ce3" office:value-type="float" office:value="0.6593">
            <text:p>0.6593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715">
            <text:p>0.7150</text:p>
          </table:table-cell>
          <table:table-cell table:style-name="ce3" office:value-type="float" office:value="0.0369">
            <text:p>0.0369</text:p>
          </table:table-cell>
          <table:table-cell table:style-name="ce3" office:value-type="float" office:value="0.7328">
            <text:p>0.7328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6293">
            <text:p>0.6293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7128">
            <text:p>0.7128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7296">
            <text:p>0.7296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7323">
            <text:p>0.7323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7046">
            <text:p>0.7046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6079">
            <text:p>0.6079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6115">
            <text:p>0.6115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7311">
            <text:p>0.7311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7383">
            <text:p>0.7383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6224">
            <text:p>0.6224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6888">
            <text:p>0.6888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7241">
            <text:p>0.7241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7382">
            <text:p>0.7382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6466">
            <text:p>0.6466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6457">
            <text:p>0.6457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721">
            <text:p>0.7210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7395">
            <text:p>0.7395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6502">
            <text:p>0.6502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661">
            <text:p>0.6610</text:p>
          </table:table-cell>
          <table:table-cell table:style-name="ce3" office:value-type="float" office:value="0.0972">
            <text:p>0.0972</text:p>
          </table:table-cell>
          <table:table-cell table:style-name="ce3" office:value-type="float" office:value="0.6067">
            <text:p>0.6067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6643">
            <text:p>0.6643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6883">
            <text:p>0.6883</text:p>
          </table:table-cell>
          <table:table-cell table:style-name="ce3" office:value-type="float" office:value="0.0369">
            <text:p>0.0369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7451">
            <text:p>0.7451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7344">
            <text:p>0.7344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7754">
            <text:p>0.7754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7785">
            <text:p>0.7785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7092">
            <text:p>0.7092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7451">
            <text:p>0.7451</text:p>
          </table:table-cell>
          <table:table-cell table:style-name="ce3" office:value-type="float" office:value="0.0635">
            <text:p>0.0635</text:p>
          </table:table-cell>
          <table:table-cell table:style-name="ce3" office:value-type="float" office:value="0.8046">
            <text:p>0.8046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7677">
            <text:p>0.7677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7949">
            <text:p>0.7949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7441">
            <text:p>0.7441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7369">
            <text:p>0.7369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7615">
            <text:p>0.7615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8118">
            <text:p>0.8118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7585">
            <text:p>0.7585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7826">
            <text:p>0.7826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7595">
            <text:p>0.7595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7872">
            <text:p>0.7872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7836">
            <text:p>0.7836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739">
            <text:p>0.7390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6589">
            <text:p>0.6589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6744">
            <text:p>0.6744</text:p>
          </table:table-cell>
          <table:table-cell table:style-name="ce3" office:value-type="float" office:value="0.0619">
            <text:p>0.0619</text:p>
          </table:table-cell>
          <table:table-cell table:style-name="ce3" office:value-type="float" office:value="0.7826">
            <text:p>0.7826</text:p>
          </table:table-cell>
          <table:table-cell table:style-name="ce3" office:value-type="float" office:value="0.0586">
            <text:p>0.0586</text:p>
          </table:table-cell>
          <table:table-cell table:style-name="ce3" office:value-type="float" office:value="0.7288">
            <text:p>0.7288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7631">
            <text:p>0.7631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7574">
            <text:p>0.7574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7928">
            <text:p>0.7928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7862">
            <text:p>0.7862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6324">
            <text:p>0.6324</text:p>
          </table:table-cell>
          <table:table-cell table:style-name="ce3" office:value-type="float" office:value="0.0708">
            <text:p>0.0708</text:p>
          </table:table-cell>
          <table:table-cell table:style-name="ce3" office:value-type="float" office:value="0.6658">
            <text:p>0.6658</text:p>
          </table:table-cell>
          <table:table-cell table:style-name="ce3" office:value-type="float" office:value="0.0832">
            <text:p>0.0832</text:p>
          </table:table-cell>
          <table:table-cell table:style-name="ce3" office:value-type="float" office:value="0.7712">
            <text:p>0.7712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6918">
            <text:p>0.6918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7466">
            <text:p>0.7466</text:p>
          </table:table-cell>
          <table:table-cell table:style-name="ce3" office:value-type="float" office:value="0.1003">
            <text:p>0.1003</text:p>
          </table:table-cell>
          <table:table-cell table:style-name="ce3" office:value-type="float" office:value="0.781">
            <text:p>0.7810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7579">
            <text:p>0.7579</text:p>
          </table:table-cell>
          <table:table-cell table:style-name="ce3" office:value-type="float" office:value="0.0261">
            <text:p>0.0261</text:p>
          </table:table-cell>
          <table:table-cell table:style-name="ce3" office:value-type="float" office:value="0.7682">
            <text:p>0.7682</text:p>
          </table:table-cell>
          <table:table-cell table:style-name="ce3" office:value-type="float" office:value="0.0162">
            <text:p>0.0162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office:value-type="float" office:value="0.8245">
            <text:p>0.8245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7604">
            <text:p>0.7604</text:p>
          </table:table-cell>
          <table:table-cell table:style-name="ce3" office:value-type="float" office:value="0.0818">
            <text:p>0.0818</text:p>
          </table:table-cell>
          <table:table-cell table:style-name="ce3" office:value-type="float" office:value="0.8191">
            <text:p>0.8191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7706">
            <text:p>0.7706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7848">
            <text:p>0.7848</text:p>
          </table:table-cell>
          <table:table-cell table:style-name="ce3" office:value-type="float" office:value="0.0714">
            <text:p>0.0714</text:p>
          </table:table-cell>
          <table:table-cell table:style-name="ce3" office:value-type="float" office:value="0.8191">
            <text:p>0.8191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276">
            <text:p>0.8276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838">
            <text:p>0.8380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8326">
            <text:p>0.8326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7998">
            <text:p>0.7998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7551">
            <text:p>0.7551</text:p>
          </table:table-cell>
          <table:table-cell table:style-name="ce3" office:value-type="float" office:value="0.0888">
            <text:p>0.0888</text:p>
          </table:table-cell>
          <table:table-cell table:style-name="ce3" office:value-type="float" office:value="0.8207">
            <text:p>0.820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242">
            <text:p>0.8242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8207">
            <text:p>0.820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058">
            <text:p>0.8058</text:p>
          </table:table-cell>
          <table:table-cell table:style-name="ce3" office:value-type="float" office:value="0.065">
            <text:p>0.0650</text:p>
          </table:table-cell>
          <table:table-cell table:style-name="ce3" office:value-type="float" office:value="0.8242">
            <text:p>0.8242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8152">
            <text:p>0.8152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7583">
            <text:p>0.7583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8142">
            <text:p>0.8142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7703">
            <text:p>0.7703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8192">
            <text:p>0.8192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8241">
            <text:p>0.8241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7867">
            <text:p>0.7867</text:p>
          </table:table-cell>
          <table:table-cell table:style-name="ce3" office:value-type="float" office:value="0.0717">
            <text:p>0.0717</text:p>
          </table:table-cell>
          <table:table-cell table:style-name="ce3" office:value-type="float" office:value="0.7349">
            <text:p>0.7349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8207">
            <text:p>0.820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7562">
            <text:p>0.7562</text:p>
          </table:table-cell>
          <table:table-cell table:style-name="ce3" office:value-type="float" office:value="0.0657">
            <text:p>0.0657</text:p>
          </table:table-cell>
          <table:table-cell table:style-name="ce3" office:value-type="float" office:value="0.8253">
            <text:p>0.8253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739">
            <text:p>0.7390</text:p>
          </table:table-cell>
          <table:table-cell table:style-name="ce3" office:value-type="float" office:value="0.0951">
            <text:p>0.0951</text:p>
          </table:table-cell>
          <table:table-cell table:style-name="ce3" office:value-type="float" office:value="0.813">
            <text:p>0.8130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8348">
            <text:p>0.8348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7967">
            <text:p>0.7967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8191">
            <text:p>0.8191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8242">
            <text:p>0.8242</text:p>
          </table:table-cell>
          <table:table-cell table:style-name="ce3" office:value-type="float" office:value="0.0176">
            <text:p>0.0176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9025">
            <text:p>0.9025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9647">
            <text:p>0.9647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8888">
            <text:p>0.8888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8903">
            <text:p>0.8903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9007">
            <text:p>0.9007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9253">
            <text:p>0.9253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8913">
            <text:p>0.8913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8759">
            <text:p>0.8759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9055">
            <text:p>0.9055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9014">
            <text:p>0.9014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9019">
            <text:p>0.9019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628">
            <text:p>0.9628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8967">
            <text:p>0.8967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853">
            <text:p>0.8853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9031">
            <text:p>0.9031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009">
            <text:p>0.9009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8948">
            <text:p>0.8948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9019">
            <text:p>0.9019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9379">
            <text:p>0.9379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7581">
            <text:p>0.7581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7994">
            <text:p>0.7994</text:p>
          </table:table-cell>
          <table:table-cell table:style-name="ce3" office:value-type="float" office:value="0.1102">
            <text:p>0.1102</text:p>
          </table:table-cell>
          <table:table-cell table:style-name="ce3" office:value-type="float" office:value="0.8832">
            <text:p>0.8832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7164">
            <text:p>0.7164</text:p>
          </table:table-cell>
          <table:table-cell table:style-name="ce3" office:value-type="float" office:value="0.1">
            <text:p>0.1000</text:p>
          </table:table-cell>
          <table:table-cell table:style-name="ce3" office:value-type="float" office:value="0.9039">
            <text:p>0.9039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622">
            <text:p>0.9622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8954">
            <text:p>0.8954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8842">
            <text:p>0.8842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7625">
            <text:p>0.7625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8067">
            <text:p>0.8067</text:p>
          </table:table-cell>
          <table:table-cell table:style-name="ce3" office:value-type="float" office:value="0.1446">
            <text:p>0.1446</text:p>
          </table:table-cell>
          <table:table-cell table:style-name="ce3" office:value-type="float" office:value="0.8885">
            <text:p>0.8885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6791">
            <text:p>0.6791</text:p>
          </table:table-cell>
          <table:table-cell table:style-name="ce3" office:value-type="float" office:value="0.0738">
            <text:p>0.0738</text:p>
          </table:table-cell>
          <table:table-cell table:style-name="ce3" office:value-type="float" office:value="0.8905">
            <text:p>0.8905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9043">
            <text:p>0.9043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8926">
            <text:p>0.8926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9091">
            <text:p>0.9091</text:p>
          </table:table-cell>
          <table:table-cell table:style-name="ce3" office:value-type="float" office:value="0.0147">
            <text:p>0.0147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9093">
            <text:p>0.9093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8843">
            <text:p>0.8843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8944">
            <text:p>0.8944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9194">
            <text:p>0.9194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937">
            <text:p>0.9370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875">
            <text:p>0.8750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9204">
            <text:p>0.9204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9259">
            <text:p>0.9259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9194">
            <text:p>0.9194</text:p>
          </table:table-cell>
          <table:table-cell table:style-name="ce3" office:value-type="float" office:value="0.037">
            <text:p>0.0370</text:p>
          </table:table-cell>
          <table:table-cell table:style-name="ce3" office:value-type="float" office:value="0.9361">
            <text:p>0.9361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8593">
            <text:p>0.8593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167">
            <text:p>0.9167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9426">
            <text:p>0.9426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9417">
            <text:p>0.9417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9426">
            <text:p>0.9426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9167">
            <text:p>0.9167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5172">
            <text:p>0.5172</text:p>
          </table:table-cell>
          <table:table-cell table:style-name="ce3" office:value-type="float" office:value="0.0552">
            <text:p>0.0552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91">
            <text:p>0.0910</text:p>
          </table:table-cell>
          <table:table-cell table:style-name="ce3" office:value-type="float" office:value="0.7738">
            <text:p>0.7738</text:p>
          </table:table-cell>
          <table:table-cell table:style-name="ce3" office:value-type="float" office:value="0.1095">
            <text:p>0.1095</text:p>
          </table:table-cell>
          <table:table-cell table:style-name="ce3" office:value-type="float" office:value="0.5287">
            <text:p>0.5287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8519">
            <text:p>0.8519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9241">
            <text:p>0.9241</text:p>
          </table:table-cell>
          <table:table-cell table:style-name="ce3" office:value-type="float" office:value="0.0502">
            <text:p>0.0502</text:p>
          </table:table-cell>
          <table:table-cell table:style-name="ce3" office:value-type="float" office:value="0.9028">
            <text:p>0.9028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5074">
            <text:p>0.5074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5746">
            <text:p>0.5746</text:p>
          </table:table-cell>
          <table:table-cell table:style-name="ce3" office:value-type="float" office:value="0.1368">
            <text:p>0.1368</text:p>
          </table:table-cell>
          <table:table-cell table:style-name="ce3" office:value-type="float" office:value="0.8287">
            <text:p>0.8287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5566">
            <text:p>0.5566</text:p>
          </table:table-cell>
          <table:table-cell table:style-name="ce3" office:value-type="float" office:value="0.0756">
            <text:p>0.0756</text:p>
          </table:table-cell>
          <table:table-cell table:style-name="ce3" office:value-type="float" office:value="0.9025">
            <text:p>0.9025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9241">
            <text:p>0.9241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9269">
            <text:p>0.9269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9417">
            <text:p>0.9417</text:p>
          </table:table-cell>
          <table:table-cell table:style-name="ce3" office:value-type="float" office:value="0.0234">
            <text:p>0.0234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6386">
            <text:p>0.6386</text:p>
          </table:table-cell>
          <table:table-cell table:style-name="ce3" office:value-type="float" office:value="0.0344">
            <text:p>0.0344</text:p>
          </table:table-cell>
          <table:table-cell table:style-name="ce3" office:value-type="float" office:value="0.6794">
            <text:p>0.6794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6064">
            <text:p>0.6064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6272">
            <text:p>0.6272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272">
            <text:p>0.6272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6308">
            <text:p>0.6308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6372">
            <text:p>0.6372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615">
            <text:p>0.6150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6739">
            <text:p>0.6739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6389">
            <text:p>0.6389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5856">
            <text:p>0.5856</text:p>
          </table:table-cell>
          <table:table-cell table:style-name="ce3" office:value-type="float" office:value="0.0471">
            <text:p>0.0471</text:p>
          </table:table-cell>
          <table:table-cell table:style-name="ce3" office:value-type="float" office:value="0.6764">
            <text:p>0.6764</text:p>
          </table:table-cell>
          <table:table-cell table:style-name="ce3" office:value-type="float" office:value="0.0313">
            <text:p>0.0313</text:p>
          </table:table-cell>
          <table:table-cell table:style-name="ce3" office:value-type="float" office:value="0.645">
            <text:p>0.6450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6122">
            <text:p>0.6122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6478">
            <text:p>0.6478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6622">
            <text:p>0.6622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6122">
            <text:p>0.6122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5922">
            <text:p>0.5922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6747">
            <text:p>0.6747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5259">
            <text:p>0.5259</text:p>
          </table:table-cell>
          <table:table-cell table:style-name="ce3" office:value-type="float" office:value="0.0389">
            <text:p>0.0389</text:p>
          </table:table-cell>
          <table:table-cell table:style-name="ce3" office:value-type="float" office:value="0.3415">
            <text:p>0.3415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4279">
            <text:p>0.4279</text:p>
          </table:table-cell>
          <table:table-cell table:style-name="ce3" office:value-type="float" office:value="0.0635">
            <text:p>0.0635</text:p>
          </table:table-cell>
          <table:table-cell table:style-name="ce3" office:value-type="float" office:value="0.3326">
            <text:p>0.3326</text:p>
          </table:table-cell>
          <table:table-cell table:style-name="ce3" office:value-type="float" office:value="0.0977">
            <text:p>0.0977</text:p>
          </table:table-cell>
          <table:table-cell table:style-name="ce3" office:value-type="float" office:value="0.6894">
            <text:p>0.6894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6675">
            <text:p>0.6675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6361">
            <text:p>0.6361</text:p>
          </table:table-cell>
          <table:table-cell table:style-name="ce3" office:value-type="float" office:value="0.022">
            <text:p>0.0220</text:p>
          </table:table-cell>
          <table:table-cell table:style-name="ce3" office:value-type="float" office:value="0.6225">
            <text:p>0.6225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5447">
            <text:p>0.5447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3442">
            <text:p>0.3442</text:p>
          </table:table-cell>
          <table:table-cell table:style-name="ce3" office:value-type="float" office:value="0.0966">
            <text:p>0.0966</text:p>
          </table:table-cell>
          <table:table-cell table:style-name="ce3" office:value-type="float" office:value="0.4356">
            <text:p>0.4356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376">
            <text:p>0.3760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0.6835">
            <text:p>0.6835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7175">
            <text:p>0.7175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6422">
            <text:p>0.6422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6514">
            <text:p>0.6514</text:p>
          </table:table-cell>
          <table:table-cell table:style-name="ce3" office:value-type="float" office:value="0.0417">
            <text:p>0.0417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7235">
            <text:p>0.7235</text:p>
          </table:table-cell>
          <table:table-cell table:style-name="ce3" office:value-type="float" office:value="0.0393">
            <text:p>0.0393</text:p>
          </table:table-cell>
          <table:table-cell table:style-name="ce3" office:value-type="float" office:value="0.7065">
            <text:p>0.7065</text:p>
          </table:table-cell>
          <table:table-cell table:style-name="ce3" office:value-type="float" office:value="0.067">
            <text:p>0.0670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6602">
            <text:p>0.6602</text:p>
          </table:table-cell>
          <table:table-cell table:style-name="ce3" office:value-type="float" office:value="0.0578">
            <text:p>0.0578</text:p>
          </table:table-cell>
          <table:table-cell table:style-name="ce3" office:value-type="float" office:value="0.6721">
            <text:p>0.6721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677">
            <text:p>0.6770</text:p>
          </table:table-cell>
          <table:table-cell table:style-name="ce3" office:value-type="float" office:value="0.0787">
            <text:p>0.0787</text:p>
          </table:table-cell>
          <table:table-cell table:style-name="ce3" office:value-type="float" office:value="0.4455">
            <text:p>0.4455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6929">
            <text:p>0.6929</text:p>
          </table:table-cell>
          <table:table-cell table:style-name="ce3" office:value-type="float" office:value="0.0779">
            <text:p>0.0779</text:p>
          </table:table-cell>
          <table:table-cell table:style-name="ce3" office:value-type="float" office:value="0.5582">
            <text:p>0.5582</text:p>
          </table:table-cell>
          <table:table-cell table:style-name="ce3" office:value-type="float" office:value="0.2432">
            <text:p>0.2432</text:p>
          </table:table-cell>
          <table:table-cell table:style-name="ce3" office:value-type="float" office:value="0.7334">
            <text:p>0.7334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248">
            <text:p>0.7248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699">
            <text:p>0.6990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4752">
            <text:p>0.4752</text:p>
          </table:table-cell>
          <table:table-cell table:style-name="ce3" office:value-type="float" office:value="0.3123">
            <text:p>0.3123</text:p>
          </table:table-cell>
          <table:table-cell table:style-name="ce3" office:value-type="float" office:value="0.548">
            <text:p>0.5480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7534">
            <text:p>0.7534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6912">
            <text:p>0.6912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5982">
            <text:p>0.5982</text:p>
          </table:table-cell>
          <table:table-cell table:style-name="ce3" office:value-type="float" office:value="0.18">
            <text:p>0.1800</text:p>
          </table:table-cell>
          <table:table-cell table:style-name="ce3" office:value-type="float" office:value="0.7495">
            <text:p>0.7495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6937">
            <text:p>0.6937</text:p>
          </table:table-cell>
          <table:table-cell table:style-name="ce3" office:value-type="float" office:value="0.0648">
            <text:p>0.0648</text:p>
          </table:table-cell>
          <table:table-cell table:style-name="ce3" office:value-type="float" office:value="0.4861">
            <text:p>0.4861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5524">
            <text:p>0.5524</text:p>
          </table:table-cell>
          <table:table-cell table:style-name="ce3" office:value-type="float" office:value="0.0607">
            <text:p>0.0607</text:p>
          </table:table-cell>
          <table:table-cell table:style-name="ce3" office:value-type="float" office:value="0.5734">
            <text:p>0.5734</text:p>
          </table:table-cell>
          <table:table-cell table:style-name="ce3" office:value-type="float" office:value="0.0938">
            <text:p>0.0938</text:p>
          </table:table-cell>
          <table:table-cell table:style-name="ce3" office:value-type="float" office:value="0.5201">
            <text:p>0.5201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7344">
            <text:p>0.7344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6877">
            <text:p>0.6877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7108">
            <text:p>0.7108</text:p>
          </table:table-cell>
          <table:table-cell table:style-name="ce3" office:value-type="float" office:value="0.0812">
            <text:p>0.0812</text:p>
          </table:table-cell>
          <table:table-cell table:style-name="ce3" office:value-type="float" office:value="0.548">
            <text:p>0.5480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4686">
            <text:p>0.4686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5685">
            <text:p>0.5685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2784">
            <text:p>0.2784</text:p>
          </table:table-cell>
          <table:table-cell table:style-name="ce3" office:value-type="float" office:value="0.2657">
            <text:p>0.2657</text:p>
          </table:table-cell>
          <table:table-cell table:style-name="ce3" office:value-type="float" office:value="0.5147">
            <text:p>0.5147</text:p>
          </table:table-cell>
          <table:table-cell table:style-name="ce3" office:value-type="float" office:value="0.0561">
            <text:p>0.0561</text:p>
          </table:table-cell>
          <table:table-cell table:style-name="ce3" office:value-type="float" office:value="0.5842">
            <text:p>0.5842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6878">
            <text:p>0.6878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7542">
            <text:p>0.7542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728">
            <text:p>0.7280</text:p>
          </table:table-cell>
          <table:table-cell table:style-name="ce3" office:value-type="float" office:value="0.0298">
            <text:p>0.0298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7892">
            <text:p>0.7892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831">
            <text:p>0.8310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7268">
            <text:p>0.7268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8418">
            <text:p>0.8418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7882">
            <text:p>0.7882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8332">
            <text:p>0.8332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7262">
            <text:p>0.7262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8533">
            <text:p>0.8533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032">
            <text:p>0.8032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7892">
            <text:p>0.7892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7893">
            <text:p>0.7893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8355">
            <text:p>0.8355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73">
            <text:p>0.7300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8456">
            <text:p>0.8456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964">
            <text:p>0.7964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8273">
            <text:p>0.8273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7317">
            <text:p>0.7317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8393">
            <text:p>0.8393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514">
            <text:p>0.8514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7766">
            <text:p>0.7766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8143">
            <text:p>0.8143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7291">
            <text:p>0.7291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8374">
            <text:p>0.8374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053">
            <text:p>0.8053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413">
            <text:p>0.8413</text:p>
          </table:table-cell>
          <table:table-cell table:style-name="ce3" office:value-type="float" office:value="0.0029">
            <text:p>0.0029</text:p>
          </table:table-cell>
          <table:table-cell table:style-name="ce3" office:value-type="float" office:value="0.7289">
            <text:p>0.7289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8493">
            <text:p>0.8493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778">
            <text:p>0.7780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8181">
            <text:p>0.8181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7293">
            <text:p>0.7293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37">
            <text:p>0.8370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7604">
            <text:p>0.7604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7451">
            <text:p>0.7451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8035">
            <text:p>0.8035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14">
            <text:p>0.8140</text:p>
          </table:table-cell>
          <table:table-cell table:style-name="ce3" office:value-type="float" office:value="0.0027">
            <text:p>0.0027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7574">
            <text:p>0.7574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8243">
            <text:p>0.8243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7633">
            <text:p>0.7633</text:p>
          </table:table-cell>
          <table:table-cell table:style-name="ce3" office:value-type="float" office:value="0.0849">
            <text:p>0.0849</text:p>
          </table:table-cell>
          <table:table-cell table:style-name="ce3" office:value-type="float" office:value="0.7887">
            <text:p>0.7887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7166">
            <text:p>0.7166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8246">
            <text:p>0.8246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7701">
            <text:p>0.7701</text:p>
          </table:table-cell>
          <table:table-cell table:style-name="ce3" office:value-type="float" office:value="0.0868">
            <text:p>0.0868</text:p>
          </table:table-cell>
          <table:table-cell table:style-name="ce3" office:value-type="float" office:value="0.7974">
            <text:p>0.7974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158">
            <text:p>0.8158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7574">
            <text:p>0.7574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7575">
            <text:p>0.7575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8251">
            <text:p>0.8251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774">
            <text:p>0.7740</text:p>
          </table:table-cell>
          <table:table-cell table:style-name="ce3" office:value-type="float" office:value="0.0888">
            <text:p>0.0888</text:p>
          </table:table-cell>
          <table:table-cell table:style-name="ce3" office:value-type="float" office:value="0.7907">
            <text:p>0.7907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784">
            <text:p>0.7840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8104">
            <text:p>0.8104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7849">
            <text:p>0.7849</text:p>
          </table:table-cell>
          <table:table-cell table:style-name="ce3" office:value-type="float" office:value="0.0842">
            <text:p>0.0842</text:p>
          </table:table-cell>
          <table:table-cell table:style-name="ce3" office:value-type="float" office:value="0.7838">
            <text:p>0.7838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7811">
            <text:p>0.7811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7049">
            <text:p>0.7049</text:p>
          </table:table-cell>
          <table:table-cell table:style-name="ce3" office:value-type="float" office:value="0.0314">
            <text:p>0.0314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7514">
            <text:p>0.7514</text:p>
          </table:table-cell>
          <table:table-cell table:style-name="ce3" office:value-type="float" office:value="0.1232">
            <text:p>0.1232</text:p>
          </table:table-cell>
          <table:table-cell table:style-name="ce3" office:value-type="float" office:value="0.7474">
            <text:p>0.7474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7786">
            <text:p>0.7786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8208">
            <text:p>0.8208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7676">
            <text:p>0.7676</text:p>
          </table:table-cell>
          <table:table-cell table:style-name="ce3" office:value-type="float" office:value="0.0862">
            <text:p>0.0862</text:p>
          </table:table-cell>
          <table:table-cell table:style-name="ce3" office:value-type="float" office:value="0.7923">
            <text:p>0.7923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6919">
            <text:p>0.6919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8089">
            <text:p>0.8089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7737">
            <text:p>0.7737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7692">
            <text:p>0.7692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7972">
            <text:p>0.7972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7975">
            <text:p>0.7975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7726">
            <text:p>0.7726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7892">
            <text:p>0.7892</text:p>
          </table:table-cell>
          <table:table-cell table:style-name="ce3" office:value-type="float" office:value="0.0098">
            <text:p>0.0098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2617">
            <text:p>0.2617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2849">
            <text:p>0.2849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2738">
            <text:p>0.2738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2616">
            <text:p>0.2616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2641">
            <text:p>0.2641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2897">
            <text:p>0.2897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3003">
            <text:p>0.3003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2622">
            <text:p>0.2622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2879">
            <text:p>0.2879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2635">
            <text:p>0.2635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2641">
            <text:p>0.2641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2888">
            <text:p>0.2888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3011">
            <text:p>0.3011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2591">
            <text:p>0.2591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2863">
            <text:p>0.2863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2934">
            <text:p>0.2934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3011">
            <text:p>0.3011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2648">
            <text:p>0.2648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2928">
            <text:p>0.2928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2317">
            <text:p>0.2317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2685">
            <text:p>0.2685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2864">
            <text:p>0.2864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2241">
            <text:p>0.2241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2818">
            <text:p>0.2818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2949">
            <text:p>0.2949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2622">
            <text:p>0.2622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2375">
            <text:p>0.2375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2654">
            <text:p>0.2654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2883">
            <text:p>0.2883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2205">
            <text:p>0.2205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2814">
            <text:p>0.2814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2901">
            <text:p>0.2901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2668">
            <text:p>0.2668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3044">
            <text:p>0.3044</text:p>
          </table:table-cell>
          <table:table-cell table:style-name="ce3" office:value-type="float" office:value="0.0074">
            <text:p>0.007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7562">
            <text:p>0.7562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9782">
            <text:p>0.9782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8573">
            <text:p>0.8573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8749">
            <text:p>0.8749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6702">
            <text:p>0.6702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9782">
            <text:p>0.9782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8329">
            <text:p>0.8329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8807">
            <text:p>0.8807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9443">
            <text:p>0.9443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7587">
            <text:p>0.758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7385">
            <text:p>0.7385</text:p>
          </table:table-cell>
          <table:table-cell table:style-name="ce3" office:value-type="float" office:value="0.0194">
            <text:p>0.0194</text:p>
          </table:table-cell>
          <table:table-cell table:style-name="ce3" office:value-type="float" office:value="0.974">
            <text:p>0.9740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987">
            <text:p>0.8987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8618">
            <text:p>0.8618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7272">
            <text:p>0.7272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8155">
            <text:p>0.8155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8156">
            <text:p>0.8156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7481">
            <text:p>0.7481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9823">
            <text:p>0.9823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6771">
            <text:p>0.6771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9162">
            <text:p>0.9162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7979">
            <text:p>0.7979</text:p>
          </table:table-cell>
          <table:table-cell table:style-name="ce3" office:value-type="float" office:value="0.0535">
            <text:p>0.0535</text:p>
          </table:table-cell>
          <table:table-cell table:style-name="ce3" office:value-type="float" office:value="0.7383">
            <text:p>0.7383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7311">
            <text:p>0.7311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974">
            <text:p>0.9740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868">
            <text:p>0.8868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8614">
            <text:p>0.8614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6851">
            <text:p>0.6851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9169">
            <text:p>0.9169</text:p>
          </table:table-cell>
          <table:table-cell table:style-name="ce3" office:value-type="float" office:value="0.077">
            <text:p>0.0770</text:p>
          </table:table-cell>
          <table:table-cell table:style-name="ce3" office:value-type="float" office:value="0.8213">
            <text:p>0.8213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7616">
            <text:p>0.7616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7468">
            <text:p>0.7468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7558">
            <text:p>0.7558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7943">
            <text:p>0.7943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8094">
            <text:p>0.8094</text:p>
          </table:table-cell>
          <table:table-cell table:style-name="ce3" office:value-type="float" office:value="0.0239">
            <text:p>0.023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5554">
            <text:p>0.5554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3285">
            <text:p>0.3285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3765">
            <text:p>0.3765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3165">
            <text:p>0.3165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5835">
            <text:p>0.5835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3388">
            <text:p>0.3388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3796">
            <text:p>0.3796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2238">
            <text:p>0.2238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3223">
            <text:p>0.3223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5669">
            <text:p>0.5669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5815">
            <text:p>0.5815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3646">
            <text:p>0.3646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3431">
            <text:p>0.3431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1929">
            <text:p>0.1929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38">
            <text:p>0.3800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3131">
            <text:p>0.3131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2554">
            <text:p>0.2554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2796">
            <text:p>0.2796</text:p>
          </table:table-cell>
          <table:table-cell table:style-name="ce3" office:value-type="float" office:value="0.1346">
            <text:p>0.1346</text:p>
          </table:table-cell>
          <table:table-cell table:style-name="ce3" office:value-type="float" office:value="0.4554">
            <text:p>0.4554</text:p>
          </table:table-cell>
          <table:table-cell table:style-name="ce3" office:value-type="float" office:value="0.0275">
            <text:p>0.0275</text:p>
          </table:table-cell>
          <table:table-cell table:style-name="ce3" office:value-type="float" office:value="0.1417">
            <text:p>0.1417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1331">
            <text:p>0.1331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2107">
            <text:p>0.2107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1307">
            <text:p>0.1307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4831">
            <text:p>0.4831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3308">
            <text:p>0.3308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3023">
            <text:p>0.3023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1588">
            <text:p>0.1588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1521">
            <text:p>0.1521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1324">
            <text:p>0.1324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1872">
            <text:p>0.1872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1372">
            <text:p>0.1372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2379">
            <text:p>0.2379</text:p>
          </table:table-cell>
          <table:table-cell table:style-name="ce3" office:value-type="float" office:value="0.0329">
            <text:p>0.0329</text:p>
          </table:table-cell>
          <table:table-cell table:style-name="ce3" office:value-type="float" office:value="0.5885">
            <text:p>0.5885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5754">
            <text:p>0.5754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3246">
            <text:p>0.3246</text:p>
          </table:table-cell>
          <table:table-cell table:style-name="ce3" office:value-type="float" office:value="0.0201">
            <text:p>0.020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87">
            <text:p>0.9987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983">
            <text:p>0.9983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977">
            <text:p>0.9977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987">
            <text:p>0.9987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983">
            <text:p>0.9983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37">
            <text:p>0.9370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979">
            <text:p>0.9979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975">
            <text:p>0.9975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987">
            <text:p>0.9987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986">
            <text:p>0.9986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982">
            <text:p>0.9982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454">
            <text:p>0.9454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9968">
            <text:p>0.9968</text:p>
          </table:table-cell>
          <table:table-cell table:style-name="ce3" office:value-type="float" office:value="0.0021">
            <text:p>0.0021</text:p>
          </table:table-cell>
          <table:table-cell table:style-name="ce3" office:value-type="float" office:value="0.9959">
            <text:p>0.9959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9955">
            <text:p>0.9955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49">
            <text:p>0.9490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9956">
            <text:p>0.9956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104">
            <text:p>0.9104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9756">
            <text:p>0.9756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9942">
            <text:p>0.9942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9342">
            <text:p>0.9342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9931">
            <text:p>0.9931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955">
            <text:p>0.9955</text:p>
          </table:table-cell>
          <table:table-cell table:style-name="ce3" office:value-type="float" office:value="0.0021">
            <text:p>0.0021</text:p>
          </table:table-cell>
          <table:table-cell table:style-name="ce3" office:value-type="float" office:value="0.9981">
            <text:p>0.9981</text:p>
          </table:table-cell>
          <table:table-cell table:style-name="ce3" office:value-type="float" office:value="0.0008">
            <text:p>0.0008</text:p>
          </table:table-cell>
          <table:table-cell table:style-name="ce3" office:value-type="float" office:value="0.9456">
            <text:p>0.9456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9973">
            <text:p>0.9973</text:p>
          </table:table-cell>
          <table:table-cell table:style-name="ce3" office:value-type="float" office:value="0.0013">
            <text:p>0.0013</text:p>
          </table:table-cell>
          <table:table-cell table:style-name="ce3" office:value-type="float" office:value="0.9753">
            <text:p>0.9753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939">
            <text:p>0.9939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28">
            <text:p>0.9280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9922">
            <text:p>0.9922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8773">
            <text:p>0.8773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9813">
            <text:p>0.9813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856">
            <text:p>0.9856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9083">
            <text:p>0.9083</text:p>
          </table:table-cell>
          <table:table-cell table:style-name="ce3" office:value-type="float" office:value="0.0042">
            <text:p>0.004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7861">
            <text:p>0.7861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233">
            <text:p>0.9233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8569">
            <text:p>0.8569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6353">
            <text:p>0.6353</text:p>
          </table:table-cell>
          <table:table-cell table:style-name="ce3" office:value-type="float" office:value="0.107">
            <text:p>0.1070</text:p>
          </table:table-cell>
          <table:table-cell table:style-name="ce3" office:value-type="float" office:value="0.8208">
            <text:p>0.8208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9234">
            <text:p>0.9234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8364">
            <text:p>0.8364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9128">
            <text:p>0.9128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8303">
            <text:p>0.8303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8192">
            <text:p>0.8192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23">
            <text:p>0.9230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7942">
            <text:p>0.7942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732">
            <text:p>0.7320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063">
            <text:p>0.9063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8917">
            <text:p>0.8917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065">
            <text:p>0.8065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3894">
            <text:p>0.3894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3881">
            <text:p>0.3881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6087">
            <text:p>0.6087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841">
            <text:p>0.8410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406">
            <text:p>0.4060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153">
            <text:p>0.8153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9229">
            <text:p>0.9229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915">
            <text:p>0.8915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8284">
            <text:p>0.8284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3923">
            <text:p>0.3923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575">
            <text:p>0.5750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8597">
            <text:p>0.8597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4076">
            <text:p>0.4076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3616">
            <text:p>0.3616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045">
            <text:p>0.7045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8383">
            <text:p>0.8383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3894">
            <text:p>0.3894</text:p>
          </table:table-cell>
          <table:table-cell table:style-name="ce3" office:value-type="float" office:value="0.0058">
            <text:p>0.0058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9408">
            <text:p>0.9408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959">
            <text:p>0.9590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78">
            <text:p>0.8780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9539">
            <text:p>0.9539</text:p>
          </table:table-cell>
          <table:table-cell table:style-name="ce3" office:value-type="float" office:value="0.0026">
            <text:p>0.0026</text:p>
          </table:table-cell>
          <table:table-cell table:style-name="ce3" office:value-type="float" office:value="0.9435">
            <text:p>0.9435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584">
            <text:p>0.9584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913">
            <text:p>0.8913</text:p>
          </table:table-cell>
          <table:table-cell table:style-name="ce3" office:value-type="float" office:value="0.0759">
            <text:p>0.0759</text:p>
          </table:table-cell>
          <table:table-cell table:style-name="ce3" office:value-type="float" office:value="0.957">
            <text:p>0.9570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078">
            <text:p>0.9078</text:p>
          </table:table-cell>
          <table:table-cell table:style-name="ce3" office:value-type="float" office:value="0.0709">
            <text:p>0.0709</text:p>
          </table:table-cell>
          <table:table-cell table:style-name="ce3" office:value-type="float" office:value="0.9445">
            <text:p>0.9445</text:p>
          </table:table-cell>
          <table:table-cell table:style-name="ce3" office:value-type="float" office:value="0.0031">
            <text:p>0.0031</text:p>
          </table:table-cell>
          <table:table-cell table:style-name="ce3" office:value-type="float" office:value="0.945">
            <text:p>0.9450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593">
            <text:p>0.9593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8912">
            <text:p>0.8912</text:p>
          </table:table-cell>
          <table:table-cell table:style-name="ce3" office:value-type="float" office:value="0.0764">
            <text:p>0.0764</text:p>
          </table:table-cell>
          <table:table-cell table:style-name="ce3" office:value-type="float" office:value="0.957">
            <text:p>0.9570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9412">
            <text:p>0.9412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9458">
            <text:p>0.9458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373">
            <text:p>0.9373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9434">
            <text:p>0.9434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9624">
            <text:p>0.9624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8412">
            <text:p>0.8412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9081">
            <text:p>0.9081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529">
            <text:p>0.5290</text:p>
          </table:table-cell>
          <table:table-cell table:style-name="ce3" office:value-type="float" office:value="0.3077">
            <text:p>0.3077</text:p>
          </table:table-cell>
          <table:table-cell table:style-name="ce3" office:value-type="float" office:value="0.9068">
            <text:p>0.9068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942">
            <text:p>0.9420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596">
            <text:p>0.9596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105">
            <text:p>0.9105</text:p>
          </table:table-cell>
          <table:table-cell table:style-name="ce3" office:value-type="float" office:value="0.0593">
            <text:p>0.0593</text:p>
          </table:table-cell>
          <table:table-cell table:style-name="ce3" office:value-type="float" office:value="0.9562">
            <text:p>0.9562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8391">
            <text:p>0.8391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9107">
            <text:p>0.9107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7528">
            <text:p>0.7528</text:p>
          </table:table-cell>
          <table:table-cell table:style-name="ce3" office:value-type="float" office:value="0.2731">
            <text:p>0.2731</text:p>
          </table:table-cell>
          <table:table-cell table:style-name="ce3" office:value-type="float" office:value="0.9068">
            <text:p>0.9068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9017">
            <text:p>0.9017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493">
            <text:p>0.8493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9426">
            <text:p>0.9426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423">
            <text:p>0.9423</text:p>
          </table:table-cell>
          <table:table-cell table:style-name="ce3" office:value-type="float" office:value="0.0021">
            <text:p>0.0021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6">
            <text:p>0.9860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236">
            <text:p>0.9236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389">
            <text:p>0.8389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9829">
            <text:p>0.9829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85">
            <text:p>0.9850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243">
            <text:p>0.9243</text:p>
          </table:table-cell>
          <table:table-cell table:style-name="ce3" office:value-type="float" office:value="0.0031">
            <text:p>0.0031</text:p>
          </table:table-cell>
          <table:table-cell table:style-name="ce3" office:value-type="float" office:value="0.8509">
            <text:p>0.8509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9905">
            <text:p>0.9905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667">
            <text:p>0.9667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986">
            <text:p>0.9860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863">
            <text:p>0.9863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29">
            <text:p>0.9290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516">
            <text:p>0.8516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894">
            <text:p>0.9894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833">
            <text:p>0.9833</text:p>
          </table:table-cell>
          <table:table-cell table:style-name="ce3" office:value-type="float" office:value="0.0024">
            <text:p>0.0024</text:p>
          </table:table-cell>
          <table:table-cell table:style-name="ce3" office:value-type="float" office:value="0.9268">
            <text:p>0.9268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511">
            <text:p>0.8511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829">
            <text:p>0.9829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9697">
            <text:p>0.9697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9002">
            <text:p>0.9002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714">
            <text:p>0.8714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8511">
            <text:p>0.8511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271">
            <text:p>0.9271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9823">
            <text:p>0.9823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351">
            <text:p>0.9351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499">
            <text:p>0.8499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899">
            <text:p>0.9899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019">
            <text:p>0.9019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8769">
            <text:p>0.8769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8524">
            <text:p>0.8524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9313">
            <text:p>0.9313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7264">
            <text:p>0.7264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8716">
            <text:p>0.8716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9697">
            <text:p>0.9697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76">
            <text:p>0.9760</text:p>
          </table:table-cell>
          <table:table-cell table:style-name="ce3" office:value-type="float" office:value="0.0025">
            <text:p>0.0025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8377">
            <text:p>0.837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7935">
            <text:p>0.7935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744">
            <text:p>0.7440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8463">
            <text:p>0.8463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379">
            <text:p>0.8379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8024">
            <text:p>0.8024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46">
            <text:p>0.7460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8465">
            <text:p>0.8465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8033">
            <text:p>0.8033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8377">
            <text:p>0.837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8366">
            <text:p>0.8366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7994">
            <text:p>0.7994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7557">
            <text:p>0.7557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8466">
            <text:p>0.8466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222">
            <text:p>0.8222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8018">
            <text:p>0.8018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7712">
            <text:p>0.7712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352">
            <text:p>0.8352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8342">
            <text:p>0.8342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7996">
            <text:p>0.7996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7777">
            <text:p>0.7777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7634">
            <text:p>0.7634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8218">
            <text:p>0.8218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8259">
            <text:p>0.8259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8233">
            <text:p>0.8233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7512">
            <text:p>0.7512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8439">
            <text:p>0.8439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7977">
            <text:p>0.7977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2">
            <text:p>0.0200</text:p>
          </table:table-cell>
          <table:table-cell table:style-name="ce3" office:value-type="float" office:value="0.761">
            <text:p>0.7610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8227">
            <text:p>0.8227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7543">
            <text:p>0.7543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6992">
            <text:p>0.6992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8406">
            <text:p>0.8406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214">
            <text:p>0.8214</text:p>
          </table:table-cell>
          <table:table-cell table:style-name="ce3" office:value-type="float" office:value="0.0096">
            <text:p>0.0096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6761">
            <text:p>0.6761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6878">
            <text:p>0.6878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7294">
            <text:p>0.7294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6556">
            <text:p>0.6556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6754">
            <text:p>0.6754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7251">
            <text:p>0.7251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7234">
            <text:p>0.7234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6636">
            <text:p>0.6636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7504">
            <text:p>0.7504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6759">
            <text:p>0.6759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6716">
            <text:p>0.6716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722">
            <text:p>0.7220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7386">
            <text:p>0.7386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6623">
            <text:p>0.6623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6623">
            <text:p>0.6623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6974">
            <text:p>0.6974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7272">
            <text:p>0.7272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6687">
            <text:p>0.6687</text:p>
          </table:table-cell>
          <table:table-cell table:style-name="ce3" office:value-type="float" office:value="0.0252">
            <text:p>0.0252</text:p>
          </table:table-cell>
          <table:table-cell table:style-name="ce3" office:value-type="float" office:value="0.7213">
            <text:p>0.7213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6157">
            <text:p>0.6157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6753">
            <text:p>0.6753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7192">
            <text:p>0.7192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6161">
            <text:p>0.6161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6932">
            <text:p>0.6932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7251">
            <text:p>0.7251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7229">
            <text:p>0.7229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6663">
            <text:p>0.6663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6286">
            <text:p>0.6286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6512">
            <text:p>0.6512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7128">
            <text:p>0.7128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6008">
            <text:p>0.6008</text:p>
          </table:table-cell>
          <table:table-cell table:style-name="ce3" office:value-type="float" office:value="0.0443">
            <text:p>0.0443</text:p>
          </table:table-cell>
          <table:table-cell table:style-name="ce3" office:value-type="float" office:value="0.7048">
            <text:p>0.7048</text:p>
          </table:table-cell>
          <table:table-cell table:style-name="ce3" office:value-type="float" office:value="0.0281">
            <text:p>0.0281</text:p>
          </table:table-cell>
          <table:table-cell table:style-name="ce3" office:value-type="float" office:value="0.7368">
            <text:p>0.7368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6905">
            <text:p>0.6905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6992">
            <text:p>0.6992</text:p>
          </table:table-cell>
          <table:table-cell table:style-name="ce3" office:value-type="float" office:value="0.0229">
            <text:p>0.0229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6951">
            <text:p>0.6951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8677">
            <text:p>0.8677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9797">
            <text:p>0.9797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72">
            <text:p>0.9720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7029">
            <text:p>0.7029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655">
            <text:p>0.8655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9797">
            <text:p>0.9797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721">
            <text:p>0.9721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133">
            <text:p>0.9133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6951">
            <text:p>0.6951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6941">
            <text:p>0.6941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8826">
            <text:p>0.8826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797">
            <text:p>0.9797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721">
            <text:p>0.9721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5948">
            <text:p>0.5948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721">
            <text:p>0.7210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774">
            <text:p>0.8774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6561">
            <text:p>0.6561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9004">
            <text:p>0.9004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6644">
            <text:p>0.6644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8234">
            <text:p>0.8234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9793">
            <text:p>0.9793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614">
            <text:p>0.9614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6467">
            <text:p>0.6467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8938">
            <text:p>0.8938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9796">
            <text:p>0.9796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725">
            <text:p>0.9725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6659">
            <text:p>0.6659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8195">
            <text:p>0.8195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979">
            <text:p>0.9790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601">
            <text:p>0.9601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6391">
            <text:p>0.6391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5061">
            <text:p>0.5061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6453">
            <text:p>0.6453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6522">
            <text:p>0.6522</text:p>
          </table:table-cell>
          <table:table-cell table:style-name="ce3" office:value-type="float" office:value="0.0059">
            <text:p>0.0059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643">
            <text:p>0.6430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6716">
            <text:p>0.6716</text:p>
          </table:table-cell>
          <table:table-cell table:style-name="ce3" office:value-type="float" office:value="0.0289">
            <text:p>0.0289</text:p>
          </table:table-cell>
          <table:table-cell table:style-name="ce3" office:value-type="float" office:value="0.6722">
            <text:p>0.672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6039">
            <text:p>0.6039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6367">
            <text:p>0.6367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671">
            <text:p>0.6710</text:p>
          </table:table-cell>
          <table:table-cell table:style-name="ce3" office:value-type="float" office:value="0.0323">
            <text:p>0.0323</text:p>
          </table:table-cell>
          <table:table-cell table:style-name="ce3" office:value-type="float" office:value="0.6779">
            <text:p>0.6779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597">
            <text:p>0.5970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6833">
            <text:p>0.6833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6421">
            <text:p>0.6421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6358">
            <text:p>0.6358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677">
            <text:p>0.6770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677">
            <text:p>0.6770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6235">
            <text:p>0.6235</text:p>
          </table:table-cell>
          <table:table-cell table:style-name="ce3" office:value-type="float" office:value="0.0323">
            <text:p>0.0323</text:p>
          </table:table-cell>
          <table:table-cell table:style-name="ce3" office:value-type="float" office:value="0.6629">
            <text:p>0.6629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6557">
            <text:p>0.6557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6704">
            <text:p>0.6704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6514">
            <text:p>0.6514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6526">
            <text:p>0.6526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6206">
            <text:p>0.6206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65">
            <text:p>0.6500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6737">
            <text:p>0.6737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5985">
            <text:p>0.5985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658">
            <text:p>0.6580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6773">
            <text:p>0.6773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6274">
            <text:p>0.6274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6081">
            <text:p>0.6081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6377">
            <text:p>0.6377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6574">
            <text:p>0.6574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5979">
            <text:p>0.5979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6646">
            <text:p>0.6646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656">
            <text:p>0.6560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646">
            <text:p>0.6460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6662">
            <text:p>0.6662</text:p>
          </table:table-cell>
          <table:table-cell table:style-name="ce3" office:value-type="float" office:value="0.0269">
            <text:p>0.0269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675">
            <text:p>0.8675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8234">
            <text:p>0.8234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7883">
            <text:p>0.7883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85">
            <text:p>0.8500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8648">
            <text:p>0.8648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8276">
            <text:p>0.8276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7941">
            <text:p>0.7941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677">
            <text:p>0.8677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862">
            <text:p>0.8620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873">
            <text:p>0.8730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8748">
            <text:p>0.8748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37">
            <text:p>0.8370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7948">
            <text:p>0.7948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8674">
            <text:p>0.8674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646">
            <text:p>0.8646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8294">
            <text:p>0.8294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7976">
            <text:p>0.7976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8652">
            <text:p>0.8652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8783">
            <text:p>0.8783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769">
            <text:p>0.7690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7728">
            <text:p>0.7728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87">
            <text:p>0.7870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735">
            <text:p>0.8735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8389">
            <text:p>0.8389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7938">
            <text:p>0.7938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646">
            <text:p>0.8646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7728">
            <text:p>0.7728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7737">
            <text:p>0.7737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7874">
            <text:p>0.7874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7798">
            <text:p>0.7798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7926">
            <text:p>0.7926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7968">
            <text:p>0.7968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8818">
            <text:p>0.8818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8697">
            <text:p>0.8697</text:p>
          </table:table-cell>
          <table:table-cell table:style-name="ce3" office:value-type="float" office:value="0.0054">
            <text:p>0.0054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299">
            <text:p>0.9299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9212">
            <text:p>0.9212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7139">
            <text:p>0.7139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9443">
            <text:p>0.9443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218">
            <text:p>0.9218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9246">
            <text:p>0.9246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7782">
            <text:p>0.7782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9489">
            <text:p>0.9489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9249">
            <text:p>0.9249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317">
            <text:p>0.9317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9231">
            <text:p>0.9231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7876">
            <text:p>0.7876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9407">
            <text:p>0.9407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9171">
            <text:p>0.9171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115">
            <text:p>0.9115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7938">
            <text:p>0.7938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9233">
            <text:p>0.9233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9385">
            <text:p>0.9385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6892">
            <text:p>0.6892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7825">
            <text:p>0.7825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638">
            <text:p>0.6380</text:p>
          </table:table-cell>
          <table:table-cell table:style-name="ce3" office:value-type="float" office:value="0.0637">
            <text:p>0.0637</text:p>
          </table:table-cell>
          <table:table-cell table:style-name="ce3" office:value-type="float" office:value="0.6935">
            <text:p>0.6935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9194">
            <text:p>0.9194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251">
            <text:p>0.9251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7758">
            <text:p>0.7758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9449">
            <text:p>0.9449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6949">
            <text:p>0.6949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7926">
            <text:p>0.7926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6802">
            <text:p>0.6802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6853">
            <text:p>0.6853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7451">
            <text:p>0.7451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8805">
            <text:p>0.8805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293">
            <text:p>0.9293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185">
            <text:p>0.9185</text:p>
          </table:table-cell>
          <table:table-cell table:style-name="ce3" office:value-type="float" office:value="0.0112">
            <text:p>0.0112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6897">
            <text:p>0.6897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6332">
            <text:p>0.6332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6098">
            <text:p>0.6098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6771">
            <text:p>0.6771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689">
            <text:p>0.6890</text:p>
          </table:table-cell>
          <table:table-cell table:style-name="ce3" office:value-type="float" office:value="0.0481">
            <text:p>0.0481</text:p>
          </table:table-cell>
          <table:table-cell table:style-name="ce3" office:value-type="float" office:value="0.6292">
            <text:p>0.6292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6571">
            <text:p>0.6571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701">
            <text:p>0.7010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6817">
            <text:p>0.6817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6897">
            <text:p>0.6897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6956">
            <text:p>0.6956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6631">
            <text:p>0.6631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6724">
            <text:p>0.6724</text:p>
          </table:table-cell>
          <table:table-cell table:style-name="ce3" office:value-type="float" office:value="0.0327">
            <text:p>0.0327</text:p>
          </table:table-cell>
          <table:table-cell table:style-name="ce3" office:value-type="float" office:value="0.6864">
            <text:p>0.6864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6691">
            <text:p>0.6691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6678">
            <text:p>0.6678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6338">
            <text:p>0.6338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6662">
            <text:p>0.6662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7137">
            <text:p>0.7137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581">
            <text:p>0.5810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5839">
            <text:p>0.5839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6472">
            <text:p>0.6472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5987">
            <text:p>0.5987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6851">
            <text:p>0.6851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6538">
            <text:p>0.6538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6591">
            <text:p>0.6591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697">
            <text:p>0.6970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5951">
            <text:p>0.5951</text:p>
          </table:table-cell>
          <table:table-cell table:style-name="ce3" office:value-type="float" office:value="0.0651">
            <text:p>0.0651</text:p>
          </table:table-cell>
          <table:table-cell table:style-name="ce3" office:value-type="float" office:value="0.6206">
            <text:p>0.6206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6147">
            <text:p>0.6147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617">
            <text:p>0.6170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5911">
            <text:p>0.5911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6937">
            <text:p>0.6937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701">
            <text:p>0.7010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6777">
            <text:p>0.6777</text:p>
          </table:table-cell>
          <table:table-cell table:style-name="ce3" office:value-type="float" office:value="0.0445">
            <text:p>0.0445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8573">
            <text:p>0.8573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92">
            <text:p>0.8920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247">
            <text:p>0.8247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9033">
            <text:p>0.9033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8545">
            <text:p>0.8545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936">
            <text:p>0.8936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827">
            <text:p>0.8270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052">
            <text:p>0.9052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93">
            <text:p>0.8930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8573">
            <text:p>0.8573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563">
            <text:p>0.8563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959">
            <text:p>0.8959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8265">
            <text:p>0.8265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9032">
            <text:p>0.9032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8181">
            <text:p>0.8181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8713">
            <text:p>0.8713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126">
            <text:p>0.8126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8689">
            <text:p>0.8689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9292">
            <text:p>0.9292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818">
            <text:p>0.8180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8711">
            <text:p>0.8711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8063">
            <text:p>0.8063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854">
            <text:p>0.8540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8551">
            <text:p>0.8551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9027">
            <text:p>0.9027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33">
            <text:p>0.8330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8916">
            <text:p>0.8916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8159">
            <text:p>0.8159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8676">
            <text:p>0.8676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8079">
            <text:p>0.8079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8656">
            <text:p>0.8656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7967">
            <text:p>0.796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7674">
            <text:p>0.7674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8661">
            <text:p>0.8661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8632">
            <text:p>0.8632</text:p>
          </table:table-cell>
          <table:table-cell table:style-name="ce3" office:value-type="float" office:value="0.003">
            <text:p>0.0030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701">
            <text:p>0.7010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7306">
            <text:p>0.7306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7093">
            <text:p>0.7093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6833">
            <text:p>0.6833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5684">
            <text:p>0.5684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7394">
            <text:p>0.7394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6667">
            <text:p>0.6667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7187">
            <text:p>0.7187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7114">
            <text:p>0.7114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7031">
            <text:p>0.7031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6932">
            <text:p>0.6932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741">
            <text:p>0.7410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7124">
            <text:p>0.7124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7634">
            <text:p>0.7634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7322">
            <text:p>0.7322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7364">
            <text:p>0.7364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7118">
            <text:p>0.7118</text:p>
          </table:table-cell>
          <table:table-cell table:style-name="ce3" office:value-type="float" office:value="0.0702">
            <text:p>0.0702</text:p>
          </table:table-cell>
          <table:table-cell table:style-name="ce3" office:value-type="float" office:value="0.7322">
            <text:p>0.7322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792">
            <text:p>0.7920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6879">
            <text:p>0.6879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6897">
            <text:p>0.6897</text:p>
          </table:table-cell>
          <table:table-cell table:style-name="ce3" office:value-type="float" office:value="0.0523">
            <text:p>0.0523</text:p>
          </table:table-cell>
          <table:table-cell table:style-name="ce3" office:value-type="float" office:value="0.5835">
            <text:p>0.5835</text:p>
          </table:table-cell>
          <table:table-cell table:style-name="ce3" office:value-type="float" office:value="0.0681">
            <text:p>0.0681</text:p>
          </table:table-cell>
          <table:table-cell table:style-name="ce3" office:value-type="float" office:value="0.6731">
            <text:p>0.6731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7119">
            <text:p>0.7119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7613">
            <text:p>0.7613</text:p>
          </table:table-cell>
          <table:table-cell table:style-name="ce3" office:value-type="float" office:value="0.024">
            <text:p>0.0240</text:p>
          </table:table-cell>
          <table:table-cell table:style-name="ce3" office:value-type="float" office:value="0.7181">
            <text:p>0.7181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7348">
            <text:p>0.7348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7055">
            <text:p>0.7055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692">
            <text:p>0.6920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6301">
            <text:p>0.6301</text:p>
          </table:table-cell>
          <table:table-cell table:style-name="ce3" office:value-type="float" office:value="0.0679">
            <text:p>0.0679</text:p>
          </table:table-cell>
          <table:table-cell table:style-name="ce3" office:value-type="float" office:value="0.6653">
            <text:p>0.6653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7961">
            <text:p>0.7961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403">
            <text:p>0.4030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714">
            <text:p>0.7140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7338">
            <text:p>0.7338</text:p>
          </table:table-cell>
          <table:table-cell table:style-name="ce3" office:value-type="float" office:value="0.0336">
            <text:p>0.0336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7047">
            <text:p>0.7047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8819">
            <text:p>0.8819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9068">
            <text:p>0.9068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5782">
            <text:p>0.5782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6825">
            <text:p>0.6825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9375">
            <text:p>0.9375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898">
            <text:p>0.8898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9471">
            <text:p>0.9471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7059">
            <text:p>0.7059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6865">
            <text:p>0.6865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8829">
            <text:p>0.8829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9384">
            <text:p>0.9384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7204">
            <text:p>0.7204</text:p>
          </table:table-cell>
          <table:table-cell table:style-name="ce3" office:value-type="float" office:value="0.149">
            <text:p>0.1490</text:p>
          </table:table-cell>
          <table:table-cell table:style-name="ce3" office:value-type="float" office:value="0.6361">
            <text:p>0.6361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374">
            <text:p>0.8374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9119">
            <text:p>0.9119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8227">
            <text:p>0.8227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5079">
            <text:p>0.5079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6164">
            <text:p>0.6164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7838">
            <text:p>0.7838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8987">
            <text:p>0.8987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7614">
            <text:p>0.7614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7323">
            <text:p>0.7323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8873">
            <text:p>0.8873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9284">
            <text:p>0.9284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7345">
            <text:p>0.7345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6272">
            <text:p>0.6272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7991">
            <text:p>0.7991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902">
            <text:p>0.9020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7503">
            <text:p>0.7503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5168">
            <text:p>0.5168</text:p>
          </table:table-cell>
          <table:table-cell table:style-name="ce3" office:value-type="float" office:value="0.0002">
            <text:p>0.0002</text:p>
          </table:table-cell>
          <table:table-cell table:style-name="ce3" office:value-type="float" office:value="0.7239">
            <text:p>0.7239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7271">
            <text:p>0.7271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5429">
            <text:p>0.5429</text:p>
          </table:table-cell>
          <table:table-cell table:style-name="ce3" office:value-type="float" office:value="0.0124">
            <text:p>0.0124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4178">
            <text:p>0.4178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3682">
            <text:p>0.3682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4106">
            <text:p>0.4106</text:p>
          </table:table-cell>
          <table:table-cell table:style-name="ce3" office:value-type="float" office:value="0.0851">
            <text:p>0.0851</text:p>
          </table:table-cell>
          <table:table-cell table:style-name="ce3" office:value-type="float" office:value="0.3874">
            <text:p>0.3874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371">
            <text:p>0.3710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3701">
            <text:p>0.3701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3953">
            <text:p>0.3953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3737">
            <text:p>0.3737</text:p>
          </table:table-cell>
          <table:table-cell table:style-name="ce3" office:value-type="float" office:value="0.0344">
            <text:p>0.0344</text:p>
          </table:table-cell>
          <table:table-cell table:style-name="ce3" office:value-type="float" office:value="0.359">
            <text:p>0.3590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4159">
            <text:p>0.4159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3912">
            <text:p>0.3912</text:p>
          </table:table-cell>
          <table:table-cell table:style-name="ce3" office:value-type="float" office:value="0.0535">
            <text:p>0.0535</text:p>
          </table:table-cell>
          <table:table-cell table:style-name="ce3" office:value-type="float" office:value="0.37">
            <text:p>0.3700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4133">
            <text:p>0.4133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3893">
            <text:p>0.3893</text:p>
          </table:table-cell>
          <table:table-cell table:style-name="ce3" office:value-type="float" office:value="0.0537">
            <text:p>0.0537</text:p>
          </table:table-cell>
          <table:table-cell table:style-name="ce3" office:value-type="float" office:value="0.3746">
            <text:p>0.3746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3434">
            <text:p>0.3434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349">
            <text:p>0.3490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3811">
            <text:p>0.3811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3829">
            <text:p>0.3829</text:p>
          </table:table-cell>
          <table:table-cell table:style-name="ce3" office:value-type="float" office:value="0.0628">
            <text:p>0.0628</text:p>
          </table:table-cell>
          <table:table-cell table:style-name="ce3" office:value-type="float" office:value="0.3563">
            <text:p>0.3563</text:p>
          </table:table-cell>
          <table:table-cell table:style-name="ce3" office:value-type="float" office:value="0.0489">
            <text:p>0.0489</text:p>
          </table:table-cell>
          <table:table-cell table:style-name="ce3" office:value-type="float" office:value="0.332">
            <text:p>0.3320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3735">
            <text:p>0.3735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3466">
            <text:p>0.3466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381">
            <text:p>0.3810</text:p>
          </table:table-cell>
          <table:table-cell table:style-name="ce3" office:value-type="float" office:value="0.067">
            <text:p>0.0670</text:p>
          </table:table-cell>
          <table:table-cell table:style-name="ce3" office:value-type="float" office:value="0.3719">
            <text:p>0.3719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3839">
            <text:p>0.3839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3819">
            <text:p>0.3819</text:p>
          </table:table-cell>
          <table:table-cell table:style-name="ce3" office:value-type="float" office:value="0.0662">
            <text:p>0.0662</text:p>
          </table:table-cell>
          <table:table-cell table:style-name="ce3" office:value-type="float" office:value="0.358">
            <text:p>0.3580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3409">
            <text:p>0.3409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3816">
            <text:p>0.3816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3743">
            <text:p>0.3743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3531">
            <text:p>0.3531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3856">
            <text:p>0.3856</text:p>
          </table:table-cell>
          <table:table-cell table:style-name="ce3" office:value-type="float" office:value="0.0577">
            <text:p>0.0577</text:p>
          </table:table-cell>
          <table:table-cell table:style-name="ce3" office:value-type="float" office:value="0.3939">
            <text:p>0.3939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3536">
            <text:p>0.3536</text:p>
          </table:table-cell>
          <table:table-cell table:style-name="ce3" office:value-type="float" office:value="0.047">
            <text:p>0.0470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681">
            <text:p>0.9681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642">
            <text:p>0.8642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7395">
            <text:p>0.7395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824">
            <text:p>0.9824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9617">
            <text:p>0.9617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8638">
            <text:p>0.8638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7666">
            <text:p>0.7666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868">
            <text:p>0.9868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147">
            <text:p>0.9147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681">
            <text:p>0.9681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9662">
            <text:p>0.9662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895">
            <text:p>0.8895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7725">
            <text:p>0.7725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8">
            <text:p>0.9800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9582">
            <text:p>0.9582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877">
            <text:p>0.8770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772">
            <text:p>0.7720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9634">
            <text:p>0.9634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9368">
            <text:p>0.9368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7993">
            <text:p>0.7993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7723">
            <text:p>0.7723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009">
            <text:p>0.7009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8357">
            <text:p>0.8357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9574">
            <text:p>0.9574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8873">
            <text:p>0.8873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7737">
            <text:p>0.7737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846">
            <text:p>0.9846</text:p>
          </table:table-cell>
          <table:table-cell table:style-name="ce3" office:value-type="float" office:value="0.0026">
            <text:p>0.0026</text:p>
          </table:table-cell>
          <table:table-cell table:style-name="ce3" office:value-type="float" office:value="0.8002">
            <text:p>0.8002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7651">
            <text:p>0.7651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6967">
            <text:p>0.6967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8372">
            <text:p>0.8372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7215">
            <text:p>0.7215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8837">
            <text:p>0.8837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9577">
            <text:p>0.9577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9432">
            <text:p>0.9432</text:p>
          </table:table-cell>
          <table:table-cell table:style-name="ce3" office:value-type="float" office:value="0.0061">
            <text:p>0.0061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9025">
            <text:p>0.9025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9934">
            <text:p>0.9934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001">
            <text:p>0.9001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9386">
            <text:p>0.9386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09">
            <text:p>0.9090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933">
            <text:p>0.9933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9285">
            <text:p>0.9285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9406">
            <text:p>0.9406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425">
            <text:p>0.9425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9128">
            <text:p>0.9128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9106">
            <text:p>0.9106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9936">
            <text:p>0.9936</text:p>
          </table:table-cell>
          <table:table-cell table:style-name="ce3" office:value-type="float" office:value="0.0015">
            <text:p>0.0015</text:p>
          </table:table-cell>
          <table:table-cell table:style-name="ce3" office:value-type="float" office:value="0.9282">
            <text:p>0.9282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9388">
            <text:p>0.9388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9278">
            <text:p>0.9278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373">
            <text:p>0.9373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316">
            <text:p>0.9316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9328">
            <text:p>0.9328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896">
            <text:p>0.9896</text:p>
          </table:table-cell>
          <table:table-cell table:style-name="ce3" office:value-type="float" office:value="0.0015">
            <text:p>0.0015</text:p>
          </table:table-cell>
          <table:table-cell table:style-name="ce3" office:value-type="float" office:value="0.8926">
            <text:p>0.8926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9697">
            <text:p>0.9697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8978">
            <text:p>0.8978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9134">
            <text:p>0.9134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9265">
            <text:p>0.9265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9936">
            <text:p>0.9936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241">
            <text:p>0.9241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9412">
            <text:p>0.9412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8931">
            <text:p>0.8931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687">
            <text:p>0.9687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9034">
            <text:p>0.9034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9102">
            <text:p>0.9102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9258">
            <text:p>0.9258</text:p>
          </table:table-cell>
          <table:table-cell table:style-name="ce3" office:value-type="float" office:value="0.0006">
            <text:p>0.0006</text:p>
          </table:table-cell>
          <table:table-cell table:style-name="ce3" office:value-type="float" office:value="0.5534">
            <text:p>0.5534</text:p>
          </table:table-cell>
          <table:table-cell table:style-name="ce3" office:value-type="float" office:value="0.1639">
            <text:p>0.1639</text:p>
          </table:table-cell>
          <table:table-cell table:style-name="ce3" office:value-type="float" office:value="0.9261">
            <text:p>0.9261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306">
            <text:p>0.9306</text:p>
          </table:table-cell>
          <table:table-cell table:style-name="ce3" office:value-type="float" office:value="0.0027">
            <text:p>0.0027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7779">
            <text:p>0.7779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735">
            <text:p>0.7350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6578">
            <text:p>0.6578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6679">
            <text:p>0.6679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7737">
            <text:p>0.7737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7169">
            <text:p>0.7169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6923">
            <text:p>0.6923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726">
            <text:p>0.7260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7341">
            <text:p>0.7341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7779">
            <text:p>0.7779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7457">
            <text:p>0.7457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7321">
            <text:p>0.7321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694">
            <text:p>0.6940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7398">
            <text:p>0.7398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7399">
            <text:p>0.7399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7079">
            <text:p>0.7079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6915">
            <text:p>0.6915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7194">
            <text:p>0.7194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632">
            <text:p>0.6320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6904">
            <text:p>0.6904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7132">
            <text:p>0.7132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6744">
            <text:p>0.6744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7194">
            <text:p>0.7194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7302">
            <text:p>0.7302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744">
            <text:p>0.7440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6792">
            <text:p>0.6792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7378">
            <text:p>0.7378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6997">
            <text:p>0.6997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6873">
            <text:p>0.6873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6685">
            <text:p>0.6685</text:p>
          </table:table-cell>
          <table:table-cell table:style-name="ce3" office:value-type="float" office:value="0.0194">
            <text:p>0.0194</text:p>
          </table:table-cell>
          <table:table-cell table:style-name="ce3" office:value-type="float" office:value="0.7194">
            <text:p>0.7194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6652">
            <text:p>0.6652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7111">
            <text:p>0.7111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769">
            <text:p>0.7769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6643">
            <text:p>0.6643</text:p>
          </table:table-cell>
          <table:table-cell table:style-name="ce3" office:value-type="float" office:value="0.0117">
            <text:p>0.0117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6345">
            <text:p>0.6345</text:p>
          </table:table-cell>
          <table:table-cell table:style-name="ce3" office:value-type="float" office:value="0.1245">
            <text:p>0.1245</text:p>
          </table:table-cell>
          <table:table-cell table:style-name="ce3" office:value-type="float" office:value="0.781">
            <text:p>0.7810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7746">
            <text:p>0.7746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7846">
            <text:p>0.7846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6342">
            <text:p>0.6342</text:p>
          </table:table-cell>
          <table:table-cell table:style-name="ce3" office:value-type="float" office:value="0.1247">
            <text:p>0.1247</text:p>
          </table:table-cell>
          <table:table-cell table:style-name="ce3" office:value-type="float" office:value="0.7804">
            <text:p>0.7804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7717">
            <text:p>0.7717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856">
            <text:p>0.7856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7766">
            <text:p>0.7766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6345">
            <text:p>0.6345</text:p>
          </table:table-cell>
          <table:table-cell table:style-name="ce3" office:value-type="float" office:value="0.1245">
            <text:p>0.1245</text:p>
          </table:table-cell>
          <table:table-cell table:style-name="ce3" office:value-type="float" office:value="0.7341">
            <text:p>0.7341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7804">
            <text:p>0.7804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7717">
            <text:p>0.7717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7846">
            <text:p>0.7846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6978">
            <text:p>0.6978</text:p>
          </table:table-cell>
          <table:table-cell table:style-name="ce3" office:value-type="float" office:value="0.1002">
            <text:p>0.1002</text:p>
          </table:table-cell>
          <table:table-cell table:style-name="ce3" office:value-type="float" office:value="0.6975">
            <text:p>0.6975</text:p>
          </table:table-cell>
          <table:table-cell table:style-name="ce3" office:value-type="float" office:value="0.1039">
            <text:p>0.1039</text:p>
          </table:table-cell>
          <table:table-cell table:style-name="ce3" office:value-type="float" office:value="0.7062">
            <text:p>0.7062</text:p>
          </table:table-cell>
          <table:table-cell table:style-name="ce3" office:value-type="float" office:value="0.1034">
            <text:p>0.1034</text:p>
          </table:table-cell>
          <table:table-cell table:style-name="ce3" office:value-type="float" office:value="0.6981">
            <text:p>0.6981</text:p>
          </table:table-cell>
          <table:table-cell table:style-name="ce3" office:value-type="float" office:value="0.1005">
            <text:p>0.1005</text:p>
          </table:table-cell>
          <table:table-cell table:style-name="ce3" office:value-type="float" office:value="0.7254">
            <text:p>0.7254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6319">
            <text:p>0.6319</text:p>
          </table:table-cell>
          <table:table-cell table:style-name="ce3" office:value-type="float" office:value="0.1242">
            <text:p>0.1242</text:p>
          </table:table-cell>
          <table:table-cell table:style-name="ce3" office:value-type="float" office:value="0.7724">
            <text:p>0.7724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7696">
            <text:p>0.7696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7784">
            <text:p>0.7784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7187">
            <text:p>0.7187</text:p>
          </table:table-cell>
          <table:table-cell table:style-name="ce3" office:value-type="float" office:value="0.09">
            <text:p>0.0900</text:p>
          </table:table-cell>
          <table:table-cell table:style-name="ce3" office:value-type="float" office:value="0.7813">
            <text:p>0.7813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772">
            <text:p>0.7720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7863">
            <text:p>0.7863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6323">
            <text:p>0.6323</text:p>
          </table:table-cell>
          <table:table-cell table:style-name="ce3" office:value-type="float" office:value="0.124">
            <text:p>0.1240</text:p>
          </table:table-cell>
          <table:table-cell table:style-name="ce3" office:value-type="float" office:value="0.7757">
            <text:p>0.7757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7713">
            <text:p>0.7713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7787">
            <text:p>0.7787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6967">
            <text:p>0.6967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7823">
            <text:p>0.7823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6367">
            <text:p>0.6367</text:p>
          </table:table-cell>
          <table:table-cell table:style-name="ce3" office:value-type="float" office:value="0.1232">
            <text:p>0.1232</text:p>
          </table:table-cell>
          <table:table-cell table:style-name="ce3" office:value-type="float" office:value="0.6386">
            <text:p>0.6386</text:p>
          </table:table-cell>
          <table:table-cell table:style-name="ce3" office:value-type="float" office:value="0.1001">
            <text:p>0.1001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9409">
            <text:p>0.9409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8215">
            <text:p>0.8215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9777">
            <text:p>0.9777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73">
            <text:p>0.9730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413">
            <text:p>0.9413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8238">
            <text:p>0.8238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778">
            <text:p>0.9778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728">
            <text:p>0.9728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74">
            <text:p>0.9740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409">
            <text:p>0.9409</text:p>
          </table:table-cell>
          <table:table-cell table:style-name="ce3" office:value-type="float" office:value="0.004">
            <text:p>0.0040</text:p>
          </table:table-cell>
          <table:table-cell table:style-name="ce3" office:value-type="float" office:value="0.9395">
            <text:p>0.9395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8673">
            <text:p>0.8673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9777">
            <text:p>0.9777</text:p>
          </table:table-cell>
          <table:table-cell table:style-name="ce3" office:value-type="float" office:value="0.0008">
            <text:p>0.0008</text:p>
          </table:table-cell>
          <table:table-cell table:style-name="ce3" office:value-type="float" office:value="0.9731">
            <text:p>0.9731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9347">
            <text:p>0.9347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8334">
            <text:p>0.8334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9773">
            <text:p>0.9773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703">
            <text:p>0.9703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9239">
            <text:p>0.9239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246">
            <text:p>0.9246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014">
            <text:p>0.8014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9769">
            <text:p>0.9769</text:p>
          </table:table-cell>
          <table:table-cell table:style-name="ce3" office:value-type="float" office:value="0.0013">
            <text:p>0.0013</text:p>
          </table:table-cell>
          <table:table-cell table:style-name="ce3" office:value-type="float" office:value="0.9689">
            <text:p>0.9689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9541">
            <text:p>0.9541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767">
            <text:p>0.8767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77">
            <text:p>0.9770</text:p>
          </table:table-cell>
          <table:table-cell table:style-name="ce3" office:value-type="float" office:value="0.0013">
            <text:p>0.0013</text:p>
          </table:table-cell>
          <table:table-cell table:style-name="ce3" office:value-type="float" office:value="0.9734">
            <text:p>0.9734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269">
            <text:p>0.9269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048">
            <text:p>0.8048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764">
            <text:p>0.9764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678">
            <text:p>0.9678</text:p>
          </table:table-cell>
          <table:table-cell table:style-name="ce3" office:value-type="float" office:value="0.0021">
            <text:p>0.0021</text:p>
          </table:table-cell>
          <table:table-cell table:style-name="ce3" office:value-type="float" office:value="0.9583">
            <text:p>0.9583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9764">
            <text:p>0.9764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623">
            <text:p>0.9623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9454">
            <text:p>0.9454</text:p>
          </table:table-cell>
          <table:table-cell table:style-name="ce3" office:value-type="float" office:value="0.0027">
            <text:p>0.0027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6278">
            <text:p>0.6278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6388">
            <text:p>0.6388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4204">
            <text:p>0.4204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764">
            <text:p>0.6764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6319">
            <text:p>0.6319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6574">
            <text:p>0.6574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4513">
            <text:p>0.4513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6995">
            <text:p>0.6995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4911">
            <text:p>0.4911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6275">
            <text:p>0.6275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6231">
            <text:p>0.6231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6718">
            <text:p>0.6718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4756">
            <text:p>0.4756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6943">
            <text:p>0.6943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6096">
            <text:p>0.6096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6137">
            <text:p>0.6137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4665">
            <text:p>0.4665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6295">
            <text:p>0.6295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6858">
            <text:p>0.6858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4678">
            <text:p>0.4678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4835">
            <text:p>0.4835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4568">
            <text:p>0.4568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5314">
            <text:p>0.5314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6114">
            <text:p>0.6114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6656">
            <text:p>0.6656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4726">
            <text:p>0.4726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6785">
            <text:p>0.6785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4645">
            <text:p>0.4645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4727">
            <text:p>0.4727</text:p>
          </table:table-cell>
          <table:table-cell table:style-name="ce3" office:value-type="float" office:value="0.0724">
            <text:p>0.0724</text:p>
          </table:table-cell>
          <table:table-cell table:style-name="ce3" office:value-type="float" office:value="0.4393">
            <text:p>0.4393</text:p>
          </table:table-cell>
          <table:table-cell table:style-name="ce3" office:value-type="float" office:value="0.0237">
            <text:p>0.0237</text:p>
          </table:table-cell>
          <table:table-cell table:style-name="ce3" office:value-type="float" office:value="0.5152">
            <text:p>0.5152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4078">
            <text:p>0.4078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5929">
            <text:p>0.5929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6377">
            <text:p>0.6377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6264">
            <text:p>0.6264</text:p>
          </table:table-cell>
          <table:table-cell table:style-name="ce3" office:value-type="float" office:value="0.0237">
            <text:p>0.0237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6849">
            <text:p>0.6849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5374">
            <text:p>0.5374</text:p>
          </table:table-cell>
          <table:table-cell table:style-name="ce3" office:value-type="float" office:value="0.0285">
            <text:p>0.0285</text:p>
          </table:table-cell>
          <table:table-cell table:style-name="ce3" office:value-type="float" office:value="0.3237">
            <text:p>0.3237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7154">
            <text:p>0.7154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684">
            <text:p>0.6840</text:p>
          </table:table-cell>
          <table:table-cell table:style-name="ce3" office:value-type="float" office:value="0.0237">
            <text:p>0.0237</text:p>
          </table:table-cell>
          <table:table-cell table:style-name="ce3" office:value-type="float" office:value="0.553">
            <text:p>0.5530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5318">
            <text:p>0.5318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707">
            <text:p>0.7070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5442">
            <text:p>0.5442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6764">
            <text:p>0.6764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6832">
            <text:p>0.6832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5677">
            <text:p>0.5677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5498">
            <text:p>0.5498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6677">
            <text:p>0.6677</text:p>
          </table:table-cell>
          <table:table-cell table:style-name="ce3" office:value-type="float" office:value="0.0483">
            <text:p>0.0483</text:p>
          </table:table-cell>
          <table:table-cell table:style-name="ce3" office:value-type="float" office:value="0.459">
            <text:p>0.4590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4405">
            <text:p>0.4405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4534">
            <text:p>0.4534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4722">
            <text:p>0.4722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6614">
            <text:p>0.6614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27">
            <text:p>0.2700</text:p>
          </table:table-cell>
          <table:table-cell table:style-name="ce3" office:value-type="float" office:value="0.0471">
            <text:p>0.0471</text:p>
          </table:table-cell>
          <table:table-cell table:style-name="ce3" office:value-type="float" office:value="0.2633">
            <text:p>0.2633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3096">
            <text:p>0.3096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2778">
            <text:p>0.2778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5407">
            <text:p>0.5407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5492">
            <text:p>0.5492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5049">
            <text:p>0.5049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6703">
            <text:p>0.6703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2662">
            <text:p>0.2662</text:p>
          </table:table-cell>
          <table:table-cell table:style-name="ce3" office:value-type="float" office:value="0.0506">
            <text:p>0.0506</text:p>
          </table:table-cell>
          <table:table-cell table:style-name="ce3" office:value-type="float" office:value="0.23">
            <text:p>0.2300</text:p>
          </table:table-cell>
          <table:table-cell table:style-name="ce3" office:value-type="float" office:value="0.0344">
            <text:p>0.0344</text:p>
          </table:table-cell>
          <table:table-cell table:style-name="ce3" office:value-type="float" office:value="0.2993">
            <text:p>0.2993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2692">
            <text:p>0.2692</text:p>
          </table:table-cell>
          <table:table-cell table:style-name="ce3" office:value-type="float" office:value="0.0615">
            <text:p>0.0615</text:p>
          </table:table-cell>
          <table:table-cell table:style-name="ce3" office:value-type="float" office:value="0.2106">
            <text:p>0.2106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6101">
            <text:p>0.6101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6743">
            <text:p>0.6743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4863">
            <text:p>0.4863</text:p>
          </table:table-cell>
          <table:table-cell table:style-name="ce3" office:value-type="float" office:value="0.027">
            <text:p>0.0270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525">
            <text:p>0.9525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8471">
            <text:p>0.8471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9446">
            <text:p>0.9446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9696">
            <text:p>0.9696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8556">
            <text:p>0.8556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8051">
            <text:p>0.8051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9282">
            <text:p>0.9282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9539">
            <text:p>0.9539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9517">
            <text:p>0.9517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532">
            <text:p>0.9532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9321">
            <text:p>0.9321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8713">
            <text:p>0.8713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9548">
            <text:p>0.9548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929">
            <text:p>0.9290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929">
            <text:p>0.9290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9454">
            <text:p>0.9454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9298">
            <text:p>0.9298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8853">
            <text:p>0.8853</text:p>
          </table:table-cell>
          <table:table-cell table:style-name="ce3" office:value-type="float" office:value="0.05">
            <text:p>0.0500</text:p>
          </table:table-cell>
          <table:table-cell table:style-name="ce3" office:value-type="float" office:value="0.6166">
            <text:p>0.6166</text:p>
          </table:table-cell>
          <table:table-cell table:style-name="ce3" office:value-type="float" office:value="0.0664">
            <text:p>0.0664</text:p>
          </table:table-cell>
          <table:table-cell table:style-name="ce3" office:value-type="float" office:value="0.5708">
            <text:p>0.5708</text:p>
          </table:table-cell>
          <table:table-cell table:style-name="ce3" office:value-type="float" office:value="0.0574">
            <text:p>0.0574</text:p>
          </table:table-cell>
          <table:table-cell table:style-name="ce3" office:value-type="float" office:value="0.8599">
            <text:p>0.8599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6443">
            <text:p>0.6443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9485">
            <text:p>0.9485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8541">
            <text:p>0.8541</text:p>
          </table:table-cell>
          <table:table-cell table:style-name="ce3" office:value-type="float" office:value="0.0358">
            <text:p>0.0358</text:p>
          </table:table-cell>
          <table:table-cell table:style-name="ce3" office:value-type="float" office:value="0.9376">
            <text:p>0.9376</text:p>
          </table:table-cell>
          <table:table-cell table:style-name="ce3" office:value-type="float" office:value="0.0245">
            <text:p>0.0245</text:p>
          </table:table-cell>
          <table:table-cell table:style-name="ce3" office:value-type="float" office:value="0.9524">
            <text:p>0.9524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5763">
            <text:p>0.5763</text:p>
          </table:table-cell>
          <table:table-cell table:style-name="ce3" office:value-type="float" office:value="0.08">
            <text:p>0.0800</text:p>
          </table:table-cell>
          <table:table-cell table:style-name="ce3" office:value-type="float" office:value="0.613">
            <text:p>0.6130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8578">
            <text:p>0.8578</text:p>
          </table:table-cell>
          <table:table-cell table:style-name="ce3" office:value-type="float" office:value="0.0742">
            <text:p>0.0742</text:p>
          </table:table-cell>
          <table:table-cell table:style-name="ce3" office:value-type="float" office:value="0.6179">
            <text:p>0.6179</text:p>
          </table:table-cell>
          <table:table-cell table:style-name="ce3" office:value-type="float" office:value="0.0774">
            <text:p>0.0774</text:p>
          </table:table-cell>
          <table:table-cell table:style-name="ce3" office:value-type="float" office:value="0.9431">
            <text:p>0.9431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9555">
            <text:p>0.9555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423">
            <text:p>0.9423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9196">
            <text:p>0.9196</text:p>
          </table:table-cell>
          <table:table-cell table:style-name="ce3" office:value-type="float" office:value="0.0282">
            <text:p>0.0282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9514">
            <text:p>0.9514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9415">
            <text:p>0.9415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9421">
            <text:p>0.9421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9515">
            <text:p>0.9515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9394">
            <text:p>0.9394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9348">
            <text:p>0.9348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9545">
            <text:p>0.9545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529">
            <text:p>0.9529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9659">
            <text:p>0.9659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9506">
            <text:p>0.9506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9506">
            <text:p>0.9506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9362">
            <text:p>0.9362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9561">
            <text:p>0.9561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9573">
            <text:p>0.9573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9588">
            <text:p>0.9588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9527">
            <text:p>0.9527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9559">
            <text:p>0.9559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96">
            <text:p>0.9600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9478">
            <text:p>0.9478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8755">
            <text:p>0.8755</text:p>
          </table:table-cell>
          <table:table-cell table:style-name="ce3" office:value-type="float" office:value="0.0261">
            <text:p>0.0261</text:p>
          </table:table-cell>
          <table:table-cell table:style-name="ce3" office:value-type="float" office:value="0.8676">
            <text:p>0.8676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9599">
            <text:p>0.9599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228">
            <text:p>0.8228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9596">
            <text:p>0.9596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934">
            <text:p>0.9340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9486">
            <text:p>0.9486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9586">
            <text:p>0.9586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591">
            <text:p>0.8591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8636">
            <text:p>0.8636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9568">
            <text:p>0.9568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385">
            <text:p>0.8385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9571">
            <text:p>0.9571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6">
            <text:p>0.9600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9579">
            <text:p>0.9579</text:p>
          </table:table-cell>
          <table:table-cell table:style-name="ce3" office:value-type="float" office:value="0.0096">
            <text:p>0.009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4832">
            <text:p>0.483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5112">
            <text:p>0.5112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4879">
            <text:p>0.4879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5106">
            <text:p>0.5106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4893">
            <text:p>0.4893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524">
            <text:p>0.5240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5191">
            <text:p>0.5191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5016">
            <text:p>0.5016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524">
            <text:p>0.5240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4978">
            <text:p>0.4978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4905">
            <text:p>0.4905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5239">
            <text:p>0.5239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4077">
            <text:p>0.4077</text:p>
          </table:table-cell>
          <table:table-cell table:style-name="ce3" office:value-type="float" office:value="0.1608">
            <text:p>0.1608</text:p>
          </table:table-cell>
          <table:table-cell table:style-name="ce3" office:value-type="float" office:value="0.5042">
            <text:p>0.5042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5149">
            <text:p>0.5149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5349">
            <text:p>0.5349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4614">
            <text:p>0.4614</text:p>
          </table:table-cell>
          <table:table-cell table:style-name="ce3" office:value-type="float" office:value="0.1508">
            <text:p>0.1508</text:p>
          </table:table-cell>
          <table:table-cell table:style-name="ce3" office:value-type="float" office:value="0.5422">
            <text:p>0.5422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4918">
            <text:p>0.4918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2739">
            <text:p>0.2739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3254">
            <text:p>0.3254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3443">
            <text:p>0.3443</text:p>
          </table:table-cell>
          <table:table-cell table:style-name="ce3" office:value-type="float" office:value="0.0509">
            <text:p>0.0509</text:p>
          </table:table-cell>
          <table:table-cell table:style-name="ce3" office:value-type="float" office:value="0.3437">
            <text:p>0.3437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4854">
            <text:p>0.4854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5096">
            <text:p>0.5096</text:p>
          </table:table-cell>
          <table:table-cell table:style-name="ce3" office:value-type="float" office:value="0.0275">
            <text:p>0.0275</text:p>
          </table:table-cell>
          <table:table-cell table:style-name="ce3" office:value-type="float" office:value="0.4531">
            <text:p>0.4531</text:p>
          </table:table-cell>
          <table:table-cell table:style-name="ce3" office:value-type="float" office:value="0.0709">
            <text:p>0.0709</text:p>
          </table:table-cell>
          <table:table-cell table:style-name="ce3" office:value-type="float" office:value="0.4954">
            <text:p>0.4954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271">
            <text:p>0.2710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32">
            <text:p>0.3200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358">
            <text:p>0.3580</text:p>
          </table:table-cell>
          <table:table-cell table:style-name="ce3" office:value-type="float" office:value="0.0476">
            <text:p>0.0476</text:p>
          </table:table-cell>
          <table:table-cell table:style-name="ce3" office:value-type="float" office:value="0.3468">
            <text:p>0.3468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4406">
            <text:p>0.4406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4471">
            <text:p>0.4471</text:p>
          </table:table-cell>
          <table:table-cell table:style-name="ce3" office:value-type="float" office:value="0.1061">
            <text:p>0.1061</text:p>
          </table:table-cell>
          <table:table-cell table:style-name="ce3" office:value-type="float" office:value="0.4978">
            <text:p>0.4978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5198">
            <text:p>0.5198</text:p>
          </table:table-cell>
          <table:table-cell table:style-name="ce3" office:value-type="float" office:value="0.0247">
            <text:p>0.0247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103">
            <text:p>0.9103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7782">
            <text:p>0.7782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9072">
            <text:p>0.9072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5931">
            <text:p>0.5931</text:p>
          </table:table-cell>
          <table:table-cell table:style-name="ce3" office:value-type="float" office:value="0.0928">
            <text:p>0.0928</text:p>
          </table:table-cell>
          <table:table-cell table:style-name="ce3" office:value-type="float" office:value="0.8934">
            <text:p>0.8934</text:p>
          </table:table-cell>
          <table:table-cell table:style-name="ce3" office:value-type="float" office:value="0.0617">
            <text:p>0.0617</text:p>
          </table:table-cell>
          <table:table-cell table:style-name="ce3" office:value-type="float" office:value="0.7261">
            <text:p>0.7261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9186">
            <text:p>0.9186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6155">
            <text:p>0.6155</text:p>
          </table:table-cell>
          <table:table-cell table:style-name="ce3" office:value-type="float" office:value="0.1485">
            <text:p>0.1485</text:p>
          </table:table-cell>
          <table:table-cell table:style-name="ce3" office:value-type="float" office:value="0.893">
            <text:p>0.8930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9313">
            <text:p>0.9313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9312">
            <text:p>0.9312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8165">
            <text:p>0.8165</text:p>
          </table:table-cell>
          <table:table-cell table:style-name="ce3" office:value-type="float" office:value="0.0419">
            <text:p>0.0419</text:p>
          </table:table-cell>
          <table:table-cell table:style-name="ce3" office:value-type="float" office:value="0.8973">
            <text:p>0.8973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5311">
            <text:p>0.5311</text:p>
          </table:table-cell>
          <table:table-cell table:style-name="ce3" office:value-type="float" office:value="0.0914">
            <text:p>0.0914</text:p>
          </table:table-cell>
          <table:table-cell table:style-name="ce3" office:value-type="float" office:value="0.7779">
            <text:p>0.7779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7708">
            <text:p>0.7708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7723">
            <text:p>0.7723</text:p>
          </table:table-cell>
          <table:table-cell table:style-name="ce3" office:value-type="float" office:value="0.0428">
            <text:p>0.0428</text:p>
          </table:table-cell>
          <table:table-cell table:style-name="ce3" office:value-type="float" office:value="0.6456">
            <text:p>0.6456</text:p>
          </table:table-cell>
          <table:table-cell table:style-name="ce3" office:value-type="float" office:value="0.1241">
            <text:p>0.1241</text:p>
          </table:table-cell>
          <table:table-cell table:style-name="ce3" office:value-type="float" office:value="0.9014">
            <text:p>0.9014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4864">
            <text:p>0.4864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4446">
            <text:p>0.4446</text:p>
          </table:table-cell>
          <table:table-cell table:style-name="ce3" office:value-type="float" office:value="0.0723">
            <text:p>0.0723</text:p>
          </table:table-cell>
          <table:table-cell table:style-name="ce3" office:value-type="float" office:value="0.7034">
            <text:p>0.7034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4261">
            <text:p>0.4261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8926">
            <text:p>0.8926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7968">
            <text:p>0.7968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8871">
            <text:p>0.8871</text:p>
          </table:table-cell>
          <table:table-cell table:style-name="ce3" office:value-type="float" office:value="0.0327">
            <text:p>0.0327</text:p>
          </table:table-cell>
          <table:table-cell table:style-name="ce3" office:value-type="float" office:value="0.5286">
            <text:p>0.5286</text:p>
          </table:table-cell>
          <table:table-cell table:style-name="ce3" office:value-type="float" office:value="0.0806">
            <text:p>0.0806</text:p>
          </table:table-cell>
          <table:table-cell table:style-name="ce3" office:value-type="float" office:value="0.5108">
            <text:p>0.5108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4898">
            <text:p>0.4898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7498">
            <text:p>0.7498</text:p>
          </table:table-cell>
          <table:table-cell table:style-name="ce3" office:value-type="float" office:value="0.1033">
            <text:p>0.1033</text:p>
          </table:table-cell>
          <table:table-cell table:style-name="ce3" office:value-type="float" office:value="0.4188">
            <text:p>0.4188</text:p>
          </table:table-cell>
          <table:table-cell table:style-name="ce3" office:value-type="float" office:value="0.0689">
            <text:p>0.0689</text:p>
          </table:table-cell>
          <table:table-cell table:style-name="ce3" office:value-type="float" office:value="0.8552">
            <text:p>0.8552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9285">
            <text:p>0.9285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8993">
            <text:p>0.8993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444">
            <text:p>0.044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4" table:formula="of:=AVERAGE([.B2:.B56])" office:value-type="float" office:value="0.737129090909091">
            <text:p>0.7371</text:p>
          </table:table-cell>
          <table:table-cell table:style-name="ce4" table:formula="of:=STDEV([.B2:.B56])" office:value-type="float" office:value="0.178927521714621">
            <text:p>0.1789</text:p>
          </table:table-cell>
          <table:table-cell table:style-name="ce4" table:formula="of:=AVERAGE([.D2:.D56])" office:value-type="float" office:value="0.746583636363636">
            <text:p>0.7466</text:p>
          </table:table-cell>
          <table:table-cell table:style-name="ce4" table:formula="of:=STDEV([.D2:.D56])" office:value-type="float" office:value="0.189466051648502">
            <text:p>0.1895</text:p>
          </table:table-cell>
          <table:table-cell table:style-name="ce4" table:formula="of:=AVERAGE([.F2:.F56])" office:value-type="float" office:value="0.694296363636364">
            <text:p>0.6943</text:p>
          </table:table-cell>
          <table:table-cell table:style-name="ce4" table:formula="of:=STDEV([.F2:.F56])" office:value-type="float" office:value="0.213241483667935">
            <text:p>0.2132</text:p>
          </table:table-cell>
          <table:table-cell table:style-name="ce4" table:formula="of:=AVERAGE([.H2:.H56])" office:value-type="float" office:value="0.728590909090909">
            <text:p>0.7286</text:p>
          </table:table-cell>
          <table:table-cell table:style-name="ce4" table:formula="of:=STDEV([.H2:.H56])" office:value-type="float" office:value="0.197318556384347">
            <text:p>0.1973</text:p>
          </table:table-cell>
          <table:table-cell table:style-name="ce4" table:formula="of:=AVERAGE([.J2:.J56])" office:value-type="float" office:value="0.723941818181818">
            <text:p>0.7239</text:p>
          </table:table-cell>
          <table:table-cell table:style-name="ce4" table:formula="of:=STDEV([.J2:.J56])" office:value-type="float" office:value="0.180418301702531">
            <text:p>0.1804</text:p>
          </table:table-cell>
          <table:table-cell table:style-name="ce4" table:formula="of:=AVERAGE([.L2:.L56])" office:value-type="float" office:value="0.744245454545455">
            <text:p>0.7442</text:p>
          </table:table-cell>
          <table:table-cell table:style-name="ce4" table:formula="of:=STDEV([.L2:.L56])" office:value-type="float" office:value="0.186379954233462">
            <text:p>0.1864</text:p>
          </table:table-cell>
          <table:table-cell table:style-name="ce4" table:formula="of:=AVERAGE([.N2:.N56])" office:value-type="float" office:value="0.718296363636364">
            <text:p>0.7183</text:p>
          </table:table-cell>
          <table:table-cell table:style-name="ce4" table:formula="of:=STDEV([.N2:.N56])" office:value-type="float" office:value="0.188042901885434">
            <text:p>0.1880</text:p>
          </table:table-cell>
          <table:table-cell table:style-name="ce4" table:formula="of:=AVERAGE([.P2:.P56])" office:value-type="float" office:value="0.74174">
            <text:p>0.7417</text:p>
          </table:table-cell>
          <table:table-cell table:style-name="ce4" table:formula="of:=STDEV([.P2:.P56])" office:value-type="float" office:value="0.200403888111909">
            <text:p>0.2004</text:p>
          </table:table-cell>
          <table:table-cell table:style-name="ce4" table:formula="of:=AVERAGE([.R2:.R56])" office:value-type="float" office:value="0.753427272727273">
            <text:p>0.7534</text:p>
          </table:table-cell>
          <table:table-cell table:style-name="ce4" table:formula="of:=STDEV([.R2:.R56])" office:value-type="float" office:value="0.19916988138228">
            <text:p>0.1992</text:p>
          </table:table-cell>
          <table:table-cell table:style-name="ce4" table:formula="of:=AVERAGE([.T2:.T56])" office:value-type="float" office:value="0.740878181818182">
            <text:p>0.7409</text:p>
          </table:table-cell>
          <table:table-cell table:style-name="ce4" table:formula="of:=STDEV([.T2:.T56])" office:value-type="float" office:value="0.178750901257411">
            <text:p>0.1788</text:p>
          </table:table-cell>
          <table:table-cell table:style-name="ce4" table:formula="of:=AVERAGE([.V2:.V56])" office:value-type="float" office:value="0.73756">
            <text:p>0.7376</text:p>
          </table:table-cell>
          <table:table-cell table:style-name="ce4" table:formula="of:=STDEV([.V2:.V56])" office:value-type="float" office:value="0.178186933261632">
            <text:p>0.1782</text:p>
          </table:table-cell>
          <table:table-cell table:style-name="ce4" table:formula="of:=AVERAGE([.X2:.X56])" office:value-type="float" office:value="0.754270909090909">
            <text:p>0.7543</text:p>
          </table:table-cell>
          <table:table-cell table:style-name="ce4" table:formula="of:=STDEV([.X2:.X56])" office:value-type="float" office:value="0.185895440217351">
            <text:p>0.1859</text:p>
          </table:table-cell>
          <table:table-cell table:style-name="ce4" table:formula="of:=AVERAGE([.Z2:.Z56])" office:value-type="float" office:value="0.720916363636364">
            <text:p>0.7209</text:p>
          </table:table-cell>
          <table:table-cell table:style-name="ce4" table:formula="of:=STDEV([.Z2:.Z56])" office:value-type="float" office:value="0.190323060399588">
            <text:p>0.1903</text:p>
          </table:table-cell>
          <table:table-cell table:style-name="ce4" table:formula="of:=AVERAGE([.AB2:.AB56])" office:value-type="float" office:value="0.728267272727273">
            <text:p>0.7283</text:p>
          </table:table-cell>
          <table:table-cell table:style-name="ce4" table:formula="of:=STDEV([.AB2:.AB56])" office:value-type="float" office:value="0.202081987445273">
            <text:p>0.2021</text:p>
          </table:table-cell>
          <table:table-cell table:style-name="ce4" table:formula="of:=AVERAGE([.AD2:.AD56])" office:value-type="float" office:value="0.72632">
            <text:p>0.7263</text:p>
          </table:table-cell>
          <table:table-cell table:style-name="ce4" table:formula="of:=STDEV([.AD2:.AD56])" office:value-type="float" office:value="0.18619925249482">
            <text:p>0.1862</text:p>
          </table:table-cell>
          <table:table-cell table:style-name="ce4" table:formula="of:=AVERAGE([.AF2:.AF56])" office:value-type="float" office:value="0.733301818181818">
            <text:p>0.7333</text:p>
          </table:table-cell>
          <table:table-cell table:style-name="ce4" table:formula="of:=STDEV([.AF2:.AF56])" office:value-type="float" office:value="0.189417534573863">
            <text:p>0.1894</text:p>
          </table:table-cell>
          <table:table-cell table:style-name="ce4" table:formula="of:=AVERAGE([.AH2:.AH56])" office:value-type="float" office:value="0.711585454545455">
            <text:p>0.7116</text:p>
          </table:table-cell>
          <table:table-cell table:style-name="ce4" table:formula="of:=STDEV([.AH2:.AH56])" office:value-type="float" office:value="0.193677556987918">
            <text:p>0.1937</text:p>
          </table:table-cell>
          <table:table-cell table:style-name="ce4" table:formula="of:=AVERAGE([.AJ2:.AJ56])" office:value-type="float" office:value="0.731565454545455">
            <text:p>0.7316</text:p>
          </table:table-cell>
          <table:table-cell table:style-name="ce4" table:formula="of:=STDEV([.AJ2:.AJ56])" office:value-type="float" office:value="0.193759284812828">
            <text:p>0.1938</text:p>
          </table:table-cell>
          <table:table-cell table:style-name="ce4" table:formula="of:=AVERAGE([.AL2:.AL56])" office:value-type="float" office:value="0.735421818181818">
            <text:p>0.7354</text:p>
          </table:table-cell>
          <table:table-cell table:style-name="ce4" table:formula="of:=STDEV([.AL2:.AL56])" office:value-type="float" office:value="0.196113828143825">
            <text:p>0.1961</text:p>
          </table:table-cell>
          <table:table-cell table:style-name="ce4" table:formula="of:=AVERAGE([.AN2:.AN56])" office:value-type="float" office:value="0.607521818181818">
            <text:p>0.6075</text:p>
          </table:table-cell>
          <table:table-cell table:style-name="ce4" table:formula="of:=STDEV([.AN2:.AN56])" office:value-type="float" office:value="0.213570282204893">
            <text:p>0.2136</text:p>
          </table:table-cell>
          <table:table-cell table:style-name="ce4" table:formula="of:=AVERAGE([.AP2:.AP56])" office:value-type="float" office:value="0.648150909090909">
            <text:p>0.6482</text:p>
          </table:table-cell>
          <table:table-cell table:style-name="ce4" table:formula="of:=STDEV([.AP2:.AP56])" office:value-type="float" office:value="0.222505302369385">
            <text:p>0.2225</text:p>
          </table:table-cell>
          <table:table-cell table:style-name="ce4" table:formula="of:=AVERAGE([.AR2:.AR56])" office:value-type="float" office:value="0.667276363636364">
            <text:p>0.6673</text:p>
          </table:table-cell>
          <table:table-cell table:style-name="ce4" table:formula="of:=STDEV([.AR2:.AR56])" office:value-type="float" office:value="0.201058981546724">
            <text:p>0.2011</text:p>
          </table:table-cell>
          <table:table-cell table:style-name="ce4" table:formula="of:=AVERAGE([.AT2:.AT56])" office:value-type="float" office:value="0.634289090909091">
            <text:p>0.6343</text:p>
          </table:table-cell>
          <table:table-cell table:style-name="ce4" table:formula="of:=STDEV([.AT2:.AT56])" office:value-type="float" office:value="0.224034208426871">
            <text:p>0.2240</text:p>
          </table:table-cell>
          <table:table-cell table:style-name="ce4" table:formula="of:=AVERAGE([.AV2:.AV56])" office:value-type="float" office:value="0.737825454545455">
            <text:p>0.7378</text:p>
          </table:table-cell>
          <table:table-cell table:style-name="ce4" table:formula="of:=STDEV([.AV2:.AV56])" office:value-type="float" office:value="0.184770625790146">
            <text:p>0.1848</text:p>
          </table:table-cell>
          <table:table-cell table:style-name="ce4" table:formula="of:=AVERAGE([.AX2:.AX56])" office:value-type="float" office:value="0.753007272727272">
            <text:p>0.7530</text:p>
          </table:table-cell>
          <table:table-cell table:style-name="ce4" table:formula="of:=STDEV([.AX2:.AX56])" office:value-type="float" office:value="0.188537951631461">
            <text:p>0.1885</text:p>
          </table:table-cell>
          <table:table-cell table:style-name="ce4" table:formula="of:=AVERAGE([.AZ2:.AZ56])" office:value-type="float" office:value="0.7195">
            <text:p>0.7195</text:p>
          </table:table-cell>
          <table:table-cell table:style-name="ce4" table:formula="of:=STDEV([.AZ2:.AZ56])" office:value-type="float" office:value="0.188238977346862">
            <text:p>0.1882</text:p>
          </table:table-cell>
          <table:table-cell table:style-name="ce4" table:formula="of:=AVERAGE([.BB2:.BB56])" office:value-type="float" office:value="0.733605454545454">
            <text:p>0.7336</text:p>
          </table:table-cell>
          <table:table-cell table:style-name="ce4" table:formula="of:=STDEV([.BB2:.BB56])" office:value-type="float" office:value="0.203683169378855">
            <text:p>0.2037</text:p>
          </table:table-cell>
          <table:table-cell table:style-name="ce4" table:formula="of:=AVERAGE([.BD2:.BD56])" office:value-type="float" office:value="0.609090909090909">
            <text:p>0.6091</text:p>
          </table:table-cell>
          <table:table-cell table:style-name="ce4" table:formula="of:=STDEV([.BD2:.BD56])" office:value-type="float" office:value="0.211248836308631">
            <text:p>0.2112</text:p>
          </table:table-cell>
          <table:table-cell table:style-name="ce4" table:formula="of:=AVERAGE([.BF2:.BF56])" office:value-type="float" office:value="0.651696363636364">
            <text:p>0.6517</text:p>
          </table:table-cell>
          <table:table-cell table:style-name="ce4" table:formula="of:=STDEV([.BF2:.BF56])" office:value-type="float" office:value="0.222207657270165">
            <text:p>0.2222</text:p>
          </table:table-cell>
          <table:table-cell table:style-name="ce4" table:formula="of:=AVERAGE([.BH2:.BH56])" office:value-type="float" office:value="0.668407272727273">
            <text:p>0.6684</text:p>
          </table:table-cell>
          <table:table-cell table:style-name="ce4" table:formula="of:=STDEV([.BH2:.BH56])" office:value-type="float" office:value="0.209282495467468">
            <text:p>0.2093</text:p>
          </table:table-cell>
          <table:table-cell table:style-name="ce4" table:formula="of:=AVERAGE([.BJ2:.BJ56])" office:value-type="float" office:value="0.631618181818182">
            <text:p>0.6316</text:p>
          </table:table-cell>
          <table:table-cell table:style-name="ce4" table:formula="of:=STDEV([.BJ2:.BJ56])" office:value-type="float" office:value="0.224026331199498">
            <text:p>0.2240</text:p>
          </table:table-cell>
          <table:table-cell table:style-name="ce4" table:formula="of:=AVERAGE([.BL2:.BL56])" office:value-type="float" office:value="0.668307272727273">
            <text:p>0.6683</text:p>
          </table:table-cell>
          <table:table-cell table:style-name="ce4" table:formula="of:=STDEV([.BL2:.BL56])" office:value-type="float" office:value="0.204289811256374">
            <text:p>0.2043</text:p>
          </table:table-cell>
          <table:table-cell table:style-name="ce4" table:formula="of:=AVERAGE([.BN2:.BN56])" office:value-type="float" office:value="0.700752727272727">
            <text:p>0.7008</text:p>
          </table:table-cell>
          <table:table-cell table:style-name="ce4" table:formula="of:=STDEV([.BN2:.BN56])" office:value-type="float" office:value="0.191166362350378">
            <text:p>0.1912</text:p>
          </table:table-cell>
          <table:table-cell table:style-name="ce4" table:formula="of:=AVERAGE([.BP2:.BP56])" office:value-type="float" office:value="0.744647272727272">
            <text:p>0.7446</text:p>
          </table:table-cell>
          <table:table-cell table:style-name="ce4" table:formula="of:=STDEV([.BP2:.BP56])" office:value-type="float" office:value="0.178390668721401">
            <text:p>0.1784</text:p>
          </table:table-cell>
          <table:table-cell table:style-name="ce4" table:formula="of:=AVERAGE([.BR2:.BR56])" office:value-type="float" office:value="0.710323636363636">
            <text:p>0.7103</text:p>
          </table:table-cell>
          <table:table-cell table:style-name="ce4" table:formula="of:=STDEV([.BR2:.BR56])" office:value-type="float" office:value="0.195219041234727">
            <text:p>0.1952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 table:style-name="ce3"/>
          <table:table-cell table:style-name="ce3" office:value-type="string">
            <text:p>Self-Training (C45)</text:p>
          </table:table-cell>
          <table:table-cell table:style-name="ce3"/>
          <table:table-cell table:style-name="ce3" office:value-type="string">
            <text:p>Self-Training (NB)</text:p>
          </table:table-cell>
          <table:table-cell table:style-name="ce3"/>
          <table:table-cell table:style-name="ce3" office:value-type="string">
            <text:p>Self-Training (SMO)</text:p>
          </table:table-cell>
          <table:table-cell table:style-name="ce3"/>
          <table:table-cell table:style-name="ce3" office:value-type="string">
            <text:p>Co-Training (NN)</text:p>
          </table:table-cell>
          <table:table-cell table:style-name="ce3"/>
          <table:table-cell table:style-name="ce3" office:value-type="string">
            <text:p>Co-Training (C45)</text:p>
          </table:table-cell>
          <table:table-cell table:style-name="ce3"/>
          <table:table-cell table:style-name="ce3" office:value-type="string">
            <text:p>Co-Training (NB)</text:p>
          </table:table-cell>
          <table:table-cell table:style-name="ce3"/>
          <table:table-cell table:style-name="ce3" office:value-type="string">
            <text:p>Co-Training (SMO)</text:p>
          </table:table-cell>
          <table:table-cell table:style-name="ce3"/>
          <table:table-cell table:style-name="ce3" office:value-type="string">
            <text:p>Democratic-Co</text:p>
          </table:table-cell>
          <table:table-cell table:style-name="ce3"/>
          <table:table-cell table:style-name="ce3" office:value-type="string">
            <text:p>SETRED</text:p>
          </table:table-cell>
          <table:table-cell table:style-name="ce3"/>
          <table:table-cell table:style-name="ce3" office:value-type="string">
            <text:p>TriTraining (NN)</text:p>
          </table:table-cell>
          <table:table-cell table:style-name="ce3"/>
          <table:table-cell table:style-name="ce3" office:value-type="string">
            <text:p>TriTraining (C45)</text:p>
          </table:table-cell>
          <table:table-cell table:style-name="ce3"/>
          <table:table-cell table:style-name="ce3" office:value-type="string">
            <text:p>TriTraining (NB)</text:p>
          </table:table-cell>
          <table:table-cell table:style-name="ce3"/>
          <table:table-cell table:style-name="ce3" office:value-type="string">
            <text:p>TriTraining (SMO)</text:p>
          </table:table-cell>
          <table:table-cell table:style-name="ce3"/>
          <table:table-cell table:style-name="ce3" office:value-type="string">
            <text:p>DE-TriTraining (NN)</text:p>
          </table:table-cell>
          <table:table-cell table:style-name="ce3"/>
          <table:table-cell table:style-name="ce3" office:value-type="string">
            <text:p>DE-TriTraining (C45)</text:p>
          </table:table-cell>
          <table:table-cell table:style-name="ce3"/>
          <table:table-cell table:style-name="ce3" office:value-type="string">
            <text:p>DE-TriTraining (NB)</text:p>
          </table:table-cell>
          <table:table-cell table:style-name="ce3"/>
          <table:table-cell table:style-name="ce3" office:value-type="string">
            <text:p>DE-TriTraining (SMO)</text:p>
          </table:table-cell>
          <table:table-cell table:style-name="ce3"/>
          <table:table-cell table:style-name="ce3" office:value-type="string">
            <text:p>CoForest</text:p>
          </table:table-cell>
          <table:table-cell table:style-name="ce3"/>
          <table:table-cell table:style-name="ce3" office:value-type="string">
            <text:p>Rasco (NN)</text:p>
          </table:table-cell>
          <table:table-cell table:style-name="ce3"/>
          <table:table-cell table:style-name="ce3" office:value-type="string">
            <text:p>Rasco (C45)</text:p>
          </table:table-cell>
          <table:table-cell table:style-name="ce3"/>
          <table:table-cell table:style-name="ce3" office:value-type="string">
            <text:p>Rasco (NB)</text:p>
          </table:table-cell>
          <table:table-cell table:style-name="ce3"/>
          <table:table-cell table:style-name="ce3" office:value-type="string">
            <text:p>Rasco (SMO)</text:p>
          </table:table-cell>
          <table:table-cell table:style-name="ce3"/>
          <table:table-cell table:style-name="ce3" office:value-type="string">
            <text:p>Co-Bagging (NN)</text:p>
          </table:table-cell>
          <table:table-cell table:style-name="ce3"/>
          <table:table-cell table:style-name="ce3" office:value-type="string">
            <text:p>Co-Bagging (C45)</text:p>
          </table:table-cell>
          <table:table-cell table:style-name="ce3"/>
          <table:table-cell table:style-name="ce3" office:value-type="string">
            <text:p>Co-Bagging (NB)</text:p>
          </table:table-cell>
          <table:table-cell table:style-name="ce3"/>
          <table:table-cell table:style-name="ce3" office:value-type="string">
            <text:p>Co-Bagging (SMO)</text:p>
          </table:table-cell>
          <table:table-cell table:style-name="ce3"/>
          <table:table-cell table:style-name="ce3" office:value-type="string">
            <text:p>Rel-Rasco (NN)</text:p>
          </table:table-cell>
          <table:table-cell table:style-name="ce3"/>
          <table:table-cell table:style-name="ce3" office:value-type="string">
            <text:p>Rel-Rasco (C45)</text:p>
          </table:table-cell>
          <table:table-cell table:style-name="ce3"/>
          <table:table-cell table:style-name="ce3" office:value-type="string">
            <text:p>Rel-Rasco (NB)</text:p>
          </table:table-cell>
          <table:table-cell table:style-name="ce3"/>
          <table:table-cell table:style-name="ce3" office:value-type="string">
            <text:p>Rel-Rasco (SMO)</text:p>
          </table:table-cell>
          <table:table-cell table:style-name="ce3"/>
          <table:table-cell table:style-name="ce3" office:value-type="string">
            <text:p>CLCC</text:p>
          </table:table-cell>
          <table:table-cell table:style-name="ce3"/>
          <table:table-cell table:style-name="ce3" office:value-type="string">
            <text:p>APSSC</text:p>
          </table:table-cell>
          <table:table-cell table:style-name="ce3"/>
          <table:table-cell table:style-name="ce3" office:value-type="string">
            <text:p>SNNRCE</text:p>
          </table:table-cell>
          <table:table-cell table:style-name="ce3"/>
          <table:table-cell table:style-name="ce3" office:value-type="string">
            <text:p>ADE-CoForest</text:p>
          </table:table-cell>
          <table:table-cell table:style-name="ce3"/>
          <table:table-cell table:number-columns-repeated="953"/>
        </table:table-row>
        <table:table-row table:style-name="ro1">
          <table:table-cell table:number-columns-repeated="2"/>
          <table:table-cell table:style-name="ce3" table:number-columns-repeated="69"/>
          <table:table-cell table:number-columns-repeated="953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771455172413793">
            <text:p>0.7715</text:p>
          </table:table-cell>
          <table:table-cell table:style-name="ce3" table:formula="of:=AVERAGE([.C3];[.C4];[.C6:.C9];[.C11];[.C13];[.C16:.C17];[.C19:.C22];[.C26:.C27];[.C29];[.C31];[.C35:.C38];[.C41:.C43];[.C48:.C50];[.C54])" office:value-type="float" office:value="0.0235068965517241">
            <text:p>0.0235</text:p>
          </table:table-cell>
          <table:table-cell table:style-name="ce3" table:formula="of:=AVERAGE([.D3];[.D4];[.D6:.D9];[.D11];[.D13];[.D16:.D17];[.D19:.D22];[.D26:.D27];[.D29];[.D31];[.D35:.D38];[.D41:.D43];[.D48:.D50];[.D54])" office:value-type="float" office:value="0.806186206896552">
            <text:p>0.8062</text:p>
          </table:table-cell>
          <table:table-cell table:style-name="ce3" table:formula="of:=AVERAGE([.E3];[.E4];[.E6:.E9];[.E11];[.E13];[.E16:.E17];[.E19:.E22];[.E26:.E27];[.E29];[.E31];[.E35:.E38];[.E41:.E43];[.E48:.E50];[.E54])" office:value-type="float" office:value="0.0195896551724138">
            <text:p>0.0196</text:p>
          </table:table-cell>
          <table:table-cell table:style-name="ce3" table:formula="of:=AVERAGE([.F3];[.F4];[.F6:.F9];[.F11];[.F13];[.F16:.F17];[.F19:.F22];[.F26:.F27];[.F29];[.F31];[.F35:.F38];[.F41:.F43];[.F48:.F50];[.F54])" office:value-type="float" office:value="0.774451724137931">
            <text:p>0.7745</text:p>
          </table:table-cell>
          <table:table-cell table:style-name="ce3" table:formula="of:=AVERAGE([.G3];[.G4];[.G6:.G9];[.G11];[.G13];[.G16:.G17];[.G19:.G22];[.G26:.G27];[.G29];[.G31];[.G35:.G38];[.G41:.G43];[.G48:.G50];[.G54])" office:value-type="float" office:value="0.0206310344827586">
            <text:p>0.0206</text:p>
          </table:table-cell>
          <table:table-cell table:style-name="ce3" table:formula="of:=AVERAGE([.H3];[.H4];[.H6:.H9];[.H11];[.H13];[.H16:.H17];[.H19:.H22];[.H26:.H27];[.H29];[.H31];[.H35:.H38];[.H41:.H43];[.H48:.H50];[.H54])" office:value-type="float" office:value="0.787751724137931">
            <text:p>0.7878</text:p>
          </table:table-cell>
          <table:table-cell table:style-name="ce3" table:formula="of:=AVERAGE([.I3];[.I4];[.I6:.I9];[.I11];[.I13];[.I16:.I17];[.I19:.I22];[.I26:.I27];[.I29];[.I31];[.I35:.I38];[.I41:.I43];[.I48:.I50];[.I54])" office:value-type="float" office:value="0.0261275862068966">
            <text:p>0.0261</text:p>
          </table:table-cell>
          <table:table-cell table:style-name="ce3" table:formula="of:=AVERAGE([.J3];[.J4];[.J6:.J9];[.J11];[.J13];[.J16:.J17];[.J19:.J22];[.J26:.J27];[.J29];[.J31];[.J35:.J38];[.J41:.J43];[.J48:.J50];[.J54])" office:value-type="float" office:value="0.755048275862069">
            <text:p>0.7550</text:p>
          </table:table-cell>
          <table:table-cell table:style-name="ce3" table:formula="of:=AVERAGE([.K3];[.K4];[.K6:.K9];[.K11];[.K13];[.K16:.K17];[.K19:.K22];[.K26:.K27];[.K29];[.K31];[.K35:.K38];[.K41:.K43];[.K48:.K50];[.K54])" office:value-type="float" office:value="0.0251551724137931">
            <text:p>0.0252</text:p>
          </table:table-cell>
          <table:table-cell table:style-name="ce3" table:formula="of:=AVERAGE([.L3];[.L4];[.L6:.L9];[.L11];[.L13];[.L16:.L17];[.L19:.L22];[.L26:.L27];[.L29];[.L31];[.L35:.L38];[.L41:.L43];[.L48:.L50];[.L54])" office:value-type="float" office:value="0.806655172413793">
            <text:p>0.8067</text:p>
          </table:table-cell>
          <table:table-cell table:style-name="ce3" table:formula="of:=AVERAGE([.M3];[.M4];[.M6:.M9];[.M11];[.M13];[.M16:.M17];[.M19:.M22];[.M26:.M27];[.M29];[.M31];[.M35:.M38];[.M41:.M43];[.M48:.M50];[.M54])" office:value-type="float" office:value="0.0240344827586207">
            <text:p>0.0240</text:p>
          </table:table-cell>
          <table:table-cell table:style-name="ce3" table:formula="of:=AVERAGE([.N3];[.N4];[.N6:.N9];[.N11];[.N13];[.N16:.N17];[.N19:.N22];[.N26:.N27];[.N29];[.N31];[.N35:.N38];[.N41:.N43];[.N48:.N50];[.N54])" office:value-type="float" office:value="0.780820689655172">
            <text:p>0.7808</text:p>
          </table:table-cell>
          <table:table-cell table:style-name="ce3" table:formula="of:=AVERAGE([.O3];[.O4];[.O6:.O9];[.O11];[.O13];[.O16:.O17];[.O19:.O22];[.O26:.O27];[.O29];[.O31];[.O35:.O38];[.O41:.O43];[.O48:.O50];[.O54])" office:value-type="float" office:value="0.0210344827586207">
            <text:p>0.0210</text:p>
          </table:table-cell>
          <table:table-cell table:style-name="ce3" table:formula="of:=AVERAGE([.P3];[.P4];[.P6:.P9];[.P11];[.P13];[.P16:.P17];[.P19:.P22];[.P26:.P27];[.P29];[.P31];[.P35:.P38];[.P41:.P43];[.P48:.P50];[.P54])" office:value-type="float" office:value="0.795679310344828">
            <text:p>0.7957</text:p>
          </table:table-cell>
          <table:table-cell table:style-name="ce3" table:formula="of:=AVERAGE([.Q3];[.Q4];[.Q6:.Q9];[.Q11];[.Q13];[.Q16:.Q17];[.Q19:.Q22];[.Q26:.Q27];[.Q29];[.Q31];[.Q35:.Q38];[.Q41:.Q43];[.Q48:.Q50];[.Q54])" office:value-type="float" office:value="0.0232137931034483">
            <text:p>0.0232</text:p>
          </table:table-cell>
          <table:table-cell table:style-name="ce3" table:formula="of:=AVERAGE([.R3];[.R4];[.R6:.R9];[.R11];[.R13];[.R16:.R17];[.R19:.R22];[.R26:.R27];[.R29];[.R31];[.R35:.R38];[.R41:.R43];[.R48:.R50];[.R54])" office:value-type="float" office:value="0.817489655172414">
            <text:p>0.8175</text:p>
          </table:table-cell>
          <table:table-cell table:style-name="ce3" table:formula="of:=AVERAGE([.S3];[.S4];[.S6:.S9];[.S11];[.S13];[.S16:.S17];[.S19:.S22];[.S26:.S27];[.S29];[.S31];[.S35:.S38];[.S41:.S43];[.S48:.S50];[.S54])" office:value-type="float" office:value="0.0176586206896552">
            <text:p>0.0177</text:p>
          </table:table-cell>
          <table:table-cell table:style-name="ce3" table:formula="of:=AVERAGE([.T3];[.T4];[.T6:.T9];[.T11];[.T13];[.T16:.T17];[.T19:.T22];[.T26:.T27];[.T29];[.T31];[.T35:.T38];[.T41:.T43];[.T48:.T50];[.T54])" office:value-type="float" office:value="0.773341379310345">
            <text:p>0.7733</text:p>
          </table:table-cell>
          <table:table-cell table:style-name="ce3" table:formula="of:=AVERAGE([.U3];[.U4];[.U6:.U9];[.U11];[.U13];[.U16:.U17];[.U19:.U22];[.U26:.U27];[.U29];[.U31];[.U35:.U38];[.U41:.U43];[.U48:.U50];[.U54])" office:value-type="float" office:value="0.0231379310344828">
            <text:p>0.0231</text:p>
          </table:table-cell>
          <table:table-cell table:style-name="ce3" table:formula="of:=AVERAGE([.V3];[.V4];[.V6:.V9];[.V11];[.V13];[.V16:.V17];[.V19:.V22];[.V26:.V27];[.V29];[.V31];[.V35:.V38];[.V41:.V43];[.V48:.V50];[.V54])" office:value-type="float" office:value="0.771375862068966">
            <text:p>0.7714</text:p>
          </table:table-cell>
          <table:table-cell table:style-name="ce3" table:formula="of:=AVERAGE([.W3];[.W4];[.W6:.W9];[.W11];[.W13];[.W16:.W17];[.W19:.W22];[.W26:.W27];[.W29];[.W31];[.W35:.W38];[.W41:.W43];[.W48:.W50];[.W54])" office:value-type="float" office:value="0.0210172413793103">
            <text:p>0.0210</text:p>
          </table:table-cell>
          <table:table-cell table:style-name="ce3" table:formula="of:=AVERAGE([.X3];[.X4];[.X6:.X9];[.X11];[.X13];[.X16:.X17];[.X19:.X22];[.X26:.X27];[.X29];[.X31];[.X35:.X38];[.X41:.X43];[.X48:.X50];[.X54])" office:value-type="float" office:value="0.812379310344828">
            <text:p>0.8124</text:p>
          </table:table-cell>
          <table:table-cell table:style-name="ce3" table:formula="of:=AVERAGE([.Y3];[.Y4];[.Y6:.Y9];[.Y11];[.Y13];[.Y16:.Y17];[.Y19:.Y22];[.Y26:.Y27];[.Y29];[.Y31];[.Y35:.Y38];[.Y41:.Y43];[.Y48:.Y50];[.Y54])" office:value-type="float" office:value="0.0193379310344828">
            <text:p>0.0193</text:p>
          </table:table-cell>
          <table:table-cell table:style-name="ce3" table:formula="of:=AVERAGE([.Z3];[.Z4];[.Z6:.Z9];[.Z11];[.Z13];[.Z16:.Z17];[.Z19:.Z22];[.Z26:.Z27];[.Z29];[.Z31];[.Z35:.Z38];[.Z41:.Z43];[.Z48:.Z50];[.Z54])" office:value-type="float" office:value="0.787348275862069">
            <text:p>0.7873</text:p>
          </table:table-cell>
          <table:table-cell table:style-name="ce3" table:formula="of:=AVERAGE([.AA3];[.AA4];[.AA6:.AA9];[.AA11];[.AA13];[.AA16:.AA17];[.AA19:.AA22];[.AA26:.AA27];[.AA29];[.AA31];[.AA35:.AA38];[.AA41:.AA43];[.AA48:.AA50];[.AA54])" office:value-type="float" office:value="0.0214620689655172">
            <text:p>0.0215</text:p>
          </table:table-cell>
          <table:table-cell table:style-name="ce3" table:formula="of:=AVERAGE([.AB3];[.AB4];[.AB6:.AB9];[.AB11];[.AB13];[.AB16:.AB17];[.AB19:.AB22];[.AB26:.AB27];[.AB29];[.AB31];[.AB35:.AB38];[.AB41:.AB43];[.AB48:.AB50];[.AB54])" office:value-type="float" office:value="0.795058620689655">
            <text:p>0.7951</text:p>
          </table:table-cell>
          <table:table-cell table:style-name="ce3" table:formula="of:=AVERAGE([.AC3];[.AC4];[.AC6:.AC9];[.AC11];[.AC13];[.AC16:.AC17];[.AC19:.AC22];[.AC26:.AC27];[.AC29];[.AC31];[.AC35:.AC38];[.AC41:.AC43];[.AC48:.AC50];[.AC54])" office:value-type="float" office:value="0.0289724137931034">
            <text:p>0.0290</text:p>
          </table:table-cell>
          <table:table-cell table:style-name="ce3" table:formula="of:=AVERAGE([.AD3];[.AD4];[.AD6:.AD9];[.AD11];[.AD13];[.AD16:.AD17];[.AD19:.AD22];[.AD26:.AD27];[.AD29];[.AD31];[.AD35:.AD38];[.AD41:.AD43];[.AD48:.AD50];[.AD54])" office:value-type="float" office:value="0.775131034482758">
            <text:p>0.7751</text:p>
          </table:table-cell>
          <table:table-cell table:style-name="ce3" table:formula="of:=AVERAGE([.AE3];[.AE4];[.AE6:.AE9];[.AE11];[.AE13];[.AE16:.AE17];[.AE19:.AE22];[.AE26:.AE27];[.AE29];[.AE31];[.AE35:.AE38];[.AE41:.AE43];[.AE48:.AE50];[.AE54])" office:value-type="float" office:value="0.0208862068965517">
            <text:p>0.0209</text:p>
          </table:table-cell>
          <table:table-cell table:style-name="ce3" table:formula="of:=AVERAGE([.AF3];[.AF4];[.AF6:.AF9];[.AF11];[.AF13];[.AF16:.AF17];[.AF19:.AF22];[.AF26:.AF27];[.AF29];[.AF31];[.AF35:.AF38];[.AF41:.AF43];[.AF48:.AF50];[.AF54])" office:value-type="float" office:value="0.789927586206897">
            <text:p>0.7899</text:p>
          </table:table-cell>
          <table:table-cell table:style-name="ce3" table:formula="of:=AVERAGE([.AG3];[.AG4];[.AG6:.AG9];[.AG11];[.AG13];[.AG16:.AG17];[.AG19:.AG22];[.AG26:.AG27];[.AG29];[.AG31];[.AG35:.AG38];[.AG41:.AG43];[.AG48:.AG50];[.AG54])" office:value-type="float" office:value="0.0243103448275862">
            <text:p>0.0243</text:p>
          </table:table-cell>
          <table:table-cell table:style-name="ce3" table:formula="of:=AVERAGE([.AH3];[.AH4];[.AH6:.AH9];[.AH11];[.AH13];[.AH16:.AH17];[.AH19:.AH22];[.AH26:.AH27];[.AH29];[.AH31];[.AH35:.AH38];[.AH41:.AH43];[.AH48:.AH50];[.AH54])" office:value-type="float" office:value="0.776393103448276">
            <text:p>0.7764</text:p>
          </table:table-cell>
          <table:table-cell table:style-name="ce3" table:formula="of:=AVERAGE([.AI3];[.AI4];[.AI6:.AI9];[.AI11];[.AI13];[.AI16:.AI17];[.AI19:.AI22];[.AI26:.AI27];[.AI29];[.AI31];[.AI35:.AI38];[.AI41:.AI43];[.AI48:.AI50];[.AI54])" office:value-type="float" office:value="0.0286413793103448">
            <text:p>0.0286</text:p>
          </table:table-cell>
          <table:table-cell table:style-name="ce3" table:formula="of:=AVERAGE([.AJ3];[.AJ4];[.AJ6:.AJ9];[.AJ11];[.AJ13];[.AJ16:.AJ17];[.AJ19:.AJ22];[.AJ26:.AJ27];[.AJ29];[.AJ31];[.AJ35:.AJ38];[.AJ41:.AJ43];[.AJ48:.AJ50];[.AJ54])" office:value-type="float" office:value="0.785744827586207">
            <text:p>0.7857</text:p>
          </table:table-cell>
          <table:table-cell table:style-name="ce3" table:formula="of:=AVERAGE([.AK3];[.AK4];[.AK6:.AK9];[.AK11];[.AK13];[.AK16:.AK17];[.AK19:.AK22];[.AK26:.AK27];[.AK29];[.AK31];[.AK35:.AK38];[.AK41:.AK43];[.AK48:.AK50];[.AK54])" office:value-type="float" office:value="0.0233413793103448">
            <text:p>0.0233</text:p>
          </table:table-cell>
          <table:table-cell table:style-name="ce3" table:formula="of:=AVERAGE([.AL3];[.AL4];[.AL6:.AL9];[.AL11];[.AL13];[.AL16:.AL17];[.AL19:.AL22];[.AL26:.AL27];[.AL29];[.AL31];[.AL35:.AL38];[.AL41:.AL43];[.AL48:.AL50];[.AL54])" office:value-type="float" office:value="0.784334482758621">
            <text:p>0.7843</text:p>
          </table:table-cell>
          <table:table-cell table:style-name="ce3" table:formula="of:=AVERAGE([.AM3];[.AM4];[.AM6:.AM9];[.AM11];[.AM13];[.AM16:.AM17];[.AM19:.AM22];[.AM26:.AM27];[.AM29];[.AM31];[.AM35:.AM38];[.AM41:.AM43];[.AM48:.AM50];[.AM54])" office:value-type="float" office:value="0.0178379310344828">
            <text:p>0.0178</text:p>
          </table:table-cell>
          <table:table-cell table:style-name="ce3" table:formula="of:=AVERAGE([.AN3];[.AN4];[.AN6:.AN9];[.AN11];[.AN13];[.AN16:.AN17];[.AN19:.AN22];[.AN26:.AN27];[.AN29];[.AN31];[.AN35:.AN38];[.AN41:.AN43];[.AN48:.AN50];[.AN54])" office:value-type="float" office:value="0.723041379310345">
            <text:p>0.7230</text:p>
          </table:table-cell>
          <table:table-cell table:style-name="ce3" table:formula="of:=AVERAGE([.AO3];[.AO4];[.AO6:.AO9];[.AO11];[.AO13];[.AO16:.AO17];[.AO19:.AO22];[.AO26:.AO27];[.AO29];[.AO31];[.AO35:.AO38];[.AO41:.AO43];[.AO48:.AO50];[.AO54])" office:value-type="float" office:value="0.0296034482758621">
            <text:p>0.0296</text:p>
          </table:table-cell>
          <table:table-cell table:style-name="ce3" table:formula="of:=AVERAGE([.AP3];[.AP4];[.AP6:.AP9];[.AP11];[.AP13];[.AP16:.AP17];[.AP19:.AP22];[.AP26:.AP27];[.AP29];[.AP31];[.AP35:.AP38];[.AP41:.AP43];[.AP48:.AP50];[.AP54])" office:value-type="float" office:value="0.772051724137931">
            <text:p>0.7721</text:p>
          </table:table-cell>
          <table:table-cell table:style-name="ce3" table:formula="of:=AVERAGE([.AQ3];[.AQ4];[.AQ6:.AQ9];[.AQ11];[.AQ13];[.AQ16:.AQ17];[.AQ19:.AQ22];[.AQ26:.AQ27];[.AQ29];[.AQ31];[.AQ35:.AQ38];[.AQ41:.AQ43];[.AQ48:.AQ50];[.AQ54])" office:value-type="float" office:value="0.0297827586206896">
            <text:p>0.0298</text:p>
          </table:table-cell>
          <table:table-cell table:style-name="ce3" table:formula="of:=AVERAGE([.AR3];[.AR4];[.AR6:.AR9];[.AR11];[.AR13];[.AR16:.AR17];[.AR19:.AR22];[.AR26:.AR27];[.AR29];[.AR31];[.AR35:.AR38];[.AR41:.AR43];[.AR48:.AR50];[.AR54])" office:value-type="float" office:value="0.763">
            <text:p>0.7630</text:p>
          </table:table-cell>
          <table:table-cell table:style-name="ce3" table:formula="of:=AVERAGE([.AS3];[.AS4];[.AS6:.AS9];[.AS11];[.AS13];[.AS16:.AS17];[.AS19:.AS22];[.AS26:.AS27];[.AS29];[.AS31];[.AS35:.AS38];[.AS41:.AS43];[.AS48:.AS50];[.AS54])" office:value-type="float" office:value="0.0296379310344827">
            <text:p>0.0296</text:p>
          </table:table-cell>
          <table:table-cell table:style-name="ce3" table:formula="of:=AVERAGE([.AT3];[.AT4];[.AT6:.AT9];[.AT11];[.AT13];[.AT16:.AT17];[.AT19:.AT22];[.AT26:.AT27];[.AT29];[.AT31];[.AT35:.AT38];[.AT41:.AT43];[.AT48:.AT50];[.AT54])" office:value-type="float" office:value="0.756762068965517">
            <text:p>0.7568</text:p>
          </table:table-cell>
          <table:table-cell table:style-name="ce3" table:formula="of:=AVERAGE([.AU3];[.AU4];[.AU6:.AU9];[.AU11];[.AU13];[.AU16:.AU17];[.AU19:.AU22];[.AU26:.AU27];[.AU29];[.AU31];[.AU35:.AU38];[.AU41:.AU43];[.AU48:.AU50];[.AU54])" office:value-type="float" office:value="0.034151724137931">
            <text:p>0.0342</text:p>
          </table:table-cell>
          <table:table-cell table:style-name="ce3" table:formula="of:=AVERAGE([.AV3];[.AV4];[.AV6:.AV9];[.AV11];[.AV13];[.AV16:.AV17];[.AV19:.AV22];[.AV26:.AV27];[.AV29];[.AV31];[.AV35:.AV38];[.AV41:.AV43];[.AV48:.AV50];[.AV54])" office:value-type="float" office:value="0.780734482758621">
            <text:p>0.7807</text:p>
          </table:table-cell>
          <table:table-cell table:style-name="ce3" table:formula="of:=AVERAGE([.AW3];[.AW4];[.AW6:.AW9];[.AW11];[.AW13];[.AW16:.AW17];[.AW19:.AW22];[.AW26:.AW27];[.AW29];[.AW31];[.AW35:.AW38];[.AW41:.AW43];[.AW48:.AW50];[.AW54])" office:value-type="float" office:value="0.0203034482758621">
            <text:p>0.0203</text:p>
          </table:table-cell>
          <table:table-cell table:style-name="ce3" table:formula="of:=AVERAGE([.AX3];[.AX4];[.AX6:.AX9];[.AX11];[.AX13];[.AX16:.AX17];[.AX19:.AX22];[.AX26:.AX27];[.AX29];[.AX31];[.AX35:.AX38];[.AX41:.AX43];[.AX48:.AX50];[.AX54])" office:value-type="float" office:value="0.814979310344828">
            <text:p>0.8150</text:p>
          </table:table-cell>
          <table:table-cell table:style-name="ce3" table:formula="of:=AVERAGE([.AY3];[.AY4];[.AY6:.AY9];[.AY11];[.AY13];[.AY16:.AY17];[.AY19:.AY22];[.AY26:.AY27];[.AY29];[.AY31];[.AY35:.AY38];[.AY41:.AY43];[.AY48:.AY50];[.AY54])" office:value-type="float" office:value="0.0187827586206897">
            <text:p>0.0188</text:p>
          </table:table-cell>
          <table:table-cell table:style-name="ce3" table:formula="of:=AVERAGE([.AZ3];[.AZ4];[.AZ6:.AZ9];[.AZ11];[.AZ13];[.AZ16:.AZ17];[.AZ19:.AZ22];[.AZ26:.AZ27];[.AZ29];[.AZ31];[.AZ35:.AZ38];[.AZ41:.AZ43];[.AZ48:.AZ50];[.AZ54])" office:value-type="float" office:value="0.781689655172413">
            <text:p>0.7817</text:p>
          </table:table-cell>
          <table:table-cell table:style-name="ce3" table:formula="of:=AVERAGE([.BA3];[.BA4];[.BA6:.BA9];[.BA11];[.BA13];[.BA16:.BA17];[.BA19:.BA22];[.BA26:.BA27];[.BA29];[.BA31];[.BA35:.BA38];[.BA41:.BA43];[.BA48:.BA50];[.BA54])" office:value-type="float" office:value="0.0227344827586207">
            <text:p>0.0227</text:p>
          </table:table-cell>
          <table:table-cell table:style-name="ce3" table:formula="of:=AVERAGE([.BB3];[.BB4];[.BB6:.BB9];[.BB11];[.BB13];[.BB16:.BB17];[.BB19:.BB22];[.BB26:.BB27];[.BB29];[.BB31];[.BB35:.BB38];[.BB41:.BB43];[.BB48:.BB50];[.BB54])" office:value-type="float" office:value="0.802175862068965">
            <text:p>0.8022</text:p>
          </table:table-cell>
          <table:table-cell table:style-name="ce3" table:formula="of:=AVERAGE([.BC3];[.BC4];[.BC6:.BC9];[.BC11];[.BC13];[.BC16:.BC17];[.BC19:.BC22];[.BC26:.BC27];[.BC29];[.BC31];[.BC35:.BC38];[.BC41:.BC43];[.BC48:.BC50];[.BC54])" office:value-type="float" office:value="0.0248">
            <text:p>0.0248</text:p>
          </table:table-cell>
          <table:table-cell table:style-name="ce3" table:formula="of:=AVERAGE([.BD3];[.BD4];[.BD6:.BD9];[.BD11];[.BD13];[.BD16:.BD17];[.BD19:.BD22];[.BD26:.BD27];[.BD29];[.BD31];[.BD35:.BD38];[.BD41:.BD43];[.BD48:.BD50];[.BD54])" office:value-type="float" office:value="0.724006896551724">
            <text:p>0.7240</text:p>
          </table:table-cell>
          <table:table-cell table:style-name="ce3" table:formula="of:=AVERAGE([.BE3];[.BE4];[.BE6:.BE9];[.BE11];[.BE13];[.BE16:.BE17];[.BE19:.BE22];[.BE26:.BE27];[.BE29];[.BE31];[.BE35:.BE38];[.BE41:.BE43];[.BE48:.BE50];[.BE54])" office:value-type="float" office:value="0.0316827586206896">
            <text:p>0.0317</text:p>
          </table:table-cell>
          <table:table-cell table:style-name="ce3" table:formula="of:=AVERAGE([.BF3];[.BF4];[.BF6:.BF9];[.BF11];[.BF13];[.BF16:.BF17];[.BF19:.BF22];[.BF26:.BF27];[.BF29];[.BF31];[.BF35:.BF38];[.BF41:.BF43];[.BF48:.BF50];[.BF54])" office:value-type="float" office:value="0.772558620689655">
            <text:p>0.7726</text:p>
          </table:table-cell>
          <table:table-cell table:style-name="ce3" table:formula="of:=AVERAGE([.BG3];[.BG4];[.BG6:.BG9];[.BG11];[.BG13];[.BG16:.BG17];[.BG19:.BG22];[.BG26:.BG27];[.BG29];[.BG31];[.BG35:.BG38];[.BG41:.BG43];[.BG48:.BG50];[.BG54])" office:value-type="float" office:value="0.0351758620689655">
            <text:p>0.0352</text:p>
          </table:table-cell>
          <table:table-cell table:style-name="ce3" table:formula="of:=AVERAGE([.BH3];[.BH4];[.BH6:.BH9];[.BH11];[.BH13];[.BH16:.BH17];[.BH19:.BH22];[.BH26:.BH27];[.BH29];[.BH31];[.BH35:.BH38];[.BH41:.BH43];[.BH48:.BH50];[.BH54])" office:value-type="float" office:value="0.764320689655173">
            <text:p>0.7643</text:p>
          </table:table-cell>
          <table:table-cell table:style-name="ce3" table:formula="of:=AVERAGE([.BI3];[.BI4];[.BI6:.BI9];[.BI11];[.BI13];[.BI16:.BI17];[.BI19:.BI22];[.BI26:.BI27];[.BI29];[.BI31];[.BI35:.BI38];[.BI41:.BI43];[.BI48:.BI50];[.BI54])" office:value-type="float" office:value="0.0309689655172414">
            <text:p>0.0310</text:p>
          </table:table-cell>
          <table:table-cell table:style-name="ce3" table:formula="of:=AVERAGE([.BJ3];[.BJ4];[.BJ6:.BJ9];[.BJ11];[.BJ13];[.BJ16:.BJ17];[.BJ19:.BJ22];[.BJ26:.BJ27];[.BJ29];[.BJ31];[.BJ35:.BJ38];[.BJ41:.BJ43];[.BJ48:.BJ50];[.BJ54])" office:value-type="float" office:value="0.754141379310345">
            <text:p>0.7541</text:p>
          </table:table-cell>
          <table:table-cell table:style-name="ce3" table:formula="of:=AVERAGE([.BK3];[.BK4];[.BK6:.BK9];[.BK11];[.BK13];[.BK16:.BK17];[.BK19:.BK22];[.BK26:.BK27];[.BK29];[.BK31];[.BK35:.BK38];[.BK41:.BK43];[.BK48:.BK50];[.BK54])" office:value-type="float" office:value="0.0310965517241379">
            <text:p>0.0311</text:p>
          </table:table-cell>
          <table:table-cell table:style-name="ce3" table:formula="of:=AVERAGE([.BL3];[.BL4];[.BL6:.BL9];[.BL11];[.BL13];[.BL16:.BL17];[.BL19:.BL22];[.BL26:.BL27];[.BL29];[.BL31];[.BL35:.BL38];[.BL41:.BL43];[.BL48:.BL50];[.BL54])" office:value-type="float" office:value="0.742948275862069">
            <text:p>0.7429</text:p>
          </table:table-cell>
          <table:table-cell table:style-name="ce3" table:formula="of:=AVERAGE([.BM3];[.BM4];[.BM6:.BM9];[.BM11];[.BM13];[.BM16:.BM17];[.BM19:.BM22];[.BM26:.BM27];[.BM29];[.BM31];[.BM35:.BM38];[.BM41:.BM43];[.BM48:.BM50];[.BM54])" office:value-type="float" office:value="0.0265275862068966">
            <text:p>0.0265</text:p>
          </table:table-cell>
          <table:table-cell table:style-name="ce3" table:formula="of:=AVERAGE([.BN3];[.BN4];[.BN6:.BN9];[.BN11];[.BN13];[.BN16:.BN17];[.BN19:.BN22];[.BN26:.BN27];[.BN29];[.BN31];[.BN35:.BN38];[.BN41:.BN43];[.BN48:.BN50];[.BN54])" office:value-type="float" office:value="0.745503448275862">
            <text:p>0.7455</text:p>
          </table:table-cell>
          <table:table-cell table:style-name="ce3" table:formula="of:=AVERAGE([.BO3];[.BO4];[.BO6:.BO9];[.BO11];[.BO13];[.BO16:.BO17];[.BO19:.BO22];[.BO26:.BO27];[.BO29];[.BO31];[.BO35:.BO38];[.BO41:.BO43];[.BO48:.BO50];[.BO54])" office:value-type="float" office:value="0.0229758620689655">
            <text:p>0.0230</text:p>
          </table:table-cell>
          <table:table-cell table:style-name="ce3" table:formula="of:=AVERAGE([.BP3];[.BP4];[.BP6:.BP9];[.BP11];[.BP13];[.BP16:.BP17];[.BP19:.BP22];[.BP26:.BP27];[.BP29];[.BP31];[.BP35:.BP38];[.BP41:.BP43];[.BP48:.BP50];[.BP54])" office:value-type="float" office:value="0.780172413793103">
            <text:p>0.7802</text:p>
          </table:table-cell>
          <table:table-cell table:style-name="ce3" table:formula="of:=AVERAGE([.BQ3];[.BQ4];[.BQ6:.BQ9];[.BQ11];[.BQ13];[.BQ16:.BQ17];[.BQ19:.BQ22];[.BQ26:.BQ27];[.BQ29];[.BQ31];[.BQ35:.BQ38];[.BQ41:.BQ43];[.BQ48:.BQ50];[.BQ54])" office:value-type="float" office:value="0.0235689655172414">
            <text:p>0.0236</text:p>
          </table:table-cell>
          <table:table-cell table:style-name="ce3" table:formula="of:=AVERAGE([.BR3];[.BR4];[.BR6:.BR9];[.BR11];[.BR13];[.BR16:.BR17];[.BR19:.BR22];[.BR26:.BR27];[.BR29];[.BR31];[.BR35:.BR38];[.BR41:.BR43];[.BR48:.BR50];[.BR54])" office:value-type="float" office:value="0.761858620689655">
            <text:p>0.7619</text:p>
          </table:table-cell>
          <table:table-cell table:style-name="ce3" table:formula="of:=AVERAGE([.BS3];[.BS4];[.BS6:.BS9];[.BS11];[.BS13];[.BS16:.BS17];[.BS19:.BS22];[.BS26:.BS27];[.BS29];[.BS31];[.BS35:.BS38];[.BS41:.BS43];[.BS48:.BS50];[.BS54])" office:value-type="float" office:value="0.0205758620689655">
            <text:p>0.0206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698842307692308">
            <text:p>0.6988</text:p>
          </table:table-cell>
          <table:table-cell table:style-name="ce3" table:formula="of:=AVERAGE([.C2];[.C5];[.C10];[.C12];[.C14:.C15];[.C18];[.C23:.C25];[.C28];[.C30];[.C32:.C34];[.C39:.C40];[.C44:.C47];[.C51:.C53];[.C55:.C56])" office:value-type="float" office:value="0.0229153846153846">
            <text:p>0.0229</text:p>
          </table:table-cell>
          <table:table-cell table:style-name="ce3" table:formula="of:=AVERAGE([.D2];[.D5];[.D10];[.D12];[.D14:.D15];[.D18];[.D23:.D25];[.D28];[.D30];[.D32:.D34];[.D39:.D40];[.D44:.D47];[.D51:.D53];[.D55:.D56])" office:value-type="float" office:value="0.680103846153846">
            <text:p>0.6801</text:p>
          </table:table-cell>
          <table:table-cell table:style-name="ce3" table:formula="of:=AVERAGE([.E2];[.E5];[.E10];[.E12];[.E14:.E15];[.E18];[.E23:.E25];[.E28];[.E30];[.E32:.E34];[.E39:.E40];[.E44:.E47];[.E51:.E53];[.E55:.E56])" office:value-type="float" office:value="0.0255961538461538">
            <text:p>0.0256</text:p>
          </table:table-cell>
          <table:table-cell table:style-name="ce3" table:formula="of:=AVERAGE([.F2];[.F5];[.F10];[.F12];[.F14:.F15];[.F18];[.F23:.F25];[.F28];[.F30];[.F32:.F34];[.F39:.F40];[.F44:.F47];[.F51:.F53];[.F55:.F56])" office:value-type="float" office:value="0.604892307692308">
            <text:p>0.6049</text:p>
          </table:table-cell>
          <table:table-cell table:style-name="ce3" table:formula="of:=AVERAGE([.G2];[.G5];[.G10];[.G12];[.G14:.G15];[.G18];[.G23:.G25];[.G28];[.G30];[.G32:.G34];[.G39:.G40];[.G44:.G47];[.G51:.G53];[.G55:.G56])" office:value-type="float" office:value="0.0271653846153846">
            <text:p>0.0272</text:p>
          </table:table-cell>
          <table:table-cell table:style-name="ce3" table:formula="of:=AVERAGE([.H2];[.H5];[.H10];[.H12];[.H14:.H15];[.H18];[.H23:.H25];[.H28];[.H30];[.H32:.H34];[.H39:.H40];[.H44:.H47];[.H51:.H53];[.H55:.H56])" office:value-type="float" office:value="0.662603846153846">
            <text:p>0.6626</text:p>
          </table:table-cell>
          <table:table-cell table:style-name="ce3" table:formula="of:=AVERAGE([.I2];[.I5];[.I10];[.I12];[.I14:.I15];[.I18];[.I23:.I25];[.I28];[.I30];[.I32:.I34];[.I39:.I40];[.I44:.I47];[.I51:.I53];[.I55:.I56])" office:value-type="float" office:value="0.0338730769230769">
            <text:p>0.0339</text:p>
          </table:table-cell>
          <table:table-cell table:style-name="ce3" table:formula="of:=AVERAGE([.J2];[.J5];[.J10];[.J12];[.J14:.J15];[.J18];[.J23:.J25];[.J28];[.J30];[.J32:.J34];[.J39:.J40];[.J44:.J47];[.J51:.J53];[.J55:.J56])" office:value-type="float" office:value="0.689246153846154">
            <text:p>0.6892</text:p>
          </table:table-cell>
          <table:table-cell table:style-name="ce3" table:formula="of:=AVERAGE([.K2];[.K5];[.K10];[.K12];[.K14:.K15];[.K18];[.K23:.K25];[.K28];[.K30];[.K32:.K34];[.K39:.K40];[.K44:.K47];[.K51:.K53];[.K55:.K56])" office:value-type="float" office:value="0.0227769230769231">
            <text:p>0.0228</text:p>
          </table:table-cell>
          <table:table-cell table:style-name="ce3" table:formula="of:=AVERAGE([.L2];[.L5];[.L10];[.L12];[.L14:.L15];[.L18];[.L23:.L25];[.L28];[.L30];[.L32:.L34];[.L39:.L40];[.L44:.L47];[.L51:.L53];[.L55:.L56])" office:value-type="float" office:value="0.674634615384615">
            <text:p>0.6746</text:p>
          </table:table-cell>
          <table:table-cell table:style-name="ce3" table:formula="of:=AVERAGE([.M2];[.M5];[.M10];[.M12];[.M14:.M15];[.M18];[.M23:.M25];[.M28];[.M30];[.M32:.M34];[.M39:.M40];[.M44:.M47];[.M51:.M53];[.M55:.M56])" office:value-type="float" office:value="0.0293884615384615">
            <text:p>0.0294</text:p>
          </table:table-cell>
          <table:table-cell table:style-name="ce3" table:formula="of:=AVERAGE([.N2];[.N5];[.N10];[.N12];[.N14:.N15];[.N18];[.N23:.N25];[.N28];[.N30];[.N32:.N34];[.N39:.N40];[.N44:.N47];[.N51:.N53];[.N55:.N56])" office:value-type="float" office:value="0.648557692307692">
            <text:p>0.6486</text:p>
          </table:table-cell>
          <table:table-cell table:style-name="ce3" table:formula="of:=AVERAGE([.O2];[.O5];[.O10];[.O12];[.O14:.O15];[.O18];[.O23:.O25];[.O28];[.O30];[.O32:.O34];[.O39:.O40];[.O44:.O47];[.O51:.O53];[.O55:.O56])" office:value-type="float" office:value="0.0267230769230769">
            <text:p>0.0267</text:p>
          </table:table-cell>
          <table:table-cell table:style-name="ce3" table:formula="of:=AVERAGE([.P2];[.P5];[.P10];[.P12];[.P14:.P15];[.P18];[.P23:.P25];[.P28];[.P30];[.P32:.P34];[.P39:.P40];[.P44:.P47];[.P51:.P53];[.P55:.P56])" office:value-type="float" office:value="0.681576923076923">
            <text:p>0.6816</text:p>
          </table:table-cell>
          <table:table-cell table:style-name="ce3" table:formula="of:=AVERAGE([.Q2];[.Q5];[.Q10];[.Q12];[.Q14:.Q15];[.Q18];[.Q23:.Q25];[.Q28];[.Q30];[.Q32:.Q34];[.Q39:.Q40];[.Q44:.Q47];[.Q51:.Q53];[.Q55:.Q56])" office:value-type="float" office:value="0.03015">
            <text:p>0.0302</text:p>
          </table:table-cell>
          <table:table-cell table:style-name="ce3" table:formula="of:=AVERAGE([.R2];[.R5];[.R10];[.R12];[.R14:.R15];[.R18];[.R23:.R25];[.R28];[.R30];[.R32:.R34];[.R39:.R40];[.R44:.R47];[.R51:.R53];[.R55:.R56])" office:value-type="float" office:value="0.681973076923077">
            <text:p>0.6820</text:p>
          </table:table-cell>
          <table:table-cell table:style-name="ce3" table:formula="of:=AVERAGE([.S2];[.S5];[.S10];[.S12];[.S14:.S15];[.S18];[.S23:.S25];[.S28];[.S30];[.S32:.S34];[.S39:.S40];[.S44:.S47];[.S51:.S53];[.S55:.S56])" office:value-type="float" office:value="0.0342576923076923">
            <text:p>0.0343</text:p>
          </table:table-cell>
          <table:table-cell table:style-name="ce3" table:formula="of:=AVERAGE([.T2];[.T5];[.T10];[.T12];[.T14:.T15];[.T18];[.T23:.T25];[.T28];[.T30];[.T32:.T34];[.T39:.T40];[.T44:.T47];[.T51:.T53];[.T55:.T56])" office:value-type="float" office:value="0.704669230769231">
            <text:p>0.7047</text:p>
          </table:table-cell>
          <table:table-cell table:style-name="ce3" table:formula="of:=AVERAGE([.U2];[.U5];[.U10];[.U12];[.U14:.U15];[.U18];[.U23:.U25];[.U28];[.U30];[.U32:.U34];[.U39:.U40];[.U44:.U47];[.U51:.U53];[.U55:.U56])" office:value-type="float" office:value="0.0205807692307692">
            <text:p>0.0206</text:p>
          </table:table-cell>
          <table:table-cell table:style-name="ce3" table:formula="of:=AVERAGE([.V2];[.V5];[.V10];[.V12];[.V14:.V15];[.V18];[.V23:.V25];[.V28];[.V30];[.V32:.V34];[.V39:.V40];[.V44:.V47];[.V51:.V53];[.V55:.V56])" office:value-type="float" office:value="0.699842307692308">
            <text:p>0.6998</text:p>
          </table:table-cell>
          <table:table-cell table:style-name="ce3" table:formula="of:=AVERAGE([.W2];[.W5];[.W10];[.W12];[.W14:.W15];[.W18];[.W23:.W25];[.W28];[.W30];[.W32:.W34];[.W39:.W40];[.W44:.W47];[.W51:.W53];[.W55:.W56])" office:value-type="float" office:value="0.0215769230769231">
            <text:p>0.0216</text:p>
          </table:table-cell>
          <table:table-cell table:style-name="ce3" table:formula="of:=AVERAGE([.X2];[.X5];[.X10];[.X12];[.X14:.X15];[.X18];[.X23:.X25];[.X28];[.X30];[.X32:.X34];[.X39:.X40];[.X44:.X47];[.X51:.X53];[.X55:.X56])" office:value-type="float" office:value="0.689457692307692">
            <text:p>0.6895</text:p>
          </table:table-cell>
          <table:table-cell table:style-name="ce3" table:formula="of:=AVERAGE([.Y2];[.Y5];[.Y10];[.Y12];[.Y14:.Y15];[.Y18];[.Y23:.Y25];[.Y28];[.Y30];[.Y32:.Y34];[.Y39:.Y40];[.Y44:.Y47];[.Y51:.Y53];[.Y55:.Y56])" office:value-type="float" office:value="0.0245230769230769">
            <text:p>0.0245</text:p>
          </table:table-cell>
          <table:table-cell table:style-name="ce3" table:formula="of:=AVERAGE([.Z2];[.Z5];[.Z10];[.Z12];[.Z14:.Z15];[.Z18];[.Z23:.Z25];[.Z28];[.Z30];[.Z32:.Z34];[.Z39:.Z40];[.Z44:.Z47];[.Z51:.Z53];[.Z55:.Z56])" office:value-type="float" office:value="0.646819230769231">
            <text:p>0.6468</text:p>
          </table:table-cell>
          <table:table-cell table:style-name="ce3" table:formula="of:=AVERAGE([.AA2];[.AA5];[.AA10];[.AA12];[.AA14:.AA15];[.AA18];[.AA23:.AA25];[.AA28];[.AA30];[.AA32:.AA34];[.AA39:.AA40];[.AA44:.AA47];[.AA51:.AA53];[.AA55:.AA56])" office:value-type="float" office:value="0.0439384615384615">
            <text:p>0.0439</text:p>
          </table:table-cell>
          <table:table-cell table:style-name="ce3" table:formula="of:=AVERAGE([.AB2];[.AB5];[.AB10];[.AB12];[.AB14:.AB15];[.AB18];[.AB23:.AB25];[.AB28];[.AB30];[.AB32:.AB34];[.AB39:.AB40];[.AB44:.AB47];[.AB51:.AB53];[.AB55:.AB56])" office:value-type="float" office:value="0.653769230769231">
            <text:p>0.6538</text:p>
          </table:table-cell>
          <table:table-cell table:style-name="ce3" table:formula="of:=AVERAGE([.AC2];[.AC5];[.AC10];[.AC12];[.AC14:.AC15];[.AC18];[.AC23:.AC25];[.AC28];[.AC30];[.AC32:.AC34];[.AC39:.AC40];[.AC44:.AC47];[.AC51:.AC53];[.AC55:.AC56])" office:value-type="float" office:value="0.0360923076923077">
            <text:p>0.0361</text:p>
          </table:table-cell>
          <table:table-cell table:style-name="ce3" table:formula="of:=AVERAGE([.AD2];[.AD5];[.AD10];[.AD12];[.AD14:.AD15];[.AD18];[.AD23:.AD25];[.AD28];[.AD30];[.AD32:.AD34];[.AD39:.AD40];[.AD44:.AD47];[.AD51:.AD53];[.AD55:.AD56])" office:value-type="float" office:value="0.671876923076923">
            <text:p>0.6719</text:p>
          </table:table-cell>
          <table:table-cell table:style-name="ce3" table:formula="of:=AVERAGE([.AE2];[.AE5];[.AE10];[.AE12];[.AE14:.AE15];[.AE18];[.AE23:.AE25];[.AE28];[.AE30];[.AE32:.AE34];[.AE39:.AE40];[.AE44:.AE47];[.AE51:.AE53];[.AE55:.AE56])" office:value-type="float" office:value="0.0232730769230769">
            <text:p>0.0233</text:p>
          </table:table-cell>
          <table:table-cell table:style-name="ce3" table:formula="of:=AVERAGE([.AF2];[.AF5];[.AF10];[.AF12];[.AF14:.AF15];[.AF18];[.AF23:.AF25];[.AF28];[.AF30];[.AF32:.AF34];[.AF39:.AF40];[.AF44:.AF47];[.AF51:.AF53];[.AF55:.AF56])" office:value-type="float" office:value="0.670142307692308">
            <text:p>0.6701</text:p>
          </table:table-cell>
          <table:table-cell table:style-name="ce3" table:formula="of:=AVERAGE([.AG2];[.AG5];[.AG10];[.AG12];[.AG14:.AG15];[.AG18];[.AG23:.AG25];[.AG28];[.AG30];[.AG32:.AG34];[.AG39:.AG40];[.AG44:.AG47];[.AG51:.AG53];[.AG55:.AG56])" office:value-type="float" office:value="0.0307653846153846">
            <text:p>0.0308</text:p>
          </table:table-cell>
          <table:table-cell table:style-name="ce3" table:formula="of:=AVERAGE([.AH2];[.AH5];[.AH10];[.AH12];[.AH14:.AH15];[.AH18];[.AH23:.AH25];[.AH28];[.AH30];[.AH32:.AH34];[.AH39:.AH40];[.AH44:.AH47];[.AH51:.AH53];[.AH55:.AH56])" office:value-type="float" office:value="0.6393">
            <text:p>0.6393</text:p>
          </table:table-cell>
          <table:table-cell table:style-name="ce3" table:formula="of:=AVERAGE([.AI2];[.AI5];[.AI10];[.AI12];[.AI14:.AI15];[.AI18];[.AI23:.AI25];[.AI28];[.AI30];[.AI32:.AI34];[.AI39:.AI40];[.AI44:.AI47];[.AI51:.AI53];[.AI55:.AI56])" office:value-type="float" office:value="0.0353923076923077">
            <text:p>0.0354</text:p>
          </table:table-cell>
          <table:table-cell table:style-name="ce3" table:formula="of:=AVERAGE([.AJ2];[.AJ5];[.AJ10];[.AJ12];[.AJ14:.AJ15];[.AJ18];[.AJ23:.AJ25];[.AJ28];[.AJ30];[.AJ32:.AJ34];[.AJ39:.AJ40];[.AJ44:.AJ47];[.AJ51:.AJ53];[.AJ55:.AJ56])" office:value-type="float" office:value="0.671134615384615">
            <text:p>0.6711</text:p>
          </table:table-cell>
          <table:table-cell table:style-name="ce3" table:formula="of:=AVERAGE([.AK2];[.AK5];[.AK10];[.AK12];[.AK14:.AK15];[.AK18];[.AK23:.AK25];[.AK28];[.AK30];[.AK32:.AK34];[.AK39:.AK40];[.AK44:.AK47];[.AK51:.AK53];[.AK55:.AK56])" office:value-type="float" office:value="0.0319846153846154">
            <text:p>0.0320</text:p>
          </table:table-cell>
          <table:table-cell table:style-name="ce3" table:formula="of:=AVERAGE([.AL2];[.AL5];[.AL10];[.AL12];[.AL14:.AL15];[.AL18];[.AL23:.AL25];[.AL28];[.AL30];[.AL32:.AL34];[.AL39:.AL40];[.AL44:.AL47];[.AL51:.AL53];[.AL55:.AL56])" office:value-type="float" office:value="0.680865384615385">
            <text:p>0.6809</text:p>
          </table:table-cell>
          <table:table-cell table:style-name="ce3" table:formula="of:=AVERAGE([.AM2];[.AM5];[.AM10];[.AM12];[.AM14:.AM15];[.AM18];[.AM23:.AM25];[.AM28];[.AM30];[.AM32:.AM34];[.AM39:.AM40];[.AM44:.AM47];[.AM51:.AM53];[.AM55:.AM56])" office:value-type="float" office:value="0.0237961538461539">
            <text:p>0.0238</text:p>
          </table:table-cell>
          <table:table-cell table:style-name="ce3" table:formula="of:=AVERAGE([.AN2];[.AN5];[.AN10];[.AN12];[.AN14:.AN15];[.AN18];[.AN23:.AN25];[.AN28];[.AN30];[.AN32:.AN34];[.AN39:.AN40];[.AN44:.AN47];[.AN51:.AN53];[.AN55:.AN56])" office:value-type="float" office:value="0.478673076923077">
            <text:p>0.4787</text:p>
          </table:table-cell>
          <table:table-cell table:style-name="ce3" table:formula="of:=AVERAGE([.AO2];[.AO5];[.AO10];[.AO12];[.AO14:.AO15];[.AO18];[.AO23:.AO25];[.AO28];[.AO30];[.AO32:.AO34];[.AO39:.AO40];[.AO44:.AO47];[.AO51:.AO53];[.AO55:.AO56])" office:value-type="float" office:value="0.0268884615384615">
            <text:p>0.0269</text:p>
          </table:table-cell>
          <table:table-cell table:style-name="ce3" table:formula="of:=AVERAGE([.AP2];[.AP5];[.AP10];[.AP12];[.AP14:.AP15];[.AP18];[.AP23:.AP25];[.AP28];[.AP30];[.AP32:.AP34];[.AP39:.AP40];[.AP44:.AP47];[.AP51:.AP53];[.AP55:.AP56])" office:value-type="float" office:value="0.509953846153846">
            <text:p>0.5100</text:p>
          </table:table-cell>
          <table:table-cell table:style-name="ce3" table:formula="of:=AVERAGE([.AQ2];[.AQ5];[.AQ10];[.AQ12];[.AQ14:.AQ15];[.AQ18];[.AQ23:.AQ25];[.AQ28];[.AQ30];[.AQ32:.AQ34];[.AQ39:.AQ40];[.AQ44:.AQ47];[.AQ51:.AQ53];[.AQ55:.AQ56])" office:value-type="float" office:value="0.0377692307692308">
            <text:p>0.0378</text:p>
          </table:table-cell>
          <table:table-cell table:style-name="ce3" table:formula="of:=AVERAGE([.AR2];[.AR5];[.AR10];[.AR12];[.AR14:.AR15];[.AR18];[.AR23:.AR25];[.AR28];[.AR30];[.AR32:.AR34];[.AR39:.AR40];[.AR44:.AR47];[.AR51:.AR53];[.AR55:.AR56])" office:value-type="float" office:value="0.560507692307692">
            <text:p>0.5605</text:p>
          </table:table-cell>
          <table:table-cell table:style-name="ce3" table:formula="of:=AVERAGE([.AS2];[.AS5];[.AS10];[.AS12];[.AS14:.AS15];[.AS18];[.AS23:.AS25];[.AS28];[.AS30];[.AS32:.AS34];[.AS39:.AS40];[.AS44:.AS47];[.AS51:.AS53];[.AS55:.AS56])" office:value-type="float" office:value="0.0527615384615385">
            <text:p>0.0528</text:p>
          </table:table-cell>
          <table:table-cell table:style-name="ce3" table:formula="of:=AVERAGE([.AT2];[.AT5];[.AT10];[.AT12];[.AT14:.AT15];[.AT18];[.AT23:.AT25];[.AT28];[.AT30];[.AT32:.AT34];[.AT39:.AT40];[.AT44:.AT47];[.AT51:.AT53];[.AT55:.AT56])" office:value-type="float" office:value="0.497684615384615">
            <text:p>0.4977</text:p>
          </table:table-cell>
          <table:table-cell table:style-name="ce3" table:formula="of:=AVERAGE([.AU2];[.AU5];[.AU10];[.AU12];[.AU14:.AU15];[.AU18];[.AU23:.AU25];[.AU28];[.AU30];[.AU32:.AU34];[.AU39:.AU40];[.AU44:.AU47];[.AU51:.AU53];[.AU55:.AU56])" office:value-type="float" office:value="0.0361692307692308">
            <text:p>0.0362</text:p>
          </table:table-cell>
          <table:table-cell table:style-name="ce3" table:formula="of:=AVERAGE([.AV2];[.AV5];[.AV10];[.AV12];[.AV14:.AV15];[.AV18];[.AV23:.AV25];[.AV28];[.AV30];[.AV32:.AV34];[.AV39:.AV40];[.AV44:.AV47];[.AV51:.AV53];[.AV55:.AV56])" office:value-type="float" office:value="0.689965384615385">
            <text:p>0.6900</text:p>
          </table:table-cell>
          <table:table-cell table:style-name="ce3" table:formula="of:=AVERAGE([.AW2];[.AW5];[.AW10];[.AW12];[.AW14:.AW15];[.AW18];[.AW23:.AW25];[.AW28];[.AW30];[.AW32:.AW34];[.AW39:.AW40];[.AW44:.AW47];[.AW51:.AW53];[.AW55:.AW56])" office:value-type="float" office:value="0.0223846153846154">
            <text:p>0.0224</text:p>
          </table:table-cell>
          <table:table-cell table:style-name="ce3" table:formula="of:=AVERAGE([.AX2];[.AX5];[.AX10];[.AX12];[.AX14:.AX15];[.AX18];[.AX23:.AX25];[.AX28];[.AX30];[.AX32:.AX34];[.AX39:.AX40];[.AX44:.AX47];[.AX51:.AX53];[.AX55:.AX56])" office:value-type="float" office:value="0.683884615384615">
            <text:p>0.6839</text:p>
          </table:table-cell>
          <table:table-cell table:style-name="ce3" table:formula="of:=AVERAGE([.AY2];[.AY5];[.AY10];[.AY12];[.AY14:.AY15];[.AY18];[.AY23:.AY25];[.AY28];[.AY30];[.AY32:.AY34];[.AY39:.AY40];[.AY44:.AY47];[.AY51:.AY53];[.AY55:.AY56])" office:value-type="float" office:value="0.0257307692307692">
            <text:p>0.0257</text:p>
          </table:table-cell>
          <table:table-cell table:style-name="ce3" table:formula="of:=AVERAGE([.AZ2];[.AZ5];[.AZ10];[.AZ12];[.AZ14:.AZ15];[.AZ18];[.AZ23:.AZ25];[.AZ28];[.AZ30];[.AZ32:.AZ34];[.AZ39:.AZ40];[.AZ44:.AZ47];[.AZ51:.AZ53];[.AZ55:.AZ56])" office:value-type="float" office:value="0.650134615384615">
            <text:p>0.6501</text:p>
          </table:table-cell>
          <table:table-cell table:style-name="ce3" table:formula="of:=AVERAGE([.BA2];[.BA5];[.BA10];[.BA12];[.BA14:.BA15];[.BA18];[.BA23:.BA25];[.BA28];[.BA30];[.BA32:.BA34];[.BA39:.BA40];[.BA44:.BA47];[.BA51:.BA53];[.BA55:.BA56])" office:value-type="float" office:value="0.0321538461538462">
            <text:p>0.0322</text:p>
          </table:table-cell>
          <table:table-cell table:style-name="ce3" table:formula="of:=AVERAGE([.BB2];[.BB5];[.BB10];[.BB12];[.BB14:.BB15];[.BB18];[.BB23:.BB25];[.BB28];[.BB30];[.BB32:.BB34];[.BB39:.BB40];[.BB44:.BB47];[.BB51:.BB53];[.BB55:.BB56])" office:value-type="float" office:value="0.657123076923077">
            <text:p>0.6571</text:p>
          </table:table-cell>
          <table:table-cell table:style-name="ce3" table:formula="of:=AVERAGE([.BC2];[.BC5];[.BC10];[.BC12];[.BC14:.BC15];[.BC18];[.BC23:.BC25];[.BC28];[.BC30];[.BC32:.BC34];[.BC39:.BC40];[.BC44:.BC47];[.BC51:.BC53];[.BC55:.BC56])" office:value-type="float" office:value="0.0236807692307692">
            <text:p>0.0237</text:p>
          </table:table-cell>
          <table:table-cell table:style-name="ce3" table:formula="of:=AVERAGE([.BD2];[.BD5];[.BD10];[.BD12];[.BD14:.BD15];[.BD18];[.BD23:.BD25];[.BD28];[.BD30];[.BD32:.BD34];[.BD39:.BD40];[.BD44:.BD47];[.BD51:.BD53];[.BD55:.BD56])" office:value-type="float" office:value="0.480915384615385">
            <text:p>0.4809</text:p>
          </table:table-cell>
          <table:table-cell table:style-name="ce3" table:formula="of:=AVERAGE([.BE2];[.BE5];[.BE10];[.BE12];[.BE14:.BE15];[.BE18];[.BE23:.BE25];[.BE28];[.BE30];[.BE32:.BE34];[.BE39:.BE40];[.BE44:.BE47];[.BE51:.BE53];[.BE55:.BE56])" office:value-type="float" office:value="0.0294576923076923">
            <text:p>0.0295</text:p>
          </table:table-cell>
          <table:table-cell table:style-name="ce3" table:formula="of:=AVERAGE([.BF2];[.BF5];[.BF10];[.BF12];[.BF14:.BF15];[.BF18];[.BF23:.BF25];[.BF28];[.BF30];[.BF32:.BF34];[.BF39:.BF40];[.BF44:.BF47];[.BF51:.BF53];[.BF55:.BF56])" office:value-type="float" office:value="0.516888461538462">
            <text:p>0.5169</text:p>
          </table:table-cell>
          <table:table-cell table:style-name="ce3" table:formula="of:=AVERAGE([.BG2];[.BG5];[.BG10];[.BG12];[.BG14:.BG15];[.BG18];[.BG23:.BG25];[.BG28];[.BG30];[.BG32:.BG34];[.BG39:.BG40];[.BG44:.BG47];[.BG51:.BG53];[.BG55:.BG56])" office:value-type="float" office:value="0.0426846153846154">
            <text:p>0.0427</text:p>
          </table:table-cell>
          <table:table-cell table:style-name="ce3" table:formula="of:=AVERAGE([.BH2];[.BH5];[.BH10];[.BH12];[.BH14:.BH15];[.BH18];[.BH23:.BH25];[.BH28];[.BH30];[.BH32:.BH34];[.BH39:.BH40];[.BH44:.BH47];[.BH51:.BH53];[.BH55:.BH56])" office:value-type="float" office:value="0.561426923076923">
            <text:p>0.5614</text:p>
          </table:table-cell>
          <table:table-cell table:style-name="ce3" table:formula="of:=AVERAGE([.BI2];[.BI5];[.BI10];[.BI12];[.BI14:.BI15];[.BI18];[.BI23:.BI25];[.BI28];[.BI30];[.BI32:.BI34];[.BI39:.BI40];[.BI44:.BI47];[.BI51:.BI53];[.BI55:.BI56])" office:value-type="float" office:value="0.0610192307692308">
            <text:p>0.0610</text:p>
          </table:table-cell>
          <table:table-cell table:style-name="ce3" table:formula="of:=AVERAGE([.BJ2];[.BJ5];[.BJ10];[.BJ12];[.BJ14:.BJ15];[.BJ18];[.BJ23:.BJ25];[.BJ28];[.BJ30];[.BJ32:.BJ34];[.BJ39:.BJ40];[.BJ44:.BJ47];[.BJ51:.BJ53];[.BJ55:.BJ56])" office:value-type="float" office:value="0.494957692307692">
            <text:p>0.4950</text:p>
          </table:table-cell>
          <table:table-cell table:style-name="ce3" table:formula="of:=AVERAGE([.BK2];[.BK5];[.BK10];[.BK12];[.BK14:.BK15];[.BK18];[.BK23:.BK25];[.BK28];[.BK30];[.BK32:.BK34];[.BK39:.BK40];[.BK44:.BK47];[.BK51:.BK53];[.BK55:.BK56])" office:value-type="float" office:value="0.03915">
            <text:p>0.0392</text:p>
          </table:table-cell>
          <table:table-cell table:style-name="ce3" table:formula="of:=AVERAGE([.BL2];[.BL5];[.BL10];[.BL12];[.BL14:.BL15];[.BL18];[.BL23:.BL25];[.BL28];[.BL30];[.BL32:.BL34];[.BL39:.BL40];[.BL44:.BL47];[.BL51:.BL53];[.BL55:.BL56])" office:value-type="float" office:value="0.585053846153846">
            <text:p>0.5851</text:p>
          </table:table-cell>
          <table:table-cell table:style-name="ce3" table:formula="of:=AVERAGE([.BM2];[.BM5];[.BM10];[.BM12];[.BM14:.BM15];[.BM18];[.BM23:.BM25];[.BM28];[.BM30];[.BM32:.BM34];[.BM39:.BM40];[.BM44:.BM47];[.BM51:.BM53];[.BM55:.BM56])" office:value-type="float" office:value="0.03305">
            <text:p>0.0331</text:p>
          </table:table-cell>
          <table:table-cell table:style-name="ce3" table:formula="of:=AVERAGE([.BN2];[.BN5];[.BN10];[.BN12];[.BN14:.BN15];[.BN18];[.BN23:.BN25];[.BN28];[.BN30];[.BN32:.BN34];[.BN39:.BN40];[.BN44:.BN47];[.BN51:.BN53];[.BN55:.BN56])" office:value-type="float" office:value="0.650838461538462">
            <text:p>0.6508</text:p>
          </table:table-cell>
          <table:table-cell table:style-name="ce3" table:formula="of:=AVERAGE([.BO2];[.BO5];[.BO10];[.BO12];[.BO14:.BO15];[.BO18];[.BO23:.BO25];[.BO28];[.BO30];[.BO32:.BO34];[.BO39:.BO40];[.BO44:.BO47];[.BO51:.BO53];[.BO55:.BO56])" office:value-type="float" office:value="0.0315423076923077">
            <text:p>0.0315</text:p>
          </table:table-cell>
          <table:table-cell table:style-name="ce3" table:formula="of:=AVERAGE([.BP2];[.BP5];[.BP10];[.BP12];[.BP14:.BP15];[.BP18];[.BP23:.BP25];[.BP28];[.BP30];[.BP32:.BP34];[.BP39:.BP40];[.BP44:.BP47];[.BP51:.BP53];[.BP55:.BP56])" office:value-type="float" office:value="0.705023076923077">
            <text:p>0.7050</text:p>
          </table:table-cell>
          <table:table-cell table:style-name="ce3" table:formula="of:=AVERAGE([.BQ2];[.BQ5];[.BQ10];[.BQ12];[.BQ14:.BQ15];[.BQ18];[.BQ23:.BQ25];[.BQ28];[.BQ30];[.BQ32:.BQ34];[.BQ39:.BQ40];[.BQ44:.BQ47];[.BQ51:.BQ53];[.BQ55:.BQ56])" office:value-type="float" office:value="0.0201884615384615">
            <text:p>0.0202</text:p>
          </table:table-cell>
          <table:table-cell table:style-name="ce3" table:formula="of:=AVERAGE([.BR2];[.BR5];[.BR10];[.BR12];[.BR14:.BR15];[.BR18];[.BR23:.BR25];[.BR28];[.BR30];[.BR32:.BR34];[.BR39:.BR40];[.BR44:.BR47];[.BR51:.BR53];[.BR55:.BR56])" office:value-type="float" office:value="0.652842307692308">
            <text:p>0.6528</text:p>
          </table:table-cell>
          <table:table-cell table:style-name="ce3" table:formula="of:=AVERAGE([.BS2];[.BS5];[.BS10];[.BS12];[.BS14:.BS15];[.BS18];[.BS23:.BS25];[.BS28];[.BS30];[.BS32:.BS34];[.BS39:.BS40];[.BS44:.BS47];[.BS51:.BS53];[.BS55:.BS56])" office:value-type="float" office:value="0.0225269230769231">
            <text:p>0.0225</text:p>
          </table:table-cell>
          <table:table-cell table:number-columns-repeated="953"/>
        </table:table-row>
        <table:table-row table:style-name="ro1" table:number-rows-repeated="2">
          <table:table-cell table:number-columns-repeated="2"/>
          <table:table-cell table:style-name="ce3" table:number-columns-repeated="69"/>
          <table:table-cell table:number-columns-repeated="95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Tst" table:style-name="ta1" table:print="false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style-name="ce2" office:value-type="string">
            <text:p>abalone</text:p>
          </table:table-cell>
          <table:table-cell table:style-name="ce3" office:value-type="float" office:value="0.1989">
            <text:p>0.1989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2022">
            <text:p>0.2022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2295">
            <text:p>0.2295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2396">
            <text:p>0.2396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2139">
            <text:p>0.2139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201">
            <text:p>0.2010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2209">
            <text:p>0.2209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2293">
            <text:p>0.2293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201">
            <text:p>0.2010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213">
            <text:p>0.2130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2113">
            <text:p>0.2113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2029">
            <text:p>0.2029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2209">
            <text:p>0.2209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2268">
            <text:p>0.2268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231">
            <text:p>0.2310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2384">
            <text:p>0.2384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2209">
            <text:p>0.2209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2372">
            <text:p>0.2372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2137">
            <text:p>0.2137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1418">
            <text:p>0.1418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1852">
            <text:p>0.1852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1866">
            <text:p>0.1866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2183">
            <text:p>0.2183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2053">
            <text:p>0.2053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2089">
            <text:p>0.2089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2374">
            <text:p>0.2374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1234">
            <text:p>0.1234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1414">
            <text:p>0.1414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1993">
            <text:p>0.1993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1938">
            <text:p>0.1938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2245">
            <text:p>0.2245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2113">
            <text:p>0.2113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2319">
            <text:p>0.2319</text:p>
          </table:table-cell>
          <table:table-cell table:style-name="ce3" office:value-type="float" office:value="0.0127">
            <text:p>0.012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ppendicitis</text:p>
          </table:table-cell>
          <table:table-cell table:style-name="ce3" office:value-type="float" office:value="0.7891">
            <text:p>0.7891</text:p>
          </table:table-cell>
          <table:table-cell table:style-name="ce3" office:value-type="float" office:value="0.2206">
            <text:p>0.2206</text:p>
          </table:table-cell>
          <table:table-cell table:style-name="ce3" office:value-type="float" office:value="0.8509">
            <text:p>0.8509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8773">
            <text:p>0.8773</text:p>
          </table:table-cell>
          <table:table-cell table:style-name="ce3" office:value-type="float" office:value="0.0742">
            <text:p>0.0742</text:p>
          </table:table-cell>
          <table:table-cell table:style-name="ce3" office:value-type="float" office:value="0.7045">
            <text:p>0.7045</text:p>
          </table:table-cell>
          <table:table-cell table:style-name="ce3" office:value-type="float" office:value="0.1099">
            <text:p>0.1099</text:p>
          </table:table-cell>
          <table:table-cell table:style-name="ce3" office:value-type="float" office:value="0.8582">
            <text:p>0.8582</text:p>
          </table:table-cell>
          <table:table-cell table:style-name="ce3" office:value-type="float" office:value="0.0891">
            <text:p>0.0891</text:p>
          </table:table-cell>
          <table:table-cell table:style-name="ce3" office:value-type="float" office:value="0.85">
            <text:p>0.8500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8873">
            <text:p>0.8873</text:p>
          </table:table-cell>
          <table:table-cell table:style-name="ce3" office:value-type="float" office:value="0.0697">
            <text:p>0.0697</text:p>
          </table:table-cell>
          <table:table-cell table:style-name="ce3" office:value-type="float" office:value="0.8327">
            <text:p>0.8327</text:p>
          </table:table-cell>
          <table:table-cell table:style-name="ce3" office:value-type="float" office:value="0.1053">
            <text:p>0.1053</text:p>
          </table:table-cell>
          <table:table-cell table:style-name="ce3" office:value-type="float" office:value="0.86">
            <text:p>0.8600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81">
            <text:p>0.8100</text:p>
          </table:table-cell>
          <table:table-cell table:style-name="ce3" office:value-type="float" office:value="0.1747">
            <text:p>0.1747</text:p>
          </table:table-cell>
          <table:table-cell table:style-name="ce3" office:value-type="float" office:value="0.7727">
            <text:p>0.7727</text:p>
          </table:table-cell>
          <table:table-cell table:style-name="ce3" office:value-type="float" office:value="0.1381">
            <text:p>0.1381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0684">
            <text:p>0.0684</text:p>
          </table:table-cell>
          <table:table-cell table:style-name="ce3" office:value-type="float" office:value="0.8682">
            <text:p>0.8682</text:p>
          </table:table-cell>
          <table:table-cell table:style-name="ce3" office:value-type="float" office:value="0.1031">
            <text:p>0.1031</text:p>
          </table:table-cell>
          <table:table-cell table:style-name="ce3" office:value-type="float" office:value="0.8027">
            <text:p>0.8027</text:p>
          </table:table-cell>
          <table:table-cell table:style-name="ce3" office:value-type="float" office:value="0.1146">
            <text:p>0.1146</text:p>
          </table:table-cell>
          <table:table-cell table:style-name="ce3" office:value-type="float" office:value="0.8218">
            <text:p>0.8218</text:p>
          </table:table-cell>
          <table:table-cell table:style-name="ce3" office:value-type="float" office:value="0.0789">
            <text:p>0.0789</text:p>
          </table:table-cell>
          <table:table-cell table:style-name="ce3" office:value-type="float" office:value="0.8409">
            <text:p>0.8409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8509">
            <text:p>0.8509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8509">
            <text:p>0.8509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8773">
            <text:p>0.8773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7936">
            <text:p>0.7936</text:p>
          </table:table-cell>
          <table:table-cell table:style-name="ce3" office:value-type="float" office:value="0.0682">
            <text:p>0.0682</text:p>
          </table:table-cell>
          <table:table-cell table:style-name="ce3" office:value-type="float" office:value="0.8018">
            <text:p>0.8018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8127">
            <text:p>0.8127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7355">
            <text:p>0.7355</text:p>
          </table:table-cell>
          <table:table-cell table:style-name="ce3" office:value-type="float" office:value="0.1203">
            <text:p>0.1203</text:p>
          </table:table-cell>
          <table:table-cell table:style-name="ce3" office:value-type="float" office:value="0.8218">
            <text:p>0.8218</text:p>
          </table:table-cell>
          <table:table-cell table:style-name="ce3" office:value-type="float" office:value="0.0649">
            <text:p>0.0649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0684">
            <text:p>0.0684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0684">
            <text:p>0.0684</text:p>
          </table:table-cell>
          <table:table-cell table:style-name="ce3" office:value-type="float" office:value="0.7836">
            <text:p>0.7836</text:p>
          </table:table-cell>
          <table:table-cell table:style-name="ce3" office:value-type="float" office:value="0.0915">
            <text:p>0.0915</text:p>
          </table:table-cell>
          <table:table-cell table:style-name="ce3" office:value-type="float" office:value="0.7555">
            <text:p>0.7555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8018">
            <text:p>0.8018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7927">
            <text:p>0.7927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5709">
            <text:p>0.5709</text:p>
          </table:table-cell>
          <table:table-cell table:style-name="ce3" office:value-type="float" office:value="0.1807">
            <text:p>0.1807</text:p>
          </table:table-cell>
          <table:table-cell table:style-name="ce3" office:value-type="float" office:value="0.85">
            <text:p>0.8500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8482">
            <text:p>0.8482</text:p>
          </table:table-cell>
          <table:table-cell table:style-name="ce3" office:value-type="float" office:value="0.0983">
            <text:p>0.0983</text:p>
          </table:table-cell>
          <table:table-cell table:style-name="ce3" office:value-type="float" office:value="0.7909">
            <text:p>0.7909</text:p>
          </table:table-cell>
          <table:table-cell table:style-name="ce3" office:value-type="float" office:value="0.1473">
            <text:p>0.1473</text:p>
          </table:table-cell>
          <table:table-cell table:style-name="ce3" office:value-type="float" office:value="0.8409">
            <text:p>0.8409</text:p>
          </table:table-cell>
          <table:table-cell table:style-name="ce3" office:value-type="float" office:value="0.072">
            <text:p>0.072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stralian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858">
            <text:p>0.8580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7739">
            <text:p>0.7739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472">
            <text:p>0.0472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8377">
            <text:p>0.8377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7754">
            <text:p>0.7754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858">
            <text:p>0.8580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8203">
            <text:p>0.8203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8522">
            <text:p>0.8522</text:p>
          </table:table-cell>
          <table:table-cell table:style-name="ce3" office:value-type="float" office:value="0.0393">
            <text:p>0.0393</text:p>
          </table:table-cell>
          <table:table-cell table:style-name="ce3" office:value-type="float" office:value="0.7725">
            <text:p>0.7725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8435">
            <text:p>0.8435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8623">
            <text:p>0.8623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8594">
            <text:p>0.8594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8551">
            <text:p>0.8551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842">
            <text:p>0.8420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7087">
            <text:p>0.7087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7609">
            <text:p>0.7609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7159">
            <text:p>0.7159</text:p>
          </table:table-cell>
          <table:table-cell table:style-name="ce3" office:value-type="float" office:value="0.0858">
            <text:p>0.0858</text:p>
          </table:table-cell>
          <table:table-cell table:style-name="ce3" office:value-type="float" office:value="0.8377">
            <text:p>0.8377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8362">
            <text:p>0.8362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829">
            <text:p>0.8290</text:p>
          </table:table-cell>
          <table:table-cell table:style-name="ce3" office:value-type="float" office:value="0.0471">
            <text:p>0.0471</text:p>
          </table:table-cell>
          <table:table-cell table:style-name="ce3" office:value-type="float" office:value="0.7435">
            <text:p>0.7435</text:p>
          </table:table-cell>
          <table:table-cell table:style-name="ce3" office:value-type="float" office:value="0.0389">
            <text:p>0.0389</text:p>
          </table:table-cell>
          <table:table-cell table:style-name="ce3" office:value-type="float" office:value="0.7739">
            <text:p>0.7739</text:p>
          </table:table-cell>
          <table:table-cell table:style-name="ce3" office:value-type="float" office:value="0.0674">
            <text:p>0.0674</text:p>
          </table:table-cell>
          <table:table-cell table:style-name="ce3" office:value-type="float" office:value="0.7565">
            <text:p>0.7565</text:p>
          </table:table-cell>
          <table:table-cell table:style-name="ce3" office:value-type="float" office:value="0.0393">
            <text:p>0.0393</text:p>
          </table:table-cell>
          <table:table-cell table:style-name="ce3" office:value-type="float" office:value="0.7464">
            <text:p>0.7464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8536">
            <text:p>0.8536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8638">
            <text:p>0.8638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8246">
            <text:p>0.8246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8594">
            <text:p>0.8594</text:p>
          </table:table-cell>
          <table:table-cell table:style-name="ce3" office:value-type="float" office:value="0.0373">
            <text:p>0.037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tomobile</text:p>
          </table:table-cell>
          <table:table-cell table:style-name="ce3" office:value-type="float" office:value="0.5234">
            <text:p>0.5234</text:p>
          </table:table-cell>
          <table:table-cell table:style-name="ce3" office:value-type="float" office:value="0.1132">
            <text:p>0.1132</text:p>
          </table:table-cell>
          <table:table-cell table:style-name="ce3" office:value-type="float" office:value="0.5158">
            <text:p>0.5158</text:p>
          </table:table-cell>
          <table:table-cell table:style-name="ce3" office:value-type="float" office:value="0.1204">
            <text:p>0.1204</text:p>
          </table:table-cell>
          <table:table-cell table:style-name="ce3" office:value-type="float" office:value="0.356">
            <text:p>0.3560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468">
            <text:p>0.4680</text:p>
          </table:table-cell>
          <table:table-cell table:style-name="ce3" office:value-type="float" office:value="0.1185">
            <text:p>0.1185</text:p>
          </table:table-cell>
          <table:table-cell table:style-name="ce3" office:value-type="float" office:value="0.5225">
            <text:p>0.5225</text:p>
          </table:table-cell>
          <table:table-cell table:style-name="ce3" office:value-type="float" office:value="0.1106">
            <text:p>0.1106</text:p>
          </table:table-cell>
          <table:table-cell table:style-name="ce3" office:value-type="float" office:value="0.4803">
            <text:p>0.4803</text:p>
          </table:table-cell>
          <table:table-cell table:style-name="ce3" office:value-type="float" office:value="0.1037">
            <text:p>0.1037</text:p>
          </table:table-cell>
          <table:table-cell table:style-name="ce3" office:value-type="float" office:value="0.4375">
            <text:p>0.4375</text:p>
          </table:table-cell>
          <table:table-cell table:style-name="ce3" office:value-type="float" office:value="0.0927">
            <text:p>0.0927</text:p>
          </table:table-cell>
          <table:table-cell table:style-name="ce3" office:value-type="float" office:value="0.4047">
            <text:p>0.4047</text:p>
          </table:table-cell>
          <table:table-cell table:style-name="ce3" office:value-type="float" office:value="0.0489">
            <text:p>0.0489</text:p>
          </table:table-cell>
          <table:table-cell table:style-name="ce3" office:value-type="float" office:value="0.4744">
            <text:p>0.4744</text:p>
          </table:table-cell>
          <table:table-cell table:style-name="ce3" office:value-type="float" office:value="0.095">
            <text:p>0.0950</text:p>
          </table:table-cell>
          <table:table-cell table:style-name="ce3" office:value-type="float" office:value="0.4951">
            <text:p>0.4951</text:p>
          </table:table-cell>
          <table:table-cell table:style-name="ce3" office:value-type="float" office:value="0.1141">
            <text:p>0.1141</text:p>
          </table:table-cell>
          <table:table-cell table:style-name="ce3" office:value-type="float" office:value="0.4939">
            <text:p>0.4939</text:p>
          </table:table-cell>
          <table:table-cell table:style-name="ce3" office:value-type="float" office:value="0.1058">
            <text:p>0.1058</text:p>
          </table:table-cell>
          <table:table-cell table:style-name="ce3" office:value-type="float" office:value="0.4938">
            <text:p>0.4938</text:p>
          </table:table-cell>
          <table:table-cell table:style-name="ce3" office:value-type="float" office:value="0.0752">
            <text:p>0.0752</text:p>
          </table:table-cell>
          <table:table-cell table:style-name="ce3" office:value-type="float" office:value="0.4496">
            <text:p>0.4496</text:p>
          </table:table-cell>
          <table:table-cell table:style-name="ce3" office:value-type="float" office:value="0.1032">
            <text:p>0.1032</text:p>
          </table:table-cell>
          <table:table-cell table:style-name="ce3" office:value-type="float" office:value="0.3986">
            <text:p>0.3986</text:p>
          </table:table-cell>
          <table:table-cell table:style-name="ce3" office:value-type="float" office:value="0.0919">
            <text:p>0.0919</text:p>
          </table:table-cell>
          <table:table-cell table:style-name="ce3" office:value-type="float" office:value="0.4399">
            <text:p>0.4399</text:p>
          </table:table-cell>
          <table:table-cell table:style-name="ce3" office:value-type="float" office:value="0.1154">
            <text:p>0.1154</text:p>
          </table:table-cell>
          <table:table-cell table:style-name="ce3" office:value-type="float" office:value="0.412">
            <text:p>0.4120</text:p>
          </table:table-cell>
          <table:table-cell table:style-name="ce3" office:value-type="float" office:value="0.1038">
            <text:p>0.1038</text:p>
          </table:table-cell>
          <table:table-cell table:style-name="ce3" office:value-type="float" office:value="0.4289">
            <text:p>0.4289</text:p>
          </table:table-cell>
          <table:table-cell table:style-name="ce3" office:value-type="float" office:value="0.116">
            <text:p>0.1160</text:p>
          </table:table-cell>
          <table:table-cell table:style-name="ce3" office:value-type="float" office:value="0.402">
            <text:p>0.4020</text:p>
          </table:table-cell>
          <table:table-cell table:style-name="ce3" office:value-type="float" office:value="0.122">
            <text:p>0.1220</text:p>
          </table:table-cell>
          <table:table-cell table:style-name="ce3" office:value-type="float" office:value="0.5472">
            <text:p>0.5472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3591">
            <text:p>0.3591</text:p>
          </table:table-cell>
          <table:table-cell table:style-name="ce3" office:value-type="float" office:value="0.0997">
            <text:p>0.0997</text:p>
          </table:table-cell>
          <table:table-cell table:style-name="ce3" office:value-type="float" office:value="0.3399">
            <text:p>0.3399</text:p>
          </table:table-cell>
          <table:table-cell table:style-name="ce3" office:value-type="float" office:value="0.0942">
            <text:p>0.0942</text:p>
          </table:table-cell>
          <table:table-cell table:style-name="ce3" office:value-type="float" office:value="0.4016">
            <text:p>0.4016</text:p>
          </table:table-cell>
          <table:table-cell table:style-name="ce3" office:value-type="float" office:value="0.0733">
            <text:p>0.0733</text:p>
          </table:table-cell>
          <table:table-cell table:style-name="ce3" office:value-type="float" office:value="0.2581">
            <text:p>0.2581</text:p>
          </table:table-cell>
          <table:table-cell table:style-name="ce3" office:value-type="float" office:value="0.1361">
            <text:p>0.1361</text:p>
          </table:table-cell>
          <table:table-cell table:style-name="ce3" office:value-type="float" office:value="0.4675">
            <text:p>0.4675</text:p>
          </table:table-cell>
          <table:table-cell table:style-name="ce3" office:value-type="float" office:value="0.0955">
            <text:p>0.0955</text:p>
          </table:table-cell>
          <table:table-cell table:style-name="ce3" office:value-type="float" office:value="0.5355">
            <text:p>0.5355</text:p>
          </table:table-cell>
          <table:table-cell table:style-name="ce3" office:value-type="float" office:value="0.1293">
            <text:p>0.1293</text:p>
          </table:table-cell>
          <table:table-cell table:style-name="ce3" office:value-type="float" office:value="0.4412">
            <text:p>0.4412</text:p>
          </table:table-cell>
          <table:table-cell table:style-name="ce3" office:value-type="float" office:value="0.0984">
            <text:p>0.0984</text:p>
          </table:table-cell>
          <table:table-cell table:style-name="ce3" office:value-type="float" office:value="0.3543">
            <text:p>0.3543</text:p>
          </table:table-cell>
          <table:table-cell table:style-name="ce3" office:value-type="float" office:value="0.0486">
            <text:p>0.0486</text:p>
          </table:table-cell>
          <table:table-cell table:style-name="ce3" office:value-type="float" office:value="0.342">
            <text:p>0.3420</text:p>
          </table:table-cell>
          <table:table-cell table:style-name="ce3" office:value-type="float" office:value="0.0831">
            <text:p>0.0831</text:p>
          </table:table-cell>
          <table:table-cell table:style-name="ce3" office:value-type="float" office:value="0.2978">
            <text:p>0.2978</text:p>
          </table:table-cell>
          <table:table-cell table:style-name="ce3" office:value-type="float" office:value="0.0875">
            <text:p>0.0875</text:p>
          </table:table-cell>
          <table:table-cell table:style-name="ce3" office:value-type="float" office:value="0.4403">
            <text:p>0.4403</text:p>
          </table:table-cell>
          <table:table-cell table:style-name="ce3" office:value-type="float" office:value="0.114">
            <text:p>0.1140</text:p>
          </table:table-cell>
          <table:table-cell table:style-name="ce3" office:value-type="float" office:value="0.3083">
            <text:p>0.3083</text:p>
          </table:table-cell>
          <table:table-cell table:style-name="ce3" office:value-type="float" office:value="0.0854">
            <text:p>0.0854</text:p>
          </table:table-cell>
          <table:table-cell table:style-name="ce3" office:value-type="float" office:value="0.3493">
            <text:p>0.3493</text:p>
          </table:table-cell>
          <table:table-cell table:style-name="ce3" office:value-type="float" office:value="0.0817">
            <text:p>0.0817</text:p>
          </table:table-cell>
          <table:table-cell table:style-name="ce3" office:value-type="float" office:value="0.479">
            <text:p>0.4790</text:p>
          </table:table-cell>
          <table:table-cell table:style-name="ce3" office:value-type="float" office:value="0.1201">
            <text:p>0.1201</text:p>
          </table:table-cell>
          <table:table-cell table:style-name="ce3" office:value-type="float" office:value="0.466">
            <text:p>0.4660</text:p>
          </table:table-cell>
          <table:table-cell table:style-name="ce3" office:value-type="float" office:value="0.1138">
            <text:p>0.1138</text:p>
          </table:table-cell>
          <table:table-cell table:style-name="ce3" office:value-type="float" office:value="0.4544">
            <text:p>0.4544</text:p>
          </table:table-cell>
          <table:table-cell table:style-name="ce3" office:value-type="float" office:value="0.1208">
            <text:p>0.120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banana</text:p>
          </table:table-cell>
          <table:table-cell table:style-name="ce3" office:value-type="float" office:value="0.8691">
            <text:p>0.8691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8804">
            <text:p>0.8804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5947">
            <text:p>0.5947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8985">
            <text:p>0.8985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56">
            <text:p>0.8560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8743">
            <text:p>0.8743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6134">
            <text:p>0.6134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8975">
            <text:p>0.8975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8794">
            <text:p>0.8794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8691">
            <text:p>0.8691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8721">
            <text:p>0.8721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8736">
            <text:p>0.8736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6125">
            <text:p>0.6125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8985">
            <text:p>0.8985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811">
            <text:p>0.8811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8774">
            <text:p>0.8774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6028">
            <text:p>0.6028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5411">
            <text:p>0.5411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8513">
            <text:p>0.8513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8494">
            <text:p>0.8494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6087">
            <text:p>0.6087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8955">
            <text:p>0.8955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84">
            <text:p>0.8840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8804">
            <text:p>0.8804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6123">
            <text:p>0.6123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8964">
            <text:p>0.8964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8472">
            <text:p>0.8472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8426">
            <text:p>0.8426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6132">
            <text:p>0.6132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8942">
            <text:p>0.8942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5804">
            <text:p>0.5804</text:p>
          </table:table-cell>
          <table:table-cell table:style-name="ce3" office:value-type="float" office:value="0.0419">
            <text:p>0.0419</text:p>
          </table:table-cell>
          <table:table-cell table:style-name="ce3" office:value-type="float" office:value="0.8291">
            <text:p>0.8291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757">
            <text:p>0.8757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5517">
            <text:p>0.5517</text:p>
          </table:table-cell>
          <table:table-cell table:style-name="ce3" office:value-type="float" office:value="0.0222">
            <text:p>0.022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reast</text:p>
          </table:table-cell>
          <table:table-cell table:style-name="ce3" office:value-type="float" office:value="0.678">
            <text:p>0.6780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7156">
            <text:p>0.7156</text:p>
          </table:table-cell>
          <table:table-cell table:style-name="ce3" office:value-type="float" office:value="0.0605">
            <text:p>0.0605</text:p>
          </table:table-cell>
          <table:table-cell table:style-name="ce3" office:value-type="float" office:value="0.7404">
            <text:p>0.7404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636">
            <text:p>0.6360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7253">
            <text:p>0.7253</text:p>
          </table:table-cell>
          <table:table-cell table:style-name="ce3" office:value-type="float" office:value="0.0578">
            <text:p>0.0578</text:p>
          </table:table-cell>
          <table:table-cell table:style-name="ce3" office:value-type="float" office:value="0.7227">
            <text:p>0.7227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7399">
            <text:p>0.7399</text:p>
          </table:table-cell>
          <table:table-cell table:style-name="ce3" office:value-type="float" office:value="0.0899">
            <text:p>0.0899</text:p>
          </table:table-cell>
          <table:table-cell table:style-name="ce3" office:value-type="float" office:value="0.6076">
            <text:p>0.6076</text:p>
          </table:table-cell>
          <table:table-cell table:style-name="ce3" office:value-type="float" office:value="0.1117">
            <text:p>0.1117</text:p>
          </table:table-cell>
          <table:table-cell table:style-name="ce3" office:value-type="float" office:value="0.7184">
            <text:p>0.7184</text:p>
          </table:table-cell>
          <table:table-cell table:style-name="ce3" office:value-type="float" office:value="0.0644">
            <text:p>0.0644</text:p>
          </table:table-cell>
          <table:table-cell table:style-name="ce3" office:value-type="float" office:value="0.6788">
            <text:p>0.6788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7072">
            <text:p>0.7072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7225">
            <text:p>0.7225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7399">
            <text:p>0.7399</text:p>
          </table:table-cell>
          <table:table-cell table:style-name="ce3" office:value-type="float" office:value="0.093">
            <text:p>0.0930</text:p>
          </table:table-cell>
          <table:table-cell table:style-name="ce3" office:value-type="float" office:value="0.6493">
            <text:p>0.6493</text:p>
          </table:table-cell>
          <table:table-cell table:style-name="ce3" office:value-type="float" office:value="0.0929">
            <text:p>0.0929</text:p>
          </table:table-cell>
          <table:table-cell table:style-name="ce3" office:value-type="float" office:value="0.7227">
            <text:p>0.7227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7475">
            <text:p>0.7475</text:p>
          </table:table-cell>
          <table:table-cell table:style-name="ce3" office:value-type="float" office:value="0.0549">
            <text:p>0.0549</text:p>
          </table:table-cell>
          <table:table-cell table:style-name="ce3" office:value-type="float" office:value="0.7399">
            <text:p>0.7399</text:p>
          </table:table-cell>
          <table:table-cell table:style-name="ce3" office:value-type="float" office:value="0.0743">
            <text:p>0.0743</text:p>
          </table:table-cell>
          <table:table-cell table:style-name="ce3" office:value-type="float" office:value="0.6957">
            <text:p>0.6957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7265">
            <text:p>0.7265</text:p>
          </table:table-cell>
          <table:table-cell table:style-name="ce3" office:value-type="float" office:value="0.0589">
            <text:p>0.0589</text:p>
          </table:table-cell>
          <table:table-cell table:style-name="ce3" office:value-type="float" office:value="0.6678">
            <text:p>0.6678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7082">
            <text:p>0.7082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709">
            <text:p>0.7090</text:p>
          </table:table-cell>
          <table:table-cell table:style-name="ce3" office:value-type="float" office:value="0.0746">
            <text:p>0.0746</text:p>
          </table:table-cell>
          <table:table-cell table:style-name="ce3" office:value-type="float" office:value="0.6957">
            <text:p>0.6957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6913">
            <text:p>0.6913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7224">
            <text:p>0.7224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7469">
            <text:p>0.7469</text:p>
          </table:table-cell>
          <table:table-cell table:style-name="ce3" office:value-type="float" office:value="0.0805">
            <text:p>0.0805</text:p>
          </table:table-cell>
          <table:table-cell table:style-name="ce3" office:value-type="float" office:value="0.6783">
            <text:p>0.6783</text:p>
          </table:table-cell>
          <table:table-cell table:style-name="ce3" office:value-type="float" office:value="0.1469">
            <text:p>0.1469</text:p>
          </table:table-cell>
          <table:table-cell table:style-name="ce3" office:value-type="float" office:value="0.6866">
            <text:p>0.6866</text:p>
          </table:table-cell>
          <table:table-cell table:style-name="ce3" office:value-type="float" office:value="0.0866">
            <text:p>0.0866</text:p>
          </table:table-cell>
          <table:table-cell table:style-name="ce3" office:value-type="float" office:value="0.6939">
            <text:p>0.6939</text:p>
          </table:table-cell>
          <table:table-cell table:style-name="ce3" office:value-type="float" office:value="0.0523">
            <text:p>0.0523</text:p>
          </table:table-cell>
          <table:table-cell table:style-name="ce3" office:value-type="float" office:value="0.7336">
            <text:p>0.7336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6957">
            <text:p>0.6957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7302">
            <text:p>0.7302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6853">
            <text:p>0.6853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6965">
            <text:p>0.6965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6886">
            <text:p>0.6886</text:p>
          </table:table-cell>
          <table:table-cell table:style-name="ce3" office:value-type="float" office:value="0.0997">
            <text:p>0.099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upa</text:p>
          </table:table-cell>
          <table:table-cell table:style-name="ce3" office:value-type="float" office:value="0.5654">
            <text:p>0.5654</text:p>
          </table:table-cell>
          <table:table-cell table:style-name="ce3" office:value-type="float" office:value="0.1099">
            <text:p>0.1099</text:p>
          </table:table-cell>
          <table:table-cell table:style-name="ce3" office:value-type="float" office:value="0.6055">
            <text:p>0.6055</text:p>
          </table:table-cell>
          <table:table-cell table:style-name="ce3" office:value-type="float" office:value="0.0654">
            <text:p>0.0654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746">
            <text:p>0.0746</text:p>
          </table:table-cell>
          <table:table-cell table:style-name="ce3" office:value-type="float" office:value="0.6113">
            <text:p>0.6113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5651">
            <text:p>0.5651</text:p>
          </table:table-cell>
          <table:table-cell table:style-name="ce3" office:value-type="float" office:value="0.0897">
            <text:p>0.0897</text:p>
          </table:table-cell>
          <table:table-cell table:style-name="ce3" office:value-type="float" office:value="0.6055">
            <text:p>0.6055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5329">
            <text:p>0.5329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6298">
            <text:p>0.6298</text:p>
          </table:table-cell>
          <table:table-cell table:style-name="ce3" office:value-type="float" office:value="0.1037">
            <text:p>0.1037</text:p>
          </table:table-cell>
          <table:table-cell table:style-name="ce3" office:value-type="float" office:value="0.5504">
            <text:p>0.5504</text:p>
          </table:table-cell>
          <table:table-cell table:style-name="ce3" office:value-type="float" office:value="0.0596">
            <text:p>0.0596</text:p>
          </table:table-cell>
          <table:table-cell table:style-name="ce3" office:value-type="float" office:value="0.5655">
            <text:p>0.5655</text:p>
          </table:table-cell>
          <table:table-cell table:style-name="ce3" office:value-type="float" office:value="0.1042">
            <text:p>0.1042</text:p>
          </table:table-cell>
          <table:table-cell table:style-name="ce3" office:value-type="float" office:value="0.5214">
            <text:p>0.5214</text:p>
          </table:table-cell>
          <table:table-cell table:style-name="ce3" office:value-type="float" office:value="0.1015">
            <text:p>0.1015</text:p>
          </table:table-cell>
          <table:table-cell table:style-name="ce3" office:value-type="float" office:value="0.6199">
            <text:p>0.6199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5414">
            <text:p>0.5414</text:p>
          </table:table-cell>
          <table:table-cell table:style-name="ce3" office:value-type="float" office:value="0.0845">
            <text:p>0.0845</text:p>
          </table:table-cell>
          <table:table-cell table:style-name="ce3" office:value-type="float" office:value="0.6459">
            <text:p>0.6459</text:p>
          </table:table-cell>
          <table:table-cell table:style-name="ce3" office:value-type="float" office:value="0.1098">
            <text:p>0.1098</text:p>
          </table:table-cell>
          <table:table-cell table:style-name="ce3" office:value-type="float" office:value="0.5711">
            <text:p>0.5711</text:p>
          </table:table-cell>
          <table:table-cell table:style-name="ce3" office:value-type="float" office:value="0.0832">
            <text:p>0.0832</text:p>
          </table:table-cell>
          <table:table-cell table:style-name="ce3" office:value-type="float" office:value="0.5589">
            <text:p>0.5589</text:p>
          </table:table-cell>
          <table:table-cell table:style-name="ce3" office:value-type="float" office:value="0.0894">
            <text:p>0.0894</text:p>
          </table:table-cell>
          <table:table-cell table:style-name="ce3" office:value-type="float" office:value="0.5408">
            <text:p>0.5408</text:p>
          </table:table-cell>
          <table:table-cell table:style-name="ce3" office:value-type="float" office:value="0.0883">
            <text:p>0.0883</text:p>
          </table:table-cell>
          <table:table-cell table:style-name="ce3" office:value-type="float" office:value="0.5944">
            <text:p>0.5944</text:p>
          </table:table-cell>
          <table:table-cell table:style-name="ce3" office:value-type="float" office:value="0.0848">
            <text:p>0.0848</text:p>
          </table:table-cell>
          <table:table-cell table:style-name="ce3" office:value-type="float" office:value="0.6023">
            <text:p>0.6023</text:p>
          </table:table-cell>
          <table:table-cell table:style-name="ce3" office:value-type="float" office:value="0.0636">
            <text:p>0.0636</text:p>
          </table:table-cell>
          <table:table-cell table:style-name="ce3" office:value-type="float" office:value="0.563">
            <text:p>0.5630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5827">
            <text:p>0.5827</text:p>
          </table:table-cell>
          <table:table-cell table:style-name="ce3" office:value-type="float" office:value="0.0687">
            <text:p>0.0687</text:p>
          </table:table-cell>
          <table:table-cell table:style-name="ce3" office:value-type="float" office:value="0.5165">
            <text:p>0.5165</text:p>
          </table:table-cell>
          <table:table-cell table:style-name="ce3" office:value-type="float" office:value="0.0872">
            <text:p>0.0872</text:p>
          </table:table-cell>
          <table:table-cell table:style-name="ce3" office:value-type="float" office:value="0.626">
            <text:p>0.6260</text:p>
          </table:table-cell>
          <table:table-cell table:style-name="ce3" office:value-type="float" office:value="0.0698">
            <text:p>0.0698</text:p>
          </table:table-cell>
          <table:table-cell table:style-name="ce3" office:value-type="float" office:value="0.5397">
            <text:p>0.5397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6026">
            <text:p>0.6026</text:p>
          </table:table-cell>
          <table:table-cell table:style-name="ce3" office:value-type="float" office:value="0.0703">
            <text:p>0.0703</text:p>
          </table:table-cell>
          <table:table-cell table:style-name="ce3" office:value-type="float" office:value="0.551">
            <text:p>0.5510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6499">
            <text:p>0.6499</text:p>
          </table:table-cell>
          <table:table-cell table:style-name="ce3" office:value-type="float" office:value="0.0843">
            <text:p>0.0843</text:p>
          </table:table-cell>
          <table:table-cell table:style-name="ce3" office:value-type="float" office:value="0.5364">
            <text:p>0.5364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5719">
            <text:p>0.5719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5357">
            <text:p>0.5357</text:p>
          </table:table-cell>
          <table:table-cell table:style-name="ce3" office:value-type="float" office:value="0.075">
            <text:p>0.0750</text:p>
          </table:table-cell>
          <table:table-cell table:style-name="ce3" office:value-type="float" office:value="0.6129">
            <text:p>0.6129</text:p>
          </table:table-cell>
          <table:table-cell table:style-name="ce3" office:value-type="float" office:value="0.1238">
            <text:p>0.1238</text:p>
          </table:table-cell>
          <table:table-cell table:style-name="ce3" office:value-type="float" office:value="0.5334">
            <text:p>0.5334</text:p>
          </table:table-cell>
          <table:table-cell table:style-name="ce3" office:value-type="float" office:value="0.0783">
            <text:p>0.0783</text:p>
          </table:table-cell>
          <table:table-cell table:style-name="ce3" office:value-type="float" office:value="0.5241">
            <text:p>0.5241</text:p>
          </table:table-cell>
          <table:table-cell table:style-name="ce3" office:value-type="float" office:value="0.1087">
            <text:p>0.1087</text:p>
          </table:table-cell>
          <table:table-cell table:style-name="ce3" office:value-type="float" office:value="0.5583">
            <text:p>0.5583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5773">
            <text:p>0.5773</text:p>
          </table:table-cell>
          <table:table-cell table:style-name="ce3" office:value-type="float" office:value="0.0527">
            <text:p>0.052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hess</text:p>
          </table:table-cell>
          <table:table-cell table:style-name="ce3" office:value-type="float" office:value="0.8489">
            <text:p>0.8489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9778">
            <text:p>0.9778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326">
            <text:p>0.8326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9484">
            <text:p>0.9484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8439">
            <text:p>0.8439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9759">
            <text:p>0.9759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8445">
            <text:p>0.8445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9509">
            <text:p>0.9509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9393">
            <text:p>0.9393</text:p>
          </table:table-cell>
          <table:table-cell table:style-name="ce3" office:value-type="float" office:value="0.0138">
            <text:p>0.0138</text:p>
          </table:table-cell>
          <table:table-cell table:style-name="ce3" office:value-type="float" office:value="0.8489">
            <text:p>0.8489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7804">
            <text:p>0.7804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9781">
            <text:p>0.9781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8611">
            <text:p>0.8611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9459">
            <text:p>0.9459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8116">
            <text:p>0.8116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9333">
            <text:p>0.9333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8342">
            <text:p>0.8342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9127">
            <text:p>0.9127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9506">
            <text:p>0.9506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7991">
            <text:p>0.7991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9518">
            <text:p>0.9518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8357">
            <text:p>0.8357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9036">
            <text:p>0.9036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8648">
            <text:p>0.8648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9778">
            <text:p>0.9778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8501">
            <text:p>0.8501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9402">
            <text:p>0.9402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01">
            <text:p>0.8010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9474">
            <text:p>0.9474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8392">
            <text:p>0.8392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9014">
            <text:p>0.9014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664">
            <text:p>0.6640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8855">
            <text:p>0.8855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8464">
            <text:p>0.8464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8833">
            <text:p>0.8833</text:p>
          </table:table-cell>
          <table:table-cell table:style-name="ce3" office:value-type="float" office:value="0.0124">
            <text:p>0.012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leveland</text:p>
          </table:table-cell>
          <table:table-cell table:style-name="ce3" office:value-type="float" office:value="0.4692">
            <text:p>0.4692</text:p>
          </table:table-cell>
          <table:table-cell table:style-name="ce3" office:value-type="float" office:value="0.1114">
            <text:p>0.1114</text:p>
          </table:table-cell>
          <table:table-cell table:style-name="ce3" office:value-type="float" office:value="0.4929">
            <text:p>0.4929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5217">
            <text:p>0.5217</text:p>
          </table:table-cell>
          <table:table-cell table:style-name="ce3" office:value-type="float" office:value="0.0731">
            <text:p>0.0731</text:p>
          </table:table-cell>
          <table:table-cell table:style-name="ce3" office:value-type="float" office:value="0.4386">
            <text:p>0.4386</text:p>
          </table:table-cell>
          <table:table-cell table:style-name="ce3" office:value-type="float" office:value="0.106">
            <text:p>0.1060</text:p>
          </table:table-cell>
          <table:table-cell table:style-name="ce3" office:value-type="float" office:value="0.5965">
            <text:p>0.5965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527">
            <text:p>0.5270</text:p>
          </table:table-cell>
          <table:table-cell table:style-name="ce3" office:value-type="float" office:value="0.0892">
            <text:p>0.0892</text:p>
          </table:table-cell>
          <table:table-cell table:style-name="ce3" office:value-type="float" office:value="0.5834">
            <text:p>0.5834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4866">
            <text:p>0.4866</text:p>
          </table:table-cell>
          <table:table-cell table:style-name="ce3" office:value-type="float" office:value="0.1025">
            <text:p>0.1025</text:p>
          </table:table-cell>
          <table:table-cell table:style-name="ce3" office:value-type="float" office:value="0.553">
            <text:p>0.5530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5257">
            <text:p>0.5257</text:p>
          </table:table-cell>
          <table:table-cell table:style-name="ce3" office:value-type="float" office:value="0.0871">
            <text:p>0.0871</text:p>
          </table:table-cell>
          <table:table-cell table:style-name="ce3" office:value-type="float" office:value="0.5359">
            <text:p>0.5359</text:p>
          </table:table-cell>
          <table:table-cell table:style-name="ce3" office:value-type="float" office:value="0.0742">
            <text:p>0.0742</text:p>
          </table:table-cell>
          <table:table-cell table:style-name="ce3" office:value-type="float" office:value="0.5399">
            <text:p>0.5399</text:p>
          </table:table-cell>
          <table:table-cell table:style-name="ce3" office:value-type="float" office:value="0.081">
            <text:p>0.0810</text:p>
          </table:table-cell>
          <table:table-cell table:style-name="ce3" office:value-type="float" office:value="0.5904">
            <text:p>0.5904</text:p>
          </table:table-cell>
          <table:table-cell table:style-name="ce3" office:value-type="float" office:value="0.062">
            <text:p>0.0620</text:p>
          </table:table-cell>
          <table:table-cell table:style-name="ce3" office:value-type="float" office:value="0.5129">
            <text:p>0.5129</text:p>
          </table:table-cell>
          <table:table-cell table:style-name="ce3" office:value-type="float" office:value="0.0854">
            <text:p>0.0854</text:p>
          </table:table-cell>
          <table:table-cell table:style-name="ce3" office:value-type="float" office:value="0.5398">
            <text:p>0.5398</text:p>
          </table:table-cell>
          <table:table-cell table:style-name="ce3" office:value-type="float" office:value="0.1075">
            <text:p>0.1075</text:p>
          </table:table-cell>
          <table:table-cell table:style-name="ce3" office:value-type="float" office:value="0.5128">
            <text:p>0.5128</text:p>
          </table:table-cell>
          <table:table-cell table:style-name="ce3" office:value-type="float" office:value="0.0749">
            <text:p>0.0749</text:p>
          </table:table-cell>
          <table:table-cell table:style-name="ce3" office:value-type="float" office:value="0.5764">
            <text:p>0.5764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5428">
            <text:p>0.5428</text:p>
          </table:table-cell>
          <table:table-cell table:style-name="ce3" office:value-type="float" office:value="0.0883">
            <text:p>0.0883</text:p>
          </table:table-cell>
          <table:table-cell table:style-name="ce3" office:value-type="float" office:value="0.5326">
            <text:p>0.5326</text:p>
          </table:table-cell>
          <table:table-cell table:style-name="ce3" office:value-type="float" office:value="0.0686">
            <text:p>0.0686</text:p>
          </table:table-cell>
          <table:table-cell table:style-name="ce3" office:value-type="float" office:value="0.3945">
            <text:p>0.3945</text:p>
          </table:table-cell>
          <table:table-cell table:style-name="ce3" office:value-type="float" office:value="0.0992">
            <text:p>0.0992</text:p>
          </table:table-cell>
          <table:table-cell table:style-name="ce3" office:value-type="float" office:value="0.4842">
            <text:p>0.4842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5159">
            <text:p>0.5159</text:p>
          </table:table-cell>
          <table:table-cell table:style-name="ce3" office:value-type="float" office:value="0.0596">
            <text:p>0.0596</text:p>
          </table:table-cell>
          <table:table-cell table:style-name="ce3" office:value-type="float" office:value="0.3232">
            <text:p>0.3232</text:p>
          </table:table-cell>
          <table:table-cell table:style-name="ce3" office:value-type="float" office:value="0.076">
            <text:p>0.0760</text:p>
          </table:table-cell>
          <table:table-cell table:style-name="ce3" office:value-type="float" office:value="0.5259">
            <text:p>0.5259</text:p>
          </table:table-cell>
          <table:table-cell table:style-name="ce3" office:value-type="float" office:value="0.0721">
            <text:p>0.0721</text:p>
          </table:table-cell>
          <table:table-cell table:style-name="ce3" office:value-type="float" office:value="0.5535">
            <text:p>0.5535</text:p>
          </table:table-cell>
          <table:table-cell table:style-name="ce3" office:value-type="float" office:value="0.0815">
            <text:p>0.0815</text:p>
          </table:table-cell>
          <table:table-cell table:style-name="ce3" office:value-type="float" office:value="0.5705">
            <text:p>0.5705</text:p>
          </table:table-cell>
          <table:table-cell table:style-name="ce3" office:value-type="float" office:value="0.0809">
            <text:p>0.0809</text:p>
          </table:table-cell>
          <table:table-cell table:style-name="ce3" office:value-type="float" office:value="0.5568">
            <text:p>0.5568</text:p>
          </table:table-cell>
          <table:table-cell table:style-name="ce3" office:value-type="float" office:value="0.0815">
            <text:p>0.0815</text:p>
          </table:table-cell>
          <table:table-cell table:style-name="ce3" office:value-type="float" office:value="0.3781">
            <text:p>0.3781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4989">
            <text:p>0.4989</text:p>
          </table:table-cell>
          <table:table-cell table:style-name="ce3" office:value-type="float" office:value="0.0645">
            <text:p>0.0645</text:p>
          </table:table-cell>
          <table:table-cell table:style-name="ce3" office:value-type="float" office:value="0.5534">
            <text:p>0.5534</text:p>
          </table:table-cell>
          <table:table-cell table:style-name="ce3" office:value-type="float" office:value="0.0675">
            <text:p>0.0675</text:p>
          </table:table-cell>
          <table:table-cell table:style-name="ce3" office:value-type="float" office:value="0.3404">
            <text:p>0.3404</text:p>
          </table:table-cell>
          <table:table-cell table:style-name="ce3" office:value-type="float" office:value="0.1029">
            <text:p>0.1029</text:p>
          </table:table-cell>
          <table:table-cell table:style-name="ce3" office:value-type="float" office:value="0.549">
            <text:p>0.5490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4624">
            <text:p>0.4624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5229">
            <text:p>0.5229</text:p>
          </table:table-cell>
          <table:table-cell table:style-name="ce3" office:value-type="float" office:value="0.0853">
            <text:p>0.0853</text:p>
          </table:table-cell>
          <table:table-cell table:style-name="ce3" office:value-type="float" office:value="0.5431">
            <text:p>0.5431</text:p>
          </table:table-cell>
          <table:table-cell table:style-name="ce3" office:value-type="float" office:value="0.0936">
            <text:p>0.093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il2000</text:p>
          </table:table-cell>
          <table:table-cell table:style-name="ce3" office:value-type="float" office:value="0.8965">
            <text:p>0.8965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063">
            <text:p>0.9063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8167">
            <text:p>0.8167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9025">
            <text:p>0.9025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9402">
            <text:p>0.9402</text:p>
          </table:table-cell>
          <table:table-cell table:style-name="ce3" office:value-type="float" office:value="0.0006">
            <text:p>0.0006</text:p>
          </table:table-cell>
          <table:table-cell table:style-name="ce3" office:value-type="float" office:value="0.9068">
            <text:p>0.9068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8206">
            <text:p>0.8206</text:p>
          </table:table-cell>
          <table:table-cell table:style-name="ce3" office:value-type="float" office:value="0.1426">
            <text:p>0.1426</text:p>
          </table:table-cell>
          <table:table-cell table:style-name="ce3" office:value-type="float" office:value="0.933">
            <text:p>0.9330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8994">
            <text:p>0.8994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8802">
            <text:p>0.8802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9371">
            <text:p>0.9371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167">
            <text:p>0.9167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69">
            <text:p>0.6900</text:p>
          </table:table-cell>
          <table:table-cell table:style-name="ce3" office:value-type="float" office:value="0.1801">
            <text:p>0.1801</text:p>
          </table:table-cell>
          <table:table-cell table:style-name="ce3" office:value-type="float" office:value="0.925">
            <text:p>0.9250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9366">
            <text:p>0.9366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339">
            <text:p>0.9339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923">
            <text:p>0.8923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9273">
            <text:p>0.9273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932">
            <text:p>0.8932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8932">
            <text:p>0.8932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245">
            <text:p>0.9245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6097">
            <text:p>0.6097</text:p>
          </table:table-cell>
          <table:table-cell table:style-name="ce3" office:value-type="float" office:value="0.2095">
            <text:p>0.2095</text:p>
          </table:table-cell>
          <table:table-cell table:style-name="ce3" office:value-type="float" office:value="0.9261">
            <text:p>0.9261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9338">
            <text:p>0.9338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158">
            <text:p>0.9158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879">
            <text:p>0.8790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8946">
            <text:p>0.8946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9395">
            <text:p>0.9395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215">
            <text:p>0.9215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5853">
            <text:p>0.5853</text:p>
          </table:table-cell>
          <table:table-cell table:style-name="ce3" office:value-type="float" office:value="0.1562">
            <text:p>0.1562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005">
            <text:p>0.0005</text:p>
          </table:table-cell>
          <table:table-cell table:style-name="ce3" office:value-type="float" office:value="0.7204">
            <text:p>0.7204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9165">
            <text:p>0.9165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9356">
            <text:p>0.9356</text:p>
          </table:table-cell>
          <table:table-cell table:style-name="ce3" office:value-type="float" office:value="0.0029">
            <text:p>0.0029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ntraceptive</text:p>
          </table:table-cell>
          <table:table-cell table:style-name="ce3" office:value-type="float" office:value="0.4324">
            <text:p>0.4324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4779">
            <text:p>0.4779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4514">
            <text:p>0.4514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4712">
            <text:p>0.4712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4542">
            <text:p>0.4542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5044">
            <text:p>0.5044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4575">
            <text:p>0.4575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4793">
            <text:p>0.4793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4841">
            <text:p>0.4841</text:p>
          </table:table-cell>
          <table:table-cell table:style-name="ce3" office:value-type="float" office:value="0.0421">
            <text:p>0.0421</text:p>
          </table:table-cell>
          <table:table-cell table:style-name="ce3" office:value-type="float" office:value="0.4379">
            <text:p>0.4379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427">
            <text:p>0.4270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4881">
            <text:p>0.4881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4562">
            <text:p>0.4562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4705">
            <text:p>0.4705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4311">
            <text:p>0.4311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4495">
            <text:p>0.4495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4596">
            <text:p>0.4596</text:p>
          </table:table-cell>
          <table:table-cell table:style-name="ce3" office:value-type="float" office:value="0.0245">
            <text:p>0.0245</text:p>
          </table:table-cell>
          <table:table-cell table:style-name="ce3" office:value-type="float" office:value="0.4494">
            <text:p>0.4494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4942">
            <text:p>0.4942</text:p>
          </table:table-cell>
          <table:table-cell table:style-name="ce3" office:value-type="float" office:value="0.0396">
            <text:p>0.0396</text:p>
          </table:table-cell>
          <table:table-cell table:style-name="ce3" office:value-type="float" office:value="0.4121">
            <text:p>0.4121</text:p>
          </table:table-cell>
          <table:table-cell table:style-name="ce3" office:value-type="float" office:value="0.0335">
            <text:p>0.0335</text:p>
          </table:table-cell>
          <table:table-cell table:style-name="ce3" office:value-type="float" office:value="0.4657">
            <text:p>0.4657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4589">
            <text:p>0.4589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4412">
            <text:p>0.4412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4508">
            <text:p>0.4508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4806">
            <text:p>0.4806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4677">
            <text:p>0.4677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4739">
            <text:p>0.4739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4176">
            <text:p>0.4176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4385">
            <text:p>0.4385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4447">
            <text:p>0.4447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4216">
            <text:p>0.4216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4093">
            <text:p>0.4093</text:p>
          </table:table-cell>
          <table:table-cell table:style-name="ce3" office:value-type="float" office:value="0.0428">
            <text:p>0.0428</text:p>
          </table:table-cell>
          <table:table-cell table:style-name="ce3" office:value-type="float" office:value="0.4392">
            <text:p>0.4392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423">
            <text:p>0.4230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461">
            <text:p>0.4610</text:p>
          </table:table-cell>
          <table:table-cell table:style-name="ce3" office:value-type="float" office:value="0.025">
            <text:p>0.025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rx</text:p>
          </table:table-cell>
          <table:table-cell table:style-name="ce3" office:value-type="float" office:value="0.8142">
            <text:p>0.8142</text:p>
          </table:table-cell>
          <table:table-cell table:style-name="ce3" office:value-type="float" office:value="0.0541">
            <text:p>0.0541</text:p>
          </table:table-cell>
          <table:table-cell table:style-name="ce3" office:value-type="float" office:value="0.8571">
            <text:p>0.8571</text:p>
          </table:table-cell>
          <table:table-cell table:style-name="ce3" office:value-type="float" office:value="0.0456">
            <text:p>0.0456</text:p>
          </table:table-cell>
          <table:table-cell table:style-name="ce3" office:value-type="float" office:value="0.7817">
            <text:p>0.7817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8603">
            <text:p>0.8603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8276">
            <text:p>0.8276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8498">
            <text:p>0.8498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7912">
            <text:p>0.7912</text:p>
          </table:table-cell>
          <table:table-cell table:style-name="ce3" office:value-type="float" office:value="0.0546">
            <text:p>0.0546</text:p>
          </table:table-cell>
          <table:table-cell table:style-name="ce3" office:value-type="float" office:value="0.85">
            <text:p>0.8500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8587">
            <text:p>0.8587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8142">
            <text:p>0.8142</text:p>
          </table:table-cell>
          <table:table-cell table:style-name="ce3" office:value-type="float" office:value="0.0541">
            <text:p>0.0541</text:p>
          </table:table-cell>
          <table:table-cell table:style-name="ce3" office:value-type="float" office:value="0.7958">
            <text:p>0.7958</text:p>
          </table:table-cell>
          <table:table-cell table:style-name="ce3" office:value-type="float" office:value="0.0552">
            <text:p>0.0552</text:p>
          </table:table-cell>
          <table:table-cell table:style-name="ce3" office:value-type="float" office:value="0.854">
            <text:p>0.8540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7957">
            <text:p>0.7957</text:p>
          </table:table-cell>
          <table:table-cell table:style-name="ce3" office:value-type="float" office:value="0.0578">
            <text:p>0.0578</text:p>
          </table:table-cell>
          <table:table-cell table:style-name="ce3" office:value-type="float" office:value="0.87">
            <text:p>0.8700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8368">
            <text:p>0.8368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8555">
            <text:p>0.8555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8108">
            <text:p>0.8108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8664">
            <text:p>0.8664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8405">
            <text:p>0.8405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7604">
            <text:p>0.7604</text:p>
          </table:table-cell>
          <table:table-cell table:style-name="ce3" office:value-type="float" office:value="0.0912">
            <text:p>0.0912</text:p>
          </table:table-cell>
          <table:table-cell table:style-name="ce3" office:value-type="float" office:value="0.8284">
            <text:p>0.8284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7354">
            <text:p>0.7354</text:p>
          </table:table-cell>
          <table:table-cell table:style-name="ce3" office:value-type="float" office:value="0.0512">
            <text:p>0.0512</text:p>
          </table:table-cell>
          <table:table-cell table:style-name="ce3" office:value-type="float" office:value="0.8664">
            <text:p>0.8664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8414">
            <text:p>0.8414</text:p>
          </table:table-cell>
          <table:table-cell table:style-name="ce3" office:value-type="float" office:value="0.0464">
            <text:p>0.0464</text:p>
          </table:table-cell>
          <table:table-cell table:style-name="ce3" office:value-type="float" office:value="0.851">
            <text:p>0.8510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7927">
            <text:p>0.7927</text:p>
          </table:table-cell>
          <table:table-cell table:style-name="ce3" office:value-type="float" office:value="0.0541">
            <text:p>0.0541</text:p>
          </table:table-cell>
          <table:table-cell table:style-name="ce3" office:value-type="float" office:value="0.8437">
            <text:p>0.8437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72">
            <text:p>0.7200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8525">
            <text:p>0.8525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7623">
            <text:p>0.7623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7881">
            <text:p>0.7881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8134">
            <text:p>0.8134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8628">
            <text:p>0.8628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8202">
            <text:p>0.8202</text:p>
          </table:table-cell>
          <table:table-cell table:style-name="ce3" office:value-type="float" office:value="0.0543">
            <text:p>0.0543</text:p>
          </table:table-cell>
          <table:table-cell table:style-name="ce3" office:value-type="float" office:value="0.8387">
            <text:p>0.8387</text:p>
          </table:table-cell>
          <table:table-cell table:style-name="ce3" office:value-type="float" office:value="0.0368">
            <text:p>0.036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dermatology</text:p>
          </table:table-cell>
          <table:table-cell table:style-name="ce3" office:value-type="float" office:value="0.9355">
            <text:p>0.9355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91">
            <text:p>0.9100</text:p>
          </table:table-cell>
          <table:table-cell table:style-name="ce3" office:value-type="float" office:value="0.0618">
            <text:p>0.0618</text:p>
          </table:table-cell>
          <table:table-cell table:style-name="ce3" office:value-type="float" office:value="0.7811">
            <text:p>0.7811</text:p>
          </table:table-cell>
          <table:table-cell table:style-name="ce3" office:value-type="float" office:value="0.0982">
            <text:p>0.0982</text:p>
          </table:table-cell>
          <table:table-cell table:style-name="ce3" office:value-type="float" office:value="0.9104">
            <text:p>0.9104</text:p>
          </table:table-cell>
          <table:table-cell table:style-name="ce3" office:value-type="float" office:value="0.0594">
            <text:p>0.0594</text:p>
          </table:table-cell>
          <table:table-cell table:style-name="ce3" office:value-type="float" office:value="0.9134">
            <text:p>0.9134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879">
            <text:p>0.8790</text:p>
          </table:table-cell>
          <table:table-cell table:style-name="ce3" office:value-type="float" office:value="0.0756">
            <text:p>0.0756</text:p>
          </table:table-cell>
          <table:table-cell table:style-name="ce3" office:value-type="float" office:value="0.8371">
            <text:p>0.8371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8763">
            <text:p>0.8763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9129">
            <text:p>0.9129</text:p>
          </table:table-cell>
          <table:table-cell table:style-name="ce3" office:value-type="float" office:value="0.0544">
            <text:p>0.0544</text:p>
          </table:table-cell>
          <table:table-cell table:style-name="ce3" office:value-type="float" office:value="0.9214">
            <text:p>0.9214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7618">
            <text:p>0.7618</text:p>
          </table:table-cell>
          <table:table-cell table:style-name="ce3" office:value-type="float" office:value="0.0832">
            <text:p>0.0832</text:p>
          </table:table-cell>
          <table:table-cell table:style-name="ce3" office:value-type="float" office:value="0.8905">
            <text:p>0.8905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9045">
            <text:p>0.9045</text:p>
          </table:table-cell>
          <table:table-cell table:style-name="ce3" office:value-type="float" office:value="0.062">
            <text:p>0.0620</text:p>
          </table:table-cell>
          <table:table-cell table:style-name="ce3" office:value-type="float" office:value="0.8739">
            <text:p>0.8739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863">
            <text:p>0.8630</text:p>
          </table:table-cell>
          <table:table-cell table:style-name="ce3" office:value-type="float" office:value="0.0838">
            <text:p>0.0838</text:p>
          </table:table-cell>
          <table:table-cell table:style-name="ce3" office:value-type="float" office:value="0.905">
            <text:p>0.9050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9244">
            <text:p>0.9244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387">
            <text:p>0.3870</text:p>
          </table:table-cell>
          <table:table-cell table:style-name="ce3" office:value-type="float" office:value="0.1027">
            <text:p>0.1027</text:p>
          </table:table-cell>
          <table:table-cell table:style-name="ce3" office:value-type="float" office:value="0.3759">
            <text:p>0.3759</text:p>
          </table:table-cell>
          <table:table-cell table:style-name="ce3" office:value-type="float" office:value="0.1308">
            <text:p>0.1308</text:p>
          </table:table-cell>
          <table:table-cell table:style-name="ce3" office:value-type="float" office:value="0.6313">
            <text:p>0.6313</text:p>
          </table:table-cell>
          <table:table-cell table:style-name="ce3" office:value-type="float" office:value="0.098">
            <text:p>0.0980</text:p>
          </table:table-cell>
          <table:table-cell table:style-name="ce3" office:value-type="float" office:value="0.6024">
            <text:p>0.6024</text:p>
          </table:table-cell>
          <table:table-cell table:style-name="ce3" office:value-type="float" office:value="0.1502">
            <text:p>0.1502</text:p>
          </table:table-cell>
          <table:table-cell table:style-name="ce3" office:value-type="float" office:value="0.9161">
            <text:p>0.9161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9186">
            <text:p>0.9186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7981">
            <text:p>0.7981</text:p>
          </table:table-cell>
          <table:table-cell table:style-name="ce3" office:value-type="float" office:value="0.0669">
            <text:p>0.0669</text:p>
          </table:table-cell>
          <table:table-cell table:style-name="ce3" office:value-type="float" office:value="0.785">
            <text:p>0.7850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385">
            <text:p>0.3850</text:p>
          </table:table-cell>
          <table:table-cell table:style-name="ce3" office:value-type="float" office:value="0.1115">
            <text:p>0.1115</text:p>
          </table:table-cell>
          <table:table-cell table:style-name="ce3" office:value-type="float" office:value="0.3794">
            <text:p>0.3794</text:p>
          </table:table-cell>
          <table:table-cell table:style-name="ce3" office:value-type="float" office:value="0.0989">
            <text:p>0.0989</text:p>
          </table:table-cell>
          <table:table-cell table:style-name="ce3" office:value-type="float" office:value="0.6404">
            <text:p>0.6404</text:p>
          </table:table-cell>
          <table:table-cell table:style-name="ce3" office:value-type="float" office:value="0.1559">
            <text:p>0.1559</text:p>
          </table:table-cell>
          <table:table-cell table:style-name="ce3" office:value-type="float" office:value="0.6519">
            <text:p>0.6519</text:p>
          </table:table-cell>
          <table:table-cell table:style-name="ce3" office:value-type="float" office:value="0.1217">
            <text:p>0.1217</text:p>
          </table:table-cell>
          <table:table-cell table:style-name="ce3" office:value-type="float" office:value="0.8436">
            <text:p>0.8436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9243">
            <text:p>0.9243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9238">
            <text:p>0.9238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9385">
            <text:p>0.9385</text:p>
          </table:table-cell>
          <table:table-cell table:style-name="ce3" office:value-type="float" office:value="0.0411">
            <text:p>0.041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ecoli</text:p>
          </table:table-cell>
          <table:table-cell table:style-name="ce3" office:value-type="float" office:value="0.7351">
            <text:p>0.7351</text:p>
          </table:table-cell>
          <table:table-cell table:style-name="ce3" office:value-type="float" office:value="0.0614">
            <text:p>0.0614</text:p>
          </table:table-cell>
          <table:table-cell table:style-name="ce3" office:value-type="float" office:value="0.7204">
            <text:p>0.7204</text:p>
          </table:table-cell>
          <table:table-cell table:style-name="ce3" office:value-type="float" office:value="0.0819">
            <text:p>0.0819</text:p>
          </table:table-cell>
          <table:table-cell table:style-name="ce3" office:value-type="float" office:value="0.6816">
            <text:p>0.6816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6696">
            <text:p>0.6696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6609">
            <text:p>0.6609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7329">
            <text:p>0.7329</text:p>
          </table:table-cell>
          <table:table-cell table:style-name="ce3" office:value-type="float" office:value="0.1044">
            <text:p>0.1044</text:p>
          </table:table-cell>
          <table:table-cell table:style-name="ce3" office:value-type="float" office:value="0.6756">
            <text:p>0.6756</text:p>
          </table:table-cell>
          <table:table-cell table:style-name="ce3" office:value-type="float" office:value="0.0334">
            <text:p>0.0334</text:p>
          </table:table-cell>
          <table:table-cell table:style-name="ce3" office:value-type="float" office:value="0.6996">
            <text:p>0.6996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7235">
            <text:p>0.7235</text:p>
          </table:table-cell>
          <table:table-cell table:style-name="ce3" office:value-type="float" office:value="0.0868">
            <text:p>0.0868</text:p>
          </table:table-cell>
          <table:table-cell table:style-name="ce3" office:value-type="float" office:value="0.7351">
            <text:p>0.7351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7325">
            <text:p>0.7325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7208">
            <text:p>0.7208</text:p>
          </table:table-cell>
          <table:table-cell table:style-name="ce3" office:value-type="float" office:value="0.0629">
            <text:p>0.0629</text:p>
          </table:table-cell>
          <table:table-cell table:style-name="ce3" office:value-type="float" office:value="0.6996">
            <text:p>0.6996</text:p>
          </table:table-cell>
          <table:table-cell table:style-name="ce3" office:value-type="float" office:value="0.0548">
            <text:p>0.0548</text:p>
          </table:table-cell>
          <table:table-cell table:style-name="ce3" office:value-type="float" office:value="0.7171">
            <text:p>0.7171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7208">
            <text:p>0.7208</text:p>
          </table:table-cell>
          <table:table-cell table:style-name="ce3" office:value-type="float" office:value="0.0587">
            <text:p>0.0587</text:p>
          </table:table-cell>
          <table:table-cell table:style-name="ce3" office:value-type="float" office:value="0.7241">
            <text:p>0.7241</text:p>
          </table:table-cell>
          <table:table-cell table:style-name="ce3" office:value-type="float" office:value="0.0796">
            <text:p>0.0796</text:p>
          </table:table-cell>
          <table:table-cell table:style-name="ce3" office:value-type="float" office:value="0.6703">
            <text:p>0.6703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7176">
            <text:p>0.7176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7475">
            <text:p>0.7475</text:p>
          </table:table-cell>
          <table:table-cell table:style-name="ce3" office:value-type="float" office:value="0.0665">
            <text:p>0.0665</text:p>
          </table:table-cell>
          <table:table-cell table:style-name="ce3" office:value-type="float" office:value="0.4018">
            <text:p>0.4018</text:p>
          </table:table-cell>
          <table:table-cell table:style-name="ce3" office:value-type="float" office:value="0.066">
            <text:p>0.0660</text:p>
          </table:table-cell>
          <table:table-cell table:style-name="ce3" office:value-type="float" office:value="0.4608">
            <text:p>0.4608</text:p>
          </table:table-cell>
          <table:table-cell table:style-name="ce3" office:value-type="float" office:value="0.1034">
            <text:p>0.1034</text:p>
          </table:table-cell>
          <table:table-cell table:style-name="ce3" office:value-type="float" office:value="0.4971">
            <text:p>0.4971</text:p>
          </table:table-cell>
          <table:table-cell table:style-name="ce3" office:value-type="float" office:value="0.0535">
            <text:p>0.0535</text:p>
          </table:table-cell>
          <table:table-cell table:style-name="ce3" office:value-type="float" office:value="0.3785">
            <text:p>0.3785</text:p>
          </table:table-cell>
          <table:table-cell table:style-name="ce3" office:value-type="float" office:value="0.0822">
            <text:p>0.0822</text:p>
          </table:table-cell>
          <table:table-cell table:style-name="ce3" office:value-type="float" office:value="0.7115">
            <text:p>0.7115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7324">
            <text:p>0.7324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679">
            <text:p>0.6790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7292">
            <text:p>0.7292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4046">
            <text:p>0.4046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5172">
            <text:p>0.5172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536">
            <text:p>0.5360</text:p>
          </table:table-cell>
          <table:table-cell table:style-name="ce3" office:value-type="float" office:value="0.0522">
            <text:p>0.0522</text:p>
          </table:table-cell>
          <table:table-cell table:style-name="ce3" office:value-type="float" office:value="0.39">
            <text:p>0.3900</text:p>
          </table:table-cell>
          <table:table-cell table:style-name="ce3" office:value-type="float" office:value="0.1016">
            <text:p>0.1016</text:p>
          </table:table-cell>
          <table:table-cell table:style-name="ce3" office:value-type="float" office:value="0.6878">
            <text:p>0.6878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6794">
            <text:p>0.6794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747">
            <text:p>0.7470</text:p>
          </table:table-cell>
          <table:table-cell table:style-name="ce3" office:value-type="float" office:value="0.0594">
            <text:p>0.0594</text:p>
          </table:table-cell>
          <table:table-cell table:style-name="ce3" office:value-type="float" office:value="0.7031">
            <text:p>0.7031</text:p>
          </table:table-cell>
          <table:table-cell table:style-name="ce3" office:value-type="float" office:value="0.0657">
            <text:p>0.065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flare</text:p>
          </table:table-cell>
          <table:table-cell table:style-name="ce3" office:value-type="float" office:value="0.6613">
            <text:p>0.6613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28">
            <text:p>0.7280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7335">
            <text:p>0.7335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5854">
            <text:p>0.5854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6538">
            <text:p>0.6538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6897">
            <text:p>0.6897</text:p>
          </table:table-cell>
          <table:table-cell table:style-name="ce3" office:value-type="float" office:value="0.0834">
            <text:p>0.0834</text:p>
          </table:table-cell>
          <table:table-cell table:style-name="ce3" office:value-type="float" office:value="0.7383">
            <text:p>0.7383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6023">
            <text:p>0.6023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7402">
            <text:p>0.7402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666">
            <text:p>0.6660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6613">
            <text:p>0.6613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27">
            <text:p>0.7270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7392">
            <text:p>0.7392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6332">
            <text:p>0.6332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665">
            <text:p>0.6650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7082">
            <text:p>0.7082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7233">
            <text:p>0.7233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6614">
            <text:p>0.6614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4156">
            <text:p>0.4156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5694">
            <text:p>0.5694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5863">
            <text:p>0.5863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5967">
            <text:p>0.5967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6614">
            <text:p>0.6614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6708">
            <text:p>0.6708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7176">
            <text:p>0.7176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7439">
            <text:p>0.7439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6538">
            <text:p>0.6538</text:p>
          </table:table-cell>
          <table:table-cell table:style-name="ce3" office:value-type="float" office:value="0.0589">
            <text:p>0.0589</text:p>
          </table:table-cell>
          <table:table-cell table:style-name="ce3" office:value-type="float" office:value="0.5685">
            <text:p>0.5685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6089">
            <text:p>0.6089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5994">
            <text:p>0.5994</text:p>
          </table:table-cell>
          <table:table-cell table:style-name="ce3" office:value-type="float" office:value="0.0483">
            <text:p>0.0483</text:p>
          </table:table-cell>
          <table:table-cell table:style-name="ce3" office:value-type="float" office:value="0.6614">
            <text:p>0.6614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4127">
            <text:p>0.4127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5712">
            <text:p>0.5712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6697">
            <text:p>0.6697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3997">
            <text:p>0.3997</text:p>
          </table:table-cell>
          <table:table-cell table:style-name="ce3" office:value-type="float" office:value="0.0395">
            <text:p>0.039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erman</text:p>
          </table:table-cell>
          <table:table-cell table:style-name="ce3" office:value-type="float" office:value="0.651">
            <text:p>0.6510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697">
            <text:p>0.6970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697">
            <text:p>0.6970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618">
            <text:p>0.6180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676">
            <text:p>0.6760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699">
            <text:p>0.6990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734">
            <text:p>0.7340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641">
            <text:p>0.6410</text:p>
          </table:table-cell>
          <table:table-cell table:style-name="ce3" office:value-type="float" office:value="0.0596">
            <text:p>0.0596</text:p>
          </table:table-cell>
          <table:table-cell table:style-name="ce3" office:value-type="float" office:value="0.729">
            <text:p>0.7290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666">
            <text:p>0.6660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684">
            <text:p>0.6840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737">
            <text:p>0.7370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658">
            <text:p>0.6580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656">
            <text:p>0.6560</text:p>
          </table:table-cell>
          <table:table-cell table:style-name="ce3" office:value-type="float" office:value="0.0486">
            <text:p>0.0486</text:p>
          </table:table-cell>
          <table:table-cell table:style-name="ce3" office:value-type="float" office:value="0.708">
            <text:p>0.7080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717">
            <text:p>0.7170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683">
            <text:p>0.6830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684">
            <text:p>0.6840</text:p>
          </table:table-cell>
          <table:table-cell table:style-name="ce3" office:value-type="float" office:value="0.05">
            <text:p>0.0500</text:p>
          </table:table-cell>
          <table:table-cell table:style-name="ce3" office:value-type="float" office:value="0.647">
            <text:p>0.6470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705">
            <text:p>0.7050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731">
            <text:p>0.7310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687">
            <text:p>0.6870</text:p>
          </table:table-cell>
          <table:table-cell table:style-name="ce3" office:value-type="float" office:value="0.0557">
            <text:p>0.0557</text:p>
          </table:table-cell>
          <table:table-cell table:style-name="ce3" office:value-type="float" office:value="0.698">
            <text:p>0.6980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712">
            <text:p>0.7120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727">
            <text:p>0.7270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666">
            <text:p>0.6660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653">
            <text:p>0.6530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691">
            <text:p>0.6910</text:p>
          </table:table-cell>
          <table:table-cell table:style-name="ce3" office:value-type="float" office:value="0.0388">
            <text:p>0.0388</text:p>
          </table:table-cell>
          <table:table-cell table:style-name="ce3" office:value-type="float" office:value="0.717">
            <text:p>0.7170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686">
            <text:p>0.6860</text:p>
          </table:table-cell>
          <table:table-cell table:style-name="ce3" office:value-type="float" office:value="0.0746">
            <text:p>0.0746</text:p>
          </table:table-cell>
          <table:table-cell table:style-name="ce3" office:value-type="float" office:value="0.7">
            <text:p>0.7000</text:p>
          </table:table-cell>
          <table:table-cell table:style-name="ce3" office:value-type="float" office:value="0">
            <text:p>0.0000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695">
            <text:p>0.6950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693">
            <text:p>0.6930</text:p>
          </table:table-cell>
          <table:table-cell table:style-name="ce3" office:value-type="float" office:value="0.0338">
            <text:p>0.033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lass</text:p>
          </table:table-cell>
          <table:table-cell table:style-name="ce3" office:value-type="float" office:value="0.6193">
            <text:p>0.6193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5085">
            <text:p>0.5085</text:p>
          </table:table-cell>
          <table:table-cell table:style-name="ce3" office:value-type="float" office:value="0.1024">
            <text:p>0.1024</text:p>
          </table:table-cell>
          <table:table-cell table:style-name="ce3" office:value-type="float" office:value="0.4525">
            <text:p>0.4525</text:p>
          </table:table-cell>
          <table:table-cell table:style-name="ce3" office:value-type="float" office:value="0.0808">
            <text:p>0.0808</text:p>
          </table:table-cell>
          <table:table-cell table:style-name="ce3" office:value-type="float" office:value="0.5506">
            <text:p>0.5506</text:p>
          </table:table-cell>
          <table:table-cell table:style-name="ce3" office:value-type="float" office:value="0.0868">
            <text:p>0.0868</text:p>
          </table:table-cell>
          <table:table-cell table:style-name="ce3" office:value-type="float" office:value="0.5306">
            <text:p>0.5306</text:p>
          </table:table-cell>
          <table:table-cell table:style-name="ce3" office:value-type="float" office:value="0.1175">
            <text:p>0.1175</text:p>
          </table:table-cell>
          <table:table-cell table:style-name="ce3" office:value-type="float" office:value="0.5348">
            <text:p>0.5348</text:p>
          </table:table-cell>
          <table:table-cell table:style-name="ce3" office:value-type="float" office:value="0.131">
            <text:p>0.1310</text:p>
          </table:table-cell>
          <table:table-cell table:style-name="ce3" office:value-type="float" office:value="0.4699">
            <text:p>0.4699</text:p>
          </table:table-cell>
          <table:table-cell table:style-name="ce3" office:value-type="float" office:value="0.0681">
            <text:p>0.0681</text:p>
          </table:table-cell>
          <table:table-cell table:style-name="ce3" office:value-type="float" office:value="0.5896">
            <text:p>0.5896</text:p>
          </table:table-cell>
          <table:table-cell table:style-name="ce3" office:value-type="float" office:value="0.0773">
            <text:p>0.0773</text:p>
          </table:table-cell>
          <table:table-cell table:style-name="ce3" office:value-type="float" office:value="0.4799">
            <text:p>0.4799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5935">
            <text:p>0.5935</text:p>
          </table:table-cell>
          <table:table-cell table:style-name="ce3" office:value-type="float" office:value="0.102">
            <text:p>0.1020</text:p>
          </table:table-cell>
          <table:table-cell table:style-name="ce3" office:value-type="float" office:value="0.606">
            <text:p>0.6060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6104">
            <text:p>0.6104</text:p>
          </table:table-cell>
          <table:table-cell table:style-name="ce3" office:value-type="float" office:value="0.1059">
            <text:p>0.1059</text:p>
          </table:table-cell>
          <table:table-cell table:style-name="ce3" office:value-type="float" office:value="0.4671">
            <text:p>0.4671</text:p>
          </table:table-cell>
          <table:table-cell table:style-name="ce3" office:value-type="float" office:value="0.0825">
            <text:p>0.0825</text:p>
          </table:table-cell>
          <table:table-cell table:style-name="ce3" office:value-type="float" office:value="0.5538">
            <text:p>0.5538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5794">
            <text:p>0.5794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5036">
            <text:p>0.5036</text:p>
          </table:table-cell>
          <table:table-cell table:style-name="ce3" office:value-type="float" office:value="0.1016">
            <text:p>0.1016</text:p>
          </table:table-cell>
          <table:table-cell table:style-name="ce3" office:value-type="float" office:value="0.4584">
            <text:p>0.4584</text:p>
          </table:table-cell>
          <table:table-cell table:style-name="ce3" office:value-type="float" office:value="0.0824">
            <text:p>0.0824</text:p>
          </table:table-cell>
          <table:table-cell table:style-name="ce3" office:value-type="float" office:value="0.5607">
            <text:p>0.5607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6338">
            <text:p>0.6338</text:p>
          </table:table-cell>
          <table:table-cell table:style-name="ce3" office:value-type="float" office:value="0.0961">
            <text:p>0.0961</text:p>
          </table:table-cell>
          <table:table-cell table:style-name="ce3" office:value-type="float" office:value="0.3877">
            <text:p>0.3877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3936">
            <text:p>0.3936</text:p>
          </table:table-cell>
          <table:table-cell table:style-name="ce3" office:value-type="float" office:value="0.0975">
            <text:p>0.0975</text:p>
          </table:table-cell>
          <table:table-cell table:style-name="ce3" office:value-type="float" office:value="0.3991">
            <text:p>0.3991</text:p>
          </table:table-cell>
          <table:table-cell table:style-name="ce3" office:value-type="float" office:value="0.0503">
            <text:p>0.0503</text:p>
          </table:table-cell>
          <table:table-cell table:style-name="ce3" office:value-type="float" office:value="0.3179">
            <text:p>0.3179</text:p>
          </table:table-cell>
          <table:table-cell table:style-name="ce3" office:value-type="float" office:value="0.1011">
            <text:p>0.1011</text:p>
          </table:table-cell>
          <table:table-cell table:style-name="ce3" office:value-type="float" office:value="0.5475">
            <text:p>0.5475</text:p>
          </table:table-cell>
          <table:table-cell table:style-name="ce3" office:value-type="float" office:value="0.0508">
            <text:p>0.0508</text:p>
          </table:table-cell>
          <table:table-cell table:style-name="ce3" office:value-type="float" office:value="0.5631">
            <text:p>0.5631</text:p>
          </table:table-cell>
          <table:table-cell table:style-name="ce3" office:value-type="float" office:value="0.0902">
            <text:p>0.0902</text:p>
          </table:table-cell>
          <table:table-cell table:style-name="ce3" office:value-type="float" office:value="0.4861">
            <text:p>0.4861</text:p>
          </table:table-cell>
          <table:table-cell table:style-name="ce3" office:value-type="float" office:value="0.08">
            <text:p>0.0800</text:p>
          </table:table-cell>
          <table:table-cell table:style-name="ce3" office:value-type="float" office:value="0.5701">
            <text:p>0.5701</text:p>
          </table:table-cell>
          <table:table-cell table:style-name="ce3" office:value-type="float" office:value="0.0703">
            <text:p>0.0703</text:p>
          </table:table-cell>
          <table:table-cell table:style-name="ce3" office:value-type="float" office:value="0.344">
            <text:p>0.3440</text:p>
          </table:table-cell>
          <table:table-cell table:style-name="ce3" office:value-type="float" office:value="0.0902">
            <text:p>0.0902</text:p>
          </table:table-cell>
          <table:table-cell table:style-name="ce3" office:value-type="float" office:value="0.3602">
            <text:p>0.3602</text:p>
          </table:table-cell>
          <table:table-cell table:style-name="ce3" office:value-type="float" office:value="0.1011">
            <text:p>0.1011</text:p>
          </table:table-cell>
          <table:table-cell table:style-name="ce3" office:value-type="float" office:value="0.4043">
            <text:p>0.4043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3511">
            <text:p>0.3511</text:p>
          </table:table-cell>
          <table:table-cell table:style-name="ce3" office:value-type="float" office:value="0.0772">
            <text:p>0.0772</text:p>
          </table:table-cell>
          <table:table-cell table:style-name="ce3" office:value-type="float" office:value="0.4677">
            <text:p>0.4677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4379">
            <text:p>0.4379</text:p>
          </table:table-cell>
          <table:table-cell table:style-name="ce3" office:value-type="float" office:value="0.079">
            <text:p>0.0790</text:p>
          </table:table-cell>
          <table:table-cell table:style-name="ce3" office:value-type="float" office:value="0.6167">
            <text:p>0.6167</text:p>
          </table:table-cell>
          <table:table-cell table:style-name="ce3" office:value-type="float" office:value="0.0874">
            <text:p>0.0874</text:p>
          </table:table-cell>
          <table:table-cell table:style-name="ce3" office:value-type="float" office:value="0.5549">
            <text:p>0.5549</text:p>
          </table:table-cell>
          <table:table-cell table:style-name="ce3" office:value-type="float" office:value="0.0855">
            <text:p>0.085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haberman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0792">
            <text:p>0.0792</text:p>
          </table:table-cell>
          <table:table-cell table:style-name="ce3" office:value-type="float" office:value="0.7089">
            <text:p>0.7089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7278">
            <text:p>0.7278</text:p>
          </table:table-cell>
          <table:table-cell table:style-name="ce3" office:value-type="float" office:value="0.0821">
            <text:p>0.0821</text:p>
          </table:table-cell>
          <table:table-cell table:style-name="ce3" office:value-type="float" office:value="0.6595">
            <text:p>0.6595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5489">
            <text:p>0.5489</text:p>
          </table:table-cell>
          <table:table-cell table:style-name="ce3" office:value-type="float" office:value="0.0861">
            <text:p>0.0861</text:p>
          </table:table-cell>
          <table:table-cell table:style-name="ce3" office:value-type="float" office:value="0.7353">
            <text:p>0.7353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7415">
            <text:p>0.7415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6626">
            <text:p>0.6626</text:p>
          </table:table-cell>
          <table:table-cell table:style-name="ce3" office:value-type="float" office:value="0.088">
            <text:p>0.0880</text:p>
          </table:table-cell>
          <table:table-cell table:style-name="ce3" office:value-type="float" office:value="0.7222">
            <text:p>0.7222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66">
            <text:p>0.6600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6663">
            <text:p>0.6663</text:p>
          </table:table-cell>
          <table:table-cell table:style-name="ce3" office:value-type="float" office:value="0.0575">
            <text:p>0.0575</text:p>
          </table:table-cell>
          <table:table-cell table:style-name="ce3" office:value-type="float" office:value="0.7089">
            <text:p>0.7089</text:p>
          </table:table-cell>
          <table:table-cell table:style-name="ce3" office:value-type="float" office:value="0.0485">
            <text:p>0.0485</text:p>
          </table:table-cell>
          <table:table-cell table:style-name="ce3" office:value-type="float" office:value="0.7285">
            <text:p>0.7285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6302">
            <text:p>0.6302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6994">
            <text:p>0.6994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7322">
            <text:p>0.7322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7416">
            <text:p>0.7416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7058">
            <text:p>0.7058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6403">
            <text:p>0.6403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6077">
            <text:p>0.6077</text:p>
          </table:table-cell>
          <table:table-cell table:style-name="ce3" office:value-type="float" office:value="0.0915">
            <text:p>0.0915</text:p>
          </table:table-cell>
          <table:table-cell table:style-name="ce3" office:value-type="float" office:value="0.7158">
            <text:p>0.7158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7254">
            <text:p>0.7254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6276">
            <text:p>0.6276</text:p>
          </table:table-cell>
          <table:table-cell table:style-name="ce3" office:value-type="float" office:value="0.0688">
            <text:p>0.0688</text:p>
          </table:table-cell>
          <table:table-cell table:style-name="ce3" office:value-type="float" office:value="0.6431">
            <text:p>0.6431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7348">
            <text:p>0.7348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7285">
            <text:p>0.7285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6367">
            <text:p>0.6367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6239">
            <text:p>0.6239</text:p>
          </table:table-cell>
          <table:table-cell table:style-name="ce3" office:value-type="float" office:value="0.0896">
            <text:p>0.0896</text:p>
          </table:table-cell>
          <table:table-cell table:style-name="ce3" office:value-type="float" office:value="0.7123">
            <text:p>0.7123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7352">
            <text:p>0.7352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6565">
            <text:p>0.6565</text:p>
          </table:table-cell>
          <table:table-cell table:style-name="ce3" office:value-type="float" office:value="0.0897">
            <text:p>0.0897</text:p>
          </table:table-cell>
          <table:table-cell table:style-name="ce3" office:value-type="float" office:value="0.6603">
            <text:p>0.6603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5908">
            <text:p>0.5908</text:p>
          </table:table-cell>
          <table:table-cell table:style-name="ce3" office:value-type="float" office:value="0.0986">
            <text:p>0.0986</text:p>
          </table:table-cell>
          <table:table-cell table:style-name="ce3" office:value-type="float" office:value="0.634">
            <text:p>0.6340</text:p>
          </table:table-cell>
          <table:table-cell table:style-name="ce3" office:value-type="float" office:value="0.0717">
            <text:p>0.0717</text:p>
          </table:table-cell>
          <table:table-cell table:style-name="ce3" office:value-type="float" office:value="0.6709">
            <text:p>0.6709</text:p>
          </table:table-cell>
          <table:table-cell table:style-name="ce3" office:value-type="float" office:value="0.1175">
            <text:p>0.117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art</text:p>
          </table:table-cell>
          <table:table-cell table:style-name="ce3" office:value-type="float" office:value="0.7741">
            <text:p>0.7741</text:p>
          </table:table-cell>
          <table:table-cell table:style-name="ce3" office:value-type="float" office:value="0.0914">
            <text:p>0.0914</text:p>
          </table:table-cell>
          <table:table-cell table:style-name="ce3" office:value-type="float" office:value="0.7519">
            <text:p>0.7519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8037">
            <text:p>0.8037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7889">
            <text:p>0.7889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7259">
            <text:p>0.7259</text:p>
          </table:table-cell>
          <table:table-cell table:style-name="ce3" office:value-type="float" office:value="0.101">
            <text:p>0.1010</text:p>
          </table:table-cell>
          <table:table-cell table:style-name="ce3" office:value-type="float" office:value="0.7556">
            <text:p>0.7556</text:p>
          </table:table-cell>
          <table:table-cell table:style-name="ce3" office:value-type="float" office:value="0.1076">
            <text:p>0.1076</text:p>
          </table:table-cell>
          <table:table-cell table:style-name="ce3" office:value-type="float" office:value="0.8259">
            <text:p>0.8259</text:p>
          </table:table-cell>
          <table:table-cell table:style-name="ce3" office:value-type="float" office:value="0.0994">
            <text:p>0.0994</text:p>
          </table:table-cell>
          <table:table-cell table:style-name="ce3" office:value-type="float" office:value="0.7778">
            <text:p>0.7778</text:p>
          </table:table-cell>
          <table:table-cell table:style-name="ce3" office:value-type="float" office:value="0.0907">
            <text:p>0.0907</text:p>
          </table:table-cell>
          <table:table-cell table:style-name="ce3" office:value-type="float" office:value="0.8222">
            <text:p>0.8222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0.7741">
            <text:p>0.7741</text:p>
          </table:table-cell>
          <table:table-cell table:style-name="ce3" office:value-type="float" office:value="0.0914">
            <text:p>0.0914</text:p>
          </table:table-cell>
          <table:table-cell table:style-name="ce3" office:value-type="float" office:value="0.7704">
            <text:p>0.7704</text:p>
          </table:table-cell>
          <table:table-cell table:style-name="ce3" office:value-type="float" office:value="0.1032">
            <text:p>0.1032</text:p>
          </table:table-cell>
          <table:table-cell table:style-name="ce3" office:value-type="float" office:value="0.7926">
            <text:p>0.7926</text:p>
          </table:table-cell>
          <table:table-cell table:style-name="ce3" office:value-type="float" office:value="0.0983">
            <text:p>0.0983</text:p>
          </table:table-cell>
          <table:table-cell table:style-name="ce3" office:value-type="float" office:value="0.8407">
            <text:p>0.8407</text:p>
          </table:table-cell>
          <table:table-cell table:style-name="ce3" office:value-type="float" office:value="0.0952">
            <text:p>0.0952</text:p>
          </table:table-cell>
          <table:table-cell table:style-name="ce3" office:value-type="float" office:value="0.7852">
            <text:p>0.7852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8222">
            <text:p>0.8222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7556">
            <text:p>0.7556</text:p>
          </table:table-cell>
          <table:table-cell table:style-name="ce3" office:value-type="float" office:value="0.0969">
            <text:p>0.0969</text:p>
          </table:table-cell>
          <table:table-cell table:style-name="ce3" office:value-type="float" office:value="0.8037">
            <text:p>0.8037</text:p>
          </table:table-cell>
          <table:table-cell table:style-name="ce3" office:value-type="float" office:value="0.1074">
            <text:p>0.1074</text:p>
          </table:table-cell>
          <table:table-cell table:style-name="ce3" office:value-type="float" office:value="0.8185">
            <text:p>0.8185</text:p>
          </table:table-cell>
          <table:table-cell table:style-name="ce3" office:value-type="float" office:value="0.0836">
            <text:p>0.0836</text:p>
          </table:table-cell>
          <table:table-cell table:style-name="ce3" office:value-type="float" office:value="0.7296">
            <text:p>0.7296</text:p>
          </table:table-cell>
          <table:table-cell table:style-name="ce3" office:value-type="float" office:value="0.0967">
            <text:p>0.0967</text:p>
          </table:table-cell>
          <table:table-cell table:style-name="ce3" office:value-type="float" office:value="0.6593">
            <text:p>0.6593</text:p>
          </table:table-cell>
          <table:table-cell table:style-name="ce3" office:value-type="float" office:value="0.1169">
            <text:p>0.1169</text:p>
          </table:table-cell>
          <table:table-cell table:style-name="ce3" office:value-type="float" office:value="0.6926">
            <text:p>0.6926</text:p>
          </table:table-cell>
          <table:table-cell table:style-name="ce3" office:value-type="float" office:value="0.1136">
            <text:p>0.1136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983">
            <text:p>0.0983</text:p>
          </table:table-cell>
          <table:table-cell table:style-name="ce3" office:value-type="float" office:value="0.7444">
            <text:p>0.7444</text:p>
          </table:table-cell>
          <table:table-cell table:style-name="ce3" office:value-type="float" office:value="0.133">
            <text:p>0.1330</text:p>
          </table:table-cell>
          <table:table-cell table:style-name="ce3" office:value-type="float" office:value="0.7852">
            <text:p>0.7852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7481">
            <text:p>0.7481</text:p>
          </table:table-cell>
          <table:table-cell table:style-name="ce3" office:value-type="float" office:value="0.0808">
            <text:p>0.0808</text:p>
          </table:table-cell>
          <table:table-cell table:style-name="ce3" office:value-type="float" office:value="0.8185">
            <text:p>0.8185</text:p>
          </table:table-cell>
          <table:table-cell table:style-name="ce3" office:value-type="float" office:value="0.104">
            <text:p>0.1040</text:p>
          </table:table-cell>
          <table:table-cell table:style-name="ce3" office:value-type="float" office:value="0.7926">
            <text:p>0.7926</text:p>
          </table:table-cell>
          <table:table-cell table:style-name="ce3" office:value-type="float" office:value="0.0815">
            <text:p>0.0815</text:p>
          </table:table-cell>
          <table:table-cell table:style-name="ce3" office:value-type="float" office:value="0.6111">
            <text:p>0.6111</text:p>
          </table:table-cell>
          <table:table-cell table:style-name="ce3" office:value-type="float" office:value="0.1328">
            <text:p>0.1328</text:p>
          </table:table-cell>
          <table:table-cell table:style-name="ce3" office:value-type="float" office:value="0.6519">
            <text:p>0.6519</text:p>
          </table:table-cell>
          <table:table-cell table:style-name="ce3" office:value-type="float" office:value="0.1185">
            <text:p>0.1185</text:p>
          </table:table-cell>
          <table:table-cell table:style-name="ce3" office:value-type="float" office:value="0.7926">
            <text:p>0.7926</text:p>
          </table:table-cell>
          <table:table-cell table:style-name="ce3" office:value-type="float" office:value="0.078">
            <text:p>0.0780</text:p>
          </table:table-cell>
          <table:table-cell table:style-name="ce3" office:value-type="float" office:value="0.6667">
            <text:p>0.6667</text:p>
          </table:table-cell>
          <table:table-cell table:style-name="ce3" office:value-type="float" office:value="0.0994">
            <text:p>0.0994</text:p>
          </table:table-cell>
          <table:table-cell table:style-name="ce3" office:value-type="float" office:value="0.7667">
            <text:p>0.7667</text:p>
          </table:table-cell>
          <table:table-cell table:style-name="ce3" office:value-type="float" office:value="0.1386">
            <text:p>0.1386</text:p>
          </table:table-cell>
          <table:table-cell table:style-name="ce3" office:value-type="float" office:value="0.7889">
            <text:p>0.7889</text:p>
          </table:table-cell>
          <table:table-cell table:style-name="ce3" office:value-type="float" office:value="0.0994">
            <text:p>0.0994</text:p>
          </table:table-cell>
          <table:table-cell table:style-name="ce3" office:value-type="float" office:value="0.7556">
            <text:p>0.7556</text:p>
          </table:table-cell>
          <table:table-cell table:style-name="ce3" office:value-type="float" office:value="0.101">
            <text:p>0.1010</text:p>
          </table:table-cell>
          <table:table-cell table:style-name="ce3" office:value-type="float" office:value="0.7519">
            <text:p>0.7519</text:p>
          </table:table-cell>
          <table:table-cell table:style-name="ce3" office:value-type="float" office:value="0.0723">
            <text:p>0.072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patitis</text:p>
          </table:table-cell>
          <table:table-cell table:style-name="ce3" office:value-type="float" office:value="0.7859">
            <text:p>0.7859</text:p>
          </table:table-cell>
          <table:table-cell table:style-name="ce3" office:value-type="float" office:value="0.1309">
            <text:p>0.1309</text:p>
          </table:table-cell>
          <table:table-cell table:style-name="ce3" office:value-type="float" office:value="0.8434">
            <text:p>0.8434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7251">
            <text:p>0.7251</text:p>
          </table:table-cell>
          <table:table-cell table:style-name="ce3" office:value-type="float" office:value="0.1506">
            <text:p>0.1506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7251">
            <text:p>0.7251</text:p>
          </table:table-cell>
          <table:table-cell table:style-name="ce3" office:value-type="float" office:value="0.1838">
            <text:p>0.1838</text:p>
          </table:table-cell>
          <table:table-cell table:style-name="ce3" office:value-type="float" office:value="0.8434">
            <text:p>0.8434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7543">
            <text:p>0.7543</text:p>
          </table:table-cell>
          <table:table-cell table:style-name="ce3" office:value-type="float" office:value="0.1958">
            <text:p>0.1958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7992">
            <text:p>0.7992</text:p>
          </table:table-cell>
          <table:table-cell table:style-name="ce3" office:value-type="float" office:value="0.1341">
            <text:p>0.1341</text:p>
          </table:table-cell>
          <table:table-cell table:style-name="ce3" office:value-type="float" office:value="0.7859">
            <text:p>0.7859</text:p>
          </table:table-cell>
          <table:table-cell table:style-name="ce3" office:value-type="float" office:value="0.1309">
            <text:p>0.1309</text:p>
          </table:table-cell>
          <table:table-cell table:style-name="ce3" office:value-type="float" office:value="0.8434">
            <text:p>0.8434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7251">
            <text:p>0.7251</text:p>
          </table:table-cell>
          <table:table-cell table:style-name="ce3" office:value-type="float" office:value="0.1612">
            <text:p>0.1612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176">
            <text:p>0.8176</text:p>
          </table:table-cell>
          <table:table-cell table:style-name="ce3" office:value-type="float" office:value="0.0986">
            <text:p>0.0986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608">
            <text:p>0.8608</text:p>
          </table:table-cell>
          <table:table-cell table:style-name="ce3" office:value-type="float" office:value="0.1048">
            <text:p>0.1048</text:p>
          </table:table-cell>
          <table:table-cell table:style-name="ce3" office:value-type="float" office:value="0.7515">
            <text:p>0.7515</text:p>
          </table:table-cell>
          <table:table-cell table:style-name="ce3" office:value-type="float" office:value="0.1134">
            <text:p>0.1134</text:p>
          </table:table-cell>
          <table:table-cell table:style-name="ce3" office:value-type="float" office:value="0.8252">
            <text:p>0.8252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8465">
            <text:p>0.8465</text:p>
          </table:table-cell>
          <table:table-cell table:style-name="ce3" office:value-type="float" office:value="0.1094">
            <text:p>0.1094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795">
            <text:p>0.7950</text:p>
          </table:table-cell>
          <table:table-cell table:style-name="ce3" office:value-type="float" office:value="0.1296">
            <text:p>0.1296</text:p>
          </table:table-cell>
          <table:table-cell table:style-name="ce3" office:value-type="float" office:value="0.82">
            <text:p>0.8200</text:p>
          </table:table-cell>
          <table:table-cell table:style-name="ce3" office:value-type="float" office:value="0.118">
            <text:p>0.1180</text:p>
          </table:table-cell>
          <table:table-cell table:style-name="ce3" office:value-type="float" office:value="0.7205">
            <text:p>0.7205</text:p>
          </table:table-cell>
          <table:table-cell table:style-name="ce3" office:value-type="float" office:value="0.1167">
            <text:p>0.1167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7243">
            <text:p>0.7243</text:p>
          </table:table-cell>
          <table:table-cell table:style-name="ce3" office:value-type="float" office:value="0.1261">
            <text:p>0.1261</text:p>
          </table:table-cell>
          <table:table-cell table:style-name="ce3" office:value-type="float" office:value="0.8252">
            <text:p>0.8252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7407">
            <text:p>0.7407</text:p>
          </table:table-cell>
          <table:table-cell table:style-name="ce3" office:value-type="float" office:value="0.1587">
            <text:p>0.1587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7992">
            <text:p>0.7992</text:p>
          </table:table-cell>
          <table:table-cell table:style-name="ce3" office:value-type="float" office:value="0.1804">
            <text:p>0.1804</text:p>
          </table:table-cell>
          <table:table-cell table:style-name="ce3" office:value-type="float" office:value="0.7893">
            <text:p>0.7893</text:p>
          </table:table-cell>
          <table:table-cell table:style-name="ce3" office:value-type="float" office:value="0.1151">
            <text:p>0.1151</text:p>
          </table:table-cell>
          <table:table-cell table:style-name="ce3" office:value-type="float" office:value="0.8343">
            <text:p>0.8343</text:p>
          </table:table-cell>
          <table:table-cell table:style-name="ce3" office:value-type="float" office:value="0.1129">
            <text:p>0.112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ousevotes</text:p>
          </table:table-cell>
          <table:table-cell table:style-name="ce3" office:value-type="float" office:value="0.8995">
            <text:p>0.8995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9586">
            <text:p>0.9586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8819">
            <text:p>0.8819</text:p>
          </table:table-cell>
          <table:table-cell table:style-name="ce3" office:value-type="float" office:value="0.0661">
            <text:p>0.0661</text:p>
          </table:table-cell>
          <table:table-cell table:style-name="ce3" office:value-type="float" office:value="0.8876">
            <text:p>0.8876</text:p>
          </table:table-cell>
          <table:table-cell table:style-name="ce3" office:value-type="float" office:value="0.0728">
            <text:p>0.0728</text:p>
          </table:table-cell>
          <table:table-cell table:style-name="ce3" office:value-type="float" office:value="0.895">
            <text:p>0.8950</text:p>
          </table:table-cell>
          <table:table-cell table:style-name="ce3" office:value-type="float" office:value="0.065">
            <text:p>0.0650</text:p>
          </table:table-cell>
          <table:table-cell table:style-name="ce3" office:value-type="float" office:value="0.9363">
            <text:p>0.9363</text:p>
          </table:table-cell>
          <table:table-cell table:style-name="ce3" office:value-type="float" office:value="0.0819">
            <text:p>0.0819</text:p>
          </table:table-cell>
          <table:table-cell table:style-name="ce3" office:value-type="float" office:value="0.8932">
            <text:p>0.8932</text:p>
          </table:table-cell>
          <table:table-cell table:style-name="ce3" office:value-type="float" office:value="0.0715">
            <text:p>0.0715</text:p>
          </table:table-cell>
          <table:table-cell table:style-name="ce3" office:value-type="float" office:value="0.8816">
            <text:p>0.8816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9023">
            <text:p>0.9023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8957">
            <text:p>0.8957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8977">
            <text:p>0.8977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9586">
            <text:p>0.9586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8839">
            <text:p>0.8839</text:p>
          </table:table-cell>
          <table:table-cell table:style-name="ce3" office:value-type="float" office:value="0.0726">
            <text:p>0.0726</text:p>
          </table:table-cell>
          <table:table-cell table:style-name="ce3" office:value-type="float" office:value="0.8965">
            <text:p>0.8965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9014">
            <text:p>0.9014</text:p>
          </table:table-cell>
          <table:table-cell table:style-name="ce3" office:value-type="float" office:value="0.0724">
            <text:p>0.0724</text:p>
          </table:table-cell>
          <table:table-cell table:style-name="ce3" office:value-type="float" office:value="0.9099">
            <text:p>0.9099</text:p>
          </table:table-cell>
          <table:table-cell table:style-name="ce3" office:value-type="float" office:value="0.0891">
            <text:p>0.0891</text:p>
          </table:table-cell>
          <table:table-cell table:style-name="ce3" office:value-type="float" office:value="0.884">
            <text:p>0.8840</text:p>
          </table:table-cell>
          <table:table-cell table:style-name="ce3" office:value-type="float" office:value="0.0681">
            <text:p>0.0681</text:p>
          </table:table-cell>
          <table:table-cell table:style-name="ce3" office:value-type="float" office:value="0.9081">
            <text:p>0.9081</text:p>
          </table:table-cell>
          <table:table-cell table:style-name="ce3" office:value-type="float" office:value="0.0688">
            <text:p>0.0688</text:p>
          </table:table-cell>
          <table:table-cell table:style-name="ce3" office:value-type="float" office:value="0.9451">
            <text:p>0.9451</text:p>
          </table:table-cell>
          <table:table-cell table:style-name="ce3" office:value-type="float" office:value="0.048">
            <text:p>0.0480</text:p>
          </table:table-cell>
          <table:table-cell table:style-name="ce3" office:value-type="float" office:value="0.7852">
            <text:p>0.7852</text:p>
          </table:table-cell>
          <table:table-cell table:style-name="ce3" office:value-type="float" office:value="0.1062">
            <text:p>0.1062</text:p>
          </table:table-cell>
          <table:table-cell table:style-name="ce3" office:value-type="float" office:value="0.806">
            <text:p>0.8060</text:p>
          </table:table-cell>
          <table:table-cell table:style-name="ce3" office:value-type="float" office:value="0.1266">
            <text:p>0.1266</text:p>
          </table:table-cell>
          <table:table-cell table:style-name="ce3" office:value-type="float" office:value="0.8869">
            <text:p>0.8869</text:p>
          </table:table-cell>
          <table:table-cell table:style-name="ce3" office:value-type="float" office:value="0.0682">
            <text:p>0.0682</text:p>
          </table:table-cell>
          <table:table-cell table:style-name="ce3" office:value-type="float" office:value="0.7142">
            <text:p>0.7142</text:p>
          </table:table-cell>
          <table:table-cell table:style-name="ce3" office:value-type="float" office:value="0.1475">
            <text:p>0.1475</text:p>
          </table:table-cell>
          <table:table-cell table:style-name="ce3" office:value-type="float" office:value="0.9201">
            <text:p>0.9201</text:p>
          </table:table-cell>
          <table:table-cell table:style-name="ce3" office:value-type="float" office:value="0.0651">
            <text:p>0.0651</text:p>
          </table:table-cell>
          <table:table-cell table:style-name="ce3" office:value-type="float" office:value="0.9528">
            <text:p>0.9528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8895">
            <text:p>0.8895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9105">
            <text:p>0.9105</text:p>
          </table:table-cell>
          <table:table-cell table:style-name="ce3" office:value-type="float" office:value="0.0688">
            <text:p>0.0688</text:p>
          </table:table-cell>
          <table:table-cell table:style-name="ce3" office:value-type="float" office:value="0.7474">
            <text:p>0.7474</text:p>
          </table:table-cell>
          <table:table-cell table:style-name="ce3" office:value-type="float" office:value="0.1076">
            <text:p>0.1076</text:p>
          </table:table-cell>
          <table:table-cell table:style-name="ce3" office:value-type="float" office:value="0.8027">
            <text:p>0.8027</text:p>
          </table:table-cell>
          <table:table-cell table:style-name="ce3" office:value-type="float" office:value="0.1414">
            <text:p>0.1414</text:p>
          </table:table-cell>
          <table:table-cell table:style-name="ce3" office:value-type="float" office:value="0.8891">
            <text:p>0.8891</text:p>
          </table:table-cell>
          <table:table-cell table:style-name="ce3" office:value-type="float" office:value="0.0672">
            <text:p>0.0672</text:p>
          </table:table-cell>
          <table:table-cell table:style-name="ce3" office:value-type="float" office:value="0.6902">
            <text:p>0.6902</text:p>
          </table:table-cell>
          <table:table-cell table:style-name="ce3" office:value-type="float" office:value="0.1196">
            <text:p>0.1196</text:p>
          </table:table-cell>
          <table:table-cell table:style-name="ce3" office:value-type="float" office:value="0.8885">
            <text:p>0.8885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9097">
            <text:p>0.9097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8873">
            <text:p>0.8873</text:p>
          </table:table-cell>
          <table:table-cell table:style-name="ce3" office:value-type="float" office:value="0.0735">
            <text:p>0.0735</text:p>
          </table:table-cell>
          <table:table-cell table:style-name="ce3" office:value-type="float" office:value="0.9209">
            <text:p>0.9209</text:p>
          </table:table-cell>
          <table:table-cell table:style-name="ce3" office:value-type="float" office:value="0.0635">
            <text:p>0.063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iris</text:p>
          </table:table-cell>
          <table:table-cell table:style-name="ce3" office:value-type="float" office:value="0.9067">
            <text:p>0.9067</text:p>
          </table:table-cell>
          <table:table-cell table:style-name="ce3" office:value-type="float" office:value="0.0742">
            <text:p>0.0742</text:p>
          </table:table-cell>
          <table:table-cell table:style-name="ce3" office:value-type="float" office:value="0.8933">
            <text:p>0.8933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9067">
            <text:p>0.9067</text:p>
          </table:table-cell>
          <table:table-cell table:style-name="ce3" office:value-type="float" office:value="0.1083">
            <text:p>0.1083</text:p>
          </table:table-cell>
          <table:table-cell table:style-name="ce3" office:value-type="float" office:value="0.9133">
            <text:p>0.9133</text:p>
          </table:table-cell>
          <table:table-cell table:style-name="ce3" office:value-type="float" office:value="0.1194">
            <text:p>0.1194</text:p>
          </table:table-cell>
          <table:table-cell table:style-name="ce3" office:value-type="float" office:value="0.9533">
            <text:p>0.9533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8933">
            <text:p>0.8933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629">
            <text:p>0.0629</text:p>
          </table:table-cell>
          <table:table-cell table:style-name="ce3" office:value-type="float" office:value="0.9533">
            <text:p>0.9533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9533">
            <text:p>0.9533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96">
            <text:p>0.9600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96">
            <text:p>0.9600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58">
            <text:p>0.5800</text:p>
          </table:table-cell>
          <table:table-cell table:style-name="ce3" office:value-type="float" office:value="0.0733">
            <text:p>0.0733</text:p>
          </table:table-cell>
          <table:table-cell table:style-name="ce3" office:value-type="float" office:value="0.52">
            <text:p>0.5200</text:p>
          </table:table-cell>
          <table:table-cell table:style-name="ce3" office:value-type="float" office:value="0.1809">
            <text:p>0.1809</text:p>
          </table:table-cell>
          <table:table-cell table:style-name="ce3" office:value-type="float" office:value="0.7667">
            <text:p>0.7667</text:p>
          </table:table-cell>
          <table:table-cell table:style-name="ce3" office:value-type="float" office:value="0.1085">
            <text:p>0.1085</text:p>
          </table:table-cell>
          <table:table-cell table:style-name="ce3" office:value-type="float" office:value="0.5533">
            <text:p>0.5533</text:p>
          </table:table-cell>
          <table:table-cell table:style-name="ce3" office:value-type="float" office:value="0.0897">
            <text:p>0.0897</text:p>
          </table:table-cell>
          <table:table-cell table:style-name="ce3" office:value-type="float" office:value="0.9533">
            <text:p>0.9533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8667">
            <text:p>0.8667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9467">
            <text:p>0.9467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5667">
            <text:p>0.5667</text:p>
          </table:table-cell>
          <table:table-cell table:style-name="ce3" office:value-type="float" office:value="0.0955">
            <text:p>0.0955</text:p>
          </table:table-cell>
          <table:table-cell table:style-name="ce3" office:value-type="float" office:value="0.6067">
            <text:p>0.6067</text:p>
          </table:table-cell>
          <table:table-cell table:style-name="ce3" office:value-type="float" office:value="0.1533">
            <text:p>0.1533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989">
            <text:p>0.0989</text:p>
          </table:table-cell>
          <table:table-cell table:style-name="ce3" office:value-type="float" office:value="0.58">
            <text:p>0.5800</text:p>
          </table:table-cell>
          <table:table-cell table:style-name="ce3" office:value-type="float" office:value="0.1335">
            <text:p>0.1335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9333">
            <text:p>0.9333</text:p>
          </table:table-cell>
          <table:table-cell table:style-name="ce3" office:value-type="float" office:value="0.0596">
            <text:p>0.0596</text:p>
          </table:table-cell>
          <table:table-cell table:style-name="ce3" office:value-type="float" office:value="0.9267">
            <text:p>0.9267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9133">
            <text:p>0.9133</text:p>
          </table:table-cell>
          <table:table-cell table:style-name="ce3" office:value-type="float" office:value="0.06">
            <text:p>0.060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ed7digit</text:p>
          </table:table-cell>
          <table:table-cell table:style-name="ce3" office:value-type="float" office:value="0.628">
            <text:p>0.6280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678">
            <text:p>0.6780</text:p>
          </table:table-cell>
          <table:table-cell table:style-name="ce3" office:value-type="float" office:value="0.0812">
            <text:p>0.0812</text:p>
          </table:table-cell>
          <table:table-cell table:style-name="ce3" office:value-type="float" office:value="0.582">
            <text:p>0.5820</text:p>
          </table:table-cell>
          <table:table-cell table:style-name="ce3" office:value-type="float" office:value="0.0761">
            <text:p>0.0761</text:p>
          </table:table-cell>
          <table:table-cell table:style-name="ce3" office:value-type="float" office:value="0.644">
            <text:p>0.6440</text:p>
          </table:table-cell>
          <table:table-cell table:style-name="ce3" office:value-type="float" office:value="0.0612">
            <text:p>0.0612</text:p>
          </table:table-cell>
          <table:table-cell table:style-name="ce3" office:value-type="float" office:value="0.618">
            <text:p>0.6180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644">
            <text:p>0.6440</text:p>
          </table:table-cell>
          <table:table-cell table:style-name="ce3" office:value-type="float" office:value="0.0731">
            <text:p>0.0731</text:p>
          </table:table-cell>
          <table:table-cell table:style-name="ce3" office:value-type="float" office:value="0.626">
            <text:p>0.6260</text:p>
          </table:table-cell>
          <table:table-cell table:style-name="ce3" office:value-type="float" office:value="0.0749">
            <text:p>0.0749</text:p>
          </table:table-cell>
          <table:table-cell table:style-name="ce3" office:value-type="float" office:value="0.622">
            <text:p>0.6220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0901">
            <text:p>0.0901</text:p>
          </table:table-cell>
          <table:table-cell table:style-name="ce3" office:value-type="float" office:value="0.628">
            <text:p>0.6280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584">
            <text:p>0.5840</text:p>
          </table:table-cell>
          <table:table-cell table:style-name="ce3" office:value-type="float" office:value="0.0862">
            <text:p>0.0862</text:p>
          </table:table-cell>
          <table:table-cell table:style-name="ce3" office:value-type="float" office:value="0.676">
            <text:p>0.6760</text:p>
          </table:table-cell>
          <table:table-cell table:style-name="ce3" office:value-type="float" office:value="0.0774">
            <text:p>0.0774</text:p>
          </table:table-cell>
          <table:table-cell table:style-name="ce3" office:value-type="float" office:value="0.644">
            <text:p>0.6440</text:p>
          </table:table-cell>
          <table:table-cell table:style-name="ce3" office:value-type="float" office:value="0.0774">
            <text:p>0.0774</text:p>
          </table:table-cell>
          <table:table-cell table:style-name="ce3" office:value-type="float" office:value="0.61">
            <text:p>0.6100</text:p>
          </table:table-cell>
          <table:table-cell table:style-name="ce3" office:value-type="float" office:value="0.0665">
            <text:p>0.0665</text:p>
          </table:table-cell>
          <table:table-cell table:style-name="ce3" office:value-type="float" office:value="0.676">
            <text:p>0.6760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686">
            <text:p>0.6860</text:p>
          </table:table-cell>
          <table:table-cell table:style-name="ce3" office:value-type="float" office:value="0.0899">
            <text:p>0.0899</text:p>
          </table:table-cell>
          <table:table-cell table:style-name="ce3" office:value-type="float" office:value="0.632">
            <text:p>0.6320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606">
            <text:p>0.6060</text:p>
          </table:table-cell>
          <table:table-cell table:style-name="ce3" office:value-type="float" office:value="0.0938">
            <text:p>0.0938</text:p>
          </table:table-cell>
          <table:table-cell table:style-name="ce3" office:value-type="float" office:value="0.678">
            <text:p>0.6780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538">
            <text:p>0.5380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376">
            <text:p>0.3760</text:p>
          </table:table-cell>
          <table:table-cell table:style-name="ce3" office:value-type="float" office:value="0.0809">
            <text:p>0.0809</text:p>
          </table:table-cell>
          <table:table-cell table:style-name="ce3" office:value-type="float" office:value="0.42">
            <text:p>0.4200</text:p>
          </table:table-cell>
          <table:table-cell table:style-name="ce3" office:value-type="float" office:value="0.0544">
            <text:p>0.0544</text:p>
          </table:table-cell>
          <table:table-cell table:style-name="ce3" office:value-type="float" office:value="0.336">
            <text:p>0.3360</text:p>
          </table:table-cell>
          <table:table-cell table:style-name="ce3" office:value-type="float" office:value="0.0924">
            <text:p>0.0924</text:p>
          </table:table-cell>
          <table:table-cell table:style-name="ce3" office:value-type="float" office:value="0.704">
            <text:p>0.7040</text:p>
          </table:table-cell>
          <table:table-cell table:style-name="ce3" office:value-type="float" office:value="0.0668">
            <text:p>0.0668</text:p>
          </table:table-cell>
          <table:table-cell table:style-name="ce3" office:value-type="float" office:value="0.658">
            <text:p>0.6580</text:p>
          </table:table-cell>
          <table:table-cell table:style-name="ce3" office:value-type="float" office:value="0.0923">
            <text:p>0.0923</text:p>
          </table:table-cell>
          <table:table-cell table:style-name="ce3" office:value-type="float" office:value="0.622">
            <text:p>0.6220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62">
            <text:p>0.6200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548">
            <text:p>0.5480</text:p>
          </table:table-cell>
          <table:table-cell table:style-name="ce3" office:value-type="float" office:value="0.0947">
            <text:p>0.0947</text:p>
          </table:table-cell>
          <table:table-cell table:style-name="ce3" office:value-type="float" office:value="0.362">
            <text:p>0.3620</text:p>
          </table:table-cell>
          <table:table-cell table:style-name="ce3" office:value-type="float" office:value="0.1175">
            <text:p>0.1175</text:p>
          </table:table-cell>
          <table:table-cell table:style-name="ce3" office:value-type="float" office:value="0.426">
            <text:p>0.4260</text:p>
          </table:table-cell>
          <table:table-cell table:style-name="ce3" office:value-type="float" office:value="0.08">
            <text:p>0.0800</text:p>
          </table:table-cell>
          <table:table-cell table:style-name="ce3" office:value-type="float" office:value="0.386">
            <text:p>0.3860</text:p>
          </table:table-cell>
          <table:table-cell table:style-name="ce3" office:value-type="float" office:value="0.0904">
            <text:p>0.0904</text:p>
          </table:table-cell>
          <table:table-cell table:style-name="ce3" office:value-type="float" office:value="0.698">
            <text:p>0.6980</text:p>
          </table:table-cell>
          <table:table-cell table:style-name="ce3" office:value-type="float" office:value="0.0724">
            <text:p>0.0724</text:p>
          </table:table-cell>
          <table:table-cell table:style-name="ce3" office:value-type="float" office:value="0.74">
            <text:p>0.7400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636">
            <text:p>0.6360</text:p>
          </table:table-cell>
          <table:table-cell table:style-name="ce3" office:value-type="float" office:value="0.0543">
            <text:p>0.0543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0724">
            <text:p>0.072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ymphography</text:p>
          </table:table-cell>
          <table:table-cell table:style-name="ce3" office:value-type="float" office:value="0.7446">
            <text:p>0.7446</text:p>
          </table:table-cell>
          <table:table-cell table:style-name="ce3" office:value-type="float" office:value="0.1178">
            <text:p>0.1178</text:p>
          </table:table-cell>
          <table:table-cell table:style-name="ce3" office:value-type="float" office:value="0.7055">
            <text:p>0.7055</text:p>
          </table:table-cell>
          <table:table-cell table:style-name="ce3" office:value-type="float" office:value="0.1604">
            <text:p>0.160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6493">
            <text:p>0.6493</text:p>
          </table:table-cell>
          <table:table-cell table:style-name="ce3" office:value-type="float" office:value="0.0783">
            <text:p>0.0783</text:p>
          </table:table-cell>
          <table:table-cell table:style-name="ce3" office:value-type="float" office:value="0.6947">
            <text:p>0.6947</text:p>
          </table:table-cell>
          <table:table-cell table:style-name="ce3" office:value-type="float" office:value="0.1051">
            <text:p>0.1051</text:p>
          </table:table-cell>
          <table:table-cell table:style-name="ce3" office:value-type="float" office:value="0.775">
            <text:p>0.7750</text:p>
          </table:table-cell>
          <table:table-cell table:style-name="ce3" office:value-type="float" office:value="0.157">
            <text:p>0.1570</text:p>
          </table:table-cell>
          <table:table-cell table:style-name="ce3" office:value-type="float" office:value="0.421">
            <text:p>0.4210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6979">
            <text:p>0.6979</text:p>
          </table:table-cell>
          <table:table-cell table:style-name="ce3" office:value-type="float" office:value="0.1444">
            <text:p>0.1444</text:p>
          </table:table-cell>
          <table:table-cell table:style-name="ce3" office:value-type="float" office:value="0.4612">
            <text:p>0.4612</text:p>
          </table:table-cell>
          <table:table-cell table:style-name="ce3" office:value-type="float" office:value="0.2716">
            <text:p>0.2716</text:p>
          </table:table-cell>
          <table:table-cell table:style-name="ce3" office:value-type="float" office:value="0.7392">
            <text:p>0.7392</text:p>
          </table:table-cell>
          <table:table-cell table:style-name="ce3" office:value-type="float" office:value="0.1275">
            <text:p>0.1275</text:p>
          </table:table-cell>
          <table:table-cell table:style-name="ce3" office:value-type="float" office:value="0.699">
            <text:p>0.6990</text:p>
          </table:table-cell>
          <table:table-cell table:style-name="ce3" office:value-type="float" office:value="0.1435">
            <text:p>0.1435</text:p>
          </table:table-cell>
          <table:table-cell table:style-name="ce3" office:value-type="float" office:value="0.7545">
            <text:p>0.7545</text:p>
          </table:table-cell>
          <table:table-cell table:style-name="ce3" office:value-type="float" office:value="0.1658">
            <text:p>0.1658</text:p>
          </table:table-cell>
          <table:table-cell table:style-name="ce3" office:value-type="float" office:value="0.5091">
            <text:p>0.5091</text:p>
          </table:table-cell>
          <table:table-cell table:style-name="ce3" office:value-type="float" office:value="0.3603">
            <text:p>0.3603</text:p>
          </table:table-cell>
          <table:table-cell table:style-name="ce3" office:value-type="float" office:value="0.6303">
            <text:p>0.6303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6918">
            <text:p>0.6918</text:p>
          </table:table-cell>
          <table:table-cell table:style-name="ce3" office:value-type="float" office:value="0.1031">
            <text:p>0.1031</text:p>
          </table:table-cell>
          <table:table-cell table:style-name="ce3" office:value-type="float" office:value="0.7461">
            <text:p>0.7461</text:p>
          </table:table-cell>
          <table:table-cell table:style-name="ce3" office:value-type="float" office:value="0.1233">
            <text:p>0.1233</text:p>
          </table:table-cell>
          <table:table-cell table:style-name="ce3" office:value-type="float" office:value="0.5929">
            <text:p>0.5929</text:p>
          </table:table-cell>
          <table:table-cell table:style-name="ce3" office:value-type="float" office:value="0.1735">
            <text:p>0.1735</text:p>
          </table:table-cell>
          <table:table-cell table:style-name="ce3" office:value-type="float" office:value="0.7933">
            <text:p>0.7933</text:p>
          </table:table-cell>
          <table:table-cell table:style-name="ce3" office:value-type="float" office:value="0.112">
            <text:p>0.1120</text:p>
          </table:table-cell>
          <table:table-cell table:style-name="ce3" office:value-type="float" office:value="0.6929">
            <text:p>0.6929</text:p>
          </table:table-cell>
          <table:table-cell table:style-name="ce3" office:value-type="float" office:value="0.1239">
            <text:p>0.1239</text:p>
          </table:table-cell>
          <table:table-cell table:style-name="ce3" office:value-type="float" office:value="0.5506">
            <text:p>0.5506</text:p>
          </table:table-cell>
          <table:table-cell table:style-name="ce3" office:value-type="float" office:value="0.1802">
            <text:p>0.1802</text:p>
          </table:table-cell>
          <table:table-cell table:style-name="ce3" office:value-type="float" office:value="0.5809">
            <text:p>0.5809</text:p>
          </table:table-cell>
          <table:table-cell table:style-name="ce3" office:value-type="float" office:value="0.1016">
            <text:p>0.1016</text:p>
          </table:table-cell>
          <table:table-cell table:style-name="ce3" office:value-type="float" office:value="0.5341">
            <text:p>0.5341</text:p>
          </table:table-cell>
          <table:table-cell table:style-name="ce3" office:value-type="float" office:value="0.1078">
            <text:p>0.1078</text:p>
          </table:table-cell>
          <table:table-cell table:style-name="ce3" office:value-type="float" office:value="0.5958">
            <text:p>0.5958</text:p>
          </table:table-cell>
          <table:table-cell table:style-name="ce3" office:value-type="float" office:value="0.107">
            <text:p>0.1070</text:p>
          </table:table-cell>
          <table:table-cell table:style-name="ce3" office:value-type="float" office:value="0.7239">
            <text:p>0.7239</text:p>
          </table:table-cell>
          <table:table-cell table:style-name="ce3" office:value-type="float" office:value="0.1122">
            <text:p>0.1122</text:p>
          </table:table-cell>
          <table:table-cell table:style-name="ce3" office:value-type="float" office:value="0.7474">
            <text:p>0.7474</text:p>
          </table:table-cell>
          <table:table-cell table:style-name="ce3" office:value-type="float" office:value="0.1719">
            <text:p>0.1719</text:p>
          </table:table-cell>
          <table:table-cell table:style-name="ce3" office:value-type="float" office:value="0.7529">
            <text:p>0.7529</text:p>
          </table:table-cell>
          <table:table-cell table:style-name="ce3" office:value-type="float" office:value="0.1167">
            <text:p>0.1167</text:p>
          </table:table-cell>
          <table:table-cell table:style-name="ce3" office:value-type="float" office:value="0.549">
            <text:p>0.5490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4855">
            <text:p>0.4855</text:p>
          </table:table-cell>
          <table:table-cell table:style-name="ce3" office:value-type="float" office:value="0.1448">
            <text:p>0.1448</text:p>
          </table:table-cell>
          <table:table-cell table:style-name="ce3" office:value-type="float" office:value="0.5769">
            <text:p>0.5769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2943">
            <text:p>0.2943</text:p>
          </table:table-cell>
          <table:table-cell table:style-name="ce3" office:value-type="float" office:value="0.2656">
            <text:p>0.2656</text:p>
          </table:table-cell>
          <table:table-cell table:style-name="ce3" office:value-type="float" office:value="0.5606">
            <text:p>0.5606</text:p>
          </table:table-cell>
          <table:table-cell table:style-name="ce3" office:value-type="float" office:value="0.101">
            <text:p>0.1010</text:p>
          </table:table-cell>
          <table:table-cell table:style-name="ce3" office:value-type="float" office:value="0.6095">
            <text:p>0.6095</text:p>
          </table:table-cell>
          <table:table-cell table:style-name="ce3" office:value-type="float" office:value="0.1142">
            <text:p>0.1142</text:p>
          </table:table-cell>
          <table:table-cell table:style-name="ce3" office:value-type="float" office:value="0.6569">
            <text:p>0.6569</text:p>
          </table:table-cell>
          <table:table-cell table:style-name="ce3" office:value-type="float" office:value="0.18">
            <text:p>0.1800</text:p>
          </table:table-cell>
          <table:table-cell table:style-name="ce3" office:value-type="float" office:value="0.7125">
            <text:p>0.7125</text:p>
          </table:table-cell>
          <table:table-cell table:style-name="ce3" office:value-type="float" office:value="0.1328">
            <text:p>0.1328</text:p>
          </table:table-cell>
          <table:table-cell table:style-name="ce3" office:value-type="float" office:value="0.7109">
            <text:p>0.7109</text:p>
          </table:table-cell>
          <table:table-cell table:style-name="ce3" office:value-type="float" office:value="0.0667">
            <text:p>0.066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gic</text:p>
          </table:table-cell>
          <table:table-cell table:style-name="ce3" office:value-type="float" office:value="0.7934">
            <text:p>0.7934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8304">
            <text:p>0.8304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7249">
            <text:p>0.7249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421">
            <text:p>0.8421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7916">
            <text:p>0.7916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832">
            <text:p>0.8320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7246">
            <text:p>0.7246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8528">
            <text:p>0.8528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017">
            <text:p>0.8017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7934">
            <text:p>0.7934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7741">
            <text:p>0.7741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8335">
            <text:p>0.8335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7281">
            <text:p>0.7281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451">
            <text:p>0.8451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7943">
            <text:p>0.7943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825">
            <text:p>0.8250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7297">
            <text:p>0.7297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8393">
            <text:p>0.8393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8517">
            <text:p>0.8517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78">
            <text:p>0.7800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116">
            <text:p>0.8116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7272">
            <text:p>0.7272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8372">
            <text:p>0.8372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062">
            <text:p>0.8062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409">
            <text:p>0.8409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7262">
            <text:p>0.7262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8494">
            <text:p>0.8494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193">
            <text:p>0.8193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7278">
            <text:p>0.7278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8369">
            <text:p>0.8369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7594">
            <text:p>0.7594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743">
            <text:p>0.7430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7925">
            <text:p>0.7925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22">
            <text:p>0.8220</text:p>
          </table:table-cell>
          <table:table-cell table:style-name="ce3" office:value-type="float" office:value="0.0054">
            <text:p>0.005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mmographic</text:p>
          </table:table-cell>
          <table:table-cell table:style-name="ce3" office:value-type="float" office:value="0.7473">
            <text:p>0.7473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8229">
            <text:p>0.8229</text:p>
          </table:table-cell>
          <table:table-cell table:style-name="ce3" office:value-type="float" office:value="0.0658">
            <text:p>0.0658</text:p>
          </table:table-cell>
          <table:table-cell table:style-name="ce3" office:value-type="float" office:value="0.7759">
            <text:p>0.7759</text:p>
          </table:table-cell>
          <table:table-cell table:style-name="ce3" office:value-type="float" office:value="0.0925">
            <text:p>0.0925</text:p>
          </table:table-cell>
          <table:table-cell table:style-name="ce3" office:value-type="float" office:value="0.7932">
            <text:p>0.7932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7149">
            <text:p>0.7149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8228">
            <text:p>0.8228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7794">
            <text:p>0.7794</text:p>
          </table:table-cell>
          <table:table-cell table:style-name="ce3" office:value-type="float" office:value="0.0946">
            <text:p>0.0946</text:p>
          </table:table-cell>
          <table:table-cell table:style-name="ce3" office:value-type="float" office:value="0.7968">
            <text:p>0.7968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8084">
            <text:p>0.8084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7473">
            <text:p>0.7473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7548">
            <text:p>0.7548</text:p>
          </table:table-cell>
          <table:table-cell table:style-name="ce3" office:value-type="float" office:value="0.0811">
            <text:p>0.0811</text:p>
          </table:table-cell>
          <table:table-cell table:style-name="ce3" office:value-type="float" office:value="0.8157">
            <text:p>0.8157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7843">
            <text:p>0.7843</text:p>
          </table:table-cell>
          <table:table-cell table:style-name="ce3" office:value-type="float" office:value="0.0982">
            <text:p>0.0982</text:p>
          </table:table-cell>
          <table:table-cell table:style-name="ce3" office:value-type="float" office:value="0.7907">
            <text:p>0.7907</text:p>
          </table:table-cell>
          <table:table-cell table:style-name="ce3" office:value-type="float" office:value="0.0671">
            <text:p>0.0671</text:p>
          </table:table-cell>
          <table:table-cell table:style-name="ce3" office:value-type="float" office:value="0.7845">
            <text:p>0.7845</text:p>
          </table:table-cell>
          <table:table-cell table:style-name="ce3" office:value-type="float" office:value="0.0656">
            <text:p>0.0656</text:p>
          </table:table-cell>
          <table:table-cell table:style-name="ce3" office:value-type="float" office:value="0.8087">
            <text:p>0.8087</text:p>
          </table:table-cell>
          <table:table-cell table:style-name="ce3" office:value-type="float" office:value="0.0641">
            <text:p>0.0641</text:p>
          </table:table-cell>
          <table:table-cell table:style-name="ce3" office:value-type="float" office:value="0.7829">
            <text:p>0.7829</text:p>
          </table:table-cell>
          <table:table-cell table:style-name="ce3" office:value-type="float" office:value="0.0997">
            <text:p>0.0997</text:p>
          </table:table-cell>
          <table:table-cell table:style-name="ce3" office:value-type="float" office:value="0.7968">
            <text:p>0.7968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7872">
            <text:p>0.7872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7277">
            <text:p>0.7277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8024">
            <text:p>0.8024</text:p>
          </table:table-cell>
          <table:table-cell table:style-name="ce3" office:value-type="float" office:value="0.0591">
            <text:p>0.0591</text:p>
          </table:table-cell>
          <table:table-cell table:style-name="ce3" office:value-type="float" office:value="0.7564">
            <text:p>0.7564</text:p>
          </table:table-cell>
          <table:table-cell table:style-name="ce3" office:value-type="float" office:value="0.126">
            <text:p>0.1260</text:p>
          </table:table-cell>
          <table:table-cell table:style-name="ce3" office:value-type="float" office:value="0.7592">
            <text:p>0.7592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774">
            <text:p>0.7740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8248">
            <text:p>0.8248</text:p>
          </table:table-cell>
          <table:table-cell table:style-name="ce3" office:value-type="float" office:value="0.0711">
            <text:p>0.0711</text:p>
          </table:table-cell>
          <table:table-cell table:style-name="ce3" office:value-type="float" office:value="0.7819">
            <text:p>0.7819</text:p>
          </table:table-cell>
          <table:table-cell table:style-name="ce3" office:value-type="float" office:value="0.0987">
            <text:p>0.0987</text:p>
          </table:table-cell>
          <table:table-cell table:style-name="ce3" office:value-type="float" office:value="0.7907">
            <text:p>0.7907</text:p>
          </table:table-cell>
          <table:table-cell table:style-name="ce3" office:value-type="float" office:value="0.0686">
            <text:p>0.0686</text:p>
          </table:table-cell>
          <table:table-cell table:style-name="ce3" office:value-type="float" office:value="0.7151">
            <text:p>0.7151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812">
            <text:p>0.8120</text:p>
          </table:table-cell>
          <table:table-cell table:style-name="ce3" office:value-type="float" office:value="0.0522">
            <text:p>0.0522</text:p>
          </table:table-cell>
          <table:table-cell table:style-name="ce3" office:value-type="float" office:value="0.7697">
            <text:p>0.7697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776">
            <text:p>0.7760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7985">
            <text:p>0.7985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8046">
            <text:p>0.8046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7779">
            <text:p>0.7779</text:p>
          </table:table-cell>
          <table:table-cell table:style-name="ce3" office:value-type="float" office:value="0.0696">
            <text:p>0.0696</text:p>
          </table:table-cell>
          <table:table-cell table:style-name="ce3" office:value-type="float" office:value="0.8013">
            <text:p>0.8013</text:p>
          </table:table-cell>
          <table:table-cell table:style-name="ce3" office:value-type="float" office:value="0.0559">
            <text:p>0.055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rketing</text:p>
          </table:table-cell>
          <table:table-cell table:style-name="ce3" office:value-type="float" office:value="0.2573">
            <text:p>0.2573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2891">
            <text:p>0.2891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2779">
            <text:p>0.2779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2618">
            <text:p>0.2618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2619">
            <text:p>0.2619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2898">
            <text:p>0.2898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3016">
            <text:p>0.3016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2671">
            <text:p>0.2671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2879">
            <text:p>0.2879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2606">
            <text:p>0.2606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264">
            <text:p>0.2640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2844">
            <text:p>0.2844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3022">
            <text:p>0.3022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2602">
            <text:p>0.2602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2813">
            <text:p>0.281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2931">
            <text:p>0.2931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3022">
            <text:p>0.3022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2695">
            <text:p>0.2695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2915">
            <text:p>0.2915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2327">
            <text:p>0.2327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2707">
            <text:p>0.2707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2886">
            <text:p>0.2886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2318">
            <text:p>0.2318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2741">
            <text:p>0.2741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287">
            <text:p>0.2870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2959">
            <text:p>0.2959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2722">
            <text:p>0.2722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2453">
            <text:p>0.2453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2649">
            <text:p>0.2649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2868">
            <text:p>0.2868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2209">
            <text:p>0.2209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2839">
            <text:p>0.2839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2916">
            <text:p>0.2916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2596">
            <text:p>0.2596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3064">
            <text:p>0.3064</text:p>
          </table:table-cell>
          <table:table-cell table:style-name="ce3" office:value-type="float" office:value="0.0108">
            <text:p>0.010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nk-2</text:p>
          </table:table-cell>
          <table:table-cell table:style-name="ce3" office:value-type="float" office:value="0.7346">
            <text:p>0.7346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9795">
            <text:p>0.9795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8661">
            <text:p>0.8661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869">
            <text:p>0.8690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6907">
            <text:p>0.6907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9795">
            <text:p>0.9795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8099">
            <text:p>0.8099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896">
            <text:p>0.8960</text:p>
          </table:table-cell>
          <table:table-cell table:style-name="ce3" office:value-type="float" office:value="0.0508">
            <text:p>0.0508</text:p>
          </table:table-cell>
          <table:table-cell table:style-name="ce3" office:value-type="float" office:value="0.9441">
            <text:p>0.9441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7322">
            <text:p>0.7322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6733">
            <text:p>0.6733</text:p>
          </table:table-cell>
          <table:table-cell table:style-name="ce3" office:value-type="float" office:value="0.0782">
            <text:p>0.0782</text:p>
          </table:table-cell>
          <table:table-cell table:style-name="ce3" office:value-type="float" office:value="0.9727">
            <text:p>0.9727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8983">
            <text:p>0.8983</text:p>
          </table:table-cell>
          <table:table-cell table:style-name="ce3" office:value-type="float" office:value="0.0508">
            <text:p>0.0508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538">
            <text:p>0.0538</text:p>
          </table:table-cell>
          <table:table-cell table:style-name="ce3" office:value-type="float" office:value="0.7105">
            <text:p>0.7105</text:p>
          </table:table-cell>
          <table:table-cell table:style-name="ce3" office:value-type="float" office:value="0.0421">
            <text:p>0.0421</text:p>
          </table:table-cell>
          <table:table-cell table:style-name="ce3" office:value-type="float" office:value="0.8352">
            <text:p>0.8352</text:p>
          </table:table-cell>
          <table:table-cell table:style-name="ce3" office:value-type="float" office:value="0.0659">
            <text:p>0.0659</text:p>
          </table:table-cell>
          <table:table-cell table:style-name="ce3" office:value-type="float" office:value="0.8028">
            <text:p>0.8028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7389">
            <text:p>0.7389</text:p>
          </table:table-cell>
          <table:table-cell table:style-name="ce3" office:value-type="float" office:value="0.096">
            <text:p>0.0960</text:p>
          </table:table-cell>
          <table:table-cell table:style-name="ce3" office:value-type="float" office:value="0.9794">
            <text:p>0.9794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653">
            <text:p>0.6530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9139">
            <text:p>0.9139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7621">
            <text:p>0.7621</text:p>
          </table:table-cell>
          <table:table-cell table:style-name="ce3" office:value-type="float" office:value="0.0735">
            <text:p>0.0735</text:p>
          </table:table-cell>
          <table:table-cell table:style-name="ce3" office:value-type="float" office:value="0.7261">
            <text:p>0.7261</text:p>
          </table:table-cell>
          <table:table-cell table:style-name="ce3" office:value-type="float" office:value="0.0619">
            <text:p>0.0619</text:p>
          </table:table-cell>
          <table:table-cell table:style-name="ce3" office:value-type="float" office:value="0.7375">
            <text:p>0.7375</text:p>
          </table:table-cell>
          <table:table-cell table:style-name="ce3" office:value-type="float" office:value="0.0914">
            <text:p>0.0914</text:p>
          </table:table-cell>
          <table:table-cell table:style-name="ce3" office:value-type="float" office:value="0.9727">
            <text:p>0.9727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8913">
            <text:p>0.8913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8482">
            <text:p>0.8482</text:p>
          </table:table-cell>
          <table:table-cell table:style-name="ce3" office:value-type="float" office:value="0.0717">
            <text:p>0.0717</text:p>
          </table:table-cell>
          <table:table-cell table:style-name="ce3" office:value-type="float" office:value="0.6852">
            <text:p>0.6852</text:p>
          </table:table-cell>
          <table:table-cell table:style-name="ce3" office:value-type="float" office:value="0.0894">
            <text:p>0.0894</text:p>
          </table:table-cell>
          <table:table-cell table:style-name="ce3" office:value-type="float" office:value="0.9154">
            <text:p>0.9154</text:p>
          </table:table-cell>
          <table:table-cell table:style-name="ce3" office:value-type="float" office:value="0.0629">
            <text:p>0.0629</text:p>
          </table:table-cell>
          <table:table-cell table:style-name="ce3" office:value-type="float" office:value="0.8393">
            <text:p>0.8393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7781">
            <text:p>0.7781</text:p>
          </table:table-cell>
          <table:table-cell table:style-name="ce3" office:value-type="float" office:value="0.0631">
            <text:p>0.0631</text:p>
          </table:table-cell>
          <table:table-cell table:style-name="ce3" office:value-type="float" office:value="0.7082">
            <text:p>0.7082</text:p>
          </table:table-cell>
          <table:table-cell table:style-name="ce3" office:value-type="float" office:value="0.0766">
            <text:p>0.0766</text:p>
          </table:table-cell>
          <table:table-cell table:style-name="ce3" office:value-type="float" office:value="0.7233">
            <text:p>0.7233</text:p>
          </table:table-cell>
          <table:table-cell table:style-name="ce3" office:value-type="float" office:value="0.0834">
            <text:p>0.0834</text:p>
          </table:table-cell>
          <table:table-cell table:style-name="ce3" office:value-type="float" office:value="0.7219">
            <text:p>0.7219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7924">
            <text:p>0.7924</text:p>
          </table:table-cell>
          <table:table-cell table:style-name="ce3" office:value-type="float" office:value="0.0513">
            <text:p>0.051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vement_libras</text:p>
          </table:table-cell>
          <table:table-cell table:style-name="ce3" office:value-type="float" office:value="0.575">
            <text:p>0.5750</text:p>
          </table:table-cell>
          <table:table-cell table:style-name="ce3" office:value-type="float" office:value="0.0703">
            <text:p>0.0703</text:p>
          </table:table-cell>
          <table:table-cell table:style-name="ce3" office:value-type="float" office:value="0.3472">
            <text:p>0.3472</text:p>
          </table:table-cell>
          <table:table-cell table:style-name="ce3" office:value-type="float" office:value="0.0778">
            <text:p>0.0778</text:p>
          </table:table-cell>
          <table:table-cell table:style-name="ce3" office:value-type="float" office:value="0.3667">
            <text:p>0.3667</text:p>
          </table:table-cell>
          <table:table-cell table:style-name="ce3" office:value-type="float" office:value="0.0606">
            <text:p>0.0606</text:p>
          </table:table-cell>
          <table:table-cell table:style-name="ce3" office:value-type="float" office:value="0.3528">
            <text:p>0.3528</text:p>
          </table:table-cell>
          <table:table-cell table:style-name="ce3" office:value-type="float" office:value="0.0746">
            <text:p>0.0746</text:p>
          </table:table-cell>
          <table:table-cell table:style-name="ce3" office:value-type="float" office:value="0.5972">
            <text:p>0.5972</text:p>
          </table:table-cell>
          <table:table-cell table:style-name="ce3" office:value-type="float" office:value="0.0768">
            <text:p>0.0768</text:p>
          </table:table-cell>
          <table:table-cell table:style-name="ce3" office:value-type="float" office:value="0.3917">
            <text:p>0.3917</text:p>
          </table:table-cell>
          <table:table-cell table:style-name="ce3" office:value-type="float" office:value="0.074">
            <text:p>0.0740</text:p>
          </table:table-cell>
          <table:table-cell table:style-name="ce3" office:value-type="float" office:value="0.4028">
            <text:p>0.4028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2194">
            <text:p>0.2194</text:p>
          </table:table-cell>
          <table:table-cell table:style-name="ce3" office:value-type="float" office:value="0.0639">
            <text:p>0.0639</text:p>
          </table:table-cell>
          <table:table-cell table:style-name="ce3" office:value-type="float" office:value="0.3667">
            <text:p>0.3667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6">
            <text:p>0.6000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5917">
            <text:p>0.5917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3833">
            <text:p>0.3833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3944">
            <text:p>0.3944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3611">
            <text:p>0.3611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3972">
            <text:p>0.3972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2889">
            <text:p>0.2889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2806">
            <text:p>0.2806</text:p>
          </table:table-cell>
          <table:table-cell table:style-name="ce3" office:value-type="float" office:value="0.0438">
            <text:p>0.0438</text:p>
          </table:table-cell>
          <table:table-cell table:style-name="ce3" office:value-type="float" office:value="0.2889">
            <text:p>0.2889</text:p>
          </table:table-cell>
          <table:table-cell table:style-name="ce3" office:value-type="float" office:value="0.1356">
            <text:p>0.1356</text:p>
          </table:table-cell>
          <table:table-cell table:style-name="ce3" office:value-type="float" office:value="0.4611">
            <text:p>0.4611</text:p>
          </table:table-cell>
          <table:table-cell table:style-name="ce3" office:value-type="float" office:value="0.0778">
            <text:p>0.0778</text:p>
          </table:table-cell>
          <table:table-cell table:style-name="ce3" office:value-type="float" office:value="0.1667">
            <text:p>0.1667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175">
            <text:p>0.1750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25">
            <text:p>0.2500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2139">
            <text:p>0.2139</text:p>
          </table:table-cell>
          <table:table-cell table:style-name="ce3" office:value-type="float" office:value="0.0692">
            <text:p>0.0692</text:p>
          </table:table-cell>
          <table:table-cell table:style-name="ce3" office:value-type="float" office:value="0.5278">
            <text:p>0.5278</text:p>
          </table:table-cell>
          <table:table-cell table:style-name="ce3" office:value-type="float" office:value="0.0756">
            <text:p>0.0756</text:p>
          </table:table-cell>
          <table:table-cell table:style-name="ce3" office:value-type="float" office:value="0.3556">
            <text:p>0.3556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3389">
            <text:p>0.3389</text:p>
          </table:table-cell>
          <table:table-cell table:style-name="ce3" office:value-type="float" office:value="0.0494">
            <text:p>0.0494</text:p>
          </table:table-cell>
          <table:table-cell table:style-name="ce3" office:value-type="float" office:value="0.1694">
            <text:p>0.1694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1972">
            <text:p>0.1972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1667">
            <text:p>0.1667</text:p>
          </table:table-cell>
          <table:table-cell table:style-name="ce3" office:value-type="float" office:value="0.0329">
            <text:p>0.0329</text:p>
          </table:table-cell>
          <table:table-cell table:style-name="ce3" office:value-type="float" office:value="0.1972">
            <text:p>0.1972</text:p>
          </table:table-cell>
          <table:table-cell table:style-name="ce3" office:value-type="float" office:value="0.0472">
            <text:p>0.0472</text:p>
          </table:table-cell>
          <table:table-cell table:style-name="ce3" office:value-type="float" office:value="0.2083">
            <text:p>0.2083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2583">
            <text:p>0.2583</text:p>
          </table:table-cell>
          <table:table-cell table:style-name="ce3" office:value-type="float" office:value="0.0746">
            <text:p>0.0746</text:p>
          </table:table-cell>
          <table:table-cell table:style-name="ce3" office:value-type="float" office:value="0.6278">
            <text:p>0.6278</text:p>
          </table:table-cell>
          <table:table-cell table:style-name="ce3" office:value-type="float" office:value="0.0898">
            <text:p>0.0898</text:p>
          </table:table-cell>
          <table:table-cell table:style-name="ce3" office:value-type="float" office:value="0.5667">
            <text:p>0.5667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3417">
            <text:p>0.3417</text:p>
          </table:table-cell>
          <table:table-cell table:style-name="ce3" office:value-type="float" office:value="0.0646">
            <text:p>0.064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ushroom</text:p>
          </table:table-cell>
          <table:table-cell table:style-name="ce3" office:value-type="float" office:value="0.9984">
            <text:p>0.9984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991">
            <text:p>0.9991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9971">
            <text:p>0.9971</text:p>
          </table:table-cell>
          <table:table-cell table:style-name="ce3" office:value-type="float" office:value="0.0029">
            <text:p>0.0029</text:p>
          </table:table-cell>
          <table:table-cell table:style-name="ce3" office:value-type="float" office:value="0.9984">
            <text:p>0.9984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991">
            <text:p>0.9991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366">
            <text:p>0.9366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9968">
            <text:p>0.9968</text:p>
          </table:table-cell>
          <table:table-cell table:style-name="ce3" office:value-type="float" office:value="0.0029">
            <text:p>0.0029</text:p>
          </table:table-cell>
          <table:table-cell table:style-name="ce3" office:value-type="float" office:value="0.998">
            <text:p>0.9980</text:p>
          </table:table-cell>
          <table:table-cell table:style-name="ce3" office:value-type="float" office:value="0.0015">
            <text:p>0.0015</text:p>
          </table:table-cell>
          <table:table-cell table:style-name="ce3" office:value-type="float" office:value="0.9984">
            <text:p>0.9984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989">
            <text:p>0.9989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989">
            <text:p>0.9989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441">
            <text:p>0.9441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9975">
            <text:p>0.9975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963">
            <text:p>0.9963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997">
            <text:p>0.9970</text:p>
          </table:table-cell>
          <table:table-cell table:style-name="ce3" office:value-type="float" office:value="0.003">
            <text:p>0.0030</text:p>
          </table:table-cell>
          <table:table-cell table:style-name="ce3" office:value-type="float" office:value="0.9474">
            <text:p>0.9474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9956">
            <text:p>0.9956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9096">
            <text:p>0.9096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9744">
            <text:p>0.9744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9941">
            <text:p>0.9941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9329">
            <text:p>0.9329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9961">
            <text:p>0.9961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959">
            <text:p>0.9959</text:p>
          </table:table-cell>
          <table:table-cell table:style-name="ce3" office:value-type="float" office:value="0.0026">
            <text:p>0.0026</text:p>
          </table:table-cell>
          <table:table-cell table:style-name="ce3" office:value-type="float" office:value="0.9989">
            <text:p>0.9989</text:p>
          </table:table-cell>
          <table:table-cell table:style-name="ce3" office:value-type="float" office:value="0.0009">
            <text:p>0.0009</text:p>
          </table:table-cell>
          <table:table-cell table:style-name="ce3" office:value-type="float" office:value="0.9439">
            <text:p>0.9439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9964">
            <text:p>0.9964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975">
            <text:p>0.9750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938">
            <text:p>0.9938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9284">
            <text:p>0.9284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9943">
            <text:p>0.9943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8726">
            <text:p>0.8726</text:p>
          </table:table-cell>
          <table:table-cell table:style-name="ce3" office:value-type="float" office:value="0.0285">
            <text:p>0.0285</text:p>
          </table:table-cell>
          <table:table-cell table:style-name="ce3" office:value-type="float" office:value="0.9787">
            <text:p>0.9787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9807">
            <text:p>0.9807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9086">
            <text:p>0.9086</text:p>
          </table:table-cell>
          <table:table-cell table:style-name="ce3" office:value-type="float" office:value="0.0116">
            <text:p>0.011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nursery</text:p>
          </table:table-cell>
          <table:table-cell table:style-name="ce3" office:value-type="float" office:value="0.7471">
            <text:p>0.7471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235">
            <text:p>0.9235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593">
            <text:p>0.8593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5763">
            <text:p>0.5763</text:p>
          </table:table-cell>
          <table:table-cell table:style-name="ce3" office:value-type="float" office:value="0.0953">
            <text:p>0.0953</text:p>
          </table:table-cell>
          <table:table-cell table:style-name="ce3" office:value-type="float" office:value="0.8245">
            <text:p>0.8245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926">
            <text:p>0.9260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8971">
            <text:p>0.8971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839">
            <text:p>0.8390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9108">
            <text:p>0.9108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8327">
            <text:p>0.8327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7349">
            <text:p>0.7349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258">
            <text:p>0.9258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971">
            <text:p>0.8971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7714">
            <text:p>0.7714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7288">
            <text:p>0.7288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9072">
            <text:p>0.9072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8914">
            <text:p>0.8914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8047">
            <text:p>0.8047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3842">
            <text:p>0.3842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4587">
            <text:p>0.4587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6325">
            <text:p>0.6325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8397">
            <text:p>0.8397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6713">
            <text:p>0.6713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182">
            <text:p>0.8182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235">
            <text:p>0.9235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8934">
            <text:p>0.8934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8329">
            <text:p>0.8329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4573">
            <text:p>0.4573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5942">
            <text:p>0.5942</text:p>
          </table:table-cell>
          <table:table-cell table:style-name="ce3" office:value-type="float" office:value="0.0566">
            <text:p>0.0566</text:p>
          </table:table-cell>
          <table:table-cell table:style-name="ce3" office:value-type="float" office:value="0.8614">
            <text:p>0.8614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682">
            <text:p>0.6820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3603">
            <text:p>0.3603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7059">
            <text:p>0.7059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7706">
            <text:p>0.7706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3842">
            <text:p>0.3842</text:p>
          </table:table-cell>
          <table:table-cell table:style-name="ce3" office:value-type="float" office:value="0.0167">
            <text:p>0.016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age-blocks</text:p>
          </table:table-cell>
          <table:table-cell table:style-name="ce3" office:value-type="float" office:value="0.9413">
            <text:p>0.9413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9602">
            <text:p>0.9602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768">
            <text:p>0.8768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9572">
            <text:p>0.9572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428">
            <text:p>0.9428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609">
            <text:p>0.9609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8949">
            <text:p>0.8949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9571">
            <text:p>0.9571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115">
            <text:p>0.9115</text:p>
          </table:table-cell>
          <table:table-cell table:style-name="ce3" office:value-type="float" office:value="0.0661">
            <text:p>0.0661</text:p>
          </table:table-cell>
          <table:table-cell table:style-name="ce3" office:value-type="float" office:value="0.9448">
            <text:p>0.9448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9446">
            <text:p>0.9446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9611">
            <text:p>0.9611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8942">
            <text:p>0.8942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9567">
            <text:p>0.9567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41">
            <text:p>0.9410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9454">
            <text:p>0.9454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9355">
            <text:p>0.9355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9432">
            <text:p>0.9432</text:p>
          </table:table-cell>
          <table:table-cell table:style-name="ce3" office:value-type="float" office:value="0.0089">
            <text:p>0.0089</text:p>
          </table:table-cell>
          <table:table-cell table:style-name="ce3" office:value-type="float" office:value="0.9585">
            <text:p>0.9585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467">
            <text:p>0.8467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9064">
            <text:p>0.9064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5337">
            <text:p>0.5337</text:p>
          </table:table-cell>
          <table:table-cell table:style-name="ce3" office:value-type="float" office:value="0.3099">
            <text:p>0.3099</text:p>
          </table:table-cell>
          <table:table-cell table:style-name="ce3" office:value-type="float" office:value="0.9088">
            <text:p>0.9088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426">
            <text:p>0.9426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613">
            <text:p>0.9613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9123">
            <text:p>0.9123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9556">
            <text:p>0.9556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538">
            <text:p>0.8538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9114">
            <text:p>0.9114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7617">
            <text:p>0.7617</text:p>
          </table:table-cell>
          <table:table-cell table:style-name="ce3" office:value-type="float" office:value="0.2666">
            <text:p>0.2666</text:p>
          </table:table-cell>
          <table:table-cell table:style-name="ce3" office:value-type="float" office:value="0.9099">
            <text:p>0.9099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8993">
            <text:p>0.8993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8489">
            <text:p>0.8489</text:p>
          </table:table-cell>
          <table:table-cell table:style-name="ce3" office:value-type="float" office:value="0.0455">
            <text:p>0.0455</text:p>
          </table:table-cell>
          <table:table-cell table:style-name="ce3" office:value-type="float" office:value="0.9433">
            <text:p>0.9433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9444">
            <text:p>0.9444</text:p>
          </table:table-cell>
          <table:table-cell table:style-name="ce3" office:value-type="float" office:value="0.0071">
            <text:p>0.007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enbased</text:p>
          </table:table-cell>
          <table:table-cell table:style-name="ce3" office:value-type="float" office:value="0.9871">
            <text:p>0.9871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241">
            <text:p>0.9241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422">
            <text:p>0.8422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983">
            <text:p>0.9830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9861">
            <text:p>0.9861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9247">
            <text:p>0.9247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511">
            <text:p>0.8511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9916">
            <text:p>0.9916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632">
            <text:p>0.9632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9871">
            <text:p>0.9871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867">
            <text:p>0.9867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287">
            <text:p>0.9287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8512">
            <text:p>0.8512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9913">
            <text:p>0.9913</text:p>
          </table:table-cell>
          <table:table-cell table:style-name="ce3" office:value-type="float" office:value="0.0028">
            <text:p>0.0028</text:p>
          </table:table-cell>
          <table:table-cell table:style-name="ce3" office:value-type="float" office:value="0.985">
            <text:p>0.9850</text:p>
          </table:table-cell>
          <table:table-cell table:style-name="ce3" office:value-type="float" office:value="0.0033">
            <text:p>0.0033</text:p>
          </table:table-cell>
          <table:table-cell table:style-name="ce3" office:value-type="float" office:value="0.9293">
            <text:p>0.9293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8512">
            <text:p>0.8512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9851">
            <text:p>0.9851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9656">
            <text:p>0.9656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9054">
            <text:p>0.9054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8669">
            <text:p>0.8669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8534">
            <text:p>0.8534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9338">
            <text:p>0.9338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9817">
            <text:p>0.9817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937">
            <text:p>0.9370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8506">
            <text:p>0.8506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9899">
            <text:p>0.9899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104">
            <text:p>0.9104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744">
            <text:p>0.8744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8549">
            <text:p>0.8549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7281">
            <text:p>0.7281</text:p>
          </table:table-cell>
          <table:table-cell table:style-name="ce3" office:value-type="float" office:value="0.0483">
            <text:p>0.0483</text:p>
          </table:table-cell>
          <table:table-cell table:style-name="ce3" office:value-type="float" office:value="0.8705">
            <text:p>0.8705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9753">
            <text:p>0.9753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9715">
            <text:p>0.9715</text:p>
          </table:table-cell>
          <table:table-cell table:style-name="ce3" office:value-type="float" office:value="0.0019">
            <text:p>0.001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honeme</text:p>
          </table:table-cell>
          <table:table-cell table:style-name="ce3" office:value-type="float" office:value="0.8344">
            <text:p>0.8344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7839">
            <text:p>0.7839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7413">
            <text:p>0.7413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8479">
            <text:p>0.8479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8349">
            <text:p>0.8349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8024">
            <text:p>0.8024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7437">
            <text:p>0.7437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8497">
            <text:p>0.8497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8055">
            <text:p>0.8055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8344">
            <text:p>0.8344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8314">
            <text:p>0.8314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7977">
            <text:p>0.7977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7507">
            <text:p>0.7507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847">
            <text:p>0.8470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8277">
            <text:p>0.8277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8029">
            <text:p>0.8029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769">
            <text:p>0.7690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8379">
            <text:p>0.8379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305">
            <text:p>0.8305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7998">
            <text:p>0.7998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7694">
            <text:p>0.7694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7615">
            <text:p>0.7615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8248">
            <text:p>0.8248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8292">
            <text:p>0.8292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8244">
            <text:p>0.8244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7478">
            <text:p>0.7478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8423">
            <text:p>0.8423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7951">
            <text:p>0.7951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7672">
            <text:p>0.7672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7604">
            <text:p>0.7604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8261">
            <text:p>0.8261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7585">
            <text:p>0.7585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6976">
            <text:p>0.6976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8297">
            <text:p>0.8297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8157">
            <text:p>0.8157</text:p>
          </table:table-cell>
          <table:table-cell table:style-name="ce3" office:value-type="float" office:value="0.0083">
            <text:p>0.008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ima</text:p>
          </table:table-cell>
          <table:table-cell table:style-name="ce3" office:value-type="float" office:value="0.6382">
            <text:p>0.6382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681">
            <text:p>0.6810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7255">
            <text:p>0.7255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6458">
            <text:p>0.6458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6485">
            <text:p>0.6485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6874">
            <text:p>0.6874</text:p>
          </table:table-cell>
          <table:table-cell table:style-name="ce3" office:value-type="float" office:value="0.0506">
            <text:p>0.0506</text:p>
          </table:table-cell>
          <table:table-cell table:style-name="ce3" office:value-type="float" office:value="0.71">
            <text:p>0.7100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6562">
            <text:p>0.6562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7319">
            <text:p>0.7319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6369">
            <text:p>0.6369</text:p>
          </table:table-cell>
          <table:table-cell table:style-name="ce3" office:value-type="float" office:value="0.0576">
            <text:p>0.0576</text:p>
          </table:table-cell>
          <table:table-cell table:style-name="ce3" office:value-type="float" office:value="0.6383">
            <text:p>0.6383</text:p>
          </table:table-cell>
          <table:table-cell table:style-name="ce3" office:value-type="float" office:value="0.0616">
            <text:p>0.0616</text:p>
          </table:table-cell>
          <table:table-cell table:style-name="ce3" office:value-type="float" office:value="0.6939">
            <text:p>0.6939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7176">
            <text:p>0.7176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6341">
            <text:p>0.6341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6524">
            <text:p>0.6524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6849">
            <text:p>0.6849</text:p>
          </table:table-cell>
          <table:table-cell table:style-name="ce3" office:value-type="float" office:value="0.0757">
            <text:p>0.0757</text:p>
          </table:table-cell>
          <table:table-cell table:style-name="ce3" office:value-type="float" office:value="0.7176">
            <text:p>0.7176</text:p>
          </table:table-cell>
          <table:table-cell table:style-name="ce3" office:value-type="float" office:value="0.0652">
            <text:p>0.0652</text:p>
          </table:table-cell>
          <table:table-cell table:style-name="ce3" office:value-type="float" office:value="0.672">
            <text:p>0.6720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7108">
            <text:p>0.7108</text:p>
          </table:table-cell>
          <table:table-cell table:style-name="ce3" office:value-type="float" office:value="0.0531">
            <text:p>0.0531</text:p>
          </table:table-cell>
          <table:table-cell table:style-name="ce3" office:value-type="float" office:value="0.6407">
            <text:p>0.6407</text:p>
          </table:table-cell>
          <table:table-cell table:style-name="ce3" office:value-type="float" office:value="0.0478">
            <text:p>0.0478</text:p>
          </table:table-cell>
          <table:table-cell table:style-name="ce3" office:value-type="float" office:value="0.6628">
            <text:p>0.6628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7084">
            <text:p>0.7084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6041">
            <text:p>0.6041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6824">
            <text:p>0.6824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7084">
            <text:p>0.7084</text:p>
          </table:table-cell>
          <table:table-cell table:style-name="ce3" office:value-type="float" office:value="0.0404">
            <text:p>0.0404</text:p>
          </table:table-cell>
          <table:table-cell table:style-name="ce3" office:value-type="float" office:value="0.7254">
            <text:p>0.7254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6367">
            <text:p>0.6367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6341">
            <text:p>0.6341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5965">
            <text:p>0.5965</text:p>
          </table:table-cell>
          <table:table-cell table:style-name="ce3" office:value-type="float" office:value="0.0861">
            <text:p>0.0861</text:p>
          </table:table-cell>
          <table:table-cell table:style-name="ce3" office:value-type="float" office:value="0.7033">
            <text:p>0.7033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6054">
            <text:p>0.6054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6954">
            <text:p>0.6954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7214">
            <text:p>0.7214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6682">
            <text:p>0.6682</text:p>
          </table:table-cell>
          <table:table-cell table:style-name="ce3" office:value-type="float" office:value="0.0506">
            <text:p>0.0506</text:p>
          </table:table-cell>
          <table:table-cell table:style-name="ce3" office:value-type="float" office:value="0.6862">
            <text:p>0.6862</text:p>
          </table:table-cell>
          <table:table-cell table:style-name="ce3" office:value-type="float" office:value="0.0399">
            <text:p>0.039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ring</text:p>
          </table:table-cell>
          <table:table-cell table:style-name="ce3" office:value-type="float" office:value="0.7007">
            <text:p>0.7007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8658">
            <text:p>0.8658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9788">
            <text:p>0.9788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712">
            <text:p>0.9712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7053">
            <text:p>0.7053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863">
            <text:p>0.8630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9791">
            <text:p>0.9791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705">
            <text:p>0.9705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8969">
            <text:p>0.8969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7007">
            <text:p>0.7007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6264">
            <text:p>0.6264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8795">
            <text:p>0.8795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9788">
            <text:p>0.9788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9722">
            <text:p>0.9722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5939">
            <text:p>0.5939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7142">
            <text:p>0.7142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8758">
            <text:p>0.8758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6697">
            <text:p>0.6697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8926">
            <text:p>0.8926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6668">
            <text:p>0.6668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8214">
            <text:p>0.821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9786">
            <text:p>0.9786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615">
            <text:p>0.9615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6496">
            <text:p>0.6496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8918">
            <text:p>0.8918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9795">
            <text:p>0.9795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9724">
            <text:p>0.9724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6692">
            <text:p>0.6692</text:p>
          </table:table-cell>
          <table:table-cell table:style-name="ce3" office:value-type="float" office:value="0.022">
            <text:p>0.0220</text:p>
          </table:table-cell>
          <table:table-cell table:style-name="ce3" office:value-type="float" office:value="0.8136">
            <text:p>0.8136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9788">
            <text:p>0.9788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9608">
            <text:p>0.9608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6388">
            <text:p>0.6388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5049">
            <text:p>0.5049</text:p>
          </table:table-cell>
          <table:table-cell table:style-name="ce3" office:value-type="float" office:value="0.0007">
            <text:p>0.0007</text:p>
          </table:table-cell>
          <table:table-cell table:style-name="ce3" office:value-type="float" office:value="0.5868">
            <text:p>0.5868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6755">
            <text:p>0.6755</text:p>
          </table:table-cell>
          <table:table-cell table:style-name="ce3" office:value-type="float" office:value="0.0155">
            <text:p>0.015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heart</text:p>
          </table:table-cell>
          <table:table-cell table:style-name="ce3" office:value-type="float" office:value="0.6623">
            <text:p>0.6623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6515">
            <text:p>0.6515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6842">
            <text:p>0.6842</text:p>
          </table:table-cell>
          <table:table-cell table:style-name="ce3" office:value-type="float" office:value="0.067">
            <text:p>0.0670</text:p>
          </table:table-cell>
          <table:table-cell table:style-name="ce3" office:value-type="float" office:value="0.6019">
            <text:p>0.6019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6534">
            <text:p>0.6534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7038">
            <text:p>0.7038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6884">
            <text:p>0.6884</text:p>
          </table:table-cell>
          <table:table-cell table:style-name="ce3" office:value-type="float" office:value="0.0592">
            <text:p>0.0592</text:p>
          </table:table-cell>
          <table:table-cell table:style-name="ce3" office:value-type="float" office:value="0.6041">
            <text:p>0.6041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6972">
            <text:p>0.6972</text:p>
          </table:table-cell>
          <table:table-cell table:style-name="ce3" office:value-type="float" office:value="0.0455">
            <text:p>0.0455</text:p>
          </table:table-cell>
          <table:table-cell table:style-name="ce3" office:value-type="float" office:value="0.6601">
            <text:p>0.6601</text:p>
          </table:table-cell>
          <table:table-cell table:style-name="ce3" office:value-type="float" office:value="0.0633">
            <text:p>0.0633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6777">
            <text:p>0.6777</text:p>
          </table:table-cell>
          <table:table-cell table:style-name="ce3" office:value-type="float" office:value="0.0671">
            <text:p>0.0671</text:p>
          </table:table-cell>
          <table:table-cell table:style-name="ce3" office:value-type="float" office:value="0.6972">
            <text:p>0.6972</text:p>
          </table:table-cell>
          <table:table-cell table:style-name="ce3" office:value-type="float" office:value="0.0604">
            <text:p>0.0604</text:p>
          </table:table-cell>
          <table:table-cell table:style-name="ce3" office:value-type="float" office:value="0.6256">
            <text:p>0.6256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6536">
            <text:p>0.6536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6343">
            <text:p>0.6343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6799">
            <text:p>0.6799</text:p>
          </table:table-cell>
          <table:table-cell table:style-name="ce3" office:value-type="float" office:value="0.0596">
            <text:p>0.0596</text:p>
          </table:table-cell>
          <table:table-cell table:style-name="ce3" office:value-type="float" office:value="0.6343">
            <text:p>0.6343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671">
            <text:p>0.6710</text:p>
          </table:table-cell>
          <table:table-cell table:style-name="ce3" office:value-type="float" office:value="0.0527">
            <text:p>0.0527</text:p>
          </table:table-cell>
          <table:table-cell table:style-name="ce3" office:value-type="float" office:value="0.6039">
            <text:p>0.6039</text:p>
          </table:table-cell>
          <table:table-cell table:style-name="ce3" office:value-type="float" office:value="0.0627">
            <text:p>0.0627</text:p>
          </table:table-cell>
          <table:table-cell table:style-name="ce3" office:value-type="float" office:value="0.6386">
            <text:p>0.6386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6757">
            <text:p>0.6757</text:p>
          </table:table-cell>
          <table:table-cell table:style-name="ce3" office:value-type="float" office:value="0.0632">
            <text:p>0.0632</text:p>
          </table:table-cell>
          <table:table-cell table:style-name="ce3" office:value-type="float" office:value="0.5972">
            <text:p>0.5972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6861">
            <text:p>0.6861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6862">
            <text:p>0.6862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6994">
            <text:p>0.6994</text:p>
          </table:table-cell>
          <table:table-cell table:style-name="ce3" office:value-type="float" office:value="0.0648">
            <text:p>0.0648</text:p>
          </table:table-cell>
          <table:table-cell table:style-name="ce3" office:value-type="float" office:value="0.6299">
            <text:p>0.6299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608">
            <text:p>0.6080</text:p>
          </table:table-cell>
          <table:table-cell table:style-name="ce3" office:value-type="float" office:value="0.0835">
            <text:p>0.0835</text:p>
          </table:table-cell>
          <table:table-cell table:style-name="ce3" office:value-type="float" office:value="0.608">
            <text:p>0.6080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6778">
            <text:p>0.6778</text:p>
          </table:table-cell>
          <table:table-cell table:style-name="ce3" office:value-type="float" office:value="0.0606">
            <text:p>0.0606</text:p>
          </table:table-cell>
          <table:table-cell table:style-name="ce3" office:value-type="float" office:value="0.5844">
            <text:p>0.5844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6538">
            <text:p>0.6538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645">
            <text:p>0.6450</text:p>
          </table:table-cell>
          <table:table-cell table:style-name="ce3" office:value-type="float" office:value="0.0676">
            <text:p>0.0676</text:p>
          </table:table-cell>
          <table:table-cell table:style-name="ce3" office:value-type="float" office:value="0.6712">
            <text:p>0.6712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684">
            <text:p>0.6840</text:p>
          </table:table-cell>
          <table:table-cell table:style-name="ce3" office:value-type="float" office:value="0.0529">
            <text:p>0.052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timage</text:p>
          </table:table-cell>
          <table:table-cell table:style-name="ce3" office:value-type="float" office:value="0.8702">
            <text:p>0.8702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238">
            <text:p>0.8238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905">
            <text:p>0.7905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857">
            <text:p>0.8570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8706">
            <text:p>0.8706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261">
            <text:p>0.8261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977">
            <text:p>0.7977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8693">
            <text:p>0.8693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8612">
            <text:p>0.8612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874">
            <text:p>0.8740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8654">
            <text:p>0.865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8353">
            <text:p>0.8353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7983">
            <text:p>0.7983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8707">
            <text:p>0.8707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8679">
            <text:p>0.8679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8006">
            <text:p>0.8006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698">
            <text:p>0.8698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8724">
            <text:p>0.8724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7818">
            <text:p>0.7818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7784">
            <text:p>0.7784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7883">
            <text:p>0.7883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7916">
            <text:p>0.7916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8761">
            <text:p>0.8761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841">
            <text:p>0.8410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7961">
            <text:p>0.7961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671">
            <text:p>0.8671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7855">
            <text:p>0.7855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7751">
            <text:p>0.7751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7902">
            <text:p>0.7902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7944">
            <text:p>0.7944</text:p>
          </table:table-cell>
          <table:table-cell table:style-name="ce3" office:value-type="float" office:value="0.0245">
            <text:p>0.0245</text:p>
          </table:table-cell>
          <table:table-cell table:style-name="ce3" office:value-type="float" office:value="0.7944">
            <text:p>0.7944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7991">
            <text:p>0.7991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8687">
            <text:p>0.8687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8687">
            <text:p>0.8687</text:p>
          </table:table-cell>
          <table:table-cell table:style-name="ce3" office:value-type="float" office:value="0.0118">
            <text:p>0.011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egment</text:p>
          </table:table-cell>
          <table:table-cell table:style-name="ce3" office:value-type="float" office:value="0.9333">
            <text:p>0.9333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9264">
            <text:p>0.9264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7165">
            <text:p>0.7165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9446">
            <text:p>0.9446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9273">
            <text:p>0.9273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9294">
            <text:p>0.9294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7853">
            <text:p>0.7853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9489">
            <text:p>0.9489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307">
            <text:p>0.9307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9338">
            <text:p>0.9338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9372">
            <text:p>0.9372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9247">
            <text:p>0.9247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7939">
            <text:p>0.7939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9364">
            <text:p>0.9364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916">
            <text:p>0.9160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9139">
            <text:p>0.9139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7974">
            <text:p>0.7974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926">
            <text:p>0.9260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9338">
            <text:p>0.9338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7052">
            <text:p>0.7052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7874">
            <text:p>0.7874</text:p>
          </table:table-cell>
          <table:table-cell table:style-name="ce3" office:value-type="float" office:value="0.0554">
            <text:p>0.0554</text:p>
          </table:table-cell>
          <table:table-cell table:style-name="ce3" office:value-type="float" office:value="0.6381">
            <text:p>0.6381</text:p>
          </table:table-cell>
          <table:table-cell table:style-name="ce3" office:value-type="float" office:value="0.0576">
            <text:p>0.0576</text:p>
          </table:table-cell>
          <table:table-cell table:style-name="ce3" office:value-type="float" office:value="0.7126">
            <text:p>0.7126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9229">
            <text:p>0.9229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9277">
            <text:p>0.9277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7835">
            <text:p>0.7835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9455">
            <text:p>0.9455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726">
            <text:p>0.7260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8078">
            <text:p>0.8078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6831">
            <text:p>0.6831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7061">
            <text:p>0.7061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7359">
            <text:p>0.7359</text:p>
          </table:table-cell>
          <table:table-cell table:style-name="ce3" office:value-type="float" office:value="0.0333">
            <text:p>0.0333</text:p>
          </table:table-cell>
          <table:table-cell table:style-name="ce3" office:value-type="float" office:value="0.8771">
            <text:p>0.8771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9294">
            <text:p>0.9294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916">
            <text:p>0.9160</text:p>
          </table:table-cell>
          <table:table-cell table:style-name="ce3" office:value-type="float" office:value="0.018">
            <text:p>0.018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onar</text:p>
          </table:table-cell>
          <table:table-cell table:style-name="ce3" office:value-type="float" office:value="0.7012">
            <text:p>0.7012</text:p>
          </table:table-cell>
          <table:table-cell table:style-name="ce3" office:value-type="float" office:value="0.0965">
            <text:p>0.0965</text:p>
          </table:table-cell>
          <table:table-cell table:style-name="ce3" office:value-type="float" office:value="0.6636">
            <text:p>0.6636</text:p>
          </table:table-cell>
          <table:table-cell table:style-name="ce3" office:value-type="float" office:value="0.1021">
            <text:p>0.1021</text:p>
          </table:table-cell>
          <table:table-cell table:style-name="ce3" office:value-type="float" office:value="0.63">
            <text:p>0.6300</text:p>
          </table:table-cell>
          <table:table-cell table:style-name="ce3" office:value-type="float" office:value="0.1057">
            <text:p>0.1057</text:p>
          </table:table-cell>
          <table:table-cell table:style-name="ce3" office:value-type="float" office:value="0.6914">
            <text:p>0.6914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7252">
            <text:p>0.7252</text:p>
          </table:table-cell>
          <table:table-cell table:style-name="ce3" office:value-type="float" office:value="0.094">
            <text:p>0.0940</text:p>
          </table:table-cell>
          <table:table-cell table:style-name="ce3" office:value-type="float" office:value="0.6336">
            <text:p>0.6336</text:p>
          </table:table-cell>
          <table:table-cell table:style-name="ce3" office:value-type="float" office:value="0.1031">
            <text:p>0.1031</text:p>
          </table:table-cell>
          <table:table-cell table:style-name="ce3" office:value-type="float" office:value="0.674">
            <text:p>0.6740</text:p>
          </table:table-cell>
          <table:table-cell table:style-name="ce3" office:value-type="float" office:value="0.1186">
            <text:p>0.1186</text:p>
          </table:table-cell>
          <table:table-cell table:style-name="ce3" office:value-type="float" office:value="0.7164">
            <text:p>0.7164</text:p>
          </table:table-cell>
          <table:table-cell table:style-name="ce3" office:value-type="float" office:value="0.1063">
            <text:p>0.1063</text:p>
          </table:table-cell>
          <table:table-cell table:style-name="ce3" office:value-type="float" office:value="0.6474">
            <text:p>0.6474</text:p>
          </table:table-cell>
          <table:table-cell table:style-name="ce3" office:value-type="float" office:value="0.1257">
            <text:p>0.1257</text:p>
          </table:table-cell>
          <table:table-cell table:style-name="ce3" office:value-type="float" office:value="0.7012">
            <text:p>0.7012</text:p>
          </table:table-cell>
          <table:table-cell table:style-name="ce3" office:value-type="float" office:value="0.0965">
            <text:p>0.0965</text:p>
          </table:table-cell>
          <table:table-cell table:style-name="ce3" office:value-type="float" office:value="0.7207">
            <text:p>0.7207</text:p>
          </table:table-cell>
          <table:table-cell table:style-name="ce3" office:value-type="float" office:value="0.0975">
            <text:p>0.0975</text:p>
          </table:table-cell>
          <table:table-cell table:style-name="ce3" office:value-type="float" office:value="0.6631">
            <text:p>0.6631</text:p>
          </table:table-cell>
          <table:table-cell table:style-name="ce3" office:value-type="float" office:value="0.1137">
            <text:p>0.1137</text:p>
          </table:table-cell>
          <table:table-cell table:style-name="ce3" office:value-type="float" office:value="0.7224">
            <text:p>0.7224</text:p>
          </table:table-cell>
          <table:table-cell table:style-name="ce3" office:value-type="float" office:value="0.1067">
            <text:p>0.1067</text:p>
          </table:table-cell>
          <table:table-cell table:style-name="ce3" office:value-type="float" office:value="0.696">
            <text:p>0.6960</text:p>
          </table:table-cell>
          <table:table-cell table:style-name="ce3" office:value-type="float" office:value="0.1211">
            <text:p>0.1211</text:p>
          </table:table-cell>
          <table:table-cell table:style-name="ce3" office:value-type="float" office:value="0.6879">
            <text:p>0.6879</text:p>
          </table:table-cell>
          <table:table-cell table:style-name="ce3" office:value-type="float" office:value="0.0836">
            <text:p>0.0836</text:p>
          </table:table-cell>
          <table:table-cell table:style-name="ce3" office:value-type="float" office:value="0.7355">
            <text:p>0.7355</text:p>
          </table:table-cell>
          <table:table-cell table:style-name="ce3" office:value-type="float" office:value="0.1248">
            <text:p>0.1248</text:p>
          </table:table-cell>
          <table:table-cell table:style-name="ce3" office:value-type="float" office:value="0.7079">
            <text:p>0.7079</text:p>
          </table:table-cell>
          <table:table-cell table:style-name="ce3" office:value-type="float" office:value="0.1201">
            <text:p>0.1201</text:p>
          </table:table-cell>
          <table:table-cell table:style-name="ce3" office:value-type="float" office:value="0.6919">
            <text:p>0.6919</text:p>
          </table:table-cell>
          <table:table-cell table:style-name="ce3" office:value-type="float" office:value="0.0664">
            <text:p>0.0664</text:p>
          </table:table-cell>
          <table:table-cell table:style-name="ce3" office:value-type="float" office:value="0.7448">
            <text:p>0.7448</text:p>
          </table:table-cell>
          <table:table-cell table:style-name="ce3" office:value-type="float" office:value="0.1011">
            <text:p>0.1011</text:p>
          </table:table-cell>
          <table:table-cell table:style-name="ce3" office:value-type="float" office:value="0.6205">
            <text:p>0.6205</text:p>
          </table:table-cell>
          <table:table-cell table:style-name="ce3" office:value-type="float" office:value="0.0797">
            <text:p>0.0797</text:p>
          </table:table-cell>
          <table:table-cell table:style-name="ce3" office:value-type="float" office:value="0.5812">
            <text:p>0.5812</text:p>
          </table:table-cell>
          <table:table-cell table:style-name="ce3" office:value-type="float" office:value="0.1278">
            <text:p>0.1278</text:p>
          </table:table-cell>
          <table:table-cell table:style-name="ce3" office:value-type="float" office:value="0.6488">
            <text:p>0.6488</text:p>
          </table:table-cell>
          <table:table-cell table:style-name="ce3" office:value-type="float" office:value="0.1093">
            <text:p>0.1093</text:p>
          </table:table-cell>
          <table:table-cell table:style-name="ce3" office:value-type="float" office:value="0.649">
            <text:p>0.6490</text:p>
          </table:table-cell>
          <table:table-cell table:style-name="ce3" office:value-type="float" office:value="0.1087">
            <text:p>0.1087</text:p>
          </table:table-cell>
          <table:table-cell table:style-name="ce3" office:value-type="float" office:value="0.7114">
            <text:p>0.7114</text:p>
          </table:table-cell>
          <table:table-cell table:style-name="ce3" office:value-type="float" office:value="0.1032">
            <text:p>0.1032</text:p>
          </table:table-cell>
          <table:table-cell table:style-name="ce3" office:value-type="float" office:value="0.6586">
            <text:p>0.6586</text:p>
          </table:table-cell>
          <table:table-cell table:style-name="ce3" office:value-type="float" office:value="0.0782">
            <text:p>0.0782</text:p>
          </table:table-cell>
          <table:table-cell table:style-name="ce3" office:value-type="float" office:value="0.7217">
            <text:p>0.7217</text:p>
          </table:table-cell>
          <table:table-cell table:style-name="ce3" office:value-type="float" office:value="0.1054">
            <text:p>0.1054</text:p>
          </table:table-cell>
          <table:table-cell table:style-name="ce3" office:value-type="float" office:value="0.7452">
            <text:p>0.7452</text:p>
          </table:table-cell>
          <table:table-cell table:style-name="ce3" office:value-type="float" office:value="0.0769">
            <text:p>0.0769</text:p>
          </table:table-cell>
          <table:table-cell table:style-name="ce3" office:value-type="float" office:value="0.625">
            <text:p>0.6250</text:p>
          </table:table-cell>
          <table:table-cell table:style-name="ce3" office:value-type="float" office:value="0.1276">
            <text:p>0.1276</text:p>
          </table:table-cell>
          <table:table-cell table:style-name="ce3" office:value-type="float" office:value="0.6007">
            <text:p>0.6007</text:p>
          </table:table-cell>
          <table:table-cell table:style-name="ce3" office:value-type="float" office:value="0.1021">
            <text:p>0.1021</text:p>
          </table:table-cell>
          <table:table-cell table:style-name="ce3" office:value-type="float" office:value="0.6107">
            <text:p>0.6107</text:p>
          </table:table-cell>
          <table:table-cell table:style-name="ce3" office:value-type="float" office:value="0.1367">
            <text:p>0.1367</text:p>
          </table:table-cell>
          <table:table-cell table:style-name="ce3" office:value-type="float" office:value="0.644">
            <text:p>0.6440</text:p>
          </table:table-cell>
          <table:table-cell table:style-name="ce3" office:value-type="float" office:value="0.1065">
            <text:p>0.1065</text:p>
          </table:table-cell>
          <table:table-cell table:style-name="ce3" office:value-type="float" office:value="0.5633">
            <text:p>0.5633</text:p>
          </table:table-cell>
          <table:table-cell table:style-name="ce3" office:value-type="float" office:value="0.094">
            <text:p>0.0940</text:p>
          </table:table-cell>
          <table:table-cell table:style-name="ce3" office:value-type="float" office:value="0.7445">
            <text:p>0.7445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716">
            <text:p>0.7160</text:p>
          </table:table-cell>
          <table:table-cell table:style-name="ce3" office:value-type="float" office:value="0.1208">
            <text:p>0.1208</text:p>
          </table:table-cell>
          <table:table-cell table:style-name="ce3" office:value-type="float" office:value="0.6724">
            <text:p>0.6724</text:p>
          </table:table-cell>
          <table:table-cell table:style-name="ce3" office:value-type="float" office:value="0.0825">
            <text:p>0.082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ambase</text:p>
          </table:table-cell>
          <table:table-cell table:style-name="ce3" office:value-type="float" office:value="0.8529">
            <text:p>0.8529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8912">
            <text:p>0.8912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8255">
            <text:p>0.8255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9004">
            <text:p>0.9004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8525">
            <text:p>0.8525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8908">
            <text:p>0.8908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8286">
            <text:p>0.8286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9012">
            <text:p>0.9012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8941">
            <text:p>0.8941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8529">
            <text:p>0.8529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8327">
            <text:p>0.8327</text:p>
          </table:table-cell>
          <table:table-cell table:style-name="ce3" office:value-type="float" office:value="0.012">
            <text:p>0.0120</text:p>
          </table:table-cell>
          <table:table-cell table:style-name="ce3" office:value-type="float" office:value="0.8941">
            <text:p>0.8941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8279">
            <text:p>0.8279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901">
            <text:p>0.9010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8153">
            <text:p>0.8153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8695">
            <text:p>0.8695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8121">
            <text:p>0.8121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8706">
            <text:p>0.8706</text:p>
          </table:table-cell>
          <table:table-cell table:style-name="ce3" office:value-type="float" office:value="0.023">
            <text:p>0.0230</text:p>
          </table:table-cell>
          <table:table-cell table:style-name="ce3" office:value-type="float" office:value="0.9308">
            <text:p>0.9308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164">
            <text:p>0.8164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8714">
            <text:p>0.8714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8116">
            <text:p>0.8116</text:p>
          </table:table-cell>
          <table:table-cell table:style-name="ce3" office:value-type="float" office:value="0.0455">
            <text:p>0.0455</text:p>
          </table:table-cell>
          <table:table-cell table:style-name="ce3" office:value-type="float" office:value="0.8543">
            <text:p>0.8543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8482">
            <text:p>0.8482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896">
            <text:p>0.8960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8303">
            <text:p>0.8303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8843">
            <text:p>0.8843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8138">
            <text:p>0.8138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8716">
            <text:p>0.8716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8083">
            <text:p>0.8083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8614">
            <text:p>0.8614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7966">
            <text:p>0.7966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767">
            <text:p>0.7670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851">
            <text:p>0.8510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8838">
            <text:p>0.8838</text:p>
          </table:table-cell>
          <table:table-cell table:style-name="ce3" office:value-type="float" office:value="0.0101">
            <text:p>0.010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ectfheart</text:p>
          </table:table-cell>
          <table:table-cell table:style-name="ce3" office:value-type="float" office:value="0.686">
            <text:p>0.6860</text:p>
          </table:table-cell>
          <table:table-cell table:style-name="ce3" office:value-type="float" office:value="0.0972">
            <text:p>0.0972</text:p>
          </table:table-cell>
          <table:table-cell table:style-name="ce3" office:value-type="float" office:value="0.7192">
            <text:p>0.7192</text:p>
          </table:table-cell>
          <table:table-cell table:style-name="ce3" office:value-type="float" office:value="0.0864">
            <text:p>0.0864</text:p>
          </table:table-cell>
          <table:table-cell table:style-name="ce3" office:value-type="float" office:value="0.7081">
            <text:p>0.7081</text:p>
          </table:table-cell>
          <table:table-cell table:style-name="ce3" office:value-type="float" office:value="0.1175">
            <text:p>0.1175</text:p>
          </table:table-cell>
          <table:table-cell table:style-name="ce3" office:value-type="float" office:value="0.6711">
            <text:p>0.6711</text:p>
          </table:table-cell>
          <table:table-cell table:style-name="ce3" office:value-type="float" office:value="0.1095">
            <text:p>0.1095</text:p>
          </table:table-cell>
          <table:table-cell table:style-name="ce3" office:value-type="float" office:value="0.5439">
            <text:p>0.5439</text:p>
          </table:table-cell>
          <table:table-cell table:style-name="ce3" office:value-type="float" office:value="0.1234">
            <text:p>0.1234</text:p>
          </table:table-cell>
          <table:table-cell table:style-name="ce3" office:value-type="float" office:value="0.7611">
            <text:p>0.7611</text:p>
          </table:table-cell>
          <table:table-cell table:style-name="ce3" office:value-type="float" office:value="0.1026">
            <text:p>0.1026</text:p>
          </table:table-cell>
          <table:table-cell table:style-name="ce3" office:value-type="float" office:value="0.6858">
            <text:p>0.6858</text:p>
          </table:table-cell>
          <table:table-cell table:style-name="ce3" office:value-type="float" office:value="0.1116">
            <text:p>0.1116</text:p>
          </table:table-cell>
          <table:table-cell table:style-name="ce3" office:value-type="float" office:value="0.6744">
            <text:p>0.6744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7305">
            <text:p>0.7305</text:p>
          </table:table-cell>
          <table:table-cell table:style-name="ce3" office:value-type="float" office:value="0.1231">
            <text:p>0.1231</text:p>
          </table:table-cell>
          <table:table-cell table:style-name="ce3" office:value-type="float" office:value="0.7085">
            <text:p>0.7085</text:p>
          </table:table-cell>
          <table:table-cell table:style-name="ce3" office:value-type="float" office:value="0.0979">
            <text:p>0.0979</text:p>
          </table:table-cell>
          <table:table-cell table:style-name="ce3" office:value-type="float" office:value="0.7266">
            <text:p>0.7266</text:p>
          </table:table-cell>
          <table:table-cell table:style-name="ce3" office:value-type="float" office:value="0.0776">
            <text:p>0.0776</text:p>
          </table:table-cell>
          <table:table-cell table:style-name="ce3" office:value-type="float" office:value="0.7491">
            <text:p>0.7491</text:p>
          </table:table-cell>
          <table:table-cell table:style-name="ce3" office:value-type="float" office:value="0.0831">
            <text:p>0.0831</text:p>
          </table:table-cell>
          <table:table-cell table:style-name="ce3" office:value-type="float" office:value="0.7268">
            <text:p>0.7268</text:p>
          </table:table-cell>
          <table:table-cell table:style-name="ce3" office:value-type="float" office:value="0.0962">
            <text:p>0.0962</text:p>
          </table:table-cell>
          <table:table-cell table:style-name="ce3" office:value-type="float" office:value="0.7231">
            <text:p>0.7231</text:p>
          </table:table-cell>
          <table:table-cell table:style-name="ce3" office:value-type="float" office:value="0.0697">
            <text:p>0.0697</text:p>
          </table:table-cell>
          <table:table-cell table:style-name="ce3" office:value-type="float" office:value="0.7303">
            <text:p>0.7303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7426">
            <text:p>0.7426</text:p>
          </table:table-cell>
          <table:table-cell table:style-name="ce3" office:value-type="float" office:value="0.103">
            <text:p>0.1030</text:p>
          </table:table-cell>
          <table:table-cell table:style-name="ce3" office:value-type="float" office:value="0.7496">
            <text:p>0.7496</text:p>
          </table:table-cell>
          <table:table-cell table:style-name="ce3" office:value-type="float" office:value="0.0868">
            <text:p>0.0868</text:p>
          </table:table-cell>
          <table:table-cell table:style-name="ce3" office:value-type="float" office:value="0.6745">
            <text:p>0.6745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7906">
            <text:p>0.7906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7264">
            <text:p>0.7264</text:p>
          </table:table-cell>
          <table:table-cell table:style-name="ce3" office:value-type="float" office:value="0.086">
            <text:p>0.0860</text:p>
          </table:table-cell>
          <table:table-cell table:style-name="ce3" office:value-type="float" office:value="0.6677">
            <text:p>0.6677</text:p>
          </table:table-cell>
          <table:table-cell table:style-name="ce3" office:value-type="float" office:value="0.1045">
            <text:p>0.1045</text:p>
          </table:table-cell>
          <table:table-cell table:style-name="ce3" office:value-type="float" office:value="0.5957">
            <text:p>0.5957</text:p>
          </table:table-cell>
          <table:table-cell table:style-name="ce3" office:value-type="float" office:value="0.1295">
            <text:p>0.1295</text:p>
          </table:table-cell>
          <table:table-cell table:style-name="ce3" office:value-type="float" office:value="0.7199">
            <text:p>0.7199</text:p>
          </table:table-cell>
          <table:table-cell table:style-name="ce3" office:value-type="float" office:value="0.12">
            <text:p>0.1200</text:p>
          </table:table-cell>
          <table:table-cell table:style-name="ce3" office:value-type="float" office:value="0.7457">
            <text:p>0.7457</text:p>
          </table:table-cell>
          <table:table-cell table:style-name="ce3" office:value-type="float" office:value="0.0906">
            <text:p>0.0906</text:p>
          </table:table-cell>
          <table:table-cell table:style-name="ce3" office:value-type="float" office:value="0.7833">
            <text:p>0.7833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7231">
            <text:p>0.7231</text:p>
          </table:table-cell>
          <table:table-cell table:style-name="ce3" office:value-type="float" office:value="0.0977">
            <text:p>0.0977</text:p>
          </table:table-cell>
          <table:table-cell table:style-name="ce3" office:value-type="float" office:value="0.7459">
            <text:p>0.7459</text:p>
          </table:table-cell>
          <table:table-cell table:style-name="ce3" office:value-type="float" office:value="0.0966">
            <text:p>0.0966</text:p>
          </table:table-cell>
          <table:table-cell table:style-name="ce3" office:value-type="float" office:value="0.7009">
            <text:p>0.7009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7013">
            <text:p>0.7013</text:p>
          </table:table-cell>
          <table:table-cell table:style-name="ce3" office:value-type="float" office:value="0.0911">
            <text:p>0.0911</text:p>
          </table:table-cell>
          <table:table-cell table:style-name="ce3" office:value-type="float" office:value="0.6066">
            <text:p>0.6066</text:p>
          </table:table-cell>
          <table:table-cell table:style-name="ce3" office:value-type="float" office:value="0.1429">
            <text:p>0.1429</text:p>
          </table:table-cell>
          <table:table-cell table:style-name="ce3" office:value-type="float" office:value="0.6856">
            <text:p>0.6856</text:p>
          </table:table-cell>
          <table:table-cell table:style-name="ce3" office:value-type="float" office:value="0.1064">
            <text:p>0.1064</text:p>
          </table:table-cell>
          <table:table-cell table:style-name="ce3" office:value-type="float" office:value="0.7942">
            <text:p>0.7942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4121">
            <text:p>0.4121</text:p>
          </table:table-cell>
          <table:table-cell table:style-name="ce3" office:value-type="float" office:value="0.0646">
            <text:p>0.0646</text:p>
          </table:table-cell>
          <table:table-cell table:style-name="ce3" office:value-type="float" office:value="0.7236">
            <text:p>0.7236</text:p>
          </table:table-cell>
          <table:table-cell table:style-name="ce3" office:value-type="float" office:value="0.0759">
            <text:p>0.0759</text:p>
          </table:table-cell>
          <table:table-cell table:style-name="ce3" office:value-type="float" office:value="0.7721">
            <text:p>0.7721</text:p>
          </table:table-cell>
          <table:table-cell table:style-name="ce3" office:value-type="float" office:value="0.0664">
            <text:p>0.066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lice</text:p>
          </table:table-cell>
          <table:table-cell table:style-name="ce3" office:value-type="float" office:value="0.6969">
            <text:p>0.6969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8834">
            <text:p>0.8834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906">
            <text:p>0.9060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5784">
            <text:p>0.5784</text:p>
          </table:table-cell>
          <table:table-cell table:style-name="ce3" office:value-type="float" office:value="0.0468">
            <text:p>0.0468</text:p>
          </table:table-cell>
          <table:table-cell table:style-name="ce3" office:value-type="float" office:value="0.6765">
            <text:p>0.6765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8793">
            <text:p>0.8793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9379">
            <text:p>0.9379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897">
            <text:p>0.8897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9119">
            <text:p>0.9119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6978">
            <text:p>0.6978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6116">
            <text:p>0.6116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8843">
            <text:p>0.8843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9417">
            <text:p>0.9417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9169">
            <text:p>0.9169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6483">
            <text:p>0.6483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8292">
            <text:p>0.8292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9172">
            <text:p>0.9172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9022">
            <text:p>0.9022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5213">
            <text:p>0.5213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6235">
            <text:p>0.6235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7984">
            <text:p>0.7984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9013">
            <text:p>0.9013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7774">
            <text:p>0.7774</text:p>
          </table:table-cell>
          <table:table-cell table:style-name="ce3" office:value-type="float" office:value="0.0523">
            <text:p>0.0523</text:p>
          </table:table-cell>
          <table:table-cell table:style-name="ce3" office:value-type="float" office:value="0.7223">
            <text:p>0.7223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875">
            <text:p>0.8875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9276">
            <text:p>0.9276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7433">
            <text:p>0.7433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621">
            <text:p>0.6210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7962">
            <text:p>0.7962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9053">
            <text:p>0.9053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7658">
            <text:p>0.7658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5188">
            <text:p>0.5188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7138">
            <text:p>0.7138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6712">
            <text:p>0.6712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4966">
            <text:p>0.4966</text:p>
          </table:table-cell>
          <table:table-cell table:style-name="ce3" office:value-type="float" office:value="0.025">
            <text:p>0.025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ae</text:p>
          </table:table-cell>
          <table:table-cell table:style-name="ce3" office:value-type="float" office:value="0.4292">
            <text:p>0.4292</text:p>
          </table:table-cell>
          <table:table-cell table:style-name="ce3" office:value-type="float" office:value="0.1201">
            <text:p>0.1201</text:p>
          </table:table-cell>
          <table:table-cell table:style-name="ce3" office:value-type="float" office:value="0.4233">
            <text:p>0.4233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4104">
            <text:p>0.4104</text:p>
          </table:table-cell>
          <table:table-cell table:style-name="ce3" office:value-type="float" office:value="0.1249">
            <text:p>0.1249</text:p>
          </table:table-cell>
          <table:table-cell table:style-name="ce3" office:value-type="float" office:value="0.4229">
            <text:p>0.4229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4092">
            <text:p>0.4092</text:p>
          </table:table-cell>
          <table:table-cell table:style-name="ce3" office:value-type="float" office:value="0.1015">
            <text:p>0.1015</text:p>
          </table:table-cell>
          <table:table-cell table:style-name="ce3" office:value-type="float" office:value="0.4229">
            <text:p>0.4229</text:p>
          </table:table-cell>
          <table:table-cell table:style-name="ce3" office:value-type="float" office:value="0.0983">
            <text:p>0.0983</text:p>
          </table:table-cell>
          <table:table-cell table:style-name="ce3" office:value-type="float" office:value="0.4029">
            <text:p>0.4029</text:p>
          </table:table-cell>
          <table:table-cell table:style-name="ce3" office:value-type="float" office:value="0.1264">
            <text:p>0.1264</text:p>
          </table:table-cell>
          <table:table-cell table:style-name="ce3" office:value-type="float" office:value="0.3758">
            <text:p>0.3758</text:p>
          </table:table-cell>
          <table:table-cell table:style-name="ce3" office:value-type="float" office:value="0.1284">
            <text:p>0.1284</text:p>
          </table:table-cell>
          <table:table-cell table:style-name="ce3" office:value-type="float" office:value="0.4421">
            <text:p>0.4421</text:p>
          </table:table-cell>
          <table:table-cell table:style-name="ce3" office:value-type="float" office:value="0.1088">
            <text:p>0.1088</text:p>
          </table:table-cell>
          <table:table-cell table:style-name="ce3" office:value-type="float" office:value="0.3963">
            <text:p>0.3963</text:p>
          </table:table-cell>
          <table:table-cell table:style-name="ce3" office:value-type="float" office:value="0.1009">
            <text:p>0.1009</text:p>
          </table:table-cell>
          <table:table-cell table:style-name="ce3" office:value-type="float" office:value="0.4092">
            <text:p>0.4092</text:p>
          </table:table-cell>
          <table:table-cell table:style-name="ce3" office:value-type="float" office:value="0.1215">
            <text:p>0.1215</text:p>
          </table:table-cell>
          <table:table-cell table:style-name="ce3" office:value-type="float" office:value="0.43">
            <text:p>0.4300</text:p>
          </table:table-cell>
          <table:table-cell table:style-name="ce3" office:value-type="float" office:value="0.1059">
            <text:p>0.1059</text:p>
          </table:table-cell>
          <table:table-cell table:style-name="ce3" office:value-type="float" office:value="0.4308">
            <text:p>0.4308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4367">
            <text:p>0.4367</text:p>
          </table:table-cell>
          <table:table-cell table:style-name="ce3" office:value-type="float" office:value="0.0875">
            <text:p>0.0875</text:p>
          </table:table-cell>
          <table:table-cell table:style-name="ce3" office:value-type="float" office:value="0.4492">
            <text:p>0.4492</text:p>
          </table:table-cell>
          <table:table-cell table:style-name="ce3" office:value-type="float" office:value="0.1074">
            <text:p>0.1074</text:p>
          </table:table-cell>
          <table:table-cell table:style-name="ce3" office:value-type="float" office:value="0.4367">
            <text:p>0.4367</text:p>
          </table:table-cell>
          <table:table-cell table:style-name="ce3" office:value-type="float" office:value="0.1016">
            <text:p>0.1016</text:p>
          </table:table-cell>
          <table:table-cell table:style-name="ce3" office:value-type="float" office:value="0.4158">
            <text:p>0.4158</text:p>
          </table:table-cell>
          <table:table-cell table:style-name="ce3" office:value-type="float" office:value="0.1029">
            <text:p>0.1029</text:p>
          </table:table-cell>
          <table:table-cell table:style-name="ce3" office:value-type="float" office:value="0.4625">
            <text:p>0.4625</text:p>
          </table:table-cell>
          <table:table-cell table:style-name="ce3" office:value-type="float" office:value="0.131">
            <text:p>0.1310</text:p>
          </table:table-cell>
          <table:table-cell table:style-name="ce3" office:value-type="float" office:value="0.4567">
            <text:p>0.4567</text:p>
          </table:table-cell>
          <table:table-cell table:style-name="ce3" office:value-type="float" office:value="0.1075">
            <text:p>0.1075</text:p>
          </table:table-cell>
          <table:table-cell table:style-name="ce3" office:value-type="float" office:value="0.3958">
            <text:p>0.3958</text:p>
          </table:table-cell>
          <table:table-cell table:style-name="ce3" office:value-type="float" office:value="0.1142">
            <text:p>0.1142</text:p>
          </table:table-cell>
          <table:table-cell table:style-name="ce3" office:value-type="float" office:value="0.3767">
            <text:p>0.3767</text:p>
          </table:table-cell>
          <table:table-cell table:style-name="ce3" office:value-type="float" office:value="0.1116">
            <text:p>0.1116</text:p>
          </table:table-cell>
          <table:table-cell table:style-name="ce3" office:value-type="float" office:value="0.4554">
            <text:p>0.4554</text:p>
          </table:table-cell>
          <table:table-cell table:style-name="ce3" office:value-type="float" office:value="0.1328">
            <text:p>0.1328</text:p>
          </table:table-cell>
          <table:table-cell table:style-name="ce3" office:value-type="float" office:value="0.3975">
            <text:p>0.3975</text:p>
          </table:table-cell>
          <table:table-cell table:style-name="ce3" office:value-type="float" office:value="0.1368">
            <text:p>0.1368</text:p>
          </table:table-cell>
          <table:table-cell table:style-name="ce3" office:value-type="float" office:value="0.4221">
            <text:p>0.4221</text:p>
          </table:table-cell>
          <table:table-cell table:style-name="ce3" office:value-type="float" office:value="0.1498">
            <text:p>0.1498</text:p>
          </table:table-cell>
          <table:table-cell table:style-name="ce3" office:value-type="float" office:value="0.4167">
            <text:p>0.4167</text:p>
          </table:table-cell>
          <table:table-cell table:style-name="ce3" office:value-type="float" office:value="0.131">
            <text:p>0.1310</text:p>
          </table:table-cell>
          <table:table-cell table:style-name="ce3" office:value-type="float" office:value="0.4567">
            <text:p>0.4567</text:p>
          </table:table-cell>
          <table:table-cell table:style-name="ce3" office:value-type="float" office:value="0.0989">
            <text:p>0.0989</text:p>
          </table:table-cell>
          <table:table-cell table:style-name="ce3" office:value-type="float" office:value="0.4104">
            <text:p>0.4104</text:p>
          </table:table-cell>
          <table:table-cell table:style-name="ce3" office:value-type="float" office:value="0.0762">
            <text:p>0.0762</text:p>
          </table:table-cell>
          <table:table-cell table:style-name="ce3" office:value-type="float" office:value="0.3563">
            <text:p>0.3563</text:p>
          </table:table-cell>
          <table:table-cell table:style-name="ce3" office:value-type="float" office:value="0.131">
            <text:p>0.1310</text:p>
          </table:table-cell>
          <table:table-cell table:style-name="ce3" office:value-type="float" office:value="0.3246">
            <text:p>0.3246</text:p>
          </table:table-cell>
          <table:table-cell table:style-name="ce3" office:value-type="float" office:value="0.1172">
            <text:p>0.1172</text:p>
          </table:table-cell>
          <table:table-cell table:style-name="ce3" office:value-type="float" office:value="0.4696">
            <text:p>0.4696</text:p>
          </table:table-cell>
          <table:table-cell table:style-name="ce3" office:value-type="float" office:value="0.1283">
            <text:p>0.1283</text:p>
          </table:table-cell>
          <table:table-cell table:style-name="ce3" office:value-type="float" office:value="0.4358">
            <text:p>0.4358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4042">
            <text:p>0.4042</text:p>
          </table:table-cell>
          <table:table-cell table:style-name="ce3" office:value-type="float" office:value="0.1284">
            <text:p>0.1284</text:p>
          </table:table-cell>
          <table:table-cell table:style-name="ce3" office:value-type="float" office:value="0.4358">
            <text:p>0.4358</text:p>
          </table:table-cell>
          <table:table-cell table:style-name="ce3" office:value-type="float" office:value="0.1085">
            <text:p>0.1085</text:p>
          </table:table-cell>
          <table:table-cell table:style-name="ce3" office:value-type="float" office:value="0.3821">
            <text:p>0.3821</text:p>
          </table:table-cell>
          <table:table-cell table:style-name="ce3" office:value-type="float" office:value="0.1504">
            <text:p>0.1504</text:p>
          </table:table-cell>
          <table:table-cell table:style-name="ce3" office:value-type="float" office:value="0.4629">
            <text:p>0.4629</text:p>
          </table:table-cell>
          <table:table-cell table:style-name="ce3" office:value-type="float" office:value="0.1367">
            <text:p>0.136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exture</text:p>
          </table:table-cell>
          <table:table-cell table:style-name="ce3" office:value-type="float" office:value="0.9713">
            <text:p>0.9713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8669">
            <text:p>0.8669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7371">
            <text:p>0.7371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9824">
            <text:p>0.9824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9667">
            <text:p>0.966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8631">
            <text:p>0.8631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7669">
            <text:p>0.7669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9865">
            <text:p>0.9865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9176">
            <text:p>0.9176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9713">
            <text:p>0.9713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9705">
            <text:p>0.9705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929">
            <text:p>0.8929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7718">
            <text:p>0.7718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9842">
            <text:p>0.9842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584">
            <text:p>0.9584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8744">
            <text:p>0.8744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7727">
            <text:p>0.7727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9667">
            <text:p>0.9667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353">
            <text:p>0.9353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8124">
            <text:p>0.8124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7775">
            <text:p>0.7775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7004">
            <text:p>0.7004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8518">
            <text:p>0.8518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9576">
            <text:p>0.9576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884">
            <text:p>0.8840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7742">
            <text:p>0.7742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9842">
            <text:p>0.9842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8211">
            <text:p>0.8211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774">
            <text:p>0.7740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698">
            <text:p>0.6980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8531">
            <text:p>0.8531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7182">
            <text:p>0.7182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8805">
            <text:p>0.8805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9591">
            <text:p>0.9591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9347">
            <text:p>0.9347</text:p>
          </table:table-cell>
          <table:table-cell table:style-name="ce3" office:value-type="float" office:value="0.0079">
            <text:p>0.007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hyroid</text:p>
          </table:table-cell>
          <table:table-cell table:style-name="ce3" office:value-type="float" office:value="0.9049">
            <text:p>0.9049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9935">
            <text:p>0.9935</text:p>
          </table:table-cell>
          <table:table-cell table:style-name="ce3" office:value-type="float" office:value="0.0039">
            <text:p>0.0039</text:p>
          </table:table-cell>
          <table:table-cell table:style-name="ce3" office:value-type="float" office:value="0.8988">
            <text:p>0.8988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9389">
            <text:p>0.9389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911">
            <text:p>0.9110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9932">
            <text:p>0.9932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267">
            <text:p>0.9267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419">
            <text:p>0.9419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9149">
            <text:p>0.9149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9117">
            <text:p>0.9117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939">
            <text:p>0.9939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9264">
            <text:p>0.9264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9392">
            <text:p>0.9392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9274">
            <text:p>0.9274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9371">
            <text:p>0.9371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9311">
            <text:p>0.9311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321">
            <text:p>0.9321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882">
            <text:p>0.9882</text:p>
          </table:table-cell>
          <table:table-cell table:style-name="ce3" office:value-type="float" office:value="0.0031">
            <text:p>0.0031</text:p>
          </table:table-cell>
          <table:table-cell table:style-name="ce3" office:value-type="float" office:value="0.8956">
            <text:p>0.8956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9683">
            <text:p>0.9683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8981">
            <text:p>0.8981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9114">
            <text:p>0.9114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9263">
            <text:p>0.9263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942">
            <text:p>0.9942</text:p>
          </table:table-cell>
          <table:table-cell table:style-name="ce3" office:value-type="float" office:value="0.0024">
            <text:p>0.0024</text:p>
          </table:table-cell>
          <table:table-cell table:style-name="ce3" office:value-type="float" office:value="0.9229">
            <text:p>0.9229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9436">
            <text:p>0.9436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8962">
            <text:p>0.8962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9685">
            <text:p>0.9685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9021">
            <text:p>0.9021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9078">
            <text:p>0.9078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9258">
            <text:p>0.9258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5488">
            <text:p>0.5488</text:p>
          </table:table-cell>
          <table:table-cell table:style-name="ce3" office:value-type="float" office:value="0.1693">
            <text:p>0.1693</text:p>
          </table:table-cell>
          <table:table-cell table:style-name="ce3" office:value-type="float" office:value="0.9231">
            <text:p>0.9231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329">
            <text:p>0.9329</text:p>
          </table:table-cell>
          <table:table-cell table:style-name="ce3" office:value-type="float" office:value="0.0057">
            <text:p>0.005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c-tac-toe</text:p>
          </table:table-cell>
          <table:table-cell table:style-name="ce3" office:value-type="float" office:value="0.7662">
            <text:p>0.7662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7568">
            <text:p>0.7568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6555">
            <text:p>0.6555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6722">
            <text:p>0.6722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761">
            <text:p>0.7610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7213">
            <text:p>0.7213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69">
            <text:p>0.6900</text:p>
          </table:table-cell>
          <table:table-cell table:style-name="ce3" office:value-type="float" office:value="0.0464">
            <text:p>0.0464</text:p>
          </table:table-cell>
          <table:table-cell table:style-name="ce3" office:value-type="float" office:value="0.7223">
            <text:p>0.7223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7329">
            <text:p>0.7329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7621">
            <text:p>0.7621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714">
            <text:p>0.7140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7505">
            <text:p>0.7505</text:p>
          </table:table-cell>
          <table:table-cell table:style-name="ce3" office:value-type="float" office:value="0.048">
            <text:p>0.0480</text:p>
          </table:table-cell>
          <table:table-cell table:style-name="ce3" office:value-type="float" office:value="0.7004">
            <text:p>0.7004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7024">
            <text:p>0.7024</text:p>
          </table:table-cell>
          <table:table-cell table:style-name="ce3" office:value-type="float" office:value="0.0551">
            <text:p>0.0551</text:p>
          </table:table-cell>
          <table:table-cell table:style-name="ce3" office:value-type="float" office:value="0.7109">
            <text:p>0.7109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6931">
            <text:p>0.6931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689">
            <text:p>0.6890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7097">
            <text:p>0.7097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6065">
            <text:p>0.6065</text:p>
          </table:table-cell>
          <table:table-cell table:style-name="ce3" office:value-type="float" office:value="0.0515">
            <text:p>0.0515</text:p>
          </table:table-cell>
          <table:table-cell table:style-name="ce3" office:value-type="float" office:value="0.6754">
            <text:p>0.6754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7098">
            <text:p>0.7098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6702">
            <text:p>0.6702</text:p>
          </table:table-cell>
          <table:table-cell table:style-name="ce3" office:value-type="float" office:value="0.0443">
            <text:p>0.0443</text:p>
          </table:table-cell>
          <table:table-cell table:style-name="ce3" office:value-type="float" office:value="0.7097">
            <text:p>0.7097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7213">
            <text:p>0.7213</text:p>
          </table:table-cell>
          <table:table-cell table:style-name="ce3" office:value-type="float" office:value="0.0509">
            <text:p>0.0509</text:p>
          </table:table-cell>
          <table:table-cell table:style-name="ce3" office:value-type="float" office:value="0.7286">
            <text:p>0.7286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69">
            <text:p>0.6900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7369">
            <text:p>0.7369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7005">
            <text:p>0.7005</text:p>
          </table:table-cell>
          <table:table-cell table:style-name="ce3" office:value-type="float" office:value="0.0532">
            <text:p>0.0532</text:p>
          </table:table-cell>
          <table:table-cell table:style-name="ce3" office:value-type="float" office:value="0.6838">
            <text:p>0.6838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6597">
            <text:p>0.6597</text:p>
          </table:table-cell>
          <table:table-cell table:style-name="ce3" office:value-type="float" office:value="0.0593">
            <text:p>0.0593</text:p>
          </table:table-cell>
          <table:table-cell table:style-name="ce3" office:value-type="float" office:value="0.7097">
            <text:p>0.7097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6461">
            <text:p>0.6461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6983">
            <text:p>0.6983</text:p>
          </table:table-cell>
          <table:table-cell table:style-name="ce3" office:value-type="float" office:value="0.0442">
            <text:p>0.0442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6524">
            <text:p>0.6524</text:p>
          </table:table-cell>
          <table:table-cell table:style-name="ce3" office:value-type="float" office:value="0.056">
            <text:p>0.056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tanic</text:p>
          </table:table-cell>
          <table:table-cell table:style-name="ce3" office:value-type="float" office:value="0.6407">
            <text:p>0.6407</text:p>
          </table:table-cell>
          <table:table-cell table:style-name="ce3" office:value-type="float" office:value="0.1414">
            <text:p>0.1414</text:p>
          </table:table-cell>
          <table:table-cell table:style-name="ce3" office:value-type="float" office:value="0.7824">
            <text:p>0.7824</text:p>
          </table:table-cell>
          <table:table-cell table:style-name="ce3" office:value-type="float" office:value="0.0214">
            <text:p>0.0214</text:p>
          </table:table-cell>
          <table:table-cell table:style-name="ce3" office:value-type="float" office:value="0.7733">
            <text:p>0.7733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7806">
            <text:p>0.7806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1419">
            <text:p>0.1419</text:p>
          </table:table-cell>
          <table:table-cell table:style-name="ce3" office:value-type="float" office:value="0.7824">
            <text:p>0.7824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7706">
            <text:p>0.7706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7833">
            <text:p>0.7833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7797">
            <text:p>0.7797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6407">
            <text:p>0.6407</text:p>
          </table:table-cell>
          <table:table-cell table:style-name="ce3" office:value-type="float" office:value="0.1414">
            <text:p>0.1414</text:p>
          </table:table-cell>
          <table:table-cell table:style-name="ce3" office:value-type="float" office:value="0.7288">
            <text:p>0.7288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7815">
            <text:p>0.7815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7706">
            <text:p>0.7706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7806">
            <text:p>0.7806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6951">
            <text:p>0.6951</text:p>
          </table:table-cell>
          <table:table-cell table:style-name="ce3" office:value-type="float" office:value="0.1057">
            <text:p>0.1057</text:p>
          </table:table-cell>
          <table:table-cell table:style-name="ce3" office:value-type="float" office:value="0.6915">
            <text:p>0.6915</text:p>
          </table:table-cell>
          <table:table-cell table:style-name="ce3" office:value-type="float" office:value="0.1117">
            <text:p>0.1117</text:p>
          </table:table-cell>
          <table:table-cell table:style-name="ce3" office:value-type="float" office:value="0.7088">
            <text:p>0.7088</text:p>
          </table:table-cell>
          <table:table-cell table:style-name="ce3" office:value-type="float" office:value="0.1062">
            <text:p>0.1062</text:p>
          </table:table-cell>
          <table:table-cell table:style-name="ce3" office:value-type="float" office:value="0.6956">
            <text:p>0.6956</text:p>
          </table:table-cell>
          <table:table-cell table:style-name="ce3" office:value-type="float" office:value="0.106">
            <text:p>0.1060</text:p>
          </table:table-cell>
          <table:table-cell table:style-name="ce3" office:value-type="float" office:value="0.7229">
            <text:p>0.7229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1415">
            <text:p>0.1415</text:p>
          </table:table-cell>
          <table:table-cell table:style-name="ce3" office:value-type="float" office:value="0.7724">
            <text:p>0.7724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7683">
            <text:p>0.7683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7756">
            <text:p>0.7756</text:p>
          </table:table-cell>
          <table:table-cell table:style-name="ce3" office:value-type="float" office:value="0.0289">
            <text:p>0.0289</text:p>
          </table:table-cell>
          <table:table-cell table:style-name="ce3" office:value-type="float" office:value="0.7219">
            <text:p>0.7219</text:p>
          </table:table-cell>
          <table:table-cell table:style-name="ce3" office:value-type="float" office:value="0.0913">
            <text:p>0.0913</text:p>
          </table:table-cell>
          <table:table-cell table:style-name="ce3" office:value-type="float" office:value="0.7828">
            <text:p>0.7828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7701">
            <text:p>0.7701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7883">
            <text:p>0.7883</text:p>
          </table:table-cell>
          <table:table-cell table:style-name="ce3" office:value-type="float" office:value="0.022">
            <text:p>0.0220</text:p>
          </table:table-cell>
          <table:table-cell table:style-name="ce3" office:value-type="float" office:value="0.6402">
            <text:p>0.6402</text:p>
          </table:table-cell>
          <table:table-cell table:style-name="ce3" office:value-type="float" office:value="0.1419">
            <text:p>0.1419</text:p>
          </table:table-cell>
          <table:table-cell table:style-name="ce3" office:value-type="float" office:value="0.7769">
            <text:p>0.7769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7742">
            <text:p>0.7742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776">
            <text:p>0.7760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6979">
            <text:p>0.6979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7806">
            <text:p>0.7806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6443">
            <text:p>0.6443</text:p>
          </table:table-cell>
          <table:table-cell table:style-name="ce3" office:value-type="float" office:value="0.1398">
            <text:p>0.1398</text:p>
          </table:table-cell>
          <table:table-cell table:style-name="ce3" office:value-type="float" office:value="0.6438">
            <text:p>0.6438</text:p>
          </table:table-cell>
          <table:table-cell table:style-name="ce3" office:value-type="float" office:value="0.1017">
            <text:p>0.101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wonorm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8165">
            <text:p>0.8165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9765">
            <text:p>0.9765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9726">
            <text:p>0.9726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8276">
            <text:p>0.8276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9769">
            <text:p>0.9769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728">
            <text:p>0.9728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9707">
            <text:p>0.970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9089">
            <text:p>0.9089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8674">
            <text:p>0.8674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9765">
            <text:p>0.9765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9747">
            <text:p>0.9747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9307">
            <text:p>0.9307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9769">
            <text:p>0.9769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73">
            <text:p>0.9730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9032">
            <text:p>0.9032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242">
            <text:p>0.9242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7986">
            <text:p>0.7986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9768">
            <text:p>0.9768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704">
            <text:p>0.9704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574">
            <text:p>0.9574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8741">
            <text:p>0.8741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9769">
            <text:p>0.9769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9736">
            <text:p>0.9736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265">
            <text:p>0.9265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8108">
            <text:p>0.8108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9769">
            <text:p>0.9769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7">
            <text:p>0.9700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9589">
            <text:p>0.9589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9759">
            <text:p>0.9759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9477">
            <text:p>0.9477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9149">
            <text:p>0.9149</text:p>
          </table:table-cell>
          <table:table-cell table:style-name="ce3" office:value-type="float" office:value="0.0097">
            <text:p>0.009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ehicle</text:p>
          </table:table-cell>
          <table:table-cell table:style-name="ce3" office:value-type="float" office:value="0.6253">
            <text:p>0.6253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6489">
            <text:p>0.6489</text:p>
          </table:table-cell>
          <table:table-cell table:style-name="ce3" office:value-type="float" office:value="0.0455">
            <text:p>0.0455</text:p>
          </table:table-cell>
          <table:table-cell table:style-name="ce3" office:value-type="float" office:value="0.4126">
            <text:p>0.4126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675">
            <text:p>0.6750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6241">
            <text:p>0.6241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6489">
            <text:p>0.6489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4539">
            <text:p>0.4539</text:p>
          </table:table-cell>
          <table:table-cell table:style-name="ce3" office:value-type="float" office:value="0.0594">
            <text:p>0.0594</text:p>
          </table:table-cell>
          <table:table-cell table:style-name="ce3" office:value-type="float" office:value="0.6926">
            <text:p>0.6926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4833">
            <text:p>0.4833</text:p>
          </table:table-cell>
          <table:table-cell table:style-name="ce3" office:value-type="float" office:value="0.073">
            <text:p>0.0730</text:p>
          </table:table-cell>
          <table:table-cell table:style-name="ce3" office:value-type="float" office:value="0.6253">
            <text:p>0.6253</text:p>
          </table:table-cell>
          <table:table-cell table:style-name="ce3" office:value-type="float" office:value="0.0456">
            <text:p>0.0456</text:p>
          </table:table-cell>
          <table:table-cell table:style-name="ce3" office:value-type="float" office:value="0.5934">
            <text:p>0.5934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4692">
            <text:p>0.4692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6668">
            <text:p>0.6668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6075">
            <text:p>0.6075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5993">
            <text:p>0.5993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4705">
            <text:p>0.4705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6229">
            <text:p>0.6229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6549">
            <text:p>0.6549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4739">
            <text:p>0.4739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4823">
            <text:p>0.4823</text:p>
          </table:table-cell>
          <table:table-cell table:style-name="ce3" office:value-type="float" office:value="0.0669">
            <text:p>0.0669</text:p>
          </table:table-cell>
          <table:table-cell table:style-name="ce3" office:value-type="float" office:value="0.4694">
            <text:p>0.4694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5496">
            <text:p>0.5496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6241">
            <text:p>0.6241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6549">
            <text:p>0.6549</text:p>
          </table:table-cell>
          <table:table-cell table:style-name="ce3" office:value-type="float" office:value="0.0468">
            <text:p>0.0468</text:p>
          </table:table-cell>
          <table:table-cell table:style-name="ce3" office:value-type="float" office:value="0.4715">
            <text:p>0.4715</text:p>
          </table:table-cell>
          <table:table-cell table:style-name="ce3" office:value-type="float" office:value="0.0531">
            <text:p>0.0531</text:p>
          </table:table-cell>
          <table:table-cell table:style-name="ce3" office:value-type="float" office:value="0.6691">
            <text:p>0.6691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4775">
            <text:p>0.4775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4787">
            <text:p>0.4787</text:p>
          </table:table-cell>
          <table:table-cell table:style-name="ce3" office:value-type="float" office:value="0.0747">
            <text:p>0.0747</text:p>
          </table:table-cell>
          <table:table-cell table:style-name="ce3" office:value-type="float" office:value="0.4339">
            <text:p>0.4339</text:p>
          </table:table-cell>
          <table:table-cell table:style-name="ce3" office:value-type="float" office:value="0.0389">
            <text:p>0.0389</text:p>
          </table:table-cell>
          <table:table-cell table:style-name="ce3" office:value-type="float" office:value="0.5283">
            <text:p>0.5283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4043">
            <text:p>0.4043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5875">
            <text:p>0.5875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6324">
            <text:p>0.6324</text:p>
          </table:table-cell>
          <table:table-cell table:style-name="ce3" office:value-type="float" office:value="0.0438">
            <text:p>0.0438</text:p>
          </table:table-cell>
          <table:table-cell table:style-name="ce3" office:value-type="float" office:value="0.6384">
            <text:p>0.6384</text:p>
          </table:table-cell>
          <table:table-cell table:style-name="ce3" office:value-type="float" office:value="0.0372">
            <text:p>0.037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owel</text:p>
          </table:table-cell>
          <table:table-cell table:style-name="ce3" office:value-type="float" office:value="0.6848">
            <text:p>0.6848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3313">
            <text:p>0.3313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7051">
            <text:p>0.7051</text:p>
          </table:table-cell>
          <table:table-cell table:style-name="ce3" office:value-type="float" office:value="0.043">
            <text:p>0.0430</text:p>
          </table:table-cell>
          <table:table-cell table:style-name="ce3" office:value-type="float" office:value="0.6747">
            <text:p>0.6747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5212">
            <text:p>0.5212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699">
            <text:p>0.6990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503">
            <text:p>0.5030</text:p>
          </table:table-cell>
          <table:table-cell table:style-name="ce3" office:value-type="float" office:value="0.0606">
            <text:p>0.0606</text:p>
          </table:table-cell>
          <table:table-cell table:style-name="ce3" office:value-type="float" office:value="0.6697">
            <text:p>0.6697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6818">
            <text:p>0.6818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5545">
            <text:p>0.5545</text:p>
          </table:table-cell>
          <table:table-cell table:style-name="ce3" office:value-type="float" office:value="0.0528">
            <text:p>0.0528</text:p>
          </table:table-cell>
          <table:table-cell table:style-name="ce3" office:value-type="float" office:value="0.5404">
            <text:p>0.5404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6707">
            <text:p>0.6707</text:p>
          </table:table-cell>
          <table:table-cell table:style-name="ce3" office:value-type="float" office:value="0.037">
            <text:p>0.0370</text:p>
          </table:table-cell>
          <table:table-cell table:style-name="ce3" office:value-type="float" office:value="0.4566">
            <text:p>0.4566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4424">
            <text:p>0.4424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4465">
            <text:p>0.4465</text:p>
          </table:table-cell>
          <table:table-cell table:style-name="ce3" office:value-type="float" office:value="0.0622">
            <text:p>0.0622</text:p>
          </table:table-cell>
          <table:table-cell table:style-name="ce3" office:value-type="float" office:value="0.4758">
            <text:p>0.4758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6404">
            <text:p>0.6404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3152">
            <text:p>0.3152</text:p>
          </table:table-cell>
          <table:table-cell table:style-name="ce3" office:value-type="float" office:value="0.0778">
            <text:p>0.0778</text:p>
          </table:table-cell>
          <table:table-cell table:style-name="ce3" office:value-type="float" office:value="0.2798">
            <text:p>0.2798</text:p>
          </table:table-cell>
          <table:table-cell table:style-name="ce3" office:value-type="float" office:value="0.0633">
            <text:p>0.0633</text:p>
          </table:table-cell>
          <table:table-cell table:style-name="ce3" office:value-type="float" office:value="0.3222">
            <text:p>0.3222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3303">
            <text:p>0.3303</text:p>
          </table:table-cell>
          <table:table-cell table:style-name="ce3" office:value-type="float" office:value="0.0656">
            <text:p>0.0656</text:p>
          </table:table-cell>
          <table:table-cell table:style-name="ce3" office:value-type="float" office:value="0.5556">
            <text:p>0.5556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5566">
            <text:p>0.5566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5121">
            <text:p>0.5121</text:p>
          </table:table-cell>
          <table:table-cell table:style-name="ce3" office:value-type="float" office:value="0.0404">
            <text:p>0.0404</text:p>
          </table:table-cell>
          <table:table-cell table:style-name="ce3" office:value-type="float" office:value="0.6505">
            <text:p>0.6505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3172">
            <text:p>0.3172</text:p>
          </table:table-cell>
          <table:table-cell table:style-name="ce3" office:value-type="float" office:value="0.0842">
            <text:p>0.0842</text:p>
          </table:table-cell>
          <table:table-cell table:style-name="ce3" office:value-type="float" office:value="0.2303">
            <text:p>0.2303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3121">
            <text:p>0.3121</text:p>
          </table:table-cell>
          <table:table-cell table:style-name="ce3" office:value-type="float" office:value="0.0578">
            <text:p>0.0578</text:p>
          </table:table-cell>
          <table:table-cell table:style-name="ce3" office:value-type="float" office:value="0.3051">
            <text:p>0.3051</text:p>
          </table:table-cell>
          <table:table-cell table:style-name="ce3" office:value-type="float" office:value="0.0913">
            <text:p>0.0913</text:p>
          </table:table-cell>
          <table:table-cell table:style-name="ce3" office:value-type="float" office:value="0.2273">
            <text:p>0.2273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6162">
            <text:p>0.6162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6606">
            <text:p>0.6606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4939">
            <text:p>0.4939</text:p>
          </table:table-cell>
          <table:table-cell table:style-name="ce3" office:value-type="float" office:value="0.0485">
            <text:p>0.048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ne</text:p>
          </table:table-cell>
          <table:table-cell table:style-name="ce3" office:value-type="float" office:value="0.9382">
            <text:p>0.9382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8369">
            <text:p>0.8369</text:p>
          </table:table-cell>
          <table:table-cell table:style-name="ce3" office:value-type="float" office:value="0.0883">
            <text:p>0.0883</text:p>
          </table:table-cell>
          <table:table-cell table:style-name="ce3" office:value-type="float" office:value="0.9373">
            <text:p>0.9373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9605">
            <text:p>0.9605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8654">
            <text:p>0.8654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7863">
            <text:p>0.7863</text:p>
          </table:table-cell>
          <table:table-cell table:style-name="ce3" office:value-type="float" office:value="0.0964">
            <text:p>0.0964</text:p>
          </table:table-cell>
          <table:table-cell table:style-name="ce3" office:value-type="float" office:value="0.9487">
            <text:p>0.9487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9556">
            <text:p>0.9556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9542">
            <text:p>0.9542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9154">
            <text:p>0.9154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9493">
            <text:p>0.9493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8422">
            <text:p>0.8422</text:p>
          </table:table-cell>
          <table:table-cell table:style-name="ce3" office:value-type="float" office:value="0.1094">
            <text:p>0.1094</text:p>
          </table:table-cell>
          <table:table-cell table:style-name="ce3" office:value-type="float" office:value="0.9601">
            <text:p>0.9601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9265">
            <text:p>0.9265</text:p>
          </table:table-cell>
          <table:table-cell table:style-name="ce3" office:value-type="float" office:value="0.0733">
            <text:p>0.0733</text:p>
          </table:table-cell>
          <table:table-cell table:style-name="ce3" office:value-type="float" office:value="0.9209">
            <text:p>0.9209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8931">
            <text:p>0.8931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966">
            <text:p>0.9660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9206">
            <text:p>0.9206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8422">
            <text:p>0.8422</text:p>
          </table:table-cell>
          <table:table-cell table:style-name="ce3" office:value-type="float" office:value="0.1029">
            <text:p>0.1029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1034">
            <text:p>0.1034</text:p>
          </table:table-cell>
          <table:table-cell table:style-name="ce3" office:value-type="float" office:value="0.5598">
            <text:p>0.5598</text:p>
          </table:table-cell>
          <table:table-cell table:style-name="ce3" office:value-type="float" office:value="0.1178">
            <text:p>0.1178</text:p>
          </table:table-cell>
          <table:table-cell table:style-name="ce3" office:value-type="float" office:value="0.8258">
            <text:p>0.8258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7369">
            <text:p>0.7369</text:p>
          </table:table-cell>
          <table:table-cell table:style-name="ce3" office:value-type="float" office:value="0.1349">
            <text:p>0.1349</text:p>
          </table:table-cell>
          <table:table-cell table:style-name="ce3" office:value-type="float" office:value="0.9549">
            <text:p>0.9549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8255">
            <text:p>0.8255</text:p>
          </table:table-cell>
          <table:table-cell table:style-name="ce3" office:value-type="float" office:value="0.1136">
            <text:p>0.1136</text:p>
          </table:table-cell>
          <table:table-cell table:style-name="ce3" office:value-type="float" office:value="0.9379">
            <text:p>0.9379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9438">
            <text:p>0.9438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618">
            <text:p>0.6180</text:p>
          </table:table-cell>
          <table:table-cell table:style-name="ce3" office:value-type="float" office:value="0.1399">
            <text:p>0.1399</text:p>
          </table:table-cell>
          <table:table-cell table:style-name="ce3" office:value-type="float" office:value="0.5846">
            <text:p>0.5846</text:p>
          </table:table-cell>
          <table:table-cell table:style-name="ce3" office:value-type="float" office:value="0.0991">
            <text:p>0.0991</text:p>
          </table:table-cell>
          <table:table-cell table:style-name="ce3" office:value-type="float" office:value="0.8265">
            <text:p>0.8265</text:p>
          </table:table-cell>
          <table:table-cell table:style-name="ce3" office:value-type="float" office:value="0.1209">
            <text:p>0.1209</text:p>
          </table:table-cell>
          <table:table-cell table:style-name="ce3" office:value-type="float" office:value="0.7075">
            <text:p>0.7075</text:p>
          </table:table-cell>
          <table:table-cell table:style-name="ce3" office:value-type="float" office:value="0.1141">
            <text:p>0.1141</text:p>
          </table:table-cell>
          <table:table-cell table:style-name="ce3" office:value-type="float" office:value="0.949">
            <text:p>0.9490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9605">
            <text:p>0.9605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9154">
            <text:p>0.9154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916">
            <text:p>0.9160</text:p>
          </table:table-cell>
          <table:table-cell table:style-name="ce3" office:value-type="float" office:value="0.0753">
            <text:p>0.075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sconsin</text:p>
          </table:table-cell>
          <table:table-cell table:style-name="ce3" office:value-type="float" office:value="0.9478">
            <text:p>0.9478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9343">
            <text:p>0.9343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946">
            <text:p>0.9460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9519">
            <text:p>0.9519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936">
            <text:p>0.9360</text:p>
          </table:table-cell>
          <table:table-cell table:style-name="ce3" office:value-type="float" office:value="0.0444">
            <text:p>0.0444</text:p>
          </table:table-cell>
          <table:table-cell table:style-name="ce3" office:value-type="float" office:value="0.9343">
            <text:p>0.9343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9578">
            <text:p>0.9578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949">
            <text:p>0.9490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9637">
            <text:p>0.9637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9463">
            <text:p>0.9463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9476">
            <text:p>0.9476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9253">
            <text:p>0.9253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9608">
            <text:p>0.9608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9503">
            <text:p>0.9503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9519">
            <text:p>0.9519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946">
            <text:p>0.9460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9548">
            <text:p>0.9548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9651">
            <text:p>0.9651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9359">
            <text:p>0.9359</text:p>
          </table:table-cell>
          <table:table-cell table:style-name="ce3" office:value-type="float" office:value="0.0261">
            <text:p>0.0261</text:p>
          </table:table-cell>
          <table:table-cell table:style-name="ce3" office:value-type="float" office:value="0.8642">
            <text:p>0.8642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8615">
            <text:p>0.8615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9651">
            <text:p>0.9651</text:p>
          </table:table-cell>
          <table:table-cell table:style-name="ce3" office:value-type="float" office:value="0.0288">
            <text:p>0.0288</text:p>
          </table:table-cell>
          <table:table-cell table:style-name="ce3" office:value-type="float" office:value="0.8165">
            <text:p>0.8165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9519">
            <text:p>0.9519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936">
            <text:p>0.9360</text:p>
          </table:table-cell>
          <table:table-cell table:style-name="ce3" office:value-type="float" office:value="0.0288">
            <text:p>0.0288</text:p>
          </table:table-cell>
          <table:table-cell table:style-name="ce3" office:value-type="float" office:value="0.949">
            <text:p>0.9490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9548">
            <text:p>0.9548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8629">
            <text:p>0.8629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8687">
            <text:p>0.8687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9651">
            <text:p>0.9651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8617">
            <text:p>0.8617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9522">
            <text:p>0.9522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9592">
            <text:p>0.9592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9534">
            <text:p>0.9534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9506">
            <text:p>0.9506</text:p>
          </table:table-cell>
          <table:table-cell table:style-name="ce3" office:value-type="float" office:value="0.0292">
            <text:p>0.029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yeast</text:p>
          </table:table-cell>
          <table:table-cell table:style-name="ce3" office:value-type="float" office:value="0.4899">
            <text:p>0.4899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5263">
            <text:p>0.5263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5007">
            <text:p>0.5007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5015">
            <text:p>0.5015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492">
            <text:p>0.4920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5492">
            <text:p>0.5492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5276">
            <text:p>0.5276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5122">
            <text:p>0.5122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5492">
            <text:p>0.5492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5061">
            <text:p>0.5061</text:p>
          </table:table-cell>
          <table:table-cell table:style-name="ce3" office:value-type="float" office:value="0.0447">
            <text:p>0.0447</text:p>
          </table:table-cell>
          <table:table-cell table:style-name="ce3" office:value-type="float" office:value="0.4906">
            <text:p>0.4906</text:p>
          </table:table-cell>
          <table:table-cell table:style-name="ce3" office:value-type="float" office:value="0.0468">
            <text:p>0.0468</text:p>
          </table:table-cell>
          <table:table-cell table:style-name="ce3" office:value-type="float" office:value="0.5486">
            <text:p>0.5486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4123">
            <text:p>0.4123</text:p>
          </table:table-cell>
          <table:table-cell table:style-name="ce3" office:value-type="float" office:value="0.1672">
            <text:p>0.1672</text:p>
          </table:table-cell>
          <table:table-cell table:style-name="ce3" office:value-type="float" office:value="0.5169">
            <text:p>0.5169</text:p>
          </table:table-cell>
          <table:table-cell table:style-name="ce3" office:value-type="float" office:value="0.0498">
            <text:p>0.0498</text:p>
          </table:table-cell>
          <table:table-cell table:style-name="ce3" office:value-type="float" office:value="0.5189">
            <text:p>0.5189</text:p>
          </table:table-cell>
          <table:table-cell table:style-name="ce3" office:value-type="float" office:value="0.038">
            <text:p>0.0380</text:p>
          </table:table-cell>
          <table:table-cell table:style-name="ce3" office:value-type="float" office:value="0.5452">
            <text:p>0.5452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4732">
            <text:p>0.4732</text:p>
          </table:table-cell>
          <table:table-cell table:style-name="ce3" office:value-type="float" office:value="0.1586">
            <text:p>0.1586</text:p>
          </table:table-cell>
          <table:table-cell table:style-name="ce3" office:value-type="float" office:value="0.5547">
            <text:p>0.5547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4886">
            <text:p>0.4886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3026">
            <text:p>0.3026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3215">
            <text:p>0.3215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351">
            <text:p>0.3510</text:p>
          </table:table-cell>
          <table:table-cell table:style-name="ce3" office:value-type="float" office:value="0.0575">
            <text:p>0.0575</text:p>
          </table:table-cell>
          <table:table-cell table:style-name="ce3" office:value-type="float" office:value="0.3592">
            <text:p>0.3592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4933">
            <text:p>0.4933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5202">
            <text:p>0.5202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4603">
            <text:p>0.4603</text:p>
          </table:table-cell>
          <table:table-cell table:style-name="ce3" office:value-type="float" office:value="0.0783">
            <text:p>0.0783</text:p>
          </table:table-cell>
          <table:table-cell table:style-name="ce3" office:value-type="float" office:value="0.5163">
            <text:p>0.5163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2837">
            <text:p>0.2837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3477">
            <text:p>0.3477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3626">
            <text:p>0.3626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3377">
            <text:p>0.3377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4414">
            <text:p>0.4414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4429">
            <text:p>0.4429</text:p>
          </table:table-cell>
          <table:table-cell table:style-name="ce3" office:value-type="float" office:value="0.0982">
            <text:p>0.0982</text:p>
          </table:table-cell>
          <table:table-cell table:style-name="ce3" office:value-type="float" office:value="0.5007">
            <text:p>0.5007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5047">
            <text:p>0.5047</text:p>
          </table:table-cell>
          <table:table-cell table:style-name="ce3" office:value-type="float" office:value="0.0377">
            <text:p>0.037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zoo</text:p>
          </table:table-cell>
          <table:table-cell table:style-name="ce3" office:value-type="float" office:value="0.9247">
            <text:p>0.9247</text:p>
          </table:table-cell>
          <table:table-cell table:style-name="ce3" office:value-type="float" office:value="0.0678">
            <text:p>0.0678</text:p>
          </table:table-cell>
          <table:table-cell table:style-name="ce3" office:value-type="float" office:value="0.8311">
            <text:p>0.8311</text:p>
          </table:table-cell>
          <table:table-cell table:style-name="ce3" office:value-type="float" office:value="0.1375">
            <text:p>0.1375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948">
            <text:p>0.0948</text:p>
          </table:table-cell>
          <table:table-cell table:style-name="ce3" office:value-type="float" office:value="0.6011">
            <text:p>0.6011</text:p>
          </table:table-cell>
          <table:table-cell table:style-name="ce3" office:value-type="float" office:value="0.1519">
            <text:p>0.1519</text:p>
          </table:table-cell>
          <table:table-cell table:style-name="ce3" office:value-type="float" office:value="0.9025">
            <text:p>0.9025</text:p>
          </table:table-cell>
          <table:table-cell table:style-name="ce3" office:value-type="float" office:value="0.0945">
            <text:p>0.0945</text:p>
          </table:table-cell>
          <table:table-cell table:style-name="ce3" office:value-type="float" office:value="0.7344">
            <text:p>0.7344</text:p>
          </table:table-cell>
          <table:table-cell table:style-name="ce3" office:value-type="float" office:value="0.2146">
            <text:p>0.2146</text:p>
          </table:table-cell>
          <table:table-cell table:style-name="ce3" office:value-type="float" office:value="0.9067">
            <text:p>0.9067</text:p>
          </table:table-cell>
          <table:table-cell table:style-name="ce3" office:value-type="float" office:value="0.1012">
            <text:p>0.1012</text:p>
          </table:table-cell>
          <table:table-cell table:style-name="ce3" office:value-type="float" office:value="0.6283">
            <text:p>0.6283</text:p>
          </table:table-cell>
          <table:table-cell table:style-name="ce3" office:value-type="float" office:value="0.1946">
            <text:p>0.1946</text:p>
          </table:table-cell>
          <table:table-cell table:style-name="ce3" office:value-type="float" office:value="0.89">
            <text:p>0.8900</text:p>
          </table:table-cell>
          <table:table-cell table:style-name="ce3" office:value-type="float" office:value="0.134">
            <text:p>0.1340</text:p>
          </table:table-cell>
          <table:table-cell table:style-name="ce3" office:value-type="float" office:value="0.9372">
            <text:p>0.9372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9231">
            <text:p>0.9231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8264">
            <text:p>0.8264</text:p>
          </table:table-cell>
          <table:table-cell table:style-name="ce3" office:value-type="float" office:value="0.105">
            <text:p>0.1050</text:p>
          </table:table-cell>
          <table:table-cell table:style-name="ce3" office:value-type="float" office:value="0.9022">
            <text:p>0.9022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5375">
            <text:p>0.5375</text:p>
          </table:table-cell>
          <table:table-cell table:style-name="ce3" office:value-type="float" office:value="0.118">
            <text:p>0.1180</text:p>
          </table:table-cell>
          <table:table-cell table:style-name="ce3" office:value-type="float" office:value="0.8053">
            <text:p>0.8053</text:p>
          </table:table-cell>
          <table:table-cell table:style-name="ce3" office:value-type="float" office:value="0.1734">
            <text:p>0.1734</text:p>
          </table:table-cell>
          <table:table-cell table:style-name="ce3" office:value-type="float" office:value="0.7869">
            <text:p>0.7869</text:p>
          </table:table-cell>
          <table:table-cell table:style-name="ce3" office:value-type="float" office:value="0.1823">
            <text:p>0.1823</text:p>
          </table:table-cell>
          <table:table-cell table:style-name="ce3" office:value-type="float" office:value="0.7869">
            <text:p>0.7869</text:p>
          </table:table-cell>
          <table:table-cell table:style-name="ce3" office:value-type="float" office:value="0.1823">
            <text:p>0.1823</text:p>
          </table:table-cell>
          <table:table-cell table:style-name="ce3" office:value-type="float" office:value="0.6258">
            <text:p>0.6258</text:p>
          </table:table-cell>
          <table:table-cell table:style-name="ce3" office:value-type="float" office:value="0.1151">
            <text:p>0.1151</text:p>
          </table:table-cell>
          <table:table-cell table:style-name="ce3" office:value-type="float" office:value="0.8972">
            <text:p>0.8972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6019">
            <text:p>0.6019</text:p>
          </table:table-cell>
          <table:table-cell table:style-name="ce3" office:value-type="float" office:value="0.1902">
            <text:p>0.1902</text:p>
          </table:table-cell>
          <table:table-cell table:style-name="ce3" office:value-type="float" office:value="0.4533">
            <text:p>0.4533</text:p>
          </table:table-cell>
          <table:table-cell table:style-name="ce3" office:value-type="float" office:value="0.0788">
            <text:p>0.0788</text:p>
          </table:table-cell>
          <table:table-cell table:style-name="ce3" office:value-type="float" office:value="0.7233">
            <text:p>0.7233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4">
            <text:p>0.4000</text:p>
          </table:table-cell>
          <table:table-cell table:style-name="ce3" office:value-type="float" office:value="0.1631">
            <text:p>0.1631</text:p>
          </table:table-cell>
          <table:table-cell table:style-name="ce3" office:value-type="float" office:value="0.9164">
            <text:p>0.9164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8231">
            <text:p>0.8231</text:p>
          </table:table-cell>
          <table:table-cell table:style-name="ce3" office:value-type="float" office:value="0.1255">
            <text:p>0.1255</text:p>
          </table:table-cell>
          <table:table-cell table:style-name="ce3" office:value-type="float" office:value="0.9106">
            <text:p>0.9106</text:p>
          </table:table-cell>
          <table:table-cell table:style-name="ce3" office:value-type="float" office:value="0.0805">
            <text:p>0.0805</text:p>
          </table:table-cell>
          <table:table-cell table:style-name="ce3" office:value-type="float" office:value="0.5192">
            <text:p>0.5192</text:p>
          </table:table-cell>
          <table:table-cell table:style-name="ce3" office:value-type="float" office:value="0.0988">
            <text:p>0.0988</text:p>
          </table:table-cell>
          <table:table-cell table:style-name="ce3" office:value-type="float" office:value="0.6619">
            <text:p>0.6619</text:p>
          </table:table-cell>
          <table:table-cell table:style-name="ce3" office:value-type="float" office:value="0.0879">
            <text:p>0.0879</text:p>
          </table:table-cell>
          <table:table-cell table:style-name="ce3" office:value-type="float" office:value="0.5083">
            <text:p>0.5083</text:p>
          </table:table-cell>
          <table:table-cell table:style-name="ce3" office:value-type="float" office:value="0.1248">
            <text:p>0.1248</text:p>
          </table:table-cell>
          <table:table-cell table:style-name="ce3" office:value-type="float" office:value="0.7294">
            <text:p>0.7294</text:p>
          </table:table-cell>
          <table:table-cell table:style-name="ce3" office:value-type="float" office:value="0.0985">
            <text:p>0.0985</text:p>
          </table:table-cell>
          <table:table-cell table:style-name="ce3" office:value-type="float" office:value="0.3683">
            <text:p>0.3683</text:p>
          </table:table-cell>
          <table:table-cell table:style-name="ce3" office:value-type="float" office:value="0.1431">
            <text:p>0.1431</text:p>
          </table:table-cell>
          <table:table-cell table:style-name="ce3" office:value-type="float" office:value="0.8364">
            <text:p>0.8364</text:p>
          </table:table-cell>
          <table:table-cell table:style-name="ce3" office:value-type="float" office:value="0.1369">
            <text:p>0.1369</text:p>
          </table:table-cell>
          <table:table-cell table:style-name="ce3" office:value-type="float" office:value="0.9331">
            <text:p>0.9331</text:p>
          </table:table-cell>
          <table:table-cell table:style-name="ce3" office:value-type="float" office:value="0.0954">
            <text:p>0.0954</text:p>
          </table:table-cell>
          <table:table-cell table:style-name="ce3" office:value-type="float" office:value="0.8914">
            <text:p>0.8914</text:p>
          </table:table-cell>
          <table:table-cell table:style-name="ce3" office:value-type="float" office:value="0.0805">
            <text:p>0.0805</text:p>
          </table:table-cell>
          <table:table-cell table:style-name="ce3" office:value-type="float" office:value="0.7619">
            <text:p>0.7619</text:p>
          </table:table-cell>
          <table:table-cell table:style-name="ce3" office:value-type="float" office:value="0.1584">
            <text:p>0.158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4" table:formula="of:=AVERAGE([.B2:.B56])" office:value-type="float" office:value="0.736698181818182">
            <text:p>0.7367</text:p>
          </table:table-cell>
          <table:table-cell table:style-name="ce4" table:formula="of:=STDEV([.B2:.B56])" office:value-type="float" office:value="0.178045402543855">
            <text:p>0.1780</text:p>
          </table:table-cell>
          <table:table-cell table:style-name="ce4" table:formula="of:=AVERAGE([.D2:.D56])" office:value-type="float" office:value="0.752556363636364">
            <text:p>0.7526</text:p>
          </table:table-cell>
          <table:table-cell table:style-name="ce4" table:formula="of:=STDEV([.D2:.D56])" office:value-type="float" office:value="0.186793180107519">
            <text:p>0.1868</text:p>
          </table:table-cell>
          <table:table-cell table:style-name="ce4" table:formula="of:=AVERAGE([.F2:.F56])" office:value-type="float" office:value="0.696690909090909">
            <text:p>0.6967</text:p>
          </table:table-cell>
          <table:table-cell table:style-name="ce4" table:formula="of:=STDEV([.F2:.F56])" office:value-type="float" office:value="0.213546604569664">
            <text:p>0.2135</text:p>
          </table:table-cell>
          <table:table-cell table:style-name="ce4" table:formula="of:=AVERAGE([.H2:.H56])" office:value-type="float" office:value="0.729841818181818">
            <text:p>0.7298</text:p>
          </table:table-cell>
          <table:table-cell table:style-name="ce4" table:formula="of:=STDEV([.H2:.H56])" office:value-type="float" office:value="0.194970059136258">
            <text:p>0.1950</text:p>
          </table:table-cell>
          <table:table-cell table:style-name="ce4" table:formula="of:=AVERAGE([.J2:.J56])" office:value-type="float" office:value="0.730214545454546">
            <text:p>0.7302</text:p>
          </table:table-cell>
          <table:table-cell table:style-name="ce4" table:formula="of:=STDEV([.J2:.J56])" office:value-type="float" office:value="0.178055676288586">
            <text:p>0.1781</text:p>
          </table:table-cell>
          <table:table-cell table:style-name="ce4" table:formula="of:=AVERAGE([.L2:.L56])" office:value-type="float" office:value="0.752443636363636">
            <text:p>0.7524</text:p>
          </table:table-cell>
          <table:table-cell table:style-name="ce4" table:formula="of:=STDEV([.L2:.L56])" office:value-type="float" office:value="0.1818198067722">
            <text:p>0.1818</text:p>
          </table:table-cell>
          <table:table-cell table:style-name="ce4" table:formula="of:=AVERAGE([.N2:.N56])" office:value-type="float" office:value="0.721925454545454">
            <text:p>0.7219</text:p>
          </table:table-cell>
          <table:table-cell table:style-name="ce4" table:formula="of:=STDEV([.N2:.N56])" office:value-type="float" office:value="0.186111329901877">
            <text:p>0.1861</text:p>
          </table:table-cell>
          <table:table-cell table:style-name="ce4" table:formula="of:=AVERAGE([.P2:.P56])" office:value-type="float" office:value="0.744710909090909">
            <text:p>0.7447</text:p>
          </table:table-cell>
          <table:table-cell table:style-name="ce4" table:formula="of:=STDEV([.P2:.P56])" office:value-type="float" office:value="0.20073633496476">
            <text:p>0.2007</text:p>
          </table:table-cell>
          <table:table-cell table:style-name="ce4" table:formula="of:=AVERAGE([.R2:.R56])" office:value-type="float" office:value="0.754503636363636">
            <text:p>0.7545</text:p>
          </table:table-cell>
          <table:table-cell table:style-name="ce4" table:formula="of:=STDEV([.R2:.R56])" office:value-type="float" office:value="0.197503490793001">
            <text:p>0.1975</text:p>
          </table:table-cell>
          <table:table-cell table:style-name="ce4" table:formula="of:=AVERAGE([.T2:.T56])" office:value-type="float" office:value="0.740558181818182">
            <text:p>0.7406</text:p>
          </table:table-cell>
          <table:table-cell table:style-name="ce4" table:formula="of:=STDEV([.T2:.T56])" office:value-type="float" office:value="0.177764104707781">
            <text:p>0.1778</text:p>
          </table:table-cell>
          <table:table-cell table:style-name="ce4" table:formula="of:=AVERAGE([.V2:.V56])" office:value-type="float" office:value="0.73026">
            <text:p>0.7303</text:p>
          </table:table-cell>
          <table:table-cell table:style-name="ce4" table:formula="of:=STDEV([.V2:.V56])" office:value-type="float" office:value="0.177802930442876">
            <text:p>0.1778</text:p>
          </table:table-cell>
          <table:table-cell table:style-name="ce4" table:formula="of:=AVERAGE([.X2:.X56])" office:value-type="float" office:value="0.760912727272727">
            <text:p>0.7609</text:p>
          </table:table-cell>
          <table:table-cell table:style-name="ce4" table:formula="of:=STDEV([.X2:.X56])" office:value-type="float" office:value="0.181228647329264">
            <text:p>0.1812</text:p>
          </table:table-cell>
          <table:table-cell table:style-name="ce4" table:formula="of:=AVERAGE([.Z2:.Z56])" office:value-type="float" office:value="0.726881818181818">
            <text:p>0.7269</text:p>
          </table:table-cell>
          <table:table-cell table:style-name="ce4" table:formula="of:=STDEV([.Z2:.Z56])" office:value-type="float" office:value="0.186178420091438">
            <text:p>0.1862</text:p>
          </table:table-cell>
          <table:table-cell table:style-name="ce4" table:formula="of:=AVERAGE([.AB2:.AB56])" office:value-type="float" office:value="0.741403636363636">
            <text:p>0.7414</text:p>
          </table:table-cell>
          <table:table-cell table:style-name="ce4" table:formula="of:=STDEV([.AB2:.AB56])" office:value-type="float" office:value="0.193697558220557">
            <text:p>0.1937</text:p>
          </table:table-cell>
          <table:table-cell table:style-name="ce4" table:formula="of:=AVERAGE([.AD2:.AD56])" office:value-type="float" office:value="0.729394545454546">
            <text:p>0.7294</text:p>
          </table:table-cell>
          <table:table-cell table:style-name="ce4" table:formula="of:=STDEV([.AD2:.AD56])" office:value-type="float" office:value="0.182552261840357">
            <text:p>0.1826</text:p>
          </table:table-cell>
          <table:table-cell table:style-name="ce4" table:formula="of:=AVERAGE([.AF2:.AF56])" office:value-type="float" office:value="0.738730909090909">
            <text:p>0.7387</text:p>
          </table:table-cell>
          <table:table-cell table:style-name="ce4" table:formula="of:=STDEV([.AF2:.AF56])" office:value-type="float" office:value="0.186632858915401">
            <text:p>0.1866</text:p>
          </table:table-cell>
          <table:table-cell table:style-name="ce4" table:formula="of:=AVERAGE([.AH2:.AH56])" office:value-type="float" office:value="0.719865454545455">
            <text:p>0.7199</text:p>
          </table:table-cell>
          <table:table-cell table:style-name="ce4" table:formula="of:=STDEV([.AH2:.AH56])" office:value-type="float" office:value="0.187929245174665">
            <text:p>0.1879</text:p>
          </table:table-cell>
          <table:table-cell table:style-name="ce4" table:formula="of:=AVERAGE([.AJ2:.AJ56])" office:value-type="float" office:value="0.73936">
            <text:p>0.7394</text:p>
          </table:table-cell>
          <table:table-cell table:style-name="ce4" table:formula="of:=STDEV([.AJ2:.AJ56])" office:value-type="float" office:value="0.192106470864852">
            <text:p>0.1921</text:p>
          </table:table-cell>
          <table:table-cell table:style-name="ce4" table:formula="of:=AVERAGE([.AL2:.AL56])" office:value-type="float" office:value="0.737212727272727">
            <text:p>0.7372</text:p>
          </table:table-cell>
          <table:table-cell table:style-name="ce4" table:formula="of:=STDEV([.AL2:.AL56])" office:value-type="float" office:value="0.19358884366247">
            <text:p>0.1936</text:p>
          </table:table-cell>
          <table:table-cell table:style-name="ce4" table:formula="of:=AVERAGE([.AN2:.AN56])" office:value-type="float" office:value="0.627269090909091">
            <text:p>0.6273</text:p>
          </table:table-cell>
          <table:table-cell table:style-name="ce4" table:formula="of:=STDEV([.AN2:.AN56])" office:value-type="float" office:value="0.200612825808291">
            <text:p>0.2006</text:p>
          </table:table-cell>
          <table:table-cell table:style-name="ce4" table:formula="of:=AVERAGE([.AP2:.AP56])" office:value-type="float" office:value="0.653856363636364">
            <text:p>0.6539</text:p>
          </table:table-cell>
          <table:table-cell table:style-name="ce4" table:formula="of:=STDEV([.AP2:.AP56])" office:value-type="float" office:value="0.214980356349508">
            <text:p>0.2150</text:p>
          </table:table-cell>
          <table:table-cell table:style-name="ce4" table:formula="of:=AVERAGE([.AR2:.AR56])" office:value-type="float" office:value="0.670505454545455">
            <text:p>0.6705</text:p>
          </table:table-cell>
          <table:table-cell table:style-name="ce4" table:formula="of:=STDEV([.AR2:.AR56])" office:value-type="float" office:value="0.197320745111046">
            <text:p>0.1973</text:p>
          </table:table-cell>
          <table:table-cell table:style-name="ce4" table:formula="of:=AVERAGE([.AT2:.AT56])" office:value-type="float" office:value="0.65254">
            <text:p>0.6525</text:p>
          </table:table-cell>
          <table:table-cell table:style-name="ce4" table:formula="of:=STDEV([.AT2:.AT56])" office:value-type="float" office:value="0.217144994740244">
            <text:p>0.2171</text:p>
          </table:table-cell>
          <table:table-cell table:style-name="ce4" table:formula="of:=AVERAGE([.AV2:.AV56])" office:value-type="float" office:value="0.743136363636364">
            <text:p>0.7431</text:p>
          </table:table-cell>
          <table:table-cell table:style-name="ce4" table:formula="of:=STDEV([.AV2:.AV56])" office:value-type="float" office:value="0.18115627422266">
            <text:p>0.1812</text:p>
          </table:table-cell>
          <table:table-cell table:style-name="ce4" table:formula="of:=AVERAGE([.AX2:.AX56])" office:value-type="float" office:value="0.75974">
            <text:p>0.7597</text:p>
          </table:table-cell>
          <table:table-cell table:style-name="ce4" table:formula="of:=STDEV([.AX2:.AX56])" office:value-type="float" office:value="0.183041300338556">
            <text:p>0.1830</text:p>
          </table:table-cell>
          <table:table-cell table:style-name="ce4" table:formula="of:=AVERAGE([.AZ2:.AZ56])" office:value-type="float" office:value="0.728796363636363">
            <text:p>0.7288</text:p>
          </table:table-cell>
          <table:table-cell table:style-name="ce4" table:formula="of:=STDEV([.AZ2:.AZ56])" office:value-type="float" office:value="0.183575397734006">
            <text:p>0.1836</text:p>
          </table:table-cell>
          <table:table-cell table:style-name="ce4" table:formula="of:=AVERAGE([.BB2:.BB56])" office:value-type="float" office:value="0.738625454545455">
            <text:p>0.7386</text:p>
          </table:table-cell>
          <table:table-cell table:style-name="ce4" table:formula="of:=STDEV([.BB2:.BB56])" office:value-type="float" office:value="0.201732343041358">
            <text:p>0.2017</text:p>
          </table:table-cell>
          <table:table-cell table:style-name="ce4" table:formula="of:=AVERAGE([.BD2:.BD56])" office:value-type="float" office:value="0.623072727272728">
            <text:p>0.6231</text:p>
          </table:table-cell>
          <table:table-cell table:style-name="ce4" table:formula="of:=STDEV([.BD2:.BD56])" office:value-type="float" office:value="0.202374644743399">
            <text:p>0.2024</text:p>
          </table:table-cell>
          <table:table-cell table:style-name="ce4" table:formula="of:=AVERAGE([.BF2:.BF56])" office:value-type="float" office:value="0.653481818181818">
            <text:p>0.6535</text:p>
          </table:table-cell>
          <table:table-cell table:style-name="ce4" table:formula="of:=STDEV([.BF2:.BF56])" office:value-type="float" office:value="0.220100183494723">
            <text:p>0.2201</text:p>
          </table:table-cell>
          <table:table-cell table:style-name="ce4" table:formula="of:=AVERAGE([.BH2:.BH56])" office:value-type="float" office:value="0.673258181818182">
            <text:p>0.6733</text:p>
          </table:table-cell>
          <table:table-cell table:style-name="ce4" table:formula="of:=STDEV([.BH2:.BH56])" office:value-type="float" office:value="0.203028332898628">
            <text:p>0.2030</text:p>
          </table:table-cell>
          <table:table-cell table:style-name="ce4" table:formula="of:=AVERAGE([.BJ2:.BJ56])" office:value-type="float" office:value="0.649385454545455">
            <text:p>0.6494</text:p>
          </table:table-cell>
          <table:table-cell table:style-name="ce4" table:formula="of:=STDEV([.BJ2:.BJ56])" office:value-type="float" office:value="0.214504294542334">
            <text:p>0.2145</text:p>
          </table:table-cell>
          <table:table-cell table:style-name="ce4" table:formula="of:=AVERAGE([.BL2:.BL56])" office:value-type="float" office:value="0.668481818181818">
            <text:p>0.6685</text:p>
          </table:table-cell>
          <table:table-cell table:style-name="ce4" table:formula="of:=STDEV([.BL2:.BL56])" office:value-type="float" office:value="0.202913590522802">
            <text:p>0.2029</text:p>
          </table:table-cell>
          <table:table-cell table:style-name="ce4" table:formula="of:=AVERAGE([.BN2:.BN56])" office:value-type="float" office:value="0.703334545454546">
            <text:p>0.7033</text:p>
          </table:table-cell>
          <table:table-cell table:style-name="ce4" table:formula="of:=STDEV([.BN2:.BN56])" office:value-type="float" office:value="0.189374796142838">
            <text:p>0.1894</text:p>
          </table:table-cell>
          <table:table-cell table:style-name="ce4" table:formula="of:=AVERAGE([.BP2:.BP56])" office:value-type="float" office:value="0.735010909090909">
            <text:p>0.7350</text:p>
          </table:table-cell>
          <table:table-cell table:style-name="ce4" table:formula="of:=STDEV([.BP2:.BP56])" office:value-type="float" office:value="0.178493759277489">
            <text:p>0.1785</text:p>
          </table:table-cell>
          <table:table-cell table:style-name="ce4" table:formula="of:=AVERAGE([.BR2:.BR56])" office:value-type="float" office:value="0.71218">
            <text:p>0.7122</text:p>
          </table:table-cell>
          <table:table-cell table:style-name="ce4" table:formula="of:=STDEV([.BR2:.BR56])" office:value-type="float" office:value="0.192863045247715">
            <text:p>0.1929</text:p>
          </table:table-cell>
          <table:table-cell table:number-columns-repeated="953"/>
        </table:table-row>
        <table:table-row table:style-name="ro1">
          <table:table-cell/>
          <table:table-cell table:style-name="ce3" office:value-type="string">
            <text:p>Self-Training (NN)</text:p>
          </table:table-cell>
          <table:table-cell table:style-name="ce3"/>
          <table:table-cell table:style-name="ce3" office:value-type="string">
            <text:p>Self-Training (C45)</text:p>
          </table:table-cell>
          <table:table-cell table:style-name="ce3"/>
          <table:table-cell table:style-name="ce3" office:value-type="string">
            <text:p>Self-Training (NB)</text:p>
          </table:table-cell>
          <table:table-cell table:style-name="ce3"/>
          <table:table-cell table:style-name="ce3" office:value-type="string">
            <text:p>Self-Training (SMO)</text:p>
          </table:table-cell>
          <table:table-cell table:style-name="ce3"/>
          <table:table-cell table:style-name="ce3" office:value-type="string">
            <text:p>Co-Training (NN)</text:p>
          </table:table-cell>
          <table:table-cell table:style-name="ce3"/>
          <table:table-cell table:style-name="ce3" office:value-type="string">
            <text:p>Co-Training (C45)</text:p>
          </table:table-cell>
          <table:table-cell table:style-name="ce3"/>
          <table:table-cell table:style-name="ce3" office:value-type="string">
            <text:p>Co-Training (NB)</text:p>
          </table:table-cell>
          <table:table-cell table:style-name="ce3"/>
          <table:table-cell table:style-name="ce3" office:value-type="string">
            <text:p>Co-Training (SMO)</text:p>
          </table:table-cell>
          <table:table-cell table:style-name="ce3"/>
          <table:table-cell table:style-name="ce3" office:value-type="string">
            <text:p>Democratic-Co</text:p>
          </table:table-cell>
          <table:table-cell table:style-name="ce3"/>
          <table:table-cell table:style-name="ce3" office:value-type="string">
            <text:p>SETRED</text:p>
          </table:table-cell>
          <table:table-cell table:style-name="ce3"/>
          <table:table-cell table:style-name="ce3" office:value-type="string">
            <text:p>TriTraining (NN)</text:p>
          </table:table-cell>
          <table:table-cell table:style-name="ce3"/>
          <table:table-cell table:style-name="ce3" office:value-type="string">
            <text:p>TriTraining (C45)</text:p>
          </table:table-cell>
          <table:table-cell table:style-name="ce3"/>
          <table:table-cell table:style-name="ce3" office:value-type="string">
            <text:p>TriTraining (NB)</text:p>
          </table:table-cell>
          <table:table-cell table:style-name="ce3"/>
          <table:table-cell table:style-name="ce3" office:value-type="string">
            <text:p>TriTraining (SMO)</text:p>
          </table:table-cell>
          <table:table-cell table:style-name="ce3"/>
          <table:table-cell table:style-name="ce3" office:value-type="string">
            <text:p>DE-TriTraining (NN)</text:p>
          </table:table-cell>
          <table:table-cell table:style-name="ce3"/>
          <table:table-cell table:style-name="ce3" office:value-type="string">
            <text:p>DE-TriTraining (C45)</text:p>
          </table:table-cell>
          <table:table-cell table:style-name="ce3"/>
          <table:table-cell table:style-name="ce3" office:value-type="string">
            <text:p>DE-TriTraining (NB)</text:p>
          </table:table-cell>
          <table:table-cell table:style-name="ce3"/>
          <table:table-cell table:style-name="ce3" office:value-type="string">
            <text:p>DE-TriTraining (SMO)</text:p>
          </table:table-cell>
          <table:table-cell table:style-name="ce3"/>
          <table:table-cell table:style-name="ce3" office:value-type="string">
            <text:p>CoForest</text:p>
          </table:table-cell>
          <table:table-cell table:style-name="ce3"/>
          <table:table-cell table:style-name="ce3" office:value-type="string">
            <text:p>Rasco (NN)</text:p>
          </table:table-cell>
          <table:table-cell table:style-name="ce3"/>
          <table:table-cell table:style-name="ce3" office:value-type="string">
            <text:p>Rasco (C45)</text:p>
          </table:table-cell>
          <table:table-cell table:style-name="ce3"/>
          <table:table-cell table:style-name="ce3" office:value-type="string">
            <text:p>Rasco (NB)</text:p>
          </table:table-cell>
          <table:table-cell table:style-name="ce3"/>
          <table:table-cell table:style-name="ce3" office:value-type="string">
            <text:p>Rasco (SMO)</text:p>
          </table:table-cell>
          <table:table-cell table:style-name="ce3"/>
          <table:table-cell table:style-name="ce3" office:value-type="string">
            <text:p>Co-Bagging (NN)</text:p>
          </table:table-cell>
          <table:table-cell table:style-name="ce3"/>
          <table:table-cell table:style-name="ce3" office:value-type="string">
            <text:p>Co-Bagging (C45)</text:p>
          </table:table-cell>
          <table:table-cell table:style-name="ce3"/>
          <table:table-cell table:style-name="ce3" office:value-type="string">
            <text:p>Co-Bagging (NB)</text:p>
          </table:table-cell>
          <table:table-cell table:style-name="ce3"/>
          <table:table-cell table:style-name="ce3" office:value-type="string">
            <text:p>Co-Bagging (SMO)</text:p>
          </table:table-cell>
          <table:table-cell table:style-name="ce3"/>
          <table:table-cell table:style-name="ce3" office:value-type="string">
            <text:p>Rel-Rasco (NN)</text:p>
          </table:table-cell>
          <table:table-cell table:style-name="ce3"/>
          <table:table-cell table:style-name="ce3" office:value-type="string">
            <text:p>Rel-Rasco (C45)</text:p>
          </table:table-cell>
          <table:table-cell table:style-name="ce3"/>
          <table:table-cell table:style-name="ce3" office:value-type="string">
            <text:p>Rel-Rasco (NB)</text:p>
          </table:table-cell>
          <table:table-cell table:style-name="ce3"/>
          <table:table-cell table:style-name="ce3" office:value-type="string">
            <text:p>Rel-Rasco (SMO)</text:p>
          </table:table-cell>
          <table:table-cell table:style-name="ce3"/>
          <table:table-cell table:style-name="ce3" office:value-type="string">
            <text:p>CLCC</text:p>
          </table:table-cell>
          <table:table-cell table:style-name="ce3"/>
          <table:table-cell table:style-name="ce3" office:value-type="string">
            <text:p>APSSC</text:p>
          </table:table-cell>
          <table:table-cell table:style-name="ce3"/>
          <table:table-cell table:style-name="ce3" office:value-type="string">
            <text:p>SNNRCE</text:p>
          </table:table-cell>
          <table:table-cell table:style-name="ce3"/>
          <table:table-cell table:style-name="ce3" office:value-type="string">
            <text:p>ADE-CoForest</text:p>
          </table:table-cell>
          <table:table-cell table:style-name="ce3"/>
          <table:table-cell table:number-columns-repeated="953"/>
        </table:table-row>
        <table:table-row table:style-name="ro1" table:number-rows-repeated="2">
          <table:table-cell/>
          <table:table-cell table:style-name="ce3" table:number-columns-repeated="70"/>
          <table:table-cell table:number-columns-repeated="953"/>
        </table:table-row>
        <table:table-row table:style-name="ro1">
          <table:table-cell office:value-type="string">
            <text:p>Binary Average</text:p>
          </table:table-cell>
          <table:table-cell table:style-name="ce5" table:formula="of:=AVERAGE([.B3];[.B4];[.B6:.B9];[.B11];[.B13];[.B16:.B17];[.B19:.B22];[.B26:.B27];[.B29];[.B31];[.B35:.B38];[.B41:.B43];[.B48:.B50];[.B54])" office:value-type="float" office:value="0.770648275862069">
            <text:p>0.7706</text:p>
          </table:table-cell>
          <table:table-cell table:style-name="ce5" table:formula="of:=AVERAGE([.C3];[.C4];[.C6:.C9];[.C11];[.C13];[.C16:.C17];[.C19:.C22];[.C26:.C27];[.C29];[.C31];[.C35:.C38];[.C41:.C43];[.C48:.C50];[.C54])" office:value-type="float" office:value="0.0590103448275862">
            <text:p>0.0590</text:p>
          </table:table-cell>
          <table:table-cell table:style-name="ce5" table:formula="of:=AVERAGE([.D3];[.D4];[.D6:.D9];[.D11];[.D13];[.D16:.D17];[.D19:.D22];[.D26:.D27];[.D29];[.D31];[.D35:.D38];[.D41:.D43];[.D48:.D50];[.D54])" office:value-type="float" office:value="0.812110344827586">
            <text:p>0.8121</text:p>
          </table:table-cell>
          <table:table-cell table:style-name="ce5" table:formula="of:=AVERAGE([.E3];[.E4];[.E6:.E9];[.E11];[.E13];[.E16:.E17];[.E19:.E22];[.E26:.E27];[.E29];[.E31];[.E35:.E38];[.E41:.E43];[.E48:.E50];[.E54])" office:value-type="float" office:value="0.041851724137931">
            <text:p>0.0419</text:p>
          </table:table-cell>
          <table:table-cell table:style-name="ce5" table:formula="of:=AVERAGE([.F3];[.F4];[.F6:.F9];[.F11];[.F13];[.F16:.F17];[.F19:.F22];[.F26:.F27];[.F29];[.F31];[.F35:.F38];[.F41:.F43];[.F48:.F50];[.F54])" office:value-type="float" office:value="0.777865517241379">
            <text:p>0.7779</text:p>
          </table:table-cell>
          <table:table-cell table:style-name="ce5" table:formula="of:=AVERAGE([.G3];[.G4];[.G6:.G9];[.G11];[.G13];[.G16:.G17];[.G19:.G22];[.G26:.G27];[.G29];[.G31];[.G35:.G38];[.G41:.G43];[.G48:.G50];[.G54])" office:value-type="float" office:value="0.0534413793103448">
            <text:p>0.0534</text:p>
          </table:table-cell>
          <table:table-cell table:style-name="ce5" table:formula="of:=AVERAGE([.H3];[.H4];[.H6:.H9];[.H11];[.H13];[.H16:.H17];[.H19:.H22];[.H26:.H27];[.H29];[.H31];[.H35:.H38];[.H41:.H43];[.H48:.H50];[.H54])" office:value-type="float" office:value="0.789248275862069">
            <text:p>0.7892</text:p>
          </table:table-cell>
          <table:table-cell table:style-name="ce5" table:formula="of:=AVERAGE([.I3];[.I4];[.I6:.I9];[.I11];[.I13];[.I16:.I17];[.I19:.I22];[.I26:.I27];[.I29];[.I31];[.I35:.I38];[.I41:.I43];[.I48:.I50];[.I54])" office:value-type="float" office:value="0.0542275862068966">
            <text:p>0.0542</text:p>
          </table:table-cell>
          <table:table-cell table:style-name="ce5" table:formula="of:=AVERAGE([.J3];[.J4];[.J6:.J9];[.J11];[.J13];[.J16:.J17];[.J19:.J22];[.J26:.J27];[.J29];[.J31];[.J35:.J38];[.J41:.J43];[.J48:.J50];[.J54])" office:value-type="float" office:value="0.761079310344828">
            <text:p>0.7611</text:p>
          </table:table-cell>
          <table:table-cell table:style-name="ce5" table:formula="of:=AVERAGE([.K3];[.K4];[.K6:.K9];[.K11];[.K13];[.K16:.K17];[.K19:.K22];[.K26:.K27];[.K29];[.K31];[.K35:.K38];[.K41:.K43];[.K48:.K50];[.K54])" office:value-type="float" office:value="0.0576655172413793">
            <text:p>0.0577</text:p>
          </table:table-cell>
          <table:table-cell table:style-name="ce5" table:formula="of:=AVERAGE([.L3];[.L4];[.L6:.L9];[.L11];[.L13];[.L16:.L17];[.L19:.L22];[.L26:.L27];[.L29];[.L31];[.L35:.L38];[.L41:.L43];[.L48:.L50];[.L54])" office:value-type="float" office:value="0.812293103448276">
            <text:p>0.8123</text:p>
          </table:table-cell>
          <table:table-cell table:style-name="ce5" table:formula="of:=AVERAGE([.M3];[.M4];[.M6:.M9];[.M11];[.M13];[.M16:.M17];[.M19:.M22];[.M26:.M27];[.M29];[.M31];[.M35:.M38];[.M41:.M43];[.M48:.M50];[.M54])" office:value-type="float" office:value="0.0460206896551724">
            <text:p>0.0460</text:p>
          </table:table-cell>
          <table:table-cell table:style-name="ce5" table:formula="of:=AVERAGE([.N3];[.N4];[.N6:.N9];[.N11];[.N13];[.N16:.N17];[.N19:.N22];[.N26:.N27];[.N29];[.N31];[.N35:.N38];[.N41:.N43];[.N48:.N50];[.N54])" office:value-type="float" office:value="0.783931034482759">
            <text:p>0.7839</text:p>
          </table:table-cell>
          <table:table-cell table:style-name="ce5" table:formula="of:=AVERAGE([.O3];[.O4];[.O6:.O9];[.O11];[.O13];[.O16:.O17];[.O19:.O22];[.O26:.O27];[.O29];[.O31];[.O35:.O38];[.O41:.O43];[.O48:.O50];[.O54])" office:value-type="float" office:value="0.0527413793103449">
            <text:p>0.0527</text:p>
          </table:table-cell>
          <table:table-cell table:style-name="ce5" table:formula="of:=AVERAGE([.P3];[.P4];[.P6:.P9];[.P11];[.P13];[.P16:.P17];[.P19:.P22];[.P26:.P27];[.P29];[.P31];[.P35:.P38];[.P41:.P43];[.P48:.P50];[.P54])" office:value-type="float" office:value="0.798668965517242">
            <text:p>0.7987</text:p>
          </table:table-cell>
          <table:table-cell table:style-name="ce5" table:formula="of:=AVERAGE([.Q3];[.Q4];[.Q6:.Q9];[.Q11];[.Q13];[.Q16:.Q17];[.Q19:.Q22];[.Q26:.Q27];[.Q29];[.Q31];[.Q35:.Q38];[.Q41:.Q43];[.Q48:.Q50];[.Q54])" office:value-type="float" office:value="0.053048275862069">
            <text:p>0.0530</text:p>
          </table:table-cell>
          <table:table-cell table:style-name="ce5" table:formula="of:=AVERAGE([.R3];[.R4];[.R6:.R9];[.R11];[.R13];[.R16:.R17];[.R19:.R22];[.R26:.R27];[.R29];[.R31];[.R35:.R38];[.R41:.R43];[.R48:.R50];[.R54])" office:value-type="float" office:value="0.818968965517241">
            <text:p>0.8190</text:p>
          </table:table-cell>
          <table:table-cell table:style-name="ce5" table:formula="of:=AVERAGE([.S3];[.S4];[.S6:.S9];[.S11];[.S13];[.S16:.S17];[.S19:.S22];[.S26:.S27];[.S29];[.S31];[.S35:.S38];[.S41:.S43];[.S48:.S50];[.S54])" office:value-type="float" office:value="0.0428896551724138">
            <text:p>0.0429</text:p>
          </table:table-cell>
          <table:table-cell table:style-name="ce5" table:formula="of:=AVERAGE([.T3];[.T4];[.T6:.T9];[.T11];[.T13];[.T16:.T17];[.T19:.T22];[.T26:.T27];[.T29];[.T31];[.T35:.T38];[.T41:.T43];[.T48:.T50];[.T54])" office:value-type="float" office:value="0.773431034482759">
            <text:p>0.7734</text:p>
          </table:table-cell>
          <table:table-cell table:style-name="ce5" table:formula="of:=AVERAGE([.U3];[.U4];[.U6:.U9];[.U11];[.U13];[.U16:.U17];[.U19:.U22];[.U26:.U27];[.U29];[.U31];[.U35:.U38];[.U41:.U43];[.U48:.U50];[.U54])" office:value-type="float" office:value="0.0568448275862069">
            <text:p>0.0568</text:p>
          </table:table-cell>
          <table:table-cell table:style-name="ce5" table:formula="of:=AVERAGE([.V3];[.V4];[.V6:.V9];[.V11];[.V13];[.V16:.V17];[.V19:.V22];[.V26:.V27];[.V29];[.V31];[.V35:.V38];[.V41:.V43];[.V48:.V50];[.V54])" office:value-type="float" office:value="0.763544827586207">
            <text:p>0.7635</text:p>
          </table:table-cell>
          <table:table-cell table:style-name="ce5" table:formula="of:=AVERAGE([.W3];[.W4];[.W6:.W9];[.W11];[.W13];[.W16:.W17];[.W19:.W22];[.W26:.W27];[.W29];[.W31];[.W35:.W38];[.W41:.W43];[.W48:.W50];[.W54])" office:value-type="float" office:value="0.0509482758620689">
            <text:p>0.0509</text:p>
          </table:table-cell>
          <table:table-cell table:style-name="ce5" table:formula="of:=AVERAGE([.X3];[.X4];[.X6:.X9];[.X11];[.X13];[.X16:.X17];[.X19:.X22];[.X26:.X27];[.X29];[.X31];[.X35:.X38];[.X41:.X43];[.X48:.X50];[.X54])" office:value-type="float" office:value="0.8167">
            <text:p>0.8167</text:p>
          </table:table-cell>
          <table:table-cell table:style-name="ce5" table:formula="of:=AVERAGE([.Y3];[.Y4];[.Y6:.Y9];[.Y11];[.Y13];[.Y16:.Y17];[.Y19:.Y22];[.Y26:.Y27];[.Y29];[.Y31];[.Y35:.Y38];[.Y41:.Y43];[.Y48:.Y50];[.Y54])" office:value-type="float" office:value="0.0428034482758621">
            <text:p>0.0428</text:p>
          </table:table-cell>
          <table:table-cell table:style-name="ce5" table:formula="of:=AVERAGE([.Z3];[.Z4];[.Z6:.Z9];[.Z11];[.Z13];[.Z16:.Z17];[.Z19:.Z22];[.Z26:.Z27];[.Z29];[.Z31];[.Z35:.Z38];[.Z41:.Z43];[.Z48:.Z50];[.Z54])" office:value-type="float" office:value="0.791272413793103">
            <text:p>0.7913</text:p>
          </table:table-cell>
          <table:table-cell table:style-name="ce5" table:formula="of:=AVERAGE([.AA3];[.AA4];[.AA6:.AA9];[.AA11];[.AA13];[.AA16:.AA17];[.AA19:.AA22];[.AA26:.AA27];[.AA29];[.AA31];[.AA35:.AA38];[.AA41:.AA43];[.AA48:.AA50];[.AA54])" office:value-type="float" office:value="0.0518206896551724">
            <text:p>0.0518</text:p>
          </table:table-cell>
          <table:table-cell table:style-name="ce5" table:formula="of:=AVERAGE([.AB3];[.AB4];[.AB6:.AB9];[.AB11];[.AB13];[.AB16:.AB17];[.AB19:.AB22];[.AB26:.AB27];[.AB29];[.AB31];[.AB35:.AB38];[.AB41:.AB43];[.AB48:.AB50];[.AB54])" office:value-type="float" office:value="0.796672413793104">
            <text:p>0.7967</text:p>
          </table:table-cell>
          <table:table-cell table:style-name="ce5" table:formula="of:=AVERAGE([.AC3];[.AC4];[.AC6:.AC9];[.AC11];[.AC13];[.AC16:.AC17];[.AC19:.AC22];[.AC26:.AC27];[.AC29];[.AC31];[.AC35:.AC38];[.AC41:.AC43];[.AC48:.AC50];[.AC54])" office:value-type="float" office:value="0.0537172413793103">
            <text:p>0.0537</text:p>
          </table:table-cell>
          <table:table-cell table:style-name="ce5" table:formula="of:=AVERAGE([.AD3];[.AD4];[.AD6:.AD9];[.AD11];[.AD13];[.AD16:.AD17];[.AD19:.AD22];[.AD26:.AD27];[.AD29];[.AD31];[.AD35:.AD38];[.AD41:.AD43];[.AD48:.AD50];[.AD54])" office:value-type="float" office:value="0.777448275862069">
            <text:p>0.7774</text:p>
          </table:table-cell>
          <table:table-cell table:style-name="ce5" table:formula="of:=AVERAGE([.AE3];[.AE4];[.AE6:.AE9];[.AE11];[.AE13];[.AE16:.AE17];[.AE19:.AE22];[.AE26:.AE27];[.AE29];[.AE31];[.AE35:.AE38];[.AE41:.AE43];[.AE48:.AE50];[.AE54])" office:value-type="float" office:value="0.0482758620689655">
            <text:p>0.0483</text:p>
          </table:table-cell>
          <table:table-cell table:style-name="ce5" table:formula="of:=AVERAGE([.AF3];[.AF4];[.AF6:.AF9];[.AF11];[.AF13];[.AF16:.AF17];[.AF19:.AF22];[.AF26:.AF27];[.AF29];[.AF31];[.AF35:.AF38];[.AF41:.AF43];[.AF48:.AF50];[.AF54])" office:value-type="float" office:value="0.795513793103448">
            <text:p>0.7955</text:p>
          </table:table-cell>
          <table:table-cell table:style-name="ce5" table:formula="of:=AVERAGE([.AG3];[.AG4];[.AG6:.AG9];[.AG11];[.AG13];[.AG16:.AG17];[.AG19:.AG22];[.AG26:.AG27];[.AG29];[.AG31];[.AG35:.AG38];[.AG41:.AG43];[.AG48:.AG50];[.AG54])" office:value-type="float" office:value="0.0519689655172414">
            <text:p>0.0520</text:p>
          </table:table-cell>
          <table:table-cell table:style-name="ce5" table:formula="of:=AVERAGE([.AH3];[.AH4];[.AH6:.AH9];[.AH11];[.AH13];[.AH16:.AH17];[.AH19:.AH22];[.AH26:.AH27];[.AH29];[.AH31];[.AH35:.AH38];[.AH41:.AH43];[.AH48:.AH50];[.AH54])" office:value-type="float" office:value="0.782920689655172">
            <text:p>0.7829</text:p>
          </table:table-cell>
          <table:table-cell table:style-name="ce5" table:formula="of:=AVERAGE([.AI3];[.AI4];[.AI6:.AI9];[.AI11];[.AI13];[.AI16:.AI17];[.AI19:.AI22];[.AI26:.AI27];[.AI29];[.AI31];[.AI35:.AI38];[.AI41:.AI43];[.AI48:.AI50];[.AI54])" office:value-type="float" office:value="0.0514068965517241">
            <text:p>0.0514</text:p>
          </table:table-cell>
          <table:table-cell table:style-name="ce5" table:formula="of:=AVERAGE([.AJ3];[.AJ4];[.AJ6:.AJ9];[.AJ11];[.AJ13];[.AJ16:.AJ17];[.AJ19:.AJ22];[.AJ26:.AJ27];[.AJ29];[.AJ31];[.AJ35:.AJ38];[.AJ41:.AJ43];[.AJ48:.AJ50];[.AJ54])" office:value-type="float" office:value="0.791044827586207">
            <text:p>0.7910</text:p>
          </table:table-cell>
          <table:table-cell table:style-name="ce5" table:formula="of:=AVERAGE([.AK3];[.AK4];[.AK6:.AK9];[.AK11];[.AK13];[.AK16:.AK17];[.AK19:.AK22];[.AK26:.AK27];[.AK29];[.AK31];[.AK35:.AK38];[.AK41:.AK43];[.AK48:.AK50];[.AK54])" office:value-type="float" office:value="0.049848275862069">
            <text:p>0.0498</text:p>
          </table:table-cell>
          <table:table-cell table:style-name="ce5" table:formula="of:=AVERAGE([.AL3];[.AL4];[.AL6:.AL9];[.AL11];[.AL13];[.AL16:.AL17];[.AL19:.AL22];[.AL26:.AL27];[.AL29];[.AL31];[.AL35:.AL38];[.AL41:.AL43];[.AL48:.AL50];[.AL54])" office:value-type="float" office:value="0.787948275862069">
            <text:p>0.7879</text:p>
          </table:table-cell>
          <table:table-cell table:style-name="ce5" table:formula="of:=AVERAGE([.AM3];[.AM4];[.AM6:.AM9];[.AM11];[.AM13];[.AM16:.AM17];[.AM19:.AM22];[.AM26:.AM27];[.AM29];[.AM31];[.AM35:.AM38];[.AM41:.AM43];[.AM48:.AM50];[.AM54])" office:value-type="float" office:value="0.0413206896551724">
            <text:p>0.0413</text:p>
          </table:table-cell>
          <table:table-cell table:style-name="ce5" table:formula="of:=AVERAGE([.AN3];[.AN4];[.AN6:.AN9];[.AN11];[.AN13];[.AN16:.AN17];[.AN19:.AN22];[.AN26:.AN27];[.AN29];[.AN31];[.AN35:.AN38];[.AN41:.AN43];[.AN48:.AN50];[.AN54])" office:value-type="float" office:value="0.730027586206897">
            <text:p>0.7300</text:p>
          </table:table-cell>
          <table:table-cell table:style-name="ce5" table:formula="of:=AVERAGE([.AO3];[.AO4];[.AO6:.AO9];[.AO11];[.AO13];[.AO16:.AO17];[.AO19:.AO22];[.AO26:.AO27];[.AO29];[.AO31];[.AO35:.AO38];[.AO41:.AO43];[.AO48:.AO50];[.AO54])" office:value-type="float" office:value="0.0573034482758621">
            <text:p>0.0573</text:p>
          </table:table-cell>
          <table:table-cell table:style-name="ce5" table:formula="of:=AVERAGE([.AP3];[.AP4];[.AP6:.AP9];[.AP11];[.AP13];[.AP16:.AP17];[.AP19:.AP22];[.AP26:.AP27];[.AP29];[.AP31];[.AP35:.AP38];[.AP41:.AP43];[.AP48:.AP50];[.AP54])" office:value-type="float" office:value="0.772013793103448">
            <text:p>0.7720</text:p>
          </table:table-cell>
          <table:table-cell table:style-name="ce5" table:formula="of:=AVERAGE([.AQ3];[.AQ4];[.AQ6:.AQ9];[.AQ11];[.AQ13];[.AQ16:.AQ17];[.AQ19:.AQ22];[.AQ26:.AQ27];[.AQ29];[.AQ31];[.AQ35:.AQ38];[.AQ41:.AQ43];[.AQ48:.AQ50];[.AQ54])" office:value-type="float" office:value="0.0464068965517242">
            <text:p>0.0464</text:p>
          </table:table-cell>
          <table:table-cell table:style-name="ce5" table:formula="of:=AVERAGE([.AR3];[.AR4];[.AR6:.AR9];[.AR11];[.AR13];[.AR16:.AR17];[.AR19:.AR22];[.AR26:.AR27];[.AR29];[.AR31];[.AR35:.AR38];[.AR41:.AR43];[.AR48:.AR50];[.AR54])" office:value-type="float" office:value="0.766524137931034">
            <text:p>0.7665</text:p>
          </table:table-cell>
          <table:table-cell table:style-name="ce5" table:formula="of:=AVERAGE([.AS3];[.AS4];[.AS6:.AS9];[.AS11];[.AS13];[.AS16:.AS17];[.AS19:.AS22];[.AS26:.AS27];[.AS29];[.AS31];[.AS35:.AS38];[.AS41:.AS43];[.AS48:.AS50];[.AS54])" office:value-type="float" office:value="0.0551724137931035">
            <text:p>0.0552</text:p>
          </table:table-cell>
          <table:table-cell table:style-name="ce5" table:formula="of:=AVERAGE([.AT3];[.AT4];[.AT6:.AT9];[.AT11];[.AT13];[.AT16:.AT17];[.AT19:.AT22];[.AT26:.AT27];[.AT29];[.AT31];[.AT35:.AT38];[.AT41:.AT43];[.AT48:.AT50];[.AT54])" office:value-type="float" office:value="0.76271724137931">
            <text:p>0.7627</text:p>
          </table:table-cell>
          <table:table-cell table:style-name="ce5" table:formula="of:=AVERAGE([.AU3];[.AU4];[.AU6:.AU9];[.AU11];[.AU13];[.AU16:.AU17];[.AU19:.AU22];[.AU26:.AU27];[.AU29];[.AU31];[.AU35:.AU38];[.AU41:.AU43];[.AU48:.AU50];[.AU54])" office:value-type="float" office:value="0.0624137931034483">
            <text:p>0.0624</text:p>
          </table:table-cell>
          <table:table-cell table:style-name="ce5" table:formula="of:=AVERAGE([.AV3];[.AV4];[.AV6:.AV9];[.AV11];[.AV13];[.AV16:.AV17];[.AV19:.AV22];[.AV26:.AV27];[.AV29];[.AV31];[.AV35:.AV38];[.AV41:.AV43];[.AV48:.AV50];[.AV54])" office:value-type="float" office:value="0.784058620689655">
            <text:p>0.7841</text:p>
          </table:table-cell>
          <table:table-cell table:style-name="ce5" table:formula="of:=AVERAGE([.AW3];[.AW4];[.AW6:.AW9];[.AW11];[.AW13];[.AW16:.AW17];[.AW19:.AW22];[.AW26:.AW27];[.AW29];[.AW31];[.AW35:.AW38];[.AW41:.AW43];[.AW48:.AW50];[.AW54])" office:value-type="float" office:value="0.0481379310344828">
            <text:p>0.0481</text:p>
          </table:table-cell>
          <table:table-cell table:style-name="ce5" table:formula="of:=AVERAGE([.AX3];[.AX4];[.AX6:.AX9];[.AX11];[.AX13];[.AX16:.AX17];[.AX19:.AX22];[.AX26:.AX27];[.AX29];[.AX31];[.AX35:.AX38];[.AX41:.AX43];[.AX48:.AX50];[.AX54])" office:value-type="float" office:value="0.818234482758621">
            <text:p>0.8182</text:p>
          </table:table-cell>
          <table:table-cell table:style-name="ce5" table:formula="of:=AVERAGE([.AY3];[.AY4];[.AY6:.AY9];[.AY11];[.AY13];[.AY16:.AY17];[.AY19:.AY22];[.AY26:.AY27];[.AY29];[.AY31];[.AY35:.AY38];[.AY41:.AY43];[.AY48:.AY50];[.AY54])" office:value-type="float" office:value="0.0399034482758621">
            <text:p>0.0399</text:p>
          </table:table-cell>
          <table:table-cell table:style-name="ce5" table:formula="of:=AVERAGE([.AZ3];[.AZ4];[.AZ6:.AZ9];[.AZ11];[.AZ13];[.AZ16:.AZ17];[.AZ19:.AZ22];[.AZ26:.AZ27];[.AZ29];[.AZ31];[.AZ35:.AZ38];[.AZ41:.AZ43];[.AZ48:.AZ50];[.AZ54])" office:value-type="float" office:value="0.788489655172414">
            <text:p>0.7885</text:p>
          </table:table-cell>
          <table:table-cell table:style-name="ce5" table:formula="of:=AVERAGE([.BA3];[.BA4];[.BA6:.BA9];[.BA11];[.BA13];[.BA16:.BA17];[.BA19:.BA22];[.BA26:.BA27];[.BA29];[.BA31];[.BA35:.BA38];[.BA41:.BA43];[.BA48:.BA50];[.BA54])" office:value-type="float" office:value="0.0492827586206897">
            <text:p>0.0493</text:p>
          </table:table-cell>
          <table:table-cell table:style-name="ce5" table:formula="of:=AVERAGE([.BB3];[.BB4];[.BB6:.BB9];[.BB11];[.BB13];[.BB16:.BB17];[.BB19:.BB22];[.BB26:.BB27];[.BB29];[.BB31];[.BB35:.BB38];[.BB41:.BB43];[.BB48:.BB50];[.BB54])" office:value-type="float" office:value="0.80651724137931">
            <text:p>0.8065</text:p>
          </table:table-cell>
          <table:table-cell table:style-name="ce5" table:formula="of:=AVERAGE([.BC3];[.BC4];[.BC6:.BC9];[.BC11];[.BC13];[.BC16:.BC17];[.BC19:.BC22];[.BC26:.BC27];[.BC29];[.BC31];[.BC35:.BC38];[.BC41:.BC43];[.BC48:.BC50];[.BC54])" office:value-type="float" office:value="0.0522827586206897">
            <text:p>0.0523</text:p>
          </table:table-cell>
          <table:table-cell table:style-name="ce5" table:formula="of:=AVERAGE([.BD3];[.BD4];[.BD6:.BD9];[.BD11];[.BD13];[.BD16:.BD17];[.BD19:.BD22];[.BD26:.BD27];[.BD29];[.BD31];[.BD35:.BD38];[.BD41:.BD43];[.BD48:.BD50];[.BD54])" office:value-type="float" office:value="0.725713793103448">
            <text:p>0.7257</text:p>
          </table:table-cell>
          <table:table-cell table:style-name="ce5" table:formula="of:=AVERAGE([.BE3];[.BE4];[.BE6:.BE9];[.BE11];[.BE13];[.BE16:.BE17];[.BE19:.BE22];[.BE26:.BE27];[.BE29];[.BE31];[.BE35:.BE38];[.BE41:.BE43];[.BE48:.BE50];[.BE54])" office:value-type="float" office:value="0.0606793103448276">
            <text:p>0.0607</text:p>
          </table:table-cell>
          <table:table-cell table:style-name="ce5" table:formula="of:=AVERAGE([.BF3];[.BF4];[.BF6:.BF9];[.BF11];[.BF13];[.BF16:.BF17];[.BF19:.BF22];[.BF26:.BF27];[.BF29];[.BF31];[.BF35:.BF38];[.BF41:.BF43];[.BF48:.BF50];[.BF54])" office:value-type="float" office:value="0.770865517241379">
            <text:p>0.7709</text:p>
          </table:table-cell>
          <table:table-cell table:style-name="ce5" table:formula="of:=AVERAGE([.BG3];[.BG4];[.BG6:.BG9];[.BG11];[.BG13];[.BG16:.BG17];[.BG19:.BG22];[.BG26:.BG27];[.BG29];[.BG31];[.BG35:.BG38];[.BG41:.BG43];[.BG48:.BG50];[.BG54])" office:value-type="float" office:value="0.0503586206896552">
            <text:p>0.0504</text:p>
          </table:table-cell>
          <table:table-cell table:style-name="ce5" table:formula="of:=AVERAGE([.BH3];[.BH4];[.BH6:.BH9];[.BH11];[.BH13];[.BH16:.BH17];[.BH19:.BH22];[.BH26:.BH27];[.BH29];[.BH31];[.BH35:.BH38];[.BH41:.BH43];[.BH48:.BH50];[.BH54])" office:value-type="float" office:value="0.766058620689655">
            <text:p>0.7661</text:p>
          </table:table-cell>
          <table:table-cell table:style-name="ce5" table:formula="of:=AVERAGE([.BI3];[.BI4];[.BI6:.BI9];[.BI11];[.BI13];[.BI16:.BI17];[.BI19:.BI22];[.BI26:.BI27];[.BI29];[.BI31];[.BI35:.BI38];[.BI41:.BI43];[.BI48:.BI50];[.BI54])" office:value-type="float" office:value="0.0552551724137931">
            <text:p>0.0553</text:p>
          </table:table-cell>
          <table:table-cell table:style-name="ce5" table:formula="of:=AVERAGE([.BJ3];[.BJ4];[.BJ6:.BJ9];[.BJ11];[.BJ13];[.BJ16:.BJ17];[.BJ19:.BJ22];[.BJ26:.BJ27];[.BJ29];[.BJ31];[.BJ35:.BJ38];[.BJ41:.BJ43];[.BJ48:.BJ50];[.BJ54])" office:value-type="float" office:value="0.753806896551724">
            <text:p>0.7538</text:p>
          </table:table-cell>
          <table:table-cell table:style-name="ce5" table:formula="of:=AVERAGE([.BK3];[.BK4];[.BK6:.BK9];[.BK11];[.BK13];[.BK16:.BK17];[.BK19:.BK22];[.BK26:.BK27];[.BK29];[.BK31];[.BK35:.BK38];[.BK41:.BK43];[.BK48:.BK50];[.BK54])" office:value-type="float" office:value="0.0635586206896552">
            <text:p>0.0636</text:p>
          </table:table-cell>
          <table:table-cell table:style-name="ce5" table:formula="of:=AVERAGE([.BL3];[.BL4];[.BL6:.BL9];[.BL11];[.BL13];[.BL16:.BL17];[.BL19:.BL22];[.BL26:.BL27];[.BL29];[.BL31];[.BL35:.BL38];[.BL41:.BL43];[.BL48:.BL50];[.BL54])" office:value-type="float" office:value="0.742144827586207">
            <text:p>0.7421</text:p>
          </table:table-cell>
          <table:table-cell table:style-name="ce5" table:formula="of:=AVERAGE([.BM3];[.BM4];[.BM6:.BM9];[.BM11];[.BM13];[.BM16:.BM17];[.BM19:.BM22];[.BM26:.BM27];[.BM29];[.BM31];[.BM35:.BM38];[.BM41:.BM43];[.BM48:.BM50];[.BM54])" office:value-type="float" office:value="0.0478793103448276">
            <text:p>0.0479</text:p>
          </table:table-cell>
          <table:table-cell table:style-name="ce5" table:formula="of:=AVERAGE([.BN3];[.BN4];[.BN6:.BN9];[.BN11];[.BN13];[.BN16:.BN17];[.BN19:.BN22];[.BN26:.BN27];[.BN29];[.BN31];[.BN35:.BN38];[.BN41:.BN43];[.BN48:.BN50];[.BN54])" office:value-type="float" office:value="0.748175862068966">
            <text:p>0.7482</text:p>
          </table:table-cell>
          <table:table-cell table:style-name="ce5" table:formula="of:=AVERAGE([.BO3];[.BO4];[.BO6:.BO9];[.BO11];[.BO13];[.BO16:.BO17];[.BO19:.BO22];[.BO26:.BO27];[.BO29];[.BO31];[.BO35:.BO38];[.BO41:.BO43];[.BO48:.BO50];[.BO54])" office:value-type="float" office:value="0.0534172413793104">
            <text:p>0.0534</text:p>
          </table:table-cell>
          <table:table-cell table:style-name="ce5" table:formula="of:=AVERAGE([.BP3];[.BP4];[.BP6:.BP9];[.BP11];[.BP13];[.BP16:.BP17];[.BP19:.BP22];[.BP26:.BP27];[.BP29];[.BP31];[.BP35:.BP38];[.BP41:.BP43];[.BP48:.BP50];[.BP54])" office:value-type="float" office:value="0.772072413793103">
            <text:p>0.7721</text:p>
          </table:table-cell>
          <table:table-cell table:style-name="ce5" table:formula="of:=AVERAGE([.BQ3];[.BQ4];[.BQ6:.BQ9];[.BQ11];[.BQ13];[.BQ16:.BQ17];[.BQ19:.BQ22];[.BQ26:.BQ27];[.BQ29];[.BQ31];[.BQ35:.BQ38];[.BQ41:.BQ43];[.BQ48:.BQ50];[.BQ54])" office:value-type="float" office:value="0.0537275862068966">
            <text:p>0.0537</text:p>
          </table:table-cell>
          <table:table-cell table:style-name="ce5" table:formula="of:=AVERAGE([.BR3];[.BR4];[.BR6:.BR9];[.BR11];[.BR13];[.BR16:.BR17];[.BR19:.BR22];[.BR26:.BR27];[.BR29];[.BR31];[.BR35:.BR38];[.BR41:.BR43];[.BR48:.BR50];[.BR54])" office:value-type="float" office:value="0.762824137931035">
            <text:p>0.7628</text:p>
          </table:table-cell>
          <table:table-cell table:style-name="ce5" table:formula="of:=AVERAGE([.BS3];[.BS4];[.BS6:.BS9];[.BS11];[.BS13];[.BS16:.BS17];[.BS19:.BS22];[.BS26:.BS27];[.BS29];[.BS31];[.BS35:.BS38];[.BS41:.BS43];[.BS48:.BS50];[.BS54])" office:value-type="float" office:value="0.0473068965517241">
            <text:p>0.0473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3" table:formula="of:=AVERAGE([.B2];[.B5];[.B10];[.B12];[.B14:.B15];[.B18];[.B23:.B25];[.B28];[.B30];[.B32:.B34];[.B39:.B40];[.B44:.B47];[.B51:.B53];[.B55:.B56])" office:value-type="float" office:value="0.698830769230769">
            <text:p>0.6988</text:p>
          </table:table-cell>
          <table:table-cell table:style-name="ce3" table:formula="of:=AVERAGE([.C2];[.C5];[.C10];[.C12];[.C14:.C15];[.C18];[.C23:.C25];[.C28];[.C30];[.C32:.C34];[.C39:.C40];[.C44:.C47];[.C51:.C53];[.C55:.C56])" office:value-type="float" office:value="0.0480307692307692">
            <text:p>0.0480</text:p>
          </table:table-cell>
          <table:table-cell table:style-name="ce3" table:formula="of:=AVERAGE([.D2];[.D5];[.D10];[.D12];[.D14:.D15];[.D18];[.D23:.D25];[.D28];[.D30];[.D32:.D34];[.D39:.D40];[.D44:.D47];[.D51:.D53];[.D55:.D56])" office:value-type="float" office:value="0.686130769230769">
            <text:p>0.6861</text:p>
          </table:table-cell>
          <table:table-cell table:style-name="ce3" table:formula="of:=AVERAGE([.E2];[.E5];[.E10];[.E12];[.E14:.E15];[.E18];[.E23:.E25];[.E28];[.E30];[.E32:.E34];[.E39:.E40];[.E44:.E47];[.E51:.E53];[.E55:.E56])" office:value-type="float" office:value="0.0549884615384616">
            <text:p>0.0550</text:p>
          </table:table-cell>
          <table:table-cell table:style-name="ce3" table:formula="of:=AVERAGE([.F2];[.F5];[.F10];[.F12];[.F14:.F15];[.F18];[.F23:.F25];[.F28];[.F30];[.F32:.F34];[.F39:.F40];[.F44:.F47];[.F51:.F53];[.F55:.F56])" office:value-type="float" office:value="0.60615">
            <text:p>0.6062</text:p>
          </table:table-cell>
          <table:table-cell table:style-name="ce3" table:formula="of:=AVERAGE([.G2];[.G5];[.G10];[.G12];[.G14:.G15];[.G18];[.G23:.G25];[.G28];[.G30];[.G32:.G34];[.G39:.G40];[.G44:.G47];[.G51:.G53];[.G55:.G56])" office:value-type="float" office:value="0.0491576923076923">
            <text:p>0.0492</text:p>
          </table:table-cell>
          <table:table-cell table:style-name="ce3" table:formula="of:=AVERAGE([.H2];[.H5];[.H10];[.H12];[.H14:.H15];[.H18];[.H23:.H25];[.H28];[.H30];[.H32:.H34];[.H39:.H40];[.H44:.H47];[.H51:.H53];[.H55:.H56])" office:value-type="float" office:value="0.663580769230769">
            <text:p>0.6636</text:p>
          </table:table-cell>
          <table:table-cell table:style-name="ce3" table:formula="of:=AVERAGE([.I2];[.I5];[.I10];[.I12];[.I14:.I15];[.I18];[.I23:.I25];[.I28];[.I30];[.I32:.I34];[.I39:.I40];[.I44:.I47];[.I51:.I53];[.I55:.I56])" office:value-type="float" office:value="0.0556884615384616">
            <text:p>0.0557</text:p>
          </table:table-cell>
          <table:table-cell table:style-name="ce3" table:formula="of:=AVERAGE([.J2];[.J5];[.J10];[.J12];[.J14:.J15];[.J18];[.J23:.J25];[.J28];[.J30];[.J32:.J34];[.J39:.J40];[.J44:.J47];[.J51:.J53];[.J55:.J56])" office:value-type="float" office:value="0.695788461538462">
            <text:p>0.6958</text:p>
          </table:table-cell>
          <table:table-cell table:style-name="ce3" table:formula="of:=AVERAGE([.K2];[.K5];[.K10];[.K12];[.K14:.K15];[.K18];[.K23:.K25];[.K28];[.K30];[.K32:.K34];[.K39:.K40];[.K44:.K47];[.K51:.K53];[.K55:.K56])" office:value-type="float" office:value="0.0470423076923077">
            <text:p>0.0470</text:p>
          </table:table-cell>
          <table:table-cell table:style-name="ce3" table:formula="of:=AVERAGE([.L2];[.L5];[.L10];[.L12];[.L14:.L15];[.L18];[.L23:.L25];[.L28];[.L30];[.L32:.L34];[.L39:.L40];[.L44:.L47];[.L51:.L53];[.L55:.L56])" office:value-type="float" office:value="0.685688461538462">
            <text:p>0.6857</text:p>
          </table:table-cell>
          <table:table-cell table:style-name="ce3" table:formula="of:=AVERAGE([.M2];[.M5];[.M10];[.M12];[.M14:.M15];[.M18];[.M23:.M25];[.M28];[.M30];[.M32:.M34];[.M39:.M40];[.M44:.M47];[.M51:.M53];[.M55:.M56])" office:value-type="float" office:value="0.0618269230769231">
            <text:p>0.0618</text:p>
          </table:table-cell>
          <table:table-cell table:style-name="ce3" table:formula="of:=AVERAGE([.N2];[.N5];[.N10];[.N12];[.N14:.N15];[.N18];[.N23:.N25];[.N28];[.N30];[.N32:.N34];[.N39:.N40];[.N44:.N47];[.N51:.N53];[.N55:.N56])" office:value-type="float" office:value="0.652765384615385">
            <text:p>0.6528</text:p>
          </table:table-cell>
          <table:table-cell table:style-name="ce3" table:formula="of:=AVERAGE([.O2];[.O5];[.O10];[.O12];[.O14:.O15];[.O18];[.O23:.O25];[.O28];[.O30];[.O32:.O34];[.O39:.O40];[.O44:.O47];[.O51:.O53];[.O55:.O56])" office:value-type="float" office:value="0.0482692307692308">
            <text:p>0.0483</text:p>
          </table:table-cell>
          <table:table-cell table:style-name="ce3" table:formula="of:=AVERAGE([.P2];[.P5];[.P10];[.P12];[.P14:.P15];[.P18];[.P23:.P25];[.P28];[.P30];[.P32:.P34];[.P39:.P40];[.P44:.P47];[.P51:.P53];[.P55:.P56])" office:value-type="float" office:value="0.684526923076923">
            <text:p>0.6845</text:p>
          </table:table-cell>
          <table:table-cell table:style-name="ce3" table:formula="of:=AVERAGE([.Q2];[.Q5];[.Q10];[.Q12];[.Q14:.Q15];[.Q18];[.Q23:.Q25];[.Q28];[.Q30];[.Q32:.Q34];[.Q39:.Q40];[.Q44:.Q47];[.Q51:.Q53];[.Q55:.Q56])" office:value-type="float" office:value="0.0520269230769231">
            <text:p>0.0520</text:p>
          </table:table-cell>
          <table:table-cell table:style-name="ce3" table:formula="of:=AVERAGE([.R2];[.R5];[.R10];[.R12];[.R14:.R15];[.R18];[.R23:.R25];[.R28];[.R30];[.R32:.R34];[.R39:.R40];[.R44:.R47];[.R51:.R53];[.R55:.R56])" office:value-type="float" office:value="0.6826">
            <text:p>0.6826</text:p>
          </table:table-cell>
          <table:table-cell table:style-name="ce3" table:formula="of:=AVERAGE([.S2];[.S5];[.S10];[.S12];[.S14:.S15];[.S18];[.S23:.S25];[.S28];[.S30];[.S32:.S34];[.S39:.S40];[.S44:.S47];[.S51:.S53];[.S55:.S56])" office:value-type="float" office:value="0.0620923076923077">
            <text:p>0.0621</text:p>
          </table:table-cell>
          <table:table-cell table:style-name="ce3" table:formula="of:=AVERAGE([.T2];[.T5];[.T10];[.T12];[.T14:.T15];[.T18];[.T23:.T25];[.T28];[.T30];[.T32:.T34];[.T39:.T40];[.T44:.T47];[.T51:.T53];[.T55:.T56])" office:value-type="float" office:value="0.703892307692308">
            <text:p>0.7039</text:p>
          </table:table-cell>
          <table:table-cell table:style-name="ce3" table:formula="of:=AVERAGE([.U2];[.U5];[.U10];[.U12];[.U14:.U15];[.U18];[.U23:.U25];[.U28];[.U30];[.U32:.U34];[.U39:.U40];[.U44:.U47];[.U51:.U53];[.U55:.U56])" office:value-type="float" office:value="0.0477269230769231">
            <text:p>0.0477</text:p>
          </table:table-cell>
          <table:table-cell table:style-name="ce3" table:formula="of:=AVERAGE([.V2];[.V5];[.V10];[.V12];[.V14:.V15];[.V18];[.V23:.V25];[.V28];[.V30];[.V32:.V34];[.V39:.V40];[.V44:.V47];[.V51:.V53];[.V55:.V56])" office:value-type="float" office:value="0.693134615384616">
            <text:p>0.6931</text:p>
          </table:table-cell>
          <table:table-cell table:style-name="ce3" table:formula="of:=AVERAGE([.W2];[.W5];[.W10];[.W12];[.W14:.W15];[.W18];[.W23:.W25];[.W28];[.W30];[.W32:.W34];[.W39:.W40];[.W44:.W47];[.W51:.W53];[.W55:.W56])" office:value-type="float" office:value="0.0483038461538462">
            <text:p>0.0483</text:p>
          </table:table-cell>
          <table:table-cell table:style-name="ce3" table:formula="of:=AVERAGE([.X2];[.X5];[.X10];[.X12];[.X14:.X15];[.X18];[.X23:.X25];[.X28];[.X30];[.X32:.X34];[.X39:.X40];[.X44:.X47];[.X51:.X53];[.X55:.X56])" office:value-type="float" office:value="0.698688461538462">
            <text:p>0.6987</text:p>
          </table:table-cell>
          <table:table-cell table:style-name="ce3" table:formula="of:=AVERAGE([.Y2];[.Y5];[.Y10];[.Y12];[.Y14:.Y15];[.Y18];[.Y23:.Y25];[.Y28];[.Y30];[.Y32:.Y34];[.Y39:.Y40];[.Y44:.Y47];[.Y51:.Y53];[.Y55:.Y56])" office:value-type="float" office:value="0.0521576923076923">
            <text:p>0.0522</text:p>
          </table:table-cell>
          <table:table-cell table:style-name="ce3" table:formula="of:=AVERAGE([.Z2];[.Z5];[.Z10];[.Z12];[.Z14:.Z15];[.Z18];[.Z23:.Z25];[.Z28];[.Z30];[.Z32:.Z34];[.Z39:.Z40];[.Z44:.Z47];[.Z51:.Z53];[.Z55:.Z56])" office:value-type="float" office:value="0.655061538461538">
            <text:p>0.6551</text:p>
          </table:table-cell>
          <table:table-cell table:style-name="ce3" table:formula="of:=AVERAGE([.AA2];[.AA5];[.AA10];[.AA12];[.AA14:.AA15];[.AA18];[.AA23:.AA25];[.AA28];[.AA30];[.AA32:.AA34];[.AA39:.AA40];[.AA44:.AA47];[.AA51:.AA53];[.AA55:.AA56])" office:value-type="float" office:value="0.0628115384615385">
            <text:p>0.0628</text:p>
          </table:table-cell>
          <table:table-cell table:style-name="ce3" table:formula="of:=AVERAGE([.AB2];[.AB5];[.AB10];[.AB12];[.AB14:.AB15];[.AB18];[.AB23:.AB25];[.AB28];[.AB30];[.AB32:.AB34];[.AB39:.AB40];[.AB44:.AB47];[.AB51:.AB53];[.AB55:.AB56])" office:value-type="float" office:value="0.679757692307692">
            <text:p>0.6798</text:p>
          </table:table-cell>
          <table:table-cell table:style-name="ce3" table:formula="of:=AVERAGE([.AC2];[.AC5];[.AC10];[.AC12];[.AC14:.AC15];[.AC18];[.AC23:.AC25];[.AC28];[.AC30];[.AC32:.AC34];[.AC39:.AC40];[.AC44:.AC47];[.AC51:.AC53];[.AC55:.AC56])" office:value-type="float" office:value="0.0461807692307692">
            <text:p>0.0462</text:p>
          </table:table-cell>
          <table:table-cell table:style-name="ce3" table:formula="of:=AVERAGE([.AD2];[.AD5];[.AD10];[.AD12];[.AD14:.AD15];[.AD18];[.AD23:.AD25];[.AD28];[.AD30];[.AD32:.AD34];[.AD39:.AD40];[.AD44:.AD47];[.AD51:.AD53];[.AD55:.AD56])" office:value-type="float" office:value="0.675796153846154">
            <text:p>0.6758</text:p>
          </table:table-cell>
          <table:table-cell table:style-name="ce3" table:formula="of:=AVERAGE([.AE2];[.AE5];[.AE10];[.AE12];[.AE14:.AE15];[.AE18];[.AE23:.AE25];[.AE28];[.AE30];[.AE32:.AE34];[.AE39:.AE40];[.AE44:.AE47];[.AE51:.AE53];[.AE55:.AE56])" office:value-type="float" office:value="0.0493384615384615">
            <text:p>0.0493</text:p>
          </table:table-cell>
          <table:table-cell table:style-name="ce3" table:formula="of:=AVERAGE([.AF2];[.AF5];[.AF10];[.AF12];[.AF14:.AF15];[.AF18];[.AF23:.AF25];[.AF28];[.AF30];[.AF32:.AF34];[.AF39:.AF40];[.AF44:.AF47];[.AF51:.AF53];[.AF55:.AF56])" office:value-type="float" office:value="0.675396153846154">
            <text:p>0.6754</text:p>
          </table:table-cell>
          <table:table-cell table:style-name="ce3" table:formula="of:=AVERAGE([.AG2];[.AG5];[.AG10];[.AG12];[.AG14:.AG15];[.AG18];[.AG23:.AG25];[.AG28];[.AG30];[.AG32:.AG34];[.AG39:.AG40];[.AG44:.AG47];[.AG51:.AG53];[.AG55:.AG56])" office:value-type="float" office:value="0.0533230769230769">
            <text:p>0.0533</text:p>
          </table:table-cell>
          <table:table-cell table:style-name="ce3" table:formula="of:=AVERAGE([.AH2];[.AH5];[.AH10];[.AH12];[.AH14:.AH15];[.AH18];[.AH23:.AH25];[.AH28];[.AH30];[.AH32:.AH34];[.AH39:.AH40];[.AH44:.AH47];[.AH51:.AH53];[.AH55:.AH56])" office:value-type="float" office:value="0.649534615384615">
            <text:p>0.6495</text:p>
          </table:table-cell>
          <table:table-cell table:style-name="ce3" table:formula="of:=AVERAGE([.AI2];[.AI5];[.AI10];[.AI12];[.AI14:.AI15];[.AI18];[.AI23:.AI25];[.AI28];[.AI30];[.AI32:.AI34];[.AI39:.AI40];[.AI44:.AI47];[.AI51:.AI53];[.AI55:.AI56])" office:value-type="float" office:value="0.0580461538461539">
            <text:p>0.0580</text:p>
          </table:table-cell>
          <table:table-cell table:style-name="ce3" table:formula="of:=AVERAGE([.AJ2];[.AJ5];[.AJ10];[.AJ12];[.AJ14:.AJ15];[.AJ18];[.AJ23:.AJ25];[.AJ28];[.AJ30];[.AJ32:.AJ34];[.AJ39:.AJ40];[.AJ44:.AJ47];[.AJ51:.AJ53];[.AJ55:.AJ56])" office:value-type="float" office:value="0.681711538461539">
            <text:p>0.6817</text:p>
          </table:table-cell>
          <table:table-cell table:style-name="ce3" table:formula="of:=AVERAGE([.AK2];[.AK5];[.AK10];[.AK12];[.AK14:.AK15];[.AK18];[.AK23:.AK25];[.AK28];[.AK30];[.AK32:.AK34];[.AK39:.AK40];[.AK44:.AK47];[.AK51:.AK53];[.AK55:.AK56])" office:value-type="float" office:value="0.0512076923076923">
            <text:p>0.0512</text:p>
          </table:table-cell>
          <table:table-cell table:style-name="ce3" table:formula="of:=AVERAGE([.AL2];[.AL5];[.AL10];[.AL12];[.AL14:.AL15];[.AL18];[.AL23:.AL25];[.AL28];[.AL30];[.AL32:.AL34];[.AL39:.AL40];[.AL44:.AL47];[.AL51:.AL53];[.AL55:.AL56])" office:value-type="float" office:value="0.680623076923077">
            <text:p>0.6806</text:p>
          </table:table-cell>
          <table:table-cell table:style-name="ce3" table:formula="of:=AVERAGE([.AM2];[.AM5];[.AM10];[.AM12];[.AM14:.AM15];[.AM18];[.AM23:.AM25];[.AM28];[.AM30];[.AM32:.AM34];[.AM39:.AM40];[.AM44:.AM47];[.AM51:.AM53];[.AM55:.AM56])" office:value-type="float" office:value="0.0493192307692308">
            <text:p>0.0493</text:p>
          </table:table-cell>
          <table:table-cell table:style-name="ce3" table:formula="of:=AVERAGE([.AN2];[.AN5];[.AN10];[.AN12];[.AN14:.AN15];[.AN18];[.AN23:.AN25];[.AN28];[.AN30];[.AN32:.AN34];[.AN39:.AN40];[.AN44:.AN47];[.AN51:.AN53];[.AN55:.AN56])" office:value-type="float" office:value="0.512653846153846">
            <text:p>0.5127</text:p>
          </table:table-cell>
          <table:table-cell table:style-name="ce3" table:formula="of:=AVERAGE([.AO2];[.AO5];[.AO10];[.AO12];[.AO14:.AO15];[.AO18];[.AO23:.AO25];[.AO28];[.AO30];[.AO32:.AO34];[.AO39:.AO40];[.AO44:.AO47];[.AO51:.AO53];[.AO55:.AO56])" office:value-type="float" office:value="0.0613615384615385">
            <text:p>0.0614</text:p>
          </table:table-cell>
          <table:table-cell table:style-name="ce3" table:formula="of:=AVERAGE([.AP2];[.AP5];[.AP10];[.AP12];[.AP14:.AP15];[.AP18];[.AP23:.AP25];[.AP28];[.AP30];[.AP32:.AP34];[.AP39:.AP40];[.AP44:.AP47];[.AP51:.AP53];[.AP55:.AP56])" office:value-type="float" office:value="0.522065384615385">
            <text:p>0.5221</text:p>
          </table:table-cell>
          <table:table-cell table:style-name="ce3" table:formula="of:=AVERAGE([.AQ2];[.AQ5];[.AQ10];[.AQ12];[.AQ14:.AQ15];[.AQ18];[.AQ23:.AQ25];[.AQ28];[.AQ30];[.AQ32:.AQ34];[.AQ39:.AQ40];[.AQ44:.AQ47];[.AQ51:.AQ53];[.AQ55:.AQ56])" office:value-type="float" office:value="0.0626769230769231">
            <text:p>0.0627</text:p>
          </table:table-cell>
          <table:table-cell table:style-name="ce3" table:formula="of:=AVERAGE([.AR2];[.AR5];[.AR10];[.AR12];[.AR14:.AR15];[.AR18];[.AR23:.AR25];[.AR28];[.AR30];[.AR32:.AR34];[.AR39:.AR40];[.AR44:.AR47];[.AR51:.AR53];[.AR55:.AR56])" office:value-type="float" office:value="0.563407692307692">
            <text:p>0.5634</text:p>
          </table:table-cell>
          <table:table-cell table:style-name="ce3" table:formula="of:=AVERAGE([.AS2];[.AS5];[.AS10];[.AS12];[.AS14:.AS15];[.AS18];[.AS23:.AS25];[.AS28];[.AS30];[.AS32:.AS34];[.AS39:.AS40];[.AS44:.AS47];[.AS51:.AS53];[.AS55:.AS56])" office:value-type="float" office:value="0.0615192307692308">
            <text:p>0.0615</text:p>
          </table:table-cell>
          <table:table-cell table:style-name="ce3" table:formula="of:=AVERAGE([.AT2];[.AT5];[.AT10];[.AT12];[.AT14:.AT15];[.AT18];[.AT23:.AT25];[.AT28];[.AT30];[.AT32:.AT34];[.AT39:.AT40];[.AT44:.AT47];[.AT51:.AT53];[.AT55:.AT56])" office:value-type="float" office:value="0.52965">
            <text:p>0.5297</text:p>
          </table:table-cell>
          <table:table-cell table:style-name="ce3" table:formula="of:=AVERAGE([.AU2];[.AU5];[.AU10];[.AU12];[.AU14:.AU15];[.AU18];[.AU23:.AU25];[.AU28];[.AU30];[.AU32:.AU34];[.AU39:.AU40];[.AU44:.AU47];[.AU51:.AU53];[.AU55:.AU56])" office:value-type="float" office:value="0.0653230769230769">
            <text:p>0.0653</text:p>
          </table:table-cell>
          <table:table-cell table:style-name="ce3" table:formula="of:=AVERAGE([.AV2];[.AV5];[.AV10];[.AV12];[.AV14:.AV15];[.AV18];[.AV23:.AV25];[.AV28];[.AV30];[.AV32:.AV34];[.AV39:.AV40];[.AV44:.AV47];[.AV51:.AV53];[.AV55:.AV56])" office:value-type="float" office:value="0.697492307692308">
            <text:p>0.6975</text:p>
          </table:table-cell>
          <table:table-cell table:style-name="ce3" table:formula="of:=AVERAGE([.AW2];[.AW5];[.AW10];[.AW12];[.AW14:.AW15];[.AW18];[.AW23:.AW25];[.AW28];[.AW30];[.AW32:.AW34];[.AW39:.AW40];[.AW44:.AW47];[.AW51:.AW53];[.AW55:.AW56])" office:value-type="float" office:value="0.0426538461538461">
            <text:p>0.0427</text:p>
          </table:table-cell>
          <table:table-cell table:style-name="ce3" table:formula="of:=AVERAGE([.AX2];[.AX5];[.AX10];[.AX12];[.AX14:.AX15];[.AX18];[.AX23:.AX25];[.AX28];[.AX30];[.AX32:.AX34];[.AX39:.AX40];[.AX44:.AX47];[.AX51:.AX53];[.AX55:.AX56])" office:value-type="float" office:value="0.694496153846154">
            <text:p>0.6945</text:p>
          </table:table-cell>
          <table:table-cell table:style-name="ce3" table:formula="of:=AVERAGE([.AY2];[.AY5];[.AY10];[.AY12];[.AY14:.AY15];[.AY18];[.AY23:.AY25];[.AY28];[.AY30];[.AY32:.AY34];[.AY39:.AY40];[.AY44:.AY47];[.AY51:.AY53];[.AY55:.AY56])" office:value-type="float" office:value="0.0534461538461538">
            <text:p>0.0534</text:p>
          </table:table-cell>
          <table:table-cell table:style-name="ce3" table:formula="of:=AVERAGE([.AZ2];[.AZ5];[.AZ10];[.AZ12];[.AZ14:.AZ15];[.AZ18];[.AZ23:.AZ25];[.AZ28];[.AZ30];[.AZ32:.AZ34];[.AZ39:.AZ40];[.AZ44:.AZ47];[.AZ51:.AZ53];[.AZ55:.AZ56])" office:value-type="float" office:value="0.662215384615385">
            <text:p>0.6622</text:p>
          </table:table-cell>
          <table:table-cell table:style-name="ce3" table:formula="of:=AVERAGE([.BA2];[.BA5];[.BA10];[.BA12];[.BA14:.BA15];[.BA18];[.BA23:.BA25];[.BA28];[.BA30];[.BA32:.BA34];[.BA39:.BA40];[.BA44:.BA47];[.BA51:.BA53];[.BA55:.BA56])" office:value-type="float" office:value="0.0479846153846154">
            <text:p>0.0480</text:p>
          </table:table-cell>
          <table:table-cell table:style-name="ce3" table:formula="of:=AVERAGE([.BB2];[.BB5];[.BB10];[.BB12];[.BB14:.BB15];[.BB18];[.BB23:.BB25];[.BB28];[.BB30];[.BB32:.BB34];[.BB39:.BB40];[.BB44:.BB47];[.BB51:.BB53];[.BB55:.BB56])" office:value-type="float" office:value="0.6629">
            <text:p>0.6629</text:p>
          </table:table-cell>
          <table:table-cell table:style-name="ce3" table:formula="of:=AVERAGE([.BC2];[.BC5];[.BC10];[.BC12];[.BC14:.BC15];[.BC18];[.BC23:.BC25];[.BC28];[.BC30];[.BC32:.BC34];[.BC39:.BC40];[.BC44:.BC47];[.BC51:.BC53];[.BC55:.BC56])" office:value-type="float" office:value="0.0382846153846154">
            <text:p>0.0383</text:p>
          </table:table-cell>
          <table:table-cell table:style-name="ce3" table:formula="of:=AVERAGE([.BD2];[.BD5];[.BD10];[.BD12];[.BD14:.BD15];[.BD18];[.BD23:.BD25];[.BD28];[.BD30];[.BD32:.BD34];[.BD39:.BD40];[.BD44:.BD47];[.BD51:.BD53];[.BD55:.BD56])" office:value-type="float" office:value="0.508588461538462">
            <text:p>0.5086</text:p>
          </table:table-cell>
          <table:table-cell table:style-name="ce3" table:formula="of:=AVERAGE([.BE2];[.BE5];[.BE10];[.BE12];[.BE14:.BE15];[.BE18];[.BE23:.BE25];[.BE28];[.BE30];[.BE32:.BE34];[.BE39:.BE40];[.BE44:.BE47];[.BE51:.BE53];[.BE55:.BE56])" office:value-type="float" office:value="0.0590269230769231">
            <text:p>0.0590</text:p>
          </table:table-cell>
          <table:table-cell table:style-name="ce3" table:formula="of:=AVERAGE([.BF2];[.BF5];[.BF10];[.BF12];[.BF14:.BF15];[.BF18];[.BF23:.BF25];[.BF28];[.BF30];[.BF32:.BF34];[.BF39:.BF40];[.BF44:.BF47];[.BF51:.BF53];[.BF55:.BF56])" office:value-type="float" office:value="0.522553846153846">
            <text:p>0.5226</text:p>
          </table:table-cell>
          <table:table-cell table:style-name="ce3" table:formula="of:=AVERAGE([.BG2];[.BG5];[.BG10];[.BG12];[.BG14:.BG15];[.BG18];[.BG23:.BG25];[.BG28];[.BG30];[.BG32:.BG34];[.BG39:.BG40];[.BG44:.BG47];[.BG51:.BG53];[.BG55:.BG56])" office:value-type="float" office:value="0.0629692307692308">
            <text:p>0.0630</text:p>
          </table:table-cell>
          <table:table-cell table:style-name="ce3" table:formula="of:=AVERAGE([.BH2];[.BH5];[.BH10];[.BH12];[.BH14:.BH15];[.BH18];[.BH23:.BH25];[.BH28];[.BH30];[.BH32:.BH34];[.BH39:.BH40];[.BH44:.BH47];[.BH51:.BH53];[.BH55:.BH56])" office:value-type="float" office:value="0.56975">
            <text:p>0.5698</text:p>
          </table:table-cell>
          <table:table-cell table:style-name="ce3" table:formula="of:=AVERAGE([.BI2];[.BI5];[.BI10];[.BI12];[.BI14:.BI15];[.BI18];[.BI23:.BI25];[.BI28];[.BI30];[.BI32:.BI34];[.BI39:.BI40];[.BI44:.BI47];[.BI51:.BI53];[.BI55:.BI56])" office:value-type="float" office:value="0.0752923076923077">
            <text:p>0.0753</text:p>
          </table:table-cell>
          <table:table-cell table:style-name="ce3" table:formula="of:=AVERAGE([.BJ2];[.BJ5];[.BJ10];[.BJ12];[.BJ14:.BJ15];[.BJ18];[.BJ23:.BJ25];[.BJ28];[.BJ30];[.BJ32:.BJ34];[.BJ39:.BJ40];[.BJ44:.BJ47];[.BJ51:.BJ53];[.BJ55:.BJ56])" office:value-type="float" office:value="0.532915384615385">
            <text:p>0.5329</text:p>
          </table:table-cell>
          <table:table-cell table:style-name="ce3" table:formula="of:=AVERAGE([.BK2];[.BK5];[.BK10];[.BK12];[.BK14:.BK15];[.BK18];[.BK23:.BK25];[.BK28];[.BK30];[.BK32:.BK34];[.BK39:.BK40];[.BK44:.BK47];[.BK51:.BK53];[.BK55:.BK56])" office:value-type="float" office:value="0.067">
            <text:p>0.0670</text:p>
          </table:table-cell>
          <table:table-cell table:style-name="ce3" table:formula="of:=AVERAGE([.BL2];[.BL5];[.BL10];[.BL12];[.BL14:.BL15];[.BL18];[.BL23:.BL25];[.BL28];[.BL30];[.BL32:.BL34];[.BL39:.BL40];[.BL44:.BL47];[.BL51:.BL53];[.BL55:.BL56])" office:value-type="float" office:value="0.586319230769231">
            <text:p>0.5863</text:p>
          </table:table-cell>
          <table:table-cell table:style-name="ce3" table:formula="of:=AVERAGE([.BM2];[.BM5];[.BM10];[.BM12];[.BM14:.BM15];[.BM18];[.BM23:.BM25];[.BM28];[.BM30];[.BM32:.BM34];[.BM39:.BM40];[.BM44:.BM47];[.BM51:.BM53];[.BM55:.BM56])" office:value-type="float" office:value="0.0482923076923077">
            <text:p>0.0483</text:p>
          </table:table-cell>
          <table:table-cell table:style-name="ce3" table:formula="of:=AVERAGE([.BN2];[.BN5];[.BN10];[.BN12];[.BN14:.BN15];[.BN18];[.BN23:.BN25];[.BN28];[.BN30];[.BN32:.BN34];[.BN39:.BN40];[.BN44:.BN47];[.BN51:.BN53];[.BN55:.BN56])" office:value-type="float" office:value="0.653319230769231">
            <text:p>0.6533</text:p>
          </table:table-cell>
          <table:table-cell table:style-name="ce3" table:formula="of:=AVERAGE([.BO2];[.BO5];[.BO10];[.BO12];[.BO14:.BO15];[.BO18];[.BO23:.BO25];[.BO28];[.BO30];[.BO32:.BO34];[.BO39:.BO40];[.BO44:.BO47];[.BO51:.BO53];[.BO55:.BO56])" office:value-type="float" office:value="0.0607692307692308">
            <text:p>0.0608</text:p>
          </table:table-cell>
          <table:table-cell table:style-name="ce3" table:formula="of:=AVERAGE([.BP2];[.BP5];[.BP10];[.BP12];[.BP14:.BP15];[.BP18];[.BP23:.BP25];[.BP28];[.BP30];[.BP32:.BP34];[.BP39:.BP40];[.BP44:.BP47];[.BP51:.BP53];[.BP55:.BP56])" office:value-type="float" office:value="0.693673076923077">
            <text:p>0.6937</text:p>
          </table:table-cell>
          <table:table-cell table:style-name="ce3" table:formula="of:=AVERAGE([.BQ2];[.BQ5];[.BQ10];[.BQ12];[.BQ14:.BQ15];[.BQ18];[.BQ23:.BQ25];[.BQ28];[.BQ30];[.BQ32:.BQ34];[.BQ39:.BQ40];[.BQ44:.BQ47];[.BQ51:.BQ53];[.BQ55:.BQ56])" office:value-type="float" office:value="0.0493423076923077">
            <text:p>0.0493</text:p>
          </table:table-cell>
          <table:table-cell table:style-name="ce3" table:formula="of:=AVERAGE([.BR2];[.BR5];[.BR10];[.BR12];[.BR14:.BR15];[.BR18];[.BR23:.BR25];[.BR28];[.BR30];[.BR32:.BR34];[.BR39:.BR40];[.BR44:.BR47];[.BR51:.BR53];[.BR55:.BR56])" office:value-type="float" office:value="0.655692307692308">
            <text:p>0.6557</text:p>
          </table:table-cell>
          <table:table-cell table:style-name="ce3" table:formula="of:=AVERAGE([.BS2];[.BS5];[.BS10];[.BS12];[.BS14:.BS15];[.BS18];[.BS23:.BS25];[.BS28];[.BS30];[.BS32:.BS34];[.BS39:.BS40];[.BS44:.BS47];[.BS51:.BS53];[.BS55:.BS56])" office:value-type="float" office:value="0.0502615384615385">
            <text:p>0.0503</text:p>
          </table:table-cell>
          <table:table-cell table:number-columns-repeated="953"/>
        </table:table-row>
        <table:table-row table:style-name="ro1" table:number-rows-repeated="23">
          <table:table-cell/>
          <table:table-cell table:style-name="ce3" table:number-columns-repeated="70"/>
          <table:table-cell table:number-columns-repeated="95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rs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table:style-name="ce3" office:value-type="float" office:value="0.0876">
            <text:p>0.0876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1014">
            <text:p>0.1014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1358">
            <text:p>0.1358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1393">
            <text:p>0.1393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1029">
            <text:p>0.1029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007">
            <text:p>0.1007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1244">
            <text:p>0.124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137">
            <text:p>0.1370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1007">
            <text:p>0.1007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1035">
            <text:p>0.1035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1028">
            <text:p>0.1028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025">
            <text:p>0.1025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1244">
            <text:p>0.124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127">
            <text:p>0.1270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1192">
            <text:p>0.1192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2">
            <text:p>0.1200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1244">
            <text:p>0.124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1131">
            <text:p>0.1131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0956">
            <text:p>0.0956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1014">
            <text:p>0.1014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1051">
            <text:p>0.1051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1027">
            <text:p>0.1027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217">
            <text:p>0.1217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1324">
            <text:p>0.1324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0997">
            <text:p>0.0997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1054">
            <text:p>0.1054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106">
            <text:p>0.1060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101">
            <text:p>0.1010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1198">
            <text:p>0.1198</text:p>
          </table:table-cell>
          <table:table-cell table:style-name="ce3" office:value-type="float" office:value="0.0087">
            <text:p>0.008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table:style-name="ce3" office:value-type="float" office:value="0.3313">
            <text:p>0.3313</text:p>
          </table:table-cell>
          <table:table-cell table:style-name="ce3" office:value-type="float" office:value="0.2103">
            <text:p>0.2103</text:p>
          </table:table-cell>
          <table:table-cell table:style-name="ce3" office:value-type="float" office:value="0.2571">
            <text:p>0.2571</text:p>
          </table:table-cell>
          <table:table-cell table:style-name="ce3" office:value-type="float" office:value="0.2444">
            <text:p>0.2444</text:p>
          </table:table-cell>
          <table:table-cell table:style-name="ce3" office:value-type="float" office:value="0.6362">
            <text:p>0.6362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203">
            <text:p>0.2030</text:p>
          </table:table-cell>
          <table:table-cell table:style-name="ce3" office:value-type="float" office:value="0.2279">
            <text:p>0.2279</text:p>
          </table:table-cell>
          <table:table-cell table:style-name="ce3" office:value-type="float" office:value="0.2879">
            <text:p>0.2879</text:p>
          </table:table-cell>
          <table:table-cell table:style-name="ce3" office:value-type="float" office:value="0.1826">
            <text:p>0.1826</text:p>
          </table:table-cell>
          <table:table-cell table:style-name="ce3" office:value-type="float" office:value="0.2745">
            <text:p>0.2745</text:p>
          </table:table-cell>
          <table:table-cell table:style-name="ce3" office:value-type="float" office:value="0.2557">
            <text:p>0.2557</text:p>
          </table:table-cell>
          <table:table-cell table:style-name="ce3" office:value-type="float" office:value="0.615">
            <text:p>0.6150</text:p>
          </table:table-cell>
          <table:table-cell table:style-name="ce3" office:value-type="float" office:value="0.0842">
            <text:p>0.0842</text:p>
          </table:table-cell>
          <table:table-cell table:style-name="ce3" office:value-type="float" office:value="0.304">
            <text:p>0.3040</text:p>
          </table:table-cell>
          <table:table-cell table:style-name="ce3" office:value-type="float" office:value="0.1892">
            <text:p>0.1892</text:p>
          </table:table-cell>
          <table:table-cell table:style-name="ce3" office:value-type="float" office:value="0.366">
            <text:p>0.3660</text:p>
          </table:table-cell>
          <table:table-cell table:style-name="ce3" office:value-type="float" office:value="0.3038">
            <text:p>0.3038</text:p>
          </table:table-cell>
          <table:table-cell table:style-name="ce3" office:value-type="float" office:value="0.37">
            <text:p>0.3700</text:p>
          </table:table-cell>
          <table:table-cell table:style-name="ce3" office:value-type="float" office:value="0.2424">
            <text:p>0.2424</text:p>
          </table:table-cell>
          <table:table-cell table:style-name="ce3" office:value-type="float" office:value="0.2385">
            <text:p>0.2385</text:p>
          </table:table-cell>
          <table:table-cell table:style-name="ce3" office:value-type="float" office:value="0.2616">
            <text:p>0.2616</text:p>
          </table:table-cell>
          <table:table-cell table:style-name="ce3" office:value-type="float" office:value="0.1924">
            <text:p>0.1924</text:p>
          </table:table-cell>
          <table:table-cell table:style-name="ce3" office:value-type="float" office:value="0.2678">
            <text:p>0.2678</text:p>
          </table:table-cell>
          <table:table-cell table:style-name="ce3" office:value-type="float" office:value="0.5855">
            <text:p>0.5855</text:p>
          </table:table-cell>
          <table:table-cell table:style-name="ce3" office:value-type="float" office:value="0.1017">
            <text:p>0.1017</text:p>
          </table:table-cell>
          <table:table-cell table:style-name="ce3" office:value-type="float" office:value="0.2027">
            <text:p>0.2027</text:p>
          </table:table-cell>
          <table:table-cell table:style-name="ce3" office:value-type="float" office:value="0.2398">
            <text:p>0.2398</text:p>
          </table:table-cell>
          <table:table-cell table:style-name="ce3" office:value-type="float" office:value="0.2128">
            <text:p>0.2128</text:p>
          </table:table-cell>
          <table:table-cell table:style-name="ce3" office:value-type="float" office:value="0.2361">
            <text:p>0.2361</text:p>
          </table:table-cell>
          <table:table-cell table:style-name="ce3" office:value-type="float" office:value="0.2119">
            <text:p>0.2119</text:p>
          </table:table-cell>
          <table:table-cell table:style-name="ce3" office:value-type="float" office:value="0.2475">
            <text:p>0.2475</text:p>
          </table:table-cell>
          <table:table-cell table:style-name="ce3" office:value-type="float" office:value="0.2747">
            <text:p>0.2747</text:p>
          </table:table-cell>
          <table:table-cell table:style-name="ce3" office:value-type="float" office:value="0.2825">
            <text:p>0.2825</text:p>
          </table:table-cell>
          <table:table-cell table:style-name="ce3" office:value-type="float" office:value="0.208">
            <text:p>0.2080</text:p>
          </table:table-cell>
          <table:table-cell table:style-name="ce3" office:value-type="float" office:value="0.2259">
            <text:p>0.2259</text:p>
          </table:table-cell>
          <table:table-cell table:style-name="ce3" office:value-type="float" office:value="0.468">
            <text:p>0.4680</text:p>
          </table:table-cell>
          <table:table-cell table:style-name="ce3" office:value-type="float" office:value="0.1194">
            <text:p>0.1194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074">
            <text:p>0.0740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5">
            <text:p>0.2500</text:p>
          </table:table-cell>
          <table:table-cell table:style-name="ce3" office:value-type="float" office:value="0.2656">
            <text:p>0.2656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1062">
            <text:p>0.1062</text:p>
          </table:table-cell>
          <table:table-cell table:style-name="ce3" office:value-type="float" office:value="0.1039">
            <text:p>0.1039</text:p>
          </table:table-cell>
          <table:table-cell table:style-name="ce3" office:value-type="float" office:value="0.1584">
            <text:p>0.1584</text:p>
          </table:table-cell>
          <table:table-cell table:style-name="ce3" office:value-type="float" office:value="0.1649">
            <text:p>0.1649</text:p>
          </table:table-cell>
          <table:table-cell table:style-name="ce3" office:value-type="float" office:value="0.2774">
            <text:p>0.2774</text:p>
          </table:table-cell>
          <table:table-cell table:style-name="ce3" office:value-type="float" office:value="0.2624">
            <text:p>0.2624</text:p>
          </table:table-cell>
          <table:table-cell table:style-name="ce3" office:value-type="float" office:value="0.3217">
            <text:p>0.3217</text:p>
          </table:table-cell>
          <table:table-cell table:style-name="ce3" office:value-type="float" office:value="0.1051">
            <text:p>0.1051</text:p>
          </table:table-cell>
          <table:table-cell table:style-name="ce3" office:value-type="float" office:value="0.2588">
            <text:p>0.2588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0945">
            <text:p>0.0945</text:p>
          </table:table-cell>
          <table:table-cell table:style-name="ce3" office:value-type="float" office:value="-0.0043">
            <text:p>-0.0043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2016">
            <text:p>0.2016</text:p>
          </table:table-cell>
          <table:table-cell table:style-name="ce3" office:value-type="float" office:value="0.2382">
            <text:p>0.2382</text:p>
          </table:table-cell>
          <table:table-cell table:style-name="ce3" office:value-type="float" office:value="-0.0217">
            <text:p>-0.0217</text:p>
          </table:table-cell>
          <table:table-cell table:style-name="ce3" office:value-type="float" office:value="0.0953">
            <text:p>0.0953</text:p>
          </table:table-cell>
          <table:table-cell table:style-name="ce3" office:value-type="float" office:value="0.3211">
            <text:p>0.3211</text:p>
          </table:table-cell>
          <table:table-cell table:style-name="ce3" office:value-type="float" office:value="0.2668">
            <text:p>0.2668</text:p>
          </table:table-cell>
          <table:table-cell table:style-name="ce3" office:value-type="float" office:value="0.5882">
            <text:p>0.5882</text:p>
          </table:table-cell>
          <table:table-cell table:style-name="ce3" office:value-type="float" office:value="0.123">
            <text:p>0.1230</text:p>
          </table:table-cell>
          <table:table-cell table:style-name="ce3" office:value-type="float" office:value="0.3392">
            <text:p>0.3392</text:p>
          </table:table-cell>
          <table:table-cell table:style-name="ce3" office:value-type="float" office:value="0.2533">
            <text:p>0.2533</text:p>
          </table:table-cell>
          <table:table-cell table:style-name="ce3" office:value-type="float" office:value="0.2075">
            <text:p>0.2075</text:p>
          </table:table-cell>
          <table:table-cell table:style-name="ce3" office:value-type="float" office:value="0.2229">
            <text:p>0.222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table:style-name="ce3" office:value-type="float" office:value="0.5857">
            <text:p>0.5857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6474">
            <text:p>0.6474</text:p>
          </table:table-cell>
          <table:table-cell table:style-name="ce3" office:value-type="float" office:value="0.0478">
            <text:p>0.0478</text:p>
          </table:table-cell>
          <table:table-cell table:style-name="ce3" office:value-type="float" office:value="0.5245">
            <text:p>0.5245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6217">
            <text:p>0.6217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5915">
            <text:p>0.5915</text:p>
          </table:table-cell>
          <table:table-cell table:style-name="ce3" office:value-type="float" office:value="0.064">
            <text:p>0.0640</text:p>
          </table:table-cell>
          <table:table-cell table:style-name="ce3" office:value-type="float" office:value="0.6772">
            <text:p>0.6772</text:p>
          </table:table-cell>
          <table:table-cell table:style-name="ce3" office:value-type="float" office:value="0.0334">
            <text:p>0.0334</text:p>
          </table:table-cell>
          <table:table-cell table:style-name="ce3" office:value-type="float" office:value="0.5505">
            <text:p>0.5505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6174">
            <text:p>0.6174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6749">
            <text:p>0.6749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5857">
            <text:p>0.5857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5891">
            <text:p>0.5891</text:p>
          </table:table-cell>
          <table:table-cell table:style-name="ce3" office:value-type="float" office:value="0.0615">
            <text:p>0.0615</text:p>
          </table:table-cell>
          <table:table-cell table:style-name="ce3" office:value-type="float" office:value="0.6455">
            <text:p>0.6455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5307">
            <text:p>0.5307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6071">
            <text:p>0.6071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6716">
            <text:p>0.6716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663">
            <text:p>0.6630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5842">
            <text:p>0.5842</text:p>
          </table:table-cell>
          <table:table-cell table:style-name="ce3" office:value-type="float" office:value="0.0408">
            <text:p>0.0408</text:p>
          </table:table-cell>
          <table:table-cell table:style-name="ce3" office:value-type="float" office:value="0.6646">
            <text:p>0.6646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6754">
            <text:p>0.6754</text:p>
          </table:table-cell>
          <table:table-cell table:style-name="ce3" office:value-type="float" office:value="0.0375">
            <text:p>0.0375</text:p>
          </table:table-cell>
          <table:table-cell table:style-name="ce3" office:value-type="float" office:value="0.4361">
            <text:p>0.4361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5293">
            <text:p>0.5293</text:p>
          </table:table-cell>
          <table:table-cell table:style-name="ce3" office:value-type="float" office:value="0.0961">
            <text:p>0.0961</text:p>
          </table:table-cell>
          <table:table-cell table:style-name="ce3" office:value-type="float" office:value="0.4735">
            <text:p>0.4735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4179">
            <text:p>0.4179</text:p>
          </table:table-cell>
          <table:table-cell table:style-name="ce3" office:value-type="float" office:value="0.1184">
            <text:p>0.1184</text:p>
          </table:table-cell>
          <table:table-cell table:style-name="ce3" office:value-type="float" office:value="0.6454">
            <text:p>0.6454</text:p>
          </table:table-cell>
          <table:table-cell table:style-name="ce3" office:value-type="float" office:value="0.0787">
            <text:p>0.0787</text:p>
          </table:table-cell>
          <table:table-cell table:style-name="ce3" office:value-type="float" office:value="0.6547">
            <text:p>0.6547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5365">
            <text:p>0.5365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6134">
            <text:p>0.6134</text:p>
          </table:table-cell>
          <table:table-cell table:style-name="ce3" office:value-type="float" office:value="0.0421">
            <text:p>0.0421</text:p>
          </table:table-cell>
          <table:table-cell table:style-name="ce3" office:value-type="float" office:value="0.4505">
            <text:p>0.4505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5416">
            <text:p>0.5416</text:p>
          </table:table-cell>
          <table:table-cell table:style-name="ce3" office:value-type="float" office:value="0.1109">
            <text:p>0.1109</text:p>
          </table:table-cell>
          <table:table-cell table:style-name="ce3" office:value-type="float" office:value="0.4886">
            <text:p>0.4886</text:p>
          </table:table-cell>
          <table:table-cell table:style-name="ce3" office:value-type="float" office:value="0.0669">
            <text:p>0.0669</text:p>
          </table:table-cell>
          <table:table-cell table:style-name="ce3" office:value-type="float" office:value="0.4887">
            <text:p>0.4887</text:p>
          </table:table-cell>
          <table:table-cell table:style-name="ce3" office:value-type="float" office:value="0.0774">
            <text:p>0.0774</text:p>
          </table:table-cell>
          <table:table-cell table:style-name="ce3" office:value-type="float" office:value="0.6707">
            <text:p>0.6707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6915">
            <text:p>0.6915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6058">
            <text:p>0.6058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6767">
            <text:p>0.6767</text:p>
          </table:table-cell>
          <table:table-cell table:style-name="ce3" office:value-type="float" office:value="0.0282">
            <text:p>0.028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table:style-name="ce3" office:value-type="float" office:value="0.4092">
            <text:p>0.4092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29">
            <text:p>0.2900</text:p>
          </table:table-cell>
          <table:table-cell table:style-name="ce3" office:value-type="float" office:value="0.0602">
            <text:p>0.0602</text:p>
          </table:table-cell>
          <table:table-cell table:style-name="ce3" office:value-type="float" office:value="0.2065">
            <text:p>0.2065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2332">
            <text:p>0.2332</text:p>
          </table:table-cell>
          <table:table-cell table:style-name="ce3" office:value-type="float" office:value="0.0646">
            <text:p>0.0646</text:p>
          </table:table-cell>
          <table:table-cell table:style-name="ce3" office:value-type="float" office:value="0.3791">
            <text:p>0.3791</text:p>
          </table:table-cell>
          <table:table-cell table:style-name="ce3" office:value-type="float" office:value="0.0735">
            <text:p>0.0735</text:p>
          </table:table-cell>
          <table:table-cell table:style-name="ce3" office:value-type="float" office:value="0.2991">
            <text:p>0.2991</text:p>
          </table:table-cell>
          <table:table-cell table:style-name="ce3" office:value-type="float" office:value="0.0612">
            <text:p>0.0612</text:p>
          </table:table-cell>
          <table:table-cell table:style-name="ce3" office:value-type="float" office:value="0.2495">
            <text:p>0.2495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1797">
            <text:p>0.1797</text:p>
          </table:table-cell>
          <table:table-cell table:style-name="ce3" office:value-type="float" office:value="0.05">
            <text:p>0.0500</text:p>
          </table:table-cell>
          <table:table-cell table:style-name="ce3" office:value-type="float" office:value="0.2651">
            <text:p>0.2651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3916">
            <text:p>0.3916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3815">
            <text:p>0.3815</text:p>
          </table:table-cell>
          <table:table-cell table:style-name="ce3" office:value-type="float" office:value="0.0636">
            <text:p>0.0636</text:p>
          </table:table-cell>
          <table:table-cell table:style-name="ce3" office:value-type="float" office:value="0.2931">
            <text:p>0.2931</text:p>
          </table:table-cell>
          <table:table-cell table:style-name="ce3" office:value-type="float" office:value="0.0684">
            <text:p>0.0684</text:p>
          </table:table-cell>
          <table:table-cell table:style-name="ce3" office:value-type="float" office:value="0.2611">
            <text:p>0.2611</text:p>
          </table:table-cell>
          <table:table-cell table:style-name="ce3" office:value-type="float" office:value="0.0589">
            <text:p>0.0589</text:p>
          </table:table-cell>
          <table:table-cell table:style-name="ce3" office:value-type="float" office:value="0.0899">
            <text:p>0.0899</text:p>
          </table:table-cell>
          <table:table-cell table:style-name="ce3" office:value-type="float" office:value="0.0438">
            <text:p>0.0438</text:p>
          </table:table-cell>
          <table:table-cell table:style-name="ce3" office:value-type="float" office:value="0.2493">
            <text:p>0.2493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2">
            <text:p>0.2000</text:p>
          </table:table-cell>
          <table:table-cell table:style-name="ce3" office:value-type="float" office:value="0.0787">
            <text:p>0.0787</text:p>
          </table:table-cell>
          <table:table-cell table:style-name="ce3" office:value-type="float" office:value="0.1762">
            <text:p>0.1762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1618">
            <text:p>0.1618</text:p>
          </table:table-cell>
          <table:table-cell table:style-name="ce3" office:value-type="float" office:value="0.0878">
            <text:p>0.0878</text:p>
          </table:table-cell>
          <table:table-cell table:style-name="ce3" office:value-type="float" office:value="0.4279">
            <text:p>0.4279</text:p>
          </table:table-cell>
          <table:table-cell table:style-name="ce3" office:value-type="float" office:value="0.0476">
            <text:p>0.0476</text:p>
          </table:table-cell>
          <table:table-cell table:style-name="ce3" office:value-type="float" office:value="0.0566">
            <text:p>0.0566</text:p>
          </table:table-cell>
          <table:table-cell table:style-name="ce3" office:value-type="float" office:value="0.0404">
            <text:p>0.0404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0657">
            <text:p>0.0657</text:p>
          </table:table-cell>
          <table:table-cell table:style-name="ce3" office:value-type="float" office:value="0.1495">
            <text:p>0.1495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0447">
            <text:p>0.0447</text:p>
          </table:table-cell>
          <table:table-cell table:style-name="ce3" office:value-type="float" office:value="0.2676">
            <text:p>0.2676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3083">
            <text:p>0.3083</text:p>
          </table:table-cell>
          <table:table-cell table:style-name="ce3" office:value-type="float" office:value="0.0896">
            <text:p>0.0896</text:p>
          </table:table-cell>
          <table:table-cell table:style-name="ce3" office:value-type="float" office:value="0.2423">
            <text:p>0.2423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0858">
            <text:p>0.0858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0952">
            <text:p>0.0952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0912">
            <text:p>0.0912</text:p>
          </table:table-cell>
          <table:table-cell table:style-name="ce3" office:value-type="float" office:value="0.0632">
            <text:p>0.0632</text:p>
          </table:table-cell>
          <table:table-cell table:style-name="ce3" office:value-type="float" office:value="0.1623">
            <text:p>0.1623</text:p>
          </table:table-cell>
          <table:table-cell table:style-name="ce3" office:value-type="float" office:value="0.0761">
            <text:p>0.0761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1735">
            <text:p>0.1735</text:p>
          </table:table-cell>
          <table:table-cell table:style-name="ce3" office:value-type="float" office:value="0.0858">
            <text:p>0.0858</text:p>
          </table:table-cell>
          <table:table-cell table:style-name="ce3" office:value-type="float" office:value="0.3583">
            <text:p>0.3583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3654">
            <text:p>0.3654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2562">
            <text:p>0.2562</text:p>
          </table:table-cell>
          <table:table-cell table:style-name="ce3" office:value-type="float" office:value="0.0576">
            <text:p>0.057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table:style-name="ce3" office:value-type="float" office:value="0.737">
            <text:p>0.7370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7498">
            <text:p>0.7498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1534">
            <text:p>0.1534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7968">
            <text:p>0.7968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6997">
            <text:p>0.6997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7416">
            <text:p>0.7416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1745">
            <text:p>0.1745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7944">
            <text:p>0.7944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7385">
            <text:p>0.7385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737">
            <text:p>0.7370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7362">
            <text:p>0.7362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7424">
            <text:p>0.7424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1755">
            <text:p>0.1755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7965">
            <text:p>0.7965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7598">
            <text:p>0.7598</text:p>
          </table:table-cell>
          <table:table-cell table:style-name="ce3" office:value-type="float" office:value="0.0068">
            <text:p>0.0068</text:p>
          </table:table-cell>
          <table:table-cell table:style-name="ce3" office:value-type="float" office:value="0.7414">
            <text:p>0.7414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1552">
            <text:p>0.1552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7903">
            <text:p>0.7903</text:p>
          </table:table-cell>
          <table:table-cell table:style-name="ce3" office:value-type="float" office:value="0.0048">
            <text:p>0.0048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7058">
            <text:p>0.7058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7047">
            <text:p>0.7047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1607">
            <text:p>0.1607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7908">
            <text:p>0.7908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7625">
            <text:p>0.7625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755">
            <text:p>0.7550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1827">
            <text:p>0.1827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793">
            <text:p>0.7930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6946">
            <text:p>0.6946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6873">
            <text:p>0.6873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1605">
            <text:p>0.1605</text:p>
          </table:table-cell>
          <table:table-cell table:style-name="ce3" office:value-type="float" office:value="0.0656">
            <text:p>0.0656</text:p>
          </table:table-cell>
          <table:table-cell table:style-name="ce3" office:value-type="float" office:value="0.787">
            <text:p>0.7870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0663">
            <text:p>0.0663</text:p>
          </table:table-cell>
          <table:table-cell table:style-name="ce3" office:value-type="float" office:value="0.0839">
            <text:p>0.0839</text:p>
          </table:table-cell>
          <table:table-cell table:style-name="ce3" office:value-type="float" office:value="0.6564">
            <text:p>0.6564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745">
            <text:p>0.7450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22">
            <text:p>0.2200</text:p>
          </table:table-cell>
          <table:table-cell table:style-name="ce3" office:value-type="float" office:value="0.0266">
            <text:p>0.0266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table:style-name="ce3" office:value-type="float" office:value="0.1493">
            <text:p>0.1493</text:p>
          </table:table-cell>
          <table:table-cell table:style-name="ce3" office:value-type="float" office:value="0.0816">
            <text:p>0.0816</text:p>
          </table:table-cell>
          <table:table-cell table:style-name="ce3" office:value-type="float" office:value="0.1611">
            <text:p>0.1611</text:p>
          </table:table-cell>
          <table:table-cell table:style-name="ce3" office:value-type="float" office:value="0.0806">
            <text:p>0.0806</text:p>
          </table:table-cell>
          <table:table-cell table:style-name="ce3" office:value-type="float" office:value="0.3057">
            <text:p>0.3057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252">
            <text:p>0.2520</text:p>
          </table:table-cell>
          <table:table-cell table:style-name="ce3" office:value-type="float" office:value="0.0951">
            <text:p>0.0951</text:p>
          </table:table-cell>
          <table:table-cell table:style-name="ce3" office:value-type="float" office:value="0.117">
            <text:p>0.1170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1227">
            <text:p>0.1227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243">
            <text:p>0.2430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247">
            <text:p>0.2470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2108">
            <text:p>0.2108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1585">
            <text:p>0.1585</text:p>
          </table:table-cell>
          <table:table-cell table:style-name="ce3" office:value-type="float" office:value="0.0732">
            <text:p>0.0732</text:p>
          </table:table-cell>
          <table:table-cell table:style-name="ce3" office:value-type="float" office:value="0.1529">
            <text:p>0.1529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1398">
            <text:p>0.1398</text:p>
          </table:table-cell>
          <table:table-cell table:style-name="ce3" office:value-type="float" office:value="0.0941">
            <text:p>0.0941</text:p>
          </table:table-cell>
          <table:table-cell table:style-name="ce3" office:value-type="float" office:value="0.2827">
            <text:p>0.2827</text:p>
          </table:table-cell>
          <table:table-cell table:style-name="ce3" office:value-type="float" office:value="0.0479">
            <text:p>0.0479</text:p>
          </table:table-cell>
          <table:table-cell table:style-name="ce3" office:value-type="float" office:value="0.1284">
            <text:p>0.1284</text:p>
          </table:table-cell>
          <table:table-cell table:style-name="ce3" office:value-type="float" office:value="0.1446">
            <text:p>0.1446</text:p>
          </table:table-cell>
          <table:table-cell table:style-name="ce3" office:value-type="float" office:value="0.1847">
            <text:p>0.1847</text:p>
          </table:table-cell>
          <table:table-cell table:style-name="ce3" office:value-type="float" office:value="0.0644">
            <text:p>0.0644</text:p>
          </table:table-cell>
          <table:table-cell table:style-name="ce3" office:value-type="float" office:value="0.157">
            <text:p>0.1570</text:p>
          </table:table-cell>
          <table:table-cell table:style-name="ce3" office:value-type="float" office:value="0.109">
            <text:p>0.1090</text:p>
          </table:table-cell>
          <table:table-cell table:style-name="ce3" office:value-type="float" office:value="0.2257">
            <text:p>0.2257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1826">
            <text:p>0.1826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1773">
            <text:p>0.1773</text:p>
          </table:table-cell>
          <table:table-cell table:style-name="ce3" office:value-type="float" office:value="0.0417">
            <text:p>0.0417</text:p>
          </table:table-cell>
          <table:table-cell table:style-name="ce3" office:value-type="float" office:value="0.0547">
            <text:p>0.0547</text:p>
          </table:table-cell>
          <table:table-cell table:style-name="ce3" office:value-type="float" office:value="0.0543">
            <text:p>0.0543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1195">
            <text:p>0.1195</text:p>
          </table:table-cell>
          <table:table-cell table:style-name="ce3" office:value-type="float" office:value="0.0736">
            <text:p>0.0736</text:p>
          </table:table-cell>
          <table:table-cell table:style-name="ce3" office:value-type="float" office:value="0.1826">
            <text:p>0.1826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1773">
            <text:p>0.1773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1267">
            <text:p>0.1267</text:p>
          </table:table-cell>
          <table:table-cell table:style-name="ce3" office:value-type="float" office:value="0.0959">
            <text:p>0.0959</text:p>
          </table:table-cell>
          <table:table-cell table:style-name="ce3" office:value-type="float" office:value="0.2504">
            <text:p>0.2504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1844">
            <text:p>0.1844</text:p>
          </table:table-cell>
          <table:table-cell table:style-name="ce3" office:value-type="float" office:value="0.1137">
            <text:p>0.1137</text:p>
          </table:table-cell>
          <table:table-cell table:style-name="ce3" office:value-type="float" office:value="0.1304">
            <text:p>0.1304</text:p>
          </table:table-cell>
          <table:table-cell table:style-name="ce3" office:value-type="float" office:value="0.0687">
            <text:p>0.0687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162">
            <text:p>0.1620</text:p>
          </table:table-cell>
          <table:table-cell table:style-name="ce3" office:value-type="float" office:value="0.078">
            <text:p>0.0780</text:p>
          </table:table-cell>
          <table:table-cell table:style-name="ce3" office:value-type="float" office:value="0.1826">
            <text:p>0.1826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0978">
            <text:p>0.0978</text:p>
          </table:table-cell>
          <table:table-cell table:style-name="ce3" office:value-type="float" office:value="0.122">
            <text:p>0.1220</text:p>
          </table:table-cell>
          <table:table-cell table:style-name="ce3" office:value-type="float" office:value="0.2077">
            <text:p>0.2077</text:p>
          </table:table-cell>
          <table:table-cell table:style-name="ce3" office:value-type="float" office:value="0.0646">
            <text:p>0.0646</text:p>
          </table:table-cell>
          <table:table-cell table:style-name="ce3" office:value-type="float" office:value="0.1761">
            <text:p>0.1761</text:p>
          </table:table-cell>
          <table:table-cell table:style-name="ce3" office:value-type="float" office:value="0.0772">
            <text:p>0.0772</text:p>
          </table:table-cell>
          <table:table-cell table:style-name="ce3" office:value-type="float" office:value="0.1666">
            <text:p>0.1666</text:p>
          </table:table-cell>
          <table:table-cell table:style-name="ce3" office:value-type="float" office:value="0.0833">
            <text:p>0.0833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0696">
            <text:p>0.0696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089">
            <text:p>0.0890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0579">
            <text:p>0.0579</text:p>
          </table:table-cell>
          <table:table-cell table:style-name="ce3" office:value-type="float" office:value="0.2146">
            <text:p>0.2146</text:p>
          </table:table-cell>
          <table:table-cell table:style-name="ce3" office:value-type="float" office:value="0.0721">
            <text:p>0.0721</text:p>
          </table:table-cell>
          <table:table-cell table:style-name="ce3" office:value-type="float" office:value="0.0586">
            <text:p>0.0586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1434">
            <text:p>0.1434</text:p>
          </table:table-cell>
          <table:table-cell table:style-name="ce3" office:value-type="float" office:value="0.0703">
            <text:p>0.0703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0472">
            <text:p>0.0472</text:p>
          </table:table-cell>
          <table:table-cell table:style-name="ce3" office:value-type="float" office:value="0.1901">
            <text:p>0.1901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1062">
            <text:p>0.1062</text:p>
          </table:table-cell>
          <table:table-cell table:style-name="ce3" office:value-type="float" office:value="0.083">
            <text:p>0.0830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0705">
            <text:p>0.0705</text:p>
          </table:table-cell>
          <table:table-cell table:style-name="ce3" office:value-type="float" office:value="0.104">
            <text:p>0.1040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1759">
            <text:p>0.1759</text:p>
          </table:table-cell>
          <table:table-cell table:style-name="ce3" office:value-type="float" office:value="0.089">
            <text:p>0.0890</text:p>
          </table:table-cell>
          <table:table-cell table:style-name="ce3" office:value-type="float" office:value="0.0785">
            <text:p>0.0785</text:p>
          </table:table-cell>
          <table:table-cell table:style-name="ce3" office:value-type="float" office:value="0.066">
            <text:p>0.0660</text:p>
          </table:table-cell>
          <table:table-cell table:style-name="ce3" office:value-type="float" office:value="0.1949">
            <text:p>0.1949</text:p>
          </table:table-cell>
          <table:table-cell table:style-name="ce3" office:value-type="float" office:value="0.0882">
            <text:p>0.0882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0759">
            <text:p>0.0759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0866">
            <text:p>0.0866</text:p>
          </table:table-cell>
          <table:table-cell table:style-name="ce3" office:value-type="float" office:value="0.1013">
            <text:p>0.1013</text:p>
          </table:table-cell>
          <table:table-cell table:style-name="ce3" office:value-type="float" office:value="0.2147">
            <text:p>0.2147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0779">
            <text:p>0.0779</text:p>
          </table:table-cell>
          <table:table-cell table:style-name="ce3" office:value-type="float" office:value="0.0792">
            <text:p>0.0792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0705">
            <text:p>0.0705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1326">
            <text:p>0.1326</text:p>
          </table:table-cell>
          <table:table-cell table:style-name="ce3" office:value-type="float" office:value="0.082">
            <text:p>0.0820</text:p>
          </table:table-cell>
          <table:table-cell table:style-name="ce3" office:value-type="float" office:value="0.0878">
            <text:p>0.0878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1855">
            <text:p>0.1855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0806">
            <text:p>0.0806</text:p>
          </table:table-cell>
          <table:table-cell table:style-name="ce3" office:value-type="float" office:value="0.0577">
            <text:p>0.0577</text:p>
          </table:table-cell>
          <table:table-cell table:style-name="ce3" office:value-type="float" office:value="0.2461">
            <text:p>0.2461</text:p>
          </table:table-cell>
          <table:table-cell table:style-name="ce3" office:value-type="float" office:value="0.1033">
            <text:p>0.1033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0.0558">
            <text:p>0.0558</text:p>
          </table:table-cell>
          <table:table-cell table:style-name="ce3" office:value-type="float" office:value="0.0876">
            <text:p>0.0876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0982">
            <text:p>0.0982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043">
            <text:p>0.0430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0891">
            <text:p>0.0891</text:p>
          </table:table-cell>
          <table:table-cell table:style-name="ce3" office:value-type="float" office:value="0.087">
            <text:p>0.0870</text:p>
          </table:table-cell>
          <table:table-cell table:style-name="ce3" office:value-type="float" office:value="0.0712">
            <text:p>0.0712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0544">
            <text:p>0.0544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table:style-name="ce3" office:value-type="float" office:value="0.692">
            <text:p>0.6920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9474">
            <text:p>0.9474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6717">
            <text:p>0.6717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889">
            <text:p>0.8890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677">
            <text:p>0.6770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9439">
            <text:p>0.9439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6864">
            <text:p>0.6864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8944">
            <text:p>0.8944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8783">
            <text:p>0.8783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6921">
            <text:p>0.6921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6658">
            <text:p>0.6658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9468">
            <text:p>0.9468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7169">
            <text:p>0.7169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8838">
            <text:p>0.8838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6227">
            <text:p>0.6227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8672">
            <text:p>0.8672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6667">
            <text:p>0.6667</text:p>
          </table:table-cell>
          <table:table-cell table:style-name="ce3" office:value-type="float" office:value="0.0378">
            <text:p>0.0378</text:p>
          </table:table-cell>
          <table:table-cell table:style-name="ce3" office:value-type="float" office:value="0.7932">
            <text:p>0.7932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9106">
            <text:p>0.9106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594">
            <text:p>0.5940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8995">
            <text:p>0.8995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6751">
            <text:p>0.6751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8007">
            <text:p>0.8007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7123">
            <text:p>0.7123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9494">
            <text:p>0.9494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6931">
            <text:p>0.6931</text:p>
          </table:table-cell>
          <table:table-cell table:style-name="ce3" office:value-type="float" office:value="0.0396">
            <text:p>0.0396</text:p>
          </table:table-cell>
          <table:table-cell table:style-name="ce3" office:value-type="float" office:value="0.8713">
            <text:p>0.8713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5997">
            <text:p>0.5997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8998">
            <text:p>0.8998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69">
            <text:p>0.6900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8066">
            <text:p>0.8066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3218">
            <text:p>0.3218</text:p>
          </table:table-cell>
          <table:table-cell table:style-name="ce3" office:value-type="float" office:value="0.0593">
            <text:p>0.0593</text:p>
          </table:table-cell>
          <table:table-cell table:style-name="ce3" office:value-type="float" office:value="0.7642">
            <text:p>0.7642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7354">
            <text:p>0.7354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745">
            <text:p>0.7450</text:p>
          </table:table-cell>
          <table:table-cell table:style-name="ce3" office:value-type="float" office:value="0.0163">
            <text:p>0.0163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table:style-name="ce3" office:value-type="float" office:value="0.2334">
            <text:p>0.2334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2515">
            <text:p>0.2515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2732">
            <text:p>0.2732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2197">
            <text:p>0.2197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2148">
            <text:p>0.2148</text:p>
          </table:table-cell>
          <table:table-cell table:style-name="ce3" office:value-type="float" office:value="0.0481">
            <text:p>0.0481</text:p>
          </table:table-cell>
          <table:table-cell table:style-name="ce3" office:value-type="float" office:value="0.2405">
            <text:p>0.2405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2855">
            <text:p>0.2855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2593">
            <text:p>0.2593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2703">
            <text:p>0.2703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2468">
            <text:p>0.2468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2544">
            <text:p>0.2544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2468">
            <text:p>0.2468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2961">
            <text:p>0.2961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2416">
            <text:p>0.2416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2705">
            <text:p>0.2705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2015">
            <text:p>0.2015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2317">
            <text:p>0.2317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2405">
            <text:p>0.2405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2403">
            <text:p>0.2403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0479">
            <text:p>0.0479</text:p>
          </table:table-cell>
          <table:table-cell table:style-name="ce3" office:value-type="float" office:value="0.2027">
            <text:p>0.2027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048">
            <text:p>0.0480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2424">
            <text:p>0.2424</text:p>
          </table:table-cell>
          <table:table-cell table:style-name="ce3" office:value-type="float" office:value="0.0464">
            <text:p>0.0464</text:p>
          </table:table-cell>
          <table:table-cell table:style-name="ce3" office:value-type="float" office:value="0.2115">
            <text:p>0.2115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2789">
            <text:p>0.2789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2487">
            <text:p>0.2487</text:p>
          </table:table-cell>
          <table:table-cell table:style-name="ce3" office:value-type="float" office:value="0.0449">
            <text:p>0.0449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1072">
            <text:p>0.1072</text:p>
          </table:table-cell>
          <table:table-cell table:style-name="ce3" office:value-type="float" office:value="0.043">
            <text:p>0.0430</text:p>
          </table:table-cell>
          <table:table-cell table:style-name="ce3" office:value-type="float" office:value="0.2">
            <text:p>0.2000</text:p>
          </table:table-cell>
          <table:table-cell table:style-name="ce3" office:value-type="float" office:value="0.1094">
            <text:p>0.1094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1602">
            <text:p>0.1602</text:p>
          </table:table-cell>
          <table:table-cell table:style-name="ce3" office:value-type="float" office:value="0.1332">
            <text:p>0.1332</text:p>
          </table:table-cell>
          <table:table-cell table:style-name="ce3" office:value-type="float" office:value="0.234">
            <text:p>0.2340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2728">
            <text:p>0.2728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2216">
            <text:p>0.2216</text:p>
          </table:table-cell>
          <table:table-cell table:style-name="ce3" office:value-type="float" office:value="0.059">
            <text:p>0.059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0765">
            <text:p>0.0765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0002">
            <text:p>0.0002</text:p>
          </table:table-cell>
          <table:table-cell table:style-name="ce3" office:value-type="float" office:value="0.0005">
            <text:p>0.0005</text:p>
          </table:table-cell>
          <table:table-cell table:style-name="ce3" office:value-type="float" office:value="0.0738">
            <text:p>0.0738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0777">
            <text:p>0.0777</text:p>
          </table:table-cell>
          <table:table-cell table:style-name="ce3" office:value-type="float" office:value="0.0369">
            <text:p>0.0369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091">
            <text:p>0.0910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0449">
            <text:p>0.0449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0449">
            <text:p>0.0449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0214">
            <text:p>0.0214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0486">
            <text:p>0.0486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0644">
            <text:p>0.0644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0805">
            <text:p>0.0805</text:p>
          </table:table-cell>
          <table:table-cell table:style-name="ce3" office:value-type="float" office:value="0.0505">
            <text:p>0.0505</text:p>
          </table:table-cell>
          <table:table-cell table:style-name="ce3" office:value-type="float" office:value="0.043">
            <text:p>0.0430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0015">
            <text:p>0.0015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0141">
            <text:p>0.0141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02">
            <text:p>0.020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table:style-name="ce3" office:value-type="float" office:value="0.1119">
            <text:p>0.1119</text:p>
          </table:table-cell>
          <table:table-cell table:style-name="ce3" office:value-type="float" office:value="0.0257">
            <text:p>0.0257</text:p>
          </table:table-cell>
          <table:table-cell table:style-name="ce3" office:value-type="float" office:value="0.1857">
            <text:p>0.1857</text:p>
          </table:table-cell>
          <table:table-cell table:style-name="ce3" office:value-type="float" office:value="0.0476">
            <text:p>0.0476</text:p>
          </table:table-cell>
          <table:table-cell table:style-name="ce3" office:value-type="float" office:value="0.173">
            <text:p>0.1730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1742">
            <text:p>0.1742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1145">
            <text:p>0.1145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1935">
            <text:p>0.1935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1915">
            <text:p>0.1915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1738">
            <text:p>0.1738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1999">
            <text:p>0.1999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1146">
            <text:p>0.1146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1276">
            <text:p>0.1276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2084">
            <text:p>0.2084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1945">
            <text:p>0.1945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17">
            <text:p>0.1700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1205">
            <text:p>0.1205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1429">
            <text:p>0.1429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182">
            <text:p>0.1820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1316">
            <text:p>0.1316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2233">
            <text:p>0.2233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099">
            <text:p>0.0990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1442">
            <text:p>0.1442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1821">
            <text:p>0.1821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1067">
            <text:p>0.1067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1159">
            <text:p>0.1159</text:p>
          </table:table-cell>
          <table:table-cell table:style-name="ce3" office:value-type="float" office:value="0.0334">
            <text:p>0.0334</text:p>
          </table:table-cell>
          <table:table-cell table:style-name="ce3" office:value-type="float" office:value="0.2056">
            <text:p>0.2056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2003">
            <text:p>0.2003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172">
            <text:p>0.1720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1274">
            <text:p>0.1274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1626">
            <text:p>0.1626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0561">
            <text:p>0.0561</text:p>
          </table:table-cell>
          <table:table-cell table:style-name="ce3" office:value-type="float" office:value="0.1534">
            <text:p>0.1534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133">
            <text:p>0.1330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1413">
            <text:p>0.1413</text:p>
          </table:table-cell>
          <table:table-cell table:style-name="ce3" office:value-type="float" office:value="0.0204">
            <text:p>0.020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table:style-name="ce3" office:value-type="float" office:value="0.6312">
            <text:p>0.6312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7102">
            <text:p>0.7102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5113">
            <text:p>0.5113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6893">
            <text:p>0.6893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6456">
            <text:p>0.6456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7003">
            <text:p>0.7003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5399">
            <text:p>0.5399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6766">
            <text:p>0.6766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7072">
            <text:p>0.7072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6312">
            <text:p>0.6312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6311">
            <text:p>0.6311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7113">
            <text:p>0.7113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5321">
            <text:p>0.5321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6952">
            <text:p>0.6952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6777">
            <text:p>0.6777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7079">
            <text:p>0.7079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5873">
            <text:p>0.5873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7146">
            <text:p>0.7146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6874">
            <text:p>0.6874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4715">
            <text:p>0.4715</text:p>
          </table:table-cell>
          <table:table-cell table:style-name="ce3" office:value-type="float" office:value="0.1008">
            <text:p>0.1008</text:p>
          </table:table-cell>
          <table:table-cell table:style-name="ce3" office:value-type="float" office:value="0.6522">
            <text:p>0.6522</text:p>
          </table:table-cell>
          <table:table-cell table:style-name="ce3" office:value-type="float" office:value="0.0822">
            <text:p>0.0822</text:p>
          </table:table-cell>
          <table:table-cell table:style-name="ce3" office:value-type="float" office:value="0.4527">
            <text:p>0.4527</text:p>
          </table:table-cell>
          <table:table-cell table:style-name="ce3" office:value-type="float" office:value="0.0907">
            <text:p>0.0907</text:p>
          </table:table-cell>
          <table:table-cell table:style-name="ce3" office:value-type="float" office:value="0.7146">
            <text:p>0.7146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6718">
            <text:p>0.6718</text:p>
          </table:table-cell>
          <table:table-cell table:style-name="ce3" office:value-type="float" office:value="0.0327">
            <text:p>0.0327</text:p>
          </table:table-cell>
          <table:table-cell table:style-name="ce3" office:value-type="float" office:value="0.7058">
            <text:p>0.7058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544">
            <text:p>0.5440</text:p>
          </table:table-cell>
          <table:table-cell table:style-name="ce3" office:value-type="float" office:value="0.0581">
            <text:p>0.0581</text:p>
          </table:table-cell>
          <table:table-cell table:style-name="ce3" office:value-type="float" office:value="0.684">
            <text:p>0.6840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4208">
            <text:p>0.4208</text:p>
          </table:table-cell>
          <table:table-cell table:style-name="ce3" office:value-type="float" office:value="0.0928">
            <text:p>0.0928</text:p>
          </table:table-cell>
          <table:table-cell table:style-name="ce3" office:value-type="float" office:value="0.6768">
            <text:p>0.6768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5088">
            <text:p>0.5088</text:p>
          </table:table-cell>
          <table:table-cell table:style-name="ce3" office:value-type="float" office:value="0.0632">
            <text:p>0.0632</text:p>
          </table:table-cell>
          <table:table-cell table:style-name="ce3" office:value-type="float" office:value="0.5575">
            <text:p>0.5575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6411">
            <text:p>0.6411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7149">
            <text:p>0.7149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665">
            <text:p>0.6650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6858">
            <text:p>0.6858</text:p>
          </table:table-cell>
          <table:table-cell table:style-name="ce3" office:value-type="float" office:value="0.0338">
            <text:p>0.033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table:style-name="ce3" office:value-type="float" office:value="0.9079">
            <text:p>0.9079</text:p>
          </table:table-cell>
          <table:table-cell table:style-name="ce3" office:value-type="float" office:value="0.0503">
            <text:p>0.0503</text:p>
          </table:table-cell>
          <table:table-cell table:style-name="ce3" office:value-type="float" office:value="0.8854">
            <text:p>0.8854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6974">
            <text:p>0.6974</text:p>
          </table:table-cell>
          <table:table-cell table:style-name="ce3" office:value-type="float" office:value="0.1346">
            <text:p>0.1346</text:p>
          </table:table-cell>
          <table:table-cell table:style-name="ce3" office:value-type="float" office:value="0.8834">
            <text:p>0.8834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8638">
            <text:p>0.8638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8449">
            <text:p>0.8449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7733">
            <text:p>0.7733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8413">
            <text:p>0.8413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8869">
            <text:p>0.8869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9256">
            <text:p>0.9256</text:p>
          </table:table-cell>
          <table:table-cell table:style-name="ce3" office:value-type="float" office:value="0.0439">
            <text:p>0.0439</text:p>
          </table:table-cell>
          <table:table-cell table:style-name="ce3" office:value-type="float" office:value="0.9081">
            <text:p>0.9081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8869">
            <text:p>0.8869</text:p>
          </table:table-cell>
          <table:table-cell table:style-name="ce3" office:value-type="float" office:value="0.0375">
            <text:p>0.0375</text:p>
          </table:table-cell>
          <table:table-cell table:style-name="ce3" office:value-type="float" office:value="0.6781">
            <text:p>0.6781</text:p>
          </table:table-cell>
          <table:table-cell table:style-name="ce3" office:value-type="float" office:value="0.1429">
            <text:p>0.1429</text:p>
          </table:table-cell>
          <table:table-cell table:style-name="ce3" office:value-type="float" office:value="0.6662">
            <text:p>0.6662</text:p>
          </table:table-cell>
          <table:table-cell table:style-name="ce3" office:value-type="float" office:value="0.1222">
            <text:p>0.1222</text:p>
          </table:table-cell>
          <table:table-cell table:style-name="ce3" office:value-type="float" office:value="0.9048">
            <text:p>0.9048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8868">
            <text:p>0.8868</text:p>
          </table:table-cell>
          <table:table-cell table:style-name="ce3" office:value-type="float" office:value="0.0522">
            <text:p>0.0522</text:p>
          </table:table-cell>
          <table:table-cell table:style-name="ce3" office:value-type="float" office:value="0.8318">
            <text:p>0.8318</text:p>
          </table:table-cell>
          <table:table-cell table:style-name="ce3" office:value-type="float" office:value="0.1199">
            <text:p>0.1199</text:p>
          </table:table-cell>
          <table:table-cell table:style-name="ce3" office:value-type="float" office:value="0.8813">
            <text:p>0.8813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9137">
            <text:p>0.9137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1328">
            <text:p>0.1328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1907">
            <text:p>0.1907</text:p>
          </table:table-cell>
          <table:table-cell table:style-name="ce3" office:value-type="float" office:value="0.0862">
            <text:p>0.0862</text:p>
          </table:table-cell>
          <table:table-cell table:style-name="ce3" office:value-type="float" office:value="0.5565">
            <text:p>0.5565</text:p>
          </table:table-cell>
          <table:table-cell table:style-name="ce3" office:value-type="float" office:value="0.0998">
            <text:p>0.0998</text:p>
          </table:table-cell>
          <table:table-cell table:style-name="ce3" office:value-type="float" office:value="0.2254">
            <text:p>0.2254</text:p>
          </table:table-cell>
          <table:table-cell table:style-name="ce3" office:value-type="float" office:value="0.1771">
            <text:p>0.1771</text:p>
          </table:table-cell>
          <table:table-cell table:style-name="ce3" office:value-type="float" office:value="0.9018">
            <text:p>0.9018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8912">
            <text:p>0.8912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7124">
            <text:p>0.7124</text:p>
          </table:table-cell>
          <table:table-cell table:style-name="ce3" office:value-type="float" office:value="0.1078">
            <text:p>0.1078</text:p>
          </table:table-cell>
          <table:table-cell table:style-name="ce3" office:value-type="float" office:value="0.7163">
            <text:p>0.7163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1503">
            <text:p>0.1503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1922">
            <text:p>0.1922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5174">
            <text:p>0.5174</text:p>
          </table:table-cell>
          <table:table-cell table:style-name="ce3" office:value-type="float" office:value="0.1835">
            <text:p>0.1835</text:p>
          </table:table-cell>
          <table:table-cell table:style-name="ce3" office:value-type="float" office:value="0.2313">
            <text:p>0.2313</text:p>
          </table:table-cell>
          <table:table-cell table:style-name="ce3" office:value-type="float" office:value="0.1707">
            <text:p>0.1707</text:p>
          </table:table-cell>
          <table:table-cell table:style-name="ce3" office:value-type="float" office:value="0.8213">
            <text:p>0.8213</text:p>
          </table:table-cell>
          <table:table-cell table:style-name="ce3" office:value-type="float" office:value="0.0904">
            <text:p>0.0904</text:p>
          </table:table-cell>
          <table:table-cell table:style-name="ce3" office:value-type="float" office:value="0.9191">
            <text:p>0.9191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9111">
            <text:p>0.9111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8904">
            <text:p>0.8904</text:p>
          </table:table-cell>
          <table:table-cell table:style-name="ce3" office:value-type="float" office:value="0.041">
            <text:p>0.0410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table:style-name="ce3" office:value-type="float" office:value="0.63">
            <text:p>0.6300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6113">
            <text:p>0.6113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5162">
            <text:p>0.5162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5669">
            <text:p>0.5669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4899">
            <text:p>0.4899</text:p>
          </table:table-cell>
          <table:table-cell table:style-name="ce3" office:value-type="float" office:value="0.0664">
            <text:p>0.0664</text:p>
          </table:table-cell>
          <table:table-cell table:style-name="ce3" office:value-type="float" office:value="0.5969">
            <text:p>0.5969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5064">
            <text:p>0.5064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5531">
            <text:p>0.5531</text:p>
          </table:table-cell>
          <table:table-cell table:style-name="ce3" office:value-type="float" office:value="0.064">
            <text:p>0.0640</text:p>
          </table:table-cell>
          <table:table-cell table:style-name="ce3" office:value-type="float" office:value="0.6101">
            <text:p>0.6101</text:p>
          </table:table-cell>
          <table:table-cell table:style-name="ce3" office:value-type="float" office:value="0.0439">
            <text:p>0.0439</text:p>
          </table:table-cell>
          <table:table-cell table:style-name="ce3" office:value-type="float" office:value="0.6274">
            <text:p>0.6274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5992">
            <text:p>0.5992</text:p>
          </table:table-cell>
          <table:table-cell table:style-name="ce3" office:value-type="float" office:value="0.0741">
            <text:p>0.0741</text:p>
          </table:table-cell>
          <table:table-cell table:style-name="ce3" office:value-type="float" office:value="0.6131">
            <text:p>0.6131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5258">
            <text:p>0.5258</text:p>
          </table:table-cell>
          <table:table-cell table:style-name="ce3" office:value-type="float" office:value="0.0421">
            <text:p>0.0421</text:p>
          </table:table-cell>
          <table:table-cell table:style-name="ce3" office:value-type="float" office:value="0.6029">
            <text:p>0.6029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5557">
            <text:p>0.5557</text:p>
          </table:table-cell>
          <table:table-cell table:style-name="ce3" office:value-type="float" office:value="0.0665">
            <text:p>0.0665</text:p>
          </table:table-cell>
          <table:table-cell table:style-name="ce3" office:value-type="float" office:value="0.5475">
            <text:p>0.5475</text:p>
          </table:table-cell>
          <table:table-cell table:style-name="ce3" office:value-type="float" office:value="0.0788">
            <text:p>0.0788</text:p>
          </table:table-cell>
          <table:table-cell table:style-name="ce3" office:value-type="float" office:value="0.4488">
            <text:p>0.4488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5686">
            <text:p>0.5686</text:p>
          </table:table-cell>
          <table:table-cell table:style-name="ce3" office:value-type="float" office:value="0.0649">
            <text:p>0.0649</text:p>
          </table:table-cell>
          <table:table-cell table:style-name="ce3" office:value-type="float" office:value="0.6209">
            <text:p>0.6209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094">
            <text:p>0.0940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1511">
            <text:p>0.1511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2185">
            <text:p>0.2185</text:p>
          </table:table-cell>
          <table:table-cell table:style-name="ce3" office:value-type="float" office:value="0.1484">
            <text:p>0.1484</text:p>
          </table:table-cell>
          <table:table-cell table:style-name="ce3" office:value-type="float" office:value="0.1289">
            <text:p>0.1289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575">
            <text:p>0.5750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5918">
            <text:p>0.5918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4861">
            <text:p>0.4861</text:p>
          </table:table-cell>
          <table:table-cell table:style-name="ce3" office:value-type="float" office:value="0.0482">
            <text:p>0.0482</text:p>
          </table:table-cell>
          <table:table-cell table:style-name="ce3" office:value-type="float" office:value="0.5905">
            <text:p>0.5905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1034">
            <text:p>0.1034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2326">
            <text:p>0.2326</text:p>
          </table:table-cell>
          <table:table-cell table:style-name="ce3" office:value-type="float" office:value="0.1314">
            <text:p>0.1314</text:p>
          </table:table-cell>
          <table:table-cell table:style-name="ce3" office:value-type="float" office:value="0.1986">
            <text:p>0.1986</text:p>
          </table:table-cell>
          <table:table-cell table:style-name="ce3" office:value-type="float" office:value="0.1194">
            <text:p>0.1194</text:p>
          </table:table-cell>
          <table:table-cell table:style-name="ce3" office:value-type="float" office:value="0.1213">
            <text:p>0.1213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5337">
            <text:p>0.5337</text:p>
          </table:table-cell>
          <table:table-cell table:style-name="ce3" office:value-type="float" office:value="0.0721">
            <text:p>0.0721</text:p>
          </table:table-cell>
          <table:table-cell table:style-name="ce3" office:value-type="float" office:value="0.5646">
            <text:p>0.5646</text:p>
          </table:table-cell>
          <table:table-cell table:style-name="ce3" office:value-type="float" office:value="0.0749">
            <text:p>0.0749</text:p>
          </table:table-cell>
          <table:table-cell table:style-name="ce3" office:value-type="float" office:value="0.6059">
            <text:p>0.6059</text:p>
          </table:table-cell>
          <table:table-cell table:style-name="ce3" office:value-type="float" office:value="0.0674">
            <text:p>0.0674</text:p>
          </table:table-cell>
          <table:table-cell table:style-name="ce3" office:value-type="float" office:value="0.5533">
            <text:p>0.5533</text:p>
          </table:table-cell>
          <table:table-cell table:style-name="ce3" office:value-type="float" office:value="0.0476">
            <text:p>0.0476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table:style-name="ce3" office:value-type="float" office:value="0.5562">
            <text:p>0.5562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6491">
            <text:p>0.6491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6575">
            <text:p>0.6575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4941">
            <text:p>0.4941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5381">
            <text:p>0.5381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5941">
            <text:p>0.5941</text:p>
          </table:table-cell>
          <table:table-cell table:style-name="ce3" office:value-type="float" office:value="0.1073">
            <text:p>0.1073</text:p>
          </table:table-cell>
          <table:table-cell table:style-name="ce3" office:value-type="float" office:value="0.6637">
            <text:p>0.6637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5098">
            <text:p>0.5098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6639">
            <text:p>0.6639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5589">
            <text:p>0.5589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552">
            <text:p>0.5520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6504">
            <text:p>0.6504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6701">
            <text:p>0.6701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5445">
            <text:p>0.5445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5707">
            <text:p>0.5707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6273">
            <text:p>0.6273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6504">
            <text:p>0.6504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5783">
            <text:p>0.5783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2284">
            <text:p>0.2284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4297">
            <text:p>0.4297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4497">
            <text:p>0.4497</text:p>
          </table:table-cell>
          <table:table-cell table:style-name="ce3" office:value-type="float" office:value="0.077">
            <text:p>0.0770</text:p>
          </table:table-cell>
          <table:table-cell table:style-name="ce3" office:value-type="float" office:value="0.463">
            <text:p>0.4630</text:p>
          </table:table-cell>
          <table:table-cell table:style-name="ce3" office:value-type="float" office:value="0.0515">
            <text:p>0.0515</text:p>
          </table:table-cell>
          <table:table-cell table:style-name="ce3" office:value-type="float" office:value="0.5783">
            <text:p>0.5783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5671">
            <text:p>0.5671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6376">
            <text:p>0.6376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6668">
            <text:p>0.6668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5656">
            <text:p>0.5656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4227">
            <text:p>0.4227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4682">
            <text:p>0.4682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4516">
            <text:p>0.4516</text:p>
          </table:table-cell>
          <table:table-cell table:style-name="ce3" office:value-type="float" office:value="0.0823">
            <text:p>0.0823</text:p>
          </table:table-cell>
          <table:table-cell table:style-name="ce3" office:value-type="float" office:value="0.5783">
            <text:p>0.5783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2017">
            <text:p>0.2017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4492">
            <text:p>0.4492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5635">
            <text:p>0.5635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2281">
            <text:p>0.2281</text:p>
          </table:table-cell>
          <table:table-cell table:style-name="ce3" office:value-type="float" office:value="0.0225">
            <text:p>0.0225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table:style-name="ce3" office:value-type="float" office:value="0.2023">
            <text:p>0.2023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1858">
            <text:p>0.1858</text:p>
          </table:table-cell>
          <table:table-cell table:style-name="ce3" office:value-type="float" office:value="0.0421">
            <text:p>0.0421</text:p>
          </table:table-cell>
          <table:table-cell table:style-name="ce3" office:value-type="float" office:value="0.2416">
            <text:p>0.2416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2671">
            <text:p>0.2671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1729">
            <text:p>0.1729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1678">
            <text:p>0.1678</text:p>
          </table:table-cell>
          <table:table-cell table:style-name="ce3" office:value-type="float" office:value="0.0843">
            <text:p>0.0843</text:p>
          </table:table-cell>
          <table:table-cell table:style-name="ce3" office:value-type="float" office:value="0.3156">
            <text:p>0.3156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2954">
            <text:p>0.2954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2358">
            <text:p>0.2358</text:p>
          </table:table-cell>
          <table:table-cell table:style-name="ce3" office:value-type="float" office:value="0.0589">
            <text:p>0.0589</text:p>
          </table:table-cell>
          <table:table-cell table:style-name="ce3" office:value-type="float" office:value="0.2016">
            <text:p>0.2016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1776">
            <text:p>0.1776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2193">
            <text:p>0.2193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3224">
            <text:p>0.3224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3064">
            <text:p>0.3064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1526">
            <text:p>0.1526</text:p>
          </table:table-cell>
          <table:table-cell table:style-name="ce3" office:value-type="float" office:value="0.0314">
            <text:p>0.0314</text:p>
          </table:table-cell>
          <table:table-cell table:style-name="ce3" office:value-type="float" office:value="0.166">
            <text:p>0.1660</text:p>
          </table:table-cell>
          <table:table-cell table:style-name="ce3" office:value-type="float" office:value="0.0947">
            <text:p>0.0947</text:p>
          </table:table-cell>
          <table:table-cell table:style-name="ce3" office:value-type="float" office:value="0.2835">
            <text:p>0.2835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2848">
            <text:p>0.2848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1433">
            <text:p>0.1433</text:p>
          </table:table-cell>
          <table:table-cell table:style-name="ce3" office:value-type="float" office:value="0.0296">
            <text:p>0.0296</text:p>
          </table:table-cell>
          <table:table-cell table:style-name="ce3" office:value-type="float" office:value="0.1313">
            <text:p>0.1313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2555">
            <text:p>0.2555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2619">
            <text:p>0.2619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1804">
            <text:p>0.1804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1828">
            <text:p>0.1828</text:p>
          </table:table-cell>
          <table:table-cell table:style-name="ce3" office:value-type="float" office:value="0.0502">
            <text:p>0.0502</text:p>
          </table:table-cell>
          <table:table-cell table:style-name="ce3" office:value-type="float" office:value="0.3045">
            <text:p>0.3045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2986">
            <text:p>0.2986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1372">
            <text:p>0.1372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0705">
            <text:p>0.0705</text:p>
          </table:table-cell>
          <table:table-cell table:style-name="ce3" office:value-type="float" office:value="0.073">
            <text:p>0.0730</text:p>
          </table:table-cell>
          <table:table-cell table:style-name="ce3" office:value-type="float" office:value="0.2517">
            <text:p>0.2517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2368">
            <text:p>0.2368</text:p>
          </table:table-cell>
          <table:table-cell table:style-name="ce3" office:value-type="float" office:value="0.0554">
            <text:p>0.0554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569">
            <text:p>0.2569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1938">
            <text:p>0.1938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1387">
            <text:p>0.1387</text:p>
          </table:table-cell>
          <table:table-cell table:style-name="ce3" office:value-type="float" office:value="0.0232">
            <text:p>0.0232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table:style-name="ce3" office:value-type="float" office:value="0.4772">
            <text:p>0.4772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366">
            <text:p>0.3660</text:p>
          </table:table-cell>
          <table:table-cell table:style-name="ce3" office:value-type="float" office:value="0.0592">
            <text:p>0.0592</text:p>
          </table:table-cell>
          <table:table-cell table:style-name="ce3" office:value-type="float" office:value="0.191">
            <text:p>0.1910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4141">
            <text:p>0.4141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3582">
            <text:p>0.3582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3682">
            <text:p>0.3682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232">
            <text:p>0.2320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4221">
            <text:p>0.4221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3091">
            <text:p>0.3091</text:p>
          </table:table-cell>
          <table:table-cell table:style-name="ce3" office:value-type="float" office:value="0.1019">
            <text:p>0.1019</text:p>
          </table:table-cell>
          <table:table-cell table:style-name="ce3" office:value-type="float" office:value="0.4493">
            <text:p>0.4493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4791">
            <text:p>0.4791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4028">
            <text:p>0.4028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2397">
            <text:p>0.2397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3563">
            <text:p>0.3563</text:p>
          </table:table-cell>
          <table:table-cell table:style-name="ce3" office:value-type="float" office:value="0.0622">
            <text:p>0.0622</text:p>
          </table:table-cell>
          <table:table-cell table:style-name="ce3" office:value-type="float" office:value="0.3823">
            <text:p>0.3823</text:p>
          </table:table-cell>
          <table:table-cell table:style-name="ce3" office:value-type="float" office:value="0.0485">
            <text:p>0.0485</text:p>
          </table:table-cell>
          <table:table-cell table:style-name="ce3" office:value-type="float" office:value="0.3393">
            <text:p>0.3393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2116">
            <text:p>0.2116</text:p>
          </table:table-cell>
          <table:table-cell table:style-name="ce3" office:value-type="float" office:value="0.0714">
            <text:p>0.0714</text:p>
          </table:table-cell>
          <table:table-cell table:style-name="ce3" office:value-type="float" office:value="0.4021">
            <text:p>0.4021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468">
            <text:p>0.4680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096">
            <text:p>0.0960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1083">
            <text:p>0.1083</text:p>
          </table:table-cell>
          <table:table-cell table:style-name="ce3" office:value-type="float" office:value="0.0734">
            <text:p>0.0734</text:p>
          </table:table-cell>
          <table:table-cell table:style-name="ce3" office:value-type="float" office:value="0.1745">
            <text:p>0.1745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1244">
            <text:p>0.1244</text:p>
          </table:table-cell>
          <table:table-cell table:style-name="ce3" office:value-type="float" office:value="0.0281">
            <text:p>0.0281</text:p>
          </table:table-cell>
          <table:table-cell table:style-name="ce3" office:value-type="float" office:value="0.4192">
            <text:p>0.4192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3643">
            <text:p>0.3643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2446">
            <text:p>0.2446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3898">
            <text:p>0.3898</text:p>
          </table:table-cell>
          <table:table-cell table:style-name="ce3" office:value-type="float" office:value="0.0439">
            <text:p>0.0439</text:p>
          </table:table-cell>
          <table:table-cell table:style-name="ce3" office:value-type="float" office:value="0.1027">
            <text:p>0.1027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1008">
            <text:p>0.1008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1603">
            <text:p>0.1603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0968">
            <text:p>0.0968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28">
            <text:p>0.2800</text:p>
          </table:table-cell>
          <table:table-cell table:style-name="ce3" office:value-type="float" office:value="0.1012">
            <text:p>0.1012</text:p>
          </table:table-cell>
          <table:table-cell table:style-name="ce3" office:value-type="float" office:value="0.2724">
            <text:p>0.2724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4772">
            <text:p>0.4772</text:p>
          </table:table-cell>
          <table:table-cell table:style-name="ce3" office:value-type="float" office:value="0.0459">
            <text:p>0.0459</text:p>
          </table:table-cell>
          <table:table-cell table:style-name="ce3" office:value-type="float" office:value="0.371">
            <text:p>0.3710</text:p>
          </table:table-cell>
          <table:table-cell table:style-name="ce3" office:value-type="float" office:value="0.0538">
            <text:p>0.053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table:style-name="ce3" office:value-type="float" office:value="0.1422">
            <text:p>0.1422</text:p>
          </table:table-cell>
          <table:table-cell table:style-name="ce3" office:value-type="float" office:value="0.0593">
            <text:p>0.0593</text:p>
          </table:table-cell>
          <table:table-cell table:style-name="ce3" office:value-type="float" office:value="0.1876">
            <text:p>0.1876</text:p>
          </table:table-cell>
          <table:table-cell table:style-name="ce3" office:value-type="float" office:value="0.1104">
            <text:p>0.1104</text:p>
          </table:table-cell>
          <table:table-cell table:style-name="ce3" office:value-type="float" office:value="0.2283">
            <text:p>0.2283</text:p>
          </table:table-cell>
          <table:table-cell table:style-name="ce3" office:value-type="float" office:value="0.1337">
            <text:p>0.1337</text:p>
          </table:table-cell>
          <table:table-cell table:style-name="ce3" office:value-type="float" office:value="0.1581">
            <text:p>0.1581</text:p>
          </table:table-cell>
          <table:table-cell table:style-name="ce3" office:value-type="float" office:value="0.0619">
            <text:p>0.0619</text:p>
          </table:table-cell>
          <table:table-cell table:style-name="ce3" office:value-type="float" office:value="0.092">
            <text:p>0.0920</text:p>
          </table:table-cell>
          <table:table-cell table:style-name="ce3" office:value-type="float" office:value="0.0796">
            <text:p>0.0796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1584">
            <text:p>0.1584</text:p>
          </table:table-cell>
          <table:table-cell table:style-name="ce3" office:value-type="float" office:value="0.0879">
            <text:p>0.0879</text:p>
          </table:table-cell>
          <table:table-cell table:style-name="ce3" office:value-type="float" office:value="0.124">
            <text:p>0.1240</text:p>
          </table:table-cell>
          <table:table-cell table:style-name="ce3" office:value-type="float" office:value="0.05">
            <text:p>0.0500</text:p>
          </table:table-cell>
          <table:table-cell table:style-name="ce3" office:value-type="float" office:value="0.1535">
            <text:p>0.1535</text:p>
          </table:table-cell>
          <table:table-cell table:style-name="ce3" office:value-type="float" office:value="0.1095">
            <text:p>0.1095</text:p>
          </table:table-cell>
          <table:table-cell table:style-name="ce3" office:value-type="float" office:value="0.1567">
            <text:p>0.1567</text:p>
          </table:table-cell>
          <table:table-cell table:style-name="ce3" office:value-type="float" office:value="0.0592">
            <text:p>0.0592</text:p>
          </table:table-cell>
          <table:table-cell table:style-name="ce3" office:value-type="float" office:value="0.0945">
            <text:p>0.0945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1864">
            <text:p>0.1864</text:p>
          </table:table-cell>
          <table:table-cell table:style-name="ce3" office:value-type="float" office:value="0.1131">
            <text:p>0.1131</text:p>
          </table:table-cell>
          <table:table-cell table:style-name="ce3" office:value-type="float" office:value="0.1798">
            <text:p>0.1798</text:p>
          </table:table-cell>
          <table:table-cell table:style-name="ce3" office:value-type="float" office:value="0.0817">
            <text:p>0.0817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0735">
            <text:p>0.0735</text:p>
          </table:table-cell>
          <table:table-cell table:style-name="ce3" office:value-type="float" office:value="0.1314">
            <text:p>0.1314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0.1264">
            <text:p>0.1264</text:p>
          </table:table-cell>
          <table:table-cell table:style-name="ce3" office:value-type="float" office:value="0.0851">
            <text:p>0.0851</text:p>
          </table:table-cell>
          <table:table-cell table:style-name="ce3" office:value-type="float" office:value="0.1732">
            <text:p>0.1732</text:p>
          </table:table-cell>
          <table:table-cell table:style-name="ce3" office:value-type="float" office:value="0.117">
            <text:p>0.1170</text:p>
          </table:table-cell>
          <table:table-cell table:style-name="ce3" office:value-type="float" office:value="0.1151">
            <text:p>0.1151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0564">
            <text:p>0.0564</text:p>
          </table:table-cell>
          <table:table-cell table:style-name="ce3" office:value-type="float" office:value="0.0519">
            <text:p>0.0519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101">
            <text:p>0.1010</text:p>
          </table:table-cell>
          <table:table-cell table:style-name="ce3" office:value-type="float" office:value="0.1261">
            <text:p>0.1261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1211">
            <text:p>0.1211</text:p>
          </table:table-cell>
          <table:table-cell table:style-name="ce3" office:value-type="float" office:value="0.054">
            <text:p>0.0540</text:p>
          </table:table-cell>
          <table:table-cell table:style-name="ce3" office:value-type="float" office:value="0.192">
            <text:p>0.1920</text:p>
          </table:table-cell>
          <table:table-cell table:style-name="ce3" office:value-type="float" office:value="0.1133">
            <text:p>0.1133</text:p>
          </table:table-cell>
          <table:table-cell table:style-name="ce3" office:value-type="float" office:value="0.2076">
            <text:p>0.2076</text:p>
          </table:table-cell>
          <table:table-cell table:style-name="ce3" office:value-type="float" office:value="0.0907">
            <text:p>0.0907</text:p>
          </table:table-cell>
          <table:table-cell table:style-name="ce3" office:value-type="float" office:value="0.1624">
            <text:p>0.1624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0731">
            <text:p>0.0731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1049">
            <text:p>0.1049</text:p>
          </table:table-cell>
          <table:table-cell table:style-name="ce3" office:value-type="float" office:value="0.0999">
            <text:p>0.0999</text:p>
          </table:table-cell>
          <table:table-cell table:style-name="ce3" office:value-type="float" office:value="0.1168">
            <text:p>0.1168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-0.001">
            <text:p>-0.0010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0708">
            <text:p>0.0708</text:p>
          </table:table-cell>
          <table:table-cell table:style-name="ce3" office:value-type="float" office:value="0.0964">
            <text:p>0.0964</text:p>
          </table:table-cell>
          <table:table-cell table:style-name="ce3" office:value-type="float" office:value="0.0719">
            <text:p>0.0719</text:p>
          </table:table-cell>
          <table:table-cell table:style-name="ce3" office:value-type="float" office:value="0.1198">
            <text:p>0.1198</text:p>
          </table:table-cell>
          <table:table-cell table:style-name="ce3" office:value-type="float" office:value="0.0732">
            <text:p>0.0732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table:style-name="ce3" office:value-type="float" office:value="0.4835">
            <text:p>0.4835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4622">
            <text:p>0.4622</text:p>
          </table:table-cell>
          <table:table-cell table:style-name="ce3" office:value-type="float" office:value="0.0997">
            <text:p>0.0997</text:p>
          </table:table-cell>
          <table:table-cell table:style-name="ce3" office:value-type="float" office:value="0.5467">
            <text:p>0.5467</text:p>
          </table:table-cell>
          <table:table-cell table:style-name="ce3" office:value-type="float" office:value="0.0681">
            <text:p>0.0681</text:p>
          </table:table-cell>
          <table:table-cell table:style-name="ce3" office:value-type="float" office:value="0.5565">
            <text:p>0.5565</text:p>
          </table:table-cell>
          <table:table-cell table:style-name="ce3" office:value-type="float" office:value="0.0344">
            <text:p>0.0344</text:p>
          </table:table-cell>
          <table:table-cell table:style-name="ce3" office:value-type="float" office:value="0.393">
            <text:p>0.3930</text:p>
          </table:table-cell>
          <table:table-cell table:style-name="ce3" office:value-type="float" office:value="0.0995">
            <text:p>0.0995</text:p>
          </table:table-cell>
          <table:table-cell table:style-name="ce3" office:value-type="float" office:value="0.4848">
            <text:p>0.4848</text:p>
          </table:table-cell>
          <table:table-cell table:style-name="ce3" office:value-type="float" office:value="0.1263">
            <text:p>0.1263</text:p>
          </table:table-cell>
          <table:table-cell table:style-name="ce3" office:value-type="float" office:value="0.6036">
            <text:p>0.6036</text:p>
          </table:table-cell>
          <table:table-cell table:style-name="ce3" office:value-type="float" office:value="0.0591">
            <text:p>0.0591</text:p>
          </table:table-cell>
          <table:table-cell table:style-name="ce3" office:value-type="float" office:value="0.5348">
            <text:p>0.5348</text:p>
          </table:table-cell>
          <table:table-cell table:style-name="ce3" office:value-type="float" office:value="0.0538">
            <text:p>0.0538</text:p>
          </table:table-cell>
          <table:table-cell table:style-name="ce3" office:value-type="float" office:value="0.5817">
            <text:p>0.5817</text:p>
          </table:table-cell>
          <table:table-cell table:style-name="ce3" office:value-type="float" office:value="0.0551">
            <text:p>0.0551</text:p>
          </table:table-cell>
          <table:table-cell table:style-name="ce3" office:value-type="float" office:value="0.4812">
            <text:p>0.4812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4644">
            <text:p>0.4644</text:p>
          </table:table-cell>
          <table:table-cell table:style-name="ce3" office:value-type="float" office:value="0.0694">
            <text:p>0.0694</text:p>
          </table:table-cell>
          <table:table-cell table:style-name="ce3" office:value-type="float" office:value="0.5142">
            <text:p>0.5142</text:p>
          </table:table-cell>
          <table:table-cell table:style-name="ce3" office:value-type="float" office:value="0.0668">
            <text:p>0.0668</text:p>
          </table:table-cell>
          <table:table-cell table:style-name="ce3" office:value-type="float" office:value="0.6178">
            <text:p>0.6178</text:p>
          </table:table-cell>
          <table:table-cell table:style-name="ce3" office:value-type="float" office:value="0.0435">
            <text:p>0.0435</text:p>
          </table:table-cell>
          <table:table-cell table:style-name="ce3" office:value-type="float" office:value="0.5164">
            <text:p>0.5164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5563">
            <text:p>0.5563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5073">
            <text:p>0.5073</text:p>
          </table:table-cell>
          <table:table-cell table:style-name="ce3" office:value-type="float" office:value="0.0665">
            <text:p>0.0665</text:p>
          </table:table-cell>
          <table:table-cell table:style-name="ce3" office:value-type="float" office:value="0.5637">
            <text:p>0.5637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5587">
            <text:p>0.5587</text:p>
          </table:table-cell>
          <table:table-cell table:style-name="ce3" office:value-type="float" office:value="0.0467">
            <text:p>0.0467</text:p>
          </table:table-cell>
          <table:table-cell table:style-name="ce3" office:value-type="float" office:value="0.4635">
            <text:p>0.4635</text:p>
          </table:table-cell>
          <table:table-cell table:style-name="ce3" office:value-type="float" office:value="0.0913">
            <text:p>0.0913</text:p>
          </table:table-cell>
          <table:table-cell table:style-name="ce3" office:value-type="float" office:value="0.3069">
            <text:p>0.3069</text:p>
          </table:table-cell>
          <table:table-cell table:style-name="ce3" office:value-type="float" office:value="0.1144">
            <text:p>0.1144</text:p>
          </table:table-cell>
          <table:table-cell table:style-name="ce3" office:value-type="float" office:value="0.3417">
            <text:p>0.3417</text:p>
          </table:table-cell>
          <table:table-cell table:style-name="ce3" office:value-type="float" office:value="0.1256">
            <text:p>0.1256</text:p>
          </table:table-cell>
          <table:table-cell table:style-name="ce3" office:value-type="float" office:value="0.556">
            <text:p>0.5560</text:p>
          </table:table-cell>
          <table:table-cell table:style-name="ce3" office:value-type="float" office:value="0.1225">
            <text:p>0.1225</text:p>
          </table:table-cell>
          <table:table-cell table:style-name="ce3" office:value-type="float" office:value="0.4567">
            <text:p>0.4567</text:p>
          </table:table-cell>
          <table:table-cell table:style-name="ce3" office:value-type="float" office:value="0.082">
            <text:p>0.0820</text:p>
          </table:table-cell>
          <table:table-cell table:style-name="ce3" office:value-type="float" office:value="0.5168">
            <text:p>0.5168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5056">
            <text:p>0.5056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5776">
            <text:p>0.5776</text:p>
          </table:table-cell>
          <table:table-cell table:style-name="ce3" office:value-type="float" office:value="0.0497">
            <text:p>0.0497</text:p>
          </table:table-cell>
          <table:table-cell table:style-name="ce3" office:value-type="float" office:value="0.5704">
            <text:p>0.5704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2579">
            <text:p>0.2579</text:p>
          </table:table-cell>
          <table:table-cell table:style-name="ce3" office:value-type="float" office:value="0.1389">
            <text:p>0.1389</text:p>
          </table:table-cell>
          <table:table-cell table:style-name="ce3" office:value-type="float" office:value="0.3212">
            <text:p>0.3212</text:p>
          </table:table-cell>
          <table:table-cell table:style-name="ce3" office:value-type="float" office:value="0.1669">
            <text:p>0.1669</text:p>
          </table:table-cell>
          <table:table-cell table:style-name="ce3" office:value-type="float" office:value="0.5353">
            <text:p>0.5353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3844">
            <text:p>0.3844</text:p>
          </table:table-cell>
          <table:table-cell table:style-name="ce3" office:value-type="float" office:value="0.0906">
            <text:p>0.0906</text:p>
          </table:table-cell>
          <table:table-cell table:style-name="ce3" office:value-type="float" office:value="0.4651">
            <text:p>0.4651</text:p>
          </table:table-cell>
          <table:table-cell table:style-name="ce3" office:value-type="float" office:value="0.2366">
            <text:p>0.2366</text:p>
          </table:table-cell>
          <table:table-cell table:style-name="ce3" office:value-type="float" office:value="0.5578">
            <text:p>0.5578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5076">
            <text:p>0.5076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5251">
            <text:p>0.5251</text:p>
          </table:table-cell>
          <table:table-cell table:style-name="ce3" office:value-type="float" office:value="0.0316">
            <text:p>0.0316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table:style-name="ce3" office:value-type="float" office:value="0.3011">
            <text:p>0.3011</text:p>
          </table:table-cell>
          <table:table-cell table:style-name="ce3" office:value-type="float" office:value="0.2031">
            <text:p>0.2031</text:p>
          </table:table-cell>
          <table:table-cell table:style-name="ce3" office:value-type="float" office:value="0.0853">
            <text:p>0.0853</text:p>
          </table:table-cell>
          <table:table-cell table:style-name="ce3" office:value-type="float" office:value="0.1403">
            <text:p>0.1403</text:p>
          </table:table-cell>
          <table:table-cell table:style-name="ce3" office:value-type="float" office:value="0.1399">
            <text:p>0.1399</text:p>
          </table:table-cell>
          <table:table-cell table:style-name="ce3" office:value-type="float" office:value="0.2132">
            <text:p>0.2132</text:p>
          </table:table-cell>
          <table:table-cell table:style-name="ce3" office:value-type="float" office:value="-0.0032">
            <text:p>-0.0032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3054">
            <text:p>0.3054</text:p>
          </table:table-cell>
          <table:table-cell table:style-name="ce3" office:value-type="float" office:value="0.2154">
            <text:p>0.2154</text:p>
          </table:table-cell>
          <table:table-cell table:style-name="ce3" office:value-type="float" office:value="0.0853">
            <text:p>0.0853</text:p>
          </table:table-cell>
          <table:table-cell table:style-name="ce3" office:value-type="float" office:value="0.1403">
            <text:p>0.1403</text:p>
          </table:table-cell>
          <table:table-cell table:style-name="ce3" office:value-type="float" office:value="0.1114">
            <text:p>0.1114</text:p>
          </table:table-cell>
          <table:table-cell table:style-name="ce3" office:value-type="float" office:value="0.1947">
            <text:p>0.1947</text:p>
          </table:table-cell>
          <table:table-cell table:style-name="ce3" office:value-type="float" office:value="-0.0032">
            <text:p>-0.0032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128">
            <text:p>0.1280</text:p>
          </table:table-cell>
          <table:table-cell table:style-name="ce3" office:value-type="float" office:value="0.3335">
            <text:p>0.3335</text:p>
          </table:table-cell>
          <table:table-cell table:style-name="ce3" office:value-type="float" office:value="0.2223">
            <text:p>0.2223</text:p>
          </table:table-cell>
          <table:table-cell table:style-name="ce3" office:value-type="float" office:value="0.2298">
            <text:p>0.2298</text:p>
          </table:table-cell>
          <table:table-cell table:style-name="ce3" office:value-type="float" office:value="0.2252">
            <text:p>0.2252</text:p>
          </table:table-cell>
          <table:table-cell table:style-name="ce3" office:value-type="float" office:value="0.0807">
            <text:p>0.0807</text:p>
          </table:table-cell>
          <table:table-cell table:style-name="ce3" office:value-type="float" office:value="0.1449">
            <text:p>0.1449</text:p>
          </table:table-cell>
          <table:table-cell table:style-name="ce3" office:value-type="float" office:value="0.2322">
            <text:p>0.2322</text:p>
          </table:table-cell>
          <table:table-cell table:style-name="ce3" office:value-type="float" office:value="0.2038">
            <text:p>0.2038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0622">
            <text:p>0.0622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019">
            <text:p>0.1019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0622">
            <text:p>0.0622</text:p>
          </table:table-cell>
          <table:table-cell table:style-name="ce3" office:value-type="float" office:value="0.1953">
            <text:p>0.1953</text:p>
          </table:table-cell>
          <table:table-cell table:style-name="ce3" office:value-type="float" office:value="0.1921">
            <text:p>0.1921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1311">
            <text:p>0.1311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1552">
            <text:p>0.1552</text:p>
          </table:table-cell>
          <table:table-cell table:style-name="ce3" office:value-type="float" office:value="0.1842">
            <text:p>0.1842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1532">
            <text:p>0.1532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1123">
            <text:p>0.1123</text:p>
          </table:table-cell>
          <table:table-cell table:style-name="ce3" office:value-type="float" office:value="0.2041">
            <text:p>0.2041</text:p>
          </table:table-cell>
          <table:table-cell table:style-name="ce3" office:value-type="float" office:value="0.1915">
            <text:p>0.1915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0.1568">
            <text:p>0.1568</text:p>
          </table:table-cell>
          <table:table-cell table:style-name="ce3" office:value-type="float" office:value="0.0314">
            <text:p>0.0314</text:p>
          </table:table-cell>
          <table:table-cell table:style-name="ce3" office:value-type="float" office:value="0.0941">
            <text:p>0.0941</text:p>
          </table:table-cell>
          <table:table-cell table:style-name="ce3" office:value-type="float" office:value="0.0616">
            <text:p>0.0616</text:p>
          </table:table-cell>
          <table:table-cell table:style-name="ce3" office:value-type="float" office:value="0.2133">
            <text:p>0.2133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0758">
            <text:p>0.0758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379">
            <text:p>0.3790</text:p>
          </table:table-cell>
          <table:table-cell table:style-name="ce3" office:value-type="float" office:value="0.1326">
            <text:p>0.1326</text:p>
          </table:table-cell>
          <table:table-cell table:style-name="ce3" office:value-type="float" office:value="0.1257">
            <text:p>0.1257</text:p>
          </table:table-cell>
          <table:table-cell table:style-name="ce3" office:value-type="float" office:value="0.1749">
            <text:p>0.1749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0622">
            <text:p>0.0622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table:style-name="ce3" office:value-type="float" office:value="0.8051">
            <text:p>0.8051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929">
            <text:p>0.9290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7771">
            <text:p>0.7771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7782">
            <text:p>0.7782</text:p>
          </table:table-cell>
          <table:table-cell table:style-name="ce3" office:value-type="float" office:value="0.0509">
            <text:p>0.0509</text:p>
          </table:table-cell>
          <table:table-cell table:style-name="ce3" office:value-type="float" office:value="0.8016">
            <text:p>0.8016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8502">
            <text:p>0.8502</text:p>
          </table:table-cell>
          <table:table-cell table:style-name="ce3" office:value-type="float" office:value="0.1214">
            <text:p>0.1214</text:p>
          </table:table-cell>
          <table:table-cell table:style-name="ce3" office:value-type="float" office:value="0.782">
            <text:p>0.7820</text:p>
          </table:table-cell>
          <table:table-cell table:style-name="ce3" office:value-type="float" office:value="0.0353">
            <text:p>0.0353</text:p>
          </table:table-cell>
          <table:table-cell table:style-name="ce3" office:value-type="float" office:value="0.7475">
            <text:p>0.7475</text:p>
          </table:table-cell>
          <table:table-cell table:style-name="ce3" office:value-type="float" office:value="0.0443">
            <text:p>0.0443</text:p>
          </table:table-cell>
          <table:table-cell table:style-name="ce3" office:value-type="float" office:value="0.8109">
            <text:p>0.8109</text:p>
          </table:table-cell>
          <table:table-cell table:style-name="ce3" office:value-type="float" office:value="0.0329">
            <text:p>0.0329</text:p>
          </table:table-cell>
          <table:table-cell table:style-name="ce3" office:value-type="float" office:value="0.8027">
            <text:p>0.8027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8035">
            <text:p>0.8035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9252">
            <text:p>0.9252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7929">
            <text:p>0.7929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769">
            <text:p>0.7690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8063">
            <text:p>0.8063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8015">
            <text:p>0.8015</text:p>
          </table:table-cell>
          <table:table-cell table:style-name="ce3" office:value-type="float" office:value="0.0648">
            <text:p>0.0648</text:p>
          </table:table-cell>
          <table:table-cell table:style-name="ce3" office:value-type="float" office:value="0.7894">
            <text:p>0.7894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8038">
            <text:p>0.8038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8753">
            <text:p>0.8753</text:p>
          </table:table-cell>
          <table:table-cell table:style-name="ce3" office:value-type="float" office:value="0.0685">
            <text:p>0.0685</text:p>
          </table:table-cell>
          <table:table-cell table:style-name="ce3" office:value-type="float" office:value="0.5193">
            <text:p>0.5193</text:p>
          </table:table-cell>
          <table:table-cell table:style-name="ce3" office:value-type="float" office:value="0.0852">
            <text:p>0.0852</text:p>
          </table:table-cell>
          <table:table-cell table:style-name="ce3" office:value-type="float" office:value="0.5984">
            <text:p>0.5984</text:p>
          </table:table-cell>
          <table:table-cell table:style-name="ce3" office:value-type="float" office:value="0.2169">
            <text:p>0.2169</text:p>
          </table:table-cell>
          <table:table-cell table:style-name="ce3" office:value-type="float" office:value="0.7666">
            <text:p>0.7666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4294">
            <text:p>0.4294</text:p>
          </table:table-cell>
          <table:table-cell table:style-name="ce3" office:value-type="float" office:value="0.1912">
            <text:p>0.1912</text:p>
          </table:table-cell>
          <table:table-cell table:style-name="ce3" office:value-type="float" office:value="0.8078">
            <text:p>0.8078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924">
            <text:p>0.9240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7905">
            <text:p>0.7905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7658">
            <text:p>0.7658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5293">
            <text:p>0.5293</text:p>
          </table:table-cell>
          <table:table-cell table:style-name="ce3" office:value-type="float" office:value="0.135">
            <text:p>0.1350</text:p>
          </table:table-cell>
          <table:table-cell table:style-name="ce3" office:value-type="float" office:value="0.6238">
            <text:p>0.6238</text:p>
          </table:table-cell>
          <table:table-cell table:style-name="ce3" office:value-type="float" office:value="0.2538">
            <text:p>0.2538</text:p>
          </table:table-cell>
          <table:table-cell table:style-name="ce3" office:value-type="float" office:value="0.7771">
            <text:p>0.7771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3494">
            <text:p>0.3494</text:p>
          </table:table-cell>
          <table:table-cell table:style-name="ce3" office:value-type="float" office:value="0.1429">
            <text:p>0.1429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809">
            <text:p>0.8090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7846">
            <text:p>0.7846</text:p>
          </table:table-cell>
          <table:table-cell table:style-name="ce3" office:value-type="float" office:value="0.0522">
            <text:p>0.0522</text:p>
          </table:table-cell>
          <table:table-cell table:style-name="ce3" office:value-type="float" office:value="0.8184">
            <text:p>0.8184</text:p>
          </table:table-cell>
          <table:table-cell table:style-name="ce3" office:value-type="float" office:value="0.029">
            <text:p>0.0290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table:style-name="ce3" office:value-type="float" office:value="0.8644">
            <text:p>0.8644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8265">
            <text:p>0.8265</text:p>
          </table:table-cell>
          <table:table-cell table:style-name="ce3" office:value-type="float" office:value="0.074">
            <text:p>0.0740</text:p>
          </table:table-cell>
          <table:table-cell table:style-name="ce3" office:value-type="float" office:value="0.8423">
            <text:p>0.8423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8795">
            <text:p>0.8795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9055">
            <text:p>0.9055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8126">
            <text:p>0.8126</text:p>
          </table:table-cell>
          <table:table-cell table:style-name="ce3" office:value-type="float" office:value="0.0634">
            <text:p>0.0634</text:p>
          </table:table-cell>
          <table:table-cell table:style-name="ce3" office:value-type="float" office:value="0.8808">
            <text:p>0.8808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8892">
            <text:p>0.8892</text:p>
          </table:table-cell>
          <table:table-cell table:style-name="ce3" office:value-type="float" office:value="0.0689">
            <text:p>0.0689</text:p>
          </table:table-cell>
          <table:table-cell table:style-name="ce3" office:value-type="float" office:value="0.9109">
            <text:p>0.9109</text:p>
          </table:table-cell>
          <table:table-cell table:style-name="ce3" office:value-type="float" office:value="0.0482">
            <text:p>0.0482</text:p>
          </table:table-cell>
          <table:table-cell table:style-name="ce3" office:value-type="float" office:value="0.8795">
            <text:p>0.8795</text:p>
          </table:table-cell>
          <table:table-cell table:style-name="ce3" office:value-type="float" office:value="0.0551">
            <text:p>0.0551</text:p>
          </table:table-cell>
          <table:table-cell table:style-name="ce3" office:value-type="float" office:value="0.9041">
            <text:p>0.9041</text:p>
          </table:table-cell>
          <table:table-cell table:style-name="ce3" office:value-type="float" office:value="0.038">
            <text:p>0.0380</text:p>
          </table:table-cell>
          <table:table-cell table:style-name="ce3" office:value-type="float" office:value="0.7889">
            <text:p>0.7889</text:p>
          </table:table-cell>
          <table:table-cell table:style-name="ce3" office:value-type="float" office:value="0.0943">
            <text:p>0.0943</text:p>
          </table:table-cell>
          <table:table-cell table:style-name="ce3" office:value-type="float" office:value="0.9111">
            <text:p>0.9111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8743">
            <text:p>0.8743</text:p>
          </table:table-cell>
          <table:table-cell table:style-name="ce3" office:value-type="float" office:value="0.0715">
            <text:p>0.0715</text:p>
          </table:table-cell>
          <table:table-cell table:style-name="ce3" office:value-type="float" office:value="0.9139">
            <text:p>0.9139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9111">
            <text:p>0.9111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9125">
            <text:p>0.9125</text:p>
          </table:table-cell>
          <table:table-cell table:style-name="ce3" office:value-type="float" office:value="0.0334">
            <text:p>0.0334</text:p>
          </table:table-cell>
          <table:table-cell table:style-name="ce3" office:value-type="float" office:value="0.9139">
            <text:p>0.9139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8749">
            <text:p>0.8749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2792">
            <text:p>0.2792</text:p>
          </table:table-cell>
          <table:table-cell table:style-name="ce3" office:value-type="float" office:value="0.0823">
            <text:p>0.0823</text:p>
          </table:table-cell>
          <table:table-cell table:style-name="ce3" office:value-type="float" office:value="0.3013">
            <text:p>0.3013</text:p>
          </table:table-cell>
          <table:table-cell table:style-name="ce3" office:value-type="float" office:value="0.1324">
            <text:p>0.1324</text:p>
          </table:table-cell>
          <table:table-cell table:style-name="ce3" office:value-type="float" office:value="0.662">
            <text:p>0.6620</text:p>
          </table:table-cell>
          <table:table-cell table:style-name="ce3" office:value-type="float" office:value="0.1629">
            <text:p>0.1629</text:p>
          </table:table-cell>
          <table:table-cell table:style-name="ce3" office:value-type="float" office:value="0.2953">
            <text:p>0.2953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9109">
            <text:p>0.9109</text:p>
          </table:table-cell>
          <table:table-cell table:style-name="ce3" office:value-type="float" office:value="0.0281">
            <text:p>0.0281</text:p>
          </table:table-cell>
          <table:table-cell table:style-name="ce3" office:value-type="float" office:value="0.7778">
            <text:p>0.7778</text:p>
          </table:table-cell>
          <table:table-cell table:style-name="ce3" office:value-type="float" office:value="0.0838">
            <text:p>0.0838</text:p>
          </table:table-cell>
          <table:table-cell table:style-name="ce3" office:value-type="float" office:value="0.8858">
            <text:p>0.8858</text:p>
          </table:table-cell>
          <table:table-cell table:style-name="ce3" office:value-type="float" office:value="0.0762">
            <text:p>0.0762</text:p>
          </table:table-cell>
          <table:table-cell table:style-name="ce3" office:value-type="float" office:value="0.8546">
            <text:p>0.8546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2643">
            <text:p>0.2643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3669">
            <text:p>0.3669</text:p>
          </table:table-cell>
          <table:table-cell table:style-name="ce3" office:value-type="float" office:value="0.2026">
            <text:p>0.2026</text:p>
          </table:table-cell>
          <table:table-cell table:style-name="ce3" office:value-type="float" office:value="0.7437">
            <text:p>0.7437</text:p>
          </table:table-cell>
          <table:table-cell table:style-name="ce3" office:value-type="float" office:value="0.0865">
            <text:p>0.0865</text:p>
          </table:table-cell>
          <table:table-cell table:style-name="ce3" office:value-type="float" office:value="0.3366">
            <text:p>0.3366</text:p>
          </table:table-cell>
          <table:table-cell table:style-name="ce3" office:value-type="float" office:value="0.1131">
            <text:p>0.1131</text:p>
          </table:table-cell>
          <table:table-cell table:style-name="ce3" office:value-type="float" office:value="0.8535">
            <text:p>0.8535</text:p>
          </table:table-cell>
          <table:table-cell table:style-name="ce3" office:value-type="float" office:value="0.0597">
            <text:p>0.0597</text:p>
          </table:table-cell>
          <table:table-cell table:style-name="ce3" office:value-type="float" office:value="0.8857">
            <text:p>0.8857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8902">
            <text:p>0.8902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9125">
            <text:p>0.9125</text:p>
          </table:table-cell>
          <table:table-cell table:style-name="ce3" office:value-type="float" office:value="0.035">
            <text:p>0.0350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table:style-name="ce3" office:value-type="float" office:value="0.5982">
            <text:p>0.5982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6434">
            <text:p>0.6434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5615">
            <text:p>0.5615</text:p>
          </table:table-cell>
          <table:table-cell table:style-name="ce3" office:value-type="float" office:value="0.0378">
            <text:p>0.0378</text:p>
          </table:table-cell>
          <table:table-cell table:style-name="ce3" office:value-type="float" office:value="0.5857">
            <text:p>0.5857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5857">
            <text:p>0.5857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5899">
            <text:p>0.5899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5962">
            <text:p>0.5962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5716">
            <text:p>0.5716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637">
            <text:p>0.6370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5985">
            <text:p>0.5985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5392">
            <text:p>0.5392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6401">
            <text:p>0.6401</text:p>
          </table:table-cell>
          <table:table-cell table:style-name="ce3" office:value-type="float" office:value="0.0349">
            <text:p>0.0349</text:p>
          </table:table-cell>
          <table:table-cell table:style-name="ce3" office:value-type="float" office:value="0.6049">
            <text:p>0.6049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5689">
            <text:p>0.5689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6091">
            <text:p>0.6091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6247">
            <text:p>0.6247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5696">
            <text:p>0.5696</text:p>
          </table:table-cell>
          <table:table-cell table:style-name="ce3" office:value-type="float" office:value="0.0393">
            <text:p>0.0393</text:p>
          </table:table-cell>
          <table:table-cell table:style-name="ce3" office:value-type="float" office:value="0.5479">
            <text:p>0.5479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6381">
            <text:p>0.6381</text:p>
          </table:table-cell>
          <table:table-cell table:style-name="ce3" office:value-type="float" office:value="0.011">
            <text:p>0.0110</text:p>
          </table:table-cell>
          <table:table-cell table:style-name="ce3" office:value-type="float" office:value="0.4735">
            <text:p>0.4735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2714">
            <text:p>0.2714</text:p>
          </table:table-cell>
          <table:table-cell table:style-name="ce3" office:value-type="float" office:value="0.0863">
            <text:p>0.0863</text:p>
          </table:table-cell>
          <table:table-cell table:style-name="ce3" office:value-type="float" office:value="0.367">
            <text:p>0.3670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262">
            <text:p>0.2620</text:p>
          </table:table-cell>
          <table:table-cell table:style-name="ce3" office:value-type="float" office:value="0.1064">
            <text:p>0.1064</text:p>
          </table:table-cell>
          <table:table-cell table:style-name="ce3" office:value-type="float" office:value="0.6549">
            <text:p>0.6549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6307">
            <text:p>0.6307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5953">
            <text:p>0.5953</text:p>
          </table:table-cell>
          <table:table-cell table:style-name="ce3" office:value-type="float" office:value="0.0245">
            <text:p>0.0245</text:p>
          </table:table-cell>
          <table:table-cell table:style-name="ce3" office:value-type="float" office:value="0.5806">
            <text:p>0.5806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4943">
            <text:p>0.4943</text:p>
          </table:table-cell>
          <table:table-cell table:style-name="ce3" office:value-type="float" office:value="0.0555">
            <text:p>0.0555</text:p>
          </table:table-cell>
          <table:table-cell table:style-name="ce3" office:value-type="float" office:value="0.2742">
            <text:p>0.2742</text:p>
          </table:table-cell>
          <table:table-cell table:style-name="ce3" office:value-type="float" office:value="0.1058">
            <text:p>0.1058</text:p>
          </table:table-cell>
          <table:table-cell table:style-name="ce3" office:value-type="float" office:value="0.3751">
            <text:p>0.3751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3087">
            <text:p>0.3087</text:p>
          </table:table-cell>
          <table:table-cell table:style-name="ce3" office:value-type="float" office:value="0.0944">
            <text:p>0.0944</text:p>
          </table:table-cell>
          <table:table-cell table:style-name="ce3" office:value-type="float" office:value="0.6482">
            <text:p>0.6482</text:p>
          </table:table-cell>
          <table:table-cell table:style-name="ce3" office:value-type="float" office:value="0.0513">
            <text:p>0.0513</text:p>
          </table:table-cell>
          <table:table-cell table:style-name="ce3" office:value-type="float" office:value="0.6857">
            <text:p>0.6857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6022">
            <text:p>0.6022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6127">
            <text:p>0.6127</text:p>
          </table:table-cell>
          <table:table-cell table:style-name="ce3" office:value-type="float" office:value="0.0463">
            <text:p>0.0463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table:style-name="ce3" office:value-type="float" office:value="0.473">
            <text:p>0.4730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436">
            <text:p>0.4360</text:p>
          </table:table-cell>
          <table:table-cell table:style-name="ce3" office:value-type="float" office:value="0.1423">
            <text:p>0.1423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2792">
            <text:p>0.2792</text:p>
          </table:table-cell>
          <table:table-cell table:style-name="ce3" office:value-type="float" office:value="0.1294">
            <text:p>0.1294</text:p>
          </table:table-cell>
          <table:table-cell table:style-name="ce3" office:value-type="float" office:value="0.421">
            <text:p>0.4210</text:p>
          </table:table-cell>
          <table:table-cell table:style-name="ce3" office:value-type="float" office:value="0.0604">
            <text:p>0.0604</text:p>
          </table:table-cell>
          <table:table-cell table:style-name="ce3" office:value-type="float" office:value="0.3697">
            <text:p>0.3697</text:p>
          </table:table-cell>
          <table:table-cell table:style-name="ce3" office:value-type="float" office:value="0.1611">
            <text:p>0.1611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3685">
            <text:p>0.3685</text:p>
          </table:table-cell>
          <table:table-cell table:style-name="ce3" office:value-type="float" office:value="0.1857">
            <text:p>0.1857</text:p>
          </table:table-cell>
          <table:table-cell table:style-name="ce3" office:value-type="float" office:value="0.3372">
            <text:p>0.3372</text:p>
          </table:table-cell>
          <table:table-cell table:style-name="ce3" office:value-type="float" office:value="0.2026">
            <text:p>0.2026</text:p>
          </table:table-cell>
          <table:table-cell table:style-name="ce3" office:value-type="float" office:value="0.4808">
            <text:p>0.4808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4842">
            <text:p>0.4842</text:p>
          </table:table-cell>
          <table:table-cell table:style-name="ce3" office:value-type="float" office:value="0.0313">
            <text:p>0.0313</text:p>
          </table:table-cell>
          <table:table-cell table:style-name="ce3" office:value-type="float" office:value="0.4205">
            <text:p>0.4205</text:p>
          </table:table-cell>
          <table:table-cell table:style-name="ce3" office:value-type="float" office:value="0.1277">
            <text:p>0.1277</text:p>
          </table:table-cell>
          <table:table-cell table:style-name="ce3" office:value-type="float" office:value="0.2603">
            <text:p>0.2603</text:p>
          </table:table-cell>
          <table:table-cell table:style-name="ce3" office:value-type="float" office:value="0.2237">
            <text:p>0.2237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5082">
            <text:p>0.5082</text:p>
          </table:table-cell>
          <table:table-cell table:style-name="ce3" office:value-type="float" office:value="0.0744">
            <text:p>0.0744</text:p>
          </table:table-cell>
          <table:table-cell table:style-name="ce3" office:value-type="float" office:value="0.3758">
            <text:p>0.3758</text:p>
          </table:table-cell>
          <table:table-cell table:style-name="ce3" office:value-type="float" office:value="0.1336">
            <text:p>0.1336</text:p>
          </table:table-cell>
          <table:table-cell table:style-name="ce3" office:value-type="float" office:value="0.2781">
            <text:p>0.2781</text:p>
          </table:table-cell>
          <table:table-cell table:style-name="ce3" office:value-type="float" office:value="0.2739">
            <text:p>0.2739</text:p>
          </table:table-cell>
          <table:table-cell table:style-name="ce3" office:value-type="float" office:value="0.4997">
            <text:p>0.4997</text:p>
          </table:table-cell>
          <table:table-cell table:style-name="ce3" office:value-type="float" office:value="0.0761">
            <text:p>0.0761</text:p>
          </table:table-cell>
          <table:table-cell table:style-name="ce3" office:value-type="float" office:value="0.4215">
            <text:p>0.4215</text:p>
          </table:table-cell>
          <table:table-cell table:style-name="ce3" office:value-type="float" office:value="0.1139">
            <text:p>0.1139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0717">
            <text:p>0.0717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1334">
            <text:p>0.1334</text:p>
          </table:table-cell>
          <table:table-cell table:style-name="ce3" office:value-type="float" office:value="0.1968">
            <text:p>0.1968</text:p>
          </table:table-cell>
          <table:table-cell table:style-name="ce3" office:value-type="float" office:value="0.1679">
            <text:p>0.1679</text:p>
          </table:table-cell>
          <table:table-cell table:style-name="ce3" office:value-type="float" office:value="0.0461">
            <text:p>0.0461</text:p>
          </table:table-cell>
          <table:table-cell table:style-name="ce3" office:value-type="float" office:value="0.0656">
            <text:p>0.0656</text:p>
          </table:table-cell>
          <table:table-cell table:style-name="ce3" office:value-type="float" office:value="0.4838">
            <text:p>0.4838</text:p>
          </table:table-cell>
          <table:table-cell table:style-name="ce3" office:value-type="float" office:value="0.0774">
            <text:p>0.0774</text:p>
          </table:table-cell>
          <table:table-cell table:style-name="ce3" office:value-type="float" office:value="0.4012">
            <text:p>0.4012</text:p>
          </table:table-cell>
          <table:table-cell table:style-name="ce3" office:value-type="float" office:value="0.1123">
            <text:p>0.1123</text:p>
          </table:table-cell>
          <table:table-cell table:style-name="ce3" office:value-type="float" office:value="0.4639">
            <text:p>0.4639</text:p>
          </table:table-cell>
          <table:table-cell table:style-name="ce3" office:value-type="float" office:value="0.1185">
            <text:p>0.1185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0113">
            <text:p>0.0113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0632">
            <text:p>0.0632</text:p>
          </table:table-cell>
          <table:table-cell table:style-name="ce3" office:value-type="float" office:value="0.1012">
            <text:p>0.1012</text:p>
          </table:table-cell>
          <table:table-cell table:style-name="ce3" office:value-type="float" office:value="0.1548">
            <text:p>0.1548</text:p>
          </table:table-cell>
          <table:table-cell table:style-name="ce3" office:value-type="float" office:value="0.1057">
            <text:p>0.1057</text:p>
          </table:table-cell>
          <table:table-cell table:style-name="ce3" office:value-type="float" office:value="0.1826">
            <text:p>0.1826</text:p>
          </table:table-cell>
          <table:table-cell table:style-name="ce3" office:value-type="float" office:value="0.0658">
            <text:p>0.0658</text:p>
          </table:table-cell>
          <table:table-cell table:style-name="ce3" office:value-type="float" office:value="0.1169">
            <text:p>0.1169</text:p>
          </table:table-cell>
          <table:table-cell table:style-name="ce3" office:value-type="float" office:value="0.1435">
            <text:p>0.1435</text:p>
          </table:table-cell>
          <table:table-cell table:style-name="ce3" office:value-type="float" office:value="0.1597">
            <text:p>0.1597</text:p>
          </table:table-cell>
          <table:table-cell table:style-name="ce3" office:value-type="float" office:value="0.4685">
            <text:p>0.4685</text:p>
          </table:table-cell>
          <table:table-cell table:style-name="ce3" office:value-type="float" office:value="0.0798">
            <text:p>0.0798</text:p>
          </table:table-cell>
          <table:table-cell table:style-name="ce3" office:value-type="float" office:value="0.5179">
            <text:p>0.5179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4536">
            <text:p>0.4536</text:p>
          </table:table-cell>
          <table:table-cell table:style-name="ce3" office:value-type="float" office:value="0.0605">
            <text:p>0.0605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table:style-name="ce3" office:value-type="float" office:value="0.5254">
            <text:p>0.5254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6147">
            <text:p>0.6147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325">
            <text:p>0.3250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6491">
            <text:p>0.6491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5212">
            <text:p>0.5212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6205">
            <text:p>0.6205</text:p>
          </table:table-cell>
          <table:table-cell table:style-name="ce3" office:value-type="float" office:value="0.012">
            <text:p>0.0120</text:p>
          </table:table-cell>
          <table:table-cell table:style-name="ce3" office:value-type="float" office:value="0.3249">
            <text:p>0.3249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6713">
            <text:p>0.6713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5168">
            <text:p>0.5168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5254">
            <text:p>0.5254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5256">
            <text:p>0.5256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6256">
            <text:p>0.6256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333">
            <text:p>0.3330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6565">
            <text:p>0.6565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5288">
            <text:p>0.5288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6009">
            <text:p>0.6009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333">
            <text:p>0.3330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631">
            <text:p>0.6310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6619">
            <text:p>0.6619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4993">
            <text:p>0.4993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5826">
            <text:p>0.5826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3338">
            <text:p>0.3338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6399">
            <text:p>0.6399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5537">
            <text:p>0.5537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6404">
            <text:p>0.6404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3304">
            <text:p>0.3304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664">
            <text:p>0.6640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5027">
            <text:p>0.5027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5881">
            <text:p>0.5881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334">
            <text:p>0.3340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6396">
            <text:p>0.6396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4045">
            <text:p>0.4045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4224">
            <text:p>0.4224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5523">
            <text:p>0.5523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5667">
            <text:p>0.5667</text:p>
          </table:table-cell>
          <table:table-cell table:style-name="ce3" office:value-type="float" office:value="0.006">
            <text:p>0.0060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table:style-name="ce3" office:value-type="float" office:value="0.5146">
            <text:p>0.5146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6481">
            <text:p>0.6481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5245">
            <text:p>0.5245</text:p>
          </table:table-cell>
          <table:table-cell table:style-name="ce3" office:value-type="float" office:value="0.1767">
            <text:p>0.1767</text:p>
          </table:table-cell>
          <table:table-cell table:style-name="ce3" office:value-type="float" office:value="0.5765">
            <text:p>0.5765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4307">
            <text:p>0.4307</text:p>
          </table:table-cell>
          <table:table-cell table:style-name="ce3" office:value-type="float" office:value="0.082">
            <text:p>0.0820</text:p>
          </table:table-cell>
          <table:table-cell table:style-name="ce3" office:value-type="float" office:value="0.6485">
            <text:p>0.6485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5383">
            <text:p>0.5383</text:p>
          </table:table-cell>
          <table:table-cell table:style-name="ce3" office:value-type="float" office:value="0.1807">
            <text:p>0.1807</text:p>
          </table:table-cell>
          <table:table-cell table:style-name="ce3" office:value-type="float" office:value="0.5942">
            <text:p>0.5942</text:p>
          </table:table-cell>
          <table:table-cell table:style-name="ce3" office:value-type="float" office:value="0.022">
            <text:p>0.0220</text:p>
          </table:table-cell>
          <table:table-cell table:style-name="ce3" office:value-type="float" office:value="0.6316">
            <text:p>0.6316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5146">
            <text:p>0.5146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5142">
            <text:p>0.5142</text:p>
          </table:table-cell>
          <table:table-cell table:style-name="ce3" office:value-type="float" office:value="0.0442">
            <text:p>0.0442</text:p>
          </table:table-cell>
          <table:table-cell table:style-name="ce3" office:value-type="float" office:value="0.6497">
            <text:p>0.6497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5459">
            <text:p>0.5459</text:p>
          </table:table-cell>
          <table:table-cell table:style-name="ce3" office:value-type="float" office:value="0.1845">
            <text:p>0.1845</text:p>
          </table:table-cell>
          <table:table-cell table:style-name="ce3" office:value-type="float" office:value="0.5805">
            <text:p>0.5805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5677">
            <text:p>0.5677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6204">
            <text:p>0.6204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572">
            <text:p>0.5720</text:p>
          </table:table-cell>
          <table:table-cell table:style-name="ce3" office:value-type="float" office:value="0.1628">
            <text:p>0.1628</text:p>
          </table:table-cell>
          <table:table-cell table:style-name="ce3" office:value-type="float" office:value="0.567">
            <text:p>0.5670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5612">
            <text:p>0.5612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4092">
            <text:p>0.4092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5997">
            <text:p>0.5997</text:p>
          </table:table-cell>
          <table:table-cell table:style-name="ce3" office:value-type="float" office:value="0.0773">
            <text:p>0.0773</text:p>
          </table:table-cell>
          <table:table-cell table:style-name="ce3" office:value-type="float" office:value="0.5002">
            <text:p>0.5002</text:p>
          </table:table-cell>
          <table:table-cell table:style-name="ce3" office:value-type="float" office:value="0.2521">
            <text:p>0.2521</text:p>
          </table:table-cell>
          <table:table-cell table:style-name="ce3" office:value-type="float" office:value="0.4944">
            <text:p>0.4944</text:p>
          </table:table-cell>
          <table:table-cell table:style-name="ce3" office:value-type="float" office:value="0.0662">
            <text:p>0.0662</text:p>
          </table:table-cell>
          <table:table-cell table:style-name="ce3" office:value-type="float" office:value="0.5575">
            <text:p>0.5575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6408">
            <text:p>0.6408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5332">
            <text:p>0.5332</text:p>
          </table:table-cell>
          <table:table-cell table:style-name="ce3" office:value-type="float" office:value="0.1795">
            <text:p>0.1795</text:p>
          </table:table-cell>
          <table:table-cell table:style-name="ce3" office:value-type="float" office:value="0.5842">
            <text:p>0.5842</text:p>
          </table:table-cell>
          <table:table-cell table:style-name="ce3" office:value-type="float" office:value="0.0369">
            <text:p>0.0369</text:p>
          </table:table-cell>
          <table:table-cell table:style-name="ce3" office:value-type="float" office:value="0.3838">
            <text:p>0.3838</text:p>
          </table:table-cell>
          <table:table-cell table:style-name="ce3" office:value-type="float" office:value="0.0855">
            <text:p>0.0855</text:p>
          </table:table-cell>
          <table:table-cell table:style-name="ce3" office:value-type="float" office:value="0.6176">
            <text:p>0.6176</text:p>
          </table:table-cell>
          <table:table-cell table:style-name="ce3" office:value-type="float" office:value="0.0606">
            <text:p>0.0606</text:p>
          </table:table-cell>
          <table:table-cell table:style-name="ce3" office:value-type="float" office:value="0.5459">
            <text:p>0.5459</text:p>
          </table:table-cell>
          <table:table-cell table:style-name="ce3" office:value-type="float" office:value="0.184">
            <text:p>0.1840</text:p>
          </table:table-cell>
          <table:table-cell table:style-name="ce3" office:value-type="float" office:value="0.5381">
            <text:p>0.5381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595">
            <text:p>0.5950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5965">
            <text:p>0.5965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5451">
            <text:p>0.5451</text:p>
          </table:table-cell>
          <table:table-cell table:style-name="ce3" office:value-type="float" office:value="0.038">
            <text:p>0.0380</text:p>
          </table:table-cell>
          <table:table-cell table:style-name="ce3" office:value-type="float" office:value="0.5779">
            <text:p>0.5779</text:p>
          </table:table-cell>
          <table:table-cell table:style-name="ce3" office:value-type="float" office:value="0.019">
            <text:p>0.0190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table:style-name="ce3" office:value-type="float" office:value="0.1582">
            <text:p>0.1582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1811">
            <text:p>0.1811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1685">
            <text:p>0.1685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1658">
            <text:p>0.1658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159">
            <text:p>0.1590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1855">
            <text:p>0.1855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1906">
            <text:p>0.1906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1667">
            <text:p>0.1667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1843">
            <text:p>0.1843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1597">
            <text:p>0.1597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1611">
            <text:p>0.1611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1855">
            <text:p>0.1855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1923">
            <text:p>0.192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1636">
            <text:p>0.1636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1804">
            <text:p>0.1804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1872">
            <text:p>0.1872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1923">
            <text:p>0.192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1706">
            <text:p>0.1706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1895">
            <text:p>0.1895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1237">
            <text:p>0.1237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1618">
            <text:p>0.1618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1788">
            <text:p>0.1788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127">
            <text:p>0.1270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1672">
            <text:p>0.1672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1764">
            <text:p>0.1764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1884">
            <text:p>0.1884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1671">
            <text:p>0.1671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1302">
            <text:p>0.1302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1589">
            <text:p>0.1589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1795">
            <text:p>0.1795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125">
            <text:p>0.1250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1534">
            <text:p>0.1534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1942">
            <text:p>0.1942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163">
            <text:p>0.1630</text:p>
          </table:table-cell>
          <table:table-cell table:style-name="ce3" office:value-type="float" office:value="0.0059">
            <text:p>0.0059</text:p>
          </table:table-cell>
          <table:table-cell table:style-name="ce3" office:value-type="float" office:value="0.1985">
            <text:p>0.1985</text:p>
          </table:table-cell>
          <table:table-cell table:style-name="ce3" office:value-type="float" office:value="0.0085">
            <text:p>0.008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table:style-name="ce3" office:value-type="float" office:value="0.5103">
            <text:p>0.5103</text:p>
          </table:table-cell>
          <table:table-cell table:style-name="ce3" office:value-type="float" office:value="0.0375">
            <text:p>0.0375</text:p>
          </table:table-cell>
          <table:table-cell table:style-name="ce3" office:value-type="float" office:value="0.9563">
            <text:p>0.9563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716">
            <text:p>0.7160</text:p>
          </table:table-cell>
          <table:table-cell table:style-name="ce3" office:value-type="float" office:value="0.0615">
            <text:p>0.0615</text:p>
          </table:table-cell>
          <table:table-cell table:style-name="ce3" office:value-type="float" office:value="0.7497">
            <text:p>0.7497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3487">
            <text:p>0.3487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9563">
            <text:p>0.9563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6679">
            <text:p>0.6679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7612">
            <text:p>0.7612</text:p>
          </table:table-cell>
          <table:table-cell table:style-name="ce3" office:value-type="float" office:value="0.0548">
            <text:p>0.0548</text:p>
          </table:table-cell>
          <table:table-cell table:style-name="ce3" office:value-type="float" office:value="0.8886">
            <text:p>0.8886</text:p>
          </table:table-cell>
          <table:table-cell table:style-name="ce3" office:value-type="float" office:value="0.0472">
            <text:p>0.0472</text:p>
          </table:table-cell>
          <table:table-cell table:style-name="ce3" office:value-type="float" office:value="0.5152">
            <text:p>0.5152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4721">
            <text:p>0.4721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948">
            <text:p>0.9480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7983">
            <text:p>0.7983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723">
            <text:p>0.7230</text:p>
          </table:table-cell>
          <table:table-cell table:style-name="ce3" office:value-type="float" office:value="0.0764">
            <text:p>0.0764</text:p>
          </table:table-cell>
          <table:table-cell table:style-name="ce3" office:value-type="float" office:value="0.4495">
            <text:p>0.4495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6276">
            <text:p>0.6276</text:p>
          </table:table-cell>
          <table:table-cell table:style-name="ce3" office:value-type="float" office:value="0.1039">
            <text:p>0.1039</text:p>
          </table:table-cell>
          <table:table-cell table:style-name="ce3" office:value-type="float" office:value="0.6292">
            <text:p>0.6292</text:p>
          </table:table-cell>
          <table:table-cell table:style-name="ce3" office:value-type="float" office:value="0.1312">
            <text:p>0.1312</text:p>
          </table:table-cell>
          <table:table-cell table:style-name="ce3" office:value-type="float" office:value="0.4926">
            <text:p>0.4926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9646">
            <text:p>0.9646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3503">
            <text:p>0.3503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8309">
            <text:p>0.8309</text:p>
          </table:table-cell>
          <table:table-cell table:style-name="ce3" office:value-type="float" office:value="0.0824">
            <text:p>0.0824</text:p>
          </table:table-cell>
          <table:table-cell table:style-name="ce3" office:value-type="float" office:value="0.5971">
            <text:p>0.5971</text:p>
          </table:table-cell>
          <table:table-cell table:style-name="ce3" office:value-type="float" office:value="0.1071">
            <text:p>0.1071</text:p>
          </table:table-cell>
          <table:table-cell table:style-name="ce3" office:value-type="float" office:value="0.476">
            <text:p>0.4760</text:p>
          </table:table-cell>
          <table:table-cell table:style-name="ce3" office:value-type="float" office:value="0.0825">
            <text:p>0.0825</text:p>
          </table:table-cell>
          <table:table-cell table:style-name="ce3" office:value-type="float" office:value="0.4555">
            <text:p>0.4555</text:p>
          </table:table-cell>
          <table:table-cell table:style-name="ce3" office:value-type="float" office:value="0.0464">
            <text:p>0.0464</text:p>
          </table:table-cell>
          <table:table-cell table:style-name="ce3" office:value-type="float" office:value="0.948">
            <text:p>0.9480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7742">
            <text:p>0.7742</text:p>
          </table:table-cell>
          <table:table-cell table:style-name="ce3" office:value-type="float" office:value="0.0662">
            <text:p>0.0662</text:p>
          </table:table-cell>
          <table:table-cell table:style-name="ce3" office:value-type="float" office:value="0.7224">
            <text:p>0.7224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3662">
            <text:p>0.3662</text:p>
          </table:table-cell>
          <table:table-cell table:style-name="ce3" office:value-type="float" office:value="0.0648">
            <text:p>0.0648</text:p>
          </table:table-cell>
          <table:table-cell table:style-name="ce3" office:value-type="float" office:value="0.832">
            <text:p>0.8320</text:p>
          </table:table-cell>
          <table:table-cell table:style-name="ce3" office:value-type="float" office:value="0.1569">
            <text:p>0.1569</text:p>
          </table:table-cell>
          <table:table-cell table:style-name="ce3" office:value-type="float" office:value="0.642">
            <text:p>0.6420</text:p>
          </table:table-cell>
          <table:table-cell table:style-name="ce3" office:value-type="float" office:value="0.1265">
            <text:p>0.1265</text:p>
          </table:table-cell>
          <table:table-cell table:style-name="ce3" office:value-type="float" office:value="0.5224">
            <text:p>0.5224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4926">
            <text:p>0.4926</text:p>
          </table:table-cell>
          <table:table-cell table:style-name="ce3" office:value-type="float" office:value="0.0566">
            <text:p>0.0566</text:p>
          </table:table-cell>
          <table:table-cell table:style-name="ce3" office:value-type="float" office:value="0.5092">
            <text:p>0.5092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5855">
            <text:p>0.5855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62">
            <text:p>0.6200</text:p>
          </table:table-cell>
          <table:table-cell table:style-name="ce3" office:value-type="float" office:value="0.0472">
            <text:p>0.047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table:style-name="ce3" office:value-type="float" office:value="0.524">
            <text:p>0.5240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2813">
            <text:p>0.2813</text:p>
          </table:table-cell>
          <table:table-cell table:style-name="ce3" office:value-type="float" office:value="0.0444">
            <text:p>0.0444</text:p>
          </table:table-cell>
          <table:table-cell table:style-name="ce3" office:value-type="float" office:value="0.3358">
            <text:p>0.3358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2741">
            <text:p>0.2741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5538">
            <text:p>0.5538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2929">
            <text:p>0.2929</text:p>
          </table:table-cell>
          <table:table-cell table:style-name="ce3" office:value-type="float" office:value="0.0428">
            <text:p>0.0428</text:p>
          </table:table-cell>
          <table:table-cell table:style-name="ce3" office:value-type="float" office:value="0.3396">
            <text:p>0.3396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2786">
            <text:p>0.2786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5361">
            <text:p>0.5361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5517">
            <text:p>0.5517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32">
            <text:p>0.3200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301">
            <text:p>0.3010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1482">
            <text:p>0.1482</text:p>
          </table:table-cell>
          <table:table-cell table:style-name="ce3" office:value-type="float" office:value="0.0437">
            <text:p>0.0437</text:p>
          </table:table-cell>
          <table:table-cell table:style-name="ce3" office:value-type="float" office:value="0.3369">
            <text:p>0.3369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2659">
            <text:p>0.2659</text:p>
          </table:table-cell>
          <table:table-cell table:style-name="ce3" office:value-type="float" office:value="0.0756">
            <text:p>0.0756</text:p>
          </table:table-cell>
          <table:table-cell table:style-name="ce3" office:value-type="float" office:value="0.2078">
            <text:p>0.2078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2348">
            <text:p>0.2348</text:p>
          </table:table-cell>
          <table:table-cell table:style-name="ce3" office:value-type="float" office:value="0.139">
            <text:p>0.1390</text:p>
          </table:table-cell>
          <table:table-cell table:style-name="ce3" office:value-type="float" office:value="0.4172">
            <text:p>0.4172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0836">
            <text:p>0.0836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158">
            <text:p>0.1580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0726">
            <text:p>0.0726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4464">
            <text:p>0.4464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2834">
            <text:p>0.2834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2579">
            <text:p>0.2579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0949">
            <text:p>0.0949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0745">
            <text:p>0.0745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1329">
            <text:p>0.1329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1866">
            <text:p>0.1866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5588">
            <text:p>0.5588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5451">
            <text:p>0.5451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278">
            <text:p>0.2780</text:p>
          </table:table-cell>
          <table:table-cell table:style-name="ce3" office:value-type="float" office:value="0.0214">
            <text:p>0.021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table:style-name="ce3" office:value-type="float" office:value="0.9972">
            <text:p>0.9972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964">
            <text:p>0.9964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8717">
            <text:p>0.8717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9951">
            <text:p>0.9951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9972">
            <text:p>0.9972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964">
            <text:p>0.9964</text:p>
          </table:table-cell>
          <table:table-cell table:style-name="ce3" office:value-type="float" office:value="0.0023">
            <text:p>0.0023</text:p>
          </table:table-cell>
          <table:table-cell table:style-name="ce3" office:value-type="float" office:value="0.8625">
            <text:p>0.8625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9955">
            <text:p>0.9955</text:p>
          </table:table-cell>
          <table:table-cell table:style-name="ce3" office:value-type="float" office:value="0.0026">
            <text:p>0.0026</text:p>
          </table:table-cell>
          <table:table-cell table:style-name="ce3" office:value-type="float" office:value="0.9946">
            <text:p>0.9946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9972">
            <text:p>0.9972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9971">
            <text:p>0.9971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962">
            <text:p>0.9962</text:p>
          </table:table-cell>
          <table:table-cell table:style-name="ce3" office:value-type="float" office:value="0.0021">
            <text:p>0.0021</text:p>
          </table:table-cell>
          <table:table-cell table:style-name="ce3" office:value-type="float" office:value="0.8813">
            <text:p>0.8813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9933">
            <text:p>0.9933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913">
            <text:p>0.9913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905">
            <text:p>0.9905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8893">
            <text:p>0.8893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9908">
            <text:p>0.9908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8061">
            <text:p>0.8061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9483">
            <text:p>0.9483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9876">
            <text:p>0.9876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8561">
            <text:p>0.8561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9854">
            <text:p>0.9854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904">
            <text:p>0.9904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959">
            <text:p>0.9959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8817">
            <text:p>0.8817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9942">
            <text:p>0.9942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9476">
            <text:p>0.9476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987">
            <text:p>0.9870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8423">
            <text:p>0.8423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9835">
            <text:p>0.9835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7302">
            <text:p>0.7302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9603">
            <text:p>0.9603</text:p>
          </table:table-cell>
          <table:table-cell table:style-name="ce3" office:value-type="float" office:value="0.0086">
            <text:p>0.0086</text:p>
          </table:table-cell>
          <table:table-cell table:style-name="ce3" office:value-type="float" office:value="0.9695">
            <text:p>0.9695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8015">
            <text:p>0.8015</text:p>
          </table:table-cell>
          <table:table-cell table:style-name="ce3" office:value-type="float" office:value="0.0102">
            <text:p>0.010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table:style-name="ce3" office:value-type="float" office:value="0.6878">
            <text:p>0.6878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872">
            <text:p>0.8872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7881">
            <text:p>0.7881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5363">
            <text:p>0.5363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7372">
            <text:p>0.7372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8873">
            <text:p>0.8873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472">
            <text:p>0.8472</text:p>
          </table:table-cell>
          <table:table-cell table:style-name="ce3" office:value-type="float" office:value="0.0054">
            <text:p>0.0054</text:p>
          </table:table-cell>
          <table:table-cell table:style-name="ce3" office:value-type="float" office:value="0.7743">
            <text:p>0.7743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712">
            <text:p>0.871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7506">
            <text:p>0.7506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7348">
            <text:p>0.7348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8868">
            <text:p>0.8868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8472">
            <text:p>0.8472</text:p>
          </table:table-cell>
          <table:table-cell table:style-name="ce3" office:value-type="float" office:value="0.0058">
            <text:p>0.0058</text:p>
          </table:table-cell>
          <table:table-cell table:style-name="ce3" office:value-type="float" office:value="0.7199">
            <text:p>0.7199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6072">
            <text:p>0.6072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8616">
            <text:p>0.8616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8396">
            <text:p>0.8396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7331">
            <text:p>0.7331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0991">
            <text:p>0.0991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1018">
            <text:p>0.1018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4194">
            <text:p>0.4194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7643">
            <text:p>0.7643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1197">
            <text:p>0.1197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7304">
            <text:p>0.7304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8867">
            <text:p>0.8867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8397">
            <text:p>0.8397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7638">
            <text:p>0.7638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3703">
            <text:p>0.3703</text:p>
          </table:table-cell>
          <table:table-cell table:style-name="ce3" office:value-type="float" office:value="0.086">
            <text:p>0.0860</text:p>
          </table:table-cell>
          <table:table-cell table:style-name="ce3" office:value-type="float" office:value="0.7921">
            <text:p>0.7921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1224">
            <text:p>0.1224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6029">
            <text:p>0.6029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7622">
            <text:p>0.7622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0991">
            <text:p>0.0991</text:p>
          </table:table-cell>
          <table:table-cell table:style-name="ce3" office:value-type="float" office:value="0.0099">
            <text:p>0.0099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table:style-name="ce3" office:value-type="float" office:value="0.6721">
            <text:p>0.6721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7755">
            <text:p>0.7755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5384">
            <text:p>0.5384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7535">
            <text:p>0.7535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6834">
            <text:p>0.6834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7725">
            <text:p>0.7725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5963">
            <text:p>0.5963</text:p>
          </table:table-cell>
          <table:table-cell table:style-name="ce3" office:value-type="float" office:value="0.1458">
            <text:p>0.1458</text:p>
          </table:table-cell>
          <table:table-cell table:style-name="ce3" office:value-type="float" office:value="0.7626">
            <text:p>0.7626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633">
            <text:p>0.6330</text:p>
          </table:table-cell>
          <table:table-cell table:style-name="ce3" office:value-type="float" office:value="0.1851">
            <text:p>0.1851</text:p>
          </table:table-cell>
          <table:table-cell table:style-name="ce3" office:value-type="float" office:value="0.6815">
            <text:p>0.6815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691">
            <text:p>0.6910</text:p>
          </table:table-cell>
          <table:table-cell table:style-name="ce3" office:value-type="float" office:value="0.0257">
            <text:p>0.0257</text:p>
          </table:table-cell>
          <table:table-cell table:style-name="ce3" office:value-type="float" office:value="0.7809">
            <text:p>0.7809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5972">
            <text:p>0.5972</text:p>
          </table:table-cell>
          <table:table-cell table:style-name="ce3" office:value-type="float" office:value="0.1462">
            <text:p>0.1462</text:p>
          </table:table-cell>
          <table:table-cell table:style-name="ce3" office:value-type="float" office:value="0.7632">
            <text:p>0.7632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6461">
            <text:p>0.6461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6678">
            <text:p>0.6678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6833">
            <text:p>0.6833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6639">
            <text:p>0.6639</text:p>
          </table:table-cell>
          <table:table-cell table:style-name="ce3" office:value-type="float" office:value="0.0286">
            <text:p>0.0286</text:p>
          </table:table-cell>
          <table:table-cell table:style-name="ce3" office:value-type="float" office:value="0.7881">
            <text:p>0.7881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1671">
            <text:p>0.1671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1654">
            <text:p>0.1654</text:p>
          </table:table-cell>
          <table:table-cell table:style-name="ce3" office:value-type="float" office:value="0.0974">
            <text:p>0.0974</text:p>
          </table:table-cell>
          <table:table-cell table:style-name="ce3" office:value-type="float" office:value="0.2213">
            <text:p>0.2213</text:p>
          </table:table-cell>
          <table:table-cell table:style-name="ce3" office:value-type="float" office:value="0.2061">
            <text:p>0.2061</text:p>
          </table:table-cell>
          <table:table-cell table:style-name="ce3" office:value-type="float" office:value="0.2639">
            <text:p>0.2639</text:p>
          </table:table-cell>
          <table:table-cell table:style-name="ce3" office:value-type="float" office:value="0.0532">
            <text:p>0.0532</text:p>
          </table:table-cell>
          <table:table-cell table:style-name="ce3" office:value-type="float" office:value="0.6485">
            <text:p>0.6485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7752">
            <text:p>0.7752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6349">
            <text:p>0.6349</text:p>
          </table:table-cell>
          <table:table-cell table:style-name="ce3" office:value-type="float" office:value="0.1175">
            <text:p>0.1175</text:p>
          </table:table-cell>
          <table:table-cell table:style-name="ce3" office:value-type="float" office:value="0.7558">
            <text:p>0.7558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1733">
            <text:p>0.1733</text:p>
          </table:table-cell>
          <table:table-cell table:style-name="ce3" office:value-type="float" office:value="0.046">
            <text:p>0.0460</text:p>
          </table:table-cell>
          <table:table-cell table:style-name="ce3" office:value-type="float" office:value="0.2079">
            <text:p>0.2079</text:p>
          </table:table-cell>
          <table:table-cell table:style-name="ce3" office:value-type="float" office:value="0.1731">
            <text:p>0.1731</text:p>
          </table:table-cell>
          <table:table-cell table:style-name="ce3" office:value-type="float" office:value="0.386">
            <text:p>0.3860</text:p>
          </table:table-cell>
          <table:table-cell table:style-name="ce3" office:value-type="float" office:value="0.1752">
            <text:p>0.1752</text:p>
          </table:table-cell>
          <table:table-cell table:style-name="ce3" office:value-type="float" office:value="0.2669">
            <text:p>0.2669</text:p>
          </table:table-cell>
          <table:table-cell table:style-name="ce3" office:value-type="float" office:value="0.0768">
            <text:p>0.0768</text:p>
          </table:table-cell>
          <table:table-cell table:style-name="ce3" office:value-type="float" office:value="0.0798">
            <text:p>0.0798</text:p>
          </table:table-cell>
          <table:table-cell table:style-name="ce3" office:value-type="float" office:value="0.1596">
            <text:p>0.1596</text:p>
          </table:table-cell>
          <table:table-cell table:style-name="ce3" office:value-type="float" office:value="0.4188">
            <text:p>0.4188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6721">
            <text:p>0.6721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6478">
            <text:p>0.6478</text:p>
          </table:table-cell>
          <table:table-cell table:style-name="ce3" office:value-type="float" office:value="0.0159">
            <text:p>0.0159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table:style-name="ce3" office:value-type="float" office:value="0.9844">
            <text:p>0.9844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15">
            <text:p>0.9150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821">
            <text:p>0.8210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81">
            <text:p>0.9810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9833">
            <text:p>0.9833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159">
            <text:p>0.9159</text:p>
          </table:table-cell>
          <table:table-cell table:style-name="ce3" office:value-type="float" office:value="0.0034">
            <text:p>0.0034</text:p>
          </table:table-cell>
          <table:table-cell table:style-name="ce3" office:value-type="float" office:value="0.8344">
            <text:p>0.8344</text:p>
          </table:table-cell>
          <table:table-cell table:style-name="ce3" office:value-type="float" office:value="0.0087">
            <text:p>0.0087</text:p>
          </table:table-cell>
          <table:table-cell table:style-name="ce3" office:value-type="float" office:value="0.9895">
            <text:p>0.9895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963">
            <text:p>0.9630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9844">
            <text:p>0.9844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9848">
            <text:p>0.9848</text:p>
          </table:table-cell>
          <table:table-cell table:style-name="ce3" office:value-type="float" office:value="0.001">
            <text:p>0.0010</text:p>
          </table:table-cell>
          <table:table-cell table:style-name="ce3" office:value-type="float" office:value="0.9211">
            <text:p>0.9211</text:p>
          </table:table-cell>
          <table:table-cell table:style-name="ce3" office:value-type="float" office:value="0.0052">
            <text:p>0.0052</text:p>
          </table:table-cell>
          <table:table-cell table:style-name="ce3" office:value-type="float" office:value="0.8351">
            <text:p>0.8351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882">
            <text:p>0.9882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9814">
            <text:p>0.9814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9186">
            <text:p>0.9186</text:p>
          </table:table-cell>
          <table:table-cell table:style-name="ce3" office:value-type="float" office:value="0.0072">
            <text:p>0.0072</text:p>
          </table:table-cell>
          <table:table-cell table:style-name="ce3" office:value-type="float" office:value="0.8345">
            <text:p>0.8345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81">
            <text:p>0.9810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9663">
            <text:p>0.9663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889">
            <text:p>0.8890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571">
            <text:p>0.8571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8345">
            <text:p>0.8345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919">
            <text:p>0.9190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9804">
            <text:p>0.9804</text:p>
          </table:table-cell>
          <table:table-cell table:style-name="ce3" office:value-type="float" office:value="0.0014">
            <text:p>0.0014</text:p>
          </table:table-cell>
          <table:table-cell table:style-name="ce3" office:value-type="float" office:value="0.9279">
            <text:p>0.9279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332">
            <text:p>0.8332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9888">
            <text:p>0.9888</text:p>
          </table:table-cell>
          <table:table-cell table:style-name="ce3" office:value-type="float" office:value="0.0011">
            <text:p>0.0011</text:p>
          </table:table-cell>
          <table:table-cell table:style-name="ce3" office:value-type="float" office:value="0.8909">
            <text:p>0.8909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8632">
            <text:p>0.8632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836">
            <text:p>0.8360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9237">
            <text:p>0.9237</text:p>
          </table:table-cell>
          <table:table-cell table:style-name="ce3" office:value-type="float" office:value="0.0056">
            <text:p>0.0056</text:p>
          </table:table-cell>
          <table:table-cell table:style-name="ce3" office:value-type="float" office:value="0.6959">
            <text:p>0.6959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8573">
            <text:p>0.8573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663">
            <text:p>0.9663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733">
            <text:p>0.9733</text:p>
          </table:table-cell>
          <table:table-cell table:style-name="ce3" office:value-type="float" office:value="0.0028">
            <text:p>0.0028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table:style-name="ce3" office:value-type="float" office:value="0.6035">
            <text:p>0.6035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4992">
            <text:p>0.4992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4413">
            <text:p>0.4413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6241">
            <text:p>0.6241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601">
            <text:p>0.6010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5054">
            <text:p>0.5054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4433">
            <text:p>0.4433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6245">
            <text:p>0.6245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5308">
            <text:p>0.5308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6034">
            <text:p>0.6034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6">
            <text:p>0.6000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5132">
            <text:p>0.5132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4583">
            <text:p>0.4583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625">
            <text:p>0.6250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5574">
            <text:p>0.5574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5178">
            <text:p>0.5178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4775">
            <text:p>0.4775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5918">
            <text:p>0.5918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5885">
            <text:p>0.5885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5095">
            <text:p>0.5095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4634">
            <text:p>0.4634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4672">
            <text:p>0.4672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5627">
            <text:p>0.5627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5694">
            <text:p>0.5694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5727">
            <text:p>0.5727</text:p>
          </table:table-cell>
          <table:table-cell table:style-name="ce3" office:value-type="float" office:value="0.018">
            <text:p>0.0180</text:p>
          </table:table-cell>
          <table:table-cell table:style-name="ce3" office:value-type="float" office:value="0.4514">
            <text:p>0.4514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6188">
            <text:p>0.6188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5057">
            <text:p>0.5057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4318">
            <text:p>0.4318</text:p>
          </table:table-cell>
          <table:table-cell table:style-name="ce3" office:value-type="float" office:value="0.0722">
            <text:p>0.0722</text:p>
          </table:table-cell>
          <table:table-cell table:style-name="ce3" office:value-type="float" office:value="0.4616">
            <text:p>0.4616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5647">
            <text:p>0.5647</text:p>
          </table:table-cell>
          <table:table-cell table:style-name="ce3" office:value-type="float" office:value="0.0257">
            <text:p>0.0257</text:p>
          </table:table-cell>
          <table:table-cell table:style-name="ce3" office:value-type="float" office:value="0.3485">
            <text:p>0.3485</text:p>
          </table:table-cell>
          <table:table-cell table:style-name="ce3" office:value-type="float" office:value="0.1363">
            <text:p>0.1363</text:p>
          </table:table-cell>
          <table:table-cell table:style-name="ce3" office:value-type="float" office:value="0.4186">
            <text:p>0.4186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6098">
            <text:p>0.6098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5516">
            <text:p>0.5516</text:p>
          </table:table-cell>
          <table:table-cell table:style-name="ce3" office:value-type="float" office:value="0.027">
            <text:p>0.0270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table:style-name="ce3" office:value-type="float" office:value="0.2924">
            <text:p>0.2924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3273">
            <text:p>0.3273</text:p>
          </table:table-cell>
          <table:table-cell table:style-name="ce3" office:value-type="float" office:value="0.0576">
            <text:p>0.0576</text:p>
          </table:table-cell>
          <table:table-cell table:style-name="ce3" office:value-type="float" office:value="0.4088">
            <text:p>0.4088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3148">
            <text:p>0.3148</text:p>
          </table:table-cell>
          <table:table-cell table:style-name="ce3" office:value-type="float" office:value="0.0617">
            <text:p>0.0617</text:p>
          </table:table-cell>
          <table:table-cell table:style-name="ce3" office:value-type="float" office:value="0.2459">
            <text:p>0.2459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386">
            <text:p>0.3860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3967">
            <text:p>0.3967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3176">
            <text:p>0.3176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4275">
            <text:p>0.4275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2902">
            <text:p>0.2902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2708">
            <text:p>0.2708</text:p>
          </table:table-cell>
          <table:table-cell table:style-name="ce3" office:value-type="float" office:value="0.0516">
            <text:p>0.0516</text:p>
          </table:table-cell>
          <table:table-cell table:style-name="ce3" office:value-type="float" office:value="0.3802">
            <text:p>0.3802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4138">
            <text:p>0.4138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3163">
            <text:p>0.3163</text:p>
          </table:table-cell>
          <table:table-cell table:style-name="ce3" office:value-type="float" office:value="0.0602">
            <text:p>0.0602</text:p>
          </table:table-cell>
          <table:table-cell table:style-name="ce3" office:value-type="float" office:value="0.2424">
            <text:p>0.2424</text:p>
          </table:table-cell>
          <table:table-cell table:style-name="ce3" office:value-type="float" office:value="0.0211">
            <text:p>0.0211</text:p>
          </table:table-cell>
          <table:table-cell table:style-name="ce3" office:value-type="float" office:value="0.3214">
            <text:p>0.3214</text:p>
          </table:table-cell>
          <table:table-cell table:style-name="ce3" office:value-type="float" office:value="0.0984">
            <text:p>0.0984</text:p>
          </table:table-cell>
          <table:table-cell table:style-name="ce3" office:value-type="float" office:value="0.384">
            <text:p>0.3840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3109">
            <text:p>0.3109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3718">
            <text:p>0.3718</text:p>
          </table:table-cell>
          <table:table-cell table:style-name="ce3" office:value-type="float" office:value="0.0766">
            <text:p>0.0766</text:p>
          </table:table-cell>
          <table:table-cell table:style-name="ce3" office:value-type="float" office:value="0.1805">
            <text:p>0.1805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2396">
            <text:p>0.2396</text:p>
          </table:table-cell>
          <table:table-cell table:style-name="ce3" office:value-type="float" office:value="0.0946">
            <text:p>0.0946</text:p>
          </table:table-cell>
          <table:table-cell table:style-name="ce3" office:value-type="float" office:value="0.3791">
            <text:p>0.3791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2287">
            <text:p>0.2287</text:p>
          </table:table-cell>
          <table:table-cell table:style-name="ce3" office:value-type="float" office:value="0.0782">
            <text:p>0.0782</text:p>
          </table:table-cell>
          <table:table-cell table:style-name="ce3" office:value-type="float" office:value="0.3024">
            <text:p>0.3024</text:p>
          </table:table-cell>
          <table:table-cell table:style-name="ce3" office:value-type="float" office:value="0.0341">
            <text:p>0.0341</text:p>
          </table:table-cell>
          <table:table-cell table:style-name="ce3" office:value-type="float" office:value="0.3836">
            <text:p>0.3836</text:p>
          </table:table-cell>
          <table:table-cell table:style-name="ce3" office:value-type="float" office:value="0.0394">
            <text:p>0.0394</text:p>
          </table:table-cell>
          <table:table-cell table:style-name="ce3" office:value-type="float" office:value="0.3864">
            <text:p>0.3864</text:p>
          </table:table-cell>
          <table:table-cell table:style-name="ce3" office:value-type="float" office:value="0.0329">
            <text:p>0.0329</text:p>
          </table:table-cell>
          <table:table-cell table:style-name="ce3" office:value-type="float" office:value="0.3202">
            <text:p>0.3202</text:p>
          </table:table-cell>
          <table:table-cell table:style-name="ce3" office:value-type="float" office:value="0.0485">
            <text:p>0.0485</text:p>
          </table:table-cell>
          <table:table-cell table:style-name="ce3" office:value-type="float" office:value="0.1954">
            <text:p>0.1954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2302">
            <text:p>0.2302</text:p>
          </table:table-cell>
          <table:table-cell table:style-name="ce3" office:value-type="float" office:value="0.0924">
            <text:p>0.0924</text:p>
          </table:table-cell>
          <table:table-cell table:style-name="ce3" office:value-type="float" office:value="0.3658">
            <text:p>0.3658</text:p>
          </table:table-cell>
          <table:table-cell table:style-name="ce3" office:value-type="float" office:value="0.0712">
            <text:p>0.0712</text:p>
          </table:table-cell>
          <table:table-cell table:style-name="ce3" office:value-type="float" office:value="0.2116">
            <text:p>0.2116</text:p>
          </table:table-cell>
          <table:table-cell table:style-name="ce3" office:value-type="float" office:value="0.07">
            <text:p>0.0700</text:p>
          </table:table-cell>
          <table:table-cell table:style-name="ce3" office:value-type="float" office:value="0.2888">
            <text:p>0.2888</text:p>
          </table:table-cell>
          <table:table-cell table:style-name="ce3" office:value-type="float" office:value="0.1118">
            <text:p>0.1118</text:p>
          </table:table-cell>
          <table:table-cell table:style-name="ce3" office:value-type="float" office:value="0.4217">
            <text:p>0.4217</text:p>
          </table:table-cell>
          <table:table-cell table:style-name="ce3" office:value-type="float" office:value="0.0457">
            <text:p>0.0457</text:p>
          </table:table-cell>
          <table:table-cell table:style-name="ce3" office:value-type="float" office:value="0.3037">
            <text:p>0.3037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3151">
            <text:p>0.3151</text:p>
          </table:table-cell>
          <table:table-cell table:style-name="ce3" office:value-type="float" office:value="0.075">
            <text:p>0.0750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table:style-name="ce3" office:value-type="float" office:value="0.3857">
            <text:p>0.3857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7352">
            <text:p>0.7352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9593">
            <text:p>0.9593</text:p>
          </table:table-cell>
          <table:table-cell table:style-name="ce3" office:value-type="float" office:value="0.0024">
            <text:p>0.0024</text:p>
          </table:table-cell>
          <table:table-cell table:style-name="ce3" office:value-type="float" office:value="0.9439">
            <text:p>0.9439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4015">
            <text:p>0.4015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7309">
            <text:p>0.7309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9595">
            <text:p>0.9595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9441">
            <text:p>0.9441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8263">
            <text:p>0.8263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3857">
            <text:p>0.3857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3836">
            <text:p>0.3836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9594">
            <text:p>0.9594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9442">
            <text:p>0.9442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1816">
            <text:p>0.1816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4384">
            <text:p>0.4384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754">
            <text:p>0.7540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3063">
            <text:p>0.3063</text:p>
          </table:table-cell>
          <table:table-cell table:style-name="ce3" office:value-type="float" office:value="0.0653">
            <text:p>0.0653</text:p>
          </table:table-cell>
          <table:table-cell table:style-name="ce3" office:value-type="float" office:value="0.801">
            <text:p>0.8010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3246">
            <text:p>0.3246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6466">
            <text:p>0.6466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9587">
            <text:p>0.9587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227">
            <text:p>0.9227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2873">
            <text:p>0.2873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7875">
            <text:p>0.7875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592">
            <text:p>0.9592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451">
            <text:p>0.9451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3278">
            <text:p>0.3278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6387">
            <text:p>0.6387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958">
            <text:p>0.9580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202">
            <text:p>0.9202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273">
            <text:p>0.2730</text:p>
          </table:table-cell>
          <table:table-cell table:style-name="ce3" office:value-type="float" office:value="0.1037">
            <text:p>0.1037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845">
            <text:p>0.2845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2984">
            <text:p>0.2984</text:p>
          </table:table-cell>
          <table:table-cell table:style-name="ce3" office:value-type="float" office:value="0.0109">
            <text:p>0.0109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table:style-name="ce3" office:value-type="float" office:value="0.222">
            <text:p>0.2220</text:p>
          </table:table-cell>
          <table:table-cell table:style-name="ce3" office:value-type="float" office:value="0.0389">
            <text:p>0.0389</text:p>
          </table:table-cell>
          <table:table-cell table:style-name="ce3" office:value-type="float" office:value="0.2383">
            <text:p>0.2383</text:p>
          </table:table-cell>
          <table:table-cell table:style-name="ce3" office:value-type="float" office:value="0.0591">
            <text:p>0.0591</text:p>
          </table:table-cell>
          <table:table-cell table:style-name="ce3" office:value-type="float" office:value="0.3299">
            <text:p>0.3299</text:p>
          </table:table-cell>
          <table:table-cell table:style-name="ce3" office:value-type="float" office:value="0.0237">
            <text:p>0.0237</text:p>
          </table:table-cell>
          <table:table-cell table:style-name="ce3" office:value-type="float" office:value="0.2203">
            <text:p>0.2203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1459">
            <text:p>0.1459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212">
            <text:p>0.2120</text:p>
          </table:table-cell>
          <table:table-cell table:style-name="ce3" office:value-type="float" office:value="0.0759">
            <text:p>0.0759</text:p>
          </table:table-cell>
          <table:table-cell table:style-name="ce3" office:value-type="float" office:value="0.3319">
            <text:p>0.3319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1959">
            <text:p>0.1959</text:p>
          </table:table-cell>
          <table:table-cell table:style-name="ce3" office:value-type="float" office:value="0.0476">
            <text:p>0.0476</text:p>
          </table:table-cell>
          <table:table-cell table:style-name="ce3" office:value-type="float" office:value="0.2865">
            <text:p>0.2865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2183">
            <text:p>0.2183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1783">
            <text:p>0.1783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255">
            <text:p>0.2550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3071">
            <text:p>0.3071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2255">
            <text:p>0.2255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2127">
            <text:p>0.2127</text:p>
          </table:table-cell>
          <table:table-cell table:style-name="ce3" office:value-type="float" office:value="0.0637">
            <text:p>0.0637</text:p>
          </table:table-cell>
          <table:table-cell table:style-name="ce3" office:value-type="float" office:value="0.1948">
            <text:p>0.1948</text:p>
          </table:table-cell>
          <table:table-cell table:style-name="ce3" office:value-type="float" office:value="0.0788">
            <text:p>0.0788</text:p>
          </table:table-cell>
          <table:table-cell table:style-name="ce3" office:value-type="float" office:value="0.2654">
            <text:p>0.2654</text:p>
          </table:table-cell>
          <table:table-cell table:style-name="ce3" office:value-type="float" office:value="0.0531">
            <text:p>0.0531</text:p>
          </table:table-cell>
          <table:table-cell table:style-name="ce3" office:value-type="float" office:value="0.247">
            <text:p>0.2470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1833">
            <text:p>0.1833</text:p>
          </table:table-cell>
          <table:table-cell table:style-name="ce3" office:value-type="float" office:value="0.0698">
            <text:p>0.0698</text:p>
          </table:table-cell>
          <table:table-cell table:style-name="ce3" office:value-type="float" office:value="0.1456">
            <text:p>0.1456</text:p>
          </table:table-cell>
          <table:table-cell table:style-name="ce3" office:value-type="float" office:value="0.0616">
            <text:p>0.0616</text:p>
          </table:table-cell>
          <table:table-cell table:style-name="ce3" office:value-type="float" office:value="0.1494">
            <text:p>0.1494</text:p>
          </table:table-cell>
          <table:table-cell table:style-name="ce3" office:value-type="float" office:value="0.075">
            <text:p>0.0750</text:p>
          </table:table-cell>
          <table:table-cell table:style-name="ce3" office:value-type="float" office:value="0.276">
            <text:p>0.2760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1576">
            <text:p>0.1576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2041">
            <text:p>0.2041</text:p>
          </table:table-cell>
          <table:table-cell table:style-name="ce3" office:value-type="float" office:value="0.0672">
            <text:p>0.0672</text:p>
          </table:table-cell>
          <table:table-cell table:style-name="ce3" office:value-type="float" office:value="0.2394">
            <text:p>0.2394</text:p>
          </table:table-cell>
          <table:table-cell table:style-name="ce3" office:value-type="float" office:value="0.0372">
            <text:p>0.0372</text:p>
          </table:table-cell>
          <table:table-cell table:style-name="ce3" office:value-type="float" office:value="0.2999">
            <text:p>0.2999</text:p>
          </table:table-cell>
          <table:table-cell table:style-name="ce3" office:value-type="float" office:value="0.0281">
            <text:p>0.0281</text:p>
          </table:table-cell>
          <table:table-cell table:style-name="ce3" office:value-type="float" office:value="0.2282">
            <text:p>0.2282</text:p>
          </table:table-cell>
          <table:table-cell table:style-name="ce3" office:value-type="float" office:value="0.0563">
            <text:p>0.0563</text:p>
          </table:table-cell>
          <table:table-cell table:style-name="ce3" office:value-type="float" office:value="0.1177">
            <text:p>0.1177</text:p>
          </table:table-cell>
          <table:table-cell table:style-name="ce3" office:value-type="float" office:value="0.0665">
            <text:p>0.0665</text:p>
          </table:table-cell>
          <table:table-cell table:style-name="ce3" office:value-type="float" office:value="0.1519">
            <text:p>0.1519</text:p>
          </table:table-cell>
          <table:table-cell table:style-name="ce3" office:value-type="float" office:value="0.0892">
            <text:p>0.0892</text:p>
          </table:table-cell>
          <table:table-cell table:style-name="ce3" office:value-type="float" office:value="0.2276">
            <text:p>0.2276</text:p>
          </table:table-cell>
          <table:table-cell table:style-name="ce3" office:value-type="float" office:value="0.0579">
            <text:p>0.0579</text:p>
          </table:table-cell>
          <table:table-cell table:style-name="ce3" office:value-type="float" office:value="0.1499">
            <text:p>0.1499</text:p>
          </table:table-cell>
          <table:table-cell table:style-name="ce3" office:value-type="float" office:value="0.0884">
            <text:p>0.0884</text:p>
          </table:table-cell>
          <table:table-cell table:style-name="ce3" office:value-type="float" office:value="0.1038">
            <text:p>0.1038</text:p>
          </table:table-cell>
          <table:table-cell table:style-name="ce3" office:value-type="float" office:value="0.1367">
            <text:p>0.1367</text:p>
          </table:table-cell>
          <table:table-cell table:style-name="ce3" office:value-type="float" office:value="0.2966">
            <text:p>0.2966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193">
            <text:p>0.1930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2138">
            <text:p>0.2138</text:p>
          </table:table-cell>
          <table:table-cell table:style-name="ce3" office:value-type="float" office:value="0.069">
            <text:p>0.0690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table:style-name="ce3" office:value-type="float" office:value="0.8366">
            <text:p>0.8366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7815">
            <text:p>0.7815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7412">
            <text:p>0.7412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816">
            <text:p>0.8160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833">
            <text:p>0.8330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7869">
            <text:p>0.7869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7481">
            <text:p>0.7481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8375">
            <text:p>0.8375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298">
            <text:p>0.8298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8433">
            <text:p>0.8433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8455">
            <text:p>0.8455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7984">
            <text:p>0.7984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7489">
            <text:p>0.7489</text:p>
          </table:table-cell>
          <table:table-cell table:style-name="ce3" office:value-type="float" office:value="0.0053">
            <text:p>0.0053</text:p>
          </table:table-cell>
          <table:table-cell table:style-name="ce3" office:value-type="float" office:value="0.8371">
            <text:p>0.8371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327">
            <text:p>0.8327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7888">
            <text:p>0.7888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7521">
            <text:p>0.7521</text:p>
          </table:table-cell>
          <table:table-cell table:style-name="ce3" office:value-type="float" office:value="0.0046">
            <text:p>0.0046</text:p>
          </table:table-cell>
          <table:table-cell table:style-name="ce3" office:value-type="float" office:value="0.834">
            <text:p>0.8340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49">
            <text:p>0.8490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7149">
            <text:p>0.7149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7185">
            <text:p>0.7185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7389">
            <text:p>0.7389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7315">
            <text:p>0.7315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8436">
            <text:p>0.8436</text:p>
          </table:table-cell>
          <table:table-cell table:style-name="ce3" office:value-type="float" office:value="0.0066">
            <text:p>0.0066</text:p>
          </table:table-cell>
          <table:table-cell table:style-name="ce3" office:value-type="float" office:value="0.8003">
            <text:p>0.8003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7478">
            <text:p>0.7478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8337">
            <text:p>0.8337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7194">
            <text:p>0.7194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7201">
            <text:p>0.7201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7395">
            <text:p>0.7395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7307">
            <text:p>0.7307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7404">
            <text:p>0.7404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751">
            <text:p>0.7510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8539">
            <text:p>0.8539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8387">
            <text:p>0.8387</text:p>
          </table:table-cell>
          <table:table-cell table:style-name="ce3" office:value-type="float" office:value="0.0065">
            <text:p>0.0065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table:style-name="ce3" office:value-type="float" office:value="0.9182">
            <text:p>0.9182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081">
            <text:p>0.9081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6662">
            <text:p>0.6662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935">
            <text:p>0.9350</text:p>
          </table:table-cell>
          <table:table-cell table:style-name="ce3" office:value-type="float" office:value="0.0069">
            <text:p>0.0069</text:p>
          </table:table-cell>
          <table:table-cell table:style-name="ce3" office:value-type="float" office:value="0.9087">
            <text:p>0.9087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9121">
            <text:p>0.9121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7413">
            <text:p>0.7413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9124">
            <text:p>0.9124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9184">
            <text:p>0.9184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203">
            <text:p>0.9203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9103">
            <text:p>0.9103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7522">
            <text:p>0.7522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9309">
            <text:p>0.9309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9032">
            <text:p>0.9032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7593">
            <text:p>0.7593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9105">
            <text:p>0.9105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9282">
            <text:p>0.9282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6374">
            <text:p>0.6374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7463">
            <text:p>0.7463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5777">
            <text:p>0.5777</text:p>
          </table:table-cell>
          <table:table-cell table:style-name="ce3" office:value-type="float" office:value="0.0741">
            <text:p>0.0741</text:p>
          </table:table-cell>
          <table:table-cell table:style-name="ce3" office:value-type="float" office:value="0.6425">
            <text:p>0.6425</text:p>
          </table:table-cell>
          <table:table-cell table:style-name="ce3" office:value-type="float" office:value="0.0494">
            <text:p>0.0494</text:p>
          </table:table-cell>
          <table:table-cell table:style-name="ce3" office:value-type="float" office:value="0.906">
            <text:p>0.9060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9126">
            <text:p>0.9126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7384">
            <text:p>0.7384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9357">
            <text:p>0.9357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6442">
            <text:p>0.6442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7581">
            <text:p>0.7581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6269">
            <text:p>0.6269</text:p>
          </table:table-cell>
          <table:table-cell table:style-name="ce3" office:value-type="float" office:value="0.0362">
            <text:p>0.0362</text:p>
          </table:table-cell>
          <table:table-cell table:style-name="ce3" office:value-type="float" office:value="0.6328">
            <text:p>0.6328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7028">
            <text:p>0.7028</text:p>
          </table:table-cell>
          <table:table-cell table:style-name="ce3" office:value-type="float" office:value="0.036">
            <text:p>0.0360</text:p>
          </table:table-cell>
          <table:table-cell table:style-name="ce3" office:value-type="float" office:value="0.8606">
            <text:p>0.8606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9175">
            <text:p>0.9175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9049">
            <text:p>0.9049</text:p>
          </table:table-cell>
          <table:table-cell table:style-name="ce3" office:value-type="float" office:value="0.013">
            <text:p>0.0130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table:style-name="ce3" office:value-type="float" office:value="0.3787">
            <text:p>0.3787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2527">
            <text:p>0.2527</text:p>
          </table:table-cell>
          <table:table-cell table:style-name="ce3" office:value-type="float" office:value="0.0894">
            <text:p>0.0894</text:p>
          </table:table-cell>
          <table:table-cell table:style-name="ce3" office:value-type="float" office:value="0.2163">
            <text:p>0.2163</text:p>
          </table:table-cell>
          <table:table-cell table:style-name="ce3" office:value-type="float" office:value="0.0481">
            <text:p>0.0481</text:p>
          </table:table-cell>
          <table:table-cell table:style-name="ce3" office:value-type="float" office:value="0.349">
            <text:p>0.3490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3826">
            <text:p>0.3826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2513">
            <text:p>0.2513</text:p>
          </table:table-cell>
          <table:table-cell table:style-name="ce3" office:value-type="float" office:value="0.1136">
            <text:p>0.1136</text:p>
          </table:table-cell>
          <table:table-cell table:style-name="ce3" office:value-type="float" office:value="0.3065">
            <text:p>0.3065</text:p>
          </table:table-cell>
          <table:table-cell table:style-name="ce3" office:value-type="float" office:value="0.0751">
            <text:p>0.0751</text:p>
          </table:table-cell>
          <table:table-cell table:style-name="ce3" office:value-type="float" office:value="0.3934">
            <text:p>0.3934</text:p>
          </table:table-cell>
          <table:table-cell table:style-name="ce3" office:value-type="float" office:value="0.0632">
            <text:p>0.0632</text:p>
          </table:table-cell>
          <table:table-cell table:style-name="ce3" office:value-type="float" office:value="0.3577">
            <text:p>0.3577</text:p>
          </table:table-cell>
          <table:table-cell table:style-name="ce3" office:value-type="float" office:value="0.0793">
            <text:p>0.0793</text:p>
          </table:table-cell>
          <table:table-cell table:style-name="ce3" office:value-type="float" office:value="0.3787">
            <text:p>0.3787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3901">
            <text:p>0.3901</text:p>
          </table:table-cell>
          <table:table-cell table:style-name="ce3" office:value-type="float" office:value="0.0881">
            <text:p>0.0881</text:p>
          </table:table-cell>
          <table:table-cell table:style-name="ce3" office:value-type="float" office:value="0.313">
            <text:p>0.3130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3396">
            <text:p>0.3396</text:p>
          </table:table-cell>
          <table:table-cell table:style-name="ce3" office:value-type="float" office:value="0.067">
            <text:p>0.0670</text:p>
          </table:table-cell>
          <table:table-cell table:style-name="ce3" office:value-type="float" office:value="0.3677">
            <text:p>0.3677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3323">
            <text:p>0.3323</text:p>
          </table:table-cell>
          <table:table-cell table:style-name="ce3" office:value-type="float" office:value="0.0469">
            <text:p>0.0469</text:p>
          </table:table-cell>
          <table:table-cell table:style-name="ce3" office:value-type="float" office:value="0.3269">
            <text:p>0.3269</text:p>
          </table:table-cell>
          <table:table-cell table:style-name="ce3" office:value-type="float" office:value="0.0519">
            <text:p>0.0519</text:p>
          </table:table-cell>
          <table:table-cell table:style-name="ce3" office:value-type="float" office:value="0.2598">
            <text:p>0.2598</text:p>
          </table:table-cell>
          <table:table-cell table:style-name="ce3" office:value-type="float" office:value="0.0843">
            <text:p>0.0843</text:p>
          </table:table-cell>
          <table:table-cell table:style-name="ce3" office:value-type="float" office:value="0.3251">
            <text:p>0.3251</text:p>
          </table:table-cell>
          <table:table-cell table:style-name="ce3" office:value-type="float" office:value="0.0778">
            <text:p>0.0778</text:p>
          </table:table-cell>
          <table:table-cell table:style-name="ce3" office:value-type="float" office:value="0.4183">
            <text:p>0.4183</text:p>
          </table:table-cell>
          <table:table-cell table:style-name="ce3" office:value-type="float" office:value="0.0839">
            <text:p>0.0839</text:p>
          </table:table-cell>
          <table:table-cell table:style-name="ce3" office:value-type="float" office:value="0.1489">
            <text:p>0.1489</text:p>
          </table:table-cell>
          <table:table-cell table:style-name="ce3" office:value-type="float" office:value="0.1393">
            <text:p>0.1393</text:p>
          </table:table-cell>
          <table:table-cell table:style-name="ce3" office:value-type="float" office:value="0.1531">
            <text:p>0.1531</text:p>
          </table:table-cell>
          <table:table-cell table:style-name="ce3" office:value-type="float" office:value="0.1168">
            <text:p>0.1168</text:p>
          </table:table-cell>
          <table:table-cell table:style-name="ce3" office:value-type="float" office:value="0.2879">
            <text:p>0.2879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191">
            <text:p>0.1910</text:p>
          </table:table-cell>
          <table:table-cell table:style-name="ce3" office:value-type="float" office:value="0.0763">
            <text:p>0.0763</text:p>
          </table:table-cell>
          <table:table-cell table:style-name="ce3" office:value-type="float" office:value="0.3653">
            <text:p>0.3653</text:p>
          </table:table-cell>
          <table:table-cell table:style-name="ce3" office:value-type="float" office:value="0.0604">
            <text:p>0.0604</text:p>
          </table:table-cell>
          <table:table-cell table:style-name="ce3" office:value-type="float" office:value="0.2949">
            <text:p>0.2949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3107">
            <text:p>0.3107</text:p>
          </table:table-cell>
          <table:table-cell table:style-name="ce3" office:value-type="float" office:value="0.0431">
            <text:p>0.0431</text:p>
          </table:table-cell>
          <table:table-cell table:style-name="ce3" office:value-type="float" office:value="0.3881">
            <text:p>0.3881</text:p>
          </table:table-cell>
          <table:table-cell table:style-name="ce3" office:value-type="float" office:value="0.0332">
            <text:p>0.0332</text:p>
          </table:table-cell>
          <table:table-cell table:style-name="ce3" office:value-type="float" office:value="0.1737">
            <text:p>0.1737</text:p>
          </table:table-cell>
          <table:table-cell table:style-name="ce3" office:value-type="float" office:value="0.1335">
            <text:p>0.1335</text:p>
          </table:table-cell>
          <table:table-cell table:style-name="ce3" office:value-type="float" office:value="0.2313">
            <text:p>0.2313</text:p>
          </table:table-cell>
          <table:table-cell table:style-name="ce3" office:value-type="float" office:value="0.1019">
            <text:p>0.1019</text:p>
          </table:table-cell>
          <table:table-cell table:style-name="ce3" office:value-type="float" office:value="0.2178">
            <text:p>0.2178</text:p>
          </table:table-cell>
          <table:table-cell table:style-name="ce3" office:value-type="float" office:value="0.1112">
            <text:p>0.1112</text:p>
          </table:table-cell>
          <table:table-cell table:style-name="ce3" office:value-type="float" office:value="0.2234">
            <text:p>0.2234</text:p>
          </table:table-cell>
          <table:table-cell table:style-name="ce3" office:value-type="float" office:value="0.0926">
            <text:p>0.0926</text:p>
          </table:table-cell>
          <table:table-cell table:style-name="ce3" office:value-type="float" office:value="0.1563">
            <text:p>0.1563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3864">
            <text:p>0.3864</text:p>
          </table:table-cell>
          <table:table-cell table:style-name="ce3" office:value-type="float" office:value="0.0694">
            <text:p>0.0694</text:p>
          </table:table-cell>
          <table:table-cell table:style-name="ce3" office:value-type="float" office:value="0.3988">
            <text:p>0.3988</text:p>
          </table:table-cell>
          <table:table-cell table:style-name="ce3" office:value-type="float" office:value="0.0615">
            <text:p>0.0615</text:p>
          </table:table-cell>
          <table:table-cell table:style-name="ce3" office:value-type="float" office:value="0.3506">
            <text:p>0.3506</text:p>
          </table:table-cell>
          <table:table-cell table:style-name="ce3" office:value-type="float" office:value="0.0879">
            <text:p>0.0879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table:style-name="ce3" office:value-type="float" office:value="0.7002">
            <text:p>0.7002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7725">
            <text:p>0.7725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6512">
            <text:p>0.6512</text:p>
          </table:table-cell>
          <table:table-cell table:style-name="ce3" office:value-type="float" office:value="0.023">
            <text:p>0.0230</text:p>
          </table:table-cell>
          <table:table-cell table:style-name="ce3" office:value-type="float" office:value="0.7994">
            <text:p>0.7994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6954">
            <text:p>0.6954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776">
            <text:p>0.7760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6553">
            <text:p>0.6553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8032">
            <text:p>0.8032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7752">
            <text:p>0.7752</text:p>
          </table:table-cell>
          <table:table-cell table:style-name="ce3" office:value-type="float" office:value="0.0138">
            <text:p>0.0138</text:p>
          </table:table-cell>
          <table:table-cell table:style-name="ce3" office:value-type="float" office:value="0.7002">
            <text:p>0.7002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6981">
            <text:p>0.6981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7813">
            <text:p>0.7813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6544">
            <text:p>0.6544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7993">
            <text:p>0.7993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6122">
            <text:p>0.6122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7277">
            <text:p>0.7277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6295">
            <text:p>0.6295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7292">
            <text:p>0.7292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8514">
            <text:p>0.8514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6169">
            <text:p>0.6169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7283">
            <text:p>0.7283</text:p>
          </table:table-cell>
          <table:table-cell table:style-name="ce3" office:value-type="float" office:value="0.0329">
            <text:p>0.0329</text:p>
          </table:table-cell>
          <table:table-cell table:style-name="ce3" office:value-type="float" office:value="0.6155">
            <text:p>0.6155</text:p>
          </table:table-cell>
          <table:table-cell table:style-name="ce3" office:value-type="float" office:value="0.0575">
            <text:p>0.0575</text:p>
          </table:table-cell>
          <table:table-cell table:style-name="ce3" office:value-type="float" office:value="0.7006">
            <text:p>0.7006</text:p>
          </table:table-cell>
          <table:table-cell table:style-name="ce3" office:value-type="float" office:value="0.0378">
            <text:p>0.0378</text:p>
          </table:table-cell>
          <table:table-cell table:style-name="ce3" office:value-type="float" office:value="0.694">
            <text:p>0.6940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7953">
            <text:p>0.7953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6659">
            <text:p>0.6659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778">
            <text:p>0.7780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6136">
            <text:p>0.6136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7192">
            <text:p>0.7192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6193">
            <text:p>0.6193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7216">
            <text:p>0.7216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5651">
            <text:p>0.5651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5455">
            <text:p>0.5455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7177">
            <text:p>0.7177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7115">
            <text:p>0.7115</text:p>
          </table:table-cell>
          <table:table-cell table:style-name="ce3" office:value-type="float" office:value="0.0061">
            <text:p>0.0061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table:style-name="ce3" office:value-type="float" office:value="0.1515">
            <text:p>0.1515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1984">
            <text:p>0.1984</text:p>
          </table:table-cell>
          <table:table-cell table:style-name="ce3" office:value-type="float" office:value="0.0952">
            <text:p>0.0952</text:p>
          </table:table-cell>
          <table:table-cell table:style-name="ce3" office:value-type="float" office:value="0.3776">
            <text:p>0.3776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3438">
            <text:p>0.3438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1472">
            <text:p>0.1472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197">
            <text:p>0.1970</text:p>
          </table:table-cell>
          <table:table-cell table:style-name="ce3" office:value-type="float" office:value="0.0587">
            <text:p>0.0587</text:p>
          </table:table-cell>
          <table:table-cell table:style-name="ce3" office:value-type="float" office:value="0.3419">
            <text:p>0.3419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334">
            <text:p>0.3340</text:p>
          </table:table-cell>
          <table:table-cell table:style-name="ce3" office:value-type="float" office:value="0.087">
            <text:p>0.0870</text:p>
          </table:table-cell>
          <table:table-cell table:style-name="ce3" office:value-type="float" office:value="0.3495">
            <text:p>0.3495</text:p>
          </table:table-cell>
          <table:table-cell table:style-name="ce3" office:value-type="float" office:value="0.0768">
            <text:p>0.0768</text:p>
          </table:table-cell>
          <table:table-cell table:style-name="ce3" office:value-type="float" office:value="0.138">
            <text:p>0.1380</text:p>
          </table:table-cell>
          <table:table-cell table:style-name="ce3" office:value-type="float" office:value="0.094">
            <text:p>0.0940</text:p>
          </table:table-cell>
          <table:table-cell table:style-name="ce3" office:value-type="float" office:value="0.1361">
            <text:p>0.1361</text:p>
          </table:table-cell>
          <table:table-cell table:style-name="ce3" office:value-type="float" office:value="0.0905">
            <text:p>0.0905</text:p>
          </table:table-cell>
          <table:table-cell table:style-name="ce3" office:value-type="float" office:value="0.2007">
            <text:p>0.2007</text:p>
          </table:table-cell>
          <table:table-cell table:style-name="ce3" office:value-type="float" office:value="0.0627">
            <text:p>0.0627</text:p>
          </table:table-cell>
          <table:table-cell table:style-name="ce3" office:value-type="float" office:value="0.3846">
            <text:p>0.3846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385">
            <text:p>0.3850</text:p>
          </table:table-cell>
          <table:table-cell table:style-name="ce3" office:value-type="float" office:value="0.0693">
            <text:p>0.0693</text:p>
          </table:table-cell>
          <table:table-cell table:style-name="ce3" office:value-type="float" office:value="0.2059">
            <text:p>0.2059</text:p>
          </table:table-cell>
          <table:table-cell table:style-name="ce3" office:value-type="float" office:value="0.1054">
            <text:p>0.1054</text:p>
          </table:table-cell>
          <table:table-cell table:style-name="ce3" office:value-type="float" office:value="0.1974">
            <text:p>0.1974</text:p>
          </table:table-cell>
          <table:table-cell table:style-name="ce3" office:value-type="float" office:value="0.1226">
            <text:p>0.1226</text:p>
          </table:table-cell>
          <table:table-cell table:style-name="ce3" office:value-type="float" office:value="0.3599">
            <text:p>0.3599</text:p>
          </table:table-cell>
          <table:table-cell table:style-name="ce3" office:value-type="float" office:value="0.0778">
            <text:p>0.0778</text:p>
          </table:table-cell>
          <table:table-cell table:style-name="ce3" office:value-type="float" office:value="0.2047">
            <text:p>0.2047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2732">
            <text:p>0.2732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0722">
            <text:p>0.0722</text:p>
          </table:table-cell>
          <table:table-cell table:style-name="ce3" office:value-type="float" office:value="0.1006">
            <text:p>0.1006</text:p>
          </table:table-cell>
          <table:table-cell table:style-name="ce3" office:value-type="float" office:value="0.0942">
            <text:p>0.0942</text:p>
          </table:table-cell>
          <table:table-cell table:style-name="ce3" office:value-type="float" office:value="0.0956">
            <text:p>0.0956</text:p>
          </table:table-cell>
          <table:table-cell table:style-name="ce3" office:value-type="float" office:value="0.1996">
            <text:p>0.1996</text:p>
          </table:table-cell>
          <table:table-cell table:style-name="ce3" office:value-type="float" office:value="0.1281">
            <text:p>0.1281</text:p>
          </table:table-cell>
          <table:table-cell table:style-name="ce3" office:value-type="float" office:value="0.1678">
            <text:p>0.1678</text:p>
          </table:table-cell>
          <table:table-cell table:style-name="ce3" office:value-type="float" office:value="0.1083">
            <text:p>0.1083</text:p>
          </table:table-cell>
          <table:table-cell table:style-name="ce3" office:value-type="float" office:value="0.142">
            <text:p>0.1420</text:p>
          </table:table-cell>
          <table:table-cell table:style-name="ce3" office:value-type="float" office:value="0.1007">
            <text:p>0.1007</text:p>
          </table:table-cell>
          <table:table-cell table:style-name="ce3" office:value-type="float" office:value="0.2062">
            <text:p>0.2062</text:p>
          </table:table-cell>
          <table:table-cell table:style-name="ce3" office:value-type="float" office:value="0.0711">
            <text:p>0.0711</text:p>
          </table:table-cell>
          <table:table-cell table:style-name="ce3" office:value-type="float" office:value="0.3851">
            <text:p>0.3851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3723">
            <text:p>0.3723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1387">
            <text:p>0.1387</text:p>
          </table:table-cell>
          <table:table-cell table:style-name="ce3" office:value-type="float" office:value="0.0824">
            <text:p>0.0824</text:p>
          </table:table-cell>
          <table:table-cell table:style-name="ce3" office:value-type="float" office:value="0.086">
            <text:p>0.0860</text:p>
          </table:table-cell>
          <table:table-cell table:style-name="ce3" office:value-type="float" office:value="0.1018">
            <text:p>0.1018</text:p>
          </table:table-cell>
          <table:table-cell table:style-name="ce3" office:value-type="float" office:value="0.2428">
            <text:p>0.2428</text:p>
          </table:table-cell>
          <table:table-cell table:style-name="ce3" office:value-type="float" office:value="0.1203">
            <text:p>0.1203</text:p>
          </table:table-cell>
          <table:table-cell table:style-name="ce3" office:value-type="float" office:value="0.188">
            <text:p>0.1880</text:p>
          </table:table-cell>
          <table:table-cell table:style-name="ce3" office:value-type="float" office:value="0.0975">
            <text:p>0.0975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1197">
            <text:p>0.1197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1317">
            <text:p>0.1317</text:p>
          </table:table-cell>
          <table:table-cell table:style-name="ce3" office:value-type="float" office:value="0.1088">
            <text:p>0.1088</text:p>
          </table:table-cell>
          <table:table-cell table:style-name="ce3" office:value-type="float" office:value="0.2056">
            <text:p>0.2056</text:p>
          </table:table-cell>
          <table:table-cell table:style-name="ce3" office:value-type="float" office:value="0.1084">
            <text:p>0.1084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table:style-name="ce3" office:value-type="float" office:value="0.5314">
            <text:p>0.5314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8101">
            <text:p>0.8101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8472">
            <text:p>0.8472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1545">
            <text:p>0.1545</text:p>
          </table:table-cell>
          <table:table-cell table:style-name="ce3" office:value-type="float" office:value="0.1299">
            <text:p>0.1299</text:p>
          </table:table-cell>
          <table:table-cell table:style-name="ce3" office:value-type="float" office:value="0.5069">
            <text:p>0.5069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8051">
            <text:p>0.8051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8981">
            <text:p>0.8981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163">
            <text:p>0.8163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9147">
            <text:p>0.9147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5342">
            <text:p>0.5342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5103">
            <text:p>0.5103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11">
            <text:p>0.8110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8996">
            <text:p>0.8996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6001">
            <text:p>0.6001</text:p>
          </table:table-cell>
          <table:table-cell table:style-name="ce3" office:value-type="float" office:value="0.1965">
            <text:p>0.1965</text:p>
          </table:table-cell>
          <table:table-cell table:style-name="ce3" office:value-type="float" office:value="0.446">
            <text:p>0.4460</text:p>
          </table:table-cell>
          <table:table-cell table:style-name="ce3" office:value-type="float" office:value="0.0214">
            <text:p>0.0214</text:p>
          </table:table-cell>
          <table:table-cell table:style-name="ce3" office:value-type="float" office:value="0.7378">
            <text:p>0.7378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8579">
            <text:p>0.8579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7141">
            <text:p>0.7141</text:p>
          </table:table-cell>
          <table:table-cell table:style-name="ce3" office:value-type="float" office:value="0.0761">
            <text:p>0.0761</text:p>
          </table:table-cell>
          <table:table-cell table:style-name="ce3" office:value-type="float" office:value="0.1585">
            <text:p>0.1585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3944">
            <text:p>0.3944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6444">
            <text:p>0.6444</text:p>
          </table:table-cell>
          <table:table-cell table:style-name="ce3" office:value-type="float" office:value="0.0427">
            <text:p>0.0427</text:p>
          </table:table-cell>
          <table:table-cell table:style-name="ce3" office:value-type="float" office:value="0.8357">
            <text:p>0.8357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5761">
            <text:p>0.5761</text:p>
          </table:table-cell>
          <table:table-cell table:style-name="ce3" office:value-type="float" office:value="0.1189">
            <text:p>0.1189</text:p>
          </table:table-cell>
          <table:table-cell table:style-name="ce3" office:value-type="float" office:value="0.5753">
            <text:p>0.5753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8179">
            <text:p>0.8179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828">
            <text:p>0.8828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558">
            <text:p>0.5580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4111">
            <text:p>0.4111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0414">
            <text:p>0.0414</text:p>
          </table:table-cell>
          <table:table-cell table:style-name="ce3" office:value-type="float" office:value="0.8408">
            <text:p>0.8408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5546">
            <text:p>0.5546</text:p>
          </table:table-cell>
          <table:table-cell table:style-name="ce3" office:value-type="float" office:value="0.0776">
            <text:p>0.0776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5931">
            <text:p>0.5931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5663">
            <text:p>0.5663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2688">
            <text:p>0.2688</text:p>
          </table:table-cell>
          <table:table-cell table:style-name="ce3" office:value-type="float" office:value="0.0154">
            <text:p>0.0154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table:style-name="ce3" office:value-type="float" office:value="0.1364">
            <text:p>0.1364</text:p>
          </table:table-cell>
          <table:table-cell table:style-name="ce3" office:value-type="float" office:value="0.0734">
            <text:p>0.0734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1311">
            <text:p>0.1311</text:p>
          </table:table-cell>
          <table:table-cell table:style-name="ce3" office:value-type="float" office:value="0.1198">
            <text:p>0.1198</text:p>
          </table:table-cell>
          <table:table-cell table:style-name="ce3" office:value-type="float" office:value="0.0846">
            <text:p>0.0846</text:p>
          </table:table-cell>
          <table:table-cell table:style-name="ce3" office:value-type="float" office:value="0.0861">
            <text:p>0.0861</text:p>
          </table:table-cell>
          <table:table-cell table:style-name="ce3" office:value-type="float" office:value="0.0866">
            <text:p>0.0866</text:p>
          </table:table-cell>
          <table:table-cell table:style-name="ce3" office:value-type="float" office:value="0.0647">
            <text:p>0.0647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1084">
            <text:p>0.1084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0566">
            <text:p>0.0566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1319">
            <text:p>0.1319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0962">
            <text:p>0.0962</text:p>
          </table:table-cell>
          <table:table-cell table:style-name="ce3" office:value-type="float" office:value="0.0743">
            <text:p>0.0743</text:p>
          </table:table-cell>
          <table:table-cell table:style-name="ce3" office:value-type="float" office:value="0.0747">
            <text:p>0.0747</text:p>
          </table:table-cell>
          <table:table-cell table:style-name="ce3" office:value-type="float" office:value="0.0535">
            <text:p>0.0535</text:p>
          </table:table-cell>
          <table:table-cell table:style-name="ce3" office:value-type="float" office:value="0.1344">
            <text:p>0.1344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097">
            <text:p>0.0970</text:p>
          </table:table-cell>
          <table:table-cell table:style-name="ce3" office:value-type="float" office:value="0.0779">
            <text:p>0.0779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0512">
            <text:p>0.0512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0902">
            <text:p>0.0902</text:p>
          </table:table-cell>
          <table:table-cell table:style-name="ce3" office:value-type="float" office:value="0.0702">
            <text:p>0.0702</text:p>
          </table:table-cell>
          <table:table-cell table:style-name="ce3" office:value-type="float" office:value="0.0861">
            <text:p>0.0861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0743">
            <text:p>0.0743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0697">
            <text:p>0.0697</text:p>
          </table:table-cell>
          <table:table-cell table:style-name="ce3" office:value-type="float" office:value="0.0732">
            <text:p>0.0732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0969">
            <text:p>0.0969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0902">
            <text:p>0.0902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0848">
            <text:p>0.0848</text:p>
          </table:table-cell>
          <table:table-cell table:style-name="ce3" office:value-type="float" office:value="0.0947">
            <text:p>0.0947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0234">
            <text:p>0.0234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0793">
            <text:p>0.0793</text:p>
          </table:table-cell>
          <table:table-cell table:style-name="ce3" office:value-type="float" office:value="0.0797">
            <text:p>0.0797</text:p>
          </table:table-cell>
          <table:table-cell table:style-name="ce3" office:value-type="float" office:value="0.0679">
            <text:p>0.0679</text:p>
          </table:table-cell>
          <table:table-cell table:style-name="ce3" office:value-type="float" office:value="0.0697">
            <text:p>0.0697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0698">
            <text:p>0.0698</text:p>
          </table:table-cell>
          <table:table-cell table:style-name="ce3" office:value-type="float" office:value="0.0944">
            <text:p>0.0944</text:p>
          </table:table-cell>
          <table:table-cell table:style-name="ce3" office:value-type="float" office:value="0.0832">
            <text:p>0.0832</text:p>
          </table:table-cell>
          <table:table-cell table:style-name="ce3" office:value-type="float" office:value="0.1">
            <text:p>0.1000</text:p>
          </table:table-cell>
          <table:table-cell table:style-name="ce3" office:value-type="float" office:value="0.0675">
            <text:p>0.0675</text:p>
          </table:table-cell>
          <table:table-cell table:style-name="ce3" office:value-type="float" office:value="0.0508">
            <text:p>0.0508</text:p>
          </table:table-cell>
          <table:table-cell table:style-name="ce3" office:value-type="float" office:value="0.0671">
            <text:p>0.0671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table:style-name="ce3" office:value-type="float" office:value="0.9649">
            <text:p>0.9649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8506">
            <text:p>0.8506</text:p>
          </table:table-cell>
          <table:table-cell table:style-name="ce3" office:value-type="float" office:value="0.0106">
            <text:p>0.0106</text:p>
          </table:table-cell>
          <table:table-cell table:style-name="ce3" office:value-type="float" office:value="0.7134">
            <text:p>0.7134</text:p>
          </table:table-cell>
          <table:table-cell table:style-name="ce3" office:value-type="float" office:value="0.0065">
            <text:p>0.0065</text:p>
          </table:table-cell>
          <table:table-cell table:style-name="ce3" office:value-type="float" office:value="0.9806">
            <text:p>0.9806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9579">
            <text:p>0.9579</text:p>
          </table:table-cell>
          <table:table-cell table:style-name="ce3" office:value-type="float" office:value="0.0035">
            <text:p>0.0035</text:p>
          </table:table-cell>
          <table:table-cell table:style-name="ce3" office:value-type="float" office:value="0.8501">
            <text:p>0.8501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7432">
            <text:p>0.7432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9855">
            <text:p>0.9855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9062">
            <text:p>0.9062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9649">
            <text:p>0.9649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9629">
            <text:p>0.9629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8785">
            <text:p>0.8785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7497">
            <text:p>0.7497</text:p>
          </table:table-cell>
          <table:table-cell table:style-name="ce3" office:value-type="float" office:value="0.0047">
            <text:p>0.0047</text:p>
          </table:table-cell>
          <table:table-cell table:style-name="ce3" office:value-type="float" office:value="0.978">
            <text:p>0.9780</text:p>
          </table:table-cell>
          <table:table-cell table:style-name="ce3" office:value-type="float" office:value="0.0061">
            <text:p>0.0061</text:p>
          </table:table-cell>
          <table:table-cell table:style-name="ce3" office:value-type="float" office:value="0.954">
            <text:p>0.9540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647">
            <text:p>0.8647</text:p>
          </table:table-cell>
          <table:table-cell table:style-name="ce3" office:value-type="float" office:value="0.0081">
            <text:p>0.0081</text:p>
          </table:table-cell>
          <table:table-cell table:style-name="ce3" office:value-type="float" office:value="0.7492">
            <text:p>0.7492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9597">
            <text:p>0.9597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305">
            <text:p>0.9305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7793">
            <text:p>0.7793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7495">
            <text:p>0.7495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6711">
            <text:p>0.6711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8192">
            <text:p>0.8192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9532">
            <text:p>0.9532</text:p>
          </table:table-cell>
          <table:table-cell table:style-name="ce3" office:value-type="float" office:value="0.005">
            <text:p>0.0050</text:p>
          </table:table-cell>
          <table:table-cell table:style-name="ce3" office:value-type="float" office:value="0.8761">
            <text:p>0.8761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751">
            <text:p>0.7510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9831">
            <text:p>0.9831</text:p>
          </table:table-cell>
          <table:table-cell table:style-name="ce3" office:value-type="float" office:value="0.0029">
            <text:p>0.0029</text:p>
          </table:table-cell>
          <table:table-cell table:style-name="ce3" office:value-type="float" office:value="0.7802">
            <text:p>0.7802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7416">
            <text:p>0.7416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6664">
            <text:p>0.6664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8209">
            <text:p>0.8209</text:p>
          </table:table-cell>
          <table:table-cell table:style-name="ce3" office:value-type="float" office:value="0.012">
            <text:p>0.0120</text:p>
          </table:table-cell>
          <table:table-cell table:style-name="ce3" office:value-type="float" office:value="0.6937">
            <text:p>0.6937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8721">
            <text:p>0.8721</text:p>
          </table:table-cell>
          <table:table-cell table:style-name="ce3" office:value-type="float" office:value="0.006">
            <text:p>0.0060</text:p>
          </table:table-cell>
          <table:table-cell table:style-name="ce3" office:value-type="float" office:value="0.9535">
            <text:p>0.9535</text:p>
          </table:table-cell>
          <table:table-cell table:style-name="ce3" office:value-type="float" office:value="0.0051">
            <text:p>0.0051</text:p>
          </table:table-cell>
          <table:table-cell table:style-name="ce3" office:value-type="float" office:value="0.9375">
            <text:p>0.9375</text:p>
          </table:table-cell>
          <table:table-cell table:style-name="ce3" office:value-type="float" office:value="0.0067">
            <text:p>0.0067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954">
            <text:p>0.9540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3274">
            <text:p>0.3274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5863">
            <text:p>0.5863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2835">
            <text:p>0.2835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9532">
            <text:p>0.9532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3835">
            <text:p>0.3835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5995">
            <text:p>0.5995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3509">
            <text:p>0.3509</text:p>
          </table:table-cell>
          <table:table-cell table:style-name="ce3" office:value-type="float" office:value="0.1822">
            <text:p>0.1822</text:p>
          </table:table-cell>
          <table:table-cell table:style-name="ce3" office:value-type="float" office:value="0.2941">
            <text:p>0.2941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2861">
            <text:p>0.2861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9551">
            <text:p>0.9551</text:p>
          </table:table-cell>
          <table:table-cell table:style-name="ce3" office:value-type="float" office:value="0.0102">
            <text:p>0.0102</text:p>
          </table:table-cell>
          <table:table-cell table:style-name="ce3" office:value-type="float" office:value="0.3812">
            <text:p>0.3812</text:p>
          </table:table-cell>
          <table:table-cell table:style-name="ce3" office:value-type="float" office:value="0.0712">
            <text:p>0.0712</text:p>
          </table:table-cell>
          <table:table-cell table:style-name="ce3" office:value-type="float" office:value="0.5913">
            <text:p>0.5913</text:p>
          </table:table-cell>
          <table:table-cell table:style-name="ce3" office:value-type="float" office:value="0.0297">
            <text:p>0.0297</text:p>
          </table:table-cell>
          <table:table-cell table:style-name="ce3" office:value-type="float" office:value="0.2373">
            <text:p>0.2373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2931">
            <text:p>0.2931</text:p>
          </table:table-cell>
          <table:table-cell table:style-name="ce3" office:value-type="float" office:value="0.1022">
            <text:p>0.1022</text:p>
          </table:table-cell>
          <table:table-cell table:style-name="ce3" office:value-type="float" office:value="0.2528">
            <text:p>0.2528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3187">
            <text:p>0.3187</text:p>
          </table:table-cell>
          <table:table-cell table:style-name="ce3" office:value-type="float" office:value="0.0404">
            <text:p>0.0404</text:p>
          </table:table-cell>
          <table:table-cell table:style-name="ce3" office:value-type="float" office:value="0.927">
            <text:p>0.9270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1643">
            <text:p>0.1643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7377">
            <text:p>0.7377</text:p>
          </table:table-cell>
          <table:table-cell table:style-name="ce3" office:value-type="float" office:value="0.1238">
            <text:p>0.1238</text:p>
          </table:table-cell>
          <table:table-cell table:style-name="ce3" office:value-type="float" office:value="0.1731">
            <text:p>0.1731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3595">
            <text:p>0.3595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281">
            <text:p>0.2810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9556">
            <text:p>0.9556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3658">
            <text:p>0.3658</text:p>
          </table:table-cell>
          <table:table-cell table:style-name="ce3" office:value-type="float" office:value="0.0776">
            <text:p>0.0776</text:p>
          </table:table-cell>
          <table:table-cell table:style-name="ce3" office:value-type="float" office:value="0.5823">
            <text:p>0.5823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1686">
            <text:p>0.1686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7238">
            <text:p>0.7238</text:p>
          </table:table-cell>
          <table:table-cell table:style-name="ce3" office:value-type="float" office:value="0.1643">
            <text:p>0.1643</text:p>
          </table:table-cell>
          <table:table-cell table:style-name="ce3" office:value-type="float" office:value="0.1872">
            <text:p>0.1872</text:p>
          </table:table-cell>
          <table:table-cell table:style-name="ce3" office:value-type="float" office:value="0.0528">
            <text:p>0.0528</text:p>
          </table:table-cell>
          <table:table-cell table:style-name="ce3" office:value-type="float" office:value="0.3588">
            <text:p>0.3588</text:p>
          </table:table-cell>
          <table:table-cell table:style-name="ce3" office:value-type="float" office:value="0.0532">
            <text:p>0.0532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3009">
            <text:p>0.3009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2697">
            <text:p>0.2697</text:p>
          </table:table-cell>
          <table:table-cell table:style-name="ce3" office:value-type="float" office:value="0.0188">
            <text:p>0.0188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table:style-name="ce3" office:value-type="float" office:value="0.5011">
            <text:p>0.5011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3777">
            <text:p>0.3777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2405">
            <text:p>0.2405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3425">
            <text:p>0.3425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4699">
            <text:p>0.4699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3245">
            <text:p>0.3245</text:p>
          </table:table-cell>
          <table:table-cell table:style-name="ce3" office:value-type="float" office:value="0.0497">
            <text:p>0.0497</text:p>
          </table:table-cell>
          <table:table-cell table:style-name="ce3" office:value-type="float" office:value="0.2823">
            <text:p>0.2823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4284">
            <text:p>0.4284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352">
            <text:p>0.3520</text:p>
          </table:table-cell>
          <table:table-cell table:style-name="ce3" office:value-type="float" office:value="0.04">
            <text:p>0.0400</text:p>
          </table:table-cell>
          <table:table-cell table:style-name="ce3" office:value-type="float" office:value="0.4942">
            <text:p>0.4942</text:p>
          </table:table-cell>
          <table:table-cell table:style-name="ce3" office:value-type="float" office:value="0.0284">
            <text:p>0.0284</text:p>
          </table:table-cell>
          <table:table-cell table:style-name="ce3" office:value-type="float" office:value="0.4281">
            <text:p>0.4281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3806">
            <text:p>0.3806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2775">
            <text:p>0.2775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4481">
            <text:p>0.4481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3635">
            <text:p>0.3635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3137">
            <text:p>0.3137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246">
            <text:p>0.2460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3964">
            <text:p>0.3964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1472">
            <text:p>0.1472</text:p>
          </table:table-cell>
          <table:table-cell table:style-name="ce3" office:value-type="float" office:value="0.0363">
            <text:p>0.0363</text:p>
          </table:table-cell>
          <table:table-cell table:style-name="ce3" office:value-type="float" office:value="0.3106">
            <text:p>0.3106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31">
            <text:p>0.3100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232">
            <text:p>0.2320</text:p>
          </table:table-cell>
          <table:table-cell table:style-name="ce3" office:value-type="float" office:value="0.0327">
            <text:p>0.0327</text:p>
          </table:table-cell>
          <table:table-cell table:style-name="ce3" office:value-type="float" office:value="0.3964">
            <text:p>0.3964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3826">
            <text:p>0.3826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4109">
            <text:p>0.4109</text:p>
          </table:table-cell>
          <table:table-cell table:style-name="ce3" office:value-type="float" office:value="0.0444">
            <text:p>0.0444</text:p>
          </table:table-cell>
          <table:table-cell table:style-name="ce3" office:value-type="float" office:value="0.2572">
            <text:p>0.2572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4334">
            <text:p>0.4334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3289">
            <text:p>0.3289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2489">
            <text:p>0.2489</text:p>
          </table:table-cell>
          <table:table-cell table:style-name="ce3" office:value-type="float" office:value="0.0695">
            <text:p>0.0695</text:p>
          </table:table-cell>
          <table:table-cell table:style-name="ce3" office:value-type="float" office:value="0.2165">
            <text:p>0.2165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3964">
            <text:p>0.3964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1263">
            <text:p>0.1263</text:p>
          </table:table-cell>
          <table:table-cell table:style-name="ce3" office:value-type="float" office:value="0.0957">
            <text:p>0.0957</text:p>
          </table:table-cell>
          <table:table-cell table:style-name="ce3" office:value-type="float" office:value="0.3937">
            <text:p>0.3937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4806">
            <text:p>0.4806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1987">
            <text:p>0.1987</text:p>
          </table:table-cell>
          <table:table-cell table:style-name="ce3" office:value-type="float" office:value="0.0369">
            <text:p>0.0369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table:style-name="ce3" office:value-type="float" office:value="0.2535">
            <text:p>0.2535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4206">
            <text:p>0.4206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4479">
            <text:p>0.4479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4327">
            <text:p>0.4327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2527">
            <text:p>0.2527</text:p>
          </table:table-cell>
          <table:table-cell table:style-name="ce3" office:value-type="float" office:value="0.1475">
            <text:p>0.1475</text:p>
          </table:table-cell>
          <table:table-cell table:style-name="ce3" office:value-type="float" office:value="0.4187">
            <text:p>0.4187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4448">
            <text:p>0.4448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4342">
            <text:p>0.4342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4359">
            <text:p>0.4359</text:p>
          </table:table-cell>
          <table:table-cell table:style-name="ce3" office:value-type="float" office:value="0.0193">
            <text:p>0.0193</text:p>
          </table:table-cell>
          <table:table-cell table:style-name="ce3" office:value-type="float" office:value="0.2535">
            <text:p>0.2535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2209">
            <text:p>0.2209</text:p>
          </table:table-cell>
          <table:table-cell table:style-name="ce3" office:value-type="float" office:value="0.1206">
            <text:p>0.1206</text:p>
          </table:table-cell>
          <table:table-cell table:style-name="ce3" office:value-type="float" office:value="0.4187">
            <text:p>0.4187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4448">
            <text:p>0.4448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4327">
            <text:p>0.4327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3334">
            <text:p>0.3334</text:p>
          </table:table-cell>
          <table:table-cell table:style-name="ce3" office:value-type="float" office:value="0.114">
            <text:p>0.1140</text:p>
          </table:table-cell>
          <table:table-cell table:style-name="ce3" office:value-type="float" office:value="0.3301">
            <text:p>0.3301</text:p>
          </table:table-cell>
          <table:table-cell table:style-name="ce3" office:value-type="float" office:value="0.1196">
            <text:p>0.1196</text:p>
          </table:table-cell>
          <table:table-cell table:style-name="ce3" office:value-type="float" office:value="0.3561">
            <text:p>0.3561</text:p>
          </table:table-cell>
          <table:table-cell table:style-name="ce3" office:value-type="float" office:value="0.1232">
            <text:p>0.1232</text:p>
          </table:table-cell>
          <table:table-cell table:style-name="ce3" office:value-type="float" office:value="0.3344">
            <text:p>0.3344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2753">
            <text:p>0.2753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2474">
            <text:p>0.2474</text:p>
          </table:table-cell>
          <table:table-cell table:style-name="ce3" office:value-type="float" office:value="0.1497">
            <text:p>0.1497</text:p>
          </table:table-cell>
          <table:table-cell table:style-name="ce3" office:value-type="float" office:value="0.4005">
            <text:p>0.4005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4382">
            <text:p>0.4382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4259">
            <text:p>0.4259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3564">
            <text:p>0.3564</text:p>
          </table:table-cell>
          <table:table-cell table:style-name="ce3" office:value-type="float" office:value="0.1139">
            <text:p>0.1139</text:p>
          </table:table-cell>
          <table:table-cell table:style-name="ce3" office:value-type="float" office:value="0.4167">
            <text:p>0.4167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444">
            <text:p>0.4440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4359">
            <text:p>0.4359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2482">
            <text:p>0.2482</text:p>
          </table:table-cell>
          <table:table-cell table:style-name="ce3" office:value-type="float" office:value="0.1492">
            <text:p>0.1492</text:p>
          </table:table-cell>
          <table:table-cell table:style-name="ce3" office:value-type="float" office:value="0.4048">
            <text:p>0.4048</text:p>
          </table:table-cell>
          <table:table-cell table:style-name="ce3" office:value-type="float" office:value="0.0285">
            <text:p>0.0285</text:p>
          </table:table-cell>
          <table:table-cell table:style-name="ce3" office:value-type="float" office:value="0.4358">
            <text:p>0.4358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4253">
            <text:p>0.4253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158">
            <text:p>0.1580</text:p>
          </table:table-cell>
          <table:table-cell table:style-name="ce3" office:value-type="float" office:value="0.1113">
            <text:p>0.1113</text:p>
          </table:table-cell>
          <table:table-cell table:style-name="ce3" office:value-type="float" office:value="0.4548">
            <text:p>0.4548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255">
            <text:p>0.2550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1457">
            <text:p>0.1457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table:style-name="ce3" office:value-type="float" office:value="0.8818">
            <text:p>0.8818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6429">
            <text:p>0.6429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9554">
            <text:p>0.9554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459">
            <text:p>0.9459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8825">
            <text:p>0.8825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6476">
            <text:p>0.6476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9556">
            <text:p>0.9556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9456">
            <text:p>0.9456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948">
            <text:p>0.9480</text:p>
          </table:table-cell>
          <table:table-cell table:style-name="ce3" office:value-type="float" office:value="0.0044">
            <text:p>0.0044</text:p>
          </table:table-cell>
          <table:table-cell table:style-name="ce3" office:value-type="float" office:value="0.8818">
            <text:p>0.8818</text:p>
          </table:table-cell>
          <table:table-cell table:style-name="ce3" office:value-type="float" office:value="0.008">
            <text:p>0.0080</text:p>
          </table:table-cell>
          <table:table-cell table:style-name="ce3" office:value-type="float" office:value="0.8791">
            <text:p>0.8791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7346">
            <text:p>0.7346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9554">
            <text:p>0.9554</text:p>
          </table:table-cell>
          <table:table-cell table:style-name="ce3" office:value-type="float" office:value="0.0016">
            <text:p>0.0016</text:p>
          </table:table-cell>
          <table:table-cell table:style-name="ce3" office:value-type="float" office:value="0.9463">
            <text:p>0.9463</text:p>
          </table:table-cell>
          <table:table-cell table:style-name="ce3" office:value-type="float" office:value="0.0038">
            <text:p>0.0038</text:p>
          </table:table-cell>
          <table:table-cell table:style-name="ce3" office:value-type="float" office:value="0.8695">
            <text:p>0.8695</text:p>
          </table:table-cell>
          <table:table-cell table:style-name="ce3" office:value-type="float" office:value="0.035">
            <text:p>0.0350</text:p>
          </table:table-cell>
          <table:table-cell table:style-name="ce3" office:value-type="float" office:value="0.6667">
            <text:p>0.6667</text:p>
          </table:table-cell>
          <table:table-cell table:style-name="ce3" office:value-type="float" office:value="0.0299">
            <text:p>0.0299</text:p>
          </table:table-cell>
          <table:table-cell table:style-name="ce3" office:value-type="float" office:value="0.9546">
            <text:p>0.9546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9406">
            <text:p>0.9406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477">
            <text:p>0.8477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492">
            <text:p>0.8492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6028">
            <text:p>0.6028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026">
            <text:p>0.0026</text:p>
          </table:table-cell>
          <table:table-cell table:style-name="ce3" office:value-type="float" office:value="0.9378">
            <text:p>0.9378</text:p>
          </table:table-cell>
          <table:table-cell table:style-name="ce3" office:value-type="float" office:value="0.0057">
            <text:p>0.0057</text:p>
          </table:table-cell>
          <table:table-cell table:style-name="ce3" office:value-type="float" office:value="0.9082">
            <text:p>0.9082</text:p>
          </table:table-cell>
          <table:table-cell table:style-name="ce3" office:value-type="float" office:value="0.0094">
            <text:p>0.0094</text:p>
          </table:table-cell>
          <table:table-cell table:style-name="ce3" office:value-type="float" office:value="0.7535">
            <text:p>0.7535</text:p>
          </table:table-cell>
          <table:table-cell table:style-name="ce3" office:value-type="float" office:value="0.0085">
            <text:p>0.0085</text:p>
          </table:table-cell>
          <table:table-cell table:style-name="ce3" office:value-type="float" office:value="0.954">
            <text:p>0.9540</text:p>
          </table:table-cell>
          <table:table-cell table:style-name="ce3" office:value-type="float" office:value="0.0027">
            <text:p>0.0027</text:p>
          </table:table-cell>
          <table:table-cell table:style-name="ce3" office:value-type="float" office:value="0.9468">
            <text:p>0.9468</text:p>
          </table:table-cell>
          <table:table-cell table:style-name="ce3" office:value-type="float" office:value="0.0045">
            <text:p>0.0045</text:p>
          </table:table-cell>
          <table:table-cell table:style-name="ce3" office:value-type="float" office:value="0.8538">
            <text:p>0.8538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6096">
            <text:p>0.6096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9528">
            <text:p>0.9528</text:p>
          </table:table-cell>
          <table:table-cell table:style-name="ce3" office:value-type="float" office:value="0.002">
            <text:p>0.0020</text:p>
          </table:table-cell>
          <table:table-cell table:style-name="ce3" office:value-type="float" office:value="0.9355">
            <text:p>0.9355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166">
            <text:p>0.9166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9527">
            <text:p>0.9527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245">
            <text:p>0.9245</text:p>
          </table:table-cell>
          <table:table-cell table:style-name="ce3" office:value-type="float" office:value="0.0049">
            <text:p>0.0049</text:p>
          </table:table-cell>
          <table:table-cell table:style-name="ce3" office:value-type="float" office:value="0.8908">
            <text:p>0.8908</text:p>
          </table:table-cell>
          <table:table-cell table:style-name="ce3" office:value-type="float" office:value="0.0054">
            <text:p>0.0054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table:style-name="ce3" office:value-type="float" office:value="0.5037">
            <text:p>0.5037</text:p>
          </table:table-cell>
          <table:table-cell table:style-name="ce3" office:value-type="float" office:value="0.0271">
            <text:p>0.0271</text:p>
          </table:table-cell>
          <table:table-cell table:style-name="ce3" office:value-type="float" office:value="0.5188">
            <text:p>0.5188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2284">
            <text:p>0.2284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568">
            <text:p>0.5680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51">
            <text:p>0.5100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5433">
            <text:p>0.5433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2729">
            <text:p>0.2729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5993">
            <text:p>0.5993</text:p>
          </table:table-cell>
          <table:table-cell table:style-name="ce3" office:value-type="float" office:value="0.0378">
            <text:p>0.0378</text:p>
          </table:table-cell>
          <table:table-cell table:style-name="ce3" office:value-type="float" office:value="0.3263">
            <text:p>0.3263</text:p>
          </table:table-cell>
          <table:table-cell table:style-name="ce3" office:value-type="float" office:value="0.0388">
            <text:p>0.0388</text:p>
          </table:table-cell>
          <table:table-cell table:style-name="ce3" office:value-type="float" office:value="0.5033">
            <text:p>0.5033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497">
            <text:p>0.4970</text:p>
          </table:table-cell>
          <table:table-cell table:style-name="ce3" office:value-type="float" office:value="0.0261">
            <text:p>0.0261</text:p>
          </table:table-cell>
          <table:table-cell table:style-name="ce3" office:value-type="float" office:value="0.5626">
            <text:p>0.5626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3054">
            <text:p>0.3054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5923">
            <text:p>0.5923</text:p>
          </table:table-cell>
          <table:table-cell table:style-name="ce3" office:value-type="float" office:value="0.0403">
            <text:p>0.0403</text:p>
          </table:table-cell>
          <table:table-cell table:style-name="ce3" office:value-type="float" office:value="0.4793">
            <text:p>0.4793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4848">
            <text:p>0.4848</text:p>
          </table:table-cell>
          <table:table-cell table:style-name="ce3" office:value-type="float" office:value="0.0658">
            <text:p>0.0658</text:p>
          </table:table-cell>
          <table:table-cell table:style-name="ce3" office:value-type="float" office:value="0.2921">
            <text:p>0.2921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5058">
            <text:p>0.5058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5811">
            <text:p>0.5811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2903">
            <text:p>0.2903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3111">
            <text:p>0.3111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2782">
            <text:p>0.2782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3748">
            <text:p>0.3748</text:p>
          </table:table-cell>
          <table:table-cell table:style-name="ce3" office:value-type="float" office:value="0.0497">
            <text:p>0.0497</text:p>
          </table:table-cell>
          <table:table-cell table:style-name="ce3" office:value-type="float" office:value="0.4815">
            <text:p>0.4815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5543">
            <text:p>0.5543</text:p>
          </table:table-cell>
          <table:table-cell table:style-name="ce3" office:value-type="float" office:value="0.052">
            <text:p>0.0520</text:p>
          </table:table-cell>
          <table:table-cell table:style-name="ce3" office:value-type="float" office:value="0.3005">
            <text:p>0.3005</text:p>
          </table:table-cell>
          <table:table-cell table:style-name="ce3" office:value-type="float" office:value="0.0541">
            <text:p>0.0541</text:p>
          </table:table-cell>
          <table:table-cell table:style-name="ce3" office:value-type="float" office:value="0.5713">
            <text:p>0.5713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2862">
            <text:p>0.2862</text:p>
          </table:table-cell>
          <table:table-cell table:style-name="ce3" office:value-type="float" office:value="0.0396">
            <text:p>0.0396</text:p>
          </table:table-cell>
          <table:table-cell table:style-name="ce3" office:value-type="float" office:value="0.2971">
            <text:p>0.2971</text:p>
          </table:table-cell>
          <table:table-cell table:style-name="ce3" office:value-type="float" office:value="0.0964">
            <text:p>0.0964</text:p>
          </table:table-cell>
          <table:table-cell table:style-name="ce3" office:value-type="float" office:value="0.2564">
            <text:p>0.2564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3532">
            <text:p>0.3532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2161">
            <text:p>0.2161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4582">
            <text:p>0.4582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5167">
            <text:p>0.5167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5018">
            <text:p>0.5018</text:p>
          </table:table-cell>
          <table:table-cell table:style-name="ce3" office:value-type="float" office:value="0.0315">
            <text:p>0.0315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table:style-name="ce3" office:value-type="float" office:value="0.6537">
            <text:p>0.6537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4917">
            <text:p>0.4917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2569">
            <text:p>0.2569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6869">
            <text:p>0.6869</text:p>
          </table:table-cell>
          <table:table-cell table:style-name="ce3" office:value-type="float" office:value="0.028">
            <text:p>0.0280</text:p>
          </table:table-cell>
          <table:table-cell table:style-name="ce3" office:value-type="float" office:value="0.6527">
            <text:p>0.6527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5087">
            <text:p>0.5087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4854">
            <text:p>0.4854</text:p>
          </table:table-cell>
          <table:table-cell table:style-name="ce3" office:value-type="float" office:value="0.0295">
            <text:p>0.0295</text:p>
          </table:table-cell>
          <table:table-cell table:style-name="ce3" office:value-type="float" office:value="0.6778">
            <text:p>0.6778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4989">
            <text:p>0.4989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6445">
            <text:p>0.6445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6518">
            <text:p>0.6518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5249">
            <text:p>0.5249</text:p>
          </table:table-cell>
          <table:table-cell table:style-name="ce3" office:value-type="float" office:value="0.0395">
            <text:p>0.0395</text:p>
          </table:table-cell>
          <table:table-cell table:style-name="ce3" office:value-type="float" office:value="0.5051">
            <text:p>0.5051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6347">
            <text:p>0.6347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4058">
            <text:p>0.4058</text:p>
          </table:table-cell>
          <table:table-cell table:style-name="ce3" office:value-type="float" office:value="0.0273">
            <text:p>0.0273</text:p>
          </table:table-cell>
          <table:table-cell table:style-name="ce3" office:value-type="float" office:value="0.3853">
            <text:p>0.3853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3996">
            <text:p>0.3996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4201">
            <text:p>0.4201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6279">
            <text:p>0.6279</text:p>
          </table:table-cell>
          <table:table-cell table:style-name="ce3" office:value-type="float" office:value="0.0339">
            <text:p>0.0339</text:p>
          </table:table-cell>
          <table:table-cell table:style-name="ce3" office:value-type="float" office:value="0.1979">
            <text:p>0.1979</text:p>
          </table:table-cell>
          <table:table-cell table:style-name="ce3" office:value-type="float" office:value="0.0515">
            <text:p>0.0515</text:p>
          </table:table-cell>
          <table:table-cell table:style-name="ce3" office:value-type="float" office:value="0.1907">
            <text:p>0.1907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2416">
            <text:p>0.2416</text:p>
          </table:table-cell>
          <table:table-cell table:style-name="ce3" office:value-type="float" office:value="0.0333">
            <text:p>0.0333</text:p>
          </table:table-cell>
          <table:table-cell table:style-name="ce3" office:value-type="float" office:value="0.2063">
            <text:p>0.2063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4952">
            <text:p>0.4952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5046">
            <text:p>0.5046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4559">
            <text:p>0.4559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6376">
            <text:p>0.6376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1938">
            <text:p>0.1938</text:p>
          </table:table-cell>
          <table:table-cell table:style-name="ce3" office:value-type="float" office:value="0.0552">
            <text:p>0.0552</text:p>
          </table:table-cell>
          <table:table-cell table:style-name="ce3" office:value-type="float" office:value="0.1541">
            <text:p>0.1541</text:p>
          </table:table-cell>
          <table:table-cell table:style-name="ce3" office:value-type="float" office:value="0.0375">
            <text:p>0.0375</text:p>
          </table:table-cell>
          <table:table-cell table:style-name="ce3" office:value-type="float" office:value="0.2302">
            <text:p>0.2302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1968">
            <text:p>0.1968</text:p>
          </table:table-cell>
          <table:table-cell table:style-name="ce3" office:value-type="float" office:value="0.0674">
            <text:p>0.0674</text:p>
          </table:table-cell>
          <table:table-cell table:style-name="ce3" office:value-type="float" office:value="0.1335">
            <text:p>0.1335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5711">
            <text:p>0.5711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6421">
            <text:p>0.6421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4356">
            <text:p>0.4356</text:p>
          </table:table-cell>
          <table:table-cell table:style-name="ce3" office:value-type="float" office:value="0.0298">
            <text:p>0.0298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table:style-name="ce3" office:value-type="float" office:value="0.928">
            <text:p>0.9280</text:p>
          </table:table-cell>
          <table:table-cell table:style-name="ce3" office:value-type="float" office:value="0.0232">
            <text:p>0.0232</text:p>
          </table:table-cell>
          <table:table-cell table:style-name="ce3" office:value-type="float" office:value="0.7687">
            <text:p>0.7687</text:p>
          </table:table-cell>
          <table:table-cell table:style-name="ce3" office:value-type="float" office:value="0.0645">
            <text:p>0.0645</text:p>
          </table:table-cell>
          <table:table-cell table:style-name="ce3" office:value-type="float" office:value="0.9153">
            <text:p>0.9153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9537">
            <text:p>0.9537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7827">
            <text:p>0.7827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7054">
            <text:p>0.7054</text:p>
          </table:table-cell>
          <table:table-cell table:style-name="ce3" office:value-type="float" office:value="0.0816">
            <text:p>0.0816</text:p>
          </table:table-cell>
          <table:table-cell table:style-name="ce3" office:value-type="float" office:value="0.8905">
            <text:p>0.8905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9266">
            <text:p>0.9266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9292">
            <text:p>0.9292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8969">
            <text:p>0.8969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8046">
            <text:p>0.8046</text:p>
          </table:table-cell>
          <table:table-cell table:style-name="ce3" office:value-type="float" office:value="0.0489">
            <text:p>0.0489</text:p>
          </table:table-cell>
          <table:table-cell table:style-name="ce3" office:value-type="float" office:value="0.9309">
            <text:p>0.9309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8935">
            <text:p>0.8935</text:p>
          </table:table-cell>
          <table:table-cell table:style-name="ce3" office:value-type="float" office:value="0.0882">
            <text:p>0.0882</text:p>
          </table:table-cell>
          <table:table-cell table:style-name="ce3" office:value-type="float" office:value="0.8925">
            <text:p>0.8925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8924">
            <text:p>0.8924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9171">
            <text:p>0.9171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8937">
            <text:p>0.8937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8264">
            <text:p>0.8264</text:p>
          </table:table-cell>
          <table:table-cell table:style-name="ce3" office:value-type="float" office:value="0.0751">
            <text:p>0.0751</text:p>
          </table:table-cell>
          <table:table-cell table:style-name="ce3" office:value-type="float" office:value="0.425">
            <text:p>0.4250</text:p>
          </table:table-cell>
          <table:table-cell table:style-name="ce3" office:value-type="float" office:value="0.097">
            <text:p>0.0970</text:p>
          </table:table-cell>
          <table:table-cell table:style-name="ce3" office:value-type="float" office:value="0.3577">
            <text:p>0.3577</text:p>
          </table:table-cell>
          <table:table-cell table:style-name="ce3" office:value-type="float" office:value="0.0808">
            <text:p>0.0808</text:p>
          </table:table-cell>
          <table:table-cell table:style-name="ce3" office:value-type="float" office:value="0.7905">
            <text:p>0.7905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4678">
            <text:p>0.4678</text:p>
          </table:table-cell>
          <table:table-cell table:style-name="ce3" office:value-type="float" office:value="0.1001">
            <text:p>0.1001</text:p>
          </table:table-cell>
          <table:table-cell table:style-name="ce3" office:value-type="float" office:value="0.9219">
            <text:p>0.9219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7784">
            <text:p>0.7784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9048">
            <text:p>0.9048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9273">
            <text:p>0.9273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3637">
            <text:p>0.3637</text:p>
          </table:table-cell>
          <table:table-cell table:style-name="ce3" office:value-type="float" office:value="0.1202">
            <text:p>0.1202</text:p>
          </table:table-cell>
          <table:table-cell table:style-name="ce3" office:value-type="float" office:value="0.4106">
            <text:p>0.4106</text:p>
          </table:table-cell>
          <table:table-cell table:style-name="ce3" office:value-type="float" office:value="0.0836">
            <text:p>0.0836</text:p>
          </table:table-cell>
          <table:table-cell table:style-name="ce3" office:value-type="float" office:value="0.7872">
            <text:p>0.7872</text:p>
          </table:table-cell>
          <table:table-cell table:style-name="ce3" office:value-type="float" office:value="0.1103">
            <text:p>0.1103</text:p>
          </table:table-cell>
          <table:table-cell table:style-name="ce3" office:value-type="float" office:value="0.4271">
            <text:p>0.4271</text:p>
          </table:table-cell>
          <table:table-cell table:style-name="ce3" office:value-type="float" office:value="0.1155">
            <text:p>0.1155</text:p>
          </table:table-cell>
          <table:table-cell table:style-name="ce3" office:value-type="float" office:value="0.9141">
            <text:p>0.9141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9324">
            <text:p>0.9324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9122">
            <text:p>0.9122</text:p>
          </table:table-cell>
          <table:table-cell table:style-name="ce3" office:value-type="float" office:value="0.0223">
            <text:p>0.0223</text:p>
          </table:table-cell>
          <table:table-cell table:style-name="ce3" office:value-type="float" office:value="0.8782">
            <text:p>0.8782</text:p>
          </table:table-cell>
          <table:table-cell table:style-name="ce3" office:value-type="float" office:value="0.0424">
            <text:p>0.0424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table:style-name="ce3" office:value-type="float" office:value="0.8928">
            <text:p>0.8928</text:p>
          </table:table-cell>
          <table:table-cell table:style-name="ce3" office:value-type="float" office:value="0.0303">
            <text:p>0.0303</text:p>
          </table:table-cell>
          <table:table-cell table:style-name="ce3" office:value-type="float" office:value="0.8716">
            <text:p>0.8716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8779">
            <text:p>0.8779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8968">
            <text:p>0.8968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8644">
            <text:p>0.8644</text:p>
          </table:table-cell>
          <table:table-cell table:style-name="ce3" office:value-type="float" office:value="0.0496">
            <text:p>0.0496</text:p>
          </table:table-cell>
          <table:table-cell table:style-name="ce3" office:value-type="float" office:value="0.8557">
            <text:p>0.8557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903">
            <text:p>0.9030</text:p>
          </table:table-cell>
          <table:table-cell table:style-name="ce3" office:value-type="float" office:value="0.0133">
            <text:p>0.0133</text:p>
          </table:table-cell>
          <table:table-cell table:style-name="ce3" office:value-type="float" office:value="0.8994">
            <text:p>0.8994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9259">
            <text:p>0.9259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8909">
            <text:p>0.8909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8907">
            <text:p>0.8907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858">
            <text:p>0.8580</text:p>
          </table:table-cell>
          <table:table-cell table:style-name="ce3" office:value-type="float" office:value="0.0417">
            <text:p>0.0417</text:p>
          </table:table-cell>
          <table:table-cell table:style-name="ce3" office:value-type="float" office:value="0.9061">
            <text:p>0.9061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9086">
            <text:p>0.9086</text:p>
          </table:table-cell>
          <table:table-cell table:style-name="ce3" office:value-type="float" office:value="0.0109">
            <text:p>0.0109</text:p>
          </table:table-cell>
          <table:table-cell table:style-name="ce3" office:value-type="float" office:value="0.9091">
            <text:p>0.9091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8963">
            <text:p>0.8963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9061">
            <text:p>0.9061</text:p>
          </table:table-cell>
          <table:table-cell table:style-name="ce3" office:value-type="float" office:value="0.0138">
            <text:p>0.0138</text:p>
          </table:table-cell>
          <table:table-cell table:style-name="ce3" office:value-type="float" office:value="0.9122">
            <text:p>0.9122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885">
            <text:p>0.8850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7168">
            <text:p>0.7168</text:p>
          </table:table-cell>
          <table:table-cell table:style-name="ce3" office:value-type="float" office:value="0.0627">
            <text:p>0.0627</text:p>
          </table:table-cell>
          <table:table-cell table:style-name="ce3" office:value-type="float" office:value="0.6948">
            <text:p>0.6948</text:p>
          </table:table-cell>
          <table:table-cell table:style-name="ce3" office:value-type="float" office:value="0.0941">
            <text:p>0.0941</text:p>
          </table:table-cell>
          <table:table-cell table:style-name="ce3" office:value-type="float" office:value="0.9124">
            <text:p>0.9124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6478">
            <text:p>0.6478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9109">
            <text:p>0.9109</text:p>
          </table:table-cell>
          <table:table-cell table:style-name="ce3" office:value-type="float" office:value="0.0194">
            <text:p>0.0194</text:p>
          </table:table-cell>
          <table:table-cell table:style-name="ce3" office:value-type="float" office:value="0.8535">
            <text:p>0.8535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8911">
            <text:p>0.8911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9112">
            <text:p>0.9112</text:p>
          </table:table-cell>
          <table:table-cell table:style-name="ce3" office:value-type="float" office:value="0.0099">
            <text:p>0.0099</text:p>
          </table:table-cell>
          <table:table-cell table:style-name="ce3" office:value-type="float" office:value="0.6777">
            <text:p>0.6777</text:p>
          </table:table-cell>
          <table:table-cell table:style-name="ce3" office:value-type="float" office:value="0.0683">
            <text:p>0.0683</text:p>
          </table:table-cell>
          <table:table-cell table:style-name="ce3" office:value-type="float" office:value="0.6825">
            <text:p>0.6825</text:p>
          </table:table-cell>
          <table:table-cell table:style-name="ce3" office:value-type="float" office:value="0.1176">
            <text:p>0.1176</text:p>
          </table:table-cell>
          <table:table-cell table:style-name="ce3" office:value-type="float" office:value="0.9051">
            <text:p>0.9051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6754">
            <text:p>0.6754</text:p>
          </table:table-cell>
          <table:table-cell table:style-name="ce3" office:value-type="float" office:value="0.0609">
            <text:p>0.0609</text:p>
          </table:table-cell>
          <table:table-cell table:style-name="ce3" office:value-type="float" office:value="0.8967">
            <text:p>0.8967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905">
            <text:p>0.9050</text:p>
          </table:table-cell>
          <table:table-cell table:style-name="ce3" office:value-type="float" office:value="0.0095">
            <text:p>0.0095</text:p>
          </table:table-cell>
          <table:table-cell table:style-name="ce3" office:value-type="float" office:value="0.912">
            <text:p>0.9120</text:p>
          </table:table-cell>
          <table:table-cell table:style-name="ce3" office:value-type="float" office:value="0.0312">
            <text:p>0.0312</text:p>
          </table:table-cell>
          <table:table-cell table:style-name="ce3" office:value-type="float" office:value="0.9073">
            <text:p>0.9073</text:p>
          </table:table-cell>
          <table:table-cell table:style-name="ce3" office:value-type="float" office:value="0.0218">
            <text:p>0.021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table:style-name="ce3" office:value-type="float" office:value="0.3387">
            <text:p>0.3387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3649">
            <text:p>0.3649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3269">
            <text:p>0.3269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38">
            <text:p>0.3800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3423">
            <text:p>0.3423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3789">
            <text:p>0.3789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3757">
            <text:p>0.3757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3702">
            <text:p>0.3702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3789">
            <text:p>0.3789</text:p>
          </table:table-cell>
          <table:table-cell table:style-name="ce3" office:value-type="float" office:value="0.0337">
            <text:p>0.0337</text:p>
          </table:table-cell>
          <table:table-cell table:style-name="ce3" office:value-type="float" office:value="0.3484">
            <text:p>0.3484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3433">
            <text:p>0.3433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3789">
            <text:p>0.3789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2567">
            <text:p>0.2567</text:p>
          </table:table-cell>
          <table:table-cell table:style-name="ce3" office:value-type="float" office:value="0.1702">
            <text:p>0.1702</text:p>
          </table:table-cell>
          <table:table-cell table:style-name="ce3" office:value-type="float" office:value="0.3735">
            <text:p>0.3735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3633">
            <text:p>0.3633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3905">
            <text:p>0.3905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3107">
            <text:p>0.3107</text:p>
          </table:table-cell>
          <table:table-cell table:style-name="ce3" office:value-type="float" office:value="0.1561">
            <text:p>0.1561</text:p>
          </table:table-cell>
          <table:table-cell table:style-name="ce3" office:value-type="float" office:value="0.4046">
            <text:p>0.4046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3382">
            <text:p>0.3382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0626">
            <text:p>0.0626</text:p>
          </table:table-cell>
          <table:table-cell table:style-name="ce3" office:value-type="float" office:value="0.0185">
            <text:p>0.0185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1104">
            <text:p>0.1104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1319">
            <text:p>0.1319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3313">
            <text:p>0.3313</text:p>
          </table:table-cell>
          <table:table-cell table:style-name="ce3" office:value-type="float" office:value="0.0294">
            <text:p>0.0294</text:p>
          </table:table-cell>
          <table:table-cell table:style-name="ce3" office:value-type="float" office:value="0.3634">
            <text:p>0.3634</text:p>
          </table:table-cell>
          <table:table-cell table:style-name="ce3" office:value-type="float" office:value="0.0343">
            <text:p>0.0343</text:p>
          </table:table-cell>
          <table:table-cell table:style-name="ce3" office:value-type="float" office:value="0.3031">
            <text:p>0.3031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3627">
            <text:p>0.3627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0888">
            <text:p>0.0888</text:p>
          </table:table-cell>
          <table:table-cell table:style-name="ce3" office:value-type="float" office:value="0.0136">
            <text:p>0.0136</text:p>
          </table:table-cell>
          <table:table-cell table:style-name="ce3" office:value-type="float" office:value="0.1075">
            <text:p>0.1075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1342">
            <text:p>0.1342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2434">
            <text:p>0.2434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3454">
            <text:p>0.3454</text:p>
          </table:table-cell>
          <table:table-cell table:style-name="ce3" office:value-type="float" office:value="0.0804">
            <text:p>0.0804</text:p>
          </table:table-cell>
          <table:table-cell table:style-name="ce3" office:value-type="float" office:value="0.3535">
            <text:p>0.3535</text:p>
          </table:table-cell>
          <table:table-cell table:style-name="ce3" office:value-type="float" office:value="0.0195">
            <text:p>0.0195</text:p>
          </table:table-cell>
          <table:table-cell table:style-name="ce3" office:value-type="float" office:value="0.3718">
            <text:p>0.3718</text:p>
          </table:table-cell>
          <table:table-cell table:style-name="ce3" office:value-type="float" office:value="0.0342">
            <text:p>0.0342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3" office:value-type="float" office:value="0.8818">
            <text:p>0.8818</text:p>
          </table:table-cell>
          <table:table-cell table:style-name="ce3" office:value-type="float" office:value="0.0538">
            <text:p>0.0538</text:p>
          </table:table-cell>
          <table:table-cell table:style-name="ce3" office:value-type="float" office:value="0.7076">
            <text:p>0.7076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878">
            <text:p>0.8780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3935">
            <text:p>0.3935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856">
            <text:p>0.8560</text:p>
          </table:table-cell>
          <table:table-cell table:style-name="ce3" office:value-type="float" office:value="0.085">
            <text:p>0.0850</text:p>
          </table:table-cell>
          <table:table-cell table:style-name="ce3" office:value-type="float" office:value="0.6231">
            <text:p>0.6231</text:p>
          </table:table-cell>
          <table:table-cell table:style-name="ce3" office:value-type="float" office:value="0.0923">
            <text:p>0.0923</text:p>
          </table:table-cell>
          <table:table-cell table:style-name="ce3" office:value-type="float" office:value="0.8919">
            <text:p>0.8919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4501">
            <text:p>0.4501</text:p>
          </table:table-cell>
          <table:table-cell table:style-name="ce3" office:value-type="float" office:value="0.2024">
            <text:p>0.2024</text:p>
          </table:table-cell>
          <table:table-cell table:style-name="ce3" office:value-type="float" office:value="0.8584">
            <text:p>0.8584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909">
            <text:p>0.9090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9087">
            <text:p>0.9087</text:p>
          </table:table-cell>
          <table:table-cell table:style-name="ce3" office:value-type="float" office:value="0.0347">
            <text:p>0.0347</text:p>
          </table:table-cell>
          <table:table-cell table:style-name="ce3" office:value-type="float" office:value="0.756">
            <text:p>0.7560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8648">
            <text:p>0.8648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283">
            <text:p>0.2830</text:p>
          </table:table-cell>
          <table:table-cell table:style-name="ce3" office:value-type="float" office:value="0.1415">
            <text:p>0.1415</text:p>
          </table:table-cell>
          <table:table-cell table:style-name="ce3" office:value-type="float" office:value="0.7">
            <text:p>0.7000</text:p>
          </table:table-cell>
          <table:table-cell table:style-name="ce3" office:value-type="float" office:value="0.0636">
            <text:p>0.0636</text:p>
          </table:table-cell>
          <table:table-cell table:style-name="ce3" office:value-type="float" office:value="0.693">
            <text:p>0.6930</text:p>
          </table:table-cell>
          <table:table-cell table:style-name="ce3" office:value-type="float" office:value="0.0528">
            <text:p>0.0528</text:p>
          </table:table-cell>
          <table:table-cell table:style-name="ce3" office:value-type="float" office:value="0.6966">
            <text:p>0.6966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4664">
            <text:p>0.4664</text:p>
          </table:table-cell>
          <table:table-cell table:style-name="ce3" office:value-type="float" office:value="0.2034">
            <text:p>0.2034</text:p>
          </table:table-cell>
          <table:table-cell table:style-name="ce3" office:value-type="float" office:value="0.8684">
            <text:p>0.8684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3166">
            <text:p>0.3166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1334">
            <text:p>0.1334</text:p>
          </table:table-cell>
          <table:table-cell table:style-name="ce3" office:value-type="float" office:value="0.1403">
            <text:p>0.1403</text:p>
          </table:table-cell>
          <table:table-cell table:style-name="ce3" office:value-type="float" office:value="0.597">
            <text:p>0.5970</text:p>
          </table:table-cell>
          <table:table-cell table:style-name="ce3" office:value-type="float" office:value="0.1185">
            <text:p>0.1185</text:p>
          </table:table-cell>
          <table:table-cell table:style-name="ce3" office:value-type="float" office:value="0.2364">
            <text:p>0.2364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8581">
            <text:p>0.8581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7229">
            <text:p>0.7229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8512">
            <text:p>0.8512</text:p>
          </table:table-cell>
          <table:table-cell table:style-name="ce3" office:value-type="float" office:value="0.0424">
            <text:p>0.0424</text:p>
          </table:table-cell>
          <table:table-cell table:style-name="ce3" office:value-type="float" office:value="0.2412">
            <text:p>0.2412</text:p>
          </table:table-cell>
          <table:table-cell table:style-name="ce3" office:value-type="float" office:value="0.1249">
            <text:p>0.1249</text:p>
          </table:table-cell>
          <table:table-cell table:style-name="ce3" office:value-type="float" office:value="0.3472">
            <text:p>0.3472</text:p>
          </table:table-cell>
          <table:table-cell table:style-name="ce3" office:value-type="float" office:value="0.07">
            <text:p>0.0700</text:p>
          </table:table-cell>
          <table:table-cell table:style-name="ce3" office:value-type="float" office:value="0.2156">
            <text:p>0.2156</text:p>
          </table:table-cell>
          <table:table-cell table:style-name="ce3" office:value-type="float" office:value="0.1541">
            <text:p>0.1541</text:p>
          </table:table-cell>
          <table:table-cell table:style-name="ce3" office:value-type="float" office:value="0.6629">
            <text:p>0.6629</text:p>
          </table:table-cell>
          <table:table-cell table:style-name="ce3" office:value-type="float" office:value="0.1396">
            <text:p>0.1396</text:p>
          </table:table-cell>
          <table:table-cell table:style-name="ce3" office:value-type="float" office:value="0.2355">
            <text:p>0.2355</text:p>
          </table:table-cell>
          <table:table-cell table:style-name="ce3" office:value-type="float" office:value="0.0729">
            <text:p>0.0729</text:p>
          </table:table-cell>
          <table:table-cell table:style-name="ce3" office:value-type="float" office:value="0.8062">
            <text:p>0.8062</text:p>
          </table:table-cell>
          <table:table-cell table:style-name="ce3" office:value-type="float" office:value="0.0663">
            <text:p>0.0663</text:p>
          </table:table-cell>
          <table:table-cell table:style-name="ce3" office:value-type="float" office:value="0.905">
            <text:p>0.9050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8667">
            <text:p>0.8667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679">
            <text:p>0.6790</text:p>
          </table:table-cell>
          <table:table-cell table:style-name="ce3" office:value-type="float" office:value="0.0614">
            <text:p>0.061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4" table:formula="of:=AVERAGE([.B2:.B56])" office:value-type="float" office:value="0.515514545454545">
            <text:p>0.5155</text:p>
          </table:table-cell>
          <table:table-cell table:style-name="ce4" table:formula="of:=STDEV([.B2:.B56])" office:value-type="float" office:value="0.27618157970744">
            <text:p>0.2762</text:p>
          </table:table-cell>
          <table:table-cell table:style-name="ce4" table:formula="of:=AVERAGE([.D2:.D56])" office:value-type="float" office:value="0.536994545454546">
            <text:p>0.5370</text:p>
          </table:table-cell>
          <table:table-cell table:style-name="ce4" table:formula="of:=STDEV([.D2:.D56])" office:value-type="float" office:value="0.29304835425687">
            <text:p>0.2930</text:p>
          </table:table-cell>
          <table:table-cell table:style-name="ce4" table:formula="of:=AVERAGE([.F2:.F56])" office:value-type="float" office:value="0.475630909090909">
            <text:p>0.4756</text:p>
          </table:table-cell>
          <table:table-cell table:style-name="ce4" table:formula="of:=STDEV([.F2:.F56])" office:value-type="float" office:value="0.273008217128219">
            <text:p>0.2730</text:p>
          </table:table-cell>
          <table:table-cell table:style-name="ce4" table:formula="of:=AVERAGE([.H2:.H56])" office:value-type="float" office:value="0.523589090909091">
            <text:p>0.5236</text:p>
          </table:table-cell>
          <table:table-cell table:style-name="ce4" table:formula="of:=STDEV([.H2:.H56])" office:value-type="float" office:value="0.293677428654315">
            <text:p>0.2937</text:p>
          </table:table-cell>
          <table:table-cell table:style-name="ce4" table:formula="of:=AVERAGE([.J2:.J56])" office:value-type="float" office:value="0.492681818181818">
            <text:p>0.4927</text:p>
          </table:table-cell>
          <table:table-cell table:style-name="ce4" table:formula="of:=STDEV([.J2:.J56])" office:value-type="float" office:value="0.279997959708776">
            <text:p>0.2800</text:p>
          </table:table-cell>
          <table:table-cell table:style-name="ce4" table:formula="of:=AVERAGE([.L2:.L56])" office:value-type="float" office:value="0.525947272727273">
            <text:p>0.5259</text:p>
          </table:table-cell>
          <table:table-cell table:style-name="ce4" table:formula="of:=STDEV([.L2:.L56])" office:value-type="float" office:value="0.294210416548067">
            <text:p>0.2942</text:p>
          </table:table-cell>
          <table:table-cell table:style-name="ce4" table:formula="of:=AVERAGE([.N2:.N56])" office:value-type="float" office:value="0.49474">
            <text:p>0.4947</text:p>
          </table:table-cell>
          <table:table-cell table:style-name="ce4" table:formula="of:=STDEV([.N2:.N56])" office:value-type="float" office:value="0.274683485596166">
            <text:p>0.2747</text:p>
          </table:table-cell>
          <table:table-cell table:style-name="ce4" table:formula="of:=AVERAGE([.P2:.P56])" office:value-type="float" office:value="0.543638181818182">
            <text:p>0.5436</text:p>
          </table:table-cell>
          <table:table-cell table:style-name="ce4" table:formula="of:=STDEV([.P2:.P56])" office:value-type="float" office:value="0.292641705143381">
            <text:p>0.2926</text:p>
          </table:table-cell>
          <table:table-cell table:style-name="ce4" table:formula="of:=AVERAGE([.R2:.R56])" office:value-type="float" office:value="0.543527272727273">
            <text:p>0.5435</text:p>
          </table:table-cell>
          <table:table-cell table:style-name="ce4" table:formula="of:=STDEV([.R2:.R56])" office:value-type="float" office:value="0.295818498191127">
            <text:p>0.2958</text:p>
          </table:table-cell>
          <table:table-cell table:style-name="ce4" table:formula="of:=AVERAGE([.T2:.T56])" office:value-type="float" office:value="0.519829090909091">
            <text:p>0.5198</text:p>
          </table:table-cell>
          <table:table-cell table:style-name="ce4" table:formula="of:=STDEV([.T2:.T56])" office:value-type="float" office:value="0.276694928056373">
            <text:p>0.2767</text:p>
          </table:table-cell>
          <table:table-cell table:style-name="ce4" table:formula="of:=AVERAGE([.V2:.V56])" office:value-type="float" office:value="0.507227272727273">
            <text:p>0.5072</text:p>
          </table:table-cell>
          <table:table-cell table:style-name="ce4" table:formula="of:=STDEV([.V2:.V56])" office:value-type="float" office:value="0.28317990581473">
            <text:p>0.2832</text:p>
          </table:table-cell>
          <table:table-cell table:style-name="ce4" table:formula="of:=AVERAGE([.X2:.X56])" office:value-type="float" office:value="0.547605454545455">
            <text:p>0.5476</text:p>
          </table:table-cell>
          <table:table-cell table:style-name="ce4" table:formula="of:=STDEV([.X2:.X56])" office:value-type="float" office:value="0.291523671879306">
            <text:p>0.2915</text:p>
          </table:table-cell>
          <table:table-cell table:style-name="ce4" table:formula="of:=AVERAGE([.Z2:.Z56])" office:value-type="float" office:value="0.506267272727273">
            <text:p>0.5063</text:p>
          </table:table-cell>
          <table:table-cell table:style-name="ce4" table:formula="of:=STDEV([.Z2:.Z56])" office:value-type="float" office:value="0.267750186951932">
            <text:p>0.2678</text:p>
          </table:table-cell>
          <table:table-cell table:style-name="ce4" table:formula="of:=AVERAGE([.AB2:.AB56])" office:value-type="float" office:value="0.518421818181818">
            <text:p>0.5184</text:p>
          </table:table-cell>
          <table:table-cell table:style-name="ce4" table:formula="of:=STDEV([.AB2:.AB56])" office:value-type="float" office:value="0.300360689154266">
            <text:p>0.3004</text:p>
          </table:table-cell>
          <table:table-cell table:style-name="ce4" table:formula="of:=AVERAGE([.AD2:.AD56])" office:value-type="float" office:value="0.481690909090909">
            <text:p>0.4817</text:p>
          </table:table-cell>
          <table:table-cell table:style-name="ce4" table:formula="of:=STDEV([.AD2:.AD56])" office:value-type="float" office:value="0.285524430603373">
            <text:p>0.2855</text:p>
          </table:table-cell>
          <table:table-cell table:style-name="ce4" table:formula="of:=AVERAGE([.AF2:.AF56])" office:value-type="float" office:value="0.494081818181818">
            <text:p>0.4941</text:p>
          </table:table-cell>
          <table:table-cell table:style-name="ce4" table:formula="of:=STDEV([.AF2:.AF56])" office:value-type="float" office:value="0.289291323173198">
            <text:p>0.2893</text:p>
          </table:table-cell>
          <table:table-cell table:style-name="ce4" table:formula="of:=AVERAGE([.AH2:.AH56])" office:value-type="float" office:value="0.468896363636364">
            <text:p>0.4689</text:p>
          </table:table-cell>
          <table:table-cell table:style-name="ce4" table:formula="of:=STDEV([.AH2:.AH56])" office:value-type="float" office:value="0.280364648775177">
            <text:p>0.2804</text:p>
          </table:table-cell>
          <table:table-cell table:style-name="ce4" table:formula="of:=AVERAGE([.AJ2:.AJ56])" office:value-type="float" office:value="0.50296">
            <text:p>0.5030</text:p>
          </table:table-cell>
          <table:table-cell table:style-name="ce4" table:formula="of:=STDEV([.AJ2:.AJ56])" office:value-type="float" office:value="0.287121970210881">
            <text:p>0.2871</text:p>
          </table:table-cell>
          <table:table-cell table:style-name="ce4" table:formula="of:=AVERAGE([.AL2:.AL56])" office:value-type="float" office:value="0.515021818181818">
            <text:p>0.5150</text:p>
          </table:table-cell>
          <table:table-cell table:style-name="ce4" table:formula="of:=STDEV([.AL2:.AL56])" office:value-type="float" office:value="0.30797720075002">
            <text:p>0.3080</text:p>
          </table:table-cell>
          <table:table-cell table:style-name="ce4" table:formula="of:=AVERAGE([.AN2:.AN56])" office:value-type="float" office:value="0.307149090909091">
            <text:p>0.3071</text:p>
          </table:table-cell>
          <table:table-cell table:style-name="ce4" table:formula="of:=STDEV([.AN2:.AN56])" office:value-type="float" office:value="0.259383359836882">
            <text:p>0.2594</text:p>
          </table:table-cell>
          <table:table-cell table:style-name="ce4" table:formula="of:=AVERAGE([.AP2:.AP56])" office:value-type="float" office:value="0.35814">
            <text:p>0.3581</text:p>
          </table:table-cell>
          <table:table-cell table:style-name="ce4" table:formula="of:=STDEV([.AP2:.AP56])" office:value-type="float" office:value="0.289186494741267">
            <text:p>0.2892</text:p>
          </table:table-cell>
          <table:table-cell table:style-name="ce4" table:formula="of:=AVERAGE([.AR2:.AR56])" office:value-type="float" office:value="0.410809090909091">
            <text:p>0.4108</text:p>
          </table:table-cell>
          <table:table-cell table:style-name="ce4" table:formula="of:=STDEV([.AR2:.AR56])" office:value-type="float" office:value="0.268920025474136">
            <text:p>0.2689</text:p>
          </table:table-cell>
          <table:table-cell table:style-name="ce4" table:formula="of:=AVERAGE([.AT2:.AT56])" office:value-type="float" office:value="0.369509090909091">
            <text:p>0.3695</text:p>
          </table:table-cell>
          <table:table-cell table:style-name="ce4" table:formula="of:=STDEV([.AT2:.AT56])" office:value-type="float" office:value="0.284223832159931">
            <text:p>0.2842</text:p>
          </table:table-cell>
          <table:table-cell table:style-name="ce4" table:formula="of:=AVERAGE([.AV2:.AV56])" office:value-type="float" office:value="0.500567272727273">
            <text:p>0.5006</text:p>
          </table:table-cell>
          <table:table-cell table:style-name="ce4" table:formula="of:=STDEV([.AV2:.AV56])" office:value-type="float" office:value="0.290923237332809">
            <text:p>0.2909</text:p>
          </table:table-cell>
          <table:table-cell table:style-name="ce4" table:formula="of:=AVERAGE([.AX2:.AX56])" office:value-type="float" office:value="0.543298181818182">
            <text:p>0.5433</text:p>
          </table:table-cell>
          <table:table-cell table:style-name="ce4" table:formula="of:=STDEV([.AX2:.AX56])" office:value-type="float" office:value="0.296223673304924">
            <text:p>0.2962</text:p>
          </table:table-cell>
          <table:table-cell table:style-name="ce4" table:formula="of:=AVERAGE([.AZ2:.AZ56])" office:value-type="float" office:value="0.495754545454546">
            <text:p>0.4958</text:p>
          </table:table-cell>
          <table:table-cell table:style-name="ce4" table:formula="of:=STDEV([.AZ2:.AZ56])" office:value-type="float" office:value="0.267655954412862">
            <text:p>0.2677</text:p>
          </table:table-cell>
          <table:table-cell table:style-name="ce4" table:formula="of:=AVERAGE([.BB2:.BB56])" office:value-type="float" office:value="0.519474545454546">
            <text:p>0.5195</text:p>
          </table:table-cell>
          <table:table-cell table:style-name="ce4" table:formula="of:=STDEV([.BB2:.BB56])" office:value-type="float" office:value="0.301833588083936">
            <text:p>0.3018</text:p>
          </table:table-cell>
          <table:table-cell table:style-name="ce4" table:formula="of:=AVERAGE([.BD2:.BD56])" office:value-type="float" office:value="0.310612727272727">
            <text:p>0.3106</text:p>
          </table:table-cell>
          <table:table-cell table:style-name="ce4" table:formula="of:=STDEV([.BD2:.BD56])" office:value-type="float" office:value="0.253914071973429">
            <text:p>0.2539</text:p>
          </table:table-cell>
          <table:table-cell table:style-name="ce4" table:formula="of:=AVERAGE([.BF2:.BF56])" office:value-type="float" office:value="0.364381818181818">
            <text:p>0.3644</text:p>
          </table:table-cell>
          <table:table-cell table:style-name="ce4" table:formula="of:=STDEV([.BF2:.BF56])" office:value-type="float" office:value="0.286378488284628">
            <text:p>0.2864</text:p>
          </table:table-cell>
          <table:table-cell table:style-name="ce4" table:formula="of:=AVERAGE([.BH2:.BH56])" office:value-type="float" office:value="0.41354">
            <text:p>0.4135</text:p>
          </table:table-cell>
          <table:table-cell table:style-name="ce4" table:formula="of:=STDEV([.BH2:.BH56])" office:value-type="float" office:value="0.276682184705364">
            <text:p>0.2767</text:p>
          </table:table-cell>
          <table:table-cell table:style-name="ce4" table:formula="of:=AVERAGE([.BJ2:.BJ56])" office:value-type="float" office:value="0.367325454545455">
            <text:p>0.3673</text:p>
          </table:table-cell>
          <table:table-cell table:style-name="ce4" table:formula="of:=STDEV([.BJ2:.BJ56])" office:value-type="float" office:value="0.282787890160715">
            <text:p>0.2828</text:p>
          </table:table-cell>
          <table:table-cell table:style-name="ce4" table:formula="of:=AVERAGE([.BL2:.BL56])" office:value-type="float" office:value="0.347218181818182">
            <text:p>0.3472</text:p>
          </table:table-cell>
          <table:table-cell table:style-name="ce4" table:formula="of:=STDEV([.BL2:.BL56])" office:value-type="float" office:value="0.301093770364298">
            <text:p>0.3011</text:p>
          </table:table-cell>
          <table:table-cell table:style-name="ce4" table:formula="of:=AVERAGE([.BN2:.BN56])" office:value-type="float" office:value="0.499449090909091">
            <text:p>0.4994</text:p>
          </table:table-cell>
          <table:table-cell table:style-name="ce4" table:formula="of:=STDEV([.BN2:.BN56])" office:value-type="float" office:value="0.276047867476">
            <text:p>0.2760</text:p>
          </table:table-cell>
          <table:table-cell table:style-name="ce4" table:formula="of:=AVERAGE([.BP2:.BP56])" office:value-type="float" office:value="0.518363636363636">
            <text:p>0.5184</text:p>
          </table:table-cell>
          <table:table-cell table:style-name="ce4" table:formula="of:=STDEV([.BP2:.BP56])" office:value-type="float" office:value="0.283513318234191">
            <text:p>0.2835</text:p>
          </table:table-cell>
          <table:table-cell table:style-name="ce4" table:formula="of:=AVERAGE([.BR2:.BR56])" office:value-type="float" office:value="0.4515">
            <text:p>0.4515</text:p>
          </table:table-cell>
          <table:table-cell table:style-name="ce4" table:formula="of:=STDEV([.BR2:.BR56])" office:value-type="float" office:value="0.293099411147165">
            <text:p>0.2931</text:p>
          </table:table-cell>
          <table:table-cell table:number-columns-repeated="953"/>
        </table:table-row>
        <table:table-row table:style-name="ro1">
          <table:table-cell/>
          <table:table-cell table:style-name="ce3" office:value-type="string">
            <text:p>Self-Training (NN)</text:p>
          </table:table-cell>
          <table:table-cell table:style-name="ce3"/>
          <table:table-cell table:style-name="ce3" office:value-type="string">
            <text:p>Self-Training (C45)</text:p>
          </table:table-cell>
          <table:table-cell table:style-name="ce3"/>
          <table:table-cell table:style-name="ce3" office:value-type="string">
            <text:p>Self-Training (NB)</text:p>
          </table:table-cell>
          <table:table-cell table:style-name="ce3"/>
          <table:table-cell table:style-name="ce3" office:value-type="string">
            <text:p>Self-Training (SMO)</text:p>
          </table:table-cell>
          <table:table-cell table:style-name="ce3"/>
          <table:table-cell table:style-name="ce3" office:value-type="string">
            <text:p>Co-Training (NN)</text:p>
          </table:table-cell>
          <table:table-cell table:style-name="ce3"/>
          <table:table-cell table:style-name="ce3" office:value-type="string">
            <text:p>Co-Training (C45)</text:p>
          </table:table-cell>
          <table:table-cell table:style-name="ce3"/>
          <table:table-cell table:style-name="ce3" office:value-type="string">
            <text:p>Co-Training (NB)</text:p>
          </table:table-cell>
          <table:table-cell table:style-name="ce3"/>
          <table:table-cell table:style-name="ce3" office:value-type="string">
            <text:p>Co-Training (SMO)</text:p>
          </table:table-cell>
          <table:table-cell table:style-name="ce3"/>
          <table:table-cell table:style-name="ce3" office:value-type="string">
            <text:p>Democratic-Co</text:p>
          </table:table-cell>
          <table:table-cell table:style-name="ce3"/>
          <table:table-cell table:style-name="ce3" office:value-type="string">
            <text:p>SETRED</text:p>
          </table:table-cell>
          <table:table-cell table:style-name="ce3"/>
          <table:table-cell table:style-name="ce3" office:value-type="string">
            <text:p>TriTraining (NN)</text:p>
          </table:table-cell>
          <table:table-cell table:style-name="ce3"/>
          <table:table-cell table:style-name="ce3" office:value-type="string">
            <text:p>TriTraining (C45)</text:p>
          </table:table-cell>
          <table:table-cell table:style-name="ce3"/>
          <table:table-cell table:style-name="ce3" office:value-type="string">
            <text:p>TriTraining (NB)</text:p>
          </table:table-cell>
          <table:table-cell table:style-name="ce3"/>
          <table:table-cell table:style-name="ce3" office:value-type="string">
            <text:p>TriTraining (SMO)</text:p>
          </table:table-cell>
          <table:table-cell table:style-name="ce3"/>
          <table:table-cell table:style-name="ce3" office:value-type="string">
            <text:p>DE-TriTraining (NN)</text:p>
          </table:table-cell>
          <table:table-cell table:style-name="ce3"/>
          <table:table-cell table:style-name="ce3" office:value-type="string">
            <text:p>DE-TriTraining (C45)</text:p>
          </table:table-cell>
          <table:table-cell table:style-name="ce3"/>
          <table:table-cell table:style-name="ce3" office:value-type="string">
            <text:p>DE-TriTraining (NB)</text:p>
          </table:table-cell>
          <table:table-cell table:style-name="ce3"/>
          <table:table-cell table:style-name="ce3" office:value-type="string">
            <text:p>DE-TriTraining (SMO)</text:p>
          </table:table-cell>
          <table:table-cell table:style-name="ce3"/>
          <table:table-cell table:style-name="ce3" office:value-type="string">
            <text:p>CoForest</text:p>
          </table:table-cell>
          <table:table-cell table:style-name="ce3"/>
          <table:table-cell table:style-name="ce3" office:value-type="string">
            <text:p>Rasco (NN)</text:p>
          </table:table-cell>
          <table:table-cell table:style-name="ce3"/>
          <table:table-cell table:style-name="ce3" office:value-type="string">
            <text:p>Rasco (C45)</text:p>
          </table:table-cell>
          <table:table-cell table:style-name="ce3"/>
          <table:table-cell table:style-name="ce3" office:value-type="string">
            <text:p>Rasco (NB)</text:p>
          </table:table-cell>
          <table:table-cell table:style-name="ce3"/>
          <table:table-cell table:style-name="ce3" office:value-type="string">
            <text:p>Rasco (SMO)</text:p>
          </table:table-cell>
          <table:table-cell table:style-name="ce3"/>
          <table:table-cell table:style-name="ce3" office:value-type="string">
            <text:p>Co-Bagging (NN)</text:p>
          </table:table-cell>
          <table:table-cell table:style-name="ce3"/>
          <table:table-cell table:style-name="ce3" office:value-type="string">
            <text:p>Co-Bagging (C45)</text:p>
          </table:table-cell>
          <table:table-cell table:style-name="ce3"/>
          <table:table-cell table:style-name="ce3" office:value-type="string">
            <text:p>Co-Bagging (NB)</text:p>
          </table:table-cell>
          <table:table-cell table:style-name="ce3"/>
          <table:table-cell table:style-name="ce3" office:value-type="string">
            <text:p>Co-Bagging (SMO)</text:p>
          </table:table-cell>
          <table:table-cell table:style-name="ce3"/>
          <table:table-cell table:style-name="ce3" office:value-type="string">
            <text:p>Rel-Rasco (NN)</text:p>
          </table:table-cell>
          <table:table-cell table:style-name="ce3"/>
          <table:table-cell table:style-name="ce3" office:value-type="string">
            <text:p>Rel-Rasco (C45)</text:p>
          </table:table-cell>
          <table:table-cell table:style-name="ce3"/>
          <table:table-cell table:style-name="ce3" office:value-type="string">
            <text:p>Rel-Rasco (NB)</text:p>
          </table:table-cell>
          <table:table-cell table:style-name="ce3"/>
          <table:table-cell table:style-name="ce3" office:value-type="string">
            <text:p>Rel-Rasco (SMO)</text:p>
          </table:table-cell>
          <table:table-cell table:style-name="ce3"/>
          <table:table-cell table:style-name="ce3" office:value-type="string">
            <text:p>CLCC</text:p>
          </table:table-cell>
          <table:table-cell table:style-name="ce3"/>
          <table:table-cell table:style-name="ce3" office:value-type="string">
            <text:p>APSSC</text:p>
          </table:table-cell>
          <table:table-cell table:style-name="ce3"/>
          <table:table-cell table:style-name="ce3" office:value-type="string">
            <text:p>SNNRCE</text:p>
          </table:table-cell>
          <table:table-cell table:style-name="ce3"/>
          <table:table-cell table:style-name="ce3" office:value-type="string">
            <text:p>ADE-CoForest</text:p>
          </table:table-cell>
          <table:table-cell table:style-name="ce3"/>
          <table:table-cell table:number-columns-repeated="953"/>
        </table:table-row>
        <table:table-row table:style-name="ro1">
          <table:table-cell/>
          <table:table-cell table:style-name="ce3" table:number-columns-repeated="70"/>
          <table:table-cell table:number-columns-repeated="953"/>
        </table:table-row>
        <table:table-row table:style-name="ro1">
          <table:table-cell office:value-type="string">
            <text:p>Binary Average</text:p>
          </table:table-cell>
          <table:table-cell table:style-name="ce3" table:formula="of:=AVERAGE([.B3];[.B4];[.B6:.B9];[.B11];[.B13];[.B16:.B17];[.B19:.B22];[.B26:.B27];[.B29];[.B31];[.B35:.B38];[.B41:.B43];[.B48:.B50];[.B54])" office:value-type="float" office:value="0.467906896551724">
            <text:p>0.4679</text:p>
          </table:table-cell>
          <table:table-cell table:style-name="ce3" table:formula="of:=AVERAGE([.C3];[.C4];[.C6:.C9];[.C11];[.C13];[.C16:.C17];[.C19:.C22];[.C26:.C27];[.C29];[.C31];[.C35:.C38];[.C41:.C43];[.C48:.C50];[.C54])" office:value-type="float" office:value="0.0519655172413793">
            <text:p>0.0520</text:p>
          </table:table-cell>
          <table:table-cell table:style-name="ce3" table:formula="of:=AVERAGE([.D3];[.D4];[.D6:.D9];[.D11];[.D13];[.D16:.D17];[.D19:.D22];[.D26:.D27];[.D29];[.D31];[.D35:.D38];[.D41:.D43];[.D48:.D50];[.D54])" office:value-type="float" office:value="0.505906896551724">
            <text:p>0.5059</text:p>
          </table:table-cell>
          <table:table-cell table:style-name="ce3" table:formula="of:=AVERAGE([.E3];[.E4];[.E6:.E9];[.E11];[.E13];[.E16:.E17];[.E19:.E22];[.E26:.E27];[.E29];[.E31];[.E35:.E38];[.E41:.E43];[.E48:.E50];[.E54])" office:value-type="float" office:value="0.0516689655172414">
            <text:p>0.0517</text:p>
          </table:table-cell>
          <table:table-cell table:style-name="ce3" table:formula="of:=AVERAGE([.F3];[.F4];[.F6:.F9];[.F11];[.F13];[.F16:.F17];[.F19:.F22];[.F26:.F27];[.F29];[.F31];[.F35:.F38];[.F41:.F43];[.F48:.F50];[.F54])" office:value-type="float" office:value="0.478303448275862">
            <text:p>0.4783</text:p>
          </table:table-cell>
          <table:table-cell table:style-name="ce3" table:formula="of:=AVERAGE([.G3];[.G4];[.G6:.G9];[.G11];[.G13];[.G16:.G17];[.G19:.G22];[.G26:.G27];[.G29];[.G31];[.G35:.G38];[.G41:.G43];[.G48:.G50];[.G54])" office:value-type="float" office:value="0.0441758620689655">
            <text:p>0.0442</text:p>
          </table:table-cell>
          <table:table-cell table:style-name="ce3" table:formula="of:=AVERAGE([.H3];[.H4];[.H6:.H9];[.H11];[.H13];[.H16:.H17];[.H19:.H22];[.H26:.H27];[.H29];[.H31];[.H35:.H38];[.H41:.H43];[.H48:.H50];[.H54])" office:value-type="float" office:value="0.523186206896552">
            <text:p>0.5232</text:p>
          </table:table-cell>
          <table:table-cell table:style-name="ce3" table:formula="of:=AVERAGE([.I3];[.I4];[.I6:.I9];[.I11];[.I13];[.I16:.I17];[.I19:.I22];[.I26:.I27];[.I29];[.I31];[.I35:.I38];[.I41:.I43];[.I48:.I50];[.I54])" office:value-type="float" office:value="0.0393724137931035">
            <text:p>0.0394</text:p>
          </table:table-cell>
          <table:table-cell table:style-name="ce3" table:formula="of:=AVERAGE([.J3];[.J4];[.J6:.J9];[.J11];[.J13];[.J16:.J17];[.J19:.J22];[.J26:.J27];[.J29];[.J31];[.J35:.J38];[.J41:.J43];[.J48:.J50];[.J54])" office:value-type="float" office:value="0.442244827586207">
            <text:p>0.4422</text:p>
          </table:table-cell>
          <table:table-cell table:style-name="ce3" table:formula="of:=AVERAGE([.K3];[.K4];[.K6:.K9];[.K11];[.K13];[.K16:.K17];[.K19:.K22];[.K26:.K27];[.K29];[.K31];[.K35:.K38];[.K41:.K43];[.K48:.K50];[.K54])" office:value-type="float" office:value="0.0541517241379311">
            <text:p>0.0542</text:p>
          </table:table-cell>
          <table:table-cell table:style-name="ce3" table:formula="of:=AVERAGE([.L3];[.L4];[.L6:.L9];[.L11];[.L13];[.L16:.L17];[.L19:.L22];[.L26:.L27];[.L29];[.L31];[.L35:.L38];[.L41:.L43];[.L48:.L50];[.L54])" office:value-type="float" office:value="0.493610344827586">
            <text:p>0.4936</text:p>
          </table:table-cell>
          <table:table-cell table:style-name="ce3" table:formula="of:=AVERAGE([.M3];[.M4];[.M6:.M9];[.M11];[.M13];[.M16:.M17];[.M19:.M22];[.M26:.M27];[.M29];[.M31];[.M35:.M38];[.M41:.M43];[.M48:.M50];[.M54])" office:value-type="float" office:value="0.0586413793103448">
            <text:p>0.0586</text:p>
          </table:table-cell>
          <table:table-cell table:style-name="ce3" table:formula="of:=AVERAGE([.N3];[.N4];[.N6:.N9];[.N11];[.N13];[.N16:.N17];[.N19:.N22];[.N26:.N27];[.N29];[.N31];[.N35:.N38];[.N41:.N43];[.N48:.N50];[.N54])" office:value-type="float" office:value="0.48248275862069">
            <text:p>0.4825</text:p>
          </table:table-cell>
          <table:table-cell table:style-name="ce3" table:formula="of:=AVERAGE([.O3];[.O4];[.O6:.O9];[.O11];[.O13];[.O16:.O17];[.O19:.O22];[.O26:.O27];[.O29];[.O31];[.O35:.O38];[.O41:.O43];[.O48:.O50];[.O54])" office:value-type="float" office:value="0.0455551724137931">
            <text:p>0.0456</text:p>
          </table:table-cell>
          <table:table-cell table:style-name="ce3" table:formula="of:=AVERAGE([.P3];[.P4];[.P6:.P9];[.P11];[.P13];[.P16:.P17];[.P19:.P22];[.P26:.P27];[.P29];[.P31];[.P35:.P38];[.P41:.P43];[.P48:.P50];[.P54])" office:value-type="float" office:value="0.529393103448276">
            <text:p>0.5294</text:p>
          </table:table-cell>
          <table:table-cell table:style-name="ce3" table:formula="of:=AVERAGE([.Q3];[.Q4];[.Q6:.Q9];[.Q11];[.Q13];[.Q16:.Q17];[.Q19:.Q22];[.Q26:.Q27];[.Q29];[.Q31];[.Q35:.Q38];[.Q41:.Q43];[.Q48:.Q50];[.Q54])" office:value-type="float" office:value="0.0371344827586207">
            <text:p>0.0371</text:p>
          </table:table-cell>
          <table:table-cell table:style-name="ce3" table:formula="of:=AVERAGE([.R3];[.R4];[.R6:.R9];[.R11];[.R13];[.R16:.R17];[.R19:.R22];[.R26:.R27];[.R29];[.R31];[.R35:.R38];[.R41:.R43];[.R48:.R50];[.R54])" office:value-type="float" office:value="0.533689655172414">
            <text:p>0.5337</text:p>
          </table:table-cell>
          <table:table-cell table:style-name="ce3" table:formula="of:=AVERAGE([.S3];[.S4];[.S6:.S9];[.S11];[.S13];[.S16:.S17];[.S19:.S22];[.S26:.S27];[.S29];[.S31];[.S35:.S38];[.S41:.S43];[.S48:.S50];[.S54])" office:value-type="float" office:value="0.049148275862069">
            <text:p>0.0491</text:p>
          </table:table-cell>
          <table:table-cell table:style-name="ce3" table:formula="of:=AVERAGE([.T3];[.T4];[.T6:.T9];[.T11];[.T13];[.T16:.T17];[.T19:.T22];[.T26:.T27];[.T29];[.T31];[.T35:.T38];[.T41:.T43];[.T48:.T50];[.T54])" office:value-type="float" office:value="0.470327586206896">
            <text:p>0.4703</text:p>
          </table:table-cell>
          <table:table-cell table:style-name="ce3" table:formula="of:=AVERAGE([.U3];[.U4];[.U6:.U9];[.U11];[.U13];[.U16:.U17];[.U19:.U22];[.U26:.U27];[.U29];[.U31];[.U35:.U38];[.U41:.U43];[.U48:.U50];[.U54])" office:value-type="float" office:value="0.0525103448275862">
            <text:p>0.0525</text:p>
          </table:table-cell>
          <table:table-cell table:style-name="ce3" table:formula="of:=AVERAGE([.V3];[.V4];[.V6:.V9];[.V11];[.V13];[.V16:.V17];[.V19:.V22];[.V26:.V27];[.V29];[.V31];[.V35:.V38];[.V41:.V43];[.V48:.V50];[.V54])" office:value-type="float" office:value="0.450858620689655">
            <text:p>0.4509</text:p>
          </table:table-cell>
          <table:table-cell table:style-name="ce3" table:formula="of:=AVERAGE([.W3];[.W4];[.W6:.W9];[.W11];[.W13];[.W16:.W17];[.W19:.W22];[.W26:.W27];[.W29];[.W31];[.W35:.W38];[.W41:.W43];[.W48:.W50];[.W54])" office:value-type="float" office:value="0.0542931034482759">
            <text:p>0.0543</text:p>
          </table:table-cell>
          <table:table-cell table:style-name="ce3" table:formula="of:=AVERAGE([.X3];[.X4];[.X6:.X9];[.X11];[.X13];[.X16:.X17];[.X19:.X22];[.X26:.X27];[.X29];[.X31];[.X35:.X38];[.X41:.X43];[.X48:.X50];[.X54])" office:value-type="float" office:value="0.516065517241379">
            <text:p>0.5161</text:p>
          </table:table-cell>
          <table:table-cell table:style-name="ce3" table:formula="of:=AVERAGE([.Y3];[.Y4];[.Y6:.Y9];[.Y11];[.Y13];[.Y16:.Y17];[.Y19:.Y22];[.Y26:.Y27];[.Y29];[.Y31];[.Y35:.Y38];[.Y41:.Y43];[.Y48:.Y50];[.Y54])" office:value-type="float" office:value="0.052648275862069">
            <text:p>0.0526</text:p>
          </table:table-cell>
          <table:table-cell table:style-name="ce3" table:formula="of:=AVERAGE([.Z3];[.Z4];[.Z6:.Z9];[.Z11];[.Z13];[.Z16:.Z17];[.Z19:.Z22];[.Z26:.Z27];[.Z29];[.Z31];[.Z35:.Z38];[.Z41:.Z43];[.Z48:.Z50];[.Z54])" office:value-type="float" office:value="0.498172413793103">
            <text:p>0.4982</text:p>
          </table:table-cell>
          <table:table-cell table:style-name="ce3" table:formula="of:=AVERAGE([.AA3];[.AA4];[.AA6:.AA9];[.AA11];[.AA13];[.AA16:.AA17];[.AA19:.AA22];[.AA26:.AA27];[.AA29];[.AA31];[.AA35:.AA38];[.AA41:.AA43];[.AA48:.AA50];[.AA54])" office:value-type="float" office:value="0.0461896551724138">
            <text:p>0.0462</text:p>
          </table:table-cell>
          <table:table-cell table:style-name="ce3" table:formula="of:=AVERAGE([.AB3];[.AB4];[.AB6:.AB9];[.AB11];[.AB13];[.AB16:.AB17];[.AB19:.AB22];[.AB26:.AB27];[.AB29];[.AB31];[.AB35:.AB38];[.AB41:.AB43];[.AB48:.AB50];[.AB54])" office:value-type="float" office:value="0.524496551724138">
            <text:p>0.5245</text:p>
          </table:table-cell>
          <table:table-cell table:style-name="ce3" table:formula="of:=AVERAGE([.AC3];[.AC4];[.AC6:.AC9];[.AC11];[.AC13];[.AC16:.AC17];[.AC19:.AC22];[.AC26:.AC27];[.AC29];[.AC31];[.AC35:.AC38];[.AC41:.AC43];[.AC48:.AC50];[.AC54])" office:value-type="float" office:value="0.046048275862069">
            <text:p>0.0460</text:p>
          </table:table-cell>
          <table:table-cell table:style-name="ce3" table:formula="of:=AVERAGE([.AD3];[.AD4];[.AD6:.AD9];[.AD11];[.AD13];[.AD16:.AD17];[.AD19:.AD22];[.AD26:.AD27];[.AD29];[.AD31];[.AD35:.AD38];[.AD41:.AD43];[.AD48:.AD50];[.AD54])" office:value-type="float" office:value="0.441831034482759">
            <text:p>0.4418</text:p>
          </table:table-cell>
          <table:table-cell table:style-name="ce3" table:formula="of:=AVERAGE([.AE3];[.AE4];[.AE6:.AE9];[.AE11];[.AE13];[.AE16:.AE17];[.AE19:.AE22];[.AE26:.AE27];[.AE29];[.AE31];[.AE35:.AE38];[.AE41:.AE43];[.AE48:.AE50];[.AE54])" office:value-type="float" office:value="0.0483137931034483">
            <text:p>0.0483</text:p>
          </table:table-cell>
          <table:table-cell table:style-name="ce3" table:formula="of:=AVERAGE([.AF3];[.AF4];[.AF6:.AF9];[.AF11];[.AF13];[.AF16:.AF17];[.AF19:.AF22];[.AF26:.AF27];[.AF29];[.AF31];[.AF35:.AF38];[.AF41:.AF43];[.AF48:.AF50];[.AF54])" office:value-type="float" office:value="0.464048275862069">
            <text:p>0.4640</text:p>
          </table:table-cell>
          <table:table-cell table:style-name="ce3" table:formula="of:=AVERAGE([.AG3];[.AG4];[.AG6:.AG9];[.AG11];[.AG13];[.AG16:.AG17];[.AG19:.AG22];[.AG26:.AG27];[.AG29];[.AG31];[.AG35:.AG38];[.AG41:.AG43];[.AG48:.AG50];[.AG54])" office:value-type="float" office:value="0.0578034482758621">
            <text:p>0.0578</text:p>
          </table:table-cell>
          <table:table-cell table:style-name="ce3" table:formula="of:=AVERAGE([.AH3];[.AH4];[.AH6:.AH9];[.AH11];[.AH13];[.AH16:.AH17];[.AH19:.AH22];[.AH26:.AH27];[.AH29];[.AH31];[.AH35:.AH38];[.AH41:.AH43];[.AH48:.AH50];[.AH54])" office:value-type="float" office:value="0.449189655172414">
            <text:p>0.4492</text:p>
          </table:table-cell>
          <table:table-cell table:style-name="ce3" table:formula="of:=AVERAGE([.AI3];[.AI4];[.AI6:.AI9];[.AI11];[.AI13];[.AI16:.AI17];[.AI19:.AI22];[.AI26:.AI27];[.AI29];[.AI31];[.AI35:.AI38];[.AI41:.AI43];[.AI48:.AI50];[.AI54])" office:value-type="float" office:value="0.0609551724137931">
            <text:p>0.0610</text:p>
          </table:table-cell>
          <table:table-cell table:style-name="ce3" table:formula="of:=AVERAGE([.AJ3];[.AJ4];[.AJ6:.AJ9];[.AJ11];[.AJ13];[.AJ16:.AJ17];[.AJ19:.AJ22];[.AJ26:.AJ27];[.AJ29];[.AJ31];[.AJ35:.AJ38];[.AJ41:.AJ43];[.AJ48:.AJ50];[.AJ54])" office:value-type="float" office:value="0.478713793103448">
            <text:p>0.4787</text:p>
          </table:table-cell>
          <table:table-cell table:style-name="ce3" table:formula="of:=AVERAGE([.AK3];[.AK4];[.AK6:.AK9];[.AK11];[.AK13];[.AK16:.AK17];[.AK19:.AK22];[.AK26:.AK27];[.AK29];[.AK31];[.AK35:.AK38];[.AK41:.AK43];[.AK48:.AK50];[.AK54])" office:value-type="float" office:value="0.0511379310344828">
            <text:p>0.0511</text:p>
          </table:table-cell>
          <table:table-cell table:style-name="ce3" table:formula="of:=AVERAGE([.AL3];[.AL4];[.AL6:.AL9];[.AL11];[.AL13];[.AL16:.AL17];[.AL19:.AL22];[.AL26:.AL27];[.AL29];[.AL31];[.AL35:.AL38];[.AL41:.AL43];[.AL48:.AL50];[.AL54])" office:value-type="float" office:value="0.475965517241379">
            <text:p>0.4760</text:p>
          </table:table-cell>
          <table:table-cell table:style-name="ce3" table:formula="of:=AVERAGE([.AM3];[.AM4];[.AM6:.AM9];[.AM11];[.AM13];[.AM16:.AM17];[.AM19:.AM22];[.AM26:.AM27];[.AM29];[.AM31];[.AM35:.AM38];[.AM41:.AM43];[.AM48:.AM50];[.AM54])" office:value-type="float" office:value="0.0443620689655172">
            <text:p>0.0444</text:p>
          </table:table-cell>
          <table:table-cell table:style-name="ce3" table:formula="of:=AVERAGE([.AN3];[.AN4];[.AN6:.AN9];[.AN11];[.AN13];[.AN16:.AN17];[.AN19:.AN22];[.AN26:.AN27];[.AN29];[.AN31];[.AN35:.AN38];[.AN41:.AN43];[.AN48:.AN50];[.AN54])" office:value-type="float" office:value="0.350913793103448">
            <text:p>0.3509</text:p>
          </table:table-cell>
          <table:table-cell table:style-name="ce3" table:formula="of:=AVERAGE([.AO3];[.AO4];[.AO6:.AO9];[.AO11];[.AO13];[.AO16:.AO17];[.AO19:.AO22];[.AO26:.AO27];[.AO29];[.AO31];[.AO35:.AO38];[.AO41:.AO43];[.AO48:.AO50];[.AO54])" office:value-type="float" office:value="0.0598241379310345">
            <text:p>0.0598</text:p>
          </table:table-cell>
          <table:table-cell table:style-name="ce3" table:formula="of:=AVERAGE([.AP3];[.AP4];[.AP6:.AP9];[.AP11];[.AP13];[.AP16:.AP17];[.AP19:.AP22];[.AP26:.AP27];[.AP29];[.AP31];[.AP35:.AP38];[.AP41:.AP43];[.AP48:.AP50];[.AP54])" office:value-type="float" office:value="0.411179310344828">
            <text:p>0.4112</text:p>
          </table:table-cell>
          <table:table-cell table:style-name="ce3" table:formula="of:=AVERAGE([.AQ3];[.AQ4];[.AQ6:.AQ9];[.AQ11];[.AQ13];[.AQ16:.AQ17];[.AQ19:.AQ22];[.AQ26:.AQ27];[.AQ29];[.AQ31];[.AQ35:.AQ38];[.AQ41:.AQ43];[.AQ48:.AQ50];[.AQ54])" office:value-type="float" office:value="0.0652931034482759">
            <text:p>0.0653</text:p>
          </table:table-cell>
          <table:table-cell table:style-name="ce3" table:formula="of:=AVERAGE([.AR3];[.AR4];[.AR6:.AR9];[.AR11];[.AR13];[.AR16:.AR17];[.AR19:.AR22];[.AR26:.AR27];[.AR29];[.AR31];[.AR35:.AR38];[.AR41:.AR43];[.AR48:.AR50];[.AR54])" office:value-type="float" office:value="0.432706896551724">
            <text:p>0.4327</text:p>
          </table:table-cell>
          <table:table-cell table:style-name="ce3" table:formula="of:=AVERAGE([.AS3];[.AS4];[.AS6:.AS9];[.AS11];[.AS13];[.AS16:.AS17];[.AS19:.AS22];[.AS26:.AS27];[.AS29];[.AS31];[.AS35:.AS38];[.AS41:.AS43];[.AS48:.AS50];[.AS54])" office:value-type="float" office:value="0.0717310344827586">
            <text:p>0.0717</text:p>
          </table:table-cell>
          <table:table-cell table:style-name="ce3" table:formula="of:=AVERAGE([.AT3];[.AT4];[.AT6:.AT9];[.AT11];[.AT13];[.AT16:.AT17];[.AT19:.AT22];[.AT26:.AT27];[.AT29];[.AT31];[.AT35:.AT38];[.AT41:.AT43];[.AT48:.AT50];[.AT54])" office:value-type="float" office:value="0.442620689655173">
            <text:p>0.4426</text:p>
          </table:table-cell>
          <table:table-cell table:style-name="ce3" table:formula="of:=AVERAGE([.AU3];[.AU4];[.AU6:.AU9];[.AU11];[.AU13];[.AU16:.AU17];[.AU19:.AU22];[.AU26:.AU27];[.AU29];[.AU31];[.AU35:.AU38];[.AU41:.AU43];[.AU48:.AU50];[.AU54])" office:value-type="float" office:value="0.056948275862069">
            <text:p>0.0569</text:p>
          </table:table-cell>
          <table:table-cell table:style-name="ce3" table:formula="of:=AVERAGE([.AV3];[.AV4];[.AV6:.AV9];[.AV11];[.AV13];[.AV16:.AV17];[.AV19:.AV22];[.AV26:.AV27];[.AV29];[.AV31];[.AV35:.AV38];[.AV41:.AV43];[.AV48:.AV50];[.AV54])" office:value-type="float" office:value="0.453455172413793">
            <text:p>0.4535</text:p>
          </table:table-cell>
          <table:table-cell table:style-name="ce3" table:formula="of:=AVERAGE([.AW3];[.AW4];[.AW6:.AW9];[.AW11];[.AW13];[.AW16:.AW17];[.AW19:.AW22];[.AW26:.AW27];[.AW29];[.AW31];[.AW35:.AW38];[.AW41:.AW43];[.AW48:.AW50];[.AW54])" office:value-type="float" office:value="0.0455413793103448">
            <text:p>0.0455</text:p>
          </table:table-cell>
          <table:table-cell table:style-name="ce3" table:formula="of:=AVERAGE([.AX3];[.AX4];[.AX6:.AX9];[.AX11];[.AX13];[.AX16:.AX17];[.AX19:.AX22];[.AX26:.AX27];[.AX29];[.AX31];[.AX35:.AX38];[.AX41:.AX43];[.AX48:.AX50];[.AX54])" office:value-type="float" office:value="0.516751724137931">
            <text:p>0.5168</text:p>
          </table:table-cell>
          <table:table-cell table:style-name="ce3" table:formula="of:=AVERAGE([.AY3];[.AY4];[.AY6:.AY9];[.AY11];[.AY13];[.AY16:.AY17];[.AY19:.AY22];[.AY26:.AY27];[.AY29];[.AY31];[.AY35:.AY38];[.AY41:.AY43];[.AY48:.AY50];[.AY54])" office:value-type="float" office:value="0.0495827586206897">
            <text:p>0.0496</text:p>
          </table:table-cell>
          <table:table-cell table:style-name="ce3" table:formula="of:=AVERAGE([.AZ3];[.AZ4];[.AZ6:.AZ9];[.AZ11];[.AZ13];[.AZ16:.AZ17];[.AZ19:.AZ22];[.AZ26:.AZ27];[.AZ29];[.AZ31];[.AZ35:.AZ38];[.AZ41:.AZ43];[.AZ48:.AZ50];[.AZ54])" office:value-type="float" office:value="0.478951724137931">
            <text:p>0.4790</text:p>
          </table:table-cell>
          <table:table-cell table:style-name="ce3" table:formula="of:=AVERAGE([.BA3];[.BA4];[.BA6:.BA9];[.BA11];[.BA13];[.BA16:.BA17];[.BA19:.BA22];[.BA26:.BA27];[.BA29];[.BA31];[.BA35:.BA38];[.BA41:.BA43];[.BA48:.BA50];[.BA54])" office:value-type="float" office:value="0.0533965517241379">
            <text:p>0.0534</text:p>
          </table:table-cell>
          <table:table-cell table:style-name="ce3" table:formula="of:=AVERAGE([.BB3];[.BB4];[.BB6:.BB9];[.BB11];[.BB13];[.BB16:.BB17];[.BB19:.BB22];[.BB26:.BB27];[.BB29];[.BB31];[.BB35:.BB38];[.BB41:.BB43];[.BB48:.BB50];[.BB54])" office:value-type="float" office:value="0.527013793103448">
            <text:p>0.5270</text:p>
          </table:table-cell>
          <table:table-cell table:style-name="ce3" table:formula="of:=AVERAGE([.BC3];[.BC4];[.BC6:.BC9];[.BC11];[.BC13];[.BC16:.BC17];[.BC19:.BC22];[.BC26:.BC27];[.BC29];[.BC31];[.BC35:.BC38];[.BC41:.BC43];[.BC48:.BC50];[.BC54])" office:value-type="float" office:value="0.0430586206896552">
            <text:p>0.0431</text:p>
          </table:table-cell>
          <table:table-cell table:style-name="ce3" table:formula="of:=AVERAGE([.BD3];[.BD4];[.BD6:.BD9];[.BD11];[.BD13];[.BD16:.BD17];[.BD19:.BD22];[.BD26:.BD27];[.BD29];[.BD31];[.BD35:.BD38];[.BD41:.BD43];[.BD48:.BD50];[.BD54])" office:value-type="float" office:value="0.355110344827586">
            <text:p>0.3551</text:p>
          </table:table-cell>
          <table:table-cell table:style-name="ce3" table:formula="of:=AVERAGE([.BE3];[.BE4];[.BE6:.BE9];[.BE11];[.BE13];[.BE16:.BE17];[.BE19:.BE22];[.BE26:.BE27];[.BE29];[.BE31];[.BE35:.BE38];[.BE41:.BE43];[.BE48:.BE50];[.BE54])" office:value-type="float" office:value="0.0642517241379311">
            <text:p>0.0643</text:p>
          </table:table-cell>
          <table:table-cell table:style-name="ce3" table:formula="of:=AVERAGE([.BF3];[.BF4];[.BF6:.BF9];[.BF11];[.BF13];[.BF16:.BF17];[.BF19:.BF22];[.BF26:.BF27];[.BF29];[.BF31];[.BF35:.BF38];[.BF41:.BF43];[.BF48:.BF50];[.BF54])" office:value-type="float" office:value="0.411993103448276">
            <text:p>0.4120</text:p>
          </table:table-cell>
          <table:table-cell table:style-name="ce3" table:formula="of:=AVERAGE([.BG3];[.BG4];[.BG6:.BG9];[.BG11];[.BG13];[.BG16:.BG17];[.BG19:.BG22];[.BG26:.BG27];[.BG29];[.BG31];[.BG35:.BG38];[.BG41:.BG43];[.BG48:.BG50];[.BG54])" office:value-type="float" office:value="0.0733275862068966">
            <text:p>0.0733</text:p>
          </table:table-cell>
          <table:table-cell table:style-name="ce3" table:formula="of:=AVERAGE([.BH3];[.BH4];[.BH6:.BH9];[.BH11];[.BH13];[.BH16:.BH17];[.BH19:.BH22];[.BH26:.BH27];[.BH29];[.BH31];[.BH35:.BH38];[.BH41:.BH43];[.BH48:.BH50];[.BH54])" office:value-type="float" office:value="0.431327586206897">
            <text:p>0.4313</text:p>
          </table:table-cell>
          <table:table-cell table:style-name="ce3" table:formula="of:=AVERAGE([.BI3];[.BI4];[.BI6:.BI9];[.BI11];[.BI13];[.BI16:.BI17];[.BI19:.BI22];[.BI26:.BI27];[.BI29];[.BI31];[.BI35:.BI38];[.BI41:.BI43];[.BI48:.BI50];[.BI54])" office:value-type="float" office:value="0.0717">
            <text:p>0.0717</text:p>
          </table:table-cell>
          <table:table-cell table:style-name="ce3" table:formula="of:=AVERAGE([.BJ3];[.BJ4];[.BJ6:.BJ9];[.BJ11];[.BJ13];[.BJ16:.BJ17];[.BJ19:.BJ22];[.BJ26:.BJ27];[.BJ29];[.BJ31];[.BJ35:.BJ38];[.BJ41:.BJ43];[.BJ48:.BJ50];[.BJ54])" office:value-type="float" office:value="0.44048275862069">
            <text:p>0.4405</text:p>
          </table:table-cell>
          <table:table-cell table:style-name="ce3" table:formula="of:=AVERAGE([.BK3];[.BK4];[.BK6:.BK9];[.BK11];[.BK13];[.BK16:.BK17];[.BK19:.BK22];[.BK26:.BK27];[.BK29];[.BK31];[.BK35:.BK38];[.BK41:.BK43];[.BK48:.BK50];[.BK54])" office:value-type="float" office:value="0.0541931034482759">
            <text:p>0.0542</text:p>
          </table:table-cell>
          <table:table-cell table:style-name="ce3" table:formula="of:=AVERAGE([.BL3];[.BL4];[.BL6:.BL9];[.BL11];[.BL13];[.BL16:.BL17];[.BL19:.BL22];[.BL26:.BL27];[.BL29];[.BL31];[.BL35:.BL38];[.BL41:.BL43];[.BL48:.BL50];[.BL54])" office:value-type="float" office:value="0.333248275862069">
            <text:p>0.3332</text:p>
          </table:table-cell>
          <table:table-cell table:style-name="ce3" table:formula="of:=AVERAGE([.BM3];[.BM4];[.BM6:.BM9];[.BM11];[.BM13];[.BM16:.BM17];[.BM19:.BM22];[.BM26:.BM27];[.BM29];[.BM31];[.BM35:.BM38];[.BM41:.BM43];[.BM48:.BM50];[.BM54])" office:value-type="float" office:value="0.0705551724137931">
            <text:p>0.0706</text:p>
          </table:table-cell>
          <table:table-cell table:style-name="ce3" table:formula="of:=AVERAGE([.BN3];[.BN4];[.BN6:.BN9];[.BN11];[.BN13];[.BN16:.BN17];[.BN19:.BN22];[.BN26:.BN27];[.BN29];[.BN31];[.BN35:.BN38];[.BN41:.BN43];[.BN48:.BN50];[.BN54])" office:value-type="float" office:value="0.474296551724138">
            <text:p>0.4743</text:p>
          </table:table-cell>
          <table:table-cell table:style-name="ce3" table:formula="of:=AVERAGE([.BO3];[.BO4];[.BO6:.BO9];[.BO11];[.BO13];[.BO16:.BO17];[.BO19:.BO22];[.BO26:.BO27];[.BO29];[.BO31];[.BO35:.BO38];[.BO41:.BO43];[.BO48:.BO50];[.BO54])" office:value-type="float" office:value="0.0377655172413793">
            <text:p>0.0378</text:p>
          </table:table-cell>
          <table:table-cell table:style-name="ce3" table:formula="of:=AVERAGE([.BP3];[.BP4];[.BP6:.BP9];[.BP11];[.BP13];[.BP16:.BP17];[.BP19:.BP22];[.BP26:.BP27];[.BP29];[.BP31];[.BP35:.BP38];[.BP41:.BP43];[.BP48:.BP50];[.BP54])" office:value-type="float" office:value="0.466941379310345">
            <text:p>0.4669</text:p>
          </table:table-cell>
          <table:table-cell table:style-name="ce3" table:formula="of:=AVERAGE([.BQ3];[.BQ4];[.BQ6:.BQ9];[.BQ11];[.BQ13];[.BQ16:.BQ17];[.BQ19:.BQ22];[.BQ26:.BQ27];[.BQ29];[.BQ31];[.BQ35:.BQ38];[.BQ41:.BQ43];[.BQ48:.BQ50];[.BQ54])" office:value-type="float" office:value="0.0552586206896552">
            <text:p>0.0553</text:p>
          </table:table-cell>
          <table:table-cell table:style-name="ce3" table:formula="of:=AVERAGE([.BR3];[.BR4];[.BR6:.BR9];[.BR11];[.BR13];[.BR16:.BR17];[.BR19:.BR22];[.BR26:.BR27];[.BR29];[.BR31];[.BR35:.BR38];[.BR41:.BR43];[.BR48:.BR50];[.BR54])" office:value-type="float" office:value="0.412641379310345">
            <text:p>0.4126</text:p>
          </table:table-cell>
          <table:table-cell table:style-name="ce3" table:formula="of:=AVERAGE([.BS3];[.BS4];[.BS6:.BS9];[.BS11];[.BS13];[.BS16:.BS17];[.BS19:.BS22];[.BS26:.BS27];[.BS29];[.BS31];[.BS35:.BS38];[.BS41:.BS43];[.BS48:.BS50];[.BS54])" office:value-type="float" office:value="0.0484034482758621">
            <text:p>0.0484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3" table:formula="of:=AVERAGE([.B2];[.B5];[.B10];[.B12];[.B14:.B15];[.B18];[.B23:.B25];[.B28];[.B30];[.B32:.B34];[.B39:.B40];[.B44:.B47];[.B51:.B53];[.B55:.B56])" office:value-type="float" office:value="0.568615384615385">
            <text:p>0.5686</text:p>
          </table:table-cell>
          <table:table-cell table:style-name="ce3" table:formula="of:=AVERAGE([.C2];[.C5];[.C10];[.C12];[.C14:.C15];[.C18];[.C23:.C25];[.C28];[.C30];[.C32:.C34];[.C39:.C40];[.C44:.C47];[.C51:.C53];[.C55:.C56])" office:value-type="float" office:value="0.0313269230769231">
            <text:p>0.0313</text:p>
          </table:table-cell>
          <table:table-cell table:style-name="ce3" table:formula="of:=AVERAGE([.D2];[.D5];[.D10];[.D12];[.D14:.D15];[.D18];[.D23:.D25];[.D28];[.D30];[.D32:.D34];[.D39:.D40];[.D44:.D47];[.D51:.D53];[.D55:.D56])" office:value-type="float" office:value="0.571669230769231">
            <text:p>0.5717</text:p>
          </table:table-cell>
          <table:table-cell table:style-name="ce3" table:formula="of:=AVERAGE([.E2];[.E5];[.E10];[.E12];[.E14:.E15];[.E18];[.E23:.E25];[.E28];[.E30];[.E32:.E34];[.E39:.E40];[.E44:.E47];[.E51:.E53];[.E55:.E56])" office:value-type="float" office:value="0.0377461538461539">
            <text:p>0.0377</text:p>
          </table:table-cell>
          <table:table-cell table:style-name="ce3" table:formula="of:=AVERAGE([.F2];[.F5];[.F10];[.F12];[.F14:.F15];[.F18];[.F23:.F25];[.F28];[.F30];[.F32:.F34];[.F39:.F40];[.F44:.F47];[.F51:.F53];[.F55:.F56])" office:value-type="float" office:value="0.47265">
            <text:p>0.4727</text:p>
          </table:table-cell>
          <table:table-cell table:style-name="ce3" table:formula="of:=AVERAGE([.G2];[.G5];[.G10];[.G12];[.G14:.G15];[.G18];[.G23:.G25];[.G28];[.G30];[.G32:.G34];[.G39:.G40];[.G44:.G47];[.G51:.G53];[.G55:.G56])" office:value-type="float" office:value="0.0362653846153846">
            <text:p>0.0363</text:p>
          </table:table-cell>
          <table:table-cell table:style-name="ce3" table:formula="of:=AVERAGE([.H2];[.H5];[.H10];[.H12];[.H14:.H15];[.H18];[.H23:.H25];[.H28];[.H30];[.H32:.H34];[.H39:.H40];[.H44:.H47];[.H51:.H53];[.H55:.H56])" office:value-type="float" office:value="0.524038461538462">
            <text:p>0.5240</text:p>
          </table:table-cell>
          <table:table-cell table:style-name="ce3" table:formula="of:=AVERAGE([.I2];[.I5];[.I10];[.I12];[.I14:.I15];[.I18];[.I23:.I25];[.I28];[.I30];[.I32:.I34];[.I39:.I40];[.I44:.I47];[.I51:.I53];[.I55:.I56])" office:value-type="float" office:value="0.0483153846153846">
            <text:p>0.0483</text:p>
          </table:table-cell>
          <table:table-cell table:style-name="ce3" table:formula="of:=AVERAGE([.J2];[.J5];[.J10];[.J12];[.J14:.J15];[.J18];[.J23:.J25];[.J28];[.J30];[.J32:.J34];[.J39:.J40];[.J44:.J47];[.J51:.J53];[.J55:.J56])" office:value-type="float" office:value="0.548938461538461">
            <text:p>0.5489</text:p>
          </table:table-cell>
          <table:table-cell table:style-name="ce3" table:formula="of:=AVERAGE([.K2];[.K5];[.K10];[.K12];[.K14:.K15];[.K18];[.K23:.K25];[.K28];[.K30];[.K32:.K34];[.K39:.K40];[.K44:.K47];[.K51:.K53];[.K55:.K56])" office:value-type="float" office:value="0.0325846153846154">
            <text:p>0.0326</text:p>
          </table:table-cell>
          <table:table-cell table:style-name="ce3" table:formula="of:=AVERAGE([.L2];[.L5];[.L10];[.L12];[.L14:.L15];[.L18];[.L23:.L25];[.L28];[.L30];[.L32:.L34];[.L39:.L40];[.L44:.L47];[.L51:.L53];[.L55:.L56])" office:value-type="float" office:value="0.562015384615385">
            <text:p>0.5620</text:p>
          </table:table-cell>
          <table:table-cell table:style-name="ce3" table:formula="of:=AVERAGE([.M2];[.M5];[.M10];[.M12];[.M14:.M15];[.M18];[.M23:.M25];[.M28];[.M30];[.M32:.M34];[.M39:.M40];[.M44:.M47];[.M51:.M53];[.M55:.M56])" office:value-type="float" office:value="0.0408153846153846">
            <text:p>0.0408</text:p>
          </table:table-cell>
          <table:table-cell table:style-name="ce3" table:formula="of:=AVERAGE([.N2];[.N5];[.N10];[.N12];[.N14:.N15];[.N18];[.N23:.N25];[.N28];[.N30];[.N32:.N34];[.N39:.N40];[.N44:.N47];[.N51:.N53];[.N55:.N56])" office:value-type="float" office:value="0.508411538461538">
            <text:p>0.5084</text:p>
          </table:table-cell>
          <table:table-cell table:style-name="ce3" table:formula="of:=AVERAGE([.O2];[.O5];[.O10];[.O12];[.O14:.O15];[.O18];[.O23:.O25];[.O28];[.O30];[.O32:.O34];[.O39:.O40];[.O44:.O47];[.O51:.O53];[.O55:.O56])" office:value-type="float" office:value="0.0368961538461538">
            <text:p>0.0369</text:p>
          </table:table-cell>
          <table:table-cell table:style-name="ce3" table:formula="of:=AVERAGE([.P2];[.P5];[.P10];[.P12];[.P14:.P15];[.P18];[.P23:.P25];[.P28];[.P30];[.P32:.P34];[.P39:.P40];[.P44:.P47];[.P51:.P53];[.P55:.P56])" office:value-type="float" office:value="0.559526923076923">
            <text:p>0.5595</text:p>
          </table:table-cell>
          <table:table-cell table:style-name="ce3" table:formula="of:=AVERAGE([.Q2];[.Q5];[.Q10];[.Q12];[.Q14:.Q15];[.Q18];[.Q23:.Q25];[.Q28];[.Q30];[.Q32:.Q34];[.Q39:.Q40];[.Q44:.Q47];[.Q51:.Q53];[.Q55:.Q56])" office:value-type="float" office:value="0.0435653846153846">
            <text:p>0.0436</text:p>
          </table:table-cell>
          <table:table-cell table:style-name="ce3" table:formula="of:=AVERAGE([.R2];[.R5];[.R10];[.R12];[.R14:.R15];[.R18];[.R23:.R25];[.R28];[.R30];[.R32:.R34];[.R39:.R40];[.R44:.R47];[.R51:.R53];[.R55:.R56])" office:value-type="float" office:value="0.5545">
            <text:p>0.5545</text:p>
          </table:table-cell>
          <table:table-cell table:style-name="ce3" table:formula="of:=AVERAGE([.S2];[.S5];[.S10];[.S12];[.S14:.S15];[.S18];[.S23:.S25];[.S28];[.S30];[.S32:.S34];[.S39:.S40];[.S44:.S47];[.S51:.S53];[.S55:.S56])" office:value-type="float" office:value="0.0502230769230769">
            <text:p>0.0502</text:p>
          </table:table-cell>
          <table:table-cell table:style-name="ce3" table:formula="of:=AVERAGE([.T2];[.T5];[.T10];[.T12];[.T14:.T15];[.T18];[.T23:.T25];[.T28];[.T30];[.T32:.T34];[.T39:.T40];[.T44:.T47];[.T51:.T53];[.T55:.T56])" office:value-type="float" office:value="0.575042307692308">
            <text:p>0.5750</text:p>
          </table:table-cell>
          <table:table-cell table:style-name="ce3" table:formula="of:=AVERAGE([.U2];[.U5];[.U10];[.U12];[.U14:.U15];[.U18];[.U23:.U25];[.U28];[.U30];[.U32:.U34];[.U39:.U40];[.U44:.U47];[.U51:.U53];[.U55:.U56])" office:value-type="float" office:value="0.0279423076923077">
            <text:p>0.0279</text:p>
          </table:table-cell>
          <table:table-cell table:style-name="ce3" table:formula="of:=AVERAGE([.V2];[.V5];[.V10];[.V12];[.V14:.V15];[.V18];[.V23:.V25];[.V28];[.V30];[.V32:.V34];[.V39:.V40];[.V44:.V47];[.V51:.V53];[.V55:.V56])" office:value-type="float" office:value="0.5701">
            <text:p>0.5701</text:p>
          </table:table-cell>
          <table:table-cell table:style-name="ce3" table:formula="of:=AVERAGE([.W2];[.W5];[.W10];[.W12];[.W14:.W15];[.W18];[.W23:.W25];[.W28];[.W30];[.W32:.W34];[.W39:.W40];[.W44:.W47];[.W51:.W53];[.W55:.W56])" office:value-type="float" office:value="0.0283884615384615">
            <text:p>0.0284</text:p>
          </table:table-cell>
          <table:table-cell table:style-name="ce3" table:formula="of:=AVERAGE([.X2];[.X5];[.X10];[.X12];[.X14:.X15];[.X18];[.X23:.X25];[.X28];[.X30];[.X32:.X34];[.X39:.X40];[.X44:.X47];[.X51:.X53];[.X55:.X56])" office:value-type="float" office:value="0.582784615384615">
            <text:p>0.5828</text:p>
          </table:table-cell>
          <table:table-cell table:style-name="ce3" table:formula="of:=AVERAGE([.Y2];[.Y5];[.Y10];[.Y12];[.Y14:.Y15];[.Y18];[.Y23:.Y25];[.Y28];[.Y30];[.Y32:.Y34];[.Y39:.Y40];[.Y44:.Y47];[.Y51:.Y53];[.Y55:.Y56])" office:value-type="float" office:value="0.0348038461538462">
            <text:p>0.0348</text:p>
          </table:table-cell>
          <table:table-cell table:style-name="ce3" table:formula="of:=AVERAGE([.Z2];[.Z5];[.Z10];[.Z12];[.Z14:.Z15];[.Z18];[.Z23:.Z25];[.Z28];[.Z30];[.Z32:.Z34];[.Z39:.Z40];[.Z44:.Z47];[.Z51:.Z53];[.Z55:.Z56])" office:value-type="float" office:value="0.515296153846154">
            <text:p>0.5153</text:p>
          </table:table-cell>
          <table:table-cell table:style-name="ce3" table:formula="of:=AVERAGE([.AA2];[.AA5];[.AA10];[.AA12];[.AA14:.AA15];[.AA18];[.AA23:.AA25];[.AA28];[.AA30];[.AA32:.AA34];[.AA39:.AA40];[.AA44:.AA47];[.AA51:.AA53];[.AA55:.AA56])" office:value-type="float" office:value="0.0520192307692308">
            <text:p>0.0520</text:p>
          </table:table-cell>
          <table:table-cell table:style-name="ce3" table:formula="of:=AVERAGE([.AB2];[.AB5];[.AB10];[.AB12];[.AB14:.AB15];[.AB18];[.AB23:.AB25];[.AB28];[.AB30];[.AB32:.AB34];[.AB39:.AB40];[.AB44:.AB47];[.AB51:.AB53];[.AB55:.AB56])" office:value-type="float" office:value="0.511646153846154">
            <text:p>0.5116</text:p>
          </table:table-cell>
          <table:table-cell table:style-name="ce3" table:formula="of:=AVERAGE([.AC2];[.AC5];[.AC10];[.AC12];[.AC14:.AC15];[.AC18];[.AC23:.AC25];[.AC28];[.AC30];[.AC32:.AC34];[.AC39:.AC40];[.AC44:.AC47];[.AC51:.AC53];[.AC55:.AC56])" office:value-type="float" office:value="0.04825">
            <text:p>0.0483</text:p>
          </table:table-cell>
          <table:table-cell table:style-name="ce3" table:formula="of:=AVERAGE([.AD2];[.AD5];[.AD10];[.AD12];[.AD14:.AD15];[.AD18];[.AD23:.AD25];[.AD28];[.AD30];[.AD32:.AD34];[.AD39:.AD40];[.AD44:.AD47];[.AD51:.AD53];[.AD55:.AD56])" office:value-type="float" office:value="0.52615">
            <text:p>0.5262</text:p>
          </table:table-cell>
          <table:table-cell table:style-name="ce3" table:formula="of:=AVERAGE([.AE2];[.AE5];[.AE10];[.AE12];[.AE14:.AE15];[.AE18];[.AE23:.AE25];[.AE28];[.AE30];[.AE32:.AE34];[.AE39:.AE40];[.AE44:.AE47];[.AE51:.AE53];[.AE55:.AE56])" office:value-type="float" office:value="0.0325884615384615">
            <text:p>0.0326</text:p>
          </table:table-cell>
          <table:table-cell table:style-name="ce3" table:formula="of:=AVERAGE([.AF2];[.AF5];[.AF10];[.AF12];[.AF14:.AF15];[.AF18];[.AF23:.AF25];[.AF28];[.AF30];[.AF32:.AF34];[.AF39:.AF40];[.AF44:.AF47];[.AF51:.AF53];[.AF55:.AF56])" office:value-type="float" office:value="0.527580769230769">
            <text:p>0.5276</text:p>
          </table:table-cell>
          <table:table-cell table:style-name="ce3" table:formula="of:=AVERAGE([.AG2];[.AG5];[.AG10];[.AG12];[.AG14:.AG15];[.AG18];[.AG23:.AG25];[.AG28];[.AG30];[.AG32:.AG34];[.AG39:.AG40];[.AG44:.AG47];[.AG51:.AG53];[.AG55:.AG56])" office:value-type="float" office:value="0.0456769230769231">
            <text:p>0.0457</text:p>
          </table:table-cell>
          <table:table-cell table:style-name="ce3" table:formula="of:=AVERAGE([.AH2];[.AH5];[.AH10];[.AH12];[.AH14:.AH15];[.AH18];[.AH23:.AH25];[.AH28];[.AH30];[.AH32:.AH34];[.AH39:.AH40];[.AH44:.AH47];[.AH51:.AH53];[.AH55:.AH56])" office:value-type="float" office:value="0.490876923076923">
            <text:p>0.4909</text:p>
          </table:table-cell>
          <table:table-cell table:style-name="ce3" table:formula="of:=AVERAGE([.AI2];[.AI5];[.AI10];[.AI12];[.AI14:.AI15];[.AI18];[.AI23:.AI25];[.AI28];[.AI30];[.AI32:.AI34];[.AI39:.AI40];[.AI44:.AI47];[.AI51:.AI53];[.AI55:.AI56])" office:value-type="float" office:value="0.0488076923076923">
            <text:p>0.0488</text:p>
          </table:table-cell>
          <table:table-cell table:style-name="ce3" table:formula="of:=AVERAGE([.AJ2];[.AJ5];[.AJ10];[.AJ12];[.AJ14:.AJ15];[.AJ18];[.AJ23:.AJ25];[.AJ28];[.AJ30];[.AJ32:.AJ34];[.AJ39:.AJ40];[.AJ44:.AJ47];[.AJ51:.AJ53];[.AJ55:.AJ56])" office:value-type="float" office:value="0.530003846153846">
            <text:p>0.5300</text:p>
          </table:table-cell>
          <table:table-cell table:style-name="ce3" table:formula="of:=AVERAGE([.AK2];[.AK5];[.AK10];[.AK12];[.AK14:.AK15];[.AK18];[.AK23:.AK25];[.AK28];[.AK30];[.AK32:.AK34];[.AK39:.AK40];[.AK44:.AK47];[.AK51:.AK53];[.AK55:.AK56])" office:value-type="float" office:value="0.0457961538461539">
            <text:p>0.0458</text:p>
          </table:table-cell>
          <table:table-cell table:style-name="ce3" table:formula="of:=AVERAGE([.AL2];[.AL5];[.AL10];[.AL12];[.AL14:.AL15];[.AL18];[.AL23:.AL25];[.AL28];[.AL30];[.AL32:.AL34];[.AL39:.AL40];[.AL44:.AL47];[.AL51:.AL53];[.AL55:.AL56])" office:value-type="float" office:value="0.558584615384615">
            <text:p>0.5586</text:p>
          </table:table-cell>
          <table:table-cell table:style-name="ce3" table:formula="of:=AVERAGE([.AM2];[.AM5];[.AM10];[.AM12];[.AM14:.AM15];[.AM18];[.AM23:.AM25];[.AM28];[.AM30];[.AM32:.AM34];[.AM39:.AM40];[.AM44:.AM47];[.AM51:.AM53];[.AM55:.AM56])" office:value-type="float" office:value="0.0335038461538462">
            <text:p>0.0335</text:p>
          </table:table-cell>
          <table:table-cell table:style-name="ce3" table:formula="of:=AVERAGE([.AN2];[.AN5];[.AN10];[.AN12];[.AN14:.AN15];[.AN18];[.AN23:.AN25];[.AN28];[.AN30];[.AN32:.AN34];[.AN39:.AN40];[.AN44:.AN47];[.AN51:.AN53];[.AN55:.AN56])" office:value-type="float" office:value="0.258334615384615">
            <text:p>0.2583</text:p>
          </table:table-cell>
          <table:table-cell table:style-name="ce3" table:formula="of:=AVERAGE([.AO2];[.AO5];[.AO10];[.AO12];[.AO14:.AO15];[.AO18];[.AO23:.AO25];[.AO28];[.AO30];[.AO32:.AO34];[.AO39:.AO40];[.AO44:.AO47];[.AO51:.AO53];[.AO55:.AO56])" office:value-type="float" office:value="0.0381269230769231">
            <text:p>0.0381</text:p>
          </table:table-cell>
          <table:table-cell table:style-name="ce3" table:formula="of:=AVERAGE([.AP2];[.AP5];[.AP10];[.AP12];[.AP14:.AP15];[.AP18];[.AP23:.AP25];[.AP28];[.AP30];[.AP32:.AP34];[.AP39:.AP40];[.AP44:.AP47];[.AP51:.AP53];[.AP55:.AP56])" office:value-type="float" office:value="0.298980769230769">
            <text:p>0.2990</text:p>
          </table:table-cell>
          <table:table-cell table:style-name="ce3" table:formula="of:=AVERAGE([.AQ2];[.AQ5];[.AQ10];[.AQ12];[.AQ14:.AQ15];[.AQ18];[.AQ23:.AQ25];[.AQ28];[.AQ30];[.AQ32:.AQ34];[.AQ39:.AQ40];[.AQ44:.AQ47];[.AQ51:.AQ53];[.AQ55:.AQ56])" office:value-type="float" office:value="0.0594846153846154">
            <text:p>0.0595</text:p>
          </table:table-cell>
          <table:table-cell table:style-name="ce3" table:formula="of:=AVERAGE([.AR2];[.AR5];[.AR10];[.AR12];[.AR14:.AR15];[.AR18];[.AR23:.AR25];[.AR28];[.AR30];[.AR32:.AR34];[.AR39:.AR40];[.AR44:.AR47];[.AR51:.AR53];[.AR55:.AR56])" office:value-type="float" office:value="0.386384615384615">
            <text:p>0.3864</text:p>
          </table:table-cell>
          <table:table-cell table:style-name="ce3" table:formula="of:=AVERAGE([.AS2];[.AS5];[.AS10];[.AS12];[.AS14:.AS15];[.AS18];[.AS23:.AS25];[.AS28];[.AS30];[.AS32:.AS34];[.AS39:.AS40];[.AS44:.AS47];[.AS51:.AS53];[.AS55:.AS56])" office:value-type="float" office:value="0.0662807692307692">
            <text:p>0.0663</text:p>
          </table:table-cell>
          <table:table-cell table:style-name="ce3" table:formula="of:=AVERAGE([.AT2];[.AT5];[.AT10];[.AT12];[.AT14:.AT15];[.AT18];[.AT23:.AT25];[.AT28];[.AT30];[.AT32:.AT34];[.AT39:.AT40];[.AT44:.AT47];[.AT51:.AT53];[.AT55:.AT56])" office:value-type="float" office:value="0.287961538461538">
            <text:p>0.2880</text:p>
          </table:table-cell>
          <table:table-cell table:style-name="ce3" table:formula="of:=AVERAGE([.AU2];[.AU5];[.AU10];[.AU12];[.AU14:.AU15];[.AU18];[.AU23:.AU25];[.AU28];[.AU30];[.AU32:.AU34];[.AU39:.AU40];[.AU44:.AU47];[.AU51:.AU53];[.AU55:.AU56])" office:value-type="float" office:value="0.0508730769230769">
            <text:p>0.0509</text:p>
          </table:table-cell>
          <table:table-cell table:style-name="ce3" table:formula="of:=AVERAGE([.AV2];[.AV5];[.AV10];[.AV12];[.AV14:.AV15];[.AV18];[.AV23:.AV25];[.AV28];[.AV30];[.AV32:.AV34];[.AV39:.AV40];[.AV44:.AV47];[.AV51:.AV53];[.AV55:.AV56])" office:value-type="float" office:value="0.553115384615385">
            <text:p>0.5531</text:p>
          </table:table-cell>
          <table:table-cell table:style-name="ce3" table:formula="of:=AVERAGE([.AW2];[.AW5];[.AW10];[.AW12];[.AW14:.AW15];[.AW18];[.AW23:.AW25];[.AW28];[.AW30];[.AW32:.AW34];[.AW39:.AW40];[.AW44:.AW47];[.AW51:.AW53];[.AW55:.AW56])" office:value-type="float" office:value="0.0306846153846154">
            <text:p>0.0307</text:p>
          </table:table-cell>
          <table:table-cell table:style-name="ce3" table:formula="of:=AVERAGE([.AX2];[.AX5];[.AX10];[.AX12];[.AX14:.AX15];[.AX18];[.AX23:.AX25];[.AX28];[.AX30];[.AX32:.AX34];[.AX39:.AX40];[.AX44:.AX47];[.AX51:.AX53];[.AX55:.AX56])" office:value-type="float" office:value="0.572907692307692">
            <text:p>0.5729</text:p>
          </table:table-cell>
          <table:table-cell table:style-name="ce3" table:formula="of:=AVERAGE([.AY2];[.AY5];[.AY10];[.AY12];[.AY14:.AY15];[.AY18];[.AY23:.AY25];[.AY28];[.AY30];[.AY32:.AY34];[.AY39:.AY40];[.AY44:.AY47];[.AY51:.AY53];[.AY55:.AY56])" office:value-type="float" office:value="0.0366384615384615">
            <text:p>0.0366</text:p>
          </table:table-cell>
          <table:table-cell table:style-name="ce3" table:formula="of:=AVERAGE([.AZ2];[.AZ5];[.AZ10];[.AZ12];[.AZ14:.AZ15];[.AZ18];[.AZ23:.AZ25];[.AZ28];[.AZ30];[.AZ32:.AZ34];[.AZ39:.AZ40];[.AZ44:.AZ47];[.AZ51:.AZ53];[.AZ55:.AZ56])" office:value-type="float" office:value="0.514496153846154">
            <text:p>0.5145</text:p>
          </table:table-cell>
          <table:table-cell table:style-name="ce3" table:formula="of:=AVERAGE([.BA2];[.BA5];[.BA10];[.BA12];[.BA14:.BA15];[.BA18];[.BA23:.BA25];[.BA28];[.BA30];[.BA32:.BA34];[.BA39:.BA40];[.BA44:.BA47];[.BA51:.BA53];[.BA55:.BA56])" office:value-type="float" office:value="0.0456192307692308">
            <text:p>0.0456</text:p>
          </table:table-cell>
          <table:table-cell table:style-name="ce3" table:formula="of:=AVERAGE([.BB2];[.BB5];[.BB10];[.BB12];[.BB14:.BB15];[.BB18];[.BB23:.BB25];[.BB28];[.BB30];[.BB32:.BB34];[.BB39:.BB40];[.BB44:.BB47];[.BB51:.BB53];[.BB55:.BB56])" office:value-type="float" office:value="0.511065384615385">
            <text:p>0.5111</text:p>
          </table:table-cell>
          <table:table-cell table:style-name="ce3" table:formula="of:=AVERAGE([.BC2];[.BC5];[.BC10];[.BC12];[.BC14:.BC15];[.BC18];[.BC23:.BC25];[.BC28];[.BC30];[.BC32:.BC34];[.BC39:.BC40];[.BC44:.BC47];[.BC51:.BC53];[.BC55:.BC56])" office:value-type="float" office:value="0.0328423076923077">
            <text:p>0.0328</text:p>
          </table:table-cell>
          <table:table-cell table:style-name="ce3" table:formula="of:=AVERAGE([.BD2];[.BD5];[.BD10];[.BD12];[.BD14:.BD15];[.BD18];[.BD23:.BD25];[.BD28];[.BD30];[.BD32:.BD34];[.BD39:.BD40];[.BD44:.BD47];[.BD51:.BD53];[.BD55:.BD56])" office:value-type="float" office:value="0.260980769230769">
            <text:p>0.2610</text:p>
          </table:table-cell>
          <table:table-cell table:style-name="ce3" table:formula="of:=AVERAGE([.BE2];[.BE5];[.BE10];[.BE12];[.BE14:.BE15];[.BE18];[.BE23:.BE25];[.BE28];[.BE30];[.BE32:.BE34];[.BE39:.BE40];[.BE44:.BE47];[.BE51:.BE53];[.BE55:.BE56])" office:value-type="float" office:value="0.0399615384615385">
            <text:p>0.0400</text:p>
          </table:table-cell>
          <table:table-cell table:style-name="ce3" table:formula="of:=AVERAGE([.BF2];[.BF5];[.BF10];[.BF12];[.BF14:.BF15];[.BF18];[.BF23:.BF25];[.BF28];[.BF30];[.BF32:.BF34];[.BF39:.BF40];[.BF44:.BF47];[.BF51:.BF53];[.BF55:.BF56])" office:value-type="float" office:value="0.311276923076923">
            <text:p>0.3113</text:p>
          </table:table-cell>
          <table:table-cell table:style-name="ce3" table:formula="of:=AVERAGE([.BG2];[.BG5];[.BG10];[.BG12];[.BG14:.BG15];[.BG18];[.BG23:.BG25];[.BG28];[.BG30];[.BG32:.BG34];[.BG39:.BG40];[.BG44:.BG47];[.BG51:.BG53];[.BG55:.BG56])" office:value-type="float" office:value="0.0729115384615385">
            <text:p>0.0729</text:p>
          </table:table-cell>
          <table:table-cell table:style-name="ce3" table:formula="of:=AVERAGE([.BH2];[.BH5];[.BH10];[.BH12];[.BH14:.BH15];[.BH18];[.BH23:.BH25];[.BH28];[.BH30];[.BH32:.BH34];[.BH39:.BH40];[.BH44:.BH47];[.BH51:.BH53];[.BH55:.BH56])" office:value-type="float" office:value="0.3937">
            <text:p>0.3937</text:p>
          </table:table-cell>
          <table:table-cell table:style-name="ce3" table:formula="of:=AVERAGE([.BI2];[.BI5];[.BI10];[.BI12];[.BI14:.BI15];[.BI18];[.BI23:.BI25];[.BI28];[.BI30];[.BI32:.BI34];[.BI39:.BI40];[.BI44:.BI47];[.BI51:.BI53];[.BI55:.BI56])" office:value-type="float" office:value="0.0692">
            <text:p>0.0692</text:p>
          </table:table-cell>
          <table:table-cell table:style-name="ce3" table:formula="of:=AVERAGE([.BJ2];[.BJ5];[.BJ10];[.BJ12];[.BJ14:.BJ15];[.BJ18];[.BJ23:.BJ25];[.BJ28];[.BJ30];[.BJ32:.BJ34];[.BJ39:.BJ40];[.BJ44:.BJ47];[.BJ51:.BJ53];[.BJ55:.BJ56])" office:value-type="float" office:value="0.285726923076923">
            <text:p>0.2857</text:p>
          </table:table-cell>
          <table:table-cell table:style-name="ce3" table:formula="of:=AVERAGE([.BK2];[.BK5];[.BK10];[.BK12];[.BK14:.BK15];[.BK18];[.BK23:.BK25];[.BK28];[.BK30];[.BK32:.BK34];[.BK39:.BK40];[.BK44:.BK47];[.BK51:.BK53];[.BK55:.BK56])" office:value-type="float" office:value="0.0558038461538462">
            <text:p>0.0558</text:p>
          </table:table-cell>
          <table:table-cell table:style-name="ce3" table:formula="of:=AVERAGE([.BL2];[.BL5];[.BL10];[.BL12];[.BL14:.BL15];[.BL18];[.BL23:.BL25];[.BL28];[.BL30];[.BL32:.BL34];[.BL39:.BL40];[.BL44:.BL47];[.BL51:.BL53];[.BL55:.BL56])" office:value-type="float" office:value="0.3628">
            <text:p>0.3628</text:p>
          </table:table-cell>
          <table:table-cell table:style-name="ce3" table:formula="of:=AVERAGE([.BM2];[.BM5];[.BM10];[.BM12];[.BM14:.BM15];[.BM18];[.BM23:.BM25];[.BM28];[.BM30];[.BM32:.BM34];[.BM39:.BM40];[.BM44:.BM47];[.BM51:.BM53];[.BM55:.BM56])" office:value-type="float" office:value="0.0563807692307692">
            <text:p>0.0564</text:p>
          </table:table-cell>
          <table:table-cell table:style-name="ce3" table:formula="of:=AVERAGE([.BN2];[.BN5];[.BN10];[.BN12];[.BN14:.BN15];[.BN18];[.BN23:.BN25];[.BN28];[.BN30];[.BN32:.BN34];[.BN39:.BN40];[.BN44:.BN47];[.BN51:.BN53];[.BN55:.BN56])" office:value-type="float" office:value="0.527503846153846">
            <text:p>0.5275</text:p>
          </table:table-cell>
          <table:table-cell table:style-name="ce3" table:formula="of:=AVERAGE([.BO2];[.BO5];[.BO10];[.BO12];[.BO14:.BO15];[.BO18];[.BO23:.BO25];[.BO28];[.BO30];[.BO32:.BO34];[.BO39:.BO40];[.BO44:.BO47];[.BO51:.BO53];[.BO55:.BO56])" office:value-type="float" office:value="0.0329807692307692">
            <text:p>0.0330</text:p>
          </table:table-cell>
          <table:table-cell table:style-name="ce3" table:formula="of:=AVERAGE([.BP2];[.BP5];[.BP10];[.BP12];[.BP14:.BP15];[.BP18];[.BP23:.BP25];[.BP28];[.BP30];[.BP32:.BP34];[.BP39:.BP40];[.BP44:.BP47];[.BP51:.BP53];[.BP55:.BP56])" office:value-type="float" office:value="0.575719230769231">
            <text:p>0.5757</text:p>
          </table:table-cell>
          <table:table-cell table:style-name="ce3" table:formula="of:=AVERAGE([.BQ2];[.BQ5];[.BQ10];[.BQ12];[.BQ14:.BQ15];[.BQ18];[.BQ23:.BQ25];[.BQ28];[.BQ30];[.BQ32:.BQ34];[.BQ39:.BQ40];[.BQ44:.BQ47];[.BQ51:.BQ53];[.BQ55:.BQ56])" office:value-type="float" office:value="0.0278692307692308">
            <text:p>0.0279</text:p>
          </table:table-cell>
          <table:table-cell table:style-name="ce3" table:formula="of:=AVERAGE([.BR2];[.BR5];[.BR10];[.BR12];[.BR14:.BR15];[.BR18];[.BR23:.BR25];[.BR28];[.BR30];[.BR32:.BR34];[.BR39:.BR40];[.BR44:.BR47];[.BR51:.BR53];[.BR55:.BR56])" office:value-type="float" office:value="0.494842307692308">
            <text:p>0.4948</text:p>
          </table:table-cell>
          <table:table-cell table:style-name="ce3" table:formula="of:=AVERAGE([.BS2];[.BS5];[.BS10];[.BS12];[.BS14:.BS15];[.BS18];[.BS23:.BS25];[.BS28];[.BS30];[.BS32:.BS34];[.BS39:.BS40];[.BS44:.BS47];[.BS51:.BS53];[.BS55:.BS56])" office:value-type="float" office:value="0.0313538461538462">
            <text:p>0.0314</text:p>
          </table:table-cell>
          <table:table-cell table:number-columns-repeated="953"/>
        </table:table-row>
        <table:table-row table:style-name="ro1" table:number-rows-repeated="29">
          <table:table-cell/>
          <table:table-cell table:style-name="ce3" table:number-columns-repeated="70"/>
          <table:table-cell table:number-columns-repeated="95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st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table:style-name="ce3" office:value-type="float" office:value="0.1044">
            <text:p>0.1044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1072">
            <text:p>0.1072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1383">
            <text:p>0.1383</text:p>
          </table:table-cell>
          <table:table-cell table:style-name="ce3" office:value-type="float" office:value="0.0257">
            <text:p>0.0257</text:p>
          </table:table-cell>
          <table:table-cell table:style-name="ce3" office:value-type="float" office:value="0.1518">
            <text:p>0.1518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1187">
            <text:p>0.1187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1042">
            <text:p>0.1042</text:p>
          </table:table-cell>
          <table:table-cell table:style-name="ce3" office:value-type="float" office:value="0.0313">
            <text:p>0.0313</text:p>
          </table:table-cell>
          <table:table-cell table:style-name="ce3" office:value-type="float" office:value="0.1304">
            <text:p>0.1304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1419">
            <text:p>0.1419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1042">
            <text:p>0.1042</text:p>
          </table:table-cell>
          <table:table-cell table:style-name="ce3" office:value-type="float" office:value="0.0313">
            <text:p>0.0313</text:p>
          </table:table-cell>
          <table:table-cell table:style-name="ce3" office:value-type="float" office:value="0.1164">
            <text:p>0.1164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1158">
            <text:p>0.1158</text:p>
          </table:table-cell>
          <table:table-cell table:style-name="ce3" office:value-type="float" office:value="0.01">
            <text:p>0.0100</text:p>
          </table:table-cell>
          <table:table-cell table:style-name="ce3" office:value-type="float" office:value="0.1061">
            <text:p>0.1061</text:p>
          </table:table-cell>
          <table:table-cell table:style-name="ce3" office:value-type="float" office:value="0.024">
            <text:p>0.0240</text:p>
          </table:table-cell>
          <table:table-cell table:style-name="ce3" office:value-type="float" office:value="0.1304">
            <text:p>0.1304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1388">
            <text:p>0.1388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1254">
            <text:p>0.1254</text:p>
          </table:table-cell>
          <table:table-cell table:style-name="ce3" office:value-type="float" office:value="0.0098">
            <text:p>0.0098</text:p>
          </table:table-cell>
          <table:table-cell table:style-name="ce3" office:value-type="float" office:value="0.134">
            <text:p>0.1340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1304">
            <text:p>0.1304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1354">
            <text:p>0.1354</text:p>
          </table:table-cell>
          <table:table-cell table:style-name="ce3" office:value-type="float" office:value="0.0202">
            <text:p>0.0202</text:p>
          </table:table-cell>
          <table:table-cell table:style-name="ce3" office:value-type="float" office:value="0.1139">
            <text:p>0.1139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0321">
            <text:p>0.0321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0973">
            <text:p>0.0973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0956">
            <text:p>0.0956</text:p>
          </table:table-cell>
          <table:table-cell table:style-name="ce3" office:value-type="float" office:value="0.0266">
            <text:p>0.0266</text:p>
          </table:table-cell>
          <table:table-cell table:style-name="ce3" office:value-type="float" office:value="0.1195">
            <text:p>0.1195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1024">
            <text:p>0.1024</text:p>
          </table:table-cell>
          <table:table-cell table:style-name="ce3" office:value-type="float" office:value="0.0155">
            <text:p>0.0155</text:p>
          </table:table-cell>
          <table:table-cell table:style-name="ce3" office:value-type="float" office:value="0.1242">
            <text:p>0.1242</text:p>
          </table:table-cell>
          <table:table-cell table:style-name="ce3" office:value-type="float" office:value="0.022">
            <text:p>0.0220</text:p>
          </table:table-cell>
          <table:table-cell table:style-name="ce3" office:value-type="float" office:value="0.1364">
            <text:p>0.1364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0123">
            <text:p>0.0123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1052">
            <text:p>0.1052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1038">
            <text:p>0.1038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1114">
            <text:p>0.1114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0731">
            <text:p>0.0731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1141">
            <text:p>0.1141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1223">
            <text:p>0.1223</text:p>
          </table:table-cell>
          <table:table-cell table:style-name="ce3" office:value-type="float" office:value="0.0159">
            <text:p>0.015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table:style-name="ce3" office:value-type="float" office:value="0.3731">
            <text:p>0.3731</text:p>
          </table:table-cell>
          <table:table-cell table:style-name="ce3" office:value-type="float" office:value="0.4353">
            <text:p>0.4353</text:p>
          </table:table-cell>
          <table:table-cell table:style-name="ce3" office:value-type="float" office:value="0.3269">
            <text:p>0.3269</text:p>
          </table:table-cell>
          <table:table-cell table:style-name="ce3" office:value-type="float" office:value="0.3588">
            <text:p>0.3588</text:p>
          </table:table-cell>
          <table:table-cell table:style-name="ce3" office:value-type="float" office:value="0.5537">
            <text:p>0.5537</text:p>
          </table:table-cell>
          <table:table-cell table:style-name="ce3" office:value-type="float" office:value="0.2844">
            <text:p>0.2844</text:p>
          </table:table-cell>
          <table:table-cell table:style-name="ce3" office:value-type="float" office:value="0.1795">
            <text:p>0.1795</text:p>
          </table:table-cell>
          <table:table-cell table:style-name="ce3" office:value-type="float" office:value="0.2329">
            <text:p>0.2329</text:p>
          </table:table-cell>
          <table:table-cell table:style-name="ce3" office:value-type="float" office:value="0.3944">
            <text:p>0.3944</text:p>
          </table:table-cell>
          <table:table-cell table:style-name="ce3" office:value-type="float" office:value="0.3725">
            <text:p>0.3725</text:p>
          </table:table-cell>
          <table:table-cell table:style-name="ce3" office:value-type="float" office:value="0.3528">
            <text:p>0.3528</text:p>
          </table:table-cell>
          <table:table-cell table:style-name="ce3" office:value-type="float" office:value="0.3308">
            <text:p>0.3308</text:p>
          </table:table-cell>
          <table:table-cell table:style-name="ce3" office:value-type="float" office:value="0.6046">
            <text:p>0.6046</text:p>
          </table:table-cell>
          <table:table-cell table:style-name="ce3" office:value-type="float" office:value="0.222">
            <text:p>0.2220</text:p>
          </table:table-cell>
          <table:table-cell table:style-name="ce3" office:value-type="float" office:value="0.4262">
            <text:p>0.4262</text:p>
          </table:table-cell>
          <table:table-cell table:style-name="ce3" office:value-type="float" office:value="0.3628">
            <text:p>0.3628</text:p>
          </table:table-cell>
          <table:table-cell table:style-name="ce3" office:value-type="float" office:value="0.3768">
            <text:p>0.3768</text:p>
          </table:table-cell>
          <table:table-cell table:style-name="ce3" office:value-type="float" office:value="0.3401">
            <text:p>0.3401</text:p>
          </table:table-cell>
          <table:table-cell table:style-name="ce3" office:value-type="float" office:value="0.4202">
            <text:p>0.4202</text:p>
          </table:table-cell>
          <table:table-cell table:style-name="ce3" office:value-type="float" office:value="0.4282">
            <text:p>0.4282</text:p>
          </table:table-cell>
          <table:table-cell table:style-name="ce3" office:value-type="float" office:value="0.2994">
            <text:p>0.2994</text:p>
          </table:table-cell>
          <table:table-cell table:style-name="ce3" office:value-type="float" office:value="0.4161">
            <text:p>0.4161</text:p>
          </table:table-cell>
          <table:table-cell table:style-name="ce3" office:value-type="float" office:value="0.2365">
            <text:p>0.2365</text:p>
          </table:table-cell>
          <table:table-cell table:style-name="ce3" office:value-type="float" office:value="0.3317">
            <text:p>0.3317</text:p>
          </table:table-cell>
          <table:table-cell table:style-name="ce3" office:value-type="float" office:value="0.555">
            <text:p>0.5550</text:p>
          </table:table-cell>
          <table:table-cell table:style-name="ce3" office:value-type="float" office:value="0.3363">
            <text:p>0.3363</text:p>
          </table:table-cell>
          <table:table-cell table:style-name="ce3" office:value-type="float" office:value="0.3207">
            <text:p>0.3207</text:p>
          </table:table-cell>
          <table:table-cell table:style-name="ce3" office:value-type="float" office:value="0.3858">
            <text:p>0.3858</text:p>
          </table:table-cell>
          <table:table-cell table:style-name="ce3" office:value-type="float" office:value="0.2215">
            <text:p>0.2215</text:p>
          </table:table-cell>
          <table:table-cell table:style-name="ce3" office:value-type="float" office:value="0.3292">
            <text:p>0.3292</text:p>
          </table:table-cell>
          <table:table-cell table:style-name="ce3" office:value-type="float" office:value="0.2611">
            <text:p>0.2611</text:p>
          </table:table-cell>
          <table:table-cell table:style-name="ce3" office:value-type="float" office:value="0.3497">
            <text:p>0.3497</text:p>
          </table:table-cell>
          <table:table-cell table:style-name="ce3" office:value-type="float" office:value="0.3226">
            <text:p>0.3226</text:p>
          </table:table-cell>
          <table:table-cell table:style-name="ce3" office:value-type="float" office:value="0.3525">
            <text:p>0.3525</text:p>
          </table:table-cell>
          <table:table-cell table:style-name="ce3" office:value-type="float" office:value="0.3226">
            <text:p>0.3226</text:p>
          </table:table-cell>
          <table:table-cell table:style-name="ce3" office:value-type="float" office:value="0.3525">
            <text:p>0.3525</text:p>
          </table:table-cell>
          <table:table-cell table:style-name="ce3" office:value-type="float" office:value="0.539">
            <text:p>0.5390</text:p>
          </table:table-cell>
          <table:table-cell table:style-name="ce3" office:value-type="float" office:value="0.2428">
            <text:p>0.2428</text:p>
          </table:table-cell>
          <table:table-cell table:style-name="ce3" office:value-type="float" office:value="0.1929">
            <text:p>0.1929</text:p>
          </table:table-cell>
          <table:table-cell table:style-name="ce3" office:value-type="float" office:value="0.2756">
            <text:p>0.2756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453">
            <text:p>0.2453</text:p>
          </table:table-cell>
          <table:table-cell table:style-name="ce3" office:value-type="float" office:value="0.371">
            <text:p>0.3710</text:p>
          </table:table-cell>
          <table:table-cell table:style-name="ce3" office:value-type="float" office:value="0.1655">
            <text:p>0.1655</text:p>
          </table:table-cell>
          <table:table-cell table:style-name="ce3" office:value-type="float" office:value="0.3176">
            <text:p>0.3176</text:p>
          </table:table-cell>
          <table:table-cell table:style-name="ce3" office:value-type="float" office:value="0.1692">
            <text:p>0.1692</text:p>
          </table:table-cell>
          <table:table-cell table:style-name="ce3" office:value-type="float" office:value="0.2955">
            <text:p>0.2955</text:p>
          </table:table-cell>
          <table:table-cell table:style-name="ce3" office:value-type="float" office:value="0.2365">
            <text:p>0.2365</text:p>
          </table:table-cell>
          <table:table-cell table:style-name="ce3" office:value-type="float" office:value="0.3317">
            <text:p>0.3317</text:p>
          </table:table-cell>
          <table:table-cell table:style-name="ce3" office:value-type="float" office:value="0.2365">
            <text:p>0.2365</text:p>
          </table:table-cell>
          <table:table-cell table:style-name="ce3" office:value-type="float" office:value="0.3317">
            <text:p>0.3317</text:p>
          </table:table-cell>
          <table:table-cell table:style-name="ce3" office:value-type="float" office:value="0.1809">
            <text:p>0.1809</text:p>
          </table:table-cell>
          <table:table-cell table:style-name="ce3" office:value-type="float" office:value="0.319">
            <text:p>0.3190</text:p>
          </table:table-cell>
          <table:table-cell table:style-name="ce3" office:value-type="float" office:value="-0.0089">
            <text:p>-0.0089</text:p>
          </table:table-cell>
          <table:table-cell table:style-name="ce3" office:value-type="float" office:value="0.2613">
            <text:p>0.2613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1403">
            <text:p>0.1403</text:p>
          </table:table-cell>
          <table:table-cell table:style-name="ce3" office:value-type="float" office:value="0.2752">
            <text:p>0.2752</text:p>
          </table:table-cell>
          <table:table-cell table:style-name="ce3" office:value-type="float" office:value="-0.1472">
            <text:p>-0.1472</text:p>
          </table:table-cell>
          <table:table-cell table:style-name="ce3" office:value-type="float" office:value="0.141">
            <text:p>0.1410</text:p>
          </table:table-cell>
          <table:table-cell table:style-name="ce3" office:value-type="float" office:value="0.3487">
            <text:p>0.3487</text:p>
          </table:table-cell>
          <table:table-cell table:style-name="ce3" office:value-type="float" office:value="0.4145">
            <text:p>0.4145</text:p>
          </table:table-cell>
          <table:table-cell table:style-name="ce3" office:value-type="float" office:value="0.567">
            <text:p>0.5670</text:p>
          </table:table-cell>
          <table:table-cell table:style-name="ce3" office:value-type="float" office:value="0.247">
            <text:p>0.2470</text:p>
          </table:table-cell>
          <table:table-cell table:style-name="ce3" office:value-type="float" office:value="0.3336">
            <text:p>0.3336</text:p>
          </table:table-cell>
          <table:table-cell table:style-name="ce3" office:value-type="float" office:value="0.4051">
            <text:p>0.4051</text:p>
          </table:table-cell>
          <table:table-cell table:style-name="ce3" office:value-type="float" office:value="0.2611">
            <text:p>0.2611</text:p>
          </table:table-cell>
          <table:table-cell table:style-name="ce3" office:value-type="float" office:value="0.3497">
            <text:p>0.349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table:style-name="ce3" office:value-type="float" office:value="0.657">
            <text:p>0.6570</text:p>
          </table:table-cell>
          <table:table-cell table:style-name="ce3" office:value-type="float" office:value="0.0689">
            <text:p>0.0689</text:p>
          </table:table-cell>
          <table:table-cell table:style-name="ce3" office:value-type="float" office:value="0.713">
            <text:p>0.7130</text:p>
          </table:table-cell>
          <table:table-cell table:style-name="ce3" office:value-type="float" office:value="0.0832">
            <text:p>0.0832</text:p>
          </table:table-cell>
          <table:table-cell table:style-name="ce3" office:value-type="float" office:value="0.5327">
            <text:p>0.5327</text:p>
          </table:table-cell>
          <table:table-cell table:style-name="ce3" office:value-type="float" office:value="0.0822">
            <text:p>0.0822</text:p>
          </table:table-cell>
          <table:table-cell table:style-name="ce3" office:value-type="float" office:value="0.6584">
            <text:p>0.6584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6564">
            <text:p>0.6564</text:p>
          </table:table-cell>
          <table:table-cell table:style-name="ce3" office:value-type="float" office:value="0.0673">
            <text:p>0.0673</text:p>
          </table:table-cell>
          <table:table-cell table:style-name="ce3" office:value-type="float" office:value="0.671">
            <text:p>0.6710</text:p>
          </table:table-cell>
          <table:table-cell table:style-name="ce3" office:value-type="float" office:value="0.1084">
            <text:p>0.1084</text:p>
          </table:table-cell>
          <table:table-cell table:style-name="ce3" office:value-type="float" office:value="0.5365">
            <text:p>0.5365</text:p>
          </table:table-cell>
          <table:table-cell table:style-name="ce3" office:value-type="float" office:value="0.073">
            <text:p>0.0730</text:p>
          </table:table-cell>
          <table:table-cell table:style-name="ce3" office:value-type="float" office:value="0.657">
            <text:p>0.6570</text:p>
          </table:table-cell>
          <table:table-cell table:style-name="ce3" office:value-type="float" office:value="0.0848">
            <text:p>0.0848</text:p>
          </table:table-cell>
          <table:table-cell table:style-name="ce3" office:value-type="float" office:value="0.713">
            <text:p>0.7130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657">
            <text:p>0.6570</text:p>
          </table:table-cell>
          <table:table-cell table:style-name="ce3" office:value-type="float" office:value="0.0689">
            <text:p>0.0689</text:p>
          </table:table-cell>
          <table:table-cell table:style-name="ce3" office:value-type="float" office:value="0.6351">
            <text:p>0.6351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7021">
            <text:p>0.7021</text:p>
          </table:table-cell>
          <table:table-cell table:style-name="ce3" office:value-type="float" office:value="0.0791">
            <text:p>0.0791</text:p>
          </table:table-cell>
          <table:table-cell table:style-name="ce3" office:value-type="float" office:value="0.5268">
            <text:p>0.5268</text:p>
          </table:table-cell>
          <table:table-cell table:style-name="ce3" office:value-type="float" office:value="0.0873">
            <text:p>0.0873</text:p>
          </table:table-cell>
          <table:table-cell table:style-name="ce3" office:value-type="float" office:value="0.6856">
            <text:p>0.6856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7229">
            <text:p>0.7229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7172">
            <text:p>0.7172</text:p>
          </table:table-cell>
          <table:table-cell table:style-name="ce3" office:value-type="float" office:value="0.0526">
            <text:p>0.0526</text:p>
          </table:table-cell>
          <table:table-cell table:style-name="ce3" office:value-type="float" office:value="0.5884">
            <text:p>0.5884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7085">
            <text:p>0.7085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681">
            <text:p>0.6810</text:p>
          </table:table-cell>
          <table:table-cell table:style-name="ce3" office:value-type="float" office:value="0.0725">
            <text:p>0.0725</text:p>
          </table:table-cell>
          <table:table-cell table:style-name="ce3" office:value-type="float" office:value="0.4073">
            <text:p>0.4073</text:p>
          </table:table-cell>
          <table:table-cell table:style-name="ce3" office:value-type="float" office:value="0.1459">
            <text:p>0.1459</text:p>
          </table:table-cell>
          <table:table-cell table:style-name="ce3" office:value-type="float" office:value="0.522">
            <text:p>0.5220</text:p>
          </table:table-cell>
          <table:table-cell table:style-name="ce3" office:value-type="float" office:value="0.1003">
            <text:p>0.1003</text:p>
          </table:table-cell>
          <table:table-cell table:style-name="ce3" office:value-type="float" office:value="0.4992">
            <text:p>0.4992</text:p>
          </table:table-cell>
          <table:table-cell table:style-name="ce3" office:value-type="float" office:value="0.0936">
            <text:p>0.0936</text:p>
          </table:table-cell>
          <table:table-cell table:style-name="ce3" office:value-type="float" office:value="0.4308">
            <text:p>0.4308</text:p>
          </table:table-cell>
          <table:table-cell table:style-name="ce3" office:value-type="float" office:value="0.165">
            <text:p>0.1650</text:p>
          </table:table-cell>
          <table:table-cell table:style-name="ce3" office:value-type="float" office:value="0.67">
            <text:p>0.6700</text:p>
          </table:table-cell>
          <table:table-cell table:style-name="ce3" office:value-type="float" office:value="0.0877">
            <text:p>0.0877</text:p>
          </table:table-cell>
          <table:table-cell table:style-name="ce3" office:value-type="float" office:value="0.6686">
            <text:p>0.6686</text:p>
          </table:table-cell>
          <table:table-cell table:style-name="ce3" office:value-type="float" office:value="0.084">
            <text:p>0.0840</text:p>
          </table:table-cell>
          <table:table-cell table:style-name="ce3" office:value-type="float" office:value="0.5466">
            <text:p>0.5466</text:p>
          </table:table-cell>
          <table:table-cell table:style-name="ce3" office:value-type="float" office:value="0.093">
            <text:p>0.0930</text:p>
          </table:table-cell>
          <table:table-cell table:style-name="ce3" office:value-type="float" office:value="0.6551">
            <text:p>0.6551</text:p>
          </table:table-cell>
          <table:table-cell table:style-name="ce3" office:value-type="float" office:value="0.0957">
            <text:p>0.0957</text:p>
          </table:table-cell>
          <table:table-cell table:style-name="ce3" office:value-type="float" office:value="0.4756">
            <text:p>0.4756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5404">
            <text:p>0.5404</text:p>
          </table:table-cell>
          <table:table-cell table:style-name="ce3" office:value-type="float" office:value="0.1323">
            <text:p>0.1323</text:p>
          </table:table-cell>
          <table:table-cell table:style-name="ce3" office:value-type="float" office:value="0.4914">
            <text:p>0.4914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4809">
            <text:p>0.4809</text:p>
          </table:table-cell>
          <table:table-cell table:style-name="ce3" office:value-type="float" office:value="0.0969">
            <text:p>0.0969</text:p>
          </table:table-cell>
          <table:table-cell table:style-name="ce3" office:value-type="float" office:value="0.7025">
            <text:p>0.7025</text:p>
          </table:table-cell>
          <table:table-cell table:style-name="ce3" office:value-type="float" office:value="0.0629">
            <text:p>0.0629</text:p>
          </table:table-cell>
          <table:table-cell table:style-name="ce3" office:value-type="float" office:value="0.727">
            <text:p>0.7270</text:p>
          </table:table-cell>
          <table:table-cell table:style-name="ce3" office:value-type="float" office:value="0.0561">
            <text:p>0.0561</text:p>
          </table:table-cell>
          <table:table-cell table:style-name="ce3" office:value-type="float" office:value="0.6442">
            <text:p>0.6442</text:p>
          </table:table-cell>
          <table:table-cell table:style-name="ce3" office:value-type="float" office:value="0.0733">
            <text:p>0.0733</text:p>
          </table:table-cell>
          <table:table-cell table:style-name="ce3" office:value-type="float" office:value="0.7164">
            <text:p>0.7164</text:p>
          </table:table-cell>
          <table:table-cell table:style-name="ce3" office:value-type="float" office:value="0.075">
            <text:p>0.075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table:style-name="ce3" office:value-type="float" office:value="0.3721">
            <text:p>0.3721</text:p>
          </table:table-cell>
          <table:table-cell table:style-name="ce3" office:value-type="float" office:value="0.1584">
            <text:p>0.1584</text:p>
          </table:table-cell>
          <table:table-cell table:style-name="ce3" office:value-type="float" office:value="0.3649">
            <text:p>0.3649</text:p>
          </table:table-cell>
          <table:table-cell table:style-name="ce3" office:value-type="float" office:value="0.1696">
            <text:p>0.1696</text:p>
          </table:table-cell>
          <table:table-cell table:style-name="ce3" office:value-type="float" office:value="0.1385">
            <text:p>0.1385</text:p>
          </table:table-cell>
          <table:table-cell table:style-name="ce3" office:value-type="float" office:value="0.1034">
            <text:p>0.1034</text:p>
          </table:table-cell>
          <table:table-cell table:style-name="ce3" office:value-type="float" office:value="0.2655">
            <text:p>0.2655</text:p>
          </table:table-cell>
          <table:table-cell table:style-name="ce3" office:value-type="float" office:value="0.144">
            <text:p>0.1440</text:p>
          </table:table-cell>
          <table:table-cell table:style-name="ce3" office:value-type="float" office:value="0.3662">
            <text:p>0.3662</text:p>
          </table:table-cell>
          <table:table-cell table:style-name="ce3" office:value-type="float" office:value="0.1578">
            <text:p>0.1578</text:p>
          </table:table-cell>
          <table:table-cell table:style-name="ce3" office:value-type="float" office:value="0.3015">
            <text:p>0.3015</text:p>
          </table:table-cell>
          <table:table-cell table:style-name="ce3" office:value-type="float" office:value="0.1343">
            <text:p>0.1343</text:p>
          </table:table-cell>
          <table:table-cell table:style-name="ce3" office:value-type="float" office:value="0.249">
            <text:p>0.2490</text:p>
          </table:table-cell>
          <table:table-cell table:style-name="ce3" office:value-type="float" office:value="0.1237">
            <text:p>0.1237</text:p>
          </table:table-cell>
          <table:table-cell table:style-name="ce3" office:value-type="float" office:value="0.1684">
            <text:p>0.1684</text:p>
          </table:table-cell>
          <table:table-cell table:style-name="ce3" office:value-type="float" office:value="0.0654">
            <text:p>0.0654</text:p>
          </table:table-cell>
          <table:table-cell table:style-name="ce3" office:value-type="float" office:value="0.3008">
            <text:p>0.3008</text:p>
          </table:table-cell>
          <table:table-cell table:style-name="ce3" office:value-type="float" office:value="0.1248">
            <text:p>0.1248</text:p>
          </table:table-cell>
          <table:table-cell table:style-name="ce3" office:value-type="float" office:value="0.3294">
            <text:p>0.3294</text:p>
          </table:table-cell>
          <table:table-cell table:style-name="ce3" office:value-type="float" office:value="0.1647">
            <text:p>0.1647</text:p>
          </table:table-cell>
          <table:table-cell table:style-name="ce3" office:value-type="float" office:value="0.3256">
            <text:p>0.3256</text:p>
          </table:table-cell>
          <table:table-cell table:style-name="ce3" office:value-type="float" office:value="0.1487">
            <text:p>0.1487</text:p>
          </table:table-cell>
          <table:table-cell table:style-name="ce3" office:value-type="float" office:value="0.3227">
            <text:p>0.3227</text:p>
          </table:table-cell>
          <table:table-cell table:style-name="ce3" office:value-type="float" office:value="0.1004">
            <text:p>0.1004</text:p>
          </table:table-cell>
          <table:table-cell table:style-name="ce3" office:value-type="float" office:value="0.2651">
            <text:p>0.2651</text:p>
          </table:table-cell>
          <table:table-cell table:style-name="ce3" office:value-type="float" office:value="0.1393">
            <text:p>0.1393</text:p>
          </table:table-cell>
          <table:table-cell table:style-name="ce3" office:value-type="float" office:value="0.1614">
            <text:p>0.1614</text:p>
          </table:table-cell>
          <table:table-cell table:style-name="ce3" office:value-type="float" office:value="0.116">
            <text:p>0.1160</text:p>
          </table:table-cell>
          <table:table-cell table:style-name="ce3" office:value-type="float" office:value="0.2387">
            <text:p>0.2387</text:p>
          </table:table-cell>
          <table:table-cell table:style-name="ce3" office:value-type="float" office:value="0.1496">
            <text:p>0.1496</text:p>
          </table:table-cell>
          <table:table-cell table:style-name="ce3" office:value-type="float" office:value="0.1963">
            <text:p>0.1963</text:p>
          </table:table-cell>
          <table:table-cell table:style-name="ce3" office:value-type="float" office:value="0.139">
            <text:p>0.1390</text:p>
          </table:table-cell>
          <table:table-cell table:style-name="ce3" office:value-type="float" office:value="0.2182">
            <text:p>0.2182</text:p>
          </table:table-cell>
          <table:table-cell table:style-name="ce3" office:value-type="float" office:value="0.1505">
            <text:p>0.1505</text:p>
          </table:table-cell>
          <table:table-cell table:style-name="ce3" office:value-type="float" office:value="0.167">
            <text:p>0.1670</text:p>
          </table:table-cell>
          <table:table-cell table:style-name="ce3" office:value-type="float" office:value="0.1574">
            <text:p>0.1574</text:p>
          </table:table-cell>
          <table:table-cell table:style-name="ce3" office:value-type="float" office:value="0.3872">
            <text:p>0.3872</text:p>
          </table:table-cell>
          <table:table-cell table:style-name="ce3" office:value-type="float" office:value="0.1568">
            <text:p>0.1568</text:p>
          </table:table-cell>
          <table:table-cell table:style-name="ce3" office:value-type="float" office:value="0.1743">
            <text:p>0.1743</text:p>
          </table:table-cell>
          <table:table-cell table:style-name="ce3" office:value-type="float" office:value="0.1469">
            <text:p>0.1469</text:p>
          </table:table-cell>
          <table:table-cell table:style-name="ce3" office:value-type="float" office:value="0.1029">
            <text:p>0.1029</text:p>
          </table:table-cell>
          <table:table-cell table:style-name="ce3" office:value-type="float" office:value="0.1444">
            <text:p>0.1444</text:p>
          </table:table-cell>
          <table:table-cell table:style-name="ce3" office:value-type="float" office:value="0.1923">
            <text:p>0.1923</text:p>
          </table:table-cell>
          <table:table-cell table:style-name="ce3" office:value-type="float" office:value="0.0978">
            <text:p>0.0978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1505">
            <text:p>0.1505</text:p>
          </table:table-cell>
          <table:table-cell table:style-name="ce3" office:value-type="float" office:value="0.2821">
            <text:p>0.2821</text:p>
          </table:table-cell>
          <table:table-cell table:style-name="ce3" office:value-type="float" office:value="0.1289">
            <text:p>0.1289</text:p>
          </table:table-cell>
          <table:table-cell table:style-name="ce3" office:value-type="float" office:value="0.3757">
            <text:p>0.3757</text:p>
          </table:table-cell>
          <table:table-cell table:style-name="ce3" office:value-type="float" office:value="0.1742">
            <text:p>0.1742</text:p>
          </table:table-cell>
          <table:table-cell table:style-name="ce3" office:value-type="float" office:value="0.2546">
            <text:p>0.2546</text:p>
          </table:table-cell>
          <table:table-cell table:style-name="ce3" office:value-type="float" office:value="0.1211">
            <text:p>0.1211</text:p>
          </table:table-cell>
          <table:table-cell table:style-name="ce3" office:value-type="float" office:value="0.1009">
            <text:p>0.1009</text:p>
          </table:table-cell>
          <table:table-cell table:style-name="ce3" office:value-type="float" office:value="0.0527">
            <text:p>0.0527</text:p>
          </table:table-cell>
          <table:table-cell table:style-name="ce3" office:value-type="float" office:value="0.1441">
            <text:p>0.1441</text:p>
          </table:table-cell>
          <table:table-cell table:style-name="ce3" office:value-type="float" office:value="0.1205">
            <text:p>0.1205</text:p>
          </table:table-cell>
          <table:table-cell table:style-name="ce3" office:value-type="float" office:value="0.0645">
            <text:p>0.0645</text:p>
          </table:table-cell>
          <table:table-cell table:style-name="ce3" office:value-type="float" office:value="0.1109">
            <text:p>0.1109</text:p>
          </table:table-cell>
          <table:table-cell table:style-name="ce3" office:value-type="float" office:value="0.2531">
            <text:p>0.2531</text:p>
          </table:table-cell>
          <table:table-cell table:style-name="ce3" office:value-type="float" office:value="0.1478">
            <text:p>0.1478</text:p>
          </table:table-cell>
          <table:table-cell table:style-name="ce3" office:value-type="float" office:value="0.0877">
            <text:p>0.0877</text:p>
          </table:table-cell>
          <table:table-cell table:style-name="ce3" office:value-type="float" office:value="0.0874">
            <text:p>0.0874</text:p>
          </table:table-cell>
          <table:table-cell table:style-name="ce3" office:value-type="float" office:value="0.1087">
            <text:p>0.1087</text:p>
          </table:table-cell>
          <table:table-cell table:style-name="ce3" office:value-type="float" office:value="0.1147">
            <text:p>0.1147</text:p>
          </table:table-cell>
          <table:table-cell table:style-name="ce3" office:value-type="float" office:value="0.3281">
            <text:p>0.3281</text:p>
          </table:table-cell>
          <table:table-cell table:style-name="ce3" office:value-type="float" office:value="0.1701">
            <text:p>0.1701</text:p>
          </table:table-cell>
          <table:table-cell table:style-name="ce3" office:value-type="float" office:value="0.2878">
            <text:p>0.2878</text:p>
          </table:table-cell>
          <table:table-cell table:style-name="ce3" office:value-type="float" office:value="0.1637">
            <text:p>0.1637</text:p>
          </table:table-cell>
          <table:table-cell table:style-name="ce3" office:value-type="float" office:value="0.2537">
            <text:p>0.2537</text:p>
          </table:table-cell>
          <table:table-cell table:style-name="ce3" office:value-type="float" office:value="0.1537">
            <text:p>0.153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table:style-name="ce3" office:value-type="float" office:value="0.7349">
            <text:p>0.7349</text:p>
          </table:table-cell>
          <table:table-cell table:style-name="ce3" office:value-type="float" office:value="0.023">
            <text:p>0.0230</text:p>
          </table:table-cell>
          <table:table-cell table:style-name="ce3" office:value-type="float" office:value="0.7569">
            <text:p>0.7569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1511">
            <text:p>0.1511</text:p>
          </table:table-cell>
          <table:table-cell table:style-name="ce3" office:value-type="float" office:value="0.0636">
            <text:p>0.0636</text:p>
          </table:table-cell>
          <table:table-cell table:style-name="ce3" office:value-type="float" office:value="0.7939">
            <text:p>0.7939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075">
            <text:p>0.7075</text:p>
          </table:table-cell>
          <table:table-cell table:style-name="ce3" office:value-type="float" office:value="0.0252">
            <text:p>0.0252</text:p>
          </table:table-cell>
          <table:table-cell table:style-name="ce3" office:value-type="float" office:value="0.7441">
            <text:p>0.7441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1742">
            <text:p>0.1742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7918">
            <text:p>0.7918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7545">
            <text:p>0.7545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7349">
            <text:p>0.7349</text:p>
          </table:table-cell>
          <table:table-cell table:style-name="ce3" office:value-type="float" office:value="0.023">
            <text:p>0.0230</text:p>
          </table:table-cell>
          <table:table-cell table:style-name="ce3" office:value-type="float" office:value="0.7411">
            <text:p>0.7411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7429">
            <text:p>0.7429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1726">
            <text:p>0.1726</text:p>
          </table:table-cell>
          <table:table-cell table:style-name="ce3" office:value-type="float" office:value="0.0376">
            <text:p>0.0376</text:p>
          </table:table-cell>
          <table:table-cell table:style-name="ce3" office:value-type="float" office:value="0.7939">
            <text:p>0.7939</text:p>
          </table:table-cell>
          <table:table-cell table:style-name="ce3" office:value-type="float" office:value="0.0183">
            <text:p>0.0183</text:p>
          </table:table-cell>
          <table:table-cell table:style-name="ce3" office:value-type="float" office:value="0.7592">
            <text:p>0.7592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7513">
            <text:p>0.7513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1493">
            <text:p>0.1493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7904">
            <text:p>0.7904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0629">
            <text:p>0.0629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6986">
            <text:p>0.6986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6928">
            <text:p>0.6928</text:p>
          </table:table-cell>
          <table:table-cell table:style-name="ce3" office:value-type="float" office:value="0.0522">
            <text:p>0.0522</text:p>
          </table:table-cell>
          <table:table-cell table:style-name="ce3" office:value-type="float" office:value="0.1592">
            <text:p>0.1592</text:p>
          </table:table-cell>
          <table:table-cell table:style-name="ce3" office:value-type="float" office:value="0.0607">
            <text:p>0.0607</text:p>
          </table:table-cell>
          <table:table-cell table:style-name="ce3" office:value-type="float" office:value="0.7877">
            <text:p>0.7877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7649">
            <text:p>0.7649</text:p>
          </table:table-cell>
          <table:table-cell table:style-name="ce3" office:value-type="float" office:value="0.0212">
            <text:p>0.0212</text:p>
          </table:table-cell>
          <table:table-cell table:style-name="ce3" office:value-type="float" office:value="0.757">
            <text:p>0.7570</text:p>
          </table:table-cell>
          <table:table-cell table:style-name="ce3" office:value-type="float" office:value="0.0311">
            <text:p>0.0311</text:p>
          </table:table-cell>
          <table:table-cell table:style-name="ce3" office:value-type="float" office:value="0.1806">
            <text:p>0.1806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79">
            <text:p>0.7900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6905">
            <text:p>0.6905</text:p>
          </table:table-cell>
          <table:table-cell table:style-name="ce3" office:value-type="float" office:value="0.0241">
            <text:p>0.0241</text:p>
          </table:table-cell>
          <table:table-cell table:style-name="ce3" office:value-type="float" office:value="0.6783">
            <text:p>0.6783</text:p>
          </table:table-cell>
          <table:table-cell table:style-name="ce3" office:value-type="float" office:value="0.0621">
            <text:p>0.0621</text:p>
          </table:table-cell>
          <table:table-cell table:style-name="ce3" office:value-type="float" office:value="0.1694">
            <text:p>0.1694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7848">
            <text:p>0.7848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1045">
            <text:p>0.1045</text:p>
          </table:table-cell>
          <table:table-cell table:style-name="ce3" office:value-type="float" office:value="0.6544">
            <text:p>0.6544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7484">
            <text:p>0.7484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0766">
            <text:p>0.0766</text:p>
          </table:table-cell>
          <table:table-cell table:style-name="ce3" office:value-type="float" office:value="0.0474">
            <text:p>0.0474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table:style-name="ce3" office:value-type="float" office:value="0.1834">
            <text:p>0.1834</text:p>
          </table:table-cell>
          <table:table-cell table:style-name="ce3" office:value-type="float" office:value="0.1626">
            <text:p>0.1626</text:p>
          </table:table-cell>
          <table:table-cell table:style-name="ce3" office:value-type="float" office:value="0.155">
            <text:p>0.1550</text:p>
          </table:table-cell>
          <table:table-cell table:style-name="ce3" office:value-type="float" office:value="0.1445">
            <text:p>0.1445</text:p>
          </table:table-cell>
          <table:table-cell table:style-name="ce3" office:value-type="float" office:value="0.3283">
            <text:p>0.3283</text:p>
          </table:table-cell>
          <table:table-cell table:style-name="ce3" office:value-type="float" office:value="0.1748">
            <text:p>0.1748</text:p>
          </table:table-cell>
          <table:table-cell table:style-name="ce3" office:value-type="float" office:value="0.2355">
            <text:p>0.2355</text:p>
          </table:table-cell>
          <table:table-cell table:style-name="ce3" office:value-type="float" office:value="0.1425">
            <text:p>0.1425</text:p>
          </table:table-cell>
          <table:table-cell table:style-name="ce3" office:value-type="float" office:value="0.2011">
            <text:p>0.2011</text:p>
          </table:table-cell>
          <table:table-cell table:style-name="ce3" office:value-type="float" office:value="0.1895">
            <text:p>0.1895</text:p>
          </table:table-cell>
          <table:table-cell table:style-name="ce3" office:value-type="float" office:value="0.1442">
            <text:p>0.1442</text:p>
          </table:table-cell>
          <table:table-cell table:style-name="ce3" office:value-type="float" office:value="0.1882">
            <text:p>0.1882</text:p>
          </table:table-cell>
          <table:table-cell table:style-name="ce3" office:value-type="float" office:value="0.2816">
            <text:p>0.2816</text:p>
          </table:table-cell>
          <table:table-cell table:style-name="ce3" office:value-type="float" office:value="0.2317">
            <text:p>0.2317</text:p>
          </table:table-cell>
          <table:table-cell table:style-name="ce3" office:value-type="float" office:value="0.2193">
            <text:p>0.2193</text:p>
          </table:table-cell>
          <table:table-cell table:style-name="ce3" office:value-type="float" office:value="0.1614">
            <text:p>0.1614</text:p>
          </table:table-cell>
          <table:table-cell table:style-name="ce3" office:value-type="float" office:value="0.1845">
            <text:p>0.1845</text:p>
          </table:table-cell>
          <table:table-cell table:style-name="ce3" office:value-type="float" office:value="0.1914">
            <text:p>0.1914</text:p>
          </table:table-cell>
          <table:table-cell table:style-name="ce3" office:value-type="float" office:value="0.1724">
            <text:p>0.1724</text:p>
          </table:table-cell>
          <table:table-cell table:style-name="ce3" office:value-type="float" office:value="0.1795">
            <text:p>0.1795</text:p>
          </table:table-cell>
          <table:table-cell table:style-name="ce3" office:value-type="float" office:value="0.2342">
            <text:p>0.2342</text:p>
          </table:table-cell>
          <table:table-cell table:style-name="ce3" office:value-type="float" office:value="0.2195">
            <text:p>0.2195</text:p>
          </table:table-cell>
          <table:table-cell table:style-name="ce3" office:value-type="float" office:value="0.1734">
            <text:p>0.1734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2877">
            <text:p>0.2877</text:p>
          </table:table-cell>
          <table:table-cell table:style-name="ce3" office:value-type="float" office:value="0.2463">
            <text:p>0.2463</text:p>
          </table:table-cell>
          <table:table-cell table:style-name="ce3" office:value-type="float" office:value="0.192">
            <text:p>0.1920</text:p>
          </table:table-cell>
          <table:table-cell table:style-name="ce3" office:value-type="float" office:value="0.1545">
            <text:p>0.1545</text:p>
          </table:table-cell>
          <table:table-cell table:style-name="ce3" office:value-type="float" office:value="0.2075">
            <text:p>0.2075</text:p>
          </table:table-cell>
          <table:table-cell table:style-name="ce3" office:value-type="float" office:value="0.1804">
            <text:p>0.1804</text:p>
          </table:table-cell>
          <table:table-cell table:style-name="ce3" office:value-type="float" office:value="0.2522">
            <text:p>0.2522</text:p>
          </table:table-cell>
          <table:table-cell table:style-name="ce3" office:value-type="float" office:value="0.1478">
            <text:p>0.1478</text:p>
          </table:table-cell>
          <table:table-cell table:style-name="ce3" office:value-type="float" office:value="0.2383">
            <text:p>0.2383</text:p>
          </table:table-cell>
          <table:table-cell table:style-name="ce3" office:value-type="float" office:value="0.2071">
            <text:p>0.2071</text:p>
          </table:table-cell>
          <table:table-cell table:style-name="ce3" office:value-type="float" office:value="0.2525">
            <text:p>0.2525</text:p>
          </table:table-cell>
          <table:table-cell table:style-name="ce3" office:value-type="float" office:value="0.2138">
            <text:p>0.2138</text:p>
          </table:table-cell>
          <table:table-cell table:style-name="ce3" office:value-type="float" office:value="0.2248">
            <text:p>0.2248</text:p>
          </table:table-cell>
          <table:table-cell table:style-name="ce3" office:value-type="float" office:value="0.1699">
            <text:p>0.1699</text:p>
          </table:table-cell>
          <table:table-cell table:style-name="ce3" office:value-type="float" office:value="0.0701">
            <text:p>0.0701</text:p>
          </table:table-cell>
          <table:table-cell table:style-name="ce3" office:value-type="float" office:value="0.1471">
            <text:p>0.1471</text:p>
          </table:table-cell>
          <table:table-cell table:style-name="ce3" office:value-type="float" office:value="0.0282">
            <text:p>0.0282</text:p>
          </table:table-cell>
          <table:table-cell table:style-name="ce3" office:value-type="float" office:value="0.0623">
            <text:p>0.0623</text:p>
          </table:table-cell>
          <table:table-cell table:style-name="ce3" office:value-type="float" office:value="0.1311">
            <text:p>0.1311</text:p>
          </table:table-cell>
          <table:table-cell table:style-name="ce3" office:value-type="float" office:value="0.1726">
            <text:p>0.1726</text:p>
          </table:table-cell>
          <table:table-cell table:style-name="ce3" office:value-type="float" office:value="0.2525">
            <text:p>0.2525</text:p>
          </table:table-cell>
          <table:table-cell table:style-name="ce3" office:value-type="float" office:value="0.2138">
            <text:p>0.2138</text:p>
          </table:table-cell>
          <table:table-cell table:style-name="ce3" office:value-type="float" office:value="0.1535">
            <text:p>0.1535</text:p>
          </table:table-cell>
          <table:table-cell table:style-name="ce3" office:value-type="float" office:value="0.1887">
            <text:p>0.1887</text:p>
          </table:table-cell>
          <table:table-cell table:style-name="ce3" office:value-type="float" office:value="0.1471">
            <text:p>0.1471</text:p>
          </table:table-cell>
          <table:table-cell table:style-name="ce3" office:value-type="float" office:value="0.2136">
            <text:p>0.2136</text:p>
          </table:table-cell>
          <table:table-cell table:style-name="ce3" office:value-type="float" office:value="0.3115">
            <text:p>0.3115</text:p>
          </table:table-cell>
          <table:table-cell table:style-name="ce3" office:value-type="float" office:value="0.2143">
            <text:p>0.2143</text:p>
          </table:table-cell>
          <table:table-cell table:style-name="ce3" office:value-type="float" office:value="0.1619">
            <text:p>0.1619</text:p>
          </table:table-cell>
          <table:table-cell table:style-name="ce3" office:value-type="float" office:value="0.2349">
            <text:p>0.2349</text:p>
          </table:table-cell>
          <table:table-cell table:style-name="ce3" office:value-type="float" office:value="0.1555">
            <text:p>0.1555</text:p>
          </table:table-cell>
          <table:table-cell table:style-name="ce3" office:value-type="float" office:value="0.1912">
            <text:p>0.1912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0637">
            <text:p>0.0637</text:p>
          </table:table-cell>
          <table:table-cell table:style-name="ce3" office:value-type="float" office:value="0.1994">
            <text:p>0.1994</text:p>
          </table:table-cell>
          <table:table-cell table:style-name="ce3" office:value-type="float" office:value="0.1999">
            <text:p>0.1999</text:p>
          </table:table-cell>
          <table:table-cell table:style-name="ce3" office:value-type="float" office:value="0.2525">
            <text:p>0.2525</text:p>
          </table:table-cell>
          <table:table-cell table:style-name="ce3" office:value-type="float" office:value="0.2138">
            <text:p>0.2138</text:p>
          </table:table-cell>
          <table:table-cell table:style-name="ce3" office:value-type="float" office:value="0.1462">
            <text:p>0.1462</text:p>
          </table:table-cell>
          <table:table-cell table:style-name="ce3" office:value-type="float" office:value="0.2137">
            <text:p>0.2137</text:p>
          </table:table-cell>
          <table:table-cell table:style-name="ce3" office:value-type="float" office:value="0.2283">
            <text:p>0.2283</text:p>
          </table:table-cell>
          <table:table-cell table:style-name="ce3" office:value-type="float" office:value="0.1843">
            <text:p>0.1843</text:p>
          </table:table-cell>
          <table:table-cell table:style-name="ce3" office:value-type="float" office:value="0.1822">
            <text:p>0.1822</text:p>
          </table:table-cell>
          <table:table-cell table:style-name="ce3" office:value-type="float" office:value="0.1811">
            <text:p>0.1811</text:p>
          </table:table-cell>
          <table:table-cell table:style-name="ce3" office:value-type="float" office:value="0.1648">
            <text:p>0.1648</text:p>
          </table:table-cell>
          <table:table-cell table:style-name="ce3" office:value-type="float" office:value="0.1742">
            <text:p>0.1742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table:style-name="ce3" office:value-type="float" office:value="0.1238">
            <text:p>0.1238</text:p>
          </table:table-cell>
          <table:table-cell table:style-name="ce3" office:value-type="float" office:value="0.2018">
            <text:p>0.2018</text:p>
          </table:table-cell>
          <table:table-cell table:style-name="ce3" office:value-type="float" office:value="0.1926">
            <text:p>0.1926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0918">
            <text:p>0.0918</text:p>
          </table:table-cell>
          <table:table-cell table:style-name="ce3" office:value-type="float" office:value="0.1372">
            <text:p>0.1372</text:p>
          </table:table-cell>
          <table:table-cell table:style-name="ce3" office:value-type="float" office:value="0.2108">
            <text:p>0.2108</text:p>
          </table:table-cell>
          <table:table-cell table:style-name="ce3" office:value-type="float" office:value="0.2095">
            <text:p>0.2095</text:p>
          </table:table-cell>
          <table:table-cell table:style-name="ce3" office:value-type="float" office:value="0.1513">
            <text:p>0.1513</text:p>
          </table:table-cell>
          <table:table-cell table:style-name="ce3" office:value-type="float" office:value="0.1647">
            <text:p>0.1647</text:p>
          </table:table-cell>
          <table:table-cell table:style-name="ce3" office:value-type="float" office:value="0.1665">
            <text:p>0.1665</text:p>
          </table:table-cell>
          <table:table-cell table:style-name="ce3" office:value-type="float" office:value="0.1445">
            <text:p>0.1445</text:p>
          </table:table-cell>
          <table:table-cell table:style-name="ce3" office:value-type="float" office:value="0.1045">
            <text:p>0.1045</text:p>
          </table:table-cell>
          <table:table-cell table:style-name="ce3" office:value-type="float" office:value="0.1147">
            <text:p>0.1147</text:p>
          </table:table-cell>
          <table:table-cell table:style-name="ce3" office:value-type="float" office:value="0.238">
            <text:p>0.2380</text:p>
          </table:table-cell>
          <table:table-cell table:style-name="ce3" office:value-type="float" office:value="0.2115">
            <text:p>0.2115</text:p>
          </table:table-cell>
          <table:table-cell table:style-name="ce3" office:value-type="float" office:value="0.1039">
            <text:p>0.1039</text:p>
          </table:table-cell>
          <table:table-cell table:style-name="ce3" office:value-type="float" office:value="0.1022">
            <text:p>0.1022</text:p>
          </table:table-cell>
          <table:table-cell table:style-name="ce3" office:value-type="float" office:value="0.1223">
            <text:p>0.1223</text:p>
          </table:table-cell>
          <table:table-cell table:style-name="ce3" office:value-type="float" office:value="0.1865">
            <text:p>0.1865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2044">
            <text:p>0.2044</text:p>
          </table:table-cell>
          <table:table-cell table:style-name="ce3" office:value-type="float" office:value="0.2234">
            <text:p>0.2234</text:p>
          </table:table-cell>
          <table:table-cell table:style-name="ce3" office:value-type="float" office:value="0.1052">
            <text:p>0.1052</text:p>
          </table:table-cell>
          <table:table-cell table:style-name="ce3" office:value-type="float" office:value="0.1133">
            <text:p>0.1133</text:p>
          </table:table-cell>
          <table:table-cell table:style-name="ce3" office:value-type="float" office:value="0.1468">
            <text:p>0.1468</text:p>
          </table:table-cell>
          <table:table-cell table:style-name="ce3" office:value-type="float" office:value="0.2668">
            <text:p>0.2668</text:p>
          </table:table-cell>
          <table:table-cell table:style-name="ce3" office:value-type="float" office:value="0.213">
            <text:p>0.2130</text:p>
          </table:table-cell>
          <table:table-cell table:style-name="ce3" office:value-type="float" office:value="0.1466">
            <text:p>0.1466</text:p>
          </table:table-cell>
          <table:table-cell table:style-name="ce3" office:value-type="float" office:value="0.1409">
            <text:p>0.1409</text:p>
          </table:table-cell>
          <table:table-cell table:style-name="ce3" office:value-type="float" office:value="0.1247">
            <text:p>0.1247</text:p>
          </table:table-cell>
          <table:table-cell table:style-name="ce3" office:value-type="float" office:value="0.1829">
            <text:p>0.1829</text:p>
          </table:table-cell>
          <table:table-cell table:style-name="ce3" office:value-type="float" office:value="0.0972">
            <text:p>0.0972</text:p>
          </table:table-cell>
          <table:table-cell table:style-name="ce3" office:value-type="float" office:value="0.1762">
            <text:p>0.1762</text:p>
          </table:table-cell>
          <table:table-cell table:style-name="ce3" office:value-type="float" office:value="0.1878">
            <text:p>0.1878</text:p>
          </table:table-cell>
          <table:table-cell table:style-name="ce3" office:value-type="float" office:value="0.1516">
            <text:p>0.1516</text:p>
          </table:table-cell>
          <table:table-cell table:style-name="ce3" office:value-type="float" office:value="0.1958">
            <text:p>0.1958</text:p>
          </table:table-cell>
          <table:table-cell table:style-name="ce3" office:value-type="float" office:value="0.1216">
            <text:p>0.1216</text:p>
          </table:table-cell>
          <table:table-cell table:style-name="ce3" office:value-type="float" office:value="0.1017">
            <text:p>0.1017</text:p>
          </table:table-cell>
          <table:table-cell table:style-name="ce3" office:value-type="float" office:value="0.1229">
            <text:p>0.1229</text:p>
          </table:table-cell>
          <table:table-cell table:style-name="ce3" office:value-type="float" office:value="0.147">
            <text:p>0.1470</text:p>
          </table:table-cell>
          <table:table-cell table:style-name="ce3" office:value-type="float" office:value="0.1417">
            <text:p>0.1417</text:p>
          </table:table-cell>
          <table:table-cell table:style-name="ce3" office:value-type="float" office:value="0.0686">
            <text:p>0.0686</text:p>
          </table:table-cell>
          <table:table-cell table:style-name="ce3" office:value-type="float" office:value="0.1601">
            <text:p>0.1601</text:p>
          </table:table-cell>
          <table:table-cell table:style-name="ce3" office:value-type="float" office:value="0.2317">
            <text:p>0.2317</text:p>
          </table:table-cell>
          <table:table-cell table:style-name="ce3" office:value-type="float" office:value="0.1464">
            <text:p>0.1464</text:p>
          </table:table-cell>
          <table:table-cell table:style-name="ce3" office:value-type="float" office:value="0.0843">
            <text:p>0.0843</text:p>
          </table:table-cell>
          <table:table-cell table:style-name="ce3" office:value-type="float" office:value="0.1579">
            <text:p>0.1579</text:p>
          </table:table-cell>
          <table:table-cell table:style-name="ce3" office:value-type="float" office:value="0.1907">
            <text:p>0.1907</text:p>
          </table:table-cell>
          <table:table-cell table:style-name="ce3" office:value-type="float" office:value="0.146">
            <text:p>0.1460</text:p>
          </table:table-cell>
          <table:table-cell table:style-name="ce3" office:value-type="float" office:value="0.1401">
            <text:p>0.1401</text:p>
          </table:table-cell>
          <table:table-cell table:style-name="ce3" office:value-type="float" office:value="0.1012">
            <text:p>0.1012</text:p>
          </table:table-cell>
          <table:table-cell table:style-name="ce3" office:value-type="float" office:value="0.2892">
            <text:p>0.2892</text:p>
          </table:table-cell>
          <table:table-cell table:style-name="ce3" office:value-type="float" office:value="0.166">
            <text:p>0.1660</text:p>
          </table:table-cell>
          <table:table-cell table:style-name="ce3" office:value-type="float" office:value="0.0558">
            <text:p>0.0558</text:p>
          </table:table-cell>
          <table:table-cell table:style-name="ce3" office:value-type="float" office:value="0.1061">
            <text:p>0.1061</text:p>
          </table:table-cell>
          <table:table-cell table:style-name="ce3" office:value-type="float" office:value="0.1208">
            <text:p>0.1208</text:p>
          </table:table-cell>
          <table:table-cell table:style-name="ce3" office:value-type="float" office:value="0.1396">
            <text:p>0.1396</text:p>
          </table:table-cell>
          <table:table-cell table:style-name="ce3" office:value-type="float" office:value="0.1103">
            <text:p>0.1103</text:p>
          </table:table-cell>
          <table:table-cell table:style-name="ce3" office:value-type="float" office:value="0.1173">
            <text:p>0.1173</text:p>
          </table:table-cell>
          <table:table-cell table:style-name="ce3" office:value-type="float" office:value="0.194">
            <text:p>0.1940</text:p>
          </table:table-cell>
          <table:table-cell table:style-name="ce3" office:value-type="float" office:value="0.2766">
            <text:p>0.2766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0963">
            <text:p>0.0963</text:p>
          </table:table-cell>
          <table:table-cell table:style-name="ce3" office:value-type="float" office:value="0.1821">
            <text:p>0.1821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1481">
            <text:p>0.1481</text:p>
          </table:table-cell>
          <table:table-cell table:style-name="ce3" office:value-type="float" office:value="0.1624">
            <text:p>0.1624</text:p>
          </table:table-cell>
          <table:table-cell table:style-name="ce3" office:value-type="float" office:value="0.0879">
            <text:p>0.0879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table:style-name="ce3" office:value-type="float" office:value="0.697">
            <text:p>0.6970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9555">
            <text:p>0.9555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6652">
            <text:p>0.6652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8966">
            <text:p>0.8966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6867">
            <text:p>0.6867</text:p>
          </table:table-cell>
          <table:table-cell table:style-name="ce3" office:value-type="float" office:value="0.0423">
            <text:p>0.0423</text:p>
          </table:table-cell>
          <table:table-cell table:style-name="ce3" office:value-type="float" office:value="0.9517">
            <text:p>0.9517</text:p>
          </table:table-cell>
          <table:table-cell table:style-name="ce3" office:value-type="float" office:value="0.0249">
            <text:p>0.0249</text:p>
          </table:table-cell>
          <table:table-cell table:style-name="ce3" office:value-type="float" office:value="0.6885">
            <text:p>0.6885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9017">
            <text:p>0.9017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8782">
            <text:p>0.8782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697">
            <text:p>0.6970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5536">
            <text:p>0.5536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9561">
            <text:p>0.9561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7216">
            <text:p>0.7216</text:p>
          </table:table-cell>
          <table:table-cell table:style-name="ce3" office:value-type="float" office:value="0.0356">
            <text:p>0.0356</text:p>
          </table:table-cell>
          <table:table-cell table:style-name="ce3" office:value-type="float" office:value="0.8916">
            <text:p>0.8916</text:p>
          </table:table-cell>
          <table:table-cell table:style-name="ce3" office:value-type="float" office:value="0.0288">
            <text:p>0.0288</text:p>
          </table:table-cell>
          <table:table-cell table:style-name="ce3" office:value-type="float" office:value="0.6195">
            <text:p>0.6195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8661">
            <text:p>0.8661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6674">
            <text:p>0.6674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8252">
            <text:p>0.8252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9008">
            <text:p>0.9008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5968">
            <text:p>0.5968</text:p>
          </table:table-cell>
          <table:table-cell table:style-name="ce3" office:value-type="float" office:value="0.0559">
            <text:p>0.0559</text:p>
          </table:table-cell>
          <table:table-cell table:style-name="ce3" office:value-type="float" office:value="0.9034">
            <text:p>0.9034</text:p>
          </table:table-cell>
          <table:table-cell table:style-name="ce3" office:value-type="float" office:value="0.0355">
            <text:p>0.0355</text:p>
          </table:table-cell>
          <table:table-cell table:style-name="ce3" office:value-type="float" office:value="0.6704">
            <text:p>0.6704</text:p>
          </table:table-cell>
          <table:table-cell table:style-name="ce3" office:value-type="float" office:value="0.0381">
            <text:p>0.0381</text:p>
          </table:table-cell>
          <table:table-cell table:style-name="ce3" office:value-type="float" office:value="0.8071">
            <text:p>0.8071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7287">
            <text:p>0.7287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9555">
            <text:p>0.9555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6994">
            <text:p>0.6994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8804">
            <text:p>0.8804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6008">
            <text:p>0.6008</text:p>
          </table:table-cell>
          <table:table-cell table:style-name="ce3" office:value-type="float" office:value="0.0538">
            <text:p>0.0538</text:p>
          </table:table-cell>
          <table:table-cell table:style-name="ce3" office:value-type="float" office:value="0.8947">
            <text:p>0.8947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6774">
            <text:p>0.6774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8028">
            <text:p>0.8028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3114">
            <text:p>0.3114</text:p>
          </table:table-cell>
          <table:table-cell table:style-name="ce3" office:value-type="float" office:value="0.0794">
            <text:p>0.0794</text:p>
          </table:table-cell>
          <table:table-cell table:style-name="ce3" office:value-type="float" office:value="0.7703">
            <text:p>0.7703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692">
            <text:p>0.6920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7652">
            <text:p>0.7652</text:p>
          </table:table-cell>
          <table:table-cell table:style-name="ce3" office:value-type="float" office:value="0.0252">
            <text:p>0.0252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table:style-name="ce3" office:value-type="float" office:value="0.2119">
            <text:p>0.2119</text:p>
          </table:table-cell>
          <table:table-cell table:style-name="ce3" office:value-type="float" office:value="0.1162">
            <text:p>0.1162</text:p>
          </table:table-cell>
          <table:table-cell table:style-name="ce3" office:value-type="float" office:value="0.1994">
            <text:p>0.1994</text:p>
          </table:table-cell>
          <table:table-cell table:style-name="ce3" office:value-type="float" office:value="0.0964">
            <text:p>0.0964</text:p>
          </table:table-cell>
          <table:table-cell table:style-name="ce3" office:value-type="float" office:value="0.2787">
            <text:p>0.2787</text:p>
          </table:table-cell>
          <table:table-cell table:style-name="ce3" office:value-type="float" office:value="0.0764">
            <text:p>0.0764</text:p>
          </table:table-cell>
          <table:table-cell table:style-name="ce3" office:value-type="float" office:value="0.225">
            <text:p>0.2250</text:p>
          </table:table-cell>
          <table:table-cell table:style-name="ce3" office:value-type="float" office:value="0.1033">
            <text:p>0.1033</text:p>
          </table:table-cell>
          <table:table-cell table:style-name="ce3" office:value-type="float" office:value="0.282">
            <text:p>0.2820</text:p>
          </table:table-cell>
          <table:table-cell table:style-name="ce3" office:value-type="float" office:value="0.0965">
            <text:p>0.0965</text:p>
          </table:table-cell>
          <table:table-cell table:style-name="ce3" office:value-type="float" office:value="0.2517">
            <text:p>0.2517</text:p>
          </table:table-cell>
          <table:table-cell table:style-name="ce3" office:value-type="float" office:value="0.1164">
            <text:p>0.1164</text:p>
          </table:table-cell>
          <table:table-cell table:style-name="ce3" office:value-type="float" office:value="0.3488">
            <text:p>0.3488</text:p>
          </table:table-cell>
          <table:table-cell table:style-name="ce3" office:value-type="float" office:value="0.0792">
            <text:p>0.0792</text:p>
          </table:table-cell>
          <table:table-cell table:style-name="ce3" office:value-type="float" office:value="0.2598">
            <text:p>0.2598</text:p>
          </table:table-cell>
          <table:table-cell table:style-name="ce3" office:value-type="float" office:value="0.1216">
            <text:p>0.1216</text:p>
          </table:table-cell>
          <table:table-cell table:style-name="ce3" office:value-type="float" office:value="0.2765">
            <text:p>0.2765</text:p>
          </table:table-cell>
          <table:table-cell table:style-name="ce3" office:value-type="float" office:value="0.091">
            <text:p>0.0910</text:p>
          </table:table-cell>
          <table:table-cell table:style-name="ce3" office:value-type="float" office:value="0.2549">
            <text:p>0.2549</text:p>
          </table:table-cell>
          <table:table-cell table:style-name="ce3" office:value-type="float" office:value="0.0967">
            <text:p>0.0967</text:p>
          </table:table-cell>
          <table:table-cell table:style-name="ce3" office:value-type="float" office:value="0.2755">
            <text:p>0.2755</text:p>
          </table:table-cell>
          <table:table-cell table:style-name="ce3" office:value-type="float" office:value="0.097">
            <text:p>0.0970</text:p>
          </table:table-cell>
          <table:table-cell table:style-name="ce3" office:value-type="float" office:value="0.2754">
            <text:p>0.2754</text:p>
          </table:table-cell>
          <table:table-cell table:style-name="ce3" office:value-type="float" office:value="0.0966">
            <text:p>0.0966</text:p>
          </table:table-cell>
          <table:table-cell table:style-name="ce3" office:value-type="float" office:value="0.3463">
            <text:p>0.3463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2645">
            <text:p>0.2645</text:p>
          </table:table-cell>
          <table:table-cell table:style-name="ce3" office:value-type="float" office:value="0.1143">
            <text:p>0.1143</text:p>
          </table:table-cell>
          <table:table-cell table:style-name="ce3" office:value-type="float" office:value="0.26">
            <text:p>0.2600</text:p>
          </table:table-cell>
          <table:table-cell table:style-name="ce3" office:value-type="float" office:value="0.1491">
            <text:p>0.1491</text:p>
          </table:table-cell>
          <table:table-cell table:style-name="ce3" office:value-type="float" office:value="0.2152">
            <text:p>0.2152</text:p>
          </table:table-cell>
          <table:table-cell table:style-name="ce3" office:value-type="float" office:value="0.1042">
            <text:p>0.1042</text:p>
          </table:table-cell>
          <table:table-cell table:style-name="ce3" office:value-type="float" office:value="0.2642">
            <text:p>0.2642</text:p>
          </table:table-cell>
          <table:table-cell table:style-name="ce3" office:value-type="float" office:value="0.113">
            <text:p>0.1130</text:p>
          </table:table-cell>
          <table:table-cell table:style-name="ce3" office:value-type="float" office:value="0.2699">
            <text:p>0.2699</text:p>
          </table:table-cell>
          <table:table-cell table:style-name="ce3" office:value-type="float" office:value="0.1296">
            <text:p>0.1296</text:p>
          </table:table-cell>
          <table:table-cell table:style-name="ce3" office:value-type="float" office:value="0.2105">
            <text:p>0.2105</text:p>
          </table:table-cell>
          <table:table-cell table:style-name="ce3" office:value-type="float" office:value="0.0491">
            <text:p>0.0491</text:p>
          </table:table-cell>
          <table:table-cell table:style-name="ce3" office:value-type="float" office:value="0.0758">
            <text:p>0.0758</text:p>
          </table:table-cell>
          <table:table-cell table:style-name="ce3" office:value-type="float" office:value="0.1327">
            <text:p>0.1327</text:p>
          </table:table-cell>
          <table:table-cell table:style-name="ce3" office:value-type="float" office:value="0.0758">
            <text:p>0.0758</text:p>
          </table:table-cell>
          <table:table-cell table:style-name="ce3" office:value-type="float" office:value="0.0942">
            <text:p>0.0942</text:p>
          </table:table-cell>
          <table:table-cell table:style-name="ce3" office:value-type="float" office:value="0.1751">
            <text:p>0.1751</text:p>
          </table:table-cell>
          <table:table-cell table:style-name="ce3" office:value-type="float" office:value="0.1084">
            <text:p>0.1084</text:p>
          </table:table-cell>
          <table:table-cell table:style-name="ce3" office:value-type="float" office:value="0.0798">
            <text:p>0.0798</text:p>
          </table:table-cell>
          <table:table-cell table:style-name="ce3" office:value-type="float" office:value="0.1104">
            <text:p>0.1104</text:p>
          </table:table-cell>
          <table:table-cell table:style-name="ce3" office:value-type="float" office:value="0.2266">
            <text:p>0.2266</text:p>
          </table:table-cell>
          <table:table-cell table:style-name="ce3" office:value-type="float" office:value="0.0987">
            <text:p>0.0987</text:p>
          </table:table-cell>
          <table:table-cell table:style-name="ce3" office:value-type="float" office:value="0.27">
            <text:p>0.2700</text:p>
          </table:table-cell>
          <table:table-cell table:style-name="ce3" office:value-type="float" office:value="0.1094">
            <text:p>0.1094</text:p>
          </table:table-cell>
          <table:table-cell table:style-name="ce3" office:value-type="float" office:value="0.3058">
            <text:p>0.3058</text:p>
          </table:table-cell>
          <table:table-cell table:style-name="ce3" office:value-type="float" office:value="0.1111">
            <text:p>0.1111</text:p>
          </table:table-cell>
          <table:table-cell table:style-name="ce3" office:value-type="float" office:value="0.2807">
            <text:p>0.2807</text:p>
          </table:table-cell>
          <table:table-cell table:style-name="ce3" office:value-type="float" office:value="0.121">
            <text:p>0.1210</text:p>
          </table:table-cell>
          <table:table-cell table:style-name="ce3" office:value-type="float" office:value="0.0506">
            <text:p>0.0506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1337">
            <text:p>0.1337</text:p>
          </table:table-cell>
          <table:table-cell table:style-name="ce3" office:value-type="float" office:value="0.075">
            <text:p>0.0750</text:p>
          </table:table-cell>
          <table:table-cell table:style-name="ce3" office:value-type="float" office:value="0.2272">
            <text:p>0.2272</text:p>
          </table:table-cell>
          <table:table-cell table:style-name="ce3" office:value-type="float" office:value="0.1277">
            <text:p>0.1277</text:p>
          </table:table-cell>
          <table:table-cell table:style-name="ce3" office:value-type="float" office:value="0.099">
            <text:p>0.0990</text:p>
          </table:table-cell>
          <table:table-cell table:style-name="ce3" office:value-type="float" office:value="0.127">
            <text:p>0.1270</text:p>
          </table:table-cell>
          <table:table-cell table:style-name="ce3" office:value-type="float" office:value="0.1288">
            <text:p>0.1288</text:p>
          </table:table-cell>
          <table:table-cell table:style-name="ce3" office:value-type="float" office:value="0.1248">
            <text:p>0.1248</text:p>
          </table:table-cell>
          <table:table-cell table:style-name="ce3" office:value-type="float" office:value="0.242">
            <text:p>0.2420</text:p>
          </table:table-cell>
          <table:table-cell table:style-name="ce3" office:value-type="float" office:value="0.1282">
            <text:p>0.1282</text:p>
          </table:table-cell>
          <table:table-cell table:style-name="ce3" office:value-type="float" office:value="0.2555">
            <text:p>0.2555</text:p>
          </table:table-cell>
          <table:table-cell table:style-name="ce3" office:value-type="float" office:value="0.0932">
            <text:p>0.0932</text:p>
          </table:table-cell>
          <table:table-cell table:style-name="ce3" office:value-type="float" office:value="0.2229">
            <text:p>0.2229</text:p>
          </table:table-cell>
          <table:table-cell table:style-name="ce3" office:value-type="float" office:value="0.127">
            <text:p>0.127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0558">
            <text:p>0.0558</text:p>
          </table:table-cell>
          <table:table-cell table:style-name="ce3" office:value-type="float" office:value="0.0022">
            <text:p>0.0022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0594">
            <text:p>0.0594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0892">
            <text:p>0.0892</text:p>
          </table:table-cell>
          <table:table-cell table:style-name="ce3" office:value-type="float" office:value="0.0573">
            <text:p>0.0573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0595">
            <text:p>0.0595</text:p>
          </table:table-cell>
          <table:table-cell table:style-name="ce3" office:value-type="float" office:value="-0.0002">
            <text:p>-0.0002</text:p>
          </table:table-cell>
          <table:table-cell table:style-name="ce3" office:value-type="float" office:value="0.0006">
            <text:p>0.0006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0893">
            <text:p>0.0893</text:p>
          </table:table-cell>
          <table:table-cell table:style-name="ce3" office:value-type="float" office:value="0.0585">
            <text:p>0.0585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0462">
            <text:p>0.0462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0549">
            <text:p>0.0549</text:p>
          </table:table-cell>
          <table:table-cell table:style-name="ce3" office:value-type="float" office:value="0.0656">
            <text:p>0.0656</text:p>
          </table:table-cell>
          <table:table-cell table:style-name="ce3" office:value-type="float" office:value="0.0528">
            <text:p>0.0528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0464">
            <text:p>0.0464</text:p>
          </table:table-cell>
          <table:table-cell table:style-name="ce3" office:value-type="float" office:value="0.0551">
            <text:p>0.0551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0506">
            <text:p>0.0506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1063">
            <text:p>0.1063</text:p>
          </table:table-cell>
          <table:table-cell table:style-name="ce3" office:value-type="float" office:value="0.0643">
            <text:p>0.0643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0419">
            <text:p>0.0419</text:p>
          </table:table-cell>
          <table:table-cell table:style-name="ce3" office:value-type="float" office:value="0.0412">
            <text:p>0.0412</text:p>
          </table:table-cell>
          <table:table-cell table:style-name="ce3" office:value-type="float" office:value="0.0419">
            <text:p>0.0419</text:p>
          </table:table-cell>
          <table:table-cell table:style-name="ce3" office:value-type="float" office:value="0.0396">
            <text:p>0.0396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0361">
            <text:p>0.0361</text:p>
          </table:table-cell>
          <table:table-cell table:style-name="ce3" office:value-type="float" office:value="0.0532">
            <text:p>0.0532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0503">
            <text:p>0.0503</text:p>
          </table:table-cell>
          <table:table-cell table:style-name="ce3" office:value-type="float" office:value="0.0438">
            <text:p>0.0438</text:p>
          </table:table-cell>
          <table:table-cell table:style-name="ce3" office:value-type="float" office:value="0.0482">
            <text:p>0.0482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0743">
            <text:p>0.0743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0012">
            <text:p>0.0012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0256">
            <text:p>0.0256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847">
            <text:p>0.0847</text:p>
          </table:table-cell>
          <table:table-cell table:style-name="ce3" office:value-type="float" office:value="0.0292">
            <text:p>0.0292</text:p>
          </table:table-cell>
          <table:table-cell table:style-name="ce3" office:value-type="float" office:value="0.047">
            <text:p>0.0470</text:p>
          </table:table-cell>
          <table:table-cell table:style-name="ce3" office:value-type="float" office:value="0.0301">
            <text:p>0.0301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0231">
            <text:p>0.023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table:style-name="ce3" office:value-type="float" office:value="0.1313">
            <text:p>0.1313</text:p>
          </table:table-cell>
          <table:table-cell table:style-name="ce3" office:value-type="float" office:value="0.0445">
            <text:p>0.0445</text:p>
          </table:table-cell>
          <table:table-cell table:style-name="ce3" office:value-type="float" office:value="0.1912">
            <text:p>0.1912</text:p>
          </table:table-cell>
          <table:table-cell table:style-name="ce3" office:value-type="float" office:value="0.0532">
            <text:p>0.0532</text:p>
          </table:table-cell>
          <table:table-cell table:style-name="ce3" office:value-type="float" office:value="0.1893">
            <text:p>0.1893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1778">
            <text:p>0.1778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1479">
            <text:p>0.1479</text:p>
          </table:table-cell>
          <table:table-cell table:style-name="ce3" office:value-type="float" office:value="0.0439">
            <text:p>0.0439</text:p>
          </table:table-cell>
          <table:table-cell table:style-name="ce3" office:value-type="float" office:value="0.2285">
            <text:p>0.2285</text:p>
          </table:table-cell>
          <table:table-cell table:style-name="ce3" office:value-type="float" office:value="0.0849">
            <text:p>0.0849</text:p>
          </table:table-cell>
          <table:table-cell table:style-name="ce3" office:value-type="float" office:value="0.1951">
            <text:p>0.1951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1894">
            <text:p>0.1894</text:p>
          </table:table-cell>
          <table:table-cell table:style-name="ce3" office:value-type="float" office:value="0.0558">
            <text:p>0.0558</text:p>
          </table:table-cell>
          <table:table-cell table:style-name="ce3" office:value-type="float" office:value="0.2266">
            <text:p>0.2266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1385">
            <text:p>0.1385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1205">
            <text:p>0.1205</text:p>
          </table:table-cell>
          <table:table-cell table:style-name="ce3" office:value-type="float" office:value="0.0514">
            <text:p>0.0514</text:p>
          </table:table-cell>
          <table:table-cell table:style-name="ce3" office:value-type="float" office:value="0.2041">
            <text:p>0.2041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1966">
            <text:p>0.1966</text:p>
          </table:table-cell>
          <table:table-cell table:style-name="ce3" office:value-type="float" office:value="0.0366">
            <text:p>0.0366</text:p>
          </table:table-cell>
          <table:table-cell table:style-name="ce3" office:value-type="float" office:value="0.178">
            <text:p>0.1780</text:p>
          </table:table-cell>
          <table:table-cell table:style-name="ce3" office:value-type="float" office:value="0.0575">
            <text:p>0.0575</text:p>
          </table:table-cell>
          <table:table-cell table:style-name="ce3" office:value-type="float" office:value="0.1231">
            <text:p>0.1231</text:p>
          </table:table-cell>
          <table:table-cell table:style-name="ce3" office:value-type="float" office:value="0.0378">
            <text:p>0.0378</text:p>
          </table:table-cell>
          <table:table-cell table:style-name="ce3" office:value-type="float" office:value="0.1539">
            <text:p>0.1539</text:p>
          </table:table-cell>
          <table:table-cell table:style-name="ce3" office:value-type="float" office:value="0.0673">
            <text:p>0.0673</text:p>
          </table:table-cell>
          <table:table-cell table:style-name="ce3" office:value-type="float" office:value="0.1953">
            <text:p>0.1953</text:p>
          </table:table-cell>
          <table:table-cell table:style-name="ce3" office:value-type="float" office:value="0.0413">
            <text:p>0.0413</text:p>
          </table:table-cell>
          <table:table-cell table:style-name="ce3" office:value-type="float" office:value="0.1545">
            <text:p>0.1545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2128">
            <text:p>0.2128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0946">
            <text:p>0.0946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1624">
            <text:p>0.1624</text:p>
          </table:table-cell>
          <table:table-cell table:style-name="ce3" office:value-type="float" office:value="0.0676">
            <text:p>0.0676</text:p>
          </table:table-cell>
          <table:table-cell table:style-name="ce3" office:value-type="float" office:value="0.1814">
            <text:p>0.1814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1215">
            <text:p>0.1215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1503">
            <text:p>0.1503</text:p>
          </table:table-cell>
          <table:table-cell table:style-name="ce3" office:value-type="float" office:value="0.0535">
            <text:p>0.0535</text:p>
          </table:table-cell>
          <table:table-cell table:style-name="ce3" office:value-type="float" office:value="0.182">
            <text:p>0.1820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2053">
            <text:p>0.2053</text:p>
          </table:table-cell>
          <table:table-cell table:style-name="ce3" office:value-type="float" office:value="0.0277">
            <text:p>0.0277</text:p>
          </table:table-cell>
          <table:table-cell table:style-name="ce3" office:value-type="float" office:value="0.1811">
            <text:p>0.1811</text:p>
          </table:table-cell>
          <table:table-cell table:style-name="ce3" office:value-type="float" office:value="0.0418">
            <text:p>0.0418</text:p>
          </table:table-cell>
          <table:table-cell table:style-name="ce3" office:value-type="float" office:value="0.1018">
            <text:p>0.1018</text:p>
          </table:table-cell>
          <table:table-cell table:style-name="ce3" office:value-type="float" office:value="0.0524">
            <text:p>0.0524</text:p>
          </table:table-cell>
          <table:table-cell table:style-name="ce3" office:value-type="float" office:value="0.1149">
            <text:p>0.1149</text:p>
          </table:table-cell>
          <table:table-cell table:style-name="ce3" office:value-type="float" office:value="0.0672">
            <text:p>0.0672</text:p>
          </table:table-cell>
          <table:table-cell table:style-name="ce3" office:value-type="float" office:value="0.1612">
            <text:p>0.1612</text:p>
          </table:table-cell>
          <table:table-cell table:style-name="ce3" office:value-type="float" office:value="0.0739">
            <text:p>0.0739</text:p>
          </table:table-cell>
          <table:table-cell table:style-name="ce3" office:value-type="float" office:value="0.1175">
            <text:p>0.1175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051">
            <text:p>0.0510</text:p>
          </table:table-cell>
          <table:table-cell table:style-name="ce3" office:value-type="float" office:value="0.1769">
            <text:p>0.1769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0308">
            <text:p>0.0308</text:p>
          </table:table-cell>
          <table:table-cell table:style-name="ce3" office:value-type="float" office:value="0.1626">
            <text:p>0.1626</text:p>
          </table:table-cell>
          <table:table-cell table:style-name="ce3" office:value-type="float" office:value="0.0416">
            <text:p>0.041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table:style-name="ce3" office:value-type="float" office:value="0.6247">
            <text:p>0.6247</text:p>
          </table:table-cell>
          <table:table-cell table:style-name="ce3" office:value-type="float" office:value="0.1089">
            <text:p>0.1089</text:p>
          </table:table-cell>
          <table:table-cell table:style-name="ce3" office:value-type="float" office:value="0.7147">
            <text:p>0.7147</text:p>
          </table:table-cell>
          <table:table-cell table:style-name="ce3" office:value-type="float" office:value="0.0898">
            <text:p>0.0898</text:p>
          </table:table-cell>
          <table:table-cell table:style-name="ce3" office:value-type="float" office:value="0.5505">
            <text:p>0.5505</text:p>
          </table:table-cell>
          <table:table-cell table:style-name="ce3" office:value-type="float" office:value="0.0981">
            <text:p>0.0981</text:p>
          </table:table-cell>
          <table:table-cell table:style-name="ce3" office:value-type="float" office:value="0.7185">
            <text:p>0.7185</text:p>
          </table:table-cell>
          <table:table-cell table:style-name="ce3" office:value-type="float" office:value="0.0839">
            <text:p>0.0839</text:p>
          </table:table-cell>
          <table:table-cell table:style-name="ce3" office:value-type="float" office:value="0.6544">
            <text:p>0.6544</text:p>
          </table:table-cell>
          <table:table-cell table:style-name="ce3" office:value-type="float" office:value="0.1308">
            <text:p>0.1308</text:p>
          </table:table-cell>
          <table:table-cell table:style-name="ce3" office:value-type="float" office:value="0.6992">
            <text:p>0.6992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5713">
            <text:p>0.5713</text:p>
          </table:table-cell>
          <table:table-cell table:style-name="ce3" office:value-type="float" office:value="0.1129">
            <text:p>0.1129</text:p>
          </table:table-cell>
          <table:table-cell table:style-name="ce3" office:value-type="float" office:value="0.6971">
            <text:p>0.6971</text:p>
          </table:table-cell>
          <table:table-cell table:style-name="ce3" office:value-type="float" office:value="0.0886">
            <text:p>0.0886</text:p>
          </table:table-cell>
          <table:table-cell table:style-name="ce3" office:value-type="float" office:value="0.7182">
            <text:p>0.7182</text:p>
          </table:table-cell>
          <table:table-cell table:style-name="ce3" office:value-type="float" office:value="0.0752">
            <text:p>0.0752</text:p>
          </table:table-cell>
          <table:table-cell table:style-name="ce3" office:value-type="float" office:value="0.6247">
            <text:p>0.6247</text:p>
          </table:table-cell>
          <table:table-cell table:style-name="ce3" office:value-type="float" office:value="0.1089">
            <text:p>0.1089</text:p>
          </table:table-cell>
          <table:table-cell table:style-name="ce3" office:value-type="float" office:value="0.5862">
            <text:p>0.5862</text:p>
          </table:table-cell>
          <table:table-cell table:style-name="ce3" office:value-type="float" office:value="0.1112">
            <text:p>0.1112</text:p>
          </table:table-cell>
          <table:table-cell table:style-name="ce3" office:value-type="float" office:value="0.7092">
            <text:p>0.7092</text:p>
          </table:table-cell>
          <table:table-cell table:style-name="ce3" office:value-type="float" office:value="0.0909">
            <text:p>0.0909</text:p>
          </table:table-cell>
          <table:table-cell table:style-name="ce3" office:value-type="float" office:value="0.58">
            <text:p>0.5800</text:p>
          </table:table-cell>
          <table:table-cell table:style-name="ce3" office:value-type="float" office:value="0.1196">
            <text:p>0.1196</text:p>
          </table:table-cell>
          <table:table-cell table:style-name="ce3" office:value-type="float" office:value="0.738">
            <text:p>0.7380</text:p>
          </table:table-cell>
          <table:table-cell table:style-name="ce3" office:value-type="float" office:value="0.0589">
            <text:p>0.0589</text:p>
          </table:table-cell>
          <table:table-cell table:style-name="ce3" office:value-type="float" office:value="0.6734">
            <text:p>0.6734</text:p>
          </table:table-cell>
          <table:table-cell table:style-name="ce3" office:value-type="float" office:value="0.1044">
            <text:p>0.1044</text:p>
          </table:table-cell>
          <table:table-cell table:style-name="ce3" office:value-type="float" office:value="0.7112">
            <text:p>0.7112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6147">
            <text:p>0.6147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7326">
            <text:p>0.7326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0.6819">
            <text:p>0.6819</text:p>
          </table:table-cell>
          <table:table-cell table:style-name="ce3" office:value-type="float" office:value="0.091">
            <text:p>0.0910</text:p>
          </table:table-cell>
          <table:table-cell table:style-name="ce3" office:value-type="float" office:value="0.5164">
            <text:p>0.5164</text:p>
          </table:table-cell>
          <table:table-cell table:style-name="ce3" office:value-type="float" office:value="0.1837">
            <text:p>0.1837</text:p>
          </table:table-cell>
          <table:table-cell table:style-name="ce3" office:value-type="float" office:value="0.6542">
            <text:p>0.6542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4503">
            <text:p>0.4503</text:p>
          </table:table-cell>
          <table:table-cell table:style-name="ce3" office:value-type="float" office:value="0.1102">
            <text:p>0.1102</text:p>
          </table:table-cell>
          <table:table-cell table:style-name="ce3" office:value-type="float" office:value="0.7326">
            <text:p>0.7326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0.6823">
            <text:p>0.6823</text:p>
          </table:table-cell>
          <table:table-cell table:style-name="ce3" office:value-type="float" office:value="0.092">
            <text:p>0.0920</text:p>
          </table:table-cell>
          <table:table-cell table:style-name="ce3" office:value-type="float" office:value="0.7023">
            <text:p>0.7023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574">
            <text:p>0.5740</text:p>
          </table:table-cell>
          <table:table-cell table:style-name="ce3" office:value-type="float" office:value="0.1115">
            <text:p>0.1115</text:p>
          </table:table-cell>
          <table:table-cell table:style-name="ce3" office:value-type="float" office:value="0.6825">
            <text:p>0.6825</text:p>
          </table:table-cell>
          <table:table-cell table:style-name="ce3" office:value-type="float" office:value="0.1067">
            <text:p>0.1067</text:p>
          </table:table-cell>
          <table:table-cell table:style-name="ce3" office:value-type="float" office:value="0.4345">
            <text:p>0.4345</text:p>
          </table:table-cell>
          <table:table-cell table:style-name="ce3" office:value-type="float" office:value="0.1637">
            <text:p>0.1637</text:p>
          </table:table-cell>
          <table:table-cell table:style-name="ce3" office:value-type="float" office:value="0.7054">
            <text:p>0.7054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0.5072">
            <text:p>0.5072</text:p>
          </table:table-cell>
          <table:table-cell table:style-name="ce3" office:value-type="float" office:value="0.1458">
            <text:p>0.1458</text:p>
          </table:table-cell>
          <table:table-cell table:style-name="ce3" office:value-type="float" office:value="0.5762">
            <text:p>0.5762</text:p>
          </table:table-cell>
          <table:table-cell table:style-name="ce3" office:value-type="float" office:value="0.1131">
            <text:p>0.1131</text:p>
          </table:table-cell>
          <table:table-cell table:style-name="ce3" office:value-type="float" office:value="0.6274">
            <text:p>0.6274</text:p>
          </table:table-cell>
          <table:table-cell table:style-name="ce3" office:value-type="float" office:value="0.1074">
            <text:p>0.1074</text:p>
          </table:table-cell>
          <table:table-cell table:style-name="ce3" office:value-type="float" office:value="0.7265">
            <text:p>0.7265</text:p>
          </table:table-cell>
          <table:table-cell table:style-name="ce3" office:value-type="float" office:value="0.0984">
            <text:p>0.0984</text:p>
          </table:table-cell>
          <table:table-cell table:style-name="ce3" office:value-type="float" office:value="0.6369">
            <text:p>0.6369</text:p>
          </table:table-cell>
          <table:table-cell table:style-name="ce3" office:value-type="float" office:value="0.1081">
            <text:p>0.1081</text:p>
          </table:table-cell>
          <table:table-cell table:style-name="ce3" office:value-type="float" office:value="0.6779">
            <text:p>0.6779</text:p>
          </table:table-cell>
          <table:table-cell table:style-name="ce3" office:value-type="float" office:value="0.071">
            <text:p>0.071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table:style-name="ce3" office:value-type="float" office:value="0.9187">
            <text:p>0.9187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8866">
            <text:p>0.8866</text:p>
          </table:table-cell>
          <table:table-cell table:style-name="ce3" office:value-type="float" office:value="0.0779">
            <text:p>0.0779</text:p>
          </table:table-cell>
          <table:table-cell table:style-name="ce3" office:value-type="float" office:value="0.7097">
            <text:p>0.7097</text:p>
          </table:table-cell>
          <table:table-cell table:style-name="ce3" office:value-type="float" office:value="0.1356">
            <text:p>0.1356</text:p>
          </table:table-cell>
          <table:table-cell table:style-name="ce3" office:value-type="float" office:value="0.8876">
            <text:p>0.8876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8906">
            <text:p>0.8906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8468">
            <text:p>0.8468</text:p>
          </table:table-cell>
          <table:table-cell table:style-name="ce3" office:value-type="float" office:value="0.0971">
            <text:p>0.0971</text:p>
          </table:table-cell>
          <table:table-cell table:style-name="ce3" office:value-type="float" office:value="0.7887">
            <text:p>0.7887</text:p>
          </table:table-cell>
          <table:table-cell table:style-name="ce3" office:value-type="float" office:value="0.0863">
            <text:p>0.0863</text:p>
          </table:table-cell>
          <table:table-cell table:style-name="ce3" office:value-type="float" office:value="0.8438">
            <text:p>0.8438</text:p>
          </table:table-cell>
          <table:table-cell table:style-name="ce3" office:value-type="float" office:value="0.0662">
            <text:p>0.0662</text:p>
          </table:table-cell>
          <table:table-cell table:style-name="ce3" office:value-type="float" office:value="0.9117">
            <text:p>0.9117</text:p>
          </table:table-cell>
          <table:table-cell table:style-name="ce3" office:value-type="float" office:value="0.0602">
            <text:p>0.0602</text:p>
          </table:table-cell>
          <table:table-cell table:style-name="ce3" office:value-type="float" office:value="0.933">
            <text:p>0.9330</text:p>
          </table:table-cell>
          <table:table-cell table:style-name="ce3" office:value-type="float" office:value="0.0715">
            <text:p>0.0715</text:p>
          </table:table-cell>
          <table:table-cell table:style-name="ce3" office:value-type="float" office:value="0.8904">
            <text:p>0.8904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9006">
            <text:p>0.9006</text:p>
          </table:table-cell>
          <table:table-cell table:style-name="ce3" office:value-type="float" office:value="0.053">
            <text:p>0.0530</text:p>
          </table:table-cell>
          <table:table-cell table:style-name="ce3" office:value-type="float" office:value="0.6848">
            <text:p>0.6848</text:p>
          </table:table-cell>
          <table:table-cell table:style-name="ce3" office:value-type="float" office:value="0.1144">
            <text:p>0.1144</text:p>
          </table:table-cell>
          <table:table-cell table:style-name="ce3" office:value-type="float" office:value="0.8602">
            <text:p>0.8602</text:p>
          </table:table-cell>
          <table:table-cell table:style-name="ce3" office:value-type="float" office:value="0.0674">
            <text:p>0.0674</text:p>
          </table:table-cell>
          <table:table-cell table:style-name="ce3" office:value-type="float" office:value="0.8797">
            <text:p>0.8797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8413">
            <text:p>0.8413</text:p>
          </table:table-cell>
          <table:table-cell table:style-name="ce3" office:value-type="float" office:value="0.0518">
            <text:p>0.0518</text:p>
          </table:table-cell>
          <table:table-cell table:style-name="ce3" office:value-type="float" office:value="0.8244">
            <text:p>0.8244</text:p>
          </table:table-cell>
          <table:table-cell table:style-name="ce3" office:value-type="float" office:value="0.1108">
            <text:p>0.1108</text:p>
          </table:table-cell>
          <table:table-cell table:style-name="ce3" office:value-type="float" office:value="0.8802">
            <text:p>0.8802</text:p>
          </table:table-cell>
          <table:table-cell table:style-name="ce3" office:value-type="float" office:value="0.0631">
            <text:p>0.0631</text:p>
          </table:table-cell>
          <table:table-cell table:style-name="ce3" office:value-type="float" office:value="0.9044">
            <text:p>0.9044</text:p>
          </table:table-cell>
          <table:table-cell table:style-name="ce3" office:value-type="float" office:value="0.0432">
            <text:p>0.0432</text:p>
          </table:table-cell>
          <table:table-cell table:style-name="ce3" office:value-type="float" office:value="0.2334">
            <text:p>0.2334</text:p>
          </table:table-cell>
          <table:table-cell table:style-name="ce3" office:value-type="float" office:value="0.1392">
            <text:p>0.1392</text:p>
          </table:table-cell>
          <table:table-cell table:style-name="ce3" office:value-type="float" office:value="0.2099">
            <text:p>0.2099</text:p>
          </table:table-cell>
          <table:table-cell table:style-name="ce3" office:value-type="float" office:value="0.1735">
            <text:p>0.1735</text:p>
          </table:table-cell>
          <table:table-cell table:style-name="ce3" office:value-type="float" office:value="0.539">
            <text:p>0.5390</text:p>
          </table:table-cell>
          <table:table-cell table:style-name="ce3" office:value-type="float" office:value="0.1146">
            <text:p>0.1146</text:p>
          </table:table-cell>
          <table:table-cell table:style-name="ce3" office:value-type="float" office:value="0.5028">
            <text:p>0.5028</text:p>
          </table:table-cell>
          <table:table-cell table:style-name="ce3" office:value-type="float" office:value="0.185">
            <text:p>0.1850</text:p>
          </table:table-cell>
          <table:table-cell table:style-name="ce3" office:value-type="float" office:value="0.8947">
            <text:p>0.8947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897">
            <text:p>0.8970</text:p>
          </table:table-cell>
          <table:table-cell table:style-name="ce3" office:value-type="float" office:value="0.0546">
            <text:p>0.0546</text:p>
          </table:table-cell>
          <table:table-cell table:style-name="ce3" office:value-type="float" office:value="0.7348">
            <text:p>0.7348</text:p>
          </table:table-cell>
          <table:table-cell table:style-name="ce3" office:value-type="float" office:value="0.0913">
            <text:p>0.0913</text:p>
          </table:table-cell>
          <table:table-cell table:style-name="ce3" office:value-type="float" office:value="0.7202">
            <text:p>0.7202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234">
            <text:p>0.2340</text:p>
          </table:table-cell>
          <table:table-cell table:style-name="ce3" office:value-type="float" office:value="0.1377">
            <text:p>0.1377</text:p>
          </table:table-cell>
          <table:table-cell table:style-name="ce3" office:value-type="float" office:value="0.215">
            <text:p>0.2150</text:p>
          </table:table-cell>
          <table:table-cell table:style-name="ce3" office:value-type="float" office:value="0.1318">
            <text:p>0.1318</text:p>
          </table:table-cell>
          <table:table-cell table:style-name="ce3" office:value-type="float" office:value="0.5546">
            <text:p>0.5546</text:p>
          </table:table-cell>
          <table:table-cell table:style-name="ce3" office:value-type="float" office:value="0.1811">
            <text:p>0.1811</text:p>
          </table:table-cell>
          <table:table-cell table:style-name="ce3" office:value-type="float" office:value="0.5646">
            <text:p>0.5646</text:p>
          </table:table-cell>
          <table:table-cell table:style-name="ce3" office:value-type="float" office:value="0.1511">
            <text:p>0.1511</text:p>
          </table:table-cell>
          <table:table-cell table:style-name="ce3" office:value-type="float" office:value="0.8027">
            <text:p>0.8027</text:p>
          </table:table-cell>
          <table:table-cell table:style-name="ce3" office:value-type="float" office:value="0.0715">
            <text:p>0.0715</text:p>
          </table:table-cell>
          <table:table-cell table:style-name="ce3" office:value-type="float" office:value="0.9053">
            <text:p>0.9053</text:p>
          </table:table-cell>
          <table:table-cell table:style-name="ce3" office:value-type="float" office:value="0.0478">
            <text:p>0.0478</text:p>
          </table:table-cell>
          <table:table-cell table:style-name="ce3" office:value-type="float" office:value="0.9041">
            <text:p>0.9041</text:p>
          </table:table-cell>
          <table:table-cell table:style-name="ce3" office:value-type="float" office:value="0.0727">
            <text:p>0.0727</text:p>
          </table:table-cell>
          <table:table-cell table:style-name="ce3" office:value-type="float" office:value="0.9226">
            <text:p>0.9226</text:p>
          </table:table-cell>
          <table:table-cell table:style-name="ce3" office:value-type="float" office:value="0.0513">
            <text:p>0.0513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table:style-name="ce3" office:value-type="float" office:value="0.6251">
            <text:p>0.6251</text:p>
          </table:table-cell>
          <table:table-cell table:style-name="ce3" office:value-type="float" office:value="0.0882">
            <text:p>0.0882</text:p>
          </table:table-cell>
          <table:table-cell table:style-name="ce3" office:value-type="float" office:value="0.6055">
            <text:p>0.6055</text:p>
          </table:table-cell>
          <table:table-cell table:style-name="ce3" office:value-type="float" office:value="0.1209">
            <text:p>0.1209</text:p>
          </table:table-cell>
          <table:table-cell table:style-name="ce3" office:value-type="float" office:value="0.5419">
            <text:p>0.5419</text:p>
          </table:table-cell>
          <table:table-cell table:style-name="ce3" office:value-type="float" office:value="0.0737">
            <text:p>0.0737</text:p>
          </table:table-cell>
          <table:table-cell table:style-name="ce3" office:value-type="float" office:value="0.5556">
            <text:p>0.5556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4926">
            <text:p>0.4926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0.6237">
            <text:p>0.6237</text:p>
          </table:table-cell>
          <table:table-cell table:style-name="ce3" office:value-type="float" office:value="0.1431">
            <text:p>0.1431</text:p>
          </table:table-cell>
          <table:table-cell table:style-name="ce3" office:value-type="float" office:value="0.5251">
            <text:p>0.5251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5825">
            <text:p>0.5825</text:p>
          </table:table-cell>
          <table:table-cell table:style-name="ce3" office:value-type="float" office:value="0.0932">
            <text:p>0.0932</text:p>
          </table:table-cell>
          <table:table-cell table:style-name="ce3" office:value-type="float" office:value="0.6094">
            <text:p>0.6094</text:p>
          </table:table-cell>
          <table:table-cell table:style-name="ce3" office:value-type="float" office:value="0.1265">
            <text:p>0.1265</text:p>
          </table:table-cell>
          <table:table-cell table:style-name="ce3" office:value-type="float" office:value="0.6245">
            <text:p>0.6245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6178">
            <text:p>0.6178</text:p>
          </table:table-cell>
          <table:table-cell table:style-name="ce3" office:value-type="float" office:value="0.0782">
            <text:p>0.0782</text:p>
          </table:table-cell>
          <table:table-cell table:style-name="ce3" office:value-type="float" office:value="0.5994">
            <text:p>0.5994</text:p>
          </table:table-cell>
          <table:table-cell table:style-name="ce3" office:value-type="float" office:value="0.0947">
            <text:p>0.0947</text:p>
          </table:table-cell>
          <table:table-cell table:style-name="ce3" office:value-type="float" office:value="0.5735">
            <text:p>0.5735</text:p>
          </table:table-cell>
          <table:table-cell table:style-name="ce3" office:value-type="float" office:value="0.0837">
            <text:p>0.0837</text:p>
          </table:table-cell>
          <table:table-cell table:style-name="ce3" office:value-type="float" office:value="0.6031">
            <text:p>0.6031</text:p>
          </table:table-cell>
          <table:table-cell table:style-name="ce3" office:value-type="float" office:value="0.0836">
            <text:p>0.0836</text:p>
          </table:table-cell>
          <table:table-cell table:style-name="ce3" office:value-type="float" office:value="0.5892">
            <text:p>0.5892</text:p>
          </table:table-cell>
          <table:table-cell table:style-name="ce3" office:value-type="float" office:value="0.1013">
            <text:p>0.1013</text:p>
          </table:table-cell>
          <table:table-cell table:style-name="ce3" office:value-type="float" office:value="0.6022">
            <text:p>0.6022</text:p>
          </table:table-cell>
          <table:table-cell table:style-name="ce3" office:value-type="float" office:value="0.1236">
            <text:p>0.1236</text:p>
          </table:table-cell>
          <table:table-cell table:style-name="ce3" office:value-type="float" office:value="0.5017">
            <text:p>0.5017</text:p>
          </table:table-cell>
          <table:table-cell table:style-name="ce3" office:value-type="float" office:value="0.0987">
            <text:p>0.0987</text:p>
          </table:table-cell>
          <table:table-cell table:style-name="ce3" office:value-type="float" office:value="0.5864">
            <text:p>0.5864</text:p>
          </table:table-cell>
          <table:table-cell table:style-name="ce3" office:value-type="float" office:value="0.0995">
            <text:p>0.0995</text:p>
          </table:table-cell>
          <table:table-cell table:style-name="ce3" office:value-type="float" office:value="0.6406">
            <text:p>0.6406</text:p>
          </table:table-cell>
          <table:table-cell table:style-name="ce3" office:value-type="float" office:value="0.0979">
            <text:p>0.0979</text:p>
          </table:table-cell>
          <table:table-cell table:style-name="ce3" office:value-type="float" office:value="0.1749">
            <text:p>0.1749</text:p>
          </table:table-cell>
          <table:table-cell table:style-name="ce3" office:value-type="float" office:value="0.0987">
            <text:p>0.0987</text:p>
          </table:table-cell>
          <table:table-cell table:style-name="ce3" office:value-type="float" office:value="0.1639">
            <text:p>0.1639</text:p>
          </table:table-cell>
          <table:table-cell table:style-name="ce3" office:value-type="float" office:value="0.1573">
            <text:p>0.1573</text:p>
          </table:table-cell>
          <table:table-cell table:style-name="ce3" office:value-type="float" office:value="0.1923">
            <text:p>0.1923</text:p>
          </table:table-cell>
          <table:table-cell table:style-name="ce3" office:value-type="float" office:value="0.1152">
            <text:p>0.1152</text:p>
          </table:table-cell>
          <table:table-cell table:style-name="ce3" office:value-type="float" office:value="0.1889">
            <text:p>0.1889</text:p>
          </table:table-cell>
          <table:table-cell table:style-name="ce3" office:value-type="float" office:value="0.1001">
            <text:p>0.1001</text:p>
          </table:table-cell>
          <table:table-cell table:style-name="ce3" office:value-type="float" office:value="0.5804">
            <text:p>0.5804</text:p>
          </table:table-cell>
          <table:table-cell table:style-name="ce3" office:value-type="float" office:value="0.055">
            <text:p>0.0550</text:p>
          </table:table-cell>
          <table:table-cell table:style-name="ce3" office:value-type="float" office:value="0.6101">
            <text:p>0.6101</text:p>
          </table:table-cell>
          <table:table-cell table:style-name="ce3" office:value-type="float" office:value="0.0893">
            <text:p>0.0893</text:p>
          </table:table-cell>
          <table:table-cell table:style-name="ce3" office:value-type="float" office:value="0.533">
            <text:p>0.5330</text:p>
          </table:table-cell>
          <table:table-cell table:style-name="ce3" office:value-type="float" office:value="0.0685">
            <text:p>0.0685</text:p>
          </table:table-cell>
          <table:table-cell table:style-name="ce3" office:value-type="float" office:value="0.6127">
            <text:p>0.6127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1585">
            <text:p>0.1585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2634">
            <text:p>0.2634</text:p>
          </table:table-cell>
          <table:table-cell table:style-name="ce3" office:value-type="float" office:value="0.1471">
            <text:p>0.1471</text:p>
          </table:table-cell>
          <table:table-cell table:style-name="ce3" office:value-type="float" office:value="0.2423">
            <text:p>0.2423</text:p>
          </table:table-cell>
          <table:table-cell table:style-name="ce3" office:value-type="float" office:value="0.1018">
            <text:p>0.1018</text:p>
          </table:table-cell>
          <table:table-cell table:style-name="ce3" office:value-type="float" office:value="0.1841">
            <text:p>0.1841</text:p>
          </table:table-cell>
          <table:table-cell table:style-name="ce3" office:value-type="float" office:value="0.1248">
            <text:p>0.1248</text:p>
          </table:table-cell>
          <table:table-cell table:style-name="ce3" office:value-type="float" office:value="0.5378">
            <text:p>0.5378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5671">
            <text:p>0.5671</text:p>
          </table:table-cell>
          <table:table-cell table:style-name="ce3" office:value-type="float" office:value="0.1087">
            <text:p>0.1087</text:p>
          </table:table-cell>
          <table:table-cell table:style-name="ce3" office:value-type="float" office:value="0.6377">
            <text:p>0.6377</text:p>
          </table:table-cell>
          <table:table-cell table:style-name="ce3" office:value-type="float" office:value="0.0896">
            <text:p>0.0896</text:p>
          </table:table-cell>
          <table:table-cell table:style-name="ce3" office:value-type="float" office:value="0.5605">
            <text:p>0.5605</text:p>
          </table:table-cell>
          <table:table-cell table:style-name="ce3" office:value-type="float" office:value="0.1143">
            <text:p>0.1143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table:style-name="ce3" office:value-type="float" office:value="0.5707">
            <text:p>0.5707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6489">
            <text:p>0.6489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6591">
            <text:p>0.6591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4931">
            <text:p>0.4931</text:p>
          </table:table-cell>
          <table:table-cell table:style-name="ce3" office:value-type="float" office:value="0.0453">
            <text:p>0.0453</text:p>
          </table:table-cell>
          <table:table-cell table:style-name="ce3" office:value-type="float" office:value="0.5565">
            <text:p>0.5565</text:p>
          </table:table-cell>
          <table:table-cell table:style-name="ce3" office:value-type="float" office:value="0.0245">
            <text:p>0.0245</text:p>
          </table:table-cell>
          <table:table-cell table:style-name="ce3" office:value-type="float" office:value="0.5925">
            <text:p>0.5925</text:p>
          </table:table-cell>
          <table:table-cell table:style-name="ce3" office:value-type="float" office:value="0.1176">
            <text:p>0.1176</text:p>
          </table:table-cell>
          <table:table-cell table:style-name="ce3" office:value-type="float" office:value="0.6633">
            <text:p>0.6633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5117">
            <text:p>0.5117</text:p>
          </table:table-cell>
          <table:table-cell table:style-name="ce3" office:value-type="float" office:value="0.0336">
            <text:p>0.0336</text:p>
          </table:table-cell>
          <table:table-cell table:style-name="ce3" office:value-type="float" office:value="0.6662">
            <text:p>0.6662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5751">
            <text:p>0.5751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5647">
            <text:p>0.5647</text:p>
          </table:table-cell>
          <table:table-cell table:style-name="ce3" office:value-type="float" office:value="0.0225">
            <text:p>0.0225</text:p>
          </table:table-cell>
          <table:table-cell table:style-name="ce3" office:value-type="float" office:value="0.6483">
            <text:p>0.6483</text:p>
          </table:table-cell>
          <table:table-cell table:style-name="ce3" office:value-type="float" office:value="0.0259">
            <text:p>0.0259</text:p>
          </table:table-cell>
          <table:table-cell table:style-name="ce3" office:value-type="float" office:value="0.6655">
            <text:p>0.6655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5449">
            <text:p>0.5449</text:p>
          </table:table-cell>
          <table:table-cell table:style-name="ce3" office:value-type="float" office:value="0.0635">
            <text:p>0.0635</text:p>
          </table:table-cell>
          <table:table-cell table:style-name="ce3" office:value-type="float" office:value="0.5714">
            <text:p>0.5714</text:p>
          </table:table-cell>
          <table:table-cell table:style-name="ce3" office:value-type="float" office:value="0.0627">
            <text:p>0.0627</text:p>
          </table:table-cell>
          <table:table-cell table:style-name="ce3" office:value-type="float" office:value="0.6244">
            <text:p>0.6244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643">
            <text:p>0.6430</text:p>
          </table:table-cell>
          <table:table-cell table:style-name="ce3" office:value-type="float" office:value="0.0374">
            <text:p>0.0374</text:p>
          </table:table-cell>
          <table:table-cell table:style-name="ce3" office:value-type="float" office:value="0.5619">
            <text:p>0.5619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2294">
            <text:p>0.2294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448">
            <text:p>0.4480</text:p>
          </table:table-cell>
          <table:table-cell table:style-name="ce3" office:value-type="float" office:value="0.0628">
            <text:p>0.0628</text:p>
          </table:table-cell>
          <table:table-cell table:style-name="ce3" office:value-type="float" office:value="0.452">
            <text:p>0.4520</text:p>
          </table:table-cell>
          <table:table-cell table:style-name="ce3" office:value-type="float" office:value="0.0644">
            <text:p>0.0644</text:p>
          </table:table-cell>
          <table:table-cell table:style-name="ce3" office:value-type="float" office:value="0.4728">
            <text:p>0.4728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5619">
            <text:p>0.5619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5783">
            <text:p>0.5783</text:p>
          </table:table-cell>
          <table:table-cell table:style-name="ce3" office:value-type="float" office:value="0.0322">
            <text:p>0.0322</text:p>
          </table:table-cell>
          <table:table-cell table:style-name="ce3" office:value-type="float" office:value="0.6368">
            <text:p>0.6368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6701">
            <text:p>0.6701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5642">
            <text:p>0.5642</text:p>
          </table:table-cell>
          <table:table-cell table:style-name="ce3" office:value-type="float" office:value="0.0677">
            <text:p>0.0677</text:p>
          </table:table-cell>
          <table:table-cell table:style-name="ce3" office:value-type="float" office:value="0.4475">
            <text:p>0.4475</text:p>
          </table:table-cell>
          <table:table-cell table:style-name="ce3" office:value-type="float" office:value="0.0501">
            <text:p>0.0501</text:p>
          </table:table-cell>
          <table:table-cell table:style-name="ce3" office:value-type="float" office:value="0.4827">
            <text:p>0.4827</text:p>
          </table:table-cell>
          <table:table-cell table:style-name="ce3" office:value-type="float" office:value="0.0682">
            <text:p>0.0682</text:p>
          </table:table-cell>
          <table:table-cell table:style-name="ce3" office:value-type="float" office:value="0.4731">
            <text:p>0.4731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5619">
            <text:p>0.5619</text:p>
          </table:table-cell>
          <table:table-cell table:style-name="ce3" office:value-type="float" office:value="0.0387">
            <text:p>0.0387</text:p>
          </table:table-cell>
          <table:table-cell table:style-name="ce3" office:value-type="float" office:value="0.2262">
            <text:p>0.2262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4711">
            <text:p>0.4711</text:p>
          </table:table-cell>
          <table:table-cell table:style-name="ce3" office:value-type="float" office:value="0.051">
            <text:p>0.0510</text:p>
          </table:table-cell>
          <table:table-cell table:style-name="ce3" office:value-type="float" office:value="0.5804">
            <text:p>0.5804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209">
            <text:p>0.2090</text:p>
          </table:table-cell>
          <table:table-cell table:style-name="ce3" office:value-type="float" office:value="0.0516">
            <text:p>0.0516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table:style-name="ce3" office:value-type="float" office:value="0.158">
            <text:p>0.1580</text:p>
          </table:table-cell>
          <table:table-cell table:style-name="ce3" office:value-type="float" office:value="0.1186">
            <text:p>0.1186</text:p>
          </table:table-cell>
          <table:table-cell table:style-name="ce3" office:value-type="float" office:value="0.1845">
            <text:p>0.1845</text:p>
          </table:table-cell>
          <table:table-cell table:style-name="ce3" office:value-type="float" office:value="0.0728">
            <text:p>0.0728</text:p>
          </table:table-cell>
          <table:table-cell table:style-name="ce3" office:value-type="float" office:value="0.2676">
            <text:p>0.2676</text:p>
          </table:table-cell>
          <table:table-cell table:style-name="ce3" office:value-type="float" office:value="0.1231">
            <text:p>0.1231</text:p>
          </table:table-cell>
          <table:table-cell table:style-name="ce3" office:value-type="float" office:value="0.2819">
            <text:p>0.2819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1487">
            <text:p>0.1487</text:p>
          </table:table-cell>
          <table:table-cell table:style-name="ce3" office:value-type="float" office:value="0.1162">
            <text:p>0.1162</text:p>
          </table:table-cell>
          <table:table-cell table:style-name="ce3" office:value-type="float" office:value="0.1579">
            <text:p>0.1579</text:p>
          </table:table-cell>
          <table:table-cell table:style-name="ce3" office:value-type="float" office:value="0.1581">
            <text:p>0.1581</text:p>
          </table:table-cell>
          <table:table-cell table:style-name="ce3" office:value-type="float" office:value="0.3409">
            <text:p>0.3409</text:p>
          </table:table-cell>
          <table:table-cell table:style-name="ce3" office:value-type="float" office:value="0.1209">
            <text:p>0.1209</text:p>
          </table:table-cell>
          <table:table-cell table:style-name="ce3" office:value-type="float" office:value="0.2992">
            <text:p>0.2992</text:p>
          </table:table-cell>
          <table:table-cell table:style-name="ce3" office:value-type="float" office:value="0.0931">
            <text:p>0.0931</text:p>
          </table:table-cell>
          <table:table-cell table:style-name="ce3" office:value-type="float" office:value="0.2523">
            <text:p>0.2523</text:p>
          </table:table-cell>
          <table:table-cell table:style-name="ce3" office:value-type="float" office:value="0.1282">
            <text:p>0.1282</text:p>
          </table:table-cell>
          <table:table-cell table:style-name="ce3" office:value-type="float" office:value="0.1764">
            <text:p>0.1764</text:p>
          </table:table-cell>
          <table:table-cell table:style-name="ce3" office:value-type="float" office:value="0.1013">
            <text:p>0.1013</text:p>
          </table:table-cell>
          <table:table-cell table:style-name="ce3" office:value-type="float" office:value="0.1621">
            <text:p>0.1621</text:p>
          </table:table-cell>
          <table:table-cell table:style-name="ce3" office:value-type="float" office:value="0.1204">
            <text:p>0.1204</text:p>
          </table:table-cell>
          <table:table-cell table:style-name="ce3" office:value-type="float" office:value="0.19">
            <text:p>0.1900</text:p>
          </table:table-cell>
          <table:table-cell table:style-name="ce3" office:value-type="float" office:value="0.1004">
            <text:p>0.1004</text:p>
          </table:table-cell>
          <table:table-cell table:style-name="ce3" office:value-type="float" office:value="0.3359">
            <text:p>0.3359</text:p>
          </table:table-cell>
          <table:table-cell table:style-name="ce3" office:value-type="float" office:value="0.1472">
            <text:p>0.1472</text:p>
          </table:table-cell>
          <table:table-cell table:style-name="ce3" office:value-type="float" office:value="0.3154">
            <text:p>0.3154</text:p>
          </table:table-cell>
          <table:table-cell table:style-name="ce3" office:value-type="float" office:value="0.0674">
            <text:p>0.0674</text:p>
          </table:table-cell>
          <table:table-cell table:style-name="ce3" office:value-type="float" office:value="0.1243">
            <text:p>0.1243</text:p>
          </table:table-cell>
          <table:table-cell table:style-name="ce3" office:value-type="float" office:value="0.0972">
            <text:p>0.0972</text:p>
          </table:table-cell>
          <table:table-cell table:style-name="ce3" office:value-type="float" office:value="0.1814">
            <text:p>0.1814</text:p>
          </table:table-cell>
          <table:table-cell table:style-name="ce3" office:value-type="float" office:value="0.1706">
            <text:p>0.1706</text:p>
          </table:table-cell>
          <table:table-cell table:style-name="ce3" office:value-type="float" office:value="0.281">
            <text:p>0.2810</text:p>
          </table:table-cell>
          <table:table-cell table:style-name="ce3" office:value-type="float" office:value="0.0915">
            <text:p>0.0915</text:p>
          </table:table-cell>
          <table:table-cell table:style-name="ce3" office:value-type="float" office:value="0.3131">
            <text:p>0.3131</text:p>
          </table:table-cell>
          <table:table-cell table:style-name="ce3" office:value-type="float" office:value="0.1265">
            <text:p>0.1265</text:p>
          </table:table-cell>
          <table:table-cell table:style-name="ce3" office:value-type="float" office:value="0.124">
            <text:p>0.1240</text:p>
          </table:table-cell>
          <table:table-cell table:style-name="ce3" office:value-type="float" office:value="0.1138">
            <text:p>0.1138</text:p>
          </table:table-cell>
          <table:table-cell table:style-name="ce3" office:value-type="float" office:value="0.124">
            <text:p>0.1240</text:p>
          </table:table-cell>
          <table:table-cell table:style-name="ce3" office:value-type="float" office:value="0.0541">
            <text:p>0.0541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1247">
            <text:p>0.1247</text:p>
          </table:table-cell>
          <table:table-cell table:style-name="ce3" office:value-type="float" office:value="0.2968">
            <text:p>0.2968</text:p>
          </table:table-cell>
          <table:table-cell table:style-name="ce3" office:value-type="float" office:value="0.1081">
            <text:p>0.1081</text:p>
          </table:table-cell>
          <table:table-cell table:style-name="ce3" office:value-type="float" office:value="0.2828">
            <text:p>0.2828</text:p>
          </table:table-cell>
          <table:table-cell table:style-name="ce3" office:value-type="float" office:value="0.1338">
            <text:p>0.1338</text:p>
          </table:table-cell>
          <table:table-cell table:style-name="ce3" office:value-type="float" office:value="0.213">
            <text:p>0.2130</text:p>
          </table:table-cell>
          <table:table-cell table:style-name="ce3" office:value-type="float" office:value="0.0825">
            <text:p>0.0825</text:p>
          </table:table-cell>
          <table:table-cell table:style-name="ce3" office:value-type="float" office:value="0.1949">
            <text:p>0.1949</text:p>
          </table:table-cell>
          <table:table-cell table:style-name="ce3" office:value-type="float" office:value="0.127">
            <text:p>0.1270</text:p>
          </table:table-cell>
          <table:table-cell table:style-name="ce3" office:value-type="float" office:value="0.3034">
            <text:p>0.3034</text:p>
          </table:table-cell>
          <table:table-cell table:style-name="ce3" office:value-type="float" office:value="0.1324">
            <text:p>0.1324</text:p>
          </table:table-cell>
          <table:table-cell table:style-name="ce3" office:value-type="float" office:value="0.3072">
            <text:p>0.3072</text:p>
          </table:table-cell>
          <table:table-cell table:style-name="ce3" office:value-type="float" office:value="0.1121">
            <text:p>0.1121</text:p>
          </table:table-cell>
          <table:table-cell table:style-name="ce3" office:value-type="float" office:value="0.14">
            <text:p>0.1400</text:p>
          </table:table-cell>
          <table:table-cell table:style-name="ce3" office:value-type="float" office:value="0.1221">
            <text:p>0.1221</text:p>
          </table:table-cell>
          <table:table-cell table:style-name="ce3" office:value-type="float" office:value="0.1121">
            <text:p>0.1121</text:p>
          </table:table-cell>
          <table:table-cell table:style-name="ce3" office:value-type="float" office:value="0.1122">
            <text:p>0.1122</text:p>
          </table:table-cell>
          <table:table-cell table:style-name="ce3" office:value-type="float" office:value="0.262">
            <text:p>0.2620</text:p>
          </table:table-cell>
          <table:table-cell table:style-name="ce3" office:value-type="float" office:value="0.1154">
            <text:p>0.1154</text:p>
          </table:table-cell>
          <table:table-cell table:style-name="ce3" office:value-type="float" office:value="0.282">
            <text:p>0.2820</text:p>
          </table:table-cell>
          <table:table-cell table:style-name="ce3" office:value-type="float" office:value="0.1617">
            <text:p>0.1617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599">
            <text:p>0.2599</text:p>
          </table:table-cell>
          <table:table-cell table:style-name="ce3" office:value-type="float" office:value="0.0907">
            <text:p>0.0907</text:p>
          </table:table-cell>
          <table:table-cell table:style-name="ce3" office:value-type="float" office:value="0.1743">
            <text:p>0.1743</text:p>
          </table:table-cell>
          <table:table-cell table:style-name="ce3" office:value-type="float" office:value="0.1027">
            <text:p>0.1027</text:p>
          </table:table-cell>
          <table:table-cell table:style-name="ce3" office:value-type="float" office:value="0.0988">
            <text:p>0.0988</text:p>
          </table:table-cell>
          <table:table-cell table:style-name="ce3" office:value-type="float" office:value="0.0824">
            <text:p>0.0824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table:style-name="ce3" office:value-type="float" office:value="0.4758">
            <text:p>0.4758</text:p>
          </table:table-cell>
          <table:table-cell table:style-name="ce3" office:value-type="float" office:value="0.119">
            <text:p>0.1190</text:p>
          </table:table-cell>
          <table:table-cell table:style-name="ce3" office:value-type="float" office:value="0.3271">
            <text:p>0.3271</text:p>
          </table:table-cell>
          <table:table-cell table:style-name="ce3" office:value-type="float" office:value="0.135">
            <text:p>0.1350</text:p>
          </table:table-cell>
          <table:table-cell table:style-name="ce3" office:value-type="float" office:value="0.2368">
            <text:p>0.2368</text:p>
          </table:table-cell>
          <table:table-cell table:style-name="ce3" office:value-type="float" office:value="0.0952">
            <text:p>0.0952</text:p>
          </table:table-cell>
          <table:table-cell table:style-name="ce3" office:value-type="float" office:value="0.4029">
            <text:p>0.4029</text:p>
          </table:table-cell>
          <table:table-cell table:style-name="ce3" office:value-type="float" office:value="0.1013">
            <text:p>0.1013</text:p>
          </table:table-cell>
          <table:table-cell table:style-name="ce3" office:value-type="float" office:value="0.3464">
            <text:p>0.3464</text:p>
          </table:table-cell>
          <table:table-cell table:style-name="ce3" office:value-type="float" office:value="0.1565">
            <text:p>0.1565</text:p>
          </table:table-cell>
          <table:table-cell table:style-name="ce3" office:value-type="float" office:value="0.3563">
            <text:p>0.3563</text:p>
          </table:table-cell>
          <table:table-cell table:style-name="ce3" office:value-type="float" office:value="0.1615">
            <text:p>0.1615</text:p>
          </table:table-cell>
          <table:table-cell table:style-name="ce3" office:value-type="float" office:value="0.2592">
            <text:p>0.2592</text:p>
          </table:table-cell>
          <table:table-cell table:style-name="ce3" office:value-type="float" office:value="0.0886">
            <text:p>0.0886</text:p>
          </table:table-cell>
          <table:table-cell table:style-name="ce3" office:value-type="float" office:value="0.4352">
            <text:p>0.4352</text:p>
          </table:table-cell>
          <table:table-cell table:style-name="ce3" office:value-type="float" office:value="0.1032">
            <text:p>0.1032</text:p>
          </table:table-cell>
          <table:table-cell table:style-name="ce3" office:value-type="float" office:value="0.2862">
            <text:p>0.2862</text:p>
          </table:table-cell>
          <table:table-cell table:style-name="ce3" office:value-type="float" office:value="0.1649">
            <text:p>0.1649</text:p>
          </table:table-cell>
          <table:table-cell table:style-name="ce3" office:value-type="float" office:value="0.4359">
            <text:p>0.4359</text:p>
          </table:table-cell>
          <table:table-cell table:style-name="ce3" office:value-type="float" office:value="0.1301">
            <text:p>0.1301</text:p>
          </table:table-cell>
          <table:table-cell table:style-name="ce3" office:value-type="float" office:value="0.4595">
            <text:p>0.4595</text:p>
          </table:table-cell>
          <table:table-cell table:style-name="ce3" office:value-type="float" office:value="0.1249">
            <text:p>0.1249</text:p>
          </table:table-cell>
          <table:table-cell table:style-name="ce3" office:value-type="float" office:value="0.4574">
            <text:p>0.4574</text:p>
          </table:table-cell>
          <table:table-cell table:style-name="ce3" office:value-type="float" office:value="0.1399">
            <text:p>0.1399</text:p>
          </table:table-cell>
          <table:table-cell table:style-name="ce3" office:value-type="float" office:value="0.2544">
            <text:p>0.2544</text:p>
          </table:table-cell>
          <table:table-cell table:style-name="ce3" office:value-type="float" office:value="0.1035">
            <text:p>0.1035</text:p>
          </table:table-cell>
          <table:table-cell table:style-name="ce3" office:value-type="float" office:value="0.3699">
            <text:p>0.3699</text:p>
          </table:table-cell>
          <table:table-cell table:style-name="ce3" office:value-type="float" office:value="0.1111">
            <text:p>0.1111</text:p>
          </table:table-cell>
          <table:table-cell table:style-name="ce3" office:value-type="float" office:value="0.3975">
            <text:p>0.3975</text:p>
          </table:table-cell>
          <table:table-cell table:style-name="ce3" office:value-type="float" office:value="0.1239">
            <text:p>0.1239</text:p>
          </table:table-cell>
          <table:table-cell table:style-name="ce3" office:value-type="float" office:value="0.3">
            <text:p>0.3000</text:p>
          </table:table-cell>
          <table:table-cell table:style-name="ce3" office:value-type="float" office:value="0.1461">
            <text:p>0.1461</text:p>
          </table:table-cell>
          <table:table-cell table:style-name="ce3" office:value-type="float" office:value="0.2182">
            <text:p>0.2182</text:p>
          </table:table-cell>
          <table:table-cell table:style-name="ce3" office:value-type="float" office:value="0.1226">
            <text:p>0.1226</text:p>
          </table:table-cell>
          <table:table-cell table:style-name="ce3" office:value-type="float" office:value="0.3772">
            <text:p>0.3772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497">
            <text:p>0.4970</text:p>
          </table:table-cell>
          <table:table-cell table:style-name="ce3" office:value-type="float" office:value="0.1303">
            <text:p>0.1303</text:p>
          </table:table-cell>
          <table:table-cell table:style-name="ce3" office:value-type="float" office:value="0.1676">
            <text:p>0.1676</text:p>
          </table:table-cell>
          <table:table-cell table:style-name="ce3" office:value-type="float" office:value="0.0847">
            <text:p>0.0847</text:p>
          </table:table-cell>
          <table:table-cell table:style-name="ce3" office:value-type="float" office:value="0.1359">
            <text:p>0.1359</text:p>
          </table:table-cell>
          <table:table-cell table:style-name="ce3" office:value-type="float" office:value="0.1268">
            <text:p>0.1268</text:p>
          </table:table-cell>
          <table:table-cell table:style-name="ce3" office:value-type="float" office:value="0.164">
            <text:p>0.1640</text:p>
          </table:table-cell>
          <table:table-cell table:style-name="ce3" office:value-type="float" office:value="0.0706">
            <text:p>0.0706</text:p>
          </table:table-cell>
          <table:table-cell table:style-name="ce3" office:value-type="float" office:value="0.1135">
            <text:p>0.1135</text:p>
          </table:table-cell>
          <table:table-cell table:style-name="ce3" office:value-type="float" office:value="0.1337">
            <text:p>0.1337</text:p>
          </table:table-cell>
          <table:table-cell table:style-name="ce3" office:value-type="float" office:value="0.3684">
            <text:p>0.3684</text:p>
          </table:table-cell>
          <table:table-cell table:style-name="ce3" office:value-type="float" office:value="0.0868">
            <text:p>0.0868</text:p>
          </table:table-cell>
          <table:table-cell table:style-name="ce3" office:value-type="float" office:value="0.3971">
            <text:p>0.3971</text:p>
          </table:table-cell>
          <table:table-cell table:style-name="ce3" office:value-type="float" office:value="0.1258">
            <text:p>0.1258</text:p>
          </table:table-cell>
          <table:table-cell table:style-name="ce3" office:value-type="float" office:value="0.2757">
            <text:p>0.2757</text:p>
          </table:table-cell>
          <table:table-cell table:style-name="ce3" office:value-type="float" office:value="0.0978">
            <text:p>0.0978</text:p>
          </table:table-cell>
          <table:table-cell table:style-name="ce3" office:value-type="float" office:value="0.3822">
            <text:p>0.3822</text:p>
          </table:table-cell>
          <table:table-cell table:style-name="ce3" office:value-type="float" office:value="0.0999">
            <text:p>0.0999</text:p>
          </table:table-cell>
          <table:table-cell table:style-name="ce3" office:value-type="float" office:value="0.1004">
            <text:p>0.1004</text:p>
          </table:table-cell>
          <table:table-cell table:style-name="ce3" office:value-type="float" office:value="0.1314">
            <text:p>0.1314</text:p>
          </table:table-cell>
          <table:table-cell table:style-name="ce3" office:value-type="float" office:value="0.0719">
            <text:p>0.0719</text:p>
          </table:table-cell>
          <table:table-cell table:style-name="ce3" office:value-type="float" office:value="0.1103">
            <text:p>0.1103</text:p>
          </table:table-cell>
          <table:table-cell table:style-name="ce3" office:value-type="float" office:value="0.1688">
            <text:p>0.1688</text:p>
          </table:table-cell>
          <table:table-cell table:style-name="ce3" office:value-type="float" office:value="0.1173">
            <text:p>0.1173</text:p>
          </table:table-cell>
          <table:table-cell table:style-name="ce3" office:value-type="float" office:value="0.1615">
            <text:p>0.1615</text:p>
          </table:table-cell>
          <table:table-cell table:style-name="ce3" office:value-type="float" office:value="0.0968">
            <text:p>0.0968</text:p>
          </table:table-cell>
          <table:table-cell table:style-name="ce3" office:value-type="float" office:value="0.2353">
            <text:p>0.2353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2645">
            <text:p>0.2645</text:p>
          </table:table-cell>
          <table:table-cell table:style-name="ce3" office:value-type="float" office:value="0.0884">
            <text:p>0.0884</text:p>
          </table:table-cell>
          <table:table-cell table:style-name="ce3" office:value-type="float" office:value="0.4686">
            <text:p>0.4686</text:p>
          </table:table-cell>
          <table:table-cell table:style-name="ce3" office:value-type="float" office:value="0.1164">
            <text:p>0.1164</text:p>
          </table:table-cell>
          <table:table-cell table:style-name="ce3" office:value-type="float" office:value="0.3655">
            <text:p>0.3655</text:p>
          </table:table-cell>
          <table:table-cell table:style-name="ce3" office:value-type="float" office:value="0.1158">
            <text:p>0.115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1785">
            <text:p>0.1785</text:p>
          </table:table-cell>
          <table:table-cell table:style-name="ce3" office:value-type="float" office:value="0.1365">
            <text:p>0.1365</text:p>
          </table:table-cell>
          <table:table-cell table:style-name="ce3" office:value-type="float" office:value="0.1894">
            <text:p>0.1894</text:p>
          </table:table-cell>
          <table:table-cell table:style-name="ce3" office:value-type="float" office:value="0.2444">
            <text:p>0.2444</text:p>
          </table:table-cell>
          <table:table-cell table:style-name="ce3" office:value-type="float" office:value="0.2186">
            <text:p>0.2186</text:p>
          </table:table-cell>
          <table:table-cell table:style-name="ce3" office:value-type="float" office:value="0.1701">
            <text:p>0.1701</text:p>
          </table:table-cell>
          <table:table-cell table:style-name="ce3" office:value-type="float" office:value="0.1533">
            <text:p>0.1533</text:p>
          </table:table-cell>
          <table:table-cell table:style-name="ce3" office:value-type="float" office:value="0.0887">
            <text:p>0.0887</text:p>
          </table:table-cell>
          <table:table-cell table:style-name="ce3" office:value-type="float" office:value="0.1394">
            <text:p>0.1394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1737">
            <text:p>0.1737</text:p>
          </table:table-cell>
          <table:table-cell table:style-name="ce3" office:value-type="float" office:value="0.1443">
            <text:p>0.1443</text:p>
          </table:table-cell>
          <table:table-cell table:style-name="ce3" office:value-type="float" office:value="0.1798">
            <text:p>0.1798</text:p>
          </table:table-cell>
          <table:table-cell table:style-name="ce3" office:value-type="float" office:value="0.1763">
            <text:p>0.1763</text:p>
          </table:table-cell>
          <table:table-cell table:style-name="ce3" office:value-type="float" office:value="0.1067">
            <text:p>0.1067</text:p>
          </table:table-cell>
          <table:table-cell table:style-name="ce3" office:value-type="float" office:value="0.1385">
            <text:p>0.1385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1633">
            <text:p>0.1633</text:p>
          </table:table-cell>
          <table:table-cell table:style-name="ce3" office:value-type="float" office:value="0.0932">
            <text:p>0.0932</text:p>
          </table:table-cell>
          <table:table-cell table:style-name="ce3" office:value-type="float" office:value="0.1719">
            <text:p>0.1719</text:p>
          </table:table-cell>
          <table:table-cell table:style-name="ce3" office:value-type="float" office:value="0.147">
            <text:p>0.1470</text:p>
          </table:table-cell>
          <table:table-cell table:style-name="ce3" office:value-type="float" office:value="0.1327">
            <text:p>0.1327</text:p>
          </table:table-cell>
          <table:table-cell table:style-name="ce3" office:value-type="float" office:value="0.1493">
            <text:p>0.1493</text:p>
          </table:table-cell>
          <table:table-cell table:style-name="ce3" office:value-type="float" office:value="0.1303">
            <text:p>0.1303</text:p>
          </table:table-cell>
          <table:table-cell table:style-name="ce3" office:value-type="float" office:value="0.1332">
            <text:p>0.1332</text:p>
          </table:table-cell>
          <table:table-cell table:style-name="ce3" office:value-type="float" office:value="0.1385">
            <text:p>0.1385</text:p>
          </table:table-cell>
          <table:table-cell table:style-name="ce3" office:value-type="float" office:value="0.07">
            <text:p>0.0700</text:p>
          </table:table-cell>
          <table:table-cell table:style-name="ce3" office:value-type="float" office:value="0.1242">
            <text:p>0.1242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1257">
            <text:p>0.1257</text:p>
          </table:table-cell>
          <table:table-cell table:style-name="ce3" office:value-type="float" office:value="0.1595">
            <text:p>0.1595</text:p>
          </table:table-cell>
          <table:table-cell table:style-name="ce3" office:value-type="float" office:value="0.1675">
            <text:p>0.1675</text:p>
          </table:table-cell>
          <table:table-cell table:style-name="ce3" office:value-type="float" office:value="0.1291">
            <text:p>0.1291</text:p>
          </table:table-cell>
          <table:table-cell table:style-name="ce3" office:value-type="float" office:value="0.1681">
            <text:p>0.1681</text:p>
          </table:table-cell>
          <table:table-cell table:style-name="ce3" office:value-type="float" office:value="0.0648">
            <text:p>0.0648</text:p>
          </table:table-cell>
          <table:table-cell table:style-name="ce3" office:value-type="float" office:value="0.1578">
            <text:p>0.1578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1921">
            <text:p>0.1921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1055">
            <text:p>0.1055</text:p>
          </table:table-cell>
          <table:table-cell table:style-name="ce3" office:value-type="float" office:value="0.0846">
            <text:p>0.0846</text:p>
          </table:table-cell>
          <table:table-cell table:style-name="ce3" office:value-type="float" office:value="0.1076">
            <text:p>0.1076</text:p>
          </table:table-cell>
          <table:table-cell table:style-name="ce3" office:value-type="float" office:value="0.0317">
            <text:p>0.0317</text:p>
          </table:table-cell>
          <table:table-cell table:style-name="ce3" office:value-type="float" office:value="0.1682">
            <text:p>0.1682</text:p>
          </table:table-cell>
          <table:table-cell table:style-name="ce3" office:value-type="float" office:value="0.2237">
            <text:p>0.2237</text:p>
          </table:table-cell>
          <table:table-cell table:style-name="ce3" office:value-type="float" office:value="0.1428">
            <text:p>0.1428</text:p>
          </table:table-cell>
          <table:table-cell table:style-name="ce3" office:value-type="float" office:value="0.1583">
            <text:p>0.1583</text:p>
          </table:table-cell>
          <table:table-cell table:style-name="ce3" office:value-type="float" office:value="0.133">
            <text:p>0.1330</text:p>
          </table:table-cell>
          <table:table-cell table:style-name="ce3" office:value-type="float" office:value="0.1463">
            <text:p>0.1463</text:p>
          </table:table-cell>
          <table:table-cell table:style-name="ce3" office:value-type="float" office:value="0.1306">
            <text:p>0.1306</text:p>
          </table:table-cell>
          <table:table-cell table:style-name="ce3" office:value-type="float" office:value="0.0316">
            <text:p>0.0316</text:p>
          </table:table-cell>
          <table:table-cell table:style-name="ce3" office:value-type="float" office:value="0.2028">
            <text:p>0.2028</text:p>
          </table:table-cell>
          <table:table-cell table:style-name="ce3" office:value-type="float" office:value="-0.0002">
            <text:p>-0.0002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1066">
            <text:p>0.1066</text:p>
          </table:table-cell>
          <table:table-cell table:style-name="ce3" office:value-type="float" office:value="0.1631">
            <text:p>0.1631</text:p>
          </table:table-cell>
          <table:table-cell table:style-name="ce3" office:value-type="float" office:value="0.1656">
            <text:p>0.1656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1232">
            <text:p>0.1232</text:p>
          </table:table-cell>
          <table:table-cell table:style-name="ce3" office:value-type="float" office:value="0.0991">
            <text:p>0.0991</text:p>
          </table:table-cell>
          <table:table-cell table:style-name="ce3" office:value-type="float" office:value="0.1477">
            <text:p>0.1477</text:p>
          </table:table-cell>
          <table:table-cell table:style-name="ce3" office:value-type="float" office:value="0.0417">
            <text:p>0.0417</text:p>
          </table:table-cell>
          <table:table-cell table:style-name="ce3" office:value-type="float" office:value="0.1614">
            <text:p>0.1614</text:p>
          </table:table-cell>
          <table:table-cell table:style-name="ce3" office:value-type="float" office:value="0.1163">
            <text:p>0.1163</text:p>
          </table:table-cell>
          <table:table-cell table:style-name="ce3" office:value-type="float" office:value="0.2347">
            <text:p>0.2347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table:style-name="ce3" office:value-type="float" office:value="0.5384">
            <text:p>0.5384</text:p>
          </table:table-cell>
          <table:table-cell table:style-name="ce3" office:value-type="float" office:value="0.1866">
            <text:p>0.1866</text:p>
          </table:table-cell>
          <table:table-cell table:style-name="ce3" office:value-type="float" office:value="0.4936">
            <text:p>0.4936</text:p>
          </table:table-cell>
          <table:table-cell table:style-name="ce3" office:value-type="float" office:value="0.1457">
            <text:p>0.1457</text:p>
          </table:table-cell>
          <table:table-cell table:style-name="ce3" office:value-type="float" office:value="0.6015">
            <text:p>0.6015</text:p>
          </table:table-cell>
          <table:table-cell table:style-name="ce3" office:value-type="float" office:value="0.1909">
            <text:p>0.1909</text:p>
          </table:table-cell>
          <table:table-cell table:style-name="ce3" office:value-type="float" office:value="0.5789">
            <text:p>0.5789</text:p>
          </table:table-cell>
          <table:table-cell table:style-name="ce3" office:value-type="float" office:value="0.1576">
            <text:p>0.1576</text:p>
          </table:table-cell>
          <table:table-cell table:style-name="ce3" office:value-type="float" office:value="0.4216">
            <text:p>0.4216</text:p>
          </table:table-cell>
          <table:table-cell table:style-name="ce3" office:value-type="float" office:value="0.217">
            <text:p>0.2170</text:p>
          </table:table-cell>
          <table:table-cell table:style-name="ce3" office:value-type="float" office:value="0.5054">
            <text:p>0.5054</text:p>
          </table:table-cell>
          <table:table-cell table:style-name="ce3" office:value-type="float" office:value="0.217">
            <text:p>0.2170</text:p>
          </table:table-cell>
          <table:table-cell table:style-name="ce3" office:value-type="float" office:value="0.6458">
            <text:p>0.6458</text:p>
          </table:table-cell>
          <table:table-cell table:style-name="ce3" office:value-type="float" office:value="0.2093">
            <text:p>0.2093</text:p>
          </table:table-cell>
          <table:table-cell table:style-name="ce3" office:value-type="float" office:value="0.5564">
            <text:p>0.5564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6349">
            <text:p>0.6349</text:p>
          </table:table-cell>
          <table:table-cell table:style-name="ce3" office:value-type="float" office:value="0.1804">
            <text:p>0.1804</text:p>
          </table:table-cell>
          <table:table-cell table:style-name="ce3" office:value-type="float" office:value="0.5384">
            <text:p>0.5384</text:p>
          </table:table-cell>
          <table:table-cell table:style-name="ce3" office:value-type="float" office:value="0.1866">
            <text:p>0.1866</text:p>
          </table:table-cell>
          <table:table-cell table:style-name="ce3" office:value-type="float" office:value="0.5253">
            <text:p>0.5253</text:p>
          </table:table-cell>
          <table:table-cell table:style-name="ce3" office:value-type="float" office:value="0.2143">
            <text:p>0.2143</text:p>
          </table:table-cell>
          <table:table-cell table:style-name="ce3" office:value-type="float" office:value="0.5736">
            <text:p>0.5736</text:p>
          </table:table-cell>
          <table:table-cell table:style-name="ce3" office:value-type="float" office:value="0.2066">
            <text:p>0.2066</text:p>
          </table:table-cell>
          <table:table-cell table:style-name="ce3" office:value-type="float" office:value="0.6743">
            <text:p>0.6743</text:p>
          </table:table-cell>
          <table:table-cell table:style-name="ce3" office:value-type="float" office:value="0.2023">
            <text:p>0.2023</text:p>
          </table:table-cell>
          <table:table-cell table:style-name="ce3" office:value-type="float" office:value="0.5693">
            <text:p>0.5693</text:p>
          </table:table-cell>
          <table:table-cell table:style-name="ce3" office:value-type="float" office:value="0.1534">
            <text:p>0.1534</text:p>
          </table:table-cell>
          <table:table-cell table:style-name="ce3" office:value-type="float" office:value="0.6328">
            <text:p>0.6328</text:p>
          </table:table-cell>
          <table:table-cell table:style-name="ce3" office:value-type="float" office:value="0.1514">
            <text:p>0.1514</text:p>
          </table:table-cell>
          <table:table-cell table:style-name="ce3" office:value-type="float" office:value="0.4972">
            <text:p>0.4972</text:p>
          </table:table-cell>
          <table:table-cell table:style-name="ce3" office:value-type="float" office:value="0.2025">
            <text:p>0.2025</text:p>
          </table:table-cell>
          <table:table-cell table:style-name="ce3" office:value-type="float" office:value="0.5962">
            <text:p>0.5962</text:p>
          </table:table-cell>
          <table:table-cell table:style-name="ce3" office:value-type="float" office:value="0.2225">
            <text:p>0.2225</text:p>
          </table:table-cell>
          <table:table-cell table:style-name="ce3" office:value-type="float" office:value="0.6286">
            <text:p>0.6286</text:p>
          </table:table-cell>
          <table:table-cell table:style-name="ce3" office:value-type="float" office:value="0.1699">
            <text:p>0.1699</text:p>
          </table:table-cell>
          <table:table-cell table:style-name="ce3" office:value-type="float" office:value="0.4339">
            <text:p>0.4339</text:p>
          </table:table-cell>
          <table:table-cell table:style-name="ce3" office:value-type="float" office:value="0.2152">
            <text:p>0.2152</text:p>
          </table:table-cell>
          <table:table-cell table:style-name="ce3" office:value-type="float" office:value="0.3059">
            <text:p>0.3059</text:p>
          </table:table-cell>
          <table:table-cell table:style-name="ce3" office:value-type="float" office:value="0.244">
            <text:p>0.2440</text:p>
          </table:table-cell>
          <table:table-cell table:style-name="ce3" office:value-type="float" office:value="0.3748">
            <text:p>0.3748</text:p>
          </table:table-cell>
          <table:table-cell table:style-name="ce3" office:value-type="float" office:value="0.2266">
            <text:p>0.2266</text:p>
          </table:table-cell>
          <table:table-cell table:style-name="ce3" office:value-type="float" office:value="0.5944">
            <text:p>0.5944</text:p>
          </table:table-cell>
          <table:table-cell table:style-name="ce3" office:value-type="float" office:value="0.2027">
            <text:p>0.2027</text:p>
          </table:table-cell>
          <table:table-cell table:style-name="ce3" office:value-type="float" office:value="0.4933">
            <text:p>0.4933</text:p>
          </table:table-cell>
          <table:table-cell table:style-name="ce3" office:value-type="float" office:value="0.2605">
            <text:p>0.2605</text:p>
          </table:table-cell>
          <table:table-cell table:style-name="ce3" office:value-type="float" office:value="0.5582">
            <text:p>0.5582</text:p>
          </table:table-cell>
          <table:table-cell table:style-name="ce3" office:value-type="float" office:value="0.193">
            <text:p>0.1930</text:p>
          </table:table-cell>
          <table:table-cell table:style-name="ce3" office:value-type="float" office:value="0.4849">
            <text:p>0.4849</text:p>
          </table:table-cell>
          <table:table-cell table:style-name="ce3" office:value-type="float" office:value="0.1686">
            <text:p>0.1686</text:p>
          </table:table-cell>
          <table:table-cell table:style-name="ce3" office:value-type="float" office:value="0.6274">
            <text:p>0.6274</text:p>
          </table:table-cell>
          <table:table-cell table:style-name="ce3" office:value-type="float" office:value="0.2224">
            <text:p>0.2224</text:p>
          </table:table-cell>
          <table:table-cell table:style-name="ce3" office:value-type="float" office:value="0.5793">
            <text:p>0.5793</text:p>
          </table:table-cell>
          <table:table-cell table:style-name="ce3" office:value-type="float" office:value="0.1694">
            <text:p>0.1694</text:p>
          </table:table-cell>
          <table:table-cell table:style-name="ce3" office:value-type="float" office:value="0.2211">
            <text:p>0.2211</text:p>
          </table:table-cell>
          <table:table-cell table:style-name="ce3" office:value-type="float" office:value="0.2678">
            <text:p>0.2678</text:p>
          </table:table-cell>
          <table:table-cell table:style-name="ce3" office:value-type="float" office:value="0.2912">
            <text:p>0.2912</text:p>
          </table:table-cell>
          <table:table-cell table:style-name="ce3" office:value-type="float" office:value="0.2369">
            <text:p>0.2369</text:p>
          </table:table-cell>
          <table:table-cell table:style-name="ce3" office:value-type="float" office:value="0.5822">
            <text:p>0.5822</text:p>
          </table:table-cell>
          <table:table-cell table:style-name="ce3" office:value-type="float" office:value="0.1602">
            <text:p>0.1602</text:p>
          </table:table-cell>
          <table:table-cell table:style-name="ce3" office:value-type="float" office:value="0.3334">
            <text:p>0.3334</text:p>
          </table:table-cell>
          <table:table-cell table:style-name="ce3" office:value-type="float" office:value="0.1929">
            <text:p>0.1929</text:p>
          </table:table-cell>
          <table:table-cell table:style-name="ce3" office:value-type="float" office:value="0.5055">
            <text:p>0.5055</text:p>
          </table:table-cell>
          <table:table-cell table:style-name="ce3" office:value-type="float" office:value="0.311">
            <text:p>0.3110</text:p>
          </table:table-cell>
          <table:table-cell table:style-name="ce3" office:value-type="float" office:value="0.571">
            <text:p>0.5710</text:p>
          </table:table-cell>
          <table:table-cell table:style-name="ce3" office:value-type="float" office:value="0.2023">
            <text:p>0.2023</text:p>
          </table:table-cell>
          <table:table-cell table:style-name="ce3" office:value-type="float" office:value="0.4985">
            <text:p>0.4985</text:p>
          </table:table-cell>
          <table:table-cell table:style-name="ce3" office:value-type="float" office:value="0.2073">
            <text:p>0.2073</text:p>
          </table:table-cell>
          <table:table-cell table:style-name="ce3" office:value-type="float" office:value="0.4804">
            <text:p>0.4804</text:p>
          </table:table-cell>
          <table:table-cell table:style-name="ce3" office:value-type="float" office:value="0.1604">
            <text:p>0.1604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table:number-columns-repeated="70" table:style-name="ce3" office:value-type="float" office:value="0">
            <text:p>0.0000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table:style-name="ce3" office:value-type="float" office:value="0.798">
            <text:p>0.7980</text:p>
          </table:table-cell>
          <table:table-cell table:style-name="ce3" office:value-type="float" office:value="0.1209">
            <text:p>0.1209</text:p>
          </table:table-cell>
          <table:table-cell table:style-name="ce3" office:value-type="float" office:value="0.9169">
            <text:p>0.9169</text:p>
          </table:table-cell>
          <table:table-cell table:style-name="ce3" office:value-type="float" office:value="0.0845">
            <text:p>0.0845</text:p>
          </table:table-cell>
          <table:table-cell table:style-name="ce3" office:value-type="float" office:value="0.7639">
            <text:p>0.7639</text:p>
          </table:table-cell>
          <table:table-cell table:style-name="ce3" office:value-type="float" office:value="0.1318">
            <text:p>0.1318</text:p>
          </table:table-cell>
          <table:table-cell table:style-name="ce3" office:value-type="float" office:value="0.7729">
            <text:p>0.7729</text:p>
          </table:table-cell>
          <table:table-cell table:style-name="ce3" office:value-type="float" office:value="0.146">
            <text:p>0.1460</text:p>
          </table:table-cell>
          <table:table-cell table:style-name="ce3" office:value-type="float" office:value="0.7894">
            <text:p>0.7894</text:p>
          </table:table-cell>
          <table:table-cell table:style-name="ce3" office:value-type="float" office:value="0.1288">
            <text:p>0.1288</text:p>
          </table:table-cell>
          <table:table-cell table:style-name="ce3" office:value-type="float" office:value="0.8698">
            <text:p>0.8698</text:p>
          </table:table-cell>
          <table:table-cell table:style-name="ce3" office:value-type="float" office:value="0.1684">
            <text:p>0.1684</text:p>
          </table:table-cell>
          <table:table-cell table:style-name="ce3" office:value-type="float" office:value="0.7864">
            <text:p>0.7864</text:p>
          </table:table-cell>
          <table:table-cell table:style-name="ce3" office:value-type="float" office:value="0.1427">
            <text:p>0.1427</text:p>
          </table:table-cell>
          <table:table-cell table:style-name="ce3" office:value-type="float" office:value="0.7616">
            <text:p>0.7616</text:p>
          </table:table-cell>
          <table:table-cell table:style-name="ce3" office:value-type="float" office:value="0.123">
            <text:p>0.1230</text:p>
          </table:table-cell>
          <table:table-cell table:style-name="ce3" office:value-type="float" office:value="0.8045">
            <text:p>0.8045</text:p>
          </table:table-cell>
          <table:table-cell table:style-name="ce3" office:value-type="float" office:value="0.1252">
            <text:p>0.1252</text:p>
          </table:table-cell>
          <table:table-cell table:style-name="ce3" office:value-type="float" office:value="0.7903">
            <text:p>0.7903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7961">
            <text:p>0.7961</text:p>
          </table:table-cell>
          <table:table-cell table:style-name="ce3" office:value-type="float" office:value="0.1458">
            <text:p>0.1458</text:p>
          </table:table-cell>
          <table:table-cell table:style-name="ce3" office:value-type="float" office:value="0.9169">
            <text:p>0.9169</text:p>
          </table:table-cell>
          <table:table-cell table:style-name="ce3" office:value-type="float" office:value="0.0845">
            <text:p>0.0845</text:p>
          </table:table-cell>
          <table:table-cell table:style-name="ce3" office:value-type="float" office:value="0.7675">
            <text:p>0.7675</text:p>
          </table:table-cell>
          <table:table-cell table:style-name="ce3" office:value-type="float" office:value="0.1456">
            <text:p>0.1456</text:p>
          </table:table-cell>
          <table:table-cell table:style-name="ce3" office:value-type="float" office:value="0.7919">
            <text:p>0.7919</text:p>
          </table:table-cell>
          <table:table-cell table:style-name="ce3" office:value-type="float" office:value="0.1136">
            <text:p>0.1136</text:p>
          </table:table-cell>
          <table:table-cell table:style-name="ce3" office:value-type="float" office:value="0.8037">
            <text:p>0.8037</text:p>
          </table:table-cell>
          <table:table-cell table:style-name="ce3" office:value-type="float" office:value="0.1428">
            <text:p>0.1428</text:p>
          </table:table-cell>
          <table:table-cell table:style-name="ce3" office:value-type="float" office:value="0.8192">
            <text:p>0.8192</text:p>
          </table:table-cell>
          <table:table-cell table:style-name="ce3" office:value-type="float" office:value="0.1786">
            <text:p>0.1786</text:p>
          </table:table-cell>
          <table:table-cell table:style-name="ce3" office:value-type="float" office:value="0.7678">
            <text:p>0.7678</text:p>
          </table:table-cell>
          <table:table-cell table:style-name="ce3" office:value-type="float" office:value="0.1365">
            <text:p>0.1365</text:p>
          </table:table-cell>
          <table:table-cell table:style-name="ce3" office:value-type="float" office:value="0.8162">
            <text:p>0.8162</text:p>
          </table:table-cell>
          <table:table-cell table:style-name="ce3" office:value-type="float" office:value="0.137">
            <text:p>0.1370</text:p>
          </table:table-cell>
          <table:table-cell table:style-name="ce3" office:value-type="float" office:value="0.8905">
            <text:p>0.8905</text:p>
          </table:table-cell>
          <table:table-cell table:style-name="ce3" office:value-type="float" office:value="0.0948">
            <text:p>0.0948</text:p>
          </table:table-cell>
          <table:table-cell table:style-name="ce3" office:value-type="float" office:value="0.5661">
            <text:p>0.5661</text:p>
          </table:table-cell>
          <table:table-cell table:style-name="ce3" office:value-type="float" office:value="0.2101">
            <text:p>0.2101</text:p>
          </table:table-cell>
          <table:table-cell table:style-name="ce3" office:value-type="float" office:value="0.6042">
            <text:p>0.6042</text:p>
          </table:table-cell>
          <table:table-cell table:style-name="ce3" office:value-type="float" office:value="0.2568">
            <text:p>0.2568</text:p>
          </table:table-cell>
          <table:table-cell table:style-name="ce3" office:value-type="float" office:value="0.774">
            <text:p>0.7740</text:p>
          </table:table-cell>
          <table:table-cell table:style-name="ce3" office:value-type="float" office:value="0.1347">
            <text:p>0.1347</text:p>
          </table:table-cell>
          <table:table-cell table:style-name="ce3" office:value-type="float" office:value="0.4329">
            <text:p>0.4329</text:p>
          </table:table-cell>
          <table:table-cell table:style-name="ce3" office:value-type="float" office:value="0.255">
            <text:p>0.2550</text:p>
          </table:table-cell>
          <table:table-cell table:style-name="ce3" office:value-type="float" office:value="0.8397">
            <text:p>0.8397</text:p>
          </table:table-cell>
          <table:table-cell table:style-name="ce3" office:value-type="float" office:value="0.1299">
            <text:p>0.1299</text:p>
          </table:table-cell>
          <table:table-cell table:style-name="ce3" office:value-type="float" office:value="0.9052">
            <text:p>0.9052</text:p>
          </table:table-cell>
          <table:table-cell table:style-name="ce3" office:value-type="float" office:value="0.0802">
            <text:p>0.0802</text:p>
          </table:table-cell>
          <table:table-cell table:style-name="ce3" office:value-type="float" office:value="0.7792">
            <text:p>0.7792</text:p>
          </table:table-cell>
          <table:table-cell table:style-name="ce3" office:value-type="float" office:value="0.1409">
            <text:p>0.1409</text:p>
          </table:table-cell>
          <table:table-cell table:style-name="ce3" office:value-type="float" office:value="0.8191">
            <text:p>0.8191</text:p>
          </table:table-cell>
          <table:table-cell table:style-name="ce3" office:value-type="float" office:value="0.1381">
            <text:p>0.1381</text:p>
          </table:table-cell>
          <table:table-cell table:style-name="ce3" office:value-type="float" office:value="0.4923">
            <text:p>0.4923</text:p>
          </table:table-cell>
          <table:table-cell table:style-name="ce3" office:value-type="float" office:value="0.2073">
            <text:p>0.2073</text:p>
          </table:table-cell>
          <table:table-cell table:style-name="ce3" office:value-type="float" office:value="0.6069">
            <text:p>0.6069</text:p>
          </table:table-cell>
          <table:table-cell table:style-name="ce3" office:value-type="float" office:value="0.2661">
            <text:p>0.2661</text:p>
          </table:table-cell>
          <table:table-cell table:style-name="ce3" office:value-type="float" office:value="0.7786">
            <text:p>0.7786</text:p>
          </table:table-cell>
          <table:table-cell table:style-name="ce3" office:value-type="float" office:value="0.1327">
            <text:p>0.1327</text:p>
          </table:table-cell>
          <table:table-cell table:style-name="ce3" office:value-type="float" office:value="0.3794">
            <text:p>0.3794</text:p>
          </table:table-cell>
          <table:table-cell table:style-name="ce3" office:value-type="float" office:value="0.224">
            <text:p>0.2240</text:p>
          </table:table-cell>
          <table:table-cell table:style-name="ce3" office:value-type="float" office:value="0.7776">
            <text:p>0.7776</text:p>
          </table:table-cell>
          <table:table-cell table:style-name="ce3" office:value-type="float" office:value="0.146">
            <text:p>0.1460</text:p>
          </table:table-cell>
          <table:table-cell table:style-name="ce3" office:value-type="float" office:value="0.8192">
            <text:p>0.8192</text:p>
          </table:table-cell>
          <table:table-cell table:style-name="ce3" office:value-type="float" office:value="0.1297">
            <text:p>0.1297</text:p>
          </table:table-cell>
          <table:table-cell table:style-name="ce3" office:value-type="float" office:value="0.7751">
            <text:p>0.7751</text:p>
          </table:table-cell>
          <table:table-cell table:style-name="ce3" office:value-type="float" office:value="0.1464">
            <text:p>0.1464</text:p>
          </table:table-cell>
          <table:table-cell table:style-name="ce3" office:value-type="float" office:value="0.8417">
            <text:p>0.8417</text:p>
          </table:table-cell>
          <table:table-cell table:style-name="ce3" office:value-type="float" office:value="0.1262">
            <text:p>0.1262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table:style-name="ce3" office:value-type="float" office:value="0.86">
            <text:p>0.8600</text:p>
          </table:table-cell>
          <table:table-cell table:style-name="ce3" office:value-type="float" office:value="0.1114">
            <text:p>0.1114</text:p>
          </table:table-cell>
          <table:table-cell table:style-name="ce3" office:value-type="float" office:value="0.84">
            <text:p>0.8400</text:p>
          </table:table-cell>
          <table:table-cell table:style-name="ce3" office:value-type="float" office:value="0.102">
            <text:p>0.1020</text:p>
          </table:table-cell>
          <table:table-cell table:style-name="ce3" office:value-type="float" office:value="0.86">
            <text:p>0.8600</text:p>
          </table:table-cell>
          <table:table-cell table:style-name="ce3" office:value-type="float" office:value="0.1625">
            <text:p>0.1625</text:p>
          </table:table-cell>
          <table:table-cell table:style-name="ce3" office:value-type="float" office:value="0.87">
            <text:p>0.8700</text:p>
          </table:table-cell>
          <table:table-cell table:style-name="ce3" office:value-type="float" office:value="0.1792">
            <text:p>0.1792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64">
            <text:p>0.0640</text:p>
          </table:table-cell>
          <table:table-cell table:style-name="ce3" office:value-type="float" office:value="0.84">
            <text:p>0.8400</text:p>
          </table:table-cell>
          <table:table-cell table:style-name="ce3" office:value-type="float" office:value="0.102">
            <text:p>0.1020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872">
            <text:p>0.0872</text:p>
          </table:table-cell>
          <table:table-cell table:style-name="ce3" office:value-type="float" office:value="0.91">
            <text:p>0.9100</text:p>
          </table:table-cell>
          <table:table-cell table:style-name="ce3" office:value-type="float" office:value="0.0943">
            <text:p>0.0943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458">
            <text:p>0.0458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0.82">
            <text:p>0.8200</text:p>
          </table:table-cell>
          <table:table-cell table:style-name="ce3" office:value-type="float" office:value="0.098">
            <text:p>0.0980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872">
            <text:p>0.0872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098">
            <text:p>0.0980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98">
            <text:p>0.0980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8">
            <text:p>0.0800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748">
            <text:p>0.0748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917">
            <text:p>0.0917</text:p>
          </table:table-cell>
          <table:table-cell table:style-name="ce3" office:value-type="float" office:value="0.91">
            <text:p>0.9100</text:p>
          </table:table-cell>
          <table:table-cell table:style-name="ce3" office:value-type="float" office:value="0.07">
            <text:p>0.0700</text:p>
          </table:table-cell>
          <table:table-cell table:style-name="ce3" office:value-type="float" office:value="0.37">
            <text:p>0.3700</text:p>
          </table:table-cell>
          <table:table-cell table:style-name="ce3" office:value-type="float" office:value="0.11">
            <text:p>0.1100</text:p>
          </table:table-cell>
          <table:table-cell table:style-name="ce3" office:value-type="float" office:value="0.28">
            <text:p>0.2800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65">
            <text:p>0.6500</text:p>
          </table:table-cell>
          <table:table-cell table:style-name="ce3" office:value-type="float" office:value="0.1628">
            <text:p>0.1628</text:p>
          </table:table-cell>
          <table:table-cell table:style-name="ce3" office:value-type="float" office:value="0.33">
            <text:p>0.3300</text:p>
          </table:table-cell>
          <table:table-cell table:style-name="ce3" office:value-type="float" office:value="0.1345">
            <text:p>0.1345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64">
            <text:p>0.0640</text:p>
          </table:table-cell>
          <table:table-cell table:style-name="ce3" office:value-type="float" office:value="0.8">
            <text:p>0.8000</text:p>
          </table:table-cell>
          <table:table-cell table:style-name="ce3" office:value-type="float" office:value="0.0775">
            <text:p>0.0775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6">
            <text:p>0.0600</text:p>
          </table:table-cell>
          <table:table-cell table:style-name="ce3" office:value-type="float" office:value="0.92">
            <text:p>0.9200</text:p>
          </table:table-cell>
          <table:table-cell table:style-name="ce3" office:value-type="float" office:value="0.098">
            <text:p>0.0980</text:p>
          </table:table-cell>
          <table:table-cell table:style-name="ce3" office:value-type="float" office:value="0.35">
            <text:p>0.3500</text:p>
          </table:table-cell>
          <table:table-cell table:style-name="ce3" office:value-type="float" office:value="0.1432">
            <text:p>0.1432</text:p>
          </table:table-cell>
          <table:table-cell table:style-name="ce3" office:value-type="float" office:value="0.41">
            <text:p>0.4100</text:p>
          </table:table-cell>
          <table:table-cell table:style-name="ce3" office:value-type="float" office:value="0.23">
            <text:p>0.2300</text:p>
          </table:table-cell>
          <table:table-cell table:style-name="ce3" office:value-type="float" office:value="0.7">
            <text:p>0.7000</text:p>
          </table:table-cell>
          <table:table-cell table:style-name="ce3" office:value-type="float" office:value="0.1483">
            <text:p>0.1483</text:p>
          </table:table-cell>
          <table:table-cell table:style-name="ce3" office:value-type="float" office:value="0.37">
            <text:p>0.3700</text:p>
          </table:table-cell>
          <table:table-cell table:style-name="ce3" office:value-type="float" office:value="0.2002">
            <text:p>0.2002</text:p>
          </table:table-cell>
          <table:table-cell table:style-name="ce3" office:value-type="float" office:value="0.88">
            <text:p>0.8800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9">
            <text:p>0.9000</text:p>
          </table:table-cell>
          <table:table-cell table:style-name="ce3" office:value-type="float" office:value="0.0894">
            <text:p>0.0894</text:p>
          </table:table-cell>
          <table:table-cell table:style-name="ce3" office:value-type="float" office:value="0.89">
            <text:p>0.8900</text:p>
          </table:table-cell>
          <table:table-cell table:style-name="ce3" office:value-type="float" office:value="0.1221">
            <text:p>0.1221</text:p>
          </table:table-cell>
          <table:table-cell table:style-name="ce3" office:value-type="float" office:value="0.87">
            <text:p>0.8700</text:p>
          </table:table-cell>
          <table:table-cell table:style-name="ce3" office:value-type="float" office:value="0.09">
            <text:p>0.0900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table:style-name="ce3" office:value-type="float" office:value="0.585">
            <text:p>0.5850</text:p>
          </table:table-cell>
          <table:table-cell table:style-name="ce3" office:value-type="float" office:value="0.0679">
            <text:p>0.0679</text:p>
          </table:table-cell>
          <table:table-cell table:style-name="ce3" office:value-type="float" office:value="0.6405">
            <text:p>0.6405</text:p>
          </table:table-cell>
          <table:table-cell table:style-name="ce3" office:value-type="float" office:value="0.091">
            <text:p>0.0910</text:p>
          </table:table-cell>
          <table:table-cell table:style-name="ce3" office:value-type="float" office:value="0.5323">
            <text:p>0.5323</text:p>
          </table:table-cell>
          <table:table-cell table:style-name="ce3" office:value-type="float" office:value="0.086">
            <text:p>0.0860</text:p>
          </table:table-cell>
          <table:table-cell table:style-name="ce3" office:value-type="float" office:value="0.6023">
            <text:p>0.6023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574">
            <text:p>0.5740</text:p>
          </table:table-cell>
          <table:table-cell table:style-name="ce3" office:value-type="float" office:value="0.0631">
            <text:p>0.0631</text:p>
          </table:table-cell>
          <table:table-cell table:style-name="ce3" office:value-type="float" office:value="0.6021">
            <text:p>0.6021</text:p>
          </table:table-cell>
          <table:table-cell table:style-name="ce3" office:value-type="float" office:value="0.0825">
            <text:p>0.0825</text:p>
          </table:table-cell>
          <table:table-cell table:style-name="ce3" office:value-type="float" office:value="0.582">
            <text:p>0.5820</text:p>
          </table:table-cell>
          <table:table-cell table:style-name="ce3" office:value-type="float" office:value="0.0827">
            <text:p>0.0827</text:p>
          </table:table-cell>
          <table:table-cell table:style-name="ce3" office:value-type="float" office:value="0.5772">
            <text:p>0.5772</text:p>
          </table:table-cell>
          <table:table-cell table:style-name="ce3" office:value-type="float" office:value="0.0789">
            <text:p>0.0789</text:p>
          </table:table-cell>
          <table:table-cell table:style-name="ce3" office:value-type="float" office:value="0.6225">
            <text:p>0.6225</text:p>
          </table:table-cell>
          <table:table-cell table:style-name="ce3" office:value-type="float" office:value="0.0993">
            <text:p>0.0993</text:p>
          </table:table-cell>
          <table:table-cell table:style-name="ce3" office:value-type="float" office:value="0.585">
            <text:p>0.5850</text:p>
          </table:table-cell>
          <table:table-cell table:style-name="ce3" office:value-type="float" office:value="0.0679">
            <text:p>0.0679</text:p>
          </table:table-cell>
          <table:table-cell table:style-name="ce3" office:value-type="float" office:value="0.5366">
            <text:p>0.5366</text:p>
          </table:table-cell>
          <table:table-cell table:style-name="ce3" office:value-type="float" office:value="0.0948">
            <text:p>0.0948</text:p>
          </table:table-cell>
          <table:table-cell table:style-name="ce3" office:value-type="float" office:value="0.6385">
            <text:p>0.6385</text:p>
          </table:table-cell>
          <table:table-cell table:style-name="ce3" office:value-type="float" office:value="0.0866">
            <text:p>0.0866</text:p>
          </table:table-cell>
          <table:table-cell table:style-name="ce3" office:value-type="float" office:value="0.6022">
            <text:p>0.6022</text:p>
          </table:table-cell>
          <table:table-cell table:style-name="ce3" office:value-type="float" office:value="0.0852">
            <text:p>0.0852</text:p>
          </table:table-cell>
          <table:table-cell table:style-name="ce3" office:value-type="float" office:value="0.5636">
            <text:p>0.5636</text:p>
          </table:table-cell>
          <table:table-cell table:style-name="ce3" office:value-type="float" office:value="0.0738">
            <text:p>0.0738</text:p>
          </table:table-cell>
          <table:table-cell table:style-name="ce3" office:value-type="float" office:value="0.6377">
            <text:p>0.6377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6488">
            <text:p>0.6488</text:p>
          </table:table-cell>
          <table:table-cell table:style-name="ce3" office:value-type="float" office:value="0.1008">
            <text:p>0.1008</text:p>
          </table:table-cell>
          <table:table-cell table:style-name="ce3" office:value-type="float" office:value="0.5884">
            <text:p>0.5884</text:p>
          </table:table-cell>
          <table:table-cell table:style-name="ce3" office:value-type="float" office:value="0.0657">
            <text:p>0.0657</text:p>
          </table:table-cell>
          <table:table-cell table:style-name="ce3" office:value-type="float" office:value="0.5598">
            <text:p>0.5598</text:p>
          </table:table-cell>
          <table:table-cell table:style-name="ce3" office:value-type="float" office:value="0.1048">
            <text:p>0.1048</text:p>
          </table:table-cell>
          <table:table-cell table:style-name="ce3" office:value-type="float" office:value="0.6411">
            <text:p>0.6411</text:p>
          </table:table-cell>
          <table:table-cell table:style-name="ce3" office:value-type="float" office:value="0.0644">
            <text:p>0.0644</text:p>
          </table:table-cell>
          <table:table-cell table:style-name="ce3" office:value-type="float" office:value="0.4845">
            <text:p>0.4845</text:p>
          </table:table-cell>
          <table:table-cell table:style-name="ce3" office:value-type="float" office:value="0.0786">
            <text:p>0.0786</text:p>
          </table:table-cell>
          <table:table-cell table:style-name="ce3" office:value-type="float" office:value="0.3027">
            <text:p>0.3027</text:p>
          </table:table-cell>
          <table:table-cell table:style-name="ce3" office:value-type="float" office:value="0.0877">
            <text:p>0.0877</text:p>
          </table:table-cell>
          <table:table-cell table:style-name="ce3" office:value-type="float" office:value="0.3538">
            <text:p>0.3538</text:p>
          </table:table-cell>
          <table:table-cell table:style-name="ce3" office:value-type="float" office:value="0.0604">
            <text:p>0.0604</text:p>
          </table:table-cell>
          <table:table-cell table:style-name="ce3" office:value-type="float" office:value="0.2581">
            <text:p>0.2581</text:p>
          </table:table-cell>
          <table:table-cell table:style-name="ce3" office:value-type="float" office:value="0.1069">
            <text:p>0.1069</text:p>
          </table:table-cell>
          <table:table-cell table:style-name="ce3" office:value-type="float" office:value="0.6691">
            <text:p>0.6691</text:p>
          </table:table-cell>
          <table:table-cell table:style-name="ce3" office:value-type="float" office:value="0.0743">
            <text:p>0.0743</text:p>
          </table:table-cell>
          <table:table-cell table:style-name="ce3" office:value-type="float" office:value="0.6184">
            <text:p>0.6184</text:p>
          </table:table-cell>
          <table:table-cell table:style-name="ce3" office:value-type="float" office:value="0.1019">
            <text:p>0.1019</text:p>
          </table:table-cell>
          <table:table-cell table:style-name="ce3" office:value-type="float" office:value="0.5786">
            <text:p>0.5786</text:p>
          </table:table-cell>
          <table:table-cell table:style-name="ce3" office:value-type="float" office:value="0.0673">
            <text:p>0.0673</text:p>
          </table:table-cell>
          <table:table-cell table:style-name="ce3" office:value-type="float" office:value="0.5755">
            <text:p>0.5755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4957">
            <text:p>0.4957</text:p>
          </table:table-cell>
          <table:table-cell table:style-name="ce3" office:value-type="float" office:value="0.1052">
            <text:p>0.1052</text:p>
          </table:table-cell>
          <table:table-cell table:style-name="ce3" office:value-type="float" office:value="0.2875">
            <text:p>0.2875</text:p>
          </table:table-cell>
          <table:table-cell table:style-name="ce3" office:value-type="float" office:value="0.1291">
            <text:p>0.1291</text:p>
          </table:table-cell>
          <table:table-cell table:style-name="ce3" office:value-type="float" office:value="0.3618">
            <text:p>0.3618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0.3146">
            <text:p>0.3146</text:p>
          </table:table-cell>
          <table:table-cell table:style-name="ce3" office:value-type="float" office:value="0.1008">
            <text:p>0.1008</text:p>
          </table:table-cell>
          <table:table-cell table:style-name="ce3" office:value-type="float" office:value="0.6628">
            <text:p>0.6628</text:p>
          </table:table-cell>
          <table:table-cell table:style-name="ce3" office:value-type="float" office:value="0.0802">
            <text:p>0.0802</text:p>
          </table:table-cell>
          <table:table-cell table:style-name="ce3" office:value-type="float" office:value="0.71">
            <text:p>0.7100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5937">
            <text:p>0.5937</text:p>
          </table:table-cell>
          <table:table-cell table:style-name="ce3" office:value-type="float" office:value="0.0608">
            <text:p>0.0608</text:p>
          </table:table-cell>
          <table:table-cell table:style-name="ce3" office:value-type="float" office:value="0.6222">
            <text:p>0.6222</text:p>
          </table:table-cell>
          <table:table-cell table:style-name="ce3" office:value-type="float" office:value="0.0804">
            <text:p>0.0804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table:style-name="ce3" office:value-type="float" office:value="0.5334">
            <text:p>0.5334</text:p>
          </table:table-cell>
          <table:table-cell table:style-name="ce3" office:value-type="float" office:value="0.2191">
            <text:p>0.2191</text:p>
          </table:table-cell>
          <table:table-cell table:style-name="ce3" office:value-type="float" office:value="0.427">
            <text:p>0.4270</text:p>
          </table:table-cell>
          <table:table-cell table:style-name="ce3" office:value-type="float" office:value="0.3264">
            <text:p>0.3264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2353">
            <text:p>0.2353</text:p>
          </table:table-cell>
          <table:table-cell table:style-name="ce3" office:value-type="float" office:value="0.1994">
            <text:p>0.1994</text:p>
          </table:table-cell>
          <table:table-cell table:style-name="ce3" office:value-type="float" office:value="0.4243">
            <text:p>0.4243</text:p>
          </table:table-cell>
          <table:table-cell table:style-name="ce3" office:value-type="float" office:value="0.1985">
            <text:p>0.1985</text:p>
          </table:table-cell>
          <table:table-cell table:style-name="ce3" office:value-type="float" office:value="0.571">
            <text:p>0.5710</text:p>
          </table:table-cell>
          <table:table-cell table:style-name="ce3" office:value-type="float" office:value="0.2891">
            <text:p>0.2891</text:p>
          </table:table-cell>
          <table:table-cell table:style-name="ce3" office:value-type="float" office:value="-0.012">
            <text:p>-0.0120</text:p>
          </table:table-cell>
          <table:table-cell table:style-name="ce3" office:value-type="float" office:value="0.0224">
            <text:p>0.0224</text:p>
          </table:table-cell>
          <table:table-cell table:style-name="ce3" office:value-type="float" office:value="0.3659">
            <text:p>0.3659</text:p>
          </table:table-cell>
          <table:table-cell table:style-name="ce3" office:value-type="float" office:value="0.3124">
            <text:p>0.3124</text:p>
          </table:table-cell>
          <table:table-cell table:style-name="ce3" office:value-type="float" office:value="0.1905">
            <text:p>0.1905</text:p>
          </table:table-cell>
          <table:table-cell table:style-name="ce3" office:value-type="float" office:value="0.2199">
            <text:p>0.2199</text:p>
          </table:table-cell>
          <table:table-cell table:style-name="ce3" office:value-type="float" office:value="0.4785">
            <text:p>0.4785</text:p>
          </table:table-cell>
          <table:table-cell table:style-name="ce3" office:value-type="float" office:value="0.2597">
            <text:p>0.2597</text:p>
          </table:table-cell>
          <table:table-cell table:style-name="ce3" office:value-type="float" office:value="0.4261">
            <text:p>0.4261</text:p>
          </table:table-cell>
          <table:table-cell table:style-name="ce3" office:value-type="float" office:value="0.2838">
            <text:p>0.2838</text:p>
          </table:table-cell>
          <table:table-cell table:style-name="ce3" office:value-type="float" office:value="0.5269">
            <text:p>0.5269</text:p>
          </table:table-cell>
          <table:table-cell table:style-name="ce3" office:value-type="float" office:value="0.3126">
            <text:p>0.3126</text:p>
          </table:table-cell>
          <table:table-cell table:style-name="ce3" office:value-type="float" office:value="0.333">
            <text:p>0.3330</text:p>
          </table:table-cell>
          <table:table-cell table:style-name="ce3" office:value-type="float" office:value="0.3369">
            <text:p>0.3369</text:p>
          </table:table-cell>
          <table:table-cell table:style-name="ce3" office:value-type="float" office:value="0.198">
            <text:p>0.1980</text:p>
          </table:table-cell>
          <table:table-cell table:style-name="ce3" office:value-type="float" office:value="0.2182">
            <text:p>0.2182</text:p>
          </table:table-cell>
          <table:table-cell table:style-name="ce3" office:value-type="float" office:value="0.3878">
            <text:p>0.3878</text:p>
          </table:table-cell>
          <table:table-cell table:style-name="ce3" office:value-type="float" office:value="0.2125">
            <text:p>0.2125</text:p>
          </table:table-cell>
          <table:table-cell table:style-name="ce3" office:value-type="float" office:value="0.4776">
            <text:p>0.4776</text:p>
          </table:table-cell>
          <table:table-cell table:style-name="ce3" office:value-type="float" office:value="0.2679">
            <text:p>0.2679</text:p>
          </table:table-cell>
          <table:table-cell table:style-name="ce3" office:value-type="float" office:value="0.3157">
            <text:p>0.3157</text:p>
          </table:table-cell>
          <table:table-cell table:style-name="ce3" office:value-type="float" office:value="0.328">
            <text:p>0.3280</text:p>
          </table:table-cell>
          <table:table-cell table:style-name="ce3" office:value-type="float" office:value="0.5941">
            <text:p>0.5941</text:p>
          </table:table-cell>
          <table:table-cell table:style-name="ce3" office:value-type="float" office:value="0.211">
            <text:p>0.2110</text:p>
          </table:table-cell>
          <table:table-cell table:style-name="ce3" office:value-type="float" office:value="0.3885">
            <text:p>0.3885</text:p>
          </table:table-cell>
          <table:table-cell table:style-name="ce3" office:value-type="float" office:value="0.2366">
            <text:p>0.2366</text:p>
          </table:table-cell>
          <table:table-cell table:style-name="ce3" office:value-type="float" office:value="0.1165">
            <text:p>0.1165</text:p>
          </table:table-cell>
          <table:table-cell table:style-name="ce3" office:value-type="float" office:value="0.3398">
            <text:p>0.3398</text:p>
          </table:table-cell>
          <table:table-cell table:style-name="ce3" office:value-type="float" office:value="0.0866">
            <text:p>0.0866</text:p>
          </table:table-cell>
          <table:table-cell table:style-name="ce3" office:value-type="float" office:value="0.2472">
            <text:p>0.2472</text:p>
          </table:table-cell>
          <table:table-cell table:style-name="ce3" office:value-type="float" office:value="0.1168">
            <text:p>0.1168</text:p>
          </table:table-cell>
          <table:table-cell table:style-name="ce3" office:value-type="float" office:value="0.1732">
            <text:p>0.1732</text:p>
          </table:table-cell>
          <table:table-cell table:style-name="ce3" office:value-type="float" office:value="0.1548">
            <text:p>0.1548</text:p>
          </table:table-cell>
          <table:table-cell table:style-name="ce3" office:value-type="float" office:value="0.2328">
            <text:p>0.2328</text:p>
          </table:table-cell>
          <table:table-cell table:style-name="ce3" office:value-type="float" office:value="0.4621">
            <text:p>0.4621</text:p>
          </table:table-cell>
          <table:table-cell table:style-name="ce3" office:value-type="float" office:value="0.2724">
            <text:p>0.2724</text:p>
          </table:table-cell>
          <table:table-cell table:style-name="ce3" office:value-type="float" office:value="0.5358">
            <text:p>0.5358</text:p>
          </table:table-cell>
          <table:table-cell table:style-name="ce3" office:value-type="float" office:value="0.3247">
            <text:p>0.3247</text:p>
          </table:table-cell>
          <table:table-cell table:style-name="ce3" office:value-type="float" office:value="0.549">
            <text:p>0.5490</text:p>
          </table:table-cell>
          <table:table-cell table:style-name="ce3" office:value-type="float" office:value="0.1932">
            <text:p>0.1932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712">
            <text:p>0.0712</text:p>
          </table:table-cell>
          <table:table-cell table:style-name="ce3" office:value-type="float" office:value="0.2944">
            <text:p>0.2944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1535">
            <text:p>0.1535</text:p>
          </table:table-cell>
          <table:table-cell table:style-name="ce3" office:value-type="float" office:value="0.1471">
            <text:p>0.1471</text:p>
          </table:table-cell>
          <table:table-cell table:style-name="ce3" office:value-type="float" office:value="0.2438">
            <text:p>0.2438</text:p>
          </table:table-cell>
          <table:table-cell table:style-name="ce3" office:value-type="float" office:value="0.0998">
            <text:p>0.0998</text:p>
          </table:table-cell>
          <table:table-cell table:style-name="ce3" office:value-type="float" office:value="0.2279">
            <text:p>0.2279</text:p>
          </table:table-cell>
          <table:table-cell table:style-name="ce3" office:value-type="float" office:value="0.1681">
            <text:p>0.1681</text:p>
          </table:table-cell>
          <table:table-cell table:style-name="ce3" office:value-type="float" office:value="0.2584">
            <text:p>0.2584</text:p>
          </table:table-cell>
          <table:table-cell table:style-name="ce3" office:value-type="float" office:value="0.3929">
            <text:p>0.3929</text:p>
          </table:table-cell>
          <table:table-cell table:style-name="ce3" office:value-type="float" office:value="0.3168">
            <text:p>0.3168</text:p>
          </table:table-cell>
          <table:table-cell table:style-name="ce3" office:value-type="float" office:value="0.4258">
            <text:p>0.4258</text:p>
          </table:table-cell>
          <table:table-cell table:style-name="ce3" office:value-type="float" office:value="0.2746">
            <text:p>0.2746</text:p>
          </table:table-cell>
          <table:table-cell table:style-name="ce3" office:value-type="float" office:value="0.4082">
            <text:p>0.4082</text:p>
          </table:table-cell>
          <table:table-cell table:style-name="ce3" office:value-type="float" office:value="0.1331">
            <text:p>0.1331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table:style-name="ce3" office:value-type="float" office:value="0.5361">
            <text:p>0.5361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615">
            <text:p>0.6150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3248">
            <text:p>0.3248</text:p>
          </table:table-cell>
          <table:table-cell table:style-name="ce3" office:value-type="float" office:value="0.0153">
            <text:p>0.0153</text:p>
          </table:table-cell>
          <table:table-cell table:style-name="ce3" office:value-type="float" office:value="0.6516">
            <text:p>0.6516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5303">
            <text:p>0.5303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619">
            <text:p>0.6190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325">
            <text:p>0.3250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6717">
            <text:p>0.6717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5162">
            <text:p>0.5162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5361">
            <text:p>0.5361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4914">
            <text:p>0.4914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6227">
            <text:p>0.6227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3326">
            <text:p>0.3326</text:p>
          </table:table-cell>
          <table:table-cell table:style-name="ce3" office:value-type="float" office:value="0.016">
            <text:p>0.0160</text:p>
          </table:table-cell>
          <table:table-cell table:style-name="ce3" office:value-type="float" office:value="0.6569">
            <text:p>0.6569</text:p>
          </table:table-cell>
          <table:table-cell table:style-name="ce3" office:value-type="float" office:value="0.0142">
            <text:p>0.0142</text:p>
          </table:table-cell>
          <table:table-cell table:style-name="ce3" office:value-type="float" office:value="0.525">
            <text:p>0.5250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5973">
            <text:p>0.5973</text:p>
          </table:table-cell>
          <table:table-cell table:style-name="ce3" office:value-type="float" office:value="0.0171">
            <text:p>0.0171</text:p>
          </table:table-cell>
          <table:table-cell table:style-name="ce3" office:value-type="float" office:value="0.3319">
            <text:p>0.3319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6326">
            <text:p>0.6326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6625">
            <text:p>0.6625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5074">
            <text:p>0.5074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5789">
            <text:p>0.5789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3317">
            <text:p>0.3317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6413">
            <text:p>0.6413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558">
            <text:p>0.5580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6418">
            <text:p>0.6418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3284">
            <text:p>0.3284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6659">
            <text:p>0.6659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51">
            <text:p>0.5100</text:p>
          </table:table-cell>
          <table:table-cell table:style-name="ce3" office:value-type="float" office:value="0.0168">
            <text:p>0.0168</text:p>
          </table:table-cell>
          <table:table-cell table:style-name="ce3" office:value-type="float" office:value="0.5919">
            <text:p>0.5919</text:p>
          </table:table-cell>
          <table:table-cell table:style-name="ce3" office:value-type="float" office:value="0.0215">
            <text:p>0.0215</text:p>
          </table:table-cell>
          <table:table-cell table:style-name="ce3" office:value-type="float" office:value="0.3327">
            <text:p>0.3327</text:p>
          </table:table-cell>
          <table:table-cell table:style-name="ce3" office:value-type="float" office:value="0.0197">
            <text:p>0.0197</text:p>
          </table:table-cell>
          <table:table-cell table:style-name="ce3" office:value-type="float" office:value="0.6407">
            <text:p>0.6407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404">
            <text:p>0.4040</text:p>
          </table:table-cell>
          <table:table-cell table:style-name="ce3" office:value-type="float" office:value="0.0587">
            <text:p>0.0587</text:p>
          </table:table-cell>
          <table:table-cell table:style-name="ce3" office:value-type="float" office:value="0.42">
            <text:p>0.4200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5257">
            <text:p>0.5257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5825">
            <text:p>0.5825</text:p>
          </table:table-cell>
          <table:table-cell table:style-name="ce3" office:value-type="float" office:value="0.0132">
            <text:p>0.0132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table:style-name="ce3" office:value-type="float" office:value="0.4944">
            <text:p>0.4944</text:p>
          </table:table-cell>
          <table:table-cell table:style-name="ce3" office:value-type="float" office:value="0.1658">
            <text:p>0.1658</text:p>
          </table:table-cell>
          <table:table-cell table:style-name="ce3" office:value-type="float" office:value="0.646">
            <text:p>0.6460</text:p>
          </table:table-cell>
          <table:table-cell table:style-name="ce3" office:value-type="float" office:value="0.1316">
            <text:p>0.1316</text:p>
          </table:table-cell>
          <table:table-cell table:style-name="ce3" office:value-type="float" office:value="0.5485">
            <text:p>0.5485</text:p>
          </table:table-cell>
          <table:table-cell table:style-name="ce3" office:value-type="float" office:value="0.1955">
            <text:p>0.1955</text:p>
          </table:table-cell>
          <table:table-cell table:style-name="ce3" office:value-type="float" office:value="0.5858">
            <text:p>0.5858</text:p>
          </table:table-cell>
          <table:table-cell table:style-name="ce3" office:value-type="float" office:value="0.1431">
            <text:p>0.1431</text:p>
          </table:table-cell>
          <table:table-cell table:style-name="ce3" office:value-type="float" office:value="0.4279">
            <text:p>0.4279</text:p>
          </table:table-cell>
          <table:table-cell table:style-name="ce3" office:value-type="float" office:value="0.1559">
            <text:p>0.1559</text:p>
          </table:table-cell>
          <table:table-cell table:style-name="ce3" office:value-type="float" office:value="0.6458">
            <text:p>0.6458</text:p>
          </table:table-cell>
          <table:table-cell table:style-name="ce3" office:value-type="float" office:value="0.1219">
            <text:p>0.1219</text:p>
          </table:table-cell>
          <table:table-cell table:style-name="ce3" office:value-type="float" office:value="0.5556">
            <text:p>0.5556</text:p>
          </table:table-cell>
          <table:table-cell table:style-name="ce3" office:value-type="float" office:value="0.1995">
            <text:p>0.1995</text:p>
          </table:table-cell>
          <table:table-cell table:style-name="ce3" office:value-type="float" office:value="0.5931">
            <text:p>0.5931</text:p>
          </table:table-cell>
          <table:table-cell table:style-name="ce3" office:value-type="float" office:value="0.1353">
            <text:p>0.1353</text:p>
          </table:table-cell>
          <table:table-cell table:style-name="ce3" office:value-type="float" office:value="0.6176">
            <text:p>0.6176</text:p>
          </table:table-cell>
          <table:table-cell table:style-name="ce3" office:value-type="float" office:value="0.103">
            <text:p>0.1030</text:p>
          </table:table-cell>
          <table:table-cell table:style-name="ce3" office:value-type="float" office:value="0.4944">
            <text:p>0.4944</text:p>
          </table:table-cell>
          <table:table-cell table:style-name="ce3" office:value-type="float" office:value="0.1658">
            <text:p>0.1658</text:p>
          </table:table-cell>
          <table:table-cell table:style-name="ce3" office:value-type="float" office:value="0.5095">
            <text:p>0.5095</text:p>
          </table:table-cell>
          <table:table-cell table:style-name="ce3" office:value-type="float" office:value="0.162">
            <text:p>0.1620</text:p>
          </table:table-cell>
          <table:table-cell table:style-name="ce3" office:value-type="float" office:value="0.6315">
            <text:p>0.6315</text:p>
          </table:table-cell>
          <table:table-cell table:style-name="ce3" office:value-type="float" office:value="0.1113">
            <text:p>0.1113</text:p>
          </table:table-cell>
          <table:table-cell table:style-name="ce3" office:value-type="float" office:value="0.5652">
            <text:p>0.5652</text:p>
          </table:table-cell>
          <table:table-cell table:style-name="ce3" office:value-type="float" office:value="0.2064">
            <text:p>0.2064</text:p>
          </table:table-cell>
          <table:table-cell table:style-name="ce3" office:value-type="float" office:value="0.5808">
            <text:p>0.5808</text:p>
          </table:table-cell>
          <table:table-cell table:style-name="ce3" office:value-type="float" office:value="0.1343">
            <text:p>0.1343</text:p>
          </table:table-cell>
          <table:table-cell table:style-name="ce3" office:value-type="float" office:value="0.5693">
            <text:p>0.5693</text:p>
          </table:table-cell>
          <table:table-cell table:style-name="ce3" office:value-type="float" office:value="0.1312">
            <text:p>0.1312</text:p>
          </table:table-cell>
          <table:table-cell table:style-name="ce3" office:value-type="float" office:value="0.6178">
            <text:p>0.6178</text:p>
          </table:table-cell>
          <table:table-cell table:style-name="ce3" office:value-type="float" office:value="0.1281">
            <text:p>0.1281</text:p>
          </table:table-cell>
          <table:table-cell table:style-name="ce3" office:value-type="float" office:value="0.5681">
            <text:p>0.5681</text:p>
          </table:table-cell>
          <table:table-cell table:style-name="ce3" office:value-type="float" office:value="0.1956">
            <text:p>0.1956</text:p>
          </table:table-cell>
          <table:table-cell table:style-name="ce3" office:value-type="float" office:value="0.5933">
            <text:p>0.5933</text:p>
          </table:table-cell>
          <table:table-cell table:style-name="ce3" office:value-type="float" office:value="0.1195">
            <text:p>0.1195</text:p>
          </table:table-cell>
          <table:table-cell table:style-name="ce3" office:value-type="float" office:value="0.574">
            <text:p>0.5740</text:p>
          </table:table-cell>
          <table:table-cell table:style-name="ce3" office:value-type="float" office:value="0.14">
            <text:p>0.1400</text:p>
          </table:table-cell>
          <table:table-cell table:style-name="ce3" office:value-type="float" office:value="0.4548">
            <text:p>0.4548</text:p>
          </table:table-cell>
          <table:table-cell table:style-name="ce3" office:value-type="float" office:value="0.1208">
            <text:p>0.1208</text:p>
          </table:table-cell>
          <table:table-cell table:style-name="ce3" office:value-type="float" office:value="0.6057">
            <text:p>0.6057</text:p>
          </table:table-cell>
          <table:table-cell table:style-name="ce3" office:value-type="float" office:value="0.1174">
            <text:p>0.1174</text:p>
          </table:table-cell>
          <table:table-cell table:style-name="ce3" office:value-type="float" office:value="0.5096">
            <text:p>0.5096</text:p>
          </table:table-cell>
          <table:table-cell table:style-name="ce3" office:value-type="float" office:value="0.2592">
            <text:p>0.2592</text:p>
          </table:table-cell>
          <table:table-cell table:style-name="ce3" office:value-type="float" office:value="0.5176">
            <text:p>0.5176</text:p>
          </table:table-cell>
          <table:table-cell table:style-name="ce3" office:value-type="float" office:value="0.0909">
            <text:p>0.0909</text:p>
          </table:table-cell>
          <table:table-cell table:style-name="ce3" office:value-type="float" office:value="0.5479">
            <text:p>0.5479</text:p>
          </table:table-cell>
          <table:table-cell table:style-name="ce3" office:value-type="float" office:value="0.1096">
            <text:p>0.1096</text:p>
          </table:table-cell>
          <table:table-cell table:style-name="ce3" office:value-type="float" office:value="0.6495">
            <text:p>0.6495</text:p>
          </table:table-cell>
          <table:table-cell table:style-name="ce3" office:value-type="float" office:value="0.1421">
            <text:p>0.1421</text:p>
          </table:table-cell>
          <table:table-cell table:style-name="ce3" office:value-type="float" office:value="0.5605">
            <text:p>0.5605</text:p>
          </table:table-cell>
          <table:table-cell table:style-name="ce3" office:value-type="float" office:value="0.2075">
            <text:p>0.2075</text:p>
          </table:table-cell>
          <table:table-cell table:style-name="ce3" office:value-type="float" office:value="0.5808">
            <text:p>0.5808</text:p>
          </table:table-cell>
          <table:table-cell table:style-name="ce3" office:value-type="float" office:value="0.1374">
            <text:p>0.1374</text:p>
          </table:table-cell>
          <table:table-cell table:style-name="ce3" office:value-type="float" office:value="0.4303">
            <text:p>0.4303</text:p>
          </table:table-cell>
          <table:table-cell table:style-name="ce3" office:value-type="float" office:value="0.119">
            <text:p>0.1190</text:p>
          </table:table-cell>
          <table:table-cell table:style-name="ce3" office:value-type="float" office:value="0.624">
            <text:p>0.6240</text:p>
          </table:table-cell>
          <table:table-cell table:style-name="ce3" office:value-type="float" office:value="0.1053">
            <text:p>0.1053</text:p>
          </table:table-cell>
          <table:table-cell table:style-name="ce3" office:value-type="float" office:value="0.5401">
            <text:p>0.5401</text:p>
          </table:table-cell>
          <table:table-cell table:style-name="ce3" office:value-type="float" office:value="0.2197">
            <text:p>0.2197</text:p>
          </table:table-cell>
          <table:table-cell table:style-name="ce3" office:value-type="float" office:value="0.5511">
            <text:p>0.5511</text:p>
          </table:table-cell>
          <table:table-cell table:style-name="ce3" office:value-type="float" office:value="0.1054">
            <text:p>0.1054</text:p>
          </table:table-cell>
          <table:table-cell table:style-name="ce3" office:value-type="float" office:value="0.5981">
            <text:p>0.5981</text:p>
          </table:table-cell>
          <table:table-cell table:style-name="ce3" office:value-type="float" office:value="0.0806">
            <text:p>0.0806</text:p>
          </table:table-cell>
          <table:table-cell table:style-name="ce3" office:value-type="float" office:value="0.6108">
            <text:p>0.6108</text:p>
          </table:table-cell>
          <table:table-cell table:style-name="ce3" office:value-type="float" office:value="0.0794">
            <text:p>0.0794</text:p>
          </table:table-cell>
          <table:table-cell table:style-name="ce3" office:value-type="float" office:value="0.556">
            <text:p>0.5560</text:p>
          </table:table-cell>
          <table:table-cell table:style-name="ce3" office:value-type="float" office:value="0.1396">
            <text:p>0.1396</text:p>
          </table:table-cell>
          <table:table-cell table:style-name="ce3" office:value-type="float" office:value="0.6027">
            <text:p>0.6027</text:p>
          </table:table-cell>
          <table:table-cell table:style-name="ce3" office:value-type="float" office:value="0.1119">
            <text:p>0.1119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table:style-name="ce3" office:value-type="float" office:value="0.1537">
            <text:p>0.1537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187">
            <text:p>0.1870</text:p>
          </table:table-cell>
          <table:table-cell table:style-name="ce3" office:value-type="float" office:value="0.0176">
            <text:p>0.0176</text:p>
          </table:table-cell>
          <table:table-cell table:style-name="ce3" office:value-type="float" office:value="0.1725">
            <text:p>0.1725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166">
            <text:p>0.1660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1571">
            <text:p>0.1571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1861">
            <text:p>0.1861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192">
            <text:p>0.1920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1718">
            <text:p>0.1718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1849">
            <text:p>0.1849</text:p>
          </table:table-cell>
          <table:table-cell table:style-name="ce3" office:value-type="float" office:value="0.0206">
            <text:p>0.0206</text:p>
          </table:table-cell>
          <table:table-cell table:style-name="ce3" office:value-type="float" office:value="0.1569">
            <text:p>0.1569</text:p>
          </table:table-cell>
          <table:table-cell table:style-name="ce3" office:value-type="float" office:value="0.0157">
            <text:p>0.0157</text:p>
          </table:table-cell>
          <table:table-cell table:style-name="ce3" office:value-type="float" office:value="0.1609">
            <text:p>0.1609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0228">
            <text:p>0.0228</text:p>
          </table:table-cell>
          <table:table-cell table:style-name="ce3" office:value-type="float" office:value="0.1933">
            <text:p>0.1933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1647">
            <text:p>0.1647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1742">
            <text:p>0.1742</text:p>
          </table:table-cell>
          <table:table-cell table:style-name="ce3" office:value-type="float" office:value="0.0097">
            <text:p>0.0097</text:p>
          </table:table-cell>
          <table:table-cell table:style-name="ce3" office:value-type="float" office:value="0.1869">
            <text:p>0.1869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1933">
            <text:p>0.1933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1759">
            <text:p>0.1759</text:p>
          </table:table-cell>
          <table:table-cell table:style-name="ce3" office:value-type="float" office:value="0.0126">
            <text:p>0.0126</text:p>
          </table:table-cell>
          <table:table-cell table:style-name="ce3" office:value-type="float" office:value="0.1879">
            <text:p>0.1879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1245">
            <text:p>0.1245</text:p>
          </table:table-cell>
          <table:table-cell table:style-name="ce3" office:value-type="float" office:value="0.0213">
            <text:p>0.0213</text:p>
          </table:table-cell>
          <table:table-cell table:style-name="ce3" office:value-type="float" office:value="0.1644">
            <text:p>0.1644</text:p>
          </table:table-cell>
          <table:table-cell table:style-name="ce3" office:value-type="float" office:value="0.014">
            <text:p>0.0140</text:p>
          </table:table-cell>
          <table:table-cell table:style-name="ce3" office:value-type="float" office:value="0.1816">
            <text:p>0.1816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1359">
            <text:p>0.1359</text:p>
          </table:table-cell>
          <table:table-cell table:style-name="ce3" office:value-type="float" office:value="0.0248">
            <text:p>0.0248</text:p>
          </table:table-cell>
          <table:table-cell table:style-name="ce3" office:value-type="float" office:value="0.1705">
            <text:p>0.1705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1824">
            <text:p>0.1824</text:p>
          </table:table-cell>
          <table:table-cell table:style-name="ce3" office:value-type="float" office:value="0.0156">
            <text:p>0.0156</text:p>
          </table:table-cell>
          <table:table-cell table:style-name="ce3" office:value-type="float" office:value="0.1897">
            <text:p>0.1897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1787">
            <text:p>0.1787</text:p>
          </table:table-cell>
          <table:table-cell table:style-name="ce3" office:value-type="float" office:value="0.0158">
            <text:p>0.0158</text:p>
          </table:table-cell>
          <table:table-cell table:style-name="ce3" office:value-type="float" office:value="0.1392">
            <text:p>0.1392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1583">
            <text:p>0.1583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178">
            <text:p>0.1780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0.1265">
            <text:p>0.1265</text:p>
          </table:table-cell>
          <table:table-cell table:style-name="ce3" office:value-type="float" office:value="0.0254">
            <text:p>0.0254</text:p>
          </table:table-cell>
          <table:table-cell table:style-name="ce3" office:value-type="float" office:value="0.1569">
            <text:p>0.1569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1958">
            <text:p>0.1958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1551">
            <text:p>0.1551</text:p>
          </table:table-cell>
          <table:table-cell table:style-name="ce3" office:value-type="float" office:value="0.0199">
            <text:p>0.0199</text:p>
          </table:table-cell>
          <table:table-cell table:style-name="ce3" office:value-type="float" office:value="0.2004">
            <text:p>0.2004</text:p>
          </table:table-cell>
          <table:table-cell table:style-name="ce3" office:value-type="float" office:value="0.0121">
            <text:p>0.012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table:style-name="ce3" office:value-type="float" office:value="0.4694">
            <text:p>0.4694</text:p>
          </table:table-cell>
          <table:table-cell table:style-name="ce3" office:value-type="float" office:value="0.1308">
            <text:p>0.1308</text:p>
          </table:table-cell>
          <table:table-cell table:style-name="ce3" office:value-type="float" office:value="0.9587">
            <text:p>0.9587</text:p>
          </table:table-cell>
          <table:table-cell table:style-name="ce3" office:value-type="float" office:value="0.0552">
            <text:p>0.0552</text:p>
          </table:table-cell>
          <table:table-cell table:style-name="ce3" office:value-type="float" office:value="0.7334">
            <text:p>0.7334</text:p>
          </table:table-cell>
          <table:table-cell table:style-name="ce3" office:value-type="float" office:value="0.1272">
            <text:p>0.1272</text:p>
          </table:table-cell>
          <table:table-cell table:style-name="ce3" office:value-type="float" office:value="0.7381">
            <text:p>0.7381</text:p>
          </table:table-cell>
          <table:table-cell table:style-name="ce3" office:value-type="float" office:value="0.1138">
            <text:p>0.1138</text:p>
          </table:table-cell>
          <table:table-cell table:style-name="ce3" office:value-type="float" office:value="0.3887">
            <text:p>0.3887</text:p>
          </table:table-cell>
          <table:table-cell table:style-name="ce3" office:value-type="float" office:value="0.1751">
            <text:p>0.1751</text:p>
          </table:table-cell>
          <table:table-cell table:style-name="ce3" office:value-type="float" office:value="0.9587">
            <text:p>0.9587</text:p>
          </table:table-cell>
          <table:table-cell table:style-name="ce3" office:value-type="float" office:value="0.0552">
            <text:p>0.0552</text:p>
          </table:table-cell>
          <table:table-cell table:style-name="ce3" office:value-type="float" office:value="0.6246">
            <text:p>0.6246</text:p>
          </table:table-cell>
          <table:table-cell table:style-name="ce3" office:value-type="float" office:value="0.1033">
            <text:p>0.1033</text:p>
          </table:table-cell>
          <table:table-cell table:style-name="ce3" office:value-type="float" office:value="0.791">
            <text:p>0.7910</text:p>
          </table:table-cell>
          <table:table-cell table:style-name="ce3" office:value-type="float" office:value="0.1021">
            <text:p>0.1021</text:p>
          </table:table-cell>
          <table:table-cell table:style-name="ce3" office:value-type="float" office:value="0.8878">
            <text:p>0.8878</text:p>
          </table:table-cell>
          <table:table-cell table:style-name="ce3" office:value-type="float" office:value="0.0686">
            <text:p>0.0686</text:p>
          </table:table-cell>
          <table:table-cell table:style-name="ce3" office:value-type="float" office:value="0.4628">
            <text:p>0.4628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3373">
            <text:p>0.3373</text:p>
          </table:table-cell>
          <table:table-cell table:style-name="ce3" office:value-type="float" office:value="0.1604">
            <text:p>0.1604</text:p>
          </table:table-cell>
          <table:table-cell table:style-name="ce3" office:value-type="float" office:value="0.9445">
            <text:p>0.9445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7957">
            <text:p>0.7957</text:p>
          </table:table-cell>
          <table:table-cell table:style-name="ce3" office:value-type="float" office:value="0.1035">
            <text:p>0.1035</text:p>
          </table:table-cell>
          <table:table-cell table:style-name="ce3" office:value-type="float" office:value="0.7595">
            <text:p>0.7595</text:p>
          </table:table-cell>
          <table:table-cell table:style-name="ce3" office:value-type="float" office:value="0.1055">
            <text:p>0.1055</text:p>
          </table:table-cell>
          <table:table-cell table:style-name="ce3" office:value-type="float" office:value="0.4144">
            <text:p>0.4144</text:p>
          </table:table-cell>
          <table:table-cell table:style-name="ce3" office:value-type="float" office:value="0.086">
            <text:p>0.0860</text:p>
          </table:table-cell>
          <table:table-cell table:style-name="ce3" office:value-type="float" office:value="0.6664">
            <text:p>0.6664</text:p>
          </table:table-cell>
          <table:table-cell table:style-name="ce3" office:value-type="float" office:value="0.1343">
            <text:p>0.1343</text:p>
          </table:table-cell>
          <table:table-cell table:style-name="ce3" office:value-type="float" office:value="0.5995">
            <text:p>0.5995</text:p>
          </table:table-cell>
          <table:table-cell table:style-name="ce3" office:value-type="float" office:value="0.145">
            <text:p>0.1450</text:p>
          </table:table-cell>
          <table:table-cell table:style-name="ce3" office:value-type="float" office:value="0.475">
            <text:p>0.4750</text:p>
          </table:table-cell>
          <table:table-cell table:style-name="ce3" office:value-type="float" office:value="0.1945">
            <text:p>0.1945</text:p>
          </table:table-cell>
          <table:table-cell table:style-name="ce3" office:value-type="float" office:value="0.9584">
            <text:p>0.9584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2962">
            <text:p>0.2962</text:p>
          </table:table-cell>
          <table:table-cell table:style-name="ce3" office:value-type="float" office:value="0.1094">
            <text:p>0.1094</text:p>
          </table:table-cell>
          <table:table-cell table:style-name="ce3" office:value-type="float" office:value="0.8264">
            <text:p>0.8264</text:p>
          </table:table-cell>
          <table:table-cell table:style-name="ce3" office:value-type="float" office:value="0.122">
            <text:p>0.1220</text:p>
          </table:table-cell>
          <table:table-cell table:style-name="ce3" office:value-type="float" office:value="0.524">
            <text:p>0.5240</text:p>
          </table:table-cell>
          <table:table-cell table:style-name="ce3" office:value-type="float" office:value="0.149">
            <text:p>0.1490</text:p>
          </table:table-cell>
          <table:table-cell table:style-name="ce3" office:value-type="float" office:value="0.4523">
            <text:p>0.4523</text:p>
          </table:table-cell>
          <table:table-cell table:style-name="ce3" office:value-type="float" office:value="0.1235">
            <text:p>0.1235</text:p>
          </table:table-cell>
          <table:table-cell table:style-name="ce3" office:value-type="float" office:value="0.47">
            <text:p>0.4700</text:p>
          </table:table-cell>
          <table:table-cell table:style-name="ce3" office:value-type="float" office:value="0.1849">
            <text:p>0.1849</text:p>
          </table:table-cell>
          <table:table-cell table:style-name="ce3" office:value-type="float" office:value="0.9445">
            <text:p>0.9445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7828">
            <text:p>0.7828</text:p>
          </table:table-cell>
          <table:table-cell table:style-name="ce3" office:value-type="float" office:value="0.1053">
            <text:p>0.1053</text:p>
          </table:table-cell>
          <table:table-cell table:style-name="ce3" office:value-type="float" office:value="0.6969">
            <text:p>0.6969</text:p>
          </table:table-cell>
          <table:table-cell table:style-name="ce3" office:value-type="float" office:value="0.1421">
            <text:p>0.1421</text:p>
          </table:table-cell>
          <table:table-cell table:style-name="ce3" office:value-type="float" office:value="0.3641">
            <text:p>0.3641</text:p>
          </table:table-cell>
          <table:table-cell table:style-name="ce3" office:value-type="float" office:value="0.1786">
            <text:p>0.1786</text:p>
          </table:table-cell>
          <table:table-cell table:style-name="ce3" office:value-type="float" office:value="0.8297">
            <text:p>0.8297</text:p>
          </table:table-cell>
          <table:table-cell table:style-name="ce3" office:value-type="float" office:value="0.1273">
            <text:p>0.1273</text:p>
          </table:table-cell>
          <table:table-cell table:style-name="ce3" office:value-type="float" office:value="0.677">
            <text:p>0.6770</text:p>
          </table:table-cell>
          <table:table-cell table:style-name="ce3" office:value-type="float" office:value="0.1207">
            <text:p>0.1207</text:p>
          </table:table-cell>
          <table:table-cell table:style-name="ce3" office:value-type="float" office:value="0.5571">
            <text:p>0.5571</text:p>
          </table:table-cell>
          <table:table-cell table:style-name="ce3" office:value-type="float" office:value="0.1243">
            <text:p>0.1243</text:p>
          </table:table-cell>
          <table:table-cell table:style-name="ce3" office:value-type="float" office:value="0.4094">
            <text:p>0.4094</text:p>
          </table:table-cell>
          <table:table-cell table:style-name="ce3" office:value-type="float" office:value="0.1452">
            <text:p>0.1452</text:p>
          </table:table-cell>
          <table:table-cell table:style-name="ce3" office:value-type="float" office:value="0.4416">
            <text:p>0.4416</text:p>
          </table:table-cell>
          <table:table-cell table:style-name="ce3" office:value-type="float" office:value="0.17">
            <text:p>0.1700</text:p>
          </table:table-cell>
          <table:table-cell table:style-name="ce3" office:value-type="float" office:value="0.43">
            <text:p>0.4300</text:p>
          </table:table-cell>
          <table:table-cell table:style-name="ce3" office:value-type="float" office:value="0.1235">
            <text:p>0.1235</text:p>
          </table:table-cell>
          <table:table-cell table:style-name="ce3" office:value-type="float" office:value="0.5808">
            <text:p>0.5808</text:p>
          </table:table-cell>
          <table:table-cell table:style-name="ce3" office:value-type="float" office:value="0.1031">
            <text:p>0.103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table:style-name="ce3" office:value-type="float" office:value="0.5438">
            <text:p>0.5438</text:p>
          </table:table-cell>
          <table:table-cell table:style-name="ce3" office:value-type="float" office:value="0.075">
            <text:p>0.0750</text:p>
          </table:table-cell>
          <table:table-cell table:style-name="ce3" office:value-type="float" office:value="0.3002">
            <text:p>0.3002</text:p>
          </table:table-cell>
          <table:table-cell table:style-name="ce3" office:value-type="float" office:value="0.0831">
            <text:p>0.0831</text:p>
          </table:table-cell>
          <table:table-cell table:style-name="ce3" office:value-type="float" office:value="0.3209">
            <text:p>0.3209</text:p>
          </table:table-cell>
          <table:table-cell table:style-name="ce3" office:value-type="float" office:value="0.066">
            <text:p>0.0660</text:p>
          </table:table-cell>
          <table:table-cell table:style-name="ce3" office:value-type="float" office:value="0.3069">
            <text:p>0.3069</text:p>
          </table:table-cell>
          <table:table-cell table:style-name="ce3" office:value-type="float" office:value="0.0791">
            <text:p>0.0791</text:p>
          </table:table-cell>
          <table:table-cell table:style-name="ce3" office:value-type="float" office:value="0.5681">
            <text:p>0.5681</text:p>
          </table:table-cell>
          <table:table-cell table:style-name="ce3" office:value-type="float" office:value="0.0818">
            <text:p>0.0818</text:p>
          </table:table-cell>
          <table:table-cell table:style-name="ce3" office:value-type="float" office:value="0.3477">
            <text:p>0.3477</text:p>
          </table:table-cell>
          <table:table-cell table:style-name="ce3" office:value-type="float" office:value="0.079">
            <text:p>0.0790</text:p>
          </table:table-cell>
          <table:table-cell table:style-name="ce3" office:value-type="float" office:value="0.3597">
            <text:p>0.3597</text:p>
          </table:table-cell>
          <table:table-cell table:style-name="ce3" office:value-type="float" office:value="0.0641">
            <text:p>0.0641</text:p>
          </table:table-cell>
          <table:table-cell table:style-name="ce3" office:value-type="float" office:value="0.1642">
            <text:p>0.1642</text:p>
          </table:table-cell>
          <table:table-cell table:style-name="ce3" office:value-type="float" office:value="0.0661">
            <text:p>0.0661</text:p>
          </table:table-cell>
          <table:table-cell table:style-name="ce3" office:value-type="float" office:value="0.3212">
            <text:p>0.3212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5707">
            <text:p>0.5707</text:p>
          </table:table-cell>
          <table:table-cell table:style-name="ce3" office:value-type="float" office:value="0.0785">
            <text:p>0.0785</text:p>
          </table:table-cell>
          <table:table-cell table:style-name="ce3" office:value-type="float" office:value="0.5623">
            <text:p>0.5623</text:p>
          </table:table-cell>
          <table:table-cell table:style-name="ce3" office:value-type="float" office:value="0.1116">
            <text:p>0.1116</text:p>
          </table:table-cell>
          <table:table-cell table:style-name="ce3" office:value-type="float" office:value="0.34">
            <text:p>0.3400</text:p>
          </table:table-cell>
          <table:table-cell table:style-name="ce3" office:value-type="float" office:value="0.0794">
            <text:p>0.0794</text:p>
          </table:table-cell>
          <table:table-cell table:style-name="ce3" office:value-type="float" office:value="0.351">
            <text:p>0.3510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3163">
            <text:p>0.3163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3531">
            <text:p>0.3531</text:p>
          </table:table-cell>
          <table:table-cell table:style-name="ce3" office:value-type="float" office:value="0.0575">
            <text:p>0.0575</text:p>
          </table:table-cell>
          <table:table-cell table:style-name="ce3" office:value-type="float" office:value="0.2381">
            <text:p>0.2381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2297">
            <text:p>0.2297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2376">
            <text:p>0.2376</text:p>
          </table:table-cell>
          <table:table-cell table:style-name="ce3" office:value-type="float" office:value="0.1448">
            <text:p>0.1448</text:p>
          </table:table-cell>
          <table:table-cell table:style-name="ce3" office:value-type="float" office:value="0.422">
            <text:p>0.4220</text:p>
          </table:table-cell>
          <table:table-cell table:style-name="ce3" office:value-type="float" office:value="0.0831">
            <text:p>0.0831</text:p>
          </table:table-cell>
          <table:table-cell table:style-name="ce3" office:value-type="float" office:value="0.1077">
            <text:p>0.1077</text:p>
          </table:table-cell>
          <table:table-cell table:style-name="ce3" office:value-type="float" office:value="0.0502">
            <text:p>0.0502</text:p>
          </table:table-cell>
          <table:table-cell table:style-name="ce3" office:value-type="float" office:value="0.1157">
            <text:p>0.1157</text:p>
          </table:table-cell>
          <table:table-cell table:style-name="ce3" office:value-type="float" office:value="0.0281">
            <text:p>0.0281</text:p>
          </table:table-cell>
          <table:table-cell table:style-name="ce3" office:value-type="float" office:value="0.1973">
            <text:p>0.1973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1576">
            <text:p>0.1576</text:p>
          </table:table-cell>
          <table:table-cell table:style-name="ce3" office:value-type="float" office:value="0.0738">
            <text:p>0.0738</text:p>
          </table:table-cell>
          <table:table-cell table:style-name="ce3" office:value-type="float" office:value="0.4934">
            <text:p>0.4934</text:p>
          </table:table-cell>
          <table:table-cell table:style-name="ce3" office:value-type="float" office:value="0.0807">
            <text:p>0.0807</text:p>
          </table:table-cell>
          <table:table-cell table:style-name="ce3" office:value-type="float" office:value="0.3094">
            <text:p>0.3094</text:p>
          </table:table-cell>
          <table:table-cell table:style-name="ce3" office:value-type="float" office:value="0.05">
            <text:p>0.0500</text:p>
          </table:table-cell>
          <table:table-cell table:style-name="ce3" office:value-type="float" office:value="0.2922">
            <text:p>0.2922</text:p>
          </table:table-cell>
          <table:table-cell table:style-name="ce3" office:value-type="float" office:value="0.0524">
            <text:p>0.0524</text:p>
          </table:table-cell>
          <table:table-cell table:style-name="ce3" office:value-type="float" office:value="0.1136">
            <text:p>0.1136</text:p>
          </table:table-cell>
          <table:table-cell table:style-name="ce3" office:value-type="float" office:value="0.0391">
            <text:p>0.0391</text:p>
          </table:table-cell>
          <table:table-cell table:style-name="ce3" office:value-type="float" office:value="0.1395">
            <text:p>0.1395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1078">
            <text:p>0.1078</text:p>
          </table:table-cell>
          <table:table-cell table:style-name="ce3" office:value-type="float" office:value="0.0364">
            <text:p>0.0364</text:p>
          </table:table-cell>
          <table:table-cell table:style-name="ce3" office:value-type="float" office:value="0.1396">
            <text:p>0.1396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1513">
            <text:p>0.1513</text:p>
          </table:table-cell>
          <table:table-cell table:style-name="ce3" office:value-type="float" office:value="0.0436">
            <text:p>0.0436</text:p>
          </table:table-cell>
          <table:table-cell table:style-name="ce3" office:value-type="float" office:value="0.2059">
            <text:p>0.2059</text:p>
          </table:table-cell>
          <table:table-cell table:style-name="ce3" office:value-type="float" office:value="0.0788">
            <text:p>0.0788</text:p>
          </table:table-cell>
          <table:table-cell table:style-name="ce3" office:value-type="float" office:value="0.6007">
            <text:p>0.6007</text:p>
          </table:table-cell>
          <table:table-cell table:style-name="ce3" office:value-type="float" office:value="0.0958">
            <text:p>0.0958</text:p>
          </table:table-cell>
          <table:table-cell table:style-name="ce3" office:value-type="float" office:value="0.5353">
            <text:p>0.5353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2938">
            <text:p>0.2938</text:p>
          </table:table-cell>
          <table:table-cell table:style-name="ce3" office:value-type="float" office:value="0.0693">
            <text:p>0.069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table:style-name="ce3" office:value-type="float" office:value="0.9967">
            <text:p>0.9967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981">
            <text:p>0.9981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8697">
            <text:p>0.8697</text:p>
          </table:table-cell>
          <table:table-cell table:style-name="ce3" office:value-type="float" office:value="0.0392">
            <text:p>0.0392</text:p>
          </table:table-cell>
          <table:table-cell table:style-name="ce3" office:value-type="float" office:value="0.9939">
            <text:p>0.9939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967">
            <text:p>0.9967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981">
            <text:p>0.9981</text:p>
          </table:table-cell>
          <table:table-cell table:style-name="ce3" office:value-type="float" office:value="0.0019">
            <text:p>0.0019</text:p>
          </table:table-cell>
          <table:table-cell table:style-name="ce3" office:value-type="float" office:value="0.8614">
            <text:p>0.8614</text:p>
          </table:table-cell>
          <table:table-cell table:style-name="ce3" office:value-type="float" office:value="0.0373">
            <text:p>0.0373</text:p>
          </table:table-cell>
          <table:table-cell table:style-name="ce3" office:value-type="float" office:value="0.9932">
            <text:p>0.9932</text:p>
          </table:table-cell>
          <table:table-cell table:style-name="ce3" office:value-type="float" office:value="0.0062">
            <text:p>0.0062</text:p>
          </table:table-cell>
          <table:table-cell table:style-name="ce3" office:value-type="float" office:value="0.9958">
            <text:p>0.9958</text:p>
          </table:table-cell>
          <table:table-cell table:style-name="ce3" office:value-type="float" office:value="0.0032">
            <text:p>0.0032</text:p>
          </table:table-cell>
          <table:table-cell table:style-name="ce3" office:value-type="float" office:value="0.9967">
            <text:p>0.9967</text:p>
          </table:table-cell>
          <table:table-cell table:style-name="ce3" office:value-type="float" office:value="0.0042">
            <text:p>0.0042</text:p>
          </table:table-cell>
          <table:table-cell table:style-name="ce3" office:value-type="float" office:value="0.9978">
            <text:p>0.9978</text:p>
          </table:table-cell>
          <table:table-cell table:style-name="ce3" office:value-type="float" office:value="0.0025">
            <text:p>0.0025</text:p>
          </table:table-cell>
          <table:table-cell table:style-name="ce3" office:value-type="float" office:value="0.9977">
            <text:p>0.9977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8781">
            <text:p>0.8781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9947">
            <text:p>0.9947</text:p>
          </table:table-cell>
          <table:table-cell table:style-name="ce3" office:value-type="float" office:value="0.0067">
            <text:p>0.0067</text:p>
          </table:table-cell>
          <table:table-cell table:style-name="ce3" office:value-type="float" office:value="0.9921">
            <text:p>0.9921</text:p>
          </table:table-cell>
          <table:table-cell table:style-name="ce3" office:value-type="float" office:value="0.0063">
            <text:p>0.0063</text:p>
          </table:table-cell>
          <table:table-cell table:style-name="ce3" office:value-type="float" office:value="0.9937">
            <text:p>0.9937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8858">
            <text:p>0.8858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9906">
            <text:p>0.9906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038">
            <text:p>0.8038</text:p>
          </table:table-cell>
          <table:table-cell table:style-name="ce3" office:value-type="float" office:value="0.0264">
            <text:p>0.0264</text:p>
          </table:table-cell>
          <table:table-cell table:style-name="ce3" office:value-type="float" office:value="0.9456">
            <text:p>0.9456</text:p>
          </table:table-cell>
          <table:table-cell table:style-name="ce3" office:value-type="float" office:value="0.0209">
            <text:p>0.0209</text:p>
          </table:table-cell>
          <table:table-cell table:style-name="ce3" office:value-type="float" office:value="0.9875">
            <text:p>0.9875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8529">
            <text:p>0.8529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9918">
            <text:p>0.9918</text:p>
          </table:table-cell>
          <table:table-cell table:style-name="ce3" office:value-type="float" office:value="0.0074">
            <text:p>0.0074</text:p>
          </table:table-cell>
          <table:table-cell table:style-name="ce3" office:value-type="float" office:value="0.9914">
            <text:p>0.9914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9977">
            <text:p>0.9977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8778">
            <text:p>0.8778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9925">
            <text:p>0.9925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947">
            <text:p>0.9470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9868">
            <text:p>0.9868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427">
            <text:p>0.8427</text:p>
          </table:table-cell>
          <table:table-cell table:style-name="ce3" office:value-type="float" office:value="0.0417">
            <text:p>0.0417</text:p>
          </table:table-cell>
          <table:table-cell table:style-name="ce3" office:value-type="float" office:value="0.988">
            <text:p>0.9880</text:p>
          </table:table-cell>
          <table:table-cell table:style-name="ce3" office:value-type="float" office:value="0.007">
            <text:p>0.0070</text:p>
          </table:table-cell>
          <table:table-cell table:style-name="ce3" office:value-type="float" office:value="0.7181">
            <text:p>0.7181</text:p>
          </table:table-cell>
          <table:table-cell table:style-name="ce3" office:value-type="float" office:value="0.0673">
            <text:p>0.0673</text:p>
          </table:table-cell>
          <table:table-cell table:style-name="ce3" office:value-type="float" office:value="0.9549">
            <text:p>0.9549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9591">
            <text:p>0.9591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8015">
            <text:p>0.8015</text:p>
          </table:table-cell>
          <table:table-cell table:style-name="ce3" office:value-type="float" office:value="0.0266">
            <text:p>0.026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table:style-name="ce3" office:value-type="float" office:value="0.6307">
            <text:p>0.6307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8874">
            <text:p>0.8874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7916">
            <text:p>0.7916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4732">
            <text:p>0.4732</text:p>
          </table:table-cell>
          <table:table-cell table:style-name="ce3" office:value-type="float" office:value="0.1012">
            <text:p>0.1012</text:p>
          </table:table-cell>
          <table:table-cell table:style-name="ce3" office:value-type="float" office:value="0.7428">
            <text:p>0.7428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8911">
            <text:p>0.8911</text:p>
          </table:table-cell>
          <table:table-cell table:style-name="ce3" office:value-type="float" office:value="0.0093">
            <text:p>0.0093</text:p>
          </table:table-cell>
          <table:table-cell table:style-name="ce3" office:value-type="float" office:value="0.8475">
            <text:p>0.8475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7777">
            <text:p>0.7777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8682">
            <text:p>0.8682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7541">
            <text:p>0.7541</text:p>
          </table:table-cell>
          <table:table-cell table:style-name="ce3" office:value-type="float" office:value="0.0141">
            <text:p>0.0141</text:p>
          </table:table-cell>
          <table:table-cell table:style-name="ce3" office:value-type="float" office:value="0.6135">
            <text:p>0.6135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8908">
            <text:p>0.8908</text:p>
          </table:table-cell>
          <table:table-cell table:style-name="ce3" office:value-type="float" office:value="0.0096">
            <text:p>0.0096</text:p>
          </table:table-cell>
          <table:table-cell table:style-name="ce3" office:value-type="float" office:value="0.8475">
            <text:p>0.8475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6912">
            <text:p>0.6912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603">
            <text:p>0.6030</text:p>
          </table:table-cell>
          <table:table-cell table:style-name="ce3" office:value-type="float" office:value="0.0221">
            <text:p>0.0221</text:p>
          </table:table-cell>
          <table:table-cell table:style-name="ce3" office:value-type="float" office:value="0.8629">
            <text:p>0.8629</text:p>
          </table:table-cell>
          <table:table-cell table:style-name="ce3" office:value-type="float" office:value="0.017">
            <text:p>0.0170</text:p>
          </table:table-cell>
          <table:table-cell table:style-name="ce3" office:value-type="float" office:value="0.8391">
            <text:p>0.8391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7306">
            <text:p>0.7306</text:p>
          </table:table-cell>
          <table:table-cell table:style-name="ce3" office:value-type="float" office:value="0.0154">
            <text:p>0.0154</text:p>
          </table:table-cell>
          <table:table-cell table:style-name="ce3" office:value-type="float" office:value="0.0917">
            <text:p>0.0917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2059">
            <text:p>0.2059</text:p>
          </table:table-cell>
          <table:table-cell table:style-name="ce3" office:value-type="float" office:value="0.024">
            <text:p>0.0240</text:p>
          </table:table-cell>
          <table:table-cell table:style-name="ce3" office:value-type="float" office:value="0.4547">
            <text:p>0.4547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7623">
            <text:p>0.7623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5134">
            <text:p>0.5134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0.7346">
            <text:p>0.7346</text:p>
          </table:table-cell>
          <table:table-cell table:style-name="ce3" office:value-type="float" office:value="0.0125">
            <text:p>0.0125</text:p>
          </table:table-cell>
          <table:table-cell table:style-name="ce3" office:value-type="float" office:value="0.8876">
            <text:p>0.8876</text:p>
          </table:table-cell>
          <table:table-cell table:style-name="ce3" office:value-type="float" office:value="0.0104">
            <text:p>0.0104</text:p>
          </table:table-cell>
          <table:table-cell table:style-name="ce3" office:value-type="float" office:value="0.8424">
            <text:p>0.8424</text:p>
          </table:table-cell>
          <table:table-cell table:style-name="ce3" office:value-type="float" office:value="0.0139">
            <text:p>0.0139</text:p>
          </table:table-cell>
          <table:table-cell table:style-name="ce3" office:value-type="float" office:value="0.7697">
            <text:p>0.7697</text:p>
          </table:table-cell>
          <table:table-cell table:style-name="ce3" office:value-type="float" office:value="0.0167">
            <text:p>0.0167</text:p>
          </table:table-cell>
          <table:table-cell table:style-name="ce3" office:value-type="float" office:value="0.2039">
            <text:p>0.2039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3985">
            <text:p>0.3985</text:p>
          </table:table-cell>
          <table:table-cell table:style-name="ce3" office:value-type="float" office:value="0.0833">
            <text:p>0.0833</text:p>
          </table:table-cell>
          <table:table-cell table:style-name="ce3" office:value-type="float" office:value="0.7946">
            <text:p>0.7946</text:p>
          </table:table-cell>
          <table:table-cell table:style-name="ce3" office:value-type="float" office:value="0.0276">
            <text:p>0.0276</text:p>
          </table:table-cell>
          <table:table-cell table:style-name="ce3" office:value-type="float" office:value="0.5295">
            <text:p>0.5295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0253">
            <text:p>0.0253</text:p>
          </table:table-cell>
          <table:table-cell table:style-name="ce3" office:value-type="float" office:value="0.6234">
            <text:p>0.6234</text:p>
          </table:table-cell>
          <table:table-cell table:style-name="ce3" office:value-type="float" office:value="0.0236">
            <text:p>0.0236</text:p>
          </table:table-cell>
          <table:table-cell table:style-name="ce3" office:value-type="float" office:value="0.663">
            <text:p>0.6630</text:p>
          </table:table-cell>
          <table:table-cell table:style-name="ce3" office:value-type="float" office:value="0.0132">
            <text:p>0.0132</text:p>
          </table:table-cell>
          <table:table-cell table:style-name="ce3" office:value-type="float" office:value="0.0917">
            <text:p>0.0917</text:p>
          </table:table-cell>
          <table:table-cell table:style-name="ce3" office:value-type="float" office:value="0.0242">
            <text:p>0.0242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table:style-name="ce3" office:value-type="float" office:value="0.6703">
            <text:p>0.6703</text:p>
          </table:table-cell>
          <table:table-cell table:style-name="ce3" office:value-type="float" office:value="0.0442">
            <text:p>0.0442</text:p>
          </table:table-cell>
          <table:table-cell table:style-name="ce3" office:value-type="float" office:value="0.7783">
            <text:p>0.7783</text:p>
          </table:table-cell>
          <table:table-cell table:style-name="ce3" office:value-type="float" office:value="0.027">
            <text:p>0.0270</text:p>
          </table:table-cell>
          <table:table-cell table:style-name="ce3" office:value-type="float" office:value="0.5356">
            <text:p>0.5356</text:p>
          </table:table-cell>
          <table:table-cell table:style-name="ce3" office:value-type="float" office:value="0.0671">
            <text:p>0.0671</text:p>
          </table:table-cell>
          <table:table-cell table:style-name="ce3" office:value-type="float" office:value="0.7654">
            <text:p>0.7654</text:p>
          </table:table-cell>
          <table:table-cell table:style-name="ce3" office:value-type="float" office:value="0.038">
            <text:p>0.0380</text:p>
          </table:table-cell>
          <table:table-cell table:style-name="ce3" office:value-type="float" office:value="0.6758">
            <text:p>0.6758</text:p>
          </table:table-cell>
          <table:table-cell table:style-name="ce3" office:value-type="float" office:value="0.0324">
            <text:p>0.0324</text:p>
          </table:table-cell>
          <table:table-cell table:style-name="ce3" office:value-type="float" office:value="0.7849">
            <text:p>0.7849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6028">
            <text:p>0.6028</text:p>
          </table:table-cell>
          <table:table-cell table:style-name="ce3" office:value-type="float" office:value="0.1338">
            <text:p>0.1338</text:p>
          </table:table-cell>
          <table:table-cell table:style-name="ce3" office:value-type="float" office:value="0.7572">
            <text:p>0.7572</text:p>
          </table:table-cell>
          <table:table-cell table:style-name="ce3" office:value-type="float" office:value="0.0471">
            <text:p>0.0471</text:p>
          </table:table-cell>
          <table:table-cell table:style-name="ce3" office:value-type="float" office:value="0.6293">
            <text:p>0.6293</text:p>
          </table:table-cell>
          <table:table-cell table:style-name="ce3" office:value-type="float" office:value="0.1889">
            <text:p>0.1889</text:p>
          </table:table-cell>
          <table:table-cell table:style-name="ce3" office:value-type="float" office:value="0.6782">
            <text:p>0.6782</text:p>
          </table:table-cell>
          <table:table-cell table:style-name="ce3" office:value-type="float" office:value="0.0368">
            <text:p>0.0368</text:p>
          </table:table-cell>
          <table:table-cell table:style-name="ce3" office:value-type="float" office:value="0.6842">
            <text:p>0.6842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7896">
            <text:p>0.7896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022">
            <text:p>0.6022</text:p>
          </table:table-cell>
          <table:table-cell table:style-name="ce3" office:value-type="float" office:value="0.1358">
            <text:p>0.1358</text:p>
          </table:table-cell>
          <table:table-cell table:style-name="ce3" office:value-type="float" office:value="0.7562">
            <text:p>0.7562</text:p>
          </table:table-cell>
          <table:table-cell table:style-name="ce3" office:value-type="float" office:value="0.039">
            <text:p>0.0390</text:p>
          </table:table-cell>
          <table:table-cell table:style-name="ce3" office:value-type="float" office:value="0.6416">
            <text:p>0.6416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6599">
            <text:p>0.6599</text:p>
          </table:table-cell>
          <table:table-cell table:style-name="ce3" office:value-type="float" office:value="0.0588">
            <text:p>0.0588</text:p>
          </table:table-cell>
          <table:table-cell table:style-name="ce3" office:value-type="float" office:value="0.6749">
            <text:p>0.6749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6586">
            <text:p>0.6586</text:p>
          </table:table-cell>
          <table:table-cell table:style-name="ce3" office:value-type="float" office:value="0.0634">
            <text:p>0.0634</text:p>
          </table:table-cell>
          <table:table-cell table:style-name="ce3" office:value-type="float" office:value="0.7617">
            <text:p>0.7617</text:p>
          </table:table-cell>
          <table:table-cell table:style-name="ce3" office:value-type="float" office:value="0.0287">
            <text:p>0.0287</text:p>
          </table:table-cell>
          <table:table-cell table:style-name="ce3" office:value-type="float" office:value="0.1928">
            <text:p>0.1928</text:p>
          </table:table-cell>
          <table:table-cell table:style-name="ce3" office:value-type="float" office:value="0.0499">
            <text:p>0.0499</text:p>
          </table:table-cell>
          <table:table-cell table:style-name="ce3" office:value-type="float" office:value="0.1444">
            <text:p>0.1444</text:p>
          </table:table-cell>
          <table:table-cell table:style-name="ce3" office:value-type="float" office:value="0.128">
            <text:p>0.1280</text:p>
          </table:table-cell>
          <table:table-cell table:style-name="ce3" office:value-type="float" office:value="0.2353">
            <text:p>0.2353</text:p>
          </table:table-cell>
          <table:table-cell table:style-name="ce3" office:value-type="float" office:value="0.2369">
            <text:p>0.2369</text:p>
          </table:table-cell>
          <table:table-cell table:style-name="ce3" office:value-type="float" office:value="0.3196">
            <text:p>0.3196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6475">
            <text:p>0.6475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7794">
            <text:p>0.7794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6385">
            <text:p>0.6385</text:p>
          </table:table-cell>
          <table:table-cell table:style-name="ce3" office:value-type="float" office:value="0.1182">
            <text:p>0.1182</text:p>
          </table:table-cell>
          <table:table-cell table:style-name="ce3" office:value-type="float" office:value="0.7465">
            <text:p>0.7465</text:p>
          </table:table-cell>
          <table:table-cell table:style-name="ce3" office:value-type="float" office:value="0.0517">
            <text:p>0.0517</text:p>
          </table:table-cell>
          <table:table-cell table:style-name="ce3" office:value-type="float" office:value="0.2339">
            <text:p>0.2339</text:p>
          </table:table-cell>
          <table:table-cell table:style-name="ce3" office:value-type="float" office:value="0.059">
            <text:p>0.0590</text:p>
          </table:table-cell>
          <table:table-cell table:style-name="ce3" office:value-type="float" office:value="0.2381">
            <text:p>0.2381</text:p>
          </table:table-cell>
          <table:table-cell table:style-name="ce3" office:value-type="float" office:value="0.1737">
            <text:p>0.1737</text:p>
          </table:table-cell>
          <table:table-cell table:style-name="ce3" office:value-type="float" office:value="0.4093">
            <text:p>0.4093</text:p>
          </table:table-cell>
          <table:table-cell table:style-name="ce3" office:value-type="float" office:value="0.1933">
            <text:p>0.1933</text:p>
          </table:table-cell>
          <table:table-cell table:style-name="ce3" office:value-type="float" office:value="0.3201">
            <text:p>0.3201</text:p>
          </table:table-cell>
          <table:table-cell table:style-name="ce3" office:value-type="float" office:value="0.0787">
            <text:p>0.0787</text:p>
          </table:table-cell>
          <table:table-cell table:style-name="ce3" office:value-type="float" office:value="0.064">
            <text:p>0.0640</text:p>
          </table:table-cell>
          <table:table-cell table:style-name="ce3" office:value-type="float" office:value="0.1288">
            <text:p>0.1288</text:p>
          </table:table-cell>
          <table:table-cell table:style-name="ce3" office:value-type="float" office:value="0.4267">
            <text:p>0.4267</text:p>
          </table:table-cell>
          <table:table-cell table:style-name="ce3" office:value-type="float" office:value="0.0728">
            <text:p>0.0728</text:p>
          </table:table-cell>
          <table:table-cell table:style-name="ce3" office:value-type="float" office:value="0.6742">
            <text:p>0.6742</text:p>
          </table:table-cell>
          <table:table-cell table:style-name="ce3" office:value-type="float" office:value="0.0382">
            <text:p>0.0382</text:p>
          </table:table-cell>
          <table:table-cell table:style-name="ce3" office:value-type="float" office:value="0.6513">
            <text:p>0.6513</text:p>
          </table:table-cell>
          <table:table-cell table:style-name="ce3" office:value-type="float" office:value="0.0471">
            <text:p>0.0471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table:style-name="ce3" office:value-type="float" office:value="0.9856">
            <text:p>0.9856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157">
            <text:p>0.9157</text:p>
          </table:table-cell>
          <table:table-cell table:style-name="ce3" office:value-type="float" office:value="0.0078">
            <text:p>0.0078</text:p>
          </table:table-cell>
          <table:table-cell table:style-name="ce3" office:value-type="float" office:value="0.8247">
            <text:p>0.8247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9811">
            <text:p>0.9811</text:p>
          </table:table-cell>
          <table:table-cell table:style-name="ce3" office:value-type="float" office:value="0.0084">
            <text:p>0.0084</text:p>
          </table:table-cell>
          <table:table-cell table:style-name="ce3" office:value-type="float" office:value="0.9845">
            <text:p>0.9845</text:p>
          </table:table-cell>
          <table:table-cell table:style-name="ce3" office:value-type="float" office:value="0.0043">
            <text:p>0.0043</text:p>
          </table:table-cell>
          <table:table-cell table:style-name="ce3" office:value-type="float" office:value="0.9163">
            <text:p>0.9163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8345">
            <text:p>0.8345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9907">
            <text:p>0.9907</text:p>
          </table:table-cell>
          <table:table-cell table:style-name="ce3" office:value-type="float" office:value="0.0017">
            <text:p>0.0017</text:p>
          </table:table-cell>
          <table:table-cell table:style-name="ce3" office:value-type="float" office:value="0.9592">
            <text:p>0.9592</text:p>
          </table:table-cell>
          <table:table-cell table:style-name="ce3" office:value-type="float" office:value="0.0107">
            <text:p>0.0107</text:p>
          </table:table-cell>
          <table:table-cell table:style-name="ce3" office:value-type="float" office:value="0.9856">
            <text:p>0.9856</text:p>
          </table:table-cell>
          <table:table-cell table:style-name="ce3" office:value-type="float" office:value="0.0036">
            <text:p>0.0036</text:p>
          </table:table-cell>
          <table:table-cell table:style-name="ce3" office:value-type="float" office:value="0.9852">
            <text:p>0.9852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207">
            <text:p>0.9207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346">
            <text:p>0.8346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9903">
            <text:p>0.9903</text:p>
          </table:table-cell>
          <table:table-cell table:style-name="ce3" office:value-type="float" office:value="0.0031">
            <text:p>0.0031</text:p>
          </table:table-cell>
          <table:table-cell table:style-name="ce3" office:value-type="float" office:value="0.9833">
            <text:p>0.9833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9215">
            <text:p>0.9215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346">
            <text:p>0.8346</text:p>
          </table:table-cell>
          <table:table-cell table:style-name="ce3" office:value-type="float" office:value="0.0127">
            <text:p>0.0127</text:p>
          </table:table-cell>
          <table:table-cell table:style-name="ce3" office:value-type="float" office:value="0.9834">
            <text:p>0.9834</text:p>
          </table:table-cell>
          <table:table-cell table:style-name="ce3" office:value-type="float" office:value="0.0073">
            <text:p>0.0073</text:p>
          </table:table-cell>
          <table:table-cell table:style-name="ce3" office:value-type="float" office:value="0.9618">
            <text:p>0.9618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8949">
            <text:p>0.8949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521">
            <text:p>0.8521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8371">
            <text:p>0.8371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9264">
            <text:p>0.9264</text:p>
          </table:table-cell>
          <table:table-cell table:style-name="ce3" office:value-type="float" office:value="0.0071">
            <text:p>0.0071</text:p>
          </table:table-cell>
          <table:table-cell table:style-name="ce3" office:value-type="float" office:value="0.9797">
            <text:p>0.9797</text:p>
          </table:table-cell>
          <table:table-cell table:style-name="ce3" office:value-type="float" office:value="0.0041">
            <text:p>0.0041</text:p>
          </table:table-cell>
          <table:table-cell table:style-name="ce3" office:value-type="float" office:value="0.93">
            <text:p>0.9300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834">
            <text:p>0.8340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9888">
            <text:p>0.9888</text:p>
          </table:table-cell>
          <table:table-cell table:style-name="ce3" office:value-type="float" office:value="0.0018">
            <text:p>0.0018</text:p>
          </table:table-cell>
          <table:table-cell table:style-name="ce3" office:value-type="float" office:value="0.9004">
            <text:p>0.9004</text:p>
          </table:table-cell>
          <table:table-cell table:style-name="ce3" office:value-type="float" office:value="0.0124">
            <text:p>0.0124</text:p>
          </table:table-cell>
          <table:table-cell table:style-name="ce3" office:value-type="float" office:value="0.8604">
            <text:p>0.8604</text:p>
          </table:table-cell>
          <table:table-cell table:style-name="ce3" office:value-type="float" office:value="0.0179">
            <text:p>0.0179</text:p>
          </table:table-cell>
          <table:table-cell table:style-name="ce3" office:value-type="float" office:value="0.8387">
            <text:p>0.8387</text:p>
          </table:table-cell>
          <table:table-cell table:style-name="ce3" office:value-type="float" office:value="0.0105">
            <text:p>0.0105</text:p>
          </table:table-cell>
          <table:table-cell table:style-name="ce3" office:value-type="float" office:value="0.9346">
            <text:p>0.9346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6978">
            <text:p>0.6978</text:p>
          </table:table-cell>
          <table:table-cell table:style-name="ce3" office:value-type="float" office:value="0.0536">
            <text:p>0.0536</text:p>
          </table:table-cell>
          <table:table-cell table:style-name="ce3" office:value-type="float" office:value="0.856">
            <text:p>0.8560</text:p>
          </table:table-cell>
          <table:table-cell table:style-name="ce3" office:value-type="float" office:value="0.0088">
            <text:p>0.0088</text:p>
          </table:table-cell>
          <table:table-cell table:style-name="ce3" office:value-type="float" office:value="0.9725">
            <text:p>0.9725</text:p>
          </table:table-cell>
          <table:table-cell table:style-name="ce3" office:value-type="float" office:value="0.0055">
            <text:p>0.0055</text:p>
          </table:table-cell>
          <table:table-cell table:style-name="ce3" office:value-type="float" office:value="0.9684">
            <text:p>0.9684</text:p>
          </table:table-cell>
          <table:table-cell table:style-name="ce3" office:value-type="float" office:value="0.0021">
            <text:p>0.0021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table:style-name="ce3" office:value-type="float" office:value="0.5921">
            <text:p>0.5921</text:p>
          </table:table-cell>
          <table:table-cell table:style-name="ce3" office:value-type="float" office:value="0.0564">
            <text:p>0.0564</text:p>
          </table:table-cell>
          <table:table-cell table:style-name="ce3" office:value-type="float" office:value="0.4762">
            <text:p>0.4762</text:p>
          </table:table-cell>
          <table:table-cell table:style-name="ce3" office:value-type="float" office:value="0.0683">
            <text:p>0.0683</text:p>
          </table:table-cell>
          <table:table-cell table:style-name="ce3" office:value-type="float" office:value="0.4365">
            <text:p>0.4365</text:p>
          </table:table-cell>
          <table:table-cell table:style-name="ce3" office:value-type="float" office:value="0.0488">
            <text:p>0.0488</text:p>
          </table:table-cell>
          <table:table-cell table:style-name="ce3" office:value-type="float" office:value="0.6296">
            <text:p>0.6296</text:p>
          </table:table-cell>
          <table:table-cell table:style-name="ce3" office:value-type="float" office:value="0.0305">
            <text:p>0.0305</text:p>
          </table:table-cell>
          <table:table-cell table:style-name="ce3" office:value-type="float" office:value="0.5914">
            <text:p>0.5914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5035">
            <text:p>0.5035</text:p>
          </table:table-cell>
          <table:table-cell table:style-name="ce3" office:value-type="float" office:value="0.0529">
            <text:p>0.0529</text:p>
          </table:table-cell>
          <table:table-cell table:style-name="ce3" office:value-type="float" office:value="0.4397">
            <text:p>0.4397</text:p>
          </table:table-cell>
          <table:table-cell table:style-name="ce3" office:value-type="float" office:value="0.0487">
            <text:p>0.0487</text:p>
          </table:table-cell>
          <table:table-cell table:style-name="ce3" office:value-type="float" office:value="0.6333">
            <text:p>0.6333</text:p>
          </table:table-cell>
          <table:table-cell table:style-name="ce3" office:value-type="float" office:value="0.0323">
            <text:p>0.0323</text:p>
          </table:table-cell>
          <table:table-cell table:style-name="ce3" office:value-type="float" office:value="0.5374">
            <text:p>0.5374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5921">
            <text:p>0.5921</text:p>
          </table:table-cell>
          <table:table-cell table:style-name="ce3" office:value-type="float" office:value="0.0564">
            <text:p>0.0564</text:p>
          </table:table-cell>
          <table:table-cell table:style-name="ce3" office:value-type="float" office:value="0.5859">
            <text:p>0.5859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5059">
            <text:p>0.5059</text:p>
          </table:table-cell>
          <table:table-cell table:style-name="ce3" office:value-type="float" office:value="0.0454">
            <text:p>0.0454</text:p>
          </table:table-cell>
          <table:table-cell table:style-name="ce3" office:value-type="float" office:value="0.4496">
            <text:p>0.4496</text:p>
          </table:table-cell>
          <table:table-cell table:style-name="ce3" office:value-type="float" office:value="0.0531">
            <text:p>0.0531</text:p>
          </table:table-cell>
          <table:table-cell table:style-name="ce3" office:value-type="float" office:value="0.6269">
            <text:p>0.6269</text:p>
          </table:table-cell>
          <table:table-cell table:style-name="ce3" office:value-type="float" office:value="0.0265">
            <text:p>0.0265</text:p>
          </table:table-cell>
          <table:table-cell table:style-name="ce3" office:value-type="float" office:value="0.569">
            <text:p>0.5690</text:p>
          </table:table-cell>
          <table:table-cell table:style-name="ce3" office:value-type="float" office:value="0.0445">
            <text:p>0.0445</text:p>
          </table:table-cell>
          <table:table-cell table:style-name="ce3" office:value-type="float" office:value="0.5224">
            <text:p>0.5224</text:p>
          </table:table-cell>
          <table:table-cell table:style-name="ce3" office:value-type="float" office:value="0.0484">
            <text:p>0.0484</text:p>
          </table:table-cell>
          <table:table-cell table:style-name="ce3" office:value-type="float" office:value="0.4755">
            <text:p>0.4755</text:p>
          </table:table-cell>
          <table:table-cell table:style-name="ce3" office:value-type="float" office:value="0.0493">
            <text:p>0.0493</text:p>
          </table:table-cell>
          <table:table-cell table:style-name="ce3" office:value-type="float" office:value="0.5976">
            <text:p>0.5976</text:p>
          </table:table-cell>
          <table:table-cell table:style-name="ce3" office:value-type="float" office:value="0.046">
            <text:p>0.0460</text:p>
          </table:table-cell>
          <table:table-cell table:style-name="ce3" office:value-type="float" office:value="0.5772">
            <text:p>0.5772</text:p>
          </table:table-cell>
          <table:table-cell table:style-name="ce3" office:value-type="float" office:value="0.0528">
            <text:p>0.0528</text:p>
          </table:table-cell>
          <table:table-cell table:style-name="ce3" office:value-type="float" office:value="0.5074">
            <text:p>0.5074</text:p>
          </table:table-cell>
          <table:table-cell table:style-name="ce3" office:value-type="float" office:value="0.0732">
            <text:p>0.0732</text:p>
          </table:table-cell>
          <table:table-cell table:style-name="ce3" office:value-type="float" office:value="0.4397">
            <text:p>0.4397</text:p>
          </table:table-cell>
          <table:table-cell table:style-name="ce3" office:value-type="float" office:value="0.0416">
            <text:p>0.0416</text:p>
          </table:table-cell>
          <table:table-cell table:style-name="ce3" office:value-type="float" office:value="0.466">
            <text:p>0.4660</text:p>
          </table:table-cell>
          <table:table-cell table:style-name="ce3" office:value-type="float" office:value="0.0548">
            <text:p>0.0548</text:p>
          </table:table-cell>
          <table:table-cell table:style-name="ce3" office:value-type="float" office:value="0.5711">
            <text:p>0.5711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5788">
            <text:p>0.5788</text:p>
          </table:table-cell>
          <table:table-cell table:style-name="ce3" office:value-type="float" office:value="0.0351">
            <text:p>0.0351</text:p>
          </table:table-cell>
          <table:table-cell table:style-name="ce3" office:value-type="float" office:value="0.5757">
            <text:p>0.5757</text:p>
          </table:table-cell>
          <table:table-cell table:style-name="ce3" office:value-type="float" office:value="0.0399">
            <text:p>0.0399</text:p>
          </table:table-cell>
          <table:table-cell table:style-name="ce3" office:value-type="float" office:value="0.4456">
            <text:p>0.4456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617">
            <text:p>0.6170</text:p>
          </table:table-cell>
          <table:table-cell table:style-name="ce3" office:value-type="float" office:value="0.0227">
            <text:p>0.0227</text:p>
          </table:table-cell>
          <table:table-cell table:style-name="ce3" office:value-type="float" office:value="0.4975">
            <text:p>0.4975</text:p>
          </table:table-cell>
          <table:table-cell table:style-name="ce3" office:value-type="float" office:value="0.0622">
            <text:p>0.0622</text:p>
          </table:table-cell>
          <table:table-cell table:style-name="ce3" office:value-type="float" office:value="0.4308">
            <text:p>0.4308</text:p>
          </table:table-cell>
          <table:table-cell table:style-name="ce3" office:value-type="float" office:value="0.0942">
            <text:p>0.0942</text:p>
          </table:table-cell>
          <table:table-cell table:style-name="ce3" office:value-type="float" office:value="0.464">
            <text:p>0.4640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5716">
            <text:p>0.5716</text:p>
          </table:table-cell>
          <table:table-cell table:style-name="ce3" office:value-type="float" office:value="0.0527">
            <text:p>0.0527</text:p>
          </table:table-cell>
          <table:table-cell table:style-name="ce3" office:value-type="float" office:value="0.3605">
            <text:p>0.3605</text:p>
          </table:table-cell>
          <table:table-cell table:style-name="ce3" office:value-type="float" office:value="0.1412">
            <text:p>0.1412</text:p>
          </table:table-cell>
          <table:table-cell table:style-name="ce3" office:value-type="float" office:value="0.4167">
            <text:p>0.4167</text:p>
          </table:table-cell>
          <table:table-cell table:style-name="ce3" office:value-type="float" office:value="0.0406">
            <text:p>0.0406</text:p>
          </table:table-cell>
          <table:table-cell table:style-name="ce3" office:value-type="float" office:value="0.5805">
            <text:p>0.5805</text:p>
          </table:table-cell>
          <table:table-cell table:style-name="ce3" office:value-type="float" office:value="0.0402">
            <text:p>0.0402</text:p>
          </table:table-cell>
          <table:table-cell table:style-name="ce3" office:value-type="float" office:value="0.5301">
            <text:p>0.5301</text:p>
          </table:table-cell>
          <table:table-cell table:style-name="ce3" office:value-type="float" office:value="0.0268">
            <text:p>0.0268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table:style-name="ce3" office:value-type="float" office:value="0.2066">
            <text:p>0.2066</text:p>
          </table:table-cell>
          <table:table-cell table:style-name="ce3" office:value-type="float" office:value="0.1202">
            <text:p>0.1202</text:p>
          </table:table-cell>
          <table:table-cell table:style-name="ce3" office:value-type="float" office:value="0.3138">
            <text:p>0.3138</text:p>
          </table:table-cell>
          <table:table-cell table:style-name="ce3" office:value-type="float" office:value="0.1169">
            <text:p>0.1169</text:p>
          </table:table-cell>
          <table:table-cell table:style-name="ce3" office:value-type="float" office:value="0.4054">
            <text:p>0.4054</text:p>
          </table:table-cell>
          <table:table-cell table:style-name="ce3" office:value-type="float" office:value="0.1194">
            <text:p>0.1194</text:p>
          </table:table-cell>
          <table:table-cell table:style-name="ce3" office:value-type="float" office:value="0.2968">
            <text:p>0.2968</text:p>
          </table:table-cell>
          <table:table-cell table:style-name="ce3" office:value-type="float" office:value="0.0761">
            <text:p>0.0761</text:p>
          </table:table-cell>
          <table:table-cell table:style-name="ce3" office:value-type="float" office:value="0.1889">
            <text:p>0.1889</text:p>
          </table:table-cell>
          <table:table-cell table:style-name="ce3" office:value-type="float" office:value="0.1144">
            <text:p>0.1144</text:p>
          </table:table-cell>
          <table:table-cell table:style-name="ce3" office:value-type="float" office:value="0.3113">
            <text:p>0.3113</text:p>
          </table:table-cell>
          <table:table-cell table:style-name="ce3" office:value-type="float" office:value="0.1187">
            <text:p>0.1187</text:p>
          </table:table-cell>
          <table:table-cell table:style-name="ce3" office:value-type="float" office:value="0.3732">
            <text:p>0.3732</text:p>
          </table:table-cell>
          <table:table-cell table:style-name="ce3" office:value-type="float" office:value="0.1232">
            <text:p>0.1232</text:p>
          </table:table-cell>
          <table:table-cell table:style-name="ce3" office:value-type="float" office:value="0.3039">
            <text:p>0.3039</text:p>
          </table:table-cell>
          <table:table-cell table:style-name="ce3" office:value-type="float" office:value="0.0943">
            <text:p>0.0943</text:p>
          </table:table-cell>
          <table:table-cell table:style-name="ce3" office:value-type="float" office:value="0.3898">
            <text:p>0.3898</text:p>
          </table:table-cell>
          <table:table-cell table:style-name="ce3" office:value-type="float" office:value="0.1003">
            <text:p>0.1003</text:p>
          </table:table-cell>
          <table:table-cell table:style-name="ce3" office:value-type="float" office:value="0.2033">
            <text:p>0.2033</text:p>
          </table:table-cell>
          <table:table-cell table:style-name="ce3" office:value-type="float" office:value="0.1216">
            <text:p>0.1216</text:p>
          </table:table-cell>
          <table:table-cell table:style-name="ce3" office:value-type="float" office:value="0.2">
            <text:p>0.2000</text:p>
          </table:table-cell>
          <table:table-cell table:style-name="ce3" office:value-type="float" office:value="0.1406">
            <text:p>0.1406</text:p>
          </table:table-cell>
          <table:table-cell table:style-name="ce3" office:value-type="float" office:value="0.307">
            <text:p>0.3070</text:p>
          </table:table-cell>
          <table:table-cell table:style-name="ce3" office:value-type="float" office:value="0.0987">
            <text:p>0.0987</text:p>
          </table:table-cell>
          <table:table-cell table:style-name="ce3" office:value-type="float" office:value="0.3711">
            <text:p>0.3711</text:p>
          </table:table-cell>
          <table:table-cell table:style-name="ce3" office:value-type="float" office:value="0.1267">
            <text:p>0.1267</text:p>
          </table:table-cell>
          <table:table-cell table:style-name="ce3" office:value-type="float" office:value="0.2709">
            <text:p>0.2709</text:p>
          </table:table-cell>
          <table:table-cell table:style-name="ce3" office:value-type="float" office:value="0.0964">
            <text:p>0.0964</text:p>
          </table:table-cell>
          <table:table-cell table:style-name="ce3" office:value-type="float" office:value="0.2199">
            <text:p>0.2199</text:p>
          </table:table-cell>
          <table:table-cell table:style-name="ce3" office:value-type="float" office:value="0.1201">
            <text:p>0.1201</text:p>
          </table:table-cell>
          <table:table-cell table:style-name="ce3" office:value-type="float" office:value="0.2844">
            <text:p>0.2844</text:p>
          </table:table-cell>
          <table:table-cell table:style-name="ce3" office:value-type="float" office:value="0.1742">
            <text:p>0.1742</text:p>
          </table:table-cell>
          <table:table-cell table:style-name="ce3" office:value-type="float" office:value="0.3669">
            <text:p>0.3669</text:p>
          </table:table-cell>
          <table:table-cell table:style-name="ce3" office:value-type="float" office:value="0.1486">
            <text:p>0.1486</text:p>
          </table:table-cell>
          <table:table-cell table:style-name="ce3" office:value-type="float" office:value="0.306">
            <text:p>0.3060</text:p>
          </table:table-cell>
          <table:table-cell table:style-name="ce3" office:value-type="float" office:value="0.1068">
            <text:p>0.1068</text:p>
          </table:table-cell>
          <table:table-cell table:style-name="ce3" office:value-type="float" office:value="0.3463">
            <text:p>0.3463</text:p>
          </table:table-cell>
          <table:table-cell table:style-name="ce3" office:value-type="float" office:value="0.1259">
            <text:p>0.1259</text:p>
          </table:table-cell>
          <table:table-cell table:style-name="ce3" office:value-type="float" office:value="0.2376">
            <text:p>0.2376</text:p>
          </table:table-cell>
          <table:table-cell table:style-name="ce3" office:value-type="float" office:value="0.0944">
            <text:p>0.0944</text:p>
          </table:table-cell>
          <table:table-cell table:style-name="ce3" office:value-type="float" office:value="0.2021">
            <text:p>0.2021</text:p>
          </table:table-cell>
          <table:table-cell table:style-name="ce3" office:value-type="float" office:value="0.133">
            <text:p>0.1330</text:p>
          </table:table-cell>
          <table:table-cell table:style-name="ce3" office:value-type="float" office:value="0.354">
            <text:p>0.3540</text:p>
          </table:table-cell>
          <table:table-cell table:style-name="ce3" office:value-type="float" office:value="0.1309">
            <text:p>0.1309</text:p>
          </table:table-cell>
          <table:table-cell table:style-name="ce3" office:value-type="float" office:value="0.2084">
            <text:p>0.2084</text:p>
          </table:table-cell>
          <table:table-cell table:style-name="ce3" office:value-type="float" office:value="0.072">
            <text:p>0.0720</text:p>
          </table:table-cell>
          <table:table-cell table:style-name="ce3" office:value-type="float" office:value="0.2828">
            <text:p>0.2828</text:p>
          </table:table-cell>
          <table:table-cell table:style-name="ce3" office:value-type="float" office:value="0.0953">
            <text:p>0.0953</text:p>
          </table:table-cell>
          <table:table-cell table:style-name="ce3" office:value-type="float" office:value="0.3462">
            <text:p>0.3462</text:p>
          </table:table-cell>
          <table:table-cell table:style-name="ce3" office:value-type="float" office:value="0.0958">
            <text:p>0.0958</text:p>
          </table:table-cell>
          <table:table-cell table:style-name="ce3" office:value-type="float" office:value="0.3991">
            <text:p>0.3991</text:p>
          </table:table-cell>
          <table:table-cell table:style-name="ce3" office:value-type="float" office:value="0.1273">
            <text:p>0.1273</text:p>
          </table:table-cell>
          <table:table-cell table:style-name="ce3" office:value-type="float" office:value="0.2728">
            <text:p>0.2728</text:p>
          </table:table-cell>
          <table:table-cell table:style-name="ce3" office:value-type="float" office:value="0.088">
            <text:p>0.0880</text:p>
          </table:table-cell>
          <table:table-cell table:style-name="ce3" office:value-type="float" office:value="0.2135">
            <text:p>0.2135</text:p>
          </table:table-cell>
          <table:table-cell table:style-name="ce3" office:value-type="float" office:value="0.1166">
            <text:p>0.1166</text:p>
          </table:table-cell>
          <table:table-cell table:style-name="ce3" office:value-type="float" office:value="0.1107">
            <text:p>0.1107</text:p>
          </table:table-cell>
          <table:table-cell table:style-name="ce3" office:value-type="float" office:value="0.1267">
            <text:p>0.1267</text:p>
          </table:table-cell>
          <table:table-cell table:style-name="ce3" office:value-type="float" office:value="0.3479">
            <text:p>0.3479</text:p>
          </table:table-cell>
          <table:table-cell table:style-name="ce3" office:value-type="float" office:value="0.1382">
            <text:p>0.1382</text:p>
          </table:table-cell>
          <table:table-cell table:style-name="ce3" office:value-type="float" office:value="0.2263">
            <text:p>0.2263</text:p>
          </table:table-cell>
          <table:table-cell table:style-name="ce3" office:value-type="float" office:value="0.0766">
            <text:p>0.0766</text:p>
          </table:table-cell>
          <table:table-cell table:style-name="ce3" office:value-type="float" office:value="0.2649">
            <text:p>0.2649</text:p>
          </table:table-cell>
          <table:table-cell table:style-name="ce3" office:value-type="float" office:value="0.1305">
            <text:p>0.1305</text:p>
          </table:table-cell>
          <table:table-cell table:style-name="ce3" office:value-type="float" office:value="0.3868">
            <text:p>0.3868</text:p>
          </table:table-cell>
          <table:table-cell table:style-name="ce3" office:value-type="float" office:value="0.0842">
            <text:p>0.0842</text:p>
          </table:table-cell>
          <table:table-cell table:style-name="ce3" office:value-type="float" office:value="0.2569">
            <text:p>0.2569</text:p>
          </table:table-cell>
          <table:table-cell table:style-name="ce3" office:value-type="float" office:value="0.0934">
            <text:p>0.0934</text:p>
          </table:table-cell>
          <table:table-cell table:style-name="ce3" office:value-type="float" office:value="0.2693">
            <text:p>0.2693</text:p>
          </table:table-cell>
          <table:table-cell table:style-name="ce3" office:value-type="float" office:value="0.1009">
            <text:p>0.1009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table:style-name="ce3" office:value-type="float" office:value="0.3978">
            <text:p>0.3978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7315">
            <text:p>0.7315</text:p>
          </table:table-cell>
          <table:table-cell table:style-name="ce3" office:value-type="float" office:value="0.0409">
            <text:p>0.0409</text:p>
          </table:table-cell>
          <table:table-cell table:style-name="ce3" office:value-type="float" office:value="0.9576">
            <text:p>0.9576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9424">
            <text:p>0.9424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4072">
            <text:p>0.4072</text:p>
          </table:table-cell>
          <table:table-cell table:style-name="ce3" office:value-type="float" office:value="0.0306">
            <text:p>0.0306</text:p>
          </table:table-cell>
          <table:table-cell table:style-name="ce3" office:value-type="float" office:value="0.7259">
            <text:p>0.7259</text:p>
          </table:table-cell>
          <table:table-cell table:style-name="ce3" office:value-type="float" office:value="0.0255">
            <text:p>0.0255</text:p>
          </table:table-cell>
          <table:table-cell table:style-name="ce3" office:value-type="float" office:value="0.9581">
            <text:p>0.9581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9411">
            <text:p>0.9411</text:p>
          </table:table-cell>
          <table:table-cell table:style-name="ce3" office:value-type="float" office:value="0.0166">
            <text:p>0.0166</text:p>
          </table:table-cell>
          <table:table-cell table:style-name="ce3" office:value-type="float" office:value="0.7933">
            <text:p>0.7933</text:p>
          </table:table-cell>
          <table:table-cell table:style-name="ce3" office:value-type="float" office:value="0.0181">
            <text:p>0.0181</text:p>
          </table:table-cell>
          <table:table-cell table:style-name="ce3" office:value-type="float" office:value="0.3978">
            <text:p>0.3978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2472">
            <text:p>0.2472</text:p>
          </table:table-cell>
          <table:table-cell table:style-name="ce3" office:value-type="float" office:value="0.025">
            <text:p>0.0250</text:p>
          </table:table-cell>
          <table:table-cell table:style-name="ce3" office:value-type="float" office:value="0.7589">
            <text:p>0.7589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9576">
            <text:p>0.9576</text:p>
          </table:table-cell>
          <table:table-cell table:style-name="ce3" office:value-type="float" office:value="0.0112">
            <text:p>0.0112</text:p>
          </table:table-cell>
          <table:table-cell table:style-name="ce3" office:value-type="float" office:value="0.9443">
            <text:p>0.9443</text:p>
          </table:table-cell>
          <table:table-cell table:style-name="ce3" office:value-type="float" office:value="0.0103">
            <text:p>0.0103</text:p>
          </table:table-cell>
          <table:table-cell table:style-name="ce3" office:value-type="float" office:value="0.1813">
            <text:p>0.1813</text:p>
          </table:table-cell>
          <table:table-cell table:style-name="ce3" office:value-type="float" office:value="0.0207">
            <text:p>0.0207</text:p>
          </table:table-cell>
          <table:table-cell table:style-name="ce3" office:value-type="float" office:value="0.4253">
            <text:p>0.4253</text:p>
          </table:table-cell>
          <table:table-cell table:style-name="ce3" office:value-type="float" office:value="0.0293">
            <text:p>0.0293</text:p>
          </table:table-cell>
          <table:table-cell table:style-name="ce3" office:value-type="float" office:value="0.751">
            <text:p>0.7510</text:p>
          </table:table-cell>
          <table:table-cell table:style-name="ce3" office:value-type="float" office:value="0.0325">
            <text:p>0.0325</text:p>
          </table:table-cell>
          <table:table-cell table:style-name="ce3" office:value-type="float" office:value="0.335">
            <text:p>0.3350</text:p>
          </table:table-cell>
          <table:table-cell table:style-name="ce3" office:value-type="float" office:value="0.0867">
            <text:p>0.0867</text:p>
          </table:table-cell>
          <table:table-cell table:style-name="ce3" office:value-type="float" office:value="0.7853">
            <text:p>0.7853</text:p>
          </table:table-cell>
          <table:table-cell table:style-name="ce3" office:value-type="float" office:value="0.0218">
            <text:p>0.0218</text:p>
          </table:table-cell>
          <table:table-cell table:style-name="ce3" office:value-type="float" office:value="0.3293">
            <text:p>0.3293</text:p>
          </table:table-cell>
          <table:table-cell table:style-name="ce3" office:value-type="float" office:value="0.0442">
            <text:p>0.0442</text:p>
          </table:table-cell>
          <table:table-cell table:style-name="ce3" office:value-type="float" office:value="0.6424">
            <text:p>0.6424</text:p>
          </table:table-cell>
          <table:table-cell table:style-name="ce3" office:value-type="float" office:value="0.033">
            <text:p>0.0330</text:p>
          </table:table-cell>
          <table:table-cell table:style-name="ce3" office:value-type="float" office:value="0.9573">
            <text:p>0.9573</text:p>
          </table:table-cell>
          <table:table-cell table:style-name="ce3" office:value-type="float" office:value="0.0118">
            <text:p>0.0118</text:p>
          </table:table-cell>
          <table:table-cell table:style-name="ce3" office:value-type="float" office:value="0.9229">
            <text:p>0.9229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2943">
            <text:p>0.2943</text:p>
          </table:table-cell>
          <table:table-cell table:style-name="ce3" office:value-type="float" office:value="0.0279">
            <text:p>0.0279</text:p>
          </table:table-cell>
          <table:table-cell table:style-name="ce3" office:value-type="float" office:value="0.7835">
            <text:p>0.7835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9589">
            <text:p>0.9589</text:p>
          </table:table-cell>
          <table:table-cell table:style-name="ce3" office:value-type="float" office:value="0.0116">
            <text:p>0.0116</text:p>
          </table:table-cell>
          <table:table-cell table:style-name="ce3" office:value-type="float" office:value="0.9448">
            <text:p>0.9448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3341">
            <text:p>0.3341</text:p>
          </table:table-cell>
          <table:table-cell table:style-name="ce3" office:value-type="float" office:value="0.0447">
            <text:p>0.0447</text:p>
          </table:table-cell>
          <table:table-cell table:style-name="ce3" office:value-type="float" office:value="0.627">
            <text:p>0.6270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9576">
            <text:p>0.9576</text:p>
          </table:table-cell>
          <table:table-cell table:style-name="ce3" office:value-type="float" office:value="0.0117">
            <text:p>0.0117</text:p>
          </table:table-cell>
          <table:table-cell table:style-name="ce3" office:value-type="float" office:value="0.9216">
            <text:p>0.9216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2725">
            <text:p>0.2725</text:p>
          </table:table-cell>
          <table:table-cell table:style-name="ce3" office:value-type="float" office:value="0.0991">
            <text:p>0.0991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1667">
            <text:p>0.1667</text:p>
          </table:table-cell>
          <table:table-cell table:style-name="ce3" office:value-type="float" office:value="0.0235">
            <text:p>0.0235</text:p>
          </table:table-cell>
          <table:table-cell table:style-name="ce3" office:value-type="float" office:value="0.3469">
            <text:p>0.3469</text:p>
          </table:table-cell>
          <table:table-cell table:style-name="ce3" office:value-type="float" office:value="0.0314">
            <text:p>0.0314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table:style-name="ce3" office:value-type="float" office:value="0.2644">
            <text:p>0.2644</text:p>
          </table:table-cell>
          <table:table-cell table:style-name="ce3" office:value-type="float" office:value="0.1414">
            <text:p>0.1414</text:p>
          </table:table-cell>
          <table:table-cell table:style-name="ce3" office:value-type="float" office:value="0.199">
            <text:p>0.1990</text:p>
          </table:table-cell>
          <table:table-cell table:style-name="ce3" office:value-type="float" office:value="0.1269">
            <text:p>0.1269</text:p>
          </table:table-cell>
          <table:table-cell table:style-name="ce3" office:value-type="float" office:value="0.3513">
            <text:p>0.3513</text:p>
          </table:table-cell>
          <table:table-cell table:style-name="ce3" office:value-type="float" office:value="0.1282">
            <text:p>0.1282</text:p>
          </table:table-cell>
          <table:table-cell table:style-name="ce3" office:value-type="float" office:value="0.2198">
            <text:p>0.2198</text:p>
          </table:table-cell>
          <table:table-cell table:style-name="ce3" office:value-type="float" office:value="0.0983">
            <text:p>0.0983</text:p>
          </table:table-cell>
          <table:table-cell table:style-name="ce3" office:value-type="float" office:value="0.1852">
            <text:p>0.1852</text:p>
          </table:table-cell>
          <table:table-cell table:style-name="ce3" office:value-type="float" office:value="0.135">
            <text:p>0.1350</text:p>
          </table:table-cell>
          <table:table-cell table:style-name="ce3" office:value-type="float" office:value="0.2772">
            <text:p>0.2772</text:p>
          </table:table-cell>
          <table:table-cell table:style-name="ce3" office:value-type="float" office:value="0.1522">
            <text:p>0.1522</text:p>
          </table:table-cell>
          <table:table-cell table:style-name="ce3" office:value-type="float" office:value="0.3517">
            <text:p>0.3517</text:p>
          </table:table-cell>
          <table:table-cell table:style-name="ce3" office:value-type="float" office:value="0.1043">
            <text:p>0.1043</text:p>
          </table:table-cell>
          <table:table-cell table:style-name="ce3" office:value-type="float" office:value="0.2258">
            <text:p>0.2258</text:p>
          </table:table-cell>
          <table:table-cell table:style-name="ce3" office:value-type="float" office:value="0.0755">
            <text:p>0.0755</text:p>
          </table:table-cell>
          <table:table-cell table:style-name="ce3" office:value-type="float" office:value="0.3084">
            <text:p>0.3084</text:p>
          </table:table-cell>
          <table:table-cell table:style-name="ce3" office:value-type="float" office:value="0.0968">
            <text:p>0.0968</text:p>
          </table:table-cell>
          <table:table-cell table:style-name="ce3" office:value-type="float" office:value="0.2583">
            <text:p>0.2583</text:p>
          </table:table-cell>
          <table:table-cell table:style-name="ce3" office:value-type="float" office:value="0.145">
            <text:p>0.1450</text:p>
          </table:table-cell>
          <table:table-cell table:style-name="ce3" office:value-type="float" office:value="0.2313">
            <text:p>0.2313</text:p>
          </table:table-cell>
          <table:table-cell table:style-name="ce3" office:value-type="float" office:value="0.1092">
            <text:p>0.1092</text:p>
          </table:table-cell>
          <table:table-cell table:style-name="ce3" office:value-type="float" office:value="0.2465">
            <text:p>0.2465</text:p>
          </table:table-cell>
          <table:table-cell table:style-name="ce3" office:value-type="float" office:value="0.1691">
            <text:p>0.1691</text:p>
          </table:table-cell>
          <table:table-cell table:style-name="ce3" office:value-type="float" office:value="0.3498">
            <text:p>0.3498</text:p>
          </table:table-cell>
          <table:table-cell table:style-name="ce3" office:value-type="float" office:value="0.1023">
            <text:p>0.1023</text:p>
          </table:table-cell>
          <table:table-cell table:style-name="ce3" office:value-type="float" office:value="0.2525">
            <text:p>0.2525</text:p>
          </table:table-cell>
          <table:table-cell table:style-name="ce3" office:value-type="float" office:value="0.1148">
            <text:p>0.1148</text:p>
          </table:table-cell>
          <table:table-cell table:style-name="ce3" office:value-type="float" office:value="0.1881">
            <text:p>0.1881</text:p>
          </table:table-cell>
          <table:table-cell table:style-name="ce3" office:value-type="float" office:value="0.1477">
            <text:p>0.1477</text:p>
          </table:table-cell>
          <table:table-cell table:style-name="ce3" office:value-type="float" office:value="0.1726">
            <text:p>0.1726</text:p>
          </table:table-cell>
          <table:table-cell table:style-name="ce3" office:value-type="float" office:value="0.1508">
            <text:p>0.1508</text:p>
          </table:table-cell>
          <table:table-cell table:style-name="ce3" office:value-type="float" office:value="0.3044">
            <text:p>0.3044</text:p>
          </table:table-cell>
          <table:table-cell table:style-name="ce3" office:value-type="float" office:value="0.1057">
            <text:p>0.1057</text:p>
          </table:table-cell>
          <table:table-cell table:style-name="ce3" office:value-type="float" office:value="0.2294">
            <text:p>0.2294</text:p>
          </table:table-cell>
          <table:table-cell table:style-name="ce3" office:value-type="float" office:value="0.1467">
            <text:p>0.1467</text:p>
          </table:table-cell>
          <table:table-cell table:style-name="ce3" office:value-type="float" office:value="0.2221">
            <text:p>0.2221</text:p>
          </table:table-cell>
          <table:table-cell table:style-name="ce3" office:value-type="float" office:value="0.1055">
            <text:p>0.1055</text:p>
          </table:table-cell>
          <table:table-cell table:style-name="ce3" office:value-type="float" office:value="0.0968">
            <text:p>0.0968</text:p>
          </table:table-cell>
          <table:table-cell table:style-name="ce3" office:value-type="float" office:value="0.1586">
            <text:p>0.1586</text:p>
          </table:table-cell>
          <table:table-cell table:style-name="ce3" office:value-type="float" office:value="0.1323">
            <text:p>0.1323</text:p>
          </table:table-cell>
          <table:table-cell table:style-name="ce3" office:value-type="float" office:value="0.0997">
            <text:p>0.0997</text:p>
          </table:table-cell>
          <table:table-cell table:style-name="ce3" office:value-type="float" office:value="0.2771">
            <text:p>0.2771</text:p>
          </table:table-cell>
          <table:table-cell table:style-name="ce3" office:value-type="float" office:value="0.1199">
            <text:p>0.1199</text:p>
          </table:table-cell>
          <table:table-cell table:style-name="ce3" office:value-type="float" office:value="0.1681">
            <text:p>0.1681</text:p>
          </table:table-cell>
          <table:table-cell table:style-name="ce3" office:value-type="float" office:value="0.1092">
            <text:p>0.1092</text:p>
          </table:table-cell>
          <table:table-cell table:style-name="ce3" office:value-type="float" office:value="0.2654">
            <text:p>0.2654</text:p>
          </table:table-cell>
          <table:table-cell table:style-name="ce3" office:value-type="float" office:value="0.1466">
            <text:p>0.1466</text:p>
          </table:table-cell>
          <table:table-cell table:style-name="ce3" office:value-type="float" office:value="0.2791">
            <text:p>0.2791</text:p>
          </table:table-cell>
          <table:table-cell table:style-name="ce3" office:value-type="float" office:value="0.0921">
            <text:p>0.0921</text:p>
          </table:table-cell>
          <table:table-cell table:style-name="ce3" office:value-type="float" office:value="0.3605">
            <text:p>0.3605</text:p>
          </table:table-cell>
          <table:table-cell table:style-name="ce3" office:value-type="float" office:value="0.1063">
            <text:p>0.1063</text:p>
          </table:table-cell>
          <table:table-cell table:style-name="ce3" office:value-type="float" office:value="0.2403">
            <text:p>0.2403</text:p>
          </table:table-cell>
          <table:table-cell table:style-name="ce3" office:value-type="float" office:value="0.0875">
            <text:p>0.0875</text:p>
          </table:table-cell>
          <table:table-cell table:style-name="ce3" office:value-type="float" office:value="0.1217">
            <text:p>0.1217</text:p>
          </table:table-cell>
          <table:table-cell table:style-name="ce3" office:value-type="float" office:value="0.1846">
            <text:p>0.1846</text:p>
          </table:table-cell>
          <table:table-cell table:style-name="ce3" office:value-type="float" office:value="0.0936">
            <text:p>0.0936</text:p>
          </table:table-cell>
          <table:table-cell table:style-name="ce3" office:value-type="float" office:value="0.0721">
            <text:p>0.0721</text:p>
          </table:table-cell>
          <table:table-cell table:style-name="ce3" office:value-type="float" office:value="0.2702">
            <text:p>0.2702</text:p>
          </table:table-cell>
          <table:table-cell table:style-name="ce3" office:value-type="float" office:value="0.1114">
            <text:p>0.1114</text:p>
          </table:table-cell>
          <table:table-cell table:style-name="ce3" office:value-type="float" office:value="0.1363">
            <text:p>0.1363</text:p>
          </table:table-cell>
          <table:table-cell table:style-name="ce3" office:value-type="float" office:value="0.1482">
            <text:p>0.1482</text:p>
          </table:table-cell>
          <table:table-cell table:style-name="ce3" office:value-type="float" office:value="0.0694">
            <text:p>0.0694</text:p>
          </table:table-cell>
          <table:table-cell table:style-name="ce3" office:value-type="float" office:value="0.1052">
            <text:p>0.1052</text:p>
          </table:table-cell>
          <table:table-cell table:style-name="ce3" office:value-type="float" office:value="0.276">
            <text:p>0.2760</text:p>
          </table:table-cell>
          <table:table-cell table:style-name="ce3" office:value-type="float" office:value="0.1159">
            <text:p>0.1159</text:p>
          </table:table-cell>
          <table:table-cell table:style-name="ce3" office:value-type="float" office:value="0.2444">
            <text:p>0.2444</text:p>
          </table:table-cell>
          <table:table-cell table:style-name="ce3" office:value-type="float" office:value="0.1508">
            <text:p>0.1508</text:p>
          </table:table-cell>
          <table:table-cell table:style-name="ce3" office:value-type="float" office:value="0.2463">
            <text:p>0.2463</text:p>
          </table:table-cell>
          <table:table-cell table:style-name="ce3" office:value-type="float" office:value="0.0982">
            <text:p>0.0982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table:style-name="ce3" office:value-type="float" office:value="0.8399">
            <text:p>0.8399</text:p>
          </table:table-cell>
          <table:table-cell table:style-name="ce3" office:value-type="float" office:value="0.0177">
            <text:p>0.0177</text:p>
          </table:table-cell>
          <table:table-cell table:style-name="ce3" office:value-type="float" office:value="0.7819">
            <text:p>0.7819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7438">
            <text:p>0.7438</text:p>
          </table:table-cell>
          <table:table-cell table:style-name="ce3" office:value-type="float" office:value="0.02">
            <text:p>0.0200</text:p>
          </table:table-cell>
          <table:table-cell table:style-name="ce3" office:value-type="float" office:value="0.8244">
            <text:p>0.8244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84">
            <text:p>0.8400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7851">
            <text:p>0.7851</text:p>
          </table:table-cell>
          <table:table-cell table:style-name="ce3" office:value-type="float" office:value="0.0226">
            <text:p>0.0226</text:p>
          </table:table-cell>
          <table:table-cell table:style-name="ce3" office:value-type="float" office:value="0.7524">
            <text:p>0.7524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8395">
            <text:p>0.8395</text:p>
          </table:table-cell>
          <table:table-cell table:style-name="ce3" office:value-type="float" office:value="0.0216">
            <text:p>0.0216</text:p>
          </table:table-cell>
          <table:table-cell table:style-name="ce3" office:value-type="float" office:value="0.8287">
            <text:p>0.8287</text:p>
          </table:table-cell>
          <table:table-cell table:style-name="ce3" office:value-type="float" office:value="0.0192">
            <text:p>0.0192</text:p>
          </table:table-cell>
          <table:table-cell table:style-name="ce3" office:value-type="float" office:value="0.8444">
            <text:p>0.8444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834">
            <text:p>0.8340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7961">
            <text:p>0.7961</text:p>
          </table:table-cell>
          <table:table-cell table:style-name="ce3" office:value-type="float" office:value="0.0233">
            <text:p>0.0233</text:p>
          </table:table-cell>
          <table:table-cell table:style-name="ce3" office:value-type="float" office:value="0.7531">
            <text:p>0.7531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8412">
            <text:p>0.8412</text:p>
          </table:table-cell>
          <table:table-cell table:style-name="ce3" office:value-type="float" office:value="0.0172">
            <text:p>0.0172</text:p>
          </table:table-cell>
          <table:table-cell table:style-name="ce3" office:value-type="float" office:value="0.8366">
            <text:p>0.8366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7918">
            <text:p>0.7918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7556">
            <text:p>0.7556</text:p>
          </table:table-cell>
          <table:table-cell table:style-name="ce3" office:value-type="float" office:value="0.021">
            <text:p>0.0210</text:p>
          </table:table-cell>
          <table:table-cell table:style-name="ce3" office:value-type="float" office:value="0.8395">
            <text:p>0.8395</text:p>
          </table:table-cell>
          <table:table-cell table:style-name="ce3" office:value-type="float" office:value="0.0119">
            <text:p>0.0119</text:p>
          </table:table-cell>
          <table:table-cell table:style-name="ce3" office:value-type="float" office:value="0.8418">
            <text:p>0.8418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7304">
            <text:p>0.7304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7252">
            <text:p>0.7252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7404">
            <text:p>0.7404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7443">
            <text:p>0.7443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8468">
            <text:p>0.8468</text:p>
          </table:table-cell>
          <table:table-cell table:style-name="ce3" office:value-type="float" office:value="0.0101">
            <text:p>0.0101</text:p>
          </table:table-cell>
          <table:table-cell table:style-name="ce3" office:value-type="float" office:value="0.8029">
            <text:p>0.8029</text:p>
          </table:table-cell>
          <table:table-cell table:style-name="ce3" office:value-type="float" office:value="0.0173">
            <text:p>0.0173</text:p>
          </table:table-cell>
          <table:table-cell table:style-name="ce3" office:value-type="float" office:value="0.7506">
            <text:p>0.7506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8367">
            <text:p>0.8367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735">
            <text:p>0.7350</text:p>
          </table:table-cell>
          <table:table-cell table:style-name="ce3" office:value-type="float" office:value="0.0274">
            <text:p>0.0274</text:p>
          </table:table-cell>
          <table:table-cell table:style-name="ce3" office:value-type="float" office:value="0.7217">
            <text:p>0.7217</text:p>
          </table:table-cell>
          <table:table-cell table:style-name="ce3" office:value-type="float" office:value="0.0217">
            <text:p>0.0217</text:p>
          </table:table-cell>
          <table:table-cell table:style-name="ce3" office:value-type="float" office:value="0.7428">
            <text:p>0.7428</text:p>
          </table:table-cell>
          <table:table-cell table:style-name="ce3" office:value-type="float" office:value="0.0198">
            <text:p>0.0198</text:p>
          </table:table-cell>
          <table:table-cell table:style-name="ce3" office:value-type="float" office:value="0.7485">
            <text:p>0.7485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7424">
            <text:p>0.7424</text:p>
          </table:table-cell>
          <table:table-cell table:style-name="ce3" office:value-type="float" office:value="0.0278">
            <text:p>0.0278</text:p>
          </table:table-cell>
          <table:table-cell table:style-name="ce3" office:value-type="float" office:value="0.7538">
            <text:p>0.7538</text:p>
          </table:table-cell>
          <table:table-cell table:style-name="ce3" office:value-type="float" office:value="0.02">
            <text:p>0.0200</text:p>
          </table:table-cell>
          <table:table-cell table:style-name="ce3" office:value-type="float" office:value="0.8377">
            <text:p>0.8377</text:p>
          </table:table-cell>
          <table:table-cell table:style-name="ce3" office:value-type="float" office:value="0.0175">
            <text:p>0.0175</text:p>
          </table:table-cell>
          <table:table-cell table:style-name="ce3" office:value-type="float" office:value="0.8373">
            <text:p>0.8373</text:p>
          </table:table-cell>
          <table:table-cell table:style-name="ce3" office:value-type="float" office:value="0.0145">
            <text:p>0.0145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table:style-name="ce3" office:value-type="float" office:value="0.9222">
            <text:p>0.9222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9141">
            <text:p>0.9141</text:p>
          </table:table-cell>
          <table:table-cell table:style-name="ce3" office:value-type="float" office:value="0.0143">
            <text:p>0.0143</text:p>
          </table:table-cell>
          <table:table-cell table:style-name="ce3" office:value-type="float" office:value="0.6692">
            <text:p>0.6692</text:p>
          </table:table-cell>
          <table:table-cell table:style-name="ce3" office:value-type="float" office:value="0.0239">
            <text:p>0.0239</text:p>
          </table:table-cell>
          <table:table-cell table:style-name="ce3" office:value-type="float" office:value="0.9354">
            <text:p>0.9354</text:p>
          </table:table-cell>
          <table:table-cell table:style-name="ce3" office:value-type="float" office:value="0.0194">
            <text:p>0.0194</text:p>
          </table:table-cell>
          <table:table-cell table:style-name="ce3" office:value-type="float" office:value="0.9152">
            <text:p>0.9152</text:p>
          </table:table-cell>
          <table:table-cell table:style-name="ce3" office:value-type="float" office:value="0.0135">
            <text:p>0.0135</text:p>
          </table:table-cell>
          <table:table-cell table:style-name="ce3" office:value-type="float" office:value="0.9177">
            <text:p>0.9177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7495">
            <text:p>0.7495</text:p>
          </table:table-cell>
          <table:table-cell table:style-name="ce3" office:value-type="float" office:value="0.0331">
            <text:p>0.0331</text:p>
          </table:table-cell>
          <table:table-cell table:style-name="ce3" office:value-type="float" office:value="0.9404">
            <text:p>0.9404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9192">
            <text:p>0.9192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9227">
            <text:p>0.9227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9268">
            <text:p>0.9268</text:p>
          </table:table-cell>
          <table:table-cell table:style-name="ce3" office:value-type="float" office:value="0.0201">
            <text:p>0.0201</text:p>
          </table:table-cell>
          <table:table-cell table:style-name="ce3" office:value-type="float" office:value="0.9121">
            <text:p>0.9121</text:p>
          </table:table-cell>
          <table:table-cell table:style-name="ce3" office:value-type="float" office:value="0.0147">
            <text:p>0.0147</text:p>
          </table:table-cell>
          <table:table-cell table:style-name="ce3" office:value-type="float" office:value="0.7596">
            <text:p>0.7596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9258">
            <text:p>0.9258</text:p>
          </table:table-cell>
          <table:table-cell table:style-name="ce3" office:value-type="float" office:value="0.0238">
            <text:p>0.0238</text:p>
          </table:table-cell>
          <table:table-cell table:style-name="ce3" office:value-type="float" office:value="0.902">
            <text:p>0.9020</text:p>
          </table:table-cell>
          <table:table-cell table:style-name="ce3" office:value-type="float" office:value="0.0163">
            <text:p>0.0163</text:p>
          </table:table-cell>
          <table:table-cell table:style-name="ce3" office:value-type="float" office:value="0.8995">
            <text:p>0.8995</text:p>
          </table:table-cell>
          <table:table-cell table:style-name="ce3" office:value-type="float" office:value="0.023">
            <text:p>0.0230</text:p>
          </table:table-cell>
          <table:table-cell table:style-name="ce3" office:value-type="float" office:value="0.7636">
            <text:p>0.7636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9136">
            <text:p>0.9136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9227">
            <text:p>0.9227</text:p>
          </table:table-cell>
          <table:table-cell table:style-name="ce3" office:value-type="float" office:value="0.0196">
            <text:p>0.0196</text:p>
          </table:table-cell>
          <table:table-cell table:style-name="ce3" office:value-type="float" office:value="0.6561">
            <text:p>0.6561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752">
            <text:p>0.7520</text:p>
          </table:table-cell>
          <table:table-cell table:style-name="ce3" office:value-type="float" office:value="0.0646">
            <text:p>0.0646</text:p>
          </table:table-cell>
          <table:table-cell table:style-name="ce3" office:value-type="float" office:value="0.5778">
            <text:p>0.5778</text:p>
          </table:table-cell>
          <table:table-cell table:style-name="ce3" office:value-type="float" office:value="0.0672">
            <text:p>0.0672</text:p>
          </table:table-cell>
          <table:table-cell table:style-name="ce3" office:value-type="float" office:value="0.6646">
            <text:p>0.6646</text:p>
          </table:table-cell>
          <table:table-cell table:style-name="ce3" office:value-type="float" office:value="0.0352">
            <text:p>0.0352</text:p>
          </table:table-cell>
          <table:table-cell table:style-name="ce3" office:value-type="float" office:value="0.9101">
            <text:p>0.9101</text:p>
          </table:table-cell>
          <table:table-cell table:style-name="ce3" office:value-type="float" office:value="0.0187">
            <text:p>0.0187</text:p>
          </table:table-cell>
          <table:table-cell table:style-name="ce3" office:value-type="float" office:value="0.9157">
            <text:p>0.9157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7475">
            <text:p>0.7475</text:p>
          </table:table-cell>
          <table:table-cell table:style-name="ce3" office:value-type="float" office:value="0.029">
            <text:p>0.0290</text:p>
          </table:table-cell>
          <table:table-cell table:style-name="ce3" office:value-type="float" office:value="0.9364">
            <text:p>0.9364</text:p>
          </table:table-cell>
          <table:table-cell table:style-name="ce3" office:value-type="float" office:value="0.0165">
            <text:p>0.0165</text:p>
          </table:table-cell>
          <table:table-cell table:style-name="ce3" office:value-type="float" office:value="0.6803">
            <text:p>0.6803</text:p>
          </table:table-cell>
          <table:table-cell table:style-name="ce3" office:value-type="float" office:value="0.0628">
            <text:p>0.0628</text:p>
          </table:table-cell>
          <table:table-cell table:style-name="ce3" office:value-type="float" office:value="0.7758">
            <text:p>0.7758</text:p>
          </table:table-cell>
          <table:table-cell table:style-name="ce3" office:value-type="float" office:value="0.0481">
            <text:p>0.0481</text:p>
          </table:table-cell>
          <table:table-cell table:style-name="ce3" office:value-type="float" office:value="0.6303">
            <text:p>0.6303</text:p>
          </table:table-cell>
          <table:table-cell table:style-name="ce3" office:value-type="float" office:value="0.042">
            <text:p>0.0420</text:p>
          </table:table-cell>
          <table:table-cell table:style-name="ce3" office:value-type="float" office:value="0.6571">
            <text:p>0.6571</text:p>
          </table:table-cell>
          <table:table-cell table:style-name="ce3" office:value-type="float" office:value="0.0452">
            <text:p>0.0452</text:p>
          </table:table-cell>
          <table:table-cell table:style-name="ce3" office:value-type="float" office:value="0.6919">
            <text:p>0.6919</text:p>
          </table:table-cell>
          <table:table-cell table:style-name="ce3" office:value-type="float" office:value="0.0388">
            <text:p>0.0388</text:p>
          </table:table-cell>
          <table:table-cell table:style-name="ce3" office:value-type="float" office:value="0.8566">
            <text:p>0.8566</text:p>
          </table:table-cell>
          <table:table-cell table:style-name="ce3" office:value-type="float" office:value="0.0258">
            <text:p>0.0258</text:p>
          </table:table-cell>
          <table:table-cell table:style-name="ce3" office:value-type="float" office:value="0.9177">
            <text:p>0.9177</text:p>
          </table:table-cell>
          <table:table-cell table:style-name="ce3" office:value-type="float" office:value="0.0186">
            <text:p>0.0186</text:p>
          </table:table-cell>
          <table:table-cell table:style-name="ce3" office:value-type="float" office:value="0.902">
            <text:p>0.9020</text:p>
          </table:table-cell>
          <table:table-cell table:style-name="ce3" office:value-type="float" office:value="0.021">
            <text:p>0.0210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table:style-name="ce3" office:value-type="float" office:value="0.399">
            <text:p>0.3990</text:p>
          </table:table-cell>
          <table:table-cell table:style-name="ce3" office:value-type="float" office:value="0.2013">
            <text:p>0.2013</text:p>
          </table:table-cell>
          <table:table-cell table:style-name="ce3" office:value-type="float" office:value="0.3097">
            <text:p>0.3097</text:p>
          </table:table-cell>
          <table:table-cell table:style-name="ce3" office:value-type="float" office:value="0.2073">
            <text:p>0.2073</text:p>
          </table:table-cell>
          <table:table-cell table:style-name="ce3" office:value-type="float" office:value="0.2538">
            <text:p>0.2538</text:p>
          </table:table-cell>
          <table:table-cell table:style-name="ce3" office:value-type="float" office:value="0.2195">
            <text:p>0.2195</text:p>
          </table:table-cell>
          <table:table-cell table:style-name="ce3" office:value-type="float" office:value="0.3804">
            <text:p>0.3804</text:p>
          </table:table-cell>
          <table:table-cell table:style-name="ce3" office:value-type="float" office:value="0.1605">
            <text:p>0.1605</text:p>
          </table:table-cell>
          <table:table-cell table:style-name="ce3" office:value-type="float" office:value="0.4556">
            <text:p>0.4556</text:p>
          </table:table-cell>
          <table:table-cell table:style-name="ce3" office:value-type="float" office:value="0.1865">
            <text:p>0.1865</text:p>
          </table:table-cell>
          <table:table-cell table:style-name="ce3" office:value-type="float" office:value="0.2584">
            <text:p>0.2584</text:p>
          </table:table-cell>
          <table:table-cell table:style-name="ce3" office:value-type="float" office:value="0.2037">
            <text:p>0.2037</text:p>
          </table:table-cell>
          <table:table-cell table:style-name="ce3" office:value-type="float" office:value="0.3349">
            <text:p>0.3349</text:p>
          </table:table-cell>
          <table:table-cell table:style-name="ce3" office:value-type="float" office:value="0.2414">
            <text:p>0.2414</text:p>
          </table:table-cell>
          <table:table-cell table:style-name="ce3" office:value-type="float" office:value="0.4222">
            <text:p>0.4222</text:p>
          </table:table-cell>
          <table:table-cell table:style-name="ce3" office:value-type="float" office:value="0.2167">
            <text:p>0.2167</text:p>
          </table:table-cell>
          <table:table-cell table:style-name="ce3" office:value-type="float" office:value="0.2878">
            <text:p>0.2878</text:p>
          </table:table-cell>
          <table:table-cell table:style-name="ce3" office:value-type="float" office:value="0.2543">
            <text:p>0.2543</text:p>
          </table:table-cell>
          <table:table-cell table:style-name="ce3" office:value-type="float" office:value="0.399">
            <text:p>0.3990</text:p>
          </table:table-cell>
          <table:table-cell table:style-name="ce3" office:value-type="float" office:value="0.2013">
            <text:p>0.2013</text:p>
          </table:table-cell>
          <table:table-cell table:style-name="ce3" office:value-type="float" office:value="0.4355">
            <text:p>0.4355</text:p>
          </table:table-cell>
          <table:table-cell table:style-name="ce3" office:value-type="float" office:value="0.2036">
            <text:p>0.2036</text:p>
          </table:table-cell>
          <table:table-cell table:style-name="ce3" office:value-type="float" office:value="0.3115">
            <text:p>0.3115</text:p>
          </table:table-cell>
          <table:table-cell table:style-name="ce3" office:value-type="float" office:value="0.2271">
            <text:p>0.2271</text:p>
          </table:table-cell>
          <table:table-cell table:style-name="ce3" office:value-type="float" office:value="0.44">
            <text:p>0.4400</text:p>
          </table:table-cell>
          <table:table-cell table:style-name="ce3" office:value-type="float" office:value="0.2147">
            <text:p>0.2147</text:p>
          </table:table-cell>
          <table:table-cell table:style-name="ce3" office:value-type="float" office:value="0.3889">
            <text:p>0.3889</text:p>
          </table:table-cell>
          <table:table-cell table:style-name="ce3" office:value-type="float" office:value="0.2376">
            <text:p>0.2376</text:p>
          </table:table-cell>
          <table:table-cell table:style-name="ce3" office:value-type="float" office:value="0.3651">
            <text:p>0.3651</text:p>
          </table:table-cell>
          <table:table-cell table:style-name="ce3" office:value-type="float" office:value="0.1737">
            <text:p>0.1737</text:p>
          </table:table-cell>
          <table:table-cell table:style-name="ce3" office:value-type="float" office:value="0.4607">
            <text:p>0.4607</text:p>
          </table:table-cell>
          <table:table-cell table:style-name="ce3" office:value-type="float" office:value="0.2516">
            <text:p>0.2516</text:p>
          </table:table-cell>
          <table:table-cell table:style-name="ce3" office:value-type="float" office:value="0.4094">
            <text:p>0.4094</text:p>
          </table:table-cell>
          <table:table-cell table:style-name="ce3" office:value-type="float" office:value="0.2418">
            <text:p>0.2418</text:p>
          </table:table-cell>
          <table:table-cell table:style-name="ce3" office:value-type="float" office:value="0.3774">
            <text:p>0.3774</text:p>
          </table:table-cell>
          <table:table-cell table:style-name="ce3" office:value-type="float" office:value="0.1362">
            <text:p>0.1362</text:p>
          </table:table-cell>
          <table:table-cell table:style-name="ce3" office:value-type="float" office:value="0.4795">
            <text:p>0.4795</text:p>
          </table:table-cell>
          <table:table-cell table:style-name="ce3" office:value-type="float" office:value="0.2051">
            <text:p>0.2051</text:p>
          </table:table-cell>
          <table:table-cell table:style-name="ce3" office:value-type="float" office:value="0.2133">
            <text:p>0.2133</text:p>
          </table:table-cell>
          <table:table-cell table:style-name="ce3" office:value-type="float" office:value="0.1834">
            <text:p>0.1834</text:p>
          </table:table-cell>
          <table:table-cell table:style-name="ce3" office:value-type="float" office:value="0.1471">
            <text:p>0.1471</text:p>
          </table:table-cell>
          <table:table-cell table:style-name="ce3" office:value-type="float" office:value="0.2594">
            <text:p>0.2594</text:p>
          </table:table-cell>
          <table:table-cell table:style-name="ce3" office:value-type="float" office:value="0.285">
            <text:p>0.2850</text:p>
          </table:table-cell>
          <table:table-cell table:style-name="ce3" office:value-type="float" office:value="0.2236">
            <text:p>0.2236</text:p>
          </table:table-cell>
          <table:table-cell table:style-name="ce3" office:value-type="float" office:value="0.2939">
            <text:p>0.2939</text:p>
          </table:table-cell>
          <table:table-cell table:style-name="ce3" office:value-type="float" office:value="0.2193">
            <text:p>0.2193</text:p>
          </table:table-cell>
          <table:table-cell table:style-name="ce3" office:value-type="float" office:value="0.4103">
            <text:p>0.4103</text:p>
          </table:table-cell>
          <table:table-cell table:style-name="ce3" office:value-type="float" office:value="0.2147">
            <text:p>0.2147</text:p>
          </table:table-cell>
          <table:table-cell table:style-name="ce3" office:value-type="float" office:value="0.306">
            <text:p>0.3060</text:p>
          </table:table-cell>
          <table:table-cell table:style-name="ce3" office:value-type="float" office:value="0.1486">
            <text:p>0.1486</text:p>
          </table:table-cell>
          <table:table-cell table:style-name="ce3" office:value-type="float" office:value="0.4335">
            <text:p>0.4335</text:p>
          </table:table-cell>
          <table:table-cell table:style-name="ce3" office:value-type="float" office:value="0.2111">
            <text:p>0.2111</text:p>
          </table:table-cell>
          <table:table-cell table:style-name="ce3" office:value-type="float" office:value="0.4856">
            <text:p>0.4856</text:p>
          </table:table-cell>
          <table:table-cell table:style-name="ce3" office:value-type="float" office:value="0.1541">
            <text:p>0.1541</text:p>
          </table:table-cell>
          <table:table-cell table:style-name="ce3" office:value-type="float" office:value="0.2229">
            <text:p>0.2229</text:p>
          </table:table-cell>
          <table:table-cell table:style-name="ce3" office:value-type="float" office:value="0.2788">
            <text:p>0.2788</text:p>
          </table:table-cell>
          <table:table-cell table:style-name="ce3" office:value-type="float" office:value="0.182">
            <text:p>0.1820</text:p>
          </table:table-cell>
          <table:table-cell table:style-name="ce3" office:value-type="float" office:value="0.2109">
            <text:p>0.2109</text:p>
          </table:table-cell>
          <table:table-cell table:style-name="ce3" office:value-type="float" office:value="0.2048">
            <text:p>0.2048</text:p>
          </table:table-cell>
          <table:table-cell table:style-name="ce3" office:value-type="float" office:value="0.2805">
            <text:p>0.2805</text:p>
          </table:table-cell>
          <table:table-cell table:style-name="ce3" office:value-type="float" office:value="0.2681">
            <text:p>0.2681</text:p>
          </table:table-cell>
          <table:table-cell table:style-name="ce3" office:value-type="float" office:value="0.2275">
            <text:p>0.2275</text:p>
          </table:table-cell>
          <table:table-cell table:style-name="ce3" office:value-type="float" office:value="0.094">
            <text:p>0.0940</text:p>
          </table:table-cell>
          <table:table-cell table:style-name="ce3" office:value-type="float" office:value="0.2049">
            <text:p>0.2049</text:p>
          </table:table-cell>
          <table:table-cell table:style-name="ce3" office:value-type="float" office:value="0.4856">
            <text:p>0.4856</text:p>
          </table:table-cell>
          <table:table-cell table:style-name="ce3" office:value-type="float" office:value="0.2153">
            <text:p>0.2153</text:p>
          </table:table-cell>
          <table:table-cell table:style-name="ce3" office:value-type="float" office:value="0.4274">
            <text:p>0.4274</text:p>
          </table:table-cell>
          <table:table-cell table:style-name="ce3" office:value-type="float" office:value="0.2493">
            <text:p>0.2493</text:p>
          </table:table-cell>
          <table:table-cell table:style-name="ce3" office:value-type="float" office:value="0.3368">
            <text:p>0.3368</text:p>
          </table:table-cell>
          <table:table-cell table:style-name="ce3" office:value-type="float" office:value="0.1716">
            <text:p>0.1716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table:style-name="ce3" office:value-type="float" office:value="0.692">
            <text:p>0.6920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7711">
            <text:p>0.7711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6528">
            <text:p>0.6528</text:p>
          </table:table-cell>
          <table:table-cell table:style-name="ce3" office:value-type="float" office:value="0.0333">
            <text:p>0.0333</text:p>
          </table:table-cell>
          <table:table-cell table:style-name="ce3" office:value-type="float" office:value="0.7939">
            <text:p>0.7939</text:p>
          </table:table-cell>
          <table:table-cell table:style-name="ce3" office:value-type="float" office:value="0.0304">
            <text:p>0.0304</text:p>
          </table:table-cell>
          <table:table-cell table:style-name="ce3" office:value-type="float" office:value="0.6917">
            <text:p>0.6917</text:p>
          </table:table-cell>
          <table:table-cell table:style-name="ce3" office:value-type="float" office:value="0.032">
            <text:p>0.0320</text:p>
          </table:table-cell>
          <table:table-cell table:style-name="ce3" office:value-type="float" office:value="0.7708">
            <text:p>0.7708</text:p>
          </table:table-cell>
          <table:table-cell table:style-name="ce3" office:value-type="float" office:value="0.0441">
            <text:p>0.0441</text:p>
          </table:table-cell>
          <table:table-cell table:style-name="ce3" office:value-type="float" office:value="0.6587">
            <text:p>0.6587</text:p>
          </table:table-cell>
          <table:table-cell table:style-name="ce3" office:value-type="float" office:value="0.0346">
            <text:p>0.0346</text:p>
          </table:table-cell>
          <table:table-cell table:style-name="ce3" office:value-type="float" office:value="0.7956">
            <text:p>0.7956</text:p>
          </table:table-cell>
          <table:table-cell table:style-name="ce3" office:value-type="float" office:value="0.0272">
            <text:p>0.0272</text:p>
          </table:table-cell>
          <table:table-cell table:style-name="ce3" office:value-type="float" office:value="0.7784">
            <text:p>0.7784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692">
            <text:p>0.6920</text:p>
          </table:table-cell>
          <table:table-cell table:style-name="ce3" office:value-type="float" office:value="0.0386">
            <text:p>0.0386</text:p>
          </table:table-cell>
          <table:table-cell table:style-name="ce3" office:value-type="float" office:value="0.6485">
            <text:p>0.6485</text:p>
          </table:table-cell>
          <table:table-cell table:style-name="ce3" office:value-type="float" office:value="0.0246">
            <text:p>0.0246</text:p>
          </table:table-cell>
          <table:table-cell table:style-name="ce3" office:value-type="float" office:value="0.7778">
            <text:p>0.7778</text:p>
          </table:table-cell>
          <table:table-cell table:style-name="ce3" office:value-type="float" office:value="0.0463">
            <text:p>0.0463</text:p>
          </table:table-cell>
          <table:table-cell table:style-name="ce3" office:value-type="float" office:value="0.6574">
            <text:p>0.6574</text:p>
          </table:table-cell>
          <table:table-cell table:style-name="ce3" office:value-type="float" office:value="0.034">
            <text:p>0.0340</text:p>
          </table:table-cell>
          <table:table-cell table:style-name="ce3" office:value-type="float" office:value="0.7954">
            <text:p>0.7954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6062">
            <text:p>0.6062</text:p>
          </table:table-cell>
          <table:table-cell table:style-name="ce3" office:value-type="float" office:value="0.0309">
            <text:p>0.0309</text:p>
          </table:table-cell>
          <table:table-cell table:style-name="ce3" office:value-type="float" office:value="0.7247">
            <text:p>0.7247</text:p>
          </table:table-cell>
          <table:table-cell table:style-name="ce3" office:value-type="float" office:value="0.0342">
            <text:p>0.0342</text:p>
          </table:table-cell>
          <table:table-cell table:style-name="ce3" office:value-type="float" office:value="0.6286">
            <text:p>0.6286</text:p>
          </table:table-cell>
          <table:table-cell table:style-name="ce3" office:value-type="float" office:value="0.0318">
            <text:p>0.0318</text:p>
          </table:table-cell>
          <table:table-cell table:style-name="ce3" office:value-type="float" office:value="0.7328">
            <text:p>0.7328</text:p>
          </table:table-cell>
          <table:table-cell table:style-name="ce3" office:value-type="float" office:value="0.045">
            <text:p>0.0450</text:p>
          </table:table-cell>
          <table:table-cell table:style-name="ce3" office:value-type="float" office:value="0.8549">
            <text:p>0.8549</text:p>
          </table:table-cell>
          <table:table-cell table:style-name="ce3" office:value-type="float" office:value="0.0189">
            <text:p>0.0189</text:p>
          </table:table-cell>
          <table:table-cell table:style-name="ce3" office:value-type="float" office:value="0.6136">
            <text:p>0.6136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7296">
            <text:p>0.7296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6268">
            <text:p>0.6268</text:p>
          </table:table-cell>
          <table:table-cell table:style-name="ce3" office:value-type="float" office:value="0.084">
            <text:p>0.0840</text:p>
          </table:table-cell>
          <table:table-cell table:style-name="ce3" office:value-type="float" office:value="0.7013">
            <text:p>0.7013</text:p>
          </table:table-cell>
          <table:table-cell table:style-name="ce3" office:value-type="float" office:value="0.0379">
            <text:p>0.0379</text:p>
          </table:table-cell>
          <table:table-cell table:style-name="ce3" office:value-type="float" office:value="0.6794">
            <text:p>0.6794</text:p>
          </table:table-cell>
          <table:table-cell table:style-name="ce3" office:value-type="float" office:value="0.0285">
            <text:p>0.0285</text:p>
          </table:table-cell>
          <table:table-cell table:style-name="ce3" office:value-type="float" office:value="0.7822">
            <text:p>0.7822</text:p>
          </table:table-cell>
          <table:table-cell table:style-name="ce3" office:value-type="float" office:value="0.0495">
            <text:p>0.0495</text:p>
          </table:table-cell>
          <table:table-cell table:style-name="ce3" office:value-type="float" office:value="0.6611">
            <text:p>0.6611</text:p>
          </table:table-cell>
          <table:table-cell table:style-name="ce3" office:value-type="float" office:value="0.0385">
            <text:p>0.0385</text:p>
          </table:table-cell>
          <table:table-cell table:style-name="ce3" office:value-type="float" office:value="0.7635">
            <text:p>0.7635</text:p>
          </table:table-cell>
          <table:table-cell table:style-name="ce3" office:value-type="float" office:value="0.0307">
            <text:p>0.0307</text:p>
          </table:table-cell>
          <table:table-cell table:style-name="ce3" office:value-type="float" office:value="0.6093">
            <text:p>0.6093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728">
            <text:p>0.7280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6201">
            <text:p>0.6201</text:p>
          </table:table-cell>
          <table:table-cell table:style-name="ce3" office:value-type="float" office:value="0.0582">
            <text:p>0.0582</text:p>
          </table:table-cell>
          <table:table-cell table:style-name="ce3" office:value-type="float" office:value="0.7139">
            <text:p>0.7139</text:p>
          </table:table-cell>
          <table:table-cell table:style-name="ce3" office:value-type="float" office:value="0.0662">
            <text:p>0.0662</text:p>
          </table:table-cell>
          <table:table-cell table:style-name="ce3" office:value-type="float" office:value="0.5646">
            <text:p>0.5646</text:p>
          </table:table-cell>
          <table:table-cell table:style-name="ce3" office:value-type="float" office:value="0.0505">
            <text:p>0.0505</text:p>
          </table:table-cell>
          <table:table-cell table:style-name="ce3" office:value-type="float" office:value="0.5452">
            <text:p>0.5452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6856">
            <text:p>0.6856</text:p>
          </table:table-cell>
          <table:table-cell table:style-name="ce3" office:value-type="float" office:value="0.0512">
            <text:p>0.0512</text:p>
          </table:table-cell>
          <table:table-cell table:style-name="ce3" office:value-type="float" office:value="0.7548">
            <text:p>0.7548</text:p>
          </table:table-cell>
          <table:table-cell table:style-name="ce3"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table:style-name="ce3" office:value-type="float" office:value="0.1332">
            <text:p>0.1332</text:p>
          </table:table-cell>
          <table:table-cell table:style-name="ce3" office:value-type="float" office:value="0.2335">
            <text:p>0.2335</text:p>
          </table:table-cell>
          <table:table-cell table:style-name="ce3" office:value-type="float" office:value="0.207">
            <text:p>0.2070</text:p>
          </table:table-cell>
          <table:table-cell table:style-name="ce3" office:value-type="float" office:value="0.171">
            <text:p>0.1710</text:p>
          </table:table-cell>
          <table:table-cell table:style-name="ce3" office:value-type="float" office:value="0.3978">
            <text:p>0.3978</text:p>
          </table:table-cell>
          <table:table-cell table:style-name="ce3" office:value-type="float" office:value="0.1796">
            <text:p>0.1796</text:p>
          </table:table-cell>
          <table:table-cell table:style-name="ce3" office:value-type="float" office:value="0.3557">
            <text:p>0.3557</text:p>
          </table:table-cell>
          <table:table-cell table:style-name="ce3" office:value-type="float" office:value="0.1456">
            <text:p>0.1456</text:p>
          </table:table-cell>
          <table:table-cell table:style-name="ce3" office:value-type="float" office:value="0.0906">
            <text:p>0.0906</text:p>
          </table:table-cell>
          <table:table-cell table:style-name="ce3" office:value-type="float" office:value="0.1988">
            <text:p>0.1988</text:p>
          </table:table-cell>
          <table:table-cell table:style-name="ce3" office:value-type="float" office:value="0.2665">
            <text:p>0.2665</text:p>
          </table:table-cell>
          <table:table-cell table:style-name="ce3" office:value-type="float" office:value="0.2823">
            <text:p>0.2823</text:p>
          </table:table-cell>
          <table:table-cell table:style-name="ce3" office:value-type="float" office:value="0.3899">
            <text:p>0.3899</text:p>
          </table:table-cell>
          <table:table-cell table:style-name="ce3" office:value-type="float" office:value="0.1454">
            <text:p>0.1454</text:p>
          </table:table-cell>
          <table:table-cell table:style-name="ce3" office:value-type="float" office:value="0.3264">
            <text:p>0.3264</text:p>
          </table:table-cell>
          <table:table-cell table:style-name="ce3" office:value-type="float" office:value="0.1164">
            <text:p>0.1164</text:p>
          </table:table-cell>
          <table:table-cell table:style-name="ce3" office:value-type="float" office:value="0.386">
            <text:p>0.3860</text:p>
          </table:table-cell>
          <table:table-cell table:style-name="ce3" office:value-type="float" office:value="0.2095">
            <text:p>0.2095</text:p>
          </table:table-cell>
          <table:table-cell table:style-name="ce3" office:value-type="float" office:value="0.1298">
            <text:p>0.1298</text:p>
          </table:table-cell>
          <table:table-cell table:style-name="ce3" office:value-type="float" office:value="0.2848">
            <text:p>0.2848</text:p>
          </table:table-cell>
          <table:table-cell table:style-name="ce3" office:value-type="float" office:value="0.2358">
            <text:p>0.2358</text:p>
          </table:table-cell>
          <table:table-cell table:style-name="ce3" office:value-type="float" office:value="0.2238">
            <text:p>0.2238</text:p>
          </table:table-cell>
          <table:table-cell table:style-name="ce3" office:value-type="float" office:value="0.2203">
            <text:p>0.2203</text:p>
          </table:table-cell>
          <table:table-cell table:style-name="ce3" office:value-type="float" office:value="0.2524">
            <text:p>0.2524</text:p>
          </table:table-cell>
          <table:table-cell table:style-name="ce3" office:value-type="float" office:value="0.4004">
            <text:p>0.4004</text:p>
          </table:table-cell>
          <table:table-cell table:style-name="ce3" office:value-type="float" office:value="0.1354">
            <text:p>0.1354</text:p>
          </table:table-cell>
          <table:table-cell table:style-name="ce3" office:value-type="float" office:value="0.3655">
            <text:p>0.3655</text:p>
          </table:table-cell>
          <table:table-cell table:style-name="ce3" office:value-type="float" office:value="0.1605">
            <text:p>0.1605</text:p>
          </table:table-cell>
          <table:table-cell table:style-name="ce3" office:value-type="float" office:value="0.198">
            <text:p>0.1980</text:p>
          </table:table-cell>
          <table:table-cell table:style-name="ce3" office:value-type="float" office:value="0.185">
            <text:p>0.1850</text:p>
          </table:table-cell>
          <table:table-cell table:style-name="ce3" office:value-type="float" office:value="0.2563">
            <text:p>0.2563</text:p>
          </table:table-cell>
          <table:table-cell table:style-name="ce3" office:value-type="float" office:value="0.2071">
            <text:p>0.2071</text:p>
          </table:table-cell>
          <table:table-cell table:style-name="ce3" office:value-type="float" office:value="0.4358">
            <text:p>0.4358</text:p>
          </table:table-cell>
          <table:table-cell table:style-name="ce3" office:value-type="float" office:value="0.0919">
            <text:p>0.0919</text:p>
          </table:table-cell>
          <table:table-cell table:style-name="ce3" office:value-type="float" office:value="0.2706">
            <text:p>0.2706</text:p>
          </table:table-cell>
          <table:table-cell table:style-name="ce3" office:value-type="float" office:value="0.1091">
            <text:p>0.1091</text:p>
          </table:table-cell>
          <table:table-cell table:style-name="ce3" office:value-type="float" office:value="0.2555">
            <text:p>0.2555</text:p>
          </table:table-cell>
          <table:table-cell table:style-name="ce3" office:value-type="float" office:value="0.1801">
            <text:p>0.1801</text:p>
          </table:table-cell>
          <table:table-cell table:style-name="ce3" office:value-type="float" office:value="0.2078">
            <text:p>0.2078</text:p>
          </table:table-cell>
          <table:table-cell table:style-name="ce3" office:value-type="float" office:value="0.2188">
            <text:p>0.2188</text:p>
          </table:table-cell>
          <table:table-cell table:style-name="ce3" office:value-type="float" office:value="0.0037">
            <text:p>0.0037</text:p>
          </table:table-cell>
          <table:table-cell table:style-name="ce3" office:value-type="float" office:value="0.2024">
            <text:p>0.2024</text:p>
          </table:table-cell>
          <table:table-cell table:style-name="ce3" office:value-type="float" office:value="0.2177">
            <text:p>0.2177</text:p>
          </table:table-cell>
          <table:table-cell table:style-name="ce3" office:value-type="float" office:value="0.1503">
            <text:p>0.1503</text:p>
          </table:table-cell>
          <table:table-cell table:style-name="ce3" office:value-type="float" office:value="0.3046">
            <text:p>0.3046</text:p>
          </table:table-cell>
          <table:table-cell table:style-name="ce3" office:value-type="float" office:value="0.2383">
            <text:p>0.2383</text:p>
          </table:table-cell>
          <table:table-cell table:style-name="ce3" office:value-type="float" office:value="0.2224">
            <text:p>0.2224</text:p>
          </table:table-cell>
          <table:table-cell table:style-name="ce3" office:value-type="float" office:value="0.2778">
            <text:p>0.2778</text:p>
          </table:table-cell>
          <table:table-cell table:style-name="ce3" office:value-type="float" office:value="0.3083">
            <text:p>0.3083</text:p>
          </table:table-cell>
          <table:table-cell table:style-name="ce3" office:value-type="float" office:value="0.2193">
            <text:p>0.2193</text:p>
          </table:table-cell>
          <table:table-cell table:style-name="ce3" office:value-type="float" office:value="0.4146">
            <text:p>0.4146</text:p>
          </table:table-cell>
          <table:table-cell table:style-name="ce3" office:value-type="float" office:value="0.114">
            <text:p>0.1140</text:p>
          </table:table-cell>
          <table:table-cell table:style-name="ce3" office:value-type="float" office:value="0.3996">
            <text:p>0.3996</text:p>
          </table:table-cell>
          <table:table-cell table:style-name="ce3" office:value-type="float" office:value="0.1781">
            <text:p>0.1781</text:p>
          </table:table-cell>
          <table:table-cell table:style-name="ce3" office:value-type="float" office:value="0.0924">
            <text:p>0.0924</text:p>
          </table:table-cell>
          <table:table-cell table:style-name="ce3" office:value-type="float" office:value="0.183">
            <text:p>0.1830</text:p>
          </table:table-cell>
          <table:table-cell table:style-name="ce3" office:value-type="float" office:value="0.1019">
            <text:p>0.1019</text:p>
          </table:table-cell>
          <table:table-cell table:style-name="ce3" office:value-type="float" office:value="0.2328">
            <text:p>0.2328</text:p>
          </table:table-cell>
          <table:table-cell table:style-name="ce3" office:value-type="float" office:value="0.2213">
            <text:p>0.2213</text:p>
          </table:table-cell>
          <table:table-cell table:style-name="ce3" office:value-type="float" office:value="0.2095">
            <text:p>0.2095</text:p>
          </table:table-cell>
          <table:table-cell table:style-name="ce3" office:value-type="float" office:value="0.2626">
            <text:p>0.2626</text:p>
          </table:table-cell>
          <table:table-cell table:style-name="ce3" office:value-type="float" office:value="0.2039">
            <text:p>0.2039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1277">
            <text:p>0.1277</text:p>
          </table:table-cell>
          <table:table-cell table:style-name="ce3" office:value-type="float" office:value="0.0511">
            <text:p>0.0511</text:p>
          </table:table-cell>
          <table:table-cell table:style-name="ce3" office:value-type="float" office:value="0.148">
            <text:p>0.1480</text:p>
          </table:table-cell>
          <table:table-cell table:style-name="ce3" office:value-type="float" office:value="0.2345">
            <text:p>0.2345</text:p>
          </table:table-cell>
          <table:table-cell table:style-name="ce3" office:value-type="float" office:value="0.2841">
            <text:p>0.2841</text:p>
          </table:table-cell>
          <table:table-cell table:style-name="ce3" office:value-type="float" office:value="0.2231">
            <text:p>0.2231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table:style-name="ce3" office:value-type="float" office:value="0.5199">
            <text:p>0.5199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8121">
            <text:p>0.8121</text:p>
          </table:table-cell>
          <table:table-cell table:style-name="ce3" office:value-type="float" office:value="0.0169">
            <text:p>0.0169</text:p>
          </table:table-cell>
          <table:table-cell table:style-name="ce3" office:value-type="float" office:value="0.8453">
            <text:p>0.8453</text:p>
          </table:table-cell>
          <table:table-cell table:style-name="ce3" office:value-type="float" office:value="0.0247">
            <text:p>0.0247</text:p>
          </table:table-cell>
          <table:table-cell table:style-name="ce3" office:value-type="float" office:value="0.1521">
            <text:p>0.1521</text:p>
          </table:table-cell>
          <table:table-cell table:style-name="ce3" office:value-type="float" office:value="0.1159">
            <text:p>0.1159</text:p>
          </table:table-cell>
          <table:table-cell table:style-name="ce3" office:value-type="float" office:value="0.4972">
            <text:p>0.4972</text:p>
          </table:table-cell>
          <table:table-cell table:style-name="ce3" office:value-type="float" office:value="0.0283">
            <text:p>0.0283</text:p>
          </table:table-cell>
          <table:table-cell table:style-name="ce3" office:value-type="float" office:value="0.8032">
            <text:p>0.8032</text:p>
          </table:table-cell>
          <table:table-cell table:style-name="ce3" office:value-type="float" office:value="0.0315">
            <text:p>0.0315</text:p>
          </table:table-cell>
          <table:table-cell table:style-name="ce3" office:value-type="float" office:value="0.8985">
            <text:p>0.8985</text:p>
          </table:table-cell>
          <table:table-cell table:style-name="ce3" office:value-type="float" office:value="0.0182">
            <text:p>0.0182</text:p>
          </table:table-cell>
          <table:table-cell table:style-name="ce3" office:value-type="float" office:value="0.8152">
            <text:p>0.8152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8587">
            <text:p>0.8587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5217">
            <text:p>0.5217</text:p>
          </table:table-cell>
          <table:table-cell table:style-name="ce3" office:value-type="float" office:value="0.0348">
            <text:p>0.0348</text:p>
          </table:table-cell>
          <table:table-cell table:style-name="ce3" office:value-type="float" office:value="0.4114">
            <text:p>0.4114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8128">
            <text:p>0.8128</text:p>
          </table:table-cell>
          <table:table-cell table:style-name="ce3" office:value-type="float" office:value="0.026">
            <text:p>0.0260</text:p>
          </table:table-cell>
          <table:table-cell table:style-name="ce3" office:value-type="float" office:value="0.9048">
            <text:p>0.9048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8645">
            <text:p>0.8645</text:p>
          </table:table-cell>
          <table:table-cell table:style-name="ce3" office:value-type="float" office:value="0.0242">
            <text:p>0.0242</text:p>
          </table:table-cell>
          <table:table-cell table:style-name="ce3" office:value-type="float" office:value="0.4657">
            <text:p>0.4657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7246">
            <text:p>0.7246</text:p>
          </table:table-cell>
          <table:table-cell table:style-name="ce3" office:value-type="float" office:value="0.0397">
            <text:p>0.0397</text:p>
          </table:table-cell>
          <table:table-cell table:style-name="ce3" office:value-type="float" office:value="0.8663">
            <text:p>0.8663</text:p>
          </table:table-cell>
          <table:table-cell table:style-name="ce3" office:value-type="float" office:value="0.0262">
            <text:p>0.0262</text:p>
          </table:table-cell>
          <table:table-cell table:style-name="ce3" office:value-type="float" office:value="0.8378">
            <text:p>0.8378</text:p>
          </table:table-cell>
          <table:table-cell table:style-name="ce3" office:value-type="float" office:value="0.0357">
            <text:p>0.0357</text:p>
          </table:table-cell>
          <table:table-cell table:style-name="ce3" office:value-type="float" office:value="0.1809">
            <text:p>0.1809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4081">
            <text:p>0.4081</text:p>
          </table:table-cell>
          <table:table-cell table:style-name="ce3" office:value-type="float" office:value="0.0411">
            <text:p>0.0411</text:p>
          </table:table-cell>
          <table:table-cell table:style-name="ce3" office:value-type="float" office:value="0.6666">
            <text:p>0.6666</text:p>
          </table:table-cell>
          <table:table-cell table:style-name="ce3" office:value-type="float" office:value="0.0638">
            <text:p>0.0638</text:p>
          </table:table-cell>
          <table:table-cell table:style-name="ce3" office:value-type="float" office:value="0.8395">
            <text:p>0.8395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6029">
            <text:p>0.6029</text:p>
          </table:table-cell>
          <table:table-cell table:style-name="ce3" office:value-type="float" office:value="0.1047">
            <text:p>0.1047</text:p>
          </table:table-cell>
          <table:table-cell table:style-name="ce3" office:value-type="float" office:value="0.5622">
            <text:p>0.5622</text:p>
          </table:table-cell>
          <table:table-cell table:style-name="ce3" office:value-type="float" office:value="0.0184">
            <text:p>0.0184</text:p>
          </table:table-cell>
          <table:table-cell table:style-name="ce3" office:value-type="float" office:value="0.8178">
            <text:p>0.8178</text:p>
          </table:table-cell>
          <table:table-cell table:style-name="ce3" office:value-type="float" office:value="0.0338">
            <text:p>0.0338</text:p>
          </table:table-cell>
          <table:table-cell table:style-name="ce3" office:value-type="float" office:value="0.8811">
            <text:p>0.8811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5676">
            <text:p>0.5676</text:p>
          </table:table-cell>
          <table:table-cell table:style-name="ce3" office:value-type="float" office:value="0.0354">
            <text:p>0.0354</text:p>
          </table:table-cell>
          <table:table-cell table:style-name="ce3" office:value-type="float" office:value="0.4032">
            <text:p>0.4032</text:p>
          </table:table-cell>
          <table:table-cell table:style-name="ce3" office:value-type="float" office:value="0.044">
            <text:p>0.0440</text:p>
          </table:table-cell>
          <table:table-cell table:style-name="ce3" office:value-type="float" office:value="0.6629">
            <text:p>0.6629</text:p>
          </table:table-cell>
          <table:table-cell table:style-name="ce3" office:value-type="float" office:value="0.0602">
            <text:p>0.0602</text:p>
          </table:table-cell>
          <table:table-cell table:style-name="ce3" office:value-type="float" office:value="0.8458">
            <text:p>0.8458</text:p>
          </table:table-cell>
          <table:table-cell table:style-name="ce3" office:value-type="float" office:value="0.0251">
            <text:p>0.0251</text:p>
          </table:table-cell>
          <table:table-cell table:style-name="ce3" office:value-type="float" office:value="0.581">
            <text:p>0.5810</text:p>
          </table:table-cell>
          <table:table-cell table:style-name="ce3" office:value-type="float" office:value="0.0751">
            <text:p>0.0751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5791">
            <text:p>0.5791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4886">
            <text:p>0.4886</text:p>
          </table:table-cell>
          <table:table-cell table:style-name="ce3" office:value-type="float" office:value="0.0326">
            <text:p>0.0326</text:p>
          </table:table-cell>
          <table:table-cell table:style-name="ce3" office:value-type="float" office:value="0.1864">
            <text:p>0.1864</text:p>
          </table:table-cell>
          <table:table-cell table:style-name="ce3" office:value-type="float" office:value="0.0422">
            <text:p>0.0422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table:style-name="ce3" office:value-type="float" office:value="0.1426">
            <text:p>0.1426</text:p>
          </table:table-cell>
          <table:table-cell table:style-name="ce3" office:value-type="float" office:value="0.1795">
            <text:p>0.1795</text:p>
          </table:table-cell>
          <table:table-cell table:style-name="ce3" office:value-type="float" office:value="0.1365">
            <text:p>0.1365</text:p>
          </table:table-cell>
          <table:table-cell table:style-name="ce3" office:value-type="float" office:value="0.1766">
            <text:p>0.1766</text:p>
          </table:table-cell>
          <table:table-cell table:style-name="ce3" office:value-type="float" office:value="0.1196">
            <text:p>0.1196</text:p>
          </table:table-cell>
          <table:table-cell table:style-name="ce3" office:value-type="float" office:value="0.1853">
            <text:p>0.1853</text:p>
          </table:table-cell>
          <table:table-cell table:style-name="ce3" office:value-type="float" office:value="0.1333">
            <text:p>0.1333</text:p>
          </table:table-cell>
          <table:table-cell table:style-name="ce3" office:value-type="float" office:value="0.1238">
            <text:p>0.1238</text:p>
          </table:table-cell>
          <table:table-cell table:style-name="ce3" office:value-type="float" office:value="0.118">
            <text:p>0.1180</text:p>
          </table:table-cell>
          <table:table-cell table:style-name="ce3" office:value-type="float" office:value="0.1491">
            <text:p>0.1491</text:p>
          </table:table-cell>
          <table:table-cell table:style-name="ce3" office:value-type="float" office:value="0.1388">
            <text:p>0.1388</text:p>
          </table:table-cell>
          <table:table-cell table:style-name="ce3" office:value-type="float" office:value="0.1462">
            <text:p>0.1462</text:p>
          </table:table-cell>
          <table:table-cell table:style-name="ce3" office:value-type="float" office:value="0.1053">
            <text:p>0.1053</text:p>
          </table:table-cell>
          <table:table-cell table:style-name="ce3" office:value-type="float" office:value="0.1878">
            <text:p>0.1878</text:p>
          </table:table-cell>
          <table:table-cell table:style-name="ce3" office:value-type="float" office:value="0.063">
            <text:p>0.0630</text:p>
          </table:table-cell>
          <table:table-cell table:style-name="ce3" office:value-type="float" office:value="0.1906">
            <text:p>0.1906</text:p>
          </table:table-cell>
          <table:table-cell table:style-name="ce3" office:value-type="float" office:value="0.1664">
            <text:p>0.1664</text:p>
          </table:table-cell>
          <table:table-cell table:style-name="ce3" office:value-type="float" office:value="0.1617">
            <text:p>0.1617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1497">
            <text:p>0.1497</text:p>
          </table:table-cell>
          <table:table-cell table:style-name="ce3" office:value-type="float" office:value="0.1119">
            <text:p>0.1119</text:p>
          </table:table-cell>
          <table:table-cell table:style-name="ce3" office:value-type="float" office:value="0.1801">
            <text:p>0.1801</text:p>
          </table:table-cell>
          <table:table-cell table:style-name="ce3" office:value-type="float" office:value="0.1482">
            <text:p>0.1482</text:p>
          </table:table-cell>
          <table:table-cell table:style-name="ce3" office:value-type="float" office:value="0.158">
            <text:p>0.1580</text:p>
          </table:table-cell>
          <table:table-cell table:style-name="ce3" office:value-type="float" office:value="0.1485">
            <text:p>0.1485</text:p>
          </table:table-cell>
          <table:table-cell table:style-name="ce3" office:value-type="float" office:value="0.1052">
            <text:p>0.1052</text:p>
          </table:table-cell>
          <table:table-cell table:style-name="ce3" office:value-type="float" office:value="0.1547">
            <text:p>0.1547</text:p>
          </table:table-cell>
          <table:table-cell table:style-name="ce3" office:value-type="float" office:value="0.131">
            <text:p>0.1310</text:p>
          </table:table-cell>
          <table:table-cell table:style-name="ce3" office:value-type="float" office:value="0.1759">
            <text:p>0.1759</text:p>
          </table:table-cell>
          <table:table-cell table:style-name="ce3" office:value-type="float" office:value="0.1604">
            <text:p>0.1604</text:p>
          </table:table-cell>
          <table:table-cell table:style-name="ce3" office:value-type="float" office:value="0.1598">
            <text:p>0.1598</text:p>
          </table:table-cell>
          <table:table-cell table:style-name="ce3" office:value-type="float" office:value="0.1511">
            <text:p>0.1511</text:p>
          </table:table-cell>
          <table:table-cell table:style-name="ce3" office:value-type="float" office:value="0.1264">
            <text:p>0.1264</text:p>
          </table:table-cell>
          <table:table-cell table:style-name="ce3" office:value-type="float" office:value="0.1547">
            <text:p>0.1547</text:p>
          </table:table-cell>
          <table:table-cell table:style-name="ce3" office:value-type="float" office:value="0.1959">
            <text:p>0.1959</text:p>
          </table:table-cell>
          <table:table-cell table:style-name="ce3" office:value-type="float" office:value="0.1974">
            <text:p>0.1974</text:p>
          </table:table-cell>
          <table:table-cell table:style-name="ce3" office:value-type="float" office:value="0.1856">
            <text:p>0.1856</text:p>
          </table:table-cell>
          <table:table-cell table:style-name="ce3" office:value-type="float" office:value="0.16">
            <text:p>0.1600</text:p>
          </table:table-cell>
          <table:table-cell table:style-name="ce3" office:value-type="float" office:value="0.0958">
            <text:p>0.0958</text:p>
          </table:table-cell>
          <table:table-cell table:style-name="ce3" office:value-type="float" office:value="0.169">
            <text:p>0.1690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1687">
            <text:p>0.1687</text:p>
          </table:table-cell>
          <table:table-cell table:style-name="ce3" office:value-type="float" office:value="0.186">
            <text:p>0.1860</text:p>
          </table:table-cell>
          <table:table-cell table:style-name="ce3" office:value-type="float" office:value="0.1994">
            <text:p>0.1994</text:p>
          </table:table-cell>
          <table:table-cell table:style-name="ce3" office:value-type="float" office:value="0.0963">
            <text:p>0.0963</text:p>
          </table:table-cell>
          <table:table-cell table:style-name="ce3" office:value-type="float" office:value="0.2051">
            <text:p>0.2051</text:p>
          </table:table-cell>
          <table:table-cell table:style-name="ce3" office:value-type="float" office:value="0.135">
            <text:p>0.1350</text:p>
          </table:table-cell>
          <table:table-cell table:style-name="ce3" office:value-type="float" office:value="0.2247">
            <text:p>0.2247</text:p>
          </table:table-cell>
          <table:table-cell table:style-name="ce3" office:value-type="float" office:value="0.129">
            <text:p>0.1290</text:p>
          </table:table-cell>
          <table:table-cell table:style-name="ce3" office:value-type="float" office:value="0.1967">
            <text:p>0.1967</text:p>
          </table:table-cell>
          <table:table-cell table:style-name="ce3" office:value-type="float" office:value="0.1874">
            <text:p>0.1874</text:p>
          </table:table-cell>
          <table:table-cell table:style-name="ce3" office:value-type="float" office:value="0.1498">
            <text:p>0.1498</text:p>
          </table:table-cell>
          <table:table-cell table:style-name="ce3" office:value-type="float" office:value="0.1133">
            <text:p>0.1133</text:p>
          </table:table-cell>
          <table:table-cell table:style-name="ce3" office:value-type="float" office:value="0.1137">
            <text:p>0.1137</text:p>
          </table:table-cell>
          <table:table-cell table:style-name="ce3" office:value-type="float" office:value="0.0291">
            <text:p>0.0291</text:p>
          </table:table-cell>
          <table:table-cell table:style-name="ce3" office:value-type="float" office:value="0.1991">
            <text:p>0.1991</text:p>
          </table:table-cell>
          <table:table-cell table:style-name="ce3" office:value-type="float" office:value="-0.0211">
            <text:p>-0.0211</text:p>
          </table:table-cell>
          <table:table-cell table:style-name="ce3" office:value-type="float" office:value="0.1719">
            <text:p>0.1719</text:p>
          </table:table-cell>
          <table:table-cell table:style-name="ce3" office:value-type="float" office:value="0.2011">
            <text:p>0.2011</text:p>
          </table:table-cell>
          <table:table-cell table:style-name="ce3" office:value-type="float" office:value="0.1965">
            <text:p>0.1965</text:p>
          </table:table-cell>
          <table:table-cell table:style-name="ce3" office:value-type="float" office:value="0.1518">
            <text:p>0.1518</text:p>
          </table:table-cell>
          <table:table-cell table:style-name="ce3" office:value-type="float" office:value="0.2178">
            <text:p>0.2178</text:p>
          </table:table-cell>
          <table:table-cell table:style-name="ce3" office:value-type="float" office:value="0.1122">
            <text:p>0.1122</text:p>
          </table:table-cell>
          <table:table-cell table:style-name="ce3" office:value-type="float" office:value="0.1903">
            <text:p>0.1903</text:p>
          </table:table-cell>
          <table:table-cell table:style-name="ce3" office:value-type="float" office:value="0.1568">
            <text:p>0.1568</text:p>
          </table:table-cell>
          <table:table-cell table:style-name="ce3" office:value-type="float" office:value="0.1632">
            <text:p>0.1632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2245">
            <text:p>0.2245</text:p>
          </table:table-cell>
          <table:table-cell table:style-name="ce3" office:value-type="float" office:value="0.1955">
            <text:p>0.1955</text:p>
          </table:table-cell>
          <table:table-cell table:style-name="ce3" office:value-type="float" office:value="0.2043">
            <text:p>0.2043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table:style-name="ce3" office:value-type="float" office:value="0.9684">
            <text:p>0.9684</text:p>
          </table:table-cell>
          <table:table-cell table:style-name="ce3" office:value-type="float" office:value="0.0092">
            <text:p>0.0092</text:p>
          </table:table-cell>
          <table:table-cell table:style-name="ce3" office:value-type="float" office:value="0.8536">
            <text:p>0.8536</text:p>
          </table:table-cell>
          <table:table-cell table:style-name="ce3" office:value-type="float" office:value="0.0162">
            <text:p>0.0162</text:p>
          </table:table-cell>
          <table:table-cell table:style-name="ce3" office:value-type="float" office:value="0.7108">
            <text:p>0.7108</text:p>
          </table:table-cell>
          <table:table-cell table:style-name="ce3" office:value-type="float" office:value="0.019">
            <text:p>0.0190</text:p>
          </table:table-cell>
          <table:table-cell table:style-name="ce3" office:value-type="float" office:value="0.9806">
            <text:p>0.9806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9634">
            <text:p>0.9634</text:p>
          </table:table-cell>
          <table:table-cell table:style-name="ce3" office:value-type="float" office:value="0.009">
            <text:p>0.0090</text:p>
          </table:table-cell>
          <table:table-cell table:style-name="ce3" office:value-type="float" office:value="0.8494">
            <text:p>0.8494</text:p>
          </table:table-cell>
          <table:table-cell table:style-name="ce3" office:value-type="float" office:value="0.0128">
            <text:p>0.0128</text:p>
          </table:table-cell>
          <table:table-cell table:style-name="ce3" office:value-type="float" office:value="0.7436">
            <text:p>0.7436</text:p>
          </table:table-cell>
          <table:table-cell table:style-name="ce3" office:value-type="float" office:value="0.0244">
            <text:p>0.0244</text:p>
          </table:table-cell>
          <table:table-cell table:style-name="ce3" office:value-type="float" office:value="0.9852">
            <text:p>0.9852</text:p>
          </table:table-cell>
          <table:table-cell table:style-name="ce3" office:value-type="float" office:value="0.0064">
            <text:p>0.0064</text:p>
          </table:table-cell>
          <table:table-cell table:style-name="ce3" office:value-type="float" office:value="0.9094">
            <text:p>0.9094</text:p>
          </table:table-cell>
          <table:table-cell table:style-name="ce3" office:value-type="float" office:value="0.015">
            <text:p>0.0150</text:p>
          </table:table-cell>
          <table:table-cell table:style-name="ce3" office:value-type="float" office:value="0.9684">
            <text:p>0.9684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9676">
            <text:p>0.9676</text:p>
          </table:table-cell>
          <table:table-cell table:style-name="ce3" office:value-type="float" office:value="0.0077">
            <text:p>0.0077</text:p>
          </table:table-cell>
          <table:table-cell table:style-name="ce3" office:value-type="float" office:value="0.8822">
            <text:p>0.8822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749">
            <text:p>0.7490</text:p>
          </table:table-cell>
          <table:table-cell table:style-name="ce3" office:value-type="float" office:value="0.0231">
            <text:p>0.0231</text:p>
          </table:table-cell>
          <table:table-cell table:style-name="ce3" office:value-type="float" office:value="0.9826">
            <text:p>0.9826</text:p>
          </table:table-cell>
          <table:table-cell table:style-name="ce3" office:value-type="float" office:value="0.0083">
            <text:p>0.0083</text:p>
          </table:table-cell>
          <table:table-cell table:style-name="ce3" office:value-type="float" office:value="0.9542">
            <text:p>0.9542</text:p>
          </table:table-cell>
          <table:table-cell table:style-name="ce3" office:value-type="float" office:value="0.0079">
            <text:p>0.0079</text:p>
          </table:table-cell>
          <table:table-cell table:style-name="ce3" office:value-type="float" office:value="0.8618">
            <text:p>0.8618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75">
            <text:p>0.7500</text:p>
          </table:table-cell>
          <table:table-cell table:style-name="ce3" office:value-type="float" office:value="0.0203">
            <text:p>0.0203</text:p>
          </table:table-cell>
          <table:table-cell table:style-name="ce3" office:value-type="float" office:value="0.9634">
            <text:p>0.9634</text:p>
          </table:table-cell>
          <table:table-cell table:style-name="ce3" office:value-type="float" office:value="0.0091">
            <text:p>0.0091</text:p>
          </table:table-cell>
          <table:table-cell table:style-name="ce3" office:value-type="float" office:value="0.9288">
            <text:p>0.9288</text:p>
          </table:table-cell>
          <table:table-cell table:style-name="ce3" office:value-type="float" office:value="0.0075">
            <text:p>0.0075</text:p>
          </table:table-cell>
          <table:table-cell table:style-name="ce3" office:value-type="float" office:value="0.7936">
            <text:p>0.7936</text:p>
          </table:table-cell>
          <table:table-cell table:style-name="ce3" office:value-type="float" office:value="0.0237">
            <text:p>0.0237</text:p>
          </table:table-cell>
          <table:table-cell table:style-name="ce3" office:value-type="float" office:value="0.7552">
            <text:p>0.7552</text:p>
          </table:table-cell>
          <table:table-cell table:style-name="ce3" office:value-type="float" office:value="0.0275">
            <text:p>0.0275</text:p>
          </table:table-cell>
          <table:table-cell table:style-name="ce3" office:value-type="float" office:value="0.6704">
            <text:p>0.6704</text:p>
          </table:table-cell>
          <table:table-cell table:style-name="ce3" office:value-type="float" office:value="0.03">
            <text:p>0.0300</text:p>
          </table:table-cell>
          <table:table-cell table:style-name="ce3" office:value-type="float" office:value="0.837">
            <text:p>0.8370</text:p>
          </table:table-cell>
          <table:table-cell table:style-name="ce3" office:value-type="float" office:value="0.0178">
            <text:p>0.0178</text:p>
          </table:table-cell>
          <table:table-cell table:style-name="ce3" office:value-type="float" office:value="0.9534">
            <text:p>0.9534</text:p>
          </table:table-cell>
          <table:table-cell table:style-name="ce3" office:value-type="float" office:value="0.0108">
            <text:p>0.0108</text:p>
          </table:table-cell>
          <table:table-cell table:style-name="ce3" office:value-type="float" office:value="0.8724">
            <text:p>0.8724</text:p>
          </table:table-cell>
          <table:table-cell table:style-name="ce3" office:value-type="float" office:value="0.013">
            <text:p>0.0130</text:p>
          </table:table-cell>
          <table:table-cell table:style-name="ce3" office:value-type="float" office:value="0.7516">
            <text:p>0.7516</text:p>
          </table:table-cell>
          <table:table-cell table:style-name="ce3" office:value-type="float" office:value="0.0222">
            <text:p>0.0222</text:p>
          </table:table-cell>
          <table:table-cell table:style-name="ce3" office:value-type="float" office:value="0.9826">
            <text:p>0.9826</text:p>
          </table:table-cell>
          <table:table-cell table:style-name="ce3" office:value-type="float" office:value="0.0082">
            <text:p>0.0082</text:p>
          </table:table-cell>
          <table:table-cell table:style-name="ce3" office:value-type="float" office:value="0.8032">
            <text:p>0.8032</text:p>
          </table:table-cell>
          <table:table-cell table:style-name="ce3" office:value-type="float" office:value="0.0268">
            <text:p>0.0268</text:p>
          </table:table-cell>
          <table:table-cell table:style-name="ce3" office:value-type="float" office:value="0.7514">
            <text:p>0.7514</text:p>
          </table:table-cell>
          <table:table-cell table:style-name="ce3" office:value-type="float" office:value="0.0243">
            <text:p>0.0243</text:p>
          </table:table-cell>
          <table:table-cell table:style-name="ce3" office:value-type="float" office:value="0.6678">
            <text:p>0.6678</text:p>
          </table:table-cell>
          <table:table-cell table:style-name="ce3" office:value-type="float" office:value="0.02">
            <text:p>0.0200</text:p>
          </table:table-cell>
          <table:table-cell table:style-name="ce3" office:value-type="float" office:value="0.8384">
            <text:p>0.8384</text:p>
          </table:table-cell>
          <table:table-cell table:style-name="ce3" office:value-type="float" office:value="0.0219">
            <text:p>0.0219</text:p>
          </table:table-cell>
          <table:table-cell table:style-name="ce3" office:value-type="float" office:value="0.69">
            <text:p>0.6900</text:p>
          </table:table-cell>
          <table:table-cell table:style-name="ce3" office:value-type="float" office:value="0.0371">
            <text:p>0.0371</text:p>
          </table:table-cell>
          <table:table-cell table:style-name="ce3" office:value-type="float" office:value="0.8686">
            <text:p>0.8686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955">
            <text:p>0.9550</text:p>
          </table:table-cell>
          <table:table-cell table:style-name="ce3" office:value-type="float" office:value="0.0076">
            <text:p>0.0076</text:p>
          </table:table-cell>
          <table:table-cell table:style-name="ce3" office:value-type="float" office:value="0.9282">
            <text:p>0.9282</text:p>
          </table:table-cell>
          <table:table-cell table:style-name="ce3" office:value-type="float" office:value="0.0087">
            <text:p>0.0087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table:style-name="ce3" office:value-type="float" office:value="0.2687">
            <text:p>0.2687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9541">
            <text:p>0.9541</text:p>
          </table:table-cell>
          <table:table-cell table:style-name="ce3" office:value-type="float" office:value="0.0267">
            <text:p>0.0267</text:p>
          </table:table-cell>
          <table:table-cell table:style-name="ce3" office:value-type="float" office:value="0.3317">
            <text:p>0.3317</text:p>
          </table:table-cell>
          <table:table-cell table:style-name="ce3" office:value-type="float" office:value="0.0571">
            <text:p>0.0571</text:p>
          </table:table-cell>
          <table:table-cell table:style-name="ce3" office:value-type="float" office:value="0.5796">
            <text:p>0.5796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2782">
            <text:p>0.2782</text:p>
          </table:table-cell>
          <table:table-cell table:style-name="ce3" office:value-type="float" office:value="0.0611">
            <text:p>0.0611</text:p>
          </table:table-cell>
          <table:table-cell table:style-name="ce3" office:value-type="float" office:value="0.9519">
            <text:p>0.9519</text:p>
          </table:table-cell>
          <table:table-cell table:style-name="ce3" office:value-type="float" office:value="0.0298">
            <text:p>0.0298</text:p>
          </table:table-cell>
          <table:table-cell table:style-name="ce3" office:value-type="float" office:value="0.3735">
            <text:p>0.3735</text:p>
          </table:table-cell>
          <table:table-cell table:style-name="ce3" office:value-type="float" office:value="0.084">
            <text:p>0.0840</text:p>
          </table:table-cell>
          <table:table-cell table:style-name="ce3" office:value-type="float" office:value="0.5941">
            <text:p>0.5941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32">
            <text:p>0.3200</text:p>
          </table:table-cell>
          <table:table-cell table:style-name="ce3" office:value-type="float" office:value="0.2227">
            <text:p>0.2227</text:p>
          </table:table-cell>
          <table:table-cell table:style-name="ce3" office:value-type="float" office:value="0.2895">
            <text:p>0.2895</text:p>
          </table:table-cell>
          <table:table-cell table:style-name="ce3" office:value-type="float" office:value="0.0599">
            <text:p>0.0599</text:p>
          </table:table-cell>
          <table:table-cell table:style-name="ce3" office:value-type="float" office:value="0.2655">
            <text:p>0.2655</text:p>
          </table:table-cell>
          <table:table-cell table:style-name="ce3" office:value-type="float" office:value="0.0655">
            <text:p>0.0655</text:p>
          </table:table-cell>
          <table:table-cell table:style-name="ce3" office:value-type="float" office:value="0.9573">
            <text:p>0.9573</text:p>
          </table:table-cell>
          <table:table-cell table:style-name="ce3" office:value-type="float" office:value="0.0159">
            <text:p>0.0159</text:p>
          </table:table-cell>
          <table:table-cell table:style-name="ce3" office:value-type="float" office:value="0.3704">
            <text:p>0.3704</text:p>
          </table:table-cell>
          <table:table-cell table:style-name="ce3" office:value-type="float" office:value="0.0788">
            <text:p>0.0788</text:p>
          </table:table-cell>
          <table:table-cell table:style-name="ce3" office:value-type="float" office:value="0.5847">
            <text:p>0.5847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2306">
            <text:p>0.2306</text:p>
          </table:table-cell>
          <table:table-cell table:style-name="ce3" office:value-type="float" office:value="0.084">
            <text:p>0.0840</text:p>
          </table:table-cell>
          <table:table-cell table:style-name="ce3" office:value-type="float" office:value="0.282">
            <text:p>0.2820</text:p>
          </table:table-cell>
          <table:table-cell table:style-name="ce3" office:value-type="float" office:value="0.124">
            <text:p>0.1240</text:p>
          </table:table-cell>
          <table:table-cell table:style-name="ce3" office:value-type="float" office:value="0.2462">
            <text:p>0.2462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3114">
            <text:p>0.3114</text:p>
          </table:table-cell>
          <table:table-cell table:style-name="ce3" office:value-type="float" office:value="0.0839">
            <text:p>0.0839</text:p>
          </table:table-cell>
          <table:table-cell table:style-name="ce3" office:value-type="float" office:value="0.9164">
            <text:p>0.9164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1646">
            <text:p>0.1646</text:p>
          </table:table-cell>
          <table:table-cell table:style-name="ce3" office:value-type="float" office:value="0.031">
            <text:p>0.0310</text:p>
          </table:table-cell>
          <table:table-cell table:style-name="ce3" office:value-type="float" office:value="0.7244">
            <text:p>0.7244</text:p>
          </table:table-cell>
          <table:table-cell table:style-name="ce3" office:value-type="float" office:value="0.1423">
            <text:p>0.1423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0556">
            <text:p>0.0556</text:p>
          </table:table-cell>
          <table:table-cell table:style-name="ce3" office:value-type="float" office:value="0.3551">
            <text:p>0.3551</text:p>
          </table:table-cell>
          <table:table-cell table:style-name="ce3" office:value-type="float" office:value="0.0565">
            <text:p>0.0565</text:p>
          </table:table-cell>
          <table:table-cell table:style-name="ce3" office:value-type="float" office:value="0.2621">
            <text:p>0.2621</text:p>
          </table:table-cell>
          <table:table-cell table:style-name="ce3" office:value-type="float" office:value="0.0796">
            <text:p>0.0796</text:p>
          </table:table-cell>
          <table:table-cell table:style-name="ce3" office:value-type="float" office:value="0.9595">
            <text:p>0.9595</text:p>
          </table:table-cell>
          <table:table-cell table:style-name="ce3" office:value-type="float" office:value="0.0161">
            <text:p>0.0161</text:p>
          </table:table-cell>
          <table:table-cell table:style-name="ce3" office:value-type="float" office:value="0.3531">
            <text:p>0.3531</text:p>
          </table:table-cell>
          <table:table-cell table:style-name="ce3" office:value-type="float" office:value="0.0744">
            <text:p>0.0744</text:p>
          </table:table-cell>
          <table:table-cell table:style-name="ce3" office:value-type="float" office:value="0.5895">
            <text:p>0.5895</text:p>
          </table:table-cell>
          <table:table-cell table:style-name="ce3" office:value-type="float" office:value="0.0474">
            <text:p>0.0474</text:p>
          </table:table-cell>
          <table:table-cell table:style-name="ce3" office:value-type="float" office:value="0.1652">
            <text:p>0.1652</text:p>
          </table:table-cell>
          <table:table-cell table:style-name="ce3" office:value-type="float" office:value="0.0619">
            <text:p>0.0619</text:p>
          </table:table-cell>
          <table:table-cell table:style-name="ce3" office:value-type="float" office:value="0.719">
            <text:p>0.7190</text:p>
          </table:table-cell>
          <table:table-cell table:style-name="ce3" office:value-type="float" office:value="0.1892">
            <text:p>0.1892</text:p>
          </table:table-cell>
          <table:table-cell table:style-name="ce3" office:value-type="float" office:value="0.1923">
            <text:p>0.1923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3648">
            <text:p>0.3648</text:p>
          </table:table-cell>
          <table:table-cell table:style-name="ce3" office:value-type="float" office:value="0.067">
            <text:p>0.0670</text:p>
          </table:table-cell>
          <table:table-cell table:number-columns-repeated="2" table:style-name="ce3" office:value-type="float" office:value="0">
            <text:p>0.0000</text:p>
          </table:table-cell>
          <table:table-cell table:style-name="ce3" office:value-type="float" office:value="0.0939">
            <text:p>0.0939</text:p>
          </table:table-cell>
          <table:table-cell table:style-name="ce3" office:value-type="float" office:value="0.057">
            <text:p>0.0570</text:p>
          </table:table-cell>
          <table:table-cell table:style-name="ce3" office:value-type="float" office:value="0.2363">
            <text:p>0.2363</text:p>
          </table:table-cell>
          <table:table-cell table:style-name="ce3" office:value-type="float" office:value="0.0553">
            <text:p>0.0553</text:p>
          </table:table-cell>
          <table:table-cell table:style-name="ce3" office:value-type="float" office:value="0.2564">
            <text:p>0.2564</text:p>
          </table:table-cell>
          <table:table-cell table:style-name="ce3" office:value-type="float" office:value="0.0706">
            <text:p>0.0706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table:style-name="ce3" office:value-type="float" office:value="0.4732">
            <text:p>0.4732</text:p>
          </table:table-cell>
          <table:table-cell table:style-name="ce3" office:value-type="float" office:value="0.0923">
            <text:p>0.0923</text:p>
          </table:table-cell>
          <table:table-cell table:style-name="ce3" office:value-type="float" office:value="0.4327">
            <text:p>0.4327</text:p>
          </table:table-cell>
          <table:table-cell table:style-name="ce3" office:value-type="float" office:value="0.1274">
            <text:p>0.1274</text:p>
          </table:table-cell>
          <table:table-cell table:style-name="ce3" office:value-type="float" office:value="0.2399">
            <text:p>0.2399</text:p>
          </table:table-cell>
          <table:table-cell table:style-name="ce3" office:value-type="float" office:value="0.1346">
            <text:p>0.1346</text:p>
          </table:table-cell>
          <table:table-cell table:style-name="ce3" office:value-type="float" office:value="0.3505">
            <text:p>0.3505</text:p>
          </table:table-cell>
          <table:table-cell table:style-name="ce3" office:value-type="float" office:value="0.1069">
            <text:p>0.1069</text:p>
          </table:table-cell>
          <table:table-cell table:style-name="ce3" office:value-type="float" office:value="0.4401">
            <text:p>0.4401</text:p>
          </table:table-cell>
          <table:table-cell table:style-name="ce3" office:value-type="float" office:value="0.1022">
            <text:p>0.1022</text:p>
          </table:table-cell>
          <table:table-cell table:style-name="ce3" office:value-type="float" office:value="0.3441">
            <text:p>0.3441</text:p>
          </table:table-cell>
          <table:table-cell table:style-name="ce3" office:value-type="float" office:value="0.1251">
            <text:p>0.1251</text:p>
          </table:table-cell>
          <table:table-cell table:style-name="ce3" office:value-type="float" office:value="0.2838">
            <text:p>0.2838</text:p>
          </table:table-cell>
          <table:table-cell table:style-name="ce3" office:value-type="float" office:value="0.1186">
            <text:p>0.1186</text:p>
          </table:table-cell>
          <table:table-cell table:style-name="ce3" office:value-type="float" office:value="0.431">
            <text:p>0.4310</text:p>
          </table:table-cell>
          <table:table-cell table:style-name="ce3" office:value-type="float" office:value="0.0704">
            <text:p>0.0704</text:p>
          </table:table-cell>
          <table:table-cell table:style-name="ce3" office:value-type="float" office:value="0.3588">
            <text:p>0.3588</text:p>
          </table:table-cell>
          <table:table-cell table:style-name="ce3" office:value-type="float" office:value="0.1146">
            <text:p>0.1146</text:p>
          </table:table-cell>
          <table:table-cell table:style-name="ce3" office:value-type="float" office:value="0.4533">
            <text:p>0.4533</text:p>
          </table:table-cell>
          <table:table-cell table:style-name="ce3" office:value-type="float" office:value="0.113">
            <text:p>0.1130</text:p>
          </table:table-cell>
          <table:table-cell table:style-name="ce3" office:value-type="float" office:value="0.2225">
            <text:p>0.2225</text:p>
          </table:table-cell>
          <table:table-cell table:style-name="ce3" office:value-type="float" office:value="0.0808">
            <text:p>0.0808</text:p>
          </table:table-cell>
          <table:table-cell table:style-name="ce3" office:value-type="float" office:value="0.4184">
            <text:p>0.4184</text:p>
          </table:table-cell>
          <table:table-cell table:style-name="ce3" office:value-type="float" office:value="0.1324">
            <text:p>0.1324</text:p>
          </table:table-cell>
          <table:table-cell table:style-name="ce3" office:value-type="float" office:value="0.3004">
            <text:p>0.3004</text:p>
          </table:table-cell>
          <table:table-cell table:style-name="ce3" office:value-type="float" office:value="0.0947">
            <text:p>0.0947</text:p>
          </table:table-cell>
          <table:table-cell table:style-name="ce3" office:value-type="float" office:value="0.387">
            <text:p>0.3870</text:p>
          </table:table-cell>
          <table:table-cell table:style-name="ce3" office:value-type="float" office:value="0.1086">
            <text:p>0.1086</text:p>
          </table:table-cell>
          <table:table-cell table:style-name="ce3" office:value-type="float" office:value="0.2774">
            <text:p>0.2774</text:p>
          </table:table-cell>
          <table:table-cell table:style-name="ce3" office:value-type="float" office:value="0.1798">
            <text:p>0.1798</text:p>
          </table:table-cell>
          <table:table-cell table:style-name="ce3" office:value-type="float" office:value="0.2876">
            <text:p>0.2876</text:p>
          </table:table-cell>
          <table:table-cell table:style-name="ce3" office:value-type="float" office:value="0.0829">
            <text:p>0.0829</text:p>
          </table:table-cell>
          <table:table-cell table:style-name="ce3" office:value-type="float" office:value="0.2403">
            <text:p>0.2403</text:p>
          </table:table-cell>
          <table:table-cell table:style-name="ce3" office:value-type="float" office:value="0.0966">
            <text:p>0.0966</text:p>
          </table:table-cell>
          <table:table-cell table:style-name="ce3" office:value-type="float" office:value="0.3803">
            <text:p>0.3803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104">
            <text:p>0.1040</text:p>
          </table:table-cell>
          <table:table-cell table:style-name="ce3" office:value-type="float" office:value="0.1089">
            <text:p>0.1089</text:p>
          </table:table-cell>
          <table:table-cell table:style-name="ce3" office:value-type="float" office:value="0.2805">
            <text:p>0.2805</text:p>
          </table:table-cell>
          <table:table-cell table:style-name="ce3" office:value-type="float" office:value="0.1135">
            <text:p>0.1135</text:p>
          </table:table-cell>
          <table:table-cell table:style-name="ce3" office:value-type="float" office:value="0.301">
            <text:p>0.3010</text:p>
          </table:table-cell>
          <table:table-cell table:style-name="ce3" office:value-type="float" office:value="0.1212">
            <text:p>0.1212</text:p>
          </table:table-cell>
          <table:table-cell table:style-name="ce3" office:value-type="float" office:value="0.2187">
            <text:p>0.2187</text:p>
          </table:table-cell>
          <table:table-cell table:style-name="ce3" office:value-type="float" office:value="0.0892">
            <text:p>0.0892</text:p>
          </table:table-cell>
          <table:table-cell table:style-name="ce3" office:value-type="float" office:value="0.3803">
            <text:p>0.3803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365">
            <text:p>0.3650</text:p>
          </table:table-cell>
          <table:table-cell table:style-name="ce3" office:value-type="float" office:value="0.1087">
            <text:p>0.1087</text:p>
          </table:table-cell>
          <table:table-cell table:style-name="ce3" office:value-type="float" office:value="0.3763">
            <text:p>0.3763</text:p>
          </table:table-cell>
          <table:table-cell table:style-name="ce3" office:value-type="float" office:value="0.0924">
            <text:p>0.0924</text:p>
          </table:table-cell>
          <table:table-cell table:style-name="ce3" office:value-type="float" office:value="0.2806">
            <text:p>0.2806</text:p>
          </table:table-cell>
          <table:table-cell table:style-name="ce3" office:value-type="float" office:value="0.1005">
            <text:p>0.1005</text:p>
          </table:table-cell>
          <table:table-cell table:style-name="ce3" office:value-type="float" office:value="0.4321">
            <text:p>0.4321</text:p>
          </table:table-cell>
          <table:table-cell table:style-name="ce3" office:value-type="float" office:value="0.0949">
            <text:p>0.0949</text:p>
          </table:table-cell>
          <table:table-cell table:style-name="ce3" office:value-type="float" office:value="0.3224">
            <text:p>0.3224</text:p>
          </table:table-cell>
          <table:table-cell table:style-name="ce3" office:value-type="float" office:value="0.1165">
            <text:p>0.1165</text:p>
          </table:table-cell>
          <table:table-cell table:style-name="ce3" office:value-type="float" office:value="0.247">
            <text:p>0.2470</text:p>
          </table:table-cell>
          <table:table-cell table:style-name="ce3" office:value-type="float" office:value="0.0747">
            <text:p>0.0747</text:p>
          </table:table-cell>
          <table:table-cell table:style-name="ce3" office:value-type="float" office:value="0.1953">
            <text:p>0.1953</text:p>
          </table:table-cell>
          <table:table-cell table:style-name="ce3" office:value-type="float" office:value="0.1297">
            <text:p>0.1297</text:p>
          </table:table-cell>
          <table:table-cell table:style-name="ce3" office:value-type="float" office:value="0.3803">
            <text:p>0.3803</text:p>
          </table:table-cell>
          <table:table-cell table:style-name="ce3" office:value-type="float" office:value="0.0889">
            <text:p>0.0889</text:p>
          </table:table-cell>
          <table:table-cell table:style-name="ce3" office:value-type="float" office:value="0.0721">
            <text:p>0.0721</text:p>
          </table:table-cell>
          <table:table-cell table:style-name="ce3" office:value-type="float" office:value="0.1256">
            <text:p>0.1256</text:p>
          </table:table-cell>
          <table:table-cell table:style-name="ce3" office:value-type="float" office:value="0.3672">
            <text:p>0.3672</text:p>
          </table:table-cell>
          <table:table-cell table:style-name="ce3" office:value-type="float" office:value="0.0926">
            <text:p>0.0926</text:p>
          </table:table-cell>
          <table:table-cell table:style-name="ce3" office:value-type="float" office:value="0.4683">
            <text:p>0.4683</text:p>
          </table:table-cell>
          <table:table-cell table:style-name="ce3" office:value-type="float" office:value="0.0933">
            <text:p>0.0933</text:p>
          </table:table-cell>
          <table:table-cell table:style-name="ce3" office:value-type="float" office:value="0.1915">
            <text:p>0.1915</text:p>
          </table:table-cell>
          <table:table-cell table:style-name="ce3" office:value-type="float" office:value="0.1359">
            <text:p>0.1359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1921">
            <text:p>0.1921</text:p>
          </table:table-cell>
          <table:table-cell table:style-name="ce3" office:value-type="float" office:value="0.4194">
            <text:p>0.4194</text:p>
          </table:table-cell>
          <table:table-cell table:style-name="ce3" office:value-type="float" office:value="0.0711">
            <text:p>0.0711</text:p>
          </table:table-cell>
          <table:table-cell table:style-name="ce3" office:value-type="float" office:value="0.4449">
            <text:p>0.4449</text:p>
          </table:table-cell>
          <table:table-cell table:style-name="ce3" office:value-type="float" office:value="0.0792">
            <text:p>0.0792</text:p>
          </table:table-cell>
          <table:table-cell table:style-name="ce3" office:value-type="float" office:value="0.4222">
            <text:p>0.4222</text:p>
          </table:table-cell>
          <table:table-cell table:style-name="ce3" office:value-type="float" office:value="0.0709">
            <text:p>0.0709</text:p>
          </table:table-cell>
          <table:table-cell table:style-name="ce3" office:value-type="float" office:value="0.27">
            <text:p>0.2700</text:p>
          </table:table-cell>
          <table:table-cell table:style-name="ce3" office:value-type="float" office:value="0.1939">
            <text:p>0.1939</text:p>
          </table:table-cell>
          <table:table-cell table:style-name="ce3" office:value-type="float" office:value="0.4193">
            <text:p>0.4193</text:p>
          </table:table-cell>
          <table:table-cell table:style-name="ce3" office:value-type="float" office:value="0.0706">
            <text:p>0.0706</text:p>
          </table:table-cell>
          <table:table-cell table:style-name="ce3" office:value-type="float" office:value="0.4428">
            <text:p>0.4428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4269">
            <text:p>0.4269</text:p>
          </table:table-cell>
          <table:table-cell table:style-name="ce3" office:value-type="float" office:value="0.0633">
            <text:p>0.0633</text:p>
          </table:table-cell>
          <table:table-cell table:style-name="ce3" office:value-type="float" office:value="0.4405">
            <text:p>0.4405</text:p>
          </table:table-cell>
          <table:table-cell table:style-name="ce3" office:value-type="float" office:value="0.0773">
            <text:p>0.0773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1921">
            <text:p>0.1921</text:p>
          </table:table-cell>
          <table:table-cell table:style-name="ce3" office:value-type="float" office:value="0.2027">
            <text:p>0.2027</text:p>
          </table:table-cell>
          <table:table-cell table:style-name="ce3" office:value-type="float" office:value="0.152">
            <text:p>0.1520</text:p>
          </table:table-cell>
          <table:table-cell table:style-name="ce3" office:value-type="float" office:value="0.4165">
            <text:p>0.4165</text:p>
          </table:table-cell>
          <table:table-cell table:style-name="ce3" office:value-type="float" office:value="0.0688">
            <text:p>0.0688</text:p>
          </table:table-cell>
          <table:table-cell table:style-name="ce3" office:value-type="float" office:value="0.4428">
            <text:p>0.4428</text:p>
          </table:table-cell>
          <table:table-cell table:style-name="ce3" office:value-type="float" office:value="0.0795">
            <text:p>0.0795</text:p>
          </table:table-cell>
          <table:table-cell table:style-name="ce3" office:value-type="float" office:value="0.4222">
            <text:p>0.4222</text:p>
          </table:table-cell>
          <table:table-cell table:style-name="ce3" office:value-type="float" office:value="0.0709">
            <text:p>0.0709</text:p>
          </table:table-cell>
          <table:table-cell table:style-name="ce3" office:value-type="float" office:value="0.3299">
            <text:p>0.3299</text:p>
          </table:table-cell>
          <table:table-cell table:style-name="ce3" office:value-type="float" office:value="0.1348">
            <text:p>0.1348</text:p>
          </table:table-cell>
          <table:table-cell table:style-name="ce3" office:value-type="float" office:value="0.32">
            <text:p>0.3200</text:p>
          </table:table-cell>
          <table:table-cell table:style-name="ce3" office:value-type="float" office:value="0.1458">
            <text:p>0.1458</text:p>
          </table:table-cell>
          <table:table-cell table:style-name="ce3" office:value-type="float" office:value="0.3651">
            <text:p>0.3651</text:p>
          </table:table-cell>
          <table:table-cell table:style-name="ce3" office:value-type="float" office:value="0.1359">
            <text:p>0.1359</text:p>
          </table:table-cell>
          <table:table-cell table:style-name="ce3" office:value-type="float" office:value="0.3314">
            <text:p>0.3314</text:p>
          </table:table-cell>
          <table:table-cell table:style-name="ce3" office:value-type="float" office:value="0.135">
            <text:p>0.1350</text:p>
          </table:table-cell>
          <table:table-cell table:style-name="ce3" office:value-type="float" office:value="0.2713">
            <text:p>0.2713</text:p>
          </table:table-cell>
          <table:table-cell table:style-name="ce3" office:value-type="float" office:value="0.0617">
            <text:p>0.0617</text:p>
          </table:table-cell>
          <table:table-cell table:style-name="ce3" office:value-type="float" office:value="0.2701">
            <text:p>0.2701</text:p>
          </table:table-cell>
          <table:table-cell table:style-name="ce3" office:value-type="float" office:value="0.1924">
            <text:p>0.1924</text:p>
          </table:table-cell>
          <table:table-cell table:style-name="ce3" office:value-type="float" office:value="0.3981">
            <text:p>0.3981</text:p>
          </table:table-cell>
          <table:table-cell table:style-name="ce3" office:value-type="float" office:value="0.0814">
            <text:p>0.0814</text:p>
          </table:table-cell>
          <table:table-cell table:style-name="ce3" office:value-type="float" office:value="0.4361">
            <text:p>0.4361</text:p>
          </table:table-cell>
          <table:table-cell table:style-name="ce3" office:value-type="float" office:value="0.0784">
            <text:p>0.0784</text:p>
          </table:table-cell>
          <table:table-cell table:style-name="ce3" office:value-type="float" office:value="0.4188">
            <text:p>0.4188</text:p>
          </table:table-cell>
          <table:table-cell table:style-name="ce3" office:value-type="float" office:value="0.0718">
            <text:p>0.0718</text:p>
          </table:table-cell>
          <table:table-cell table:style-name="ce3" office:value-type="float" office:value="0.3685">
            <text:p>0.3685</text:p>
          </table:table-cell>
          <table:table-cell table:style-name="ce3" office:value-type="float" office:value="0.1217">
            <text:p>0.1217</text:p>
          </table:table-cell>
          <table:table-cell table:style-name="ce3" office:value-type="float" office:value="0.4185">
            <text:p>0.4185</text:p>
          </table:table-cell>
          <table:table-cell table:style-name="ce3" office:value-type="float" office:value="0.07">
            <text:p>0.0700</text:p>
          </table:table-cell>
          <table:table-cell table:style-name="ce3" office:value-type="float" office:value="0.4415">
            <text:p>0.4415</text:p>
          </table:table-cell>
          <table:table-cell table:style-name="ce3" office:value-type="float" office:value="0.0799">
            <text:p>0.0799</text:p>
          </table:table-cell>
          <table:table-cell table:style-name="ce3" office:value-type="float" office:value="0.4399">
            <text:p>0.4399</text:p>
          </table:table-cell>
          <table:table-cell table:style-name="ce3" office:value-type="float" office:value="0.0697">
            <text:p>0.0697</text:p>
          </table:table-cell>
          <table:table-cell table:style-name="ce3" office:value-type="float" office:value="0.27">
            <text:p>0.2700</text:p>
          </table:table-cell>
          <table:table-cell table:style-name="ce3" office:value-type="float" office:value="0.1939">
            <text:p>0.1939</text:p>
          </table:table-cell>
          <table:table-cell table:style-name="ce3" office:value-type="float" office:value="0.4076">
            <text:p>0.4076</text:p>
          </table:table-cell>
          <table:table-cell table:style-name="ce3" office:value-type="float" office:value="0.0741">
            <text:p>0.0741</text:p>
          </table:table-cell>
          <table:table-cell table:style-name="ce3" office:value-type="float" office:value="0.4402">
            <text:p>0.4402</text:p>
          </table:table-cell>
          <table:table-cell table:style-name="ce3" office:value-type="float" office:value="0.0771">
            <text:p>0.0771</text:p>
          </table:table-cell>
          <table:table-cell table:style-name="ce3" office:value-type="float" office:value="0.4209">
            <text:p>0.4209</text:p>
          </table:table-cell>
          <table:table-cell table:style-name="ce3" office:value-type="float" office:value="0.0716">
            <text:p>0.0716</text:p>
          </table:table-cell>
          <table:table-cell table:style-name="ce3" office:value-type="float" office:value="0.1595">
            <text:p>0.1595</text:p>
          </table:table-cell>
          <table:table-cell table:style-name="ce3" office:value-type="float" office:value="0.1113">
            <text:p>0.1113</text:p>
          </table:table-cell>
          <table:table-cell table:style-name="ce3" office:value-type="float" office:value="0.4527">
            <text:p>0.4527</text:p>
          </table:table-cell>
          <table:table-cell table:style-name="ce3" office:value-type="float" office:value="0.0977">
            <text:p>0.0977</text:p>
          </table:table-cell>
          <table:table-cell table:style-name="ce3" office:value-type="float" office:value="0.2758">
            <text:p>0.2758</text:p>
          </table:table-cell>
          <table:table-cell table:style-name="ce3" office:value-type="float" office:value="0.19">
            <text:p>0.1900</text:p>
          </table:table-cell>
          <table:table-cell table:style-name="ce3" office:value-type="float" office:value="0.0872">
            <text:p>0.0872</text:p>
          </table:table-cell>
          <table:table-cell table:style-name="ce3" office:value-type="float" office:value="0.1737">
            <text:p>0.1737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table:style-name="ce3" office:value-type="float" office:value="0.8822">
            <text:p>0.8822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633">
            <text:p>0.6330</text:p>
          </table:table-cell>
          <table:table-cell table:style-name="ce3" office:value-type="float" office:value="0.0229">
            <text:p>0.0229</text:p>
          </table:table-cell>
          <table:table-cell table:style-name="ce3" office:value-type="float" office:value="0.953">
            <text:p>0.9530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9451">
            <text:p>0.9451</text:p>
          </table:table-cell>
          <table:table-cell table:style-name="ce3" office:value-type="float" office:value="0.0129">
            <text:p>0.0129</text:p>
          </table:table-cell>
          <table:table-cell table:style-name="ce3" office:value-type="float" office:value="0.8822">
            <text:p>0.8822</text:p>
          </table:table-cell>
          <table:table-cell table:style-name="ce3" office:value-type="float" office:value="0.0204">
            <text:p>0.0204</text:p>
          </table:table-cell>
          <table:table-cell table:style-name="ce3" office:value-type="float" office:value="0.6551">
            <text:p>0.6551</text:p>
          </table:table-cell>
          <table:table-cell table:style-name="ce3" office:value-type="float" office:value="0.0256">
            <text:p>0.0256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121">
            <text:p>0.0121</text:p>
          </table:table-cell>
          <table:table-cell table:style-name="ce3" office:value-type="float" office:value="0.9457">
            <text:p>0.9457</text:p>
          </table:table-cell>
          <table:table-cell table:style-name="ce3" office:value-type="float" office:value="0.0134">
            <text:p>0.0134</text:p>
          </table:table-cell>
          <table:table-cell table:style-name="ce3" office:value-type="float" office:value="0.9414">
            <text:p>0.941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8822">
            <text:p>0.8822</text:p>
          </table:table-cell>
          <table:table-cell table:style-name="ce3" office:value-type="float" office:value="0.0191">
            <text:p>0.0191</text:p>
          </table:table-cell>
          <table:table-cell table:style-name="ce3" office:value-type="float" office:value="0.8178">
            <text:p>0.8178</text:p>
          </table:table-cell>
          <table:table-cell table:style-name="ce3" office:value-type="float" office:value="0.0174">
            <text:p>0.0174</text:p>
          </table:table-cell>
          <table:table-cell table:style-name="ce3" office:value-type="float" office:value="0.7349">
            <text:p>0.7349</text:p>
          </table:table-cell>
          <table:table-cell table:style-name="ce3" office:value-type="float" office:value="0.0384">
            <text:p>0.0384</text:p>
          </table:table-cell>
          <table:table-cell table:style-name="ce3" office:value-type="float" office:value="0.953">
            <text:p>0.9530</text:p>
          </table:table-cell>
          <table:table-cell table:style-name="ce3" office:value-type="float" office:value="0.012">
            <text:p>0.0120</text:p>
          </table:table-cell>
          <table:table-cell table:style-name="ce3" office:value-type="float" office:value="0.9495">
            <text:p>0.9495</text:p>
          </table:table-cell>
          <table:table-cell table:style-name="ce3" office:value-type="float" office:value="0.0148">
            <text:p>0.0148</text:p>
          </table:table-cell>
          <table:table-cell table:style-name="ce3" office:value-type="float" office:value="0.8614">
            <text:p>0.8614</text:p>
          </table:table-cell>
          <table:table-cell table:style-name="ce3" office:value-type="float" office:value="0.0302">
            <text:p>0.0302</text:p>
          </table:table-cell>
          <table:table-cell table:style-name="ce3" office:value-type="float" office:value="0.6635">
            <text:p>0.6635</text:p>
          </table:table-cell>
          <table:table-cell table:style-name="ce3" office:value-type="float" office:value="0.0365">
            <text:p>0.0365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122">
            <text:p>0.0122</text:p>
          </table:table-cell>
          <table:table-cell table:style-name="ce3" office:value-type="float" office:value="0.9459">
            <text:p>0.9459</text:p>
          </table:table-cell>
          <table:table-cell table:style-name="ce3" office:value-type="float" office:value="0.0152">
            <text:p>0.0152</text:p>
          </table:table-cell>
          <table:table-cell table:style-name="ce3" office:value-type="float" office:value="0.8065">
            <text:p>0.8065</text:p>
          </table:table-cell>
          <table:table-cell table:style-name="ce3" office:value-type="float" office:value="0.0188">
            <text:p>0.0188</text:p>
          </table:table-cell>
          <table:table-cell table:style-name="ce3" office:value-type="float" office:value="0.8484">
            <text:p>0.8484</text:p>
          </table:table-cell>
          <table:table-cell table:style-name="ce3" office:value-type="float" office:value="0.0205">
            <text:p>0.0205</text:p>
          </table:table-cell>
          <table:table-cell table:style-name="ce3" office:value-type="float" office:value="0.5973">
            <text:p>0.5973</text:p>
          </table:table-cell>
          <table:table-cell table:style-name="ce3" office:value-type="float" office:value="0.0434">
            <text:p>0.0434</text:p>
          </table:table-cell>
          <table:table-cell table:style-name="ce3" office:value-type="float" office:value="0.9535">
            <text:p>0.9535</text:p>
          </table:table-cell>
          <table:table-cell table:style-name="ce3" office:value-type="float" office:value="0.0146">
            <text:p>0.0146</text:p>
          </table:table-cell>
          <table:table-cell table:style-name="ce3" office:value-type="float" office:value="0.9408">
            <text:p>0.9408</text:p>
          </table:table-cell>
          <table:table-cell table:style-name="ce3" office:value-type="float" office:value="0.0145">
            <text:p>0.0145</text:p>
          </table:table-cell>
          <table:table-cell table:style-name="ce3" office:value-type="float" office:value="0.9149">
            <text:p>0.9149</text:p>
          </table:table-cell>
          <table:table-cell table:style-name="ce3" office:value-type="float" office:value="0.0114">
            <text:p>0.0114</text:p>
          </table:table-cell>
          <table:table-cell table:style-name="ce3" office:value-type="float" office:value="0.7481">
            <text:p>0.7481</text:p>
          </table:table-cell>
          <table:table-cell table:style-name="ce3" office:value-type="float" office:value="0.0269">
            <text:p>0.0269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9473">
            <text:p>0.9473</text:p>
          </table:table-cell>
          <table:table-cell table:style-name="ce3" office:value-type="float" office:value="0.0149">
            <text:p>0.0149</text:p>
          </table:table-cell>
          <table:table-cell table:style-name="ce3" office:value-type="float" office:value="0.853">
            <text:p>0.8530</text:p>
          </table:table-cell>
          <table:table-cell table:style-name="ce3" office:value-type="float" office:value="0.0115">
            <text:p>0.0115</text:p>
          </table:table-cell>
          <table:table-cell table:style-name="ce3" office:value-type="float" office:value="0.6216">
            <text:p>0.6216</text:p>
          </table:table-cell>
          <table:table-cell table:style-name="ce3" office:value-type="float" office:value="0.0214">
            <text:p>0.0214</text:p>
          </table:table-cell>
          <table:table-cell table:style-name="ce3" office:value-type="float" office:value="0.9538">
            <text:p>0.9538</text:p>
          </table:table-cell>
          <table:table-cell table:style-name="ce3" office:value-type="float" office:value="0.0151">
            <text:p>0.0151</text:p>
          </table:table-cell>
          <table:table-cell table:style-name="ce3" office:value-type="float" office:value="0.94">
            <text:p>0.9400</text:p>
          </table:table-cell>
          <table:table-cell table:style-name="ce3" office:value-type="float" office:value="0.0144">
            <text:p>0.0144</text:p>
          </table:table-cell>
          <table:table-cell table:style-name="ce3" office:value-type="float" office:value="0.9178">
            <text:p>0.9178</text:p>
          </table:table-cell>
          <table:table-cell table:style-name="ce3" office:value-type="float" office:value="0.0208">
            <text:p>0.0208</text:p>
          </table:table-cell>
          <table:table-cell table:style-name="ce3" office:value-type="float" office:value="0.9519">
            <text:p>0.9519</text:p>
          </table:table-cell>
          <table:table-cell table:style-name="ce3" office:value-type="float" office:value="0.0137">
            <text:p>0.0137</text:p>
          </table:table-cell>
          <table:table-cell table:style-name="ce3" office:value-type="float" office:value="0.8954">
            <text:p>0.8954</text:p>
          </table:table-cell>
          <table:table-cell table:style-name="ce3" office:value-type="float" office:value="0.0164">
            <text:p>0.0164</text:p>
          </table:table-cell>
          <table:table-cell table:style-name="ce3" office:value-type="float" office:value="0.8297">
            <text:p>0.8297</text:p>
          </table:table-cell>
          <table:table-cell table:style-name="ce3" office:value-type="float" office:value="0.0193">
            <text:p>0.0193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table:style-name="ce3" office:value-type="float" office:value="0.5">
            <text:p>0.5000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5317">
            <text:p>0.5317</text:p>
          </table:table-cell>
          <table:table-cell table:style-name="ce3" office:value-type="float" office:value="0.0606">
            <text:p>0.0606</text:p>
          </table:table-cell>
          <table:table-cell table:style-name="ce3" office:value-type="float" office:value="0.2172">
            <text:p>0.2172</text:p>
          </table:table-cell>
          <table:table-cell table:style-name="ce3" office:value-type="float" office:value="0.0672">
            <text:p>0.0672</text:p>
          </table:table-cell>
          <table:table-cell table:style-name="ce3" office:value-type="float" office:value="0.5666">
            <text:p>0.5666</text:p>
          </table:table-cell>
          <table:table-cell table:style-name="ce3" office:value-type="float" office:value="0.0534">
            <text:p>0.0534</text:p>
          </table:table-cell>
          <table:table-cell table:style-name="ce3" office:value-type="float" office:value="0.4993">
            <text:p>0.4993</text:p>
          </table:table-cell>
          <table:table-cell table:style-name="ce3" office:value-type="float" office:value="0.0557">
            <text:p>0.0557</text:p>
          </table:table-cell>
          <table:table-cell table:style-name="ce3" office:value-type="float" office:value="0.5319">
            <text:p>0.5319</text:p>
          </table:table-cell>
          <table:table-cell table:style-name="ce3" office:value-type="float" office:value="0.062">
            <text:p>0.0620</text:p>
          </table:table-cell>
          <table:table-cell table:style-name="ce3" office:value-type="float" office:value="0.2756">
            <text:p>0.2756</text:p>
          </table:table-cell>
          <table:table-cell table:style-name="ce3" office:value-type="float" office:value="0.0783">
            <text:p>0.0783</text:p>
          </table:table-cell>
          <table:table-cell table:style-name="ce3" office:value-type="float" office:value="0.5901">
            <text:p>0.5901</text:p>
          </table:table-cell>
          <table:table-cell table:style-name="ce3" office:value-type="float" office:value="0.0433">
            <text:p>0.0433</text:p>
          </table:table-cell>
          <table:table-cell table:style-name="ce3" office:value-type="float" office:value="0.3156">
            <text:p>0.3156</text:p>
          </table:table-cell>
          <table:table-cell table:style-name="ce3" office:value-type="float" office:value="0.0959">
            <text:p>0.0959</text:p>
          </table:table-cell>
          <table:table-cell table:style-name="ce3" office:value-type="float" office:value="0.5">
            <text:p>0.5000</text:p>
          </table:table-cell>
          <table:table-cell table:style-name="ce3" office:value-type="float" office:value="0.0605">
            <text:p>0.0605</text:p>
          </table:table-cell>
          <table:table-cell table:style-name="ce3" office:value-type="float" office:value="0.4572">
            <text:p>0.4572</text:p>
          </table:table-cell>
          <table:table-cell table:style-name="ce3" office:value-type="float" office:value="0.0415">
            <text:p>0.0415</text:p>
          </table:table-cell>
          <table:table-cell table:style-name="ce3" office:value-type="float" office:value="0.5494">
            <text:p>0.5494</text:p>
          </table:table-cell>
          <table:table-cell table:style-name="ce3" office:value-type="float" office:value="0.0472">
            <text:p>0.0472</text:p>
          </table:table-cell>
          <table:table-cell table:style-name="ce3" office:value-type="float" office:value="0.2958">
            <text:p>0.2958</text:p>
          </table:table-cell>
          <table:table-cell table:style-name="ce3" office:value-type="float" office:value="0.0568">
            <text:p>0.0568</text:p>
          </table:table-cell>
          <table:table-cell table:style-name="ce3" office:value-type="float" office:value="0.5556">
            <text:p>0.5556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4761">
            <text:p>0.4761</text:p>
          </table:table-cell>
          <table:table-cell table:style-name="ce3" office:value-type="float" office:value="0.0482">
            <text:p>0.0482</text:p>
          </table:table-cell>
          <table:table-cell table:style-name="ce3" office:value-type="float" office:value="0.4651">
            <text:p>0.4651</text:p>
          </table:table-cell>
          <table:table-cell table:style-name="ce3" office:value-type="float" office:value="0.0753">
            <text:p>0.0753</text:p>
          </table:table-cell>
          <table:table-cell table:style-name="ce3" office:value-type="float" office:value="0.2967">
            <text:p>0.2967</text:p>
          </table:table-cell>
          <table:table-cell table:style-name="ce3" office:value-type="float" office:value="0.0572">
            <text:p>0.0572</text:p>
          </table:table-cell>
          <table:table-cell table:style-name="ce3" office:value-type="float" office:value="0.497">
            <text:p>0.4970</text:p>
          </table:table-cell>
          <table:table-cell table:style-name="ce3" office:value-type="float" office:value="0.0429">
            <text:p>0.0429</text:p>
          </table:table-cell>
          <table:table-cell table:style-name="ce3" office:value-type="float" office:value="0.5399">
            <text:p>0.5399</text:p>
          </table:table-cell>
          <table:table-cell table:style-name="ce3" office:value-type="float" office:value="0.0542">
            <text:p>0.0542</text:p>
          </table:table-cell>
          <table:table-cell table:style-name="ce3" office:value-type="float" office:value="0.2974">
            <text:p>0.2974</text:p>
          </table:table-cell>
          <table:table-cell table:style-name="ce3" office:value-type="float" office:value="0.0767">
            <text:p>0.0767</text:p>
          </table:table-cell>
          <table:table-cell table:style-name="ce3" office:value-type="float" office:value="0.3084">
            <text:p>0.3084</text:p>
          </table:table-cell>
          <table:table-cell table:style-name="ce3" office:value-type="float" office:value="0.0898">
            <text:p>0.0898</text:p>
          </table:table-cell>
          <table:table-cell table:style-name="ce3" office:value-type="float" office:value="0.2942">
            <text:p>0.2942</text:p>
          </table:table-cell>
          <table:table-cell table:style-name="ce3" office:value-type="float" office:value="0.0733">
            <text:p>0.0733</text:p>
          </table:table-cell>
          <table:table-cell table:style-name="ce3" office:value-type="float" office:value="0.3992">
            <text:p>0.3992</text:p>
          </table:table-cell>
          <table:table-cell table:style-name="ce3" office:value-type="float" office:value="0.0566">
            <text:p>0.0566</text:p>
          </table:table-cell>
          <table:table-cell table:style-name="ce3" office:value-type="float" office:value="0.4983">
            <text:p>0.4983</text:p>
          </table:table-cell>
          <table:table-cell table:style-name="ce3" office:value-type="float" office:value="0.0713">
            <text:p>0.0713</text:p>
          </table:table-cell>
          <table:table-cell table:style-name="ce3" office:value-type="float" office:value="0.54">
            <text:p>0.5400</text:p>
          </table:table-cell>
          <table:table-cell table:style-name="ce3" office:value-type="float" office:value="0.0625">
            <text:p>0.0625</text:p>
          </table:table-cell>
          <table:table-cell table:style-name="ce3" office:value-type="float" office:value="0.2983">
            <text:p>0.2983</text:p>
          </table:table-cell>
          <table:table-cell table:style-name="ce3" office:value-type="float" office:value="0.0696">
            <text:p>0.0696</text:p>
          </table:table-cell>
          <table:table-cell table:style-name="ce3" office:value-type="float" office:value="0.5587">
            <text:p>0.5587</text:p>
          </table:table-cell>
          <table:table-cell table:style-name="ce3" office:value-type="float" office:value="0.0345">
            <text:p>0.0345</text:p>
          </table:table-cell>
          <table:table-cell table:style-name="ce3" office:value-type="float" office:value="0.3025">
            <text:p>0.3025</text:p>
          </table:table-cell>
          <table:table-cell table:style-name="ce3" office:value-type="float" office:value="0.0359">
            <text:p>0.0359</text:p>
          </table:table-cell>
          <table:table-cell table:style-name="ce3" office:value-type="float" office:value="0.3037">
            <text:p>0.3037</text:p>
          </table:table-cell>
          <table:table-cell table:style-name="ce3" office:value-type="float" office:value="0.1002">
            <text:p>0.1002</text:p>
          </table:table-cell>
          <table:table-cell table:style-name="ce3" office:value-type="float" office:value="0.2484">
            <text:p>0.2484</text:p>
          </table:table-cell>
          <table:table-cell table:style-name="ce3" office:value-type="float" office:value="0.0531">
            <text:p>0.0531</text:p>
          </table:table-cell>
          <table:table-cell table:style-name="ce3" office:value-type="float" office:value="0.3703">
            <text:p>0.3703</text:p>
          </table:table-cell>
          <table:table-cell table:style-name="ce3" office:value-type="float" office:value="0.0852">
            <text:p>0.0852</text:p>
          </table:table-cell>
          <table:table-cell table:style-name="ce3" office:value-type="float" office:value="0.2114">
            <text:p>0.2114</text:p>
          </table:table-cell>
          <table:table-cell table:style-name="ce3" office:value-type="float" office:value="0.0802">
            <text:p>0.0802</text:p>
          </table:table-cell>
          <table:table-cell table:style-name="ce3" office:value-type="float" office:value="0.4513">
            <text:p>0.4513</text:p>
          </table:table-cell>
          <table:table-cell table:style-name="ce3" office:value-type="float" office:value="0.0377">
            <text:p>0.0377</text:p>
          </table:table-cell>
          <table:table-cell table:style-name="ce3" office:value-type="float" office:value="0.5094">
            <text:p>0.5094</text:p>
          </table:table-cell>
          <table:table-cell table:style-name="ce3" office:value-type="float" office:value="0.0584">
            <text:p>0.0584</text:p>
          </table:table-cell>
          <table:table-cell table:style-name="ce3" office:value-type="float" office:value="0.5178">
            <text:p>0.5178</text:p>
          </table:table-cell>
          <table:table-cell table:style-name="ce3" office:value-type="float" office:value="0.0491">
            <text:p>0.0491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table:style-name="ce3" office:value-type="float" office:value="0.6533">
            <text:p>0.6533</text:p>
          </table:table-cell>
          <table:table-cell table:style-name="ce3" office:value-type="float" office:value="0.0562">
            <text:p>0.0562</text:p>
          </table:table-cell>
          <table:table-cell table:style-name="ce3" office:value-type="float" office:value="0.4833">
            <text:p>0.4833</text:p>
          </table:table-cell>
          <table:table-cell table:style-name="ce3" office:value-type="float" office:value="0.0422">
            <text:p>0.0422</text:p>
          </table:table-cell>
          <table:table-cell table:style-name="ce3" office:value-type="float" office:value="0.2644">
            <text:p>0.2644</text:p>
          </table:table-cell>
          <table:table-cell table:style-name="ce3" office:value-type="float" office:value="0.0532">
            <text:p>0.0532</text:p>
          </table:table-cell>
          <table:table-cell table:style-name="ce3" office:value-type="float" office:value="0.6756">
            <text:p>0.6756</text:p>
          </table:table-cell>
          <table:table-cell table:style-name="ce3" office:value-type="float" office:value="0.0473">
            <text:p>0.0473</text:p>
          </table:table-cell>
          <table:table-cell table:style-name="ce3" office:value-type="float" office:value="0.6422">
            <text:p>0.6422</text:p>
          </table:table-cell>
          <table:table-cell table:style-name="ce3" office:value-type="float" office:value="0.0447">
            <text:p>0.0447</text:p>
          </table:table-cell>
          <table:table-cell table:style-name="ce3" office:value-type="float" office:value="0.4833">
            <text:p>0.4833</text:p>
          </table:table-cell>
          <table:table-cell table:style-name="ce3" office:value-type="float" office:value="0.0619">
            <text:p>0.0619</text:p>
          </table:table-cell>
          <table:table-cell table:style-name="ce3" office:value-type="float" office:value="0.4733">
            <text:p>0.4733</text:p>
          </table:table-cell>
          <table:table-cell table:style-name="ce3" office:value-type="float" office:value="0.0492">
            <text:p>0.0492</text:p>
          </table:table-cell>
          <table:table-cell table:style-name="ce3" office:value-type="float" office:value="0.6689">
            <text:p>0.6689</text:p>
          </table:table-cell>
          <table:table-cell table:style-name="ce3" office:value-type="float" office:value="0.0468">
            <text:p>0.0468</text:p>
          </table:table-cell>
          <table:table-cell table:style-name="ce3" office:value-type="float" office:value="0.4533">
            <text:p>0.4533</text:p>
          </table:table-cell>
          <table:table-cell table:style-name="ce3" office:value-type="float" office:value="0.0666">
            <text:p>0.0666</text:p>
          </table:table-cell>
          <table:table-cell table:style-name="ce3" office:value-type="float" office:value="0.6367">
            <text:p>0.6367</text:p>
          </table:table-cell>
          <table:table-cell table:style-name="ce3" office:value-type="float" office:value="0.0521">
            <text:p>0.0521</text:p>
          </table:table-cell>
          <table:table-cell table:style-name="ce3" office:value-type="float" office:value="0.65">
            <text:p>0.6500</text:p>
          </table:table-cell>
          <table:table-cell table:style-name="ce3" office:value-type="float" office:value="0.0477">
            <text:p>0.0477</text:p>
          </table:table-cell>
          <table:table-cell table:style-name="ce3" office:value-type="float" office:value="0.51">
            <text:p>0.5100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4944">
            <text:p>0.4944</text:p>
          </table:table-cell>
          <table:table-cell table:style-name="ce3" office:value-type="float" office:value="0.0475">
            <text:p>0.0475</text:p>
          </table:table-cell>
          <table:table-cell table:style-name="ce3" office:value-type="float" office:value="0.6378">
            <text:p>0.6378</text:p>
          </table:table-cell>
          <table:table-cell table:style-name="ce3" office:value-type="float" office:value="0.0407">
            <text:p>0.0407</text:p>
          </table:table-cell>
          <table:table-cell table:style-name="ce3" office:value-type="float" office:value="0.4022">
            <text:p>0.4022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3867">
            <text:p>0.3867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3911">
            <text:p>0.3911</text:p>
          </table:table-cell>
          <table:table-cell table:style-name="ce3" office:value-type="float" office:value="0.0685">
            <text:p>0.0685</text:p>
          </table:table-cell>
          <table:table-cell table:style-name="ce3" office:value-type="float" office:value="0.4233">
            <text:p>0.4233</text:p>
          </table:table-cell>
          <table:table-cell table:style-name="ce3" office:value-type="float" office:value="0.048">
            <text:p>0.0480</text:p>
          </table:table-cell>
          <table:table-cell table:style-name="ce3" office:value-type="float" office:value="0.6044">
            <text:p>0.6044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2467">
            <text:p>0.2467</text:p>
          </table:table-cell>
          <table:table-cell table:style-name="ce3" office:value-type="float" office:value="0.0856">
            <text:p>0.0856</text:p>
          </table:table-cell>
          <table:table-cell table:style-name="ce3" office:value-type="float" office:value="0.2078">
            <text:p>0.2078</text:p>
          </table:table-cell>
          <table:table-cell table:style-name="ce3" office:value-type="float" office:value="0.0696">
            <text:p>0.0696</text:p>
          </table:table-cell>
          <table:table-cell table:style-name="ce3" office:value-type="float" office:value="0.2544">
            <text:p>0.2544</text:p>
          </table:table-cell>
          <table:table-cell table:style-name="ce3" office:value-type="float" office:value="0.0328">
            <text:p>0.0328</text:p>
          </table:table-cell>
          <table:table-cell table:style-name="ce3" office:value-type="float" office:value="0.2633">
            <text:p>0.2633</text:p>
          </table:table-cell>
          <table:table-cell table:style-name="ce3" office:value-type="float" office:value="0.0722">
            <text:p>0.0722</text:p>
          </table:table-cell>
          <table:table-cell table:style-name="ce3" office:value-type="float" office:value="0.5111">
            <text:p>0.5111</text:p>
          </table:table-cell>
          <table:table-cell table:style-name="ce3" office:value-type="float" office:value="0.0466">
            <text:p>0.0466</text:p>
          </table:table-cell>
          <table:table-cell table:style-name="ce3" office:value-type="float" office:value="0.5122">
            <text:p>0.5122</text:p>
          </table:table-cell>
          <table:table-cell table:style-name="ce3" office:value-type="float" office:value="0.0525">
            <text:p>0.0525</text:p>
          </table:table-cell>
          <table:table-cell table:style-name="ce3" office:value-type="float" office:value="0.4633">
            <text:p>0.4633</text:p>
          </table:table-cell>
          <table:table-cell table:style-name="ce3" office:value-type="float" office:value="0.0445">
            <text:p>0.0445</text:p>
          </table:table-cell>
          <table:table-cell table:style-name="ce3" office:value-type="float" office:value="0.6156">
            <text:p>0.6156</text:p>
          </table:table-cell>
          <table:table-cell table:style-name="ce3" office:value-type="float" office:value="0.041">
            <text:p>0.0410</text:p>
          </table:table-cell>
          <table:table-cell table:style-name="ce3" office:value-type="float" office:value="0.2489">
            <text:p>0.2489</text:p>
          </table:table-cell>
          <table:table-cell table:style-name="ce3" office:value-type="float" office:value="0.0926">
            <text:p>0.0926</text:p>
          </table:table-cell>
          <table:table-cell table:style-name="ce3" office:value-type="float" office:value="0.1533">
            <text:p>0.1533</text:p>
          </table:table-cell>
          <table:table-cell table:style-name="ce3" office:value-type="float" office:value="0.0551">
            <text:p>0.0551</text:p>
          </table:table-cell>
          <table:table-cell table:style-name="ce3" office:value-type="float" office:value="0.2433">
            <text:p>0.2433</text:p>
          </table:table-cell>
          <table:table-cell table:style-name="ce3" office:value-type="float" office:value="0.0635">
            <text:p>0.0635</text:p>
          </table:table-cell>
          <table:table-cell table:style-name="ce3" office:value-type="float" office:value="0.2356">
            <text:p>0.2356</text:p>
          </table:table-cell>
          <table:table-cell table:style-name="ce3" office:value-type="float" office:value="0.1005">
            <text:p>0.1005</text:p>
          </table:table-cell>
          <table:table-cell table:style-name="ce3" office:value-type="float" office:value="0.15">
            <text:p>0.1500</text:p>
          </table:table-cell>
          <table:table-cell table:style-name="ce3" office:value-type="float" office:value="0.0398">
            <text:p>0.0398</text:p>
          </table:table-cell>
          <table:table-cell table:style-name="ce3" office:value-type="float" office:value="0.5778">
            <text:p>0.5778</text:p>
          </table:table-cell>
          <table:table-cell table:style-name="ce3" office:value-type="float" office:value="0.0401">
            <text:p>0.0401</text:p>
          </table:table-cell>
          <table:table-cell table:style-name="ce3" office:value-type="float" office:value="0.6267">
            <text:p>0.6267</text:p>
          </table:table-cell>
          <table:table-cell table:style-name="ce3" office:value-type="float" office:value="0.0448">
            <text:p>0.0448</text:p>
          </table:table-cell>
          <table:table-cell table:style-name="ce3" office:value-type="float" office:value="0.4433">
            <text:p>0.4433</text:p>
          </table:table-cell>
          <table:table-cell table:style-name="ce3" office:value-type="float" office:value="0.0534">
            <text:p>0.0534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table:style-name="ce3" office:value-type="float" office:value="0.9072">
            <text:p>0.9072</text:p>
          </table:table-cell>
          <table:table-cell table:style-name="ce3" office:value-type="float" office:value="0.0443">
            <text:p>0.0443</text:p>
          </table:table-cell>
          <table:table-cell table:style-name="ce3" office:value-type="float" office:value="0.7543">
            <text:p>0.7543</text:p>
          </table:table-cell>
          <table:table-cell table:style-name="ce3" office:value-type="float" office:value="0.1304">
            <text:p>0.1304</text:p>
          </table:table-cell>
          <table:table-cell table:style-name="ce3" office:value-type="float" office:value="0.9044">
            <text:p>0.9044</text:p>
          </table:table-cell>
          <table:table-cell table:style-name="ce3" office:value-type="float" office:value="0.0843">
            <text:p>0.0843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0.7982">
            <text:p>0.7982</text:p>
          </table:table-cell>
          <table:table-cell table:style-name="ce3" office:value-type="float" office:value="0.1065">
            <text:p>0.1065</text:p>
          </table:table-cell>
          <table:table-cell table:style-name="ce3" office:value-type="float" office:value="0.6777">
            <text:p>0.6777</text:p>
          </table:table-cell>
          <table:table-cell table:style-name="ce3" office:value-type="float" office:value="0.1415">
            <text:p>0.1415</text:p>
          </table:table-cell>
          <table:table-cell table:style-name="ce3" office:value-type="float" office:value="0.9214">
            <text:p>0.9214</text:p>
          </table:table-cell>
          <table:table-cell table:style-name="ce3" office:value-type="float" office:value="0.092">
            <text:p>0.0920</text:p>
          </table:table-cell>
          <table:table-cell table:style-name="ce3" office:value-type="float" office:value="0.933">
            <text:p>0.9330</text:p>
          </table:table-cell>
          <table:table-cell table:style-name="ce3" office:value-type="float" office:value="0.0729">
            <text:p>0.0729</text:p>
          </table:table-cell>
          <table:table-cell table:style-name="ce3" office:value-type="float" office:value="0.9316">
            <text:p>0.9316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8731">
            <text:p>0.8731</text:p>
          </table:table-cell>
          <table:table-cell table:style-name="ce3" office:value-type="float" office:value="0.0869">
            <text:p>0.0869</text:p>
          </table:table-cell>
          <table:table-cell table:style-name="ce3" office:value-type="float" office:value="0.9237">
            <text:p>0.9237</text:p>
          </table:table-cell>
          <table:table-cell table:style-name="ce3" office:value-type="float" office:value="0.0694">
            <text:p>0.0694</text:p>
          </table:table-cell>
          <table:table-cell table:style-name="ce3" office:value-type="float" office:value="0.7599">
            <text:p>0.7599</text:p>
          </table:table-cell>
          <table:table-cell table:style-name="ce3" office:value-type="float" office:value="0.1666">
            <text:p>0.1666</text:p>
          </table:table-cell>
          <table:table-cell table:style-name="ce3" office:value-type="float" office:value="0.9392">
            <text:p>0.9392</text:p>
          </table:table-cell>
          <table:table-cell table:style-name="ce3" office:value-type="float" office:value="0.068">
            <text:p>0.0680</text:p>
          </table:table-cell>
          <table:table-cell table:style-name="ce3" office:value-type="float" office:value="0.8892">
            <text:p>0.8892</text:p>
          </table:table-cell>
          <table:table-cell table:style-name="ce3" office:value-type="float" office:value="0.1105">
            <text:p>0.1105</text:p>
          </table:table-cell>
          <table:table-cell table:style-name="ce3" office:value-type="float" office:value="0.8804">
            <text:p>0.8804</text:p>
          </table:table-cell>
          <table:table-cell table:style-name="ce3" office:value-type="float" office:value="0.058">
            <text:p>0.0580</text:p>
          </table:table-cell>
          <table:table-cell table:style-name="ce3" office:value-type="float" office:value="0.8389">
            <text:p>0.8389</text:p>
          </table:table-cell>
          <table:table-cell table:style-name="ce3" office:value-type="float" office:value="0.0583">
            <text:p>0.0583</text:p>
          </table:table-cell>
          <table:table-cell table:style-name="ce3" office:value-type="float" office:value="0.9487">
            <text:p>0.9487</text:p>
          </table:table-cell>
          <table:table-cell table:style-name="ce3" office:value-type="float" office:value="0.056">
            <text:p>0.0560</text:p>
          </table:table-cell>
          <table:table-cell table:style-name="ce3" office:value-type="float" office:value="0.8802">
            <text:p>0.8802</text:p>
          </table:table-cell>
          <table:table-cell table:style-name="ce3" office:value-type="float" office:value="0.071">
            <text:p>0.0710</text:p>
          </table:table-cell>
          <table:table-cell table:style-name="ce3" office:value-type="float" office:value="0.7594">
            <text:p>0.7594</text:p>
          </table:table-cell>
          <table:table-cell table:style-name="ce3" office:value-type="float" office:value="0.1575">
            <text:p>0.1575</text:p>
          </table:table-cell>
          <table:table-cell table:style-name="ce3" office:value-type="float" office:value="0.5022">
            <text:p>0.5022</text:p>
          </table:table-cell>
          <table:table-cell table:style-name="ce3" office:value-type="float" office:value="0.1535">
            <text:p>0.1535</text:p>
          </table:table-cell>
          <table:table-cell table:style-name="ce3" office:value-type="float" office:value="0.3409">
            <text:p>0.3409</text:p>
          </table:table-cell>
          <table:table-cell table:style-name="ce3" office:value-type="float" office:value="0.1779">
            <text:p>0.1779</text:p>
          </table:table-cell>
          <table:table-cell table:style-name="ce3" office:value-type="float" office:value="0.7383">
            <text:p>0.7383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6035">
            <text:p>0.6035</text:p>
          </table:table-cell>
          <table:table-cell table:style-name="ce3" office:value-type="float" office:value="0.2028">
            <text:p>0.2028</text:p>
          </table:table-cell>
          <table:table-cell table:style-name="ce3" office:value-type="float" office:value="0.9318">
            <text:p>0.9318</text:p>
          </table:table-cell>
          <table:table-cell table:style-name="ce3" office:value-type="float" office:value="0.0507">
            <text:p>0.0507</text:p>
          </table:table-cell>
          <table:table-cell table:style-name="ce3" office:value-type="float" office:value="0.7357">
            <text:p>0.7357</text:p>
          </table:table-cell>
          <table:table-cell table:style-name="ce3" office:value-type="float" office:value="0.1729">
            <text:p>0.1729</text:p>
          </table:table-cell>
          <table:table-cell table:style-name="ce3" office:value-type="float" office:value="0.905">
            <text:p>0.9050</text:p>
          </table:table-cell>
          <table:table-cell table:style-name="ce3" office:value-type="float" office:value="0.0613">
            <text:p>0.0613</text:p>
          </table:table-cell>
          <table:table-cell table:style-name="ce3" office:value-type="float" office:value="0.9151">
            <text:p>0.9151</text:p>
          </table:table-cell>
          <table:table-cell table:style-name="ce3" office:value-type="float" office:value="0.0849">
            <text:p>0.0849</text:p>
          </table:table-cell>
          <table:table-cell table:style-name="ce3" office:value-type="float" office:value="0.4174">
            <text:p>0.4174</text:p>
          </table:table-cell>
          <table:table-cell table:style-name="ce3" office:value-type="float" office:value="0.2122">
            <text:p>0.2122</text:p>
          </table:table-cell>
          <table:table-cell table:style-name="ce3" office:value-type="float" office:value="0.368">
            <text:p>0.3680</text:p>
          </table:table-cell>
          <table:table-cell table:style-name="ce3" office:value-type="float" office:value="0.1596">
            <text:p>0.1596</text:p>
          </table:table-cell>
          <table:table-cell table:style-name="ce3" office:value-type="float" office:value="0.7427">
            <text:p>0.7427</text:p>
          </table:table-cell>
          <table:table-cell table:style-name="ce3" office:value-type="float" office:value="0.1776">
            <text:p>0.1776</text:p>
          </table:table-cell>
          <table:table-cell table:style-name="ce3" office:value-type="float" office:value="0.5591">
            <text:p>0.5591</text:p>
          </table:table-cell>
          <table:table-cell table:style-name="ce3" office:value-type="float" office:value="0.1671">
            <text:p>0.1671</text:p>
          </table:table-cell>
          <table:table-cell table:style-name="ce3" office:value-type="float" office:value="0.923">
            <text:p>0.9230</text:p>
          </table:table-cell>
          <table:table-cell table:style-name="ce3" office:value-type="float" office:value="0.0604">
            <text:p>0.0604</text:p>
          </table:table-cell>
          <table:table-cell table:style-name="ce3" office:value-type="float" office:value="0.9403">
            <text:p>0.9403</text:p>
          </table:table-cell>
          <table:table-cell table:style-name="ce3" office:value-type="float" office:value="0.0539">
            <text:p>0.0539</text:p>
          </table:table-cell>
          <table:table-cell table:style-name="ce3" office:value-type="float" office:value="0.873">
            <text:p>0.8730</text:p>
          </table:table-cell>
          <table:table-cell table:style-name="ce3" office:value-type="float" office:value="0.1014">
            <text:p>0.1014</text:p>
          </table:table-cell>
          <table:table-cell table:style-name="ce3" office:value-type="float" office:value="0.8724">
            <text:p>0.8724</text:p>
          </table:table-cell>
          <table:table-cell table:style-name="ce3" office:value-type="float" office:value="0.1143">
            <text:p>0.1143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table:style-name="ce3" office:value-type="float" office:value="0.8824">
            <text:p>0.8824</text:p>
          </table:table-cell>
          <table:table-cell table:style-name="ce3" office:value-type="float" office:value="0.1048">
            <text:p>0.1048</text:p>
          </table:table-cell>
          <table:table-cell table:style-name="ce3" office:value-type="float" office:value="0.8555">
            <text:p>0.8555</text:p>
          </table:table-cell>
          <table:table-cell table:style-name="ce3" office:value-type="float" office:value="0.0567">
            <text:p>0.0567</text:p>
          </table:table-cell>
          <table:table-cell table:style-name="ce3" office:value-type="float" office:value="0.8863">
            <text:p>0.8863</text:p>
          </table:table-cell>
          <table:table-cell table:style-name="ce3" office:value-type="float" office:value="0.0642">
            <text:p>0.0642</text:p>
          </table:table-cell>
          <table:table-cell table:style-name="ce3" office:value-type="float" office:value="0.8979">
            <text:p>0.8979</text:p>
          </table:table-cell>
          <table:table-cell table:style-name="ce3" office:value-type="float" office:value="0.0667">
            <text:p>0.0667</text:p>
          </table:table-cell>
          <table:table-cell table:style-name="ce3" office:value-type="float" office:value="0.8546">
            <text:p>0.8546</text:p>
          </table:table-cell>
          <table:table-cell table:style-name="ce3" office:value-type="float" office:value="0.1021">
            <text:p>0.1021</text:p>
          </table:table-cell>
          <table:table-cell table:style-name="ce3" office:value-type="float" office:value="0.8553">
            <text:p>0.8553</text:p>
          </table:table-cell>
          <table:table-cell table:style-name="ce3" office:value-type="float" office:value="0.0601">
            <text:p>0.0601</text:p>
          </table:table-cell>
          <table:table-cell table:style-name="ce3" office:value-type="float" office:value="0.9099">
            <text:p>0.9099</text:p>
          </table:table-cell>
          <table:table-cell table:style-name="ce3" office:value-type="float" office:value="0.0564">
            <text:p>0.0564</text:p>
          </table:table-cell>
          <table:table-cell table:style-name="ce3" office:value-type="float" office:value="0.8919">
            <text:p>0.8919</text:p>
          </table:table-cell>
          <table:table-cell table:style-name="ce3" office:value-type="float" office:value="0.069">
            <text:p>0.0690</text:p>
          </table:table-cell>
          <table:table-cell table:style-name="ce3" office:value-type="float" office:value="0.9214">
            <text:p>0.9214</text:p>
          </table:table-cell>
          <table:table-cell table:style-name="ce3" office:value-type="float" office:value="0.0471">
            <text:p>0.0471</text:p>
          </table:table-cell>
          <table:table-cell table:style-name="ce3" office:value-type="float" office:value="0.8789">
            <text:p>0.8789</text:p>
          </table:table-cell>
          <table:table-cell table:style-name="ce3" office:value-type="float" office:value="0.1036">
            <text:p>0.1036</text:p>
          </table:table-cell>
          <table:table-cell table:style-name="ce3" office:value-type="float" office:value="0.8817">
            <text:p>0.8817</text:p>
          </table:table-cell>
          <table:table-cell table:style-name="ce3" office:value-type="float" office:value="0.0844">
            <text:p>0.0844</text:p>
          </table:table-cell>
          <table:table-cell table:style-name="ce3" office:value-type="float" office:value="0.833">
            <text:p>0.8330</text:p>
          </table:table-cell>
          <table:table-cell table:style-name="ce3" office:value-type="float" office:value="0.0732">
            <text:p>0.0732</text:p>
          </table:table-cell>
          <table:table-cell table:style-name="ce3" office:value-type="float" office:value="0.9165">
            <text:p>0.9165</text:p>
          </table:table-cell>
          <table:table-cell table:style-name="ce3" office:value-type="float" office:value="0.0668">
            <text:p>0.0668</text:p>
          </table:table-cell>
          <table:table-cell table:style-name="ce3" office:value-type="float" office:value="0.8945">
            <text:p>0.8945</text:p>
          </table:table-cell>
          <table:table-cell table:style-name="ce3" office:value-type="float" office:value="0.049">
            <text:p>0.0490</text:p>
          </table:table-cell>
          <table:table-cell table:style-name="ce3" office:value-type="float" office:value="0.8926">
            <text:p>0.8926</text:p>
          </table:table-cell>
          <table:table-cell table:style-name="ce3" office:value-type="float" office:value="0.0681">
            <text:p>0.0681</text:p>
          </table:table-cell>
          <table:table-cell table:style-name="ce3" office:value-type="float" office:value="0.8803">
            <text:p>0.8803</text:p>
          </table:table-cell>
          <table:table-cell table:style-name="ce3" office:value-type="float" office:value="0.0771">
            <text:p>0.0771</text:p>
          </table:table-cell>
          <table:table-cell table:style-name="ce3" office:value-type="float" office:value="0.9039">
            <text:p>0.9039</text:p>
          </table:table-cell>
          <table:table-cell table:style-name="ce3" office:value-type="float" office:value="0.0603">
            <text:p>0.0603</text:p>
          </table:table-cell>
          <table:table-cell table:style-name="ce3" office:value-type="float" office:value="0.9247">
            <text:p>0.9247</text:p>
          </table:table-cell>
          <table:table-cell table:style-name="ce3" office:value-type="float" office:value="0.0586">
            <text:p>0.0586</text:p>
          </table:table-cell>
          <table:table-cell table:style-name="ce3" office:value-type="float" office:value="0.8565">
            <text:p>0.8565</text:p>
          </table:table-cell>
          <table:table-cell table:style-name="ce3" office:value-type="float" office:value="0.062">
            <text:p>0.0620</text:p>
          </table:table-cell>
          <table:table-cell table:style-name="ce3" office:value-type="float" office:value="0.687">
            <text:p>0.6870</text:p>
          </table:table-cell>
          <table:table-cell table:style-name="ce3" office:value-type="float" office:value="0.1442">
            <text:p>0.1442</text:p>
          </table:table-cell>
          <table:table-cell table:style-name="ce3" office:value-type="float" office:value="0.6784">
            <text:p>0.6784</text:p>
          </table:table-cell>
          <table:table-cell table:style-name="ce3" office:value-type="float" office:value="0.1496">
            <text:p>0.1496</text:p>
          </table:table-cell>
          <table:table-cell table:style-name="ce3" office:value-type="float" office:value="0.9237">
            <text:p>0.9237</text:p>
          </table:table-cell>
          <table:table-cell table:style-name="ce3" office:value-type="float" office:value="0.0624">
            <text:p>0.0624</text:p>
          </table:table-cell>
          <table:table-cell table:style-name="ce3" office:value-type="float" office:value="0.6422">
            <text:p>0.6422</text:p>
          </table:table-cell>
          <table:table-cell table:style-name="ce3" office:value-type="float" office:value="0.1063">
            <text:p>0.1063</text:p>
          </table:table-cell>
          <table:table-cell table:style-name="ce3" office:value-type="float" office:value="0.8923">
            <text:p>0.8923</text:p>
          </table:table-cell>
          <table:table-cell table:style-name="ce3" office:value-type="float" office:value="0.0612">
            <text:p>0.0612</text:p>
          </table:table-cell>
          <table:table-cell table:style-name="ce3" office:value-type="float" office:value="0.858">
            <text:p>0.8580</text:p>
          </table:table-cell>
          <table:table-cell table:style-name="ce3" office:value-type="float" office:value="0.0657">
            <text:p>0.0657</text:p>
          </table:table-cell>
          <table:table-cell table:style-name="ce3" office:value-type="float" office:value="0.8923">
            <text:p>0.8923</text:p>
          </table:table-cell>
          <table:table-cell table:style-name="ce3" office:value-type="float" office:value="0.0707">
            <text:p>0.0707</text:p>
          </table:table-cell>
          <table:table-cell table:style-name="ce3" office:value-type="float" office:value="0.9037">
            <text:p>0.9037</text:p>
          </table:table-cell>
          <table:table-cell table:style-name="ce3" office:value-type="float" office:value="0.0691">
            <text:p>0.0691</text:p>
          </table:table-cell>
          <table:table-cell table:style-name="ce3" office:value-type="float" office:value="0.6792">
            <text:p>0.6792</text:p>
          </table:table-cell>
          <table:table-cell table:style-name="ce3" office:value-type="float" office:value="0.1433">
            <text:p>0.1433</text:p>
          </table:table-cell>
          <table:table-cell table:style-name="ce3" office:value-type="float" office:value="0.6936">
            <text:p>0.6936</text:p>
          </table:table-cell>
          <table:table-cell table:style-name="ce3" office:value-type="float" office:value="0.1112">
            <text:p>0.1112</text:p>
          </table:table-cell>
          <table:table-cell table:style-name="ce3" office:value-type="float" office:value="0.9228">
            <text:p>0.9228</text:p>
          </table:table-cell>
          <table:table-cell table:style-name="ce3" office:value-type="float" office:value="0.0679">
            <text:p>0.0679</text:p>
          </table:table-cell>
          <table:table-cell table:style-name="ce3" office:value-type="float" office:value="0.7235">
            <text:p>0.7235</text:p>
          </table:table-cell>
          <table:table-cell table:style-name="ce3" office:value-type="float" office:value="0.1097">
            <text:p>0.1097</text:p>
          </table:table-cell>
          <table:table-cell table:style-name="ce3" office:value-type="float" office:value="0.8914">
            <text:p>0.8914</text:p>
          </table:table-cell>
          <table:table-cell table:style-name="ce3" office:value-type="float" office:value="0.0803">
            <text:p>0.0803</text:p>
          </table:table-cell>
          <table:table-cell table:style-name="ce3" office:value-type="float" office:value="0.909">
            <text:p>0.9090</text:p>
          </table:table-cell>
          <table:table-cell table:style-name="ce3" office:value-type="float" office:value="0.0393">
            <text:p>0.0393</text:p>
          </table:table-cell>
          <table:table-cell table:style-name="ce3" office:value-type="float" office:value="0.8962">
            <text:p>0.8962</text:p>
          </table:table-cell>
          <table:table-cell table:style-name="ce3" office:value-type="float" office:value="0.0634">
            <text:p>0.0634</text:p>
          </table:table-cell>
          <table:table-cell table:style-name="ce3" office:value-type="float" office:value="0.8895">
            <text:p>0.8895</text:p>
          </table:table-cell>
          <table:table-cell table:style-name="ce3" office:value-type="float" office:value="0.0652">
            <text:p>0.065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table:style-name="ce3" office:value-type="float" office:value="0.3463">
            <text:p>0.3463</text:p>
          </table:table-cell>
          <table:table-cell table:style-name="ce3" office:value-type="float" office:value="0.0425">
            <text:p>0.0425</text:p>
          </table:table-cell>
          <table:table-cell table:style-name="ce3" office:value-type="float" office:value="0.3856">
            <text:p>0.3856</text:p>
          </table:table-cell>
          <table:table-cell table:style-name="ce3" office:value-type="float" office:value="0.0426">
            <text:p>0.0426</text:p>
          </table:table-cell>
          <table:table-cell table:style-name="ce3" office:value-type="float" office:value="0.3419">
            <text:p>0.3419</text:p>
          </table:table-cell>
          <table:table-cell table:style-name="ce3" office:value-type="float" office:value="0.0545">
            <text:p>0.0545</text:p>
          </table:table-cell>
          <table:table-cell table:style-name="ce3" office:value-type="float" office:value="0.3683">
            <text:p>0.3683</text:p>
          </table:table-cell>
          <table:table-cell table:style-name="ce3" office:value-type="float" office:value="0.0652">
            <text:p>0.0652</text:p>
          </table:table-cell>
          <table:table-cell table:style-name="ce3" office:value-type="float" office:value="0.3482">
            <text:p>0.3482</text:p>
          </table:table-cell>
          <table:table-cell table:style-name="ce3" office:value-type="float" office:value="0.0676">
            <text:p>0.0676</text:p>
          </table:table-cell>
          <table:table-cell table:style-name="ce3" office:value-type="float" office:value="0.4116">
            <text:p>0.4116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3865">
            <text:p>0.3865</text:p>
          </table:table-cell>
          <table:table-cell table:style-name="ce3" office:value-type="float" office:value="0.0622">
            <text:p>0.0622</text:p>
          </table:table-cell>
          <table:table-cell table:style-name="ce3" office:value-type="float" office:value="0.3813">
            <text:p>0.3813</text:p>
          </table:table-cell>
          <table:table-cell table:style-name="ce3" office:value-type="float" office:value="0.0633">
            <text:p>0.0633</text:p>
          </table:table-cell>
          <table:table-cell table:style-name="ce3" office:value-type="float" office:value="0.4116">
            <text:p>0.4116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3623">
            <text:p>0.3623</text:p>
          </table:table-cell>
          <table:table-cell table:style-name="ce3" office:value-type="float" office:value="0.0569">
            <text:p>0.0569</text:p>
          </table:table-cell>
          <table:table-cell table:style-name="ce3" office:value-type="float" office:value="0.3455">
            <text:p>0.3455</text:p>
          </table:table-cell>
          <table:table-cell table:style-name="ce3" office:value-type="float" office:value="0.0598">
            <text:p>0.0598</text:p>
          </table:table-cell>
          <table:table-cell table:style-name="ce3" office:value-type="float" office:value="0.4102">
            <text:p>0.4102</text:p>
          </table:table-cell>
          <table:table-cell table:style-name="ce3" office:value-type="float" office:value="0.0367">
            <text:p>0.0367</text:p>
          </table:table-cell>
          <table:table-cell table:style-name="ce3" office:value-type="float" office:value="0.2618">
            <text:p>0.2618</text:p>
          </table:table-cell>
          <table:table-cell table:style-name="ce3" office:value-type="float" office:value="0.1793">
            <text:p>0.1793</text:p>
          </table:table-cell>
          <table:table-cell table:style-name="ce3" office:value-type="float" office:value="0.3878">
            <text:p>0.3878</text:p>
          </table:table-cell>
          <table:table-cell table:style-name="ce3" office:value-type="float" office:value="0.061">
            <text:p>0.0610</text:p>
          </table:table-cell>
          <table:table-cell table:style-name="ce3" office:value-type="float" office:value="0.3696">
            <text:p>0.3696</text:p>
          </table:table-cell>
          <table:table-cell table:style-name="ce3" office:value-type="float" office:value="0.0504">
            <text:p>0.0504</text:p>
          </table:table-cell>
          <table:table-cell table:style-name="ce3" office:value-type="float" office:value="0.4034">
            <text:p>0.4034</text:p>
          </table:table-cell>
          <table:table-cell table:style-name="ce3" office:value-type="float" office:value="0.0699">
            <text:p>0.0699</text:p>
          </table:table-cell>
          <table:table-cell table:style-name="ce3" office:value-type="float" office:value="0.3233">
            <text:p>0.3233</text:p>
          </table:table-cell>
          <table:table-cell table:style-name="ce3" office:value-type="float" office:value="0.17">
            <text:p>0.1700</text:p>
          </table:table-cell>
          <table:table-cell table:style-name="ce3" office:value-type="float" office:value="0.4216">
            <text:p>0.4216</text:p>
          </table:table-cell>
          <table:table-cell table:style-name="ce3" office:value-type="float" office:value="0.0465">
            <text:p>0.0465</text:p>
          </table:table-cell>
          <table:table-cell table:style-name="ce3" office:value-type="float" office:value="0.3348">
            <text:p>0.3348</text:p>
          </table:table-cell>
          <table:table-cell table:style-name="ce3" office:value-type="float" office:value="0.0685">
            <text:p>0.0685</text:p>
          </table:table-cell>
          <table:table-cell table:style-name="ce3" office:value-type="float" office:value="0.1002">
            <text:p>0.1002</text:p>
          </table:table-cell>
          <table:table-cell table:style-name="ce3" office:value-type="float" office:value="0.0405">
            <text:p>0.0405</text:p>
          </table:table-cell>
          <table:table-cell table:style-name="ce3" office:value-type="float" office:value="0.0891">
            <text:p>0.0891</text:p>
          </table:table-cell>
          <table:table-cell table:style-name="ce3" office:value-type="float" office:value="0.0533">
            <text:p>0.0533</text:p>
          </table:table-cell>
          <table:table-cell table:style-name="ce3" office:value-type="float" office:value="0.1182">
            <text:p>0.1182</text:p>
          </table:table-cell>
          <table:table-cell table:style-name="ce3" office:value-type="float" office:value="0.0641">
            <text:p>0.0641</text:p>
          </table:table-cell>
          <table:table-cell table:style-name="ce3" office:value-type="float" office:value="0.181">
            <text:p>0.1810</text:p>
          </table:table-cell>
          <table:table-cell table:style-name="ce3" office:value-type="float" office:value="0.0446">
            <text:p>0.0446</text:p>
          </table:table-cell>
          <table:table-cell table:style-name="ce3" office:value-type="float" office:value="0.3428">
            <text:p>0.3428</text:p>
          </table:table-cell>
          <table:table-cell table:style-name="ce3" office:value-type="float" office:value="0.0515">
            <text:p>0.0515</text:p>
          </table:table-cell>
          <table:table-cell table:style-name="ce3" office:value-type="float" office:value="0.3767">
            <text:p>0.3767</text:p>
          </table:table-cell>
          <table:table-cell table:style-name="ce3" office:value-type="float" office:value="0.0263">
            <text:p>0.0263</text:p>
          </table:table-cell>
          <table:table-cell table:style-name="ce3" office:value-type="float" office:value="0.312">
            <text:p>0.3120</text:p>
          </table:table-cell>
          <table:table-cell table:style-name="ce3" office:value-type="float" office:value="0.082">
            <text:p>0.0820</text:p>
          </table:table-cell>
          <table:table-cell table:style-name="ce3" office:value-type="float" office:value="0.3879">
            <text:p>0.3879</text:p>
          </table:table-cell>
          <table:table-cell table:style-name="ce3" office:value-type="float" office:value="0.0658">
            <text:p>0.0658</text:p>
          </table:table-cell>
          <table:table-cell table:style-name="ce3" office:value-type="float" office:value="0.0751">
            <text:p>0.0751</text:p>
          </table:table-cell>
          <table:table-cell table:style-name="ce3" office:value-type="float" office:value="0.0319">
            <text:p>0.0319</text:p>
          </table:table-cell>
          <table:table-cell table:style-name="ce3" office:value-type="float" office:value="0.1243">
            <text:p>0.1243</text:p>
          </table:table-cell>
          <table:table-cell table:style-name="ce3" office:value-type="float" office:value="0.0289">
            <text:p>0.0289</text:p>
          </table:table-cell>
          <table:table-cell table:style-name="ce3" office:value-type="float" office:value="0.1126">
            <text:p>0.1126</text:p>
          </table:table-cell>
          <table:table-cell table:style-name="ce3" office:value-type="float" office:value="0.0754">
            <text:p>0.0754</text:p>
          </table:table-cell>
          <table:table-cell table:style-name="ce3" office:value-type="float" office:value="0.1523">
            <text:p>0.1523</text:p>
          </table:table-cell>
          <table:table-cell table:style-name="ce3" office:value-type="float" office:value="0.0702">
            <text:p>0.0702</text:p>
          </table:table-cell>
          <table:table-cell table:style-name="ce3" office:value-type="float" office:value="0.2438">
            <text:p>0.2438</text:p>
          </table:table-cell>
          <table:table-cell table:style-name="ce3" office:value-type="float" office:value="0.0451">
            <text:p>0.0451</text:p>
          </table:table-cell>
          <table:table-cell table:style-name="ce3" office:value-type="float" office:value="0.3433">
            <text:p>0.3433</text:p>
          </table:table-cell>
          <table:table-cell table:style-name="ce3" office:value-type="float" office:value="0.075">
            <text:p>0.0750</text:p>
          </table:table-cell>
          <table:table-cell table:style-name="ce3" office:value-type="float" office:value="0.3578">
            <text:p>0.3578</text:p>
          </table:table-cell>
          <table:table-cell table:style-name="ce3" office:value-type="float" office:value="0.0383">
            <text:p>0.0383</text:p>
          </table:table-cell>
          <table:table-cell table:style-name="ce3" office:value-type="float" office:value="0.3528">
            <text:p>0.3528</text:p>
          </table:table-cell>
          <table:table-cell table:style-name="ce3" office:value-type="float" office:value="0.0491">
            <text:p>0.0491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3" office:value-type="float" office:value="0.8979">
            <text:p>0.8979</text:p>
          </table:table-cell>
          <table:table-cell table:style-name="ce3" office:value-type="float" office:value="0.0929">
            <text:p>0.0929</text:p>
          </table:table-cell>
          <table:table-cell table:style-name="ce3" office:value-type="float" office:value="0.7717">
            <text:p>0.7717</text:p>
          </table:table-cell>
          <table:table-cell table:style-name="ce3" office:value-type="float" office:value="0.1842">
            <text:p>0.1842</text:p>
          </table:table-cell>
          <table:table-cell table:style-name="ce3" office:value-type="float" office:value="0.8958">
            <text:p>0.8958</text:p>
          </table:table-cell>
          <table:table-cell table:style-name="ce3" office:value-type="float" office:value="0.1244">
            <text:p>0.1244</text:p>
          </table:table-cell>
          <table:table-cell table:style-name="ce3" office:value-type="float" office:value="0.405">
            <text:p>0.4050</text:p>
          </table:table-cell>
          <table:table-cell table:style-name="ce3" office:value-type="float" office:value="0.2046">
            <text:p>0.2046</text:p>
          </table:table-cell>
          <table:table-cell table:style-name="ce3" office:value-type="float" office:value="0.8605">
            <text:p>0.8605</text:p>
          </table:table-cell>
          <table:table-cell table:style-name="ce3" office:value-type="float" office:value="0.1339">
            <text:p>0.1339</text:p>
          </table:table-cell>
          <table:table-cell table:style-name="ce3" office:value-type="float" office:value="0.6323">
            <text:p>0.6323</text:p>
          </table:table-cell>
          <table:table-cell table:style-name="ce3" office:value-type="float" office:value="0.3071">
            <text:p>0.3071</text:p>
          </table:table-cell>
          <table:table-cell table:style-name="ce3" office:value-type="float" office:value="0.8805">
            <text:p>0.8805</text:p>
          </table:table-cell>
          <table:table-cell table:style-name="ce3" office:value-type="float" office:value="0.13">
            <text:p>0.1300</text:p>
          </table:table-cell>
          <table:table-cell table:style-name="ce3" office:value-type="float" office:value="0.45">
            <text:p>0.4500</text:p>
          </table:table-cell>
          <table:table-cell table:style-name="ce3" office:value-type="float" office:value="0.2693">
            <text:p>0.2693</text:p>
          </table:table-cell>
          <table:table-cell table:style-name="ce3" office:value-type="float" office:value="0.8578">
            <text:p>0.8578</text:p>
          </table:table-cell>
          <table:table-cell table:style-name="ce3" office:value-type="float" office:value="0.1748">
            <text:p>0.1748</text:p>
          </table:table-cell>
          <table:table-cell table:style-name="ce3" office:value-type="float" office:value="0.9157">
            <text:p>0.9157</text:p>
          </table:table-cell>
          <table:table-cell table:style-name="ce3" office:value-type="float" office:value="0.0937">
            <text:p>0.0937</text:p>
          </table:table-cell>
          <table:table-cell table:style-name="ce3" office:value-type="float" office:value="0.8924">
            <text:p>0.8924</text:p>
          </table:table-cell>
          <table:table-cell table:style-name="ce3" office:value-type="float" office:value="0.0867">
            <text:p>0.0867</text:p>
          </table:table-cell>
          <table:table-cell table:style-name="ce3" office:value-type="float" office:value="0.7812">
            <text:p>0.7812</text:p>
          </table:table-cell>
          <table:table-cell table:style-name="ce3" office:value-type="float" office:value="0.1497">
            <text:p>0.1497</text:p>
          </table:table-cell>
          <table:table-cell table:style-name="ce3" office:value-type="float" office:value="0.8704">
            <text:p>0.8704</text:p>
          </table:table-cell>
          <table:table-cell table:style-name="ce3" office:value-type="float" office:value="0.1107">
            <text:p>0.1107</text:p>
          </table:table-cell>
          <table:table-cell table:style-name="ce3" office:value-type="float" office:value="0.2828">
            <text:p>0.2828</text:p>
          </table:table-cell>
          <table:table-cell table:style-name="ce3" office:value-type="float" office:value="0.1639">
            <text:p>0.1639</text:p>
          </table:table-cell>
          <table:table-cell table:style-name="ce3" office:value-type="float" office:value="0.738">
            <text:p>0.7380</text:p>
          </table:table-cell>
          <table:table-cell table:style-name="ce3" office:value-type="float" office:value="0.2226">
            <text:p>0.2226</text:p>
          </table:table-cell>
          <table:table-cell table:style-name="ce3" office:value-type="float" office:value="0.7281">
            <text:p>0.7281</text:p>
          </table:table-cell>
          <table:table-cell table:style-name="ce3" office:value-type="float" office:value="0.2192">
            <text:p>0.2192</text:p>
          </table:table-cell>
          <table:table-cell table:style-name="ce3" office:value-type="float" office:value="0.7213">
            <text:p>0.7213</text:p>
          </table:table-cell>
          <table:table-cell table:style-name="ce3" office:value-type="float" office:value="0.2294">
            <text:p>0.2294</text:p>
          </table:table-cell>
          <table:table-cell table:style-name="ce3" office:value-type="float" office:value="0.3922">
            <text:p>0.3922</text:p>
          </table:table-cell>
          <table:table-cell table:style-name="ce3" office:value-type="float" office:value="0.2536">
            <text:p>0.2536</text:p>
          </table:table-cell>
          <table:table-cell table:style-name="ce3" office:value-type="float" office:value="0.8649">
            <text:p>0.8649</text:p>
          </table:table-cell>
          <table:table-cell table:style-name="ce3" office:value-type="float" office:value="0.1204">
            <text:p>0.1204</text:p>
          </table:table-cell>
          <table:table-cell table:style-name="ce3" office:value-type="float" office:value="0.453">
            <text:p>0.4530</text:p>
          </table:table-cell>
          <table:table-cell table:style-name="ce3" office:value-type="float" office:value="0.292">
            <text:p>0.2920</text:p>
          </table:table-cell>
          <table:table-cell table:style-name="ce3" office:value-type="float" office:value="0.1066">
            <text:p>0.1066</text:p>
          </table:table-cell>
          <table:table-cell table:style-name="ce3" office:value-type="float" office:value="0.1413">
            <text:p>0.1413</text:p>
          </table:table-cell>
          <table:table-cell table:style-name="ce3" office:value-type="float" office:value="0.6167">
            <text:p>0.6167</text:p>
          </table:table-cell>
          <table:table-cell table:style-name="ce3" office:value-type="float" office:value="0.1116">
            <text:p>0.1116</text:p>
          </table:table-cell>
          <table:table-cell table:style-name="ce3" office:value-type="float" office:value="0.1812">
            <text:p>0.1812</text:p>
          </table:table-cell>
          <table:table-cell table:style-name="ce3" office:value-type="float" office:value="0.2091">
            <text:p>0.2091</text:p>
          </table:table-cell>
          <table:table-cell table:style-name="ce3" office:value-type="float" office:value="0.8859">
            <text:p>0.8859</text:p>
          </table:table-cell>
          <table:table-cell table:style-name="ce3" office:value-type="float" office:value="0.0867">
            <text:p>0.0867</text:p>
          </table:table-cell>
          <table:table-cell table:style-name="ce3" office:value-type="float" office:value="0.759">
            <text:p>0.7590</text:p>
          </table:table-cell>
          <table:table-cell table:style-name="ce3" office:value-type="float" office:value="0.1578">
            <text:p>0.1578</text:p>
          </table:table-cell>
          <table:table-cell table:style-name="ce3" office:value-type="float" office:value="0.8812">
            <text:p>0.8812</text:p>
          </table:table-cell>
          <table:table-cell table:style-name="ce3" office:value-type="float" office:value="0.1068">
            <text:p>0.1068</text:p>
          </table:table-cell>
          <table:table-cell table:style-name="ce3" office:value-type="float" office:value="0.2026">
            <text:p>0.2026</text:p>
          </table:table-cell>
          <table:table-cell table:style-name="ce3" office:value-type="float" office:value="0.152">
            <text:p>0.1520</text:p>
          </table:table-cell>
          <table:table-cell table:style-name="ce3" office:value-type="float" office:value="0.5034">
            <text:p>0.5034</text:p>
          </table:table-cell>
          <table:table-cell table:style-name="ce3" office:value-type="float" office:value="0.1747">
            <text:p>0.1747</text:p>
          </table:table-cell>
          <table:table-cell table:style-name="ce3" office:value-type="float" office:value="0.2488">
            <text:p>0.2488</text:p>
          </table:table-cell>
          <table:table-cell table:style-name="ce3" office:value-type="float" office:value="0.2095">
            <text:p>0.2095</text:p>
          </table:table-cell>
          <table:table-cell table:style-name="ce3" office:value-type="float" office:value="0.6189">
            <text:p>0.6189</text:p>
          </table:table-cell>
          <table:table-cell table:style-name="ce3" office:value-type="float" office:value="0.1131">
            <text:p>0.1131</text:p>
          </table:table-cell>
          <table:table-cell table:style-name="ce3" office:value-type="float" office:value="0.2267">
            <text:p>0.2267</text:p>
          </table:table-cell>
          <table:table-cell table:style-name="ce3" office:value-type="float" office:value="0.1798">
            <text:p>0.1798</text:p>
          </table:table-cell>
          <table:table-cell table:style-name="ce3" office:value-type="float" office:value="0.7838">
            <text:p>0.7838</text:p>
          </table:table-cell>
          <table:table-cell table:style-name="ce3" office:value-type="float" office:value="0.1694">
            <text:p>0.1694</text:p>
          </table:table-cell>
          <table:table-cell table:style-name="ce3" office:value-type="float" office:value="0.9056">
            <text:p>0.9056</text:p>
          </table:table-cell>
          <table:table-cell table:style-name="ce3" office:value-type="float" office:value="0.1315">
            <text:p>0.1315</text:p>
          </table:table-cell>
          <table:table-cell table:style-name="ce3" office:value-type="float" office:value="0.8514">
            <text:p>0.8514</text:p>
          </table:table-cell>
          <table:table-cell table:style-name="ce3" office:value-type="float" office:value="0.1079">
            <text:p>0.1079</text:p>
          </table:table-cell>
          <table:table-cell table:style-name="ce3" office:value-type="float" office:value="0.678">
            <text:p>0.6780</text:p>
          </table:table-cell>
          <table:table-cell table:style-name="ce3" office:value-type="float" office:value="0.1942">
            <text:p>0.194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4" table:formula="of:=AVERAGE([.B2:.B56])" office:value-type="float" office:value="0.5102">
            <text:p>0.5102</text:p>
          </table:table-cell>
          <table:table-cell table:style-name="ce4" table:formula="of:=STDEV([.B2:.B56])" office:value-type="float" office:value="0.283613438014178">
            <text:p>0.2836</text:p>
          </table:table-cell>
          <table:table-cell table:style-name="ce4" table:formula="of:=AVERAGE([.D2:.D56])" office:value-type="float" office:value="0.541832727272727">
            <text:p>0.5418</text:p>
          </table:table-cell>
          <table:table-cell table:style-name="ce4" table:formula="of:=STDEV([.D2:.D56])" office:value-type="float" office:value="0.293542602154204">
            <text:p>0.2935</text:p>
          </table:table-cell>
          <table:table-cell table:style-name="ce4" table:formula="of:=AVERAGE([.F2:.F56])" office:value-type="float" office:value="0.477087272727273">
            <text:p>0.4771</text:p>
          </table:table-cell>
          <table:table-cell table:style-name="ce4" table:formula="of:=STDEV([.F2:.F56])" office:value-type="float" office:value="0.276180183438106">
            <text:p>0.2762</text:p>
          </table:table-cell>
          <table:table-cell table:style-name="ce4" table:formula="of:=AVERAGE([.H2:.H56])" office:value-type="float" office:value="0.525647272727273">
            <text:p>0.5256</text:p>
          </table:table-cell>
          <table:table-cell table:style-name="ce4" table:formula="of:=STDEV([.H2:.H56])" office:value-type="float" office:value="0.291630869456925">
            <text:p>0.2916</text:p>
          </table:table-cell>
          <table:table-cell table:style-name="ce4" table:formula="of:=AVERAGE([.J2:.J56])" office:value-type="float" office:value="0.49788">
            <text:p>0.4979</text:p>
          </table:table-cell>
          <table:table-cell table:style-name="ce4" table:formula="of:=STDEV([.J2:.J56])" office:value-type="float" office:value="0.282196249942272">
            <text:p>0.2822</text:p>
          </table:table-cell>
          <table:table-cell table:style-name="ce4" table:formula="of:=AVERAGE([.L2:.L56])" office:value-type="float" office:value="0.53634">
            <text:p>0.5363</text:p>
          </table:table-cell>
          <table:table-cell table:style-name="ce4" table:formula="of:=STDEV([.L2:.L56])" office:value-type="float" office:value="0.289956115836709">
            <text:p>0.2900</text:p>
          </table:table-cell>
          <table:table-cell table:style-name="ce4" table:formula="of:=AVERAGE([.N2:.N56])" office:value-type="float" office:value="0.498743636363636">
            <text:p>0.4987</text:p>
          </table:table-cell>
          <table:table-cell table:style-name="ce4" table:formula="of:=STDEV([.N2:.N56])" office:value-type="float" office:value="0.276373416717335">
            <text:p>0.2764</text:p>
          </table:table-cell>
          <table:table-cell table:style-name="ce4" table:formula="of:=AVERAGE([.P2:.P56])" office:value-type="float" office:value="0.551241818181818">
            <text:p>0.5512</text:p>
          </table:table-cell>
          <table:table-cell table:style-name="ce4" table:formula="of:=STDEV([.P2:.P56])" office:value-type="float" office:value="0.289712036269803">
            <text:p>0.2897</text:p>
          </table:table-cell>
          <table:table-cell table:style-name="ce4" table:formula="of:=AVERAGE([.R2:.R56])" office:value-type="float" office:value="0.541429090909091">
            <text:p>0.5414</text:p>
          </table:table-cell>
          <table:table-cell table:style-name="ce4" table:formula="of:=STDEV([.R2:.R56])" office:value-type="float" office:value="0.298176004867575">
            <text:p>0.2982</text:p>
          </table:table-cell>
          <table:table-cell table:style-name="ce4" table:formula="of:=AVERAGE([.T2:.T56])" office:value-type="float" office:value="0.512374545454546">
            <text:p>0.5124</text:p>
          </table:table-cell>
          <table:table-cell table:style-name="ce4" table:formula="of:=STDEV([.T2:.T56])" office:value-type="float" office:value="0.284494374882997">
            <text:p>0.2845</text:p>
          </table:table-cell>
          <table:table-cell table:style-name="ce4" table:formula="of:=AVERAGE([.V2:.V56])" office:value-type="float" office:value="0.487809090909091">
            <text:p>0.4878</text:p>
          </table:table-cell>
          <table:table-cell table:style-name="ce4" table:formula="of:=STDEV([.V2:.V56])" office:value-type="float" office:value="0.287722526617629">
            <text:p>0.2877</text:p>
          </table:table-cell>
          <table:table-cell table:style-name="ce4" table:formula="of:=AVERAGE([.X2:.X56])" office:value-type="float" office:value="0.553761818181818">
            <text:p>0.5538</text:p>
          </table:table-cell>
          <table:table-cell table:style-name="ce4" table:formula="of:=STDEV([.X2:.X56])" office:value-type="float" office:value="0.28925762289703">
            <text:p>0.2893</text:p>
          </table:table-cell>
          <table:table-cell table:style-name="ce4" table:formula="of:=AVERAGE([.Z2:.Z56])" office:value-type="float" office:value="0.510849090909091">
            <text:p>0.5108</text:p>
          </table:table-cell>
          <table:table-cell table:style-name="ce4" table:formula="of:=STDEV([.Z2:.Z56])" office:value-type="float" office:value="0.270915592207259">
            <text:p>0.2709</text:p>
          </table:table-cell>
          <table:table-cell table:style-name="ce4" table:formula="of:=AVERAGE([.AB2:.AB56])" office:value-type="float" office:value="0.542469090909091">
            <text:p>0.5425</text:p>
          </table:table-cell>
          <table:table-cell table:style-name="ce4" table:formula="of:=STDEV([.AB2:.AB56])" office:value-type="float" office:value="0.291706809855075">
            <text:p>0.2917</text:p>
          </table:table-cell>
          <table:table-cell table:style-name="ce4" table:formula="of:=AVERAGE([.AD2:.AD56])" office:value-type="float" office:value="0.482521818181818">
            <text:p>0.4825</text:p>
          </table:table-cell>
          <table:table-cell table:style-name="ce4" table:formula="of:=STDEV([.AD2:.AD56])" office:value-type="float" office:value="0.285630799440861">
            <text:p>0.2856</text:p>
          </table:table-cell>
          <table:table-cell table:style-name="ce4" table:formula="of:=AVERAGE([.AF2:.AF56])" office:value-type="float" office:value="0.503990909090909">
            <text:p>0.5040</text:p>
          </table:table-cell>
          <table:table-cell table:style-name="ce4" table:formula="of:=STDEV([.AF2:.AF56])" office:value-type="float" office:value="0.282576076464196">
            <text:p>0.2826</text:p>
          </table:table-cell>
          <table:table-cell table:style-name="ce4" table:formula="of:=AVERAGE([.AH2:.AH56])" office:value-type="float" office:value="0.481881818181818">
            <text:p>0.4819</text:p>
          </table:table-cell>
          <table:table-cell table:style-name="ce4" table:formula="of:=STDEV([.AH2:.AH56])" office:value-type="float" office:value="0.272778442242397">
            <text:p>0.2728</text:p>
          </table:table-cell>
          <table:table-cell table:style-name="ce4" table:formula="of:=AVERAGE([.AJ2:.AJ56])" office:value-type="float" office:value="0.520434545454546">
            <text:p>0.5204</text:p>
          </table:table-cell>
          <table:table-cell table:style-name="ce4" table:formula="of:=STDEV([.AJ2:.AJ56])" office:value-type="float" office:value="0.282133213359945">
            <text:p>0.2821</text:p>
          </table:table-cell>
          <table:table-cell table:style-name="ce4" table:formula="of:=AVERAGE([.AL2:.AL56])" office:value-type="float" office:value="0.509814545454546">
            <text:p>0.5098</text:p>
          </table:table-cell>
          <table:table-cell table:style-name="ce4" table:formula="of:=STDEV([.AL2:.AL56])" office:value-type="float" office:value="0.307272383940796">
            <text:p>0.3073</text:p>
          </table:table-cell>
          <table:table-cell table:style-name="ce4" table:formula="of:=AVERAGE([.AN2:.AN56])" office:value-type="float" office:value="0.336329090909091">
            <text:p>0.3363</text:p>
          </table:table-cell>
          <table:table-cell table:style-name="ce4" table:formula="of:=STDEV([.AN2:.AN56])" office:value-type="float" office:value="0.246932124931594">
            <text:p>0.2469</text:p>
          </table:table-cell>
          <table:table-cell table:style-name="ce4" table:formula="of:=AVERAGE([.AP2:.AP56])" office:value-type="float" office:value="0.36026">
            <text:p>0.3603</text:p>
          </table:table-cell>
          <table:table-cell table:style-name="ce4" table:formula="of:=STDEV([.AP2:.AP56])" office:value-type="float" office:value="0.287329852776032">
            <text:p>0.2873</text:p>
          </table:table-cell>
          <table:table-cell table:style-name="ce4" table:formula="of:=AVERAGE([.AR2:.AR56])" office:value-type="float" office:value="0.40858">
            <text:p>0.4086</text:p>
          </table:table-cell>
          <table:table-cell table:style-name="ce4" table:formula="of:=STDEV([.AR2:.AR56])" office:value-type="float" office:value="0.270567907817503">
            <text:p>0.2706</text:p>
          </table:table-cell>
          <table:table-cell table:style-name="ce4" table:formula="of:=AVERAGE([.AT2:.AT56])" office:value-type="float" office:value="0.406285454545455">
            <text:p>0.4063</text:p>
          </table:table-cell>
          <table:table-cell table:style-name="ce4" table:formula="of:=STDEV([.AT2:.AT56])" office:value-type="float" office:value="0.270686180480331">
            <text:p>0.2707</text:p>
          </table:table-cell>
          <table:table-cell table:style-name="ce4" table:formula="of:=AVERAGE([.AV2:.AV56])" office:value-type="float" office:value="0.507578181818182">
            <text:p>0.5076</text:p>
          </table:table-cell>
          <table:table-cell table:style-name="ce4" table:formula="of:=STDEV([.AV2:.AV56])" office:value-type="float" office:value="0.29138322398322">
            <text:p>0.2914</text:p>
          </table:table-cell>
          <table:table-cell table:style-name="ce4" table:formula="of:=AVERAGE([.AX2:.AX56])" office:value-type="float" office:value="0.553947272727273">
            <text:p>0.5539</text:p>
          </table:table-cell>
          <table:table-cell table:style-name="ce4" table:formula="of:=STDEV([.AX2:.AX56])" office:value-type="float" office:value="0.286918370024018">
            <text:p>0.2869</text:p>
          </table:table-cell>
          <table:table-cell table:style-name="ce4" table:formula="of:=AVERAGE([.AZ2:.AZ56])" office:value-type="float" office:value="0.506821818181818">
            <text:p>0.5068</text:p>
          </table:table-cell>
          <table:table-cell table:style-name="ce4" table:formula="of:=STDEV([.AZ2:.AZ56])" office:value-type="float" office:value="0.268936256863764">
            <text:p>0.2689</text:p>
          </table:table-cell>
          <table:table-cell table:style-name="ce4" table:formula="of:=AVERAGE([.BB2:.BB56])" office:value-type="float" office:value="0.525929090909091">
            <text:p>0.5259</text:p>
          </table:table-cell>
          <table:table-cell table:style-name="ce4" table:formula="of:=STDEV([.BB2:.BB56])" office:value-type="float" office:value="0.300457412815568">
            <text:p>0.3005</text:p>
          </table:table-cell>
          <table:table-cell table:style-name="ce4" table:formula="of:=AVERAGE([.BD2:.BD56])" office:value-type="float" office:value="0.326496363636364">
            <text:p>0.3265</text:p>
          </table:table-cell>
          <table:table-cell table:style-name="ce4" table:formula="of:=STDEV([.BD2:.BD56])" office:value-type="float" office:value="0.254205325266682">
            <text:p>0.2542</text:p>
          </table:table-cell>
          <table:table-cell table:style-name="ce4" table:formula="of:=AVERAGE([.BF2:.BF56])" office:value-type="float" office:value="0.36348">
            <text:p>0.3635</text:p>
          </table:table-cell>
          <table:table-cell table:style-name="ce4" table:formula="of:=STDEV([.BF2:.BF56])" office:value-type="float" office:value="0.290300294331385">
            <text:p>0.2903</text:p>
          </table:table-cell>
          <table:table-cell table:style-name="ce4" table:formula="of:=AVERAGE([.BH2:.BH56])" office:value-type="float" office:value="0.418698181818182">
            <text:p>0.4187</text:p>
          </table:table-cell>
          <table:table-cell table:style-name="ce4" table:formula="of:=STDEV([.BH2:.BH56])" office:value-type="float" office:value="0.273080399564419">
            <text:p>0.2731</text:p>
          </table:table-cell>
          <table:table-cell table:style-name="ce4" table:formula="of:=AVERAGE([.BJ2:.BJ56])" office:value-type="float" office:value="0.401238181818182">
            <text:p>0.4012</text:p>
          </table:table-cell>
          <table:table-cell table:style-name="ce4" table:formula="of:=STDEV([.BJ2:.BJ56])" office:value-type="float" office:value="0.276487207185746">
            <text:p>0.2765</text:p>
          </table:table-cell>
          <table:table-cell table:style-name="ce4" table:formula="of:=AVERAGE([.BL2:.BL56])" office:value-type="float" office:value="0.344630909090909">
            <text:p>0.3446</text:p>
          </table:table-cell>
          <table:table-cell table:style-name="ce4" table:formula="of:=STDEV([.BL2:.BL56])" office:value-type="float" office:value="0.302367008949406">
            <text:p>0.3024</text:p>
          </table:table-cell>
          <table:table-cell table:style-name="ce4" table:formula="of:=AVERAGE([.BN2:.BN56])" office:value-type="float" office:value="0.494736363636364">
            <text:p>0.4947</text:p>
          </table:table-cell>
          <table:table-cell table:style-name="ce4" table:formula="of:=STDEV([.BN2:.BN56])" office:value-type="float" office:value="0.283810110202577">
            <text:p>0.2838</text:p>
          </table:table-cell>
          <table:table-cell table:style-name="ce4" table:formula="of:=AVERAGE([.BP2:.BP56])" office:value-type="float" office:value="0.498083636363636">
            <text:p>0.4981</text:p>
          </table:table-cell>
          <table:table-cell table:style-name="ce4" table:formula="of:=STDEV([.BP2:.BP56])" office:value-type="float" office:value="0.287521351711896">
            <text:p>0.2875</text:p>
          </table:table-cell>
          <table:table-cell table:style-name="ce4" table:formula="of:=AVERAGE([.BR2:.BR56])" office:value-type="float" office:value="0.4513">
            <text:p>0.4513</text:p>
          </table:table-cell>
          <table:table-cell table:style-name="ce4" table:formula="of:=STDEV([.BR2:.BR56])" office:value-type="float" office:value="0.29130648299864">
            <text:p>0.2913</text:p>
          </table:table-cell>
          <table:table-cell table:number-columns-repeated="953"/>
        </table:table-row>
        <table:table-row table:style-name="ro1">
          <table:table-cell/>
          <table:table-cell table:style-name="ce3" office:value-type="string">
            <text:p>Self-Training (NN)</text:p>
          </table:table-cell>
          <table:table-cell table:style-name="ce3"/>
          <table:table-cell table:style-name="ce3" office:value-type="string">
            <text:p>Self-Training (C45)</text:p>
          </table:table-cell>
          <table:table-cell table:style-name="ce3"/>
          <table:table-cell table:style-name="ce3" office:value-type="string">
            <text:p>Self-Training (NB)</text:p>
          </table:table-cell>
          <table:table-cell table:style-name="ce3"/>
          <table:table-cell table:style-name="ce3" office:value-type="string">
            <text:p>Self-Training (SMO)</text:p>
          </table:table-cell>
          <table:table-cell table:style-name="ce3"/>
          <table:table-cell table:style-name="ce3" office:value-type="string">
            <text:p>Co-Training (NN)</text:p>
          </table:table-cell>
          <table:table-cell table:style-name="ce3"/>
          <table:table-cell table:style-name="ce3" office:value-type="string">
            <text:p>Co-Training (C45)</text:p>
          </table:table-cell>
          <table:table-cell table:style-name="ce3"/>
          <table:table-cell table:style-name="ce3" office:value-type="string">
            <text:p>Co-Training (NB)</text:p>
          </table:table-cell>
          <table:table-cell table:style-name="ce3"/>
          <table:table-cell table:style-name="ce3" office:value-type="string">
            <text:p>Co-Training (SMO)</text:p>
          </table:table-cell>
          <table:table-cell table:style-name="ce3"/>
          <table:table-cell table:style-name="ce3" office:value-type="string">
            <text:p>Democratic-Co</text:p>
          </table:table-cell>
          <table:table-cell table:style-name="ce3"/>
          <table:table-cell table:style-name="ce3" office:value-type="string">
            <text:p>SETRED</text:p>
          </table:table-cell>
          <table:table-cell table:style-name="ce3"/>
          <table:table-cell table:style-name="ce3" office:value-type="string">
            <text:p>TriTraining (NN)</text:p>
          </table:table-cell>
          <table:table-cell table:style-name="ce3"/>
          <table:table-cell table:style-name="ce3" office:value-type="string">
            <text:p>TriTraining (C45)</text:p>
          </table:table-cell>
          <table:table-cell table:style-name="ce3"/>
          <table:table-cell table:style-name="ce3" office:value-type="string">
            <text:p>TriTraining (NB)</text:p>
          </table:table-cell>
          <table:table-cell table:style-name="ce3"/>
          <table:table-cell table:style-name="ce3" office:value-type="string">
            <text:p>TriTraining (SMO)</text:p>
          </table:table-cell>
          <table:table-cell table:style-name="ce3"/>
          <table:table-cell table:style-name="ce3" office:value-type="string">
            <text:p>DE-TriTraining (NN)</text:p>
          </table:table-cell>
          <table:table-cell table:style-name="ce3"/>
          <table:table-cell table:style-name="ce3" office:value-type="string">
            <text:p>DE-TriTraining (C45)</text:p>
          </table:table-cell>
          <table:table-cell table:style-name="ce3"/>
          <table:table-cell table:style-name="ce3" office:value-type="string">
            <text:p>DE-TriTraining (NB)</text:p>
          </table:table-cell>
          <table:table-cell table:style-name="ce3"/>
          <table:table-cell table:style-name="ce3" office:value-type="string">
            <text:p>DE-TriTraining (SMO)</text:p>
          </table:table-cell>
          <table:table-cell table:style-name="ce3"/>
          <table:table-cell table:style-name="ce3" office:value-type="string">
            <text:p>CoForest</text:p>
          </table:table-cell>
          <table:table-cell table:style-name="ce3"/>
          <table:table-cell table:style-name="ce3" office:value-type="string">
            <text:p>Rasco (NN)</text:p>
          </table:table-cell>
          <table:table-cell table:style-name="ce3"/>
          <table:table-cell table:style-name="ce3" office:value-type="string">
            <text:p>Rasco (C45)</text:p>
          </table:table-cell>
          <table:table-cell table:style-name="ce3"/>
          <table:table-cell table:style-name="ce3" office:value-type="string">
            <text:p>Rasco (NB)</text:p>
          </table:table-cell>
          <table:table-cell table:style-name="ce3"/>
          <table:table-cell table:style-name="ce3" office:value-type="string">
            <text:p>Rasco (SMO)</text:p>
          </table:table-cell>
          <table:table-cell table:style-name="ce3"/>
          <table:table-cell table:style-name="ce3" office:value-type="string">
            <text:p>Co-Bagging (NN)</text:p>
          </table:table-cell>
          <table:table-cell table:style-name="ce3"/>
          <table:table-cell table:style-name="ce3" office:value-type="string">
            <text:p>Co-Bagging (C45)</text:p>
          </table:table-cell>
          <table:table-cell table:style-name="ce3"/>
          <table:table-cell table:style-name="ce3" office:value-type="string">
            <text:p>Co-Bagging (NB)</text:p>
          </table:table-cell>
          <table:table-cell table:style-name="ce3"/>
          <table:table-cell table:style-name="ce3" office:value-type="string">
            <text:p>Co-Bagging (SMO)</text:p>
          </table:table-cell>
          <table:table-cell table:style-name="ce3"/>
          <table:table-cell table:style-name="ce3" office:value-type="string">
            <text:p>Rel-Rasco (NN)</text:p>
          </table:table-cell>
          <table:table-cell table:style-name="ce3"/>
          <table:table-cell table:style-name="ce3" office:value-type="string">
            <text:p>Rel-Rasco (C45)</text:p>
          </table:table-cell>
          <table:table-cell table:style-name="ce3"/>
          <table:table-cell table:style-name="ce3" office:value-type="string">
            <text:p>Rel-Rasco (NB)</text:p>
          </table:table-cell>
          <table:table-cell table:style-name="ce3"/>
          <table:table-cell table:style-name="ce3" office:value-type="string">
            <text:p>Rel-Rasco (SMO)</text:p>
          </table:table-cell>
          <table:table-cell table:style-name="ce3"/>
          <table:table-cell table:style-name="ce3" office:value-type="string">
            <text:p>CLCC</text:p>
          </table:table-cell>
          <table:table-cell table:style-name="ce3"/>
          <table:table-cell table:style-name="ce3" office:value-type="string">
            <text:p>APSSC</text:p>
          </table:table-cell>
          <table:table-cell table:style-name="ce3"/>
          <table:table-cell table:style-name="ce3" office:value-type="string">
            <text:p>SNNRCE</text:p>
          </table:table-cell>
          <table:table-cell table:style-name="ce3"/>
          <table:table-cell table:style-name="ce3" office:value-type="string">
            <text:p>ADE-CoForest</text:p>
          </table:table-cell>
          <table:table-cell table:style-name="ce3"/>
          <table:table-cell table:number-columns-repeated="953"/>
        </table:table-row>
        <table:table-row table:style-name="ro1">
          <table:table-cell/>
          <table:table-cell table:style-name="ce3" table:number-columns-repeated="70"/>
          <table:table-cell table:number-columns-repeated="953"/>
        </table:table-row>
        <table:table-row table:style-name="ro1">
          <table:table-cell office:value-type="string">
            <text:p>Binary Average</text:p>
          </table:table-cell>
          <table:table-cell table:style-name="ce3" table:formula="of:=AVERAGE([.B3];[.B4];[.B6:.B9];[.B11];[.B13];[.B16:.B17];[.B19:.B22];[.B26:.B27];[.B29];[.B31];[.B35:.B38];[.B41:.B43];[.B48:.B50];[.B54])" office:value-type="float" office:value="0.458372413793104">
            <text:p>0.4584</text:p>
          </table:table-cell>
          <table:table-cell table:style-name="ce3" table:formula="of:=AVERAGE([.C3];[.C4];[.C6:.C9];[.C11];[.C13];[.C16:.C17];[.C19:.C22];[.C26:.C27];[.C29];[.C31];[.C35:.C38];[.C41:.C43];[.C48:.C50];[.C54])" office:value-type="float" office:value="0.112855172413793">
            <text:p>0.1129</text:p>
          </table:table-cell>
          <table:table-cell table:style-name="ce3" table:formula="of:=AVERAGE([.D3];[.D4];[.D6:.D9];[.D11];[.D13];[.D16:.D17];[.D19:.D22];[.D26:.D27];[.D29];[.D31];[.D35:.D38];[.D41:.D43];[.D48:.D50];[.D54])" office:value-type="float" office:value="0.5091">
            <text:p>0.5091</text:p>
          </table:table-cell>
          <table:table-cell table:style-name="ce3" table:formula="of:=AVERAGE([.E3];[.E4];[.E6:.E9];[.E11];[.E13];[.E16:.E17];[.E19:.E22];[.E26:.E27];[.E29];[.E31];[.E35:.E38];[.E41:.E43];[.E48:.E50];[.E54])" office:value-type="float" office:value="0.0905310344827586">
            <text:p>0.0905</text:p>
          </table:table-cell>
          <table:table-cell table:style-name="ce3" table:formula="of:=AVERAGE([.F3];[.F4];[.F6:.F9];[.F11];[.F13];[.F16:.F17];[.F19:.F22];[.F26:.F27];[.F29];[.F31];[.F35:.F38];[.F41:.F43];[.F48:.F50];[.F54])" office:value-type="float" office:value="0.480168965517241">
            <text:p>0.4802</text:p>
          </table:table-cell>
          <table:table-cell table:style-name="ce3" table:formula="of:=AVERAGE([.G3];[.G4];[.G6:.G9];[.G11];[.G13];[.G16:.G17];[.G19:.G22];[.G26:.G27];[.G29];[.G31];[.G35:.G38];[.G41:.G43];[.G48:.G50];[.G54])" office:value-type="float" office:value="0.104886206896552">
            <text:p>0.1049</text:p>
          </table:table-cell>
          <table:table-cell table:style-name="ce3" table:formula="of:=AVERAGE([.H3];[.H4];[.H6:.H9];[.H11];[.H13];[.H16:.H17];[.H19:.H22];[.H26:.H27];[.H29];[.H31];[.H35:.H38];[.H41:.H43];[.H48:.H50];[.H54])" office:value-type="float" office:value="0.527">
            <text:p>0.5270</text:p>
          </table:table-cell>
          <table:table-cell table:style-name="ce3" table:formula="of:=AVERAGE([.I3];[.I4];[.I6:.I9];[.I11];[.I13];[.I16:.I17];[.I19:.I22];[.I26:.I27];[.I29];[.I31];[.I35:.I38];[.I41:.I43];[.I48:.I50];[.I54])" office:value-type="float" office:value="0.0871931034482758">
            <text:p>0.0872</text:p>
          </table:table-cell>
          <table:table-cell table:style-name="ce3" table:formula="of:=AVERAGE([.J3];[.J4];[.J6:.J9];[.J11];[.J13];[.J16:.J17];[.J19:.J22];[.J26:.J27];[.J29];[.J31];[.J35:.J38];[.J41:.J43];[.J48:.J50];[.J54])" office:value-type="float" office:value="0.445586206896552">
            <text:p>0.4456</text:p>
          </table:table-cell>
          <table:table-cell table:style-name="ce3" table:formula="of:=AVERAGE([.K3];[.K4];[.K6:.K9];[.K11];[.K13];[.K16:.K17];[.K19:.K22];[.K26:.K27];[.K29];[.K31];[.K35:.K38];[.K41:.K43];[.K48:.K50];[.K54])" office:value-type="float" office:value="0.110596551724138">
            <text:p>0.1106</text:p>
          </table:table-cell>
          <table:table-cell table:style-name="ce3" table:formula="of:=AVERAGE([.L3];[.L4];[.L6:.L9];[.L11];[.L13];[.L16:.L17];[.L19:.L22];[.L26:.L27];[.L29];[.L31];[.L35:.L38];[.L41:.L43];[.L48:.L50];[.L54])" office:value-type="float" office:value="0.498755172413793">
            <text:p>0.4988</text:p>
          </table:table-cell>
          <table:table-cell table:style-name="ce3" table:formula="of:=AVERAGE([.M3];[.M4];[.M6:.M9];[.M11];[.M13];[.M16:.M17];[.M19:.M22];[.M26:.M27];[.M29];[.M31];[.M35:.M38];[.M41:.M43];[.M48:.M50];[.M54])" office:value-type="float" office:value="0.0997448275862069">
            <text:p>0.0997</text:p>
          </table:table-cell>
          <table:table-cell table:style-name="ce3" table:formula="of:=AVERAGE([.N3];[.N4];[.N6:.N9];[.N11];[.N13];[.N16:.N17];[.N19:.N22];[.N26:.N27];[.N29];[.N31];[.N35:.N38];[.N41:.N43];[.N48:.N50];[.N54])" office:value-type="float" office:value="0.485793103448276">
            <text:p>0.4858</text:p>
          </table:table-cell>
          <table:table-cell table:style-name="ce3" table:formula="of:=AVERAGE([.O3];[.O4];[.O6:.O9];[.O11];[.O13];[.O16:.O17];[.O19:.O22];[.O26:.O27];[.O29];[.O31];[.O35:.O38];[.O41:.O43];[.O48:.O50];[.O54])" office:value-type="float" office:value="0.0991379310344828">
            <text:p>0.0991</text:p>
          </table:table-cell>
          <table:table-cell table:style-name="ce3" table:formula="of:=AVERAGE([.P3];[.P4];[.P6:.P9];[.P11];[.P13];[.P16:.P17];[.P19:.P22];[.P26:.P27];[.P29];[.P31];[.P35:.P38];[.P41:.P43];[.P48:.P50];[.P54])" office:value-type="float" office:value="0.542134482758621">
            <text:p>0.5421</text:p>
          </table:table-cell>
          <table:table-cell table:style-name="ce3" table:formula="of:=AVERAGE([.Q3];[.Q4];[.Q6:.Q9];[.Q11];[.Q13];[.Q16:.Q17];[.Q19:.Q22];[.Q26:.Q27];[.Q29];[.Q31];[.Q35:.Q38];[.Q41:.Q43];[.Q48:.Q50];[.Q54])" office:value-type="float" office:value="0.0921310344827586">
            <text:p>0.0921</text:p>
          </table:table-cell>
          <table:table-cell table:style-name="ce3" table:formula="of:=AVERAGE([.R3];[.R4];[.R6:.R9];[.R11];[.R13];[.R16:.R17];[.R19:.R22];[.R26:.R27];[.R29];[.R31];[.R35:.R38];[.R41:.R43];[.R48:.R50];[.R54])" office:value-type="float" office:value="0.530520689655172">
            <text:p>0.5305</text:p>
          </table:table-cell>
          <table:table-cell table:style-name="ce3" table:formula="of:=AVERAGE([.S3];[.S4];[.S6:.S9];[.S11];[.S13];[.S16:.S17];[.S19:.S22];[.S26:.S27];[.S29];[.S31];[.S35:.S38];[.S41:.S43];[.S48:.S50];[.S54])" office:value-type="float" office:value="0.0929310344827586">
            <text:p>0.0929</text:p>
          </table:table-cell>
          <table:table-cell table:style-name="ce3" table:formula="of:=AVERAGE([.T3];[.T4];[.T6:.T9];[.T11];[.T13];[.T16:.T17];[.T19:.T22];[.T26:.T27];[.T29];[.T31];[.T35:.T38];[.T41:.T43];[.T48:.T50];[.T54])" office:value-type="float" office:value="0.459675862068965">
            <text:p>0.4597</text:p>
          </table:table-cell>
          <table:table-cell table:style-name="ce3" table:formula="of:=AVERAGE([.U3];[.U4];[.U6:.U9];[.U11];[.U13];[.U16:.U17];[.U19:.U22];[.U26:.U27];[.U29];[.U31];[.U35:.U38];[.U41:.U43];[.U48:.U50];[.U54])" office:value-type="float" office:value="0.113744827586207">
            <text:p>0.1137</text:p>
          </table:table-cell>
          <table:table-cell table:style-name="ce3" table:formula="of:=AVERAGE([.V3];[.V4];[.V6:.V9];[.V11];[.V13];[.V16:.V17];[.V19:.V22];[.V26:.V27];[.V29];[.V31];[.V35:.V38];[.V41:.V43];[.V48:.V50];[.V54])" office:value-type="float" office:value="0.425503448275862">
            <text:p>0.4255</text:p>
          </table:table-cell>
          <table:table-cell table:style-name="ce3" table:formula="of:=AVERAGE([.W3];[.W4];[.W6:.W9];[.W11];[.W13];[.W16:.W17];[.W19:.W22];[.W26:.W27];[.W29];[.W31];[.W35:.W38];[.W41:.W43];[.W48:.W50];[.W54])" office:value-type="float" office:value="0.112913793103448">
            <text:p>0.1129</text:p>
          </table:table-cell>
          <table:table-cell table:style-name="ce3" table:formula="of:=AVERAGE([.X3];[.X4];[.X6:.X9];[.X11];[.X13];[.X16:.X17];[.X19:.X22];[.X26:.X27];[.X29];[.X31];[.X35:.X38];[.X41:.X43];[.X48:.X50];[.X54])" office:value-type="float" office:value="0.516003448275862">
            <text:p>0.5160</text:p>
          </table:table-cell>
          <table:table-cell table:style-name="ce3" table:formula="of:=AVERAGE([.Y3];[.Y4];[.Y6:.Y9];[.Y11];[.Y13];[.Y16:.Y17];[.Y19:.Y22];[.Y26:.Y27];[.Y29];[.Y31];[.Y35:.Y38];[.Y41:.Y43];[.Y48:.Y50];[.Y54])" office:value-type="float" office:value="0.0962137931034483">
            <text:p>0.0962</text:p>
          </table:table-cell>
          <table:table-cell table:style-name="ce3" table:formula="of:=AVERAGE([.Z3];[.Z4];[.Z6:.Z9];[.Z11];[.Z13];[.Z16:.Z17];[.Z19:.Z22];[.Z26:.Z27];[.Z29];[.Z31];[.Z35:.Z38];[.Z41:.Z43];[.Z48:.Z50];[.Z54])" office:value-type="float" office:value="0.497062068965517">
            <text:p>0.4971</text:p>
          </table:table-cell>
          <table:table-cell table:style-name="ce3" table:formula="of:=AVERAGE([.AA3];[.AA4];[.AA6:.AA9];[.AA11];[.AA13];[.AA16:.AA17];[.AA19:.AA22];[.AA26:.AA27];[.AA29];[.AA31];[.AA35:.AA38];[.AA41:.AA43];[.AA48:.AA50];[.AA54])" office:value-type="float" office:value="0.103310344827586">
            <text:p>0.1033</text:p>
          </table:table-cell>
          <table:table-cell table:style-name="ce3" table:formula="of:=AVERAGE([.AB3];[.AB4];[.AB6:.AB9];[.AB11];[.AB13];[.AB16:.AB17];[.AB19:.AB22];[.AB26:.AB27];[.AB29];[.AB31];[.AB35:.AB38];[.AB41:.AB43];[.AB48:.AB50];[.AB54])" office:value-type="float" office:value="0.537686206896552">
            <text:p>0.5377</text:p>
          </table:table-cell>
          <table:table-cell table:style-name="ce3" table:formula="of:=AVERAGE([.AC3];[.AC4];[.AC6:.AC9];[.AC11];[.AC13];[.AC16:.AC17];[.AC19:.AC22];[.AC26:.AC27];[.AC29];[.AC31];[.AC35:.AC38];[.AC41:.AC43];[.AC48:.AC50];[.AC54])" office:value-type="float" office:value="0.092451724137931">
            <text:p>0.0925</text:p>
          </table:table-cell>
          <table:table-cell table:style-name="ce3" table:formula="of:=AVERAGE([.AD3];[.AD4];[.AD6:.AD9];[.AD11];[.AD13];[.AD16:.AD17];[.AD19:.AD22];[.AD26:.AD27];[.AD29];[.AD31];[.AD35:.AD38];[.AD41:.AD43];[.AD48:.AD50];[.AD54])" office:value-type="float" office:value="0.441141379310345">
            <text:p>0.4411</text:p>
          </table:table-cell>
          <table:table-cell table:style-name="ce3" table:formula="of:=AVERAGE([.AE3];[.AE4];[.AE6:.AE9];[.AE11];[.AE13];[.AE16:.AE17];[.AE19:.AE22];[.AE26:.AE27];[.AE29];[.AE31];[.AE35:.AE38];[.AE41:.AE43];[.AE48:.AE50];[.AE54])" office:value-type="float" office:value="0.100120689655172">
            <text:p>0.1001</text:p>
          </table:table-cell>
          <table:table-cell table:style-name="ce3" table:formula="of:=AVERAGE([.AF3];[.AF4];[.AF6:.AF9];[.AF11];[.AF13];[.AF16:.AF17];[.AF19:.AF22];[.AF26:.AF27];[.AF29];[.AF31];[.AF35:.AF38];[.AF41:.AF43];[.AF48:.AF50];[.AF54])" office:value-type="float" office:value="0.475834482758621">
            <text:p>0.4758</text:p>
          </table:table-cell>
          <table:table-cell table:style-name="ce3" table:formula="of:=AVERAGE([.AG3];[.AG4];[.AG6:.AG9];[.AG11];[.AG13];[.AG16:.AG17];[.AG19:.AG22];[.AG26:.AG27];[.AG29];[.AG31];[.AG35:.AG38];[.AG41:.AG43];[.AG48:.AG50];[.AG54])" office:value-type="float" office:value="0.108910344827586">
            <text:p>0.1089</text:p>
          </table:table-cell>
          <table:table-cell table:style-name="ce3" table:formula="of:=AVERAGE([.AH3];[.AH4];[.AH6:.AH9];[.AH11];[.AH13];[.AH16:.AH17];[.AH19:.AH22];[.AH26:.AH27];[.AH29];[.AH31];[.AH35:.AH38];[.AH41:.AH43];[.AH48:.AH50];[.AH54])" office:value-type="float" office:value="0.460903448275862">
            <text:p>0.4609</text:p>
          </table:table-cell>
          <table:table-cell table:style-name="ce3" table:formula="of:=AVERAGE([.AI3];[.AI4];[.AI6:.AI9];[.AI11];[.AI13];[.AI16:.AI17];[.AI19:.AI22];[.AI26:.AI27];[.AI29];[.AI31];[.AI35:.AI38];[.AI41:.AI43];[.AI48:.AI50];[.AI54])" office:value-type="float" office:value="0.105213793103448">
            <text:p>0.1052</text:p>
          </table:table-cell>
          <table:table-cell table:style-name="ce3" table:formula="of:=AVERAGE([.AJ3];[.AJ4];[.AJ6:.AJ9];[.AJ11];[.AJ13];[.AJ16:.AJ17];[.AJ19:.AJ22];[.AJ26:.AJ27];[.AJ29];[.AJ31];[.AJ35:.AJ38];[.AJ41:.AJ43];[.AJ48:.AJ50];[.AJ54])" office:value-type="float" office:value="0.499910344827586">
            <text:p>0.4999</text:p>
          </table:table-cell>
          <table:table-cell table:style-name="ce3" table:formula="of:=AVERAGE([.AK3];[.AK4];[.AK6:.AK9];[.AK11];[.AK13];[.AK16:.AK17];[.AK19:.AK22];[.AK26:.AK27];[.AK29];[.AK31];[.AK35:.AK38];[.AK41:.AK43];[.AK48:.AK50];[.AK54])" office:value-type="float" office:value="0.101241379310345">
            <text:p>0.1012</text:p>
          </table:table-cell>
          <table:table-cell table:style-name="ce3" table:formula="of:=AVERAGE([.AL3];[.AL4];[.AL6:.AL9];[.AL11];[.AL13];[.AL16:.AL17];[.AL19:.AL22];[.AL26:.AL27];[.AL29];[.AL31];[.AL35:.AL38];[.AL41:.AL43];[.AL48:.AL50];[.AL54])" office:value-type="float" office:value="0.469968965517241">
            <text:p>0.4700</text:p>
          </table:table-cell>
          <table:table-cell table:style-name="ce3" table:formula="of:=AVERAGE([.AM3];[.AM4];[.AM6:.AM9];[.AM11];[.AM13];[.AM16:.AM17];[.AM19:.AM22];[.AM26:.AM27];[.AM29];[.AM31];[.AM35:.AM38];[.AM41:.AM43];[.AM48:.AM50];[.AM54])" office:value-type="float" office:value="0.0899965517241379">
            <text:p>0.0900</text:p>
          </table:table-cell>
          <table:table-cell table:style-name="ce3" table:formula="of:=AVERAGE([.AN3];[.AN4];[.AN6:.AN9];[.AN11];[.AN13];[.AN16:.AN17];[.AN19:.AN22];[.AN26:.AN27];[.AN29];[.AN31];[.AN35:.AN38];[.AN41:.AN43];[.AN48:.AN50];[.AN54])" office:value-type="float" office:value="0.36548275862069">
            <text:p>0.3655</text:p>
          </table:table-cell>
          <table:table-cell table:style-name="ce3" table:formula="of:=AVERAGE([.AO3];[.AO4];[.AO6:.AO9];[.AO11];[.AO13];[.AO16:.AO17];[.AO19:.AO22];[.AO26:.AO27];[.AO29];[.AO31];[.AO35:.AO38];[.AO41:.AO43];[.AO48:.AO50];[.AO54])" office:value-type="float" office:value="0.113989655172414">
            <text:p>0.1140</text:p>
          </table:table-cell>
          <table:table-cell table:style-name="ce3" table:formula="of:=AVERAGE([.AP3];[.AP4];[.AP6:.AP9];[.AP11];[.AP13];[.AP16:.AP17];[.AP19:.AP22];[.AP26:.AP27];[.AP29];[.AP31];[.AP35:.AP38];[.AP41:.AP43];[.AP48:.AP50];[.AP54])" office:value-type="float" office:value="0.406862068965517">
            <text:p>0.4069</text:p>
          </table:table-cell>
          <table:table-cell table:style-name="ce3" table:formula="of:=AVERAGE([.AQ3];[.AQ4];[.AQ6:.AQ9];[.AQ11];[.AQ13];[.AQ16:.AQ17];[.AQ19:.AQ22];[.AQ26:.AQ27];[.AQ29];[.AQ31];[.AQ35:.AQ38];[.AQ41:.AQ43];[.AQ48:.AQ50];[.AQ54])" office:value-type="float" office:value="0.0932275862068965">
            <text:p>0.0932</text:p>
          </table:table-cell>
          <table:table-cell table:style-name="ce3" table:formula="of:=AVERAGE([.AR3];[.AR4];[.AR6:.AR9];[.AR11];[.AR13];[.AR16:.AR17];[.AR19:.AR22];[.AR26:.AR27];[.AR29];[.AR31];[.AR35:.AR38];[.AR41:.AR43];[.AR48:.AR50];[.AR54])" office:value-type="float" office:value="0.426868965517241">
            <text:p>0.4269</text:p>
          </table:table-cell>
          <table:table-cell table:style-name="ce3" table:formula="of:=AVERAGE([.AS3];[.AS4];[.AS6:.AS9];[.AS11];[.AS13];[.AS16:.AS17];[.AS19:.AS22];[.AS26:.AS27];[.AS29];[.AS31];[.AS35:.AS38];[.AS41:.AS43];[.AS48:.AS50];[.AS54])" office:value-type="float" office:value="0.108451724137931">
            <text:p>0.1085</text:p>
          </table:table-cell>
          <table:table-cell table:style-name="ce3" table:formula="of:=AVERAGE([.AT3];[.AT4];[.AT6:.AT9];[.AT11];[.AT13];[.AT16:.AT17];[.AT19:.AT22];[.AT26:.AT27];[.AT29];[.AT31];[.AT35:.AT38];[.AT41:.AT43];[.AT48:.AT50];[.AT54])" office:value-type="float" office:value="0.464789655172414">
            <text:p>0.4648</text:p>
          </table:table-cell>
          <table:table-cell table:style-name="ce3" table:formula="of:=AVERAGE([.AU3];[.AU4];[.AU6:.AU9];[.AU11];[.AU13];[.AU16:.AU17];[.AU19:.AU22];[.AU26:.AU27];[.AU29];[.AU31];[.AU35:.AU38];[.AU41:.AU43];[.AU48:.AU50];[.AU54])" office:value-type="float" office:value="0.105337931034483">
            <text:p>0.1053</text:p>
          </table:table-cell>
          <table:table-cell table:style-name="ce3" table:formula="of:=AVERAGE([.AV3];[.AV4];[.AV6:.AV9];[.AV11];[.AV13];[.AV16:.AV17];[.AV19:.AV22];[.AV26:.AV27];[.AV29];[.AV31];[.AV35:.AV38];[.AV41:.AV43];[.AV48:.AV50];[.AV54])" office:value-type="float" office:value="0.460979310344828">
            <text:p>0.4610</text:p>
          </table:table-cell>
          <table:table-cell table:style-name="ce3" table:formula="of:=AVERAGE([.AW3];[.AW4];[.AW6:.AW9];[.AW11];[.AW13];[.AW16:.AW17];[.AW19:.AW22];[.AW26:.AW27];[.AW29];[.AW31];[.AW35:.AW38];[.AW41:.AW43];[.AW48:.AW50];[.AW54])" office:value-type="float" office:value="0.10191724137931">
            <text:p>0.1019</text:p>
          </table:table-cell>
          <table:table-cell table:style-name="ce3" table:formula="of:=AVERAGE([.AX3];[.AX4];[.AX6:.AX9];[.AX11];[.AX13];[.AX16:.AX17];[.AX19:.AX22];[.AX26:.AX27];[.AX29];[.AX31];[.AX35:.AX38];[.AX41:.AX43];[.AX48:.AX50];[.AX54])" office:value-type="float" office:value="0.523065517241379">
            <text:p>0.5231</text:p>
          </table:table-cell>
          <table:table-cell table:style-name="ce3" table:formula="of:=AVERAGE([.AY3];[.AY4];[.AY6:.AY9];[.AY11];[.AY13];[.AY16:.AY17];[.AY19:.AY22];[.AY26:.AY27];[.AY29];[.AY31];[.AY35:.AY38];[.AY41:.AY43];[.AY48:.AY50];[.AY54])" office:value-type="float" office:value="0.0914896551724138">
            <text:p>0.0915</text:p>
          </table:table-cell>
          <table:table-cell table:style-name="ce3" table:formula="of:=AVERAGE([.AZ3];[.AZ4];[.AZ6:.AZ9];[.AZ11];[.AZ13];[.AZ16:.AZ17];[.AZ19:.AZ22];[.AZ26:.AZ27];[.AZ29];[.AZ31];[.AZ35:.AZ38];[.AZ41:.AZ43];[.AZ48:.AZ50];[.AZ54])" office:value-type="float" office:value="0.485044827586207">
            <text:p>0.4850</text:p>
          </table:table-cell>
          <table:table-cell table:style-name="ce3" table:formula="of:=AVERAGE([.BA3];[.BA4];[.BA6:.BA9];[.BA11];[.BA13];[.BA16:.BA17];[.BA19:.BA22];[.BA26:.BA27];[.BA29];[.BA31];[.BA35:.BA38];[.BA41:.BA43];[.BA48:.BA50];[.BA54])" office:value-type="float" office:value="0.101203448275862">
            <text:p>0.1012</text:p>
          </table:table-cell>
          <table:table-cell table:style-name="ce3" table:formula="of:=AVERAGE([.BB3];[.BB4];[.BB6:.BB9];[.BB11];[.BB13];[.BB16:.BB17];[.BB19:.BB22];[.BB26:.BB27];[.BB29];[.BB31];[.BB35:.BB38];[.BB41:.BB43];[.BB48:.BB50];[.BB54])" office:value-type="float" office:value="0.534934482758621">
            <text:p>0.5349</text:p>
          </table:table-cell>
          <table:table-cell table:style-name="ce3" table:formula="of:=AVERAGE([.BC3];[.BC4];[.BC6:.BC9];[.BC11];[.BC13];[.BC16:.BC17];[.BC19:.BC22];[.BC26:.BC27];[.BC29];[.BC31];[.BC35:.BC38];[.BC41:.BC43];[.BC48:.BC50];[.BC54])" office:value-type="float" office:value="0.0962413793103448">
            <text:p>0.0962</text:p>
          </table:table-cell>
          <table:table-cell table:style-name="ce3" table:formula="of:=AVERAGE([.BD3];[.BD4];[.BD6:.BD9];[.BD11];[.BD13];[.BD16:.BD17];[.BD19:.BD22];[.BD26:.BD27];[.BD29];[.BD31];[.BD35:.BD38];[.BD41:.BD43];[.BD48:.BD50];[.BD54])" office:value-type="float" office:value="0.353403448275862">
            <text:p>0.3534</text:p>
          </table:table-cell>
          <table:table-cell table:style-name="ce3" table:formula="of:=AVERAGE([.BE3];[.BE4];[.BE6:.BE9];[.BE11];[.BE13];[.BE16:.BE17];[.BE19:.BE22];[.BE26:.BE27];[.BE29];[.BE31];[.BE35:.BE38];[.BE41:.BE43];[.BE48:.BE50];[.BE54])" office:value-type="float" office:value="0.120344827586207">
            <text:p>0.1203</text:p>
          </table:table-cell>
          <table:table-cell table:style-name="ce3" table:formula="of:=AVERAGE([.BF3];[.BF4];[.BF6:.BF9];[.BF11];[.BF13];[.BF16:.BF17];[.BF19:.BF22];[.BF26:.BF27];[.BF29];[.BF31];[.BF35:.BF38];[.BF41:.BF43];[.BF48:.BF50];[.BF54])" office:value-type="float" office:value="0.404237931034483">
            <text:p>0.4042</text:p>
          </table:table-cell>
          <table:table-cell table:style-name="ce3" table:formula="of:=AVERAGE([.BG3];[.BG4];[.BG6:.BG9];[.BG11];[.BG13];[.BG16:.BG17];[.BG19:.BG22];[.BG26:.BG27];[.BG29];[.BG31];[.BG35:.BG38];[.BG41:.BG43];[.BG48:.BG50];[.BG54])" office:value-type="float" office:value="0.0901206896551724">
            <text:p>0.0901</text:p>
          </table:table-cell>
          <table:table-cell table:style-name="ce3" table:formula="of:=AVERAGE([.BH3];[.BH4];[.BH6:.BH9];[.BH11];[.BH13];[.BH16:.BH17];[.BH19:.BH22];[.BH26:.BH27];[.BH29];[.BH31];[.BH35:.BH38];[.BH41:.BH43];[.BH48:.BH50];[.BH54])" office:value-type="float" office:value="0.431065517241379">
            <text:p>0.4311</text:p>
          </table:table-cell>
          <table:table-cell table:style-name="ce3" table:formula="of:=AVERAGE([.BI3];[.BI4];[.BI6:.BI9];[.BI11];[.BI13];[.BI16:.BI17];[.BI19:.BI22];[.BI26:.BI27];[.BI29];[.BI31];[.BI35:.BI38];[.BI41:.BI43];[.BI48:.BI50];[.BI54])" office:value-type="float" office:value="0.108165517241379">
            <text:p>0.1082</text:p>
          </table:table-cell>
          <table:table-cell table:style-name="ce3" table:formula="of:=AVERAGE([.BJ3];[.BJ4];[.BJ6:.BJ9];[.BJ11];[.BJ13];[.BJ16:.BJ17];[.BJ19:.BJ22];[.BJ26:.BJ27];[.BJ29];[.BJ31];[.BJ35:.BJ38];[.BJ41:.BJ43];[.BJ48:.BJ50];[.BJ54])" office:value-type="float" office:value="0.448893103448276">
            <text:p>0.4489</text:p>
          </table:table-cell>
          <table:table-cell table:style-name="ce3" table:formula="of:=AVERAGE([.BK3];[.BK4];[.BK6:.BK9];[.BK11];[.BK13];[.BK16:.BK17];[.BK19:.BK22];[.BK26:.BK27];[.BK29];[.BK31];[.BK35:.BK38];[.BK41:.BK43];[.BK48:.BK50];[.BK54])" office:value-type="float" office:value="0.104403448275862">
            <text:p>0.1044</text:p>
          </table:table-cell>
          <table:table-cell table:style-name="ce3" table:formula="of:=AVERAGE([.BL3];[.BL4];[.BL6:.BL9];[.BL11];[.BL13];[.BL16:.BL17];[.BL19:.BL22];[.BL26:.BL27];[.BL29];[.BL31];[.BL35:.BL38];[.BL41:.BL43];[.BL48:.BL50];[.BL54])" office:value-type="float" office:value="0.329375862068966">
            <text:p>0.3294</text:p>
          </table:table-cell>
          <table:table-cell table:style-name="ce3" table:formula="of:=AVERAGE([.BM3];[.BM4];[.BM6:.BM9];[.BM11];[.BM13];[.BM16:.BM17];[.BM19:.BM22];[.BM26:.BM27];[.BM29];[.BM31];[.BM35:.BM38];[.BM41:.BM43];[.BM48:.BM50];[.BM54])" office:value-type="float" office:value="0.107127586206897">
            <text:p>0.1071</text:p>
          </table:table-cell>
          <table:table-cell table:style-name="ce3" table:formula="of:=AVERAGE([.BN3];[.BN4];[.BN6:.BN9];[.BN11];[.BN13];[.BN16:.BN17];[.BN19:.BN22];[.BN26:.BN27];[.BN29];[.BN31];[.BN35:.BN38];[.BN41:.BN43];[.BN48:.BN50];[.BN54])" office:value-type="float" office:value="0.462789655172414">
            <text:p>0.4628</text:p>
          </table:table-cell>
          <table:table-cell table:style-name="ce3" table:formula="of:=AVERAGE([.BO3];[.BO4];[.BO6:.BO9];[.BO11];[.BO13];[.BO16:.BO17];[.BO19:.BO22];[.BO26:.BO27];[.BO29];[.BO31];[.BO35:.BO38];[.BO41:.BO43];[.BO48:.BO50];[.BO54])" office:value-type="float" office:value="0.0898448275862069">
            <text:p>0.0898</text:p>
          </table:table-cell>
          <table:table-cell table:style-name="ce3" table:formula="of:=AVERAGE([.BP3];[.BP4];[.BP6:.BP9];[.BP11];[.BP13];[.BP16:.BP17];[.BP19:.BP22];[.BP26:.BP27];[.BP29];[.BP31];[.BP35:.BP38];[.BP41:.BP43];[.BP48:.BP50];[.BP54])" office:value-type="float" office:value="0.447586206896552">
            <text:p>0.4476</text:p>
          </table:table-cell>
          <table:table-cell table:style-name="ce3" table:formula="of:=AVERAGE([.BQ3];[.BQ4];[.BQ6:.BQ9];[.BQ11];[.BQ13];[.BQ16:.BQ17];[.BQ19:.BQ22];[.BQ26:.BQ27];[.BQ29];[.BQ31];[.BQ35:.BQ38];[.BQ41:.BQ43];[.BQ48:.BQ50];[.BQ54])" office:value-type="float" office:value="0.109331034482759">
            <text:p>0.1093</text:p>
          </table:table-cell>
          <table:table-cell table:style-name="ce3" table:formula="of:=AVERAGE([.BR3];[.BR4];[.BR6:.BR9];[.BR11];[.BR13];[.BR16:.BR17];[.BR19:.BR22];[.BR26:.BR27];[.BR29];[.BR31];[.BR35:.BR38];[.BR41:.BR43];[.BR48:.BR50];[.BR54])" office:value-type="float" office:value="0.411562068965517">
            <text:p>0.4116</text:p>
          </table:table-cell>
          <table:table-cell table:style-name="ce3" table:formula="of:=AVERAGE([.BS3];[.BS4];[.BS6:.BS9];[.BS11];[.BS13];[.BS16:.BS17];[.BS19:.BS22];[.BS26:.BS27];[.BS29];[.BS31];[.BS35:.BS38];[.BS41:.BS43];[.BS48:.BS50];[.BS54])" office:value-type="float" office:value="0.0976448275862069">
            <text:p>0.0976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3" table:formula="of:=AVERAGE([.B2];[.B5];[.B10];[.B12];[.B14:.B15];[.B18];[.B23:.B25];[.B28];[.B30];[.B32:.B34];[.B39:.B40];[.B44:.B47];[.B51:.B53];[.B55:.B56])" office:value-type="float" office:value="0.568007692307692">
            <text:p>0.5680</text:p>
          </table:table-cell>
          <table:table-cell table:style-name="ce3" table:formula="of:=AVERAGE([.C2];[.C5];[.C10];[.C12];[.C14:.C15];[.C18];[.C23:.C25];[.C28];[.C30];[.C32:.C34];[.C39:.C40];[.C44:.C47];[.C51:.C53];[.C55:.C56])" office:value-type="float" office:value="0.0686653846153846">
            <text:p>0.0687</text:p>
          </table:table-cell>
          <table:table-cell table:style-name="ce3" table:formula="of:=AVERAGE([.D2];[.D5];[.D10];[.D12];[.D14:.D15];[.D18];[.D23:.D25];[.D28];[.D30];[.D32:.D34];[.D39:.D40];[.D44:.D47];[.D51:.D53];[.D55:.D56])" office:value-type="float" office:value="0.578342307692308">
            <text:p>0.5783</text:p>
          </table:table-cell>
          <table:table-cell table:style-name="ce3" table:formula="of:=AVERAGE([.E2];[.E5];[.E10];[.E12];[.E14:.E15];[.E18];[.E23:.E25];[.E28];[.E30];[.E32:.E34];[.E39:.E40];[.E44:.E47];[.E51:.E53];[.E55:.E56])" office:value-type="float" office:value="0.0796115384615385">
            <text:p>0.0796</text:p>
          </table:table-cell>
          <table:table-cell table:style-name="ce3" table:formula="of:=AVERAGE([.F2];[.F5];[.F10];[.F12];[.F14:.F15];[.F18];[.F23:.F25];[.F28];[.F30];[.F32:.F34];[.F39:.F40];[.F44:.F47];[.F51:.F53];[.F55:.F56])" office:value-type="float" office:value="0.47365">
            <text:p>0.4737</text:p>
          </table:table-cell>
          <table:table-cell table:style-name="ce3" table:formula="of:=AVERAGE([.G2];[.G5];[.G10];[.G12];[.G14:.G15];[.G18];[.G23:.G25];[.G28];[.G30];[.G32:.G34];[.G39:.G40];[.G44:.G47];[.G51:.G53];[.G55:.G56])" office:value-type="float" office:value="0.0651423076923077">
            <text:p>0.0651</text:p>
          </table:table-cell>
          <table:table-cell table:style-name="ce3" table:formula="of:=AVERAGE([.H2];[.H5];[.H10];[.H12];[.H14:.H15];[.H18];[.H23:.H25];[.H28];[.H30];[.H32:.H34];[.H39:.H40];[.H44:.H47];[.H51:.H53];[.H55:.H56])" office:value-type="float" office:value="0.524138461538462">
            <text:p>0.5241</text:p>
          </table:table-cell>
          <table:table-cell table:style-name="ce3" table:formula="of:=AVERAGE([.I2];[.I5];[.I10];[.I12];[.I14:.I15];[.I18];[.I23:.I25];[.I28];[.I30];[.I32:.I34];[.I39:.I40];[.I44:.I47];[.I51:.I53];[.I55:.I56])" office:value-type="float" office:value="0.0783884615384615">
            <text:p>0.0784</text:p>
          </table:table-cell>
          <table:table-cell table:style-name="ce3" table:formula="of:=AVERAGE([.J2];[.J5];[.J10];[.J12];[.J14:.J15];[.J18];[.J23:.J25];[.J28];[.J30];[.J32:.J34];[.J39:.J40];[.J44:.J47];[.J51:.J53];[.J55:.J56])" office:value-type="float" office:value="0.556207692307692">
            <text:p>0.5562</text:p>
          </table:table-cell>
          <table:table-cell table:style-name="ce3" table:formula="of:=AVERAGE([.K2];[.K5];[.K10];[.K12];[.K14:.K15];[.K18];[.K23:.K25];[.K28];[.K30];[.K32:.K34];[.K39:.K40];[.K44:.K47];[.K51:.K53];[.K55:.K56])" office:value-type="float" office:value="0.0686538461538462">
            <text:p>0.0687</text:p>
          </table:table-cell>
          <table:table-cell table:style-name="ce3" table:formula="of:=AVERAGE([.L2];[.L5];[.L10];[.L12];[.L14:.L15];[.L18];[.L23:.L25];[.L28];[.L30];[.L32:.L34];[.L39:.L40];[.L44:.L47];[.L51:.L53];[.L55:.L56])" office:value-type="float" office:value="0.578261538461538">
            <text:p>0.5783</text:p>
          </table:table-cell>
          <table:table-cell table:style-name="ce3" table:formula="of:=AVERAGE([.M2];[.M5];[.M10];[.M12];[.M14:.M15];[.M18];[.M23:.M25];[.M28];[.M30];[.M32:.M34];[.M39:.M40];[.M44:.M47];[.M51:.M53];[.M55:.M56])" office:value-type="float" office:value="0.0866730769230769">
            <text:p>0.0867</text:p>
          </table:table-cell>
          <table:table-cell table:style-name="ce3" table:formula="of:=AVERAGE([.N2];[.N5];[.N10];[.N12];[.N14:.N15];[.N18];[.N23:.N25];[.N28];[.N30];[.N32:.N34];[.N39:.N40];[.N44:.N47];[.N51:.N53];[.N55:.N56])" office:value-type="float" office:value="0.513188461538462">
            <text:p>0.5132</text:p>
          </table:table-cell>
          <table:table-cell table:style-name="ce3" table:formula="of:=AVERAGE([.O2];[.O5];[.O10];[.O12];[.O14:.O15];[.O18];[.O23:.O25];[.O28];[.O30];[.O32:.O34];[.O39:.O40];[.O44:.O47];[.O51:.O53];[.O55:.O56])" office:value-type="float" office:value="0.0655961538461539">
            <text:p>0.0656</text:p>
          </table:table-cell>
          <table:table-cell table:style-name="ce3" table:formula="of:=AVERAGE([.P2];[.P5];[.P10];[.P12];[.P14:.P15];[.P18];[.P23:.P25];[.P28];[.P30];[.P32:.P34];[.P39:.P40];[.P44:.P47];[.P51:.P53];[.P55:.P56])" office:value-type="float" office:value="0.5614">
            <text:p>0.5614</text:p>
          </table:table-cell>
          <table:table-cell table:style-name="ce3" table:formula="of:=AVERAGE([.Q2];[.Q5];[.Q10];[.Q12];[.Q14:.Q15];[.Q18];[.Q23:.Q25];[.Q28];[.Q30];[.Q32:.Q34];[.Q39:.Q40];[.Q44:.Q47];[.Q51:.Q53];[.Q55:.Q56])" office:value-type="float" office:value="0.0766692307692308">
            <text:p>0.0767</text:p>
          </table:table-cell>
          <table:table-cell table:style-name="ce3" table:formula="of:=AVERAGE([.R2];[.R5];[.R10];[.R12];[.R14:.R15];[.R18];[.R23:.R25];[.R28];[.R30];[.R32:.R34];[.R39:.R40];[.R44:.R47];[.R51:.R53];[.R55:.R56])" office:value-type="float" office:value="0.553596153846154">
            <text:p>0.5536</text:p>
          </table:table-cell>
          <table:table-cell table:style-name="ce3" table:formula="of:=AVERAGE([.S2];[.S5];[.S10];[.S12];[.S14:.S15];[.S18];[.S23:.S25];[.S28];[.S30];[.S32:.S34];[.S39:.S40];[.S44:.S47];[.S51:.S53];[.S55:.S56])" office:value-type="float" office:value="0.0875423076923077">
            <text:p>0.0875</text:p>
          </table:table-cell>
          <table:table-cell table:style-name="ce3" table:formula="of:=AVERAGE([.T2];[.T5];[.T10];[.T12];[.T14:.T15];[.T18];[.T23:.T25];[.T28];[.T30];[.T32:.T34];[.T39:.T40];[.T44:.T47];[.T51:.T53];[.T55:.T56])" office:value-type="float" office:value="0.571153846153846">
            <text:p>0.5712</text:p>
          </table:table-cell>
          <table:table-cell table:style-name="ce3" table:formula="of:=AVERAGE([.U2];[.U5];[.U10];[.U12];[.U14:.U15];[.U18];[.U23:.U25];[.U28];[.U30];[.U32:.U34];[.U39:.U40];[.U44:.U47];[.U51:.U53];[.U55:.U56])" office:value-type="float" office:value="0.0694692307692308">
            <text:p>0.0695</text:p>
          </table:table-cell>
          <table:table-cell table:style-name="ce3" table:formula="of:=AVERAGE([.V2];[.V5];[.V10];[.V12];[.V14:.V15];[.V18];[.V23:.V25];[.V28];[.V30];[.V32:.V34];[.V39:.V40];[.V44:.V47];[.V51:.V53];[.V55:.V56])" office:value-type="float" office:value="0.557303846153846">
            <text:p>0.5573</text:p>
          </table:table-cell>
          <table:table-cell table:style-name="ce3" table:formula="of:=AVERAGE([.W2];[.W5];[.W10];[.W12];[.W14:.W15];[.W18];[.W23:.W25];[.W28];[.W30];[.W32:.W34];[.W39:.W40];[.W44:.W47];[.W51:.W53];[.W55:.W56])" office:value-type="float" office:value="0.0710615384615385">
            <text:p>0.0711</text:p>
          </table:table-cell>
          <table:table-cell table:style-name="ce3" table:formula="of:=AVERAGE([.X2];[.X5];[.X10];[.X12];[.X14:.X15];[.X18];[.X23:.X25];[.X28];[.X30];[.X32:.X34];[.X39:.X40];[.X44:.X47];[.X51:.X53];[.X55:.X56])" office:value-type="float" office:value="0.595876923076923">
            <text:p>0.5959</text:p>
          </table:table-cell>
          <table:table-cell table:style-name="ce3" table:formula="of:=AVERAGE([.Y2];[.Y5];[.Y10];[.Y12];[.Y14:.Y15];[.Y18];[.Y23:.Y25];[.Y28];[.Y30];[.Y32:.Y34];[.Y39:.Y40];[.Y44:.Y47];[.Y51:.Y53];[.Y55:.Y56])" office:value-type="float" office:value="0.0746">
            <text:p>0.0746</text:p>
          </table:table-cell>
          <table:table-cell table:style-name="ce3" table:formula="of:=AVERAGE([.Z2];[.Z5];[.Z10];[.Z12];[.Z14:.Z15];[.Z18];[.Z23:.Z25];[.Z28];[.Z30];[.Z32:.Z34];[.Z39:.Z40];[.Z44:.Z47];[.Z51:.Z53];[.Z55:.Z56])" office:value-type="float" office:value="0.526226923076923">
            <text:p>0.5262</text:p>
          </table:table-cell>
          <table:table-cell table:style-name="ce3" table:formula="of:=AVERAGE([.AA2];[.AA5];[.AA10];[.AA12];[.AA14:.AA15];[.AA18];[.AA23:.AA25];[.AA28];[.AA30];[.AA32:.AA34];[.AA39:.AA40];[.AA44:.AA47];[.AA51:.AA53];[.AA55:.AA56])" office:value-type="float" office:value="0.0793884615384615">
            <text:p>0.0794</text:p>
          </table:table-cell>
          <table:table-cell table:style-name="ce3" table:formula="of:=AVERAGE([.AB2];[.AB5];[.AB10];[.AB12];[.AB14:.AB15];[.AB18];[.AB23:.AB25];[.AB28];[.AB30];[.AB32:.AB34];[.AB39:.AB40];[.AB44:.AB47];[.AB51:.AB53];[.AB55:.AB56])" office:value-type="float" office:value="0.547803846153846">
            <text:p>0.5478</text:p>
          </table:table-cell>
          <table:table-cell table:style-name="ce3" table:formula="of:=AVERAGE([.AC2];[.AC5];[.AC10];[.AC12];[.AC14:.AC15];[.AC18];[.AC23:.AC25];[.AC28];[.AC30];[.AC32:.AC34];[.AC39:.AC40];[.AC44:.AC47];[.AC51:.AC53];[.AC55:.AC56])" office:value-type="float" office:value="0.0677615384615385">
            <text:p>0.0678</text:p>
          </table:table-cell>
          <table:table-cell table:style-name="ce3" table:formula="of:=AVERAGE([.AD2];[.AD5];[.AD10];[.AD12];[.AD14:.AD15];[.AD18];[.AD23:.AD25];[.AD28];[.AD30];[.AD32:.AD34];[.AD39:.AD40];[.AD44:.AD47];[.AD51:.AD53];[.AD55:.AD56])" office:value-type="float" office:value="0.528676923076923">
            <text:p>0.5287</text:p>
          </table:table-cell>
          <table:table-cell table:style-name="ce3" table:formula="of:=AVERAGE([.AE2];[.AE5];[.AE10];[.AE12];[.AE14:.AE15];[.AE18];[.AE23:.AE25];[.AE28];[.AE30];[.AE32:.AE34];[.AE39:.AE40];[.AE44:.AE47];[.AE51:.AE53];[.AE55:.AE56])" office:value-type="float" office:value="0.0737730769230769">
            <text:p>0.0738</text:p>
          </table:table-cell>
          <table:table-cell table:style-name="ce3" table:formula="of:=AVERAGE([.AF2];[.AF5];[.AF10];[.AF12];[.AF14:.AF15];[.AF18];[.AF23:.AF25];[.AF28];[.AF30];[.AF32:.AF34];[.AF39:.AF40];[.AF44:.AF47];[.AF51:.AF53];[.AF55:.AF56])" office:value-type="float" office:value="0.535396153846154">
            <text:p>0.5354</text:p>
          </table:table-cell>
          <table:table-cell table:style-name="ce3" table:formula="of:=AVERAGE([.AG2];[.AG5];[.AG10];[.AG12];[.AG14:.AG15];[.AG18];[.AG23:.AG25];[.AG28];[.AG30];[.AG32:.AG34];[.AG39:.AG40];[.AG44:.AG47];[.AG51:.AG53];[.AG55:.AG56])" office:value-type="float" office:value="0.0810346153846154">
            <text:p>0.0810</text:p>
          </table:table-cell>
          <table:table-cell table:style-name="ce3" table:formula="of:=AVERAGE([.AH2];[.AH5];[.AH10];[.AH12];[.AH14:.AH15];[.AH18];[.AH23:.AH25];[.AH28];[.AH30];[.AH32:.AH34];[.AH39:.AH40];[.AH44:.AH47];[.AH51:.AH53];[.AH55:.AH56])" office:value-type="float" office:value="0.505280769230769">
            <text:p>0.5053</text:p>
          </table:table-cell>
          <table:table-cell table:style-name="ce3" table:formula="of:=AVERAGE([.AI2];[.AI5];[.AI10];[.AI12];[.AI14:.AI15];[.AI18];[.AI23:.AI25];[.AI28];[.AI30];[.AI32:.AI34];[.AI39:.AI40];[.AI44:.AI47];[.AI51:.AI53];[.AI55:.AI56])" office:value-type="float" office:value="0.0831576923076923">
            <text:p>0.0832</text:p>
          </table:table-cell>
          <table:table-cell table:style-name="ce3" table:formula="of:=AVERAGE([.AJ2];[.AJ5];[.AJ10];[.AJ12];[.AJ14:.AJ15];[.AJ18];[.AJ23:.AJ25];[.AJ28];[.AJ30];[.AJ32:.AJ34];[.AJ39:.AJ40];[.AJ44:.AJ47];[.AJ51:.AJ53];[.AJ55:.AJ56])" office:value-type="float" office:value="0.543326923076923">
            <text:p>0.5433</text:p>
          </table:table-cell>
          <table:table-cell table:style-name="ce3" table:formula="of:=AVERAGE([.AK2];[.AK5];[.AK10];[.AK12];[.AK14:.AK15];[.AK18];[.AK23:.AK25];[.AK28];[.AK30];[.AK32:.AK34];[.AK39:.AK40];[.AK44:.AK47];[.AK51:.AK53];[.AK55:.AK56])" office:value-type="float" office:value="0.0801115384615385">
            <text:p>0.0801</text:p>
          </table:table-cell>
          <table:table-cell table:style-name="ce3" table:formula="of:=AVERAGE([.AL2];[.AL5];[.AL10];[.AL12];[.AL14:.AL15];[.AL18];[.AL23:.AL25];[.AL28];[.AL30];[.AL32:.AL34];[.AL39:.AL40];[.AL44:.AL47];[.AL51:.AL53];[.AL55:.AL56])" office:value-type="float" office:value="0.554257692307692">
            <text:p>0.5543</text:p>
          </table:table-cell>
          <table:table-cell table:style-name="ce3" table:formula="of:=AVERAGE([.AM2];[.AM5];[.AM10];[.AM12];[.AM14:.AM15];[.AM18];[.AM23:.AM25];[.AM28];[.AM30];[.AM32:.AM34];[.AM39:.AM40];[.AM44:.AM47];[.AM51:.AM53];[.AM55:.AM56])" office:value-type="float" office:value="0.0692192307692308">
            <text:p>0.0692</text:p>
          </table:table-cell>
          <table:table-cell table:style-name="ce3" table:formula="of:=AVERAGE([.AN2];[.AN5];[.AN10];[.AN12];[.AN14:.AN15];[.AN18];[.AN23:.AN25];[.AN28];[.AN30];[.AN32:.AN34];[.AN39:.AN40];[.AN44:.AN47];[.AN51:.AN53];[.AN55:.AN56])" office:value-type="float" office:value="0.303811538461538">
            <text:p>0.3038</text:p>
          </table:table-cell>
          <table:table-cell table:style-name="ce3" table:formula="of:=AVERAGE([.AO2];[.AO5];[.AO10];[.AO12];[.AO14:.AO15];[.AO18];[.AO23:.AO25];[.AO28];[.AO30];[.AO32:.AO34];[.AO39:.AO40];[.AO44:.AO47];[.AO51:.AO53];[.AO55:.AO56])" office:value-type="float" office:value="0.0902461538461539">
            <text:p>0.0902</text:p>
          </table:table-cell>
          <table:table-cell table:style-name="ce3" table:formula="of:=AVERAGE([.AP2];[.AP5];[.AP10];[.AP12];[.AP14:.AP15];[.AP18];[.AP23:.AP25];[.AP28];[.AP30];[.AP32:.AP34];[.AP39:.AP40];[.AP44:.AP47];[.AP51:.AP53];[.AP55:.AP56])" office:value-type="float" office:value="0.308280769230769">
            <text:p>0.3083</text:p>
          </table:table-cell>
          <table:table-cell table:style-name="ce3" table:formula="of:=AVERAGE([.AQ2];[.AQ5];[.AQ10];[.AQ12];[.AQ14:.AQ15];[.AQ18];[.AQ23:.AQ25];[.AQ28];[.AQ30];[.AQ32:.AQ34];[.AQ39:.AQ40];[.AQ44:.AQ47];[.AQ51:.AQ53];[.AQ55:.AQ56])" office:value-type="float" office:value="0.101153846153846">
            <text:p>0.1012</text:p>
          </table:table-cell>
          <table:table-cell table:style-name="ce3" table:formula="of:=AVERAGE([.AR2];[.AR5];[.AR10];[.AR12];[.AR14:.AR15];[.AR18];[.AR23:.AR25];[.AR28];[.AR30];[.AR32:.AR34];[.AR39:.AR40];[.AR44:.AR47];[.AR51:.AR53];[.AR55:.AR56])" office:value-type="float" office:value="0.388180769230769">
            <text:p>0.3882</text:p>
          </table:table-cell>
          <table:table-cell table:style-name="ce3" table:formula="of:=AVERAGE([.AS2];[.AS5];[.AS10];[.AS12];[.AS14:.AS15];[.AS18];[.AS23:.AS25];[.AS28];[.AS30];[.AS32:.AS34];[.AS39:.AS40];[.AS44:.AS47];[.AS51:.AS53];[.AS55:.AS56])" office:value-type="float" office:value="0.07995">
            <text:p>0.0800</text:p>
          </table:table-cell>
          <table:table-cell table:style-name="ce3" table:formula="of:=AVERAGE([.AT2];[.AT5];[.AT10];[.AT12];[.AT14:.AT15];[.AT18];[.AT23:.AT25];[.AT28];[.AT30];[.AT32:.AT34];[.AT39:.AT40];[.AT44:.AT47];[.AT51:.AT53];[.AT55:.AT56])" office:value-type="float" office:value="0.341030769230769">
            <text:p>0.3410</text:p>
          </table:table-cell>
          <table:table-cell table:style-name="ce3" table:formula="of:=AVERAGE([.AU2];[.AU5];[.AU10];[.AU12];[.AU14:.AU15];[.AU18];[.AU23:.AU25];[.AU28];[.AU30];[.AU32:.AU34];[.AU39:.AU40];[.AU44:.AU47];[.AU51:.AU53];[.AU55:.AU56])" office:value-type="float" office:value="0.0942846153846154">
            <text:p>0.0943</text:p>
          </table:table-cell>
          <table:table-cell table:style-name="ce3" table:formula="of:=AVERAGE([.AV2];[.AV5];[.AV10];[.AV12];[.AV14:.AV15];[.AV18];[.AV23:.AV25];[.AV28];[.AV30];[.AV32:.AV34];[.AV39:.AV40];[.AV44:.AV47];[.AV51:.AV53];[.AV55:.AV56])" office:value-type="float" office:value="0.559553846153846">
            <text:p>0.5596</text:p>
          </table:table-cell>
          <table:table-cell table:style-name="ce3" table:formula="of:=AVERAGE([.AW2];[.AW5];[.AW10];[.AW12];[.AW14:.AW15];[.AW18];[.AW23:.AW25];[.AW28];[.AW30];[.AW32:.AW34];[.AW39:.AW40];[.AW44:.AW47];[.AW51:.AW53];[.AW55:.AW56])" office:value-type="float" office:value="0.0663730769230769">
            <text:p>0.0664</text:p>
          </table:table-cell>
          <table:table-cell table:style-name="ce3" table:formula="of:=AVERAGE([.AX2];[.AX5];[.AX10];[.AX12];[.AX14:.AX15];[.AX18];[.AX23:.AX25];[.AX28];[.AX30];[.AX32:.AX34];[.AX39:.AX40];[.AX44:.AX47];[.AX51:.AX53];[.AX55:.AX56])" office:value-type="float" office:value="0.588392307692308">
            <text:p>0.5884</text:p>
          </table:table-cell>
          <table:table-cell table:style-name="ce3" table:formula="of:=AVERAGE([.AY2];[.AY5];[.AY10];[.AY12];[.AY14:.AY15];[.AY18];[.AY23:.AY25];[.AY28];[.AY30];[.AY32:.AY34];[.AY39:.AY40];[.AY44:.AY47];[.AY51:.AY53];[.AY55:.AY56])" office:value-type="float" office:value="0.0768384615384615">
            <text:p>0.0768</text:p>
          </table:table-cell>
          <table:table-cell table:style-name="ce3" table:formula="of:=AVERAGE([.AZ2];[.AZ5];[.AZ10];[.AZ12];[.AZ14:.AZ15];[.AZ18];[.AZ23:.AZ25];[.AZ28];[.AZ30];[.AZ32:.AZ34];[.AZ39:.AZ40];[.AZ44:.AZ47];[.AZ51:.AZ53];[.AZ55:.AZ56])" office:value-type="float" office:value="0.531111538461538">
            <text:p>0.5311</text:p>
          </table:table-cell>
          <table:table-cell table:style-name="ce3" table:formula="of:=AVERAGE([.BA2];[.BA5];[.BA10];[.BA12];[.BA14:.BA15];[.BA18];[.BA23:.BA25];[.BA28];[.BA30];[.BA32:.BA34];[.BA39:.BA40];[.BA44:.BA47];[.BA51:.BA53];[.BA55:.BA56])" office:value-type="float" office:value="0.0675269230769231">
            <text:p>0.0675</text:p>
          </table:table-cell>
          <table:table-cell table:style-name="ce3" table:formula="of:=AVERAGE([.BB2];[.BB5];[.BB10];[.BB12];[.BB14:.BB15];[.BB18];[.BB23:.BB25];[.BB28];[.BB30];[.BB32:.BB34];[.BB39:.BB40];[.BB44:.BB47];[.BB51:.BB53];[.BB55:.BB56])" office:value-type="float" office:value="0.515884615384615">
            <text:p>0.5159</text:p>
          </table:table-cell>
          <table:table-cell table:style-name="ce3" table:formula="of:=AVERAGE([.BC2];[.BC5];[.BC10];[.BC12];[.BC14:.BC15];[.BC18];[.BC23:.BC25];[.BC28];[.BC30];[.BC32:.BC34];[.BC39:.BC40];[.BC44:.BC47];[.BC51:.BC53];[.BC55:.BC56])" office:value-type="float" office:value="0.0538269230769231">
            <text:p>0.0538</text:p>
          </table:table-cell>
          <table:table-cell table:style-name="ce3" table:formula="of:=AVERAGE([.BD2];[.BD5];[.BD10];[.BD12];[.BD14:.BD15];[.BD18];[.BD23:.BD25];[.BD28];[.BD30];[.BD32:.BD34];[.BD39:.BD40];[.BD44:.BD47];[.BD51:.BD53];[.BD55:.BD56])" office:value-type="float" office:value="0.296484615384615">
            <text:p>0.2965</text:p>
          </table:table-cell>
          <table:table-cell table:style-name="ce3" table:formula="of:=AVERAGE([.BE2];[.BE5];[.BE10];[.BE12];[.BE14:.BE15];[.BE18];[.BE23:.BE25];[.BE28];[.BE30];[.BE32:.BE34];[.BE39:.BE40];[.BE44:.BE47];[.BE51:.BE53];[.BE55:.BE56])" office:value-type="float" office:value="0.0891384615384615">
            <text:p>0.0891</text:p>
          </table:table-cell>
          <table:table-cell table:style-name="ce3" table:formula="of:=AVERAGE([.BF2];[.BF5];[.BF10];[.BF12];[.BF14:.BF15];[.BF18];[.BF23:.BF25];[.BF28];[.BF30];[.BF32:.BF34];[.BF39:.BF40];[.BF44:.BF47];[.BF51:.BF53];[.BF55:.BF56])" office:value-type="float" office:value="0.318019230769231">
            <text:p>0.3180</text:p>
          </table:table-cell>
          <table:table-cell table:style-name="ce3" table:formula="of:=AVERAGE([.BG2];[.BG5];[.BG10];[.BG12];[.BG14:.BG15];[.BG18];[.BG23:.BG25];[.BG28];[.BG30];[.BG32:.BG34];[.BG39:.BG40];[.BG44:.BG47];[.BG51:.BG53];[.BG55:.BG56])" office:value-type="float" office:value="0.0988115384615385">
            <text:p>0.0988</text:p>
          </table:table-cell>
          <table:table-cell table:style-name="ce3" table:formula="of:=AVERAGE([.BH2];[.BH5];[.BH10];[.BH12];[.BH14:.BH15];[.BH18];[.BH23:.BH25];[.BH28];[.BH30];[.BH32:.BH34];[.BH39:.BH40];[.BH44:.BH47];[.BH51:.BH53];[.BH55:.BH56])" office:value-type="float" office:value="0.404903846153846">
            <text:p>0.4049</text:p>
          </table:table-cell>
          <table:table-cell table:style-name="ce3" table:formula="of:=AVERAGE([.BI2];[.BI5];[.BI10];[.BI12];[.BI14:.BI15];[.BI18];[.BI23:.BI25];[.BI28];[.BI30];[.BI32:.BI34];[.BI39:.BI40];[.BI44:.BI47];[.BI51:.BI53];[.BI55:.BI56])" office:value-type="float" office:value="0.0923038461538462">
            <text:p>0.0923</text:p>
          </table:table-cell>
          <table:table-cell table:style-name="ce3" table:formula="of:=AVERAGE([.BJ2];[.BJ5];[.BJ10];[.BJ12];[.BJ14:.BJ15];[.BJ18];[.BJ23:.BJ25];[.BJ28];[.BJ30];[.BJ32:.BJ34];[.BJ39:.BJ40];[.BJ44:.BJ47];[.BJ51:.BJ53];[.BJ55:.BJ56])" office:value-type="float" office:value="0.348084615384615">
            <text:p>0.3481</text:p>
          </table:table-cell>
          <table:table-cell table:style-name="ce3" table:formula="of:=AVERAGE([.BK2];[.BK5];[.BK10];[.BK12];[.BK14:.BK15];[.BK18];[.BK23:.BK25];[.BK28];[.BK30];[.BK32:.BK34];[.BK39:.BK40];[.BK44:.BK47];[.BK51:.BK53];[.BK55:.BK56])" office:value-type="float" office:value="0.0942230769230769">
            <text:p>0.0942</text:p>
          </table:table-cell>
          <table:table-cell table:style-name="ce3" table:formula="of:=AVERAGE([.BL2];[.BL5];[.BL10];[.BL12];[.BL14:.BL15];[.BL18];[.BL23:.BL25];[.BL28];[.BL30];[.BL32:.BL34];[.BL39:.BL40];[.BL44:.BL47];[.BL51:.BL53];[.BL55:.BL56])" office:value-type="float" office:value="0.361646153846154">
            <text:p>0.3616</text:p>
          </table:table-cell>
          <table:table-cell table:style-name="ce3" table:formula="of:=AVERAGE([.BM2];[.BM5];[.BM10];[.BM12];[.BM14:.BM15];[.BM18];[.BM23:.BM25];[.BM28];[.BM30];[.BM32:.BM34];[.BM39:.BM40];[.BM44:.BM47];[.BM51:.BM53];[.BM55:.BM56])" office:value-type="float" office:value="0.0744653846153846">
            <text:p>0.0745</text:p>
          </table:table-cell>
          <table:table-cell table:style-name="ce3" table:formula="of:=AVERAGE([.BN2];[.BN5];[.BN10];[.BN12];[.BN14:.BN15];[.BN18];[.BN23:.BN25];[.BN28];[.BN30];[.BN32:.BN34];[.BN39:.BN40];[.BN44:.BN47];[.BN51:.BN53];[.BN55:.BN56])" office:value-type="float" office:value="0.530369230769231">
            <text:p>0.5304</text:p>
          </table:table-cell>
          <table:table-cell table:style-name="ce3" table:formula="of:=AVERAGE([.BO2];[.BO5];[.BO10];[.BO12];[.BO14:.BO15];[.BO18];[.BO23:.BO25];[.BO28];[.BO30];[.BO32:.BO34];[.BO39:.BO40];[.BO44:.BO47];[.BO51:.BO53];[.BO55:.BO56])" office:value-type="float" office:value="0.0741653846153846">
            <text:p>0.0742</text:p>
          </table:table-cell>
          <table:table-cell table:style-name="ce3" table:formula="of:=AVERAGE([.BP2];[.BP5];[.BP10];[.BP12];[.BP14:.BP15];[.BP18];[.BP23:.BP25];[.BP28];[.BP30];[.BP32:.BP34];[.BP39:.BP40];[.BP44:.BP47];[.BP51:.BP53];[.BP55:.BP56])" office:value-type="float" office:value="0.554407692307692">
            <text:p>0.5544</text:p>
          </table:table-cell>
          <table:table-cell table:style-name="ce3" table:formula="of:=AVERAGE([.BQ2];[.BQ5];[.BQ10];[.BQ12];[.BQ14:.BQ15];[.BQ18];[.BQ23:.BQ25];[.BQ28];[.BQ30];[.BQ32:.BQ34];[.BQ39:.BQ40];[.BQ44:.BQ47];[.BQ51:.BQ53];[.BQ55:.BQ56])" office:value-type="float" office:value="0.0728038461538461">
            <text:p>0.0728</text:p>
          </table:table-cell>
          <table:table-cell table:style-name="ce3" table:formula="of:=AVERAGE([.BR2];[.BR5];[.BR10];[.BR12];[.BR14:.BR15];[.BR18];[.BR23:.BR25];[.BR28];[.BR30];[.BR32:.BR34];[.BR39:.BR40];[.BR44:.BR47];[.BR51:.BR53];[.BR55:.BR56])" office:value-type="float" office:value="0.495623076923077">
            <text:p>0.4956</text:p>
          </table:table-cell>
          <table:table-cell table:style-name="ce3" table:formula="of:=AVERAGE([.BS2];[.BS5];[.BS10];[.BS12];[.BS14:.BS15];[.BS18];[.BS23:.BS25];[.BS28];[.BS30];[.BS32:.BS34];[.BS39:.BS40];[.BS44:.BS47];[.BS51:.BS53];[.BS55:.BS56])" office:value-type="float" office:value="0.07305">
            <text:p>0.0731</text:p>
          </table:table-cell>
          <table:table-cell table:number-columns-repeated="953"/>
        </table:table-row>
        <table:table-row table:style-name="ro1" table:number-rows-repeated="29">
          <table:table-cell/>
          <table:table-cell table:style-name="ce3" table:number-columns-repeated="70"/>
          <table:table-cell table:number-columns-repeated="95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 table:print="false">
        <table:table-column table:style-name="co2" table:default-cell-style-name="ce1"/>
        <table:table-column table:style-name="co2" table:default-cell-style-name="ce3"/>
        <table:table-column table:style-name="co5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number-columns-repeated="1016" table:default-cell-style-name="ce1"/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TriC4510</text:p>
          </table:table-cell>
          <table:table-cell table:style-name="ce4" office:value-type="float" office:value="0.754270909090909">
            <text:p>0.7543</text:p>
          </table:table-cell>
          <table:table-cell office:value-type="string">
            <text:p>TriC4510</text:p>
          </table:table-cell>
          <table:table-cell table:style-name="ce4" office:value-type="float" office:value="0.760912727272727">
            <text:p>0.7609</text:p>
          </table:table-cell>
          <table:table-cell office:value-type="string">
            <text:p>TriC4510</text:p>
          </table:table-cell>
          <table:table-cell table:style-name="ce4" office:value-type="float" office:value="0.547605454545455">
            <text:p>0.5476</text:p>
          </table:table-cell>
          <table:table-cell office:value-type="string">
            <text:p>CoBCC4510</text:p>
          </table:table-cell>
          <table:table-cell table:style-name="ce4" office:value-type="float" office:value="0.553947272727273">
            <text:p>0.5539</text:p>
          </table:table-cell>
          <table:table-cell table:number-columns-repeated="1016"/>
        </table:table-row>
        <table:table-row table:style-name="ro1">
          <table:table-cell office:value-type="string">
            <text:p>Demo10</text:p>
          </table:table-cell>
          <table:table-cell table:style-name="ce4" office:value-type="float" office:value="0.753427272727273">
            <text:p>0.7534</text:p>
          </table:table-cell>
          <table:table-cell office:value-type="string">
            <text:p>CoBCC4510</text:p>
          </table:table-cell>
          <table:table-cell table:style-name="ce4" office:value-type="float" office:value="0.75974">
            <text:p>0.7597</text:p>
          </table:table-cell>
          <table:table-cell office:value-type="string">
            <text:p>CoSMO10</text:p>
          </table:table-cell>
          <table:table-cell table:style-name="ce4" office:value-type="float" office:value="0.543638181818182">
            <text:p>0.5436</text:p>
          </table:table-cell>
          <table:table-cell office:value-type="string">
            <text:p>TriC4510</text:p>
          </table:table-cell>
          <table:table-cell table:style-name="ce4" office:value-type="float" office:value="0.553761818181818">
            <text:p>0.5538</text:p>
          </table:table-cell>
          <table:table-cell/>
          <table:table-cell table:style-name="ce2"/>
          <table:table-cell table:number-columns-repeated="1014"/>
        </table:table-row>
        <table:table-row table:style-name="ro1">
          <table:table-cell office:value-type="string">
            <text:p>CoBCC4510</text:p>
          </table:table-cell>
          <table:table-cell table:style-name="ce4" office:value-type="float" office:value="0.753007272727272">
            <text:p>0.7530</text:p>
          </table:table-cell>
          <table:table-cell office:value-type="string">
            <text:p>Demo10</text:p>
          </table:table-cell>
          <table:table-cell table:style-name="ce4" office:value-type="float" office:value="0.754503636363636">
            <text:p>0.7545</text:p>
          </table:table-cell>
          <table:table-cell office:value-type="string">
            <text:p>Demo10</text:p>
          </table:table-cell>
          <table:table-cell table:style-name="ce4" office:value-type="float" office:value="0.543527272727273">
            <text:p>0.5435</text:p>
          </table:table-cell>
          <table:table-cell office:value-type="string">
            <text:p>CoSMO10</text:p>
          </table:table-cell>
          <table:table-cell table:style-name="ce4" office:value-type="float" office:value="0.551241818181818">
            <text:p>0.5512</text:p>
          </table:table-cell>
          <table:table-cell table:number-columns-repeated="1016"/>
        </table:table-row>
        <table:table-row table:style-name="ro1">
          <table:table-cell office:value-type="string">
            <text:p>SelfC4510</text:p>
          </table:table-cell>
          <table:table-cell table:style-name="ce4" office:value-type="float" office:value="0.746583636363636">
            <text:p>0.7466</text:p>
          </table:table-cell>
          <table:table-cell office:value-type="string">
            <text:p>SelfC4510</text:p>
          </table:table-cell>
          <table:table-cell table:style-name="ce4" office:value-type="float" office:value="0.752556363636364">
            <text:p>0.7526</text:p>
          </table:table-cell>
          <table:table-cell office:value-type="string">
            <text:p>CoBCC4510</text:p>
          </table:table-cell>
          <table:table-cell table:style-name="ce4" office:value-type="float" office:value="0.543298181818182">
            <text:p>0.5433</text:p>
          </table:table-cell>
          <table:table-cell office:value-type="string">
            <text:p>TriSMO10</text:p>
          </table:table-cell>
          <table:table-cell table:style-name="ce4" office:value-type="float" office:value="0.542469090909091">
            <text:p>0.5425</text:p>
          </table:table-cell>
          <table:table-cell table:number-columns-repeated="1016"/>
        </table:table-row>
        <table:table-row table:style-name="ro1">
          <table:table-cell office:value-type="string">
            <text:p>snnrce10</text:p>
          </table:table-cell>
          <table:table-cell table:style-name="ce4" office:value-type="float" office:value="0.744647272727272">
            <text:p>0.7446</text:p>
          </table:table-cell>
          <table:table-cell office:value-type="string">
            <text:p>CoC4510</text:p>
          </table:table-cell>
          <table:table-cell table:style-name="ce4" office:value-type="float" office:value="0.752443636363636">
            <text:p>0.7524</text:p>
          </table:table-cell>
          <table:table-cell office:value-type="string">
            <text:p>SelfC4510</text:p>
          </table:table-cell>
          <table:table-cell table:style-name="ce4" office:value-type="float" office:value="0.536994545454546">
            <text:p>0.5370</text:p>
          </table:table-cell>
          <table:table-cell office:value-type="string">
            <text:p>SelfC4510</text:p>
          </table:table-cell>
          <table:table-cell table:style-name="ce4" office:value-type="float" office:value="0.541832727272727">
            <text:p>0.5418</text:p>
          </table:table-cell>
          <table:table-cell table:number-columns-repeated="1016"/>
        </table:table-row>
        <table:table-row table:style-name="ro1">
          <table:table-cell office:value-type="string">
            <text:p>CoC4510</text:p>
          </table:table-cell>
          <table:table-cell table:style-name="ce4" office:value-type="float" office:value="0.744245454545455">
            <text:p>0.7442</text:p>
          </table:table-cell>
          <table:table-cell office:value-type="string">
            <text:p>CoSMO10</text:p>
          </table:table-cell>
          <table:table-cell table:style-name="ce4" office:value-type="float" office:value="0.744710909090909">
            <text:p>0.7447</text:p>
          </table:table-cell>
          <table:table-cell office:value-type="string">
            <text:p>CoC4510</text:p>
          </table:table-cell>
          <table:table-cell table:style-name="ce4" office:value-type="float" office:value="0.525947272727273">
            <text:p>0.5259</text:p>
          </table:table-cell>
          <table:table-cell office:value-type="string">
            <text:p>Demo10</text:p>
          </table:table-cell>
          <table:table-cell table:style-name="ce4" office:value-type="float" office:value="0.541429090909091">
            <text:p>0.5414</text:p>
          </table:table-cell>
          <table:table-cell table:number-columns-repeated="1016"/>
        </table:table-row>
        <table:table-row table:style-name="ro1">
          <table:table-cell office:value-type="string">
            <text:p>CoSMO10</text:p>
          </table:table-cell>
          <table:table-cell table:style-name="ce4" office:value-type="float" office:value="0.74174">
            <text:p>0.7417</text:p>
          </table:table-cell>
          <table:table-cell office:value-type="string">
            <text:p>CoBCNN10</text:p>
          </table:table-cell>
          <table:table-cell table:style-name="ce4" office:value-type="float" office:value="0.743136363636364">
            <text:p>0.7431</text:p>
          </table:table-cell>
          <table:table-cell office:value-type="string">
            <text:p>SelfSMO10</text:p>
          </table:table-cell>
          <table:table-cell table:style-name="ce4" office:value-type="float" office:value="0.523589090909091">
            <text:p>0.5236</text:p>
          </table:table-cell>
          <table:table-cell office:value-type="string">
            <text:p>CoC4510</text:p>
          </table:table-cell>
          <table:table-cell table:style-name="ce4" office:value-type="float" office:value="0.53634">
            <text:p>0.5363</text:p>
          </table:table-cell>
          <table:table-cell table:number-columns-repeated="1016"/>
        </table:table-row>
        <table:table-row table:style-name="ro1">
          <table:table-cell office:value-type="string">
            <text:p>Setred10</text:p>
          </table:table-cell>
          <table:table-cell table:style-name="ce4" office:value-type="float" office:value="0.740878181818182">
            <text:p>0.7409</text:p>
          </table:table-cell>
          <table:table-cell office:value-type="string">
            <text:p>TriSMO10</text:p>
          </table:table-cell>
          <table:table-cell table:style-name="ce4" office:value-type="float" office:value="0.741403636363636">
            <text:p>0.7414</text:p>
          </table:table-cell>
          <table:table-cell office:value-type="string">
            <text:p>Setred10</text:p>
          </table:table-cell>
          <table:table-cell table:style-name="ce4" office:value-type="float" office:value="0.519829090909091">
            <text:p>0.5198</text:p>
          </table:table-cell>
          <table:table-cell office:value-type="string">
            <text:p>CoBCSMO10</text:p>
          </table:table-cell>
          <table:table-cell table:style-name="ce4" office:value-type="float" office:value="0.525929090909091">
            <text:p>0.5259</text:p>
          </table:table-cell>
          <table:table-cell table:number-columns-repeated="1016"/>
        </table:table-row>
        <table:table-row table:style-name="ro1">
          <table:table-cell office:value-type="string">
            <text:p>CoBCNN10</text:p>
          </table:table-cell>
          <table:table-cell table:style-name="ce4" office:value-type="float" office:value="0.737825454545455">
            <text:p>0.7378</text:p>
          </table:table-cell>
          <table:table-cell office:value-type="string">
            <text:p>Setred10</text:p>
          </table:table-cell>
          <table:table-cell table:style-name="ce4" office:value-type="float" office:value="0.740558181818182">
            <text:p>0.7406</text:p>
          </table:table-cell>
          <table:table-cell office:value-type="string">
            <text:p>CoBCSMO10</text:p>
          </table:table-cell>
          <table:table-cell table:style-name="ce4" office:value-type="float" office:value="0.519474545454546">
            <text:p>0.5195</text:p>
          </table:table-cell>
          <table:table-cell office:value-type="string">
            <text:p>SelfSMO10</text:p>
          </table:table-cell>
          <table:table-cell table:style-name="ce4" office:value-type="float" office:value="0.525647272727273">
            <text:p>0.5256</text:p>
          </table:table-cell>
          <table:table-cell table:number-columns-repeated="1016"/>
        </table:table-row>
        <table:table-row table:style-name="ro1">
          <table:table-cell office:value-type="string">
            <text:p>TriNN10</text:p>
          </table:table-cell>
          <table:table-cell table:style-name="ce4" office:value-type="float" office:value="0.73756">
            <text:p>0.7376</text:p>
          </table:table-cell>
          <table:table-cell office:value-type="string">
            <text:p>DETriSMO10</text:p>
          </table:table-cell>
          <table:table-cell table:style-name="ce4" office:value-type="float" office:value="0.73936">
            <text:p>0.7394</text:p>
          </table:table-cell>
          <table:table-cell office:value-type="string">
            <text:p>TriSMO10</text:p>
          </table:table-cell>
          <table:table-cell table:style-name="ce4" office:value-type="float" office:value="0.518421818181818">
            <text:p>0.5184</text:p>
          </table:table-cell>
          <table:table-cell office:value-type="string">
            <text:p>DETriSMO10</text:p>
          </table:table-cell>
          <table:table-cell table:style-name="ce4" office:value-type="float" office:value="0.520434545454546">
            <text:p>0.5204</text:p>
          </table:table-cell>
          <table:table-cell table:number-columns-repeated="1016"/>
        </table:table-row>
        <table:table-row table:style-name="ro1">
          <table:table-cell office:value-type="string">
            <text:p>SelfNN10</text:p>
          </table:table-cell>
          <table:table-cell table:style-name="ce4" office:value-type="float" office:value="0.737129090909091">
            <text:p>0.7371</text:p>
          </table:table-cell>
          <table:table-cell office:value-type="string">
            <text:p>DETriC4510</text:p>
          </table:table-cell>
          <table:table-cell table:style-name="ce4" office:value-type="float" office:value="0.738730909090909">
            <text:p>0.7387</text:p>
          </table:table-cell>
          <table:table-cell office:value-type="string">
            <text:p>snnrce10</text:p>
          </table:table-cell>
          <table:table-cell table:style-name="ce4" office:value-type="float" office:value="0.518363636363636">
            <text:p>0.5184</text:p>
          </table:table-cell>
          <table:table-cell office:value-type="string">
            <text:p>Setred10</text:p>
          </table:table-cell>
          <table:table-cell table:style-name="ce4" office:value-type="float" office:value="0.512374545454546">
            <text:p>0.5124</text:p>
          </table:table-cell>
          <table:table-cell table:number-columns-repeated="1016"/>
        </table:table-row>
        <table:table-row table:style-name="ro1">
          <table:table-cell office:value-type="string">
            <text:p>Coforest10</text:p>
          </table:table-cell>
          <table:table-cell table:style-name="ce4" office:value-type="float" office:value="0.735421818181818">
            <text:p>0.7354</text:p>
          </table:table-cell>
          <table:table-cell office:value-type="string">
            <text:p>CoBCSMO10</text:p>
          </table:table-cell>
          <table:table-cell table:style-name="ce4" office:value-type="float" office:value="0.738625454545455">
            <text:p>0.7386</text:p>
          </table:table-cell>
          <table:table-cell office:value-type="string">
            <text:p>SelfNN10</text:p>
          </table:table-cell>
          <table:table-cell table:style-name="ce4" office:value-type="float" office:value="0.515514545454545">
            <text:p>0.5155</text:p>
          </table:table-cell>
          <table:table-cell office:value-type="string">
            <text:p>TriNB10</text:p>
          </table:table-cell>
          <table:table-cell table:style-name="ce4" office:value-type="float" office:value="0.510849090909091">
            <text:p>0.5108</text:p>
          </table:table-cell>
          <table:table-cell table:number-columns-repeated="1016"/>
        </table:table-row>
        <table:table-row table:style-name="ro1">
          <table:table-cell office:value-type="string">
            <text:p>CoBCSMO10</text:p>
          </table:table-cell>
          <table:table-cell table:style-name="ce4" office:value-type="float" office:value="0.733605454545454">
            <text:p>0.7336</text:p>
          </table:table-cell>
          <table:table-cell office:value-type="string">
            <text:p>Coforest10</text:p>
          </table:table-cell>
          <table:table-cell table:style-name="ce4" office:value-type="float" office:value="0.737212727272727">
            <text:p>0.7372</text:p>
          </table:table-cell>
          <table:table-cell office:value-type="string">
            <text:p>Coforest10</text:p>
          </table:table-cell>
          <table:table-cell table:style-name="ce4" office:value-type="float" office:value="0.515021818181818">
            <text:p>0.5150</text:p>
          </table:table-cell>
          <table:table-cell office:value-type="string">
            <text:p>SelfNN10</text:p>
          </table:table-cell>
          <table:table-cell table:style-name="ce4" office:value-type="float" office:value="0.5102">
            <text:p>0.5102</text:p>
          </table:table-cell>
          <table:table-cell table:number-columns-repeated="1016"/>
        </table:table-row>
        <table:table-row table:style-name="ro1">
          <table:table-cell office:value-type="string">
            <text:p>DETriC4510</text:p>
          </table:table-cell>
          <table:table-cell table:style-name="ce4" office:value-type="float" office:value="0.733301818181818">
            <text:p>0.7333</text:p>
          </table:table-cell>
          <table:table-cell office:value-type="string">
            <text:p>SelfNN10</text:p>
          </table:table-cell>
          <table:table-cell table:style-name="ce4" office:value-type="float" office:value="0.736698181818182">
            <text:p>0.7367</text:p>
          </table:table-cell>
          <table:table-cell office:value-type="string">
            <text:p>TriNN10</text:p>
          </table:table-cell>
          <table:table-cell table:style-name="ce4" office:value-type="float" office:value="0.507227272727273">
            <text:p>0.5072</text:p>
          </table:table-cell>
          <table:table-cell office:value-type="string">
            <text:p>Coforest10</text:p>
          </table:table-cell>
          <table:table-cell table:style-name="ce4" office:value-type="float" office:value="0.509814545454546">
            <text:p>0.5098</text:p>
          </table:table-cell>
          <table:table-cell table:number-columns-repeated="1016"/>
        </table:table-row>
        <table:table-row table:style-name="ro1">
          <table:table-cell office:value-type="string">
            <text:p>DETriSMO10</text:p>
          </table:table-cell>
          <table:table-cell table:style-name="ce4" office:value-type="float" office:value="0.731565454545455">
            <text:p>0.7316</text:p>
          </table:table-cell>
          <table:table-cell office:value-type="string">
            <text:p>snnrce10</text:p>
          </table:table-cell>
          <table:table-cell table:style-name="ce4" office:value-type="float" office:value="0.735010909090909">
            <text:p>0.7350</text:p>
          </table:table-cell>
          <table:table-cell office:value-type="string">
            <text:p>TriNB10</text:p>
          </table:table-cell>
          <table:table-cell table:style-name="ce4" office:value-type="float" office:value="0.506267272727273">
            <text:p>0.5063</text:p>
          </table:table-cell>
          <table:table-cell office:value-type="string">
            <text:p>CoBCNN10</text:p>
          </table:table-cell>
          <table:table-cell table:style-name="ce4" office:value-type="float" office:value="0.507578181818182">
            <text:p>0.5076</text:p>
          </table:table-cell>
          <table:table-cell table:number-columns-repeated="1016"/>
        </table:table-row>
        <table:table-row table:style-name="ro1">
          <table:table-cell office:value-type="string">
            <text:p>SelfSMO10</text:p>
          </table:table-cell>
          <table:table-cell table:style-name="ce4" office:value-type="float" office:value="0.728590909090909">
            <text:p>0.7286</text:p>
          </table:table-cell>
          <table:table-cell office:value-type="string">
            <text:p>TriNN10</text:p>
          </table:table-cell>
          <table:table-cell table:style-name="ce4" office:value-type="float" office:value="0.73026">
            <text:p>0.7303</text:p>
          </table:table-cell>
          <table:table-cell office:value-type="string">
            <text:p>DETriSMO10</text:p>
          </table:table-cell>
          <table:table-cell table:style-name="ce4" office:value-type="float" office:value="0.50296">
            <text:p>0.5030</text:p>
          </table:table-cell>
          <table:table-cell office:value-type="string">
            <text:p>CoBCNB10</text:p>
          </table:table-cell>
          <table:table-cell table:style-name="ce4" office:value-type="float" office:value="0.506821818181818">
            <text:p>0.5068</text:p>
          </table:table-cell>
          <table:table-cell table:number-columns-repeated="1016"/>
        </table:table-row>
        <table:table-row table:style-name="ro1">
          <table:table-cell office:value-type="string">
            <text:p>TriSMO10</text:p>
          </table:table-cell>
          <table:table-cell table:style-name="ce4" office:value-type="float" office:value="0.728267272727273">
            <text:p>0.7283</text:p>
          </table:table-cell>
          <table:table-cell office:value-type="string">
            <text:p>CoNN10</text:p>
          </table:table-cell>
          <table:table-cell table:style-name="ce4" office:value-type="float" office:value="0.730214545454546">
            <text:p>0.7302</text:p>
          </table:table-cell>
          <table:table-cell office:value-type="string">
            <text:p>CoBCNN10</text:p>
          </table:table-cell>
          <table:table-cell table:style-name="ce4" office:value-type="float" office:value="0.500567272727273">
            <text:p>0.5006</text:p>
          </table:table-cell>
          <table:table-cell office:value-type="string">
            <text:p>DETriC4510</text:p>
          </table:table-cell>
          <table:table-cell table:style-name="ce4" office:value-type="float" office:value="0.503990909090909">
            <text:p>0.5040</text:p>
          </table:table-cell>
          <table:table-cell table:number-columns-repeated="1016"/>
        </table:table-row>
        <table:table-row table:style-name="ro1">
          <table:table-cell office:value-type="string">
            <text:p>DETriNN10</text:p>
          </table:table-cell>
          <table:table-cell table:style-name="ce4" office:value-type="float" office:value="0.72632">
            <text:p>0.7263</text:p>
          </table:table-cell>
          <table:table-cell office:value-type="string">
            <text:p>SelfSMO10</text:p>
          </table:table-cell>
          <table:table-cell table:style-name="ce4" office:value-type="float" office:value="0.729841818181818">
            <text:p>0.7298</text:p>
          </table:table-cell>
          <table:table-cell office:value-type="string">
            <text:p>apscc10</text:p>
          </table:table-cell>
          <table:table-cell table:style-name="ce4" office:value-type="float" office:value="0.499449090909091">
            <text:p>0.4994</text:p>
          </table:table-cell>
          <table:table-cell office:value-type="string">
            <text:p>CoNB10</text:p>
          </table:table-cell>
          <table:table-cell table:style-name="ce4" office:value-type="float" office:value="0.498743636363636">
            <text:p>0.4987</text:p>
          </table:table-cell>
          <table:table-cell table:number-columns-repeated="1016"/>
        </table:table-row>
        <table:table-row table:style-name="ro1">
          <table:table-cell office:value-type="string">
            <text:p>CoNN10</text:p>
          </table:table-cell>
          <table:table-cell table:style-name="ce4" office:value-type="float" office:value="0.723941818181818">
            <text:p>0.7239</text:p>
          </table:table-cell>
          <table:table-cell office:value-type="string">
            <text:p>DETriNN10</text:p>
          </table:table-cell>
          <table:table-cell table:style-name="ce4" office:value-type="float" office:value="0.729394545454546">
            <text:p>0.7294</text:p>
          </table:table-cell>
          <table:table-cell office:value-type="string">
            <text:p>CoBCNB10</text:p>
          </table:table-cell>
          <table:table-cell table:style-name="ce4" office:value-type="float" office:value="0.495754545454546">
            <text:p>0.4958</text:p>
          </table:table-cell>
          <table:table-cell office:value-type="string">
            <text:p>snnrce10</text:p>
          </table:table-cell>
          <table:table-cell table:style-name="ce4" office:value-type="float" office:value="0.498083636363636">
            <text:p>0.4981</text:p>
          </table:table-cell>
          <table:table-cell table:number-columns-repeated="1016"/>
        </table:table-row>
        <table:table-row table:style-name="ro1">
          <table:table-cell office:value-type="string">
            <text:p>TriNB10</text:p>
          </table:table-cell>
          <table:table-cell table:style-name="ce4" office:value-type="float" office:value="0.720916363636364">
            <text:p>0.7209</text:p>
          </table:table-cell>
          <table:table-cell office:value-type="string">
            <text:p>CoBCNB10</text:p>
          </table:table-cell>
          <table:table-cell table:style-name="ce4" office:value-type="float" office:value="0.728796363636363">
            <text:p>0.7288</text:p>
          </table:table-cell>
          <table:table-cell office:value-type="string">
            <text:p>CoNB10</text:p>
          </table:table-cell>
          <table:table-cell table:style-name="ce4" office:value-type="float" office:value="0.49474">
            <text:p>0.4947</text:p>
          </table:table-cell>
          <table:table-cell office:value-type="string">
            <text:p>CoNN10</text:p>
          </table:table-cell>
          <table:table-cell table:style-name="ce4" office:value-type="float" office:value="0.49788">
            <text:p>0.4979</text:p>
          </table:table-cell>
          <table:table-cell table:number-columns-repeated="1016"/>
        </table:table-row>
        <table:table-row table:style-name="ro1">
          <table:table-cell office:value-type="string">
            <text:p>CoBCNB10</text:p>
          </table:table-cell>
          <table:table-cell table:style-name="ce4" office:value-type="float" office:value="0.7195">
            <text:p>0.7195</text:p>
          </table:table-cell>
          <table:table-cell office:value-type="string">
            <text:p>TriNB10</text:p>
          </table:table-cell>
          <table:table-cell table:style-name="ce4" office:value-type="float" office:value="0.726881818181818">
            <text:p>0.7269</text:p>
          </table:table-cell>
          <table:table-cell office:value-type="string">
            <text:p>DETriC4510</text:p>
          </table:table-cell>
          <table:table-cell table:style-name="ce4" office:value-type="float" office:value="0.494081818181818">
            <text:p>0.4941</text:p>
          </table:table-cell>
          <table:table-cell office:value-type="string">
            <text:p>apscc10</text:p>
          </table:table-cell>
          <table:table-cell table:style-name="ce4" office:value-type="float" office:value="0.494736363636364">
            <text:p>0.4947</text:p>
          </table:table-cell>
          <table:table-cell table:number-columns-repeated="1016"/>
        </table:table-row>
        <table:table-row table:style-name="ro1">
          <table:table-cell office:value-type="string">
            <text:p>CoNB10</text:p>
          </table:table-cell>
          <table:table-cell table:style-name="ce4" office:value-type="float" office:value="0.718296363636364">
            <text:p>0.7183</text:p>
          </table:table-cell>
          <table:table-cell office:value-type="string">
            <text:p>CoNB10</text:p>
          </table:table-cell>
          <table:table-cell table:style-name="ce4" office:value-type="float" office:value="0.721925454545454">
            <text:p>0.7219</text:p>
          </table:table-cell>
          <table:table-cell office:value-type="string">
            <text:p>CoNN10</text:p>
          </table:table-cell>
          <table:table-cell table:style-name="ce4" office:value-type="float" office:value="0.492681818181818">
            <text:p>0.4927</text:p>
          </table:table-cell>
          <table:table-cell office:value-type="string">
            <text:p>TriNN10</text:p>
          </table:table-cell>
          <table:table-cell table:style-name="ce4" office:value-type="float" office:value="0.487809090909091">
            <text:p>0.4878</text:p>
          </table:table-cell>
          <table:table-cell table:number-columns-repeated="1016"/>
        </table:table-row>
        <table:table-row table:style-name="ro1">
          <table:table-cell office:value-type="string">
            <text:p>DETriNB10</text:p>
          </table:table-cell>
          <table:table-cell table:style-name="ce4" office:value-type="float" office:value="0.711585454545455">
            <text:p>0.7116</text:p>
          </table:table-cell>
          <table:table-cell office:value-type="string">
            <text:p>DETriNB10</text:p>
          </table:table-cell>
          <table:table-cell table:style-name="ce4" office:value-type="float" office:value="0.719865454545455">
            <text:p>0.7199</text:p>
          </table:table-cell>
          <table:table-cell office:value-type="string">
            <text:p>DETriNN10</text:p>
          </table:table-cell>
          <table:table-cell table:style-name="ce4" office:value-type="float" office:value="0.481690909090909">
            <text:p>0.4817</text:p>
          </table:table-cell>
          <table:table-cell office:value-type="string">
            <text:p>DETriNN10</text:p>
          </table:table-cell>
          <table:table-cell table:style-name="ce4" office:value-type="float" office:value="0.482521818181818">
            <text:p>0.4825</text:p>
          </table:table-cell>
          <table:table-cell table:number-columns-repeated="1016"/>
        </table:table-row>
        <table:table-row table:style-name="ro1">
          <table:table-cell office:value-type="string">
            <text:p>ADE_Coforest</text:p>
          </table:table-cell>
          <table:table-cell table:style-name="ce4" office:value-type="float" office:value="0.710323636363636">
            <text:p>0.7103</text:p>
          </table:table-cell>
          <table:table-cell office:value-type="string">
            <text:p>ADE_Coforest</text:p>
          </table:table-cell>
          <table:table-cell table:style-name="ce4" office:value-type="float" office:value="0.71218">
            <text:p>0.7122</text:p>
          </table:table-cell>
          <table:table-cell office:value-type="string">
            <text:p>SelfNB10</text:p>
          </table:table-cell>
          <table:table-cell table:style-name="ce4" office:value-type="float" office:value="0.475630909090909">
            <text:p>0.4756</text:p>
          </table:table-cell>
          <table:table-cell office:value-type="string">
            <text:p>DETriNB10</text:p>
          </table:table-cell>
          <table:table-cell table:style-name="ce4" office:value-type="float" office:value="0.481881818181818">
            <text:p>0.4819</text:p>
          </table:table-cell>
          <table:table-cell table:number-columns-repeated="1016"/>
        </table:table-row>
        <table:table-row table:style-name="ro1">
          <table:table-cell office:value-type="string">
            <text:p>apscc10</text:p>
          </table:table-cell>
          <table:table-cell table:style-name="ce4" office:value-type="float" office:value="0.700752727272727">
            <text:p>0.7008</text:p>
          </table:table-cell>
          <table:table-cell office:value-type="string">
            <text:p>apscc10</text:p>
          </table:table-cell>
          <table:table-cell table:style-name="ce4" office:value-type="float" office:value="0.703334545454546">
            <text:p>0.7033</text:p>
          </table:table-cell>
          <table:table-cell office:value-type="string">
            <text:p>DETriNB10</text:p>
          </table:table-cell>
          <table:table-cell table:style-name="ce4" office:value-type="float" office:value="0.468896363636364">
            <text:p>0.4689</text:p>
          </table:table-cell>
          <table:table-cell office:value-type="string">
            <text:p>SelfNB10</text:p>
          </table:table-cell>
          <table:table-cell table:style-name="ce4" office:value-type="float" office:value="0.477087272727273">
            <text:p>0.4771</text:p>
          </table:table-cell>
          <table:table-cell table:number-columns-repeated="1016"/>
        </table:table-row>
        <table:table-row table:style-name="ro1">
          <table:table-cell office:value-type="string">
            <text:p>SelfNB10</text:p>
          </table:table-cell>
          <table:table-cell table:style-name="ce4" office:value-type="float" office:value="0.694296363636364">
            <text:p>0.6943</text:p>
          </table:table-cell>
          <table:table-cell office:value-type="string">
            <text:p>SelfNB10</text:p>
          </table:table-cell>
          <table:table-cell table:style-name="ce4" office:value-type="float" office:value="0.696690909090909">
            <text:p>0.6967</text:p>
          </table:table-cell>
          <table:table-cell office:value-type="string">
            <text:p>ADE_Coforest</text:p>
          </table:table-cell>
          <table:table-cell table:style-name="ce4" office:value-type="float" office:value="0.4515">
            <text:p>0.4515</text:p>
          </table:table-cell>
          <table:table-cell office:value-type="string">
            <text:p>ADE_Coforest</text:p>
          </table:table-cell>
          <table:table-cell table:style-name="ce4" office:value-type="float" office:value="0.4513">
            <text:p>0.4513</text:p>
          </table:table-cell>
          <table:table-cell table:number-columns-repeated="1016"/>
        </table:table-row>
        <table:table-row table:style-name="ro1">
          <table:table-cell office:value-type="string">
            <text:p>relRascoNB10</text:p>
          </table:table-cell>
          <table:table-cell table:style-name="ce4" office:value-type="float" office:value="0.668407272727273">
            <text:p>0.6684</text:p>
          </table:table-cell>
          <table:table-cell office:value-type="string">
            <text:p>relRascoNB10</text:p>
          </table:table-cell>
          <table:table-cell table:style-name="ce4" office:value-type="float" office:value="0.673258181818182">
            <text:p>0.6733</text:p>
          </table:table-cell>
          <table:table-cell office:value-type="string">
            <text:p>relRascoNB10</text:p>
          </table:table-cell>
          <table:table-cell table:style-name="ce4" office:value-type="float" office:value="0.41354">
            <text:p>0.4135</text:p>
          </table:table-cell>
          <table:table-cell office:value-type="string">
            <text:p>relRascoNB10</text:p>
          </table:table-cell>
          <table:table-cell table:style-name="ce4" office:value-type="float" office:value="0.418698181818182">
            <text:p>0.4187</text:p>
          </table:table-cell>
          <table:table-cell table:number-columns-repeated="1016"/>
        </table:table-row>
        <table:table-row table:style-name="ro1">
          <table:table-cell office:value-type="string">
            <text:p>CLCC10</text:p>
          </table:table-cell>
          <table:table-cell table:style-name="ce4" office:value-type="float" office:value="0.668307272727273">
            <text:p>0.6683</text:p>
          </table:table-cell>
          <table:table-cell office:value-type="string">
            <text:p>RascoNB10</text:p>
          </table:table-cell>
          <table:table-cell table:style-name="ce4" office:value-type="float" office:value="0.670505454545455">
            <text:p>0.6705</text:p>
          </table:table-cell>
          <table:table-cell office:value-type="string">
            <text:p>RascoNB10</text:p>
          </table:table-cell>
          <table:table-cell table:style-name="ce4" office:value-type="float" office:value="0.410809090909091">
            <text:p>0.4108</text:p>
          </table:table-cell>
          <table:table-cell office:value-type="string">
            <text:p>RascoNB10</text:p>
          </table:table-cell>
          <table:table-cell table:style-name="ce4" office:value-type="float" office:value="0.40858">
            <text:p>0.4086</text:p>
          </table:table-cell>
          <table:table-cell table:number-columns-repeated="1016"/>
        </table:table-row>
        <table:table-row table:style-name="ro1">
          <table:table-cell office:value-type="string">
            <text:p>RascoNB10</text:p>
          </table:table-cell>
          <table:table-cell table:style-name="ce4" office:value-type="float" office:value="0.667276363636364">
            <text:p>0.6673</text:p>
          </table:table-cell>
          <table:table-cell office:value-type="string">
            <text:p>CLCC10</text:p>
          </table:table-cell>
          <table:table-cell table:style-name="ce4" office:value-type="float" office:value="0.668481818181818">
            <text:p>0.6685</text:p>
          </table:table-cell>
          <table:table-cell office:value-type="string">
            <text:p>RascoSMO10</text:p>
          </table:table-cell>
          <table:table-cell table:style-name="ce4" office:value-type="float" office:value="0.369509090909091">
            <text:p>0.3695</text:p>
          </table:table-cell>
          <table:table-cell office:value-type="string">
            <text:p>RascoSMO10</text:p>
          </table:table-cell>
          <table:table-cell table:style-name="ce4" office:value-type="float" office:value="0.406285454545455">
            <text:p>0.4063</text:p>
          </table:table-cell>
          <table:table-cell table:number-columns-repeated="1016"/>
        </table:table-row>
        <table:table-row table:style-name="ro1">
          <table:table-cell office:value-type="string">
            <text:p>relRascoC4510</text:p>
          </table:table-cell>
          <table:table-cell table:style-name="ce4" office:value-type="float" office:value="0.651696363636364">
            <text:p>0.6517</text:p>
          </table:table-cell>
          <table:table-cell office:value-type="string">
            <text:p>RascoC4510</text:p>
          </table:table-cell>
          <table:table-cell table:style-name="ce4" office:value-type="float" office:value="0.653856363636364">
            <text:p>0.6539</text:p>
          </table:table-cell>
          <table:table-cell office:value-type="string">
            <text:p>relRascoSMO10</text:p>
          </table:table-cell>
          <table:table-cell table:style-name="ce4" office:value-type="float" office:value="0.367325454545455">
            <text:p>0.3673</text:p>
          </table:table-cell>
          <table:table-cell office:value-type="string">
            <text:p>relRascoSMO10</text:p>
          </table:table-cell>
          <table:table-cell table:style-name="ce4" office:value-type="float" office:value="0.401238181818182">
            <text:p>0.4012</text:p>
          </table:table-cell>
          <table:table-cell table:number-columns-repeated="1016"/>
        </table:table-row>
        <table:table-row table:style-name="ro1">
          <table:table-cell office:value-type="string">
            <text:p>RascoC4510</text:p>
          </table:table-cell>
          <table:table-cell table:style-name="ce4" office:value-type="float" office:value="0.648150909090909">
            <text:p>0.6482</text:p>
          </table:table-cell>
          <table:table-cell office:value-type="string">
            <text:p>relRascoC4510</text:p>
          </table:table-cell>
          <table:table-cell table:style-name="ce4" office:value-type="float" office:value="0.653481818181818">
            <text:p>0.6535</text:p>
          </table:table-cell>
          <table:table-cell office:value-type="string">
            <text:p>relRascoC4510</text:p>
          </table:table-cell>
          <table:table-cell table:style-name="ce4" office:value-type="float" office:value="0.364381818181818">
            <text:p>0.3644</text:p>
          </table:table-cell>
          <table:table-cell office:value-type="string">
            <text:p>relRascoC4510</text:p>
          </table:table-cell>
          <table:table-cell table:style-name="ce4" office:value-type="float" office:value="0.36348">
            <text:p>0.3635</text:p>
          </table:table-cell>
          <table:table-cell table:number-columns-repeated="1016"/>
        </table:table-row>
        <table:table-row table:style-name="ro1">
          <table:table-cell office:value-type="string">
            <text:p>RascoSMO10</text:p>
          </table:table-cell>
          <table:table-cell table:style-name="ce4" office:value-type="float" office:value="0.634289090909091">
            <text:p>0.6343</text:p>
          </table:table-cell>
          <table:table-cell office:value-type="string">
            <text:p>RascoSMO10</text:p>
          </table:table-cell>
          <table:table-cell table:style-name="ce4" office:value-type="float" office:value="0.65254">
            <text:p>0.6525</text:p>
          </table:table-cell>
          <table:table-cell office:value-type="string">
            <text:p>RascoC4510</text:p>
          </table:table-cell>
          <table:table-cell table:style-name="ce4" office:value-type="float" office:value="0.35814">
            <text:p>0.3581</text:p>
          </table:table-cell>
          <table:table-cell office:value-type="string">
            <text:p>RascoC4510</text:p>
          </table:table-cell>
          <table:table-cell table:style-name="ce4" office:value-type="float" office:value="0.36026">
            <text:p>0.3603</text:p>
          </table:table-cell>
          <table:table-cell table:number-columns-repeated="1016"/>
        </table:table-row>
        <table:table-row table:style-name="ro1">
          <table:table-cell office:value-type="string">
            <text:p>relRascoSMO10</text:p>
          </table:table-cell>
          <table:table-cell table:style-name="ce4" office:value-type="float" office:value="0.631618181818182">
            <text:p>0.6316</text:p>
          </table:table-cell>
          <table:table-cell office:value-type="string">
            <text:p>relRascoSMO10</text:p>
          </table:table-cell>
          <table:table-cell table:style-name="ce4" office:value-type="float" office:value="0.649385454545455">
            <text:p>0.6494</text:p>
          </table:table-cell>
          <table:table-cell office:value-type="string">
            <text:p>CLCC10</text:p>
          </table:table-cell>
          <table:table-cell table:style-name="ce4" office:value-type="float" office:value="0.347218181818182">
            <text:p>0.3472</text:p>
          </table:table-cell>
          <table:table-cell office:value-type="string">
            <text:p>CLCC10</text:p>
          </table:table-cell>
          <table:table-cell table:style-name="ce4" office:value-type="float" office:value="0.344630909090909">
            <text:p>0.3446</text:p>
          </table:table-cell>
          <table:table-cell table:number-columns-repeated="1016"/>
        </table:table-row>
        <table:table-row table:style-name="ro1">
          <table:table-cell office:value-type="string">
            <text:p>relRascoNN10</text:p>
          </table:table-cell>
          <table:table-cell table:style-name="ce4" office:value-type="float" office:value="0.609090909090909">
            <text:p>0.6091</text:p>
          </table:table-cell>
          <table:table-cell office:value-type="string">
            <text:p>RascoNN10</text:p>
          </table:table-cell>
          <table:table-cell table:style-name="ce4" office:value-type="float" office:value="0.627269090909091">
            <text:p>0.6273</text:p>
          </table:table-cell>
          <table:table-cell office:value-type="string">
            <text:p>relRascoNN10</text:p>
          </table:table-cell>
          <table:table-cell table:style-name="ce4" office:value-type="float" office:value="0.310612727272727">
            <text:p>0.3106</text:p>
          </table:table-cell>
          <table:table-cell office:value-type="string">
            <text:p>RascoNN10</text:p>
          </table:table-cell>
          <table:table-cell table:style-name="ce4" office:value-type="float" office:value="0.336329090909091">
            <text:p>0.3363</text:p>
          </table:table-cell>
          <table:table-cell table:number-columns-repeated="1016"/>
        </table:table-row>
        <table:table-row table:style-name="ro1">
          <table:table-cell office:value-type="string">
            <text:p>RascoNN10</text:p>
          </table:table-cell>
          <table:table-cell table:style-name="ce4" office:value-type="float" office:value="0.607521818181818">
            <text:p>0.6075</text:p>
          </table:table-cell>
          <table:table-cell office:value-type="string">
            <text:p>relRascoNN10</text:p>
          </table:table-cell>
          <table:table-cell table:style-name="ce4" office:value-type="float" office:value="0.623072727272728">
            <text:p>0.6231</text:p>
          </table:table-cell>
          <table:table-cell office:value-type="string">
            <text:p>RascoNN10</text:p>
          </table:table-cell>
          <table:table-cell table:style-name="ce4" office:value-type="float" office:value="0.307149090909091">
            <text:p>0.3071</text:p>
          </table:table-cell>
          <table:table-cell office:value-type="string">
            <text:p>relRascoNN10</text:p>
          </table:table-cell>
          <table:table-cell table:style-name="ce4" office:value-type="float" office:value="0.326496363636364">
            <text:p>0.3265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4"/>
          <table:table-cell/>
          <table:table-cell table:style-name="ce4"/>
          <table:table-cell table:number-columns-repeated="1020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7"/>
          <table:table-cell table:style-name="ce6"/>
          <table:table-cell table:number-columns-repeated="1012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</text:p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office:value-type="string">
            <text:p>Democratic-Co</text:p>
          </table:table-cell>
          <table:table-cell office:value-type="float" office:value="0.817489655172414">
            <text:p>0.8175</text:p>
          </table:table-cell>
          <table:table-cell office:value-type="string">
            <text:p>Democratic-Co</text:p>
          </table:table-cell>
          <table:table-cell table:style-name="ce5" office:value-type="float" office:value="0.818968965517241">
            <text:p>0.8190</text:p>
          </table:table-cell>
          <table:table-cell office:value-type="string">
            <text:p>Democratic-Co</text:p>
          </table:table-cell>
          <table:table-cell office:value-type="float" office:value="0.533689655172414">
            <text:p>0.5337</text:p>
          </table:table-cell>
          <table:table-cell office:value-type="string">
            <text:p>Co-Training (SMO)</text:p>
          </table:table-cell>
          <table:table-cell office:value-type="float" office:value="0.542134482758621">
            <text:p>0.5421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814979310344828">
            <text:p>0.8150</text:p>
          </table:table-cell>
          <table:table-cell office:value-type="string">
            <text:p>Co-Bagging (C45)</text:p>
          </table:table-cell>
          <table:table-cell table:style-name="ce5" office:value-type="float" office:value="0.818234482758621">
            <text:p>0.8182</text:p>
          </table:table-cell>
          <table:table-cell office:value-type="string">
            <text:p>Co-Training (SMO)</text:p>
          </table:table-cell>
          <table:table-cell office:value-type="float" office:value="0.529393103448276">
            <text:p>0.5294</text:p>
          </table:table-cell>
          <table:table-cell office:value-type="string">
            <text:p>TriTraining (SMO)</text:p>
          </table:table-cell>
          <table:table-cell office:value-type="float" office:value="0.537686206896552">
            <text:p>0.5377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812379310344828">
            <text:p>0.8124</text:p>
          </table:table-cell>
          <table:table-cell office:value-type="string">
            <text:p>TriTraining (C45)</text:p>
          </table:table-cell>
          <table:table-cell table:style-name="ce5" office:value-type="float" office:value="0.8167">
            <text:p>0.8167</text:p>
          </table:table-cell>
          <table:table-cell office:value-type="string">
            <text:p>Co-Bagging (SMO)</text:p>
          </table:table-cell>
          <table:table-cell office:value-type="float" office:value="0.527013793103448">
            <text:p>0.5270</text:p>
          </table:table-cell>
          <table:table-cell office:value-type="string">
            <text:p>Co-Bagging (SMO)</text:p>
          </table:table-cell>
          <table:table-cell office:value-type="float" office:value="0.534934482758621">
            <text:p>0.5349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806655172413793">
            <text:p>0.8067</text:p>
          </table:table-cell>
          <table:table-cell office:value-type="string">
            <text:p>Co-Training (C45)</text:p>
          </table:table-cell>
          <table:table-cell table:style-name="ce5" office:value-type="float" office:value="0.812293103448276">
            <text:p>0.8123</text:p>
          </table:table-cell>
          <table:table-cell office:value-type="string">
            <text:p>TriTraining (SMO)</text:p>
          </table:table-cell>
          <table:table-cell office:value-type="float" office:value="0.524496551724138">
            <text:p>0.5245</text:p>
          </table:table-cell>
          <table:table-cell office:value-type="string">
            <text:p>Democratic-Co</text:p>
          </table:table-cell>
          <table:table-cell office:value-type="float" office:value="0.530520689655172">
            <text:p>0.5305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806186206896552">
            <text:p>0.8062</text:p>
          </table:table-cell>
          <table:table-cell office:value-type="string">
            <text:p>Self-Training (C45)</text:p>
          </table:table-cell>
          <table:table-cell table:style-name="ce5" office:value-type="float" office:value="0.812110344827586">
            <text:p>0.8121</text:p>
          </table:table-cell>
          <table:table-cell office:value-type="string">
            <text:p>Self-Training (SMO)</text:p>
          </table:table-cell>
          <table:table-cell office:value-type="float" office:value="0.523186206896552">
            <text:p>0.5232</text:p>
          </table:table-cell>
          <table:table-cell office:value-type="string">
            <text:p>Self-Training (SMO)</text:p>
          </table:table-cell>
          <table:table-cell office:value-type="float" office:value="0.527">
            <text:p>0.5270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802175862068965">
            <text:p>0.8022</text:p>
          </table:table-cell>
          <table:table-cell office:value-type="string">
            <text:p>Co-Bagging (SMO)</text:p>
          </table:table-cell>
          <table:table-cell table:style-name="ce5" office:value-type="float" office:value="0.80651724137931">
            <text:p>0.8065</text:p>
          </table:table-cell>
          <table:table-cell office:value-type="string">
            <text:p>Co-Bagging (C45)</text:p>
          </table:table-cell>
          <table:table-cell office:value-type="float" office:value="0.516751724137931">
            <text:p>0.5168</text:p>
          </table:table-cell>
          <table:table-cell office:value-type="string">
            <text:p>Co-Bagging (C45)</text:p>
          </table:table-cell>
          <table:table-cell office:value-type="float" office:value="0.523065517241379">
            <text:p>0.5231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795679310344828">
            <text:p>0.7957</text:p>
          </table:table-cell>
          <table:table-cell office:value-type="string">
            <text:p>Co-Training (SMO)</text:p>
          </table:table-cell>
          <table:table-cell table:style-name="ce5" office:value-type="float" office:value="0.798668965517242">
            <text:p>0.7987</text:p>
          </table:table-cell>
          <table:table-cell office:value-type="string">
            <text:p>TriTraining (C45)</text:p>
          </table:table-cell>
          <table:table-cell office:value-type="float" office:value="0.516065517241379">
            <text:p>0.5161</text:p>
          </table:table-cell>
          <table:table-cell office:value-type="string">
            <text:p>TriTraining (C45)</text:p>
          </table:table-cell>
          <table:table-cell office:value-type="float" office:value="0.516003448275862">
            <text:p>0.5160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795058620689655">
            <text:p>0.7951</text:p>
          </table:table-cell>
          <table:table-cell office:value-type="string">
            <text:p>TriTraining (SMO)</text:p>
          </table:table-cell>
          <table:table-cell table:style-name="ce5" office:value-type="float" office:value="0.796672413793104">
            <text:p>0.7967</text:p>
          </table:table-cell>
          <table:table-cell office:value-type="string">
            <text:p>Self-Training (C45)</text:p>
          </table:table-cell>
          <table:table-cell office:value-type="float" office:value="0.505906896551724">
            <text:p>0.5059</text:p>
          </table:table-cell>
          <table:table-cell office:value-type="string">
            <text:p>Self-Training (C45)</text:p>
          </table:table-cell>
          <table:table-cell office:value-type="float" office:value="0.5091">
            <text:p>0.5091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789927586206897">
            <text:p>0.7899</text:p>
          </table:table-cell>
          <table:table-cell office:value-type="string">
            <text:p>DE-TriTraining (C45)</text:p>
          </table:table-cell>
          <table:table-cell table:style-name="ce5" office:value-type="float" office:value="0.795513793103448">
            <text:p>0.7955</text:p>
          </table:table-cell>
          <table:table-cell office:value-type="string">
            <text:p>TriTraining (NB)</text:p>
          </table:table-cell>
          <table:table-cell office:value-type="float" office:value="0.498172413793103">
            <text:p>0.4982</text:p>
          </table:table-cell>
          <table:table-cell office:value-type="string">
            <text:p>DE-TriTraining (SMO)</text:p>
          </table:table-cell>
          <table:table-cell office:value-type="float" office:value="0.499910344827586">
            <text:p>0.4999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787751724137931">
            <text:p>0.7878</text:p>
          </table:table-cell>
          <table:table-cell office:value-type="string">
            <text:p>TriTraining (NB)</text:p>
          </table:table-cell>
          <table:table-cell table:style-name="ce5" office:value-type="float" office:value="0.791272413793103">
            <text:p>0.7913</text:p>
          </table:table-cell>
          <table:table-cell office:value-type="string">
            <text:p>Co-Training (C45)</text:p>
          </table:table-cell>
          <table:table-cell office:value-type="float" office:value="0.493610344827586">
            <text:p>0.4936</text:p>
          </table:table-cell>
          <table:table-cell office:value-type="string">
            <text:p>Co-Training (C45)</text:p>
          </table:table-cell>
          <table:table-cell office:value-type="float" office:value="0.498755172413793">
            <text:p>0.4988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787348275862069">
            <text:p>0.7873</text:p>
          </table:table-cell>
          <table:table-cell office:value-type="string">
            <text:p>DE-TriTraining (SMO)</text:p>
          </table:table-cell>
          <table:table-cell table:style-name="ce5" office:value-type="float" office:value="0.791044827586207">
            <text:p>0.7910</text:p>
          </table:table-cell>
          <table:table-cell office:value-type="string">
            <text:p>Co-Training (NB)</text:p>
          </table:table-cell>
          <table:table-cell office:value-type="float" office:value="0.48248275862069">
            <text:p>0.4825</text:p>
          </table:table-cell>
          <table:table-cell office:value-type="string">
            <text:p>TriTraining (NB)</text:p>
          </table:table-cell>
          <table:table-cell office:value-type="float" office:value="0.497062068965517">
            <text:p>0.4971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785744827586207">
            <text:p>0.7857</text:p>
          </table:table-cell>
          <table:table-cell office:value-type="string">
            <text:p>Self-Training (SMO)</text:p>
          </table:table-cell>
          <table:table-cell table:style-name="ce5" office:value-type="float" office:value="0.789248275862069">
            <text:p>0.7892</text:p>
          </table:table-cell>
          <table:table-cell office:value-type="string">
            <text:p>Co-Bagging (NB)</text:p>
          </table:table-cell>
          <table:table-cell office:value-type="float" office:value="0.478951724137931">
            <text:p>0.4790</text:p>
          </table:table-cell>
          <table:table-cell office:value-type="string">
            <text:p>Co-Training (NB)</text:p>
          </table:table-cell>
          <table:table-cell office:value-type="float" office:value="0.485793103448276">
            <text:p>0.4858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Forest</text:p>
          </table:table-cell>
          <table:table-cell office:value-type="float" office:value="0.784334482758621">
            <text:p>0.7843</text:p>
          </table:table-cell>
          <table:table-cell office:value-type="string">
            <text:p>Co-Bagging (NB)</text:p>
          </table:table-cell>
          <table:table-cell table:style-name="ce5" office:value-type="float" office:value="0.788489655172414">
            <text:p>0.7885</text:p>
          </table:table-cell>
          <table:table-cell office:value-type="string">
            <text:p>DE-TriTraining (SMO)</text:p>
          </table:table-cell>
          <table:table-cell office:value-type="float" office:value="0.478713793103448">
            <text:p>0.4787</text:p>
          </table:table-cell>
          <table:table-cell office:value-type="string">
            <text:p>Co-Bagging (NB)</text:p>
          </table:table-cell>
          <table:table-cell office:value-type="float" office:value="0.485044827586207">
            <text:p>0.4850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781689655172413">
            <text:p>0.7817</text:p>
          </table:table-cell>
          <table:table-cell office:value-type="string">
            <text:p>CoForest</text:p>
          </table:table-cell>
          <table:table-cell table:style-name="ce5" office:value-type="float" office:value="0.787948275862069">
            <text:p>0.7879</text:p>
          </table:table-cell>
          <table:table-cell office:value-type="string">
            <text:p>Self-Training (NB)</text:p>
          </table:table-cell>
          <table:table-cell office:value-type="float" office:value="0.478303448275862">
            <text:p>0.4783</text:p>
          </table:table-cell>
          <table:table-cell office:value-type="string">
            <text:p>Self-Training (NB)</text:p>
          </table:table-cell>
          <table:table-cell office:value-type="float" office:value="0.480168965517241">
            <text:p>0.4802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780820689655172">
            <text:p>0.7808</text:p>
          </table:table-cell>
          <table:table-cell office:value-type="string">
            <text:p>Co-Bagging (NN)</text:p>
          </table:table-cell>
          <table:table-cell table:style-name="ce5" office:value-type="float" office:value="0.784058620689655">
            <text:p>0.7841</text:p>
          </table:table-cell>
          <table:table-cell office:value-type="string">
            <text:p>CoForest</text:p>
          </table:table-cell>
          <table:table-cell office:value-type="float" office:value="0.475965517241379">
            <text:p>0.4760</text:p>
          </table:table-cell>
          <table:table-cell office:value-type="string">
            <text:p>DE-TriTraining (C45)</text:p>
          </table:table-cell>
          <table:table-cell office:value-type="float" office:value="0.475834482758621">
            <text:p>0.4758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780734482758621">
            <text:p>0.7807</text:p>
          </table:table-cell>
          <table:table-cell office:value-type="string">
            <text:p>Co-Training (NB)</text:p>
          </table:table-cell>
          <table:table-cell table:style-name="ce5" office:value-type="float" office:value="0.783931034482759">
            <text:p>0.7839</text:p>
          </table:table-cell>
          <table:table-cell office:value-type="string">
            <text:p>APSSC</text:p>
          </table:table-cell>
          <table:table-cell office:value-type="float" office:value="0.474296551724138">
            <text:p>0.4743</text:p>
          </table:table-cell>
          <table:table-cell office:value-type="string">
            <text:p>CoForest</text:p>
          </table:table-cell>
          <table:table-cell office:value-type="float" office:value="0.469968965517241">
            <text:p>0.4700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office:value-type="float" office:value="0.780172413793103">
            <text:p>0.7802</text:p>
          </table:table-cell>
          <table:table-cell office:value-type="string">
            <text:p>DE-TriTraining (NB)</text:p>
          </table:table-cell>
          <table:table-cell table:style-name="ce5" office:value-type="float" office:value="0.782920689655172">
            <text:p>0.7829</text:p>
          </table:table-cell>
          <table:table-cell office:value-type="string">
            <text:p>SETRED</text:p>
          </table:table-cell>
          <table:table-cell office:value-type="float" office:value="0.470327586206896">
            <text:p>0.4703</text:p>
          </table:table-cell>
          <table:table-cell office:value-type="string">
            <text:p>Rasco (SMO)</text:p>
          </table:table-cell>
          <table:table-cell office:value-type="float" office:value="0.464789655172414">
            <text:p>0.4648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776393103448276">
            <text:p>0.7764</text:p>
          </table:table-cell>
          <table:table-cell office:value-type="string">
            <text:p>Self-Training (NB)</text:p>
          </table:table-cell>
          <table:table-cell table:style-name="ce5" office:value-type="float" office:value="0.777865517241379">
            <text:p>0.7779</text:p>
          </table:table-cell>
          <table:table-cell office:value-type="string">
            <text:p>Self-Training (NN)</text:p>
          </table:table-cell>
          <table:table-cell office:value-type="float" office:value="0.467906896551724">
            <text:p>0.4679</text:p>
          </table:table-cell>
          <table:table-cell office:value-type="string">
            <text:p>APSSC</text:p>
          </table:table-cell>
          <table:table-cell office:value-type="float" office:value="0.462789655172414">
            <text:p>0.4628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775131034482758">
            <text:p>0.7751</text:p>
          </table:table-cell>
          <table:table-cell office:value-type="string">
            <text:p>DE-TriTraining (NN)</text:p>
          </table:table-cell>
          <table:table-cell table:style-name="ce5" office:value-type="float" office:value="0.777448275862069">
            <text:p>0.7774</text:p>
          </table:table-cell>
          <table:table-cell office:value-type="string">
            <text:p>SNNRCE</text:p>
          </table:table-cell>
          <table:table-cell office:value-type="float" office:value="0.466941379310345">
            <text:p>0.4669</text:p>
          </table:table-cell>
          <table:table-cell office:value-type="string">
            <text:p>Co-Bagging (NN)</text:p>
          </table:table-cell>
          <table:table-cell office:value-type="float" office:value="0.460979310344828">
            <text:p>0.4610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774451724137931">
            <text:p>0.7745</text:p>
          </table:table-cell>
          <table:table-cell office:value-type="string">
            <text:p>SETRED</text:p>
          </table:table-cell>
          <table:table-cell table:style-name="ce5" office:value-type="float" office:value="0.773431034482759">
            <text:p>0.7734</text:p>
          </table:table-cell>
          <table:table-cell office:value-type="string">
            <text:p>DE-TriTraining (C45)</text:p>
          </table:table-cell>
          <table:table-cell office:value-type="float" office:value="0.464048275862069">
            <text:p>0.4640</text:p>
          </table:table-cell>
          <table:table-cell office:value-type="string">
            <text:p>DE-TriTraining (NB)</text:p>
          </table:table-cell>
          <table:table-cell office:value-type="float" office:value="0.460903448275862">
            <text:p>0.4609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office:value-type="float" office:value="0.773341379310345">
            <text:p>0.7733</text:p>
          </table:table-cell>
          <table:table-cell office:value-type="string">
            <text:p>SNNRCE</text:p>
          </table:table-cell>
          <table:table-cell table:style-name="ce5" office:value-type="float" office:value="0.772072413793103">
            <text:p>0.7721</text:p>
          </table:table-cell>
          <table:table-cell office:value-type="string">
            <text:p>Co-Bagging (NN)</text:p>
          </table:table-cell>
          <table:table-cell office:value-type="float" office:value="0.453455172413793">
            <text:p>0.4535</text:p>
          </table:table-cell>
          <table:table-cell office:value-type="string">
            <text:p>SETRED</text:p>
          </table:table-cell>
          <table:table-cell office:value-type="float" office:value="0.459675862068965">
            <text:p>0.4597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772558620689655">
            <text:p>0.7726</text:p>
          </table:table-cell>
          <table:table-cell office:value-type="string">
            <text:p>Rasco (C45)</text:p>
          </table:table-cell>
          <table:table-cell table:style-name="ce5" office:value-type="float" office:value="0.772013793103448">
            <text:p>0.7720</text:p>
          </table:table-cell>
          <table:table-cell office:value-type="string">
            <text:p>TriTraining (NN)</text:p>
          </table:table-cell>
          <table:table-cell office:value-type="float" office:value="0.450858620689655">
            <text:p>0.4509</text:p>
          </table:table-cell>
          <table:table-cell office:value-type="string">
            <text:p>Self-Training (NN)</text:p>
          </table:table-cell>
          <table:table-cell office:value-type="float" office:value="0.458372413793104">
            <text:p>0.4584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772051724137931">
            <text:p>0.7721</text:p>
          </table:table-cell>
          <table:table-cell office:value-type="string">
            <text:p>Rel-Rasco (C45)</text:p>
          </table:table-cell>
          <table:table-cell table:style-name="ce5" office:value-type="float" office:value="0.770865517241379">
            <text:p>0.7709</text:p>
          </table:table-cell>
          <table:table-cell office:value-type="string">
            <text:p>DE-TriTraining (NB)</text:p>
          </table:table-cell>
          <table:table-cell office:value-type="float" office:value="0.449189655172414">
            <text:p>0.4492</text:p>
          </table:table-cell>
          <table:table-cell office:value-type="string">
            <text:p>Rel-Rasco (SMO)</text:p>
          </table:table-cell>
          <table:table-cell office:value-type="float" office:value="0.448893103448276">
            <text:p>0.4489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771455172413793">
            <text:p>0.7715</text:p>
          </table:table-cell>
          <table:table-cell office:value-type="string">
            <text:p>Self-Training (NN)</text:p>
          </table:table-cell>
          <table:table-cell table:style-name="ce5" office:value-type="float" office:value="0.770648275862069">
            <text:p>0.7706</text:p>
          </table:table-cell>
          <table:table-cell office:value-type="string">
            <text:p>Rasco (SMO)</text:p>
          </table:table-cell>
          <table:table-cell office:value-type="float" office:value="0.442620689655173">
            <text:p>0.4426</text:p>
          </table:table-cell>
          <table:table-cell office:value-type="string">
            <text:p>SNNRCE</text:p>
          </table:table-cell>
          <table:table-cell office:value-type="float" office:value="0.447586206896552">
            <text:p>0.4476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771375862068966">
            <text:p>0.7714</text:p>
          </table:table-cell>
          <table:table-cell office:value-type="string">
            <text:p>Rasco (NB)</text:p>
          </table:table-cell>
          <table:table-cell table:style-name="ce5" office:value-type="float" office:value="0.766524137931034">
            <text:p>0.7665</text:p>
          </table:table-cell>
          <table:table-cell office:value-type="string">
            <text:p>Co-Training (NN)</text:p>
          </table:table-cell>
          <table:table-cell office:value-type="float" office:value="0.442244827586207">
            <text:p>0.4422</text:p>
          </table:table-cell>
          <table:table-cell office:value-type="string">
            <text:p>Co-Training (NN)</text:p>
          </table:table-cell>
          <table:table-cell office:value-type="float" office:value="0.445586206896552">
            <text:p>0.4456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764320689655173">
            <text:p>0.7643</text:p>
          </table:table-cell>
          <table:table-cell office:value-type="string">
            <text:p>Rel-Rasco (NB)</text:p>
          </table:table-cell>
          <table:table-cell table:style-name="ce5" office:value-type="float" office:value="0.766058620689655">
            <text:p>0.7661</text:p>
          </table:table-cell>
          <table:table-cell office:value-type="string">
            <text:p>DE-TriTraining (NN)</text:p>
          </table:table-cell>
          <table:table-cell office:value-type="float" office:value="0.441831034482759">
            <text:p>0.4418</text:p>
          </table:table-cell>
          <table:table-cell office:value-type="string">
            <text:p>DE-TriTraining (NN)</text:p>
          </table:table-cell>
          <table:table-cell office:value-type="float" office:value="0.441141379310345">
            <text:p>0.4411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763">
            <text:p>0.7630</text:p>
          </table:table-cell>
          <table:table-cell office:value-type="string">
            <text:p>TriTraining (NN)</text:p>
          </table:table-cell>
          <table:table-cell table:style-name="ce5" office:value-type="float" office:value="0.763544827586207">
            <text:p>0.7635</text:p>
          </table:table-cell>
          <table:table-cell office:value-type="string">
            <text:p>Rel-Rasco (SMO)</text:p>
          </table:table-cell>
          <table:table-cell office:value-type="float" office:value="0.44048275862069">
            <text:p>0.4405</text:p>
          </table:table-cell>
          <table:table-cell office:value-type="string">
            <text:p>Rel-Rasco (NB)</text:p>
          </table:table-cell>
          <table:table-cell office:value-type="float" office:value="0.431065517241379">
            <text:p>0.4311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761858620689655">
            <text:p>0.7619</text:p>
          </table:table-cell>
          <table:table-cell office:value-type="string">
            <text:p>ADE-CoForest</text:p>
          </table:table-cell>
          <table:table-cell table:style-name="ce5" office:value-type="float" office:value="0.762824137931035">
            <text:p>0.7628</text:p>
          </table:table-cell>
          <table:table-cell office:value-type="string">
            <text:p>Rasco (NB)</text:p>
          </table:table-cell>
          <table:table-cell office:value-type="float" office:value="0.432706896551724">
            <text:p>0.4327</text:p>
          </table:table-cell>
          <table:table-cell office:value-type="string">
            <text:p>Rasco (NB)</text:p>
          </table:table-cell>
          <table:table-cell office:value-type="float" office:value="0.426868965517241">
            <text:p>0.4269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756762068965517">
            <text:p>0.7568</text:p>
          </table:table-cell>
          <table:table-cell office:value-type="string">
            <text:p>Rasco (SMO)</text:p>
          </table:table-cell>
          <table:table-cell table:style-name="ce5" office:value-type="float" office:value="0.76271724137931">
            <text:p>0.7627</text:p>
          </table:table-cell>
          <table:table-cell office:value-type="string">
            <text:p>Rel-Rasco (NB)</text:p>
          </table:table-cell>
          <table:table-cell office:value-type="float" office:value="0.431327586206897">
            <text:p>0.4313</text:p>
          </table:table-cell>
          <table:table-cell office:value-type="string">
            <text:p>TriTraining (NN)</text:p>
          </table:table-cell>
          <table:table-cell office:value-type="float" office:value="0.425503448275862">
            <text:p>0.4255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755048275862069">
            <text:p>0.7550</text:p>
          </table:table-cell>
          <table:table-cell office:value-type="string">
            <text:p>Co-Training (NN)</text:p>
          </table:table-cell>
          <table:table-cell table:style-name="ce5" office:value-type="float" office:value="0.761079310344828">
            <text:p>0.7611</text:p>
          </table:table-cell>
          <table:table-cell office:value-type="string">
            <text:p>ADE-CoForest</text:p>
          </table:table-cell>
          <table:table-cell office:value-type="float" office:value="0.412641379310345">
            <text:p>0.4126</text:p>
          </table:table-cell>
          <table:table-cell office:value-type="string">
            <text:p>ADE-CoForest</text:p>
          </table:table-cell>
          <table:table-cell office:value-type="float" office:value="0.411562068965517">
            <text:p>0.4116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754141379310345">
            <text:p>0.7541</text:p>
          </table:table-cell>
          <table:table-cell office:value-type="string">
            <text:p>Rel-Rasco (SMO)</text:p>
          </table:table-cell>
          <table:table-cell table:style-name="ce5" office:value-type="float" office:value="0.753806896551724">
            <text:p>0.7538</text:p>
          </table:table-cell>
          <table:table-cell office:value-type="string">
            <text:p>Rel-Rasco (C45)</text:p>
          </table:table-cell>
          <table:table-cell office:value-type="float" office:value="0.411993103448276">
            <text:p>0.4120</text:p>
          </table:table-cell>
          <table:table-cell office:value-type="string">
            <text:p>Rasco (C45)</text:p>
          </table:table-cell>
          <table:table-cell office:value-type="float" office:value="0.406862068965517">
            <text:p>0.4069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745503448275862">
            <text:p>0.7455</text:p>
          </table:table-cell>
          <table:table-cell office:value-type="string">
            <text:p>APSSC</text:p>
          </table:table-cell>
          <table:table-cell table:style-name="ce5" office:value-type="float" office:value="0.748175862068966">
            <text:p>0.7482</text:p>
          </table:table-cell>
          <table:table-cell office:value-type="string">
            <text:p>Rasco (C45)</text:p>
          </table:table-cell>
          <table:table-cell office:value-type="float" office:value="0.411179310344828">
            <text:p>0.4112</text:p>
          </table:table-cell>
          <table:table-cell office:value-type="string">
            <text:p>Rel-Rasco (C45)</text:p>
          </table:table-cell>
          <table:table-cell office:value-type="float" office:value="0.404237931034483">
            <text:p>0.4042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742948275862069">
            <text:p>0.7429</text:p>
          </table:table-cell>
          <table:table-cell office:value-type="string">
            <text:p>CLCC</text:p>
          </table:table-cell>
          <table:table-cell table:style-name="ce5" office:value-type="float" office:value="0.742144827586207">
            <text:p>0.7421</text:p>
          </table:table-cell>
          <table:table-cell office:value-type="string">
            <text:p>Rel-Rasco (NN)</text:p>
          </table:table-cell>
          <table:table-cell office:value-type="float" office:value="0.355110344827586">
            <text:p>0.3551</text:p>
          </table:table-cell>
          <table:table-cell office:value-type="string">
            <text:p>Rasco (NN)</text:p>
          </table:table-cell>
          <table:table-cell office:value-type="float" office:value="0.36548275862069">
            <text:p>0.3655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724006896551724">
            <text:p>0.7240</text:p>
          </table:table-cell>
          <table:table-cell office:value-type="string">
            <text:p>Rasco (NN)</text:p>
          </table:table-cell>
          <table:table-cell table:style-name="ce5" office:value-type="float" office:value="0.730027586206897">
            <text:p>0.7300</text:p>
          </table:table-cell>
          <table:table-cell office:value-type="string">
            <text:p>Rasco (NN)</text:p>
          </table:table-cell>
          <table:table-cell office:value-type="float" office:value="0.350913793103448">
            <text:p>0.3509</text:p>
          </table:table-cell>
          <table:table-cell office:value-type="string">
            <text:p>Rel-Rasco (NN)</text:p>
          </table:table-cell>
          <table:table-cell office:value-type="float" office:value="0.353403448275862">
            <text:p>0.3534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723041379310345">
            <text:p>0.7230</text:p>
          </table:table-cell>
          <table:table-cell office:value-type="string">
            <text:p>Rel-Rasco (NN)</text:p>
          </table:table-cell>
          <table:table-cell table:style-name="ce5" office:value-type="float" office:value="0.725713793103448">
            <text:p>0.7257</text:p>
          </table:table-cell>
          <table:table-cell office:value-type="string">
            <text:p>CLCC</text:p>
          </table:table-cell>
          <table:table-cell office:value-type="float" office:value="0.333248275862069">
            <text:p>0.3332</text:p>
          </table:table-cell>
          <table:table-cell office:value-type="string">
            <text:p>CLCC</text:p>
          </table:table-cell>
          <table:table-cell office:value-type="float" office:value="0.329375862068966">
            <text:p>0.329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6"/>
          <table:table-cell table:style-name="ce4"/>
          <table:table-cell table:style-name="ce7"/>
          <table:table-cell table:number-columns-repeated="1015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number-columns-repeated="6"/>
          <table:table-cell table:style-name="ce6"/>
          <table:table-cell table:style-name="ce5"/>
          <table:table-cell table:number-columns-repeated="1016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office:value-type="string">
            <text:p>Multi-clas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SNNRCE</text:p>
          </table:table-cell>
          <table:table-cell office:value-type="float" office:value="0.705023076923077">
            <text:p>0.7050</text:p>
          </table:table-cell>
          <table:table-cell office:value-type="string">
            <text:p>SETRED</text:p>
          </table:table-cell>
          <table:table-cell office:value-type="float" office:value="0.703892307692308">
            <text:p>0.7039</text:p>
          </table:table-cell>
          <table:table-cell office:value-type="string">
            <text:p>TriTraining (C45)</text:p>
          </table:table-cell>
          <table:table-cell office:value-type="float" office:value="0.582784615384615">
            <text:p>0.5828</text:p>
          </table:table-cell>
          <table:table-cell office:value-type="string">
            <text:p>TriTraining (C45)</text:p>
          </table:table-cell>
          <table:table-cell office:value-type="float" office:value="0.595876923076923">
            <text:p>0.5959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office:value-type="float" office:value="0.704669230769231">
            <text:p>0.7047</text:p>
          </table:table-cell>
          <table:table-cell office:value-type="string">
            <text:p>Self-Training (NN)</text:p>
          </table:table-cell>
          <table:table-cell office:value-type="float" office:value="0.698830769230769">
            <text:p>0.6988</text:p>
          </table:table-cell>
          <table:table-cell office:value-type="string">
            <text:p>SNNRCE</text:p>
          </table:table-cell>
          <table:table-cell office:value-type="float" office:value="0.575719230769231">
            <text:p>0.5757</text:p>
          </table:table-cell>
          <table:table-cell office:value-type="string">
            <text:p>Co-Bagging (C45)</text:p>
          </table:table-cell>
          <table:table-cell office:value-type="float" office:value="0.588392307692308">
            <text:p>0.5884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699842307692308">
            <text:p>0.6998</text:p>
          </table:table-cell>
          <table:table-cell office:value-type="string">
            <text:p>TriTraining (C45)</text:p>
          </table:table-cell>
          <table:table-cell office:value-type="float" office:value="0.698688461538462">
            <text:p>0.6987</text:p>
          </table:table-cell>
          <table:table-cell office:value-type="string">
            <text:p>SETRED</text:p>
          </table:table-cell>
          <table:table-cell office:value-type="float" office:value="0.575042307692308">
            <text:p>0.5750</text:p>
          </table:table-cell>
          <table:table-cell office:value-type="string">
            <text:p>Self-Training (C45)</text:p>
          </table:table-cell>
          <table:table-cell office:value-type="float" office:value="0.578342307692308">
            <text:p>0.5783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698842307692308">
            <text:p>0.6988</text:p>
          </table:table-cell>
          <table:table-cell office:value-type="string">
            <text:p>Co-Bagging (NN)</text:p>
          </table:table-cell>
          <table:table-cell office:value-type="float" office:value="0.697492307692308">
            <text:p>0.6975</text:p>
          </table:table-cell>
          <table:table-cell office:value-type="string">
            <text:p>Co-Bagging (C45)</text:p>
          </table:table-cell>
          <table:table-cell office:value-type="float" office:value="0.572907692307692">
            <text:p>0.5729</text:p>
          </table:table-cell>
          <table:table-cell office:value-type="string">
            <text:p>Co-Training (C45)</text:p>
          </table:table-cell>
          <table:table-cell office:value-type="float" office:value="0.578261538461538">
            <text:p>0.5783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689965384615385">
            <text:p>0.6900</text:p>
          </table:table-cell>
          <table:table-cell office:value-type="string">
            <text:p>Co-Training (NN)</text:p>
          </table:table-cell>
          <table:table-cell office:value-type="float" office:value="0.695788461538462">
            <text:p>0.6958</text:p>
          </table:table-cell>
          <table:table-cell office:value-type="string">
            <text:p>Self-Training (C45)</text:p>
          </table:table-cell>
          <table:table-cell office:value-type="float" office:value="0.571669230769231">
            <text:p>0.5717</text:p>
          </table:table-cell>
          <table:table-cell office:value-type="string">
            <text:p>SETRED</text:p>
          </table:table-cell>
          <table:table-cell office:value-type="float" office:value="0.571153846153846">
            <text:p>0.5712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689457692307692">
            <text:p>0.6895</text:p>
          </table:table-cell>
          <table:table-cell office:value-type="string">
            <text:p>Co-Bagging (C45)</text:p>
          </table:table-cell>
          <table:table-cell office:value-type="float" office:value="0.694496153846154">
            <text:p>0.6945</text:p>
          </table:table-cell>
          <table:table-cell office:value-type="string">
            <text:p>TriTraining (NN)</text:p>
          </table:table-cell>
          <table:table-cell office:value-type="float" office:value="0.5701">
            <text:p>0.5701</text:p>
          </table:table-cell>
          <table:table-cell office:value-type="string">
            <text:p>Self-Training (NN)</text:p>
          </table:table-cell>
          <table:table-cell office:value-type="float" office:value="0.568007692307692">
            <text:p>0.5680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689246153846154">
            <text:p>0.6892</text:p>
          </table:table-cell>
          <table:table-cell office:value-type="string">
            <text:p>SNNRCE</text:p>
          </table:table-cell>
          <table:table-cell office:value-type="float" office:value="0.693673076923077">
            <text:p>0.6937</text:p>
          </table:table-cell>
          <table:table-cell office:value-type="string">
            <text:p>Self-Training (NN)</text:p>
          </table:table-cell>
          <table:table-cell office:value-type="float" office:value="0.568615384615385">
            <text:p>0.5686</text:p>
          </table:table-cell>
          <table:table-cell office:value-type="string">
            <text:p>Co-Training (SMO)</text:p>
          </table:table-cell>
          <table:table-cell office:value-type="float" office:value="0.5614">
            <text:p>0.5614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683884615384615">
            <text:p>0.6839</text:p>
          </table:table-cell>
          <table:table-cell office:value-type="string">
            <text:p>TriTraining (NN)</text:p>
          </table:table-cell>
          <table:table-cell office:value-type="float" office:value="0.693134615384616">
            <text:p>0.6931</text:p>
          </table:table-cell>
          <table:table-cell office:value-type="string">
            <text:p>Co-Training (C45)</text:p>
          </table:table-cell>
          <table:table-cell office:value-type="float" office:value="0.562015384615385">
            <text:p>0.5620</text:p>
          </table:table-cell>
          <table:table-cell office:value-type="string">
            <text:p>Co-Bagging (NN)</text:p>
          </table:table-cell>
          <table:table-cell office:value-type="float" office:value="0.559553846153846">
            <text:p>0.5596</text:p>
          </table:table-cell>
          <table:table-cell table:number-columns-repeated="1016"/>
        </table:table-row>
        <table:table-row table:style-name="ro1">
          <table:table-cell office:value-type="string">
            <text:p>Democratic-Co</text:p>
          </table:table-cell>
          <table:table-cell office:value-type="float" office:value="0.681973076923077">
            <text:p>0.6820</text:p>
          </table:table-cell>
          <table:table-cell office:value-type="string">
            <text:p>Self-Training (C45)</text:p>
          </table:table-cell>
          <table:table-cell office:value-type="float" office:value="0.686130769230769">
            <text:p>0.6861</text:p>
          </table:table-cell>
          <table:table-cell office:value-type="string">
            <text:p>Co-Training (SMO)</text:p>
          </table:table-cell>
          <table:table-cell office:value-type="float" office:value="0.559526923076923">
            <text:p>0.5595</text:p>
          </table:table-cell>
          <table:table-cell office:value-type="string">
            <text:p>TriTraining (NN)</text:p>
          </table:table-cell>
          <table:table-cell office:value-type="float" office:value="0.557303846153846">
            <text:p>0.5573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681576923076923">
            <text:p>0.6816</text:p>
          </table:table-cell>
          <table:table-cell office:value-type="string">
            <text:p>Co-Training (C45)</text:p>
          </table:table-cell>
          <table:table-cell office:value-type="float" office:value="0.685688461538462">
            <text:p>0.6857</text:p>
          </table:table-cell>
          <table:table-cell office:value-type="string">
            <text:p>CoForest</text:p>
          </table:table-cell>
          <table:table-cell office:value-type="float" office:value="0.558584615384615">
            <text:p>0.5586</text:p>
          </table:table-cell>
          <table:table-cell office:value-type="string">
            <text:p>Co-Training (NN)</text:p>
          </table:table-cell>
          <table:table-cell office:value-type="float" office:value="0.556207692307692">
            <text:p>0.5562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office:value-type="float" office:value="0.680865384615385">
            <text:p>0.6809</text:p>
          </table:table-cell>
          <table:table-cell office:value-type="string">
            <text:p>Co-Training (SMO)</text:p>
          </table:table-cell>
          <table:table-cell office:value-type="float" office:value="0.684526923076923">
            <text:p>0.6845</text:p>
          </table:table-cell>
          <table:table-cell office:value-type="string">
            <text:p>Democratic-Co</text:p>
          </table:table-cell>
          <table:table-cell office:value-type="float" office:value="0.5545">
            <text:p>0.5545</text:p>
          </table:table-cell>
          <table:table-cell office:value-type="string">
            <text:p>SNNRCE</text:p>
          </table:table-cell>
          <table:table-cell office:value-type="float" office:value="0.554407692307692">
            <text:p>0.5544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680103846153846">
            <text:p>0.6801</text:p>
          </table:table-cell>
          <table:table-cell office:value-type="string">
            <text:p>Democratic-Co</text:p>
          </table:table-cell>
          <table:table-cell office:value-type="float" office:value="0.6826">
            <text:p>0.6826</text:p>
          </table:table-cell>
          <table:table-cell office:value-type="string">
            <text:p>Co-Bagging (NN)</text:p>
          </table:table-cell>
          <table:table-cell office:value-type="float" office:value="0.553115384615385">
            <text:p>0.5531</text:p>
          </table:table-cell>
          <table:table-cell office:value-type="string">
            <text:p>CoForest</text:p>
          </table:table-cell>
          <table:table-cell office:value-type="float" office:value="0.554257692307692">
            <text:p>0.5543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674634615384615">
            <text:p>0.6746</text:p>
          </table:table-cell>
          <table:table-cell office:value-type="string">
            <text:p>DE-TriTraining (SMO)</text:p>
          </table:table-cell>
          <table:table-cell office:value-type="float" office:value="0.681711538461539">
            <text:p>0.6817</text:p>
          </table:table-cell>
          <table:table-cell office:value-type="string">
            <text:p>Co-Training (NN)</text:p>
          </table:table-cell>
          <table:table-cell office:value-type="float" office:value="0.548938461538461">
            <text:p>0.5489</text:p>
          </table:table-cell>
          <table:table-cell office:value-type="string">
            <text:p>Democratic-Co</text:p>
          </table:table-cell>
          <table:table-cell office:value-type="float" office:value="0.553596153846154">
            <text:p>0.5536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671876923076923">
            <text:p>0.6719</text:p>
          </table:table-cell>
          <table:table-cell office:value-type="string">
            <text:p>CoForest</text:p>
          </table:table-cell>
          <table:table-cell office:value-type="float" office:value="0.680623076923077">
            <text:p>0.6806</text:p>
          </table:table-cell>
          <table:table-cell office:value-type="string">
            <text:p>DE-TriTraining (SMO)</text:p>
          </table:table-cell>
          <table:table-cell office:value-type="float" office:value="0.530003846153846">
            <text:p>0.5300</text:p>
          </table:table-cell>
          <table:table-cell office:value-type="string">
            <text:p>TriTraining (SMO)</text:p>
          </table:table-cell>
          <table:table-cell office:value-type="float" office:value="0.547803846153846">
            <text:p>0.5478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671134615384615">
            <text:p>0.6711</text:p>
          </table:table-cell>
          <table:table-cell office:value-type="string">
            <text:p>TriTraining (SMO)</text:p>
          </table:table-cell>
          <table:table-cell office:value-type="float" office:value="0.679757692307692">
            <text:p>0.6798</text:p>
          </table:table-cell>
          <table:table-cell office:value-type="string">
            <text:p>DE-TriTraining (C45)</text:p>
          </table:table-cell>
          <table:table-cell office:value-type="float" office:value="0.527580769230769">
            <text:p>0.5276</text:p>
          </table:table-cell>
          <table:table-cell office:value-type="string">
            <text:p>DE-TriTraining (SMO)</text:p>
          </table:table-cell>
          <table:table-cell office:value-type="float" office:value="0.543326923076923">
            <text:p>0.5433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670142307692308">
            <text:p>0.6701</text:p>
          </table:table-cell>
          <table:table-cell office:value-type="string">
            <text:p>DE-TriTraining (NN)</text:p>
          </table:table-cell>
          <table:table-cell office:value-type="float" office:value="0.675796153846154">
            <text:p>0.6758</text:p>
          </table:table-cell>
          <table:table-cell office:value-type="string">
            <text:p>APSSC</text:p>
          </table:table-cell>
          <table:table-cell office:value-type="float" office:value="0.527503846153846">
            <text:p>0.5275</text:p>
          </table:table-cell>
          <table:table-cell office:value-type="string">
            <text:p>DE-TriTraining (C45)</text:p>
          </table:table-cell>
          <table:table-cell office:value-type="float" office:value="0.535396153846154">
            <text:p>0.5354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662603846153846">
            <text:p>0.6626</text:p>
          </table:table-cell>
          <table:table-cell office:value-type="string">
            <text:p>DE-TriTraining (C45)</text:p>
          </table:table-cell>
          <table:table-cell office:value-type="float" office:value="0.675396153846154">
            <text:p>0.6754</text:p>
          </table:table-cell>
          <table:table-cell office:value-type="string">
            <text:p>DE-TriTraining (NN)</text:p>
          </table:table-cell>
          <table:table-cell office:value-type="float" office:value="0.52615">
            <text:p>0.5262</text:p>
          </table:table-cell>
          <table:table-cell office:value-type="string">
            <text:p>Co-Bagging (NB)</text:p>
          </table:table-cell>
          <table:table-cell office:value-type="float" office:value="0.531111538461538">
            <text:p>0.5311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657123076923077">
            <text:p>0.6571</text:p>
          </table:table-cell>
          <table:table-cell office:value-type="string">
            <text:p>Self-Training (SMO)</text:p>
          </table:table-cell>
          <table:table-cell office:value-type="float" office:value="0.663580769230769">
            <text:p>0.6636</text:p>
          </table:table-cell>
          <table:table-cell office:value-type="string">
            <text:p>Self-Training (SMO)</text:p>
          </table:table-cell>
          <table:table-cell office:value-type="float" office:value="0.524038461538462">
            <text:p>0.5240</text:p>
          </table:table-cell>
          <table:table-cell office:value-type="string">
            <text:p>APSSC</text:p>
          </table:table-cell>
          <table:table-cell office:value-type="float" office:value="0.530369230769231">
            <text:p>0.5304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653769230769231">
            <text:p>0.6538</text:p>
          </table:table-cell>
          <table:table-cell office:value-type="string">
            <text:p>Co-Bagging (SMO)</text:p>
          </table:table-cell>
          <table:table-cell office:value-type="float" office:value="0.6629">
            <text:p>0.6629</text:p>
          </table:table-cell>
          <table:table-cell office:value-type="string">
            <text:p>TriTraining (NB)</text:p>
          </table:table-cell>
          <table:table-cell office:value-type="float" office:value="0.515296153846154">
            <text:p>0.5153</text:p>
          </table:table-cell>
          <table:table-cell office:value-type="string">
            <text:p>DE-TriTraining (NN)</text:p>
          </table:table-cell>
          <table:table-cell office:value-type="float" office:value="0.528676923076923">
            <text:p>0.5287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652842307692308">
            <text:p>0.6528</text:p>
          </table:table-cell>
          <table:table-cell office:value-type="string">
            <text:p>Co-Bagging (NB)</text:p>
          </table:table-cell>
          <table:table-cell office:value-type="float" office:value="0.662215384615385">
            <text:p>0.6622</text:p>
          </table:table-cell>
          <table:table-cell office:value-type="string">
            <text:p>Co-Bagging (NB)</text:p>
          </table:table-cell>
          <table:table-cell office:value-type="float" office:value="0.514496153846154">
            <text:p>0.5145</text:p>
          </table:table-cell>
          <table:table-cell office:value-type="string">
            <text:p>TriTraining (NB)</text:p>
          </table:table-cell>
          <table:table-cell office:value-type="float" office:value="0.526226923076923">
            <text:p>0.5262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650838461538462">
            <text:p>0.6508</text:p>
          </table:table-cell>
          <table:table-cell office:value-type="string">
            <text:p>ADE-CoForest</text:p>
          </table:table-cell>
          <table:table-cell office:value-type="float" office:value="0.655692307692308">
            <text:p>0.6557</text:p>
          </table:table-cell>
          <table:table-cell office:value-type="string">
            <text:p>TriTraining (SMO)</text:p>
          </table:table-cell>
          <table:table-cell office:value-type="float" office:value="0.511646153846154">
            <text:p>0.5116</text:p>
          </table:table-cell>
          <table:table-cell office:value-type="string">
            <text:p>Self-Training (SMO)</text:p>
          </table:table-cell>
          <table:table-cell office:value-type="float" office:value="0.524138461538462">
            <text:p>0.5241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650134615384615">
            <text:p>0.6501</text:p>
          </table:table-cell>
          <table:table-cell office:value-type="string">
            <text:p>TriTraining (NB)</text:p>
          </table:table-cell>
          <table:table-cell office:value-type="float" office:value="0.655061538461538">
            <text:p>0.6551</text:p>
          </table:table-cell>
          <table:table-cell office:value-type="string">
            <text:p>Co-Bagging (SMO)</text:p>
          </table:table-cell>
          <table:table-cell office:value-type="float" office:value="0.511065384615385">
            <text:p>0.5111</text:p>
          </table:table-cell>
          <table:table-cell office:value-type="string">
            <text:p>Co-Bagging (SMO)</text:p>
          </table:table-cell>
          <table:table-cell office:value-type="float" office:value="0.515884615384615">
            <text:p>0.5159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648557692307692">
            <text:p>0.6486</text:p>
          </table:table-cell>
          <table:table-cell office:value-type="string">
            <text:p>APSSC</text:p>
          </table:table-cell>
          <table:table-cell office:value-type="float" office:value="0.653319230769231">
            <text:p>0.6533</text:p>
          </table:table-cell>
          <table:table-cell office:value-type="string">
            <text:p>Co-Training (NB)</text:p>
          </table:table-cell>
          <table:table-cell office:value-type="float" office:value="0.508411538461538">
            <text:p>0.5084</text:p>
          </table:table-cell>
          <table:table-cell office:value-type="string">
            <text:p>Co-Training (NB)</text:p>
          </table:table-cell>
          <table:table-cell office:value-type="float" office:value="0.513188461538462">
            <text:p>0.5132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646819230769231">
            <text:p>0.6468</text:p>
          </table:table-cell>
          <table:table-cell office:value-type="string">
            <text:p>Co-Training (NB)</text:p>
          </table:table-cell>
          <table:table-cell office:value-type="float" office:value="0.652765384615385">
            <text:p>0.6528</text:p>
          </table:table-cell>
          <table:table-cell office:value-type="string">
            <text:p>ADE-CoForest</text:p>
          </table:table-cell>
          <table:table-cell office:value-type="float" office:value="0.494842307692308">
            <text:p>0.4948</text:p>
          </table:table-cell>
          <table:table-cell office:value-type="string">
            <text:p>DE-TriTraining (NB)</text:p>
          </table:table-cell>
          <table:table-cell office:value-type="float" office:value="0.505280769230769">
            <text:p>0.5053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6393">
            <text:p>0.6393</text:p>
          </table:table-cell>
          <table:table-cell office:value-type="string">
            <text:p>DE-TriTraining (NB)</text:p>
          </table:table-cell>
          <table:table-cell office:value-type="float" office:value="0.649534615384615">
            <text:p>0.6495</text:p>
          </table:table-cell>
          <table:table-cell office:value-type="string">
            <text:p>DE-TriTraining (NB)</text:p>
          </table:table-cell>
          <table:table-cell office:value-type="float" office:value="0.490876923076923">
            <text:p>0.4909</text:p>
          </table:table-cell>
          <table:table-cell office:value-type="string">
            <text:p>ADE-CoForest</text:p>
          </table:table-cell>
          <table:table-cell office:value-type="float" office:value="0.495623076923077">
            <text:p>0.4956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604892307692308">
            <text:p>0.6049</text:p>
          </table:table-cell>
          <table:table-cell office:value-type="string">
            <text:p>Self-Training (NB)</text:p>
          </table:table-cell>
          <table:table-cell office:value-type="float" office:value="0.60615">
            <text:p>0.6062</text:p>
          </table:table-cell>
          <table:table-cell office:value-type="string">
            <text:p>Self-Training (NB)</text:p>
          </table:table-cell>
          <table:table-cell office:value-type="float" office:value="0.47265">
            <text:p>0.4727</text:p>
          </table:table-cell>
          <table:table-cell office:value-type="string">
            <text:p>Self-Training (NB)</text:p>
          </table:table-cell>
          <table:table-cell office:value-type="float" office:value="0.47365">
            <text:p>0.4737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585053846153846">
            <text:p>0.5851</text:p>
          </table:table-cell>
          <table:table-cell office:value-type="string">
            <text:p>CLCC</text:p>
          </table:table-cell>
          <table:table-cell office:value-type="float" office:value="0.586319230769231">
            <text:p>0.5863</text:p>
          </table:table-cell>
          <table:table-cell office:value-type="string">
            <text:p>Rel-Rasco (NB)</text:p>
          </table:table-cell>
          <table:table-cell office:value-type="float" office:value="0.3937">
            <text:p>0.3937</text:p>
          </table:table-cell>
          <table:table-cell office:value-type="string">
            <text:p>Rel-Rasco (NB)</text:p>
          </table:table-cell>
          <table:table-cell office:value-type="float" office:value="0.404903846153846">
            <text:p>0.4049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561426923076923">
            <text:p>0.5614</text:p>
          </table:table-cell>
          <table:table-cell office:value-type="string">
            <text:p>Rel-Rasco (NB)</text:p>
          </table:table-cell>
          <table:table-cell office:value-type="float" office:value="0.56975">
            <text:p>0.5698</text:p>
          </table:table-cell>
          <table:table-cell office:value-type="string">
            <text:p>Rasco (NB)</text:p>
          </table:table-cell>
          <table:table-cell office:value-type="float" office:value="0.386384615384615">
            <text:p>0.3864</text:p>
          </table:table-cell>
          <table:table-cell office:value-type="string">
            <text:p>Rasco (NB)</text:p>
          </table:table-cell>
          <table:table-cell office:value-type="float" office:value="0.388180769230769">
            <text:p>0.3882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560507692307692">
            <text:p>0.5605</text:p>
          </table:table-cell>
          <table:table-cell office:value-type="string">
            <text:p>Rasco (NB)</text:p>
          </table:table-cell>
          <table:table-cell office:value-type="float" office:value="0.563407692307692">
            <text:p>0.5634</text:p>
          </table:table-cell>
          <table:table-cell office:value-type="string">
            <text:p>CLCC</text:p>
          </table:table-cell>
          <table:table-cell office:value-type="float" office:value="0.3628">
            <text:p>0.3628</text:p>
          </table:table-cell>
          <table:table-cell office:value-type="string">
            <text:p>CLCC</text:p>
          </table:table-cell>
          <table:table-cell office:value-type="float" office:value="0.361646153846154">
            <text:p>0.3616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516888461538462">
            <text:p>0.5169</text:p>
          </table:table-cell>
          <table:table-cell office:value-type="string">
            <text:p>Rel-Rasco (SMO)</text:p>
          </table:table-cell>
          <table:table-cell office:value-type="float" office:value="0.532915384615385">
            <text:p>0.5329</text:p>
          </table:table-cell>
          <table:table-cell office:value-type="string">
            <text:p>Rel-Rasco (C45)</text:p>
          </table:table-cell>
          <table:table-cell office:value-type="float" office:value="0.311276923076923">
            <text:p>0.3113</text:p>
          </table:table-cell>
          <table:table-cell office:value-type="string">
            <text:p>Rel-Rasco (SMO)</text:p>
          </table:table-cell>
          <table:table-cell office:value-type="float" office:value="0.348084615384615">
            <text:p>0.3481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509953846153846">
            <text:p>0.5100</text:p>
          </table:table-cell>
          <table:table-cell office:value-type="string">
            <text:p>Rasco (SMO)</text:p>
          </table:table-cell>
          <table:table-cell office:value-type="float" office:value="0.52965">
            <text:p>0.5297</text:p>
          </table:table-cell>
          <table:table-cell office:value-type="string">
            <text:p>Rasco (C45)</text:p>
          </table:table-cell>
          <table:table-cell office:value-type="float" office:value="0.298980769230769">
            <text:p>0.2990</text:p>
          </table:table-cell>
          <table:table-cell office:value-type="string">
            <text:p>Rasco (SMO)</text:p>
          </table:table-cell>
          <table:table-cell office:value-type="float" office:value="0.341030769230769">
            <text:p>0.3410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497684615384615">
            <text:p>0.4977</text:p>
          </table:table-cell>
          <table:table-cell office:value-type="string">
            <text:p>Rel-Rasco (C45)</text:p>
          </table:table-cell>
          <table:table-cell office:value-type="float" office:value="0.522553846153846">
            <text:p>0.5226</text:p>
          </table:table-cell>
          <table:table-cell office:value-type="string">
            <text:p>Rasco (SMO)</text:p>
          </table:table-cell>
          <table:table-cell office:value-type="float" office:value="0.287961538461538">
            <text:p>0.2880</text:p>
          </table:table-cell>
          <table:table-cell office:value-type="string">
            <text:p>Rel-Rasco (C45)</text:p>
          </table:table-cell>
          <table:table-cell office:value-type="float" office:value="0.318019230769231">
            <text:p>0.3180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494957692307692">
            <text:p>0.4950</text:p>
          </table:table-cell>
          <table:table-cell office:value-type="string">
            <text:p>Rasco (C45)</text:p>
          </table:table-cell>
          <table:table-cell office:value-type="float" office:value="0.522065384615385">
            <text:p>0.5221</text:p>
          </table:table-cell>
          <table:table-cell office:value-type="string">
            <text:p>Rel-Rasco (SMO)</text:p>
          </table:table-cell>
          <table:table-cell office:value-type="float" office:value="0.285726923076923">
            <text:p>0.2857</text:p>
          </table:table-cell>
          <table:table-cell office:value-type="string">
            <text:p>Rasco (C45)</text:p>
          </table:table-cell>
          <table:table-cell office:value-type="float" office:value="0.308280769230769">
            <text:p>0.3083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480915384615385">
            <text:p>0.4809</text:p>
          </table:table-cell>
          <table:table-cell office:value-type="string">
            <text:p>Rasco (NN)</text:p>
          </table:table-cell>
          <table:table-cell office:value-type="float" office:value="0.512653846153846">
            <text:p>0.5127</text:p>
          </table:table-cell>
          <table:table-cell office:value-type="string">
            <text:p>Rel-Rasco (NN)</text:p>
          </table:table-cell>
          <table:table-cell office:value-type="float" office:value="0.260980769230769">
            <text:p>0.2610</text:p>
          </table:table-cell>
          <table:table-cell office:value-type="string">
            <text:p>Rasco (NN)</text:p>
          </table:table-cell>
          <table:table-cell office:value-type="float" office:value="0.303811538461538">
            <text:p>0.3038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478673076923077">
            <text:p>0.4787</text:p>
          </table:table-cell>
          <table:table-cell office:value-type="string">
            <text:p>Rel-Rasco (NN)</text:p>
          </table:table-cell>
          <table:table-cell office:value-type="float" office:value="0.508588461538462">
            <text:p>0.5086</text:p>
          </table:table-cell>
          <table:table-cell office:value-type="string">
            <text:p>Rasco (NN)</text:p>
          </table:table-cell>
          <table:table-cell office:value-type="float" office:value="0.258334615384615">
            <text:p>0.2583</text:p>
          </table:table-cell>
          <table:table-cell office:value-type="string">
            <text:p>Rel-Rasco (NN)</text:p>
          </table:table-cell>
          <table:table-cell office:value-type="float" office:value="0.296484615384615">
            <text:p>0.2965</text:p>
          </table:table-cell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16">
          <table:table-cell table:number-columns-repeated="13"/>
          <table:table-cell table:style-name="ce7"/>
          <table:table-cell table:number-columns-repeated="1010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ummary.O69:Summary.P9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5116" number:language="en" number:country="US">
      <number:number number:decimal-places="4" number:min-integer-digits="1"/>
    </number:number-style>
    <number:number-style style:name="N5117" number:language="en" number:country="US">
      <number:number number:decimal-places="1" number:min-integer-digits="1"/>
    </number:number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105" number:language="es" number:country="ES">
      <number:number number:decimal-places="4" number:min-integer-digits="1" number:grouping="true"/>
    </number:number-style>
    <number:number-style style:name="N10106" number:language="es" number:country="ES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2:2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Triguero</meta:initial-creator>
    <meta:creation-date>2011-01-27T09:44:33</meta:creation-date>
    <dc:date>2011-12-15T12:28:20</dc:date>
    <dc:creator>isaac </dc:creator>
    <meta:editing-duration>PT9H34M57S</meta:editing-duration>
    <meta:editing-cycles>131</meta:editing-cycles>
    <meta:generator>LibreOffice/3.3$Unix LibreOffice_project/330m19$Build-301</meta:generator>
    <meta:document-statistic meta:table-count="5" meta:cell-count="18058" meta:object-count="0"/>
  </office:meta>
</office:document-meta>
</file>