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178in"/>
    </style:style>
    <style:style style:name="co2" style:family="table-column">
      <style:table-column-properties fo:break-before="auto" style:column-width="0.9161in"/>
    </style:style>
    <style:style style:name="co3" style:family="table-column">
      <style:table-column-properties fo:break-before="auto" style:column-width="1.1665in"/>
    </style:style>
    <style:style style:name="co4" style:family="table-column">
      <style:table-column-properties fo:break-before="auto" style:column-width="0.5028in"/>
    </style:style>
    <style:style style:name="co5" style:family="table-column">
      <style:table-column-properties fo:break-before="auto" style:column-width="0.5134in"/>
    </style:style>
    <style:style style:name="co6" style:family="table-column">
      <style:table-column-properties fo:break-before="auto" style:column-width="0.6335in"/>
    </style:style>
    <style:style style:name="co7" style:family="table-column">
      <style:table-column-properties fo:break-before="auto" style:column-width="1.1339in"/>
    </style:style>
    <style:style style:name="co8" style:family="table-column">
      <style:table-column-properties fo:break-before="auto" style:column-width="0.5898in"/>
    </style:style>
    <style:style style:name="co9" style:family="table-column">
      <style:table-column-properties fo:break-before="auto" style:column-width="0.4264in"/>
    </style:style>
    <style:style style:name="co10" style:family="table-column">
      <style:table-column-properties fo:break-before="auto" style:column-width="0.35in"/>
    </style:style>
    <style:style style:name="co11" style:family="table-column">
      <style:table-column-properties fo:break-before="auto" style:column-width="0.3071in"/>
    </style:style>
    <style:style style:name="co12" style:family="table-column">
      <style:table-column-properties fo:break-before="auto" style:column-width="1.0035in"/>
    </style:style>
    <style:style style:name="co13" style:family="table-column">
      <style:table-column-properties fo:break-before="auto" style:column-width="0.7752in"/>
    </style:style>
    <style:style style:name="co14" style:family="table-column">
      <style:table-column-properties fo:break-before="auto" style:column-width="1.5043in"/>
    </style:style>
    <style:style style:name="co15" style:family="table-column">
      <style:table-column-properties fo:break-before="auto" style:column-width="1.2756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2" table:default-cell-style-name="ce1"/>
        <table:table-row table:style-name="ro1">
          <table:table-cell office:value-type="string" calcext:value-type="string">
            <text:p>Algorithm</text:p>
          </table:table-cell>
          <table:table-cell office:value-type="string" calcext:value-type="string">
            <text:p>ScoreFusion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Size</text:p>
          </table:table-cell>
          <table:table-cell office:value-type="string" calcext:value-type="string">
            <text:p>Finger</text:p>
          </table:table-cell>
          <table:table-cell office:value-type="string" calcext:value-type="string">
            <text:p>Matcher</text:p>
          </table:table-cell>
          <table:table-cell office:value-type="string" calcext:value-type="string">
            <text:p>SlaveProcesses</text:p>
          </table:table-cell>
          <table:table-cell office:value-type="string" calcext:value-type="string">
            <text:p>Threads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N</text:p>
          </table:table-cell>
          <table:table-cell office:value-type="string" calcext:value-type="string">
            <text:p>AverageTime</text:p>
          </table:table-cell>
          <table:table-cell office:value-type="string" calcext:value-type="string">
            <text:p>MaxTime</text:p>
          </table:table-cell>
          <table:table-cell office:value-type="string" calcext:value-type="string">
            <text:p>AverageMatchingTime</text:p>
          </table:table-cell>
          <table:table-cell office:value-type="string" calcext:value-type="string">
            <text:p>MaxMatchingTime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Fing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CASIAv5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Jiang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82" calcext:value-type="float">
            <text:p>482</text:p>
          </table:table-cell>
          <table:table-cell office:value-type="float" office:value="518" calcext:value-type="float">
            <text:p>518</text:p>
          </table:table-cell>
          <table:table-cell office:value-type="float" office:value="0" calcext:value-type="float">
            <text:p>0</text:p>
          </table:table-cell>
          <table:table-cell office:value-type="float" office:value="0.0816848833" calcext:value-type="float">
            <text:p>0.0816848833</text:p>
          </table:table-cell>
          <table:table-cell office:value-type="float" office:value="0.170906" calcext:value-type="float">
            <text:p>0.170906</text:p>
          </table:table-cell>
          <table:table-cell office:value-type="float" office:value="0.0014990521" calcext:value-type="float">
            <text:p>0.0014990521</text:p>
          </table:table-cell>
          <table:table-cell office:value-type="float" office:value="0.00339678" calcext:value-type="float">
            <text:p>0.00339678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Fing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CASIAv5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MCC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01" calcext:value-type="float">
            <text:p>801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float" office:value="0.918055367" calcext:value-type="float">
            <text:p>0.918055367</text:p>
          </table:table-cell>
          <table:table-cell office:value-type="float" office:value="1.75275" calcext:value-type="float">
            <text:p>1.75275</text:p>
          </table:table-cell>
          <table:table-cell office:value-type="float" office:value="0.0196643685" calcext:value-type="float">
            <text:p>0.0196643685</text:p>
          </table:table-cell>
          <table:table-cell office:value-type="float" office:value="0.0354678" calcext:value-type="float">
            <text:p>0.0354678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Finge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CASIAv5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Jiang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56" calcext:value-type="float">
            <text:p>456</text:p>
          </table:table-cell>
          <table:table-cell office:value-type="float" office:value="544" calcext:value-type="float">
            <text:p>544</text:p>
          </table:table-cell>
          <table:table-cell office:value-type="float" office:value="0" calcext:value-type="float">
            <text:p>0</text:p>
          </table:table-cell>
          <table:table-cell office:value-type="float" office:value="0.0756083207" calcext:value-type="float">
            <text:p>0.0756083207</text:p>
          </table:table-cell>
          <table:table-cell office:value-type="float" office:value="0.155638" calcext:value-type="float">
            <text:p>0.155638</text:p>
          </table:table-cell>
          <table:table-cell office:value-type="float" office:value="0.0014967647" calcext:value-type="float">
            <text:p>0.0014967647</text:p>
          </table:table-cell>
          <table:table-cell office:value-type="float" office:value="0.00339454" calcext:value-type="float">
            <text:p>0.00339454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Finge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CASIAv5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MCC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05" calcext:value-type="float">
            <text:p>805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0.918038371" calcext:value-type="float">
            <text:p>0.918038371</text:p>
          </table:table-cell>
          <table:table-cell office:value-type="float" office:value="1.75512" calcext:value-type="float">
            <text:p>1.75512</text:p>
          </table:table-cell>
          <table:table-cell office:value-type="float" office:value="0.0196783023" calcext:value-type="float">
            <text:p>0.0196783023</text:p>
          </table:table-cell>
          <table:table-cell office:value-type="float" office:value="0.0355112" calcext:value-type="float">
            <text:p>0.0355112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Match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CASIAv5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th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82" calcext:value-type="float">
            <text:p>382</text:p>
          </table:table-cell>
          <table:table-cell office:value-type="float" office:value="618" calcext:value-type="float">
            <text:p>618</text:p>
          </table:table-cell>
          <table:table-cell office:value-type="float" office:value="0" calcext:value-type="float">
            <text:p>0</text:p>
          </table:table-cell>
          <table:table-cell office:value-type="float" office:value="0.495575119" calcext:value-type="float">
            <text:p>0.495575119</text:p>
          </table:table-cell>
          <table:table-cell office:value-type="float" office:value="1.06031" calcext:value-type="float">
            <text:p>1.06031</text:p>
          </table:table-cell>
          <table:table-cell office:value-type="float" office:value="0.0106060589" calcext:value-type="float">
            <text:p>0.0106060589</text:p>
          </table:table-cell>
          <table:table-cell office:value-type="float" office:value="0.0213086" calcext:value-type="float">
            <text:p>0.0213086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Match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CASIAv5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oth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78" calcext:value-type="float">
            <text:p>378</text:p>
          </table:table-cell>
          <table:table-cell office:value-type="float" office:value="622" calcext:value-type="float">
            <text:p>622</text:p>
          </table:table-cell>
          <table:table-cell office:value-type="float" office:value="0" calcext:value-type="float">
            <text:p>0</text:p>
          </table:table-cell>
          <table:table-cell office:value-type="float" office:value="0.492260814" calcext:value-type="float">
            <text:p>0.492260814</text:p>
          </table:table-cell>
          <table:table-cell office:value-type="float" office:value="1.05765" calcext:value-type="float">
            <text:p>1.05765</text:p>
          </table:table-cell>
          <table:table-cell office:value-type="float" office:value="0.0105406922" calcext:value-type="float">
            <text:p>0.0105406922</text:p>
          </table:table-cell>
          <table:table-cell office:value-type="float" office:value="0.0212983" calcext:value-type="float">
            <text:p>0.0212983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Matche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CASIAv5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th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98" calcext:value-type="float">
            <text:p>598</text:p>
          </table:table-cell>
          <table:table-cell office:value-type="float" office:value="402" calcext:value-type="float">
            <text:p>402</text:p>
          </table:table-cell>
          <table:table-cell office:value-type="float" office:value="0" calcext:value-type="float">
            <text:p>0</text:p>
          </table:table-cell>
          <table:table-cell office:value-type="float" office:value="0.4957124249" calcext:value-type="float">
            <text:p>0.4957124249</text:p>
          </table:table-cell>
          <table:table-cell office:value-type="float" office:value="1.06037" calcext:value-type="float">
            <text:p>1.06037</text:p>
          </table:table-cell>
          <table:table-cell office:value-type="float" office:value="0.0106042559" calcext:value-type="float">
            <text:p>0.0106042559</text:p>
          </table:table-cell>
          <table:table-cell office:value-type="float" office:value="0.0213006" calcext:value-type="float">
            <text:p>0.0213006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Matche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CASIAv5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oth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57" calcext:value-type="float">
            <text:p>557</text:p>
          </table:table-cell>
          <table:table-cell office:value-type="float" office:value="443" calcext:value-type="float">
            <text:p>443</text:p>
          </table:table-cell>
          <table:table-cell office:value-type="float" office:value="0" calcext:value-type="float">
            <text:p>0</text:p>
          </table:table-cell>
          <table:table-cell office:value-type="float" office:value="0.49255564" calcext:value-type="float">
            <text:p>0.49255564</text:p>
          </table:table-cell>
          <table:table-cell office:value-type="float" office:value="1.05907" calcext:value-type="float">
            <text:p>1.05907</text:p>
          </table:table-cell>
          <table:table-cell office:value-type="float" office:value="0.0105444738" calcext:value-type="float">
            <text:p>0.0105444738</text:p>
          </table:table-cell>
          <table:table-cell office:value-type="float" office:value="0.0213037" calcext:value-type="float">
            <text:p>0.0213037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ingleFingerpri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ASIAv5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iang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91" calcext:value-type="float">
            <text:p>291</text:p>
          </table:table-cell>
          <table:table-cell office:value-type="float" office:value="709" calcext:value-type="float">
            <text:p>709</text:p>
          </table:table-cell>
          <table:table-cell office:value-type="float" office:value="0" calcext:value-type="float">
            <text:p>0</text:p>
          </table:table-cell>
          <table:table-cell office:value-type="float" office:value="0.0475956898" calcext:value-type="float">
            <text:p>0.0475956898</text:p>
          </table:table-cell>
          <table:table-cell office:value-type="float" office:value="0.0977781" calcext:value-type="float">
            <text:p>0.0977781</text:p>
          </table:table-cell>
          <table:table-cell office:value-type="float" office:value="0.0007551626" calcext:value-type="float">
            <text:p>0.0007551626</text:p>
          </table:table-cell>
          <table:table-cell office:value-type="float" office:value="0.00204009" calcext:value-type="float">
            <text:p>0.00204009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ingleFingerpri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ASIAv5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CC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20" calcext:value-type="float">
            <text:p>620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0.462201526" calcext:value-type="float">
            <text:p>0.462201526</text:p>
          </table:table-cell>
          <table:table-cell office:value-type="float" office:value="0.967327" calcext:value-type="float">
            <text:p>0.967327</text:p>
          </table:table-cell>
          <table:table-cell office:value-type="float" office:value="0.0098690434" calcext:value-type="float">
            <text:p>0.0098690434</text:p>
          </table:table-cell>
          <table:table-cell office:value-type="float" office:value="0.0192893" calcext:value-type="float">
            <text:p>0.0192893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ingleFingerpri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ASIAv5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Jiang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58" calcext:value-type="float">
            <text:p>258</text:p>
          </table:table-cell>
          <table:table-cell office:value-type="float" office:value="742" calcext:value-type="float">
            <text:p>742</text:p>
          </table:table-cell>
          <table:table-cell office:value-type="float" office:value="0" calcext:value-type="float">
            <text:p>0</text:p>
          </table:table-cell>
          <table:table-cell office:value-type="float" office:value="0.0453999324" calcext:value-type="float">
            <text:p>0.0453999324</text:p>
          </table:table-cell>
          <table:table-cell office:value-type="float" office:value="0.100139" calcext:value-type="float">
            <text:p>0.100139</text:p>
          </table:table-cell>
          <table:table-cell office:value-type="float" office:value="0.00074355" calcext:value-type="float">
            <text:p>0.00074355</text:p>
          </table:table-cell>
          <table:table-cell office:value-type="float" office:value="0.00202889" calcext:value-type="float">
            <text:p>0.00202889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ingleFingerpri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ASIAv5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CC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85" calcext:value-type="float">
            <text:p>585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office:value-type="float" office:value="0.459397488" calcext:value-type="float">
            <text:p>0.459397488</text:p>
          </table:table-cell>
          <table:table-cell office:value-type="float" office:value="0.966748" calcext:value-type="float">
            <text:p>0.966748</text:p>
          </table:table-cell>
          <table:table-cell office:value-type="float" office:value="0.0098091343" calcext:value-type="float">
            <text:p>0.0098091343</text:p>
          </table:table-cell>
          <table:table-cell office:value-type="float" office:value="0.019286" calcext:value-type="float">
            <text:p>0.019286</text:p>
          </table:table-cell>
          <table:table-cell table:number-columns-repeated="242"/>
        </table:table-row>
        <table:table-row table:style-name="ro1">
          <table:table-cell table:style-name="Default" office:value-type="string" calcext:value-type="string">
            <text:p>MultiAlgorithm</text:p>
          </table:table-cell>
          <table:table-cell table:style-name="Default" office:value-type="string" calcext:value-type="string">
            <text:p>Mean</text:p>
          </table:table-cell>
          <table:table-cell table:style-name="Default" office:value-type="string" calcext:value-type="string">
            <text:p>DB14</text:p>
          </table:table-cell>
          <table:table-cell table:style-name="Default" office:value-type="float" office:value="21600" calcext:value-type="float">
            <text:p>21600</text:p>
          </table:table-cell>
          <table:table-cell table:style-name="Default" office:value-type="string" calcext:value-type="string">
            <text:p>A</text:p>
          </table:table-cell>
          <table:table-cell table:style-name="Default" office:value-type="string" calcext:value-type="string">
            <text:p>Both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46" calcext:value-type="float">
            <text:p>246</text:p>
          </table:table-cell>
          <table:table-cell table:style-name="Default" office:value-type="float" office:value="754" calcext:value-type="float">
            <text:p>75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3.96306635" calcext:value-type="float">
            <text:p>13.96306635</text:p>
          </table:table-cell>
          <table:table-cell table:style-name="Default" office:value-type="float" office:value="34.0009" calcext:value-type="float">
            <text:p>34.0009</text:p>
          </table:table-cell>
          <table:table-cell table:style-name="Default" office:value-type="float" office:value="0.172336827" calcext:value-type="float">
            <text:p>0.172336827</text:p>
          </table:table-cell>
          <table:table-cell table:style-name="Default" office:value-type="float" office:value="0.410494" calcext:value-type="float">
            <text:p>0.410494</text:p>
          </table:table-cell>
          <table:table-cell table:number-columns-repeated="242"/>
        </table:table-row>
        <table:table-row table:style-name="ro1">
          <table:table-cell table:style-name="Default" office:value-type="string" calcext:value-type="string">
            <text:p>MultiAlgorithm</text:p>
          </table:table-cell>
          <table:table-cell table:style-name="Default" office:value-type="string" calcext:value-type="string">
            <text:p>Mean</text:p>
          </table:table-cell>
          <table:table-cell table:style-name="Default" office:value-type="string" calcext:value-type="string">
            <text:p>DB14</text:p>
          </table:table-cell>
          <table:table-cell table:style-name="Default" office:value-type="float" office:value="21600" calcext:value-type="float">
            <text:p>21600</text:p>
          </table:table-cell>
          <table:table-cell table:style-name="Default" office:value-type="string" calcext:value-type="string">
            <text:p>B</text:p>
          </table:table-cell>
          <table:table-cell table:style-name="Default" office:value-type="string" calcext:value-type="string">
            <text:p>Both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03" calcext:value-type="float">
            <text:p>203</text:p>
          </table:table-cell>
          <table:table-cell table:style-name="Default" office:value-type="float" office:value="797" calcext:value-type="float">
            <text:p>79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2.58976619" calcext:value-type="float">
            <text:p>12.58976619</text:p>
          </table:table-cell>
          <table:table-cell table:style-name="Default" office:value-type="float" office:value="33.937" calcext:value-type="float">
            <text:p>33.937</text:p>
          </table:table-cell>
          <table:table-cell table:style-name="Default" office:value-type="float" office:value="0.151590912" calcext:value-type="float">
            <text:p>0.151590912</text:p>
          </table:table-cell>
          <table:table-cell table:style-name="Default" office:value-type="float" office:value="0.396599" calcext:value-type="float">
            <text:p>0.396599</text:p>
          </table:table-cell>
          <table:table-cell table:number-columns-repeated="242"/>
        </table:table-row>
        <table:table-row table:style-name="ro1">
          <table:table-cell table:style-name="Default" office:value-type="string" calcext:value-type="string">
            <text:p>MultiAlgorithm</text:p>
          </table:table-cell>
          <table:table-cell table:style-name="Default" office:value-type="string" calcext:value-type="string">
            <text:p>Product</text:p>
          </table:table-cell>
          <table:table-cell table:style-name="Default" office:value-type="string" calcext:value-type="string">
            <text:p>DB14</text:p>
          </table:table-cell>
          <table:table-cell table:style-name="Default" office:value-type="float" office:value="21600" calcext:value-type="float">
            <text:p>21600</text:p>
          </table:table-cell>
          <table:table-cell table:style-name="Default" office:value-type="string" calcext:value-type="string">
            <text:p>A</text:p>
          </table:table-cell>
          <table:table-cell table:style-name="Default" office:value-type="string" calcext:value-type="string">
            <text:p>Both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418" calcext:value-type="float">
            <text:p>418</text:p>
          </table:table-cell>
          <table:table-cell table:style-name="Default" office:value-type="float" office:value="582" calcext:value-type="float">
            <text:p>58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3.95138308" calcext:value-type="float">
            <text:p>13.95138308</text:p>
          </table:table-cell>
          <table:table-cell table:style-name="Default" office:value-type="float" office:value="34.0188" calcext:value-type="float">
            <text:p>34.0188</text:p>
          </table:table-cell>
          <table:table-cell table:style-name="Default" office:value-type="float" office:value="0.172293204" calcext:value-type="float">
            <text:p>0.172293204</text:p>
          </table:table-cell>
          <table:table-cell table:style-name="Default" office:value-type="float" office:value="0.410438" calcext:value-type="float">
            <text:p>0.410438</text:p>
          </table:table-cell>
          <table:table-cell table:number-columns-repeated="242"/>
        </table:table-row>
        <table:table-row table:style-name="ro1">
          <table:table-cell table:style-name="Default" office:value-type="string" calcext:value-type="string">
            <text:p>MultiAlgorithm</text:p>
          </table:table-cell>
          <table:table-cell table:style-name="Default" office:value-type="string" calcext:value-type="string">
            <text:p>Product</text:p>
          </table:table-cell>
          <table:table-cell table:style-name="Default" office:value-type="string" calcext:value-type="string">
            <text:p>DB14</text:p>
          </table:table-cell>
          <table:table-cell table:style-name="Default" office:value-type="float" office:value="21600" calcext:value-type="float">
            <text:p>21600</text:p>
          </table:table-cell>
          <table:table-cell table:style-name="Default" office:value-type="string" calcext:value-type="string">
            <text:p>B</text:p>
          </table:table-cell>
          <table:table-cell table:style-name="Default" office:value-type="string" calcext:value-type="string">
            <text:p>Both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79" calcext:value-type="float">
            <text:p>379</text:p>
          </table:table-cell>
          <table:table-cell table:style-name="Default" office:value-type="float" office:value="621" calcext:value-type="float">
            <text:p>62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2.58134974" calcext:value-type="float">
            <text:p>12.58134974</text:p>
          </table:table-cell>
          <table:table-cell table:style-name="Default" office:value-type="float" office:value="33.8896" calcext:value-type="float">
            <text:p>33.8896</text:p>
          </table:table-cell>
          <table:table-cell table:style-name="Default" office:value-type="float" office:value="0.1516193681" calcext:value-type="float">
            <text:p>0.1516193681</text:p>
          </table:table-cell>
          <table:table-cell table:style-name="Default" office:value-type="float" office:value="0.396467" calcext:value-type="float">
            <text:p>0.396467</text:p>
          </table:table-cell>
          <table:table-cell table:number-columns-repeated="242"/>
        </table:table-row>
        <table:table-row table:style-name="ro1">
          <table:table-cell table:style-name="Default" office:value-type="string" calcext:value-type="string">
            <text:p>MultiFinger</text:p>
          </table:table-cell>
          <table:table-cell table:style-name="Default" office:value-type="string" calcext:value-type="string">
            <text:p>Mean</text:p>
          </table:table-cell>
          <table:table-cell table:style-name="Default" office:value-type="string" calcext:value-type="string">
            <text:p>DB14</text:p>
          </table:table-cell>
          <table:table-cell table:style-name="Default" office:value-type="float" office:value="21600" calcext:value-type="float">
            <text:p>21600</text:p>
          </table:table-cell>
          <table:table-cell table:style-name="Default" office:value-type="string" calcext:value-type="string">
            <text:p>Both</text:p>
          </table:table-cell>
          <table:table-cell table:style-name="Default" office:value-type="string" calcext:value-type="string">
            <text:p>Jiang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67" calcext:value-type="float">
            <text:p>267</text:p>
          </table:table-cell>
          <table:table-cell table:style-name="Default" office:value-type="float" office:value="733" calcext:value-type="float">
            <text:p>733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.249704288" calcext:value-type="float">
            <text:p>3.249704288</text:p>
          </table:table-cell>
          <table:table-cell table:style-name="Default" office:value-type="float" office:value="13.6176" calcext:value-type="float">
            <text:p>13.6176</text:p>
          </table:table-cell>
          <table:table-cell table:style-name="Default" office:value-type="float" office:value="0.0402110436" calcext:value-type="float">
            <text:p>0.0402110436</text:p>
          </table:table-cell>
          <table:table-cell table:style-name="Default" office:value-type="float" office:value="0.167037" calcext:value-type="float">
            <text:p>0.167037</text:p>
          </table:table-cell>
          <table:table-cell table:number-columns-repeated="242"/>
        </table:table-row>
        <table:table-row table:style-name="ro1">
          <table:table-cell table:style-name="Default" office:value-type="string" calcext:value-type="string">
            <text:p>MultiFinger</text:p>
          </table:table-cell>
          <table:table-cell table:style-name="Default" office:value-type="string" calcext:value-type="string">
            <text:p>Mean</text:p>
          </table:table-cell>
          <table:table-cell table:style-name="Default" office:value-type="string" calcext:value-type="string">
            <text:p>DB14</text:p>
          </table:table-cell>
          <table:table-cell table:style-name="Default" office:value-type="float" office:value="21600" calcext:value-type="float">
            <text:p>21600</text:p>
          </table:table-cell>
          <table:table-cell table:style-name="Default" office:value-type="string" calcext:value-type="string">
            <text:p>Both</text:p>
          </table:table-cell>
          <table:table-cell table:style-name="Default" office:value-type="string" calcext:value-type="string">
            <text:p>MCC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542" calcext:value-type="float">
            <text:p>542</text:p>
          </table:table-cell>
          <table:table-cell table:style-name="Default" office:value-type="float" office:value="458" calcext:value-type="float">
            <text:p>45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3.27950887" calcext:value-type="float">
            <text:p>23.27950887</text:p>
          </table:table-cell>
          <table:table-cell table:style-name="Default" office:value-type="float" office:value="54.0355" calcext:value-type="float">
            <text:p>54.0355</text:p>
          </table:table-cell>
          <table:table-cell table:style-name="Default" office:value-type="float" office:value="0.2836193248" calcext:value-type="float">
            <text:p>0.2836193248</text:p>
          </table:table-cell>
          <table:table-cell table:style-name="Default" office:value-type="float" office:value="0.638702" calcext:value-type="float">
            <text:p>0.638702</text:p>
          </table:table-cell>
          <table:table-cell table:number-columns-repeated="242"/>
        </table:table-row>
        <table:table-row table:style-name="ro1">
          <table:table-cell table:style-name="Default" office:value-type="string" calcext:value-type="string">
            <text:p>MultiFinger</text:p>
          </table:table-cell>
          <table:table-cell table:style-name="Default" office:value-type="string" calcext:value-type="string">
            <text:p>Product</text:p>
          </table:table-cell>
          <table:table-cell table:style-name="Default" office:value-type="string" calcext:value-type="string">
            <text:p>DB14</text:p>
          </table:table-cell>
          <table:table-cell table:style-name="Default" office:value-type="float" office:value="21600" calcext:value-type="float">
            <text:p>21600</text:p>
          </table:table-cell>
          <table:table-cell table:style-name="Default" office:value-type="string" calcext:value-type="string">
            <text:p>Both</text:p>
          </table:table-cell>
          <table:table-cell table:style-name="Default" office:value-type="string" calcext:value-type="string">
            <text:p>Jiang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61" calcext:value-type="float">
            <text:p>261</text:p>
          </table:table-cell>
          <table:table-cell table:style-name="Default" office:value-type="float" office:value="739" calcext:value-type="float">
            <text:p>739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3.250085722" calcext:value-type="float">
            <text:p>3.250085722</text:p>
          </table:table-cell>
          <table:table-cell table:style-name="Default" office:value-type="float" office:value="13.62" calcext:value-type="float">
            <text:p>13.62</text:p>
          </table:table-cell>
          <table:table-cell table:style-name="Default" office:value-type="float" office:value="0.0402100712" calcext:value-type="float">
            <text:p>0.0402100712</text:p>
          </table:table-cell>
          <table:table-cell table:style-name="Default" office:value-type="float" office:value="0.167075" calcext:value-type="float">
            <text:p>0.167075</text:p>
          </table:table-cell>
          <table:table-cell table:number-columns-repeated="242"/>
        </table:table-row>
        <table:table-row table:style-name="ro1">
          <table:table-cell table:style-name="Default" office:value-type="string" calcext:value-type="string">
            <text:p>MultiFinger</text:p>
          </table:table-cell>
          <table:table-cell table:style-name="Default" office:value-type="string" calcext:value-type="string">
            <text:p>Product</text:p>
          </table:table-cell>
          <table:table-cell table:style-name="Default" office:value-type="string" calcext:value-type="string">
            <text:p>DB14</text:p>
          </table:table-cell>
          <table:table-cell table:style-name="Default" office:value-type="float" office:value="21600" calcext:value-type="float">
            <text:p>21600</text:p>
          </table:table-cell>
          <table:table-cell table:style-name="Default" office:value-type="string" calcext:value-type="string">
            <text:p>Both</text:p>
          </table:table-cell>
          <table:table-cell table:style-name="Default" office:value-type="string" calcext:value-type="string">
            <text:p>MCC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545" calcext:value-type="float">
            <text:p>545</text:p>
          </table:table-cell>
          <table:table-cell table:style-name="Default" office:value-type="float" office:value="455" calcext:value-type="float">
            <text:p>455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3.25950705" calcext:value-type="float">
            <text:p>23.25950705</text:p>
          </table:table-cell>
          <table:table-cell table:style-name="Default" office:value-type="float" office:value="54.2039" calcext:value-type="float">
            <text:p>54.2039</text:p>
          </table:table-cell>
          <table:table-cell table:style-name="Default" office:value-type="float" office:value="0.2835175717" calcext:value-type="float">
            <text:p>0.2835175717</text:p>
          </table:table-cell>
          <table:table-cell table:style-name="Default" office:value-type="float" office:value="0.638742" calcext:value-type="float">
            <text:p>0.638742</text:p>
          </table:table-cell>
          <table:table-cell table:number-columns-repeated="242"/>
        </table:table-row>
        <table:table-row table:style-name="ro1">
          <table:table-cell table:style-name="Default" office:value-type="string" calcext:value-type="string">
            <text:p>Single</text:p>
          </table:table-cell>
          <table:table-cell table:style-name="Default" office:value-type="string" calcext:value-type="string">
            <text:p>None</text:p>
          </table:table-cell>
          <table:table-cell table:style-name="Default" office:value-type="string" calcext:value-type="string">
            <text:p>DB14</text:p>
          </table:table-cell>
          <table:table-cell table:style-name="Default" office:value-type="float" office:value="21600" calcext:value-type="float">
            <text:p>21600</text:p>
          </table:table-cell>
          <table:table-cell table:style-name="Default" office:value-type="string" calcext:value-type="string">
            <text:p>A</text:p>
          </table:table-cell>
          <table:table-cell table:style-name="Default" office:value-type="string" calcext:value-type="string">
            <text:p>Jiang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02" calcext:value-type="float">
            <text:p>202</text:p>
          </table:table-cell>
          <table:table-cell table:style-name="Default" office:value-type="float" office:value="798" calcext:value-type="float">
            <text:p>79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.731668198" calcext:value-type="float">
            <text:p>1.731668198</text:p>
          </table:table-cell>
          <table:table-cell table:style-name="Default" office:value-type="float" office:value="7.01433" calcext:value-type="float">
            <text:p>7.01433</text:p>
          </table:table-cell>
          <table:table-cell table:style-name="Default" office:value-type="float" office:value="0.021543234" calcext:value-type="float">
            <text:p>0.021543234</text:p>
          </table:table-cell>
          <table:table-cell table:style-name="Default" office:value-type="float" office:value="0.0860175" calcext:value-type="float">
            <text:p>0.0860175</text:p>
          </table:table-cell>
          <table:table-cell table:number-columns-repeated="242"/>
        </table:table-row>
        <table:table-row table:style-name="ro1">
          <table:table-cell table:style-name="Default" office:value-type="string" calcext:value-type="string">
            <text:p>Single</text:p>
          </table:table-cell>
          <table:table-cell table:style-name="Default" office:value-type="string" calcext:value-type="string">
            <text:p>None</text:p>
          </table:table-cell>
          <table:table-cell table:style-name="Default" office:value-type="string" calcext:value-type="string">
            <text:p>DB14</text:p>
          </table:table-cell>
          <table:table-cell table:style-name="Default" office:value-type="float" office:value="21600" calcext:value-type="float">
            <text:p>21600</text:p>
          </table:table-cell>
          <table:table-cell table:style-name="Default" office:value-type="string" calcext:value-type="string">
            <text:p>A</text:p>
          </table:table-cell>
          <table:table-cell table:style-name="Default" office:value-type="string" calcext:value-type="string">
            <text:p>MCC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88" calcext:value-type="float">
            <text:p>388</text:p>
          </table:table-cell>
          <table:table-cell table:style-name="Default" office:value-type="float" office:value="612" calcext:value-type="float">
            <text:p>612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2.22580237" calcext:value-type="float">
            <text:p>12.22580237</text:p>
          </table:table-cell>
          <table:table-cell table:style-name="Default" office:value-type="float" office:value="27.027" calcext:value-type="float">
            <text:p>27.027</text:p>
          </table:table-cell>
          <table:table-cell table:style-name="Default" office:value-type="float" office:value="0.1506918133" calcext:value-type="float">
            <text:p>0.1506918133</text:p>
          </table:table-cell>
          <table:table-cell table:style-name="Default" office:value-type="float" office:value="0.323746" calcext:value-type="float">
            <text:p>0.323746</text:p>
          </table:table-cell>
          <table:table-cell table:number-columns-repeated="242"/>
        </table:table-row>
        <table:table-row table:style-name="ro1">
          <table:table-cell table:style-name="Default" office:value-type="string" calcext:value-type="string">
            <text:p>Single</text:p>
          </table:table-cell>
          <table:table-cell table:style-name="Default" office:value-type="string" calcext:value-type="string">
            <text:p>None</text:p>
          </table:table-cell>
          <table:table-cell table:style-name="Default" office:value-type="string" calcext:value-type="string">
            <text:p>DB14</text:p>
          </table:table-cell>
          <table:table-cell table:style-name="Default" office:value-type="float" office:value="21600" calcext:value-type="float">
            <text:p>21600</text:p>
          </table:table-cell>
          <table:table-cell table:style-name="Default" office:value-type="string" calcext:value-type="string">
            <text:p>B</text:p>
          </table:table-cell>
          <table:table-cell table:style-name="Default" office:value-type="string" calcext:value-type="string">
            <text:p>Jiang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162" calcext:value-type="float">
            <text:p>162</text:p>
          </table:table-cell>
          <table:table-cell table:style-name="Default" office:value-type="float" office:value="838" calcext:value-type="float">
            <text:p>83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.530041464" calcext:value-type="float">
            <text:p>1.530041464</text:p>
          </table:table-cell>
          <table:table-cell table:style-name="Default" office:value-type="float" office:value="6.66397" calcext:value-type="float">
            <text:p>6.66397</text:p>
          </table:table-cell>
          <table:table-cell table:style-name="Default" office:value-type="float" office:value="0.0185640352" calcext:value-type="float">
            <text:p>0.0185640352</text:p>
          </table:table-cell>
          <table:table-cell table:style-name="Default" office:value-type="float" office:value="0.0805129" calcext:value-type="float">
            <text:p>0.0805129</text:p>
          </table:table-cell>
          <table:table-cell table:number-columns-repeated="242"/>
        </table:table-row>
        <table:table-row table:style-name="ro1">
          <table:table-cell table:style-name="Default" office:value-type="string" calcext:value-type="string">
            <text:p>Single</text:p>
          </table:table-cell>
          <table:table-cell table:style-name="Default" office:value-type="string" calcext:value-type="string">
            <text:p>None</text:p>
          </table:table-cell>
          <table:table-cell table:style-name="Default" office:value-type="string" calcext:value-type="string">
            <text:p>DB14</text:p>
          </table:table-cell>
          <table:table-cell table:style-name="Default" office:value-type="float" office:value="21600" calcext:value-type="float">
            <text:p>21600</text:p>
          </table:table-cell>
          <table:table-cell table:style-name="Default" office:value-type="string" calcext:value-type="string">
            <text:p>B</text:p>
          </table:table-cell>
          <table:table-cell table:style-name="Default" office:value-type="string" calcext:value-type="string">
            <text:p>MCC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332" calcext:value-type="float">
            <text:p>332</text:p>
          </table:table-cell>
          <table:table-cell table:style-name="Default" office:value-type="float" office:value="668" calcext:value-type="float">
            <text:p>668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1.06637144" calcext:value-type="float">
            <text:p>11.06637144</text:p>
          </table:table-cell>
          <table:table-cell table:style-name="Default" office:value-type="float" office:value="27.2637" calcext:value-type="float">
            <text:p>27.2637</text:p>
          </table:table-cell>
          <table:table-cell table:style-name="Default" office:value-type="float" office:value="0.13308078" calcext:value-type="float">
            <text:p>0.13308078</text:p>
          </table:table-cell>
          <table:table-cell table:style-name="Default" office:value-type="float" office:value="0.315769" calcext:value-type="float">
            <text:p>0.315769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Fing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DB25496</text:p>
          </table:table-cell>
          <table:table-cell office:value-type="float" office:value="25496" calcext:value-type="float">
            <text:p>25496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Jiang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63" calcext:value-type="float">
            <text:p>863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0.29092926" calcext:value-type="float">
            <text:p>0.29092926</text:p>
          </table:table-cell>
          <table:table-cell office:value-type="float" office:value="0.596764" calcext:value-type="float">
            <text:p>0.596764</text:p>
          </table:table-cell>
          <table:table-cell office:value-type="float" office:value="0.0031010199" calcext:value-type="float">
            <text:p>0.0031010199</text:p>
          </table:table-cell>
          <table:table-cell office:value-type="float" office:value="0.00649798" calcext:value-type="float">
            <text:p>0.00649798</text:p>
          </table:table-cell>
          <table:table-cell table:style-name="Default" table:number-columns-repeated="17"/>
          <table:table-cell table:number-columns-repeated="225"/>
        </table:table-row>
        <table:table-row table:style-name="ro1">
          <table:table-cell office:value-type="string" calcext:value-type="string">
            <text:p>MultiFing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DB25496</text:p>
          </table:table-cell>
          <table:table-cell office:value-type="float" office:value="25496" calcext:value-type="float">
            <text:p>25496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MCC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32" calcext:value-type="float">
            <text:p>932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3.92147938" calcext:value-type="float">
            <text:p>3.92147938</text:p>
          </table:table-cell>
          <table:table-cell office:value-type="float" office:value="6.40749" calcext:value-type="float">
            <text:p>6.40749</text:p>
          </table:table-cell>
          <table:table-cell office:value-type="float" office:value="0.0417251359" calcext:value-type="float">
            <text:p>0.0417251359</text:p>
          </table:table-cell>
          <table:table-cell office:value-type="float" office:value="0.067692" calcext:value-type="float">
            <text:p>0.067692</text:p>
          </table:table-cell>
          <table:table-cell table:style-name="Default" table:number-columns-repeated="17"/>
          <table:table-cell table:number-columns-repeated="225"/>
        </table:table-row>
        <table:table-row table:style-name="ro1">
          <table:table-cell office:value-type="string" calcext:value-type="string">
            <text:p>MultiFinge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DB25496</text:p>
          </table:table-cell>
          <table:table-cell office:value-type="float" office:value="25496" calcext:value-type="float">
            <text:p>25496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Jiang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55" calcext:value-type="float">
            <text:p>655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float" office:value="0.291210246" calcext:value-type="float">
            <text:p>0.291210246</text:p>
          </table:table-cell>
          <table:table-cell office:value-type="float" office:value="0.616936" calcext:value-type="float">
            <text:p>0.616936</text:p>
          </table:table-cell>
          <table:table-cell office:value-type="float" office:value="0.003101976" calcext:value-type="float">
            <text:p>0.003101976</text:p>
          </table:table-cell>
          <table:table-cell office:value-type="float" office:value="0.00652367" calcext:value-type="float">
            <text:p>0.00652367</text:p>
          </table:table-cell>
          <table:table-cell table:style-name="Default" table:number-columns-repeated="17"/>
          <table:table-cell table:number-columns-repeated="225"/>
        </table:table-row>
        <table:table-row table:style-name="ro1">
          <table:table-cell office:value-type="string" calcext:value-type="string">
            <text:p>MultiFinge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DB25496</text:p>
          </table:table-cell>
          <table:table-cell office:value-type="float" office:value="25496" calcext:value-type="float">
            <text:p>25496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MCC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36" calcext:value-type="float">
            <text:p>936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.77528134" calcext:value-type="float">
            <text:p>3.77528134</text:p>
          </table:table-cell>
          <table:table-cell office:value-type="float" office:value="6.19214" calcext:value-type="float">
            <text:p>6.19214</text:p>
          </table:table-cell>
          <table:table-cell office:value-type="float" office:value="0.0414396173" calcext:value-type="float">
            <text:p>0.0414396173</text:p>
          </table:table-cell>
          <table:table-cell office:value-type="float" office:value="0.0672583" calcext:value-type="float">
            <text:p>0.0672583</text:p>
          </table:table-cell>
          <table:table-cell table:style-name="Default" table:number-columns-repeated="17"/>
          <table:table-cell table:number-columns-repeated="225"/>
        </table:table-row>
        <table:table-row table:style-name="ro1">
          <table:table-cell office:value-type="string" calcext:value-type="string">
            <text:p>MultiMatch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DB25496</text:p>
          </table:table-cell>
          <table:table-cell office:value-type="float" office:value="25496" calcext:value-type="float">
            <text:p>2549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th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01" calcext:value-type="float">
            <text:p>801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float" office:value="2.087915523" calcext:value-type="float">
            <text:p>2.087915523</text:p>
          </table:table-cell>
          <table:table-cell office:value-type="float" office:value="3.75777" calcext:value-type="float">
            <text:p>3.75777</text:p>
          </table:table-cell>
          <table:table-cell office:value-type="float" office:value="0.0224613386" calcext:value-type="float">
            <text:p>0.0224613386</text:p>
          </table:table-cell>
          <table:table-cell office:value-type="float" office:value="0.0403802" calcext:value-type="float">
            <text:p>0.0403802</text:p>
          </table:table-cell>
          <table:table-cell table:style-name="Default" table:number-columns-repeated="17"/>
          <table:table-cell table:number-columns-repeated="225"/>
        </table:table-row>
        <table:table-row table:style-name="ro1">
          <table:table-cell office:value-type="string" calcext:value-type="string">
            <text:p>MultiMatch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DB25496</text:p>
          </table:table-cell>
          <table:table-cell office:value-type="float" office:value="25496" calcext:value-type="float">
            <text:p>2549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oth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93" calcext:value-type="float">
            <text:p>793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2.078520162" calcext:value-type="float">
            <text:p>2.078520162</text:p>
          </table:table-cell>
          <table:table-cell office:value-type="float" office:value="3.88187" calcext:value-type="float">
            <text:p>3.88187</text:p>
          </table:table-cell>
          <table:table-cell office:value-type="float" office:value="0.0221908742" calcext:value-type="float">
            <text:p>0.0221908742</text:p>
          </table:table-cell>
          <table:table-cell office:value-type="float" office:value="0.0414106" calcext:value-type="float">
            <text:p>0.0414106</text:p>
          </table:table-cell>
          <table:table-cell table:style-name="Default" table:number-columns-repeated="17"/>
          <table:table-cell table:number-columns-repeated="225"/>
        </table:table-row>
        <table:table-row table:style-name="ro1">
          <table:table-cell office:value-type="string" calcext:value-type="string">
            <text:p>MultiMatche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DB25496</text:p>
          </table:table-cell>
          <table:table-cell office:value-type="float" office:value="25496" calcext:value-type="float">
            <text:p>2549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th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27" calcext:value-type="float">
            <text:p>727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float" office:value="2.045728408" calcext:value-type="float">
            <text:p>2.045728408</text:p>
          </table:table-cell>
          <table:table-cell office:value-type="float" office:value="3.7084" calcext:value-type="float">
            <text:p>3.7084</text:p>
          </table:table-cell>
          <table:table-cell office:value-type="float" office:value="0.0223848228" calcext:value-type="float">
            <text:p>0.0223848228</text:p>
          </table:table-cell>
          <table:table-cell office:value-type="float" office:value="0.04028" calcext:value-type="float">
            <text:p>0.04028</text:p>
          </table:table-cell>
          <table:table-cell table:style-name="Default" table:number-columns-repeated="17"/>
          <table:table-cell table:number-columns-repeated="225"/>
        </table:table-row>
        <table:table-row table:style-name="ro1">
          <table:table-cell office:value-type="string" calcext:value-type="string">
            <text:p>MultiMatche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DB25496</text:p>
          </table:table-cell>
          <table:table-cell office:value-type="float" office:value="25496" calcext:value-type="float">
            <text:p>2549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oth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53" calcext:value-type="float">
            <text:p>853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2.059646402" calcext:value-type="float">
            <text:p>2.059646402</text:p>
          </table:table-cell>
          <table:table-cell office:value-type="float" office:value="3.8645" calcext:value-type="float">
            <text:p>3.8645</text:p>
          </table:table-cell>
          <table:table-cell office:value-type="float" office:value="0.0221860786" calcext:value-type="float">
            <text:p>0.0221860786</text:p>
          </table:table-cell>
          <table:table-cell office:value-type="float" office:value="0.0413921" calcext:value-type="float">
            <text:p>0.0413921</text:p>
          </table:table-cell>
          <table:table-cell table:style-name="Default" table:number-columns-repeated="17"/>
          <table:table-cell table:number-columns-repeated="225"/>
        </table:table-row>
        <table:table-row table:style-name="ro1">
          <table:table-cell office:value-type="string" calcext:value-type="string">
            <text:p>SingleFingerpri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B25496</text:p>
          </table:table-cell>
          <table:table-cell office:value-type="float" office:value="25496" calcext:value-type="float">
            <text:p>2549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iang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53" calcext:value-type="float">
            <text:p>753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0.1456758443" calcext:value-type="float">
            <text:p>0.1456758443</text:p>
          </table:table-cell>
          <table:table-cell office:value-type="float" office:value="0.358938" calcext:value-type="float">
            <text:p>0.358938</text:p>
          </table:table-cell>
          <table:table-cell office:value-type="float" office:value="0.001524165" calcext:value-type="float">
            <text:p>0.001524165</text:p>
          </table:table-cell>
          <table:table-cell office:value-type="float" office:value="0.00387538" calcext:value-type="float">
            <text:p>0.00387538</text:p>
          </table:table-cell>
          <table:table-cell table:style-name="Default" table:number-columns-repeated="17"/>
          <table:table-cell table:number-columns-repeated="225"/>
        </table:table-row>
        <table:table-row table:style-name="ro1">
          <table:table-cell office:value-type="string" calcext:value-type="string">
            <text:p>SingleFingerpri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B25496</text:p>
          </table:table-cell>
          <table:table-cell office:value-type="float" office:value="25496" calcext:value-type="float">
            <text:p>2549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CC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27" calcext:value-type="float">
            <text:p>827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1.896983329" calcext:value-type="float">
            <text:p>1.896983329</text:p>
          </table:table-cell>
          <table:table-cell office:value-type="float" office:value="3.34712" calcext:value-type="float">
            <text:p>3.34712</text:p>
          </table:table-cell>
          <table:table-cell office:value-type="float" office:value="0.020807493" calcext:value-type="float">
            <text:p>0.020807493</text:p>
          </table:table-cell>
          <table:table-cell office:value-type="float" office:value="0.0363579" calcext:value-type="float">
            <text:p>0.0363579</text:p>
          </table:table-cell>
          <table:table-cell table:style-name="Default" table:number-columns-repeated="17"/>
          <table:table-cell table:number-columns-repeated="225"/>
        </table:table-row>
        <table:table-row table:style-name="ro1">
          <table:table-cell office:value-type="string" calcext:value-type="string">
            <text:p>SingleFingerpri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B25496</text:p>
          </table:table-cell>
          <table:table-cell office:value-type="float" office:value="25496" calcext:value-type="float">
            <text:p>2549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Jiang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51" calcext:value-type="float">
            <text:p>751</text:p>
          </table:table-cell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 office:value-type="float" office:value="0.1445085549" calcext:value-type="float">
            <text:p>0.1445085549</text:p>
          </table:table-cell>
          <table:table-cell office:value-type="float" office:value="0.345799" calcext:value-type="float">
            <text:p>0.345799</text:p>
          </table:table-cell>
          <table:table-cell office:value-type="float" office:value="0.0015044437" calcext:value-type="float">
            <text:p>0.0015044437</text:p>
          </table:table-cell>
          <table:table-cell office:value-type="float" office:value="0.00375752" calcext:value-type="float">
            <text:p>0.00375752</text:p>
          </table:table-cell>
          <table:table-cell table:style-name="Default" table:number-columns-repeated="17"/>
          <table:table-cell table:number-columns-repeated="225"/>
        </table:table-row>
        <table:table-row table:style-name="ro1">
          <table:table-cell office:value-type="string" calcext:value-type="string">
            <text:p>SingleFingerpri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B25496</text:p>
          </table:table-cell>
          <table:table-cell office:value-type="float" office:value="25496" calcext:value-type="float">
            <text:p>2549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CC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20" calcext:value-type="float">
            <text:p>82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1.909824185" calcext:value-type="float">
            <text:p>1.909824185</text:p>
          </table:table-cell>
          <table:table-cell office:value-type="float" office:value="3.50747" calcext:value-type="float">
            <text:p>3.50747</text:p>
          </table:table-cell>
          <table:table-cell office:value-type="float" office:value="0.020612907" calcext:value-type="float">
            <text:p>0.020612907</text:p>
          </table:table-cell>
          <table:table-cell office:value-type="float" office:value="0.0375854" calcext:value-type="float">
            <text:p>0.0375854</text:p>
          </table:table-cell>
          <table:table-cell table:style-name="Default" table:number-columns-repeated="17"/>
          <table:table-cell table:number-columns-repeated="225"/>
        </table:table-row>
        <table:table-row table:style-name="ro1">
          <table:table-cell office:value-type="string" calcext:value-type="string">
            <text:p>MultiFing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DBSpain654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Jiang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44" calcext:value-type="float">
            <text:p>64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0520588221" calcext:value-type="float">
            <text:p>0.0520588221</text:p>
          </table:table-cell>
          <table:table-cell office:value-type="float" office:value="0.122881" calcext:value-type="float">
            <text:p>0.122881</text:p>
          </table:table-cell>
          <table:table-cell office:value-type="float" office:value="0.001840252" calcext:value-type="float">
            <text:p>0.001840252</text:p>
          </table:table-cell>
          <table:table-cell office:value-type="float" office:value="0.00425817" calcext:value-type="float">
            <text:p>0.00425817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Fing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DBSpain654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MCC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54" calcext:value-type="float">
            <text:p>6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98080305" calcext:value-type="float">
            <text:p>0.6698080305</text:p>
          </table:table-cell>
          <table:table-cell office:value-type="float" office:value="1.20497" calcext:value-type="float">
            <text:p>1.20497</text:p>
          </table:table-cell>
          <table:table-cell office:value-type="float" office:value="0.0224555456" calcext:value-type="float">
            <text:p>0.0224555456</text:p>
          </table:table-cell>
          <table:table-cell office:value-type="float" office:value="0.0374422" calcext:value-type="float">
            <text:p>0.0374422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Finge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DBSpain654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Jiang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44" calcext:value-type="float">
            <text:p>64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0520724938" calcext:value-type="float">
            <text:p>0.0520724938</text:p>
          </table:table-cell>
          <table:table-cell office:value-type="float" office:value="0.122475" calcext:value-type="float">
            <text:p>0.122475</text:p>
          </table:table-cell>
          <table:table-cell office:value-type="float" office:value="0.0018402278" calcext:value-type="float">
            <text:p>0.0018402278</text:p>
          </table:table-cell>
          <table:table-cell office:value-type="float" office:value="0.00424337" calcext:value-type="float">
            <text:p>0.00424337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Finge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DBSpain654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MCC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54" calcext:value-type="float">
            <text:p>6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97663918" calcext:value-type="float">
            <text:p>0.6697663918</text:p>
          </table:table-cell>
          <table:table-cell office:value-type="float" office:value="1.2048" calcext:value-type="float">
            <text:p>1.2048</text:p>
          </table:table-cell>
          <table:table-cell office:value-type="float" office:value="0.0224536596" calcext:value-type="float">
            <text:p>0.0224536596</text:p>
          </table:table-cell>
          <table:table-cell office:value-type="float" office:value="0.0374447" calcext:value-type="float">
            <text:p>0.0374447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Match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DBSpain654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th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25" calcext:value-type="float">
            <text:p>62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.3588748813" calcext:value-type="float">
            <text:p>0.3588748813</text:p>
          </table:table-cell>
          <table:table-cell office:value-type="float" office:value="0.776446" calcext:value-type="float">
            <text:p>0.776446</text:p>
          </table:table-cell>
          <table:table-cell office:value-type="float" office:value="0.0120565286" calcext:value-type="float">
            <text:p>0.0120565286</text:p>
          </table:table-cell>
          <table:table-cell office:value-type="float" office:value="0.0242351" calcext:value-type="float">
            <text:p>0.0242351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Match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DBSpain654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oth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34" calcext:value-type="float">
            <text:p>63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3637321796" calcext:value-type="float">
            <text:p>0.3637321796</text:p>
          </table:table-cell>
          <table:table-cell office:value-type="float" office:value="0.950209" calcext:value-type="float">
            <text:p>0.950209</text:p>
          </table:table-cell>
          <table:table-cell office:value-type="float" office:value="0.012208836" calcext:value-type="float">
            <text:p>0.012208836</text:p>
          </table:table-cell>
          <table:table-cell office:value-type="float" office:value="0.0287611" calcext:value-type="float">
            <text:p>0.0287611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Matche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DBSpain654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th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41" calcext:value-type="float">
            <text:p>64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3591299604" calcext:value-type="float">
            <text:p>0.3591299604</text:p>
          </table:table-cell>
          <table:table-cell office:value-type="float" office:value="0.774045" calcext:value-type="float">
            <text:p>0.774045</text:p>
          </table:table-cell>
          <table:table-cell office:value-type="float" office:value="0.0120647309" calcext:value-type="float">
            <text:p>0.0120647309</text:p>
          </table:table-cell>
          <table:table-cell office:value-type="float" office:value="0.024187" calcext:value-type="float">
            <text:p>0.024187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Matche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DBSpain654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oth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47" calcext:value-type="float">
            <text:p>64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3640256712" calcext:value-type="float">
            <text:p>0.3640256712</text:p>
          </table:table-cell>
          <table:table-cell office:value-type="float" office:value="0.951875" calcext:value-type="float">
            <text:p>0.951875</text:p>
          </table:table-cell>
          <table:table-cell office:value-type="float" office:value="0.0122196217" calcext:value-type="float">
            <text:p>0.0122196217</text:p>
          </table:table-cell>
          <table:table-cell office:value-type="float" office:value="0.0287687" calcext:value-type="float">
            <text:p>0.0287687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ingleFingerpri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BSpain654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iang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06" calcext:value-type="float">
            <text:p>60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02585237" calcext:value-type="float">
            <text:p>0.02585237</text:p>
          </table:table-cell>
          <table:table-cell office:value-type="float" office:value="0.0688391" calcext:value-type="float">
            <text:p>0.0688391</text:p>
          </table:table-cell>
          <table:table-cell office:value-type="float" office:value="0.0009069198" calcext:value-type="float">
            <text:p>0.0009069198</text:p>
          </table:table-cell>
          <table:table-cell office:value-type="float" office:value="0.00240547" calcext:value-type="float">
            <text:p>0.00240547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ingleFingerpri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BSpain654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CC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38" calcext:value-type="float">
            <text:p>63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3336333849" calcext:value-type="float">
            <text:p>0.3336333849</text:p>
          </table:table-cell>
          <table:table-cell office:value-type="float" office:value="0.704687" calcext:value-type="float">
            <text:p>0.704687</text:p>
          </table:table-cell>
          <table:table-cell office:value-type="float" office:value="0.0111587115" calcext:value-type="float">
            <text:p>0.0111587115</text:p>
          </table:table-cell>
          <table:table-cell office:value-type="float" office:value="0.0217902" calcext:value-type="float">
            <text:p>0.0217902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ingleFingerpri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BSpain654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Jiang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20" calcext:value-type="float">
            <text:p>62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.0264279356" calcext:value-type="float">
            <text:p>0.0264279356</text:p>
          </table:table-cell>
          <table:table-cell office:value-type="float" office:value="0.096962" calcext:value-type="float">
            <text:p>0.096962</text:p>
          </table:table-cell>
          <table:table-cell office:value-type="float" office:value="0.0009278368" calcext:value-type="float">
            <text:p>0.0009278368</text:p>
          </table:table-cell>
          <table:table-cell office:value-type="float" office:value="0.00332673" calcext:value-type="float">
            <text:p>0.00332673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ingleFingerpri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BSpain654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CC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42" calcext:value-type="float">
            <text:p>64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3378249588" calcext:value-type="float">
            <text:p>0.3378249588</text:p>
          </table:table-cell>
          <table:table-cell office:value-type="float" office:value="0.853435" calcext:value-type="float">
            <text:p>0.853435</text:p>
          </table:table-cell>
          <table:table-cell office:value-type="float" office:value="0.0112903284" calcext:value-type="float">
            <text:p>0.0112903284</text:p>
          </table:table-cell>
          <table:table-cell office:value-type="float" office:value="0.0254243" calcext:value-type="float">
            <text:p>0.0254243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Fing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FingerPass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Jiang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13" calcext:value-type="float">
            <text:p>7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0908905125" calcext:value-type="float">
            <text:p>0.0908905125</text:p>
          </table:table-cell>
          <table:table-cell office:value-type="float" office:value="0.148001" calcext:value-type="float">
            <text:p>0.148001</text:p>
          </table:table-cell>
          <table:table-cell office:value-type="float" office:value="0.0029127283" calcext:value-type="float">
            <text:p>0.0029127283</text:p>
          </table:table-cell>
          <table:table-cell office:value-type="float" office:value="0.0046732" calcext:value-type="float">
            <text:p>0.0046732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Fing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FingerPass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MCC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17" calcext:value-type="float">
            <text:p>7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.1200022375" calcext:value-type="float">
            <text:p>1.1200022375</text:p>
          </table:table-cell>
          <table:table-cell office:value-type="float" office:value="1.63301" calcext:value-type="float">
            <text:p>1.63301</text:p>
          </table:table-cell>
          <table:table-cell office:value-type="float" office:value="0.034705365" calcext:value-type="float">
            <text:p>0.034705365</text:p>
          </table:table-cell>
          <table:table-cell office:value-type="float" office:value="0.0491062" calcext:value-type="float">
            <text:p>0.0491062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Finge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FingerPass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Jiang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10" calcext:value-type="float">
            <text:p>71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0909741089" calcext:value-type="float">
            <text:p>0.0909741089</text:p>
          </table:table-cell>
          <table:table-cell office:value-type="float" office:value="0.148747" calcext:value-type="float">
            <text:p>0.148747</text:p>
          </table:table-cell>
          <table:table-cell office:value-type="float" office:value="0.0029134704" calcext:value-type="float">
            <text:p>0.0029134704</text:p>
          </table:table-cell>
          <table:table-cell office:value-type="float" office:value="0.00467541" calcext:value-type="float">
            <text:p>0.00467541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Finge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FingerPass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MCC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18" calcext:value-type="float">
            <text:p>7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1189775375" calcext:value-type="float">
            <text:p>1.1189775375</text:p>
          </table:table-cell>
          <table:table-cell office:value-type="float" office:value="1.63326" calcext:value-type="float">
            <text:p>1.63326</text:p>
          </table:table-cell>
          <table:table-cell office:value-type="float" office:value="0.0346796494" calcext:value-type="float">
            <text:p>0.0346796494</text:p>
          </table:table-cell>
          <table:table-cell office:value-type="float" office:value="0.0491168" calcext:value-type="float">
            <text:p>0.0491168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Match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FingerPass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th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74" calcext:value-type="float">
            <text:p>67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6058378847" calcext:value-type="float">
            <text:p>0.6058378847</text:p>
          </table:table-cell>
          <table:table-cell office:value-type="float" office:value="0.973016" calcext:value-type="float">
            <text:p>0.973016</text:p>
          </table:table-cell>
          <table:table-cell office:value-type="float" office:value="0.0187751887" calcext:value-type="float">
            <text:p>0.0187751887</text:p>
          </table:table-cell>
          <table:table-cell office:value-type="float" office:value="0.028917" calcext:value-type="float">
            <text:p>0.028917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Match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FingerPass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oth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74" calcext:value-type="float">
            <text:p>67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6052448569" calcext:value-type="float">
            <text:p>0.6052448569</text:p>
          </table:table-cell>
          <table:table-cell office:value-type="float" office:value="0.971563" calcext:value-type="float">
            <text:p>0.971563</text:p>
          </table:table-cell>
          <table:table-cell office:value-type="float" office:value="0.0187664056" calcext:value-type="float">
            <text:p>0.0187664056</text:p>
          </table:table-cell>
          <table:table-cell office:value-type="float" office:value="0.0288733" calcext:value-type="float">
            <text:p>0.0288733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Matche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FingerPass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th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97" calcext:value-type="float">
            <text:p>69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.6056621819" calcext:value-type="float">
            <text:p>0.6056621819</text:p>
          </table:table-cell>
          <table:table-cell office:value-type="float" office:value="0.973044" calcext:value-type="float">
            <text:p>0.973044</text:p>
          </table:table-cell>
          <table:table-cell office:value-type="float" office:value="0.018767053" calcext:value-type="float">
            <text:p>0.018767053</text:p>
          </table:table-cell>
          <table:table-cell office:value-type="float" office:value="0.0288852" calcext:value-type="float">
            <text:p>0.0288852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Matche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FingerPass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oth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97" calcext:value-type="float">
            <text:p>69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.6053225083" calcext:value-type="float">
            <text:p>0.6053225083</text:p>
          </table:table-cell>
          <table:table-cell office:value-type="float" office:value="0.972325" calcext:value-type="float">
            <text:p>0.972325</text:p>
          </table:table-cell>
          <table:table-cell office:value-type="float" office:value="0.0187737178" calcext:value-type="float">
            <text:p>0.0187737178</text:p>
          </table:table-cell>
          <table:table-cell office:value-type="float" office:value="0.0288624" calcext:value-type="float">
            <text:p>0.0288624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ingleFingerpri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ingerPass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iang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52" calcext:value-type="float">
            <text:p>652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0.0602253925" calcext:value-type="float">
            <text:p>0.0602253925</text:p>
          </table:table-cell>
          <table:table-cell office:value-type="float" office:value="0.106949" calcext:value-type="float">
            <text:p>0.106949</text:p>
          </table:table-cell>
          <table:table-cell office:value-type="float" office:value="0.0014761132" calcext:value-type="float">
            <text:p>0.0014761132</text:p>
          </table:table-cell>
          <table:table-cell office:value-type="float" office:value="0.0028919" calcext:value-type="float">
            <text:p>0.0028919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ingleFingerpri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ingerPass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CC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88" calcext:value-type="float">
            <text:p>688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5772048736" calcext:value-type="float">
            <text:p>0.5772048736</text:p>
          </table:table-cell>
          <table:table-cell office:value-type="float" office:value="0.91762" calcext:value-type="float">
            <text:p>0.91762</text:p>
          </table:table-cell>
          <table:table-cell office:value-type="float" office:value="0.0176696618" calcext:value-type="float">
            <text:p>0.0176696618</text:p>
          </table:table-cell>
          <table:table-cell office:value-type="float" office:value="0.026791" calcext:value-type="float">
            <text:p>0.026791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ingleFingerpri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ingerPass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Jiang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52" calcext:value-type="float">
            <text:p>652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0.0594969736" calcext:value-type="float">
            <text:p>0.0594969736</text:p>
          </table:table-cell>
          <table:table-cell office:value-type="float" office:value="0.107334" calcext:value-type="float">
            <text:p>0.107334</text:p>
          </table:table-cell>
          <table:table-cell office:value-type="float" office:value="0.0014746581" calcext:value-type="float">
            <text:p>0.0014746581</text:p>
          </table:table-cell>
          <table:table-cell office:value-type="float" office:value="0.00287904" calcext:value-type="float">
            <text:p>0.00287904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ingleFingerpri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ingerPass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CC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88" calcext:value-type="float">
            <text:p>688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5607713167" calcext:value-type="float">
            <text:p>0.5607713167</text:p>
          </table:table-cell>
          <table:table-cell office:value-type="float" office:value="0.890724" calcext:value-type="float">
            <text:p>0.890724</text:p>
          </table:table-cell>
          <table:table-cell office:value-type="float" office:value="0.017329255" calcext:value-type="float">
            <text:p>0.017329255</text:p>
          </table:table-cell>
          <table:table-cell office:value-type="float" office:value="0.0263041" calcext:value-type="float">
            <text:p>0.0263041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Fing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MCYT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Jiang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944" calcext:value-type="float">
            <text:p>944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0.0829836174" calcext:value-type="float">
            <text:p>0.0829836174</text:p>
          </table:table-cell>
          <table:table-cell office:value-type="float" office:value="0.167463" calcext:value-type="float">
            <text:p>0.167463</text:p>
          </table:table-cell>
          <table:table-cell office:value-type="float" office:value="0.0019231362" calcext:value-type="float">
            <text:p>0.0019231362</text:p>
          </table:table-cell>
          <table:table-cell office:value-type="float" office:value="0.00389737" calcext:value-type="float">
            <text:p>0.00389737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Fing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MCYT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MCC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987" calcext:value-type="float">
            <text:p>98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.024468594" calcext:value-type="float">
            <text:p>1.024468594</text:p>
          </table:table-cell>
          <table:table-cell office:value-type="float" office:value="1.70215" calcext:value-type="float">
            <text:p>1.70215</text:p>
          </table:table-cell>
          <table:table-cell office:value-type="float" office:value="0.0229524633" calcext:value-type="float">
            <text:p>0.0229524633</text:p>
          </table:table-cell>
          <table:table-cell office:value-type="float" office:value="0.0365541" calcext:value-type="float">
            <text:p>0.0365541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Finge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MCYT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Jiang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928" calcext:value-type="float">
            <text:p>928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0.0829018197" calcext:value-type="float">
            <text:p>0.0829018197</text:p>
          </table:table-cell>
          <table:table-cell office:value-type="float" office:value="0.16789" calcext:value-type="float">
            <text:p>0.16789</text:p>
          </table:table-cell>
          <table:table-cell office:value-type="float" office:value="0.0019242999" calcext:value-type="float">
            <text:p>0.0019242999</text:p>
          </table:table-cell>
          <table:table-cell office:value-type="float" office:value="0.00390185" calcext:value-type="float">
            <text:p>0.00390185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Finge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MCYT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MCC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988" calcext:value-type="float">
            <text:p>98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.025144333" calcext:value-type="float">
            <text:p>1.025144333</text:p>
          </table:table-cell>
          <table:table-cell office:value-type="float" office:value="1.70557" calcext:value-type="float">
            <text:p>1.70557</text:p>
          </table:table-cell>
          <table:table-cell office:value-type="float" office:value="0.0229675594" calcext:value-type="float">
            <text:p>0.0229675594</text:p>
          </table:table-cell>
          <table:table-cell office:value-type="float" office:value="0.036594" calcext:value-type="float">
            <text:p>0.036594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Match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MCYT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th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96" calcext:value-type="float">
            <text:p>896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0.553456836" calcext:value-type="float">
            <text:p>0.553456836</text:p>
          </table:table-cell>
          <table:table-cell office:value-type="float" office:value="0.973124" calcext:value-type="float">
            <text:p>0.973124</text:p>
          </table:table-cell>
          <table:table-cell office:value-type="float" office:value="0.0124205284" calcext:value-type="float">
            <text:p>0.0124205284</text:p>
          </table:table-cell>
          <table:table-cell office:value-type="float" office:value="0.0208368" calcext:value-type="float">
            <text:p>0.0208368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Match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MCYT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oth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96" calcext:value-type="float">
            <text:p>896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0.553072742" calcext:value-type="float">
            <text:p>0.553072742</text:p>
          </table:table-cell>
          <table:table-cell office:value-type="float" office:value="0.970839" calcext:value-type="float">
            <text:p>0.970839</text:p>
          </table:table-cell>
          <table:table-cell office:value-type="float" office:value="0.0124209834" calcext:value-type="float">
            <text:p>0.0124209834</text:p>
          </table:table-cell>
          <table:table-cell office:value-type="float" office:value="0.0208172" calcext:value-type="float">
            <text:p>0.0208172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Matche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MCYT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th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931" calcext:value-type="float">
            <text:p>931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0.553792633" calcext:value-type="float">
            <text:p>0.553792633</text:p>
          </table:table-cell>
          <table:table-cell office:value-type="float" office:value="0.971036" calcext:value-type="float">
            <text:p>0.971036</text:p>
          </table:table-cell>
          <table:table-cell office:value-type="float" office:value="0.0124277945" calcext:value-type="float">
            <text:p>0.0124277945</text:p>
          </table:table-cell>
          <table:table-cell office:value-type="float" office:value="0.0208301" calcext:value-type="float">
            <text:p>0.0208301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ultiMatche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MCYT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oth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931" calcext:value-type="float">
            <text:p>931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0.553428921" calcext:value-type="float">
            <text:p>0.553428921</text:p>
          </table:table-cell>
          <table:table-cell office:value-type="float" office:value="0.971032" calcext:value-type="float">
            <text:p>0.971032</text:p>
          </table:table-cell>
          <table:table-cell office:value-type="float" office:value="0.012429572" calcext:value-type="float">
            <text:p>0.012429572</text:p>
          </table:table-cell>
          <table:table-cell office:value-type="float" office:value="0.0208171" calcext:value-type="float">
            <text:p>0.0208171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ingleFingerpri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CYT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iang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44" calcext:value-type="float">
            <text:p>844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0.0557144945" calcext:value-type="float">
            <text:p>0.0557144945</text:p>
          </table:table-cell>
          <table:table-cell office:value-type="float" office:value="0.104757" calcext:value-type="float">
            <text:p>0.104757</text:p>
          </table:table-cell>
          <table:table-cell office:value-type="float" office:value="0.0009786254" calcext:value-type="float">
            <text:p>0.0009786254</text:p>
          </table:table-cell>
          <table:table-cell office:value-type="float" office:value="0.00207032" calcext:value-type="float">
            <text:p>0.00207032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ingleFingerpri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CYT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CC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922" calcext:value-type="float">
            <text:p>922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0.513123669" calcext:value-type="float">
            <text:p>0.513123669</text:p>
          </table:table-cell>
          <table:table-cell office:value-type="float" office:value="0.885304" calcext:value-type="float">
            <text:p>0.885304</text:p>
          </table:table-cell>
          <table:table-cell office:value-type="float" office:value="0.0114763099" calcext:value-type="float">
            <text:p>0.0114763099</text:p>
          </table:table-cell>
          <table:table-cell office:value-type="float" office:value="0.0188149" calcext:value-type="float">
            <text:p>0.0188149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ingleFingerpri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CYT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Jiang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44" calcext:value-type="float">
            <text:p>844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0.0567221031" calcext:value-type="float">
            <text:p>0.0567221031</text:p>
          </table:table-cell>
          <table:table-cell office:value-type="float" office:value="0.107579" calcext:value-type="float">
            <text:p>0.107579</text:p>
          </table:table-cell>
          <table:table-cell office:value-type="float" office:value="0.0009730621" calcext:value-type="float">
            <text:p>0.0009730621</text:p>
          </table:table-cell>
          <table:table-cell office:value-type="float" office:value="0.00206663" calcext:value-type="float">
            <text:p>0.00206663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ingleFingerpri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CYT1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CC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922" calcext:value-type="float">
            <text:p>922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0.513023483" calcext:value-type="float">
            <text:p>0.513023483</text:p>
          </table:table-cell>
          <table:table-cell office:value-type="float" office:value="0.885557" calcext:value-type="float">
            <text:p>0.885557</text:p>
          </table:table-cell>
          <table:table-cell office:value-type="float" office:value="0.0114815734" calcext:value-type="float">
            <text:p>0.0114815734</text:p>
          </table:table-cell>
          <table:table-cell office:value-type="float" office:value="0.0188151" calcext:value-type="float">
            <text:p>0.0188151</text:p>
          </table:table-cell>
          <table:table-cell table:number-columns-repeated="242"/>
        </table:table-row>
        <table:table-row table:style-name="ro2">
          <table:table-cell office:value-type="string" calcext:value-type="string">
            <text:p>MultiFing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Sfinge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Jiang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93" calcext:value-type="float">
            <text:p>99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247684027" calcext:value-type="float">
            <text:p>0.247684027</text:p>
          </table:table-cell>
          <table:table-cell office:value-type="float" office:value="0.418397" calcext:value-type="float">
            <text:p>0.418397</text:p>
          </table:table-cell>
          <table:table-cell office:value-type="float" office:value="0.0013044401" calcext:value-type="float">
            <text:p>0.0013044401</text:p>
          </table:table-cell>
          <table:table-cell office:value-type="float" office:value="0.00226046" calcext:value-type="float">
            <text:p>0.00226046</text:p>
          </table:table-cell>
          <table:table-cell table:style-name="Default"/>
          <table:table-cell table:number-columns-repeated="241"/>
        </table:table-row>
        <table:table-row table:style-name="ro2">
          <table:table-cell office:value-type="string" calcext:value-type="string">
            <text:p>MultiFing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Sfinge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MCC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4491411" calcext:value-type="float">
            <text:p>2.94491411</text:p>
          </table:table-cell>
          <table:table-cell office:value-type="float" office:value="4.74019" calcext:value-type="float">
            <text:p>4.74019</text:p>
          </table:table-cell>
          <table:table-cell office:value-type="float" office:value="0.0166450292" calcext:value-type="float">
            <text:p>0.0166450292</text:p>
          </table:table-cell>
          <table:table-cell office:value-type="float" office:value="0.0266017" calcext:value-type="float">
            <text:p>0.0266017</text:p>
          </table:table-cell>
          <table:table-cell table:style-name="Default"/>
          <table:table-cell table:number-columns-repeated="241"/>
        </table:table-row>
        <table:table-row table:style-name="ro2">
          <table:table-cell office:value-type="string" calcext:value-type="string">
            <text:p>MultiFinge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Sfinge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Jiang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85" calcext:value-type="float">
            <text:p>98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247914945" calcext:value-type="float">
            <text:p>0.247914945</text:p>
          </table:table-cell>
          <table:table-cell office:value-type="float" office:value="0.424646" calcext:value-type="float">
            <text:p>0.424646</text:p>
          </table:table-cell>
          <table:table-cell office:value-type="float" office:value="0.0013046402" calcext:value-type="float">
            <text:p>0.0013046402</text:p>
          </table:table-cell>
          <table:table-cell office:value-type="float" office:value="0.0022619" calcext:value-type="float">
            <text:p>0.0022619</text:p>
          </table:table-cell>
          <table:table-cell table:style-name="Default"/>
          <table:table-cell table:number-columns-repeated="241"/>
        </table:table-row>
        <table:table-row table:style-name="ro2">
          <table:table-cell office:value-type="string" calcext:value-type="string">
            <text:p>MultiFinge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Sfinge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Both</text:p>
          </table:table-cell>
          <table:table-cell office:value-type="string" calcext:value-type="string">
            <text:p>MCC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455382" calcext:value-type="float">
            <text:p>2.9455382</text:p>
          </table:table-cell>
          <table:table-cell office:value-type="float" office:value="4.74144" calcext:value-type="float">
            <text:p>4.74144</text:p>
          </table:table-cell>
          <table:table-cell office:value-type="float" office:value="0.0166429475" calcext:value-type="float">
            <text:p>0.0166429475</text:p>
          </table:table-cell>
          <table:table-cell office:value-type="float" office:value="0.0265919" calcext:value-type="float">
            <text:p>0.0265919</text:p>
          </table:table-cell>
          <table:table-cell table:style-name="Default"/>
          <table:table-cell table:number-columns-repeated="241"/>
        </table:table-row>
        <table:table-row table:style-name="ro2">
          <table:table-cell office:value-type="string" calcext:value-type="string">
            <text:p>MultiMatch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Sfinge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th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57" calcext:value-type="float">
            <text:p>957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.585479229" calcext:value-type="float">
            <text:p>1.585479229</text:p>
          </table:table-cell>
          <table:table-cell office:value-type="float" office:value="2.85734" calcext:value-type="float">
            <text:p>2.85734</text:p>
          </table:table-cell>
          <table:table-cell office:value-type="float" office:value="0.008955389" calcext:value-type="float">
            <text:p>0.008955389</text:p>
          </table:table-cell>
          <table:table-cell office:value-type="float" office:value="0.0159404" calcext:value-type="float">
            <text:p>0.0159404</text:p>
          </table:table-cell>
          <table:table-cell table:style-name="Default"/>
          <table:table-cell table:number-columns-repeated="241"/>
        </table:table-row>
        <table:table-row table:style-name="ro2">
          <table:table-cell office:value-type="string" calcext:value-type="string">
            <text:p>MultiMatcher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Sfinge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oth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60" calcext:value-type="float">
            <text:p>96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.588547979" calcext:value-type="float">
            <text:p>1.588547979</text:p>
          </table:table-cell>
          <table:table-cell office:value-type="float" office:value="3.08042" calcext:value-type="float">
            <text:p>3.08042</text:p>
          </table:table-cell>
          <table:table-cell office:value-type="float" office:value="0.0089671424" calcext:value-type="float">
            <text:p>0.0089671424</text:p>
          </table:table-cell>
          <table:table-cell office:value-type="float" office:value="0.0170958" calcext:value-type="float">
            <text:p>0.0170958</text:p>
          </table:table-cell>
          <table:table-cell table:style-name="Default"/>
          <table:table-cell table:number-columns-repeated="241"/>
        </table:table-row>
        <table:table-row table:style-name="ro2">
          <table:table-cell office:value-type="string" calcext:value-type="string">
            <text:p>MultiMatche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Sfinge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th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89" calcext:value-type="float">
            <text:p>98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.585606086" calcext:value-type="float">
            <text:p>1.585606086</text:p>
          </table:table-cell>
          <table:table-cell office:value-type="float" office:value="2.85712" calcext:value-type="float">
            <text:p>2.85712</text:p>
          </table:table-cell>
          <table:table-cell office:value-type="float" office:value="0.0089536914" calcext:value-type="float">
            <text:p>0.0089536914</text:p>
          </table:table-cell>
          <table:table-cell office:value-type="float" office:value="0.0159335" calcext:value-type="float">
            <text:p>0.0159335</text:p>
          </table:table-cell>
          <table:table-cell table:style-name="Default"/>
          <table:table-cell table:number-columns-repeated="241"/>
        </table:table-row>
        <table:table-row table:style-name="ro2">
          <table:table-cell office:value-type="string" calcext:value-type="string">
            <text:p>MultiMatcher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Sfinge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oth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87" calcext:value-type="float">
            <text:p>98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.619945749" calcext:value-type="float">
            <text:p>1.619945749</text:p>
          </table:table-cell>
          <table:table-cell office:value-type="float" office:value="3.11723" calcext:value-type="float">
            <text:p>3.11723</text:p>
          </table:table-cell>
          <table:table-cell office:value-type="float" office:value="0.008999497" calcext:value-type="float">
            <text:p>0.008999497</text:p>
          </table:table-cell>
          <table:table-cell office:value-type="float" office:value="0.0171498" calcext:value-type="float">
            <text:p>0.0171498</text:p>
          </table:table-cell>
          <table:table-cell table:style-name="Default"/>
          <table:table-cell table:number-columns-repeated="241"/>
        </table:table-row>
        <table:table-row table:style-name="ro2">
          <table:table-cell office:value-type="string" calcext:value-type="string">
            <text:p>SingleFingerpri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finge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Jiang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78" calcext:value-type="float">
            <text:p>878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0.1292598823" calcext:value-type="float">
            <text:p>0.1292598823</text:p>
          </table:table-cell>
          <table:table-cell office:value-type="float" office:value="0.258417" calcext:value-type="float">
            <text:p>0.258417</text:p>
          </table:table-cell>
          <table:table-cell office:value-type="float" office:value="0.0006472772" calcext:value-type="float">
            <text:p>0.0006472772</text:p>
          </table:table-cell>
          <table:table-cell office:value-type="float" office:value="0.00138361" calcext:value-type="float">
            <text:p>0.00138361</text:p>
          </table:table-cell>
          <table:table-cell table:style-name="Default"/>
          <table:table-cell table:number-columns-repeated="241"/>
        </table:table-row>
        <table:table-row table:style-name="ro2">
          <table:table-cell office:value-type="string" calcext:value-type="string">
            <text:p>SingleFingerpri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finge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CC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86" calcext:value-type="float">
            <text:p>98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.489551393" calcext:value-type="float">
            <text:p>1.489551393</text:p>
          </table:table-cell>
          <table:table-cell office:value-type="float" office:value="2.65395" calcext:value-type="float">
            <text:p>2.65395</text:p>
          </table:table-cell>
          <table:table-cell office:value-type="float" office:value="0.0084081064" calcext:value-type="float">
            <text:p>0.0084081064</text:p>
          </table:table-cell>
          <table:table-cell office:value-type="float" office:value="0.0147908" calcext:value-type="float">
            <text:p>0.0147908</text:p>
          </table:table-cell>
          <table:table-cell table:style-name="Default"/>
          <table:table-cell table:number-columns-repeated="241"/>
        </table:table-row>
        <table:table-row table:style-name="ro2">
          <table:table-cell office:value-type="string" calcext:value-type="string">
            <text:p>SingleFingerpri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finge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Jiang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90" calcext:value-type="float">
            <text:p>89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0.1309329671" calcext:value-type="float">
            <text:p>0.1309329671</text:p>
          </table:table-cell>
          <table:table-cell office:value-type="float" office:value="0.300111" calcext:value-type="float">
            <text:p>0.300111</text:p>
          </table:table-cell>
          <table:table-cell office:value-type="float" office:value="0.0006491844" calcext:value-type="float">
            <text:p>0.0006491844</text:p>
          </table:table-cell>
          <table:table-cell office:value-type="float" office:value="0.00159733" calcext:value-type="float">
            <text:p>0.00159733</text:p>
          </table:table-cell>
          <table:table-cell table:style-name="Default"/>
          <table:table-cell table:number-columns-repeated="241"/>
        </table:table-row>
        <table:table-row table:style-name="ro2">
          <table:table-cell office:value-type="string" calcext:value-type="string">
            <text:p>SingleFingerpri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finge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MCC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89" calcext:value-type="float">
            <text:p>98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.491821852" calcext:value-type="float">
            <text:p>1.491821852</text:p>
          </table:table-cell>
          <table:table-cell office:value-type="float" office:value="2.83194" calcext:value-type="float">
            <text:p>2.83194</text:p>
          </table:table-cell>
          <table:table-cell office:value-type="float" office:value="0.0084166492" calcext:value-type="float">
            <text:p>0.0084166492</text:p>
          </table:table-cell>
          <table:table-cell office:value-type="float" office:value="0.0156827" calcext:value-type="float">
            <text:p>0.0156827</text:p>
          </table:table-cell>
          <table:table-cell table:style-name="Default"/>
          <table:table-cell table:number-columns-repeated="241"/>
        </table:table-row>
        <table:table-row table:style-name="ro2">
          <table:table-cell table:number-columns-repeated="6"/>
          <table:table-cell table:style-name="Default" table:number-columns-repeated="9"/>
          <table:table-cell table:number-columns-repeated="242"/>
        </table:table-row>
        <table:table-row table:style-name="ro2" table:number-rows-repeated="1048489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0" table:target-range-address="Sheet1.A26:Sheet1.P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name-asian="WenQuanYi Zen Hei Sharp" style:font-family-asian="'WenQuanYi Zen Hei Sharp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6">00/00/0000</text:date>, <text:time style:data-style-name="N2" text:time-value="11:16:12.4230296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6T11:17:37.347058778</dc:date>
    <meta:editing-cycles>5</meta:editing-cycles>
    <meta:editing-duration>PT2M29S</meta:editing-duration>
    <meta:generator>LibreOffice/4.3.7.2$Linux_X86_64 LibreOffice_project/430$Build-2</meta:generator>
    <meta:document-statistic meta:table-count="1" meta:cell-count="1275" meta:object-count="0"/>
  </office:meta>
</office:document-meta>
</file>