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000000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52"/>
    <style:style style:name="ce13" style:family="table-cell" style:parent-style-name="Default" style:data-style-name="N52">
      <style:text-properties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52">
      <style:text-properties fo:color="#000000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52">
      <style:text-properties fo:color="#000000" fo:font-size="10pt" style:font-size-asian="10pt" style:font-size-complex="10pt"/>
    </style:style>
    <style:style style:name="ce16" style:family="table-cell" style:parent-style-name="Default" style:data-style-name="N52"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1990000000000001" table:style-name="ce17">
            <text:p>0.2199</text:p>
          </table:table-cell>
          <table:table-cell office:value-type="float" office:value="7.1000000000000004E-3" table:style-name="ce17">
            <text:p>0.0071</text:p>
          </table:table-cell>
          <table:table-cell office:value-type="float" office:value="0.27889999999999998" table:style-name="ce1">
            <text:p>0.278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3.15E-2" table:style-name="ce1">
            <text:p>0.0315</text:p>
          </table:table-cell>
          <table:table-cell office:value-type="float" office:value="0.32250000000000001" table:style-name="ce1">
            <text:p>0.3225</text:p>
          </table:table-cell>
          <table:table-cell office:value-type="float" office:value="3.8E-3" table:style-name="ce1">
            <text:p>0.0038</text:p>
          </table:table-cell>
          <table:table-cell office:value-type="float" office:value="0.26919999999999999" table:style-name="ce1">
            <text:p>0.2692</text:p>
          </table:table-cell>
          <table:table-cell office:value-type="float" office:value="3.3E-3" table:style-name="ce1">
            <text:p>0.0033</text:p>
          </table:table-cell>
          <table:table-cell office:value-type="float" office:value="0.2485" table:style-name="ce1">
            <text:p>0.248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30580000000000002" table:style-name="ce1">
            <text:p>0.305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6.3E-3" table:style-name="ce1">
            <text:p>0.0063</text:p>
          </table:table-cell>
          <table:table-cell office:value-type="float" office:value="0.19871694243163521" table:style-name="ce12">
            <text:p>0.1987</text:p>
          </table:table-cell>
          <table:table-cell office:value-type="float" office:value="3.3197116653164633E-3" table:style-name="ce12">
            <text:p>0.003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3020000000000005" table:style-name="ce17">
            <text:p>0.8302</text:p>
          </table:table-cell>
          <table:table-cell office:value-type="float" office:value="1.4200000000000001E-2" table:style-name="ce17">
            <text:p>0.0142</text:p>
          </table:table-cell>
          <table:table-cell office:value-type="float" office:value="0.90129999999999999" table:style-name="ce1">
            <text:p>0.901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929999999999999" table:style-name="ce1">
            <text:p>0.8993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90110000000000001" table:style-name="ce1">
            <text:p>0.901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163" table:style-name="ce1">
            <text:p>0.9163</text:p>
          </table:table-cell>
          <table:table-cell office:value-type="float" office:value="1.8E-3" table:style-name="ce1">
            <text:p>0.0018</text:p>
          </table:table-cell>
          <table:table-cell office:value-type="float" office:value="0.83109999999999995" table:style-name="ce1">
            <text:p>0.831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8.6E-3" table:style-name="ce1">
            <text:p>0.0086</text:p>
          </table:table-cell>
          <table:table-cell office:value-type="float" office:value="0.92649999999999999" table:style-name="ce1">
            <text:p>0.926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7111111111111073" table:style-name="ce12">
            <text:p>0.8711</text:p>
          </table:table-cell>
          <table:table-cell office:value-type="float" office:value="2.0913051584397916E-3" table:style-name="ce12">
            <text:p>0.002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7500000000000002" table:style-name="ce17">
            <text:p>0.775</text:p>
          </table:table-cell>
          <table:table-cell office:value-type="float" office:value="1.23E-2" table:style-name="ce17">
            <text:p>0.0123</text:p>
          </table:table-cell>
          <table:table-cell office:value-type="float" office:value="0.85270000000000001" table:style-name="ce1">
            <text:p>0.852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0449999999999999" table:style-name="ce1">
            <text:p>0.8045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7780000000000002" table:style-name="ce1">
            <text:p>0.877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0339999999999998" table:style-name="ce1">
            <text:p>0.9034</text:p>
          </table:table-cell>
          <table:table-cell office:value-type="float" office:value="3.8E-3" table:style-name="ce1">
            <text:p>0.0038</text:p>
          </table:table-cell>
          <table:table-cell office:value-type="float" office:value="0.85099999999999998" table:style-name="ce1">
            <text:p>0.85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6089999999999998" table:style-name="ce1">
            <text:p>0.960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4452772286848354" table:style-name="ce12">
            <text:p>0.8445</text:p>
          </table:table-cell>
          <table:table-cell office:value-type="float" office:value="2.6967585813497097E-3" table:style-name="ce12">
            <text:p>0.00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30000000000002" table:style-name="ce17">
            <text:p>0.9403</text:p>
          </table:table-cell>
          <table:table-cell office:value-type="float" office:value="1E-4" table:style-name="ce17">
            <text:p>0.000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1180000000000005" table:style-name="ce1">
            <text:p>0.911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3610000000000004" table:style-name="ce1">
            <text:p>0.9361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1.4E-3" table:style-name="ce1">
            <text:p>0.0014</text:p>
          </table:table-cell>
          <table:table-cell office:value-type="float" office:value="0.86560000000000004" table:style-name="ce1">
            <text:p>0.865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415" table:style-name="ce1">
            <text:p>0.941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9625331406114073" table:style-name="ce12">
            <text:p>0.8963</text:p>
          </table:table-cell>
          <table:table-cell office:value-type="float" office:value="9.1284903178596088E-4" table:style-name="ce12">
            <text:p>0.000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6529999999999998" table:style-name="ce17">
            <text:p>0.7653</text:p>
          </table:table-cell>
          <table:table-cell office:value-type="float" office:value="1.03E-2" table:style-name="ce17">
            <text:p>0.0103</text:p>
          </table:table-cell>
          <table:table-cell office:value-type="float" office:value="0.81969999999999998" table:style-name="ce1">
            <text:p>0.819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1.5E-3" table:style-name="ce1">
            <text:p>0.0015</text:p>
          </table:table-cell>
          <table:table-cell office:value-type="float" office:value="0.79430000000000001" table:style-name="ce1">
            <text:p>0.794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145" table:style-name="ce1">
            <text:p>0.814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2909999999999997" table:style-name="ce1">
            <text:p>0.7291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9499999999999995" table:style-name="ce1">
            <text:p>0.69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7970000000000004" table:style-name="ce1">
            <text:p>0.8797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0685243603224621" table:style-name="ce12">
            <text:p>0.8069</text:p>
          </table:table-cell>
          <table:table-cell office:value-type="float" office:value="1.8471456049624255E-3" table:style-name="ce12">
            <text:p>0.001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0519999999999999" table:style-name="ce17">
            <text:p>0.2052</text:p>
          </table:table-cell>
          <table:table-cell office:value-type="float" office:value="4.3E-3" table:style-name="ce17">
            <text:p>0.0043</text:p>
          </table:table-cell>
          <table:table-cell office:value-type="float" office:value="0.31609999999999999" table:style-name="ce1">
            <text:p>0.3161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35849999999999999" table:style-name="ce1">
            <text:p>0.3585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30109999999999998" table:style-name="ce1">
            <text:p>0.301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3609" table:style-name="ce1">
            <text:p>0.360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21160000000000001" table:style-name="ce1">
            <text:p>0.2116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3382" table:style-name="ce1">
            <text:p>0.3382</text:p>
          </table:table-cell>
          <table:table-cell office:value-type="float" office:value="3.3E-3" table:style-name="ce1">
            <text:p>0.0033</text:p>
          </table:table-cell>
          <table:table-cell office:value-type="float" office:value="0.41789999999999999" table:style-name="ce1">
            <text:p>0.417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37130000000000002" table:style-name="ce1">
            <text:p>0.3713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27502875593342491" table:style-name="ce12">
            <text:p>0.2750</text:p>
          </table:table-cell>
          <table:table-cell office:value-type="float" office:value="2.4429682901093617E-3" table:style-name="ce12">
            <text:p>0.0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7580000000000005" table:style-name="ce17">
            <text:p>0.7758</text:p>
          </table:table-cell>
          <table:table-cell office:value-type="float" office:value="2.63E-2" table:style-name="ce17">
            <text:p>0.0263</text:p>
          </table:table-cell>
          <table:table-cell office:value-type="float" office:value="0.75049999999999994" table:style-name="ce1">
            <text:p>0.750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0760000000000003" table:style-name="ce1">
            <text:p>0.6076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216" table:style-name="ce1">
            <text:p>0.821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8349999999999995" table:style-name="ce1">
            <text:p>0.883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7849999999999997" table:style-name="ce1">
            <text:p>0.7785</text:p>
          </table:table-cell>
          <table:table-cell office:value-type="float" office:value="2E-3" table:style-name="ce1">
            <text:p>0.002</text:p>
          </table:table-cell>
          <table:table-cell office:value-type="float" office:value="0.86660000000000004" table:style-name="ce1">
            <text:p>0.866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1.9E-3" table:style-name="ce1">
            <text:p>0.0019</text:p>
          </table:table-cell>
          <table:table-cell office:value-type="float" office:value="0.88080000000000003" table:style-name="ce1">
            <text:p>0.880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2478566529492392" table:style-name="ce12">
            <text:p>0.8248</text:p>
          </table:table-cell>
          <table:table-cell office:value-type="float" office:value="2.083272569979395E-3" table:style-name="ce12">
            <text:p>0.002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0529999999999995" table:style-name="ce17">
            <text:p>0.6053</text:p>
          </table:table-cell>
          <table:table-cell office:value-type="float" office:value="8.48E-2" table:style-name="ce17">
            <text:p>0.0848</text:p>
          </table:table-cell>
          <table:table-cell office:value-type="float" office:value="0.94540000000000002" table:style-name="ce1">
            <text:p>0.945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3579999999999997" table:style-name="ce1">
            <text:p>0.935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1640000000000001" table:style-name="ce1">
            <text:p>0.8164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385" table:style-name="ce1">
            <text:p>0.9385</text:p>
          </table:table-cell>
          <table:table-cell office:value-type="float" office:value="2.8E-3" table:style-name="ce1">
            <text:p>0.0028</text:p>
          </table:table-cell>
          <table:table-cell office:value-type="float" office:value="0.55940000000000001" table:style-name="ce1">
            <text:p>0.5594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5979999999999999" table:style-name="ce1">
            <text:p>0.959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5654644195837601" table:style-name="ce12">
            <text:p>0.9565</text:p>
          </table:table-cell>
          <table:table-cell office:value-type="float" office:value="1.6052046923003161E-3" table:style-name="ce12">
            <text:p>0.00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7819999999999998" table:style-name="ce17">
            <text:p>0.8782</text:p>
          </table:table-cell>
          <table:table-cell office:value-type="float" office:value="3.27E-2" table:style-name="ce17">
            <text:p>0.0327</text:p>
          </table:table-cell>
          <table:table-cell office:value-type="float" office:value="0.95789999999999997" table:style-name="ce1">
            <text:p>0.957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798" table:style-name="ce1">
            <text:p>0.9798</text:p>
          </table:table-cell>
          <table:table-cell office:value-type="float" office:value="1.9E-3" table:style-name="ce1">
            <text:p>0.0019</text:p>
          </table:table-cell>
          <table:table-cell office:value-type="float" office:value="0.94520000000000004" table:style-name="ce1">
            <text:p>0.9452</text:p>
          </table:table-cell>
          <table:table-cell office:value-type="float" office:value="6.3E-3" table:style-name="ce1">
            <text:p>0.0063</text:p>
          </table:table-cell>
          <table:table-cell office:value-type="float" office:value="0.98560000000000003" table:style-name="ce1">
            <text:p>0.985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6719999999999995" table:style-name="ce1">
            <text:p>0.967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1.41E-2" table:style-name="ce1">
            <text:p>0.0141</text:p>
          </table:table-cell>
          <table:table-cell office:value-type="float" office:value="0.99639999999999995" table:style-name="ce1">
            <text:p>0.996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629999999999995" table:style-name="ce1">
            <text:p>0.9863</text:p>
          </table:table-cell>
          <table:table-cell office:value-type="float" office:value="1.4E-3" table:style-name="ce1">
            <text:p>0.0014</text:p>
          </table:table-cell>
          <table:table-cell office:value-type="float" office:value="0.99365194940728896" table:style-name="ce12">
            <text:p>0.9937</text:p>
          </table:table-cell>
          <table:table-cell office:value-type="float" office:value="3.8358230487543028E-4" table:style-name="ce12">
            <text:p>0.000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903" table:style-name="ce17">
            <text:p>0.7903</text:p>
          </table:table-cell>
          <table:table-cell office:value-type="float" office:value="9.4999999999999998E-3" table:style-name="ce17">
            <text:p>0.0095</text:p>
          </table:table-cell>
          <table:table-cell office:value-type="float" office:value="0.83340000000000003" table:style-name="ce1">
            <text:p>0.833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1.52E-2" table:style-name="ce1">
            <text:p>0.0152</text:p>
          </table:table-cell>
          <table:table-cell office:value-type="float" office:value="0.86180000000000001" table:style-name="ce1">
            <text:p>0.861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0759999999999996" table:style-name="ce1">
            <text:p>0.907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1.14E-2" table:style-name="ce1">
            <text:p>0.0114</text:p>
          </table:table-cell>
          <table:table-cell office:value-type="float" office:value="0.91990000000000005" table:style-name="ce1">
            <text:p>0.9199</text:p>
          </table:table-cell>
          <table:table-cell office:value-type="float" office:value="2.8E-3" table:style-name="ce1">
            <text:p>0.0028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9978609627477046" table:style-name="ce12">
            <text:p>0.8998</text:p>
          </table:table-cell>
          <table:table-cell office:value-type="float" office:value="2.2623983800727741E-3" table:style-name="ce12">
            <text:p>0.0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70740000000000003" table:style-name="ce17">
            <text:p>0.7074</text:p>
          </table:table-cell>
          <table:table-cell office:value-type="float" office:value="3.7000000000000002E-3" table:style-name="ce17">
            <text:p>0.0037</text:p>
          </table:table-cell>
          <table:table-cell office:value-type="float" office:value="0.87160000000000004" table:style-name="ce1">
            <text:p>0.871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52290000000000003" table:style-name="ce1">
            <text:p>0.522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6029999999999995" table:style-name="ce1">
            <text:p>0.8603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7671" table:style-name="ce1">
            <text:p>0.767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2E-3" table:style-name="ce1">
            <text:p>0.002</text:p>
          </table:table-cell>
          <table:table-cell office:value-type="float" office:value="0.82769999999999999" table:style-name="ce1">
            <text:p>0.8277</text:p>
          </table:table-cell>
          <table:table-cell office:value-type="float" office:value="5.3E-3" table:style-name="ce1">
            <text:p>0.0053</text:p>
          </table:table-cell>
          <table:table-cell office:value-type="float" office:value="0.73180000000000001" table:style-name="ce1">
            <text:p>0.7318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577" table:style-name="ce1">
            <text:p>0.957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5" table:style-name="ce1">
            <text:p>0.9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75072072072072016" table:style-name="ce12">
            <text:p>0.7507</text:p>
          </table:table-cell>
          <table:table-cell office:value-type="float" office:value="1.9003207167302958E-3" table:style-name="ce12">
            <text:p>0.001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54100000000000004" table:style-name="ce17">
            <text:p>0.541</text:p>
          </table:table-cell>
          <table:table-cell office:value-type="float" office:value="8.72E-2" table:style-name="ce17">
            <text:p>0.0872</text:p>
          </table:table-cell>
          <table:table-cell office:value-type="float" office:value="0.879" table:style-name="ce1">
            <text:p>0.87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7360000000000004" table:style-name="ce1">
            <text:p>0.873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5819999999999996" table:style-name="ce1">
            <text:p>0.8582</text:p>
          </table:table-cell>
          <table:table-cell office:value-type="float" office:value="8.6E-3" table:style-name="ce1">
            <text:p>0.0086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1949999999999998" table:style-name="ce1">
            <text:p>0.919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4660000000000002" table:style-name="ce1">
            <text:p>0.846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70140000000000002" table:style-name="ce1">
            <text:p>0.7014</text:p>
          </table:table-cell>
          <table:table-cell office:value-type="float" office:value="1.35E-2" table:style-name="ce1">
            <text:p>0.0135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1.9E-3" table:style-name="ce1">
            <text:p>0.0019</text:p>
          </table:table-cell>
          <table:table-cell office:value-type="float" office:value="0.92510000000000003" table:style-name="ce1">
            <text:p>0.925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0739870873407513" table:style-name="ce12">
            <text:p>0.9074</text:p>
          </table:table-cell>
          <table:table-cell office:value-type="float" office:value="2.7254854833816851E-3" table:style-name="ce12">
            <text:p>0.00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5019999999999996" table:style-name="ce17">
            <text:p>0.8502</text:p>
          </table:table-cell>
          <table:table-cell office:value-type="float" office:value="7.7000000000000002E-3" table:style-name="ce17">
            <text:p>0.0077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1.12E-2" table:style-name="ce1">
            <text:p>0.0112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2.8E-3" table:style-name="ce1">
            <text:p>0.0028</text:p>
          </table:table-cell>
          <table:table-cell office:value-type="float" office:value="0.90759999999999996" table:style-name="ce1">
            <text:p>0.907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2110000000000005" table:style-name="ce1">
            <text:p>0.8211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768" table:style-name="ce1">
            <text:p>0.976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6540000000000004" table:style-name="ce1">
            <text:p>0.9654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6734006734006683" table:style-name="ce12">
            <text:p>0.9673</text:p>
          </table:table-cell>
          <table:table-cell office:value-type="float" office:value="2.2498165853663578E-3" table:style-name="ce12">
            <text:p>0.002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994" table:style-name="ce17">
            <text:p>0.7994</text:p>
          </table:table-cell>
          <table:table-cell office:value-type="float" office:value="1.12E-2" table:style-name="ce17">
            <text:p>0.0112</text:p>
          </table:table-cell>
          <table:table-cell office:value-type="float" office:value="0.87649999999999995" table:style-name="ce1">
            <text:p>0.876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6080000000000001" table:style-name="ce1">
            <text:p>0.860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3819999999999995" table:style-name="ce1">
            <text:p>0.8382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8939999999999997" table:style-name="ce1">
            <text:p>0.8894</text:p>
          </table:table-cell>
          <table:table-cell office:value-type="float" office:value="3.8E-3" table:style-name="ce1">
            <text:p>0.0038</text:p>
          </table:table-cell>
          <table:table-cell office:value-type="float" office:value="0.9214" table:style-name="ce1">
            <text:p>0.9214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2930000000000004" table:style-name="ce1">
            <text:p>0.8293</text:p>
          </table:table-cell>
          <table:table-cell office:value-type="float" office:value="1.14E-2" table:style-name="ce1">
            <text:p>0.0114</text:p>
          </table:table-cell>
          <table:table-cell office:value-type="float" office:value="0.57010000000000005" table:style-name="ce1">
            <text:p>0.5701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9395" table:style-name="ce1">
            <text:p>0.9395</text:p>
          </table:table-cell>
          <table:table-cell office:value-type="float" office:value="1.9E-3" table:style-name="ce1">
            <text:p>0.0019</text:p>
          </table:table-cell>
          <table:table-cell office:value-type="float" office:value="0.91590000000000005" table:style-name="ce1">
            <text:p>0.9159</text:p>
          </table:table-cell>
          <table:table-cell office:value-type="float" office:value="4.3E-3" table:style-name="ce1">
            <text:p>0.0043</text:p>
          </table:table-cell>
          <table:table-cell office:value-type="float" office:value="0.90010390850910649" table:style-name="ce12">
            <text:p>0.9001</text:p>
          </table:table-cell>
          <table:table-cell office:value-type="float" office:value="4.0017258189306657E-3" table:style-name="ce12">
            <text:p>0.0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087" table:style-name="ce17">
            <text:p>0.7087</text:p>
          </table:table-cell>
          <table:table-cell office:value-type="float" office:value="4.8999999999999998E-3" table:style-name="ce17">
            <text:p>0.0049</text:p>
          </table:table-cell>
          <table:table-cell office:value-type="float" office:value="0.75429999999999997" table:style-name="ce1">
            <text:p>0.7543</text:p>
          </table:table-cell>
          <table:table-cell office:value-type="float" office:value="1.04E-2" table:style-name="ce1">
            <text:p>0.0104</text:p>
          </table:table-cell>
          <table:table-cell office:value-type="float" office:value="0.66669999999999996" table:style-name="ce1">
            <text:p>0.6667</text:p>
          </table:table-cell>
          <table:table-cell office:value-type="float" office:value="1.35E-2" table:style-name="ce1">
            <text:p>0.0135</text:p>
          </table:table-cell>
          <table:table-cell office:value-type="float" office:value="0.75770000000000004" table:style-name="ce1">
            <text:p>0.7577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1969999999999998" table:style-name="ce1">
            <text:p>0.819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63759999999999994" table:style-name="ce1">
            <text:p>0.6376</text:p>
          </table:table-cell>
          <table:table-cell office:value-type="float" office:value="1.06E-2" table:style-name="ce1">
            <text:p>0.0106</text:p>
          </table:table-cell>
          <table:table-cell office:value-type="float" office:value="0.68269999999999997" table:style-name="ce1">
            <text:p>0.682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8619999999999999" table:style-name="ce1">
            <text:p>0.8862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3299999999999996" table:style-name="ce1">
            <text:p>0.83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5252525252525204" table:style-name="ce12">
            <text:p>0.7525</text:p>
          </table:table-cell>
          <table:table-cell office:value-type="float" office:value="3.2144126784473519E-3" table:style-name="ce12">
            <text:p>0.003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256" table:style-name="ce17">
            <text:p>0.8256</text:p>
          </table:table-cell>
          <table:table-cell office:value-type="float" office:value="2.7099999999999999E-2" table:style-name="ce17">
            <text:p>0.0271</text:p>
          </table:table-cell>
          <table:table-cell office:value-type="float" office:value="0.92949999999999999" table:style-name="ce1">
            <text:p>0.929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5130000000000003" table:style-name="ce1">
            <text:p>0.951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6909999999999996" table:style-name="ce1">
            <text:p>0.969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8560000000000003" table:style-name="ce1">
            <text:p>0.9856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469999999999998" table:style-name="ce1">
            <text:p>0.9447</text:p>
          </table:table-cell>
          <table:table-cell office:value-type="float" office:value="3.3E-3" table:style-name="ce1">
            <text:p>0.0033</text:p>
          </table:table-cell>
          <table:table-cell office:value-type="float" office:value="0.86339999999999995" table:style-name="ce1">
            <text:p>0.8634</text:p>
          </table:table-cell>
          <table:table-cell office:value-type="float" office:value="1.01E-2" table:style-name="ce1">
            <text:p>0.0101</text:p>
          </table:table-cell>
          <table:table-cell office:value-type="float" office:value="0.99419999999999997" table:style-name="ce1">
            <text:p>0.9942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8270000000000002" table:style-name="ce1">
            <text:p>0.982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9046464646464605" table:style-name="ce12">
            <text:p>0.9905</text:p>
          </table:table-cell>
          <table:table-cell office:value-type="float" office:value="4.2376115077583988E-4" table:style-name="ce12">
            <text:p>0.0004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4039999999999995" table:style-name="ce17">
            <text:p>0.7404</text:p>
          </table:table-cell>
          <table:table-cell office:value-type="float" office:value="4.7899999999999998E-2" table:style-name="ce17">
            <text:p>0.0479</text:p>
          </table:table-cell>
          <table:table-cell office:value-type="float" office:value="0.94159999999999999" table:style-name="ce1">
            <text:p>0.9416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325" table:style-name="ce1">
            <text:p>0.932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6950000000000005" table:style-name="ce1">
            <text:p>0.869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3659999999999999" table:style-name="ce1">
            <text:p>0.936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1810000000000003" table:style-name="ce1">
            <text:p>0.918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3089999999999995" table:style-name="ce1">
            <text:p>0.9309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6331" table:style-name="ce1">
            <text:p>0.6331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4569999999999999" table:style-name="ce1">
            <text:p>0.9457</text:p>
          </table:table-cell>
          <table:table-cell office:value-type="float" office:value="5.3E-3" table:style-name="ce1">
            <text:p>0.0053</text:p>
          </table:table-cell>
          <table:table-cell office:value-type="float" office:value="0.92410493827160434" table:style-name="ce12">
            <text:p>0.9241</text:p>
          </table:table-cell>
          <table:table-cell office:value-type="float" office:value="1.565003857597164E-3" table:style-name="ce12">
            <text:p>0.001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72860000000000003" table:style-name="ce17">
            <text:p>0.7286</text:p>
          </table:table-cell>
          <table:table-cell office:value-type="float" office:value="4.6800000000000001E-2" table:style-name="ce17">
            <text:p>0.0468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3E-3" table:style-name="ce1">
            <text:p>0.0023</text:p>
          </table:table-cell>
          <table:table-cell office:value-type="float" office:value="0.66120000000000001" table:style-name="ce1">
            <text:p>0.6612</text:p>
          </table:table-cell>
          <table:table-cell office:value-type="float" office:value="4.24E-2" table:style-name="ce1">
            <text:p>0.0424</text:p>
          </table:table-cell>
          <table:table-cell office:value-type="float" office:value="0.45829999999999999" table:style-name="ce1">
            <text:p>0.4583</text:p>
          </table:table-cell>
          <table:table-cell office:value-type="float" office:value="9.4299999999999995E-2" table:style-name="ce1">
            <text:p>0.0943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3E-3" table:style-name="ce1">
            <text:p>0.0023</text:p>
          </table:table-cell>
          <table:table-cell office:value-type="float" office:value="0.74280000000000002" table:style-name="ce1">
            <text:p>0.742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76580000000000004" table:style-name="ce1">
            <text:p>0.765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7020000000000001" table:style-name="ce1">
            <text:p>0.4702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1.26E-2" table:style-name="ce1">
            <text:p>0.0126</text:p>
          </table:table-cell>
          <table:table-cell office:value-type="float" office:value="0.73729999999999996" table:style-name="ce1">
            <text:p>0.737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6008875223716208" table:style-name="ce12">
            <text:p>0.6009</text:p>
          </table:table-cell>
          <table:table-cell office:value-type="float" office:value="4.3736597678222917E-2" table:style-name="ce12">
            <text:p>0.043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4899999999999995" table:style-name="ce17">
            <text:p>0.949</text:p>
          </table:table-cell>
          <table:table-cell office:value-type="float" office:value="3.5999999999999999E-3" table:style-name="ce17">
            <text:p>0.0036</text:p>
          </table:table-cell>
          <table:table-cell office:value-type="float" office:value="0.97099999999999997" table:style-name="ce1">
            <text:p>0.97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040000000000003" table:style-name="ce1">
            <text:p>0.9604</text:p>
          </table:table-cell>
          <table:table-cell office:value-type="float" office:value="1E-3" table:style-name="ce1">
            <text:p>0.001</text:p>
          </table:table-cell>
          <table:table-cell office:value-type="float" office:value="0.90859999999999996" table:style-name="ce1">
            <text:p>0.9086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1.9E-3" table:style-name="ce1">
            <text:p>0.0019</text:p>
          </table:table-cell>
          <table:table-cell office:value-type="float" office:value="0.97619999999999996" table:style-name="ce1">
            <text:p>0.9762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8911" table:style-name="ce1">
            <text:p>0.891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2199999999999995" table:style-name="ce1">
            <text:p>0.822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8929999999999996" table:style-name="ce1">
            <text:p>0.989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7689999999999999" table:style-name="ce1">
            <text:p>0.9769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4765765765765719" table:style-name="ce12">
            <text:p>0.9477</text:p>
          </table:table-cell>
          <table:table-cell office:value-type="float" office:value="9.0699750070685704E-4" table:style-name="ce12">
            <text:p>0.0009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1767368421052624" table:formula="msoxl:=AVERAGE(B2:B20)" table:style-name="ce3">
            <text:p>0.7177</text:p>
          </table:table-cell>
          <table:table-cell office:value-type="float" office:value="0.20367114518290771" table:formula="msoxl:=STDEV(B2:B20)" table:style-name="ce3">
            <text:p>0.2037</text:p>
          </table:table-cell>
          <table:table-cell office:value-type="float" office:value="0.81750526315789462" table:formula="msoxl:=AVERAGE(D2:D20)" table:style-name="ce3">
            <text:p>0.8175</text:p>
          </table:table-cell>
          <table:table-cell office:value-type="float" office:value="0.19485338497810833" table:formula="msoxl:=STDEV(D2:D20)" table:style-name="ce3">
            <text:p>0.1949</text:p>
          </table:table-cell>
          <table:table-cell office:value-type="float" office:value="0.76505263157894721" table:formula="msoxl:=AVERAGE(F2:F20)" table:style-name="ce3">
            <text:p>0.7651</text:p>
          </table:table-cell>
          <table:table-cell office:value-type="float" office:value="0.24546523937757528" table:formula="msoxl:=STDEV(F2:F20)" table:style-name="ce3">
            <text:p>0.2455</text:p>
          </table:table-cell>
          <table:table-cell office:value-type="float" office:value="0.77436315789473686" table:formula="msoxl:=AVERAGE(H2:H20)" table:style-name="ce3">
            <text:p>0.7744</text:p>
          </table:table-cell>
          <table:table-cell office:value-type="float" office:value="0.19273466565470096" table:formula="msoxl:=STDEV(H2:H20)" table:style-name="ce3">
            <text:p>0.1927</text:p>
          </table:table-cell>
          <table:table-cell office:value-type="float" office:value="0.82397894736842081" table:formula="msoxl:=AVERAGE(J2:J20)" table:style-name="ce3">
            <text:p>0.8240</text:p>
          </table:table-cell>
          <table:table-cell office:value-type="float" office:value="0.20160846427047052" table:formula="msoxl:=STDEV(J2:J20)" table:style-name="ce3">
            <text:p>0.2016</text:p>
          </table:table-cell>
          <table:table-cell office:value-type="float" office:value="0.84305263157894716" table:formula="msoxl:=AVERAGE(L2:L20)" table:style-name="ce3">
            <text:p>0.8431</text:p>
          </table:table-cell>
          <table:table-cell office:value-type="float" office:value="0.20003526458108262" table:formula="msoxl:=STDEV(L2:L20)" table:style-name="ce3">
            <text:p>0.2000</text:p>
          </table:table-cell>
          <table:table-cell office:value-type="float" office:value="0.77840526315789471" table:formula="msoxl:=AVERAGE(N2:N20)" table:style-name="ce3">
            <text:p>0.7784</text:p>
          </table:table-cell>
          <table:table-cell office:value-type="float" office:value="0.22563798309505581" table:formula="msoxl:=STDEV(N2:N20)" table:style-name="ce3">
            <text:p>0.2256</text:p>
          </table:table-cell>
          <table:table-cell office:value-type="float" office:value="0.69533157894736841" table:formula="msoxl:=AVERAGE(P2:P20)" table:style-name="ce3">
            <text:p>0.6953</text:p>
          </table:table-cell>
          <table:table-cell office:value-type="float" office:value="0.1764767660270567" table:formula="msoxl:=STDEV(P2:P20)" table:style-name="ce3">
            <text:p>0.1765</text:p>
          </table:table-cell>
          <table:table-cell office:value-type="float" office:value="0.88032631578947385" table:formula="msoxl:=AVERAGE(R2:R20)" table:style-name="ce4">
            <text:p>0.8803</text:p>
          </table:table-cell>
          <table:table-cell office:value-type="float" office:value="0.17533414081596418" table:formula="msoxl:=STDEV(R2:R20)" table:style-name="ce3">
            <text:p>0.1753</text:p>
          </table:table-cell>
          <table:table-cell office:value-type="float" office:value="0.85857368421052627" table:formula="msoxl:=AVERAGE(T2:T20)" table:style-name="ce3">
            <text:p>0.8586</text:p>
          </table:table-cell>
          <table:table-cell office:value-type="float" office:value="0.18641109242777623" table:formula="msoxl:=STDEV(T2:T20)" table:style-name="ce3">
            <text:p>0.1864</text:p>
          </table:table-cell>
          <table:table-cell office:value-type="float" office:value="0.80570862410358679" table:formula="msoxl:=AVERAGE(V2:V20)" table:style-name="ce3">
            <text:p>0.8057</text:p>
          </table:table-cell>
          <table:table-cell office:value-type="float" office:value="0.22271247282909962" table:formula="msoxl:=STDEV(V2:V20)" table:style-name="ce3">
            <text:p>0.2227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rain" table:style-name="ta2">
        <table:table-column table:style-name="co1" table:default-cell-style-name="ce1"/>
        <table:table-column table:style-name="co2" table:number-columns-repeated="2" table:default-cell-style-name="ce17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1890000000000001" table:style-name="ce18">
            <text:p>0.1189</text:p>
          </table:table-cell>
          <table:table-cell office:value-type="float" office:value="8.2000000000000007E-3" table:style-name="ce18">
            <text:p>0.0082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269999999999999" table:style-name="ce1">
            <text:p>0.232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17630000000000001" table:style-name="ce1">
            <text:p>0.176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14599999999999999" table:style-name="ce1">
            <text:p>0.146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5.74E-2" table:style-name="ce1">
            <text:p>0.057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1360000000000001" table:style-name="ce1">
            <text:p>0.213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30769999999999997" table:style-name="ce1">
            <text:p>0.3077</text:p>
          </table:table-cell>
          <table:table-cell office:value-type="float" office:value="3.3E-3" table:style-name="ce1">
            <text:p>0.0033</text:p>
          </table:table-cell>
          <table:table-cell office:value-type="float" office:value="0.25180000000000002" table:style-name="ce1">
            <text:p>0.251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10397622877946888" table:style-name="ce12">
            <text:p>0.1040</text:p>
          </table:table-cell>
          <table:table-cell office:value-type="float" office:value="3.7298543215025077E-3" table:style-name="ce12">
            <text:p>0.00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583" table:style-name="ce18">
            <text:p>0.6583</text:p>
          </table:table-cell>
          <table:table-cell office:value-type="float" office:value="2.8199999999999999E-2" table:style-name="ce18">
            <text:p>0.0282</text:p>
          </table:table-cell>
          <table:table-cell office:value-type="float" office:value="0.79879999999999995" table:style-name="ce1">
            <text:p>0.798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903" table:style-name="ce1">
            <text:p>0.790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994" table:style-name="ce1">
            <text:p>0.799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3079999999999998" table:style-name="ce1">
            <text:p>0.830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1.24E-2" table:style-name="ce1">
            <text:p>0.0124</text:p>
          </table:table-cell>
          <table:table-cell office:value-type="float" office:value="0.64929999999999999" table:style-name="ce1">
            <text:p>0.6493</text:p>
          </table:table-cell>
          <table:table-cell office:value-type="float" office:value="1.77E-2" table:style-name="ce1">
            <text:p>0.0177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276" table:style-name="ce1">
            <text:p>0.827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73951998136345376" table:style-name="ce12">
            <text:p>0.7395</text:p>
          </table:table-cell>
          <table:table-cell office:value-type="float" office:value="4.2938100466260783E-3" table:style-name="ce12">
            <text:p>0.00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54669999999999996" table:style-name="ce18">
            <text:p>0.5467</text:p>
          </table:table-cell>
          <table:table-cell office:value-type="float" office:value="2.52E-2" table:style-name="ce18">
            <text:p>0.0252</text:p>
          </table:table-cell>
          <table:table-cell office:value-type="float" office:value="0.70430000000000004" table:style-name="ce1">
            <text:p>0.7043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57010000000000005" table:style-name="ce1">
            <text:p>0.5701</text:p>
          </table:table-cell>
          <table:table-cell office:value-type="float" office:value="1.95E-2" table:style-name="ce1">
            <text:p>0.0195</text:p>
          </table:table-cell>
          <table:table-cell office:value-type="float" office:value="0.61129999999999995" table:style-name="ce1">
            <text:p>0.6113</text:p>
          </table:table-cell>
          <table:table-cell office:value-type="float" office:value="1.78E-2" table:style-name="ce1">
            <text:p>0.0178</text:p>
          </table:table-cell>
          <table:table-cell office:value-type="float" office:value="0.75449999999999995" table:style-name="ce1">
            <text:p>0.754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0549999999999999" table:style-name="ce1">
            <text:p>0.8055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016" table:style-name="ce1">
            <text:p>0.7016</text:p>
          </table:table-cell>
          <table:table-cell office:value-type="float" office:value="1.23E-2" table:style-name="ce1">
            <text:p>0.0123</text:p>
          </table:table-cell>
          <table:table-cell office:value-type="float" office:value="0.59289999999999998" table:style-name="ce1">
            <text:p>0.5929</text:p>
          </table:table-cell>
          <table:table-cell office:value-type="float" office:value="1.52E-2" table:style-name="ce1">
            <text:p>0.0152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1.6E-2" table:style-name="ce1">
            <text:p>0.016</text:p>
          </table:table-cell>
          <table:table-cell office:value-type="float" office:value="0.68491263731129159" table:style-name="ce12">
            <text:p>0.6849</text:p>
          </table:table-cell>
          <table:table-cell office:value-type="float" office:value="5.5332083482125321E-3" table:style-name="ce12">
            <text:p>0.005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1" table:style-name="ce1">
            <text:p>0.1051</text:p>
          </table:table-cell>
          <table:table-cell office:value-type="float" office:value="1.6E-2" table:style-name="ce1">
            <text:p>0.016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20880000000000001" table:style-name="ce1">
            <text:p>0.2088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15E-2" table:style-name="ce1">
            <text:p>0.011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1.41E-2" table:style-name="ce1">
            <text:p>0.0141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2.8E-3" table:style-name="ce1">
            <text:p>0.002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5.817171049155543E-2" table:style-name="ce12">
            <text:p>0.0582</text:p>
          </table:table-cell>
          <table:table-cell office:value-type="float" office:value="7.9665174922715978E-3" table:style-name="ce12">
            <text:p>0.008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8180000000000001" table:style-name="ce18">
            <text:p>0.4818</text:p>
          </table:table-cell>
          <table:table-cell office:value-type="float" office:value="2.07E-2" table:style-name="ce18">
            <text:p>0.0207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55449999999999999" table:style-name="ce1">
            <text:p>0.554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55489999999999995" table:style-name="ce1">
            <text:p>0.5549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137" table:style-name="ce1">
            <text:p>0.713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41289999999999999" table:style-name="ce1">
            <text:p>0.4129</text:p>
          </table:table-cell>
          <table:table-cell office:value-type="float" office:value="1.11E-2" table:style-name="ce1">
            <text:p>0.0111</text:p>
          </table:table-cell>
          <table:table-cell office:value-type="float" office:value="0.30880000000000002" table:style-name="ce1">
            <text:p>0.3088</text:p>
          </table:table-cell>
          <table:table-cell office:value-type="float" office:value="1.43E-2" table:style-name="ce1">
            <text:p>0.0143</text:p>
          </table:table-cell>
          <table:table-cell office:value-type="float" office:value="0.72789999999999999" table:style-name="ce1">
            <text:p>0.7279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67390000000000005" table:style-name="ce1">
            <text:p>0.673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56591740993442397" table:style-name="ce12">
            <text:p>0.5659</text:p>
          </table:table-cell>
          <table:table-cell office:value-type="float" office:value="4.1799065334712608E-3" table:style-name="ce12">
            <text:p>0.00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032" table:style-name="ce18">
            <text:p>0.1032</text:p>
          </table:table-cell>
          <table:table-cell office:value-type="float" office:value="4.4999999999999997E-3" table:style-name="ce18">
            <text:p>0.0045</text:p>
          </table:table-cell>
          <table:table-cell office:value-type="float" office:value="0.19209999999999999" table:style-name="ce1">
            <text:p>0.192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1368" table:style-name="ce1">
            <text:p>0.136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26390000000000002" table:style-name="ce1">
            <text:p>0.263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1996" table:style-name="ce1">
            <text:p>0.199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2697" table:style-name="ce1">
            <text:p>0.2697</text:p>
          </table:table-cell>
          <table:table-cell office:value-type="float" office:value="3.8E-3" table:style-name="ce1">
            <text:p>0.0038</text:p>
          </table:table-cell>
          <table:table-cell office:value-type="float" office:value="0.1042" table:style-name="ce1">
            <text:p>0.1042</text:p>
          </table:table-cell>
          <table:table-cell office:value-type="float" office:value="2.8E-3" table:style-name="ce1">
            <text:p>0.0028</text:p>
          </table:table-cell>
          <table:table-cell office:value-type="float" office:value="0.2417" table:style-name="ce1">
            <text:p>0.241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32919999999999999" table:style-name="ce1">
            <text:p>0.329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702" table:style-name="ce1">
            <text:p>0.2702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17314663744374434" table:style-name="ce12">
            <text:p>0.1731</text:p>
          </table:table-cell>
          <table:table-cell office:value-type="float" office:value="2.9070200477280578E-3" table:style-name="ce12">
            <text:p>0.002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7969999999999997" table:style-name="ce18">
            <text:p>0.6797</text:p>
          </table:table-cell>
          <table:table-cell office:value-type="float" office:value="3.7199999999999997E-2" table:style-name="ce18">
            <text:p>0.0372</text:p>
          </table:table-cell>
          <table:table-cell office:value-type="float" office:value="0.63380000000000003" table:style-name="ce1">
            <text:p>0.6338</text:p>
          </table:table-cell>
          <table:table-cell office:value-type="float" office:value="1.49E-2" table:style-name="ce1">
            <text:p>0.0149</text:p>
          </table:table-cell>
          <table:table-cell office:value-type="float" office:value="0.52339999999999998" table:style-name="ce1">
            <text:p>0.5234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43909999999999999" table:style-name="ce1">
            <text:p>0.4391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3819999999999997" table:style-name="ce1">
            <text:p>0.738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296" table:style-name="ce1">
            <text:p>0.829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67659999999999998" table:style-name="ce1">
            <text:p>0.676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6650000000000005" table:style-name="ce1">
            <text:p>0.8665</text:p>
          </table:table-cell>
          <table:table-cell office:value-type="float" office:value="2.8E-3" table:style-name="ce1">
            <text:p>0.0028</text:p>
          </table:table-cell>
          <table:table-cell office:value-type="float" office:value="0.82509999999999994" table:style-name="ce1">
            <text:p>0.825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4409134371745511" table:style-name="ce12">
            <text:p>0.7441</text:p>
          </table:table-cell>
          <table:table-cell office:value-type="float" office:value="3.0262148849334158E-3" table:style-name="ce12">
            <text:p>0.003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19209999999999999" table:style-name="ce18">
            <text:p>0.1921</text:p>
          </table:table-cell>
          <table:table-cell office:value-type="float" office:value="7.7700000000000005E-2" table:style-name="ce18">
            <text:p>0.0777</text:p>
          </table:table-cell>
          <table:table-cell office:value-type="float" office:value="0.65839999999999999" table:style-name="ce1">
            <text:p>0.6584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57040000000000002" table:style-name="ce1">
            <text:p>0.5704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41339999999999999" table:style-name="ce1">
            <text:p>0.4134</text:p>
          </table:table-cell>
          <table:table-cell office:value-type="float" office:value="6.5600000000000006E-2" table:style-name="ce1">
            <text:p>0.0656</text:p>
          </table:table-cell>
          <table:table-cell office:value-type="float" office:value="0.73229999999999995" table:style-name="ce1">
            <text:p>0.7323</text:p>
          </table:table-cell>
          <table:table-cell office:value-type="float" office:value="1.4E-2" table:style-name="ce1">
            <text:p>0.014</text:p>
          </table:table-cell>
          <table:table-cell office:value-type="float" office:value="0.79310000000000003" table:style-name="ce1">
            <text:p>0.793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7290000000000005" table:style-name="ce1">
            <text:p>0.6729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1275" table:style-name="ce1">
            <text:p>0.1275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7.6E-3" table:style-name="ce1">
            <text:p>0.0076</text:p>
          </table:table-cell>
          <table:table-cell office:value-type="float" office:value="0.76729999999999998" table:style-name="ce1">
            <text:p>0.7673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76370009689451923" table:style-name="ce12">
            <text:p>0.7637</text:p>
          </table:table-cell>
          <table:table-cell office:value-type="float" office:value="8.527532682520423E-3" table:style-name="ce12">
            <text:p>0.00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6460000000000004" table:style-name="ce18">
            <text:p>0.8646</text:p>
          </table:table-cell>
          <table:table-cell office:value-type="float" office:value="3.6299999999999999E-2" table:style-name="ce18">
            <text:p>0.0363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7760000000000002" table:style-name="ce1">
            <text:p>0.977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3910000000000005" table:style-name="ce1">
            <text:p>0.939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1E-3" table:style-name="ce1">
            <text:p>0.001</text:p>
          </table:table-cell>
          <table:table-cell office:value-type="float" office:value="0.99150000000000005" table:style-name="ce1">
            <text:p>0.991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6360000000000001" table:style-name="ce1">
            <text:p>0.963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96" table:style-name="ce1">
            <text:p>0.996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480000000000001" table:style-name="ce1">
            <text:p>0.984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9294533792559414" table:style-name="ce12">
            <text:p>0.9929</text:p>
          </table:table-cell>
          <table:table-cell office:value-type="float" office:value="4.2628443056914005E-4" table:style-name="ce12">
            <text:p>0.000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7510000000000002" table:style-name="ce18">
            <text:p>0.4751</text:p>
          </table:table-cell>
          <table:table-cell office:value-type="float" office:value="3.1699999999999999E-2" table:style-name="ce18">
            <text:p>0.0317</text:p>
          </table:table-cell>
          <table:table-cell office:value-type="float" office:value="0.59550000000000003" table:style-name="ce1">
            <text:p>0.5955</text:p>
          </table:table-cell>
          <table:table-cell office:value-type="float" office:value="1.44E-2" table:style-name="ce1">
            <text:p>0.0144</text:p>
          </table:table-cell>
          <table:table-cell office:value-type="float" office:value="0.5444" table:style-name="ce1">
            <text:p>0.5444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66159999999999997" table:style-name="ce1">
            <text:p>0.661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54559999999999997" table:style-name="ce1">
            <text:p>0.5456</text:p>
          </table:table-cell>
          <table:table-cell office:value-type="float" office:value="1.06E-2" table:style-name="ce1">
            <text:p>0.0106</text:p>
          </table:table-cell>
          <table:table-cell office:value-type="float" office:value="0.44690000000000002" table:style-name="ce1">
            <text:p>0.4469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80400000000000005" table:style-name="ce1">
            <text:p>0.80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73929999999999996" table:style-name="ce1">
            <text:p>0.7393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7537984352491105" table:style-name="ce12">
            <text:p>0.7538</text:p>
          </table:table-cell>
          <table:table-cell office:value-type="float" office:value="5.6471192876779005E-3" table:style-name="ce12">
            <text:p>0.005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4113" table:style-name="ce18">
            <text:p>0.4113</text:p>
          </table:table-cell>
          <table:table-cell office:value-type="float" office:value="7.4999999999999997E-3" table:style-name="ce18">
            <text:p>0.0075</text:p>
          </table:table-cell>
          <table:table-cell office:value-type="float" office:value="0.74299999999999999" table:style-name="ce1">
            <text:p>0.743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2.01E-2" table:style-name="ce1">
            <text:p>0.0201</text:p>
          </table:table-cell>
          <table:table-cell office:value-type="float" office:value="0.72119999999999995" table:style-name="ce1">
            <text:p>0.7212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53210000000000002" table:style-name="ce1">
            <text:p>0.5321</text:p>
          </table:table-cell>
          <table:table-cell office:value-type="float" office:value="1.29E-2" table:style-name="ce1">
            <text:p>0.0129</text:p>
          </table:table-cell>
          <table:table-cell office:value-type="float" office:value="0.67920000000000003" table:style-name="ce1">
            <text:p>0.6792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65459999999999996" table:style-name="ce1">
            <text:p>0.6546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46110000000000001" table:style-name="ce1">
            <text:p>0.4611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" table:style-name="ce1">
            <text:p>0.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49901041499237719" table:style-name="ce12">
            <text:p>0.4990</text:p>
          </table:table-cell>
          <table:table-cell office:value-type="float" office:value="3.8237581155649149E-3" table:style-name="ce12">
            <text:p>0.00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4511" table:style-name="ce18">
            <text:p>0.4511</text:p>
          </table:table-cell>
          <table:table-cell office:value-type="float" office:value="9.9900000000000003E-2" table:style-name="ce18">
            <text:p>0.0999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4360000000000002" table:style-name="ce1">
            <text:p>0.843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2589999999999997" table:style-name="ce1">
            <text:p>0.825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7680000000000002" table:style-name="ce1">
            <text:p>0.876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63980000000000004" table:style-name="ce1">
            <text:p>0.639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2.3E-3" table:style-name="ce1">
            <text:p>0.0023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3.8E-3" table:style-name="ce1">
            <text:p>0.0038</text:p>
          </table:table-cell>
          <table:table-cell office:value-type="float" office:value="0.88579450678825788" table:style-name="ce12">
            <text:p>0.8858</text:p>
          </table:table-cell>
          <table:table-cell office:value-type="float" office:value="3.35414766855124E-3" table:style-name="ce12">
            <text:p>0.00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2530000000000003" table:style-name="ce18">
            <text:p>0.8253</text:p>
          </table:table-cell>
          <table:table-cell office:value-type="float" office:value="8.9999999999999993E-3" table:style-name="ce18">
            <text:p>0.009</text:p>
          </table:table-cell>
          <table:table-cell office:value-type="float" office:value="0.91100000000000003" table:style-name="ce1">
            <text:p>0.91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9559999999999995" table:style-name="ce1">
            <text:p>0.895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204" table:style-name="ce1">
            <text:p>0.920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93820000000000003" table:style-name="ce1">
            <text:p>0.9382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9219999999999999" table:style-name="ce1">
            <text:p>0.8922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9120000000000001" table:style-name="ce1">
            <text:p>0.7912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5960000000000001" table:style-name="ce1">
            <text:p>0.959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6189674523007795" table:style-name="ce12">
            <text:p>0.9619</text:p>
          </table:table-cell>
          <table:table-cell office:value-type="float" office:value="2.6247860162606136E-3" table:style-name="ce12">
            <text:p>0.00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696" table:style-name="ce18">
            <text:p>0.5696</text:p>
          </table:table-cell>
          <table:table-cell office:value-type="float" office:value="2.53E-2" table:style-name="ce18">
            <text:p>0.0253</text:p>
          </table:table-cell>
          <table:table-cell office:value-type="float" office:value="0.73909999999999998" table:style-name="ce1">
            <text:p>0.7391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0650000000000002" table:style-name="ce1">
            <text:p>0.706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6673" table:style-name="ce1">
            <text:p>0.6673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76680000000000004" table:style-name="ce1">
            <text:p>0.7668</text:p>
          </table:table-cell>
          <table:table-cell office:value-type="float" office:value="7.6E-3" table:style-name="ce1">
            <text:p>0.0076</text:p>
          </table:table-cell>
          <table:table-cell office:value-type="float" office:value="0.83520000000000005" table:style-name="ce1">
            <text:p>0.8352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4370000000000005" table:style-name="ce1">
            <text:p>0.6437</text:p>
          </table:table-cell>
          <table:table-cell office:value-type="float" office:value="2.29E-2" table:style-name="ce1">
            <text:p>0.0229</text:p>
          </table:table-cell>
          <table:table-cell office:value-type="float" office:value="0.126" table:style-name="ce1">
            <text:p>0.126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87270000000000003" table:style-name="ce1">
            <text:p>0.872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2250000000000001" table:style-name="ce1">
            <text:p>0.8225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9073261826058538" table:style-name="ce12">
            <text:p>0.7907</text:p>
          </table:table-cell>
          <table:table-cell office:value-type="float" office:value="8.2218429985642105E-3" table:style-name="ce12">
            <text:p>0.008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5530000000000002" table:style-name="ce18">
            <text:p>0.5553</text:p>
          </table:table-cell>
          <table:table-cell office:value-type="float" office:value="7.4000000000000003E-3" table:style-name="ce18">
            <text:p>0.0074</text:p>
          </table:table-cell>
          <table:table-cell office:value-type="float" office:value="0.59870000000000001" table:style-name="ce1">
            <text:p>0.598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49170000000000003" table:style-name="ce1">
            <text:p>0.4917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61150000000000004" table:style-name="ce1">
            <text:p>0.6115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351" table:style-name="ce1">
            <text:p>0.6351</text:p>
          </table:table-cell>
          <table:table-cell office:value-type="float" office:value="1.03E-2" table:style-name="ce1">
            <text:p>0.0103</text:p>
          </table:table-cell>
          <table:table-cell office:value-type="float" office:value="0.71479999999999999" table:style-name="ce1">
            <text:p>0.714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42659999999999998" table:style-name="ce1">
            <text:p>0.4266</text:p>
          </table:table-cell>
          <table:table-cell office:value-type="float" office:value="1.67E-2" table:style-name="ce1">
            <text:p>0.0167</text:p>
          </table:table-cell>
          <table:table-cell office:value-type="float" office:value="0.52749999999999997" table:style-name="ce1">
            <text:p>0.527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81559999999999999" table:style-name="ce1">
            <text:p>0.8156</text:p>
          </table:table-cell>
          <table:table-cell office:value-type="float" office:value="0.01" table:style-name="ce1">
            <text:p>0.01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0924876287804963" table:style-name="ce12">
            <text:p>0.6092</text:p>
          </table:table-cell>
          <table:table-cell office:value-type="float" office:value="4.8665530632870024E-3" table:style-name="ce12">
            <text:p>0.00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0810000000000004" table:style-name="ce18">
            <text:p>0.8081</text:p>
          </table:table-cell>
          <table:table-cell office:value-type="float" office:value="2.98E-2" table:style-name="ce18">
            <text:p>0.0298</text:p>
          </table:table-cell>
          <table:table-cell office:value-type="float" office:value="0.9224" table:style-name="ce1">
            <text:p>0.922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4640000000000002" table:style-name="ce1">
            <text:p>0.946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1.37E-2" table:style-name="ce1">
            <text:p>0.0137</text:p>
          </table:table-cell>
          <table:table-cell office:value-type="float" office:value="0.96599999999999997" table:style-name="ce1">
            <text:p>0.96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419999999999996" table:style-name="ce1">
            <text:p>0.9842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498" table:style-name="ce1">
            <text:p>0.8498</text:p>
          </table:table-cell>
          <table:table-cell office:value-type="float" office:value="1.11E-2" table:style-name="ce1">
            <text:p>0.0111</text:p>
          </table:table-cell>
          <table:table-cell office:value-type="float" office:value="0.99360000000000004" table:style-name="ce1">
            <text:p>0.993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099999999999998" table:style-name="ce1">
            <text:p>0.98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8951111111111056" table:style-name="ce12">
            <text:p>0.9895</text:p>
          </table:table-cell>
          <table:table-cell office:value-type="float" office:value="4.6613726585335169E-4" table:style-name="ce12">
            <text:p>0.0005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7019999999999999" table:style-name="ce18">
            <text:p>0.1702</text:p>
          </table:table-cell>
          <table:table-cell office:value-type="float" office:value="2.4400000000000002E-2" table:style-name="ce18">
            <text:p>0.0244</text:p>
          </table:table-cell>
          <table:table-cell office:value-type="float" office:value="0.38590000000000002" table:style-name="ce1">
            <text:p>0.3859</text:p>
          </table:table-cell>
          <table:table-cell office:value-type="float" office:value="1.12E-2" table:style-name="ce1">
            <text:p>0.0112</text:p>
          </table:table-cell>
          <table:table-cell office:value-type="float" office:value="0.16309999999999999" table:style-name="ce1">
            <text:p>0.1631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34739999999999999" table:style-name="ce1">
            <text:p>0.3474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44929999999999998" table:style-name="ce1">
            <text:p>0.4493</text:p>
          </table:table-cell>
          <table:table-cell office:value-type="float" office:value="1.17E-2" table:style-name="ce1">
            <text:p>0.0117</text:p>
          </table:table-cell>
          <table:table-cell office:value-type="float" office:value="0.32450000000000001" table:style-name="ce1">
            <text:p>0.3245</text:p>
          </table:table-cell>
          <table:table-cell office:value-type="float" office:value="1.37E-2" table:style-name="ce1">
            <text:p>0.0137</text:p>
          </table:table-cell>
          <table:table-cell office:value-type="float" office:value="6.6799999999999998E-2" table:style-name="ce1">
            <text:p>0.0668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48220000000000002" table:style-name="ce1">
            <text:p>0.4822</text:p>
          </table:table-cell>
          <table:table-cell office:value-type="float" office:value="0.01" table:style-name="ce1">
            <text:p>0.01</text:p>
          </table:table-cell>
          <table:table-cell office:value-type="float" office:value="0.44650000000000001" table:style-name="ce1">
            <text:p>0.4465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0.4005364466357525" table:style-name="ce12">
            <text:p>0.4005</text:p>
          </table:table-cell>
          <table:table-cell office:value-type="float" office:value="1.2200067987478023E-2" table:style-name="ce12">
            <text:p>0.012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709999999999998" table:style-name="ce18">
            <text:p>0.2971</text:p>
          </table:table-cell>
          <table:table-cell office:value-type="float" office:value="7.8399999999999997E-2" table:style-name="ce18">
            <text:p>0.0784</text:p>
          </table:table-cell>
          <table:table-cell office:value-type="float" office:value="0.43730000000000002" table:style-name="ce1">
            <text:p>0.437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2404" table:style-name="ce1">
            <text:p>0.2404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-6.4999999999999997E-3" table:style-name="ce1">
            <text:p>-0.0065</text:p>
          </table:table-cell>
          <table:table-cell office:value-type="float" office:value="0.1028" table:style-name="ce1">
            <text:p>0.1028</text:p>
          </table:table-cell>
          <table:table-cell office:value-type="float" office:value="0.43730000000000002" table:style-name="ce1">
            <text:p>0.437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34610000000000002" table:style-name="ce1">
            <text:p>0.346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41830000000000001" table:style-name="ce1">
            <text:p>0.418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-2.58E-2" table:style-name="ce1">
            <text:p>-0.0258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4274" table:style-name="ce1">
            <text:p>0.4274</text:p>
          </table:table-cell>
          <table:table-cell office:value-type="float" office:value="3.78E-2" table:style-name="ce1">
            <text:p>0.0378</text:p>
          </table:table-cell>
          <table:table-cell office:value-type="float" office:value="0.31369999999999998" table:style-name="ce1">
            <text:p>0.313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1261365289752118" table:style-name="ce12">
            <text:p>0.1261</text:p>
          </table:table-cell>
          <table:table-cell office:value-type="float" office:value="6.3466875580085638E-2" table:style-name="ce12">
            <text:p>0.0635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9800000000000002" table:style-name="ce18">
            <text:p>0.898</text:p>
          </table:table-cell>
          <table:table-cell office:value-type="float" office:value="7.3000000000000001E-3" table:style-name="ce18">
            <text:p>0.0073</text:p>
          </table:table-cell>
          <table:table-cell office:value-type="float" office:value="0.94199999999999995" table:style-name="ce1">
            <text:p>0.94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1710000000000005" table:style-name="ce1">
            <text:p>0.817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3.8E-3" table:style-name="ce1">
            <text:p>0.0038</text:p>
          </table:table-cell>
          <table:table-cell office:value-type="float" office:value="0.95240000000000002" table:style-name="ce1">
            <text:p>0.9524</text:p>
          </table:table-cell>
          <table:table-cell office:value-type="float" office:value="1.8E-3" table:style-name="ce1">
            <text:p>0.0018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64390000000000003" table:style-name="ce1">
            <text:p>0.6439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97870000000000001" table:style-name="ce1">
            <text:p>0.978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9531500730379476" table:style-name="ce12">
            <text:p>0.8953</text:p>
          </table:table-cell>
          <table:table-cell office:value-type="float" office:value="1.8140159231755573E-3" table:style-name="ce12">
            <text:p>0.0018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7928421052631581" table:formula="msoxl:=AVERAGE(B2:B20)" table:style-name="ce3">
            <text:p>0.4793</text:p>
          </table:table-cell>
          <table:table-cell office:value-type="float" office:value="0.27487367858943229" table:formula="msoxl:=STDEV(B2:B20)" table:style-name="ce3">
            <text:p>0.2749</text:p>
          </table:table-cell>
          <table:table-cell office:value-type="float" office:value="0.62201052631578957" table:formula="msoxl:=AVERAGE(D2:D20)" table:style-name="ce3">
            <text:p>0.6220</text:p>
          </table:table-cell>
          <table:table-cell office:value-type="float" office:value="0.27658204508033168" table:formula="msoxl:=STDEV(D2:D20)" table:style-name="ce3">
            <text:p>0.2766</text:p>
          </table:table-cell>
          <table:table-cell office:value-type="float" office:value="0.52170000000000005" table:formula="msoxl:=AVERAGE(F2:F20)" table:style-name="ce3">
            <text:p>0.5217</text:p>
          </table:table-cell>
          <table:table-cell office:value-type="float" office:value="0.33663863249616627" table:formula="msoxl:=STDEV(F2:F20)" table:style-name="ce3">
            <text:p>0.3366</text:p>
          </table:table-cell>
          <table:table-cell office:value-type="float" office:value="0.56655789473684204" table:formula="msoxl:=AVERAGE(H2:H20)" table:style-name="ce3">
            <text:p>0.5666</text:p>
          </table:table-cell>
          <table:table-cell office:value-type="float" office:value="0.2859446825209177" table:formula="msoxl:=STDEV(H2:H20)" table:style-name="ce3">
            <text:p>0.2859</text:p>
          </table:table-cell>
          <table:table-cell office:value-type="float" office:value="0.6356421052631579" table:formula="msoxl:=AVERAGE(J2:J20)" table:style-name="ce3">
            <text:p>0.6356</text:p>
          </table:table-cell>
          <table:table-cell office:value-type="float" office:value="0.28300060721526821" table:formula="msoxl:=STDEV(J2:J20)" table:style-name="ce3">
            <text:p>0.2830</text:p>
          </table:table-cell>
          <table:table-cell office:value-type="float" office:value="0.6940263157894736" table:formula="msoxl:=AVERAGE(L2:L20)" table:style-name="ce3">
            <text:p>0.6940</text:p>
          </table:table-cell>
          <table:table-cell office:value-type="float" office:value="0.27232062769648191" table:formula="msoxl:=STDEV(L2:L20)" table:style-name="ce3">
            <text:p>0.2723</text:p>
          </table:table-cell>
          <table:table-cell office:value-type="float" office:value="0.56308421052631585" table:formula="msoxl:=AVERAGE(N2:N20)" table:style-name="ce3">
            <text:p>0.5631</text:p>
          </table:table-cell>
          <table:table-cell office:value-type="float" office:value="0.2865574079834185" table:formula="msoxl:=STDEV(N2:N20)" table:style-name="ce3">
            <text:p>0.2866</text:p>
          </table:table-cell>
          <table:table-cell office:value-type="float" office:value="0.44403157894736844" table:formula="msoxl:=AVERAGE(P2:P20)" table:style-name="ce3">
            <text:p>0.4440</text:p>
          </table:table-cell>
          <table:table-cell office:value-type="float" office:value="0.2946476427732162" table:formula="msoxl:=STDEV(P2:P20)" table:style-name="ce3">
            <text:p>0.2946</text:p>
          </table:table-cell>
          <table:table-cell office:value-type="float" office:value="0.74084210526315797" table:formula="msoxl:=AVERAGE(R2:R20)" table:style-name="ce4">
            <text:p>0.7408</text:p>
          </table:table-cell>
          <table:table-cell office:value-type="float" office:value="0.27823046864822409" table:formula="msoxl:=STDEV(R2:R20)" table:style-name="ce3">
            <text:p>0.2782</text:p>
          </table:table-cell>
          <table:table-cell office:value-type="float" office:value="0.6959894736842106" table:formula="msoxl:=AVERAGE(T2:T20)" table:style-name="ce3">
            <text:p>0.6960</text:p>
          </table:table-cell>
          <table:table-cell office:value-type="float" office:value="0.29272352502875976" table:formula="msoxl:=STDEV(T2:T20)" table:style-name="ce3">
            <text:p>0.2927</text:p>
          </table:table-cell>
          <table:table-cell office:value-type="float" office:value="0.61780852427820176" table:formula="msoxl:=AVERAGE(V2:V20)" table:style-name="ce3">
            <text:p>0.6178</text:p>
          </table:table-cell>
          <table:table-cell office:value-type="float" office:value="0.3101815293504393" table:formula="msoxl:=STDEV(V2:V20)" table:style-name="ce3">
            <text:p>0.3102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Reduction" table:style-name="ta2">
        <table:table-column table:style-name="co2" table:default-cell-style-name="ce1"/>
        <table:table-column table:style-name="co2" table:number-columns-repeated="2" table:default-cell-style-name="ce18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57469999999999999" table:style-name="ce19">
            <text:p>0.5747</text:p>
          </table:table-cell>
          <table:table-cell office:value-type="float" office:value="2.8799999999999999E-2" table:style-name="ce19">
            <text:p>0.0288</text:p>
          </table:table-cell>
          <table:table-cell office:value-type="float" office:value="0.99629999999999996" table:style-name="ce1">
            <text:p>0.996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960000000000004" table:style-name="ce1">
            <text:p>0.999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8367" table:style-name="ce1">
            <text:p>0.836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0839999999999999" table:style-name="ce1">
            <text:p>0.908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41270000000000001" table:style-name="ce1">
            <text:p>0.4127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3150000000000002" table:style-name="ce1">
            <text:p>0.8315</text:p>
          </table:table-cell>
          <table:table-cell office:value-type="float" office:value="3.8E-3" table:style-name="ce1">
            <text:p>0.0038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7270000000000001" table:style-name="ce1">
            <text:p>0.972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98770000000000002" table:style-name="ce19">
            <text:p>0.9877</text:p>
          </table:table-cell>
          <table:table-cell office:value-type="float" office:value="8.9999999999999998E-4" table:style-name="ce19">
            <text:p>0.0009</text:p>
          </table:table-cell>
          <table:table-cell office:value-type="float" office:value="0.99529999999999996" table:style-name="ce1">
            <text:p>0.9953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6360000000000003" table:style-name="ce1">
            <text:p>0.863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1510000000000002" table:style-name="ce1">
            <text:p>0.915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1349999999999998" table:style-name="ce1">
            <text:p>0.913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36170000000000002" table:style-name="ce1">
            <text:p>0.3617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6350000000000005" table:style-name="ce1">
            <text:p>0.8635</text:p>
          </table:table-cell>
          <table:table-cell office:value-type="float" office:value="3.8E-3" table:style-name="ce1">
            <text:p>0.003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879" table:style-name="ce1">
            <text:p>0.9879</text:p>
          </table:table-cell>
          <table:table-cell office:value-type="float" office:value="1.8E-3" table:style-name="ce1">
            <text:p>0.0018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97230000000000005" table:style-name="ce19">
            <text:p>0.9723</text:p>
          </table:table-cell>
          <table:table-cell office:value-type="float" office:value="1.6000000000000001E-3" table:style-name="ce19">
            <text:p>0.0016</text:p>
          </table:table-cell>
          <table:table-cell office:value-type="float" office:value="0.99360000000000004" table:style-name="ce1">
            <text:p>0.9936</text:p>
          </table:table-cell>
          <table:table-cell office:value-type="float" office:value="1.5E-3" table:style-name="ce1">
            <text:p>0.0015</text:p>
          </table:table-cell>
          <table:table-cell office:value-type="float" office:value="0.84899999999999998" table:style-name="ce1">
            <text:p>0.84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5029999999999994" table:style-name="ce1">
            <text:p>0.8503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0529999999999999" table:style-name="ce1">
            <text:p>0.905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508" table:style-name="ce1">
            <text:p>0.850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9310000000000003" table:style-name="ce1">
            <text:p>0.7931</text:p>
          </table:table-cell>
          <table:table-cell office:value-type="float" office:value="4.3E-3" table:style-name="ce1">
            <text:p>0.0043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7529999999999994" table:style-name="ce1">
            <text:p>0.9753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9980000000000002" table:style-name="ce19">
            <text:p>0.9998</text:p>
          </table:table-cell>
          <table:table-cell office:value-type="float" office:value="1E-4" table:style-name="ce19">
            <text:p>0.0001</text:p>
          </table:table-cell>
          <table:table-cell office:value-type="float" office:value="0.99990000000000001" table:style-name="ce1">
            <text:p>0.9999</text:p>
          </table:table-cell>
          <table:table-cell office:value-type="float" office:value="0" table:style-name="ce1">
            <text:p>0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5030000000000003" table:style-name="ce1">
            <text:p>0.950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0400000000000003" table:style-name="ce1">
            <text:p>0.90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145" table:style-name="ce1">
            <text:p>0.8145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3342" table:style-name="ce1">
            <text:p>0.334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7270000000000003" table:style-name="ce1">
            <text:p>0.8727</text:p>
          </table:table-cell>
          <table:table-cell office:value-type="float" office:value="1.5E-3" table:style-name="ce1">
            <text:p>0.0015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9990000000000001" table:style-name="ce1">
            <text:p>0.9999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98470000000000002" table:style-name="ce19">
            <text:p>0.9847</text:p>
          </table:table-cell>
          <table:table-cell office:value-type="float" office:value="5.9999999999999995E-4" table:style-name="ce19">
            <text:p>0.0006</text:p>
          </table:table-cell>
          <table:table-cell office:value-type="float" office:value="0.99850000000000005" table:style-name="ce1">
            <text:p>0.998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214" table:style-name="ce1">
            <text:p>0.921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190000000000002" table:style-name="ce1">
            <text:p>0.881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8680000000000003" table:style-name="ce1">
            <text:p>0.886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4803" table:style-name="ce1">
            <text:p>0.4803</text:p>
          </table:table-cell>
          <table:table-cell office:value-type="float" office:value="1.4E-3" table:style-name="ce1">
            <text:p>0.0014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649" table:style-name="ce1">
            <text:p>0.8649</text:p>
          </table:table-cell>
          <table:table-cell office:value-type="float" office:value="2E-3" table:style-name="ce1">
            <text:p>0.00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8080000000000001" table:style-name="ce1">
            <text:p>0.9808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61009999999999998" table:style-name="ce19">
            <text:p>0.6101</text:p>
          </table:table-cell>
          <table:table-cell office:value-type="float" office:value="3.0000000000000001E-3" table:style-name="ce19">
            <text:p>0.003</text:p>
          </table:table-cell>
          <table:table-cell office:value-type="float" office:value="0.99809999999999999" table:style-name="ce1">
            <text:p>0.998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3930000000000005" table:style-name="ce1">
            <text:p>0.8393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9470000000000005" table:style-name="ce1">
            <text:p>0.894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069" table:style-name="ce1">
            <text:p>0.6069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24979999999999999" table:style-name="ce1">
            <text:p>0.2498</text:p>
          </table:table-cell>
          <table:table-cell office:value-type="float" office:value="2.3E-3" table:style-name="ce1">
            <text:p>0.0023</text:p>
          </table:table-cell>
          <table:table-cell office:value-type="float" office:value="0.81540000000000001" table:style-name="ce1">
            <text:p>0.815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8250000000000004" table:style-name="ce1">
            <text:p>0.982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609" table:style-name="ce19">
            <text:p>0.8609</text:p>
          </table:table-cell>
          <table:table-cell office:value-type="float" office:value="2.1299999999999999E-2" table:style-name="ce19">
            <text:p>0.0213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8249999999999995" table:style-name="ce1">
            <text:p>0.8825</text:p>
          </table:table-cell>
          <table:table-cell office:value-type="float" office:value="2.3E-3" table:style-name="ce1">
            <text:p>0.0023</text:p>
          </table:table-cell>
          <table:table-cell office:value-type="float" office:value="0.4899" table:style-name="ce1">
            <text:p>0.489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9100000000000004" table:style-name="ce1">
            <text:p>0.791</text:p>
          </table:table-cell>
          <table:table-cell office:value-type="float" office:value="2E-3" table:style-name="ce1">
            <text:p>0.002</text:p>
          </table:table-cell>
          <table:table-cell office:value-type="float" office:value="0.37740000000000001" table:style-name="ce1">
            <text:p>0.377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3959999999999999" table:style-name="ce1">
            <text:p>0.9396</text:p>
          </table:table-cell>
          <table:table-cell office:value-type="float" office:value="1.17E-2" table:style-name="ce1">
            <text:p>0.0117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8519999999999996" table:style-name="ce19">
            <text:p>0.9852</text:p>
          </table:table-cell>
          <table:table-cell office:value-type="float" office:value="1.9E-3" table:style-name="ce19">
            <text:p>0.0019</text:p>
          </table:table-cell>
          <table:table-cell office:value-type="float" office:value="0.99729999999999996" table:style-name="ce1">
            <text:p>0.9973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3489999999999998" table:style-name="ce1">
            <text:p>0.8349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6299999999999997" table:style-name="ce1">
            <text:p>0.963</text:p>
          </table:table-cell>
          <table:table-cell office:value-type="float" office:value="1E-3" table:style-name="ce1">
            <text:p>0.001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2.3E-3" table:style-name="ce1">
            <text:p>0.0023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5829999999999995" table:style-name="ce1">
            <text:p>0.8583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93799999999999994" table:style-name="ce1">
            <text:p>0.93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99160000000000004" table:style-name="ce1">
            <text:p>0.991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99999999999999" table:style-name="ce19">
            <text:p>0.993</text:p>
          </table:table-cell>
          <table:table-cell office:value-type="float" office:value="5.9999999999999995E-4" table:style-name="ce19">
            <text:p>0.0006</text:p>
          </table:table-cell>
          <table:table-cell office:value-type="float" office:value="0.9859" table:style-name="ce1">
            <text:p>0.985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1.9E-3" table:style-name="ce1">
            <text:p>0.0019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0700000000000003" table:style-name="ce1">
            <text:p>0.907</text:p>
          </table:table-cell>
          <table:table-cell office:value-type="float" office:value="1.5E-3" table:style-name="ce1">
            <text:p>0.0015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8209999999999997" table:style-name="ce1">
            <text:p>0.982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98360000000000003" table:style-name="ce19">
            <text:p>0.9836</text:p>
          </table:table-cell>
          <table:table-cell office:value-type="float" office:value="1.2999999999999999E-3" table:style-name="ce19">
            <text:p>0.0013</text:p>
          </table:table-cell>
          <table:table-cell office:value-type="float" office:value="0.99550000000000005" table:style-name="ce1">
            <text:p>0.995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85109999999999997" table:style-name="ce1">
            <text:p>0.851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5499999999999998" table:style-name="ce1">
            <text:p>0.855</text:p>
          </table:table-cell>
          <table:table-cell office:value-type="float" office:value="1.5E-3" table:style-name="ce1">
            <text:p>0.0015</text:p>
          </table:table-cell>
          <table:table-cell office:value-type="float" office:value="0.90190000000000003" table:style-name="ce1">
            <text:p>0.9019</text:p>
          </table:table-cell>
          <table:table-cell office:value-type="float" office:value="2.8E-3" table:style-name="ce1">
            <text:p>0.0028</text:p>
          </table:table-cell>
          <table:table-cell office:value-type="float" office:value="0.38729999999999998" table:style-name="ce1">
            <text:p>0.3873</text:p>
          </table:table-cell>
          <table:table-cell office:value-type="float" office:value="2.8E-3" table:style-name="ce1">
            <text:p>0.0028</text:p>
          </table:table-cell>
          <table:table-cell office:value-type="float" office:value="0.83240000000000003" table:style-name="ce1">
            <text:p>0.832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7669999999999995" table:style-name="ce1">
            <text:p>0.776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97519999999999996" table:style-name="ce1">
            <text:p>0.975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95269999999999999" table:style-name="ce19">
            <text:p>0.9527</text:p>
          </table:table-cell>
          <table:table-cell office:value-type="float" office:value="1E-3" table:style-name="ce19">
            <text:p>0.001</text:p>
          </table:table-cell>
          <table:table-cell office:value-type="float" office:value="0.99619999999999997" table:style-name="ce1">
            <text:p>0.996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4640000000000002" table:style-name="ce1">
            <text:p>0.946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9349999999999996" table:style-name="ce1">
            <text:p>0.893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83860000000000001" table:style-name="ce1">
            <text:p>0.838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1.5E-3" table:style-name="ce1">
            <text:p>0.0015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9019999999999997" table:style-name="ce1">
            <text:p>0.990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8170000000000002" table:style-name="ce19">
            <text:p>0.9817</text:p>
          </table:table-cell>
          <table:table-cell office:value-type="float" office:value="2.5000000000000001E-3" table:style-name="ce19">
            <text:p>0.0025</text:p>
          </table:table-cell>
          <table:table-cell office:value-type="float" office:value="0.99490000000000001" table:style-name="ce1">
            <text:p>0.994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0459999999999996" table:style-name="ce1">
            <text:p>0.9046</text:p>
          </table:table-cell>
          <table:table-cell office:value-type="float" office:value="5.3E-3" table:style-name="ce1">
            <text:p>0.0053</text:p>
          </table:table-cell>
          <table:table-cell office:value-type="float" office:value="0.91010000000000002" table:style-name="ce1">
            <text:p>0.9101</text:p>
          </table:table-cell>
          <table:table-cell office:value-type="float" office:value="1.4E-3" table:style-name="ce1">
            <text:p>0.0014</text:p>
          </table:table-cell>
          <table:table-cell office:value-type="float" office:value="0.90839999999999999" table:style-name="ce1">
            <text:p>0.908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4960000000000002" table:style-name="ce1">
            <text:p>0.8496</text:p>
          </table:table-cell>
          <table:table-cell office:value-type="float" office:value="3.8E-3" table:style-name="ce1">
            <text:p>0.0038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8109999999999997" table:style-name="ce1">
            <text:p>0.981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7829999999999995" table:style-name="ce19">
            <text:p>0.9783</text:p>
          </table:table-cell>
          <table:table-cell office:value-type="float" office:value="2.3999999999999998E-3" table:style-name="ce19">
            <text:p>0.0024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1.9E-3" table:style-name="ce1">
            <text:p>0.0019</text:p>
          </table:table-cell>
          <table:table-cell office:value-type="float" office:value="0.84870000000000001" table:style-name="ce1">
            <text:p>0.848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1559999999999997" table:style-name="ce1">
            <text:p>0.915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1120000000000001" table:style-name="ce1">
            <text:p>0.911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8459999999999996" table:style-name="ce1">
            <text:p>0.7846</text:p>
          </table:table-cell>
          <table:table-cell office:value-type="float" office:value="8.6E-3" table:style-name="ce1">
            <text:p>0.0086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" table:style-name="ce1">
            <text:p>0</text:p>
          </table:table-cell>
          <table:table-cell office:value-type="float" office:value="0.97130000000000005" table:style-name="ce1">
            <text:p>0.9713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99019999999999997" table:style-name="ce19">
            <text:p>0.9902</text:p>
          </table:table-cell>
          <table:table-cell office:value-type="float" office:value="5.9999999999999995E-4" table:style-name="ce19">
            <text:p>0.0006</text:p>
          </table:table-cell>
          <table:table-cell office:value-type="float" office:value="0.99460000000000004" table:style-name="ce1">
            <text:p>0.9946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8700000000000001" table:style-name="ce1">
            <text:p>0.88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0759999999999996" table:style-name="ce1">
            <text:p>0.907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46339999999999998" table:style-name="ce1">
            <text:p>0.463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4970000000000001" table:style-name="ce1">
            <text:p>0.849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8339999999999996" table:style-name="ce1">
            <text:p>0.8834</text:p>
          </table:table-cell>
          <table:table-cell office:value-type="float" office:value="3.8E-3" table:style-name="ce1">
            <text:p>0.0038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8050000000000004" table:style-name="ce1">
            <text:p>0.980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89829999999999999" table:style-name="ce19">
            <text:p>0.8983</text:p>
          </table:table-cell>
          <table:table-cell office:value-type="float" office:value="2.0999999999999999E-3" table:style-name="ce19">
            <text:p>0.0021</text:p>
          </table:table-cell>
          <table:table-cell office:value-type="float" office:value="0.99129999999999996" table:style-name="ce1">
            <text:p>0.991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415" table:style-name="ce1">
            <text:p>0.941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6470000000000005" table:style-name="ce1">
            <text:p>0.764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0290000000000004" table:style-name="ce1">
            <text:p>0.902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61629999999999996" table:style-name="ce1">
            <text:p>0.6163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69689999999999996" table:style-name="ce1">
            <text:p>0.696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6789999999999998" table:style-name="ce1">
            <text:p>0.967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799999999999999" table:style-name="ce19">
            <text:p>0.988</text:p>
          </table:table-cell>
          <table:table-cell office:value-type="float" office:value="1.1999999999999999E-3" table:style-name="ce19">
            <text:p>0.0012</text:p>
          </table:table-cell>
          <table:table-cell office:value-type="float" office:value="0.98629999999999995" table:style-name="ce1">
            <text:p>0.9863</text:p>
          </table:table-cell>
          <table:table-cell office:value-type="float" office:value="1.4E-3" table:style-name="ce1">
            <text:p>0.0014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486" table:style-name="ce1">
            <text:p>0.9486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1400000000000003" table:style-name="ce1">
            <text:p>0.914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3710000000000004" table:style-name="ce1">
            <text:p>0.9371</text:p>
          </table:table-cell>
          <table:table-cell office:value-type="float" office:value="1.5E-3" table:style-name="ce1">
            <text:p>0.0015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2.8E-3" table:style-name="ce1">
            <text:p>0.002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7529999999999994" table:style-name="ce1">
            <text:p>0.975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5209999999999995" table:style-name="ce19">
            <text:p>0.9521</text:p>
          </table:table-cell>
          <table:table-cell office:value-type="float" office:value="5.3E-3" table:style-name="ce19">
            <text:p>0.0053</text:p>
          </table:table-cell>
          <table:table-cell office:value-type="float" office:value="0.99909999999999999" table:style-name="ce1">
            <text:p>0.999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84619999999999995" table:style-name="ce1">
            <text:p>0.846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5660000000000001" table:style-name="ce1">
            <text:p>0.9566</text:p>
          </table:table-cell>
          <table:table-cell office:value-type="float" office:value="1.4E-3" table:style-name="ce1">
            <text:p>0.0014</text:p>
          </table:table-cell>
          <table:table-cell office:value-type="float" office:value="0.91059999999999997" table:style-name="ce1">
            <text:p>0.9106</text:p>
          </table:table-cell>
          <table:table-cell office:value-type="float" office:value="2.3E-3" table:style-name="ce1">
            <text:p>0.0023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2.3E-3" table:style-name="ce1">
            <text:p>0.0023</text:p>
          </table:table-cell>
          <table:table-cell office:value-type="float" office:value="0.37640000000000001" table:style-name="ce1">
            <text:p>0.3764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395" table:style-name="ce1">
            <text:p>0.9395</text:p>
          </table:table-cell>
          <table:table-cell office:value-type="float" office:value="1.8E-3" table:style-name="ce1">
            <text:p>0.001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9819999999999998" table:style-name="ce1">
            <text:p>0.9982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9899" table:style-name="ce19">
            <text:p>0.9899</text:p>
          </table:table-cell>
          <table:table-cell office:value-type="float" office:value="0" table:style-name="ce19">
            <text:p>0</text:p>
          </table:table-cell>
          <table:table-cell office:value-type="float" office:value="0.998" table:style-name="ce1">
            <text:p>0.998</text:p>
          </table:table-cell>
          <table:table-cell office:value-type="float" office:value="0" table:style-name="ce1">
            <text:p>0</text:p>
          </table:table-cell>
          <table:table-cell office:value-type="float" office:value="0.99650000000000005" table:style-name="ce1">
            <text:p>0.996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8339999999999996" table:style-name="ce1">
            <text:p>0.8834</text:p>
          </table:table-cell>
          <table:table-cell office:value-type="float" office:value="0.17560000000000001" table:style-name="ce1">
            <text:p>0.1756</text:p>
          </table:table-cell>
          <table:table-cell office:value-type="float" office:value="0.94710000000000005" table:style-name="ce1">
            <text:p>0.947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1659999999999997" table:style-name="ce1">
            <text:p>0.9166</text:p>
          </table:table-cell>
          <table:table-cell office:value-type="float" office:value="1.17E-2" table:style-name="ce1">
            <text:p>0.0117</text:p>
          </table:table-cell>
          <table:table-cell office:value-type="float" office:value="0.4002" table:style-name="ce1">
            <text:p>0.400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96" table:style-name="ce1">
            <text:p>0.99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9360000000000004" table:style-name="ce19">
            <text:p>0.9936</text:p>
          </table:table-cell>
          <table:table-cell office:value-type="float" office:value="5.9999999999999995E-4" table:style-name="ce19">
            <text:p>0.0006</text:p>
          </table:table-cell>
          <table:table-cell office:value-type="float" office:value="0.99790000000000001" table:style-name="ce1">
            <text:p>0.9979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1080000000000005" table:style-name="ce1">
            <text:p>0.910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5309999999999995" table:style-name="ce1">
            <text:p>0.953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1120000000000001" table:style-name="ce1">
            <text:p>0.911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56269999999999998" table:style-name="ce1">
            <text:p>0.5627</text:p>
          </table:table-cell>
          <table:table-cell office:value-type="float" office:value="1.4E-3" table:style-name="ce1">
            <text:p>0.0014</text:p>
          </table:table-cell>
          <table:table-cell office:value-type="float" office:value="0.9083" table:style-name="ce1">
            <text:p>0.9083</text:p>
          </table:table-cell>
          <table:table-cell office:value-type="float" office:value="2E-3" table:style-name="ce1">
            <text:p>0.002</text:p>
          </table:table-cell>
          <table:table-cell office:value-type="float" office:value="0.9798" table:style-name="ce1">
            <text:p>0.9798</text:p>
          </table:table-cell>
          <table:table-cell office:value-type="float" office:value="1.9E-3" table:style-name="ce1">
            <text:p>0.0019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9519999999999997" table:style-name="ce1">
            <text:p>0.995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95011666666666672" table:formula="msoxl:=AVERAGE(B3:B20)" table:style-name="ce3">
            <text:p>0.9501</text:p>
          </table:table-cell>
          <table:table-cell office:value-type="float" office:value="9.2142365870620954E-2" table:formula="msoxl:=STDEV(B3:B20)" table:style-name="ce3">
            <text:p>0.0921</text:p>
          </table:table-cell>
          <table:table-cell office:value-type="float" office:value="0.99140555555555565" table:formula="msoxl:=AVERAGE(D3:D20)" table:style-name="ce4">
            <text:p>0.9914</text:p>
          </table:table-cell>
          <table:table-cell office:value-type="float" office:value="1.431890861032537E-2" table:formula="msoxl:=STDEV(D3:D20)" table:style-name="ce3">
            <text:p>0.0143</text:p>
          </table:table-cell>
          <table:table-cell office:value-type="float" office:value="0.88893333333333346" table:formula="msoxl:=AVERAGE(F3:F20)" table:style-name="ce3">
            <text:p>0.8889</text:p>
          </table:table-cell>
          <table:table-cell office:value-type="float" office:value="5.1145432778669696E-2" table:formula="msoxl:=STDEV(F3:F20)" table:style-name="ce3">
            <text:p>0.0511</text:p>
          </table:table-cell>
          <table:table-cell office:value-type="float" office:value="0.89262222222222221" table:formula="msoxl:=AVERAGE(H3:H20)" table:style-name="ce3">
            <text:p>0.8926</text:p>
          </table:table-cell>
          <table:table-cell office:value-type="float" office:value="6.1647351506065484E-2" table:formula="msoxl:=STDEV(H3:H20)" table:style-name="ce3">
            <text:p>0.0616</text:p>
          </table:table-cell>
          <table:table-cell office:value-type="float" office:value="0.90760000000000018" table:formula="msoxl:=AVERAGE(J3:J20)" table:style-name="ce3">
            <text:p>0.9076</text:p>
          </table:table-cell>
          <table:table-cell office:value-type="float" office:value="1.4686087854516888E-2" table:formula="msoxl:=STDEV(J3:J20)" table:style-name="ce3">
            <text:p>0.0147</text:p>
          </table:table-cell>
          <table:table-cell office:value-type="float" office:value="0.53494999999999993" table:formula="msoxl:=AVERAGE(L3:L20)" table:style-name="ce3">
            <text:p>0.5350</text:p>
          </table:table-cell>
          <table:table-cell office:value-type="float" office:value="0.1931406291981542" table:formula="msoxl:=STDEV(L3:L20)" table:style-name="ce3">
            <text:p>0.1931</text:p>
          </table:table-cell>
          <table:table-cell office:value-type="float" office:value="0.7669611111111112" table:formula="msoxl:=AVERAGE(N3:N20)" table:style-name="ce3">
            <text:p>0.7670</text:p>
          </table:table-cell>
          <table:table-cell office:value-type="float" office:value="0.2163081112370224" table:formula="msoxl:=STDEV(N3:N20)" table:style-name="ce3">
            <text:p>0.2163</text:p>
          </table:table-cell>
          <table:table-cell office:value-type="float" office:value="0.80369444444444449" table:formula="msoxl:=AVERAGE(P3:P20)" table:style-name="ce3">
            <text:p>0.8037</text:p>
          </table:table-cell>
          <table:table-cell office:value-type="float" office:value="0.16538129374346283" table:formula="msoxl:=STDEV(P3:P20)" table:style-name="ce3">
            <text:p>0.1654</text:p>
          </table:table-cell>
          <table:table-cell office:value-type="float" office:value="0.90005555555555561" table:formula="msoxl:=AVERAGE(R3:R20)" table:style-name="ce6">
            <text:p>0.9001</text:p>
          </table:table-cell>
          <table:table-cell office:value-type="float" office:value="1.0966377611065118E-4" table:formula="msoxl:=STDEV(R3:R20)" table:style-name="ce3">
            <text:p>0.0001</text:p>
          </table:table-cell>
          <table:table-cell office:value-type="float" office:value="0.98170000000000002" table:formula="msoxl:=AVERAGE(T3:T20)" table:style-name="ce3">
            <text:p>0.9817</text:p>
          </table:table-cell>
          <table:table-cell office:value-type="float" office:value="1.4136976962811352E-2" table:formula="msoxl:=STDEV(T3:T20)" table:style-name="ce3">
            <text:p>0.0141</text:p>
          </table:table-cell>
          <table:table-cell office:value-type="float" office:value="0" table:style-name="ce3">
            <text:p>0.0000</text:p>
          </table:table-cell>
          <table:table-cell office:value-type="float" office:value="0" table:style-name="ce3">
            <text:p>0.0000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5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18"/>
          <table:table-cell table:number-columns-repeated="56" table:style-name="ce1"/>
          <table:table-cell table:number-columns-repeated="1632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8"/>
          <table:table-cell table:number-columns-repeated="56" table:style-name="ce1"/>
          <table:table-cell table:number-columns-repeated="16325" table:style-name="ce2"/>
        </table:table-row>
        <table:table-row table:style-name="ro1">
          <table:table-cell table:style-name="ce2"/>
          <table:table-cell table:number-columns-repeated="58" table:style-name="ce3"/>
          <table:table-cell table:number-columns-repeated="16325" table:style-name="ce2"/>
        </table:table-row>
        <table:table-row table:style-name="ro1">
          <table:table-cell table:number-columns-repeated="39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default-cell-style-name="ce1"/>
        <table:table-column table:style-name="co2" table:default-cell-style-name="ce19"/>
        <table:table-column table:style-name="co2" table:number-columns-repeated="16382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2640000000000001" table:style-name="ce20">
            <text:p>0.1264</text:p>
          </table:table-cell>
          <table:table-cell office:value-type="float" office:value="0.27789999999999998" table:style-name="ce1">
            <text:p>0.2779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26989999999999997" table:style-name="ce1">
            <text:p>0.2699</text:p>
          </table:table-cell>
          <table:table-cell office:value-type="float" office:value="0.2445" table:style-name="ce1">
            <text:p>0.2445</text:p>
          </table:table-cell>
          <table:table-cell office:value-type="float" office:value="0.1026" table:style-name="ce1">
            <text:p>0.1026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25419999999999998" table:style-name="ce1">
            <text:p>0.2542</text:p>
          </table:table-cell>
          <table:table-cell office:value-type="float" office:value="0.35089999999999999" table:style-name="ce1">
            <text:p>0.3509</text:p>
          </table:table-cell>
          <table:table-cell office:value-type="float" office:value="0.33500000000000002" table:style-name="ce1">
            <text:p>0.3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2" table:style-name="ce20">
            <text:p>0.82</text:p>
          </table:table-cell>
          <table:table-cell office:value-type="float" office:value="0.89700000000000002" table:style-name="ce1">
            <text:p>0.897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71489999999999998" table:style-name="ce1">
            <text:p>0.7149</text:p>
          </table:table-cell>
          <table:table-cell office:value-type="float" office:value="0.83389999999999997" table:style-name="ce1">
            <text:p>0.8339</text:p>
          </table:table-cell>
          <table:table-cell office:value-type="float" office:value="0.90400000000000003" table:style-name="ce1">
            <text:p>0.9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5349999999999995" table:style-name="ce20">
            <text:p>0.7535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0.66979999999999995" table:style-name="ce1">
            <text:p>0.6698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0.79459999999999997" table:style-name="ce1">
            <text:p>0.7946</text:p>
          </table:table-cell>
          <table:table-cell office:value-type="float" office:value="0.53129999999999999" table:style-name="ce1">
            <text:p>0.5313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63390000000000002" table:style-name="ce1">
            <text:p>0.6339</text:p>
          </table:table-cell>
          <table:table-cell office:value-type="float" office:value="0.86499999999999999" table:style-name="ce1">
            <text:p>0.865</text:p>
          </table:table-cell>
          <table:table-cell office:value-type="float" office:value="0.91090000000000004" table:style-name="ce1">
            <text:p>0.9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20000000000004" table:style-name="ce20">
            <text:p>0.9402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86650000000000005" table:style-name="ce1">
            <text:p>0.8665</text:p>
          </table:table-cell>
          <table:table-cell office:value-type="float" office:value="0.84619999999999995" table:style-name="ce1">
            <text:p>0.8462</text:p>
          </table:table-cell>
          <table:table-cell office:value-type="float" office:value="0.72309999999999997" table:style-name="ce1">
            <text:p>0.7231</text:p>
          </table:table-cell>
          <table:table-cell office:value-type="float" office:value="0.31209999999999999" table:style-name="ce1">
            <text:p>0.3121</text:p>
          </table:table-cell>
          <table:table-cell office:value-type="float" office:value="0.75539999999999996" table:style-name="ce1">
            <text:p>0.7554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0.94040000000000001" table:style-name="ce1">
            <text:p>0.94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5360000000000005" table:style-name="ce20">
            <text:p>0.7536</text:p>
          </table:table-cell>
          <table:table-cell office:value-type="float" office:value="0.81840000000000002" table:style-name="ce1">
            <text:p>0.8184</text:p>
          </table:table-cell>
          <table:table-cell office:value-type="float" office:value="0.74760000000000004" table:style-name="ce1">
            <text:p>0.7476</text:p>
          </table:table-cell>
          <table:table-cell office:value-type="float" office:value="0.70050000000000001" table:style-name="ce1">
            <text:p>0.7005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0.41830000000000001" table:style-name="ce1">
            <text:p>0.4183</text:p>
          </table:table-cell>
          <table:table-cell office:value-type="float" office:value="0.5726" table:style-name="ce1">
            <text:p>0.5726</text:p>
          </table:table-cell>
          <table:table-cell office:value-type="float" office:value="0.60109999999999997" table:style-name="ce1">
            <text:p>0.6011</text:p>
          </table:table-cell>
          <table:table-cell office:value-type="float" office:value="0.79179999999999995" table:style-name="ce1">
            <text:p>0.7918</text:p>
          </table:table-cell>
          <table:table-cell office:value-type="float" office:value="0.83909999999999996" table:style-name="ce1">
            <text:p>0.83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2520000000000001" table:style-name="ce20">
            <text:p>0.1252</text:p>
          </table:table-cell>
          <table:table-cell office:value-type="float" office:value="0.3155" table:style-name="ce1">
            <text:p>0.3155</text:p>
          </table:table-cell>
          <table:table-cell office:value-type="float" office:value="0.26450000000000001" table:style-name="ce1">
            <text:p>0.2645</text:p>
          </table:table-cell>
          <table:table-cell office:value-type="float" office:value="0.3009" table:style-name="ce1">
            <text:p>0.3009</text:p>
          </table:table-cell>
          <table:table-cell office:value-type="float" office:value="0.26939999999999997" table:style-name="ce1">
            <text:p>0.2694</text:p>
          </table:table-cell>
          <table:table-cell office:value-type="float" office:value="0.219" table:style-name="ce1">
            <text:p>0.219</text:p>
          </table:table-cell>
          <table:table-cell office:value-type="float" office:value="5.28E-2" table:style-name="ce1">
            <text:p>0.0528</text:p>
          </table:table-cell>
          <table:table-cell office:value-type="float" office:value="0.27579999999999999" table:style-name="ce1">
            <text:p>0.2758</text:p>
          </table:table-cell>
          <table:table-cell office:value-type="float" office:value="0.37609999999999999" table:style-name="ce1">
            <text:p>0.3761</text:p>
          </table:table-cell>
          <table:table-cell office:value-type="float" office:value="0.36480000000000001" table:style-name="ce1">
            <text:p>0.36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6779999999999995" table:style-name="ce20">
            <text:p>0.6678</text:p>
          </table:table-cell>
          <table:table-cell office:value-type="float" office:value="0.70309999999999995" table:style-name="ce1">
            <text:p>0.7031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0.51039999999999996" table:style-name="ce1">
            <text:p>0.5104</text:p>
          </table:table-cell>
          <table:table-cell office:value-type="float" office:value="0.72499999999999998" table:style-name="ce1">
            <text:p>0.725</text:p>
          </table:table-cell>
          <table:table-cell office:value-type="float" office:value="0.43280000000000002" table:style-name="ce1">
            <text:p>0.4328</text:p>
          </table:table-cell>
          <table:table-cell office:value-type="float" office:value="0.61580000000000001" table:style-name="ce1">
            <text:p>0.6158</text:p>
          </table:table-cell>
          <table:table-cell office:value-type="float" office:value="0.32700000000000001" table:style-name="ce1">
            <text:p>0.327</text:p>
          </table:table-cell>
          <table:table-cell office:value-type="float" office:value="0.81830000000000003" table:style-name="ce1">
            <text:p>0.8183</text:p>
          </table:table-cell>
          <table:table-cell office:value-type="float" office:value="0.8276" table:style-name="ce1">
            <text:p>0.82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59640000000000004" table:style-name="ce20">
            <text:p>0.5964</text:p>
          </table:table-cell>
          <table:table-cell office:value-type="float" office:value="0.94279999999999997" table:style-name="ce1">
            <text:p>0.9428</text:p>
          </table:table-cell>
          <table:table-cell office:value-type="float" office:value="0.78129999999999999" table:style-name="ce1">
            <text:p>0.7813</text:p>
          </table:table-cell>
          <table:table-cell office:value-type="float" office:value="0.78620000000000001" table:style-name="ce1">
            <text:p>0.7862</text:p>
          </table:table-cell>
          <table:table-cell office:value-type="float" office:value="0.87639999999999996" table:style-name="ce1">
            <text:p>0.8764</text:p>
          </table:table-cell>
          <table:table-cell office:value-type="float" office:value="0.30080000000000001" table:style-name="ce1">
            <text:p>0.3008</text:p>
          </table:table-cell>
          <table:table-cell office:value-type="float" office:value="0.80549999999999999" table:style-name="ce1">
            <text:p>0.8055</text:p>
          </table:table-cell>
          <table:table-cell office:value-type="float" office:value="0.52480000000000004" table:style-name="ce1">
            <text:p>0.5248</text:p>
          </table:table-cell>
          <table:table-cell office:value-type="float" office:value="0.87280000000000002" table:style-name="ce1">
            <text:p>0.8728</text:p>
          </table:table-cell>
          <table:table-cell office:value-type="float" office:value="0.95179999999999998" table:style-name="ce1">
            <text:p>0.95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72" table:style-name="ce20">
            <text:p>0.872</text:p>
          </table:table-cell>
          <table:table-cell office:value-type="float" office:value="0.94440000000000002" table:style-name="ce1">
            <text:p>0.9444</text:p>
          </table:table-cell>
          <table:table-cell office:value-type="float" office:value="0.8296" table:style-name="ce1">
            <text:p>0.8296</text:p>
          </table:table-cell>
          <table:table-cell office:value-type="float" office:value="0.91869999999999996" table:style-name="ce1">
            <text:p>0.9187</text:p>
          </table:table-cell>
          <table:table-cell office:value-type="float" office:value="0.89390000000000003" table:style-name="ce1">
            <text:p>0.8939</text:p>
          </table:table-cell>
          <table:table-cell office:value-type="float" office:value="0.35239999999999999" table:style-name="ce1">
            <text:p>0.3524</text:p>
          </table:table-cell>
          <table:table-cell office:value-type="float" office:value="0.93159999999999998" table:style-name="ce1">
            <text:p>0.9316</text:p>
          </table:table-cell>
          <table:table-cell office:value-type="float" office:value="0.82620000000000005" table:style-name="ce1">
            <text:p>0.8262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0.96860000000000002" table:style-name="ce1">
            <text:p>0.96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7729999999999999" table:style-name="ce20">
            <text:p>0.7773</text:p>
          </table:table-cell>
          <table:table-cell office:value-type="float" office:value="0.8296" table:style-name="ce1">
            <text:p>0.8296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0.73029999999999995" table:style-name="ce1">
            <text:p>0.7303</text:p>
          </table:table-cell>
          <table:table-cell office:value-type="float" office:value="0.7772" table:style-name="ce1">
            <text:p>0.7772</text:p>
          </table:table-cell>
          <table:table-cell office:value-type="float" office:value="0.35149999999999998" table:style-name="ce1">
            <text:p>0.3515</text:p>
          </table:table-cell>
          <table:table-cell office:value-type="float" office:value="0.67600000000000005" table:style-name="ce1">
            <text:p>0.676</text:p>
          </table:table-cell>
          <table:table-cell office:value-type="float" office:value="0.59279999999999999" table:style-name="ce1">
            <text:p>0.5928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0.87129999999999996" table:style-name="ce1">
            <text:p>0.87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7390000000000005" table:style-name="ce20">
            <text:p>0.6739</text:p>
          </table:table-cell>
          <table:table-cell office:value-type="float" office:value="0.86829999999999996" table:style-name="ce1">
            <text:p>0.8683</text:p>
          </table:table-cell>
          <table:table-cell office:value-type="float" office:value="0.49480000000000002" table:style-name="ce1">
            <text:p>0.4948</text:p>
          </table:table-cell>
          <table:table-cell office:value-type="float" office:value="0.67210000000000003" table:style-name="ce1">
            <text:p>0.6721</text:p>
          </table:table-cell>
          <table:table-cell office:value-type="float" office:value="0.68530000000000002" table:style-name="ce1">
            <text:p>0.6853</text:p>
          </table:table-cell>
          <table:table-cell office:value-type="float" office:value="0.6482" table:style-name="ce1">
            <text:p>0.6482</text:p>
          </table:table-cell>
          <table:table-cell office:value-type="float" office:value="0.69410000000000005" table:style-name="ce1">
            <text:p>0.6941</text:p>
          </table:table-cell>
          <table:table-cell office:value-type="float" office:value="0.62880000000000003" table:style-name="ce1">
            <text:p>0.6288</text:p>
          </table:table-cell>
          <table:table-cell office:value-type="float" office:value="0.86199999999999999" table:style-name="ce1">
            <text:p>0.862</text:p>
          </table:table-cell>
          <table:table-cell office:value-type="float" office:value="0.94069999999999998" table:style-name="ce1">
            <text:p>0.94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53110000000000002" table:style-name="ce20">
            <text:p>0.5311</text:p>
          </table:table-cell>
          <table:table-cell office:value-type="float" office:value="0.87460000000000004" table:style-name="ce1">
            <text:p>0.8746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0.78110000000000002" table:style-name="ce1">
            <text:p>0.7811</text:p>
          </table:table-cell>
          <table:table-cell office:value-type="float" office:value="0.81789999999999996" table:style-name="ce1">
            <text:p>0.8179</text:p>
          </table:table-cell>
          <table:table-cell office:value-type="float" office:value="0.37619999999999998" table:style-name="ce1">
            <text:p>0.3762</text:p>
          </table:table-cell>
          <table:table-cell office:value-type="float" office:value="0.71930000000000005" table:style-name="ce1">
            <text:p>0.7193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0.84919999999999995" table:style-name="ce1">
            <text:p>0.8492</text:p>
          </table:table-cell>
          <table:table-cell office:value-type="float" office:value="0.90769999999999995" table:style-name="ce1">
            <text:p>0.90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3179999999999998" table:style-name="ce20">
            <text:p>0.8318</text:p>
          </table:table-cell>
          <table:table-cell office:value-type="float" office:value="0.91069999999999995" table:style-name="ce1">
            <text:p>0.9107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0.85309999999999997" table:style-name="ce1">
            <text:p>0.8531</text:p>
          </table:table-cell>
          <table:table-cell office:value-type="float" office:value="0.87809999999999999" table:style-name="ce1">
            <text:p>0.8781</text:p>
          </table:table-cell>
          <table:table-cell office:value-type="float" office:value="0.32469999999999999" table:style-name="ce1">
            <text:p>0.3247</text:p>
          </table:table-cell>
          <table:table-cell office:value-type="float" office:value="0.82699999999999996" table:style-name="ce1">
            <text:p>0.827</text:p>
          </table:table-cell>
          <table:table-cell office:value-type="float" office:value="0.64419999999999999" table:style-name="ce1">
            <text:p>0.6442</text:p>
          </table:table-cell>
          <table:table-cell office:value-type="float" office:value="0.87960000000000005" table:style-name="ce1">
            <text:p>0.8796</text:p>
          </table:table-cell>
          <table:table-cell office:value-type="float" office:value="0.93769999999999998" table:style-name="ce1">
            <text:p>0.93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9149999999999998" table:style-name="ce20">
            <text:p>0.7915</text:p>
          </table:table-cell>
          <table:table-cell office:value-type="float" office:value="0.87180000000000002" table:style-name="ce1">
            <text:p>0.8718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0.74339999999999995" table:style-name="ce1">
            <text:p>0.7434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0.7046" table:style-name="ce1">
            <text:p>0.7046</text:p>
          </table:table-cell>
          <table:table-cell office:value-type="float" office:value="0.50360000000000005" table:style-name="ce1">
            <text:p>0.5036</text:p>
          </table:table-cell>
          <table:table-cell office:value-type="float" office:value="0.8458" table:style-name="ce1">
            <text:p>0.8458</text:p>
          </table:table-cell>
          <table:table-cell office:value-type="float" office:value="0.89800000000000002" table:style-name="ce1">
            <text:p>0.8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3660000000000005" table:style-name="ce20">
            <text:p>0.6366</text:p>
          </table:table-cell>
          <table:table-cell office:value-type="float" office:value="0.74770000000000003" table:style-name="ce1">
            <text:p>0.7477</text:p>
          </table:table-cell>
          <table:table-cell office:value-type="float" office:value="0.62770000000000004" table:style-name="ce1">
            <text:p>0.6277</text:p>
          </table:table-cell>
          <table:table-cell office:value-type="float" office:value="0.57950000000000002" table:style-name="ce1">
            <text:p>0.5795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0.50519999999999998" table:style-name="ce1">
            <text:p>0.5052</text:p>
          </table:table-cell>
          <table:table-cell office:value-type="float" office:value="0.43459999999999999" table:style-name="ce1">
            <text:p>0.4346</text:p>
          </table:table-cell>
          <table:table-cell office:value-type="float" office:value="0.4758" table:style-name="ce1">
            <text:p>0.4758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0.80620000000000003" table:style-name="ce1">
            <text:p>0.80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1559999999999999" table:style-name="ce20">
            <text:p>0.8156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0.81479999999999997" table:style-name="ce1">
            <text:p>0.8148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0.88570000000000004" table:style-name="ce1">
            <text:p>0.8857</text:p>
          </table:table-cell>
          <table:table-cell office:value-type="float" office:value="0.33900000000000002" table:style-name="ce1">
            <text:p>0.339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0.74170000000000003" table:style-name="ce1">
            <text:p>0.7417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0.95850000000000002" table:style-name="ce1">
            <text:p>0.95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0499999999999996" table:style-name="ce20">
            <text:p>0.705</text:p>
          </table:table-cell>
          <table:table-cell office:value-type="float" office:value="0.94069999999999998" table:style-name="ce1">
            <text:p>0.9407</text:p>
          </table:table-cell>
          <table:table-cell office:value-type="float" office:value="0.78910000000000002" table:style-name="ce1">
            <text:p>0.7891</text:p>
          </table:table-cell>
          <table:table-cell office:value-type="float" office:value="0.83179999999999998" table:style-name="ce1">
            <text:p>0.8318</text:p>
          </table:table-cell>
          <table:table-cell office:value-type="float" office:value="0.85289999999999999" table:style-name="ce1">
            <text:p>0.8529</text:p>
          </table:table-cell>
          <table:table-cell office:value-type="float" office:value="0.67459999999999998" table:style-name="ce1">
            <text:p>0.6746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0.5948" table:style-name="ce1">
            <text:p>0.5948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0.94410000000000005" table:style-name="ce1">
            <text:p>0.94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72130000000000005" table:style-name="ce20">
            <text:p>0.7213</text:p>
          </table:table-cell>
          <table:table-cell office:value-type="float" office:value="0.78759999999999997" table:style-name="ce1">
            <text:p>0.7876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0.40479999999999999" table:style-name="ce1">
            <text:p>0.4048</text:p>
          </table:table-cell>
          <table:table-cell office:value-type="float" office:value="0.74750000000000005" table:style-name="ce1">
            <text:p>0.7475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0.70189999999999997" table:style-name="ce1">
            <text:p>0.7019</text:p>
          </table:table-cell>
          <table:table-cell office:value-type="float" office:value="0.18820000000000001" table:style-name="ce1">
            <text:p>0.1882</text:p>
          </table:table-cell>
          <table:table-cell office:value-type="float" office:value="0.70089999999999997" table:style-name="ce1">
            <text:p>0.7009</text:p>
          </table:table-cell>
          <table:table-cell office:value-type="float" office:value="0.73440000000000005" table:style-name="ce1">
            <text:p>0.73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4299999999999995" table:style-name="ce20">
            <text:p>0.943</text:p>
          </table:table-cell>
          <table:table-cell office:value-type="float" office:value="0.96889999999999998" table:style-name="ce1">
            <text:p>0.9689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0.8659" table:style-name="ce1">
            <text:p>0.8659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0.5494" table:style-name="ce1">
            <text:p>0.5494</text:p>
          </table:table-cell>
          <table:table-cell office:value-type="float" office:value="0.80930000000000002" table:style-name="ce1">
            <text:p>0.8093</text:p>
          </table:table-cell>
          <table:table-cell office:value-type="float" office:value="0.8054" table:style-name="ce1">
            <text:p>0.8054</text:p>
          </table:table-cell>
          <table:table-cell office:value-type="float" office:value="0.89039999999999997" table:style-name="ce1">
            <text:p>0.8904</text:p>
          </table:table-cell>
          <table:table-cell office:value-type="float" office:value="0.97230000000000005" table:style-name="ce1">
            <text:p>0.97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8853684210526311" table:formula="msoxl:=AVERAGE(B2:B20)" table:style-name="ce3">
            <text:p>0.6885</text:p>
          </table:table-cell>
          <table:table-cell office:value-type="float" office:value="0.81069999999999998" table:formula="msoxl:=AVERAGE(C2:C20)" table:style-name="ce3">
            <text:p>0.8107</text:p>
          </table:table-cell>
          <table:table-cell office:value-type="float" office:value="0.67389473684210532" table:formula="msoxl:=AVERAGE(D2:D20)" table:style-name="ce3">
            <text:p>0.6739</text:p>
          </table:table-cell>
          <table:table-cell office:value-type="float" office:value="0.694278947368421" table:formula="msoxl:=AVERAGE(E2:E20)" table:style-name="ce3">
            <text:p>0.6943</text:p>
          </table:table-cell>
          <table:table-cell office:value-type="float" office:value="0.7484578947368421" table:formula="msoxl:=AVERAGE(F2:F20)" table:style-name="ce3">
            <text:p>0.7485</text:p>
          </table:table-cell>
          <table:table-cell office:value-type="float" office:value="0.43922631578947369" table:formula="msoxl:=AVERAGE(G2:G20)" table:style-name="ce3">
            <text:p>0.4392</text:p>
          </table:table-cell>
          <table:table-cell office:value-type="float" office:value="0.60900526315789472" table:formula="msoxl:=AVERAGE(H2:H20)" table:style-name="ce3">
            <text:p>0.6090</text:p>
          </table:table-cell>
          <table:table-cell office:value-type="float" office:value="0.56193157894736834" table:formula="msoxl:=AVERAGE(I2:I20)" table:style-name="ce3">
            <text:p>0.5619</text:p>
          </table:table-cell>
          <table:table-cell office:value-type="float" office:value="0.79237894736842096" table:formula="msoxl:=AVERAGE(J2:J20)" table:style-name="ce3">
            <text:p>0.7924</text:p>
          </table:table-cell>
          <table:table-cell office:value-type="float" office:value="0.84279473684210537" table:formula="msoxl:=AVERAGE(K2:K20)" table:style-name="ce4">
            <text:p>0.8428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7"/>
          <table:table-cell table:number-columns-repeated="22" table:style-name="ce2"/>
          <table:table-cell table:style-name="ce5"/>
          <table:table-cell table:number-columns-repeated="1635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default-cell-style-name="ce1"/>
        <table:table-column table:style-name="co2" table:default-cell-style-name="ce20"/>
        <table:table-column table:style-name="co2" table:number-columns-repeated="16382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6.83E-2" table:style-name="ce21">
            <text:p>0.0683</text:p>
          </table:table-cell>
          <table:table-cell office:value-type="float" office:value="0.1663" table:style-name="ce1">
            <text:p>0.1663</text:p>
          </table:table-cell>
          <table:table-cell office:value-type="float" office:value="0" table:style-name="ce1">
            <text:p>0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0.16009999999999999" table:style-name="ce1">
            <text:p>0.1601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1.12E-2" table:style-name="ce1">
            <text:p>0.0112</text:p>
          </table:table-cell>
          <table:table-cell office:value-type="float" office:value="0.17760000000000001" table:style-name="ce1">
            <text:p>0.1776</text:p>
          </table:table-cell>
          <table:table-cell office:value-type="float" office:value="0.27700000000000002" table:style-name="ce1">
            <text:p>0.277</text:p>
          </table:table-cell>
          <table:table-cell office:value-type="float" office:value="0.245" table:style-name="ce1">
            <text:p>0.2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502" table:style-name="ce21">
            <text:p>0.6502</text:p>
          </table:table-cell>
          <table:table-cell office:value-type="float" office:value="0.79510000000000003" table:style-name="ce1">
            <text:p>0.7951</text:p>
          </table:table-cell>
          <table:table-cell office:value-type="float" office:value="0.68240000000000001" table:style-name="ce1">
            <text:p>0.6824</text:p>
          </table:table-cell>
          <table:table-cell office:value-type="float" office:value="0.72809999999999997" table:style-name="ce1">
            <text:p>0.7281</text:p>
          </table:table-cell>
          <table:table-cell office:value-type="float" office:value="0.73019999999999996" table:style-name="ce1">
            <text:p>0.7302</text:p>
          </table:table-cell>
          <table:table-cell office:value-type="float" office:value="0.30049999999999999" table:style-name="ce1">
            <text:p>0.3005</text:p>
          </table:table-cell>
          <table:table-cell office:value-type="float" office:value="0.5746" table:style-name="ce1">
            <text:p>0.5746</text:p>
          </table:table-cell>
          <table:table-cell office:value-type="float" office:value="0.56069999999999998" table:style-name="ce1">
            <text:p>0.5607</text:p>
          </table:table-cell>
          <table:table-cell office:value-type="float" office:value="0.76590000000000003" table:style-name="ce1">
            <text:p>0.7659</text:p>
          </table:table-cell>
          <table:table-cell office:value-type="float" office:value="0.81759999999999999" table:style-name="ce1">
            <text:p>0.8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53149999999999997" table:style-name="ce21">
            <text:p>0.5315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51980000000000004" table:style-name="ce1">
            <text:p>0.5198</text:p>
          </table:table-cell>
          <table:table-cell office:value-type="float" office:value="0.68300000000000005" table:style-name="ce1">
            <text:p>0.683</text:p>
          </table:table-cell>
          <table:table-cell office:value-type="float" office:value="0.47370000000000001" table:style-name="ce1">
            <text:p>0.4737</text:p>
          </table:table-cell>
          <table:table-cell office:value-type="float" office:value="0.59689999999999999" table:style-name="ce1">
            <text:p>0.5969</text:p>
          </table:table-cell>
          <table:table-cell office:value-type="float" office:value="0.4703" table:style-name="ce1">
            <text:p>0.4703</text:p>
          </table:table-cell>
          <table:table-cell office:value-type="float" office:value="0.82969999999999999" table:style-name="ce1">
            <text:p>0.8297</text:p>
          </table:table-cell>
          <table:table-cell office:value-type="float" office:value="0.84609999999999996" table:style-name="ce1">
            <text:p>0.84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1701" table:style-name="ce1">
            <text:p>0.1701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2.8E-3" table:style-name="ce1">
            <text:p>0.00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7439999999999999" table:style-name="ce21">
            <text:p>0.4744</text:p>
          </table:table-cell>
          <table:table-cell office:value-type="float" office:value="0.58460000000000001" table:style-name="ce1">
            <text:p>0.5846</text:p>
          </table:table-cell>
          <table:table-cell office:value-type="float" office:value="0.51090000000000002" table:style-name="ce1">
            <text:p>0.5109</text:p>
          </table:table-cell>
          <table:table-cell office:value-type="float" office:value="0.4894" table:style-name="ce1">
            <text:p>0.4894</text:p>
          </table:table-cell>
          <table:table-cell office:value-type="float" office:value="0.51429999999999998" table:style-name="ce1">
            <text:p>0.5143</text:p>
          </table:table-cell>
          <table:table-cell office:value-type="float" office:value="0.34279999999999999" table:style-name="ce1">
            <text:p>0.3428</text:p>
          </table:table-cell>
          <table:table-cell office:value-type="float" office:value="0.32429999999999998" table:style-name="ce1">
            <text:p>0.3243</text:p>
          </table:table-cell>
          <table:table-cell office:value-type="float" office:value="0.2671" table:style-name="ce1">
            <text:p>0.2671</text:p>
          </table:table-cell>
          <table:table-cell office:value-type="float" office:value="0.6552" table:style-name="ce1">
            <text:p>0.6552</text:p>
          </table:table-cell>
          <table:table-cell office:value-type="float" office:value="0.66090000000000004" table:style-name="ce1">
            <text:p>0.66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6.3E-2" table:style-name="ce21">
            <text:p>0.063</text:p>
          </table:table-cell>
          <table:table-cell office:value-type="float" office:value="0.19170000000000001" table:style-name="ce1">
            <text:p>0.1917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0.2215" table:style-name="ce1">
            <text:p>0.2215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0.16370000000000001" table:style-name="ce1">
            <text:p>0.1637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0.26540000000000002" table:style-name="ce1">
            <text:p>0.26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58509999999999995" table:style-name="ce21">
            <text:p>0.5851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0.4698" table:style-name="ce1">
            <text:p>0.4698</text:p>
          </table:table-cell>
          <table:table-cell office:value-type="float" office:value="0.36890000000000001" table:style-name="ce1">
            <text:p>0.3689</text:p>
          </table:table-cell>
          <table:table-cell office:value-type="float" office:value="0.65149999999999997" table:style-name="ce1">
            <text:p>0.6515</text:p>
          </table:table-cell>
          <table:table-cell office:value-type="float" office:value="0.40639999999999998" table:style-name="ce1">
            <text:p>0.4064</text:p>
          </table:table-cell>
          <table:table-cell office:value-type="float" office:value="0.53520000000000001" table:style-name="ce1">
            <text:p>0.5352</text:p>
          </table:table-cell>
          <table:table-cell office:value-type="float" office:value="0.30420000000000003" table:style-name="ce1">
            <text:p>0.3042</text:p>
          </table:table-cell>
          <table:table-cell office:value-type="float" office:value="0.77990000000000004" table:style-name="ce1">
            <text:p>0.7799</text:p>
          </table:table-cell>
          <table:table-cell office:value-type="float" office:value="0.77529999999999999" table:style-name="ce1">
            <text:p>0.77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1893" table:style-name="ce21">
            <text:p>0.1893</text:p>
          </table:table-cell>
          <table:table-cell office:value-type="float" office:value="0.65659999999999996" table:style-name="ce1">
            <text:p>0.6566</text:p>
          </table:table-cell>
          <table:table-cell office:value-type="float" office:value="0.4763" table:style-name="ce1">
            <text:p>0.4763</text:p>
          </table:table-cell>
          <table:table-cell office:value-type="float" office:value="0.39810000000000001" table:style-name="ce1">
            <text:p>0.3981</text:p>
          </table:table-cell>
          <table:table-cell office:value-type="float" office:value="0.67269999999999996" table:style-name="ce1">
            <text:p>0.6727</text:p>
          </table:table-cell>
          <table:table-cell office:value-type="float" office:value="0.248" table:style-name="ce1">
            <text:p>0.248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0.1196" table:style-name="ce1">
            <text:p>0.1196</text:p>
          </table:table-cell>
          <table:table-cell office:value-type="float" office:value="0.74550000000000005" table:style-name="ce1">
            <text:p>0.7455</text:p>
          </table:table-cell>
          <table:table-cell office:value-type="float" office:value="0.76080000000000003" table:style-name="ce1">
            <text:p>0.76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5860000000000003" table:style-name="ce21">
            <text:p>0.8586</text:p>
          </table:table-cell>
          <table:table-cell office:value-type="float" office:value="0.93979999999999997" table:style-name="ce1">
            <text:p>0.9398</text:p>
          </table:table-cell>
          <table:table-cell office:value-type="float" office:value="0.82769999999999999" table:style-name="ce1">
            <text:p>0.8277</text:p>
          </table:table-cell>
          <table:table-cell office:value-type="float" office:value="0.91279999999999994" table:style-name="ce1">
            <text:p>0.9128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0.35210000000000002" table:style-name="ce1">
            <text:p>0.3521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0.81530000000000002" table:style-name="ce1">
            <text:p>0.8153</text:p>
          </table:table-cell>
          <table:table-cell office:value-type="float" office:value="0.89649999999999996" table:style-name="ce1">
            <text:p>0.8965</text:p>
          </table:table-cell>
          <table:table-cell office:value-type="float" office:value="0.96719999999999995" table:style-name="ce1">
            <text:p>0.96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6729999999999999" table:style-name="ce21">
            <text:p>0.4673</text:p>
          </table:table-cell>
          <table:table-cell office:value-type="float" office:value="0.59279999999999999" table:style-name="ce1">
            <text:p>0.5928</text:p>
          </table:table-cell>
          <table:table-cell office:value-type="float" office:value="0.46339999999999998" table:style-name="ce1">
            <text:p>0.4634</text:p>
          </table:table-cell>
          <table:table-cell office:value-type="float" office:value="0.56240000000000001" table:style-name="ce1">
            <text:p>0.5624</text:p>
          </table:table-cell>
          <table:table-cell office:value-type="float" office:value="0.59670000000000001" table:style-name="ce1">
            <text:p>0.5967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4541" table:style-name="ce1">
            <text:p>0.4541</text:p>
          </table:table-cell>
          <table:table-cell office:value-type="float" office:value="0.34710000000000002" table:style-name="ce1">
            <text:p>0.3471</text:p>
          </table:table-cell>
          <table:table-cell office:value-type="float" office:value="0.72370000000000001" table:style-name="ce1">
            <text:p>0.7237</text:p>
          </table:table-cell>
          <table:table-cell office:value-type="float" office:value="0.72099999999999997" table:style-name="ce1">
            <text:p>0.7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39190000000000003" table:style-name="ce21">
            <text:p>0.3919</text:p>
          </table:table-cell>
          <table:table-cell office:value-type="float" office:value="0.74019999999999997" table:style-name="ce1">
            <text:p>0.7402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56340000000000001" table:style-name="ce1">
            <text:p>0.5634</text:p>
          </table:table-cell>
          <table:table-cell office:value-type="float" office:value="0.47539999999999999" table:style-name="ce1">
            <text:p>0.4754</text:p>
          </table:table-cell>
          <table:table-cell office:value-type="float" office:value="0.52400000000000002" table:style-name="ce1">
            <text:p>0.524</text:p>
          </table:table-cell>
          <table:table-cell office:value-type="float" office:value="0.54900000000000004" table:style-name="ce1">
            <text:p>0.549</text:p>
          </table:table-cell>
          <table:table-cell office:value-type="float" office:value="0.39610000000000001" table:style-name="ce1">
            <text:p>0.3961</text:p>
          </table:table-cell>
          <table:table-cell office:value-type="float" office:value="0.82389999999999997" table:style-name="ce1">
            <text:p>0.8239</text:p>
          </table:table-cell>
          <table:table-cell office:value-type="float" office:value="0.89119999999999999" table:style-name="ce1">
            <text:p>0.89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44280000000000003" table:style-name="ce21">
            <text:p>0.4428</text:p>
          </table:table-cell>
          <table:table-cell office:value-type="float" office:value="0.8458" table:style-name="ce1">
            <text:p>0.8458</text:p>
          </table:table-cell>
          <table:table-cell office:value-type="float" office:value="0.7631" table:style-name="ce1">
            <text:p>0.7631</text:p>
          </table:table-cell>
          <table:table-cell office:value-type="float" office:value="0.75170000000000003" table:style-name="ce1">
            <text:p>0.7517</text:p>
          </table:table-cell>
          <table:table-cell office:value-type="float" office:value="0.79649999999999999" table:style-name="ce1">
            <text:p>0.7965</text:p>
          </table:table-cell>
          <table:table-cell office:value-type="float" office:value="0.36849999999999999" table:style-name="ce1">
            <text:p>0.3685</text:p>
          </table:table-cell>
          <table:table-cell office:value-type="float" office:value="0.68940000000000001" table:style-name="ce1">
            <text:p>0.6894</text:p>
          </table:table-cell>
          <table:table-cell office:value-type="float" office:value="0.53649999999999998" table:style-name="ce1">
            <text:p>0.5365</text:p>
          </table:table-cell>
          <table:table-cell office:value-type="float" office:value="0.83709999999999996" table:style-name="ce1">
            <text:p>0.8371</text:p>
          </table:table-cell>
          <table:table-cell office:value-type="float" office:value="0.89029999999999998" table:style-name="ce1">
            <text:p>0.89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0740000000000001" table:style-name="ce21">
            <text:p>0.8074</text:p>
          </table:table-cell>
          <table:table-cell office:value-type="float" office:value="0.8982" table:style-name="ce1">
            <text:p>0.8982</text:p>
          </table:table-cell>
          <table:table-cell office:value-type="float" office:value="0.7601" table:style-name="ce1">
            <text:p>0.7601</text:p>
          </table:table-cell>
          <table:table-cell office:value-type="float" office:value="0.8427" table:style-name="ce1">
            <text:p>0.8427</text:p>
          </table:table-cell>
          <table:table-cell office:value-type="float" office:value="0.86990000000000001" table:style-name="ce1">
            <text:p>0.8699</text:p>
          </table:table-cell>
          <table:table-cell office:value-type="float" office:value="0.32250000000000001" table:style-name="ce1">
            <text:p>0.3225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0.62080000000000002" table:style-name="ce1">
            <text:p>0.6208</text:p>
          </table:table-cell>
          <table:table-cell office:value-type="float" office:value="0.87609999999999999" table:style-name="ce1">
            <text:p>0.8761</text:p>
          </table:table-cell>
          <table:table-cell office:value-type="float" office:value="0.93210000000000004" table:style-name="ce1">
            <text:p>0.93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6399999999999995" table:style-name="ce21">
            <text:p>0.564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0.60350000000000004" table:style-name="ce1">
            <text:p>0.6035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0.38700000000000001" table:style-name="ce1">
            <text:p>0.387</text:p>
          </table:table-cell>
          <table:table-cell office:value-type="float" office:value="0.54700000000000004" table:style-name="ce1">
            <text:p>0.547</text:p>
          </table:table-cell>
          <table:table-cell office:value-type="float" office:value="0.1113" table:style-name="ce1">
            <text:p>0.1113</text:p>
          </table:table-cell>
          <table:table-cell office:value-type="float" office:value="0.78559999999999997" table:style-name="ce1">
            <text:p>0.7856</text:p>
          </table:table-cell>
          <table:table-cell office:value-type="float" office:value="0.80649999999999999" table:style-name="ce1">
            <text:p>0.80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49890000000000001" table:style-name="ce21">
            <text:p>0.4989</text:p>
          </table:table-cell>
          <table:table-cell office:value-type="float" office:value="0.59340000000000004" table:style-name="ce1">
            <text:p>0.5934</text:p>
          </table:table-cell>
          <table:table-cell office:value-type="float" office:value="0.46300000000000002" table:style-name="ce1">
            <text:p>0.463</text:p>
          </table:table-cell>
          <table:table-cell office:value-type="float" office:value="0.46760000000000002" table:style-name="ce1">
            <text:p>0.4676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0.4405" table:style-name="ce1">
            <text:p>0.4405</text:p>
          </table:table-cell>
          <table:table-cell office:value-type="float" office:value="0.2908" table:style-name="ce1">
            <text:p>0.2908</text:p>
          </table:table-cell>
          <table:table-cell office:value-type="float" office:value="0.36759999999999998" table:style-name="ce1">
            <text:p>0.3676</text:p>
          </table:table-cell>
          <table:table-cell office:value-type="float" office:value="0.73409999999999997" table:style-name="ce1">
            <text:p>0.7341</text:p>
          </table:table-cell>
          <table:table-cell office:value-type="float" office:value="0.7056" table:style-name="ce1">
            <text:p>0.70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7984" table:style-name="ce21">
            <text:p>0.7984</text:p>
          </table:table-cell>
          <table:table-cell office:value-type="float" office:value="0.90980000000000005" table:style-name="ce1">
            <text:p>0.9098</text:p>
          </table:table-cell>
          <table:table-cell office:value-type="float" office:value="0.81069999999999998" table:style-name="ce1">
            <text:p>0.8107</text:p>
          </table:table-cell>
          <table:table-cell office:value-type="float" office:value="0.86109999999999998" table:style-name="ce1">
            <text:p>0.8611</text:p>
          </table:table-cell>
          <table:table-cell office:value-type="float" office:value="0.88290000000000002" table:style-name="ce1">
            <text:p>0.8829</text:p>
          </table:table-cell>
          <table:table-cell office:value-type="float" office:value="0.33850000000000002" table:style-name="ce1">
            <text:p>0.3385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0.73" table:style-name="ce1">
            <text:p>0.73</text:p>
          </table:table-cell>
          <table:table-cell office:value-type="float" office:value="0.89419999999999999" table:style-name="ce1">
            <text:p>0.8942</text:p>
          </table:table-cell>
          <table:table-cell office:value-type="float" office:value="0.95679999999999998" table:style-name="ce1">
            <text:p>0.95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6209999999999999" table:style-name="ce21">
            <text:p>0.1621</text:p>
          </table:table-cell>
          <table:table-cell office:value-type="float" office:value="0.38550000000000001" table:style-name="ce1">
            <text:p>0.3855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27450000000000002" table:style-name="ce1">
            <text:p>0.2745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0.3301" table:style-name="ce1">
            <text:p>0.3301</text:p>
          </table:table-cell>
          <table:table-cell office:value-type="float" office:value="0.1221" table:style-name="ce1">
            <text:p>0.1221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43390000000000001" table:style-name="ce1">
            <text:p>0.4339</text:p>
          </table:table-cell>
          <table:table-cell office:value-type="float" office:value="0.44569999999999999" table:style-name="ce1">
            <text:p>0.44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409999999999997" table:style-name="ce21">
            <text:p>0.2941</text:p>
          </table:table-cell>
          <table:table-cell office:value-type="float" office:value="0.43640000000000001" table:style-name="ce1">
            <text:p>0.4364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-5.7000000000000002E-3" table:style-name="ce1">
            <text:p>-0.0057</text:p>
          </table:table-cell>
          <table:table-cell office:value-type="float" office:value="0.41420000000000001" table:style-name="ce1">
            <text:p>0.4142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0.38340000000000002" table:style-name="ce1">
            <text:p>0.3834</text:p>
          </table:table-cell>
          <table:table-cell office:value-type="float" office:value="-1.03E-2" table:style-name="ce1">
            <text:p>-0.0103</text:p>
          </table:table-cell>
          <table:table-cell office:value-type="float" office:value="0.38469999999999999" table:style-name="ce1">
            <text:p>0.3847</text:p>
          </table:table-cell>
          <table:table-cell office:value-type="float" office:value="0.3125" table:style-name="ce1">
            <text:p>0.31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9229999999999998" table:style-name="ce21">
            <text:p>0.8923</text:p>
          </table:table-cell>
          <table:table-cell office:value-type="float" office:value="0.94" table:style-name="ce1">
            <text:p>0.94</text:p>
          </table:table-cell>
          <table:table-cell office:value-type="float" office:value="0.83860000000000001" table:style-name="ce1">
            <text:p>0.8386</text:p>
          </table:table-cell>
          <table:table-cell office:value-type="float" office:value="0.77880000000000005" table:style-name="ce1">
            <text:p>0.7788</text:p>
          </table:table-cell>
          <table:table-cell office:value-type="float" office:value="0.83809999999999996" table:style-name="ce1">
            <text:p>0.8381</text:p>
          </table:table-cell>
          <table:table-cell office:value-type="float" office:value="0.53600000000000003" table:style-name="ce1">
            <text:p>0.536</text:p>
          </table:table-cell>
          <table:table-cell office:value-type="float" office:value="0.71040000000000003" table:style-name="ce1">
            <text:p>0.7104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0.88080000000000003" table:style-name="ce1">
            <text:p>0.8808</text:p>
          </table:table-cell>
          <table:table-cell office:value-type="float" office:value="0.94930000000000003" table:style-name="ce1">
            <text:p>0.94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5997894736842104" table:formula="msoxl:=AVERAGE(B2:B20)" table:style-name="ce3">
            <text:p>0.4600</text:p>
          </table:table-cell>
          <table:table-cell office:value-type="float" office:value="0.61605263157894752" table:formula="msoxl:=AVERAGE(C2:C20)" table:style-name="ce3">
            <text:p>0.6161</text:p>
          </table:table-cell>
          <table:table-cell office:value-type="float" office:value="0.45792631578947368" table:formula="msoxl:=AVERAGE(D2:D20)" table:style-name="ce3">
            <text:p>0.4579</text:p>
          </table:table-cell>
          <table:table-cell office:value-type="float" office:value="0.50639473684210523" table:formula="msoxl:=AVERAGE(E2:E20)" table:style-name="ce3">
            <text:p>0.5064</text:p>
          </table:table-cell>
          <table:table-cell office:value-type="float" office:value="0.57742105263157883" table:formula="msoxl:=AVERAGE(F2:F20)" table:style-name="ce3">
            <text:p>0.5774</text:p>
          </table:table-cell>
          <table:table-cell office:value-type="float" office:value="0.33741052631578949" table:formula="msoxl:=AVERAGE(G2:G20)" table:style-name="ce3">
            <text:p>0.3374</text:p>
          </table:table-cell>
          <table:table-cell office:value-type="float" office:value="0.47457368421052631" table:formula="msoxl:=AVERAGE(H2:H20)" table:style-name="ce3">
            <text:p>0.4746</text:p>
          </table:table-cell>
          <table:table-cell office:value-type="float" office:value="0.35686842105263167" table:formula="msoxl:=AVERAGE(I2:I20)" table:style-name="ce3">
            <text:p>0.3569</text:p>
          </table:table-cell>
          <table:table-cell office:value-type="float" office:value="0.66683157894736833" table:formula="msoxl:=AVERAGE(J2:J20)" table:style-name="ce3">
            <text:p>0.6668</text:p>
          </table:table-cell>
          <table:table-cell office:value-type="float" office:value="0.68168947368421062" table:formula="msoxl:=AVERAGE(K2:K20)" table:style-name="ce4">
            <text:p>0.6817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7"/>
          <table:table-cell table:number-columns-repeated="22" table:style-name="ce2"/>
          <table:table-cell table:style-name="ce5"/>
          <table:table-cell table:number-columns-repeated="1635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1" table:default-cell-style-name="ce1"/>
        <table:table-column table:style-name="co2" table:number-columns-repeated="2" table:default-cell-style-name="ce2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056" table:style-name="ce22">
            <text:p>0.2056</text:p>
          </table:table-cell>
          <table:table-cell office:value-type="float" office:value="1.66E-2" table:style-name="ce22">
            <text:p>0.0166</text:p>
          </table:table-cell>
          <table:table-cell office:value-type="float" office:value="0.2631" table:style-name="ce1">
            <text:p>0.2631</text:p>
          </table:table-cell>
          <table:table-cell office:value-type="float" office:value="1.26E-2" table:style-name="ce1">
            <text:p>0.0126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3.15E-2" table:style-name="ce1">
            <text:p>0.0315</text:p>
          </table:table-cell>
          <table:table-cell office:value-type="float" office:value="0.23" table:style-name="ce1">
            <text:p>0.23</text:p>
          </table:table-cell>
          <table:table-cell office:value-type="float" office:value="0.02" table:style-name="ce1">
            <text:p>0.02</text:p>
          </table:table-cell>
          <table:table-cell office:value-type="float" office:value="0.22090000000000001" table:style-name="ce1">
            <text:p>0.2209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24049999999999999" table:style-name="ce1">
            <text:p>0.2405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19689999999999999" table:style-name="ce1">
            <text:p>0.1969</text:p>
          </table:table-cell>
          <table:table-cell office:value-type="float" office:value="1.32E-2" table:style-name="ce1">
            <text:p>0.0132</text:p>
          </table:table-cell>
          <table:table-cell office:value-type="float" office:value="0.2326" table:style-name="ce1">
            <text:p>0.2326</text:p>
          </table:table-cell>
          <table:table-cell office:value-type="float" office:value="1.43E-2" table:style-name="ce1">
            <text:p>0.0143</text:p>
          </table:table-cell>
          <table:table-cell office:value-type="float" office:value="0.24049999999999999" table:style-name="ce1">
            <text:p>0.2405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1.41E-2" table:style-name="ce1">
            <text:p>0.0141</text:p>
          </table:table-cell>
          <table:table-cell office:value-type="float" office:value="0.19908781109083967" table:style-name="ce12">
            <text:p>0.1991</text:p>
          </table:table-cell>
          <table:table-cell office:value-type="float" office:value="1.6029637928841371E-2" table:style-name="ce12">
            <text:p>0.01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3150000000000002" table:style-name="ce22">
            <text:p>0.8315</text:p>
          </table:table-cell>
          <table:table-cell office:value-type="float" office:value="1.7100000000000001E-2" table:style-name="ce22">
            <text:p>0.0171</text:p>
          </table:table-cell>
          <table:table-cell office:value-type="float" office:value="0.89429999999999998" table:style-name="ce1">
            <text:p>0.894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972" table:style-name="ce1">
            <text:p>0.897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6960000000000004" table:style-name="ce1">
            <text:p>0.8696</text:p>
          </table:table-cell>
          <table:table-cell office:value-type="float" office:value="1.77E-2" table:style-name="ce1">
            <text:p>0.0177</text:p>
          </table:table-cell>
          <table:table-cell office:value-type="float" office:value="0.88600000000000001" table:style-name="ce1">
            <text:p>0.886</text:p>
          </table:table-cell>
          <table:table-cell office:value-type="float" office:value="1.15E-2" table:style-name="ce1">
            <text:p>0.0115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4419999999999995" table:style-name="ce1">
            <text:p>0.8442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8972" table:style-name="ce1">
            <text:p>0.897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7509433962264094" table:style-name="ce12">
            <text:p>0.8751</text:p>
          </table:table-cell>
          <table:table-cell office:value-type="float" office:value="1.028835474046161E-2" table:style-name="ce12">
            <text:p>0.01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641" table:style-name="ce22">
            <text:p>0.7641</text:p>
          </table:table-cell>
          <table:table-cell office:value-type="float" office:value="2.6499999999999999E-2" table:style-name="ce22">
            <text:p>0.0265</text:p>
          </table:table-cell>
          <table:table-cell office:value-type="float" office:value="0.84760000000000002" table:style-name="ce1">
            <text:p>0.8476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2.41E-2" table:style-name="ce1">
            <text:p>0.0241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83950000000000002" table:style-name="ce1">
            <text:p>0.8395</text:p>
          </table:table-cell>
          <table:table-cell office:value-type="float" office:value="1.55E-2" table:style-name="ce1">
            <text:p>0.0155</text:p>
          </table:table-cell>
          <table:table-cell office:value-type="float" office:value="0.89580000000000004" table:style-name="ce1">
            <text:p>0.8958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76470000000000005" table:style-name="ce1">
            <text:p>0.7647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89419999999999999" table:style-name="ce1">
            <text:p>0.8942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90049999999999997" table:style-name="ce1">
            <text:p>0.9005</text:p>
          </table:table-cell>
          <table:table-cell office:value-type="float" office:value="1.67E-2" table:style-name="ce1">
            <text:p>0.0167</text:p>
          </table:table-cell>
          <table:table-cell office:value-type="float" office:value="0.8469837382445139" table:style-name="ce12">
            <text:p>0.8470</text:p>
          </table:table-cell>
          <table:table-cell office:value-type="float" office:value="2.3624837402563031E-2" table:style-name="ce12">
            <text:p>0.02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30000000000002" table:style-name="ce22">
            <text:p>0.9403</text:p>
          </table:table-cell>
          <table:table-cell office:value-type="float" office:value="5.0000000000000001E-4" table:style-name="ce22">
            <text:p>0.0005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3430000000000002" table:style-name="ce1">
            <text:p>0.934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7619999999999998" table:style-name="ce1">
            <text:p>0.876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3530000000000002" table:style-name="ce1">
            <text:p>0.9353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6019999999999996" table:style-name="ce1">
            <text:p>0.860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3759999999999999" table:style-name="ce1">
            <text:p>0.9376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4" table:style-name="ce1">
            <text:p>0.9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9625217288611025" table:style-name="ce12">
            <text:p>0.8963</text:p>
          </table:table-cell>
          <table:table-cell office:value-type="float" office:value="7.7478339199907841E-3" table:style-name="ce12">
            <text:p>0.007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6070000000000004" table:style-name="ce22">
            <text:p>0.7607</text:p>
          </table:table-cell>
          <table:table-cell office:value-type="float" office:value="1.4800000000000001E-2" table:style-name="ce22">
            <text:p>0.0148</text:p>
          </table:table-cell>
          <table:table-cell office:value-type="float" office:value="0.81459999999999999" table:style-name="ce1">
            <text:p>0.8146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0910000000000004" table:style-name="ce1">
            <text:p>0.809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5670000000000004" table:style-name="ce1">
            <text:p>0.7567</text:p>
          </table:table-cell>
          <table:table-cell office:value-type="float" office:value="1.03E-2" table:style-name="ce1">
            <text:p>0.0103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2930000000000004" table:style-name="ce1">
            <text:p>0.829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5429999999999997" table:style-name="ce1">
            <text:p>0.754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8279999999999996" table:style-name="ce1">
            <text:p>0.682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2889999999999997" table:style-name="ce1">
            <text:p>0.828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0594111461619289" table:style-name="ce12">
            <text:p>0.8059</text:p>
          </table:table-cell>
          <table:table-cell office:value-type="float" office:value="8.9652374430109275E-3" table:style-name="ce12">
            <text:p>0.009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9620000000000001" table:style-name="ce22">
            <text:p>0.1962</text:p>
          </table:table-cell>
          <table:table-cell office:value-type="float" office:value="1.6899999999999998E-2" table:style-name="ce22">
            <text:p>0.0169</text:p>
          </table:table-cell>
          <table:table-cell office:value-type="float" office:value="0.308" table:style-name="ce1">
            <text:p>0.308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27389999999999998" table:style-name="ce1">
            <text:p>0.2739</text:p>
          </table:table-cell>
          <table:table-cell office:value-type="float" office:value="1.83E-2" table:style-name="ce1">
            <text:p>0.0183</text:p>
          </table:table-cell>
          <table:table-cell office:value-type="float" office:value="0.2999" table:style-name="ce1">
            <text:p>0.2999</text:p>
          </table:table-cell>
          <table:table-cell office:value-type="float" office:value="1.4E-2" table:style-name="ce1">
            <text:p>0.014</text:p>
          </table:table-cell>
          <table:table-cell office:value-type="float" office:value="0.24590000000000001" table:style-name="ce1">
            <text:p>0.2459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6800000000000002" table:style-name="ce1">
            <text:p>0.268</text:p>
          </table:table-cell>
          <table:table-cell office:value-type="float" office:value="0.01" table:style-name="ce1">
            <text:p>0.01</text:p>
          </table:table-cell>
          <table:table-cell office:value-type="float" office:value="0.30769999999999997" table:style-name="ce1">
            <text:p>0.3077</text:p>
          </table:table-cell>
          <table:table-cell office:value-type="float" office:value="1.46E-2" table:style-name="ce1">
            <text:p>0.0146</text:p>
          </table:table-cell>
          <table:table-cell office:value-type="float" office:value="0.30869999999999997" table:style-name="ce1">
            <text:p>0.308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273770485724879" table:style-name="ce12">
            <text:p>0.2738</text:p>
          </table:table-cell>
          <table:table-cell office:value-type="float" office:value="1.3367895680098375E-2" table:style-name="ce12">
            <text:p>0.01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7749999999999997" table:style-name="ce22">
            <text:p>0.7775</text:p>
          </table:table-cell>
          <table:table-cell office:value-type="float" office:value="2.7199999999999998E-2" table:style-name="ce22">
            <text:p>0.0272</text:p>
          </table:table-cell>
          <table:table-cell office:value-type="float" office:value="0.73850000000000005" table:style-name="ce1">
            <text:p>0.7385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024" table:style-name="ce1">
            <text:p>0.8024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3799999999999997" table:style-name="ce1">
            <text:p>0.838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4650000000000003" table:style-name="ce1">
            <text:p>0.846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3630000000000004" table:style-name="ce1">
            <text:p>0.8363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5580000000000001" table:style-name="ce1">
            <text:p>0.8558</text:p>
          </table:table-cell>
          <table:table-cell office:value-type="float" office:value="1.17E-2" table:style-name="ce1">
            <text:p>0.0117</text:p>
          </table:table-cell>
          <table:table-cell office:value-type="float" office:value="0.82669753086419684" table:style-name="ce12">
            <text:p>0.8267</text:p>
          </table:table-cell>
          <table:table-cell office:value-type="float" office:value="9.2392330301005621E-3" table:style-name="ce12">
            <text:p>0.00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0029999999999994" table:style-name="ce22">
            <text:p>0.6003</text:p>
          </table:table-cell>
          <table:table-cell office:value-type="float" office:value="8.5099999999999995E-2" table:style-name="ce22">
            <text:p>0.0851</text:p>
          </table:table-cell>
          <table:table-cell office:value-type="float" office:value="0.9415" table:style-name="ce1">
            <text:p>0.941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3400000000000005" table:style-name="ce1">
            <text:p>0.934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0900000000000005" table:style-name="ce1">
            <text:p>0.809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95079999999999998" table:style-name="ce1">
            <text:p>0.950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5579999999999998" table:style-name="ce1">
            <text:p>0.9558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466" table:style-name="ce1">
            <text:p>0.9466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5554" table:style-name="ce1">
            <text:p>0.5554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5099999999999996" table:style-name="ce1">
            <text:p>0.95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760218310892842" table:style-name="ce12">
            <text:p>0.9576</text:p>
          </table:table-cell>
          <table:table-cell office:value-type="float" office:value="1.0103792628411983E-2" table:style-name="ce12">
            <text:p>0.01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7980000000000003" table:style-name="ce22">
            <text:p>0.8798</text:p>
          </table:table-cell>
          <table:table-cell office:value-type="float" office:value="3.5999999999999997E-2" table:style-name="ce22">
            <text:p>0.036</text:p>
          </table:table-cell>
          <table:table-cell office:value-type="float" office:value="0.95640000000000003" table:style-name="ce1">
            <text:p>0.956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4310000000000005" table:style-name="ce1">
            <text:p>0.9431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8329999999999995" table:style-name="ce1">
            <text:p>0.983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119999999999997" table:style-name="ce1">
            <text:p>0.991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8070000000000002" table:style-name="ce1">
            <text:p>0.980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9270000000000005" table:style-name="ce1">
            <text:p>0.8927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8750000000000004" table:style-name="ce1">
            <text:p>0.9875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8129999999999995" table:style-name="ce1">
            <text:p>0.9813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9354006704066267" table:style-name="ce12">
            <text:p>0.9935</text:p>
          </table:table-cell>
          <table:table-cell office:value-type="float" office:value="2.250296625011217E-3" table:style-name="ce12">
            <text:p>0.0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9290000000000005" table:style-name="ce22">
            <text:p>0.7929</text:p>
          </table:table-cell>
          <table:table-cell office:value-type="float" office:value="2.0799999999999999E-2" table:style-name="ce22">
            <text:p>0.0208</text:p>
          </table:table-cell>
          <table:table-cell office:value-type="float" office:value="0.82440000000000002" table:style-name="ce1">
            <text:p>0.8244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81899999999999995" table:style-name="ce1">
            <text:p>0.819</text:p>
          </table:table-cell>
          <table:table-cell office:value-type="float" office:value="1.9E-2" table:style-name="ce1">
            <text:p>0.019</text:p>
          </table:table-cell>
          <table:table-cell office:value-type="float" office:value="0.84719999999999995" table:style-name="ce1">
            <text:p>0.8472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7660000000000005" table:style-name="ce1">
            <text:p>0.8766</text:p>
          </table:table-cell>
          <table:table-cell office:value-type="float" office:value="1.29E-2" table:style-name="ce1">
            <text:p>0.0129</text:p>
          </table:table-cell>
          <table:table-cell office:value-type="float" office:value="0.83379999999999999" table:style-name="ce1">
            <text:p>0.833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4829999999999997" table:style-name="ce1">
            <text:p>0.7483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86599999999999999" table:style-name="ce1">
            <text:p>0.86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9914013828986072" table:style-name="ce12">
            <text:p>0.8991</text:p>
          </table:table-cell>
          <table:table-cell office:value-type="float" office:value="1.7488890153555755E-2" table:style-name="ce12">
            <text:p>0.01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9420000000000004" table:style-name="ce22">
            <text:p>0.6942</text:p>
          </table:table-cell>
          <table:table-cell office:value-type="float" office:value="1.0200000000000001E-2" table:style-name="ce22">
            <text:p>0.0102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52339999999999998" table:style-name="ce1">
            <text:p>0.5234</text:p>
          </table:table-cell>
          <table:table-cell office:value-type="float" office:value="1.11E-2" table:style-name="ce1">
            <text:p>0.0111</text:p>
          </table:table-cell>
          <table:table-cell office:value-type="float" office:value="0.84989999999999999" table:style-name="ce1">
            <text:p>0.8499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75280000000000002" table:style-name="ce1">
            <text:p>0.752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0079999999999996" table:style-name="ce1">
            <text:p>0.8008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3530000000000004" table:style-name="ce1">
            <text:p>0.8353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1.09E-2" table:style-name="ce1">
            <text:p>0.0109</text:p>
          </table:table-cell>
          <table:table-cell office:value-type="float" office:value="0.91279999999999994" table:style-name="ce1">
            <text:p>0.9128</text:p>
          </table:table-cell>
          <table:table-cell office:value-type="float" office:value="8.6E-3" table:style-name="ce1">
            <text:p>0.0086</text:p>
          </table:table-cell>
          <table:table-cell office:value-type="float" office:value="0.92859999999999998" table:style-name="ce1">
            <text:p>0.9286</text:p>
          </table:table-cell>
          <table:table-cell office:value-type="float" office:value="1.03E-2" table:style-name="ce1">
            <text:p>0.0103</text:p>
          </table:table-cell>
          <table:table-cell office:value-type="float" office:value="0.75243243243243219" table:style-name="ce12">
            <text:p>0.7524</text:p>
          </table:table-cell>
          <table:table-cell office:value-type="float" office:value="8.1778779948781695E-3" table:style-name="ce12">
            <text:p>0.008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5454" table:style-name="ce22">
            <text:p>0.5454</text:p>
          </table:table-cell>
          <table:table-cell office:value-type="float" office:value="9.1700000000000004E-2" table:style-name="ce22">
            <text:p>0.0917</text:p>
          </table:table-cell>
          <table:table-cell office:value-type="float" office:value="0.872" table:style-name="ce1">
            <text:p>0.87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3079999999999998" table:style-name="ce1">
            <text:p>0.830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8800000000000001" table:style-name="ce1">
            <text:p>0.888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0380000000000005" table:style-name="ce1">
            <text:p>0.903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7119999999999997" table:style-name="ce1">
            <text:p>0.8712</text:p>
          </table:table-cell>
          <table:table-cell office:value-type="float" office:value="1.54E-2" table:style-name="ce1">
            <text:p>0.0154</text:p>
          </table:table-cell>
          <table:table-cell office:value-type="float" office:value="0.69799999999999995" table:style-name="ce1">
            <text:p>0.698</text:p>
          </table:table-cell>
          <table:table-cell office:value-type="float" office:value="2.12E-2" table:style-name="ce1">
            <text:p>0.0212</text:p>
          </table:table-cell>
          <table:table-cell office:value-type="float" office:value="0.89810000000000001" table:style-name="ce1">
            <text:p>0.898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8670000000000004" table:style-name="ce1">
            <text:p>0.8867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0582522739464921" table:style-name="ce12">
            <text:p>0.9058</text:p>
          </table:table-cell>
          <table:table-cell office:value-type="float" office:value="1.3178908858216704E-2" table:style-name="ce12">
            <text:p>0.013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6060000000000003" table:style-name="ce22">
            <text:p>0.8606</text:p>
          </table:table-cell>
          <table:table-cell office:value-type="float" office:value="2.46E-2" table:style-name="ce22">
            <text:p>0.0246</text:p>
          </table:table-cell>
          <table:table-cell office:value-type="float" office:value="0.9143" table:style-name="ce1">
            <text:p>0.914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91" table:style-name="ce1">
            <text:p>0.91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1" table:style-name="ce1">
            <text:p>0.91</text:p>
          </table:table-cell>
          <table:table-cell office:value-type="float" office:value="2.41E-2" table:style-name="ce1">
            <text:p>0.0241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1.38E-2" table:style-name="ce1">
            <text:p>0.0138</text:p>
          </table:table-cell>
          <table:table-cell office:value-type="float" office:value="0.93769999999999998" table:style-name="ce1">
            <text:p>0.9377</text:p>
          </table:table-cell>
          <table:table-cell office:value-type="float" office:value="1.9E-2" table:style-name="ce1">
            <text:p>0.019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1.61E-2" table:style-name="ce1">
            <text:p>0.0161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1.46E-2" table:style-name="ce1">
            <text:p>0.0146</text:p>
          </table:table-cell>
          <table:table-cell office:value-type="float" office:value="0.96623376623376567" table:style-name="ce12">
            <text:p>0.9662</text:p>
          </table:table-cell>
          <table:table-cell office:value-type="float" office:value="7.0100766530926707E-3" table:style-name="ce12">
            <text:p>0.007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9569999999999996" table:style-name="ce22">
            <text:p>0.7957</text:p>
          </table:table-cell>
          <table:table-cell office:value-type="float" office:value="2.18E-2" table:style-name="ce22">
            <text:p>0.0218</text:p>
          </table:table-cell>
          <table:table-cell office:value-type="float" office:value="0.86099999999999999" table:style-name="ce1">
            <text:p>0.861</text:p>
          </table:table-cell>
          <table:table-cell office:value-type="float" office:value="1.52E-2" table:style-name="ce1">
            <text:p>0.0152</text:p>
          </table:table-cell>
          <table:table-cell office:value-type="float" office:value="0.85840000000000005" table:style-name="ce1">
            <text:p>0.8584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7139999999999995" table:style-name="ce1">
            <text:p>0.8714</text:p>
          </table:table-cell>
          <table:table-cell office:value-type="float" office:value="1.32E-2" table:style-name="ce1">
            <text:p>0.0132</text:p>
          </table:table-cell>
          <table:table-cell office:value-type="float" office:value="0.89280000000000004" table:style-name="ce1">
            <text:p>0.8928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1.54E-2" table:style-name="ce1">
            <text:p>0.0154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4.65E-2" table:style-name="ce1">
            <text:p>0.0465</text:p>
          </table:table-cell>
          <table:table-cell office:value-type="float" office:value="0.89670000000000005" table:style-name="ce1">
            <text:p>0.896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1.72E-2" table:style-name="ce1">
            <text:p>0.0172</text:p>
          </table:table-cell>
          <table:table-cell office:value-type="float" office:value="0.89449559533958478" table:style-name="ce12">
            <text:p>0.8945</text:p>
          </table:table-cell>
          <table:table-cell office:value-type="float" office:value="1.171355790653476E-2" table:style-name="ce12">
            <text:p>0.011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7430000000000001" table:style-name="ce22">
            <text:p>0.6743</text:p>
          </table:table-cell>
          <table:table-cell office:value-type="float" office:value="1.8499999999999999E-2" table:style-name="ce22">
            <text:p>0.0185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2.4E-2" table:style-name="ce1">
            <text:p>0.024</text:p>
          </table:table-cell>
          <table:table-cell office:value-type="float" office:value="0.65739999999999998" table:style-name="ce1">
            <text:p>0.6574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70250000000000001" table:style-name="ce1">
            <text:p>0.7025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2919999999999996" table:style-name="ce1">
            <text:p>0.7292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75919999999999999" table:style-name="ce1">
            <text:p>0.7592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68459999999999999" table:style-name="ce1">
            <text:p>0.6846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74199999999999999" table:style-name="ce1">
            <text:p>0.742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73319999999999996" table:style-name="ce1">
            <text:p>0.733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4952978056426256" table:style-name="ce12">
            <text:p>0.7495</text:p>
          </table:table-cell>
          <table:table-cell office:value-type="float" office:value="1.1489502200551069E-2" table:style-name="ce12">
            <text:p>0.01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196" table:style-name="ce22">
            <text:p>0.8196</text:p>
          </table:table-cell>
          <table:table-cell office:value-type="float" office:value="2.64E-2" table:style-name="ce22">
            <text:p>0.0264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1.21E-2" table:style-name="ce1">
            <text:p>0.0121</text:p>
          </table:table-cell>
          <table:table-cell office:value-type="float" office:value="0.95179999999999998" table:style-name="ce1">
            <text:p>0.9518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1249999999999998" table:style-name="ce1">
            <text:p>0.912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8070000000000002" table:style-name="ce1">
            <text:p>0.980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6440000000000003" table:style-name="ce1">
            <text:p>0.964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5929999999999995" table:style-name="ce1">
            <text:p>0.859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97160000000000002" table:style-name="ce1">
            <text:p>0.971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9054545454545428" table:style-name="ce12">
            <text:p>0.9905</text:p>
          </table:table-cell>
          <table:table-cell office:value-type="float" office:value="4.0925922463390732E-3" table:style-name="ce12">
            <text:p>0.004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2989999999999999" table:style-name="ce22">
            <text:p>0.7299</text:p>
          </table:table-cell>
          <table:table-cell office:value-type="float" office:value="4.0300000000000002E-2" table:style-name="ce22">
            <text:p>0.0403</text:p>
          </table:table-cell>
          <table:table-cell office:value-type="float" office:value="0.93959999999999999" table:style-name="ce1">
            <text:p>0.939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5809999999999997" table:style-name="ce1">
            <text:p>0.8581</text:p>
          </table:table-cell>
          <table:table-cell office:value-type="float" office:value="1.54E-2" table:style-name="ce1">
            <text:p>0.0154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6321" table:style-name="ce1">
            <text:p>0.6321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93359999999999999" table:style-name="ce1">
            <text:p>0.933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4140000000000001" table:style-name="ce1">
            <text:p>0.941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2583333333333284" table:style-name="ce12">
            <text:p>0.9258</text:p>
          </table:table-cell>
          <table:table-cell office:value-type="float" office:value="8.0773438842973166E-3" table:style-name="ce12">
            <text:p>0.008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73099999999999998" table:style-name="ce22">
            <text:p>0.731</text:p>
          </table:table-cell>
          <table:table-cell office:value-type="float" office:value="4.4200000000000003E-2" table:style-name="ce22">
            <text:p>0.0442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65920000000000001" table:style-name="ce1">
            <text:p>0.6592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44979999999999998" table:style-name="ce1">
            <text:p>0.4498</text:p>
          </table:table-cell>
          <table:table-cell office:value-type="float" office:value="0.1061" table:style-name="ce1">
            <text:p>0.1061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74239999999999995" table:style-name="ce1">
            <text:p>0.7424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76649999999999996" table:style-name="ce1">
            <text:p>0.766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47070000000000001" table:style-name="ce1">
            <text:p>0.4707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77280000000000004" table:style-name="ce1">
            <text:p>0.7728</text:p>
          </table:table-cell>
          <table:table-cell office:value-type="float" office:value="2.98E-2" table:style-name="ce1">
            <text:p>0.0298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2.47E-2" table:style-name="ce1">
            <text:p>0.0247</text:p>
          </table:table-cell>
          <table:table-cell office:value-type="float" office:value="0.60745989304812797" table:style-name="ce12">
            <text:p>0.6075</text:p>
          </table:table-cell>
          <table:table-cell office:value-type="float" office:value="6.6057206610155614E-2" table:style-name="ce12">
            <text:p>0.066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4730000000000003" table:style-name="ce22">
            <text:p>0.9473</text:p>
          </table:table-cell>
          <table:table-cell office:value-type="float" office:value="1.04E-2" table:style-name="ce22">
            <text:p>0.0104</text:p>
          </table:table-cell>
          <table:table-cell office:value-type="float" office:value="0.96360000000000001" table:style-name="ce1">
            <text:p>0.963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992" table:style-name="ce1">
            <text:p>0.8992</text:p>
          </table:table-cell>
          <table:table-cell office:value-type="float" office:value="1.26E-2" table:style-name="ce1">
            <text:p>0.0126</text:p>
          </table:table-cell>
          <table:table-cell office:value-type="float" office:value="0.95150000000000001" table:style-name="ce1">
            <text:p>0.9515</text:p>
          </table:table-cell>
          <table:table-cell office:value-type="float" office:value="1.2E-2" table:style-name="ce1">
            <text:p>0.012</text:p>
          </table:table-cell>
          <table:table-cell office:value-type="float" office:value="0.96360000000000001" table:style-name="ce1">
            <text:p>0.9636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2340000000000002" table:style-name="ce1">
            <text:p>0.8234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6340000000000003" table:style-name="ce1">
            <text:p>0.963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4675675675675652" table:style-name="ce12">
            <text:p>0.9468</text:p>
          </table:table-cell>
          <table:table-cell office:value-type="float" office:value="7.2967411644374227E-3" table:style-name="ce12">
            <text:p>0.0073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1299473684210535" table:formula="msoxl:=AVERAGE(B2:B20)" table:style-name="ce3">
            <text:p>0.7130</text:p>
          </table:table-cell>
          <table:table-cell office:value-type="float" office:value="0.2070472878721295" table:formula="msoxl:=STDEV(B2:B20)" table:style-name="ce3">
            <text:p>0.2070</text:p>
          </table:table-cell>
          <table:table-cell office:value-type="float" office:value="0.80878947368421061" table:formula="msoxl:=AVERAGE(D2:D20)" table:style-name="ce3">
            <text:p>0.8088</text:p>
          </table:table-cell>
          <table:table-cell office:value-type="float" office:value="0.19755868859302644" table:formula="msoxl:=STDEV(D2:D20)" table:style-name="ce3">
            <text:p>0.1976</text:p>
          </table:table-cell>
          <table:table-cell office:value-type="float" office:value="0.75998947368421066" table:formula="msoxl:=AVERAGE(F2:F20)" table:style-name="ce3">
            <text:p>0.7600</text:p>
          </table:table-cell>
          <table:table-cell office:value-type="float" office:value="0.24575942141935112" table:formula="msoxl:=STDEV(F2:F20)" table:style-name="ce3">
            <text:p>0.2458</text:p>
          </table:table-cell>
          <table:table-cell office:value-type="float" office:value="0.74326842105263169" table:formula="msoxl:=AVERAGE(H2:H20)" table:style-name="ce3">
            <text:p>0.7433</text:p>
          </table:table-cell>
          <table:table-cell office:value-type="float" office:value="0.21615480320216834" table:formula="msoxl:=STDEV(H2:H20)" table:style-name="ce3">
            <text:p>0.2162</text:p>
          </table:table-cell>
          <table:table-cell office:value-type="float" office:value="0.80776315789473685" table:formula="msoxl:=AVERAGE(J2:J20)" table:style-name="ce3">
            <text:p>0.8078</text:p>
          </table:table-cell>
          <table:table-cell office:value-type="float" office:value="0.21095674440912249" table:formula="msoxl:=STDEV(J2:J20)" table:style-name="ce3">
            <text:p>0.2110</text:p>
          </table:table-cell>
          <table:table-cell office:value-type="float" office:value="0.81755789473684215" table:formula="msoxl:=AVERAGE(L2:L20)" table:style-name="ce3">
            <text:p>0.8176</text:p>
          </table:table-cell>
          <table:table-cell office:value-type="float" office:value="0.20534168629057042" table:formula="msoxl:=STDEV(L2:L20)" table:style-name="ce3">
            <text:p>0.2053</text:p>
          </table:table-cell>
          <table:table-cell office:value-type="float" office:value="0.80103157894736832" table:formula="msoxl:=AVERAGE(N2:N20)" table:style-name="ce3">
            <text:p>0.8010</text:p>
          </table:table-cell>
          <table:table-cell office:value-type="float" office:value="0.21814138140367142" table:formula="msoxl:=STDEV(N2:N20)" table:style-name="ce3">
            <text:p>0.2181</text:p>
          </table:table-cell>
          <table:table-cell office:value-type="float" office:value="0.67764210526315782" table:formula="msoxl:=AVERAGE(P2:P20)" table:style-name="ce3">
            <text:p>0.6776</text:p>
          </table:table-cell>
          <table:table-cell office:value-type="float" office:value="0.18824303238039408" table:formula="msoxl:=STDEV(P2:P20)" table:style-name="ce3">
            <text:p>0.1882</text:p>
          </table:table-cell>
          <table:table-cell office:value-type="float" office:value="0.83060526315789485" table:formula="msoxl:=AVERAGE(R2:R20)" table:style-name="ce4">
            <text:p>0.8306</text:p>
          </table:table-cell>
          <table:table-cell office:value-type="float" office:value="0.20676926612822463" table:formula="msoxl:=STDEV(R2:R20)" table:style-name="ce3">
            <text:p>0.2068</text:p>
          </table:table-cell>
          <table:table-cell office:value-type="float" office:value="0.82923684210526305" table:formula="msoxl:=AVERAGE(T2:T20)" table:style-name="ce3">
            <text:p>0.8292</text:p>
          </table:table-cell>
          <table:table-cell office:value-type="float" office:value="0.20444089395912768" table:formula="msoxl:=STDEV(T2:T20)" table:style-name="ce3">
            <text:p>0.2044</text:p>
          </table:table-cell>
          <table:table-cell office:value-type="float" office:value="0.80595904321774692" table:formula="msoxl:=AVERAGE(V2:V20)" table:style-name="ce3">
            <text:p>0.8060</text:p>
          </table:table-cell>
          <table:table-cell office:value-type="float" office:value="0.22244165540295235" table:formula="msoxl:=STDEV(V2:V20)" table:style-name="ce3">
            <text:p>0.2224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est" table:style-name="ta2">
        <table:table-column table:style-name="co1" table:default-cell-style-name="ce1"/>
        <table:table-column table:style-name="co2" table:number-columns-repeated="2" table:default-cell-style-name="ce22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0299999999999999" table:style-name="ce23">
            <text:p>0.103</text:p>
          </table:table-cell>
          <table:table-cell office:value-type="float" office:value="1.6500000000000001E-2" table:style-name="ce23">
            <text:p>0.0165</text:p>
          </table:table-cell>
          <table:table-cell office:value-type="float" office:value="0.1487" table:style-name="ce1">
            <text:p>0.148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809999999999999" table:style-name="ce1">
            <text:p>0.1281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1217" table:style-name="ce1">
            <text:p>0.1217</text:p>
          </table:table-cell>
          <table:table-cell office:value-type="float" office:value="1.41E-2" table:style-name="ce1">
            <text:p>0.0141</text:p>
          </table:table-cell>
          <table:table-cell office:value-type="float" office:value="0.1371" table:style-name="ce1">
            <text:p>0.1371</text:p>
          </table:table-cell>
          <table:table-cell office:value-type="float" office:value="2.81E-2" table:style-name="ce1">
            <text:p>0.0281</text:p>
          </table:table-cell>
          <table:table-cell office:value-type="float" office:value="0.1033" table:style-name="ce1">
            <text:p>0.1033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1305" table:style-name="ce1">
            <text:p>0.1305</text:p>
          </table:table-cell>
          <table:table-cell office:value-type="float" office:value="1.72E-2" table:style-name="ce1">
            <text:p>0.0172</text:p>
          </table:table-cell>
          <table:table-cell office:value-type="float" office:value="0.1386" table:style-name="ce1">
            <text:p>0.1386</text:p>
          </table:table-cell>
          <table:table-cell office:value-type="float" office:value="1.04E-2" table:style-name="ce1">
            <text:p>0.0104</text:p>
          </table:table-cell>
          <table:table-cell office:value-type="float" office:value="0.1565" table:style-name="ce1">
            <text:p>0.1565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1038083625798913" table:style-name="ce12">
            <text:p>0.1038</text:p>
          </table:table-cell>
          <table:table-cell office:value-type="float" office:value="1.7384729726833338E-2" table:style-name="ce12">
            <text:p>0.017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6059999999999997" table:style-name="ce23">
            <text:p>0.6606</text:p>
          </table:table-cell>
          <table:table-cell office:value-type="float" office:value="3.3300000000000003E-2" table:style-name="ce23">
            <text:p>0.0333</text:p>
          </table:table-cell>
          <table:table-cell office:value-type="float" office:value="0.78490000000000004" table:style-name="ce1">
            <text:p>0.7849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73560000000000003" table:style-name="ce1">
            <text:p>0.7356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68540000000000001" table:style-name="ce1">
            <text:p>0.6854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60880000000000001" table:style-name="ce1">
            <text:p>0.6088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79149999999999998" table:style-name="ce1">
            <text:p>0.7915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79" table:style-name="ce1">
            <text:p>0.79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74757106015587005" table:style-name="ce12">
            <text:p>0.7476</text:p>
          </table:table-cell>
          <table:table-cell office:value-type="float" office:value="2.0772409007517242E-2" table:style-name="ce12">
            <text:p>0.020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52480000000000004" table:style-name="ce23">
            <text:p>0.5248</text:p>
          </table:table-cell>
          <table:table-cell office:value-type="float" office:value="5.3800000000000001E-2" table:style-name="ce23">
            <text:p>0.0538</text:p>
          </table:table-cell>
          <table:table-cell office:value-type="float" office:value="0.69389999999999996" table:style-name="ce1">
            <text:p>0.6939</text:p>
          </table:table-cell>
          <table:table-cell office:value-type="float" office:value="6.88E-2" table:style-name="ce1">
            <text:p>0.0688</text:p>
          </table:table-cell>
          <table:table-cell office:value-type="float" office:value="0.52149999999999996" table:style-name="ce1">
            <text:p>0.5215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56599999999999995" table:style-name="ce1">
            <text:p>0.566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67900000000000005" table:style-name="ce1">
            <text:p>0.679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7913" table:style-name="ce1">
            <text:p>0.7913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52359999999999995" table:style-name="ce1">
            <text:p>0.5236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78790000000000004" table:style-name="ce1">
            <text:p>0.7879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80049999999999999" table:style-name="ce1">
            <text:p>0.8005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68991038253417925" table:style-name="ce12">
            <text:p>0.6899</text:p>
          </table:table-cell>
          <table:table-cell office:value-type="float" office:value="4.8395821783529282E-2" table:style-name="ce12">
            <text:p>0.048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11609999999999999" table:style-name="ce1">
            <text:p>0.1161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6.3E-3" table:style-name="ce1">
            <text:p>0.0063</text:p>
          </table:table-cell>
          <table:table-cell office:value-type="float" office:value="1.6E-2" table:style-name="ce1">
            <text:p>0.016</text:p>
          </table:table-cell>
          <table:table-cell office:value-type="float" office:value="-5.9999999999999995E-4" table:style-name="ce1">
            <text:p>-0.0006</text:p>
          </table:table-cell>
          <table:table-cell office:value-type="float" office:value="1.8E-3" table:style-name="ce1">
            <text:p>0.0018</text:p>
          </table:table-cell>
          <table:table-cell office:value-type="float" office:value="5.2594798901084906E-2" table:style-name="ce12">
            <text:p>0.0526</text:p>
          </table:table-cell>
          <table:table-cell office:value-type="float" office:value="4.7398867586060586E-2" table:style-name="ce12">
            <text:p>0.047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7160000000000002" table:style-name="ce23">
            <text:p>0.4716</text:p>
          </table:table-cell>
          <table:table-cell office:value-type="float" office:value="3.15E-2" table:style-name="ce23">
            <text:p>0.0315</text:p>
          </table:table-cell>
          <table:table-cell office:value-type="float" office:value="0.57369999999999999" table:style-name="ce1">
            <text:p>0.5737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54879999999999995" table:style-name="ce1">
            <text:p>0.5488</text:p>
          </table:table-cell>
          <table:table-cell office:value-type="float" office:value="2.12E-2" table:style-name="ce1">
            <text:p>0.0212</text:p>
          </table:table-cell>
          <table:table-cell office:value-type="float" office:value="0.4753" table:style-name="ce1">
            <text:p>0.475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5464" table:style-name="ce1">
            <text:p>0.5464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62119999999999997" table:style-name="ce1">
            <text:p>0.6212</text:p>
          </table:table-cell>
          <table:table-cell office:value-type="float" office:value="1.52E-2" table:style-name="ce1">
            <text:p>0.0152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61240000000000006" table:style-name="ce1">
            <text:p>0.6124</text:p>
          </table:table-cell>
          <table:table-cell office:value-type="float" office:value="0.02" table:style-name="ce1">
            <text:p>0.02</text:p>
          </table:table-cell>
          <table:table-cell office:value-type="float" office:value="0.59460000000000002" table:style-name="ce1">
            <text:p>0.5946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56427085566513724" table:style-name="ce12">
            <text:p>0.5643</text:p>
          </table:table-cell>
          <table:table-cell office:value-type="float" office:value="2.0398810709049892E-2" table:style-name="ce12">
            <text:p>0.020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9.2999999999999999E-2" table:style-name="ce23">
            <text:p>0.093</text:p>
          </table:table-cell>
          <table:table-cell office:value-type="float" office:value="1.89E-2" table:style-name="ce23">
            <text:p>0.0189</text:p>
          </table:table-cell>
          <table:table-cell office:value-type="float" office:value="0.18229999999999999" table:style-name="ce1">
            <text:p>0.1823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1.15E-2" table:style-name="ce1">
            <text:p>0.0115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16839999999999999" table:style-name="ce1">
            <text:p>0.1684</text:p>
          </table:table-cell>
          <table:table-cell office:value-type="float" office:value="0.02" table:style-name="ce1">
            <text:p>0.02</text:p>
          </table:table-cell>
          <table:table-cell office:value-type="float" office:value="0.2001" table:style-name="ce1">
            <text:p>0.2001</text:p>
          </table:table-cell>
          <table:table-cell office:value-type="float" office:value="1.54E-2" table:style-name="ce1">
            <text:p>0.0154</text:p>
          </table:table-cell>
          <table:table-cell office:value-type="float" office:value="0.14280000000000001" table:style-name="ce1">
            <text:p>0.1428</text:p>
          </table:table-cell>
          <table:table-cell office:value-type="float" office:value="1.89E-2" table:style-name="ce1">
            <text:p>0.0189</text:p>
          </table:table-cell>
          <table:table-cell office:value-type="float" office:value="0.1608" table:style-name="ce1">
            <text:p>0.1608</text:p>
          </table:table-cell>
          <table:table-cell office:value-type="float" office:value="1.11E-2" table:style-name="ce1">
            <text:p>0.0111</text:p>
          </table:table-cell>
          <table:table-cell office:value-type="float" office:value="0.2021" table:style-name="ce1">
            <text:p>0.2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9739999999999999" table:style-name="ce1">
            <text:p>0.1974</text:p>
          </table:table-cell>
          <table:table-cell office:value-type="float" office:value="1.89E-2" table:style-name="ce1">
            <text:p>0.0189</text:p>
          </table:table-cell>
          <table:table-cell office:value-type="float" office:value="0.172023371940598" table:style-name="ce12">
            <text:p>0.1720</text:p>
          </table:table-cell>
          <table:table-cell office:value-type="float" office:value="1.5197343990524496E-2" table:style-name="ce12">
            <text:p>0.015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8269999999999997" table:style-name="ce23">
            <text:p>0.6827</text:p>
          </table:table-cell>
          <table:table-cell office:value-type="float" office:value="3.8800000000000001E-2" table:style-name="ce23">
            <text:p>0.0388</text:p>
          </table:table-cell>
          <table:table-cell office:value-type="float" office:value="0.61619999999999997" table:style-name="ce1">
            <text:p>0.616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28129999999999999" table:style-name="ce1">
            <text:p>0.2813</text:p>
          </table:table-cell>
          <table:table-cell office:value-type="float" office:value="1.52E-2" table:style-name="ce1">
            <text:p>0.0152</text:p>
          </table:table-cell>
          <table:table-cell office:value-type="float" office:value="0.71020000000000005" table:style-name="ce1">
            <text:p>0.7102</text:p>
          </table:table-cell>
          <table:table-cell office:value-type="float" office:value="1.26E-2" table:style-name="ce1">
            <text:p>0.0126</text:p>
          </table:table-cell>
          <table:table-cell office:value-type="float" office:value="0.76229999999999998" table:style-name="ce1">
            <text:p>0.7623</text:p>
          </table:table-cell>
          <table:table-cell office:value-type="float" office:value="1.21E-2" table:style-name="ce1">
            <text:p>0.0121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1909999999999996" table:style-name="ce1">
            <text:p>0.7191</text:p>
          </table:table-cell>
          <table:table-cell office:value-type="float" office:value="1.17E-2" table:style-name="ce1">
            <text:p>0.0117</text:p>
          </table:table-cell>
          <table:table-cell office:value-type="float" office:value="0.75960000000000005" table:style-name="ce1">
            <text:p>0.7596</text:p>
          </table:table-cell>
          <table:table-cell office:value-type="float" office:value="1.12E-2" table:style-name="ce1">
            <text:p>0.0112</text:p>
          </table:table-cell>
          <table:table-cell office:value-type="float" office:value="0.78849999999999998" table:style-name="ce1">
            <text:p>0.7885</text:p>
          </table:table-cell>
          <table:table-cell office:value-type="float" office:value="1.72E-2" table:style-name="ce1">
            <text:p>0.0172</text:p>
          </table:table-cell>
          <table:table-cell office:value-type="float" office:value="0.74677185010333624" table:style-name="ce12">
            <text:p>0.7468</text:p>
          </table:table-cell>
          <table:table-cell office:value-type="float" office:value="1.3493618467943173E-2" table:style-name="ce12">
            <text:p>0.013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19389999999999999" table:style-name="ce23">
            <text:p>0.1939</text:p>
          </table:table-cell>
          <table:table-cell office:value-type="float" office:value="7.7799999999999994E-2" table:style-name="ce23">
            <text:p>0.0778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55130000000000001" table:style-name="ce1">
            <text:p>0.5513</text:p>
          </table:table-cell>
          <table:table-cell office:value-type="float" office:value="6.25E-2" table:style-name="ce1">
            <text:p>0.0625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0.70860000000000001" table:style-name="ce1">
            <text:p>0.7086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7571" table:style-name="ce1">
            <text:p>0.7571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71750000000000003" table:style-name="ce1">
            <text:p>0.7175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1192" table:style-name="ce1">
            <text:p>0.1192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4209999999999998" table:style-name="ce1">
            <text:p>0.7421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71309999999999996" table:style-name="ce1">
            <text:p>0.7131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76727626426362927" table:style-name="ce12">
            <text:p>0.7673</text:p>
          </table:table-cell>
          <table:table-cell office:value-type="float" office:value="5.8412665405185589E-2" table:style-name="ce12">
            <text:p>0.058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6650000000000005" table:style-name="ce23">
            <text:p>0.8665</text:p>
          </table:table-cell>
          <table:table-cell office:value-type="float" office:value="0.04" table:style-name="ce23">
            <text:p>0.04</text:p>
          </table:table-cell>
          <table:table-cell office:value-type="float" office:value="0.9516" table:style-name="ce1">
            <text:p>0.951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758" table:style-name="ce1">
            <text:p>0.9758</text:p>
          </table:table-cell>
          <table:table-cell office:value-type="float" office:value="5.3E-3" table:style-name="ce1">
            <text:p>0.0053</text:p>
          </table:table-cell>
          <table:table-cell office:value-type="float" office:value="0.93679999999999997" table:style-name="ce1">
            <text:p>0.9368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8140000000000005" table:style-name="ce1">
            <text:p>0.981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9019999999999997" table:style-name="ce1">
            <text:p>0.9902</text:p>
          </table:table-cell>
          <table:table-cell office:value-type="float" office:value="3.8E-3" table:style-name="ce1">
            <text:p>0.0038</text:p>
          </table:table-cell>
          <table:table-cell office:value-type="float" office:value="0.97860000000000003" table:style-name="ce1">
            <text:p>0.978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8080000000000003" table:style-name="ce1">
            <text:p>0.8808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8609999999999998" table:style-name="ce1">
            <text:p>0.986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7929999999999995" table:style-name="ce1">
            <text:p>0.9793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9282073327049614" table:style-name="ce12">
            <text:p>0.9928</text:p>
          </table:table-cell>
          <table:table-cell office:value-type="float" office:value="2.5012120783588256E-3" table:style-name="ce12">
            <text:p>0.0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844" table:style-name="ce23">
            <text:p>0.4844</text:p>
          </table:table-cell>
          <table:table-cell office:value-type="float" office:value="5.11E-2" table:style-name="ce23">
            <text:p>0.0511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50490000000000002" table:style-name="ce1">
            <text:p>0.5049</text:p>
          </table:table-cell>
          <table:table-cell office:value-type="float" office:value="3.49E-2" table:style-name="ce1">
            <text:p>0.0349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62780000000000002" table:style-name="ce1">
            <text:p>0.6278</text:p>
          </table:table-cell>
          <table:table-cell office:value-type="float" office:value="3.09E-2" table:style-name="ce1">
            <text:p>0.0309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59509999999999996" table:style-name="ce1">
            <text:p>0.5951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67290000000000005" table:style-name="ce1">
            <text:p>0.6729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6482" table:style-name="ce1">
            <text:p>0.6482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75176565582010824" table:style-name="ce12">
            <text:p>0.7518</text:p>
          </table:table-cell>
          <table:table-cell office:value-type="float" office:value="4.5314944891002698E-2" table:style-name="ce12">
            <text:p>0.045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38469999999999999" table:style-name="ce23">
            <text:p>0.3847</text:p>
          </table:table-cell>
          <table:table-cell office:value-type="float" office:value="2.0500000000000001E-2" table:style-name="ce23">
            <text:p>0.0205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3.78E-2" table:style-name="ce1">
            <text:p>0.0378</text:p>
          </table:table-cell>
          <table:table-cell office:value-type="float" office:value="2.23E-2" table:style-name="ce1">
            <text:p>0.0223</text:p>
          </table:table-cell>
          <table:table-cell office:value-type="float" office:value="0.70030000000000003" table:style-name="ce1">
            <text:p>0.7003</text:p>
          </table:table-cell>
          <table:table-cell office:value-type="float" office:value="3.95E-2" table:style-name="ce1">
            <text:p>0.0395</text:p>
          </table:table-cell>
          <table:table-cell office:value-type="float" office:value="0.50329999999999997" table:style-name="ce1">
            <text:p>0.5033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6" table:style-name="ce1">
            <text:p>0.6</text:p>
          </table:table-cell>
          <table:table-cell office:value-type="float" office:value="2.58E-2" table:style-name="ce1">
            <text:p>0.0258</text:p>
          </table:table-cell>
          <table:table-cell office:value-type="float" office:value="0.66990000000000005" table:style-name="ce1">
            <text:p>0.669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45" table:style-name="ce1">
            <text:p>0.45</text:p>
          </table:table-cell>
          <table:table-cell office:value-type="float" office:value="2.18E-2" table:style-name="ce1">
            <text:p>0.0218</text:p>
          </table:table-cell>
          <table:table-cell office:value-type="float" office:value="0.82550000000000001" table:style-name="ce1">
            <text:p>0.8255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85719999999999996" table:style-name="ce1">
            <text:p>0.8572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50247232905171479" table:style-name="ce12">
            <text:p>0.5025</text:p>
          </table:table-cell>
          <table:table-cell office:value-type="float" office:value="1.6384768050798297E-2" table:style-name="ce12">
            <text:p>0.01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45590000000000003" table:style-name="ce23">
            <text:p>0.4559</text:p>
          </table:table-cell>
          <table:table-cell office:value-type="float" office:value="0.10539999999999999" table:style-name="ce23">
            <text:p>0.1054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3460000000000001" table:style-name="ce1">
            <text:p>0.8346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9220000000000002" table:style-name="ce1">
            <text:p>0.7922</text:p>
          </table:table-cell>
          <table:table-cell office:value-type="float" office:value="2.07E-2" table:style-name="ce1">
            <text:p>0.0207</text:p>
          </table:table-cell>
          <table:table-cell office:value-type="float" office:value="0.86140000000000005" table:style-name="ce1">
            <text:p>0.8614</text:p>
          </table:table-cell>
          <table:table-cell office:value-type="float" office:value="1.21E-2" table:style-name="ce1">
            <text:p>0.0121</text:p>
          </table:table-cell>
          <table:table-cell office:value-type="float" office:value="0.88129999999999997" table:style-name="ce1">
            <text:p>0.8813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4160000000000001" table:style-name="ce1">
            <text:p>0.8416</text:p>
          </table:table-cell>
          <table:table-cell office:value-type="float" office:value="1.89E-2" table:style-name="ce1">
            <text:p>0.0189</text:p>
          </table:table-cell>
          <table:table-cell office:value-type="float" office:value="0.63580000000000003" table:style-name="ce1">
            <text:p>0.6358</text:p>
          </table:table-cell>
          <table:table-cell office:value-type="float" office:value="2.53E-2" table:style-name="ce1">
            <text:p>0.0253</text:p>
          </table:table-cell>
          <table:table-cell office:value-type="float" office:value="0.874" table:style-name="ce1">
            <text:p>0.87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599" table:style-name="ce1">
            <text:p>0.859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8380574233215481" table:style-name="ce12">
            <text:p>0.8838</text:p>
          </table:table-cell>
          <table:table-cell office:value-type="float" office:value="1.6322463562971221E-2" table:style-name="ce12">
            <text:p>0.016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3740000000000003" table:style-name="ce23">
            <text:p>0.8374</text:p>
          </table:table-cell>
          <table:table-cell office:value-type="float" office:value="2.87E-2" table:style-name="ce23">
            <text:p>0.0287</text:p>
          </table:table-cell>
          <table:table-cell office:value-type="float" office:value="0.9" table:style-name="ce1">
            <text:p>0.9</text:p>
          </table:table-cell>
          <table:table-cell office:value-type="float" office:value="1.49E-2" table:style-name="ce1">
            <text:p>0.0149</text:p>
          </table:table-cell>
          <table:table-cell office:value-type="float" office:value="0.89490000000000003" table:style-name="ce1">
            <text:p>0.8949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89490000000000003" table:style-name="ce1">
            <text:p>0.8949</text:p>
          </table:table-cell>
          <table:table-cell office:value-type="float" office:value="2.81E-2" table:style-name="ce1">
            <text:p>0.0281</text:p>
          </table:table-cell>
          <table:table-cell office:value-type="float" office:value="0.92420000000000002" table:style-name="ce1">
            <text:p>0.9242</text:p>
          </table:table-cell>
          <table:table-cell office:value-type="float" office:value="2.24E-2" table:style-name="ce1">
            <text:p>0.0224</text:p>
          </table:table-cell>
          <table:table-cell office:value-type="float" office:value="0.94489999999999996" table:style-name="ce1">
            <text:p>0.9449</text:p>
          </table:table-cell>
          <table:table-cell office:value-type="float" office:value="1.6E-2" table:style-name="ce1">
            <text:p>0.016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78080000000000005" table:style-name="ce1">
            <text:p>0.7808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6060606060606002" table:style-name="ce12">
            <text:p>0.9606</text:p>
          </table:table-cell>
          <table:table-cell office:value-type="float" office:value="8.1784227619468002E-3" table:style-name="ce12">
            <text:p>0.008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6089999999999995" table:style-name="ce23">
            <text:p>0.5609</text:p>
          </table:table-cell>
          <table:table-cell office:value-type="float" office:value="4.87E-2" table:style-name="ce23">
            <text:p>0.0487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70069999999999999" table:style-name="ce1">
            <text:p>0.7007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63160000000000005" table:style-name="ce1">
            <text:p>0.6316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7288" table:style-name="ce1">
            <text:p>0.7288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77510000000000001" table:style-name="ce1">
            <text:p>0.7751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6794" table:style-name="ce1">
            <text:p>0.6794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12889999999999999" table:style-name="ce1">
            <text:p>0.1289</text:p>
          </table:table-cell>
          <table:table-cell office:value-type="float" office:value="9.98E-2" table:style-name="ce1">
            <text:p>0.0998</text:p>
          </table:table-cell>
          <table:table-cell office:value-type="float" office:value="0.78249999999999997" table:style-name="ce1">
            <text:p>0.7825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75380000000000003" table:style-name="ce1">
            <text:p>0.7538</text:p>
          </table:table-cell>
          <table:table-cell office:value-type="float" office:value="3.56E-2" table:style-name="ce1">
            <text:p>0.0356</text:p>
          </table:table-cell>
          <table:table-cell office:value-type="float" office:value="0.77891026711854594" table:style-name="ce12">
            <text:p>0.7789</text:p>
          </table:table-cell>
          <table:table-cell office:value-type="float" office:value="2.4850229741645261E-2" table:style-name="ce12">
            <text:p>0.02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0570000000000004" table:style-name="ce23">
            <text:p>0.5057</text:p>
          </table:table-cell>
          <table:table-cell office:value-type="float" office:value="2.76E-2" table:style-name="ce23">
            <text:p>0.0276</text:p>
          </table:table-cell>
          <table:table-cell office:value-type="float" office:value="0.53710000000000002" table:style-name="ce1">
            <text:p>0.5371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47770000000000001" table:style-name="ce1">
            <text:p>0.4777</text:p>
          </table:table-cell>
          <table:table-cell office:value-type="float" office:value="3.44E-2" table:style-name="ce1">
            <text:p>0.0344</text:p>
          </table:table-cell>
          <table:table-cell office:value-type="float" office:value="0.5242" table:style-name="ce1">
            <text:p>0.5242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56610000000000005" table:style-name="ce1">
            <text:p>0.5661</text:p>
          </table:table-cell>
          <table:table-cell office:value-type="float" office:value="3.78E-2" table:style-name="ce1">
            <text:p>0.0378</text:p>
          </table:table-cell>
          <table:table-cell office:value-type="float" office:value="0.62039999999999995" table:style-name="ce1">
            <text:p>0.6204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49969999999999998" table:style-name="ce1">
            <text:p>0.4997</text:p>
          </table:table-cell>
          <table:table-cell office:value-type="float" office:value="3.95E-2" table:style-name="ce1">
            <text:p>0.0395</text:p>
          </table:table-cell>
          <table:table-cell office:value-type="float" office:value="0.49270000000000003" table:style-name="ce1">
            <text:p>0.4927</text:p>
          </table:table-cell>
          <table:table-cell office:value-type="float" office:value="2.58E-2" table:style-name="ce1">
            <text:p>0.0258</text:p>
          </table:table-cell>
          <table:table-cell office:value-type="float" office:value="0.58730000000000004" table:style-name="ce1">
            <text:p>0.5873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57150000000000001" table:style-name="ce1">
            <text:p>0.5715</text:p>
          </table:table-cell>
          <table:table-cell office:value-type="float" office:value="2.75E-2" table:style-name="ce1">
            <text:p>0.0275</text:p>
          </table:table-cell>
          <table:table-cell office:value-type="float" office:value="0.6054935485048365" table:style-name="ce12">
            <text:p>0.6055</text:p>
          </table:table-cell>
          <table:table-cell office:value-type="float" office:value="1.8461023387145784E-2" table:style-name="ce12">
            <text:p>0.01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0159999999999998" table:style-name="ce23">
            <text:p>0.8016</text:p>
          </table:table-cell>
          <table:table-cell office:value-type="float" office:value="2.9000000000000001E-2" table:style-name="ce23">
            <text:p>0.029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0380000000000005" table:style-name="ce1">
            <text:p>0.9038</text:p>
          </table:table-cell>
          <table:table-cell office:value-type="float" office:value="1.49E-2" table:style-name="ce1">
            <text:p>0.0149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9788" table:style-name="ce1">
            <text:p>0.9788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4519999999999995" table:style-name="ce1">
            <text:p>0.845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5740000000000003" table:style-name="ce1">
            <text:p>0.957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8959999999999992" table:style-name="ce12">
            <text:p>0.9896</text:p>
          </table:table-cell>
          <table:table-cell office:value-type="float" office:value="4.501851470969106E-3" table:style-name="ce12">
            <text:p>0.0045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356" table:style-name="ce23">
            <text:p>0.1356</text:p>
          </table:table-cell>
          <table:table-cell office:value-type="float" office:value="4.5199999999999997E-2" table:style-name="ce23">
            <text:p>0.0452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22939999999999999" table:style-name="ce1">
            <text:p>0.2294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32119999999999999" table:style-name="ce1">
            <text:p>0.3212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33529999999999999" table:style-name="ce1">
            <text:p>0.3353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3584" table:style-name="ce1">
            <text:p>0.3584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33939999999999998" table:style-name="ce1">
            <text:p>0.3394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40560000000000002" table:style-name="ce1">
            <text:p>0.4056</text:p>
          </table:table-cell>
          <table:table-cell office:value-type="float" office:value="0.1157" table:style-name="ce1">
            <text:p>0.1157</text:p>
          </table:table-cell>
          <table:table-cell office:value-type="float" office:value="0.40106347514130453" table:style-name="ce12">
            <text:p>0.4011</text:p>
          </table:table-cell>
          <table:table-cell office:value-type="float" office:value="8.2315927749016249E-2" table:style-name="ce12">
            <text:p>0.0823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94" table:style-name="ce23">
            <text:p>0.2994</text:p>
          </table:table-cell>
          <table:table-cell office:value-type="float" office:value="0.10059999999999999" table:style-name="ce23">
            <text:p>0.1006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0.1137" table:style-name="ce1">
            <text:p>0.1137</text:p>
          </table:table-cell>
          <table:table-cell office:value-type="float" office:value="-2.3699999999999999E-2" table:style-name="ce1">
            <text:p>-0.0237</text:p>
          </table:table-cell>
          <table:table-cell office:value-type="float" office:value="0.1265" table:style-name="ce1">
            <text:p>0.1265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3458" table:style-name="ce1">
            <text:p>0.3458</text:p>
          </table:table-cell>
          <table:table-cell office:value-type="float" office:value="8.43E-2" table:style-name="ce1">
            <text:p>0.0843</text:p>
          </table:table-cell>
          <table:table-cell office:value-type="float" office:value="0.42009999999999997" table:style-name="ce1">
            <text:p>0.4201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-2.5000000000000001E-2" table:style-name="ce1">
            <text:p>-0.025</text:p>
          </table:table-cell>
          <table:table-cell office:value-type="float" office:value="0.1245" table:style-name="ce1">
            <text:p>0.1245</text:p>
          </table:table-cell>
          <table:table-cell office:value-type="float" office:value="0.41149999999999998" table:style-name="ce1">
            <text:p>0.4115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0.30509999999999998" table:style-name="ce1">
            <text:p>0.3051</text:p>
          </table:table-cell>
          <table:table-cell office:value-type="float" office:value="6.9599999999999995E-2" table:style-name="ce1">
            <text:p>0.0696</text:p>
          </table:table-cell>
          <table:table-cell office:value-type="float" office:value="0.13976940642151475" table:style-name="ce12">
            <text:p>0.1398</text:p>
          </table:table-cell>
          <table:table-cell office:value-type="float" office:value="0.12333223420216428" table:style-name="ce12">
            <text:p>0.1233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9459999999999995" table:style-name="ce23">
            <text:p>0.8946</text:p>
          </table:table-cell>
          <table:table-cell office:value-type="float" office:value="2.0899999999999998E-2" table:style-name="ce23">
            <text:p>0.0209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984" table:style-name="ce1">
            <text:p>0.7984</text:p>
          </table:table-cell>
          <table:table-cell office:value-type="float" office:value="2.52E-2" table:style-name="ce1">
            <text:p>0.0252</text:p>
          </table:table-cell>
          <table:table-cell office:value-type="float" office:value="0.90300000000000002" table:style-name="ce1">
            <text:p>0.903</text:p>
          </table:table-cell>
          <table:table-cell office:value-type="float" office:value="2.4E-2" table:style-name="ce1">
            <text:p>0.024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79679999999999995" table:style-name="ce1">
            <text:p>0.7968</text:p>
          </table:table-cell>
          <table:table-cell office:value-type="float" office:value="1.89E-2" table:style-name="ce1">
            <text:p>0.0189</text:p>
          </table:table-cell>
          <table:table-cell office:value-type="float" office:value="0.64670000000000005" table:style-name="ce1">
            <text:p>0.6467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90839999999999999" table:style-name="ce1">
            <text:p>0.9084</text:p>
          </table:table-cell>
          <table:table-cell office:value-type="float" office:value="1.77E-2" table:style-name="ce1">
            <text:p>0.0177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1.47E-2" table:style-name="ce1">
            <text:p>0.0147</text:p>
          </table:table-cell>
          <table:table-cell office:value-type="float" office:value="0.89351366354608197" table:style-name="ce12">
            <text:p>0.8935</text:p>
          </table:table-cell>
          <table:table-cell office:value-type="float" office:value="1.4592716344582368E-2" table:style-name="ce12">
            <text:p>0.014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7138421052631574" table:formula="msoxl:=AVERAGE(B2:B20)" table:style-name="ce3">
            <text:p>0.4714</text:p>
          </table:table-cell>
          <table:table-cell office:value-type="float" office:value="0.27879443494995448" table:formula="msoxl:=STDEV(B2:B20)" table:style-name="ce3">
            <text:p>0.2788</text:p>
          </table:table-cell>
          <table:table-cell office:value-type="float" office:value="0.60577368421052646" table:formula="msoxl:=AVERAGE(D2:D20)" table:style-name="ce3">
            <text:p>0.6058</text:p>
          </table:table-cell>
          <table:table-cell office:value-type="float" office:value="0.27601944947997409" table:formula="msoxl:=STDEV(D2:D20)" table:style-name="ce3">
            <text:p>0.2760</text:p>
          </table:table-cell>
          <table:table-cell office:value-type="float" office:value="0.51237368421052631" table:formula="msoxl:=AVERAGE(F2:F20)" table:style-name="ce3">
            <text:p>0.5124</text:p>
          </table:table-cell>
          <table:table-cell office:value-type="float" office:value="0.33470545565733412" table:formula="msoxl:=STDEV(F2:F20)" table:style-name="ce3">
            <text:p>0.3347</text:p>
          </table:table-cell>
          <table:table-cell office:value-type="float" office:value="0.51291578947368421" table:formula="msoxl:=AVERAGE(H2:H20)" table:style-name="ce3">
            <text:p>0.5129</text:p>
          </table:table-cell>
          <table:table-cell office:value-type="float" office:value="0.30499975639909749" table:formula="msoxl:=STDEV(H2:H20)" table:style-name="ce3">
            <text:p>0.3050</text:p>
          </table:table-cell>
          <table:table-cell office:value-type="float" office:value="0.60737894736842102" table:formula="msoxl:=AVERAGE(J2:J20)" table:style-name="ce3">
            <text:p>0.6074</text:p>
          </table:table-cell>
          <table:table-cell office:value-type="float" office:value="0.28591689075857835" table:formula="msoxl:=STDEV(J2:J20)" table:style-name="ce3">
            <text:p>0.2859</text:p>
          </table:table-cell>
          <table:table-cell office:value-type="float" office:value="0.63972105263157897" table:formula="msoxl:=AVERAGE(L2:L20)" table:style-name="ce3">
            <text:p>0.6397</text:p>
          </table:table-cell>
          <table:table-cell office:value-type="float" office:value="0.28340253386099151" table:formula="msoxl:=STDEV(L2:L20)" table:style-name="ce3">
            <text:p>0.2834</text:p>
          </table:table-cell>
          <table:table-cell office:value-type="float" office:value="0.60175263157894732" table:formula="msoxl:=AVERAGE(N2:N20)" table:style-name="ce3">
            <text:p>0.6018</text:p>
          </table:table-cell>
          <table:table-cell office:value-type="float" office:value="0.28712693741119905" table:formula="msoxl:=STDEV(N2:N20)" table:style-name="ce3">
            <text:p>0.2871</text:p>
          </table:table-cell>
          <table:table-cell office:value-type="float" office:value="0.41515789473684211" table:formula="msoxl:=AVERAGE(P2:P20)" table:style-name="ce3">
            <text:p>0.4152</text:p>
          </table:table-cell>
          <table:table-cell office:value-type="float" office:value="0.29653754365226953" table:formula="msoxl:=STDEV(P2:P20)" table:style-name="ce3">
            <text:p>0.2965</text:p>
          </table:table-cell>
          <table:table-cell office:value-type="float" office:value="0.64933157894736848" table:formula="msoxl:=AVERAGE(R2:R20)" table:style-name="ce4">
            <text:p>0.6493</text:p>
          </table:table-cell>
          <table:table-cell office:value-type="float" office:value="0.29434246315140283" table:formula="msoxl:=STDEV(R2:R20)" table:style-name="ce3">
            <text:p>0.2943</text:p>
          </table:table-cell>
          <table:table-cell office:value-type="float" office:value="0.64461578947368425" table:formula="msoxl:=AVERAGE(T2:T20)" table:style-name="ce3">
            <text:p>0.6446</text:p>
          </table:table-cell>
          <table:table-cell office:value-type="float" office:value="0.29698118957109781" table:formula="msoxl:=STDEV(T2:T20)" table:style-name="ce3">
            <text:p>0.2970</text:p>
          </table:table-cell>
          <table:table-cell office:value-type="float" office:value="0.61810778041876546" table:formula="msoxl:=AVERAGE(V2:V20)" table:style-name="ce3">
            <text:p>0.6181</text:p>
          </table:table-cell>
          <table:table-cell office:value-type="float" office:value="0.30932310428655069" table:formula="msoxl:=STDEV(V2:V20)" table:style-name="ce3">
            <text:p>0.3093</text:p>
          </table:table-cell>
          <table:table-cell table:number-columns-repeated="36" table:style-name="ce3"/>
          <table:table-cell table:number-columns-repeated="16325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cc_x_Red_Test" table:style-name="ta1">
        <table:table-column table:style-name="co2" table:default-cell-style-name="ce1"/>
        <table:table-column table:style-name="co2" table:default-cell-style-name="ce23"/>
        <table:table-column table:style-name="co2" table:number-columns-repeated="16382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181" table:style-name="ce24">
            <text:p>0.1181</text:p>
          </table:table-cell>
          <table:table-cell office:value-type="float" office:value="0.2621" table:style-name="ce1">
            <text:p>0.2621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19239999999999999" table:style-name="ce1">
            <text:p>0.1924</text:p>
          </table:table-cell>
          <table:table-cell office:value-type="float" office:value="0.20069999999999999" table:style-name="ce1">
            <text:p>0.2007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19339999999999999" table:style-name="ce1">
            <text:p>0.1934</text:p>
          </table:table-cell>
          <table:table-cell office:value-type="float" office:value="0.2165" table:style-name="ce1">
            <text:p>0.2165</text:p>
          </table:table-cell>
          <table:table-cell office:value-type="float" office:value="0.25380000000000003" table:style-name="ce1">
            <text:p>0.25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2130000000000003" table:style-name="ce24">
            <text:p>0.8213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0.77480000000000004" table:style-name="ce1">
            <text:p>0.7748</text:p>
          </table:table-cell>
          <table:table-cell office:value-type="float" office:value="0.79579999999999995" table:style-name="ce1">
            <text:p>0.7958</text:p>
          </table:table-cell>
          <table:table-cell office:value-type="float" office:value="0.80940000000000001" table:style-name="ce1">
            <text:p>0.8094</text:p>
          </table:table-cell>
          <table:table-cell office:value-type="float" office:value="0.32219999999999999" table:style-name="ce1">
            <text:p>0.3222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0.69779999999999998" table:style-name="ce1">
            <text:p>0.6978</text:p>
          </table:table-cell>
          <table:table-cell office:value-type="float" office:value="0.8075" table:style-name="ce1">
            <text:p>0.8075</text:p>
          </table:table-cell>
          <table:table-cell office:value-type="float" office:value="0.88560000000000005" table:style-name="ce1">
            <text:p>0.88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429" table:style-name="ce24">
            <text:p>0.7429</text:p>
          </table:table-cell>
          <table:table-cell office:value-type="float" office:value="0.84230000000000005" table:style-name="ce1">
            <text:p>0.8423</text:p>
          </table:table-cell>
          <table:table-cell office:value-type="float" office:value="0.64970000000000006" table:style-name="ce1">
            <text:p>0.6497</text:p>
          </table:table-cell>
          <table:table-cell office:value-type="float" office:value="0.66410000000000002" table:style-name="ce1">
            <text:p>0.6641</text:p>
          </table:table-cell>
          <table:table-cell office:value-type="float" office:value="0.76049999999999995" table:style-name="ce1">
            <text:p>0.7605</text:p>
          </table:table-cell>
          <table:table-cell office:value-type="float" office:value="0.49370000000000003" table:style-name="ce1">
            <text:p>0.4937</text:p>
          </table:table-cell>
          <table:table-cell office:value-type="float" office:value="0.7621" table:style-name="ce1">
            <text:p>0.7621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0.80500000000000005" table:style-name="ce1">
            <text:p>0.805</text:p>
          </table:table-cell>
          <table:table-cell office:value-type="float" office:value="0.87829999999999997" table:style-name="ce1">
            <text:p>0.87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20000000000004" table:style-name="ce24">
            <text:p>0.9402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0.84460000000000002" table:style-name="ce1">
            <text:p>0.8446</text:p>
          </table:table-cell>
          <table:table-cell office:value-type="float" office:value="0.71360000000000001" table:style-name="ce1">
            <text:p>0.7136</text:p>
          </table:table-cell>
          <table:table-cell office:value-type="float" office:value="0.31259999999999999" table:style-name="ce1">
            <text:p>0.3126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0.84379999999999999" table:style-name="ce1">
            <text:p>0.8438</text:p>
          </table:table-cell>
          <table:table-cell office:value-type="float" office:value="0.94" table:style-name="ce1">
            <text:p>0.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4909999999999999" table:style-name="ce24">
            <text:p>0.7491</text:p>
          </table:table-cell>
          <table:table-cell office:value-type="float" office:value="0.81330000000000002" table:style-name="ce1">
            <text:p>0.8133</text:p>
          </table:table-cell>
          <table:table-cell office:value-type="float" office:value="0.74550000000000005" table:style-name="ce1">
            <text:p>0.7455</text:p>
          </table:table-cell>
          <table:table-cell office:value-type="float" office:value="0.6673" table:style-name="ce1">
            <text:p>0.6673</text:p>
          </table:table-cell>
          <table:table-cell office:value-type="float" office:value="0.7087" table:style-name="ce1">
            <text:p>0.7087</text:p>
          </table:table-cell>
          <table:table-cell office:value-type="float" office:value="0.39829999999999999" table:style-name="ce1">
            <text:p>0.3983</text:p>
          </table:table-cell>
          <table:table-cell office:value-type="float" office:value="0.59240000000000004" table:style-name="ce1">
            <text:p>0.5924</text:p>
          </table:table-cell>
          <table:table-cell office:value-type="float" office:value="0.59050000000000002" table:style-name="ce1">
            <text:p>0.5905</text:p>
          </table:table-cell>
          <table:table-cell office:value-type="float" office:value="0.746" table:style-name="ce1">
            <text:p>0.746</text:p>
          </table:table-cell>
          <table:table-cell office:value-type="float" office:value="0.80459999999999998" table:style-name="ce1">
            <text:p>0.80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197" table:style-name="ce24">
            <text:p>0.1197</text:p>
          </table:table-cell>
          <table:table-cell office:value-type="float" office:value="0.30740000000000001" table:style-name="ce1">
            <text:p>0.3074</text:p>
          </table:table-cell>
          <table:table-cell office:value-type="float" office:value="0.26450000000000001" table:style-name="ce1">
            <text:p>0.2645</text:p>
          </table:table-cell>
          <table:table-cell office:value-type="float" office:value="0.2329" table:style-name="ce1">
            <text:p>0.2329</text:p>
          </table:table-cell>
          <table:table-cell office:value-type="float" office:value="0.245" table:style-name="ce1">
            <text:p>0.245</text:p>
          </table:table-cell>
          <table:table-cell office:value-type="float" office:value="0.182" table:style-name="ce1">
            <text:p>0.182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0.2185" table:style-name="ce1">
            <text:p>0.2185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30330000000000001" table:style-name="ce1">
            <text:p>0.30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694" table:style-name="ce24">
            <text:p>0.6694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0.58099999999999996" table:style-name="ce1">
            <text:p>0.581</text:p>
          </table:table-cell>
          <table:table-cell office:value-type="float" office:value="0.41820000000000002" table:style-name="ce1">
            <text:p>0.4182</text:p>
          </table:table-cell>
          <table:table-cell office:value-type="float" office:value="0.70809999999999995" table:style-name="ce1">
            <text:p>0.7081</text:p>
          </table:table-cell>
          <table:table-cell office:value-type="float" office:value="0.41049999999999998" table:style-name="ce1">
            <text:p>0.4105</text:p>
          </table:table-cell>
          <table:table-cell office:value-type="float" office:value="0.66959999999999997" table:style-name="ce1">
            <text:p>0.6696</text:p>
          </table:table-cell>
          <table:table-cell office:value-type="float" office:value="0.30459999999999998" table:style-name="ce1">
            <text:p>0.3046</text:p>
          </table:table-cell>
          <table:table-cell office:value-type="float" office:value="0.75270000000000004" table:style-name="ce1">
            <text:p>0.7527</text:p>
          </table:table-cell>
          <table:table-cell office:value-type="float" office:value="0.80410000000000004" table:style-name="ce1">
            <text:p>0.80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59140000000000004" table:style-name="ce24">
            <text:p>0.5914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0.77980000000000005" table:style-name="ce1">
            <text:p>0.7798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0.87339999999999995" table:style-name="ce1">
            <text:p>0.8734</text:p>
          </table:table-cell>
          <table:table-cell office:value-type="float" office:value="0.2989" table:style-name="ce1">
            <text:p>0.2989</text:p>
          </table:table-cell>
          <table:table-cell office:value-type="float" office:value="0.8125" table:style-name="ce1">
            <text:p>0.8125</text:p>
          </table:table-cell>
          <table:table-cell office:value-type="float" office:value="0.52100000000000002" table:style-name="ce1">
            <text:p>0.521</text:p>
          </table:table-cell>
          <table:table-cell office:value-type="float" office:value="0.85950000000000004" table:style-name="ce1">
            <text:p>0.8595</text:p>
          </table:table-cell>
          <table:table-cell office:value-type="float" office:value="0.94299999999999995" table:style-name="ce1">
            <text:p>0.9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7370000000000003" table:style-name="ce24">
            <text:p>0.8737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0.91669999999999996" table:style-name="ce1">
            <text:p>0.9167</text:p>
          </table:table-cell>
          <table:table-cell office:value-type="float" office:value="0.89180000000000004" table:style-name="ce1">
            <text:p>0.8918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0.9446" table:style-name="ce1">
            <text:p>0.9446</text:p>
          </table:table-cell>
          <table:table-cell office:value-type="float" office:value="0.8246" table:style-name="ce1">
            <text:p>0.8246</text:p>
          </table:table-cell>
          <table:table-cell office:value-type="float" office:value="0.88880000000000003" table:style-name="ce1">
            <text:p>0.8888</text:p>
          </table:table-cell>
          <table:table-cell office:value-type="float" office:value="0.96379999999999999" table:style-name="ce1">
            <text:p>0.96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7990000000000004" table:style-name="ce24">
            <text:p>0.7799</text:p>
          </table:table-cell>
          <table:table-cell office:value-type="float" office:value="0.8206" table:style-name="ce1">
            <text:p>0.8206</text:p>
          </table:table-cell>
          <table:table-cell office:value-type="float" office:value="0.68700000000000006" table:style-name="ce1">
            <text:p>0.687</text:p>
          </table:table-cell>
          <table:table-cell office:value-type="float" office:value="0.70030000000000003" table:style-name="ce1">
            <text:p>0.7003</text:p>
          </table:table-cell>
          <table:table-cell office:value-type="float" office:value="0.76400000000000001" table:style-name="ce1">
            <text:p>0.764</text:p>
          </table:table-cell>
          <table:table-cell office:value-type="float" office:value="0.33950000000000002" table:style-name="ce1">
            <text:p>0.3395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0.58120000000000005" table:style-name="ce1">
            <text:p>0.5812</text:p>
          </table:table-cell>
          <table:table-cell office:value-type="float" office:value="0.77949999999999997" table:style-name="ce1">
            <text:p>0.7795</text:p>
          </table:table-cell>
          <table:table-cell office:value-type="float" office:value="0.8357" table:style-name="ce1">
            <text:p>0.83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6139999999999999" table:style-name="ce24">
            <text:p>0.6614</text:p>
          </table:table-cell>
          <table:table-cell office:value-type="float" office:value="0.85589999999999999" table:style-name="ce1">
            <text:p>0.8559</text:p>
          </table:table-cell>
          <table:table-cell office:value-type="float" office:value="0.49530000000000002" table:style-name="ce1">
            <text:p>0.4953</text:p>
          </table:table-cell>
          <table:table-cell office:value-type="float" office:value="0.66390000000000005" table:style-name="ce1">
            <text:p>0.6639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0.61780000000000002" table:style-name="ce1">
            <text:p>0.6178</text:p>
          </table:table-cell>
          <table:table-cell office:value-type="float" office:value="0.70050000000000001" table:style-name="ce1">
            <text:p>0.7005</text:p>
          </table:table-cell>
          <table:table-cell office:value-type="float" office:value="0.62409999999999999" table:style-name="ce1">
            <text:p>0.6241</text:p>
          </table:table-cell>
          <table:table-cell office:value-type="float" office:value="0.8216" table:style-name="ce1">
            <text:p>0.8216</text:p>
          </table:table-cell>
          <table:table-cell office:value-type="float" office:value="0.91959999999999997" table:style-name="ce1">
            <text:p>0.9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53539999999999999" table:style-name="ce24">
            <text:p>0.5354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0.75609999999999999" table:style-name="ce1">
            <text:p>0.7561</text:p>
          </table:table-cell>
          <table:table-cell office:value-type="float" office:value="0.80659999999999998" table:style-name="ce1">
            <text:p>0.8066</text:p>
          </table:table-cell>
          <table:table-cell office:value-type="float" office:value="0.36980000000000002" table:style-name="ce1">
            <text:p>0.3698</text:p>
          </table:table-cell>
          <table:table-cell office:value-type="float" office:value="0.74019999999999997" table:style-name="ce1">
            <text:p>0.7402</text:p>
          </table:table-cell>
          <table:table-cell office:value-type="float" office:value="0.58530000000000004" table:style-name="ce1">
            <text:p>0.5853</text:p>
          </table:table-cell>
          <table:table-cell office:value-type="float" office:value="0.80830000000000002" table:style-name="ce1">
            <text:p>0.8083</text:p>
          </table:table-cell>
          <table:table-cell office:value-type="float" office:value="0.87" table:style-name="ce1">
            <text:p>0.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4189999999999998" table:style-name="ce24">
            <text:p>0.8419</text:p>
          </table:table-cell>
          <table:table-cell office:value-type="float" office:value="0.90139999999999998" table:style-name="ce1">
            <text:p>0.9014</text:p>
          </table:table-cell>
          <table:table-cell office:value-type="float" office:value="0.77229999999999999" table:style-name="ce1">
            <text:p>0.7723</text:p>
          </table:table-cell>
          <table:table-cell office:value-type="float" office:value="0.83309999999999995" table:style-name="ce1">
            <text:p>0.8331</text:p>
          </table:table-cell>
          <table:table-cell office:value-type="float" office:value="0.86709999999999998" table:style-name="ce1">
            <text:p>0.8671</text:p>
          </table:table-cell>
          <table:table-cell office:value-type="float" office:value="0.32179999999999997" table:style-name="ce1">
            <text:p>0.3218</text:p>
          </table:table-cell>
          <table:table-cell office:value-type="float" office:value="0.85440000000000005" table:style-name="ce1">
            <text:p>0.8544</text:p>
          </table:table-cell>
          <table:table-cell office:value-type="float" office:value="0.63719999999999999" table:style-name="ce1">
            <text:p>0.6372</text:p>
          </table:table-cell>
          <table:table-cell office:value-type="float" office:value="0.85440000000000005" table:style-name="ce1">
            <text:p>0.8544</text:p>
          </table:table-cell>
          <table:table-cell office:value-type="float" office:value="0.92379999999999995" table:style-name="ce1">
            <text:p>0.92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8790000000000004" table:style-name="ce24">
            <text:p>0.7879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0.73319999999999996" table:style-name="ce1">
            <text:p>0.7332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0.41370000000000001" table:style-name="ce1">
            <text:p>0.4137</text:p>
          </table:table-cell>
          <table:table-cell office:value-type="float" office:value="0.71919999999999995" table:style-name="ce1">
            <text:p>0.7192</text:p>
          </table:table-cell>
          <table:table-cell office:value-type="float" office:value="0.50729999999999997" table:style-name="ce1">
            <text:p>0.5073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0.86560000000000004" table:style-name="ce1">
            <text:p>0.865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60570000000000002" table:style-name="ce24">
            <text:p>0.6057</text:p>
          </table:table-cell>
          <table:table-cell office:value-type="float" office:value="0.7107" table:style-name="ce11">
            <text:p>0.7107</text:p>
          </table:table-cell>
          <table:table-cell office:value-type="float" office:value="0.61890000000000001" table:style-name="ce11">
            <text:p>0.6189</text:p>
          </table:table-cell>
          <table:table-cell office:value-type="float" office:value="0.53720000000000001" table:style-name="ce11">
            <text:p>0.5372</text:p>
          </table:table-cell>
          <table:table-cell office:value-type="float" office:value="0.6583" table:style-name="ce11">
            <text:p>0.6583</text:p>
          </table:table-cell>
          <table:table-cell office:value-type="float" office:value="0.46800000000000003" table:style-name="ce11">
            <text:p>0.468</text:p>
          </table:table-cell>
          <table:table-cell office:value-type="float" office:value="0.46660000000000001" table:style-name="ce11">
            <text:p>0.4666</text:p>
          </table:table-cell>
          <table:table-cell office:value-type="float" office:value="0.4592" table:style-name="ce11">
            <text:p>0.4592</text:p>
          </table:table-cell>
          <table:table-cell office:value-type="float" office:value="0.66779999999999995" table:style-name="ce11">
            <text:p>0.6678</text:p>
          </table:table-cell>
          <table:table-cell office:value-type="float" office:value="0.7097" table:style-name="ce11">
            <text:p>0.7097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0979999999999996" table:style-name="ce24">
            <text:p>0.8098</text:p>
          </table:table-cell>
          <table:table-cell office:value-type="float" office:value="0.90990000000000004" table:style-name="ce1">
            <text:p>0.9099</text:p>
          </table:table-cell>
          <table:table-cell office:value-type="float" office:value="0.81530000000000002" table:style-name="ce1">
            <text:p>0.8153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0.87680000000000002" table:style-name="ce1">
            <text:p>0.8768</text:p>
          </table:table-cell>
          <table:table-cell office:value-type="float" office:value="0.33739999999999998" table:style-name="ce1">
            <text:p>0.3374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0.73809999999999998" table:style-name="ce1">
            <text:p>0.7381</text:p>
          </table:table-cell>
          <table:table-cell office:value-type="float" office:value="0.87450000000000006" table:style-name="ce1">
            <text:p>0.8745</text:p>
          </table:table-cell>
          <table:table-cell office:value-type="float" office:value="0.93759999999999999" table:style-name="ce1">
            <text:p>0.93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69489999999999996" table:style-name="ce24">
            <text:p>0.6949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0.84950000000000003" table:style-name="ce1">
            <text:p>0.8495</text:p>
          </table:table-cell>
          <table:table-cell office:value-type="float" office:value="0.66120000000000001" table:style-name="ce1">
            <text:p>0.6612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0.84030000000000005" table:style-name="ce1">
            <text:p>0.8403</text:p>
          </table:table-cell>
          <table:table-cell office:value-type="float" office:value="0.93969999999999998" table:style-name="ce1">
            <text:p>0.93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72370000000000001" table:style-name="ce24">
            <text:p>0.7237</text:p>
          </table:table-cell>
          <table:table-cell office:value-type="float" office:value="0.78759999999999997" table:style-name="ce1">
            <text:p>0.7876</text:p>
          </table:table-cell>
          <table:table-cell office:value-type="float" office:value="0.65690000000000004" table:style-name="ce1">
            <text:p>0.6569</text:p>
          </table:table-cell>
          <table:table-cell office:value-type="float" office:value="0.39739999999999998" table:style-name="ce1">
            <text:p>0.3974</text:p>
          </table:table-cell>
          <table:table-cell office:value-type="float" office:value="0.74750000000000005" table:style-name="ce1">
            <text:p>0.7475</text:p>
          </table:table-cell>
          <table:table-cell office:value-type="float" office:value="0.73729999999999996" table:style-name="ce1">
            <text:p>0.7373</text:p>
          </table:table-cell>
          <table:table-cell office:value-type="float" office:value="0.70250000000000001" table:style-name="ce1">
            <text:p>0.7025</text:p>
          </table:table-cell>
          <table:table-cell office:value-type="float" office:value="0.18840000000000001" table:style-name="ce1">
            <text:p>0.1884</text:p>
          </table:table-cell>
          <table:table-cell office:value-type="float" office:value="0.6956" table:style-name="ce1">
            <text:p>0.6956</text:p>
          </table:table-cell>
          <table:table-cell office:value-type="float" office:value="0.73219999999999996" table:style-name="ce1">
            <text:p>0.73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4130000000000003" table:style-name="ce24">
            <text:p>0.9413</text:p>
          </table:table-cell>
          <table:table-cell office:value-type="float" office:value="0.96160000000000001" table:style-name="ce1">
            <text:p>0.9616</text:p>
          </table:table-cell>
          <table:table-cell office:value-type="float" office:value="0.87429999999999997" table:style-name="ce1">
            <text:p>0.8743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0.86699999999999999" table:style-name="ce1">
            <text:p>0.867</text:p>
          </table:table-cell>
          <table:table-cell office:value-type="float" office:value="0.5423" table:style-name="ce1">
            <text:p>0.5423</text:p>
          </table:table-cell>
          <table:table-cell office:value-type="float" office:value="0.81599999999999995" table:style-name="ce1">
            <text:p>0.816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0.85880000000000001" table:style-name="ce1">
            <text:p>0.8588</text:p>
          </table:table-cell>
          <table:table-cell office:value-type="float" office:value="0.95879999999999999" table:style-name="ce1">
            <text:p>0.95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8461578947368429" table:formula="msoxl:=AVERAGE(B2:B20)" table:style-name="ce3">
            <text:p>0.6846</text:p>
          </table:table-cell>
          <table:table-cell office:value-type="float" office:value="0.80207894736842111" table:formula="msoxl:=AVERAGE(C2:C20)" table:style-name="ce3">
            <text:p>0.8021</text:p>
          </table:table-cell>
          <table:table-cell office:value-type="float" office:value="0.66943157894736849" table:formula="msoxl:=AVERAGE(D2:D20)" table:style-name="ce3">
            <text:p>0.6694</text:p>
          </table:table-cell>
          <table:table-cell office:value-type="float" office:value="0.66768421052631566" table:formula="msoxl:=AVERAGE(E2:E20)" table:style-name="ce3">
            <text:p>0.6677</text:p>
          </table:table-cell>
          <table:table-cell office:value-type="float" office:value="0.73381578947368431" table:formula="msoxl:=AVERAGE(F2:F20)" table:style-name="ce3">
            <text:p>0.7338</text:p>
          </table:table-cell>
          <table:table-cell office:value-type="float" office:value="0.42522631578947367" table:formula="msoxl:=AVERAGE(G2:G20)" table:style-name="ce3">
            <text:p>0.4252</text:p>
          </table:table-cell>
          <table:table-cell office:value-type="float" office:value="0.62515789473684225" table:formula="msoxl:=AVERAGE(H2:H20)" table:style-name="ce3">
            <text:p>0.6252</text:p>
          </table:table-cell>
          <table:table-cell office:value-type="float" office:value="0.54889473684210521" table:formula="msoxl:=AVERAGE(I2:I20)" table:style-name="ce3">
            <text:p>0.5489</text:p>
          </table:table-cell>
          <table:table-cell office:value-type="float" office:value="0.74761578947368412" table:formula="msoxl:=AVERAGE(J2:J20)" table:style-name="ce3">
            <text:p>0.7476</text:p>
          </table:table-cell>
          <table:table-cell office:value-type="float" office:value="0.81416842105263165" table:formula="msoxl:=AVERAGE(K2:K20)" table:style-name="ce4">
            <text:p>0.8142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7"/>
          <table:table-cell table:number-columns-repeated="22" table:style-name="ce2"/>
          <table:table-cell table:style-name="ce5"/>
          <table:table-cell table:number-columns-repeated="16358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Kappa_x_Red_Test" table:style-name="ta2">
        <table:table-column table:style-name="co2" table:default-cell-style-name="ce1"/>
        <table:table-column table:style-name="co2" table:default-cell-style-name="ce24"/>
        <table:table-column table:style-name="co2" table:number-columns-repeated="16382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5.9200000000000003E-2" table:style-name="ce25">
            <text:p>0.0592</text:p>
          </table:table-cell>
          <table:table-cell office:value-type="float" office:value="0.1482" table:style-name="ce1">
            <text:p>0.1482</text:p>
          </table:table-cell>
          <table:table-cell office:value-type="float" office:value="0" table:style-name="ce1">
            <text:p>0</text:p>
          </table:table-cell>
          <table:table-cell office:value-type="float" office:value="0.1072" table:style-name="ce1">
            <text:p>0.1072</text:p>
          </table:table-cell>
          <table:table-cell office:value-type="float" office:value="0.1106" table:style-name="ce1">
            <text:p>0.1106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2.01E-2" table:style-name="ce1">
            <text:p>0.0201</text:p>
          </table:table-cell>
          <table:table-cell office:value-type="float" office:value="0.1085" table:style-name="ce1">
            <text:p>0.1085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1522" table:style-name="ce1">
            <text:p>0.15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5249999999999997" table:style-name="ce25">
            <text:p>0.6525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0.68300000000000005" table:style-name="ce1">
            <text:p>0.683</text:p>
          </table:table-cell>
          <table:table-cell office:value-type="float" office:value="0.67310000000000003" table:style-name="ce1">
            <text:p>0.6731</text:p>
          </table:table-cell>
          <table:table-cell office:value-type="float" office:value="0.70230000000000004" table:style-name="ce1">
            <text:p>0.7023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0.52569999999999995" table:style-name="ce1">
            <text:p>0.5257</text:p>
          </table:table-cell>
          <table:table-cell office:value-type="float" office:value="0.71230000000000004" table:style-name="ce1">
            <text:p>0.7123</text:p>
          </table:table-cell>
          <table:table-cell office:value-type="float" office:value="0.78049999999999997" table:style-name="ce1">
            <text:p>0.78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51029999999999998" table:style-name="ce25">
            <text:p>0.5103</text:p>
          </table:table-cell>
          <table:table-cell office:value-type="float" office:value="0.6895" table:style-name="ce1">
            <text:p>0.6895</text:p>
          </table:table-cell>
          <table:table-cell office:value-type="float" office:value="0.44280000000000003" table:style-name="ce1">
            <text:p>0.4428</text:p>
          </table:table-cell>
          <table:table-cell office:value-type="float" office:value="0.48130000000000001" table:style-name="ce1">
            <text:p>0.4813</text:p>
          </table:table-cell>
          <table:table-cell office:value-type="float" office:value="0.61470000000000002" table:style-name="ce1">
            <text:p>0.6147</text:p>
          </table:table-cell>
          <table:table-cell office:value-type="float" office:value="0.3977" table:style-name="ce1">
            <text:p>0.3977</text:p>
          </table:table-cell>
          <table:table-cell office:value-type="float" office:value="0.67320000000000002" table:style-name="ce1">
            <text:p>0.6732</text:p>
          </table:table-cell>
          <table:table-cell office:value-type="float" office:value="0.4153" table:style-name="ce1">
            <text:p>0.4153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0.78069999999999995" table:style-name="ce1">
            <text:p>0.78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-5.9999999999999995E-4" table:style-name="ce1">
            <text:p>-0.0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6439999999999998" table:style-name="ce25">
            <text:p>0.4644</text:p>
          </table:table-cell>
          <table:table-cell office:value-type="float" office:value="0.57289999999999996" table:style-name="ce1">
            <text:p>0.5729</text:p>
          </table:table-cell>
          <table:table-cell office:value-type="float" office:value="0.50570000000000004" table:style-name="ce1">
            <text:p>0.5057</text:p>
          </table:table-cell>
          <table:table-cell office:value-type="float" office:value="0.41920000000000002" table:style-name="ce1">
            <text:p>0.4192</text:p>
          </table:table-cell>
          <table:table-cell office:value-type="float" office:value="0.48449999999999999" table:style-name="ce1">
            <text:p>0.4845</text:p>
          </table:table-cell>
          <table:table-cell office:value-type="float" office:value="0.29830000000000001" table:style-name="ce1">
            <text:p>0.2983</text:p>
          </table:table-cell>
          <table:table-cell office:value-type="float" office:value="0.3659" table:style-name="ce1">
            <text:p>0.3659</text:p>
          </table:table-cell>
          <table:table-cell office:value-type="float" office:value="0.24030000000000001" table:style-name="ce1">
            <text:p>0.2403</text:p>
          </table:table-cell>
          <table:table-cell office:value-type="float" office:value="0.55120000000000002" table:style-name="ce1">
            <text:p>0.5512</text:p>
          </table:table-cell>
          <table:table-cell office:value-type="float" office:value="0.58309999999999995" table:style-name="ce1">
            <text:p>0.58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5.67E-2" table:style-name="ce25">
            <text:p>0.0567</text:p>
          </table:table-cell>
          <table:table-cell office:value-type="float" office:value="0.182" table:style-name="ce1">
            <text:p>0.182</text:p>
          </table:table-cell>
          <table:table-cell office:value-type="float" office:value="0.1351" table:style-name="ce1">
            <text:p>0.1351</text:p>
          </table:table-cell>
          <table:table-cell office:value-type="float" office:value="0.14349999999999999" table:style-name="ce1">
            <text:p>0.1435</text:p>
          </table:table-cell>
          <table:table-cell office:value-type="float" office:value="0.1507" table:style-name="ce1">
            <text:p>0.1507</text:p>
          </table:table-cell>
          <table:table-cell office:value-type="float" office:value="0.12139999999999999" table:style-name="ce1">
            <text:p>0.1214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13120000000000001" table:style-name="ce1">
            <text:p>0.1312</text:p>
          </table:table-cell>
          <table:table-cell office:value-type="float" office:value="0.18190000000000001" table:style-name="ce1">
            <text:p>0.1819</text:p>
          </table:table-cell>
          <table:table-cell office:value-type="float" office:value="0.19389999999999999" table:style-name="ce1">
            <text:p>0.19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5877" table:style-name="ce25">
            <text:p>0.5877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0.4279" table:style-name="ce1">
            <text:p>0.4279</text:p>
          </table:table-cell>
          <table:table-cell office:value-type="float" office:value="0.23630000000000001" table:style-name="ce1">
            <text:p>0.2363</text:p>
          </table:table-cell>
          <table:table-cell office:value-type="float" office:value="0.62680000000000002" table:style-name="ce1">
            <text:p>0.6268</text:p>
          </table:table-cell>
          <table:table-cell office:value-type="float" office:value="0.3735" table:style-name="ce1">
            <text:p>0.3735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0.27139999999999997" table:style-name="ce1">
            <text:p>0.2714</text:p>
          </table:table-cell>
          <table:table-cell office:value-type="float" office:value="0.68369999999999997" table:style-name="ce1">
            <text:p>0.6837</text:p>
          </table:table-cell>
          <table:table-cell office:value-type="float" office:value="0.74080000000000001" table:style-name="ce1">
            <text:p>0.74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191" table:style-name="ce25">
            <text:p>0.191</text:p>
          </table:table-cell>
          <table:table-cell office:value-type="float" office:value="0.63270000000000004" table:style-name="ce1">
            <text:p>0.6327</text:p>
          </table:table-cell>
          <table:table-cell office:value-type="float" office:value="0.46029999999999999" table:style-name="ce1">
            <text:p>0.4603</text:p>
          </table:table-cell>
          <table:table-cell office:value-type="float" office:value="0.37690000000000001" table:style-name="ce1">
            <text:p>0.3769</text:p>
          </table:table-cell>
          <table:table-cell office:value-type="float" office:value="0.65090000000000003" table:style-name="ce1">
            <text:p>0.6509</text:p>
          </table:table-cell>
          <table:table-cell office:value-type="float" office:value="0.23680000000000001" table:style-name="ce1">
            <text:p>0.2368</text:p>
          </table:table-cell>
          <table:table-cell office:value-type="float" office:value="0.61580000000000001" table:style-name="ce1">
            <text:p>0.6158</text:p>
          </table:table-cell>
          <table:table-cell office:value-type="float" office:value="0.1118" table:style-name="ce1">
            <text:p>0.1118</text:p>
          </table:table-cell>
          <table:table-cell office:value-type="float" office:value="0.66790000000000005" table:style-name="ce1">
            <text:p>0.6679</text:p>
          </table:table-cell>
          <table:table-cell office:value-type="float" office:value="0.70709999999999995" table:style-name="ce1">
            <text:p>0.70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86040000000000005" table:style-name="ce25">
            <text:p>0.8604</text:p>
          </table:table-cell>
          <table:table-cell office:value-type="float" office:value="0.93810000000000004" table:style-name="ce1">
            <text:p>0.9381</text:p>
          </table:table-cell>
          <table:table-cell office:value-type="float" office:value="0.82620000000000005" table:style-name="ce1">
            <text:p>0.8262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0.8901" table:style-name="ce1">
            <text:p>0.8901</text:p>
          </table:table-cell>
          <table:table-cell office:value-type="float" office:value="0.35160000000000002" table:style-name="ce1">
            <text:p>0.3516</text:p>
          </table:table-cell>
          <table:table-cell office:value-type="float" office:value="0.9425" table:style-name="ce1">
            <text:p>0.9425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0.88759999999999994" table:style-name="ce1">
            <text:p>0.8876</text:p>
          </table:table-cell>
          <table:table-cell office:value-type="float" office:value="0.9617" table:style-name="ce1">
            <text:p>0.96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7639999999999999" table:style-name="ce25">
            <text:p>0.4764</text:p>
          </table:table-cell>
          <table:table-cell office:value-type="float" office:value="0.57169999999999999" table:style-name="ce1">
            <text:p>0.5717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0.49030000000000001" table:style-name="ce1">
            <text:p>0.4903</text:p>
          </table:table-cell>
          <table:table-cell office:value-type="float" office:value="0.56620000000000004" table:style-name="ce1">
            <text:p>0.5662</text:p>
          </table:table-cell>
          <table:table-cell office:value-type="float" office:value="0.2737" table:style-name="ce1">
            <text:p>0.2737</text:p>
          </table:table-cell>
          <table:table-cell office:value-type="float" office:value="0.49530000000000002" table:style-name="ce1">
            <text:p>0.4953</text:p>
          </table:table-cell>
          <table:table-cell office:value-type="float" office:value="0.32190000000000002" table:style-name="ce1">
            <text:p>0.3219</text:p>
          </table:table-cell>
          <table:table-cell office:value-type="float" office:value="0.60570000000000002" table:style-name="ce1">
            <text:p>0.6057</text:p>
          </table:table-cell>
          <table:table-cell office:value-type="float" office:value="0.6321" table:style-name="ce1">
            <text:p>0.63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36649999999999999" table:style-name="ce25">
            <text:p>0.3665</text:p>
          </table:table-cell>
          <table:table-cell office:value-type="float" office:value="0.71540000000000004" table:style-name="ce1">
            <text:p>0.7154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54700000000000004" table:style-name="ce1">
            <text:p>0.547</text:p>
          </table:table-cell>
          <table:table-cell office:value-type="float" office:value="0.44969999999999999" table:style-name="ce1">
            <text:p>0.4497</text:p>
          </table:table-cell>
          <table:table-cell office:value-type="float" office:value="0.46289999999999998" table:style-name="ce1">
            <text:p>0.4629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0.74299999999999999" table:style-name="ce1">
            <text:p>0.743</text:p>
          </table:table-cell>
          <table:table-cell office:value-type="float" office:value="0.8488" table:style-name="ce1">
            <text:p>0.84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4476" table:style-name="ce25">
            <text:p>0.4476</text:p>
          </table:table-cell>
          <table:table-cell office:value-type="float" office:value="0.83709999999999996" table:style-name="ce1">
            <text:p>0.8371</text:p>
          </table:table-cell>
          <table:table-cell office:value-type="float" office:value="0.75490000000000002" table:style-name="ce1">
            <text:p>0.7549</text:p>
          </table:table-cell>
          <table:table-cell office:value-type="float" office:value="0.72099999999999997" table:style-name="ce1">
            <text:p>0.721</text:p>
          </table:table-cell>
          <table:table-cell office:value-type="float" office:value="0.78249999999999997" table:style-name="ce1">
            <text:p>0.7825</text:p>
          </table:table-cell>
          <table:table-cell office:value-type="float" office:value="0.36059999999999998" table:style-name="ce1">
            <text:p>0.3606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0.53310000000000002" table:style-name="ce1">
            <text:p>0.5331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0.84360000000000002" table:style-name="ce1">
            <text:p>0.843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gment</text:p>
          </table:table-cell>
          <table:table-cell office:value-type="float" office:value="0.81920000000000004" table:style-name="ce25">
            <text:p>0.8192</text:p>
          </table:table-cell>
          <table:table-cell office:value-type="float" office:value="0.88739999999999997" table:style-name="ce11">
            <text:p>0.8874</text:p>
          </table:table-cell>
          <table:table-cell office:value-type="float" office:value="0.75949999999999995" table:style-name="ce11">
            <text:p>0.7595</text:p>
          </table:table-cell>
          <table:table-cell office:value-type="float" office:value="0.81940000000000002" table:style-name="ce11">
            <text:p>0.8194</text:p>
          </table:table-cell>
          <table:table-cell office:value-type="float" office:value="0.85699999999999998" table:style-name="ce11">
            <text:p>0.857</text:p>
          </table:table-cell>
          <table:table-cell office:value-type="float" office:value="0.31919999999999998" table:style-name="ce11">
            <text:p>0.3192</text:p>
          </table:table-cell>
          <table:table-cell office:value-type="float" office:value="0.84489999999999998" table:style-name="ce11">
            <text:p>0.8449</text:p>
          </table:table-cell>
          <table:table-cell office:value-type="float" office:value="0.61260000000000003" table:style-name="ce11">
            <text:p>0.6126</text:p>
          </table:table-cell>
          <table:table-cell office:value-type="float" office:value="0.8468" table:style-name="ce11">
            <text:p>0.8468</text:p>
          </table:table-cell>
          <table:table-cell office:value-type="float" office:value="0.91590000000000005" table:style-name="ce11">
            <text:p>0.9159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554" table:style-name="ce25">
            <text:p>0.5554</text:p>
          </table:table-cell>
          <table:table-cell office:value-type="float" office:value="0.70289999999999997" table:style-name="ce1">
            <text:p>0.7029</text:p>
          </table:table-cell>
          <table:table-cell office:value-type="float" office:value="0.59850000000000003" table:style-name="ce1">
            <text:p>0.5985</text:p>
          </table:table-cell>
          <table:table-cell office:value-type="float" office:value="0.56030000000000002" table:style-name="ce1">
            <text:p>0.5603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0.35920000000000002" table:style-name="ce1">
            <text:p>0.3592</text:p>
          </table:table-cell>
          <table:table-cell office:value-type="float" office:value="0.57730000000000004" table:style-name="ce1">
            <text:p>0.5773</text:p>
          </table:table-cell>
          <table:table-cell office:value-type="float" office:value="0.1139" table:style-name="ce1">
            <text:p>0.1139</text:p>
          </table:table-cell>
          <table:table-cell office:value-type="float" office:value="0.70440000000000003" table:style-name="ce1">
            <text:p>0.7044</text:p>
          </table:table-cell>
          <table:table-cell office:value-type="float" office:value="0.73919999999999997" table:style-name="ce1">
            <text:p>0.739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45429999999999998" table:style-name="ce25">
            <text:p>0.4543</text:p>
          </table:table-cell>
          <table:table-cell office:value-type="float" office:value="0.53239999999999998" table:style-name="ce1">
            <text:p>0.5324</text:p>
          </table:table-cell>
          <table:table-cell office:value-type="float" office:value="0.44979999999999998" table:style-name="ce1">
            <text:p>0.4498</text:p>
          </table:table-cell>
          <table:table-cell office:value-type="float" office:value="0.40079999999999999" table:style-name="ce1">
            <text:p>0.4008</text:p>
          </table:table-cell>
          <table:table-cell office:value-type="float" office:value="0.5111" table:style-name="ce1">
            <text:p>0.5111</text:p>
          </table:table-cell>
          <table:table-cell office:value-type="float" office:value="0.38240000000000002" table:style-name="ce1">
            <text:p>0.3824</text:p>
          </table:table-cell>
          <table:table-cell office:value-type="float" office:value="0.34060000000000001" table:style-name="ce1">
            <text:p>0.3406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52859999999999996" table:style-name="ce1">
            <text:p>0.5286</text:p>
          </table:table-cell>
          <table:table-cell office:value-type="float" office:value="0.55310000000000004" table:style-name="ce1">
            <text:p>0.5531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79190000000000005" table:style-name="ce25">
            <text:p>0.7919</text:p>
          </table:table-cell>
          <table:table-cell office:value-type="float" office:value="0.90229999999999999" table:style-name="ce1">
            <text:p>0.9023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0.85740000000000005" table:style-name="ce1">
            <text:p>0.8574</text:p>
          </table:table-cell>
          <table:table-cell office:value-type="float" office:value="0.873" table:style-name="ce1">
            <text:p>0.873</text:p>
          </table:table-cell>
          <table:table-cell office:value-type="float" office:value="0.3367" table:style-name="ce1">
            <text:p>0.3367</text:p>
          </table:table-cell>
          <table:table-cell office:value-type="float" office:value="0.90029999999999999" table:style-name="ce1">
            <text:p>0.9003</text:p>
          </table:table-cell>
          <table:table-cell office:value-type="float" office:value="0.72609999999999997" table:style-name="ce1">
            <text:p>0.7261</text:p>
          </table:table-cell>
          <table:table-cell office:value-type="float" office:value="0.87190000000000001" table:style-name="ce1">
            <text:p>0.8719</text:p>
          </table:table-cell>
          <table:table-cell office:value-type="float" office:value="0.93379999999999996" table:style-name="ce1">
            <text:p>0.93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2909999999999999" table:style-name="ce25">
            <text:p>0.1291</text:p>
          </table:table-cell>
          <table:table-cell office:value-type="float" office:value="0.36770000000000003" table:style-name="ce1">
            <text:p>0.3677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29249999999999998" table:style-name="ce1">
            <text:p>0.2925</text:p>
          </table:table-cell>
          <table:table-cell office:value-type="float" office:value="0.24640000000000001" table:style-name="ce1">
            <text:p>0.2464</text:p>
          </table:table-cell>
          <table:table-cell office:value-type="float" office:value="0.13489999999999999" table:style-name="ce1">
            <text:p>0.1349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30549999999999999" table:style-name="ce1">
            <text:p>0.3055</text:p>
          </table:table-cell>
          <table:table-cell office:value-type="float" office:value="0.40489999999999998" table:style-name="ce1">
            <text:p>0.40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64" table:style-name="ce25">
            <text:p>0.2964</text:p>
          </table:table-cell>
          <table:table-cell office:value-type="float" office:value="0.43530000000000002" table:style-name="ce1">
            <text:p>0.4353</text:p>
          </table:table-cell>
          <table:table-cell office:value-type="float" office:value="0.23619999999999999" table:style-name="ce1">
            <text:p>0.2362</text:p>
          </table:table-cell>
          <table:table-cell office:value-type="float" office:value="-2.0899999999999998E-2" table:style-name="ce1">
            <text:p>-0.0209</text:p>
          </table:table-cell>
          <table:table-cell office:value-type="float" office:value="0.41310000000000002" table:style-name="ce1">
            <text:p>0.4131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3851" table:style-name="ce1">
            <text:p>0.3851</text:p>
          </table:table-cell>
          <table:table-cell office:value-type="float" office:value="-0.01" table:style-name="ce1">
            <text:p>-0.01</text:p>
          </table:table-cell>
          <table:table-cell office:value-type="float" office:value="0.37040000000000001" table:style-name="ce1">
            <text:p>0.3704</text:p>
          </table:table-cell>
          <table:table-cell office:value-type="float" office:value="0.3039" table:style-name="ce1">
            <text:p>0.30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8890000000000002" table:style-name="ce25">
            <text:p>0.8889</text:p>
          </table:table-cell>
          <table:table-cell office:value-type="float" office:value="0.92530000000000001" table:style-name="ce1">
            <text:p>0.9253</text:p>
          </table:table-cell>
          <table:table-cell office:value-type="float" office:value="0.8377" table:style-name="ce1">
            <text:p>0.8377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0.82279999999999998" table:style-name="ce1">
            <text:p>0.8228</text:p>
          </table:table-cell>
          <table:table-cell office:value-type="float" office:value="0.52180000000000004" table:style-name="ce1">
            <text:p>0.5218</text:p>
          </table:table-cell>
          <table:table-cell office:value-type="float" office:value="0.72370000000000001" table:style-name="ce1">
            <text:p>0.7237</text:p>
          </table:table-cell>
          <table:table-cell office:value-type="float" office:value="0.63370000000000004" table:style-name="ce1">
            <text:p>0.6337</text:p>
          </table:table-cell>
          <table:table-cell office:value-type="float" office:value="0.8175" table:style-name="ce1">
            <text:p>0.8175</text:p>
          </table:table-cell>
          <table:table-cell office:value-type="float" office:value="0.92230000000000001" table:style-name="ce1">
            <text:p>0.92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530473684210527" table:formula="msoxl:=AVERAGE(B2:B20)" table:style-name="ce3">
            <text:p>0.4530</text:p>
          </table:table-cell>
          <table:table-cell office:value-type="float" office:value="0.59997368421052621" table:formula="msoxl:=AVERAGE(C2:C20)" table:style-name="ce3">
            <text:p>0.6000</text:p>
          </table:table-cell>
          <table:table-cell office:value-type="float" office:value="0.44974736842105262" table:formula="msoxl:=AVERAGE(D2:D20)" table:style-name="ce3">
            <text:p>0.4497</text:p>
          </table:table-cell>
          <table:table-cell office:value-type="float" office:value="0.45985263157894735" table:formula="msoxl:=AVERAGE(E2:E20)" table:style-name="ce3">
            <text:p>0.4599</text:p>
          </table:table-cell>
          <table:table-cell office:value-type="float" office:value="0.55187368421052641" table:formula="msoxl:=AVERAGE(F2:F20)" table:style-name="ce3">
            <text:p>0.5519</text:p>
          </table:table-cell>
          <table:table-cell office:value-type="float" office:value="0.30623157894736841" table:formula="msoxl:=AVERAGE(G2:G20)" table:style-name="ce3">
            <text:p>0.3062</text:p>
          </table:table-cell>
          <table:table-cell office:value-type="float" office:value="0.50266315789473681" table:formula="msoxl:=AVERAGE(H2:H20)" table:style-name="ce3">
            <text:p>0.5027</text:p>
          </table:table-cell>
          <table:table-cell office:value-type="float" office:value="0.33518421052631575" table:formula="msoxl:=AVERAGE(I2:I20)" table:style-name="ce3">
            <text:p>0.3352</text:p>
          </table:table-cell>
          <table:table-cell office:value-type="float" office:value="0.58446315789473691" table:formula="msoxl:=AVERAGE(J2:J20)" table:style-name="ce3">
            <text:p>0.5845</text:p>
          </table:table-cell>
          <table:table-cell office:value-type="float" office:value="0.63142105263157899" table:formula="msoxl:=AVERAGE(K2:K20)" table:style-name="ce4">
            <text:p>0.6314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7"/>
          <table:table-cell table:number-columns-repeated="22" table:style-name="ce2"/>
          <table:table-cell table:style-name="ce5"/>
          <table:table-cell table:number-columns-repeated="16358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ime" table:style-name="ta2">
        <table:table-column table:style-name="co2" table:default-cell-style-name="ce1"/>
        <table:table-column table:style-name="co2" table:default-cell-style-name="ce25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2.4060000000000001" table:style-name="ce26">
            <text:p>2.406</text:p>
          </table:table-cell>
          <table:table-cell office:value-type="float" office:value="1715.6127190980765" table:style-name="ce26">
            <text:p>1715.612719</text:p>
          </table:table-cell>
          <table:table-cell office:value-type="float" office:value="6.4149999999999991" table:style-name="ce26">
            <text:p>6.415</text:p>
          </table:table-cell>
          <table:table-cell office:value-type="float" office:value="7.8869999999999996" table:style-name="ce26">
            <text:p>7.887</text:p>
          </table:table-cell>
          <table:table-cell office:value-type="float" office:value="15866.342000000001" table:style-name="ce26">
            <text:p>15866.342</text:p>
          </table:table-cell>
          <table:table-cell office:value-type="float" office:value="40.853999999999999" table:style-name="ce26">
            <text:p>40.854</text:p>
          </table:table-cell>
          <table:table-cell office:value-type="float" office:value="5.427999999999999" table:style-name="ce26">
            <text:p>5.428</text:p>
          </table:table-cell>
          <table:table-cell office:value-type="float" office:value="7.173" table:style-name="ce26">
            <text:p>7.173</text:p>
          </table:table-cell>
          <table:table-cell office:value-type="float" office:value="2625.62" table:style-name="ce26">
            <text:p>2625.62</text:p>
          </table:table-cell>
          <table:table-cell office:value-type="float" office:value="2648.0439999999999" table:style-name="ce26">
            <text:p>2648.0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1.5470000000000002" table:style-name="ce26">
            <text:p>1.547</text:p>
          </table:table-cell>
          <table:table-cell office:value-type="float" office:value="1845.4397921615769" table:style-name="ce26">
            <text:p>1845.439792</text:p>
          </table:table-cell>
          <table:table-cell office:value-type="float" office:value="15.487" table:style-name="ce26">
            <text:p>15.487</text:p>
          </table:table-cell>
          <table:table-cell office:value-type="float" office:value="72.271999999999991" table:style-name="ce26">
            <text:p>72.272</text:p>
          </table:table-cell>
          <table:table-cell office:value-type="float" office:value="13239.928" table:style-name="ce26">
            <text:p>13239.928</text:p>
          </table:table-cell>
          <table:table-cell office:value-type="float" office:value="7.0730000000000004" table:style-name="ce26">
            <text:p>7.073</text:p>
          </table:table-cell>
          <table:table-cell office:value-type="float" office:value="0.66500000000000004" table:style-name="ce26">
            <text:p>0.665</text:p>
          </table:table-cell>
          <table:table-cell office:value-type="float" office:value="11.576000000000001" table:style-name="ce26">
            <text:p>11.576</text:p>
          </table:table-cell>
          <table:table-cell office:value-type="float" office:value="2208.625" table:style-name="ce26">
            <text:p>2208.625</text:p>
          </table:table-cell>
          <table:table-cell office:value-type="float" office:value="3691.6410000000001" table:style-name="ce26">
            <text:p>3691.6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2.4060000000000001" table:style-name="ce26">
            <text:p>2.406</text:p>
          </table:table-cell>
          <table:table-cell office:value-type="float" office:value="1212.9725657002077" table:style-name="ce26">
            <text:p>1212.972566</text:p>
          </table:table-cell>
          <table:table-cell office:value-type="float" office:value="12.161999999999999" table:style-name="ce26">
            <text:p>12.162</text:p>
          </table:table-cell>
          <table:table-cell office:value-type="float" office:value="54.191000000000003" table:style-name="ce26">
            <text:p>54.191</text:p>
          </table:table-cell>
          <table:table-cell office:value-type="float" office:value="24828.515000000003" table:style-name="ce26">
            <text:p>24828.515</text:p>
          </table:table-cell>
          <table:table-cell office:value-type="float" office:value="9.0329999999999995" table:style-name="ce26">
            <text:p>9.033</text:p>
          </table:table-cell>
          <table:table-cell office:value-type="float" office:value="0.69900000000000007" table:style-name="ce26">
            <text:p>0.699</text:p>
          </table:table-cell>
          <table:table-cell office:value-type="float" office:value="23.872" table:style-name="ce26">
            <text:p>23.872</text:p>
          </table:table-cell>
          <table:table-cell office:value-type="float" office:value="4758.3679999999995" table:style-name="ce26">
            <text:p>4758.368</text:p>
          </table:table-cell>
          <table:table-cell office:value-type="float" office:value="1555.7660000000001" table:style-name="ce26">
            <text:p>1555.7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47.545999999999999" table:style-name="ce26">
            <text:p>47.546</text:p>
          </table:table-cell>
          <table:table-cell office:value-type="float" office:value="12481.858846499243" table:style-name="ce26">
            <text:p>12481.85885</text:p>
          </table:table-cell>
          <table:table-cell office:value-type="float" office:value="175.30599999999998" table:style-name="ce26">
            <text:p>175.306</text:p>
          </table:table-cell>
          <table:table-cell office:value-type="float" office:value="971.51" table:style-name="ce26">
            <text:p>971.51</text:p>
          </table:table-cell>
          <table:table-cell office:value-type="float" office:value="119841.772" table:style-name="ce26">
            <text:p>119841.772</text:p>
          </table:table-cell>
          <table:table-cell office:value-type="float" office:value="148.42400000000001" table:style-name="ce26">
            <text:p>148.424</text:p>
          </table:table-cell>
          <table:table-cell office:value-type="float" office:value="27.524000000000001" table:style-name="ce26">
            <text:p>27.524</text:p>
          </table:table-cell>
          <table:table-cell office:value-type="float" office:value="217.66400000000002" table:style-name="ce26">
            <text:p>217.664</text:p>
          </table:table-cell>
          <table:table-cell office:value-type="float" office:value="95506.834999999992" table:style-name="ce26">
            <text:p>95506.835</text:p>
          </table:table-cell>
          <table:table-cell office:value-type="float" office:value="2663.0079999999998" table:style-name="ce26">
            <text:p>2663.0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42.64" table:style-name="ce26">
            <text:p>42.64</text:p>
          </table:table-cell>
          <table:table-cell office:value-type="float" office:value="25513.367092378558" table:style-name="ce26">
            <text:p>25513.36709</text:p>
          </table:table-cell>
          <table:table-cell office:value-type="float" office:value="256.96899999999999" table:style-name="ce26">
            <text:p>256.969</text:p>
          </table:table-cell>
          <table:table-cell office:value-type="float" office:value="933.6450000000001" table:style-name="ce26">
            <text:p>933.645</text:p>
          </table:table-cell>
          <table:table-cell office:value-type="float" office:value="70161.717999999993" table:style-name="ce26">
            <text:p>70161.718</text:p>
          </table:table-cell>
          <table:table-cell office:value-type="float" office:value="160.88200000000001" table:style-name="ce26">
            <text:p>160.882</text:p>
          </table:table-cell>
          <table:table-cell office:value-type="float" office:value="26.538" table:style-name="ce26">
            <text:p>26.538</text:p>
          </table:table-cell>
          <table:table-cell office:value-type="float" office:value="375.13" table:style-name="ce26">
            <text:p>375.13</text:p>
          </table:table-cell>
          <table:table-cell office:value-type="float" office:value="66255.656000000003" table:style-name="ce26">
            <text:p>66255.656</text:p>
          </table:table-cell>
          <table:table-cell office:value-type="float" office:value="24653.719290343983" table:style-name="ce26">
            <text:p>24653.719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16.063000000000002" table:style-name="ce26">
            <text:p>16.063</text:p>
          </table:table-cell>
          <table:table-cell office:value-type="float" office:value="5919.7794497752857" table:style-name="ce26">
            <text:p>5919.77945</text:p>
          </table:table-cell>
          <table:table-cell office:value-type="float" office:value="39.851999999999997" table:style-name="ce26">
            <text:p>39.852</text:p>
          </table:table-cell>
          <table:table-cell office:value-type="float" office:value="72.186999999999998" table:style-name="ce26">
            <text:p>72.187</text:p>
          </table:table-cell>
          <table:table-cell office:value-type="float" office:value="17249.77" table:style-name="ce26">
            <text:p>17249.77</text:p>
          </table:table-cell>
          <table:table-cell office:value-type="float" office:value="73.391999999999996" table:style-name="ce26">
            <text:p>73.392</text:p>
          </table:table-cell>
          <table:table-cell office:value-type="float" office:value="25.256" table:style-name="ce26">
            <text:p>25.256</text:p>
          </table:table-cell>
          <table:table-cell office:value-type="float" office:value="56.651999999999994" table:style-name="ce26">
            <text:p>56.652</text:p>
          </table:table-cell>
          <table:table-cell office:value-type="float" office:value="16529.007999999998" table:style-name="ce26">
            <text:p>16529.008</text:p>
          </table:table-cell>
          <table:table-cell office:value-type="float" office:value="11399.087" table:style-name="ce26">
            <text:p>11399.0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33.5" table:style-name="ce26">
            <text:p>33.5</text:p>
          </table:table-cell>
          <table:table-cell office:value-type="float" office:value="22788.837867963986" table:style-name="ce26">
            <text:p>22788.83787</text:p>
          </table:table-cell>
          <table:table-cell office:value-type="float" office:value="44.183999999999997" table:style-name="ce26">
            <text:p>44.184</text:p>
          </table:table-cell>
          <table:table-cell office:value-type="float" office:value="124.343" table:style-name="ce26">
            <text:p>124.343</text:p>
          </table:table-cell>
          <table:table-cell office:value-type="float" office:value="30360.517" table:style-name="ce26">
            <text:p>30360.517</text:p>
          </table:table-cell>
          <table:table-cell office:value-type="float" office:value="18.136000000000003" table:style-name="ce26">
            <text:p>18.136</text:p>
          </table:table-cell>
          <table:table-cell office:value-type="float" office:value="10.523" table:style-name="ce26">
            <text:p>10.523</text:p>
          </table:table-cell>
          <table:table-cell office:value-type="float" office:value="261.73400000000004" table:style-name="ce26">
            <text:p>261.734</text:p>
          </table:table-cell>
          <table:table-cell office:value-type="float" office:value="4549.9629999999997" table:style-name="ce26">
            <text:p>4549.963</text:p>
          </table:table-cell>
          <table:table-cell office:value-type="float" office:value="15423.123430555906" table:style-name="ce26">
            <text:p>15423.123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5" table:style-name="ce26">
            <text:p>5.5</text:p>
          </table:table-cell>
          <table:table-cell office:value-type="float" office:value="2150.9190142614825" table:style-name="ce26">
            <text:p>2150.919014</text:p>
          </table:table-cell>
          <table:table-cell office:value-type="float" office:value="5.8340000000000005" table:style-name="ce26">
            <text:p>5.834</text:p>
          </table:table-cell>
          <table:table-cell office:value-type="float" office:value="71.465000000000003" table:style-name="ce26">
            <text:p>71.465</text:p>
          </table:table-cell>
          <table:table-cell office:value-type="float" office:value="5107.8919999999998" table:style-name="ce26">
            <text:p>5107.892</text:p>
          </table:table-cell>
          <table:table-cell office:value-type="float" office:value="4.7069999999999999" table:style-name="ce26">
            <text:p>4.707</text:p>
          </table:table-cell>
          <table:table-cell office:value-type="float" office:value="1.609" table:style-name="ce26">
            <text:p>1.609</text:p>
          </table:table-cell>
          <table:table-cell office:value-type="float" office:value="29.283000000000001" table:style-name="ce26">
            <text:p>29.283</text:p>
          </table:table-cell>
          <table:table-cell office:value-type="float" office:value="1084.761" table:style-name="ce26">
            <text:p>1084.761</text:p>
          </table:table-cell>
          <table:table-cell office:value-type="float" office:value="3491.8319999999999" table:style-name="ce26">
            <text:p>3491.8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21.545999999999999" table:style-name="ce26">
            <text:p>21.546</text:p>
          </table:table-cell>
          <table:table-cell office:value-type="float" office:value="11450.590684281269" table:style-name="ce26">
            <text:p>11450.59068</text:p>
          </table:table-cell>
          <table:table-cell office:value-type="float" office:value="34.08" table:style-name="ce26">
            <text:p>34.08</text:p>
          </table:table-cell>
          <table:table-cell office:value-type="float" office:value="185.863" table:style-name="ce26">
            <text:p>185.863</text:p>
          </table:table-cell>
          <table:table-cell office:value-type="float" office:value="27663.120999999999" table:style-name="ce26">
            <text:p>27663.121</text:p>
          </table:table-cell>
          <table:table-cell office:value-type="float" office:value="23.671000000000003" table:style-name="ce26">
            <text:p>23.671</text:p>
          </table:table-cell>
          <table:table-cell office:value-type="float" office:value="1.893" table:style-name="ce26">
            <text:p>1.893</text:p>
          </table:table-cell>
          <table:table-cell office:value-type="float" office:value="195.41300000000001" table:style-name="ce26">
            <text:p>195.413</text:p>
          </table:table-cell>
          <table:table-cell office:value-type="float" office:value="7985.7489999999998" table:style-name="ce26">
            <text:p>7985.749</text:p>
          </table:table-cell>
          <table:table-cell office:value-type="float" office:value="13334.766463715257" table:style-name="ce26">
            <text:p>13334.766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2.016" table:style-name="ce26">
            <text:p>2.016</text:p>
          </table:table-cell>
          <table:table-cell office:value-type="float" office:value="3327.8533359970038" table:style-name="ce26">
            <text:p>3327.853336</text:p>
          </table:table-cell>
          <table:table-cell office:value-type="float" office:value="5.7560000000000002" table:style-name="ce26">
            <text:p>5.756</text:p>
          </table:table-cell>
          <table:table-cell office:value-type="float" office:value="52.104999999999997" table:style-name="ce26">
            <text:p>52.105</text:p>
          </table:table-cell>
          <table:table-cell office:value-type="float" office:value="4488.9560000000001" table:style-name="ce26">
            <text:p>4488.956</text:p>
          </table:table-cell>
          <table:table-cell office:value-type="float" office:value="3.7909999999999999" table:style-name="ce26">
            <text:p>3.791</text:p>
          </table:table-cell>
          <table:table-cell office:value-type="float" office:value="0.98799999999999999" table:style-name="ce26">
            <text:p>0.988</text:p>
          </table:table-cell>
          <table:table-cell office:value-type="float" office:value="19.105" table:style-name="ce26">
            <text:p>19.105</text:p>
          </table:table-cell>
          <table:table-cell office:value-type="float" office:value="1241.9010000000001" table:style-name="ce26">
            <text:p>1241.901</text:p>
          </table:table-cell>
          <table:table-cell office:value-type="float" office:value="4419.1390000000001" table:style-name="ce26">
            <text:p>4419.1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7.3280000000000003" table:style-name="ce26">
            <text:p>7.328</text:p>
          </table:table-cell>
          <table:table-cell office:value-type="float" office:value="7170.2798155179717" table:style-name="ce26">
            <text:p>7170.279816</text:p>
          </table:table-cell>
          <table:table-cell office:value-type="float" office:value="10.780000000000001" table:style-name="ce26">
            <text:p>10.78</text:p>
          </table:table-cell>
          <table:table-cell office:value-type="float" office:value="63.555" table:style-name="ce26">
            <text:p>63.555</text:p>
          </table:table-cell>
          <table:table-cell office:value-type="float" office:value="13725.676000000001" table:style-name="ce26">
            <text:p>13725.676</text:p>
          </table:table-cell>
          <table:table-cell office:value-type="float" office:value="9.08" table:style-name="ce26">
            <text:p>9.08</text:p>
          </table:table-cell>
          <table:table-cell office:value-type="float" office:value="2.8170000000000002" table:style-name="ce26">
            <text:p>2.817</text:p>
          </table:table-cell>
          <table:table-cell office:value-type="float" office:value="76.448000000000008" table:style-name="ce26">
            <text:p>76.448</text:p>
          </table:table-cell>
          <table:table-cell office:value-type="float" office:value="4080.9760000000001" table:style-name="ce26">
            <text:p>4080.976</text:p>
          </table:table-cell>
          <table:table-cell office:value-type="float" office:value="7188.5469999999996" table:style-name="ce26">
            <text:p>7188.5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13.39" table:style-name="ce26">
            <text:p>13.39</text:p>
          </table:table-cell>
          <table:table-cell office:value-type="float" office:value="7384.620314750895" table:style-name="ce26">
            <text:p>7384.620315</text:p>
          </table:table-cell>
          <table:table-cell office:value-type="float" office:value="13.385" table:style-name="ce26">
            <text:p>13.385</text:p>
          </table:table-cell>
          <table:table-cell office:value-type="float" office:value="100.495" table:style-name="ce26">
            <text:p>100.495</text:p>
          </table:table-cell>
          <table:table-cell office:value-type="float" office:value="12651.902" table:style-name="ce26">
            <text:p>12651.902</text:p>
          </table:table-cell>
          <table:table-cell office:value-type="float" office:value="12.34" table:style-name="ce26">
            <text:p>12.34</text:p>
          </table:table-cell>
          <table:table-cell office:value-type="float" office:value="2.859" table:style-name="ce26">
            <text:p>2.859</text:p>
          </table:table-cell>
          <table:table-cell office:value-type="float" office:value="113.80200000000001" table:style-name="ce26">
            <text:p>113.802</text:p>
          </table:table-cell>
          <table:table-cell office:value-type="float" office:value="4558.2420000000002" table:style-name="ce26">
            <text:p>4558.242</text:p>
          </table:table-cell>
          <table:table-cell office:value-type="float" office:value="6140.2350000000006" table:style-name="ce26">
            <text:p>6140.2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segment</text:p>
          </table:table-cell>
          <table:table-cell office:value-type="float" office:value="1.109" table:style-name="ce26">
            <text:p>1.109</text:p>
          </table:table-cell>
          <table:table-cell office:value-type="float" office:value="684.75827503255482" table:style-name="ce26">
            <text:p>684.758275</text:p>
          </table:table-cell>
          <table:table-cell office:value-type="float" office:value="1.389" table:style-name="ce26">
            <text:p>1.389</text:p>
          </table:table-cell>
          <table:table-cell office:value-type="float" office:value="11.856" table:style-name="ce26">
            <text:p>11.856</text:p>
          </table:table-cell>
          <table:table-cell office:value-type="float" office:value="1050.473" table:style-name="ce26">
            <text:p>1050.473</text:p>
          </table:table-cell>
          <table:table-cell office:value-type="float" office:value="1.3569999999999998" table:style-name="ce26">
            <text:p>1.357</text:p>
          </table:table-cell>
          <table:table-cell office:value-type="float" office:value="0.22900000000000001" table:style-name="ce26">
            <text:p>0.229</text:p>
          </table:table-cell>
          <table:table-cell office:value-type="float" office:value="8.3350000000000009" table:style-name="ce26">
            <text:p>8.335</text:p>
          </table:table-cell>
          <table:table-cell office:value-type="float" office:value="392.2" table:style-name="ce26">
            <text:p>392.2</text:p>
          </table:table-cell>
          <table:table-cell office:value-type="float" office:value="790.83200000000011" table:style-name="ce26">
            <text:p>790.832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number-columns-repeated="16368" table:style-name="ce1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7.109" table:style-name="ce26">
            <text:p>7.109</text:p>
          </table:table-cell>
          <table:table-cell office:value-type="float" office:value="3153.1551313209097" table:style-name="ce26">
            <text:p>3153.155131</text:p>
          </table:table-cell>
          <table:table-cell office:value-type="float" office:value="8.7829999999999995" table:style-name="ce26">
            <text:p>8.783</text:p>
          </table:table-cell>
          <table:table-cell office:value-type="float" office:value="67.796999999999997" table:style-name="ce26">
            <text:p>67.797</text:p>
          </table:table-cell>
          <table:table-cell office:value-type="float" office:value="8580.2970000000005" table:style-name="ce26">
            <text:p>8580.297</text:p>
          </table:table-cell>
          <table:table-cell office:value-type="float" office:value="7.6129999999999995" table:style-name="ce26">
            <text:p>7.613</text:p>
          </table:table-cell>
          <table:table-cell office:value-type="float" office:value="1.8210000000000002" table:style-name="ce26">
            <text:p>1.821</text:p>
          </table:table-cell>
          <table:table-cell office:value-type="float" office:value="73.085000000000008" table:style-name="ce26">
            <text:p>73.085</text:p>
          </table:table-cell>
          <table:table-cell office:value-type="float" office:value="3260.884" table:style-name="ce26">
            <text:p>3260.884</text:p>
          </table:table-cell>
          <table:table-cell office:value-type="float" office:value="3303.2639999999997" table:style-name="ce26">
            <text:p>3303.2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3.843" table:style-name="ce26">
            <text:p>3.843</text:p>
          </table:table-cell>
          <table:table-cell office:value-type="float" office:value="2401.2136008475304" table:style-name="ce26">
            <text:p>2401.213601</text:p>
          </table:table-cell>
          <table:table-cell office:value-type="float" office:value="3.2140000000000004" table:style-name="ce26">
            <text:p>3.214</text:p>
          </table:table-cell>
          <table:table-cell office:value-type="float" office:value="20.466999999999999" table:style-name="ce26">
            <text:p>20.467</text:p>
          </table:table-cell>
          <table:table-cell office:value-type="float" office:value="4209.3320000000003" table:style-name="ce26">
            <text:p>4209.332</text:p>
          </table:table-cell>
          <table:table-cell office:value-type="float" office:value="3.0730000000000004" table:style-name="ce26">
            <text:p>3.073</text:p>
          </table:table-cell>
          <table:table-cell office:value-type="float" office:value="1.9670000000000001" table:style-name="ce26">
            <text:p>1.967</text:p>
          </table:table-cell>
          <table:table-cell office:value-type="float" office:value="40.427999999999997" table:style-name="ce26">
            <text:p>40.428</text:p>
          </table:table-cell>
          <table:table-cell office:value-type="float" office:value="1642.4459999999999" table:style-name="ce26">
            <text:p>1642.446</text:p>
          </table:table-cell>
          <table:table-cell office:value-type="float" office:value="1567.8890000000001" table:style-name="ce26">
            <text:p>1567.889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number-columns-repeated="16368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9.4529999999999994" table:style-name="ce26">
            <text:p>9.453</text:p>
          </table:table-cell>
          <table:table-cell office:value-type="float" office:value="6450.1944560990923" table:style-name="ce26">
            <text:p>6450.194456</text:p>
          </table:table-cell>
          <table:table-cell office:value-type="float" office:value="11.108000000000001" table:style-name="ce26">
            <text:p>11.108</text:p>
          </table:table-cell>
          <table:table-cell office:value-type="float" office:value="82.321000000000012" table:style-name="ce26">
            <text:p>82.321</text:p>
          </table:table-cell>
          <table:table-cell office:value-type="float" office:value="9394.4290000000001" table:style-name="ce26">
            <text:p>9394.429</text:p>
          </table:table-cell>
          <table:table-cell office:value-type="float" office:value="11.122" table:style-name="ce26">
            <text:p>11.122</text:p>
          </table:table-cell>
          <table:table-cell office:value-type="float" office:value="1.2210000000000001" table:style-name="ce26">
            <text:p>1.221</text:p>
          </table:table-cell>
          <table:table-cell office:value-type="float" office:value="88.449000000000012" table:style-name="ce26">
            <text:p>88.449</text:p>
          </table:table-cell>
          <table:table-cell office:value-type="float" office:value="3582.0409999999997" table:style-name="ce26">
            <text:p>3582.041</text:p>
          </table:table-cell>
          <table:table-cell office:value-type="float" office:value="4513.1419999999998" table:style-name="ce26">
            <text:p>4513.1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11.327999999999999" table:style-name="ce26">
            <text:p>11.328</text:p>
          </table:table-cell>
          <table:table-cell office:value-type="float" office:value="5798.9828558314011" table:style-name="ce26">
            <text:p>5798.982856</text:p>
          </table:table-cell>
          <table:table-cell office:value-type="float" office:value="15.585000000000001" table:style-name="ce26">
            <text:p>15.585</text:p>
          </table:table-cell>
          <table:table-cell office:value-type="float" office:value="79.325999999999993" table:style-name="ce26">
            <text:p>79.326</text:p>
          </table:table-cell>
          <table:table-cell office:value-type="float" office:value="11841.383000000002" table:style-name="ce26">
            <text:p>11841.383</text:p>
          </table:table-cell>
          <table:table-cell office:value-type="float" office:value="6.8479999999999999" table:style-name="ce26">
            <text:p>6.848</text:p>
          </table:table-cell>
          <table:table-cell office:value-type="float" office:value="11.845000000000001" table:style-name="ce26">
            <text:p>11.845</text:p>
          </table:table-cell>
          <table:table-cell office:value-type="float" office:value="83.905999999999992" table:style-name="ce26">
            <text:p>83.906</text:p>
          </table:table-cell>
          <table:table-cell office:value-type="float" office:value="4004.6230000000005" table:style-name="ce26">
            <text:p>4004.623</text:p>
          </table:table-cell>
          <table:table-cell office:value-type="float" office:value="5991.3720000000003" table:style-name="ce26">
            <text:p>5991.3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312" table:style-name="ce26">
            <text:p>0.312</text:p>
          </table:table-cell>
          <table:table-cell office:value-type="float" office:value="447.12125221641816" table:style-name="ce26">
            <text:p>447.1212522</text:p>
          </table:table-cell>
          <table:table-cell office:value-type="float" office:value="0.219" table:style-name="ce26">
            <text:p>0.219</text:p>
          </table:table-cell>
          <table:table-cell office:value-type="float" office:value="5.8340000000000005" table:style-name="ce26">
            <text:p>5.834</text:p>
          </table:table-cell>
          <table:table-cell office:value-type="float" office:value="555.26600000000008" table:style-name="ce26">
            <text:p>555.266</text:p>
          </table:table-cell>
          <table:table-cell office:value-type="float" office:value="0.26600000000000001" table:style-name="ce26">
            <text:p>0.266</text:p>
          </table:table-cell>
          <table:table-cell office:value-type="float" office:value="0.218" table:style-name="ce26">
            <text:p>0.218</text:p>
          </table:table-cell>
          <table:table-cell office:value-type="float" office:value="1.3370000000000002" table:style-name="ce26">
            <text:p>1.337</text:p>
          </table:table-cell>
          <table:table-cell office:value-type="float" office:value="176.499" table:style-name="ce26">
            <text:p>176.499</text:p>
          </table:table-cell>
          <table:table-cell office:value-type="float" office:value="549.70999999999992" table:style-name="ce26">
            <text:p>549.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6.625" table:style-name="ce26">
            <text:p>6.625</text:p>
          </table:table-cell>
          <table:table-cell office:value-type="float" office:value="7374.5930881493869" table:style-name="ce26">
            <text:p>7374.593088</text:p>
          </table:table-cell>
          <table:table-cell office:value-type="float" office:value="11.638" table:style-name="ce26">
            <text:p>11.638</text:p>
          </table:table-cell>
          <table:table-cell office:value-type="float" office:value="63.804000000000002" table:style-name="ce26">
            <text:p>63.804</text:p>
          </table:table-cell>
          <table:table-cell office:value-type="float" office:value="13173.842000000001" table:style-name="ce26">
            <text:p>13173.842</text:p>
          </table:table-cell>
          <table:table-cell office:value-type="float" office:value="8.923" table:style-name="ce26">
            <text:p>8.923</text:p>
          </table:table-cell>
          <table:table-cell office:value-type="float" office:value="1.6259999999999999" table:style-name="ce26">
            <text:p>1.626</text:p>
          </table:table-cell>
          <table:table-cell office:value-type="float" office:value="84.009999999999991" table:style-name="ce26">
            <text:p>84.01</text:p>
          </table:table-cell>
          <table:table-cell office:value-type="float" office:value="4094.8430000000003" table:style-name="ce26">
            <text:p>4094.843</text:p>
          </table:table-cell>
          <table:table-cell office:value-type="float" office:value="6500.8780000000006" table:style-name="ce26">
            <text:p>6500.8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12.403526315789474" table:formula="msoxl:=AVERAGE(B2:B20)" table:style-name="ce3">
            <text:p>12.4035</text:p>
          </table:table-cell>
          <table:table-cell office:value-type="float" office:value="6803.7973767306758" table:formula="msoxl:=AVERAGE(C2:C20)" table:style-name="ce3">
            <text:p>6803.7974</text:p>
          </table:table-cell>
          <table:table-cell office:value-type="float" office:value="35.376105263157889" table:formula="msoxl:=AVERAGE(D2:D20)" table:style-name="ce3">
            <text:p>35.3761</text:p>
          </table:table-cell>
          <table:table-cell office:value-type="float" office:value="160.04857894736841" table:formula="msoxl:=AVERAGE(E2:E20)" table:style-name="ce3">
            <text:p>160.0486</text:p>
          </table:table-cell>
          <table:table-cell office:value-type="float" office:value="21262.691105263155" table:formula="msoxl:=AVERAGE(F2:F20)" table:style-name="ce3">
            <text:p>21262.6911</text:p>
          </table:table-cell>
          <table:table-cell office:value-type="float" office:value="28.978157894736839" table:formula="msoxl:=AVERAGE(G2:G20)" table:style-name="ce3">
            <text:p>28.9782</text:p>
          </table:table-cell>
          <table:table-cell office:value-type="float" office:value="6.6171578947368417" table:formula="msoxl:=AVERAGE(H2:H20)" table:style-name="ce3">
            <text:p>6.6172</text:p>
          </table:table-cell>
          <table:table-cell office:value-type="float" office:value="93.021157894736859" table:formula="msoxl:=AVERAGE(I2:I20)" table:style-name="ce3">
            <text:p>93.0212</text:p>
          </table:table-cell>
          <table:table-cell office:value-type="float" office:value="12028.381052631579" table:formula="msoxl:=AVERAGE(J2:J20)" table:style-name="ce3">
            <text:p>12028.3811</text:p>
          </table:table-cell>
          <table:table-cell office:value-type="float" office:value="6306.6313255060604" table:formula="msoxl:=AVERAGE(K2:K20)" table:style-name="ce6">
            <text:p>6306.6313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5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number-rows-repeated="12" table:style-name="ro1">
          <table:table-cell table:style-name="ce1"/>
          <table:table-cell table:number-columns-repeated="10" table:style-name="ce26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10" table:style-name="ce26"/>
          <table:table-cell table:number-columns-repeated="18" table:style-name="ce1"/>
          <table:table-cell table:number-columns-repeated="16355" table:style-name="ce2"/>
        </table:table-row>
        <table:table-row table:number-rows-repeated="3" table:style-name="ro1">
          <table:table-cell table:style-name="ce1"/>
          <table:table-cell table:number-columns-repeated="10" table:style-name="ce26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10" table:style-name="ce26"/>
          <table:table-cell table:number-columns-repeated="18" table:style-name="ce6"/>
          <table:table-cell table:number-columns-repeated="16355" table:style-name="ce2"/>
        </table:table-row>
        <table:table-row table:style-name="ro1">
          <table:table-cell table:style-name="ce2"/>
          <table:table-cell table:number-columns-repeated="10" table:style-name="ce26"/>
          <table:table-cell table:number-columns-repeated="16373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* Red. TST</text:p>
          </table:table-cell>
          <table:table-cell table:style-name="ce8"/>
          <table:table-cell office:value-type="string" table:style-name="ce8">
            <text:p>Kappa * Red. TST</text:p>
          </table:table-cell>
          <table:table-cell table:style-name="ce8"/>
          <table:table-cell office:value-type="string" table:style-name="ce8">
            <text:p>Time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9">
            <text:p>IS-CHC</text:p>
          </table:table-cell>
          <table:table-cell office:value-type="float" office:value="0.99140555555555565" table:style-name="ce9">
            <text:p>0.9914</text:p>
          </table:table-cell>
          <table:table-cell office:value-type="string" table:style-name="ce9">
            <text:p>IS-RMHC</text:p>
          </table:table-cell>
          <table:table-cell office:value-type="float" office:value="0.83060526315789485" table:style-name="ce9">
            <text:p>0.8306</text:p>
          </table:table-cell>
          <table:table-cell office:value-type="string" table:style-name="ce9">
            <text:p>IS-RMHC</text:p>
          </table:table-cell>
          <table:table-cell office:value-type="float" office:value="0.64933157894736848" table:style-name="ce9">
            <text:p>0.6493</text:p>
          </table:table-cell>
          <table:table-cell office:value-type="string" table:style-name="ce9">
            <text:p>IS-SSMA</text:p>
          </table:table-cell>
          <table:table-cell office:value-type="float" office:value="0.8140618078947367" table:style-name="ce9">
            <text:p>0.8141</text:p>
          </table:table-cell>
          <table:table-cell office:value-type="string" table:style-name="ce9">
            <text:p>IS-SSMA</text:p>
          </table:table-cell>
          <table:table-cell office:value-type="float" office:value="0.63281932052631584" table:style-name="ce9">
            <text:p>0.6328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SSMA</text:p>
          </table:table-cell>
          <table:table-cell office:value-type="float" office:value="0.98170000000000002" table:style-name="ce9">
            <text:p>0.9817</text:p>
          </table:table-cell>
          <table:table-cell office:value-type="string" table:style-name="ce9">
            <text:p>IS-SSMA</text:p>
          </table:table-cell>
          <table:table-cell office:value-type="float" office:value="0.82923684210526305" table:style-name="ce9">
            <text:p>0.8292</text:p>
          </table:table-cell>
          <table:table-cell office:value-type="string" table:style-name="ce9">
            <text:p>IS-SSMA</text:p>
          </table:table-cell>
          <table:table-cell office:value-type="float" office:value="0.64461578947368425" table:style-name="ce9">
            <text:p>0.6446</text:p>
          </table:table-cell>
          <table:table-cell office:value-type="string" table:style-name="ce9">
            <text:p>IS-CHC</text:p>
          </table:table-cell>
          <table:table-cell office:value-type="float" office:value="0.80183837748538023" table:style-name="ce9">
            <text:p>0.8018</text:p>
          </table:table-cell>
          <table:table-cell office:value-type="string" table:style-name="ce9">
            <text:p>IS-CHC</text:p>
          </table:table-cell>
          <table:table-cell office:value-type="float" office:value="0.60056739593567277" table:style-name="ce9">
            <text:p>0.6006</text:p>
          </table:table-cell>
          <table:table-cell office:value-type="string" table:style-name="ce10">
            <text:p>IS-IB3</text:p>
          </table:table-cell>
          <table:table-cell office:value-type="float" office:value="6.6171578947368426" table:style-name="ce9">
            <text:p>6.6172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9">
            <text:p>IS-CCIS</text:p>
          </table:table-cell>
          <table:table-cell office:value-type="float" office:value="0.95009999999999994" table:style-name="ce9">
            <text:p>0.9501</text:p>
          </table:table-cell>
          <table:table-cell office:value-type="string" table:style-name="ce9">
            <text:p>IS-HMNEI</text:p>
          </table:table-cell>
          <table:table-cell office:value-type="float" office:value="0.81755789473684215" table:style-name="ce9">
            <text:p>0.8176</text:p>
          </table:table-cell>
          <table:table-cell office:value-type="string" table:style-name="ce9">
            <text:p>IS-HMNEI</text:p>
          </table:table-cell>
          <table:table-cell office:value-type="float" office:value="0.63972105263157897" table:style-name="ce9">
            <text:p>0.6397</text:p>
          </table:table-cell>
          <table:table-cell office:value-type="string" table:style-name="ce9">
            <text:p>IS-RMHC</text:p>
          </table:table-cell>
          <table:table-cell office:value-type="float" office:value="0.74759088157894749" table:style-name="ce9">
            <text:p>0.7476</text:p>
          </table:table-cell>
          <table:table-cell office:value-type="string" table:style-name="ce9">
            <text:p>IS-RMHC</text:p>
          </table:table-cell>
          <table:table-cell office:value-type="float" office:value="0.58443449502923983" table:style-name="ce9">
            <text:p>0.5844</text:p>
          </table:table-cell>
          <table:table-cell office:value-type="string" table:style-name="ce9">
            <text:p>IS-CCIS</text:p>
          </table:table-cell>
          <table:table-cell office:value-type="float" office:value="12.404" table:style-name="ce9">
            <text:p>12.4040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GGA</text:p>
          </table:table-cell>
          <table:table-cell office:value-type="float" office:value="0.90760000000000018" table:style-name="ce9">
            <text:p>0.9076</text:p>
          </table:table-cell>
          <table:table-cell office:value-type="string" table:style-name="ce9">
            <text:p>IS-CHC</text:p>
          </table:table-cell>
          <table:table-cell office:value-type="float" office:value="0.80878947368421061" table:style-name="ce9">
            <text:p>0.8088</text:p>
          </table:table-cell>
          <table:table-cell office:value-type="string" table:style-name="ce9">
            <text:p>1NN</text:p>
          </table:table-cell>
          <table:table-cell office:value-type="float" office:value="0.61810778041876546" table:style-name="ce9">
            <text:p>0.6181</text:p>
          </table:table-cell>
          <table:table-cell office:value-type="string" table:style-name="ce9">
            <text:p>IS-GGA</text:p>
          </table:table-cell>
          <table:table-cell office:value-type="float" office:value="0.73312584210526333" table:style-name="ce9">
            <text:p>0.7331</text:p>
          </table:table-cell>
          <table:table-cell office:value-type="string" table:style-name="ce9">
            <text:p>IS-CCIS</text:p>
          </table:table-cell>
          <table:table-cell office:value-type="float" office:value="0.55789999999999995" table:style-name="ce9">
            <text:p>0.5579</text:p>
          </table:table-cell>
          <table:table-cell office:value-type="string" table:style-name="ce10">
            <text:p>IS-HMNEI</text:p>
          </table:table-cell>
          <table:table-cell office:value-type="float" office:value="28.978157894736842" table:style-name="ce9">
            <text:p>28.9782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RMHC</text:p>
          </table:table-cell>
          <table:table-cell office:value-type="float" office:value="0.90005555555555561" table:style-name="ce9">
            <text:p>0.9001</text:p>
          </table:table-cell>
          <table:table-cell office:value-type="string" table:style-name="ce9">
            <text:p>IS-GGA</text:p>
          </table:table-cell>
          <table:table-cell office:value-type="float" office:value="0.80776315789473685" table:style-name="ce9">
            <text:p>0.8078</text:p>
          </table:table-cell>
          <table:table-cell office:value-type="string" table:style-name="ce9">
            <text:p>IS-GGA</text:p>
          </table:table-cell>
          <table:table-cell office:value-type="float" office:value="0.60737894736842102" table:style-name="ce9">
            <text:p>0.6074</text:p>
          </table:table-cell>
          <table:table-cell office:value-type="string" table:style-name="ce9">
            <text:p>IS-CCIS</text:p>
          </table:table-cell>
          <table:table-cell office:value-type="float" office:value="0.6774" table:style-name="ce9">
            <text:p>0.6774</text:p>
          </table:table-cell>
          <table:table-cell office:value-type="string" table:style-name="ce9">
            <text:p>IS-GGA</text:p>
          </table:table-cell>
          <table:table-cell office:value-type="float" office:value="0.55125713263157905" table:style-name="ce9">
            <text:p>0.5513</text:p>
          </table:table-cell>
          <table:table-cell office:value-type="string" table:style-name="ce10">
            <text:p>IS-CPruner</text:p>
          </table:table-cell>
          <table:table-cell office:value-type="float" office:value="35.376105263157889" table:style-name="ce9">
            <text:p>35.3761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DROP3</text:p>
          </table:table-cell>
          <table:table-cell office:value-type="float" office:value="0.89262222222222221" table:style-name="ce9">
            <text:p>0.8926</text:p>
          </table:table-cell>
          <table:table-cell office:value-type="string" table:style-name="ce9">
            <text:p>1NN</text:p>
          </table:table-cell>
          <table:table-cell office:value-type="float" office:value="0.80595904321774692" table:style-name="ce9">
            <text:p>0.8060</text:p>
          </table:table-cell>
          <table:table-cell office:value-type="string" table:style-name="ce9">
            <text:p>IS-CHC</text:p>
          </table:table-cell>
          <table:table-cell office:value-type="float" office:value="0.60577368421052646" table:style-name="ce9">
            <text:p>0.6058</text:p>
          </table:table-cell>
          <table:table-cell office:value-type="string" table:style-name="ce9">
            <text:p>IS-CPruner</text:p>
          </table:table-cell>
          <table:table-cell office:value-type="float" office:value="0.67557997614035115" table:style-name="ce9">
            <text:p>0.6756</text:p>
          </table:table-cell>
          <table:table-cell office:value-type="string" table:style-name="ce9">
            <text:p>IS-IB3</text:p>
          </table:table-cell>
          <table:table-cell office:value-type="float" office:value="0.46152086692982458" table:style-name="ce9">
            <text:p>0.4615</text:p>
          </table:table-cell>
          <table:table-cell office:value-type="string" table:style-name="ce10">
            <text:p>IS-ICF</text:p>
          </table:table-cell>
          <table:table-cell office:value-type="float" office:value="93.021157894736859" table:style-name="ce9">
            <text:p>93.0212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CPruner</text:p>
          </table:table-cell>
          <table:table-cell office:value-type="float" office:value="0.88893333333333346" table:style-name="ce9">
            <text:p>0.8889</text:p>
          </table:table-cell>
          <table:table-cell office:value-type="string" table:style-name="ce9">
            <text:p>IS-IB3</text:p>
          </table:table-cell>
          <table:table-cell office:value-type="float" office:value="0.80103157894736832" table:style-name="ce9">
            <text:p>0.8010</text:p>
          </table:table-cell>
          <table:table-cell office:value-type="string" table:style-name="ce9">
            <text:p>IS-IB3</text:p>
          </table:table-cell>
          <table:table-cell office:value-type="float" office:value="0.60175263157894732" table:style-name="ce9">
            <text:p>0.6018</text:p>
          </table:table-cell>
          <table:table-cell office:value-type="string" table:style-name="ce9">
            <text:p>IS-DROP3</text:p>
          </table:table-cell>
          <table:table-cell office:value-type="float" office:value="0.66345790970760243" table:style-name="ce9">
            <text:p>0.6635</text:p>
          </table:table-cell>
          <table:table-cell office:value-type="string" table:style-name="ce9">
            <text:p>IS-DROP3</text:p>
          </table:table-cell>
          <table:table-cell office:value-type="float" office:value="0.45784003181286548" table:style-name="ce9">
            <text:p>0.4578</text:p>
          </table:table-cell>
          <table:table-cell office:value-type="string" table:style-name="ce10">
            <text:p>IS-DROP3</text:p>
          </table:table-cell>
          <table:table-cell office:value-type="float" office:value="160.04857894736844" table:style-name="ce9">
            <text:p>160.0486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ICF</text:p>
          </table:table-cell>
          <table:table-cell office:value-type="float" office:value="0.80369444444444449" table:style-name="ce9">
            <text:p>0.8037</text:p>
          </table:table-cell>
          <table:table-cell office:value-type="string" table:style-name="ce9">
            <text:p>IS-CPruner</text:p>
          </table:table-cell>
          <table:table-cell office:value-type="float" office:value="0.75998947368421066" table:style-name="ce9">
            <text:p>0.7600</text:p>
          </table:table-cell>
          <table:table-cell office:value-type="string" table:style-name="ce9">
            <text:p>IS-DROP3</text:p>
          </table:table-cell>
          <table:table-cell office:value-type="float" office:value="0.51291578947368421" table:style-name="ce9">
            <text:p>0.5129</text:p>
          </table:table-cell>
          <table:table-cell office:value-type="string" table:style-name="ce9">
            <text:p>IS-IB3</text:p>
          </table:table-cell>
          <table:table-cell office:value-type="float" office:value="0.61436006982456137" table:style-name="ce9">
            <text:p>0.6144</text:p>
          </table:table-cell>
          <table:table-cell office:value-type="string" table:style-name="ce9">
            <text:p>IS-CPruner</text:p>
          </table:table-cell>
          <table:table-cell office:value-type="float" office:value="0.45546604701754395" table:style-name="ce9">
            <text:p>0.4555</text:p>
          </table:table-cell>
          <table:table-cell office:value-type="string" table:style-name="ce9">
            <text:p>IS-SSMA</text:p>
          </table:table-cell>
          <table:table-cell office:value-type="float" office:value="6306.6313255060586" table:style-name="ce9">
            <text:p>6306.6313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IB3</text:p>
          </table:table-cell>
          <table:table-cell office:value-type="float" office:value="0.7669611111111112" table:style-name="ce9">
            <text:p>0.7670</text:p>
          </table:table-cell>
          <table:table-cell office:value-type="string" table:style-name="ce9">
            <text:p>IS-DROP3</text:p>
          </table:table-cell>
          <table:table-cell office:value-type="float" office:value="0.74326842105263169" table:style-name="ce9">
            <text:p>0.7433</text:p>
          </table:table-cell>
          <table:table-cell office:value-type="string" table:style-name="ce9">
            <text:p>IS-CPruner</text:p>
          </table:table-cell>
          <table:table-cell office:value-type="float" office:value="0.51237368421052631" table:style-name="ce9">
            <text:p>0.5124</text:p>
          </table:table-cell>
          <table:table-cell office:value-type="string" table:style-name="ce9">
            <text:p>IS-ICF</text:p>
          </table:table-cell>
          <table:table-cell office:value-type="float" office:value="0.54461719532163744" table:style-name="ce9">
            <text:p>0.5446</text:p>
          </table:table-cell>
          <table:table-cell office:value-type="string" table:style-name="ce9">
            <text:p>IS-HMNEI</text:p>
          </table:table-cell>
          <table:table-cell office:value-type="float" office:value="0.34221877710526311" table:style-name="ce9">
            <text:p>0.3422</text:p>
          </table:table-cell>
          <table:table-cell office:value-type="string" table:style-name="ce10">
            <text:p>IS-CHC</text:p>
          </table:table-cell>
          <table:table-cell office:value-type="float" office:value="6803.7973767306767" table:style-name="ce9">
            <text:p>6803.7974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HMNEI</text:p>
          </table:table-cell>
          <table:table-cell office:value-type="float" office:value="0.53494999999999993" table:style-name="ce9">
            <text:p>0.5350</text:p>
          </table:table-cell>
          <table:table-cell office:value-type="string" table:style-name="ce9">
            <text:p>IS-CCIS</text:p>
          </table:table-cell>
          <table:table-cell office:value-type="float" office:value="0.71299999999999997" table:style-name="ce9">
            <text:p>0.7130</text:p>
          </table:table-cell>
          <table:table-cell office:value-type="string" table:style-name="ce9">
            <text:p>IS-CCIS</text:p>
          </table:table-cell>
          <table:table-cell office:value-type="float" office:value="0.47139999999999999" table:style-name="ce9">
            <text:p>0.4714</text:p>
          </table:table-cell>
          <table:table-cell office:value-type="string" table:style-name="ce9">
            <text:p>IS-HMNEI</text:p>
          </table:table-cell>
          <table:table-cell office:value-type="float" office:value="0.43735259578947366" table:style-name="ce9">
            <text:p>0.4374</text:p>
          </table:table-cell>
          <table:table-cell office:value-type="string" table:style-name="ce9">
            <text:p>IS-ICF</text:p>
          </table:table-cell>
          <table:table-cell office:value-type="float" office:value="0.33366009356725151" table:style-name="ce9">
            <text:p>0.3337</text:p>
          </table:table-cell>
          <table:table-cell office:value-type="string" table:style-name="ce9">
            <text:p>IS-RMHC</text:p>
          </table:table-cell>
          <table:table-cell office:value-type="float" office:value="12028.381052631576" table:style-name="ce9">
            <text:p>12028.3811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IS-ICF</text:p>
          </table:table-cell>
          <table:table-cell office:value-type="float" office:value="0.67764210526315782" table:style-name="ce9">
            <text:p>0.6776</text:p>
          </table:table-cell>
          <table:table-cell office:value-type="string" table:style-name="ce9">
            <text:p>IS-ICF</text:p>
          </table:table-cell>
          <table:table-cell office:value-type="float" office:value="0.41515789473684211" table:style-name="ce9">
            <text:p>0.4152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10">
            <text:p>IS-GGA</text:p>
          </table:table-cell>
          <table:table-cell office:value-type="float" office:value="21262.691105263155" table:style-name="ce9">
            <text:p>21262.6911</text:p>
          </table:table-cell>
          <table:table-cell table:number-columns-repeated="16372" table:style-name="ce9"/>
        </table:table-row>
        <table:table-row table:number-rows-repeated="2" table:style-name="ro2"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number-rows-repeated="3" table:style-name="ro2">
          <table:table-cell table:number-columns-repeated="10" table:style-name="ce10"/>
          <table:table-cell table:number-columns-repeated="16374" table:style-name="ce9"/>
        </table:table-row>
        <table:table-row table:number-rows-repeated="2" table:style-name="ro2"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table:number-columns-repeated="12" table:style-name="ce8"/>
          <table:table-cell table:number-columns-repeated="16372" table:style-name="ce9"/>
        </table:table-row>
        <table:table-row table:style-name="ro2">
          <table:table-cell table:number-columns-repeated="12" table:style-name="ce13"/>
          <table:table-cell table:style-name="ce15"/>
          <table:table-cell table:number-columns-repeated="16371"/>
        </table:table-row>
        <table:table-row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0" table:style-name="ce13"/>
          <table:table-cell table:number-columns-repeated="2" table:style-name="ce14"/>
          <table:table-cell table:style-name="ce15"/>
          <table:table-cell table:number-columns-repeated="16371"/>
        </table:table-row>
        <table:table-row table:number-rows-repeated="2"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number-rows-repeated="3"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12" table:style-name="ce16"/>
          <table:table-cell table:number-columns-repeated="1637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2:18Z</dc:date>
    <meta:print-date>2008-09-28T15:59:05Z</meta:print-date>
  </office:meta>
</office:document-meta>
</file>