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FFFF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ext-properties fo:color="#00B0F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2">
      <style:text-properties fo:color="#000000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52"/>
    <style:style style:name="ce15" style:family="table-cell" style:parent-style-name="Default" style:data-style-name="N52"/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52">
      <style:table-cell-properties fo:background-color="transparen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842" table:style-name="ce1">
            <text:p>0.184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1721" table:style-name="ce1">
            <text:p>0.172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1988" table:style-name="ce1">
            <text:p>0.1988</text:p>
          </table:table-cell>
          <table:table-cell office:value-type="float" office:value="3.3E-3" table:style-name="ce1">
            <text:p>0.0033</text:p>
          </table:table-cell>
          <table:table-cell office:value-type="float" office:value="0.21740000000000001" table:style-name="ce1">
            <text:p>0.217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1812" table:style-name="ce1">
            <text:p>0.181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23" table:style-name="ce1">
            <text:p>0.23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21740403359238758" table:style-name="ce14">
            <text:p>0.2174</text:p>
          </table:table-cell>
          <table:table-cell office:value-type="float" office:value="3.5424080399750636E-3" table:style-name="ce14">
            <text:p>0.00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3750000000000002" table:style-name="ce1">
            <text:p>0.8375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4970000000000001" table:style-name="ce1">
            <text:p>0.849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53949999999999998" table:style-name="ce1">
            <text:p>0.5395</text:p>
          </table:table-cell>
          <table:table-cell office:value-type="float" office:value="2.63E-2" table:style-name="ce1">
            <text:p>0.0263</text:p>
          </table:table-cell>
          <table:table-cell office:value-type="float" office:value="0.86380000000000001" table:style-name="ce1">
            <text:p>0.863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229999999999997" table:style-name="ce1">
            <text:p>0.8823</text:p>
          </table:table-cell>
          <table:table-cell office:value-type="float" office:value="2.3E-3" table:style-name="ce1">
            <text:p>0.0023</text:p>
          </table:table-cell>
          <table:table-cell office:value-type="float" office:value="0.83409999999999995" table:style-name="ce1">
            <text:p>0.834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8490000000000002" table:style-name="ce1">
            <text:p>0.884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358490566037706" table:style-name="ce14">
            <text:p>0.8836</text:p>
          </table:table-cell>
          <table:table-cell office:value-type="float" office:value="3.097006836628554E-3" table:style-name="ce14">
            <text:p>0.0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7580000000000002" table:style-name="ce1">
            <text:p>0.875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63060000000000005" table:style-name="ce1">
            <text:p>0.6306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90629999999999999" table:style-name="ce1">
            <text:p>0.906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3" table:style-name="ce1">
            <text:p>0.93</text:p>
          </table:table-cell>
          <table:table-cell office:value-type="float" office:value="1.4E-3" table:style-name="ce1">
            <text:p>0.0014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3" table:style-name="ce1">
            <text:p>0.93</text:p>
          </table:table-cell>
          <table:table-cell office:value-type="float" office:value="1.4E-3" table:style-name="ce1">
            <text:p>0.0014</text:p>
          </table:table-cell>
          <table:table-cell office:value-type="float" office:value="0.92998182796463014" table:style-name="ce14">
            <text:p>0.9300</text:p>
          </table:table-cell>
          <table:table-cell office:value-type="float" office:value="1.5263612486918941E-3" table:style-name="ce14">
            <text:p>0.00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3.3E-3" table:style-name="ce1">
            <text:p>0.0033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72209999999999996" table:style-name="ce1">
            <text:p>0.7221</text:p>
          </table:table-cell>
          <table:table-cell office:value-type="float" office:value="0.1603" table:style-name="ce1">
            <text:p>0.1603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1.8E-3" table:style-name="ce1">
            <text:p>0.0018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4760000000000002" table:style-name="ce1">
            <text:p>0.847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3979999999999997" table:style-name="ce1">
            <text:p>0.939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921786109380489" table:style-name="ce14">
            <text:p>0.9292</text:p>
          </table:table-cell>
          <table:table-cell office:value-type="float" office:value="9.1864371230685469E-4" table:style-name="ce14">
            <text:p>0.00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5080000000000002" table:style-name="ce1">
            <text:p>0.750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6770000000000005" table:style-name="ce1">
            <text:p>0.767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68100000000000005" table:style-name="ce1">
            <text:p>0.681</text:p>
          </table:table-cell>
          <table:table-cell office:value-type="float" office:value="2.24E-2" table:style-name="ce1">
            <text:p>0.0224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2979999999999998" table:style-name="ce1">
            <text:p>0.829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5849999999999995" table:style-name="ce1">
            <text:p>0.7585</text:p>
          </table:table-cell>
          <table:table-cell office:value-type="float" office:value="2E-3" table:style-name="ce1">
            <text:p>0.002</text:p>
          </table:table-cell>
          <table:table-cell office:value-type="float" office:value="0.82969999999999999" table:style-name="ce1">
            <text:p>0.829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2972309849281412" table:style-name="ce14">
            <text:p>0.8297</text:p>
          </table:table-cell>
          <table:table-cell office:value-type="float" office:value="2.7879002458210834E-3" table:style-name="ce14">
            <text:p>0.00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3730000000000001" table:style-name="ce1">
            <text:p>0.237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47" table:style-name="ce1">
            <text:p>0.247</text:p>
          </table:table-cell>
          <table:table-cell office:value-type="float" office:value="1.9E-3" table:style-name="ce1">
            <text:p>0.0019</text:p>
          </table:table-cell>
          <table:table-cell office:value-type="float" office:value="0.26040000000000002" table:style-name="ce1">
            <text:p>0.2604</text:p>
          </table:table-cell>
          <table:table-cell office:value-type="float" office:value="1.24E-2" table:style-name="ce1">
            <text:p>0.0124</text:p>
          </table:table-cell>
          <table:table-cell office:value-type="float" office:value="0.26029999999999998" table:style-name="ce1">
            <text:p>0.2603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2782" table:style-name="ce1">
            <text:p>0.2782</text:p>
          </table:table-cell>
          <table:table-cell office:value-type="float" office:value="2.8E-3" table:style-name="ce1">
            <text:p>0.0028</text:p>
          </table:table-cell>
          <table:table-cell office:value-type="float" office:value="0.23860000000000001" table:style-name="ce1">
            <text:p>0.238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28239999999999998" table:style-name="ce1">
            <text:p>0.2824</text:p>
          </table:table-cell>
          <table:table-cell office:value-type="float" office:value="3.8E-3" table:style-name="ce1">
            <text:p>0.0038</text:p>
          </table:table-cell>
          <table:table-cell office:value-type="float" office:value="0.27817937821967076" table:style-name="ce14">
            <text:p>0.2782</text:p>
          </table:table-cell>
          <table:table-cell office:value-type="float" office:value="2.9039864671316922E-3" table:style-name="ce14">
            <text:p>0.00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0320000000000003" table:style-name="ce1">
            <text:p>0.803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2989999999999997" table:style-name="ce1">
            <text:p>0.829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54400000000000004" table:style-name="ce1">
            <text:p>0.544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851" table:style-name="ce1">
            <text:p>0.885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2411694101508901" table:style-name="ce14">
            <text:p>0.9241</text:p>
          </table:table-cell>
          <table:table-cell office:value-type="float" office:value="1.6855910123730739E-3" table:style-name="ce14">
            <text:p>0.00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3489999999999995" table:style-name="ce1">
            <text:p>0.9349</text:p>
          </table:table-cell>
          <table:table-cell office:value-type="float" office:value="2E-3" table:style-name="ce1">
            <text:p>0.002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0900000000000005" table:style-name="ce1">
            <text:p>0.80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1.4E-3" table:style-name="ce1">
            <text:p>0.0014</text:p>
          </table:table-cell>
          <table:table-cell office:value-type="float" office:value="0.95860000000000001" table:style-name="ce1">
            <text:p>0.958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597" table:style-name="ce1">
            <text:p>0.9597</text:p>
          </table:table-cell>
          <table:table-cell office:value-type="float" office:value="1E-3" table:style-name="ce1">
            <text:p>0.001</text:p>
          </table:table-cell>
          <table:table-cell office:value-type="float" office:value="0.95965317289810148" table:style-name="ce14">
            <text:p>0.9597</text:p>
          </table:table-cell>
          <table:table-cell office:value-type="float" office:value="1.1004623370999111E-3" table:style-name="ce14">
            <text:p>0.00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7509999999999997" table:style-name="ce1">
            <text:p>0.9751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7960000000000003" table:style-name="ce1">
            <text:p>0.979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3730000000000002" table:style-name="ce1">
            <text:p>0.9373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98229999999999995" table:style-name="ce1">
            <text:p>0.982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8699999999999999" table:style-name="ce1">
            <text:p>0.987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345989849867911" table:style-name="ce14">
            <text:p>0.9935</text:p>
          </table:table-cell>
          <table:table-cell office:value-type="float" office:value="2.653049958231369E-4" table:style-name="ce14">
            <text:p>0.00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0940000000000001" table:style-name="ce1">
            <text:p>0.809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2410000000000005" table:style-name="ce1">
            <text:p>0.824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65739999999999998" table:style-name="ce1">
            <text:p>0.6574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83460000000000001" table:style-name="ce1">
            <text:p>0.834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719999999999999" table:style-name="ce1">
            <text:p>0.8872</text:p>
          </table:table-cell>
          <table:table-cell office:value-type="float" office:value="1.8E-3" table:style-name="ce1">
            <text:p>0.0018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8839999999999997" table:style-name="ce1">
            <text:p>0.8884</text:p>
          </table:table-cell>
          <table:table-cell office:value-type="float" office:value="1.9E-3" table:style-name="ce1">
            <text:p>0.0019</text:p>
          </table:table-cell>
          <table:table-cell office:value-type="float" office:value="0.88825144485210517" table:style-name="ce14">
            <text:p>0.8883</text:p>
          </table:table-cell>
          <table:table-cell office:value-type="float" office:value="1.9475911074723156E-3" table:style-name="ce14">
            <text:p>0.00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8498" table:style-name="ce1">
            <text:p>0.8498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5860000000000003" table:style-name="ce1">
            <text:p>0.8586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56279999999999997" table:style-name="ce1">
            <text:p>0.5628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82599999999999996" table:style-name="ce1">
            <text:p>0.826</text:p>
          </table:table-cell>
          <table:table-cell office:value-type="float" office:value="1.9E-3" table:style-name="ce1">
            <text:p>0.0019</text:p>
          </table:table-cell>
          <table:table-cell office:value-type="float" office:value="0.71789999999999998" table:style-name="ce1">
            <text:p>0.717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61650000000000005" table:style-name="ce1">
            <text:p>0.616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71791291291291226" table:style-name="ce14">
            <text:p>0.7179</text:p>
          </table:table-cell>
          <table:table-cell office:value-type="float" office:value="1.8376617273720914E-3" table:style-name="ce14">
            <text:p>0.00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6699999999999999" table:style-name="ce1">
            <text:p>0.86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7580000000000002" table:style-name="ce1">
            <text:p>0.875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296" table:style-name="ce1">
            <text:p>0.8296</text:p>
          </table:table-cell>
          <table:table-cell office:value-type="float" office:value="2.12E-2" table:style-name="ce1">
            <text:p>0.0212</text:p>
          </table:table-cell>
          <table:table-cell office:value-type="float" office:value="0.8901" table:style-name="ce1">
            <text:p>0.890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8460000000000005" table:style-name="ce1">
            <text:p>0.884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2E-3" table:style-name="ce1">
            <text:p>0.002</text:p>
          </table:table-cell>
          <table:table-cell office:value-type="float" office:value="0.91097300030015016" table:style-name="ce14">
            <text:p>0.9110</text:p>
          </table:table-cell>
          <table:table-cell office:value-type="float" office:value="2.064909190858943E-3" table:style-name="ce14">
            <text:p>0.00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254" table:style-name="ce1">
            <text:p>0.925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1.5E-3" table:style-name="ce1">
            <text:p>0.0015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5589999999999997" table:style-name="ce1">
            <text:p>0.955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5574795574795535" table:style-name="ce14">
            <text:p>0.9557</text:p>
          </table:table-cell>
          <table:table-cell office:value-type="float" office:value="1.603334936668266E-3" table:style-name="ce14">
            <text:p>0.0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4219999999999995" table:style-name="ce1">
            <text:p>0.842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74370000000000003" table:style-name="ce1">
            <text:p>0.7437</text:p>
          </table:table-cell>
          <table:table-cell office:value-type="float" office:value="6.25E-2" table:style-name="ce1">
            <text:p>0.0625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3.3E-3" table:style-name="ce1">
            <text:p>0.0033</text:p>
          </table:table-cell>
          <table:table-cell office:value-type="float" office:value="0.89349999999999996" table:style-name="ce1">
            <text:p>0.893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2340000000000002" table:style-name="ce1">
            <text:p>0.8234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9690000000000003" table:style-name="ce1">
            <text:p>0.896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9681685850719617" table:style-name="ce14">
            <text:p>0.8968</text:p>
          </table:table-cell>
          <table:table-cell office:value-type="float" office:value="2.5701435080808573E-3" table:style-name="ce14">
            <text:p>0.00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7179999999999995" table:style-name="ce1">
            <text:p>0.6718</text:p>
          </table:table-cell>
          <table:table-cell office:value-type="float" office:value="6.6E-3" table:style-name="ce1">
            <text:p>0.0066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6429999999999998" table:style-name="ce1">
            <text:p>0.7643</text:p>
          </table:table-cell>
          <table:table-cell office:value-type="float" office:value="3.8E-3" table:style-name="ce1">
            <text:p>0.0038</text:p>
          </table:table-cell>
          <table:table-cell office:value-type="float" office:value="0.70069999999999999" table:style-name="ce1">
            <text:p>0.700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6449999999999996" table:style-name="ce1">
            <text:p>0.764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7643329850226398" table:style-name="ce14">
            <text:p>0.7643</text:p>
          </table:table-cell>
          <table:table-cell office:value-type="float" office:value="3.9855835683736728E-3" table:style-name="ce14">
            <text:p>0.00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6120000000000005" table:style-name="ce1">
            <text:p>0.9612</text:p>
          </table:table-cell>
          <table:table-cell office:value-type="float" office:value="1.9E-3" table:style-name="ce1">
            <text:p>0.0019</text:p>
          </table:table-cell>
          <table:table-cell office:value-type="float" office:value="0.73299999999999998" table:style-name="ce1">
            <text:p>0.733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9677" table:style-name="ce1">
            <text:p>0.967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7040000000000004" table:style-name="ce1">
            <text:p>0.97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8799999999999988" table:style-name="ce14">
            <text:p>0.9880</text:p>
          </table:table-cell>
          <table:table-cell office:value-type="float" office:value="8.5285603765584213E-4" table:style-name="ce14">
            <text:p>0.000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89380000000000004" table:style-name="ce1">
            <text:p>0.8938</text:p>
          </table:table-cell>
          <table:table-cell office:value-type="float" office:value="2.3E-3" table:style-name="ce1">
            <text:p>0.0023</text:p>
          </table:table-cell>
          <table:table-cell office:value-type="float" office:value="0.90910000000000002" table:style-name="ce1">
            <text:p>0.909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51749999999999996" table:style-name="ce1">
            <text:p>0.5175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0.92759999999999998" table:style-name="ce1">
            <text:p>0.9276</text:p>
          </table:table-cell>
          <table:table-cell office:value-type="float" office:value="1.5E-3" table:style-name="ce1">
            <text:p>0.0015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3940000000000001" table:style-name="ce1">
            <text:p>0.9394</text:p>
          </table:table-cell>
          <table:table-cell office:value-type="float" office:value="1E-3" table:style-name="ce1">
            <text:p>0.001</text:p>
          </table:table-cell>
          <table:table-cell office:value-type="float" office:value="0.93919753086419722" table:style-name="ce14">
            <text:p>0.9392</text:p>
          </table:table-cell>
          <table:table-cell office:value-type="float" office:value="9.8411144391502537E-4" table:style-name="ce14">
            <text:p>0.00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53990000000000005" table:style-name="ce1">
            <text:p>0.5399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62890000000000001" table:style-name="ce1">
            <text:p>0.6289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1E-4" table:style-name="ce1">
            <text:p>0.0001</text:p>
          </table:table-cell>
          <table:table-cell office:value-type="float" office:value="0.61970000000000003" table:style-name="ce1">
            <text:p>0.6197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61990000000000001" table:style-name="ce1">
            <text:p>0.6199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69689999999999996" table:style-name="ce1">
            <text:p>0.6969</text:p>
          </table:table-cell>
          <table:table-cell office:value-type="float" office:value="2.93E-2" table:style-name="ce1">
            <text:p>0.0293</text:p>
          </table:table-cell>
          <table:table-cell office:value-type="float" office:value="0.6966" table:style-name="ce1">
            <text:p>0.6966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61991864633207328" table:style-name="ce14">
            <text:p>0.6199</text:p>
          </table:table-cell>
          <table:table-cell office:value-type="float" office:value="5.7616067364788706E-2" table:style-name="ce14">
            <text:p>0.057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2.8E-3" table:style-name="ce1">
            <text:p>0.0028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405" table:style-name="ce1">
            <text:p>0.9405</text:p>
          </table:table-cell>
          <table:table-cell office:value-type="float" office:value="1.8E-3" table:style-name="ce1">
            <text:p>0.0018</text:p>
          </table:table-cell>
          <table:table-cell office:value-type="float" office:value="0.96460000000000001" table:style-name="ce1">
            <text:p>0.9646</text:p>
          </table:table-cell>
          <table:table-cell office:value-type="float" office:value="1.5E-3" table:style-name="ce1">
            <text:p>0.0015</text:p>
          </table:table-cell>
          <table:table-cell office:value-type="float" office:value="0.9536" table:style-name="ce1">
            <text:p>0.9536</text:p>
          </table:table-cell>
          <table:table-cell office:value-type="float" office:value="2.3E-3" table:style-name="ce1">
            <text:p>0.0023</text:p>
          </table:table-cell>
          <table:table-cell office:value-type="float" office:value="0.96479999999999999" table:style-name="ce1">
            <text:p>0.964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6463963963963917" table:style-name="ce14">
            <text:p>0.9646</text:p>
          </table:table-cell>
          <table:table-cell office:value-type="float" office:value="1.6082351364424116E-3" table:style-name="ce14">
            <text:p>0.001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7437894736842106" table:formula="msoxl:=AVERAGE(B2:B20)" table:style-name="ce3">
            <text:p>0.7744</text:p>
          </table:table-cell>
          <table:table-cell office:value-type="float" office:value="0.22316209499660719" table:formula="msoxl:=STDEV(B2:B20)" table:style-name="ce3">
            <text:p>0.2232</text:p>
          </table:table-cell>
          <table:table-cell office:value-type="float" office:value="0.78865789473684211" table:formula="msoxl:=AVERAGE(D2:D20)" table:style-name="ce3">
            <text:p>0.7887</text:p>
          </table:table-cell>
          <table:table-cell office:value-type="float" office:value="0.21894154551130088" table:formula="msoxl:=STDEV(D2:D20)" table:style-name="ce3">
            <text:p>0.2189</text:p>
          </table:table-cell>
          <table:table-cell office:value-type="float" office:value="0.63717894736842118" table:formula="msoxl:=AVERAGE(F2:F20)" table:style-name="ce3">
            <text:p>0.6372</text:p>
          </table:table-cell>
          <table:table-cell office:value-type="float" office:value="0.19618231763944943" table:formula="msoxl:=STDEV(F2:F20)" table:style-name="ce3">
            <text:p>0.1962</text:p>
          </table:table-cell>
          <table:table-cell office:value-type="float" office:value="0.80059473684210547" table:formula="msoxl:=AVERAGE(H2:H20)" table:style-name="ce3">
            <text:p>0.8006</text:p>
          </table:table-cell>
          <table:table-cell office:value-type="float" office:value="0.21957617628737019" table:formula="msoxl:=STDEV(H2:H20)" table:style-name="ce3">
            <text:p>0.2196</text:p>
          </table:table-cell>
          <table:table-cell office:value-type="float" office:value="0.81970526315789483" table:formula="msoxl:=AVERAGE(J2:J20)" table:style-name="ce3">
            <text:p>0.8197</text:p>
          </table:table-cell>
          <table:table-cell office:value-type="float" office:value="0.22312542679370112" table:formula="msoxl:=STDEV(J2:J20)" table:style-name="ce3">
            <text:p>0.2231</text:p>
          </table:table-cell>
          <table:table-cell office:value-type="float" office:value="0.77551052631578943" table:formula="msoxl:=AVERAGE(L2:L20)" table:style-name="ce3">
            <text:p>0.7755</text:p>
          </table:table-cell>
          <table:table-cell office:value-type="float" office:value="0.22224362981681231" table:formula="msoxl:=STDEV(L2:L20)" table:style-name="ce3">
            <text:p>0.2222</text:p>
          </table:table-cell>
          <table:table-cell office:value-type="float" office:value="0.82645263157894744" table:formula="msoxl:=AVERAGE(N2:N20)" table:style-name="ce3">
            <text:p>0.8265</text:p>
          </table:table-cell>
          <table:table-cell office:value-type="float" office:value="0.21808252354561419" table:formula="msoxl:=STDEV(N2:N20)" table:style-name="ce3">
            <text:p>0.2181</text:p>
          </table:table-cell>
          <table:table-cell office:value-type="float" office:value="0.82058484692707467" table:formula="msoxl:=AVERAGE(P2:P20)" table:style-name="ce3">
            <text:p>0.8206</text:p>
          </table:table-cell>
          <table:table-cell office:value-type="float" office:value="0.22353812619562408" table:formula="msoxl:=STDEV(P2:P20)" table:style-name="ce3">
            <text:p>0.2235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rai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8.14E-2" table:style-name="ce1">
            <text:p>0.081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9.0700000000000003E-2" table:style-name="ce1">
            <text:p>0.090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3.8E-3" table:style-name="ce1">
            <text:p>0.0038</text:p>
          </table:table-cell>
          <table:table-cell office:value-type="float" office:value="0.1133" table:style-name="ce1">
            <text:p>0.113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3.3E-3" table:style-name="ce1">
            <text:p>0.0033</text:p>
          </table:table-cell>
          <table:table-cell office:value-type="float" office:value="0.10970000000000001" table:style-name="ce1">
            <text:p>0.1097</text:p>
          </table:table-cell>
          <table:table-cell office:value-type="float" office:value="1.52E-2" table:style-name="ce1">
            <text:p>0.0152</text:p>
          </table:table-cell>
          <table:table-cell office:value-type="float" office:value="0.11327008898352371" table:style-name="ce14">
            <text:p>0.1133</text:p>
          </table:table-cell>
          <table:table-cell office:value-type="float" office:value="4.1113964099504467E-3" table:style-name="ce14">
            <text:p>0.00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7169999999999996" table:style-name="ce1">
            <text:p>0.6717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72440000000000004" table:style-name="ce1">
            <text:p>0.7244</text:p>
          </table:table-cell>
          <table:table-cell office:value-type="float" office:value="6.3E-3" table:style-name="ce1">
            <text:p>0.0063</text:p>
          </table:table-cell>
          <table:table-cell office:value-type="float" office:value="0.76170000000000004" table:style-name="ce1">
            <text:p>0.7617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6469999999999996" table:style-name="ce1">
            <text:p>0.6647</text:p>
          </table:table-cell>
          <table:table-cell office:value-type="float" office:value="1.23E-2" table:style-name="ce1">
            <text:p>0.0123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6412963885257179" table:style-name="ce14">
            <text:p>0.7641</text:p>
          </table:table-cell>
          <table:table-cell office:value-type="float" office:value="6.2813657360423457E-3" table:style-name="ce14">
            <text:p>0.00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5049999999999994" table:style-name="ce1">
            <text:p>0.7505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2384" table:style-name="ce1">
            <text:p>0.2384</text:p>
          </table:table-cell>
          <table:table-cell office:value-type="float" office:value="0.2079" table:style-name="ce1">
            <text:p>0.2079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7310000000000001" table:style-name="ce1">
            <text:p>0.773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5898799241977175" table:style-name="ce14">
            <text:p>0.8590</text:p>
          </table:table-cell>
          <table:table-cell office:value-type="float" office:value="3.0870472001588681E-3" table:style-name="ce14">
            <text:p>0.0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6.3E-3" table:style-name="ce1">
            <text:p>0.0063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01" table:style-name="ce1">
            <text:p>0.01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4.36E-2" table:style-name="ce1">
            <text:p>0.0436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1.03E-2" table:style-name="ce1">
            <text:p>0.0103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3.9790696503544845E-2" table:style-name="ce14">
            <text:p>0.0398</text:p>
          </table:table-cell>
          <table:table-cell office:value-type="float" office:value="1.2756619598624551E-2" table:style-name="ce14">
            <text:p>0.01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4990000000000002" table:style-name="ce1">
            <text:p>0.449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48280000000000001" table:style-name="ce1">
            <text:p>0.4828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31509999999999999" table:style-name="ce1">
            <text:p>0.3151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61129999999999995" table:style-name="ce1">
            <text:p>0.611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59030000000000005" table:style-name="ce1">
            <text:p>0.5903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61118549397066757" table:style-name="ce14">
            <text:p>0.6112</text:p>
          </table:table-cell>
          <table:table-cell office:value-type="float" office:value="6.2668498201220333E-3" table:style-name="ce14">
            <text:p>0.00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386" table:style-name="ce1">
            <text:p>0.138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15210000000000001" table:style-name="ce1">
            <text:p>0.152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7219999999999999" table:style-name="ce1">
            <text:p>0.172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288" table:style-name="ce1">
            <text:p>0.1288</text:p>
          </table:table-cell>
          <table:table-cell office:value-type="float" office:value="3.8E-3" table:style-name="ce1">
            <text:p>0.0038</text:p>
          </table:table-cell>
          <table:table-cell office:value-type="float" office:value="0.1671" table:style-name="ce1">
            <text:p>0.167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1722171460001844" table:style-name="ce14">
            <text:p>0.1722</text:p>
          </table:table-cell>
          <table:table-cell office:value-type="float" office:value="3.336171896434106E-3" table:style-name="ce14">
            <text:p>0.00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1350000000000002" table:style-name="ce1">
            <text:p>0.713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5209999999999999" table:style-name="ce1">
            <text:p>0.7521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38240000000000002" table:style-name="ce1">
            <text:p>0.3824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75570000000000004" table:style-name="ce1">
            <text:p>0.7557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8880000000000003" table:style-name="ce1">
            <text:p>0.8888</text:p>
          </table:table-cell>
          <table:table-cell office:value-type="float" office:value="2.3E-3" table:style-name="ce1">
            <text:p>0.0023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4.3E-3" table:style-name="ce1">
            <text:p>0.0043</text:p>
          </table:table-cell>
          <table:table-cell office:value-type="float" office:value="0.88859999999999995" table:style-name="ce1">
            <text:p>0.888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88847957622108" table:style-name="ce14">
            <text:p>0.8888</text:p>
          </table:table-cell>
          <table:table-cell office:value-type="float" office:value="2.4702583461737636E-3" table:style-name="ce14">
            <text:p>0.00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4349999999999996" table:style-name="ce1">
            <text:p>0.6435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6865" table:style-name="ce1">
            <text:p>0.6865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1120000000000005" table:style-name="ce1">
            <text:p>0.711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6459999999999995" table:style-name="ce1">
            <text:p>0.7646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0629999999999995" table:style-name="ce1">
            <text:p>0.6063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7722" table:style-name="ce1">
            <text:p>0.7722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76872454136772395" table:style-name="ce14">
            <text:p>0.7687</text:p>
          </table:table-cell>
          <table:table-cell office:value-type="float" office:value="6.8572297291287802E-3" table:style-name="ce14">
            <text:p>0.00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7729999999999995" table:style-name="ce1">
            <text:p>0.9773</text:p>
          </table:table-cell>
          <table:table-cell office:value-type="float" office:value="1E-3" table:style-name="ce1">
            <text:p>0.001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8029999999999995" table:style-name="ce1">
            <text:p>0.9803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8560000000000003" table:style-name="ce1">
            <text:p>0.9856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273188448441763" table:style-name="ce14">
            <text:p>0.9927</text:p>
          </table:table-cell>
          <table:table-cell office:value-type="float" office:value="2.9481930959729912E-4" table:style-name="ce14">
            <text:p>0.00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57230000000000003" table:style-name="ce1">
            <text:p>0.572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27439999999999998" table:style-name="ce1">
            <text:p>0.2744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60060000000000002" table:style-name="ce1">
            <text:p>0.600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72240000000000004" table:style-name="ce1">
            <text:p>0.722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5827" table:style-name="ce1">
            <text:p>0.5827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2750000000000004" table:style-name="ce1">
            <text:p>0.7275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72478789674384281" table:style-name="ce14">
            <text:p>0.7248</text:p>
          </table:table-cell>
          <table:table-cell office:value-type="float" office:value="4.9832243964317144E-3" table:style-name="ce14">
            <text:p>0.005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9889999999999997" table:style-name="ce1">
            <text:p>0.6989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71650000000000003" table:style-name="ce1">
            <text:p>0.7165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1179" table:style-name="ce1">
            <text:p>0.1179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65069999999999995" table:style-name="ce1">
            <text:p>0.650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43269999999999997" table:style-name="ce1">
            <text:p>0.432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22720000000000001" table:style-name="ce1">
            <text:p>0.2272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4486" table:style-name="ce1">
            <text:p>0.448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43266072795860044" table:style-name="ce14">
            <text:p>0.4327</text:p>
          </table:table-cell>
          <table:table-cell office:value-type="float" office:value="3.685724171114237E-3" table:style-name="ce14">
            <text:p>0.00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3609999999999995" table:style-name="ce1">
            <text:p>0.8361</text:p>
          </table:table-cell>
          <table:table-cell office:value-type="float" office:value="3.3E-3" table:style-name="ce1">
            <text:p>0.0033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8910000000000002" table:style-name="ce1">
            <text:p>0.789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86439999999999995" table:style-name="ce1">
            <text:p>0.86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949999999999996" table:style-name="ce1">
            <text:p>0.889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5760000000000003" table:style-name="ce1">
            <text:p>0.8576</text:p>
          </table:table-cell>
          <table:table-cell office:value-type="float" office:value="4.3E-3" table:style-name="ce1">
            <text:p>0.0043</text:p>
          </table:table-cell>
          <table:table-cell office:value-type="float" office:value="0.8901" table:style-name="ce1">
            <text:p>0.890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9009088302965511" table:style-name="ce14">
            <text:p>0.8901</text:p>
          </table:table-cell>
          <table:table-cell office:value-type="float" office:value="2.5475180907611936E-3" table:style-name="ce14">
            <text:p>0.00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0059999999999996" table:style-name="ce1">
            <text:p>0.9006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1300000000000003" table:style-name="ce1">
            <text:p>0.913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59760000000000002" table:style-name="ce1">
            <text:p>0.5976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90490000000000004" table:style-name="ce1">
            <text:p>0.904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1.8E-3" table:style-name="ce1">
            <text:p>0.0018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486" table:style-name="ce1">
            <text:p>0.9486</text:p>
          </table:table-cell>
          <table:table-cell office:value-type="float" office:value="1.8E-3" table:style-name="ce1">
            <text:p>0.0018</text:p>
          </table:table-cell>
          <table:table-cell office:value-type="float" office:value="0.94837261503928116" table:style-name="ce14">
            <text:p>0.9484</text:p>
          </table:table-cell>
          <table:table-cell office:value-type="float" office:value="1.8705574261131471E-3" table:style-name="ce14">
            <text:p>0.00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6694" table:style-name="ce1">
            <text:p>0.6694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794" table:style-name="ce1">
            <text:p>0.679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49380000000000002" table:style-name="ce1">
            <text:p>0.4938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0.71430000000000005" table:style-name="ce1">
            <text:p>0.714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7629999999999999" table:style-name="ce1">
            <text:p>0.776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63749999999999996" table:style-name="ce1">
            <text:p>0.637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8690000000000004" table:style-name="ce1">
            <text:p>0.7869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78297260893325826" table:style-name="ce14">
            <text:p>0.7830</text:p>
          </table:table-cell>
          <table:table-cell office:value-type="float" office:value="5.3576378170401484E-3" table:style-name="ce14">
            <text:p>0.00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2370000000000005" table:style-name="ce1">
            <text:p>0.5237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31430000000000002" table:style-name="ce1">
            <text:p>0.3143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56159999999999999" table:style-name="ce1">
            <text:p>0.5616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54559999999999997" table:style-name="ce1">
            <text:p>0.5456</text:p>
          </table:table-cell>
          <table:table-cell office:value-type="float" office:value="1.11E-2" table:style-name="ce1">
            <text:p>0.0111</text:p>
          </table:table-cell>
          <table:table-cell office:value-type="float" office:value="0.63829999999999998" table:style-name="ce1">
            <text:p>0.6383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3107441233519945" table:style-name="ce14">
            <text:p>0.6311</text:p>
          </table:table-cell>
          <table:table-cell office:value-type="float" office:value="6.2340086271843176E-3" table:style-name="ce14">
            <text:p>0.00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2.8E-3" table:style-name="ce1">
            <text:p>0.0028</text:p>
          </table:table-cell>
          <table:table-cell office:value-type="float" office:value="0.95730000000000004" table:style-name="ce1">
            <text:p>0.957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0.96450000000000002" table:style-name="ce1">
            <text:p>0.9645</text:p>
          </table:table-cell>
          <table:table-cell office:value-type="float" office:value="1.9E-3" table:style-name="ce1">
            <text:p>0.0019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679999999999946" table:style-name="ce14">
            <text:p>0.9868</text:p>
          </table:table-cell>
          <table:table-cell office:value-type="float" office:value="9.3814164142158433E-4" table:style-name="ce14">
            <text:p>0.000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27289999999999998" table:style-name="ce1">
            <text:p>0.2729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30149999999999999" table:style-name="ce1">
            <text:p>0.3015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2.41E-2" table:style-name="ce1">
            <text:p>0.0241</text:p>
          </table:table-cell>
          <table:table-cell office:value-type="float" office:value="0.35339999999999999" table:style-name="ce1">
            <text:p>0.3534</text:p>
          </table:table-cell>
          <table:table-cell office:value-type="float" office:value="1.06E-2" table:style-name="ce1">
            <text:p>0.0106</text:p>
          </table:table-cell>
          <table:table-cell office:value-type="float" office:value="0.41149999999999998" table:style-name="ce1">
            <text:p>0.4115</text:p>
          </table:table-cell>
          <table:table-cell office:value-type="float" office:value="1.2E-2" table:style-name="ce1">
            <text:p>0.012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39600000000000002" table:style-name="ce1">
            <text:p>0.396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41107444822213246" table:style-name="ce14">
            <text:p>0.4111</text:p>
          </table:table-cell>
          <table:table-cell office:value-type="float" office:value="1.1366623315922328E-2" table:style-name="ce14">
            <text:p>0.01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15479999999999999" table:style-name="ce1">
            <text:p>0.1548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870000000000001" table:style-name="ce1">
            <text:p>0.1587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15939999999999999" table:style-name="ce1">
            <text:p>0.1594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0.216" table:style-name="ce1">
            <text:p>0.216</text:p>
          </table:table-cell>
          <table:table-cell office:value-type="float" office:value="9.5600000000000004E-2" table:style-name="ce1">
            <text:p>0.0956</text:p>
          </table:table-cell>
          <table:table-cell office:value-type="float" office:value="8.72E-2" table:style-name="ce1">
            <text:p>0.0872</text:p>
          </table:table-cell>
          <table:table-cell office:value-type="float" office:value="0.1744" table:style-name="ce1">
            <text:p>0.1744</text:p>
          </table:table-cell>
          <table:table-cell office:value-type="float" office:value="0.1593967725570451" table:style-name="ce14">
            <text:p>0.1594</text:p>
          </table:table-cell>
          <table:table-cell office:value-type="float" office:value="8.0725809152969549E-2" table:style-name="ce14">
            <text:p>0.08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2909999999999995" table:style-name="ce1">
            <text:p>0.829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4140000000000004" table:style-name="ce1">
            <text:p>0.8414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7019999999999997" table:style-name="ce1">
            <text:p>0.8702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88100000000000001" table:style-name="ce1">
            <text:p>0.88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2930000000000001" table:style-name="ce1">
            <text:p>0.929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2959999999999998" table:style-name="ce1">
            <text:p>0.929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2927899235835498" table:style-name="ce14">
            <text:p>0.9293</text:p>
          </table:table-cell>
          <table:table-cell office:value-type="float" office:value="3.2165157316194222E-3" table:style-name="ce14">
            <text:p>0.00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5991578947368414" table:formula="msoxl:=AVERAGE(B2:B20)" table:style-name="ce3">
            <text:p>0.5599</text:p>
          </table:table-cell>
          <table:table-cell office:value-type="float" office:value="0.31469712822747514" table:formula="msoxl:=STDEV(B2:B20)" table:style-name="ce3">
            <text:p>0.3147</text:p>
          </table:table-cell>
          <table:table-cell office:value-type="float" office:value="0.58044736842105271" table:formula="msoxl:=AVERAGE(D2:D20)" table:style-name="ce3">
            <text:p>0.5804</text:p>
          </table:table-cell>
          <table:table-cell office:value-type="float" office:value="0.30610833661089654" table:formula="msoxl:=STDEV(D2:D20)" table:style-name="ce3">
            <text:p>0.3061</text:p>
          </table:table-cell>
          <table:table-cell office:value-type="float" office:value="0.36054736842105267" table:formula="msoxl:=AVERAGE(F2:F20)" table:style-name="ce3">
            <text:p>0.3605</text:p>
          </table:table-cell>
          <table:table-cell office:value-type="float" office:value="0.29399651994996484" table:formula="msoxl:=STDEV(F2:F20)" table:style-name="ce3">
            <text:p>0.2940</text:p>
          </table:table-cell>
          <table:table-cell office:value-type="float" office:value="0.6008526315789473" table:formula="msoxl:=AVERAGE(H2:H20)" table:style-name="ce3">
            <text:p>0.6009</text:p>
          </table:table-cell>
          <table:table-cell office:value-type="float" office:value="0.30769538755150017" table:formula="msoxl:=STDEV(H2:H20)" table:style-name="ce3">
            <text:p>0.3077</text:p>
          </table:table-cell>
          <table:table-cell office:value-type="float" office:value="0.63678421052631573" table:formula="msoxl:=AVERAGE(J2:J20)" table:style-name="ce3">
            <text:p>0.6368</text:p>
          </table:table-cell>
          <table:table-cell office:value-type="float" office:value="0.3184152796151557" table:formula="msoxl:=STDEV(J2:J20)" table:style-name="ce3">
            <text:p>0.3184</text:p>
          </table:table-cell>
          <table:table-cell office:value-type="float" office:value="0.55752631578947354" table:formula="msoxl:=AVERAGE(L2:L20)" table:style-name="ce3">
            <text:p>0.5575</text:p>
          </table:table-cell>
          <table:table-cell office:value-type="float" office:value="0.32619483925699194" table:formula="msoxl:=STDEV(L2:L20)" table:style-name="ce3">
            <text:p>0.3262</text:p>
          </table:table-cell>
          <table:table-cell office:value-type="float" office:value="0.63081052631578949" table:formula="msoxl:=AVERAGE(N2:N20)" table:style-name="ce3">
            <text:p>0.6308</text:p>
          </table:table-cell>
          <table:table-cell office:value-type="float" office:value="0.3312463717113438" table:formula="msoxl:=STDEV(N2:N20)" table:style-name="ce3">
            <text:p>0.3312</text:p>
          </table:table-cell>
          <table:table-cell office:value-type="float" office:value="0.63717867354641478" table:formula="msoxl:=AVERAGE(P2:P20)" table:style-name="ce3">
            <text:p>0.6372</text:p>
          </table:table-cell>
          <table:table-cell office:value-type="float" office:value="0.31964840990382071" table:formula="msoxl:=STDEV(P2:P20)" table:style-name="ce3">
            <text:p>0.3196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Reductio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085" table:style-name="ce1">
            <text:p>0.108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1.9E-3" table:style-name="ce1">
            <text:p>0.0019</text:p>
          </table:table-cell>
          <table:table-cell office:value-type="float" office:value="0.95499999999999996" table:style-name="ce1">
            <text:p>0.95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1.5E-3" table:style-name="ce1">
            <text:p>0.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729999999999996" table:style-name="ce1">
            <text:p>0.997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249" table:style-name="ce1">
            <text:p>0.1249</text:p>
          </table:table-cell>
          <table:table-cell office:value-type="float" office:value="2.8E-3" table:style-name="ce1">
            <text:p>0.0028</text:p>
          </table:table-cell>
          <table:table-cell office:value-type="float" office:value="0.77070000000000005" table:style-name="ce1">
            <text:p>0.770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8199999999999998" table:style-name="ce1">
            <text:p>0.98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7880000000000005" table:style-name="ce1">
            <text:p>0.7788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0530000000000002" table:style-name="ce1">
            <text:p>0.8053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40899999999999997" table:style-name="ce1">
            <text:p>0.40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2460000000000002" table:style-name="ce1">
            <text:p>0.7246</text:p>
          </table:table-cell>
          <table:table-cell office:value-type="float" office:value="1.21E-2" table:style-name="ce1">
            <text:p>0.0121</text:p>
          </table:table-cell>
          <table:table-cell office:value-type="float" office:value="0.81389999999999996" table:style-name="ce1">
            <text:p>0.813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77080000000000004" table:style-name="ce1">
            <text:p>0.770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59970000000000001" table:style-name="ce1">
            <text:p>0.599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2.8E-3" table:style-name="ce1">
            <text:p>0.0028</text:p>
          </table:table-cell>
          <table:table-cell office:value-type="float" office:value="0.99529999999999996" table:style-name="ce1">
            <text:p>0.995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4570000000000005" table:style-name="ce1">
            <text:p>0.645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61209999999999998" table:style-name="ce1">
            <text:p>0.612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9880000000000002" table:style-name="ce1">
            <text:p>0.9988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50660000000000005" table:style-name="ce1">
            <text:p>0.5066</text:p>
          </table:table-cell>
          <table:table-cell office:value-type="float" office:value="1.5E-3" table:style-name="ce1">
            <text:p>0.001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6250000000000004" table:style-name="ce1">
            <text:p>0.8625</text:p>
          </table:table-cell>
          <table:table-cell office:value-type="float" office:value="2.8E-3" table:style-name="ce1">
            <text:p>0.0028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61" table:style-name="ce1">
            <text:p>0.16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15379999999999999" table:style-name="ce1">
            <text:p>0.153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1.4E-3" table:style-name="ce1">
            <text:p>0.0014</text:p>
          </table:table-cell>
          <table:table-cell office:value-type="float" office:value="1.4E-3" table:style-name="ce1">
            <text:p>0.001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1875" table:style-name="ce1">
            <text:p>0.187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8160000000000003" table:style-name="ce1">
            <text:p>0.981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9950000000000001" table:style-name="ce1">
            <text:p>0.699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66310000000000002" table:style-name="ce1">
            <text:p>0.663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5" table:style-name="ce1">
            <text:p>0.99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51639999999999997" table:style-name="ce1">
            <text:p>0.5164</text:p>
          </table:table-cell>
          <table:table-cell office:value-type="float" office:value="1.5E-3" table:style-name="ce1">
            <text:p>0.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650000000000001" table:style-name="ce1">
            <text:p>0.5765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74870000000000003" table:style-name="ce1">
            <text:p>0.748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0080000000000005" table:style-name="ce1">
            <text:p>0.900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891" table:style-name="ce1">
            <text:p>0.8891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909999999999998" table:style-name="ce1">
            <text:p>0.989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579" table:style-name="ce1">
            <text:p>0.8579</text:p>
          </table:table-cell>
          <table:table-cell office:value-type="float" office:value="1.8E-3" table:style-name="ce1">
            <text:p>0.0018</text:p>
          </table:table-cell>
          <table:table-cell office:value-type="float" office:value="0.37319999999999998" table:style-name="ce1">
            <text:p>0.373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2E-3" table:style-name="ce1">
            <text:p>0.002</text:p>
          </table:table-cell>
          <table:table-cell office:value-type="float" office:value="0.96009999999999995" table:style-name="ce1">
            <text:p>0.9601</text:p>
          </table:table-cell>
          <table:table-cell office:value-type="float" office:value="3.3E-3" table:style-name="ce1">
            <text:p>0.0033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5130000000000003" table:style-name="ce1">
            <text:p>0.951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3810000000000004" table:style-name="ce1">
            <text:p>0.9381</text:p>
          </table:table-cell>
          <table:table-cell office:value-type="float" office:value="2E-3" table:style-name="ce1">
            <text:p>0.002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1.4E-3" table:style-name="ce1">
            <text:p>0.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640000000000003" table:style-name="ce1">
            <text:p>0.836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5940000000000003" table:style-name="ce1">
            <text:p>0.959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2209999999999996" table:style-name="ce1">
            <text:p>0.7221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6895" table:style-name="ce1">
            <text:p>0.6895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9509999999999998" table:style-name="ce1">
            <text:p>0.995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095" table:style-name="ce1">
            <text:p>0.1095</text:p>
          </table:table-cell>
          <table:table-cell office:value-type="float" office:value="2.3E-3" table:style-name="ce1">
            <text:p>0.0023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7350000000000005" table:style-name="ce1">
            <text:p>0.873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76719999999999999" table:style-name="ce1">
            <text:p>0.767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78410000000000002" table:style-name="ce1">
            <text:p>0.784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44790000000000002" table:style-name="ce1">
            <text:p>0.4479</text:p>
          </table:table-cell>
          <table:table-cell office:value-type="float" office:value="2.3E-3" table:style-name="ce1">
            <text:p>0.0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110000000000004" table:style-name="ce1">
            <text:p>0.6811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637" table:style-name="ce1">
            <text:p>0.9637</text:p>
          </table:table-cell>
          <table:table-cell office:value-type="float" office:value="1.9E-3" table:style-name="ce1">
            <text:p>0.0019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79249999999999998" table:style-name="ce1">
            <text:p>0.7925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78469999999999995" table:style-name="ce1">
            <text:p>0.7847</text:p>
          </table:table-cell>
          <table:table-cell office:value-type="float" office:value="3.8E-3" table:style-name="ce1">
            <text:p>0.0038</text:p>
          </table:table-cell>
          <table:table-cell office:value-type="float" office:value="0.98529999999999995" table:style-name="ce1">
            <text:p>0.985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1.9E-3" table:style-name="ce1">
            <text:p>0.0019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5" table:style-name="ce1">
            <text:p>0.8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7030000000000005" table:style-name="ce1">
            <text:p>0.9703</text:p>
          </table:table-cell>
          <table:table-cell office:value-type="float" office:value="3.8E-3" table:style-name="ce1">
            <text:p>0.0038</text:p>
          </table:table-cell>
          <table:table-cell office:value-type="float" office:value="0.8357" table:style-name="ce1">
            <text:p>0.8357</text:p>
          </table:table-cell>
          <table:table-cell office:value-type="float" office:value="1.8E-3" table:style-name="ce1">
            <text:p>0.0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329" table:style-name="ce1">
            <text:p>0.7329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75529999999999997" table:style-name="ce1">
            <text:p>0.7553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9560000000000004" table:style-name="ce1">
            <text:p>0.9956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56899999999999995" table:style-name="ce1">
            <text:p>0.56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371" table:style-name="ce1">
            <text:p>0.137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8139999999999996" table:style-name="ce1">
            <text:p>0.881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4510000000000003" table:style-name="ce1">
            <text:p>0.5451</text:p>
          </table:table-cell>
          <table:table-cell office:value-type="float" office:value="8.6E-3" table:style-name="ce1">
            <text:p>0.0086</text:p>
          </table:table-cell>
          <table:table-cell office:value-type="float" office:value="0.57279999999999998" table:style-name="ce1">
            <text:p>0.572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399999999999999" table:style-name="ce1">
            <text:p>0.99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33350000000000002" table:style-name="ce1">
            <text:p>0.333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7380000000000002" table:style-name="ce1">
            <text:p>0.873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texture</text:p>
          </table:table-cell>
          <table:table-cell office:value-type="float" office:value="0.90839999999999999" table:style-name="ce15">
            <text:p>0.9084</text:p>
          </table:table-cell>
          <table:table-cell office:value-type="float" office:value="2.3999999999999998E-3" table:style-name="ce15">
            <text:p>0.0024</text:p>
          </table:table-cell>
          <table:table-cell office:value-type="float" office:value="0.89759999999999995" table:style-name="ce15">
            <text:p>0.8976</text:p>
          </table:table-cell>
          <table:table-cell office:value-type="float" office:value="2.2000000000000001E-3" table:style-name="ce15">
            <text:p>0.0022</text:p>
          </table:table-cell>
          <table:table-cell office:value-type="float" office:value="0.97899999999999998" table:style-name="ce15">
            <text:p>0.9790</text:p>
          </table:table-cell>
          <table:table-cell office:value-type="float" office:value="4.3E-3" table:style-name="ce15">
            <text:p>0.0043</text:p>
          </table:table-cell>
          <table:table-cell office:value-type="float" office:value="0.85329999999999995" table:style-name="ce15">
            <text:p>0.8533</text:p>
          </table:table-cell>
          <table:table-cell office:value-type="float" office:value="2.3999999999999998E-3" table:style-name="ce15">
            <text:p>0.0024</text:p>
          </table:table-cell>
          <table:table-cell office:value-type="float" office:value="0" table:style-name="ce15">
            <text:p>0.0000</text:p>
          </table:table-cell>
          <table:table-cell office:value-type="float" office:value="0" table:style-name="ce15">
            <text:p>0.0000</text:p>
          </table:table-cell>
          <table:table-cell office:value-type="float" office:value="0.85240000000000005" table:style-name="ce15">
            <text:p>0.8524</text:p>
          </table:table-cell>
          <table:table-cell office:value-type="float" office:value="1.9E-3" table:style-name="ce15">
            <text:p>0.0019</text:p>
          </table:table-cell>
          <table:table-cell office:value-type="float" office:value="0.91249999999999998" table:style-name="ce15">
            <text:p>0.9125</text:p>
          </table:table-cell>
          <table:table-cell office:value-type="float" office:value="1.1999999999999999E-3" table:style-name="ce15">
            <text:p>0.0012</text:p>
          </table:table-cell>
          <table:table-cell office:value-type="float" office:value="0" table:style-name="ce15">
            <text:p>0.0000</text:p>
          </table:table-cell>
          <table:table-cell office:value-type="float" office:value="0" table:style-name="ce15">
            <text:p>0.0000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13">
            <text:p>thyroid</text:p>
          </table:table-cell>
          <table:table-cell office:value-type="float" office:value="0.82240000000000002" table:style-name="ce13">
            <text:p>0.8224</text:p>
          </table:table-cell>
          <table:table-cell office:value-type="float" office:value="1.4E-3" table:style-name="ce13">
            <text:p>0.0014</text:p>
          </table:table-cell>
          <table:table-cell office:value-type="float" office:value="0.80149999999999999" table:style-name="ce13">
            <text:p>0.8015</text:p>
          </table:table-cell>
          <table:table-cell office:value-type="float" office:value="2.3999999999999998E-3" table:style-name="ce13">
            <text:p>0.0024</text:p>
          </table:table-cell>
          <table:table-cell office:value-type="float" office:value="0.99460000000000004" table:style-name="ce13">
            <text:p>0.9946</text:p>
          </table:table-cell>
          <table:table-cell office:value-type="float" office:value="1E-3" table:style-name="ce13">
            <text:p>0.001</text:p>
          </table:table-cell>
          <table:table-cell office:value-type="float" office:value="0.69979999999999998" table:style-name="ce13">
            <text:p>0.6998</text:p>
          </table:table-cell>
          <table:table-cell office:value-type="float" office:value="3.0000000000000001E-3" table:style-name="ce13">
            <text:p>0.003</text:p>
          </table:table-cell>
          <table:table-cell office:value-type="float" office:value="0.37419999999999998" table:style-name="ce13">
            <text:p>0.3742</text:p>
          </table:table-cell>
          <table:table-cell office:value-type="float" office:value="2.3999999999999998E-3" table:style-name="ce13">
            <text:p>0.0024</text:p>
          </table:table-cell>
          <table:table-cell office:value-type="float" office:value="0.86780000000000002" table:style-name="ce13">
            <text:p>0.8678</text:p>
          </table:table-cell>
          <table:table-cell office:value-type="float" office:value="2.0999999999999999E-3" table:style-name="ce13">
            <text:p>0.0021</text:p>
          </table:table-cell>
          <table:table-cell office:value-type="float" office:value="0.97230000000000005" table:style-name="ce13">
            <text:p>0.9723</text:p>
          </table:table-cell>
          <table:table-cell office:value-type="float" office:value="3.0999999999999999E-3" table:style-name="ce13">
            <text:p>0.0031</text:p>
          </table:table-cell>
          <table:table-cell office:value-type="float" office:value="0" table:style-name="ce15">
            <text:p>0.0000</text:p>
          </table:table-cell>
          <table:table-cell office:value-type="float" office:value="0" table:style-name="ce15">
            <text:p>0.0000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53359999999999996" table:style-name="ce1">
            <text:p>0.5336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1E-4" table:style-name="ce1">
            <text:p>0.0001</text:p>
          </table:table-cell>
          <table:table-cell office:value-type="float" office:value="0.999" table:style-name="ce1">
            <text:p>0.999</text:p>
          </table:table-cell>
          <table:table-cell office:value-type="float" office:value="0" table:style-name="ce1">
            <text:p>0</text:p>
          </table:table-cell>
          <table:table-cell office:value-type="float" office:value="1.17E-2" table:style-name="ce1">
            <text:p>0.011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18029999999999999" table:style-name="ce1">
            <text:p>0.1803</text:p>
          </table:table-cell>
          <table:table-cell office:value-type="float" office:value="4.3E-3" table:style-name="ce1">
            <text:p>0.0043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9750000000000005" table:style-name="ce1">
            <text:p>0.997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6819999999999997" table:style-name="ce1">
            <text:p>0.8682</text:p>
          </table:table-cell>
          <table:table-cell office:value-type="float" office:value="3.8E-3" table:style-name="ce1">
            <text:p>0.0038</text:p>
          </table:table-cell>
          <table:table-cell office:value-type="float" office:value="0.99760000000000004" table:style-name="ce1">
            <text:p>0.997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62260000000000004" table:style-name="ce1">
            <text:p>0.622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279999999999999" table:style-name="ce1">
            <text:p>0.7128</text:p>
          </table:table-cell>
          <table:table-cell office:value-type="float" office:value="1.17E-2" table:style-name="ce1">
            <text:p>0.0117</text:p>
          </table:table-cell>
          <table:table-cell office:value-type="float" office:value="0.97160000000000002" table:style-name="ce1">
            <text:p>0.9716</text:p>
          </table:table-cell>
          <table:table-cell office:value-type="float" office:value="4.3E-3" table:style-name="ce1">
            <text:p>0.0043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3456111111111122" table:formula="msoxl:=AVERAGE(B3:B20)" table:style-name="ce3">
            <text:p>0.7346</text:p>
          </table:table-cell>
          <table:table-cell office:value-type="float" office:value="0.18267098722885147" table:formula="msoxl:=STDEV(B3:B20)" table:style-name="ce3">
            <text:p>0.1827</text:p>
          </table:table-cell>
          <table:table-cell office:value-type="float" office:value="0.71746111111111111" table:formula="msoxl:=AVERAGE(D3:D20)" table:style-name="ce3">
            <text:p>0.7175</text:p>
          </table:table-cell>
          <table:table-cell office:value-type="float" office:value="0.20277467685873268" table:formula="msoxl:=STDEV(D3:D20)" table:style-name="ce3">
            <text:p>0.2028</text:p>
          </table:table-cell>
          <table:table-cell office:value-type="float" office:value="0.99141111111111102" table:formula="msoxl:=AVERAGE(F3:F20)" table:style-name="ce4">
            <text:p>0.9914</text:p>
          </table:table-cell>
          <table:table-cell office:value-type="float" office:value="8.2767490697373807E-3" table:formula="msoxl:=STDEV(F3:F20)" table:style-name="ce3">
            <text:p>0.0083</text:p>
          </table:table-cell>
          <table:table-cell office:value-type="float" office:value="0.57346111111111098" table:formula="msoxl:=AVERAGE(H3:H20)" table:style-name="ce3">
            <text:p>0.5735</text:p>
          </table:table-cell>
          <table:table-cell office:value-type="float" office:value="0.24686743320082452" table:formula="msoxl:=STDEV(H3:H20)" table:style-name="ce3">
            <text:p>0.2469</text:p>
          </table:table-cell>
          <table:table-cell office:value-type="float" office:value="8.2027777777777769E-2" table:formula="msoxl:=AVERAGE(J3:J20)" table:style-name="ce3">
            <text:p>0.0820</text:p>
          </table:table-cell>
          <table:table-cell office:value-type="float" office:value="0.1245115435496813" table:formula="msoxl:=STDEV(J3:J20)" table:style-name="ce3">
            <text:p>0.1245</text:p>
          </table:table-cell>
          <table:table-cell office:value-type="float" office:value="0.67998888888888875" table:formula="msoxl:=AVERAGE(L3:L20)" table:style-name="ce3">
            <text:p>0.6800</text:p>
          </table:table-cell>
          <table:table-cell office:value-type="float" office:value="0.22579748315402651" table:formula="msoxl:=STDEV(L3:L20)" table:style-name="ce3">
            <text:p>0.2258</text:p>
          </table:table-cell>
          <table:table-cell office:value-type="float" office:value="0.92174444444444426" table:formula="msoxl:=AVERAGE(N3:N20)" table:style-name="ce3">
            <text:p>0.9217</text:p>
          </table:table-cell>
          <table:table-cell office:value-type="float" office:value="6.8388270599247819E-2" table:formula="msoxl:=STDEV(N3:N20)" table:style-name="ce3">
            <text:p>0.0684</text:p>
          </table:table-cell>
          <table:table-cell office:value-type="float" office:value="0" table:style-name="ce3">
            <text:p>0.0000</text:p>
          </table:table-cell>
          <table:table-cell office:value-type="float" office:value="0" table:style-name="ce3">
            <text:p>0.0000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5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53" table:style-name="ce1"/>
          <table:table-cell table:number-columns-repeated="1633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3" table:style-name="ce1"/>
          <table:table-cell table:number-columns-repeated="16331" table:style-name="ce2"/>
        </table:table-row>
        <table:table-row table:style-name="ro1">
          <table:table-cell table:style-name="ce2"/>
          <table:table-cell table:number-columns-repeated="52" table:style-name="ce3"/>
          <table:table-cell table:number-columns-repeated="16331" table:style-name="ce2"/>
        </table:table-row>
        <table:table-row table:style-name="ro1">
          <table:table-cell table:number-columns-repeated="33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02" table:style-name="ce1">
            <text:p>0.02</text:p>
          </table:table-cell>
          <table:table-cell office:value-type="float" office:value="1.66E-2" table:style-name="ce1">
            <text:p>0.0166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1.03E-2" table:style-name="ce1">
            <text:p>0.0103</text:p>
          </table:table-cell>
          <table:table-cell office:value-type="float" office:value="0" table:style-name="ce1">
            <text:p>0</text:p>
          </table:table-cell>
          <table:table-cell office:value-type="float" office:value="2.41E-2" table:style-name="ce1">
            <text:p>0.0241</text:p>
          </table:table-cell>
          <table:table-cell office:value-type="float" office:value="0.22839999999999999" table:style-name="ce1">
            <text:p>0.22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4629999999999999" table:style-name="ce1">
            <text:p>0.6463</text:p>
          </table:table-cell>
          <table:table-cell office:value-type="float" office:value="0.63719999999999999" table:style-name="ce1">
            <text:p>0.6372</text:p>
          </table:table-cell>
          <table:table-cell office:value-type="float" office:value="0.53800000000000003" table:style-name="ce1">
            <text:p>0.538</text:p>
          </table:table-cell>
          <table:table-cell office:value-type="float" office:value="0.60699999999999998" table:style-name="ce1">
            <text:p>0.607</text:p>
          </table:table-cell>
          <table:table-cell office:value-type="float" office:value="0.11020000000000001" table:style-name="ce1">
            <text:p>0.1102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0.86890000000000001" table:style-name="ce1">
            <text:p>0.86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8200000000000005" table:style-name="ce1">
            <text:p>0.682</text:p>
          </table:table-cell>
          <table:table-cell office:value-type="float" office:value="0.6845" table:style-name="ce1">
            <text:p>0.6845</text:p>
          </table:table-cell>
          <table:table-cell office:value-type="float" office:value="0.62639999999999996" table:style-name="ce1">
            <text:p>0.6264</text:p>
          </table:table-cell>
          <table:table-cell office:value-type="float" office:value="0.37069999999999997" table:style-name="ce1">
            <text:p>0.3707</text:p>
          </table:table-cell>
          <table:table-cell office:value-type="float" office:value="0" table:style-name="ce1">
            <text:p>0</text:p>
          </table:table-cell>
          <table:table-cell office:value-type="float" office:value="0.64239999999999997" table:style-name="ce1">
            <text:p>0.6424</text:p>
          </table:table-cell>
          <table:table-cell office:value-type="float" office:value="0.75690000000000002" table:style-name="ce1">
            <text:p>0.75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66220000000000001" table:style-name="ce1">
            <text:p>0.6622</text:p>
          </table:table-cell>
          <table:table-cell office:value-type="float" office:value="0.69140000000000001" table:style-name="ce1">
            <text:p>0.6914</text:p>
          </table:table-cell>
          <table:table-cell office:value-type="float" office:value="0.72089999999999999" table:style-name="ce1">
            <text:p>0.7209</text:p>
          </table:table-cell>
          <table:table-cell office:value-type="float" office:value="0.54730000000000001" table:style-name="ce1">
            <text:p>0.5473</text:p>
          </table:table-cell>
          <table:table-cell office:value-type="float" office:value="0.15" table:style-name="ce1">
            <text:p>0.15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0.93530000000000002" table:style-name="ce1">
            <text:p>0.93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8480000000000001" table:style-name="ce1">
            <text:p>0.4848</text:p>
          </table:table-cell>
          <table:table-cell office:value-type="float" office:value="0.46989999999999998" table:style-name="ce1">
            <text:p>0.4699</text:p>
          </table:table-cell>
          <table:table-cell office:value-type="float" office:value="0.68020000000000003" table:style-name="ce1">
            <text:p>0.6802</text:p>
          </table:table-cell>
          <table:table-cell office:value-type="float" office:value="0.40050000000000002" table:style-name="ce1">
            <text:p>0.4005</text:p>
          </table:table-cell>
          <table:table-cell office:value-type="float" office:value="1E-3" table:style-name="ce1">
            <text:p>0.001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0.7157" table:style-name="ce1">
            <text:p>0.7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25640000000000002" table:style-name="ce1">
            <text:p>0.2564</text:p>
          </table:table-cell>
          <table:table-cell office:value-type="float" office:value="2.76E-2" table:style-name="ce1">
            <text:p>0.0276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2772" table:style-name="ce1">
            <text:p>0.2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0.55030000000000001" table:style-name="ce1">
            <text:p>0.5503</text:p>
          </table:table-cell>
          <table:table-cell office:value-type="float" office:value="0.5413" table:style-name="ce1">
            <text:p>0.5413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0" table:style-name="ce1">
            <text:p>0</text:p>
          </table:table-cell>
          <table:table-cell office:value-type="float" office:value="0.51029999999999998" table:style-name="ce1">
            <text:p>0.5103</text:p>
          </table:table-cell>
          <table:table-cell office:value-type="float" office:value="0.69189999999999996" table:style-name="ce1">
            <text:p>0.69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0.83889999999999998" table:style-name="ce1">
            <text:p>0.8389</text:p>
          </table:table-cell>
          <table:table-cell office:value-type="float" office:value="0.80030000000000001" table:style-name="ce1">
            <text:p>0.8003</text:p>
          </table:table-cell>
          <table:table-cell office:value-type="float" office:value="0.81399999999999995" table:style-name="ce1">
            <text:p>0.814</text:p>
          </table:table-cell>
          <table:table-cell office:value-type="float" office:value="0.35770000000000002" table:style-name="ce1">
            <text:p>0.3577</text:p>
          </table:table-cell>
          <table:table-cell office:value-type="float" office:value="0.83" table:style-name="ce1">
            <text:p>0.83</text:p>
          </table:table-cell>
          <table:table-cell office:value-type="float" office:value="0.92130000000000001" table:style-name="ce1">
            <text:p>0.92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2759999999999998" table:style-name="ce1">
            <text:p>0.9276</text:p>
          </table:table-cell>
          <table:table-cell office:value-type="float" office:value="0.91900000000000004" table:style-name="ce1">
            <text:p>0.919</text:p>
          </table:table-cell>
          <table:table-cell office:value-type="float" office:value="0.91869999999999996" table:style-name="ce1">
            <text:p>0.9187</text:p>
          </table:table-cell>
          <table:table-cell office:value-type="float" office:value="0.8891" table:style-name="ce1">
            <text:p>0.8891</text:p>
          </table:table-cell>
          <table:table-cell office:value-type="float" office:value="0" table:style-name="ce1">
            <text:p>0</text:p>
          </table:table-cell>
          <table:table-cell office:value-type="float" office:value="0.8256" table:style-name="ce1">
            <text:p>0.8256</text:p>
          </table:table-cell>
          <table:table-cell office:value-type="float" office:value="0.95309999999999995" table:style-name="ce1">
            <text:p>0.95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0.56830000000000003" table:style-name="ce1">
            <text:p>0.5683</text:p>
          </table:table-cell>
          <table:table-cell office:value-type="float" office:value="0.6542" table:style-name="ce1">
            <text:p>0.6542</text:p>
          </table:table-cell>
          <table:table-cell office:value-type="float" office:value="0.55200000000000005" table:style-name="ce1">
            <text:p>0.552</text:p>
          </table:table-cell>
          <table:table-cell office:value-type="float" office:value="9.7100000000000006E-2" table:style-name="ce1">
            <text:p>0.0971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0.77600000000000002" table:style-name="ce1">
            <text:p>0.7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5190000000000003" table:style-name="ce1">
            <text:p>0.6519</text:p>
          </table:table-cell>
          <table:table-cell office:value-type="float" office:value="0.67320000000000002" table:style-name="ce1">
            <text:p>0.6732</text:p>
          </table:table-cell>
          <table:table-cell office:value-type="float" office:value="0.56189999999999996" table:style-name="ce1">
            <text:p>0.5619</text:p>
          </table:table-cell>
          <table:table-cell office:value-type="float" office:value="0.36990000000000001" table:style-name="ce1">
            <text:p>0.3699</text:p>
          </table:table-cell>
          <table:table-cell office:value-type="float" office:value="0" table:style-name="ce1">
            <text:p>0</text:p>
          </table:table-cell>
          <table:table-cell office:value-type="float" office:value="0.4199" table:style-name="ce1">
            <text:p>0.4199</text:p>
          </table:table-cell>
          <table:table-cell office:value-type="float" office:value="0.69669999999999999" table:style-name="ce1">
            <text:p>0.69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68710000000000004" table:style-name="ce1">
            <text:p>0.6871</text:p>
          </table:table-cell>
          <table:table-cell office:value-type="float" office:value="0.68720000000000003" table:style-name="ce1">
            <text:p>0.6872</text:p>
          </table:table-cell>
          <table:table-cell office:value-type="float" office:value="0.81730000000000003" table:style-name="ce1">
            <text:p>0.8173</text:p>
          </table:table-cell>
          <table:table-cell office:value-type="float" office:value="0.6089" table:style-name="ce1">
            <text:p>0.6089</text:p>
          </table:table-cell>
          <table:table-cell office:value-type="float" office:value="1.14E-2" table:style-name="ce1">
            <text:p>0.0114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0.84240000000000004" table:style-name="ce1">
            <text:p>0.84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0.76759999999999995" table:style-name="ce1">
            <text:p>0.7676</text:p>
          </table:table-cell>
          <table:table-cell office:value-type="float" office:value="0" table:style-name="ce1">
            <text:p>0</text:p>
          </table:table-cell>
          <table:table-cell office:value-type="float" office:value="0.745" table:style-name="ce1">
            <text:p>0.745</text:p>
          </table:table-cell>
          <table:table-cell office:value-type="float" office:value="0.87660000000000005" table:style-name="ce1">
            <text:p>0.87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61719999999999997" table:style-name="ce1">
            <text:p>0.6172</text:p>
          </table:table-cell>
          <table:table-cell office:value-type="float" office:value="0.63949999999999996" table:style-name="ce1">
            <text:p>0.6395</text:p>
          </table:table-cell>
          <table:table-cell office:value-type="float" office:value="0.74039999999999995" table:style-name="ce1">
            <text:p>0.7404</text:p>
          </table:table-cell>
          <table:table-cell office:value-type="float" office:value="0.49249999999999999" table:style-name="ce1">
            <text:p>0.4925</text:p>
          </table:table-cell>
          <table:table-cell office:value-type="float" office:value="0.1225" table:style-name="ce1">
            <text:p>0.1225</text:p>
          </table:table-cell>
          <table:table-cell office:value-type="float" office:value="0.64600000000000002" table:style-name="ce1">
            <text:p>0.646</text:p>
          </table:table-cell>
          <table:table-cell office:value-type="float" office:value="0.79049999999999998" table:style-name="ce1">
            <text:p>0.79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6620000000000003" table:style-name="ce1">
            <text:p>0.3662</text:p>
          </table:table-cell>
          <table:table-cell office:value-type="float" office:value="0.40029999999999999" table:style-name="ce1">
            <text:p>0.4003</text:p>
          </table:table-cell>
          <table:table-cell office:value-type="float" office:value="0.49619999999999997" table:style-name="ce1">
            <text:p>0.4962</text:p>
          </table:table-cell>
          <table:table-cell office:value-type="float" office:value="0.2419" table:style-name="ce1">
            <text:p>0.2419</text:p>
          </table:table-cell>
          <table:table-cell office:value-type="float" office:value="0" table:style-name="ce1">
            <text:p>0</text:p>
          </table:table-cell>
          <table:table-cell office:value-type="float" office:value="0.38369999999999999" table:style-name="ce1">
            <text:p>0.3837</text:p>
          </table:table-cell>
          <table:table-cell office:value-type="float" office:value="0.66810000000000003" table:style-name="ce1">
            <text:p>0.66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6460000000000004" table:style-name="ce1">
            <text:p>0.8646</text:p>
          </table:table-cell>
          <table:table-cell office:value-type="float" office:value="0.86270000000000002" table:style-name="ce1">
            <text:p>0.8627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0" table:style-name="ce1">
            <text:p>0</text:p>
          </table:table-cell>
          <table:table-cell office:value-type="float" office:value="0.82720000000000005" table:style-name="ce1">
            <text:p>0.8272</text:p>
          </table:table-cell>
          <table:table-cell office:value-type="float" office:value="0.90159999999999996" table:style-name="ce1">
            <text:p>0.9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3499999999999999" table:style-name="ce13">
            <text:p>0.735</text:p>
          </table:table-cell>
          <table:table-cell office:value-type="float" office:value="0.72860000000000003" table:style-name="ce13">
            <text:p>0.7286</text:p>
          </table:table-cell>
          <table:table-cell office:value-type="float" office:value="0.51470000000000005" table:style-name="ce13">
            <text:p>0.5147</text:p>
          </table:table-cell>
          <table:table-cell office:value-type="float" office:value="0.6492" table:style-name="ce13">
            <text:p>0.6492</text:p>
          </table:table-cell>
          <table:table-cell office:value-type="float" office:value="0.34960000000000002" table:style-name="ce13">
            <text:p>0.3496</text:p>
          </table:table-cell>
          <table:table-cell office:value-type="float" office:value="0.68569999999999998" table:style-name="ce13">
            <text:p>0.6857</text:p>
          </table:table-cell>
          <table:table-cell office:value-type="float" office:value="0.9133" table:style-name="ce13">
            <text:p>0.91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8810000000000002" table:style-name="ce1">
            <text:p>0.2881</text:p>
          </table:table-cell>
          <table:table-cell office:value-type="float" office:value="0.1968" table:style-name="ce1">
            <text:p>0.1968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1118" table:style-name="ce1">
            <text:p>0.1118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69479999999999997" table:style-name="ce1">
            <text:p>0.69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0.7994" table:style-name="ce1">
            <text:p>0.7994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0.58560000000000001" table:style-name="ce1">
            <text:p>0.5856</text:p>
          </table:table-cell>
          <table:table-cell office:value-type="float" office:value="0" table:style-name="ce1">
            <text:p>0</text:p>
          </table:table-cell>
          <table:table-cell office:value-type="float" office:value="0.67969999999999997" table:style-name="ce1">
            <text:p>0.6797</text:p>
          </table:table-cell>
          <table:table-cell office:value-type="float" office:value="0.9375" table:style-name="ce1">
            <text:p>0.93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9112631578947361" table:formula="msoxl:=AVERAGE(B2:B20)" table:style-name="ce3">
            <text:p>0.5911</text:p>
          </table:table-cell>
          <table:table-cell office:value-type="float" office:value="0.58886315789473687" table:formula="msoxl:=AVERAGE(C2:C20)" table:style-name="ce3">
            <text:p>0.5889</text:p>
          </table:table-cell>
          <table:table-cell office:value-type="float" office:value="0.63124736842105267" table:formula="msoxl:=AVERAGE(D2:D20)" table:style-name="ce3">
            <text:p>0.6312</text:p>
          </table:table-cell>
          <table:table-cell office:value-type="float" office:value="0.48403684210526304" table:formula="msoxl:=AVERAGE(E2:E20)" table:style-name="ce3">
            <text:p>0.4840</text:p>
          </table:table-cell>
          <table:table-cell office:value-type="float" office:value="6.9036842105263146E-2" table:formula="msoxl:=AVERAGE(F2:F20)" table:style-name="ce3">
            <text:p>0.0690</text:p>
          </table:table-cell>
          <table:table-cell office:value-type="float" office:value="0.54686842105263156" table:formula="msoxl:=AVERAGE(G2:G20)" table:style-name="ce3">
            <text:p>0.5469</text:p>
          </table:table-cell>
          <table:table-cell office:value-type="float" office:value="0.76032631578947374" table:formula="msoxl:=AVERAGE(H2:H20)" table:style-name="ce3">
            <text:p>0.7603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2" table:style-name="ce13"/>
          <table:table-cell table:style-name="ce16"/>
          <table:table-cell table:number-columns-repeated="16361" table:style-name="ce13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" table:style-name="ce1">
            <text:p>0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1089" table:style-name="ce1">
            <text:p>0.10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51829999999999998" table:style-name="ce1">
            <text:p>0.5183</text:p>
          </table:table-cell>
          <table:table-cell office:value-type="float" office:value="0.52190000000000003" table:style-name="ce1">
            <text:p>0.5219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5091" table:style-name="ce1">
            <text:p>0.5091</text:p>
          </table:table-cell>
          <table:table-cell office:value-type="float" office:value="9.5100000000000004E-2" table:style-name="ce1">
            <text:p>0.0951</text:p>
          </table:table-cell>
          <table:table-cell office:value-type="float" office:value="0.51229999999999998" table:style-name="ce1">
            <text:p>0.5123</text:p>
          </table:table-cell>
          <table:table-cell office:value-type="float" office:value="0.75190000000000001" table:style-name="ce1">
            <text:p>0.75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0.56130000000000002" table:style-name="ce1">
            <text:p>0.5613</text:p>
          </table:table-cell>
          <table:table-cell office:value-type="float" office:value="0.23680000000000001" table:style-name="ce1">
            <text:p>0.2368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0" table:style-name="ce1">
            <text:p>0</text:p>
          </table:table-cell>
          <table:table-cell office:value-type="float" office:value="0.56020000000000003" table:style-name="ce1">
            <text:p>0.5602</text:p>
          </table:table-cell>
          <table:table-cell office:value-type="float" office:value="0.69910000000000005" table:style-name="ce1">
            <text:p>0.6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5.0000000000000001E-4" table:style-name="ce1">
            <text:p>0.0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9049999999999998" table:style-name="ce1">
            <text:p>0.2905</text:p>
          </table:table-cell>
          <table:table-cell office:value-type="float" office:value="0.29549999999999998" table:style-name="ce1">
            <text:p>0.2955</text:p>
          </table:table-cell>
          <table:table-cell office:value-type="float" office:value="0.31469999999999998" table:style-name="ce1">
            <text:p>0.3147</text:p>
          </table:table-cell>
          <table:table-cell office:value-type="float" office:value="0.26769999999999999" table:style-name="ce1">
            <text:p>0.2677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32679999999999998" table:style-name="ce1">
            <text:p>0.3268</text:p>
          </table:table-cell>
          <table:table-cell office:value-type="float" office:value="0.50919999999999999" table:style-name="ce1">
            <text:p>0.5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2.07E-2" table:style-name="ce1">
            <text:p>0.0207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153" table:style-name="ce1">
            <text:p>0.153</text:p>
          </table:table-cell>
          <table:table-cell office:value-type="float" office:value="1.61E-2" table:style-name="ce1">
            <text:p>0.016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2.41E-2" table:style-name="ce1">
            <text:p>0.0241</text:p>
          </table:table-cell>
          <table:table-cell office:value-type="float" office:value="0.16400000000000001" table:style-name="ce1">
            <text:p>0.1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49909999999999999" table:style-name="ce1">
            <text:p>0.4991</text:p>
          </table:table-cell>
          <table:table-cell office:value-type="float" office:value="0.49869999999999998" table:style-name="ce1">
            <text:p>0.4987</text:p>
          </table:table-cell>
          <table:table-cell office:value-type="float" office:value="0.3805" table:style-name="ce1">
            <text:p>0.3805</text:p>
          </table:table-cell>
          <table:table-cell office:value-type="float" office:value="0.39019999999999999" table:style-name="ce1">
            <text:p>0.3902</text:p>
          </table:table-cell>
          <table:table-cell office:value-type="float" office:value="0" table:style-name="ce1">
            <text:p>0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6653" table:style-name="ce1">
            <text:p>0.66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57969999999999999" table:style-name="ce1">
            <text:p>0.5797</text:p>
          </table:table-cell>
          <table:table-cell office:value-type="float" office:value="0.61040000000000005" table:style-name="ce1">
            <text:p>0.6104</text:p>
          </table:table-cell>
          <table:table-cell office:value-type="float" office:value="0.376" table:style-name="ce1">
            <text:p>0.376</text:p>
          </table:table-cell>
          <table:table-cell office:value-type="float" office:value="0.61009999999999998" table:style-name="ce1">
            <text:p>0.6101</text:p>
          </table:table-cell>
          <table:table-cell office:value-type="float" office:value="0.28539999999999999" table:style-name="ce1">
            <text:p>0.2854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0.74139999999999995" table:style-name="ce1">
            <text:p>0.7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2490000000000006" table:style-name="ce1">
            <text:p>0.9249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0.91180000000000005" table:style-name="ce1">
            <text:p>0.9118</text:p>
          </table:table-cell>
          <table:table-cell office:value-type="float" office:value="0.88729999999999998" table:style-name="ce1">
            <text:p>0.8873</text:p>
          </table:table-cell>
          <table:table-cell office:value-type="float" office:value="0" table:style-name="ce1">
            <text:p>0</text:p>
          </table:table-cell>
          <table:table-cell office:value-type="float" office:value="0.82440000000000002" table:style-name="ce1">
            <text:p>0.8244</text:p>
          </table:table-cell>
          <table:table-cell office:value-type="float" office:value="0.95240000000000002" table:style-name="ce1">
            <text:p>0.95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38919999999999999" table:style-name="ce1">
            <text:p>0.3892</text:p>
          </table:table-cell>
          <table:table-cell office:value-type="float" office:value="0.39460000000000001" table:style-name="ce1">
            <text:p>0.3946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3972" table:style-name="ce1">
            <text:p>0.3972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41889999999999999" table:style-name="ce1">
            <text:p>0.4189</text:p>
          </table:table-cell>
          <table:table-cell office:value-type="float" office:value="0.63549999999999995" table:style-name="ce1">
            <text:p>0.63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53620000000000001" table:style-name="ce1">
            <text:p>0.5362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0.1178" table:style-name="ce1">
            <text:p>0.1178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0" table:style-name="ce1">
            <text:p>0</text:p>
          </table:table-cell>
          <table:table-cell office:value-type="float" office:value="0.15479999999999999" table:style-name="ce1">
            <text:p>0.1548</text:p>
          </table:table-cell>
          <table:table-cell office:value-type="float" office:value="0.43230000000000002" table:style-name="ce1">
            <text:p>0.43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66259999999999997" table:style-name="ce1">
            <text:p>0.6626</text:p>
          </table:table-cell>
          <table:table-cell office:value-type="float" office:value="0.66459999999999997" table:style-name="ce1">
            <text:p>0.6646</text:p>
          </table:table-cell>
          <table:table-cell office:value-type="float" office:value="0.77749999999999997" table:style-name="ce1">
            <text:p>0.7775</text:p>
          </table:table-cell>
          <table:table-cell office:value-type="float" office:value="0.59130000000000005" table:style-name="ce1">
            <text:p>0.5913</text:p>
          </table:table-cell>
          <table:table-cell office:value-type="float" office:value="1.12E-2" table:style-name="ce1">
            <text:p>0.0112</text:p>
          </table:table-cell>
          <table:table-cell office:value-type="float" office:value="0.622" table:style-name="ce1">
            <text:p>0.622</text:p>
          </table:table-cell>
          <table:table-cell office:value-type="float" office:value="0.82299999999999995" table:style-name="ce1">
            <text:p>0.8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7829999999999999" table:style-name="ce1">
            <text:p>0.7783</text:p>
          </table:table-cell>
          <table:table-cell office:value-type="float" office:value="0.77600000000000002" table:style-name="ce1">
            <text:p>0.776</text:p>
          </table:table-cell>
          <table:table-cell office:value-type="float" office:value="0.57989999999999997" table:style-name="ce1">
            <text:p>0.5799</text:p>
          </table:table-cell>
          <table:table-cell office:value-type="float" office:value="0.75619999999999998" table:style-name="ce1">
            <text:p>0.7562</text:p>
          </table:table-cell>
          <table:table-cell office:value-type="float" office:value="0" table:style-name="ce1">
            <text:p>0</text:p>
          </table:table-cell>
          <table:table-cell office:value-type="float" office:value="0.73570000000000002" table:style-name="ce1">
            <text:p>0.7357</text:p>
          </table:table-cell>
          <table:table-cell office:value-type="float" office:value="0.86990000000000001" table:style-name="ce1">
            <text:p>0.86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49049999999999999" table:style-name="ce1">
            <text:p>0.4905</text:p>
          </table:table-cell>
          <table:table-cell office:value-type="float" office:value="0.51319999999999999" table:style-name="ce1">
            <text:p>0.5132</text:p>
          </table:table-cell>
          <table:table-cell office:value-type="float" office:value="0.49159999999999998" table:style-name="ce1">
            <text:p>0.4916</text:p>
          </table:table-cell>
          <table:table-cell office:value-type="float" office:value="0.40639999999999998" table:style-name="ce1">
            <text:p>0.4064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50009999999999999" table:style-name="ce1">
            <text:p>0.5001</text:p>
          </table:table-cell>
          <table:table-cell office:value-type="float" office:value="0.69359999999999999" table:style-name="ce1">
            <text:p>0.6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2631" table:style-name="ce1">
            <text:p>0.2631</text:p>
          </table:table-cell>
          <table:table-cell office:value-type="float" office:value="0.3" table:style-name="ce1">
            <text:p>0.3</text:p>
          </table:table-cell>
          <table:table-cell office:value-type="float" office:value="0.31240000000000001" table:style-name="ce1">
            <text:p>0.3124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0" table:style-name="ce1">
            <text:p>0</text:p>
          </table:table-cell>
          <table:table-cell office:value-type="float" office:value="0.29880000000000001" table:style-name="ce1">
            <text:p>0.2988</text:p>
          </table:table-cell>
          <table:table-cell office:value-type="float" office:value="0.55779999999999996" table:style-name="ce1">
            <text:p>0.55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6029999999999995" table:style-name="ce1">
            <text:p>0.8603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0.6915" table:style-name="ce1">
            <text:p>0.6915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" table:style-name="ce1">
            <text:p>0</text:p>
          </table:table-cell>
          <table:table-cell office:value-type="float" office:value="0.82469999999999999" table:style-name="ce1">
            <text:p>0.8247</text:p>
          </table:table-cell>
          <table:table-cell office:value-type="float" office:value="0.90049999999999997" table:style-name="ce1">
            <text:p>0.9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22439999999999999" table:style-name="ce13">
            <text:p>0.2244</text:p>
          </table:table-cell>
          <table:table-cell office:value-type="float" office:value="0.24160000000000001" table:style-name="ce13">
            <text:p>0.2416</text:p>
          </table:table-cell>
          <table:table-cell office:value-type="float" office:value="7.9500000000000001E-2" table:style-name="ce13">
            <text:p>0.0795</text:p>
          </table:table-cell>
          <table:table-cell office:value-type="float" office:value="0.24729999999999999" table:style-name="ce13">
            <text:p>0.2473</text:p>
          </table:table-cell>
          <table:table-cell office:value-type="float" office:value="0.154" table:style-name="ce13">
            <text:p>0.154</text:p>
          </table:table-cell>
          <table:table-cell office:value-type="float" office:value="0.1527" table:style-name="ce13">
            <text:p>0.1527</text:p>
          </table:table-cell>
          <table:table-cell office:value-type="float" office:value="0.38500000000000001" table:style-name="ce13">
            <text:p>0.3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" table:style-name="ce1">
            <text:p>0</text:p>
          </table:table-cell>
          <table:table-cell office:value-type="float" office:value="1.9E-3" table:style-name="ce1">
            <text:p>0.0019</text:p>
          </table:table-cell>
          <table:table-cell office:value-type="float" office:value="2.87E-2" table:style-name="ce1">
            <text:p>0.0287</text:p>
          </table:table-cell>
          <table:table-cell office:value-type="float" office:value="0.01" table:style-name="ce1">
            <text:p>0.01</text:p>
          </table:table-cell>
          <table:table-cell office:value-type="float" office:value="8.6999999999999994E-2" table:style-name="ce1">
            <text:p>0.0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70820000000000005" table:style-name="ce1">
            <text:p>0.7082</text:p>
          </table:table-cell>
          <table:table-cell office:value-type="float" office:value="0.73050000000000004" table:style-name="ce1">
            <text:p>0.7305</text:p>
          </table:table-cell>
          <table:table-cell office:value-type="float" office:value="0.86809999999999998" table:style-name="ce1">
            <text:p>0.8681</text:p>
          </table:table-cell>
          <table:table-cell office:value-type="float" office:value="0.54859999999999998" table:style-name="ce1">
            <text:p>0.5486</text:p>
          </table:table-cell>
          <table:table-cell office:value-type="float" office:value="0" table:style-name="ce1">
            <text:p>0</text:p>
          </table:table-cell>
          <table:table-cell office:value-type="float" office:value="0.64659999999999995" table:style-name="ce1">
            <text:p>0.6466</text:p>
          </table:table-cell>
          <table:table-cell office:value-type="float" office:value="0.90329999999999999" table:style-name="ce1">
            <text:p>0.90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4053157894736839" table:formula="msoxl:=AVERAGE(B2:B20)" table:style-name="ce3">
            <text:p>0.4405</text:p>
          </table:table-cell>
          <table:table-cell office:value-type="float" office:value="0.44898947368421049" table:formula="msoxl:=AVERAGE(C2:C20)" table:style-name="ce3">
            <text:p>0.4490</text:p>
          </table:table-cell>
          <table:table-cell office:value-type="float" office:value="0.35604736842105261" table:formula="msoxl:=AVERAGE(D2:D20)" table:style-name="ce3">
            <text:p>0.3560</text:p>
          </table:table-cell>
          <table:table-cell office:value-type="float" office:value="0.38273684210526315" table:formula="msoxl:=AVERAGE(E2:E20)" table:style-name="ce3">
            <text:p>0.3827</text:p>
          </table:table-cell>
          <table:table-cell office:value-type="float" office:value="4.0452631578947365E-2" table:formula="msoxl:=AVERAGE(F2:F20)" table:style-name="ce3">
            <text:p>0.0405</text:p>
          </table:table-cell>
          <table:table-cell office:value-type="float" office:value="0.40365263157894732" table:formula="msoxl:=AVERAGE(G2:G20)" table:style-name="ce3">
            <text:p>0.4037</text:p>
          </table:table-cell>
          <table:table-cell office:value-type="float" office:value="0.57266315789473676" table:formula="msoxl:=AVERAGE(H2:H20)" table:style-name="ce3">
            <text:p>0.5727</text:p>
          </table:table-cell>
          <table:table-cell table:number-columns-repeated="13" table:style-name="ce6"/>
          <table:table-cell table:number-columns-repeated="3" table:style-name="ce1"/>
          <table:table-cell table:number-columns-repeated="2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3" table:style-name="ce2"/>
          <table:table-cell table:number-columns-repeated="3" table:style-name="ce1"/>
          <table:table-cell table:number-columns-repeated="16360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2" table:style-name="ce13"/>
          <table:table-cell table:style-name="ce16"/>
          <table:table-cell table:number-columns-repeated="16361" table:style-name="ce13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17" table:style-name="ce1">
            <text:p>0.217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21629999999999999" table:style-name="ce1">
            <text:p>0.2163</text:p>
          </table:table-cell>
          <table:table-cell office:value-type="float" office:value="1.67E-2" table:style-name="ce1">
            <text:p>0.0167</text:p>
          </table:table-cell>
          <table:table-cell office:value-type="float" office:value="0.17610000000000001" table:style-name="ce1">
            <text:p>0.1761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2147" table:style-name="ce1">
            <text:p>0.2147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218" table:style-name="ce1">
            <text:p>0.218</text:p>
          </table:table-cell>
          <table:table-cell office:value-type="float" office:value="1.67E-2" table:style-name="ce1">
            <text:p>0.0167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22969999999999999" table:style-name="ce1">
            <text:p>0.2297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2180097070668818" table:style-name="ce14">
            <text:p>0.2180</text:p>
          </table:table-cell>
          <table:table-cell office:value-type="float" office:value="1.761854983652384E-2" table:style-name="ce14">
            <text:p>0.017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1.24E-2" table:style-name="ce1">
            <text:p>0.0124</text:p>
          </table:table-cell>
          <table:table-cell office:value-type="float" office:value="0.87749999999999995" table:style-name="ce1">
            <text:p>0.8775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8490000000000002" table:style-name="ce1">
            <text:p>0.8849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1.54E-2" table:style-name="ce1">
            <text:p>0.0154</text:p>
          </table:table-cell>
          <table:table-cell office:value-type="float" office:value="0.88090000000000002" table:style-name="ce1">
            <text:p>0.8809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8641509433962218" table:style-name="ce14">
            <text:p>0.8864</text:p>
          </table:table-cell>
          <table:table-cell office:value-type="float" office:value="9.6125651192807554E-3" table:style-name="ce14">
            <text:p>0.00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93049999999999999" table:style-name="ce1">
            <text:p>0.9305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88170000000000004" table:style-name="ce1">
            <text:p>0.8817</text:p>
          </table:table-cell>
          <table:table-cell office:value-type="float" office:value="2.3E-2" table:style-name="ce1">
            <text:p>0.023</text:p>
          </table:table-cell>
          <table:table-cell office:value-type="float" office:value="0.63539999999999996" table:style-name="ce1">
            <text:p>0.6354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1.46E-2" table:style-name="ce1">
            <text:p>0.0146</text:p>
          </table:table-cell>
          <table:table-cell office:value-type="float" office:value="0.92989999999999995" table:style-name="ce1">
            <text:p>0.9299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0359999999999996" table:style-name="ce1">
            <text:p>0.903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8200000000000001" table:style-name="ce1">
            <text:p>0.88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92990791536050144" table:style-name="ce14">
            <text:p>0.9299</text:p>
          </table:table-cell>
          <table:table-cell office:value-type="float" office:value="1.1376055036311138E-2" table:style-name="ce14">
            <text:p>0.01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87970000000000004" table:style-name="ce1">
            <text:p>0.879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921" table:style-name="ce1">
            <text:p>0.892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2299999999999998" table:style-name="ce1">
            <text:p>0.723</text:p>
          </table:table-cell>
          <table:table-cell office:value-type="float" office:value="0.15820000000000001" table:style-name="ce1">
            <text:p>0.1582</text:p>
          </table:table-cell>
          <table:table-cell office:value-type="float" office:value="0.91669999999999996" table:style-name="ce1">
            <text:p>0.916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2400000000000004" table:style-name="ce1">
            <text:p>0.92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5299999999999998" table:style-name="ce1">
            <text:p>0.853</text:p>
          </table:table-cell>
          <table:table-cell office:value-type="float" office:value="0.01" table:style-name="ce1">
            <text:p>0.01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2791612193439132" table:style-name="ce14">
            <text:p>0.9279</text:p>
          </table:table-cell>
          <table:table-cell office:value-type="float" office:value="5.3520947739911402E-3" table:style-name="ce14">
            <text:p>0.00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9220000000000002" table:style-name="ce1">
            <text:p>0.7922</text:p>
          </table:table-cell>
          <table:table-cell office:value-type="float" office:value="1.15E-2" table:style-name="ce1">
            <text:p>0.0115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8069999999999997" table:style-name="ce1">
            <text:p>0.6807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81789999999999996" table:style-name="ce1">
            <text:p>0.817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82989999999999997" table:style-name="ce1">
            <text:p>0.8299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82981072555205015" table:style-name="ce14">
            <text:p>0.8298</text:p>
          </table:table-cell>
          <table:table-cell office:value-type="float" office:value="9.5511082782745171E-3" table:style-name="ce14">
            <text:p>0.00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1.11E-2" table:style-name="ce1">
            <text:p>0.0111</text:p>
          </table:table-cell>
          <table:table-cell office:value-type="float" office:value="0.27079999999999999" table:style-name="ce1">
            <text:p>0.2708</text:p>
          </table:table-cell>
          <table:table-cell office:value-type="float" office:value="1.17E-2" table:style-name="ce1">
            <text:p>0.0117</text:p>
          </table:table-cell>
          <table:table-cell office:value-type="float" office:value="0.25609999999999999" table:style-name="ce1">
            <text:p>0.256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27239999999999998" table:style-name="ce1">
            <text:p>0.272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27639999999999998" table:style-name="ce1">
            <text:p>0.2764</text:p>
          </table:table-cell>
          <table:table-cell office:value-type="float" office:value="1.26E-2" table:style-name="ce1">
            <text:p>0.0126</text:p>
          </table:table-cell>
          <table:table-cell office:value-type="float" office:value="0.26350000000000001" table:style-name="ce1">
            <text:p>0.2635</text:p>
          </table:table-cell>
          <table:table-cell office:value-type="float" office:value="1.49E-2" table:style-name="ce1">
            <text:p>0.0149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1.4E-2" table:style-name="ce1">
            <text:p>0.014</text:p>
          </table:table-cell>
          <table:table-cell office:value-type="float" office:value="0.2765518477320475" table:style-name="ce14">
            <text:p>0.2766</text:p>
          </table:table-cell>
          <table:table-cell office:value-type="float" office:value="9.3403523881087098E-3" table:style-name="ce14">
            <text:p>0.00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7990000000000002" table:style-name="ce1">
            <text:p>0.8799</text:p>
          </table:table-cell>
          <table:table-cell office:value-type="float" office:value="6.3E-3" table:style-name="ce1">
            <text:p>0.0063</text:p>
          </table:table-cell>
          <table:table-cell office:value-type="float" office:value="0.88560000000000005" table:style-name="ce1">
            <text:p>0.885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54630000000000001" table:style-name="ce1">
            <text:p>0.5463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87250000000000005" table:style-name="ce1">
            <text:p>0.872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254" table:style-name="ce1">
            <text:p>0.9254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0569999999999995" table:style-name="ce1">
            <text:p>0.905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3460000000000001" table:style-name="ce1">
            <text:p>0.834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2538580246913549" table:style-name="ce14">
            <text:p>0.9254</text:p>
          </table:table-cell>
          <table:table-cell office:value-type="float" office:value="5.0799766831824099E-3" table:style-name="ce14">
            <text:p>0.00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5079999999999998" table:style-name="ce1">
            <text:p>0.9508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5740000000000003" table:style-name="ce1">
            <text:p>0.957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1230000000000002" table:style-name="ce1">
            <text:p>0.8123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5850000000000002" table:style-name="ce1">
            <text:p>0.9585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284" table:style-name="ce1">
            <text:p>0.928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4810000000000005" table:style-name="ce1">
            <text:p>0.948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5906270433285701" table:style-name="ce14">
            <text:p>0.9591</text:p>
          </table:table-cell>
          <table:table-cell office:value-type="float" office:value="5.6720512986993092E-3" table:style-name="ce14">
            <text:p>0.00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8540000000000005" table:style-name="ce1">
            <text:p>0.985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8740000000000006" table:style-name="ce1">
            <text:p>0.987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3710000000000004" table:style-name="ce1">
            <text:p>0.9371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9139999999999995" table:style-name="ce1">
            <text:p>0.99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9319999999999997" table:style-name="ce1">
            <text:p>0.9932</text:p>
          </table:table-cell>
          <table:table-cell office:value-type="float" office:value="2.3E-3" table:style-name="ce1">
            <text:p>0.0023</text:p>
          </table:table-cell>
          <table:table-cell office:value-type="float" office:value="0.98929999999999996" table:style-name="ce1">
            <text:p>0.989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199999999999998" table:style-name="ce1">
            <text:p>0.982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9317626493602307" table:style-name="ce14">
            <text:p>0.9932</text:p>
          </table:table-cell>
          <table:table-cell office:value-type="float" office:value="2.4752490271183133E-3" table:style-name="ce14">
            <text:p>0.00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6080000000000001" table:style-name="ce1">
            <text:p>0.8608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6729999999999996" table:style-name="ce1">
            <text:p>0.867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65529999999999999" table:style-name="ce1">
            <text:p>0.6553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87009999999999998" table:style-name="ce1">
            <text:p>0.8701</text:p>
          </table:table-cell>
          <table:table-cell office:value-type="float" office:value="1.41E-2" table:style-name="ce1">
            <text:p>0.0141</text:p>
          </table:table-cell>
          <table:table-cell office:value-type="float" office:value="0.88419999999999999" table:style-name="ce1">
            <text:p>0.8842</text:p>
          </table:table-cell>
          <table:table-cell office:value-type="float" office:value="1.29E-2" table:style-name="ce1">
            <text:p>0.0129</text:p>
          </table:table-cell>
          <table:table-cell office:value-type="float" office:value="0.84709999999999996" table:style-name="ce1">
            <text:p>0.8471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5570000000000002" table:style-name="ce1">
            <text:p>0.8557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88489183268295957" table:style-name="ce14">
            <text:p>0.8849</text:p>
          </table:table-cell>
          <table:table-cell office:value-type="float" office:value="1.4429851147450852E-2" table:style-name="ce14">
            <text:p>0.01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86299999999999999" table:style-name="ce1">
            <text:p>0.863</text:p>
          </table:table-cell>
          <table:table-cell office:value-type="float" office:value="1.15E-2" table:style-name="ce1">
            <text:p>0.0115</text:p>
          </table:table-cell>
          <table:table-cell office:value-type="float" office:value="0.86960000000000004" table:style-name="ce1">
            <text:p>0.8696</text:p>
          </table:table-cell>
          <table:table-cell office:value-type="float" office:value="8.6E-3" table:style-name="ce1">
            <text:p>0.0086</text:p>
          </table:table-cell>
          <table:table-cell office:value-type="float" office:value="0.56689999999999996" table:style-name="ce1">
            <text:p>0.5669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83360000000000001" table:style-name="ce1">
            <text:p>0.8336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62229999999999996" table:style-name="ce1">
            <text:p>0.6223</text:p>
          </table:table-cell>
          <table:table-cell office:value-type="float" office:value="1.34E-2" table:style-name="ce1">
            <text:p>0.0134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71824324324324296" table:style-name="ce14">
            <text:p>0.7182</text:p>
          </table:table-cell>
          <table:table-cell office:value-type="float" office:value="5.6710262666660781E-3" table:style-name="ce14">
            <text:p>0.00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9119999999999999" table:style-name="ce1">
            <text:p>0.891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1.14E-2" table:style-name="ce1">
            <text:p>0.0114</text:p>
          </table:table-cell>
          <table:table-cell office:value-type="float" office:value="0.83109999999999995" table:style-name="ce1">
            <text:p>0.8311</text:p>
          </table:table-cell>
          <table:table-cell office:value-type="float" office:value="2.3E-2" table:style-name="ce1">
            <text:p>0.023</text:p>
          </table:table-cell>
          <table:table-cell office:value-type="float" office:value="0.90610000000000002" table:style-name="ce1">
            <text:p>0.9061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0890000000000004" table:style-name="ce1">
            <text:p>0.9089</text:p>
          </table:table-cell>
          <table:table-cell office:value-type="float" office:value="1.11E-2" table:style-name="ce1">
            <text:p>0.0111</text:p>
          </table:table-cell>
          <table:table-cell office:value-type="float" office:value="0.89259999999999995" table:style-name="ce1">
            <text:p>0.8926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8190000000000002" table:style-name="ce1">
            <text:p>0.8819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909401490324527" table:style-name="ce14">
            <text:p>0.9094</text:p>
          </table:table-cell>
          <table:table-cell office:value-type="float" office:value="1.1437997926363106E-2" table:style-name="ce14">
            <text:p>0.01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3640000000000001" table:style-name="ce1">
            <text:p>0.9364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.43E-2" table:style-name="ce1">
            <text:p>0.0143</text:p>
          </table:table-cell>
          <table:table-cell office:value-type="float" office:value="0.66100000000000003" table:style-name="ce1">
            <text:p>0.661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0.93120000000000003" table:style-name="ce1">
            <text:p>0.9312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5409999999999995" table:style-name="ce1">
            <text:p>0.9541</text:p>
          </table:table-cell>
          <table:table-cell office:value-type="float" office:value="1.12E-2" table:style-name="ce1">
            <text:p>0.0112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541125541125538" table:style-name="ce14">
            <text:p>0.9541</text:p>
          </table:table-cell>
          <table:table-cell office:value-type="float" office:value="1.1758469718599394E-2" table:style-name="ce14">
            <text:p>0.01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6229999999999996" table:style-name="ce1">
            <text:p>0.8623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86729999999999996" table:style-name="ce1">
            <text:p>0.8673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7359" table:style-name="ce1">
            <text:p>0.7359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0.88360000000000005" table:style-name="ce1">
            <text:p>0.883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1.46E-2" table:style-name="ce1">
            <text:p>0.0146</text:p>
          </table:table-cell>
          <table:table-cell office:value-type="float" office:value="0.82820000000000005" table:style-name="ce1">
            <text:p>0.8282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86450000000000005" table:style-name="ce1">
            <text:p>0.8645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89232547125130202" table:style-name="ce14">
            <text:p>0.8923</text:p>
          </table:table-cell>
          <table:table-cell office:value-type="float" office:value="1.3141450488258943E-2" table:style-name="ce14">
            <text:p>0.01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73919999999999997" table:style-name="ce1">
            <text:p>0.7392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49399999999999999" table:style-name="ce1">
            <text:p>0.494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75670000000000004" table:style-name="ce1">
            <text:p>0.7567</text:p>
          </table:table-cell>
          <table:table-cell office:value-type="float" office:value="1.67E-2" table:style-name="ce1">
            <text:p>0.0167</text:p>
          </table:table-cell>
          <table:table-cell office:value-type="float" office:value="0.76270000000000004" table:style-name="ce1">
            <text:p>0.7627</text:p>
          </table:table-cell>
          <table:table-cell office:value-type="float" office:value="1.44E-2" table:style-name="ce1">
            <text:p>0.0144</text:p>
          </table:table-cell>
          <table:table-cell office:value-type="float" office:value="0.73350000000000004" table:style-name="ce1">
            <text:p>0.7335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71220000000000006" table:style-name="ce1">
            <text:p>0.7122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76269592476488979" table:style-name="ce14">
            <text:p>0.7627</text:p>
          </table:table-cell>
          <table:table-cell office:value-type="float" office:value="1.5146109366073988E-2" table:style-name="ce14">
            <text:p>0.01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7440000000000004" table:style-name="ce1">
            <text:p>0.974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7560000000000002" table:style-name="ce1">
            <text:p>0.975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98" table:style-name="ce1">
            <text:p>0.9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8750000000000004" table:style-name="ce1">
            <text:p>0.987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7150000000000003" table:style-name="ce1">
            <text:p>0.971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6819999999999995" table:style-name="ce1">
            <text:p>0.9682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8745454545454525" table:style-name="ce14">
            <text:p>0.9875</text:p>
          </table:table-cell>
          <table:table-cell office:value-type="float" office:value="3.6815375875401276E-3" table:style-name="ce14">
            <text:p>0.00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2030000000000001" table:style-name="ce1">
            <text:p>0.9203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5222" table:style-name="ce1">
            <text:p>0.5222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93600000000000005" table:style-name="ce1">
            <text:p>0.936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3369999999999997" table:style-name="ce1">
            <text:p>0.933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954" table:style-name="ce1">
            <text:p>0.7954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2969999999999997" table:style-name="ce1">
            <text:p>0.929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3888888888888833" table:style-name="ce14">
            <text:p>0.9389</text:p>
          </table:table-cell>
          <table:table-cell office:value-type="float" office:value="5.7452192805652206E-3" table:style-name="ce14">
            <text:p>0.00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63519999999999999" table:style-name="ce1">
            <text:p>0.6352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70289999999999997" table:style-name="ce1">
            <text:p>0.7029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62609625668449154" table:style-name="ce14">
            <text:p>0.6261</text:p>
          </table:table-cell>
          <table:table-cell office:value-type="float" office:value="8.0675065719332667E-2" table:style-name="ce14">
            <text:p>0.08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2920000000000003" table:style-name="ce1">
            <text:p>0.929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4110000000000005" table:style-name="ce1">
            <text:p>0.9411</text:p>
          </table:table-cell>
          <table:table-cell office:value-type="float" office:value="1.35E-2" table:style-name="ce1">
            <text:p>0.0135</text:p>
          </table:table-cell>
          <table:table-cell office:value-type="float" office:value="0.95320000000000005" table:style-name="ce1">
            <text:p>0.9532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6489999999999998" table:style-name="ce1">
            <text:p>0.9649</text:p>
          </table:table-cell>
          <table:table-cell office:value-type="float" office:value="0.01" table:style-name="ce1">
            <text:p>0.01</text:p>
          </table:table-cell>
          <table:table-cell office:value-type="float" office:value="0.95450000000000002" table:style-name="ce1">
            <text:p>0.9545</text:p>
          </table:table-cell>
          <table:table-cell office:value-type="float" office:value="1.21E-2" table:style-name="ce1">
            <text:p>0.0121</text:p>
          </table:table-cell>
          <table:table-cell office:value-type="float" office:value="0.9546" table:style-name="ce1">
            <text:p>0.9546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6486486486486445" table:style-name="ce14">
            <text:p>0.9649</text:p>
          </table:table-cell>
          <table:table-cell office:value-type="float" office:value="1.054477469435521E-2" table:style-name="ce14">
            <text:p>0.01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0260526315789471" table:formula="msoxl:=AVERAGE(B2:B20)" table:style-name="ce3">
            <text:p>0.8026</text:p>
          </table:table-cell>
          <table:table-cell office:value-type="float" office:value="0.22355430231125373" table:formula="msoxl:=STDEV(B2:B20)" table:style-name="ce3">
            <text:p>0.2236</text:p>
          </table:table-cell>
          <table:table-cell office:value-type="float" office:value="0.81108947368421058" table:formula="msoxl:=AVERAGE(D2:D20)" table:style-name="ce3">
            <text:p>0.8111</text:p>
          </table:table-cell>
          <table:table-cell office:value-type="float" office:value="0.21636883862396969" table:formula="msoxl:=STDEV(D2:D20)" table:style-name="ce3">
            <text:p>0.2164</text:p>
          </table:table-cell>
          <table:table-cell office:value-type="float" office:value="0.63828947368421052" table:formula="msoxl:=AVERAGE(F2:F20)" table:style-name="ce3">
            <text:p>0.6383</text:p>
          </table:table-cell>
          <table:table-cell office:value-type="float" office:value="0.19638460251573492" table:formula="msoxl:=STDEV(F2:F20)" table:style-name="ce3">
            <text:p>0.1964</text:p>
          </table:table-cell>
          <table:table-cell office:value-type="float" office:value="0.81760526315789483" table:formula="msoxl:=AVERAGE(H2:H20)" table:style-name="ce3">
            <text:p>0.8176</text:p>
          </table:table-cell>
          <table:table-cell office:value-type="float" office:value="0.21957412434499474" table:formula="msoxl:=STDEV(H2:H20)" table:style-name="ce3">
            <text:p>0.2196</text:p>
          </table:table-cell>
          <table:table-cell office:value-type="float" office:value="0.81949473684210528" table:formula="msoxl:=AVERAGE(J2:J20)" table:style-name="ce3">
            <text:p>0.8195</text:p>
          </table:table-cell>
          <table:table-cell office:value-type="float" office:value="0.22279925561835554" table:formula="msoxl:=STDEV(J2:J20)" table:style-name="ce3">
            <text:p>0.2228</text:p>
          </table:table-cell>
          <table:table-cell office:value-type="float" office:value="0.78761578947368427" table:formula="msoxl:=AVERAGE(L2:L20)" table:style-name="ce3">
            <text:p>0.7876</text:p>
          </table:table-cell>
          <table:table-cell office:value-type="float" office:value="0.21597436901210143" table:formula="msoxl:=STDEV(L2:L20)" table:style-name="ce3">
            <text:p>0.2160</text:p>
          </table:table-cell>
          <table:table-cell office:value-type="float" office:value="0.8070105263157894" table:formula="msoxl:=AVERAGE(N2:N20)" table:style-name="ce3">
            <text:p>0.8070</text:p>
          </table:table-cell>
          <table:table-cell office:value-type="float" office:value="0.21181782763795687" table:formula="msoxl:=STDEV(N2:N20)" table:style-name="ce3">
            <text:p>0.2118</text:p>
          </table:table-cell>
          <table:table-cell office:value-type="float" office:value="0.82027427663135655" table:formula="msoxl:=AVERAGE(P2:P20)" table:style-name="ce3">
            <text:p>0.8203</text:p>
          </table:table-cell>
          <table:table-cell office:value-type="float" office:value="0.22313589023902347" table:formula="msoxl:=STDEV(P2:P20)" table:style-name="ce3">
            <text:p>0.2231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1459999999999999" table:style-name="ce1">
            <text:p>0.1146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1.84E-2" table:style-name="ce1">
            <text:p>0.0184</text:p>
          </table:table-cell>
          <table:table-cell office:value-type="float" office:value="0.1101" table:style-name="ce1">
            <text:p>0.1101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1067" table:style-name="ce1">
            <text:p>0.1067</text:p>
          </table:table-cell>
          <table:table-cell office:value-type="float" office:value="1.61E-2" table:style-name="ce1">
            <text:p>0.0161</text:p>
          </table:table-cell>
          <table:table-cell office:value-type="float" office:value="0.10920000000000001" table:style-name="ce1">
            <text:p>0.1092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11407863379527716" table:style-name="ce14">
            <text:p>0.1141</text:p>
          </table:table-cell>
          <table:table-cell office:value-type="float" office:value="2.0256328590712299E-2" table:style-name="ce14">
            <text:p>0.02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389" table:style-name="ce1">
            <text:p>0.7389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75209999999999999" table:style-name="ce1">
            <text:p>0.7521</text:p>
          </table:table-cell>
          <table:table-cell office:value-type="float" office:value="2.81E-2" table:style-name="ce1">
            <text:p>0.0281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76280000000000003" table:style-name="ce1">
            <text:p>0.7628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6690000000000003" table:style-name="ce1">
            <text:p>0.7669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2.47E-2" table:style-name="ce1">
            <text:p>0.0247</text:p>
          </table:table-cell>
          <table:table-cell office:value-type="float" office:value="0.76986475563858181" table:style-name="ce14">
            <text:p>0.7699</text:p>
          </table:table-cell>
          <table:table-cell office:value-type="float" office:value="1.9242425261013749E-2" table:style-name="ce14">
            <text:p>0.01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6060000000000003" table:style-name="ce1">
            <text:p>0.8606</text:p>
          </table:table-cell>
          <table:table-cell office:value-type="float" office:value="4.07E-2" table:style-name="ce1">
            <text:p>0.0407</text:p>
          </table:table-cell>
          <table:table-cell office:value-type="float" office:value="0.7611" table:style-name="ce1">
            <text:p>0.7611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2485" table:style-name="ce1">
            <text:p>0.2485</text:p>
          </table:table-cell>
          <table:table-cell office:value-type="float" office:value="0.20749999999999999" table:style-name="ce1">
            <text:p>0.2075</text:p>
          </table:table-cell>
          <table:table-cell office:value-type="float" office:value="0.86829999999999996" table:style-name="ce1">
            <text:p>0.8683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85880000000000001" table:style-name="ce1">
            <text:p>0.8588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85883005054026818" table:style-name="ce14">
            <text:p>0.8588</text:p>
          </table:table-cell>
          <table:table-cell office:value-type="float" office:value="2.3044250719919813E-2" table:style-name="ce14">
            <text:p>0.02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3.49E-2" table:style-name="ce1">
            <text:p>0.0349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-2E-3" table:style-name="ce1">
            <text:p>-0.002</text:p>
          </table:table-cell>
          <table:table-cell office:value-type="float" office:value="5.3E-3" table:style-name="ce1">
            <text:p>0.0053</text:p>
          </table:table-cell>
          <table:table-cell office:value-type="float" office:value="3.7322276894063658E-2" table:style-name="ce14">
            <text:p>0.0373</text:p>
          </table:table-cell>
          <table:table-cell office:value-type="float" office:value="4.2609526009013479E-2" table:style-name="ce14">
            <text:p>0.04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53879999999999995" table:style-name="ce1">
            <text:p>0.5388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55769999999999997" table:style-name="ce1">
            <text:p>0.5577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31280000000000002" table:style-name="ce1">
            <text:p>0.3128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58879999999999999" table:style-name="ce1">
            <text:p>0.5888</text:p>
          </table:table-cell>
          <table:table-cell office:value-type="float" office:value="1.66E-2" table:style-name="ce1">
            <text:p>0.0166</text:p>
          </table:table-cell>
          <table:table-cell office:value-type="float" office:value="0.61170000000000002" table:style-name="ce1">
            <text:p>0.6117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50060000000000004" table:style-name="ce1">
            <text:p>0.5006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5444" table:style-name="ce1">
            <text:p>0.5444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61157825003920863" table:style-name="ce14">
            <text:p>0.6116</text:p>
          </table:table-cell>
          <table:table-cell office:value-type="float" office:value="2.2621635940417103E-2" table:style-name="ce14">
            <text:p>0.02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588" table:style-name="ce1">
            <text:p>0.1588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1658" table:style-name="ce1">
            <text:p>0.165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1502" table:style-name="ce1">
            <text:p>0.1502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16600000000000001" table:style-name="ce1">
            <text:p>0.166</text:p>
          </table:table-cell>
          <table:table-cell office:value-type="float" office:value="1.2E-2" table:style-name="ce1">
            <text:p>0.012</text:p>
          </table:table-cell>
          <table:table-cell office:value-type="float" office:value="0.1704" table:style-name="ce1">
            <text:p>0.1704</text:p>
          </table:table-cell>
          <table:table-cell office:value-type="float" office:value="1.38E-2" table:style-name="ce1">
            <text:p>0.0138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16589999999999999" table:style-name="ce1">
            <text:p>0.1659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706677468977231" table:style-name="ce14">
            <text:p>0.1707</text:p>
          </table:table-cell>
          <table:table-cell office:value-type="float" office:value="1.0746531290948848E-2" table:style-name="ce14">
            <text:p>0.01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246" table:style-name="ce1">
            <text:p>0.8246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3299999999999996" table:style-name="ce1">
            <text:p>0.83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3861" table:style-name="ce1">
            <text:p>0.3861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81389999999999996" table:style-name="ce1">
            <text:p>0.813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6199999999999999" table:style-name="ce1">
            <text:p>0.862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5790000000000002" table:style-name="ce1">
            <text:p>0.7579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89065121595371033" table:style-name="ce14">
            <text:p>0.8907</text:p>
          </table:table-cell>
          <table:table-cell office:value-type="float" office:value="7.4402766246791886E-3" table:style-name="ce14">
            <text:p>0.00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2929999999999995" table:style-name="ce1">
            <text:p>0.7293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76229999999999998" table:style-name="ce1">
            <text:p>0.7623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39179999999999998" table:style-name="ce1">
            <text:p>0.3918</text:p>
          </table:table-cell>
          <table:table-cell office:value-type="float" office:value="4.82E-2" table:style-name="ce1">
            <text:p>0.0482</text:p>
          </table:table-cell>
          <table:table-cell office:value-type="float" office:value="0.74450000000000005" table:style-name="ce1">
            <text:p>0.7445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76390000000000002" table:style-name="ce1">
            <text:p>0.7639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62629999999999997" table:style-name="ce1">
            <text:p>0.6263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71130000000000004" table:style-name="ce1">
            <text:p>0.7113</text:p>
          </table:table-cell>
          <table:table-cell office:value-type="float" office:value="2.98E-2" table:style-name="ce1">
            <text:p>0.0298</text:p>
          </table:table-cell>
          <table:table-cell office:value-type="float" office:value="0.76553317724834447" table:style-name="ce14">
            <text:p>0.7655</text:p>
          </table:table-cell>
          <table:table-cell office:value-type="float" office:value="3.7061990655532173E-2" table:style-name="ce14">
            <text:p>0.03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8370000000000002" table:style-name="ce1">
            <text:p>0.983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859" table:style-name="ce1">
            <text:p>0.985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2.18E-2" table:style-name="ce1">
            <text:p>0.0218</text:p>
          </table:table-cell>
          <table:table-cell office:value-type="float" office:value="0.99039999999999995" table:style-name="ce1">
            <text:p>0.990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809999999999998" table:style-name="ce1">
            <text:p>0.988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8" table:style-name="ce1">
            <text:p>0.9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9241642614421044" table:style-name="ce14">
            <text:p>0.9924</text:p>
          </table:table-cell>
          <table:table-cell office:value-type="float" office:value="2.7510266786298049E-3" table:style-name="ce14">
            <text:p>0.00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6010000000000002" table:style-name="ce1">
            <text:p>0.660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67649999999999999" table:style-name="ce1">
            <text:p>0.6765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27139999999999997" table:style-name="ce1">
            <text:p>0.2714</text:p>
          </table:table-cell>
          <table:table-cell office:value-type="float" office:value="0.1145" table:style-name="ce1">
            <text:p>0.1145</text:p>
          </table:table-cell>
          <table:table-cell office:value-type="float" office:value="0.68679999999999997" table:style-name="ce1">
            <text:p>0.6868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6482" table:style-name="ce1">
            <text:p>0.6482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7171540656638602" table:style-name="ce14">
            <text:p>0.7172</text:p>
          </table:table-cell>
          <table:table-cell office:value-type="float" office:value="3.5871270127184086E-2" table:style-name="ce14">
            <text:p>0.03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2.3E-2" table:style-name="ce1">
            <text:p>0.023</text:p>
          </table:table-cell>
          <table:table-cell office:value-type="float" office:value="0.73860000000000003" table:style-name="ce1">
            <text:p>0.7386</text:p>
          </table:table-cell>
          <table:table-cell office:value-type="float" office:value="1.72E-2" table:style-name="ce1">
            <text:p>0.0172</text:p>
          </table:table-cell>
          <table:table-cell office:value-type="float" office:value="0.1263" table:style-name="ce1">
            <text:p>0.1263</text:p>
          </table:table-cell>
          <table:table-cell office:value-type="float" office:value="5.91E-2" table:style-name="ce1">
            <text:p>0.0591</text:p>
          </table:table-cell>
          <table:table-cell office:value-type="float" office:value="0.66620000000000001" table:style-name="ce1">
            <text:p>0.6662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43330000000000002" table:style-name="ce1">
            <text:p>0.4333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2389" table:style-name="ce1">
            <text:p>0.2389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47189999999999999" table:style-name="ce1">
            <text:p>0.4719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43332856878371101" table:style-name="ce14">
            <text:p>0.4333</text:p>
          </table:table-cell>
          <table:table-cell office:value-type="float" office:value="1.1325548559984151E-2" table:style-name="ce14">
            <text:p>0.01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659" table:style-name="ce1">
            <text:p>0.8659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1.41E-2" table:style-name="ce1">
            <text:p>0.0141</text:p>
          </table:table-cell>
          <table:table-cell office:value-type="float" office:value="0.79100000000000004" table:style-name="ce1">
            <text:p>0.791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8841" table:style-name="ce1">
            <text:p>0.8841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88759999999999994" table:style-name="ce1">
            <text:p>0.8876</text:p>
          </table:table-cell>
          <table:table-cell office:value-type="float" office:value="1.38E-2" table:style-name="ce1">
            <text:p>0.0138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8812897032012494" table:style-name="ce14">
            <text:p>0.8881</text:p>
          </table:table-cell>
          <table:table-cell office:value-type="float" office:value="1.4184762331589228E-2" table:style-name="ce14">
            <text:p>0.01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2579999999999996" table:style-name="ce1">
            <text:p>0.9258</text:p>
          </table:table-cell>
          <table:table-cell office:value-type="float" office:value="1.89E-2" table:style-name="ce1">
            <text:p>0.0189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1.67E-2" table:style-name="ce1">
            <text:p>0.0167</text:p>
          </table:table-cell>
          <table:table-cell office:value-type="float" office:value="0.60450000000000004" table:style-name="ce1">
            <text:p>0.6045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1.9E-2" table:style-name="ce1">
            <text:p>0.019</text:p>
          </table:table-cell>
          <table:table-cell office:value-type="float" office:value="0.94650000000000001" table:style-name="ce1">
            <text:p>0.9465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2.24E-2" table:style-name="ce1">
            <text:p>0.0224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94646464646464623" table:style-name="ce14">
            <text:p>0.9465</text:p>
          </table:table-cell>
          <table:table-cell office:value-type="float" office:value="1.371821467169237E-2" table:style-name="ce14">
            <text:p>0.01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3.32E-2" table:style-name="ce1">
            <text:p>0.0332</text:p>
          </table:table-cell>
          <table:table-cell office:value-type="float" office:value="0.7228" table:style-name="ce1">
            <text:p>0.7228</text:p>
          </table:table-cell>
          <table:table-cell office:value-type="float" office:value="3.1E-2" table:style-name="ce1">
            <text:p>0.031</text:p>
          </table:table-cell>
          <table:table-cell office:value-type="float" office:value="0.4778" table:style-name="ce1">
            <text:p>0.4778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1.77E-2" table:style-name="ce1">
            <text:p>0.0177</text:p>
          </table:table-cell>
          <table:table-cell office:value-type="float" office:value="0.76849999999999996" table:style-name="ce1">
            <text:p>0.7685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64770000000000005" table:style-name="ce1">
            <text:p>0.6477</text:p>
          </table:table-cell>
          <table:table-cell office:value-type="float" office:value="4.07E-2" table:style-name="ce1">
            <text:p>0.0407</text:p>
          </table:table-cell>
          <table:table-cell office:value-type="float" office:value="0.7218" table:style-name="ce1">
            <text:p>0.7218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77330493194985306" table:style-name="ce14">
            <text:p>0.7733</text:p>
          </table:table-cell>
          <table:table-cell office:value-type="float" office:value="2.7608256565616517E-2" table:style-name="ce14">
            <text:p>0.027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5149999999999999" table:style-name="ce1">
            <text:p>0.5515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58760000000000001" table:style-name="ce1">
            <text:p>0.5876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30759999999999998" table:style-name="ce1">
            <text:p>0.3076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61240000000000006" table:style-name="ce1">
            <text:p>0.612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62909999999999999" table:style-name="ce1">
            <text:p>0.6291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59279999999999999" table:style-name="ce1">
            <text:p>0.5928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56230000000000002" table:style-name="ce1">
            <text:p>0.5623</text:p>
          </table:table-cell>
          <table:table-cell office:value-type="float" office:value="1.84E-2" table:style-name="ce1">
            <text:p>0.0184</text:p>
          </table:table-cell>
          <table:table-cell office:value-type="float" office:value="0.62910195501215393" table:style-name="ce14">
            <text:p>0.6291</text:p>
          </table:table-cell>
          <table:table-cell office:value-type="float" office:value="2.3051655572811119E-2" table:style-name="ce14">
            <text:p>0.02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718" table:style-name="ce1">
            <text:p>0.971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97319999999999995" table:style-name="ce1">
            <text:p>0.973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0440000000000003" table:style-name="ce1">
            <text:p>0.7044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97799999999999998" table:style-name="ce1">
            <text:p>0.978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8619999999999997" table:style-name="ce1">
            <text:p>0.9862</text:p>
          </table:table-cell>
          <table:table-cell office:value-type="float" office:value="3.8E-3" table:style-name="ce1">
            <text:p>0.0038</text:p>
          </table:table-cell>
          <table:table-cell office:value-type="float" office:value="0.96860000000000002" table:style-name="ce1">
            <text:p>0.9686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6499999999999997" table:style-name="ce1">
            <text:p>0.965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8619999999999997" table:style-name="ce14">
            <text:p>0.9862</text:p>
          </table:table-cell>
          <table:table-cell office:value-type="float" office:value="4.0496913462633212E-3" table:style-name="ce14">
            <text:p>0.00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40610000000000002" table:style-name="ce1">
            <text:p>0.4061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38390000000000002" table:style-name="ce1">
            <text:p>0.3839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40970000000000001" table:style-name="ce1">
            <text:p>0.4097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0.40089999999999998" table:style-name="ce1">
            <text:p>0.4009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0.19839999999999999" table:style-name="ce1">
            <text:p>0.1984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31540000000000001" table:style-name="ce1">
            <text:p>0.3154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40119647351119275" table:style-name="ce14">
            <text:p>0.4012</text:p>
          </table:table-cell>
          <table:table-cell office:value-type="float" office:value="9.4890891013467163E-2" table:style-name="ce14">
            <text:p>0.094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8.09E-2" table:style-name="ce1">
            <text:p>0.0809</text:p>
          </table:table-cell>
          <table:table-cell office:value-type="float" office:value="0.17050000000000001" table:style-name="ce1">
            <text:p>0.1705</text:p>
          </table:table-cell>
          <table:table-cell office:value-type="float" office:value="0.15060000000000001" table:style-name="ce1">
            <text:p>0.1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39" table:style-name="ce1">
            <text:p>0.1739</text:p>
          </table:table-cell>
          <table:table-cell office:value-type="float" office:value="0.1326" table:style-name="ce1">
            <text:p>0.1326</text:p>
          </table:table-cell>
          <table:table-cell office:value-type="float" office:value="0.1739" table:style-name="ce1">
            <text:p>0.1739</text:p>
          </table:table-cell>
          <table:table-cell office:value-type="float" office:value="0.1326" table:style-name="ce1">
            <text:p>0.1326</text:p>
          </table:table-cell>
          <table:table-cell office:value-type="float" office:value="0.2281" table:style-name="ce1">
            <text:p>0.2281</text:p>
          </table:table-cell>
          <table:table-cell office:value-type="float" office:value="0.1076" table:style-name="ce1">
            <text:p>0.1076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0.1835" table:style-name="ce1">
            <text:p>0.1835</text:p>
          </table:table-cell>
          <table:table-cell office:value-type="float" office:value="0.17389961931402459" table:style-name="ce14">
            <text:p>0.1739</text:p>
          </table:table-cell>
          <table:table-cell office:value-type="float" office:value="0.13974171055607376" table:style-name="ce14">
            <text:p>0.139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5460000000000003" table:style-name="ce1">
            <text:p>0.8546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85840000000000005" table:style-name="ce1">
            <text:p>0.858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88219999999999998" table:style-name="ce1">
            <text:p>0.8822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90649999999999997" table:style-name="ce1">
            <text:p>0.9065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92969999999999997" table:style-name="ce1">
            <text:p>0.9297</text:p>
          </table:table-cell>
          <table:table-cell office:value-type="float" office:value="0.02" table:style-name="ce1">
            <text:p>0.02</text:p>
          </table:table-cell>
          <table:table-cell office:value-type="float" office:value="0.90890000000000004" table:style-name="ce1">
            <text:p>0.9089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1.15E-2" table:style-name="ce1">
            <text:p>0.0115</text:p>
          </table:table-cell>
          <table:table-cell office:value-type="float" office:value="0.92972957968550829" table:style-name="ce14">
            <text:p>0.9297</text:p>
          </table:table-cell>
          <table:table-cell office:value-type="float" office:value="2.1089521286270695E-2" table:style-name="ce14">
            <text:p>0.02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164421052631579" table:formula="msoxl:=AVERAGE(B2:B20)" table:style-name="ce3">
            <text:p>0.6164</text:p>
          </table:table-cell>
          <table:table-cell office:value-type="float" office:value="0.3162732456380602" table:formula="msoxl:=STDEV(B2:B20)" table:style-name="ce3">
            <text:p>0.3163</text:p>
          </table:table-cell>
          <table:table-cell office:value-type="float" office:value="0.62657368421052639" table:formula="msoxl:=AVERAGE(D2:D20)" table:style-name="ce3">
            <text:p>0.6266</text:p>
          </table:table-cell>
          <table:table-cell office:value-type="float" office:value="0.30141427534228854" table:formula="msoxl:=STDEV(D2:D20)" table:style-name="ce3">
            <text:p>0.3014</text:p>
          </table:table-cell>
          <table:table-cell office:value-type="float" office:value="0.36261578947368417" table:formula="msoxl:=AVERAGE(F2:F20)" table:style-name="ce3">
            <text:p>0.3626</text:p>
          </table:table-cell>
          <table:table-cell office:value-type="float" office:value="0.29380812949791629" table:formula="msoxl:=STDEV(F2:F20)" table:style-name="ce3">
            <text:p>0.2938</text:p>
          </table:table-cell>
          <table:table-cell office:value-type="float" office:value="0.63508421052631581" table:formula="msoxl:=AVERAGE(H2:H20)" table:style-name="ce3">
            <text:p>0.6351</text:p>
          </table:table-cell>
          <table:table-cell office:value-type="float" office:value="0.30905392241332946" table:formula="msoxl:=STDEV(H2:H20)" table:style-name="ce3">
            <text:p>0.3091</text:p>
          </table:table-cell>
          <table:table-cell office:value-type="float" office:value="0.63626315789473686" table:formula="msoxl:=AVERAGE(J2:J20)" table:style-name="ce3">
            <text:p>0.6363</text:p>
          </table:table-cell>
          <table:table-cell office:value-type="float" office:value="0.31725635307626449" table:formula="msoxl:=STDEV(J2:J20)" table:style-name="ce3">
            <text:p>0.3173</text:p>
          </table:table-cell>
          <table:table-cell office:value-type="float" office:value="0.57974210526315795" table:formula="msoxl:=AVERAGE(L2:L20)" table:style-name="ce3">
            <text:p>0.5797</text:p>
          </table:table-cell>
          <table:table-cell office:value-type="float" office:value="0.32071543689381143" table:formula="msoxl:=STDEV(L2:L20)" table:style-name="ce3">
            <text:p>0.3207</text:p>
          </table:table-cell>
          <table:table-cell office:value-type="float" office:value="0.59259473684210529" table:formula="msoxl:=AVERAGE(N2:N20)" table:style-name="ce3">
            <text:p>0.5926</text:p>
          </table:table-cell>
          <table:table-cell office:value-type="float" office:value="0.3167282667694189" table:formula="msoxl:=STDEV(N2:N20)" table:style-name="ce3">
            <text:p>0.3167</text:p>
          </table:table-cell>
          <table:table-cell office:value-type="float" office:value="0.63628691283455074" table:formula="msoxl:=AVERAGE(P2:P20)" table:style-name="ce3">
            <text:p>0.6363</text:p>
          </table:table-cell>
          <table:table-cell office:value-type="float" office:value="0.31870253006777149" table:formula="msoxl:=STDEV(P2:P20)" table:style-name="ce3">
            <text:p>0.3187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cc_x_Red_Test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1.9E-2" table:style-name="ce1">
            <text:p>0.019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1.11E-2" table:style-name="ce1">
            <text:p>0.0111</text:p>
          </table:table-cell>
          <table:table-cell office:value-type="float" office:value="0" table:style-name="ce1">
            <text:p>0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22819999999999999" table:style-name="ce1">
            <text:p>0.22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7210000000000003" table:style-name="ce1">
            <text:p>0.6721</text:p>
          </table:table-cell>
          <table:table-cell office:value-type="float" office:value="0.65800000000000003" table:style-name="ce1">
            <text:p>0.658</text:p>
          </table:table-cell>
          <table:table-cell office:value-type="float" office:value="0.54320000000000002" table:style-name="ce1">
            <text:p>0.5432</text:p>
          </table:table-cell>
          <table:table-cell office:value-type="float" office:value="0.62039999999999995" table:style-name="ce1">
            <text:p>0.6204</text:p>
          </table:table-cell>
          <table:table-cell office:value-type="float" office:value="0.1105" table:style-name="ce1">
            <text:p>0.1105</text:p>
          </table:table-cell>
          <table:table-cell office:value-type="float" office:value="0.65820000000000001" table:style-name="ce1">
            <text:p>0.6582</text:p>
          </table:table-cell>
          <table:table-cell office:value-type="float" office:value="0.86509999999999998" table:style-name="ce1">
            <text:p>0.86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2470000000000001" table:style-name="ce1">
            <text:p>0.7247</text:p>
          </table:table-cell>
          <table:table-cell office:value-type="float" office:value="0.71" table:style-name="ce1">
            <text:p>0.71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0.38229999999999997" table:style-name="ce1">
            <text:p>0.3823</text:p>
          </table:table-cell>
          <table:table-cell office:value-type="float" office:value="0" table:style-name="ce1">
            <text:p>0</text:p>
          </table:table-cell>
          <table:table-cell office:value-type="float" office:value="0.65469999999999995" table:style-name="ce1">
            <text:p>0.6547</text:p>
          </table:table-cell>
          <table:table-cell office:value-type="float" office:value="0.71789999999999998" table:style-name="ce1">
            <text:p>0.71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67800000000000005" table:style-name="ce1">
            <text:p>0.678</text:p>
          </table:table-cell>
          <table:table-cell office:value-type="float" office:value="0.70150000000000001" table:style-name="ce1">
            <text:p>0.7015</text:p>
          </table:table-cell>
          <table:table-cell office:value-type="float" office:value="0.72189999999999999" table:style-name="ce1">
            <text:p>0.7219</text:p>
          </table:table-cell>
          <table:table-cell office:value-type="float" office:value="0.54979999999999996" table:style-name="ce1">
            <text:p>0.5498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0.93479999999999996" table:style-name="ce1">
            <text:p>0.93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51149999999999995" table:style-name="ce1">
            <text:p>0.5115</text:p>
          </table:table-cell>
          <table:table-cell office:value-type="float" office:value="0.4909" table:style-name="ce1">
            <text:p>0.4909</text:p>
          </table:table-cell>
          <table:table-cell office:value-type="float" office:value="0.67989999999999995" table:style-name="ce1">
            <text:p>0.6799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1E-3" table:style-name="ce1">
            <text:p>0.001</text:p>
          </table:table-cell>
          <table:table-cell office:value-type="float" office:value="0.54290000000000005" table:style-name="ce1">
            <text:p>0.5429</text:p>
          </table:table-cell>
          <table:table-cell office:value-type="float" office:value="0.70020000000000004" table:style-name="ce1">
            <text:p>0.7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25209999999999999" table:style-name="ce1">
            <text:p>0.2521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27650000000000002" table:style-name="ce1">
            <text:p>0.27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1550000000000005" table:style-name="ce1">
            <text:p>0.6155</text:p>
          </table:table-cell>
          <table:table-cell office:value-type="float" office:value="0.58730000000000004" table:style-name="ce1">
            <text:p>0.5873</text:p>
          </table:table-cell>
          <table:table-cell office:value-type="float" office:value="0.54359999999999997" table:style-name="ce1">
            <text:p>0.5436</text:p>
          </table:table-cell>
          <table:table-cell office:value-type="float" office:value="0.45050000000000001" table:style-name="ce1">
            <text:p>0.4505</text:p>
          </table:table-cell>
          <table:table-cell office:value-type="float" office:value="0" table:style-name="ce1">
            <text:p>0</text:p>
          </table:table-cell>
          <table:table-cell office:value-type="float" office:value="0.5222" table:style-name="ce1">
            <text:p>0.5222</text:p>
          </table:table-cell>
          <table:table-cell office:value-type="float" office:value="0.62490000000000001" table:style-name="ce1">
            <text:p>0.62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0.85129999999999995" table:style-name="ce1">
            <text:p>0.8513</text:p>
          </table:table-cell>
          <table:table-cell office:value-type="float" office:value="0.80349999999999999" table:style-name="ce1">
            <text:p>0.8035</text:p>
          </table:table-cell>
          <table:table-cell office:value-type="float" office:value="0.81910000000000005" table:style-name="ce1">
            <text:p>0.8191</text:p>
          </table:table-cell>
          <table:table-cell office:value-type="float" office:value="0.35770000000000002" table:style-name="ce1">
            <text:p>0.3577</text:p>
          </table:table-cell>
          <table:table-cell office:value-type="float" office:value="0.83409999999999995" table:style-name="ce1">
            <text:p>0.8341</text:p>
          </table:table-cell>
          <table:table-cell office:value-type="float" office:value="0.91020000000000001" table:style-name="ce1">
            <text:p>0.91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3740000000000001" table:style-name="ce1">
            <text:p>0.9374</text:p>
          </table:table-cell>
          <table:table-cell office:value-type="float" office:value="0.92630000000000001" table:style-name="ce1">
            <text:p>0.9263</text:p>
          </table:table-cell>
          <table:table-cell office:value-type="float" office:value="0.91859999999999997" table:style-name="ce1">
            <text:p>0.9186</text:p>
          </table:table-cell>
          <table:table-cell office:value-type="float" office:value="0.89729999999999999" table:style-name="ce1">
            <text:p>0.8973</text:p>
          </table:table-cell>
          <table:table-cell office:value-type="float" office:value="0" table:style-name="ce1">
            <text:p>0</text:p>
          </table:table-cell>
          <table:table-cell office:value-type="float" office:value="0.82750000000000001" table:style-name="ce1">
            <text:p>0.8275</text:p>
          </table:table-cell>
          <table:table-cell office:value-type="float" office:value="0.94210000000000005" table:style-name="ce1">
            <text:p>0.94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2160000000000004" table:style-name="ce1">
            <text:p>0.6216</text:p>
          </table:table-cell>
          <table:table-cell office:value-type="float" office:value="0.59799999999999998" table:style-name="ce1">
            <text:p>0.598</text:p>
          </table:table-cell>
          <table:table-cell office:value-type="float" office:value="0.65210000000000001" table:style-name="ce1">
            <text:p>0.6521</text:p>
          </table:table-cell>
          <table:table-cell office:value-type="float" office:value="0.57540000000000002" table:style-name="ce1">
            <text:p>0.5754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0.60909999999999997" table:style-name="ce1">
            <text:p>0.6091</text:p>
          </table:table-cell>
          <table:table-cell office:value-type="float" office:value="0.74739999999999995" table:style-name="ce1">
            <text:p>0.747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6200000000000003" table:style-name="ce1">
            <text:p>0.662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0.56599999999999995" table:style-name="ce1">
            <text:p>0.566</text:p>
          </table:table-cell>
          <table:table-cell office:value-type="float" office:value="0.37340000000000001" table:style-name="ce1">
            <text:p>0.3734</text:p>
          </table:table-cell>
          <table:table-cell office:value-type="float" office:value="0" table:style-name="ce1">
            <text:p>0</text:p>
          </table:table-cell>
          <table:table-cell office:value-type="float" office:value="0.4239" table:style-name="ce1">
            <text:p>0.4239</text:p>
          </table:table-cell>
          <table:table-cell office:value-type="float" office:value="0.70809999999999995" table:style-name="ce1">
            <text:p>0.70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0.6996" table:style-name="ce1">
            <text:p>0.6996</text:p>
          </table:table-cell>
          <table:table-cell office:value-type="float" office:value="0.81879999999999997" table:style-name="ce1">
            <text:p>0.8188</text:p>
          </table:table-cell>
          <table:table-cell office:value-type="float" office:value="0.61990000000000001" table:style-name="ce1">
            <text:p>0.6199</text:p>
          </table:table-cell>
          <table:table-cell office:value-type="float" office:value="1.14E-2" table:style-name="ce1">
            <text:p>0.0114</text:p>
          </table:table-cell>
          <table:table-cell office:value-type="float" office:value="0.64739999999999998" table:style-name="ce1">
            <text:p>0.6474</text:p>
          </table:table-cell>
          <table:table-cell office:value-type="float" office:value="0.81540000000000001" table:style-name="ce1">
            <text:p>0.81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0920000000000003" table:style-name="ce1">
            <text:p>0.8092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0.64139999999999997" table:style-name="ce1">
            <text:p>0.6414</text:p>
          </table:table-cell>
          <table:table-cell office:value-type="float" office:value="0.7782" table:style-name="ce1">
            <text:p>0.7782</text:p>
          </table:table-cell>
          <table:table-cell office:value-type="float" office:value="0" table:style-name="ce1">
            <text:p>0</text:p>
          </table:table-cell>
          <table:table-cell office:value-type="float" office:value="0.74760000000000004" table:style-name="ce1">
            <text:p>0.7476</text:p>
          </table:table-cell>
          <table:table-cell office:value-type="float" office:value="0.86460000000000004" table:style-name="ce1">
            <text:p>0.86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63200000000000001" table:style-name="ce1">
            <text:p>0.632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0.73270000000000002" table:style-name="ce1">
            <text:p>0.7327</text:p>
          </table:table-cell>
          <table:table-cell office:value-type="float" office:value="0.50280000000000002" table:style-name="ce1">
            <text:p>0.5028</text:p>
          </table:table-cell>
          <table:table-cell office:value-type="float" office:value="0.122" table:style-name="ce1">
            <text:p>0.122</text:p>
          </table:table-cell>
          <table:table-cell office:value-type="float" office:value="0.64970000000000006" table:style-name="ce1">
            <text:p>0.6497</text:p>
          </table:table-cell>
          <table:table-cell office:value-type="float" office:value="0.76200000000000001" table:style-name="ce1">
            <text:p>0.7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splice</text:p>
          </table:table-cell>
          <table:table-cell office:value-type="float" office:value="0.38979999999999998" table:style-name="ce13">
            <text:p>0.3898</text:p>
          </table:table-cell>
          <table:table-cell office:value-type="float" office:value="0.4234" table:style-name="ce13">
            <text:p>0.4234</text:p>
          </table:table-cell>
          <table:table-cell office:value-type="float" office:value="0.49109999999999998" table:style-name="ce13">
            <text:p>0.4911</text:p>
          </table:table-cell>
          <table:table-cell office:value-type="float" office:value="0.25240000000000001" table:style-name="ce13">
            <text:p>0.2524</text:p>
          </table:table-cell>
          <table:table-cell office:value-type="float" office:value="0" table:style-name="ce13">
            <text:p>0</text:p>
          </table:table-cell>
          <table:table-cell office:value-type="float" office:value="0.4017" table:style-name="ce13">
            <text:p>0.4017</text:p>
          </table:table-cell>
          <table:table-cell office:value-type="float" office:value="0.62239999999999995" table:style-name="ce13">
            <text:p>0.6224</text:p>
          </table:table-cell>
          <table:table-cell table:number-columns-repeated="9" table:style-name="ce13"/>
          <table:table-cell table:number-columns-repeated="6" table:style-name="ce1"/>
          <table:table-cell table:number-columns-repeated="16361" table:style-name="ce1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851" table:style-name="ce1">
            <text:p>0.8851</text:p>
          </table:table-cell>
          <table:table-cell office:value-type="float" office:value="0.87570000000000003" table:style-name="ce1">
            <text:p>0.8757</text:p>
          </table:table-cell>
          <table:table-cell office:value-type="float" office:value="0.71589999999999998" table:style-name="ce1">
            <text:p>0.7159</text:p>
          </table:table-cell>
          <table:table-cell office:value-type="float" office:value="0.83620000000000005" table:style-name="ce1">
            <text:p>0.8362</text:p>
          </table:table-cell>
          <table:table-cell office:value-type="float" office:value="0" table:style-name="ce1">
            <text:p>0</text:p>
          </table:table-cell>
          <table:table-cell office:value-type="float" office:value="0.82809999999999995" table:style-name="ce1">
            <text:p>0.8281</text:p>
          </table:table-cell>
          <table:table-cell office:value-type="float" office:value="0.88349999999999995" table:style-name="ce1">
            <text:p>0.88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0.74099999999999999" table:style-name="ce1">
            <text:p>0.741</text:p>
          </table:table-cell>
          <table:table-cell office:value-type="float" office:value="0.51939999999999997" table:style-name="ce1">
            <text:p>0.5194</text:p>
          </table:table-cell>
          <table:table-cell office:value-type="float" office:value="0.65500000000000003" table:style-name="ce1">
            <text:p>0.655</text:p>
          </table:table-cell>
          <table:table-cell office:value-type="float" office:value="0.34939999999999999" table:style-name="ce1">
            <text:p>0.3494</text:p>
          </table:table-cell>
          <table:table-cell office:value-type="float" office:value="0.69030000000000002" table:style-name="ce1">
            <text:p>0.6903</text:p>
          </table:table-cell>
          <table:table-cell office:value-type="float" office:value="0.90400000000000003" table:style-name="ce1">
            <text:p>0.9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8189999999999998" table:style-name="ce1">
            <text:p>0.2819</text:p>
          </table:table-cell>
          <table:table-cell office:value-type="float" office:value="0.1988" table:style-name="ce1">
            <text:p>0.1988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1129" table:style-name="ce1">
            <text:p>0.1129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69699999999999995" table:style-name="ce1">
            <text:p>0.6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79210000000000003" table:style-name="ce1">
            <text:p>0.7921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0.59350000000000003" table:style-name="ce1">
            <text:p>0.5935</text:p>
          </table:table-cell>
          <table:table-cell office:value-type="float" office:value="0" table:style-name="ce1">
            <text:p>0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0.92749999999999999" table:style-name="ce1">
            <text:p>0.92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1045263157894725" table:formula="msoxl:=AVERAGE(B2:B20)" table:style-name="ce3">
            <text:p>0.6105</text:p>
          </table:table-cell>
          <table:table-cell office:value-type="float" office:value="0.60343684210526316" table:formula="msoxl:=AVERAGE(C2:C20)" table:style-name="ce3">
            <text:p>0.6034</text:p>
          </table:table-cell>
          <table:table-cell office:value-type="float" office:value="0.63235263157894728" table:formula="msoxl:=AVERAGE(D2:D20)" table:style-name="ce3">
            <text:p>0.6324</text:p>
          </table:table-cell>
          <table:table-cell office:value-type="float" office:value="0.49304736842105268" table:formula="msoxl:=AVERAGE(E2:E20)" table:style-name="ce3">
            <text:p>0.4930</text:p>
          </table:table-cell>
          <table:table-cell office:value-type="float" office:value="6.9052631578947365E-2" table:formula="msoxl:=AVERAGE(F2:F20)" table:style-name="ce3">
            <text:p>0.0691</text:p>
          </table:table-cell>
          <table:table-cell office:value-type="float" office:value="0.55346842105263172" table:formula="msoxl:=AVERAGE(G2:G20)" table:style-name="ce3">
            <text:p>0.5535</text:p>
          </table:table-cell>
          <table:table-cell office:value-type="float" office:value="0.74377894736842098" table:formula="msoxl:=AVERAGE(H2:H20)" table:style-name="ce3">
            <text:p>0.7438</text:p>
          </table:table-cell>
          <table:table-cell table:number-columns-repeated="9" table:style-name="ce6"/>
          <table:table-cell table:number-columns-repeated="6" table:style-name="ce1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9" table:style-name="ce2"/>
          <table:table-cell table:number-columns-repeated="6" table:style-name="ce1"/>
          <table:table-cell table:number-columns-repeated="16361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17" table:style-name="ce13"/>
          <table:table-cell table:number-columns-repeated="6" table:style-name="ce1"/>
          <table:table-cell table:number-columns-repeated="16361" table:style-name="ce13"/>
        </table:table-row>
        <table:table-row table:number-rows-repeated="1048535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1.24E-2" table:style-name="ce1">
            <text:p>0.0124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9.11E-2" table:style-name="ce1">
            <text:p>0.0911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" table:style-name="ce1">
            <text:p>0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1084" table:style-name="ce1">
            <text:p>0.10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57020000000000004" table:style-name="ce1">
            <text:p>0.5702</text:p>
          </table:table-cell>
          <table:table-cell office:value-type="float" office:value="0.56389999999999996" table:style-name="ce1">
            <text:p>0.5639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0.53600000000000003" table:style-name="ce1">
            <text:p>0.536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0.54320000000000002" table:style-name="ce1">
            <text:p>0.5432</text:p>
          </table:table-cell>
          <table:table-cell office:value-type="float" office:value="0.74439999999999995" table:style-name="ce1">
            <text:p>0.74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7020000000000002" table:style-name="ce1">
            <text:p>0.6702</text:p>
          </table:table-cell>
          <table:table-cell office:value-type="float" office:value="0.6129" table:style-name="ce1">
            <text:p>0.6129</text:p>
          </table:table-cell>
          <table:table-cell office:value-type="float" office:value="0.24690000000000001" table:style-name="ce1">
            <text:p>0.2469</text:p>
          </table:table-cell>
          <table:table-cell office:value-type="float" office:value="0.35520000000000002" table:style-name="ce1">
            <text:p>0.3552</text:p>
          </table:table-cell>
          <table:table-cell office:value-type="float" office:value="0" table:style-name="ce1">
            <text:p>0</text:p>
          </table:table-cell>
          <table:table-cell office:value-type="float" office:value="0.58479999999999999" table:style-name="ce1">
            <text:p>0.5848</text:p>
          </table:table-cell>
          <table:table-cell office:value-type="float" office:value="0.62019999999999997" table:style-name="ce1">
            <text:p>0.62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-2E-3" table:style-name="ce1">
            <text:p>-0.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34789999999999999" table:style-name="ce1">
            <text:p>0.3479</text:p>
          </table:table-cell>
          <table:table-cell office:value-type="float" office:value="0.34139999999999998" table:style-name="ce1">
            <text:p>0.3414</text:p>
          </table:table-cell>
          <table:table-cell office:value-type="float" office:value="0.31240000000000001" table:style-name="ce1">
            <text:p>0.3124</text:p>
          </table:table-cell>
          <table:table-cell office:value-type="float" office:value="0.29830000000000001" table:style-name="ce1">
            <text:p>0.2983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35110000000000002" table:style-name="ce1">
            <text:p>0.3511</text:p>
          </table:table-cell>
          <table:table-cell office:value-type="float" office:value="0.46960000000000002" table:style-name="ce1">
            <text:p>0.46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14779999999999999" table:style-name="ce1">
            <text:p>0.1478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16289999999999999" table:style-name="ce1">
            <text:p>0.16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57679999999999998" table:style-name="ce1">
            <text:p>0.5768</text:p>
          </table:table-cell>
          <table:table-cell office:value-type="float" office:value="0.5524" table:style-name="ce1">
            <text:p>0.5524</text:p>
          </table:table-cell>
          <table:table-cell office:value-type="float" office:value="0.38419999999999999" table:style-name="ce1">
            <text:p>0.3842</text:p>
          </table:table-cell>
          <table:table-cell office:value-type="float" office:value="0.42030000000000001" table:style-name="ce1">
            <text:p>0.4203</text:p>
          </table:table-cell>
          <table:table-cell office:value-type="float" office:value="0" table:style-name="ce1">
            <text:p>0</text:p>
          </table:table-cell>
          <table:table-cell office:value-type="float" office:value="0.497" table:style-name="ce1">
            <text:p>0.497</text:p>
          </table:table-cell>
          <table:table-cell office:value-type="float" office:value="0.5675" table:style-name="ce1">
            <text:p>0.56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5690000000000004" table:style-name="ce1">
            <text:p>0.6569</text:p>
          </table:table-cell>
          <table:table-cell office:value-type="float" office:value="0.67779999999999996" table:style-name="ce1">
            <text:p>0.6778</text:p>
          </table:table-cell>
          <table:table-cell office:value-type="float" office:value="0.38750000000000001" table:style-name="ce1">
            <text:p>0.3875</text:p>
          </table:table-cell>
          <table:table-cell office:value-type="float" office:value="0.63870000000000005" table:style-name="ce1">
            <text:p>0.6387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0.56269999999999998" table:style-name="ce1">
            <text:p>0.5627</text:p>
          </table:table-cell>
          <table:table-cell office:value-type="float" office:value="0.68289999999999995" table:style-name="ce1">
            <text:p>0.68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3579999999999997" table:style-name="ce1">
            <text:p>0.9358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0.91169999999999995" table:style-name="ce1">
            <text:p>0.9117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0" table:style-name="ce1">
            <text:p>0</text:p>
          </table:table-cell>
          <table:table-cell office:value-type="float" office:value="0.82650000000000001" table:style-name="ce1">
            <text:p>0.8265</text:p>
          </table:table-cell>
          <table:table-cell office:value-type="float" office:value="0.94020000000000004" table:style-name="ce1">
            <text:p>0.94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0.46639999999999998" table:style-name="ce1">
            <text:p>0.4664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0.45419999999999999" table:style-name="ce1">
            <text:p>0.4542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45529999999999998" table:style-name="ce1">
            <text:p>0.4553</text:p>
          </table:table-cell>
          <table:table-cell office:value-type="float" office:value="0.56620000000000004" table:style-name="ce1">
            <text:p>0.56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55649999999999999" table:style-name="ce1">
            <text:p>0.5565</text:p>
          </table:table-cell>
          <table:table-cell office:value-type="float" office:value="0.57920000000000005" table:style-name="ce1">
            <text:p>0.5792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0.2984" table:style-name="ce1">
            <text:p>0.2984</text:p>
          </table:table-cell>
          <table:table-cell office:value-type="float" office:value="0" table:style-name="ce1">
            <text:p>0</text:p>
          </table:table-cell>
          <table:table-cell office:value-type="float" office:value="0.16270000000000001" table:style-name="ce1">
            <text:p>0.1627</text:p>
          </table:table-cell>
          <table:table-cell office:value-type="float" office:value="0.45479999999999998" table:style-name="ce1">
            <text:p>0.45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68620000000000003" table:style-name="ce1">
            <text:p>0.6862</text:p>
          </table:table-cell>
          <table:table-cell office:value-type="float" office:value="0.67969999999999997" table:style-name="ce1">
            <text:p>0.6797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0.6048" table:style-name="ce1">
            <text:p>0.6048</text:p>
          </table:table-cell>
          <table:table-cell office:value-type="float" office:value="1.11E-2" table:style-name="ce1">
            <text:p>0.0111</text:p>
          </table:table-cell>
          <table:table-cell office:value-type="float" office:value="0.62919999999999998" table:style-name="ce1">
            <text:p>0.6292</text:p>
          </table:table-cell>
          <table:table-cell office:value-type="float" office:value="0.78969999999999996" table:style-name="ce1">
            <text:p>0.78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segment</text:p>
          </table:table-cell>
          <table:table-cell office:value-type="float" office:value="0.80010000000000003" table:style-name="ce1">
            <text:p>0.8001</text:p>
          </table:table-cell>
          <table:table-cell office:value-type="float" office:value="0.79069999999999996" table:style-name="ce1">
            <text:p>0.7907</text:p>
          </table:table-cell>
          <table:table-cell office:value-type="float" office:value="0.58660000000000001" table:style-name="ce1">
            <text:p>0.5866</text:p>
          </table:table-cell>
          <table:table-cell office:value-type="float" office:value="0.76859999999999995" table:style-name="ce1">
            <text:p>0.7686</text:p>
          </table:table-cell>
          <table:table-cell office:value-type="float" office:value="0" table:style-name="ce1">
            <text:p>0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0.85589999999999999" table:style-name="ce1">
            <text:p>0.8559</text:p>
          </table:table-cell>
          <table:table-cell table:number-columns-repeated="11" table:style-name="ce13"/>
          <table:table-cell table:number-columns-repeated="4" table:style-name="ce1"/>
          <table:table-cell table:number-columns-repeated="16361" table:style-name="ce1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2239999999999998" table:style-name="ce1">
            <text:p>0.5224</text:p>
          </table:table-cell>
          <table:table-cell office:value-type="float" office:value="0.54590000000000005" table:style-name="ce1">
            <text:p>0.5459</text:p>
          </table:table-cell>
          <table:table-cell office:value-type="float" office:value="0.4758" table:style-name="ce1">
            <text:p>0.4758</text:p>
          </table:table-cell>
          <table:table-cell office:value-type="float" office:value="0.42859999999999998" table:style-name="ce1">
            <text:p>0.4286</text:p>
          </table:table-cell>
          <table:table-cell office:value-type="float" office:value="0.1053" table:style-name="ce1">
            <text:p>0.1053</text:p>
          </table:table-cell>
          <table:table-cell office:value-type="float" office:value="0.5081" table:style-name="ce1">
            <text:p>0.5081</text:p>
          </table:table-cell>
          <table:table-cell office:value-type="float" office:value="0.63619999999999999" table:style-name="ce1">
            <text:p>0.63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splice</text:p>
          </table:table-cell>
          <table:table-cell office:value-type="float" office:value="0.30059999999999998" table:style-name="ce13">
            <text:p>0.3006</text:p>
          </table:table-cell>
          <table:table-cell office:value-type="float" office:value="0.33650000000000002" table:style-name="ce13">
            <text:p>0.3365</text:p>
          </table:table-cell>
          <table:table-cell office:value-type="float" office:value="0.30570000000000003" table:style-name="ce13">
            <text:p>0.3057</text:p>
          </table:table-cell>
          <table:table-cell office:value-type="float" office:value="0.20419999999999999" table:style-name="ce13">
            <text:p>0.2042</text:p>
          </table:table-cell>
          <table:table-cell office:value-type="float" office:value="0" table:style-name="ce13">
            <text:p>0</text:p>
          </table:table-cell>
          <table:table-cell office:value-type="float" office:value="0.3246" table:style-name="ce13">
            <text:p>0.3246</text:p>
          </table:table-cell>
          <table:table-cell office:value-type="float" office:value="0.49130000000000001" table:style-name="ce13">
            <text:p>0.4913</text:p>
          </table:table-cell>
          <table:table-cell table:number-columns-repeated="11" table:style-name="ce13"/>
          <table:table-cell table:number-columns-repeated="4" table:style-name="ce1"/>
          <table:table-cell table:number-columns-repeated="16361" table:style-name="ce1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0.87350000000000005" table:style-name="ce1">
            <text:p>0.8735</text:p>
          </table:table-cell>
          <table:table-cell office:value-type="float" office:value="0.68959999999999999" table:style-name="ce1">
            <text:p>0.6896</text:p>
          </table:table-cell>
          <table:table-cell office:value-type="float" office:value="0.83450000000000002" table:style-name="ce1">
            <text:p>0.8345</text:p>
          </table:table-cell>
          <table:table-cell office:value-type="float" office:value="0" table:style-name="ce1">
            <text:p>0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0.88060000000000005" table:style-name="ce1">
            <text:p>0.88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0.30759999999999998" table:style-name="ce1">
            <text:p>0.3076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28670000000000001" table:style-name="ce1">
            <text:p>0.2867</text:p>
          </table:table-cell>
          <table:table-cell office:value-type="float" office:value="0.15" table:style-name="ce1">
            <text:p>0.15</text:p>
          </table:table-cell>
          <table:table-cell office:value-type="float" office:value="0.17219999999999999" table:style-name="ce1">
            <text:p>0.1722</text:p>
          </table:table-cell>
          <table:table-cell office:value-type="float" office:value="0.30659999999999998" table:style-name="ce1">
            <text:p>0.30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1.14E-2" table:style-name="ce1">
            <text:p>0.0114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" table:style-name="ce1">
            <text:p>0</text:p>
          </table:table-cell>
          <table:table-cell office:value-type="float" office:value="2E-3" table:style-name="ce1">
            <text:p>0.002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9.1300000000000006E-2" table:style-name="ce1">
            <text:p>0.09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73" table:style-name="ce1">
            <text:p>0.73</text:p>
          </table:table-cell>
          <table:table-cell office:value-type="float" office:value="0.74519999999999997" table:style-name="ce1">
            <text:p>0.7452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0.56440000000000001" table:style-name="ce1">
            <text:p>0.5644</text:p>
          </table:table-cell>
          <table:table-cell office:value-type="float" office:value="0" table:style-name="ce1">
            <text:p>0</text:p>
          </table:table-cell>
          <table:table-cell office:value-type="float" office:value="0.64790000000000003" table:style-name="ce1">
            <text:p>0.6479</text:p>
          </table:table-cell>
          <table:table-cell office:value-type="float" office:value="0.88339999999999996" table:style-name="ce1">
            <text:p>0.88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8150526315789471" table:formula="msoxl:=AVERAGE(B2:B20)" table:style-name="ce3">
            <text:p>0.4815</text:p>
          </table:table-cell>
          <table:table-cell office:value-type="float" office:value="0.48100526315789488" table:formula="msoxl:=AVERAGE(C2:C20)" table:style-name="ce3">
            <text:p>0.4810</text:p>
          </table:table-cell>
          <table:table-cell office:value-type="float" office:value="0.35809473684210519" table:formula="msoxl:=AVERAGE(D2:D20)" table:style-name="ce3">
            <text:p>0.3581</text:p>
          </table:table-cell>
          <table:table-cell office:value-type="float" office:value="0.40175263157894736" table:formula="msoxl:=AVERAGE(E2:E20)" table:style-name="ce3">
            <text:p>0.4018</text:p>
          </table:table-cell>
          <table:table-cell office:value-type="float" office:value="4.030526315789474E-2" table:formula="msoxl:=AVERAGE(F2:F20)" table:style-name="ce3">
            <text:p>0.0403</text:p>
          </table:table-cell>
          <table:table-cell office:value-type="float" office:value="0.4173157894736842" table:formula="msoxl:=AVERAGE(G2:G20)" table:style-name="ce3">
            <text:p>0.4173</text:p>
          </table:table-cell>
          <table:table-cell office:value-type="float" office:value="0.53947894736842106" table:formula="msoxl:=AVERAGE(H2:H20)" table:style-name="ce3">
            <text:p>0.5395</text:p>
          </table:table-cell>
          <table:table-cell table:number-columns-repeated="11" table:style-name="ce6"/>
          <table:table-cell table:number-columns-repeated="4" table:style-name="ce1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1" table:style-name="ce2"/>
          <table:table-cell table:number-columns-repeated="4" table:style-name="ce1"/>
          <table:table-cell table:number-columns-repeated="16361" table:style-name="ce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9" table:style-name="ce13"/>
          <table:table-cell table:number-columns-repeated="4" table:style-name="ce1"/>
          <table:table-cell table:number-columns-repeated="16361" table:style-name="ce13"/>
        </table:table-row>
        <table:table-row table:number-rows-repeated="1048536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6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502" table:style-name="ce1">
            <text:p>0.502</text:p>
          </table:table-cell>
          <table:table-cell office:value-type="float" office:value="2.008" table:style-name="ce1">
            <text:p>2.008</text:p>
          </table:table-cell>
          <table:table-cell office:value-type="float" office:value="2.8129999999999997" table:style-name="ce1">
            <text:p>2.813</text:p>
          </table:table-cell>
          <table:table-cell office:value-type="float" office:value="0.97899999999999998" table:style-name="ce1">
            <text:p>0.979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17.219000000000001" table:style-name="ce1">
            <text:p>17.219</text:p>
          </table:table-cell>
          <table:table-cell office:value-type="float" office:value="928.71499999999992" table:style-name="ce1">
            <text:p>928.715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1.1459999999999999" table:style-name="ce1">
            <text:p>1.146</text:p>
          </table:table-cell>
          <table:table-cell office:value-type="float" office:value="1" table:style-name="ce1">
            <text:p>1</text:p>
          </table:table-cell>
          <table:table-cell office:value-type="float" office:value="1.081" table:style-name="ce1">
            <text:p>1.08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25.53199999999998" table:style-name="ce1">
            <text:p>325.532</text:p>
          </table:table-cell>
          <table:table-cell office:value-type="float" office:value="1469.4380000000001" table:style-name="ce1">
            <text:p>1469.43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20199999999999999" table:style-name="ce1">
            <text:p>0.202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0.66500000000000004" table:style-name="ce1">
            <text:p>0.665</text:p>
          </table:table-cell>
          <table:table-cell office:value-type="float" office:value="2.8999999999999998E-2" table:style-name="ce1">
            <text:p>0.029</text:p>
          </table:table-cell>
          <table:table-cell office:value-type="float" office:value="188.828" table:style-name="ce1">
            <text:p>188.828</text:p>
          </table:table-cell>
          <table:table-cell office:value-type="float" office:value="1137.9670000000001" table:style-name="ce1">
            <text:p>1137.967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4.3079999999999998" table:style-name="ce1">
            <text:p>4.308</text:p>
          </table:table-cell>
          <table:table-cell office:value-type="float" office:value="17.231000000000002" table:style-name="ce1">
            <text:p>17.231</text:p>
          </table:table-cell>
          <table:table-cell office:value-type="float" office:value="1.8609999999999998" table:style-name="ce1">
            <text:p>1.861</text:p>
          </table:table-cell>
          <table:table-cell office:value-type="float" office:value="8.0429999999999993" table:style-name="ce1">
            <text:p>8.043</text:p>
          </table:table-cell>
          <table:table-cell office:value-type="float" office:value="0.75300000000000011" table:style-name="ce1">
            <text:p>0.753</text:p>
          </table:table-cell>
          <table:table-cell office:value-type="float" office:value="9766.2750000000015" table:style-name="ce1">
            <text:p>9766.275</text:p>
          </table:table-cell>
          <table:table-cell office:value-type="float" office:value="89521.758000000002" table:style-name="ce1">
            <text:p>89521.75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9.8309999999999995" table:style-name="ce1">
            <text:p>9.831</text:p>
          </table:table-cell>
          <table:table-cell office:value-type="float" office:value="39.325000000000003" table:style-name="ce1">
            <text:p>39.325</text:p>
          </table:table-cell>
          <table:table-cell office:value-type="float" office:value="10.884" table:style-name="ce1">
            <text:p>10.884</text:p>
          </table:table-cell>
          <table:table-cell office:value-type="float" office:value="24.030999999999999" table:style-name="ce1">
            <text:p>24.031</text:p>
          </table:table-cell>
          <table:table-cell office:value-type="float" office:value="0.434" table:style-name="ce1">
            <text:p>0.434</text:p>
          </table:table-cell>
          <table:table-cell office:value-type="float" office:value="3394.5940000000001" table:style-name="ce1">
            <text:p>3394.594</text:p>
          </table:table-cell>
          <table:table-cell office:value-type="float" office:value="117319.39599999999" table:style-name="ce1">
            <text:p>117319.396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4.4820000000000002" table:style-name="ce1">
            <text:p>4.482</text:p>
          </table:table-cell>
          <table:table-cell office:value-type="float" office:value="17.928000000000001" table:style-name="ce1">
            <text:p>17.928</text:p>
          </table:table-cell>
          <table:table-cell office:value-type="float" office:value="5.8879999999999999" table:style-name="ce1">
            <text:p>5.888</text:p>
          </table:table-cell>
          <table:table-cell office:value-type="float" office:value="7.1680000000000001" table:style-name="ce1">
            <text:p>7.168</text:p>
          </table:table-cell>
          <table:table-cell office:value-type="float" office:value="0.214" table:style-name="ce1">
            <text:p>0.214</text:p>
          </table:table-cell>
          <table:table-cell office:value-type="float" office:value="159.779" table:style-name="ce1">
            <text:p>159.779</text:p>
          </table:table-cell>
          <table:table-cell office:value-type="float" office:value="21832.995000000003" table:style-name="ce1">
            <text:p>21832.995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18.439" table:style-name="ce1">
            <text:p>18.439</text:p>
          </table:table-cell>
          <table:table-cell office:value-type="float" office:value="13.091999999999999" table:style-name="ce1">
            <text:p>13.092</text:p>
          </table:table-cell>
          <table:table-cell office:value-type="float" office:value="9.984" table:style-name="ce1">
            <text:p>9.984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664.63499999999999" table:style-name="ce1">
            <text:p>664.635</text:p>
          </table:table-cell>
          <table:table-cell office:value-type="float" office:value="63475.324000000001" table:style-name="ce1">
            <text:p>63475.324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33899999999999997" table:style-name="ce1">
            <text:p>0.339</text:p>
          </table:table-cell>
          <table:table-cell office:value-type="float" office:value="1.3569999999999998" table:style-name="ce1">
            <text:p>1.357</text:p>
          </table:table-cell>
          <table:table-cell office:value-type="float" office:value="2.4210000000000003" table:style-name="ce1">
            <text:p>2.421</text:p>
          </table:table-cell>
          <table:table-cell office:value-type="float" office:value="0.624" table:style-name="ce1">
            <text:p>0.624</text:p>
          </table:table-cell>
          <table:table-cell office:value-type="float" office:value="5.1000000000000004E-2" table:style-name="ce1">
            <text:p>0.051</text:p>
          </table:table-cell>
          <table:table-cell office:value-type="float" office:value="1779.2670000000001" table:style-name="ce1">
            <text:p>1779.267</text:p>
          </table:table-cell>
          <table:table-cell office:value-type="float" office:value="4431.8980000000001" table:style-name="ce1">
            <text:p>4431.89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4700000000000006" table:style-name="ce1">
            <text:p>0.947</text:p>
          </table:table-cell>
          <table:table-cell office:value-type="float" office:value="3.7869999999999999" table:style-name="ce1">
            <text:p>3.787</text:p>
          </table:table-cell>
          <table:table-cell office:value-type="float" office:value="20.628999999999998" table:style-name="ce1">
            <text:p>20.629</text:p>
          </table:table-cell>
          <table:table-cell office:value-type="float" office:value="13.955" table:style-name="ce1">
            <text:p>13.955</text:p>
          </table:table-cell>
          <table:table-cell office:value-type="float" office:value="0.124" table:style-name="ce1">
            <text:p>0.124</text:p>
          </table:table-cell>
          <table:table-cell office:value-type="float" office:value="3135.1679999999997" table:style-name="ce1">
            <text:p>3135.168</text:p>
          </table:table-cell>
          <table:table-cell office:value-type="float" office:value="43131.201000000001" table:style-name="ce1">
            <text:p>43131.201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3.125" table:style-name="ce1">
            <text:p>3.125</text:p>
          </table:table-cell>
          <table:table-cell office:value-type="float" office:value="1.49" table:style-name="ce1">
            <text:p>1.49</text:p>
          </table:table-cell>
          <table:table-cell office:value-type="float" office:value="1.0780000000000001" table:style-name="ce1">
            <text:p>1.078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247.18" table:style-name="ce1">
            <text:p>247.18</text:p>
          </table:table-cell>
          <table:table-cell office:value-type="float" office:value="4251.0879999999997" table:style-name="ce1">
            <text:p>4251.08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1.45" table:style-name="ce1">
            <text:p>1.45</text:p>
          </table:table-cell>
          <table:table-cell office:value-type="float" office:value="5.7989999999999995" table:style-name="ce1">
            <text:p>5.799</text:p>
          </table:table-cell>
          <table:table-cell office:value-type="float" office:value="1.3450000000000002" table:style-name="ce1">
            <text:p>1.345</text:p>
          </table:table-cell>
          <table:table-cell office:value-type="float" office:value="4.4870000000000001" table:style-name="ce1">
            <text:p>4.487</text:p>
          </table:table-cell>
          <table:table-cell office:value-type="float" office:value="0.14500000000000002" table:style-name="ce1">
            <text:p>0.145</text:p>
          </table:table-cell>
          <table:table-cell office:value-type="float" office:value="2214.1999999999998" table:style-name="ce1">
            <text:p>2214.2</text:p>
          </table:table-cell>
          <table:table-cell office:value-type="float" office:value="15356.358" table:style-name="ce1">
            <text:p>15356.35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1.502" table:style-name="ce1">
            <text:p>1.502</text:p>
          </table:table-cell>
          <table:table-cell office:value-type="float" office:value="6.0090000000000003" table:style-name="ce1">
            <text:p>6.009</text:p>
          </table:table-cell>
          <table:table-cell office:value-type="float" office:value="4.601" table:style-name="ce1">
            <text:p>4.601</text:p>
          </table:table-cell>
          <table:table-cell office:value-type="float" office:value="7.718" table:style-name="ce1">
            <text:p>7.718</text:p>
          </table:table-cell>
          <table:table-cell office:value-type="float" office:value="0.128" table:style-name="ce1">
            <text:p>0.128</text:p>
          </table:table-cell>
          <table:table-cell office:value-type="float" office:value="2526.2350000000001" table:style-name="ce1">
            <text:p>2526.235</text:p>
          </table:table-cell>
          <table:table-cell office:value-type="float" office:value="17004.504000000001" table:style-name="ce1">
            <text:p>17004.504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3">
            <text:p>segment</text:p>
          </table:table-cell>
          <table:table-cell office:value-type="float" office:value="0.16400000000000001" table:style-name="ce1">
            <text:p>0.164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0.6419999999999999" table:style-name="ce1">
            <text:p>0.642</text:p>
          </table:table-cell>
          <table:table-cell office:value-type="float" office:value="0.40599999999999997" table:style-name="ce1">
            <text:p>0.406</text:p>
          </table:table-cell>
          <table:table-cell office:value-type="float" office:value="5.7999999999999996E-2" table:style-name="ce1">
            <text:p>0.058</text:p>
          </table:table-cell>
          <table:table-cell office:value-type="float" office:value="135.25900000000001" table:style-name="ce1">
            <text:p>135.259</text:p>
          </table:table-cell>
          <table:table-cell office:value-type="float" office:value="599.57799999999997" table:style-name="ce1">
            <text:p>599.578</text:p>
          </table:table-cell>
          <table:table-cell table:style-name="ce14"/>
          <table:table-cell table:number-columns-repeated="3" table:style-name="ce1"/>
          <table:table-cell table:number-columns-repeated="16372" table:style-name="ce1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1.1819999999999999" table:style-name="ce1">
            <text:p>1.182</text:p>
          </table:table-cell>
          <table:table-cell office:value-type="float" office:value="4.726" table:style-name="ce1">
            <text:p>4.726</text:p>
          </table:table-cell>
          <table:table-cell office:value-type="float" office:value="0.95100000000000007" table:style-name="ce1">
            <text:p>0.951</text:p>
          </table:table-cell>
          <table:table-cell office:value-type="float" office:value="2.266" table:style-name="ce1">
            <text:p>2.266</text:p>
          </table:table-cell>
          <table:table-cell office:value-type="float" office:value="0.10500000000000001" table:style-name="ce1">
            <text:p>0.105</text:p>
          </table:table-cell>
          <table:table-cell office:value-type="float" office:value="1640.2049999999999" table:style-name="ce1">
            <text:p>1640.205</text:p>
          </table:table-cell>
          <table:table-cell office:value-type="float" office:value="8225.3279999999995" table:style-name="ce1">
            <text:p>8225.32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3">
            <text:p>splice</text:p>
          </table:table-cell>
          <table:table-cell office:value-type="float" office:value="0.8899999999999999" table:style-name="ce1">
            <text:p>0.89</text:p>
          </table:table-cell>
          <table:table-cell office:value-type="float" office:value="3.5620000000000003" table:style-name="ce1">
            <text:p>3.562</text:p>
          </table:table-cell>
          <table:table-cell office:value-type="float" office:value="0.497" table:style-name="ce1">
            <text:p>0.497</text:p>
          </table:table-cell>
          <table:table-cell office:value-type="float" office:value="1.4080000000000001" table:style-name="ce1">
            <text:p>1.408</text:p>
          </table:table-cell>
          <table:table-cell office:value-type="float" office:value="4.7999999999999994E-2" table:style-name="ce1">
            <text:p>0.048</text:p>
          </table:table-cell>
          <table:table-cell office:value-type="float" office:value="117.59" table:style-name="ce1">
            <text:p>117.59</text:p>
          </table:table-cell>
          <table:table-cell office:value-type="float" office:value="2771.0520000000001" table:style-name="ce1">
            <text:p>2771.052</text:p>
          </table:table-cell>
          <table:table-cell table:style-name="ce14"/>
          <table:table-cell table:number-columns-repeated="3" table:style-name="ce1"/>
          <table:table-cell table:number-columns-repeated="8" table:style-name="ce13"/>
          <table:table-cell table:number-columns-repeated="3" table:style-name="ce1"/>
          <table:table-cell table:number-columns-repeated="16361" table:style-name="ce1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58299999999999996" table:style-name="ce1">
            <text:p>0.583</text:p>
          </table:table-cell>
          <table:table-cell office:value-type="float" office:value="2.33" table:style-name="ce1">
            <text:p>2.33</text:p>
          </table:table-cell>
          <table:table-cell office:value-type="float" office:value="6.3570000000000002" table:style-name="ce1">
            <text:p>6.357</text:p>
          </table:table-cell>
          <table:table-cell office:value-type="float" office:value="5.0370000000000008" table:style-name="ce1">
            <text:p>5.037</text:p>
          </table:table-cell>
          <table:table-cell office:value-type="float" office:value="0.13599999999999998" table:style-name="ce1">
            <text:p>0.136</text:p>
          </table:table-cell>
          <table:table-cell office:value-type="float" office:value="1414.9199999999998" table:style-name="ce1">
            <text:p>1414.92</text:p>
          </table:table-cell>
          <table:table-cell office:value-type="float" office:value="10783.188" table:style-name="ce1">
            <text:p>10783.18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2.133" table:style-name="ce1">
            <text:p>2.133</text:p>
          </table:table-cell>
          <table:table-cell office:value-type="float" office:value="8.5309999999999988" table:style-name="ce1">
            <text:p>8.531</text:p>
          </table:table-cell>
          <table:table-cell office:value-type="float" office:value="3.6349999999999998" table:style-name="ce1">
            <text:p>3.635</text:p>
          </table:table-cell>
          <table:table-cell office:value-type="float" office:value="1.7189999999999999" table:style-name="ce1">
            <text:p>1.719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2766.2429999999999" table:style-name="ce1">
            <text:p>2766.243</text:p>
          </table:table-cell>
          <table:table-cell office:value-type="float" office:value="21010.777999999998" table:style-name="ce1">
            <text:p>21010.77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1.5629999999999999" table:style-name="ce1">
            <text:p>1.563</text:p>
          </table:table-cell>
          <table:table-cell office:value-type="float" office:value="0.154" table:style-name="ce1">
            <text:p>0.154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4.6719999999999997" table:style-name="ce1">
            <text:p>4.672</text:p>
          </table:table-cell>
          <table:table-cell office:value-type="float" office:value="255.43800000000002" table:style-name="ce1">
            <text:p>255.43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2.6100000000000003" table:style-name="ce1">
            <text:p>2.61</text:p>
          </table:table-cell>
          <table:table-cell office:value-type="float" office:value="3.75" table:style-name="ce1">
            <text:p>3.75</text:p>
          </table:table-cell>
          <table:table-cell office:value-type="float" office:value="0.14200000000000002" table:style-name="ce1">
            <text:p>0.142</text:p>
          </table:table-cell>
          <table:table-cell office:value-type="float" office:value="1194.338" table:style-name="ce1">
            <text:p>1194.338</text:p>
          </table:table-cell>
          <table:table-cell office:value-type="float" office:value="15552.186999999998" table:style-name="ce1">
            <text:p>15552.187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1.8703684210526315" table:formula="msoxl:=AVERAGE(B2:B20)" table:style-name="ce3">
            <text:p>1.8704</text:p>
          </table:table-cell>
          <table:table-cell office:value-type="float" office:value="7.4810526315789501" table:formula="msoxl:=AVERAGE(C2:C20)" table:style-name="ce3">
            <text:p>7.4811</text:p>
          </table:table-cell>
          <table:table-cell office:value-type="float" office:value="4.2735789473684207" table:formula="msoxl:=AVERAGE(D2:D20)" table:style-name="ce3">
            <text:p>4.2736</text:p>
          </table:table-cell>
          <table:table-cell office:value-type="float" office:value="4.9806842105263165" table:formula="msoxl:=AVERAGE(E2:E20)" table:style-name="ce3">
            <text:p>4.9807</text:p>
          </table:table-cell>
          <table:table-cell office:value-type="float" office:value="0.14321052631578945" table:formula="msoxl:=AVERAGE(F2:F20)" table:style-name="ce3">
            <text:p>0.1432</text:p>
          </table:table-cell>
          <table:table-cell office:value-type="float" office:value="1668.0073157894738" table:formula="msoxl:=AVERAGE(G2:G20)" table:style-name="ce3">
            <text:p>1668.0073</text:p>
          </table:table-cell>
          <table:table-cell office:value-type="float" office:value="23108.325842105263" table:formula="msoxl:=AVERAGE(H2:H20)" table:style-name="ce3">
            <text:p>23108.3258</text:p>
          </table:table-cell>
          <table:table-cell table:style-name="ce6"/>
          <table:table-cell table:number-columns-repeated="3" table:style-name="ce1"/>
          <table:table-cell table:number-columns-repeated="8" table:style-name="ce6"/>
          <table:table-cell table:number-columns-repeated="3" table:style-name="ce1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2" table:style-name="ce2"/>
          <table:table-cell table:number-columns-repeated="3" table:style-name="ce1"/>
          <table:table-cell table:number-columns-repeated="16361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26" table:style-name="ce1"/>
          <table:table-cell table:number-columns-repeated="1635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7" table:style-name="ce1"/>
          <table:table-cell table:number-columns-repeated="18" table:style-name="ce17"/>
          <table:table-cell table:number-columns-repeated="16358" table:style-name="ce13"/>
        </table:table-row>
        <table:table-row table:style-name="ro1">
          <table:table-cell table:style-name="ce13"/>
          <table:table-cell table:number-columns-repeated="7" table:style-name="ce1"/>
          <table:table-cell table:number-columns-repeated="16376" table:style-name="ce13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* Red. TST</text:p>
          </table:table-cell>
          <table:table-cell table:style-name="ce8"/>
          <table:table-cell office:value-type="string" table:style-name="ce8">
            <text:p>Kappa * Red. TST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9">
            <text:p>IS-MCNN</text:p>
          </table:table-cell>
          <table:table-cell office:value-type="float" office:value="0.99141111111111102" table:style-name="ce9">
            <text:p>0.9914</text:p>
          </table:table-cell>
          <table:table-cell office:value-type="string" table:style-name="ce9">
            <text:p>3NN</text:p>
          </table:table-cell>
          <table:table-cell office:value-type="float" office:value="0.82027427663135655" table:style-name="ce9">
            <text:p>0.8203</text:p>
          </table:table-cell>
          <table:table-cell office:value-type="string" table:style-name="ce9">
            <text:p>3NN</text:p>
          </table:table-cell>
          <table:table-cell office:value-type="float" office:value="0.63628691283455074" table:style-name="ce9">
            <text:p>0.6363</text:p>
          </table:table-cell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 office:value-type="string" table:style-name="ce9">
            <text:p>IS-RNN</text:p>
          </table:table-cell>
          <table:table-cell office:value-type="float" office:value="0.92174444444444426" table:style-name="ce9">
            <text:p>0.9217</text:p>
          </table:table-cell>
          <table:table-cell office:value-type="string" table:style-name="ce9">
            <text:p>IS-POP</text:p>
          </table:table-cell>
          <table:table-cell office:value-type="float" office:value="0.81949473684210528" table:style-name="ce9">
            <text:p>0.8195</text:p>
          </table:table-cell>
          <table:table-cell office:value-type="string" table:style-name="ce9">
            <text:p>IS-CNN</text:p>
          </table:table-cell>
          <table:table-cell office:value-type="float" office:value="0.6164421052631579" table:style-name="ce9">
            <text:p>0.6164</text:p>
          </table:table-cell>
          <table:table-cell office:value-type="string" table:style-name="ce9">
            <text:p>IS-CNN</text:p>
          </table:table-cell>
          <table:table-cell office:value-type="float" office:value="0.58956261388888898" table:style-name="ce9">
            <text:p>0.5896</text:p>
          </table:table-cell>
          <table:table-cell office:value-type="string" table:style-name="ce9">
            <text:p>IS-CNN</text:p>
          </table:table-cell>
          <table:table-cell office:value-type="float" office:value="0.45281439777777788" table:style-name="ce9">
            <text:p>0.4528</text:p>
          </table:table-cell>
          <table:table-cell table:style-name="ce9"/>
          <table:table-cell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9">
            <text:p>IS-CNN</text:p>
          </table:table-cell>
          <table:table-cell office:value-type="float" office:value="0.73456111111111122" table:style-name="ce9">
            <text:p>0.7346</text:p>
          </table:table-cell>
          <table:table-cell office:value-type="string" table:style-name="ce9">
            <text:p>IS-FCNN</text:p>
          </table:table-cell>
          <table:table-cell office:value-type="float" office:value="0.81108947368421058" table:style-name="ce9">
            <text:p>0.8111</text:p>
          </table:table-cell>
          <table:table-cell office:value-type="string" table:style-name="ce9">
            <text:p>IS-FCNN</text:p>
          </table:table-cell>
          <table:table-cell office:value-type="float" office:value="0.62657368421052639" table:style-name="ce9">
            <text:p>0.6266</text:p>
          </table:table-cell>
          <table:table-cell office:value-type="string" table:style-name="ce9">
            <text:p>IS-FCNN</text:p>
          </table:table-cell>
          <table:table-cell office:value-type="float" office:value="0.58192515500000008" table:style-name="ce9">
            <text:p>0.5819</text:p>
          </table:table-cell>
          <table:table-cell office:value-type="string" table:style-name="ce9">
            <text:p>IS-FCNN</text:p>
          </table:table-cell>
          <table:table-cell office:value-type="float" office:value="0.44954225166666673" table:style-name="ce9">
            <text:p>0.4495</text:p>
          </table:table-cell>
          <table:table-cell table:style-name="ce9"/>
          <table:table-cell table:style-name="ce11"/>
          <table:table-cell table:style-name="ce12"/>
          <table:table-cell table:number-columns-repeated="16371"/>
        </table:table-row>
        <table:table-row table:style-name="ro2">
          <table:table-cell office:value-type="string" table:style-name="ce9">
            <text:p>IS-FCNN</text:p>
          </table:table-cell>
          <table:table-cell office:value-type="float" office:value="0.71746111111111111" table:style-name="ce9">
            <text:p>0.7175</text:p>
          </table:table-cell>
          <table:table-cell office:value-type="string" table:style-name="ce9">
            <text:p>IS-RNN</text:p>
          </table:table-cell>
          <table:table-cell office:value-type="float" office:value="0.8070105263157894" table:style-name="ce9">
            <text:p>0.8070</text:p>
          </table:table-cell>
          <table:table-cell office:value-type="string" table:style-name="ce9">
            <text:p>IS-MCNN</text:p>
          </table:table-cell>
          <table:table-cell office:value-type="float" office:value="0.36261578947368417" table:style-name="ce9">
            <text:p>0.3626</text:p>
          </table:table-cell>
          <table:table-cell office:value-type="string" table:style-name="ce9">
            <text:p>IS-MCNN</text:p>
          </table:table-cell>
          <table:table-cell office:value-type="float" office:value="0.63280727631578937" table:style-name="ce9">
            <text:p>0.6328</text:p>
          </table:table-cell>
          <table:table-cell office:value-type="string" table:style-name="ce9">
            <text:p>IS-MCNN</text:p>
          </table:table-cell>
          <table:table-cell office:value-type="float" office:value="0.35950132274853791" table:style-name="ce9">
            <text:p>0.3595</text:p>
          </table:table-cell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 office:value-type="string" table:style-name="ce9">
            <text:p>IS-Reconsistent</text:p>
          </table:table-cell>
          <table:table-cell office:value-type="float" office:value="0.67998888888888875" table:style-name="ce9">
            <text:p>0.6800</text:p>
          </table:table-cell>
          <table:table-cell office:value-type="string" table:style-name="ce9">
            <text:p>IS-CNN</text:p>
          </table:table-cell>
          <table:table-cell office:value-type="float" office:value="0.80260526315789471" table:style-name="ce9">
            <text:p>0.8026</text:p>
          </table:table-cell>
          <table:table-cell office:value-type="string" table:style-name="ce9">
            <text:p>IS-POP</text:p>
          </table:table-cell>
          <table:table-cell office:value-type="float" office:value="0.63626315789473686" table:style-name="ce9">
            <text:p>0.6363</text:p>
          </table:table-cell>
          <table:table-cell office:value-type="string" table:style-name="ce9">
            <text:p>IS-POP</text:p>
          </table:table-cell>
          <table:table-cell office:value-type="float" office:value="6.7221332163742681E-2" table:style-name="ce9">
            <text:p>0.0672</text:p>
          </table:table-cell>
          <table:table-cell office:value-type="string" table:style-name="ce9">
            <text:p>IS-POP</text:p>
          </table:table-cell>
          <table:table-cell office:value-type="float" office:value="5.2191252923976604E-2" table:style-name="ce9">
            <text:p>0.0522</text:p>
          </table:table-cell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 office:value-type="string" table:style-name="ce9">
            <text:p>IS-POP</text:p>
          </table:table-cell>
          <table:table-cell office:value-type="float" office:value="8.2027777777777769E-2" table:style-name="ce9">
            <text:p>0.0820</text:p>
          </table:table-cell>
          <table:table-cell office:value-type="string" table:style-name="ce9">
            <text:p>IS-Reconsistent</text:p>
          </table:table-cell>
          <table:table-cell office:value-type="float" office:value="0.78761578947368427" table:style-name="ce9">
            <text:p>0.7876</text:p>
          </table:table-cell>
          <table:table-cell office:value-type="string" table:style-name="ce9">
            <text:p>IS-Reconsistent</text:p>
          </table:table-cell>
          <table:table-cell office:value-type="float" office:value="0.57974210526315795" table:style-name="ce9">
            <text:p>0.5797</text:p>
          </table:table-cell>
          <table:table-cell office:value-type="string" table:style-name="ce9">
            <text:p>IS-Reconsistent</text:p>
          </table:table-cell>
          <table:table-cell office:value-type="float" office:value="0.53556998555555546" table:style-name="ce9">
            <text:p>0.5356</text:p>
          </table:table-cell>
          <table:table-cell office:value-type="string" table:style-name="ce9">
            <text:p>IS-Reconsistent</text:p>
          </table:table-cell>
          <table:table-cell office:value-type="float" office:value="0.39421818999999997" table:style-name="ce9">
            <text:p>0.3942</text:p>
          </table:table-cell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IS-MCNN</text:p>
          </table:table-cell>
          <table:table-cell office:value-type="float" office:value="0.63828947368421052" table:style-name="ce9">
            <text:p>0.6383</text:p>
          </table:table-cell>
          <table:table-cell office:value-type="string" table:style-name="ce9">
            <text:p>IS-RNN</text:p>
          </table:table-cell>
          <table:table-cell office:value-type="float" office:value="0.59259473684210529" table:style-name="ce9">
            <text:p>0.5926</text:p>
          </table:table-cell>
          <table:table-cell office:value-type="string" table:style-name="ce9">
            <text:p>IS-RNN</text:p>
          </table:table-cell>
          <table:table-cell office:value-type="float" office:value="0.74385746923976581" table:style-name="ce9">
            <text:p>0.7439</text:p>
          </table:table-cell>
          <table:table-cell office:value-type="string" table:style-name="ce9">
            <text:p>IS-RNN</text:p>
          </table:table-cell>
          <table:table-cell office:value-type="float" office:value="0.54622090649122801" table:style-name="ce9">
            <text:p>0.5462</text:p>
          </table:table-cell>
          <table:table-cell table:number-columns-repeated="2" table:style-name="ce9"/>
          <table:table-cell table:style-name="ce12"/>
          <table:table-cell table:number-columns-repeated="16371"/>
        </table:table-row>
        <table:table-row table:number-rows-repeated="16" table:style-name="ro2">
          <table:table-cell table:number-columns-repeated="10" table:style-name="ce12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 table:number-columns-repeated="10" table:style-name="ce12"/>
          <table:table-cell table:number-columns-repeated="16374" table:style-name="ce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0:58Z</dc:date>
    <meta:print-date>2008-09-28T15:59:05Z</meta:print-date>
  </office:meta>
</office:document-meta>
</file>