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2">
      <style:text-properties fo:color="#FFC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2">
      <style:text-properties fo:color="#92D05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2">
      <style:text-properties fo:color="#FFFF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2">
      <style:text-properties fo:color="#00B05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2">
      <style:text-properties fo:color="#00B0F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2">
      <style:text-properties fo:color="#0070C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2">
      <style:text-properties fo:color="#00206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2">
      <style:text-properties fo:color="#7030A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2">
      <style:text-properties fo:color="#000000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52"/>
    <style:style style:name="ce24" style:family="table-cell" style:parent-style-name="Default" style:data-style-name="N52"/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52">
      <style:table-cell-properties fo:background-color="transparen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7189999999999998" table:style-name="ce1">
            <text:p>0.2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712" table:style-name="ce1">
            <text:p>0.2712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1842" table:style-name="ce1">
            <text:p>0.184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787" table:style-name="ce1">
            <text:p>0.278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3.8E-3" table:style-name="ce1">
            <text:p>0.0038</text:p>
          </table:table-cell>
          <table:table-cell office:value-type="float" office:value="0.1837" table:style-name="ce1">
            <text:p>0.183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721" table:style-name="ce1">
            <text:p>0.172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2404" table:style-name="ce1">
            <text:p>0.240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1988" table:style-name="ce1">
            <text:p>0.1988</text:p>
          </table:table-cell>
          <table:table-cell office:value-type="float" office:value="3.3E-3" table:style-name="ce1">
            <text:p>0.0033</text:p>
          </table:table-cell>
          <table:table-cell office:value-type="float" office:value="0.21740000000000001" table:style-name="ce1">
            <text:p>0.217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1812" table:style-name="ce1">
            <text:p>0.181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6320000000000002" table:style-name="ce1">
            <text:p>0.363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2883" table:style-name="ce1">
            <text:p>0.288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3" table:style-name="ce1">
            <text:p>0.2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8570000000000001" table:style-name="ce1">
            <text:p>0.285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21740403359238758" table:style-name="ce23">
            <text:p>0.2174</text:p>
          </table:table-cell>
          <table:table-cell office:value-type="float" office:value="3.5424080399750636E-3" table:style-name="ce23">
            <text:p>0.003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0749999999999997" table:style-name="ce1">
            <text:p>0.9075</text:p>
          </table:table-cell>
          <table:table-cell office:value-type="float" office:value="1.8E-3" table:style-name="ce1">
            <text:p>0.0018</text:p>
          </table:table-cell>
          <table:table-cell office:value-type="float" office:value="0.76060000000000005" table:style-name="ce1">
            <text:p>0.7606</text:p>
          </table:table-cell>
          <table:table-cell office:value-type="float" office:value="2.93E-2" table:style-name="ce1">
            <text:p>0.0293</text:p>
          </table:table-cell>
          <table:table-cell office:value-type="float" office:value="0.89880000000000004" table:style-name="ce1">
            <text:p>0.898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3750000000000002" table:style-name="ce1">
            <text:p>0.837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962" table:style-name="ce1">
            <text:p>0.896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609" table:style-name="ce1">
            <text:p>0.860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2.3E-3" table:style-name="ce1">
            <text:p>0.0023</text:p>
          </table:table-cell>
          <table:table-cell office:value-type="float" office:value="0.90480000000000005" table:style-name="ce1">
            <text:p>0.9048</text:p>
          </table:table-cell>
          <table:table-cell office:value-type="float" office:value="2E-3" table:style-name="ce1">
            <text:p>0.002</text:p>
          </table:table-cell>
          <table:table-cell office:value-type="float" office:value="0.84699999999999998" table:style-name="ce1">
            <text:p>0.847</text:p>
          </table:table-cell>
          <table:table-cell office:value-type="float" office:value="6.6E-3" table:style-name="ce1">
            <text:p>0.0066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7.6E-3" table:style-name="ce1">
            <text:p>0.0076</text:p>
          </table:table-cell>
          <table:table-cell office:value-type="float" office:value="0.53949999999999998" table:style-name="ce1">
            <text:p>0.5395</text:p>
          </table:table-cell>
          <table:table-cell office:value-type="float" office:value="2.63E-2" table:style-name="ce1">
            <text:p>0.0263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229999999999997" table:style-name="ce1">
            <text:p>0.8823</text:p>
          </table:table-cell>
          <table:table-cell office:value-type="float" office:value="2.3E-3" table:style-name="ce1">
            <text:p>0.0023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2120000000000002" table:style-name="ce1">
            <text:p>0.9212</text:p>
          </table:table-cell>
          <table:table-cell office:value-type="float" office:value="1.4E-3" table:style-name="ce1">
            <text:p>0.0014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358490566037706" table:style-name="ce23">
            <text:p>0.8836</text:p>
          </table:table-cell>
          <table:table-cell office:value-type="float" office:value="3.097006836628554E-3" table:style-name="ce23">
            <text:p>0.003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2E-3" table:style-name="ce1">
            <text:p>0.002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1.26E-2" table:style-name="ce1">
            <text:p>0.0126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7710000000000001" table:style-name="ce1">
            <text:p>0.777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8369999999999995" table:style-name="ce1">
            <text:p>0.783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9" table:style-name="ce1">
            <text:p>0.8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3060000000000005" table:style-name="ce1">
            <text:p>0.630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88790000000000002" table:style-name="ce1">
            <text:p>0.887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3520000000000003" table:style-name="ce1">
            <text:p>0.9352</text:p>
          </table:table-cell>
          <table:table-cell office:value-type="float" office:value="1.5E-3" table:style-name="ce1">
            <text:p>0.0015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3" table:style-name="ce1">
            <text:p>0.93</text:p>
          </table:table-cell>
          <table:table-cell office:value-type="float" office:value="1.4E-3" table:style-name="ce1">
            <text:p>0.0014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2769999999999997" table:style-name="ce1">
            <text:p>0.92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3" table:style-name="ce1">
            <text:p>0.93</text:p>
          </table:table-cell>
          <table:table-cell office:value-type="float" office:value="1.4E-3" table:style-name="ce1">
            <text:p>0.0014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6.6E-3" table:style-name="ce1">
            <text:p>0.0066</text:p>
          </table:table-cell>
          <table:table-cell office:value-type="float" office:value="0.92998182796463014" table:style-name="ce23">
            <text:p>0.9300</text:p>
          </table:table-cell>
          <table:table-cell office:value-type="float" office:value="1.5263612486918941E-3" table:style-name="ce23">
            <text:p>0.001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3.3E-3" table:style-name="ce1">
            <text:p>0.003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194" table:style-name="ce1">
            <text:p>0.919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395" table:style-name="ce1">
            <text:p>0.939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9239999999999997" table:style-name="ce1">
            <text:p>0.892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2209999999999996" table:style-name="ce1">
            <text:p>0.7221</text:p>
          </table:table-cell>
          <table:table-cell office:value-type="float" office:value="0.1603" table:style-name="ce1">
            <text:p>0.160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1.8E-3" table:style-name="ce1">
            <text:p>0.0018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4189999999999996" table:style-name="ce1">
            <text:p>0.941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2921786109380489" table:style-name="ce23">
            <text:p>0.9292</text:p>
          </table:table-cell>
          <table:table-cell office:value-type="float" office:value="9.1864371230685469E-4" table:style-name="ce23">
            <text:p>0.000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4889999999999999" table:style-name="ce1">
            <text:p>0.8489</text:p>
          </table:table-cell>
          <table:table-cell office:value-type="float" office:value="1.4E-3" table:style-name="ce1">
            <text:p>0.0014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2309999999999997" table:style-name="ce1">
            <text:p>0.7231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5319999999999996" table:style-name="ce1">
            <text:p>0.853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2.24E-2" table:style-name="ce1">
            <text:p>0.0224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979999999999998" table:style-name="ce1">
            <text:p>0.82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2E-3" table:style-name="ce1">
            <text:p>0.002</text:p>
          </table:table-cell>
          <table:table-cell office:value-type="float" office:value="0.87409999999999999" table:style-name="ce1">
            <text:p>0.874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1E-3" table:style-name="ce1">
            <text:p>0.001</text:p>
          </table:table-cell>
          <table:table-cell office:value-type="float" office:value="0.82969999999999999" table:style-name="ce1">
            <text:p>0.829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2972309849281412" table:style-name="ce23">
            <text:p>0.8297</text:p>
          </table:table-cell>
          <table:table-cell office:value-type="float" office:value="2.7879002458210834E-3" table:style-name="ce23">
            <text:p>0.002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31929999999999997" table:style-name="ce1">
            <text:p>0.319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102" table:style-name="ce1">
            <text:p>0.210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2.3E-3" table:style-name="ce1">
            <text:p>0.0023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671" table:style-name="ce1">
            <text:p>0.267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2479999999999998" table:style-name="ce1">
            <text:p>0.324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247" table:style-name="ce1">
            <text:p>0.247</text:p>
          </table:table-cell>
          <table:table-cell office:value-type="float" office:value="1.9E-3" table:style-name="ce1">
            <text:p>0.0019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2.3E-3" table:style-name="ce1">
            <text:p>0.0023</text:p>
          </table:table-cell>
          <table:table-cell office:value-type="float" office:value="0.2349" table:style-name="ce1">
            <text:p>0.2349</text:p>
          </table:table-cell>
          <table:table-cell office:value-type="float" office:value="2.3E-3" table:style-name="ce1">
            <text:p>0.0023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26040000000000002" table:style-name="ce1">
            <text:p>0.2604</text:p>
          </table:table-cell>
          <table:table-cell office:value-type="float" office:value="1.24E-2" table:style-name="ce1">
            <text:p>0.0124</text:p>
          </table:table-cell>
          <table:table-cell office:value-type="float" office:value="0.2883" table:style-name="ce1">
            <text:p>0.288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3.3E-3" table:style-name="ce1">
            <text:p>0.0033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2782" table:style-name="ce1">
            <text:p>0.2782</text:p>
          </table:table-cell>
          <table:table-cell office:value-type="float" office:value="2.8E-3" table:style-name="ce1">
            <text:p>0.0028</text:p>
          </table:table-cell>
          <table:table-cell office:value-type="float" office:value="0.23860000000000001" table:style-name="ce1">
            <text:p>0.238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40029999999999999" table:style-name="ce1">
            <text:p>0.400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4770000000000001" table:style-name="ce1">
            <text:p>0.347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28239999999999998" table:style-name="ce1">
            <text:p>0.2824</text:p>
          </table:table-cell>
          <table:table-cell office:value-type="float" office:value="3.8E-3" table:style-name="ce1">
            <text:p>0.0038</text:p>
          </table:table-cell>
          <table:table-cell office:value-type="float" office:value="0.32929999999999998" table:style-name="ce1">
            <text:p>0.329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27817937821967076" table:style-name="ce23">
            <text:p>0.2782</text:p>
          </table:table-cell>
          <table:table-cell office:value-type="float" office:value="2.9039864671316922E-3" table:style-name="ce23">
            <text:p>0.002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8629999999999998" table:style-name="ce1">
            <text:p>0.886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46" table:style-name="ce1">
            <text:p>0.746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0320000000000003" table:style-name="ce1">
            <text:p>0.803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57599999999999996" table:style-name="ce1">
            <text:p>0.57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62" table:style-name="ce1">
            <text:p>0.896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88239999999999996" table:style-name="ce1">
            <text:p>0.8824</text:p>
          </table:table-cell>
          <table:table-cell office:value-type="float" office:value="1.8E-3" table:style-name="ce1">
            <text:p>0.0018</text:p>
          </table:table-cell>
          <table:table-cell office:value-type="float" office:value="0.94220000000000004" table:style-name="ce1">
            <text:p>0.942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851" table:style-name="ce1">
            <text:p>0.885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2E-3" table:style-name="ce1">
            <text:p>0.002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1.4E-3" table:style-name="ce1">
            <text:p>0.0014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6880000000000002" table:style-name="ce1">
            <text:p>0.8688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2411694101508901" table:style-name="ce23">
            <text:p>0.9241</text:p>
          </table:table-cell>
          <table:table-cell office:value-type="float" office:value="1.6855910123730739E-3" table:style-name="ce23">
            <text:p>0.001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6030000000000004" table:style-name="ce1">
            <text:p>0.960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2E-3" table:style-name="ce1">
            <text:p>0.002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3800000000000001" table:style-name="ce1">
            <text:p>0.638</text:p>
          </table:table-cell>
          <table:table-cell office:value-type="float" office:value="4.07E-2" table:style-name="ce1">
            <text:p>0.0407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540000000000003" table:style-name="ce1">
            <text:p>0.955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4" table:style-name="ce1">
            <text:p>0.94</text:p>
          </table:table-cell>
          <table:table-cell office:value-type="float" office:value="3.8E-3" table:style-name="ce1">
            <text:p>0.0038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1.4E-3" table:style-name="ce1">
            <text:p>0.0014</text:p>
          </table:table-cell>
          <table:table-cell office:value-type="float" office:value="0.95860000000000001" table:style-name="ce1">
            <text:p>0.958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2.8E-3" table:style-name="ce1">
            <text:p>0.0028</text:p>
          </table:table-cell>
          <table:table-cell office:value-type="float" office:value="0.96109999999999995" table:style-name="ce1">
            <text:p>0.96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597" table:style-name="ce1">
            <text:p>0.9597</text:p>
          </table:table-cell>
          <table:table-cell office:value-type="float" office:value="1E-3" table:style-name="ce1">
            <text:p>0.001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5965317289810148" table:style-name="ce23">
            <text:p>0.9597</text:p>
          </table:table-cell>
          <table:table-cell office:value-type="float" office:value="1.1004623370999111E-3" table:style-name="ce23">
            <text:p>0.001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8034" table:style-name="ce1">
            <text:p>0.8034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4920000000000004" table:style-name="ce1">
            <text:p>0.949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7509999999999997" table:style-name="ce1">
            <text:p>0.9751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650000000000003" table:style-name="ce1">
            <text:p>0.9765</text:p>
          </table:table-cell>
          <table:table-cell office:value-type="float" office:value="1.9E-3" table:style-name="ce1">
            <text:p>0.0019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1.6E-2" table:style-name="ce1">
            <text:p>0.016</text:p>
          </table:table-cell>
          <table:table-cell office:value-type="float" office:value="0.97960000000000003" table:style-name="ce1">
            <text:p>0.979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029999999999996" table:style-name="ce1">
            <text:p>0.990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8859999999999995" table:style-name="ce1">
            <text:p>0.888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9929" table:style-name="ce1">
            <text:p>0.9929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229999999999995" table:style-name="ce1">
            <text:p>0.982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345989849867911" table:style-name="ce23">
            <text:p>0.9935</text:p>
          </table:table-cell>
          <table:table-cell office:value-type="float" office:value="2.653049958231369E-4" table:style-name="ce23">
            <text:p>0.000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952" table:style-name="ce1">
            <text:p>0.895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8400000000000003" table:style-name="ce1">
            <text:p>0.784</text:p>
          </table:table-cell>
          <table:table-cell office:value-type="float" office:value="5.3E-3" table:style-name="ce1">
            <text:p>0.0053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4.3E-3" table:style-name="ce1">
            <text:p>0.0043</text:p>
          </table:table-cell>
          <table:table-cell office:value-type="float" office:value="0.80940000000000001" table:style-name="ce1">
            <text:p>0.809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82410000000000005" table:style-name="ce1">
            <text:p>0.824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8170000000000004" table:style-name="ce1">
            <text:p>0.8817</text:p>
          </table:table-cell>
          <table:table-cell office:value-type="float" office:value="1.5E-3" table:style-name="ce1">
            <text:p>0.0015</text:p>
          </table:table-cell>
          <table:table-cell office:value-type="float" office:value="0.79890000000000005" table:style-name="ce1">
            <text:p>0.798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359999999999995" table:style-name="ce1">
            <text:p>0.763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1.8E-3" table:style-name="ce1">
            <text:p>0.0018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839999999999997" table:style-name="ce1">
            <text:p>0.8884</text:p>
          </table:table-cell>
          <table:table-cell office:value-type="float" office:value="1.9E-3" table:style-name="ce1">
            <text:p>0.0019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8825144485210517" table:style-name="ce23">
            <text:p>0.8883</text:p>
          </table:table-cell>
          <table:table-cell office:value-type="float" office:value="1.9475911074723156E-3" table:style-name="ce23">
            <text:p>0.001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8919999999999995" table:style-name="ce1">
            <text:p>0.589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498" table:style-name="ce1">
            <text:p>0.849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5860000000000003" table:style-name="ce1">
            <text:p>0.858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5780000000000001" table:style-name="ce1">
            <text:p>0.8578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6279999999999997" table:style-name="ce1">
            <text:p>0.5628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1.9E-3" table:style-name="ce1">
            <text:p>0.0019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61650000000000005" table:style-name="ce1">
            <text:p>0.616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657" table:style-name="ce1">
            <text:p>0.965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2150000000000003" table:style-name="ce1">
            <text:p>0.721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1791291291291226" table:style-name="ce23">
            <text:p>0.7179</text:p>
          </table:table-cell>
          <table:table-cell office:value-type="float" office:value="1.8376617273720914E-3" table:style-name="ce23">
            <text:p>0.001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51580000000000004" table:style-name="ce1">
            <text:p>0.5158</text:p>
          </table:table-cell>
          <table:table-cell office:value-type="float" office:value="0.1036" table:style-name="ce1">
            <text:p>0.1036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8420000000000001" table:style-name="ce1">
            <text:p>0.7842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3.3E-3" table:style-name="ce1">
            <text:p>0.0033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609" table:style-name="ce1">
            <text:p>0.860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8296" table:style-name="ce1">
            <text:p>0.8296</text:p>
          </table:table-cell>
          <table:table-cell office:value-type="float" office:value="2.12E-2" table:style-name="ce1">
            <text:p>0.0212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901" table:style-name="ce1">
            <text:p>0.890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2E-3" table:style-name="ce1">
            <text:p>0.002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3.8E-3" table:style-name="ce1">
            <text:p>0.0038</text:p>
          </table:table-cell>
          <table:table-cell office:value-type="float" office:value="0.91097300030015016" table:style-name="ce23">
            <text:p>0.9110</text:p>
          </table:table-cell>
          <table:table-cell office:value-type="float" office:value="2.064909190858943E-3" table:style-name="ce23">
            <text:p>0.002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2.3E-3" table:style-name="ce1">
            <text:p>0.0023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0149999999999997" table:style-name="ce1">
            <text:p>0.9015</text:p>
          </table:table-cell>
          <table:table-cell office:value-type="float" office:value="1.24E-2" table:style-name="ce1">
            <text:p>0.0124</text:p>
          </table:table-cell>
          <table:table-cell office:value-type="float" office:value="0.8649" table:style-name="ce1">
            <text:p>0.864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254" table:style-name="ce1">
            <text:p>0.925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4979999999999998" table:style-name="ce1">
            <text:p>0.94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750000000000001" table:style-name="ce1">
            <text:p>0.8275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1.55E-2" table:style-name="ce1">
            <text:p>0.0155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94930000000000003" table:style-name="ce1">
            <text:p>0.949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950000000000002" table:style-name="ce1">
            <text:p>0.9595</text:p>
          </table:table-cell>
          <table:table-cell office:value-type="float" office:value="2E-3" table:style-name="ce1">
            <text:p>0.002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1.5E-3" table:style-name="ce1">
            <text:p>0.0015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5589999999999997" table:style-name="ce1">
            <text:p>0.955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1.41E-2" table:style-name="ce1">
            <text:p>0.0141</text:p>
          </table:table-cell>
          <table:table-cell office:value-type="float" office:value="0.95574795574795535" table:style-name="ce23">
            <text:p>0.9557</text:p>
          </table:table-cell>
          <table:table-cell office:value-type="float" office:value="1.603334936668266E-3" table:style-name="ce23">
            <text:p>0.001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3E-3" table:style-name="ce1">
            <text:p>0.0023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4219999999999995" table:style-name="ce1">
            <text:p>0.842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6890000000000003" table:style-name="ce1">
            <text:p>0.768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2.8E-3" table:style-name="ce1">
            <text:p>0.0028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306" table:style-name="ce1">
            <text:p>0.830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4370000000000003" table:style-name="ce1">
            <text:p>0.7437</text:p>
          </table:table-cell>
          <table:table-cell office:value-type="float" office:value="6.25E-2" table:style-name="ce1">
            <text:p>0.0625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1.9E-3" table:style-name="ce1">
            <text:p>0.0019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3.3E-3" table:style-name="ce1">
            <text:p>0.0033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2.3E-3" table:style-name="ce1">
            <text:p>0.0023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690000000000003" table:style-name="ce1">
            <text:p>0.896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9681685850719617" table:style-name="ce23">
            <text:p>0.8968</text:p>
          </table:table-cell>
          <table:table-cell office:value-type="float" office:value="2.5701435080808573E-3" table:style-name="ce23">
            <text:p>0.002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8649999999999998" table:style-name="ce1">
            <text:p>0.7865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1.2E-2" table:style-name="ce1">
            <text:p>0.012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6.6E-3" table:style-name="ce1">
            <text:p>0.0066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974" table:style-name="ce1">
            <text:p>0.797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6.3E-3" table:style-name="ce1">
            <text:p>0.0063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3.8E-3" table:style-name="ce1">
            <text:p>0.0038</text:p>
          </table:table-cell>
          <table:table-cell office:value-type="float" office:value="0.70069999999999999" table:style-name="ce1">
            <text:p>0.70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9029999999999998" table:style-name="ce1">
            <text:p>0.8903</text:p>
          </table:table-cell>
          <table:table-cell office:value-type="float" office:value="5.3E-3" table:style-name="ce1">
            <text:p>0.0053</text:p>
          </table:table-cell>
          <table:table-cell office:value-type="float" office:value="0.7994" table:style-name="ce1">
            <text:p>0.799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6449999999999996" table:style-name="ce1">
            <text:p>0.764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643329850226398" table:style-name="ce23">
            <text:p>0.7643</text:p>
          </table:table-cell>
          <table:table-cell office:value-type="float" office:value="3.9855835683736728E-3" table:style-name="ce23">
            <text:p>0.004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670000000000002" table:style-name="ce1">
            <text:p>0.986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214" table:style-name="ce1">
            <text:p>0.9214</text:p>
          </table:table-cell>
          <table:table-cell office:value-type="float" office:value="3.3E-3" table:style-name="ce1">
            <text:p>0.0033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4269999999999998" table:style-name="ce1">
            <text:p>0.9427</text:p>
          </table:table-cell>
          <table:table-cell office:value-type="float" office:value="4.3E-3" table:style-name="ce1">
            <text:p>0.0043</text:p>
          </table:table-cell>
          <table:table-cell office:value-type="float" office:value="0.83" table:style-name="ce1">
            <text:p>0.83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6120000000000005" table:style-name="ce1">
            <text:p>0.9612</text:p>
          </table:table-cell>
          <table:table-cell office:value-type="float" office:value="1.9E-3" table:style-name="ce1">
            <text:p>0.0019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84719999999999995" table:style-name="ce1">
            <text:p>0.8472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3299999999999998" table:style-name="ce1">
            <text:p>0.733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8829999999999996" table:style-name="ce1">
            <text:p>0.988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677" table:style-name="ce1">
            <text:p>0.967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040000000000004" table:style-name="ce1">
            <text:p>0.97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770000000000002" table:style-name="ce1">
            <text:p>0.987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799999999999988" table:style-name="ce23">
            <text:p>0.9880</text:p>
          </table:table-cell>
          <table:table-cell office:value-type="float" office:value="8.5285603765584213E-4" table:style-name="ce23">
            <text:p>0.0009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9415" table:style-name="ce1">
            <text:p>0.94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9380000000000004" table:style-name="ce1">
            <text:p>0.8938</text:p>
          </table:table-cell>
          <table:table-cell office:value-type="float" office:value="2.3E-3" table:style-name="ce1">
            <text:p>0.0023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1.9E-3" table:style-name="ce1">
            <text:p>0.0019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0910000000000002" table:style-name="ce1">
            <text:p>0.909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1.5E-3" table:style-name="ce1">
            <text:p>0.0015</text:p>
          </table:table-cell>
          <table:table-cell office:value-type="float" office:value="0.9194" table:style-name="ce1">
            <text:p>0.919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3559999999999999" table:style-name="ce1">
            <text:p>0.93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9385" table:style-name="ce1">
            <text:p>0.93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420000000000004" table:style-name="ce1">
            <text:p>0.944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1.5E-3" table:style-name="ce1">
            <text:p>0.0015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4510000000000005" table:style-name="ce1">
            <text:p>0.945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E-3" table:style-name="ce1">
            <text:p>0.001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919753086419722" table:style-name="ce23">
            <text:p>0.9392</text:p>
          </table:table-cell>
          <table:table-cell office:value-type="float" office:value="9.8411144391502537E-4" table:style-name="ce23">
            <text:p>0.001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71160000000000001" table:style-name="ce1">
            <text:p>0.711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3E-3" table:style-name="ce1">
            <text:p>0.0023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5595" table:style-name="ce1">
            <text:p>0.5595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45729999999999998" table:style-name="ce1">
            <text:p>0.4573</text:p>
          </table:table-cell>
          <table:table-cell office:value-type="float" office:value="0.1019" table:style-name="ce1">
            <text:p>0.1019</text:p>
          </table:table-cell>
          <table:table-cell office:value-type="float" office:value="0.62890000000000001" table:style-name="ce1">
            <text:p>0.6289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4.3E-3" table:style-name="ce1">
            <text:p>0.0043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5139999999999998" table:style-name="ce1">
            <text:p>0.6514</text:p>
          </table:table-cell>
          <table:table-cell office:value-type="float" office:value="0.1154" table:style-name="ce1">
            <text:p>0.1154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0.1116" table:style-name="ce1">
            <text:p>0.111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E-4" table:style-name="ce1">
            <text:p>0.0001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1E-4" table:style-name="ce1">
            <text:p>0.0001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1.23E-2" table:style-name="ce1">
            <text:p>0.0123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2.93E-2" table:style-name="ce1">
            <text:p>0.0293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9E-3" table:style-name="ce1">
            <text:p>0.0019</text:p>
          </table:table-cell>
          <table:table-cell office:value-type="float" office:value="0.6966" table:style-name="ce1">
            <text:p>0.6966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59489999999999998" table:style-name="ce1">
            <text:p>0.5949</text:p>
          </table:table-cell>
          <table:table-cell office:value-type="float" office:value="0.1037" table:style-name="ce1">
            <text:p>0.1037</text:p>
          </table:table-cell>
          <table:table-cell office:value-type="float" office:value="0.61991864633207328" table:style-name="ce23">
            <text:p>0.6199</text:p>
          </table:table-cell>
          <table:table-cell office:value-type="float" office:value="5.7616067364788706E-2" table:style-name="ce23">
            <text:p>0.057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7260000000000002" table:style-name="ce1">
            <text:p>0.972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899999999999996" table:style-name="ce1">
            <text:p>0.95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529999999999994" table:style-name="ce1">
            <text:p>0.9753</text:p>
          </table:table-cell>
          <table:table-cell office:value-type="float" office:value="1.5E-3" table:style-name="ce1">
            <text:p>0.0015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2.8E-3" table:style-name="ce1">
            <text:p>0.0028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6950000000000003" table:style-name="ce1">
            <text:p>0.969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7570000000000001" table:style-name="ce1">
            <text:p>0.9757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710000000000004" table:style-name="ce1">
            <text:p>0.927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7540000000000004" table:style-name="ce1">
            <text:p>0.975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6809999999999996" table:style-name="ce1">
            <text:p>0.9681</text:p>
          </table:table-cell>
          <table:table-cell office:value-type="float" office:value="1.4E-3" table:style-name="ce1">
            <text:p>0.0014</text:p>
          </table:table-cell>
          <table:table-cell office:value-type="float" office:value="0.9405" table:style-name="ce1">
            <text:p>0.9405</text:p>
          </table:table-cell>
          <table:table-cell office:value-type="float" office:value="1.8E-3" table:style-name="ce1">
            <text:p>0.0018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1.5E-3" table:style-name="ce1">
            <text:p>0.0015</text:p>
          </table:table-cell>
          <table:table-cell office:value-type="float" office:value="0.9536" table:style-name="ce1">
            <text:p>0.9536</text:p>
          </table:table-cell>
          <table:table-cell office:value-type="float" office:value="2.3E-3" table:style-name="ce1">
            <text:p>0.0023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1.4E-3" table:style-name="ce1">
            <text:p>0.0014</text:p>
          </table:table-cell>
          <table:table-cell office:value-type="float" office:value="0.97050000000000003" table:style-name="ce1">
            <text:p>0.9705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6479999999999999" table:style-name="ce1">
            <text:p>0.96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1.5E-3" table:style-name="ce1">
            <text:p>0.0015</text:p>
          </table:table-cell>
          <table:table-cell office:value-type="float" office:value="0.96463963963963917" table:style-name="ce23">
            <text:p>0.9646</text:p>
          </table:table-cell>
          <table:table-cell office:value-type="float" office:value="1.6082351364424116E-3" table:style-name="ce23">
            <text:p>0.0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2138421052631583" table:formula="msoxl:=AVERAGE(B2:B20)" table:style-name="ce3">
            <text:p>0.8214</text:p>
          </table:table-cell>
          <table:table-cell office:value-type="float" office:value="0.2111774247803066" table:formula="msoxl:=STDEV(B2:B20)" table:style-name="ce3">
            <text:p>0.2112</text:p>
          </table:table-cell>
          <table:table-cell office:value-type="float" office:value="0.69591578947368427" table:formula="msoxl:=AVERAGE(D2:D20)" table:style-name="ce3">
            <text:p>0.6959</text:p>
          </table:table-cell>
          <table:table-cell office:value-type="float" office:value="0.19525235597712989" table:formula="msoxl:=STDEV(D2:D20)" table:style-name="ce3">
            <text:p>0.1953</text:p>
          </table:table-cell>
          <table:table-cell office:value-type="float" office:value="0.81562105263157891" table:formula="msoxl:=AVERAGE(F2:F20)" table:style-name="ce3">
            <text:p>0.8156</text:p>
          </table:table-cell>
          <table:table-cell office:value-type="float" office:value="0.1948426618210117" table:formula="msoxl:=STDEV(F2:F20)" table:style-name="ce3">
            <text:p>0.1948</text:p>
          </table:table-cell>
          <table:table-cell office:value-type="float" office:value="0.77437894736842106" table:formula="msoxl:=AVERAGE(H2:H20)" table:style-name="ce3">
            <text:p>0.7744</text:p>
          </table:table-cell>
          <table:table-cell office:value-type="float" office:value="0.22316209499660719" table:formula="msoxl:=STDEV(H2:H20)" table:style-name="ce3">
            <text:p>0.2232</text:p>
          </table:table-cell>
          <table:table-cell office:value-type="float" office:value="0.75338947368421061" table:formula="msoxl:=AVERAGE(J2:J20)" table:style-name="ce3">
            <text:p>0.7534</text:p>
          </table:table-cell>
          <table:table-cell office:value-type="float" office:value="0.24941481042796693" table:formula="msoxl:=STDEV(J2:J20)" table:style-name="ce3">
            <text:p>0.2494</text:p>
          </table:table-cell>
          <table:table-cell office:value-type="float" office:value="0.72834210526315801" table:formula="msoxl:=AVERAGE(L2:L20)" table:style-name="ce3">
            <text:p>0.7283</text:p>
          </table:table-cell>
          <table:table-cell office:value-type="float" office:value="0.19109708212142215" table:formula="msoxl:=STDEV(L2:L20)" table:style-name="ce3">
            <text:p>0.1911</text:p>
          </table:table-cell>
          <table:table-cell office:value-type="float" office:value="0.78865789473684211" table:formula="msoxl:=AVERAGE(N2:N20)" table:style-name="ce3">
            <text:p>0.7887</text:p>
          </table:table-cell>
          <table:table-cell office:value-type="float" office:value="0.21894154551130088" table:formula="msoxl:=STDEV(N2:N20)" table:style-name="ce3">
            <text:p>0.2189</text:p>
          </table:table-cell>
          <table:table-cell office:value-type="float" office:value="0.82499999999999996" table:formula="msoxl:=AVERAGE(P2:P20)" table:style-name="ce3">
            <text:p>0.8250</text:p>
          </table:table-cell>
          <table:table-cell office:value-type="float" office:value="0.19949488436771712" table:formula="msoxl:=STDEV(P2:P20)" table:style-name="ce3">
            <text:p>0.1995</text:p>
          </table:table-cell>
          <table:table-cell office:value-type="float" office:value="0.83199999999999996" table:formula="msoxl:=AVERAGE(R2:R20)" table:style-name="ce3">
            <text:p>0.8320</text:p>
          </table:table-cell>
          <table:table-cell office:value-type="float" office:value="0.20145077700409986" table:formula="msoxl:=STDEV(R2:R20)" table:style-name="ce3">
            <text:p>0.2015</text:p>
          </table:table-cell>
          <table:table-cell office:value-type="float" office:value="0.77814736842105259" table:formula="msoxl:=AVERAGE(T2:T20)" table:style-name="ce3">
            <text:p>0.7781</text:p>
          </table:table-cell>
          <table:table-cell office:value-type="float" office:value="0.21706139522781515" table:formula="msoxl:=STDEV(T2:T20)" table:style-name="ce3">
            <text:p>0.2171</text:p>
          </table:table-cell>
          <table:table-cell office:value-type="float" office:value="0.71970000000000012" table:formula="msoxl:=AVERAGE(V2:V20)" table:style-name="ce3">
            <text:p>0.7197</text:p>
          </table:table-cell>
          <table:table-cell office:value-type="float" office:value="0.18915177327567684" table:formula="msoxl:=STDEV(V2:V20)" table:style-name="ce3">
            <text:p>0.1892</text:p>
          </table:table-cell>
          <table:table-cell office:value-type="float" office:value="0.63717894736842118" table:formula="msoxl:=AVERAGE(X2:X20)" table:style-name="ce3">
            <text:p>0.6372</text:p>
          </table:table-cell>
          <table:table-cell office:value-type="float" office:value="0.19618231763944943" table:formula="msoxl:=STDEV(X2:X20)" table:style-name="ce3">
            <text:p>0.1962</text:p>
          </table:table-cell>
          <table:table-cell office:value-type="float" office:value="0.79579473684210522" table:formula="msoxl:=AVERAGE(Z2:Z20)" table:style-name="ce3">
            <text:p>0.7958</text:p>
          </table:table-cell>
          <table:table-cell office:value-type="float" office:value="0.24815533547823584" table:formula="msoxl:=STDEV(Z2:Z20)" table:style-name="ce3">
            <text:p>0.2482</text:p>
          </table:table-cell>
          <table:table-cell office:value-type="float" office:value="0.84541052631578939" table:formula="msoxl:=AVERAGE(AB2:AB20)" table:style-name="ce3">
            <text:p>0.8454</text:p>
          </table:table-cell>
          <table:table-cell office:value-type="float" office:value="0.20649524582834267" table:formula="msoxl:=STDEV(AB2:AB20)" table:style-name="ce3">
            <text:p>0.2065</text:p>
          </table:table-cell>
          <table:table-cell office:value-type="float" office:value="0.80059473684210547" table:formula="msoxl:=AVERAGE(AD2:AD20)" table:style-name="ce3">
            <text:p>0.8006</text:p>
          </table:table-cell>
          <table:table-cell office:value-type="float" office:value="0.21957617628737019" table:formula="msoxl:=STDEV(AD2:AD20)" table:style-name="ce3">
            <text:p>0.2196</text:p>
          </table:table-cell>
          <table:table-cell office:value-type="float" office:value="0.81970526315789483" table:formula="msoxl:=AVERAGE(AF2:AF20)" table:style-name="ce3">
            <text:p>0.8197</text:p>
          </table:table-cell>
          <table:table-cell office:value-type="float" office:value="0.22312542679370112" table:formula="msoxl:=STDEV(AF2:AF20)" table:style-name="ce3">
            <text:p>0.2231</text:p>
          </table:table-cell>
          <table:table-cell office:value-type="float" office:value="0.77551052631578943" table:formula="msoxl:=AVERAGE(AH2:AH20)" table:style-name="ce3">
            <text:p>0.7755</text:p>
          </table:table-cell>
          <table:table-cell office:value-type="float" office:value="0.22224362981681231" table:formula="msoxl:=STDEV(AH2:AH20)" table:style-name="ce3">
            <text:p>0.2222</text:p>
          </table:table-cell>
          <table:table-cell office:value-type="float" office:value="0.8735105263157894" table:formula="msoxl:=AVERAGE(AJ2:AJ20)" table:style-name="ce4">
            <text:p>0.8735</text:p>
          </table:table-cell>
          <table:table-cell office:value-type="float" office:value="0.18091946610681328" table:formula="msoxl:=STDEV(AJ2:AJ20)" table:style-name="ce3">
            <text:p>0.1809</text:p>
          </table:table-cell>
          <table:table-cell office:value-type="float" office:value="0.84147368421052637" table:formula="msoxl:=AVERAGE(AL2:AL20)" table:style-name="ce3">
            <text:p>0.8415</text:p>
          </table:table-cell>
          <table:table-cell office:value-type="float" office:value="0.19975245469804484" table:formula="msoxl:=STDEV(AL2:AL20)" table:style-name="ce3">
            <text:p>0.1998</text:p>
          </table:table-cell>
          <table:table-cell office:value-type="float" office:value="0.82645263157894744" table:formula="msoxl:=AVERAGE(AN2:AN20)" table:style-name="ce3">
            <text:p>0.8265</text:p>
          </table:table-cell>
          <table:table-cell office:value-type="float" office:value="0.21808252354561419" table:formula="msoxl:=STDEV(AN2:AN20)" table:style-name="ce3">
            <text:p>0.2181</text:p>
          </table:table-cell>
          <table:table-cell office:value-type="float" office:value="0.83648421052631583" table:formula="msoxl:=AVERAGE(AP2:AP20)" table:style-name="ce3">
            <text:p>0.8365</text:p>
          </table:table-cell>
          <table:table-cell office:value-type="float" office:value="0.20496291605815933" table:formula="msoxl:=STDEV(AP2:AP20)" table:style-name="ce3">
            <text:p>0.2050</text:p>
          </table:table-cell>
          <table:table-cell office:value-type="float" office:value="0.82058484692707467" table:formula="msoxl:=AVERAGE(AR2:AR20)" table:style-name="ce3">
            <text:p>0.8206</text:p>
          </table:table-cell>
          <table:table-cell office:value-type="float" office:value="0.22353812619562408" table:formula="msoxl:=STDEV(AR2:AR20)" table:style-name="ce3">
            <text:p>0.2235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17" table:style-name="ce1">
            <text:p>0.181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8.14E-2" table:style-name="ce1">
            <text:p>0.0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1721" table:style-name="ce1">
            <text:p>0.172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121" table:style-name="ce1">
            <text:p>0.12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663" table:style-name="ce1">
            <text:p>0.1663</text:p>
          </table:table-cell>
          <table:table-cell office:value-type="float" office:value="5.3E-3" table:style-name="ce1">
            <text:p>0.0053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3.8E-3" table:style-name="ce1">
            <text:p>0.0038</text:p>
          </table:table-cell>
          <table:table-cell office:value-type="float" office:value="0.1133" table:style-name="ce1">
            <text:p>0.113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3.3E-3" table:style-name="ce1">
            <text:p>0.0033</text:p>
          </table:table-cell>
          <table:table-cell office:value-type="float" office:value="0.2727" table:style-name="ce1">
            <text:p>0.272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1857" table:style-name="ce1">
            <text:p>0.185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0970000000000001" table:style-name="ce1">
            <text:p>0.1097</text:p>
          </table:table-cell>
          <table:table-cell office:value-type="float" office:value="1.52E-2" table:style-name="ce1">
            <text:p>0.0152</text:p>
          </table:table-cell>
          <table:table-cell office:value-type="float" office:value="0.17960000000000001" table:style-name="ce1">
            <text:p>0.1796</text:p>
          </table:table-cell>
          <table:table-cell office:value-type="float" office:value="1.15E-2" table:style-name="ce1">
            <text:p>0.0115</text:p>
          </table:table-cell>
          <table:table-cell office:value-type="float" office:value="0.11327008898352371" table:style-name="ce23">
            <text:p>0.1133</text:p>
          </table:table-cell>
          <table:table-cell office:value-type="float" office:value="4.1113964099504467E-3" table:style-name="ce23">
            <text:p>0.004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115" table:style-name="ce1">
            <text:p>0.811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1470000000000005" table:style-name="ce1">
            <text:p>0.5147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79369999999999996" table:style-name="ce1">
            <text:p>0.79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67169999999999996" table:style-name="ce1">
            <text:p>0.671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8900000000000003" table:style-name="ce1">
            <text:p>0.78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9099999999999995" table:style-name="ce1">
            <text:p>0.69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64580000000000004" table:style-name="ce1">
            <text:p>0.645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4.3E-3" table:style-name="ce1">
            <text:p>0.0043</text:p>
          </table:table-cell>
          <table:table-cell office:value-type="float" office:value="0.72440000000000004" table:style-name="ce1">
            <text:p>0.7244</text:p>
          </table:table-cell>
          <table:table-cell office:value-type="float" office:value="6.3E-3" table:style-name="ce1">
            <text:p>0.0063</text:p>
          </table:table-cell>
          <table:table-cell office:value-type="float" office:value="0.76170000000000004" table:style-name="ce1">
            <text:p>0.761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1.23E-2" table:style-name="ce1">
            <text:p>0.0123</text:p>
          </table:table-cell>
          <table:table-cell office:value-type="float" office:value="0.83989999999999998" table:style-name="ce1">
            <text:p>0.839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9200000000000004" table:style-name="ce1">
            <text:p>0.79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6412963885257179" table:style-name="ce23">
            <text:p>0.7641</text:p>
          </table:table-cell>
          <table:table-cell office:value-type="float" office:value="6.2813657360423457E-3" table:style-name="ce23">
            <text:p>0.006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2.63E-2" table:style-name="ce1">
            <text:p>0.0263</text:p>
          </table:table-cell>
          <table:table-cell office:value-type="float" office:value="0.71030000000000004" table:style-name="ce1">
            <text:p>0.7103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1.29E-2" table:style-name="ce1">
            <text:p>0.0129</text:p>
          </table:table-cell>
          <table:table-cell office:value-type="float" office:value="0.56679999999999997" table:style-name="ce1">
            <text:p>0.566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7810000000000001" table:style-name="ce1">
            <text:p>0.7781</text:p>
          </table:table-cell>
          <table:table-cell office:value-type="float" office:value="1.15E-2" table:style-name="ce1">
            <text:p>0.0115</text:p>
          </table:table-cell>
          <table:table-cell office:value-type="float" office:value="0.73080000000000001" table:style-name="ce1">
            <text:p>0.7308</text:p>
          </table:table-cell>
          <table:table-cell office:value-type="float" office:value="1.46E-2" table:style-name="ce1">
            <text:p>0.0146</text:p>
          </table:table-cell>
          <table:table-cell office:value-type="float" office:value="0.6119" table:style-name="ce1">
            <text:p>0.611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2384" table:style-name="ce1">
            <text:p>0.2384</text:p>
          </table:table-cell>
          <table:table-cell office:value-type="float" office:value="0.2079" table:style-name="ce1">
            <text:p>0.2079</text:p>
          </table:table-cell>
          <table:table-cell office:value-type="float" office:value="0.77380000000000004" table:style-name="ce1">
            <text:p>0.773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5680000000000001" table:style-name="ce1">
            <text:p>0.8568</text:p>
          </table:table-cell>
          <table:table-cell office:value-type="float" office:value="1.32E-2" table:style-name="ce1">
            <text:p>0.0132</text:p>
          </table:table-cell>
          <table:table-cell office:value-type="float" office:value="0.85898799241977175" table:style-name="ce23">
            <text:p>0.8590</text:p>
          </table:table-cell>
          <table:table-cell office:value-type="float" office:value="3.0870472001588681E-3" table:style-name="ce23">
            <text:p>0.003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E-3" table:style-name="ce1">
            <text:p>0.006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01" table:style-name="ce1">
            <text:p>0.01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1.35E-2" table:style-name="ce1">
            <text:p>0.0135</text:p>
          </table:table-cell>
          <table:table-cell office:value-type="float" office:value="1.01E-2" table:style-name="ce1">
            <text:p>0.0101</text:p>
          </table:table-cell>
          <table:table-cell office:value-type="float" office:value="0.1361" table:style-name="ce1">
            <text:p>0.136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1.24E-2" table:style-name="ce1">
            <text:p>0.0124</text:p>
          </table:table-cell>
          <table:table-cell office:value-type="float" office:value="4.36E-2" table:style-name="ce1">
            <text:p>0.0436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1.12E-2" table:style-name="ce1">
            <text:p>0.011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1.03E-2" table:style-name="ce1">
            <text:p>0.0103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790696503544845E-2" table:style-name="ce23">
            <text:p>0.0398</text:p>
          </table:table-cell>
          <table:table-cell office:value-type="float" office:value="1.2756619598624551E-2" table:style-name="ce23">
            <text:p>0.012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4319999999999999" table:style-name="ce1">
            <text:p>0.64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45340000000000003" table:style-name="ce1">
            <text:p>0.4534</text:p>
          </table:table-cell>
          <table:table-cell office:value-type="float" office:value="1.84E-2" table:style-name="ce1">
            <text:p>0.0184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6.3E-3" table:style-name="ce1">
            <text:p>0.0063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54359999999999997" table:style-name="ce1">
            <text:p>0.543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4294" table:style-name="ce1">
            <text:p>0.4294</text:p>
          </table:table-cell>
          <table:table-cell office:value-type="float" office:value="1.77E-2" table:style-name="ce1">
            <text:p>0.0177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018" table:style-name="ce1">
            <text:p>0.601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7190000000000005" table:style-name="ce1">
            <text:p>0.67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0760000000000002" table:style-name="ce1">
            <text:p>0.407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6321" table:style-name="ce1">
            <text:p>0.6321</text:p>
          </table:table-cell>
          <table:table-cell office:value-type="float" office:value="3.3E-3" table:style-name="ce1">
            <text:p>0.0033</text:p>
          </table:table-cell>
          <table:table-cell office:value-type="float" office:value="0.67559999999999998" table:style-name="ce1">
            <text:p>0.675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137" table:style-name="ce1">
            <text:p>0.713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59030000000000005" table:style-name="ce1">
            <text:p>0.590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4510000000000001" table:style-name="ce1">
            <text:p>0.6451</text:p>
          </table:table-cell>
          <table:table-cell office:value-type="float" office:value="1.15E-2" table:style-name="ce1">
            <text:p>0.0115</text:p>
          </table:table-cell>
          <table:table-cell office:value-type="float" office:value="0.61118549397066757" table:style-name="ce23">
            <text:p>0.6112</text:p>
          </table:table-cell>
          <table:table-cell office:value-type="float" office:value="6.2668498201220333E-3" table:style-name="ce23">
            <text:p>0.006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089" table:style-name="ce1">
            <text:p>0.208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21920000000000001" table:style-name="ce1">
            <text:p>0.219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1386" table:style-name="ce1">
            <text:p>0.138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2" table:style-name="ce1">
            <text:p>0.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245" table:style-name="ce1">
            <text:p>0.124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127" table:style-name="ce1">
            <text:p>0.212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608" table:style-name="ce1">
            <text:p>0.1608</text:p>
          </table:table-cell>
          <table:table-cell office:value-type="float" office:value="6.6E-3" table:style-name="ce1">
            <text:p>0.0066</text:p>
          </table:table-cell>
          <table:table-cell office:value-type="float" office:value="0.21249999999999999" table:style-name="ce1">
            <text:p>0.212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288" table:style-name="ce1">
            <text:p>0.1288</text:p>
          </table:table-cell>
          <table:table-cell office:value-type="float" office:value="3.8E-3" table:style-name="ce1">
            <text:p>0.0038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2409" table:style-name="ce1">
            <text:p>0.240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71" table:style-name="ce1">
            <text:p>0.167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0.01" table:style-name="ce1">
            <text:p>0.01</text:p>
          </table:table-cell>
          <table:table-cell office:value-type="float" office:value="0.1722171460001844" table:style-name="ce23">
            <text:p>0.1722</text:p>
          </table:table-cell>
          <table:table-cell office:value-type="float" office:value="3.336171896434106E-3" table:style-name="ce23">
            <text:p>0.003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337" table:style-name="ce1">
            <text:p>0.833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65439999999999998" table:style-name="ce1">
            <text:p>0.6544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1350000000000002" table:style-name="ce1">
            <text:p>0.713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4803" table:style-name="ce1">
            <text:p>0.4803</text:p>
          </table:table-cell>
          <table:table-cell office:value-type="float" office:value="1.26E-2" table:style-name="ce1">
            <text:p>0.0126</text:p>
          </table:table-cell>
          <table:table-cell office:value-type="float" office:value="0.38969999999999999" table:style-name="ce1">
            <text:p>0.389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5209999999999999" table:style-name="ce1">
            <text:p>0.7521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3360000000000001" table:style-name="ce1">
            <text:p>0.833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38240000000000002" table:style-name="ce1">
            <text:p>0.3824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1510000000000002" table:style-name="ce1">
            <text:p>0.9151</text:p>
          </table:table-cell>
          <table:table-cell office:value-type="float" office:value="1.9E-3" table:style-name="ce1">
            <text:p>0.0019</text:p>
          </table:table-cell>
          <table:table-cell office:value-type="float" office:value="0.75570000000000004" table:style-name="ce1">
            <text:p>0.755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2.3E-3" table:style-name="ce1">
            <text:p>0.0023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4.3E-3" table:style-name="ce1">
            <text:p>0.0043</text:p>
          </table:table-cell>
          <table:table-cell office:value-type="float" office:value="0.86250000000000004" table:style-name="ce1">
            <text:p>0.862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859999999999995" table:style-name="ce1">
            <text:p>0.888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0769999999999997" table:style-name="ce1">
            <text:p>0.8077</text:p>
          </table:table-cell>
          <table:table-cell office:value-type="float" office:value="7.6E-3" table:style-name="ce1">
            <text:p>0.0076</text:p>
          </table:table-cell>
          <table:table-cell office:value-type="float" office:value="0.888847957622108" table:style-name="ce23">
            <text:p>0.8888</text:p>
          </table:table-cell>
          <table:table-cell office:value-type="float" office:value="2.4702583461737636E-3" table:style-name="ce23">
            <text:p>0.002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6349999999999996" table:style-name="ce1">
            <text:p>0.7635</text:p>
          </table:table-cell>
          <table:table-cell office:value-type="float" office:value="5.3E-3" table:style-name="ce1">
            <text:p>0.0053</text:p>
          </table:table-cell>
          <table:table-cell office:value-type="float" office:value="0.1699" table:style-name="ce1">
            <text:p>0.1699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6028" table:style-name="ce1">
            <text:p>0.602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64349999999999996" table:style-name="ce1">
            <text:p>0.643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3.56E-2" table:style-name="ce1">
            <text:p>0.0356</text:p>
          </table:table-cell>
          <table:table-cell office:value-type="float" office:value="0.17710000000000001" table:style-name="ce1">
            <text:p>0.1771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6865" table:style-name="ce1">
            <text:p>0.686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8510000000000004" table:style-name="ce1">
            <text:p>0.685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4560000000000004" table:style-name="ce1">
            <text:p>0.745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62290000000000001" table:style-name="ce1">
            <text:p>0.622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2.07E-2" table:style-name="ce1">
            <text:p>0.0207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1.04E-2" table:style-name="ce1">
            <text:p>0.0104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0629999999999995" table:style-name="ce1">
            <text:p>0.6063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76780000000000004" table:style-name="ce1">
            <text:p>0.767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722" table:style-name="ce1">
            <text:p>0.7722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6872454136772395" table:style-name="ce23">
            <text:p>0.7687</text:p>
          </table:table-cell>
          <table:table-cell office:value-type="float" office:value="6.8572297291287802E-3" table:style-name="ce23">
            <text:p>0.006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78159999999999996" table:style-name="ce1">
            <text:p>0.7816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4.3E-3" table:style-name="ce1">
            <text:p>0.0043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38" table:style-name="ce1">
            <text:p>0.973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1.78E-2" table:style-name="ce1">
            <text:p>0.0178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1E-3" table:style-name="ce1">
            <text:p>0.001</text:p>
          </table:table-cell>
          <table:table-cell office:value-type="float" office:value="0.98080000000000001" table:style-name="ce1">
            <text:p>0.980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5030000000000003" table:style-name="ce1">
            <text:p>0.950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7619999999999998" table:style-name="ce1">
            <text:p>0.8762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9209999999999998" table:style-name="ce1">
            <text:p>0.992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029999999999995" table:style-name="ce1">
            <text:p>0.9803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219999999999997" table:style-name="ce1">
            <text:p>0.9922</text:p>
          </table:table-cell>
          <table:table-cell office:value-type="float" office:value="1.4E-3" table:style-name="ce1">
            <text:p>0.0014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7450000000000003" table:style-name="ce1">
            <text:p>0.9745</text:p>
          </table:table-cell>
          <table:table-cell office:value-type="float" office:value="1E-3" table:style-name="ce1">
            <text:p>0.001</text:p>
          </table:table-cell>
          <table:table-cell office:value-type="float" office:value="0.99273188448441763" table:style-name="ce23">
            <text:p>0.9927</text:p>
          </table:table-cell>
          <table:table-cell office:value-type="float" office:value="2.9481930959729912E-4" table:style-name="ce23">
            <text:p>0.000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6.6E-3" table:style-name="ce1">
            <text:p>0.0066</text:p>
          </table:table-cell>
          <table:table-cell office:value-type="float" office:value="0.44700000000000001" table:style-name="ce1">
            <text:p>0.447</text:p>
          </table:table-cell>
          <table:table-cell office:value-type="float" office:value="1.46E-2" table:style-name="ce1">
            <text:p>0.0146</text:p>
          </table:table-cell>
          <table:table-cell office:value-type="float" office:value="0.55579999999999996" table:style-name="ce1">
            <text:p>0.5558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5.16E-2" table:style-name="ce1">
            <text:p>0.0516</text:p>
          </table:table-cell>
          <table:table-cell office:value-type="float" office:value="0.57230000000000003" table:style-name="ce1">
            <text:p>0.572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50160000000000005" table:style-name="ce1">
            <text:p>0.501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4190000000000002" table:style-name="ce1">
            <text:p>0.441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27439999999999998" table:style-name="ce1">
            <text:p>0.2744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7259999999999995" table:style-name="ce1">
            <text:p>0.772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0060000000000002" table:style-name="ce1">
            <text:p>0.600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2240000000000004" table:style-name="ce1">
            <text:p>0.722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827" table:style-name="ce1">
            <text:p>0.582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1.4E-2" table:style-name="ce1">
            <text:p>0.014</text:p>
          </table:table-cell>
          <table:table-cell office:value-type="float" office:value="0.72478789674384281" table:style-name="ce23">
            <text:p>0.7248</text:p>
          </table:table-cell>
          <table:table-cell office:value-type="float" office:value="4.9832243964317144E-3" table:style-name="ce23">
            <text:p>0.005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716" table:style-name="ce1">
            <text:p>0.171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26140000000000002" table:style-name="ce1">
            <text:p>0.2614</text:p>
          </table:table-cell>
          <table:table-cell office:value-type="float" office:value="1.18E-2" table:style-name="ce1">
            <text:p>0.0118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69889999999999997" table:style-name="ce1">
            <text:p>0.698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47970000000000002" table:style-name="ce1">
            <text:p>0.4797</text:p>
          </table:table-cell>
          <table:table-cell office:value-type="float" office:value="1.2E-2" table:style-name="ce1">
            <text:p>0.012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1489999999999998" table:style-name="ce1">
            <text:p>0.7149</text:p>
          </table:table-cell>
          <table:table-cell office:value-type="float" office:value="1.29E-2" table:style-name="ce1">
            <text:p>0.0129</text:p>
          </table:table-cell>
          <table:table-cell office:value-type="float" office:value="0.39079999999999998" table:style-name="ce1">
            <text:p>0.3908</text:p>
          </table:table-cell>
          <table:table-cell office:value-type="float" office:value="1.38E-2" table:style-name="ce1">
            <text:p>0.0138</text:p>
          </table:table-cell>
          <table:table-cell office:value-type="float" office:value="0.1179" table:style-name="ce1">
            <text:p>0.117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4.3E-3" table:style-name="ce1">
            <text:p>0.0043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5069999999999995" table:style-name="ce1">
            <text:p>0.650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43269999999999997" table:style-name="ce1">
            <text:p>0.432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43990000000000001" table:style-name="ce1">
            <text:p>0.4399</text:p>
          </table:table-cell>
          <table:table-cell office:value-type="float" office:value="5.3E-3" table:style-name="ce1">
            <text:p>0.0053</text:p>
          </table:table-cell>
          <table:table-cell office:value-type="float" office:value="0.4486" table:style-name="ce1">
            <text:p>0.448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1" table:style-name="ce1">
            <text:p>0.9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43266072795860044" table:style-name="ce23">
            <text:p>0.4327</text:p>
          </table:table-cell>
          <table:table-cell office:value-type="float" office:value="3.685724171114237E-3" table:style-name="ce23">
            <text:p>0.003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0.1181" table:style-name="ce1">
            <text:p>0.1181</text:p>
          </table:table-cell>
          <table:table-cell office:value-type="float" office:value="0.8357" table:style-name="ce1">
            <text:p>0.8357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3609999999999995" table:style-name="ce1">
            <text:p>0.8361</text:p>
          </table:table-cell>
          <table:table-cell office:value-type="float" office:value="3.3E-3" table:style-name="ce1">
            <text:p>0.0033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2.98E-2" table:style-name="ce1">
            <text:p>0.0298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88439999999999996" table:style-name="ce1">
            <text:p>0.884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2E-3" table:style-name="ce1">
            <text:p>0.002</text:p>
          </table:table-cell>
          <table:table-cell office:value-type="float" office:value="0.86439999999999995" table:style-name="ce1">
            <text:p>0.86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5760000000000003" table:style-name="ce1">
            <text:p>0.8576</text:p>
          </table:table-cell>
          <table:table-cell office:value-type="float" office:value="4.3E-3" table:style-name="ce1">
            <text:p>0.0043</text:p>
          </table:table-cell>
          <table:table-cell office:value-type="float" office:value="0.91739999999999999" table:style-name="ce1">
            <text:p>0.917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939999999999998" table:style-name="ce1">
            <text:p>0.899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01" table:style-name="ce1">
            <text:p>0.890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7880000000000003" table:style-name="ce1">
            <text:p>0.8788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9009088302965511" table:style-name="ce23">
            <text:p>0.8901</text:p>
          </table:table-cell>
          <table:table-cell office:value-type="float" office:value="2.5475180907611936E-3" table:style-name="ce23">
            <text:p>0.002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389999999999996" table:style-name="ce1">
            <text:p>0.9439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2.53E-2" table:style-name="ce1">
            <text:p>0.0253</text:p>
          </table:table-cell>
          <table:table-cell office:value-type="float" office:value="0.88439999999999996" table:style-name="ce1">
            <text:p>0.884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851" table:style-name="ce1">
            <text:p>0.885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3340000000000001" table:style-name="ce1">
            <text:p>0.933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415" table:style-name="ce1">
            <text:p>0.941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76900000000000002" table:style-name="ce1">
            <text:p>0.76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1.8E-3" table:style-name="ce1">
            <text:p>0.0018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6389999999999998" table:style-name="ce1">
            <text:p>0.963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486" table:style-name="ce1">
            <text:p>0.9486</text:p>
          </table:table-cell>
          <table:table-cell office:value-type="float" office:value="1.8E-3" table:style-name="ce1">
            <text:p>0.0018</text:p>
          </table:table-cell>
          <table:table-cell office:value-type="float" office:value="0.9264" table:style-name="ce1">
            <text:p>0.926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94837261503928116" table:style-name="ce23">
            <text:p>0.9484</text:p>
          </table:table-cell>
          <table:table-cell office:value-type="float" office:value="1.8705574261131471E-3" table:style-name="ce23">
            <text:p>0.001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9159999999999997" table:style-name="ce1">
            <text:p>0.791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694" table:style-name="ce1">
            <text:p>0.669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8359999999999999" table:style-name="ce1">
            <text:p>0.683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4059999999999997" table:style-name="ce1">
            <text:p>0.5406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6794" table:style-name="ce1">
            <text:p>0.679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5770000000000004" table:style-name="ce1">
            <text:p>0.757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9010000000000002" table:style-name="ce1">
            <text:p>0.790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2258" table:style-name="ce1">
            <text:p>0.2258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49380000000000002" table:style-name="ce1">
            <text:p>0.4938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1269999999999998" table:style-name="ce1">
            <text:p>0.81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1430000000000005" table:style-name="ce1">
            <text:p>0.714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3749999999999996" table:style-name="ce1">
            <text:p>0.637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78297260893325826" table:style-name="ce23">
            <text:p>0.7830</text:p>
          </table:table-cell>
          <table:table-cell office:value-type="float" office:value="5.3576378170401484E-3" table:style-name="ce23">
            <text:p>0.005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5665" table:style-name="ce1">
            <text:p>0.566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2809999999999999" table:style-name="ce1">
            <text:p>0.6281</text:p>
          </table:table-cell>
          <table:table-cell office:value-type="float" office:value="2.07E-2" table:style-name="ce1">
            <text:p>0.0207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48970000000000002" table:style-name="ce1">
            <text:p>0.4897</text:p>
          </table:table-cell>
          <table:table-cell office:value-type="float" office:value="1.9E-2" table:style-name="ce1">
            <text:p>0.019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2.81E-2" table:style-name="ce1">
            <text:p>0.0281</text:p>
          </table:table-cell>
          <table:table-cell office:value-type="float" office:value="0.52370000000000005" table:style-name="ce1">
            <text:p>0.523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68930000000000002" table:style-name="ce1">
            <text:p>0.689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31430000000000002" table:style-name="ce1">
            <text:p>0.3143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056" table:style-name="ce1">
            <text:p>0.705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6159999999999999" table:style-name="ce1">
            <text:p>0.561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1.11E-2" table:style-name="ce1">
            <text:p>0.0111</text:p>
          </table:table-cell>
          <table:table-cell office:value-type="float" office:value="0.82210000000000005" table:style-name="ce1">
            <text:p>0.822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8300000000000005" table:style-name="ce1">
            <text:p>0.68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53" table:style-name="ce1">
            <text:p>0.75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3107441233519945" table:style-name="ce23">
            <text:p>0.6311</text:p>
          </table:table-cell>
          <table:table-cell office:value-type="float" office:value="6.2340086271843176E-3" table:style-name="ce23">
            <text:p>0.006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6966" table:style-name="ce1">
            <text:p>0.696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91349999999999998" table:style-name="ce1">
            <text:p>0.913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2.8E-3" table:style-name="ce1">
            <text:p>0.0028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5730000000000004" table:style-name="ce1">
            <text:p>0.95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871" table:style-name="ce1">
            <text:p>0.871</text:p>
          </table:table-cell>
          <table:table-cell office:value-type="float" office:value="4.36E-2" table:style-name="ce1">
            <text:p>0.0436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2.06E-2" table:style-name="ce1">
            <text:p>0.0206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8709999999999998" table:style-name="ce1">
            <text:p>0.987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6450000000000002" table:style-name="ce1">
            <text:p>0.9645</text:p>
          </table:table-cell>
          <table:table-cell office:value-type="float" office:value="1.9E-3" table:style-name="ce1">
            <text:p>0.0019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8640000000000005" table:style-name="ce1">
            <text:p>0.986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1E-3" table:style-name="ce1">
            <text:p>0.001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4.3E-3" table:style-name="ce1">
            <text:p>0.0043</text:p>
          </table:table-cell>
          <table:table-cell office:value-type="float" office:value="0.98679999999999946" table:style-name="ce23">
            <text:p>0.9868</text:p>
          </table:table-cell>
          <table:table-cell office:value-type="float" office:value="9.3814164142158433E-4" table:style-name="ce23">
            <text:p>0.0009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6149999999999999" table:style-name="ce1">
            <text:p>0.3615</text:p>
          </table:table-cell>
          <table:table-cell office:value-type="float" office:value="1.52E-2" table:style-name="ce1">
            <text:p>0.0152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3805" table:style-name="ce1">
            <text:p>0.380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27289999999999998" table:style-name="ce1">
            <text:p>0.272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1236" table:style-name="ce1">
            <text:p>0.1236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15E-2" table:style-name="ce1">
            <text:p>0.0315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3891" table:style-name="ce1">
            <text:p>0.389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2.41E-2" table:style-name="ce1">
            <text:p>0.0241</text:p>
          </table:table-cell>
          <table:table-cell office:value-type="float" office:value="0.28810000000000002" table:style-name="ce1">
            <text:p>0.2881</text:p>
          </table:table-cell>
          <table:table-cell office:value-type="float" office:value="1.38E-2" table:style-name="ce1">
            <text:p>0.0138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1.2E-2" table:style-name="ce1">
            <text:p>0.012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1.06E-2" table:style-name="ce1">
            <text:p>0.0106</text:p>
          </table:table-cell>
          <table:table-cell office:value-type="float" office:value="0.41149999999999998" table:style-name="ce1">
            <text:p>0.4115</text:p>
          </table:table-cell>
          <table:table-cell office:value-type="float" office:value="1.2E-2" table:style-name="ce1">
            <text:p>0.012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1.18E-2" table:style-name="ce1">
            <text:p>0.0118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3851" table:style-name="ce1">
            <text:p>0.3851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1107444822213246" table:style-name="ce23">
            <text:p>0.4111</text:p>
          </table:table-cell>
          <table:table-cell office:value-type="float" office:value="1.1366623315922328E-2" table:style-name="ce23">
            <text:p>0.0114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84" table:style-name="ce1">
            <text:p>0.2084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24110000000000001" table:style-name="ce1">
            <text:p>0.2411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-6.7500000000000004E-2" table:style-name="ce1">
            <text:p>-0.0675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-2.5100000000000001E-2" table:style-name="ce1">
            <text:p>-0.0251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45140000000000002" table:style-name="ce1">
            <text:p>0.4514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34610000000000002" table:style-name="ce1">
            <text:p>0.346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21" table:style-name="ce1">
            <text:p>0.21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216" table:style-name="ce1">
            <text:p>0.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3.95E-2" table:style-name="ce1">
            <text:p>0.0395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216" table:style-name="ce1">
            <text:p>0.216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8.72E-2" table:style-name="ce1">
            <text:p>0.0872</text:p>
          </table:table-cell>
          <table:table-cell office:value-type="float" office:value="0.1744" table:style-name="ce1">
            <text:p>0.1744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1593967725570451" table:style-name="ce23">
            <text:p>0.1594</text:p>
          </table:table-cell>
          <table:table-cell office:value-type="float" office:value="8.0725809152969549E-2" table:style-name="ce23">
            <text:p>0.080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1810000000000003" table:style-name="ce1">
            <text:p>0.9181</text:p>
          </table:table-cell>
          <table:table-cell office:value-type="float" office:value="6.3E-3" table:style-name="ce1">
            <text:p>0.0063</text:p>
          </table:table-cell>
          <table:table-cell office:value-type="float" office:value="0.9506" table:style-name="ce1">
            <text:p>0.950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2909999999999995" table:style-name="ce1">
            <text:p>0.829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2.3E-3" table:style-name="ce1">
            <text:p>0.0023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2.3E-3" table:style-name="ce1">
            <text:p>0.0023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014" table:style-name="ce1">
            <text:p>0.8014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95069999999999999" table:style-name="ce1">
            <text:p>0.9507</text:p>
          </table:table-cell>
          <table:table-cell office:value-type="float" office:value="2.3E-3" table:style-name="ce1">
            <text:p>0.0023</text:p>
          </table:table-cell>
          <table:table-cell office:value-type="float" office:value="0.93630000000000002" table:style-name="ce1">
            <text:p>0.936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2927899235835498" table:style-name="ce23">
            <text:p>0.9293</text:p>
          </table:table-cell>
          <table:table-cell office:value-type="float" office:value="3.2165157316194222E-3" table:style-name="ce23">
            <text:p>0.0032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2279473684210518" table:formula="msoxl:=AVERAGE(B2:B20)" table:style-name="ce3">
            <text:p>0.6228</text:p>
          </table:table-cell>
          <table:table-cell office:value-type="float" office:value="0.32389045554474527" table:formula="msoxl:=STDEV(B2:B20)" table:style-name="ce3">
            <text:p>0.3239</text:p>
          </table:table-cell>
          <table:table-cell office:value-type="float" office:value="0.43379473684210529" table:formula="msoxl:=AVERAGE(D2:D20)" table:style-name="ce3">
            <text:p>0.4338</text:p>
          </table:table-cell>
          <table:table-cell office:value-type="float" office:value="0.26059532372730332" table:formula="msoxl:=STDEV(D2:D20)" table:style-name="ce3">
            <text:p>0.2606</text:p>
          </table:table-cell>
          <table:table-cell office:value-type="float" office:value="0.61696315789473688" table:formula="msoxl:=AVERAGE(F2:F20)" table:style-name="ce3">
            <text:p>0.6170</text:p>
          </table:table-cell>
          <table:table-cell office:value-type="float" office:value="0.27686022789392062" table:formula="msoxl:=STDEV(F2:F20)" table:style-name="ce3">
            <text:p>0.2769</text:p>
          </table:table-cell>
          <table:table-cell office:value-type="float" office:value="0.55991578947368414" table:formula="msoxl:=AVERAGE(H2:H20)" table:style-name="ce3">
            <text:p>0.5599</text:p>
          </table:table-cell>
          <table:table-cell office:value-type="float" office:value="0.31469712822747514" table:formula="msoxl:=STDEV(H2:H20)" table:style-name="ce3">
            <text:p>0.3147</text:p>
          </table:table-cell>
          <table:table-cell office:value-type="float" office:value="0.49173684210526308" table:formula="msoxl:=AVERAGE(J2:J20)" table:style-name="ce3">
            <text:p>0.4917</text:p>
          </table:table-cell>
          <table:table-cell office:value-type="float" office:value="0.35984661425317555" table:formula="msoxl:=STDEV(J2:J20)" table:style-name="ce3">
            <text:p>0.3598</text:p>
          </table:table-cell>
          <table:table-cell office:value-type="float" office:value="0.49583684210526313" table:formula="msoxl:=AVERAGE(L2:L20)" table:style-name="ce3">
            <text:p>0.4958</text:p>
          </table:table-cell>
          <table:table-cell office:value-type="float" office:value="0.29472465909448864" table:formula="msoxl:=STDEV(L2:L20)" table:style-name="ce3">
            <text:p>0.2947</text:p>
          </table:table-cell>
          <table:table-cell office:value-type="float" office:value="0.58044736842105271" table:formula="msoxl:=AVERAGE(N2:N20)" table:style-name="ce3">
            <text:p>0.5804</text:p>
          </table:table-cell>
          <table:table-cell office:value-type="float" office:value="0.30610833661089654" table:formula="msoxl:=STDEV(N2:N20)" table:style-name="ce3">
            <text:p>0.3061</text:p>
          </table:table-cell>
          <table:table-cell office:value-type="float" office:value="0.63100000000000001" table:formula="msoxl:=AVERAGE(P2:P20)" table:style-name="ce3">
            <text:p>0.6310</text:p>
          </table:table-cell>
          <table:table-cell office:value-type="float" office:value="0.28913683803886198" table:formula="msoxl:=STDEV(P2:P20)" table:style-name="ce3">
            <text:p>0.2891</text:p>
          </table:table-cell>
          <table:table-cell office:value-type="float" office:value="0.66393684210526305" table:formula="msoxl:=AVERAGE(R2:R20)" table:style-name="ce3">
            <text:p>0.6639</text:p>
          </table:table-cell>
          <table:table-cell office:value-type="float" office:value="0.28102044846619351" table:formula="msoxl:=STDEV(R2:R20)" table:style-name="ce3">
            <text:p>0.2810</text:p>
          </table:table-cell>
          <table:table-cell office:value-type="float" office:value="0.55589473684210533" table:formula="msoxl:=AVERAGE(T2:T20)" table:style-name="ce3">
            <text:p>0.5559</text:p>
          </table:table-cell>
          <table:table-cell office:value-type="float" office:value="0.29144701152407743" table:formula="msoxl:=STDEV(T2:T20)" table:style-name="ce3">
            <text:p>0.2914</text:p>
          </table:table-cell>
          <table:table-cell office:value-type="float" office:value="0.46125263157894736" table:formula="msoxl:=AVERAGE(V2:V20)" table:style-name="ce3">
            <text:p>0.4613</text:p>
          </table:table-cell>
          <table:table-cell office:value-type="float" office:value="0.3001790750136048" table:formula="msoxl:=STDEV(V2:V20)" table:style-name="ce3">
            <text:p>0.3002</text:p>
          </table:table-cell>
          <table:table-cell office:value-type="float" office:value="0.36054736842105267" table:formula="msoxl:=AVERAGE(X2:X20)" table:style-name="ce3">
            <text:p>0.3605</text:p>
          </table:table-cell>
          <table:table-cell office:value-type="float" office:value="0.29399651994996484" table:formula="msoxl:=STDEV(X2:X20)" table:style-name="ce3">
            <text:p>0.2940</text:p>
          </table:table-cell>
          <table:table-cell office:value-type="float" office:value="0.59617894736842114" table:formula="msoxl:=AVERAGE(Z2:Z20)" table:style-name="ce3">
            <text:p>0.5962</text:p>
          </table:table-cell>
          <table:table-cell office:value-type="float" office:value="0.35877960672093734" table:formula="msoxl:=STDEV(Z2:Z20)" table:style-name="ce3">
            <text:p>0.3588</text:p>
          </table:table-cell>
          <table:table-cell office:value-type="float" office:value="0.68044736842105258" table:formula="msoxl:=AVERAGE(AB2:AB20)" table:style-name="ce3">
            <text:p>0.6804</text:p>
          </table:table-cell>
          <table:table-cell office:value-type="float" office:value="0.2950977302680533" table:formula="msoxl:=STDEV(AB2:AB20)" table:style-name="ce3">
            <text:p>0.2951</text:p>
          </table:table-cell>
          <table:table-cell office:value-type="float" office:value="0.6008526315789473" table:formula="msoxl:=AVERAGE(AD2:AD20)" table:style-name="ce3">
            <text:p>0.6009</text:p>
          </table:table-cell>
          <table:table-cell office:value-type="float" office:value="0.30769538755150017" table:formula="msoxl:=STDEV(AD2:AD20)" table:style-name="ce3">
            <text:p>0.3077</text:p>
          </table:table-cell>
          <table:table-cell office:value-type="float" office:value="0.63678421052631573" table:formula="msoxl:=AVERAGE(AF2:AF20)" table:style-name="ce3">
            <text:p>0.6368</text:p>
          </table:table-cell>
          <table:table-cell office:value-type="float" office:value="0.3184152796151557" table:formula="msoxl:=STDEV(AF2:AF20)" table:style-name="ce3">
            <text:p>0.3184</text:p>
          </table:table-cell>
          <table:table-cell office:value-type="float" office:value="0.55752631578947354" table:formula="msoxl:=AVERAGE(AH2:AH20)" table:style-name="ce3">
            <text:p>0.5575</text:p>
          </table:table-cell>
          <table:table-cell office:value-type="float" office:value="0.32619483925699194" table:formula="msoxl:=STDEV(AH2:AH20)" table:style-name="ce3">
            <text:p>0.3262</text:p>
          </table:table-cell>
          <table:table-cell office:value-type="float" office:value="0.7244947368421053" table:formula="msoxl:=AVERAGE(AJ2:AJ20)" table:style-name="ce4">
            <text:p>0.7245</text:p>
          </table:table-cell>
          <table:table-cell office:value-type="float" office:value="0.28418520657737789" table:formula="msoxl:=STDEV(AJ2:AJ20)" table:style-name="ce3">
            <text:p>0.2842</text:p>
          </table:table-cell>
          <table:table-cell office:value-type="float" office:value="0.65861052631578942" table:formula="msoxl:=AVERAGE(AL2:AL20)" table:style-name="ce3">
            <text:p>0.6586</text:p>
          </table:table-cell>
          <table:table-cell office:value-type="float" office:value="0.30707422174584892" table:formula="msoxl:=STDEV(AL2:AL20)" table:style-name="ce3">
            <text:p>0.3071</text:p>
          </table:table-cell>
          <table:table-cell office:value-type="float" office:value="0.63081052631578949" table:formula="msoxl:=AVERAGE(AN2:AN20)" table:style-name="ce3">
            <text:p>0.6308</text:p>
          </table:table-cell>
          <table:table-cell office:value-type="float" office:value="0.3312463717113438" table:formula="msoxl:=STDEV(AN2:AN20)" table:style-name="ce3">
            <text:p>0.3312</text:p>
          </table:table-cell>
          <table:table-cell office:value-type="float" office:value="0.65590526315789466" table:formula="msoxl:=AVERAGE(AP2:AP20)" table:style-name="ce3">
            <text:p>0.6559</text:p>
          </table:table-cell>
          <table:table-cell office:value-type="float" office:value="0.31771580500273833" table:formula="msoxl:=STDEV(AP2:AP20)" table:style-name="ce3">
            <text:p>0.3177</text:p>
          </table:table-cell>
          <table:table-cell office:value-type="float" office:value="0.63717867354641478" table:formula="msoxl:=AVERAGE(AR2:AR20)" table:style-name="ce3">
            <text:p>0.6372</text:p>
          </table:table-cell>
          <table:table-cell office:value-type="float" office:value="0.31964840990382071" table:formula="msoxl:=STDEV(AR2:AR20)" table:style-name="ce3">
            <text:p>0.3196</text:p>
          </table:table-cell>
          <table:table-cell table:number-columns-repeated="13" table:style-name="ce3"/>
          <table:table-cell table:number-columns-repeated="5" table:style-name="ce1"/>
          <table:table-cell table:number-columns-repeated="18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4" table:style-name="ce2"/>
          <table:table-cell table:number-columns-repeated="5" table:style-name="ce1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57469999999999999" table:style-name="ce1">
            <text:p>0.5747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1085" table:style-name="ce1">
            <text:p>0.108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9960000000000004" table:style-name="ce1">
            <text:p>0.999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1.9E-3" table:style-name="ce1">
            <text:p>0.0019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2050000000000003" table:style-name="ce1">
            <text:p>0.720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2E-3" table:style-name="ce1">
            <text:p>0.002</text:p>
          </table:table-cell>
          <table:table-cell office:value-type="float" office:value="0.98770000000000002" table:style-name="ce1">
            <text:p>0.98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4189999999999996" table:style-name="ce1">
            <text:p>0.9419</text:p>
          </table:table-cell>
          <table:table-cell office:value-type="float" office:value="2E-3" table:style-name="ce1">
            <text:p>0.002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133" table:style-name="ce1">
            <text:p>0.913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2404" table:style-name="ce1">
            <text:p>0.24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249" table:style-name="ce1">
            <text:p>0.1249</text:p>
          </table:table-cell>
          <table:table-cell office:value-type="float" office:value="2.8E-3" table:style-name="ce1">
            <text:p>0.0028</text:p>
          </table:table-cell>
          <table:table-cell office:value-type="float" office:value="0.77070000000000005" table:style-name="ce1">
            <text:p>0.770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875" table:style-name="ce1">
            <text:p>0.187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0530000000000002" table:style-name="ce1">
            <text:p>0.8053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08" table:style-name="ce1">
            <text:p>0.850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7900000000000003" table:style-name="ce1">
            <text:p>0.77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460000000000002" table:style-name="ce1">
            <text:p>0.7246</text:p>
          </table:table-cell>
          <table:table-cell office:value-type="float" office:value="1.21E-2" table:style-name="ce1">
            <text:p>0.0121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8E-3" table:style-name="ce1">
            <text:p>0.0028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9980000000000002" table:style-name="ce1">
            <text:p>0.9998</text:p>
          </table:table-cell>
          <table:table-cell office:value-type="float" office:value="1E-4" table:style-name="ce1">
            <text:p>0.00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1.4E-3" table:style-name="ce1">
            <text:p>0.0014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1.5E-3" table:style-name="ce1">
            <text:p>0.0015</text:p>
          </table:table-cell>
          <table:table-cell office:value-type="float" office:value="0.8145" table:style-name="ce1">
            <text:p>0.8145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3342" table:style-name="ce1">
            <text:p>0.334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71" table:style-name="ce1">
            <text:p>0.87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2.58E-2" table:style-name="ce1">
            <text:p>0.025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2.8E-3" table:style-name="ce1">
            <text:p>0.0028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6.59E-2" table:style-name="ce1">
            <text:p>0.06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5340000000000001" table:style-name="ce1">
            <text:p>0.2534</text:p>
          </table:table-cell>
          <table:table-cell office:value-type="float" office:value="2.3E-3" table:style-name="ce1">
            <text:p>0.0023</text:p>
          </table:table-cell>
          <table:table-cell office:value-type="float" office:value="0.98470000000000002" table:style-name="ce1">
            <text:p>0.984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819999999999998" table:style-name="ce1">
            <text:p>0.998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214" table:style-name="ce1">
            <text:p>0.921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1.9E-3" table:style-name="ce1">
            <text:p>0.0019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4803" table:style-name="ce1">
            <text:p>0.4803</text:p>
          </table:table-cell>
          <table:table-cell office:value-type="float" office:value="1.4E-3" table:style-name="ce1">
            <text:p>0.001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2E-3" table:style-name="ce1">
            <text:p>0.002</text:p>
          </table:table-cell>
          <table:table-cell office:value-type="float" office:value="0.99880000000000002" table:style-name="ce1">
            <text:p>0.998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1.5E-3" table:style-name="ce1">
            <text:p>0.001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6250000000000004" table:style-name="ce1">
            <text:p>0.8625</text:p>
          </table:table-cell>
          <table:table-cell office:value-type="float" office:value="2.8E-3" table:style-name="ce1">
            <text:p>0.0028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4.3E-3" table:style-name="ce1">
            <text:p>0.0043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8" table:style-name="ce1">
            <text:p>0.998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161" table:style-name="ce1">
            <text:p>0.16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069" table:style-name="ce1">
            <text:p>0.606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2.3E-3" table:style-name="ce1">
            <text:p>0.0023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1.8E-3" table:style-name="ce1">
            <text:p>0.0018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1939999999999995" table:style-name="ce1">
            <text:p>0.619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1.4E-3" table:style-name="ce1">
            <text:p>0.0014</text:p>
          </table:table-cell>
          <table:table-cell office:value-type="float" office:value="1.4E-3" table:style-name="ce1">
            <text:p>0.001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875" table:style-name="ce1">
            <text:p>0.18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2E-3" table:style-name="ce1">
            <text:p>0.002</text:p>
          </table:table-cell>
          <table:table-cell office:value-type="float" office:value="0.98160000000000003" table:style-name="ce1">
            <text:p>0.981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2.3E-3" table:style-name="ce1">
            <text:p>0.0023</text:p>
          </table:table-cell>
          <table:table-cell office:value-type="float" office:value="0.8609" table:style-name="ce1">
            <text:p>0.8609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6310000000000002" table:style-name="ce1">
            <text:p>0.663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3.3E-3" table:style-name="ce1">
            <text:p>0.0033</text:p>
          </table:table-cell>
          <table:table-cell office:value-type="float" office:value="0.4899" table:style-name="ce1">
            <text:p>0.489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E-3" table:style-name="ce1">
            <text:p>0.002</text:p>
          </table:table-cell>
          <table:table-cell office:value-type="float" office:value="0.3644" table:style-name="ce1">
            <text:p>0.364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95" table:style-name="ce1">
            <text:p>0.99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8E-3" table:style-name="ce1">
            <text:p>0.0018</text:p>
          </table:table-cell>
          <table:table-cell office:value-type="float" office:value="2.87E-2" table:style-name="ce1">
            <text:p>0.028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50000000000001" table:style-name="ce1">
            <text:p>0.576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1.8E-3" table:style-name="ce1">
            <text:p>0.0018</text:p>
          </table:table-cell>
          <table:table-cell office:value-type="float" office:value="0.98519999999999996" table:style-name="ce1">
            <text:p>0.9852</text:p>
          </table:table-cell>
          <table:table-cell office:value-type="float" office:value="1.9E-3" table:style-name="ce1">
            <text:p>0.0019</text:p>
          </table:table-cell>
          <table:table-cell office:value-type="float" office:value="0.99739999999999995" table:style-name="ce1">
            <text:p>0.997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3489999999999998" table:style-name="ce1">
            <text:p>0.834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6819999999999995" table:style-name="ce1">
            <text:p>0.9682</text:p>
          </table:table-cell>
          <table:table-cell office:value-type="float" office:value="1.4E-3" table:style-name="ce1">
            <text:p>0.0014</text:p>
          </table:table-cell>
          <table:table-cell office:value-type="float" office:value="0.8891" table:style-name="ce1">
            <text:p>0.889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909999999999998" table:style-name="ce1">
            <text:p>0.989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2.3E-3" table:style-name="ce1">
            <text:p>0.0023</text:p>
          </table:table-cell>
          <table:table-cell office:value-type="float" office:value="2.18E-2" table:style-name="ce1">
            <text:p>0.0218</text:p>
          </table:table-cell>
          <table:table-cell office:value-type="float" office:value="1.9E-3" table:style-name="ce1">
            <text:p>0.0019</text:p>
          </table:table-cell>
          <table:table-cell office:value-type="float" office:value="0.8579" table:style-name="ce1">
            <text:p>0.8579</text:p>
          </table:table-cell>
          <table:table-cell office:value-type="float" office:value="1.8E-3" table:style-name="ce1">
            <text:p>0.0018</text:p>
          </table:table-cell>
          <table:table-cell office:value-type="float" office:value="0.37319999999999998" table:style-name="ce1">
            <text:p>0.37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E-3" table:style-name="ce1">
            <text:p>0.00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.0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3.3E-3" table:style-name="ce1">
            <text:p>0.0033</text:p>
          </table:table-cell>
          <table:table-cell office:value-type="float" office:value="0.98839999999999995" table:style-name="ce1">
            <text:p>0.988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8229999999999995" table:style-name="ce1">
            <text:p>0.9823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1.9E-3" table:style-name="ce1">
            <text:p>0.0019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2E-3" table:style-name="ce1">
            <text:p>0.002</text:p>
          </table:table-cell>
          <table:table-cell office:value-type="float" office:value="0.90549999999999997" table:style-name="ce1">
            <text:p>0.9055</text:p>
          </table:table-cell>
          <table:table-cell office:value-type="float" office:value="1E-3" table:style-name="ce1">
            <text:p>0.001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43E-2" table:style-name="ce1">
            <text:p>0.014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5940000000000003" table:style-name="ce1">
            <text:p>0.959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1E-3" table:style-name="ce1">
            <text:p>0.001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2.3E-3" table:style-name="ce1">
            <text:p>0.0023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470000000000003" table:style-name="ce1">
            <text:p>0.994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2209999999999996" table:style-name="ce1">
            <text:p>0.722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895" table:style-name="ce1">
            <text:p>0.6895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8729999999999998" table:style-name="ce1">
            <text:p>0.3873</text:p>
          </table:table-cell>
          <table:table-cell office:value-type="float" office:value="2.8E-3" table:style-name="ce1">
            <text:p>0.0028</text:p>
          </table:table-cell>
          <table:table-cell office:value-type="float" office:value="0.83240000000000003" table:style-name="ce1">
            <text:p>0.832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9509999999999998" table:style-name="ce1">
            <text:p>0.995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2.3E-3" table:style-name="ce1">
            <text:p>0.0023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095" table:style-name="ce1">
            <text:p>0.1095</text:p>
          </table:table-cell>
          <table:table-cell office:value-type="float" office:value="2.3E-3" table:style-name="ce1">
            <text:p>0.0023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111" table:style-name="ce1">
            <text:p>0.111</text:p>
          </table:table-cell>
          <table:table-cell office:value-type="float" office:value="1.9E-3" table:style-name="ce1">
            <text:p>0.0019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4059999999999999" table:style-name="ce1">
            <text:p>0.9406</text:p>
          </table:table-cell>
          <table:table-cell office:value-type="float" office:value="1.4E-2" table:style-name="ce1">
            <text:p>0.014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09" table:style-name="ce1">
            <text:p>0.3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269999999999999" table:style-name="ce1">
            <text:p>0.9527</text:p>
          </table:table-cell>
          <table:table-cell office:value-type="float" office:value="1E-3" table:style-name="ce1">
            <text:p>0.001</text:p>
          </table:table-cell>
          <table:table-cell office:value-type="float" office:value="0.99590000000000001" table:style-name="ce1">
            <text:p>0.99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6719999999999999" table:style-name="ce1">
            <text:p>0.767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40250000000000002" table:style-name="ce1">
            <text:p>0.4025</text:p>
          </table:table-cell>
          <table:table-cell office:value-type="float" office:value="1.8E-3" table:style-name="ce1">
            <text:p>0.0018</text:p>
          </table:table-cell>
          <table:table-cell office:value-type="float" office:value="0.1782" table:style-name="ce1">
            <text:p>0.1782</text:p>
          </table:table-cell>
          <table:table-cell office:value-type="float" office:value="2E-3" table:style-name="ce1">
            <text:p>0.002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2.3E-3" table:style-name="ce1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177" table:style-name="ce1">
            <text:p>0.11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37" table:style-name="ce1">
            <text:p>0.9637</text:p>
          </table:table-cell>
          <table:table-cell office:value-type="float" office:value="1.9E-3" table:style-name="ce1">
            <text:p>0.0019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326" table:style-name="ce1">
            <text:p>0.132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9199999999999999" table:style-name="ce1">
            <text:p>0.99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0459999999999996" table:style-name="ce1">
            <text:p>0.9046</text:p>
          </table:table-cell>
          <table:table-cell office:value-type="float" office:value="5.3E-3" table:style-name="ce1">
            <text:p>0.0053</text:p>
          </table:table-cell>
          <table:table-cell office:value-type="float" office:value="0.93669999999999998" table:style-name="ce1">
            <text:p>0.9367</text:p>
          </table:table-cell>
          <table:table-cell office:value-type="float" office:value="1.9E-3" table:style-name="ce1">
            <text:p>0.0019</text:p>
          </table:table-cell>
          <table:table-cell office:value-type="float" office:value="0.78469999999999995" table:style-name="ce1">
            <text:p>0.7847</text:p>
          </table:table-cell>
          <table:table-cell office:value-type="float" office:value="3.8E-3" table:style-name="ce1">
            <text:p>0.0038</text:p>
          </table:table-cell>
          <table:table-cell office:value-type="float" office:value="0.90810000000000002" table:style-name="ce1">
            <text:p>0.9081</text:p>
          </table:table-cell>
          <table:table-cell office:value-type="float" office:value="3.8E-3" table:style-name="ce1">
            <text:p>0.0038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3.8E-3" table:style-name="ce1">
            <text:p>0.0038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958" table:style-name="ce1">
            <text:p>0.195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1.9E-3" table:style-name="ce1">
            <text:p>0.0019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1.32E-2" table:style-name="ce1">
            <text:p>0.0132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2E-3" table:style-name="ce1">
            <text:p>0.002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4870000000000001" table:style-name="ce1">
            <text:p>0.848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25" table:style-name="ce1">
            <text:p>0.932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5" table:style-name="ce1">
            <text:p>0.8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7030000000000005" table:style-name="ce1">
            <text:p>0.9703</text:p>
          </table:table-cell>
          <table:table-cell office:value-type="float" office:value="3.8E-3" table:style-name="ce1">
            <text:p>0.0038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357" table:style-name="ce1">
            <text:p>0.8357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5950000000000002" table:style-name="ce1">
            <text:p>0.959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480000000000002" table:style-name="ce1">
            <text:p>0.994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329" table:style-name="ce1">
            <text:p>0.732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75529999999999997" table:style-name="ce1">
            <text:p>0.755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0690000000000004" table:style-name="ce1">
            <text:p>0.90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2.8E-3" table:style-name="ce1">
            <text:p>0.0028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2427" table:style-name="ce1">
            <text:p>0.242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2.3E-3" table:style-name="ce1">
            <text:p>0.0023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371" table:style-name="ce1">
            <text:p>0.137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3.3E-3" table:style-name="ce1">
            <text:p>0.0033</text:p>
          </table:table-cell>
          <table:table-cell office:value-type="float" office:value="0.88139999999999996" table:style-name="ce1">
            <text:p>0.881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109999999999998" table:style-name="ce1">
            <text:p>0.99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54510000000000003" table:style-name="ce1">
            <text:p>0.5451</text:p>
          </table:table-cell>
          <table:table-cell office:value-type="float" office:value="8.6E-3" table:style-name="ce1">
            <text:p>0.0086</text:p>
          </table:table-cell>
          <table:table-cell office:value-type="float" office:value="0.9415" table:style-name="ce1">
            <text:p>0.941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5.3E-3" table:style-name="ce1">
            <text:p>0.0053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399999999999999" table:style-name="ce1">
            <text:p>0.99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5279999999999996" table:style-name="ce1">
            <text:p>0.552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1095" table:style-name="ce1">
            <text:p>0.1095</text:p>
          </table:table-cell>
          <table:table-cell office:value-type="float" office:value="3.3E-3" table:style-name="ce1">
            <text:p>0.0033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7380000000000002" table:style-name="ce1">
            <text:p>0.873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/>
        </table:table-row>
        <table:table-row table:style-name="ro1">
          <table:table-cell office:value-type="string" table:style-name="ce21">
            <text:p>texture</text:p>
          </table:table-cell>
          <table:table-cell office:value-type="float" office:value="1.72E-2" table:style-name="ce24">
            <text:p>0.0172</text:p>
          </table:table-cell>
          <table:table-cell office:value-type="float" office:value="1E-3" table:style-name="ce24">
            <text:p>0.0010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7650000000000003" table:style-name="ce24">
            <text:p>0.9765</text:p>
          </table:table-cell>
          <table:table-cell office:value-type="float" office:value="2.3999999999999998E-3" table:style-name="ce24">
            <text:p>0.0024</text:p>
          </table:table-cell>
          <table:table-cell office:value-type="float" office:value="0.90839999999999999" table:style-name="ce24">
            <text:p>0.9084</text:p>
          </table:table-cell>
          <table:table-cell office:value-type="float" office:value="2.3999999999999998E-3" table:style-name="ce24">
            <text:p>0.0024</text:p>
          </table:table-cell>
          <table:table-cell office:value-type="float" office:value="0.85650000000000004" table:style-name="ce24">
            <text:p>0.8565</text:p>
          </table:table-cell>
          <table:table-cell office:value-type="float" office:value="5.7999999999999996E-3" table:style-name="ce24">
            <text:p>0.0058</text:p>
          </table:table-cell>
          <table:table-cell office:value-type="float" office:value="0.96479999999999999" table:style-name="ce24">
            <text:p>0.9648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0.89759999999999995" table:style-name="ce24">
            <text:p>0.8976</text:p>
          </table:table-cell>
          <table:table-cell office:value-type="float" office:value="2.2000000000000001E-3" table:style-name="ce24">
            <text:p>0.0022</text:p>
          </table:table-cell>
          <table:table-cell office:value-type="float" office:value="0.91239999999999999" table:style-name="ce24">
            <text:p>0.9124</text:p>
          </table:table-cell>
          <table:table-cell office:value-type="float" office:value="2.3E-3" table:style-name="ce24">
            <text:p>0.0023</text:p>
          </table:table-cell>
          <table:table-cell office:value-type="float" office:value="0.34399999999999997" table:style-name="ce24">
            <text:p>0.3440</text:p>
          </table:table-cell>
          <table:table-cell office:value-type="float" office:value="3.0999999999999999E-3" table:style-name="ce24">
            <text:p>0.0031</text:p>
          </table:table-cell>
          <table:table-cell office:value-type="float" office:value="0.93710000000000004" table:style-name="ce24">
            <text:p>0.9371</text:p>
          </table:table-cell>
          <table:table-cell office:value-type="float" office:value="1.5E-3" table:style-name="ce24">
            <text:p>0.0015</text:p>
          </table:table-cell>
          <table:table-cell office:value-type="float" office:value="0.86040000000000005" table:style-name="ce24">
            <text:p>0.8604</text:p>
          </table:table-cell>
          <table:table-cell office:value-type="float" office:value="3.0000000000000001E-3" table:style-name="ce24">
            <text:p>0.0030</text:p>
          </table:table-cell>
          <table:table-cell office:value-type="float" office:value="0.97899999999999998" table:style-name="ce24">
            <text:p>0.9790</text:p>
          </table:table-cell>
          <table:table-cell office:value-type="float" office:value="4.3E-3" table:style-name="ce24">
            <text:p>0.0043</text:p>
          </table:table-cell>
          <table:table-cell office:value-type="float" office:value="3.4599999999999999E-2" table:style-name="ce24">
            <text:p>0.0346</text:p>
          </table:table-cell>
          <table:table-cell office:value-type="float" office:value="1.2999999999999999E-3" table:style-name="ce24">
            <text:p>0.0013</text:p>
          </table:table-cell>
          <table:table-cell office:value-type="float" office:value="4.5999999999999999E-3" table:style-name="ce24">
            <text:p>0.0046</text:p>
          </table:table-cell>
          <table:table-cell office:value-type="float" office:value="8.0000000000000004E-4" table:style-name="ce24">
            <text:p>0.0008</text:p>
          </table:table-cell>
          <table:table-cell office:value-type="float" office:value="0.85329999999999995" table:style-name="ce24">
            <text:p>0.8533</text:p>
          </table:table-cell>
          <table:table-cell office:value-type="float" office:value="2.3999999999999998E-3" table:style-name="ce24">
            <text:p>0.0024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4">
            <text:p>0.0000</text:p>
          </table:table-cell>
          <table:table-cell office:value-type="float" office:value="0.85240000000000005" table:style-name="ce24">
            <text:p>0.8524</text:p>
          </table:table-cell>
          <table:table-cell office:value-type="float" office:value="1.9E-3" table:style-name="ce24">
            <text:p>0.0019</text:p>
          </table:table-cell>
          <table:table-cell office:value-type="float" office:value="0.9" table:style-name="ce24">
            <text:p>0.9000</text:p>
          </table:table-cell>
          <table:table-cell office:value-type="float" office:value="0" table:style-name="ce24">
            <text:p>0.0000</text:p>
          </table:table-cell>
          <table:table-cell office:value-type="float" office:value="1.8800000000000001E-2" table:style-name="ce24">
            <text:p>0.0188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0.91249999999999998" table:style-name="ce24">
            <text:p>0.9125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0.95440000000000003" table:style-name="ce24">
            <text:p>0.9544</text:p>
          </table:table-cell>
          <table:table-cell office:value-type="float" office:value="4.4999999999999997E-3" table:style-name="ce24">
            <text:p>0.0045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4">
            <text:p>0.0000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21">
            <text:p>thyroid</text:p>
          </table:table-cell>
          <table:table-cell office:value-type="float" office:value="0.1118" table:style-name="ce21">
            <text:p>0.1118</text:p>
          </table:table-cell>
          <table:table-cell office:value-type="float" office:value="1.1999999999999999E-3" table:style-name="ce21">
            <text:p>0.0012</text:p>
          </table:table-cell>
          <table:table-cell office:value-type="float" office:value="0.95209999999999995" table:style-name="ce1">
            <text:p>0.9521</text:p>
          </table:table-cell>
          <table:table-cell office:value-type="float" office:value="5.3E-3" table:style-name="ce1">
            <text:p>0.0053</text:p>
          </table:table-cell>
          <table:table-cell office:value-type="float" office:value="0.999" table:style-name="ce21">
            <text:p>0.999</text:p>
          </table:table-cell>
          <table:table-cell office:value-type="float" office:value="1E-4" table:style-name="ce21">
            <text:p>0.0001</text:p>
          </table:table-cell>
          <table:table-cell office:value-type="float" office:value="0.82240000000000002" table:style-name="ce21">
            <text:p>0.8224</text:p>
          </table:table-cell>
          <table:table-cell office:value-type="float" office:value="1.4E-3" table:style-name="ce21">
            <text:p>0.0014</text:p>
          </table:table-cell>
          <table:table-cell office:value-type="float" office:value="0.84619999999999995" table:style-name="ce21">
            <text:p>0.8462</text:p>
          </table:table-cell>
          <table:table-cell office:value-type="float" office:value="3.5000000000000001E-3" table:style-name="ce21">
            <text:p>0.0035</text:p>
          </table:table-cell>
          <table:table-cell office:value-type="float" office:value="0.98119999999999996" table:style-name="ce21">
            <text:p>0.9812</text:p>
          </table:table-cell>
          <table:table-cell office:value-type="float" office:value="1.1000000000000001E-3" table:style-name="ce21">
            <text:p>0.0011</text:p>
          </table:table-cell>
          <table:table-cell office:value-type="float" office:value="0.80149999999999999" table:style-name="ce21">
            <text:p>0.8015</text:p>
          </table:table-cell>
          <table:table-cell office:value-type="float" office:value="2.3999999999999998E-3" table:style-name="ce21">
            <text:p>0.0024</text:p>
          </table:table-cell>
          <table:table-cell office:value-type="float" office:value="0.91539999999999999" table:style-name="ce21">
            <text:p>0.9154</text:p>
          </table:table-cell>
          <table:table-cell office:value-type="float" office:value="1.5E-3" table:style-name="ce21">
            <text:p>0.0015</text:p>
          </table:table-cell>
          <table:table-cell office:value-type="float" office:value="0.73470000000000002" table:style-name="ce21">
            <text:p>0.7347</text:p>
          </table:table-cell>
          <table:table-cell office:value-type="float" office:value="2.3E-3" table:style-name="ce21">
            <text:p>0.0023</text:p>
          </table:table-cell>
          <table:table-cell office:value-type="float" office:value="0.37640000000000001" table:style-name="ce21">
            <text:p>0.3764</text:p>
          </table:table-cell>
          <table:table-cell office:value-type="float" office:value="1.9800000000000002E-2" table:style-name="ce21">
            <text:p>0.0198</text:p>
          </table:table-cell>
          <table:table-cell office:value-type="float" office:value="0.94350000000000001" table:style-name="ce21">
            <text:p>0.9435</text:p>
          </table:table-cell>
          <table:table-cell office:value-type="float" office:value="2.0999999999999999E-3" table:style-name="ce21">
            <text:p>0.0021</text:p>
          </table:table-cell>
          <table:table-cell office:value-type="float" office:value="0.99460000000000004" table:style-name="ce21">
            <text:p>0.9946</text:p>
          </table:table-cell>
          <table:table-cell office:value-type="float" office:value="1E-3" table:style-name="ce21">
            <text:p>0.001</text:p>
          </table:table-cell>
          <table:table-cell office:value-type="float" office:value="0.1457" table:style-name="ce21">
            <text:p>0.1457</text:p>
          </table:table-cell>
          <table:table-cell office:value-type="float" office:value="1.5E-3" table:style-name="ce21">
            <text:p>0.0015</text:p>
          </table:table-cell>
          <table:table-cell office:value-type="float" office:value="2.3800000000000002E-2" table:style-name="ce21">
            <text:p>0.0238</text:p>
          </table:table-cell>
          <table:table-cell office:value-type="float" office:value="1.8E-3" table:style-name="ce21">
            <text:p>0.0018</text:p>
          </table:table-cell>
          <table:table-cell office:value-type="float" office:value="0.69979999999999998" table:style-name="ce21">
            <text:p>0.6998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0.37419999999999998" table:style-name="ce21">
            <text:p>0.3742</text:p>
          </table:table-cell>
          <table:table-cell office:value-type="float" office:value="2.3999999999999998E-3" table:style-name="ce21">
            <text:p>0.0024</text:p>
          </table:table-cell>
          <table:table-cell office:value-type="float" office:value="0.86780000000000002" table:style-name="ce21">
            <text:p>0.8678</text:p>
          </table:table-cell>
          <table:table-cell office:value-type="float" office:value="2.0999999999999999E-3" table:style-name="ce21">
            <text:p>0.0021</text:p>
          </table:table-cell>
          <table:table-cell office:value-type="float" office:value="0.9" table:style-name="ce21">
            <text:p>0.9</text:p>
          </table:table-cell>
          <table:table-cell office:value-type="float" office:value="0" table:style-name="ce21">
            <text:p>0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1.4E-3" table:style-name="ce21">
            <text:p>0.0014</text:p>
          </table:table-cell>
          <table:table-cell office:value-type="float" office:value="0.97230000000000005" table:style-name="ce21">
            <text:p>0.9723</text:p>
          </table:table-cell>
          <table:table-cell office:value-type="float" office:value="3.0999999999999999E-3" table:style-name="ce21">
            <text:p>0.0031</text:p>
          </table:table-cell>
          <table:table-cell office:value-type="float" office:value="0.99819999999999998" table:style-name="ce21">
            <text:p>0.9982</text:p>
          </table:table-cell>
          <table:table-cell office:value-type="float" office:value="5.9999999999999995E-4" table:style-name="ce21">
            <text:p>0.0006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4">
            <text:p>0.0000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899" table:style-name="ce1">
            <text:p>0.9899</text:p>
          </table:table-cell>
          <table:table-cell office:value-type="float" office:value="0" table:style-name="ce1">
            <text:p>0</text:p>
          </table:table-cell>
          <table:table-cell office:value-type="float" office:value="0.997" table:style-name="ce1">
            <text:p>0.997</text:p>
          </table:table-cell>
          <table:table-cell office:value-type="float" office:value="0" table:style-name="ce1">
            <text:p>0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99650000000000005" table:style-name="ce1">
            <text:p>0.996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1.38E-2" table:style-name="ce1">
            <text:p>0.0138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1E-4" table:style-name="ce1">
            <text:p>0.0001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1659999999999997" table:style-name="ce1">
            <text:p>0.9166</text:p>
          </table:table-cell>
          <table:table-cell office:value-type="float" office:value="1.17E-2" table:style-name="ce1">
            <text:p>0.0117</text:p>
          </table:table-cell>
          <table:table-cell office:value-type="float" office:value="0.38540000000000002" table:style-name="ce1">
            <text:p>0.3854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999" table:style-name="ce1">
            <text:p>0.999</text:p>
          </table:table-cell>
          <table:table-cell office:value-type="float" office:value="0" table:style-name="ce1">
            <text:p>0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1E-3" table:style-name="ce1">
            <text:p>0.001</text:p>
          </table:table-cell>
          <table:table-cell office:value-type="float" office:value="1.17E-2" table:style-name="ce1">
            <text:p>0.011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18029999999999999" table:style-name="ce1">
            <text:p>0.1803</text:p>
          </table:table-cell>
          <table:table-cell office:value-type="float" office:value="4.3E-3" table:style-name="ce1">
            <text:p>0.0043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750000000000005" table:style-name="ce1">
            <text:p>0.997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780000000000002" table:style-name="ce1">
            <text:p>0.9978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9360000000000004" table:style-name="ce1">
            <text:p>0.9936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809999999999999" table:style-name="ce1">
            <text:p>0.998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509999999999998" table:style-name="ce1">
            <text:p>0.985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3.8E-3" table:style-name="ce1">
            <text:p>0.0038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2.3E-3" table:style-name="ce1">
            <text:p>0.0023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1.4E-3" table:style-name="ce1">
            <text:p>0.0014</text:p>
          </table:table-cell>
          <table:table-cell office:value-type="float" office:value="0.9083" table:style-name="ce1">
            <text:p>0.9083</text:p>
          </table:table-cell>
          <table:table-cell office:value-type="float" office:value="2E-3" table:style-name="ce1">
            <text:p>0.002</text:p>
          </table:table-cell>
          <table:table-cell office:value-type="float" office:value="0.98" table:style-name="ce1">
            <text:p>0.98</text:p>
          </table:table-cell>
          <table:table-cell office:value-type="float" office:value="1.8E-3" table:style-name="ce1">
            <text:p>0.0018</text:p>
          </table:table-cell>
          <table:table-cell office:value-type="float" office:value="0.99760000000000004" table:style-name="ce1">
            <text:p>0.99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1217" table:style-name="ce1">
            <text:p>0.121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03E-2" table:style-name="ce1">
            <text:p>0.010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4.3E-3" table:style-name="ce1">
            <text:p>0.0043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23">
            <text:p>0.0000</text:p>
          </table:table-cell>
          <table:table-cell office:value-type="float" office:value="0" table:style-name="ce23">
            <text:p>0.000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0980000000000001" table:formula="msoxl:=AVERAGE(B3:B20)" table:style-name="ce3">
            <text:p>0.2098</text:p>
          </table:table-cell>
          <table:table-cell office:value-type="float" office:value="0.19512055398710632" table:formula="msoxl:=STDEV(B3:B20)" table:style-name="ce3">
            <text:p>0.1951</text:p>
          </table:table-cell>
          <table:table-cell office:value-type="float" office:value="0.95011666666666672" table:formula="msoxl:=AVERAGE(D3:D20)" table:style-name="ce3">
            <text:p>0.9501</text:p>
          </table:table-cell>
          <table:table-cell office:value-type="float" office:value="9.2142365870620954E-2" table:formula="msoxl:=STDEV(D3:D20)" table:style-name="ce3">
            <text:p>0.0921</text:p>
          </table:table-cell>
          <table:table-cell office:value-type="float" office:value="0.98933333333333351" table:formula="msoxl:=AVERAGE(F3:F20)" table:style-name="ce6">
            <text:p>0.9893</text:p>
          </table:table-cell>
          <table:table-cell office:value-type="float" office:value="1.5893468876905896E-2" table:formula="msoxl:=STDEV(F3:F20)" table:style-name="ce3">
            <text:p>0.0159</text:p>
          </table:table-cell>
          <table:table-cell office:value-type="float" office:value="0.73456111111111122" table:formula="msoxl:=AVERAGE(H3:H20)" table:style-name="ce3">
            <text:p>0.7346</text:p>
          </table:table-cell>
          <table:table-cell office:value-type="float" office:value="0.18267098722885147" table:formula="msoxl:=STDEV(H3:H20)" table:style-name="ce3">
            <text:p>0.1827</text:p>
          </table:table-cell>
          <table:table-cell office:value-type="float" office:value="0.88893333333333346" table:formula="msoxl:=AVERAGE(J3:J20)" table:style-name="ce3">
            <text:p>0.8889</text:p>
          </table:table-cell>
          <table:table-cell office:value-type="float" office:value="5.1145432778669696E-2" table:formula="msoxl:=STDEV(J3:J20)" table:style-name="ce3">
            <text:p>0.0511</text:p>
          </table:table-cell>
          <table:table-cell office:value-type="float" office:value="0.92740555555555537" table:formula="msoxl:=AVERAGE(L3:L20)" table:style-name="ce3">
            <text:p>0.9274</text:p>
          </table:table-cell>
          <table:table-cell office:value-type="float" office:value="5.2560849579291614E-2" table:formula="msoxl:=STDEV(L3:L20)" table:style-name="ce3">
            <text:p>0.0526</text:p>
          </table:table-cell>
          <table:table-cell office:value-type="float" office:value="0.71746111111111111" table:formula="msoxl:=AVERAGE(N3:N20)" table:style-name="ce3">
            <text:p>0.7175</text:p>
          </table:table-cell>
          <table:table-cell office:value-type="float" office:value="0.20277467685873268" table:formula="msoxl:=STDEV(N3:N20)" table:style-name="ce3">
            <text:p>0.2028</text:p>
          </table:table-cell>
          <table:table-cell office:value-type="float" office:value="0.90641111111111117" table:formula="msoxl:=AVERAGE(P3:P20)" table:style-name="ce3">
            <text:p>0.9064</text:p>
          </table:table-cell>
          <table:table-cell office:value-type="float" office:value="1.5278200112997945E-2" table:formula="msoxl:=STDEV(P3:P20)" table:style-name="ce3">
            <text:p>0.0153</text:p>
          </table:table-cell>
          <table:table-cell office:value-type="float" office:value="0.53494999999999993" table:formula="msoxl:=AVERAGE(R3:R20)" table:style-name="ce3">
            <text:p>0.5350</text:p>
          </table:table-cell>
          <table:table-cell office:value-type="float" office:value="0.1931406291981542" table:formula="msoxl:=STDEV(R3:R20)" table:style-name="ce3">
            <text:p>0.1931</text:p>
          </table:table-cell>
          <table:table-cell office:value-type="float" office:value="0.7669611111111112" table:formula="msoxl:=AVERAGE(T3:T20)" table:style-name="ce3">
            <text:p>0.7670</text:p>
          </table:table-cell>
          <table:table-cell office:value-type="float" office:value="0.2163081112370224" table:formula="msoxl:=STDEV(T3:T20)" table:style-name="ce3">
            <text:p>0.2163</text:p>
          </table:table-cell>
          <table:table-cell office:value-type="float" office:value="0.80610555555555563" table:formula="msoxl:=AVERAGE(V3:V20)" table:style-name="ce3">
            <text:p>0.8061</text:p>
          </table:table-cell>
          <table:table-cell office:value-type="float" office:value="0.17030961933463518" table:formula="msoxl:=STDEV(V3:V20)" table:style-name="ce3">
            <text:p>0.1703</text:p>
          </table:table-cell>
          <table:table-cell office:value-type="float" office:value="0.99141111111111102" table:formula="msoxl:=AVERAGE(X3:X20)" table:style-name="ce4">
            <text:p>0.9914</text:p>
          </table:table-cell>
          <table:table-cell office:value-type="float" office:value="8.2767490697373807E-3" table:formula="msoxl:=STDEV(X3:X20)" table:style-name="ce3">
            <text:p>0.0083</text:p>
          </table:table-cell>
          <table:table-cell office:value-type="float" office:value="0.31441666666666668" table:formula="msoxl:=AVERAGE(Z3:Z20)" table:style-name="ce3">
            <text:p>0.3144</text:p>
          </table:table-cell>
          <table:table-cell office:value-type="float" office:value="0.27283681451179048" table:formula="msoxl:=STDEV(Z3:Z20)" table:style-name="ce3">
            <text:p>0.2728</text:p>
          </table:table-cell>
          <table:table-cell office:value-type="float" office:value="7.7577777777777759E-2" table:formula="msoxl:=AVERAGE(AB3:AB20)" table:style-name="ce3">
            <text:p>0.0776</text:p>
          </table:table-cell>
          <table:table-cell office:value-type="float" office:value="0.142457735963856" table:formula="msoxl:=STDEV(AB3:AB20)" table:style-name="ce3">
            <text:p>0.1425</text:p>
          </table:table-cell>
          <table:table-cell office:value-type="float" office:value="0.57346111111111098" table:formula="msoxl:=AVERAGE(AD3:AD20)" table:style-name="ce3">
            <text:p>0.5735</text:p>
          </table:table-cell>
          <table:table-cell office:value-type="float" office:value="0.24686743320082452" table:formula="msoxl:=STDEV(AD3:AD20)" table:style-name="ce3">
            <text:p>0.2469</text:p>
          </table:table-cell>
          <table:table-cell office:value-type="float" office:value="8.2027777777777769E-2" table:formula="msoxl:=AVERAGE(AF3:AF20)" table:style-name="ce3">
            <text:p>0.0820</text:p>
          </table:table-cell>
          <table:table-cell office:value-type="float" office:value="0.1245115435496813" table:formula="msoxl:=STDEV(AF3:AF20)" table:style-name="ce3">
            <text:p>0.1245</text:p>
          </table:table-cell>
          <table:table-cell office:value-type="float" office:value="0.67998888888888875" table:formula="msoxl:=AVERAGE(AH3:AH20)" table:style-name="ce3">
            <text:p>0.6800</text:p>
          </table:table-cell>
          <table:table-cell office:value-type="float" office:value="0.22579748315402651" table:formula="msoxl:=STDEV(AH3:AH20)" table:style-name="ce3">
            <text:p>0.2258</text:p>
          </table:table-cell>
          <table:table-cell office:value-type="float" office:value="0.90005555555555561" table:formula="msoxl:=AVERAGE(AJ3:AJ20)" table:style-name="ce6">
            <text:p>0.9001</text:p>
          </table:table-cell>
          <table:table-cell office:value-type="float" office:value="1.0966377611065118E-4" table:formula="msoxl:=STDEV(AJ3:AJ20)" table:style-name="ce3">
            <text:p>0.0001</text:p>
          </table:table-cell>
          <table:table-cell office:value-type="float" office:value="0.11608333333333334" table:formula="msoxl:=AVERAGE(AL3:AL20)" table:style-name="ce3">
            <text:p>0.1161</text:p>
          </table:table-cell>
          <table:table-cell office:value-type="float" office:value="0.15718949691749917" table:formula="msoxl:=STDEV(AL3:AL20)" table:style-name="ce3">
            <text:p>0.1572</text:p>
          </table:table-cell>
          <table:table-cell office:value-type="float" office:value="0.92174444444444426" table:formula="msoxl:=AVERAGE(AN3:AN20)" table:style-name="ce3">
            <text:p>0.9217</text:p>
          </table:table-cell>
          <table:table-cell office:value-type="float" office:value="6.8388270599247819E-2" table:formula="msoxl:=STDEV(AN3:AN20)" table:style-name="ce3">
            <text:p>0.0684</text:p>
          </table:table-cell>
          <table:table-cell office:value-type="float" office:value="0.9689833333333332" table:formula="msoxl:=AVERAGE(AP3:AP20)" table:style-name="ce3">
            <text:p>0.9690</text:p>
          </table:table-cell>
          <table:table-cell office:value-type="float" office:value="2.817143421770273E-2" table:formula="msoxl:=STDEV(AP3:AP20)" table:style-name="ce3">
            <text:p>0.0282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7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5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81" table:style-name="ce1"/>
          <table:table-cell table:number-columns-repeated="1630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1" table:style-name="ce1"/>
          <table:table-cell table:number-columns-repeated="16303" table:style-name="ce2"/>
        </table:table-row>
        <table:table-row table:style-name="ro1">
          <table:table-cell table:style-name="ce2"/>
          <table:table-cell table:number-columns-repeated="80" table:style-name="ce3"/>
          <table:table-cell table:number-columns-repeated="16303" table:style-name="ce2"/>
        </table:table-row>
        <table:table-row table:style-name="ro1">
          <table:table-cell table:number-columns-repeated="61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432" table:style-name="ce1">
            <text:p>0.2432</text:p>
          </table:table-cell>
          <table:table-cell office:value-type="float" office:value="0.1217" table:style-name="ce1">
            <text:p>0.1217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0.02" table:style-name="ce1">
            <text:p>0.02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1.66E-2" table:style-name="ce1">
            <text:p>0.0166</text:p>
          </table:table-cell>
          <table:table-cell office:value-type="float" office:value="0.25169999999999998" table:style-name="ce1">
            <text:p>0.2517</text:p>
          </table:table-cell>
          <table:table-cell office:value-type="float" office:value="0.1041" table:style-name="ce1">
            <text:p>0.1041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0.2364" table:style-name="ce1">
            <text:p>0.2364</text:p>
          </table:table-cell>
          <table:table-cell office:value-type="float" office:value="0.1925" table:style-name="ce1">
            <text:p>0.1925</text:p>
          </table:table-cell>
          <table:table-cell office:value-type="float" office:value="1.03E-2" table:style-name="ce1">
            <text:p>0.0103</text:p>
          </table:table-cell>
          <table:table-cell office:value-type="float" office:value="0" table:style-name="ce1">
            <text:p>0</text:p>
          </table:table-cell>
          <table:table-cell office:value-type="float" office:value="2.41E-2" table:style-name="ce1">
            <text:p>0.0241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2248" table:style-name="ce1">
            <text:p>0.2248</text:p>
          </table:table-cell>
          <table:table-cell office:value-type="float" office:value="0.22839999999999999" table:style-name="ce1">
            <text:p>0.2284</text:p>
          </table:table-cell>
          <table:table-cell office:value-type="float" office:value="0.27310000000000001" table:style-name="ce1">
            <text:p>0.27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95" table:style-name="ce1">
            <text:p>0.1595</text:p>
          </table:table-cell>
          <table:table-cell office:value-type="float" office:value="0.75119999999999998" table:style-name="ce1">
            <text:p>0.7512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0.64629999999999999" table:style-name="ce1">
            <text:p>0.6463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81089999999999995" table:style-name="ce1">
            <text:p>0.8109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0.82630000000000003" table:style-name="ce1">
            <text:p>0.8263</text:p>
          </table:table-cell>
          <table:table-cell office:value-type="float" office:value="0.32729999999999998" table:style-name="ce1">
            <text:p>0.3273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0.53800000000000003" table:style-name="ce1">
            <text:p>0.538</text:p>
          </table:table-cell>
          <table:table-cell office:value-type="float" office:value="0.21809999999999999" table:style-name="ce1">
            <text:p>0.2181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1066" table:style-name="ce1">
            <text:p>0.1066</text:p>
          </table:table-cell>
          <table:table-cell office:value-type="float" office:value="0.86890000000000001" table:style-name="ce1">
            <text:p>0.8689</text:p>
          </table:table-cell>
          <table:table-cell office:value-type="float" office:value="0.86960000000000004" table:style-name="ce1">
            <text:p>0.86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84740000000000004" table:style-name="ce1">
            <text:p>0.8474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0.71309999999999996" table:style-name="ce1">
            <text:p>0.7131</text:p>
          </table:table-cell>
          <table:table-cell office:value-type="float" office:value="0.6845" table:style-name="ce1">
            <text:p>0.6845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52329999999999999" table:style-name="ce1">
            <text:p>0.5233</text:p>
          </table:table-cell>
          <table:table-cell office:value-type="float" office:value="0.73650000000000004" table:style-name="ce1">
            <text:p>0.7365</text:p>
          </table:table-cell>
          <table:table-cell office:value-type="float" office:value="0.62949999999999995" table:style-name="ce1">
            <text:p>0.6295</text:p>
          </table:table-cell>
          <table:table-cell office:value-type="float" office:value="0.62639999999999996" table:style-name="ce1">
            <text:p>0.6264</text:p>
          </table:table-cell>
          <table:table-cell office:value-type="float" office:value="0.38080000000000003" table:style-name="ce1">
            <text:p>0.3808</text:p>
          </table:table-cell>
          <table:table-cell office:value-type="float" office:value="1.54E-2" table:style-name="ce1">
            <text:p>0.0154</text:p>
          </table:table-cell>
          <table:table-cell office:value-type="float" office:value="0.37069999999999997" table:style-name="ce1">
            <text:p>0.3707</text:p>
          </table:table-cell>
          <table:table-cell office:value-type="float" office:value="0" table:style-name="ce1">
            <text:p>0</text:p>
          </table:table-cell>
          <table:table-cell office:value-type="float" office:value="0.64239999999999997" table:style-name="ce1">
            <text:p>0.6424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75690000000000002" table:style-name="ce1">
            <text:p>0.7569</text:p>
          </table:table-cell>
          <table:table-cell office:value-type="float" office:value="0.88690000000000002" table:style-name="ce1">
            <text:p>0.88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0.66220000000000001" table:style-name="ce1">
            <text:p>0.6622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9083" table:style-name="ce1">
            <text:p>0.9083</text:p>
          </table:table-cell>
          <table:table-cell office:value-type="float" office:value="0.69140000000000001" table:style-name="ce1">
            <text:p>0.6914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0.7268" table:style-name="ce1">
            <text:p>0.7268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0.81240000000000001" table:style-name="ce1">
            <text:p>0.8124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0.1968" table:style-name="ce1">
            <text:p>0.196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54730000000000001" table:style-name="ce1">
            <text:p>0.5473</text:p>
          </table:table-cell>
          <table:table-cell office:value-type="float" office:value="0.15" table:style-name="ce1">
            <text:p>0.15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0.8478" table:style-name="ce1">
            <text:p>0.8478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3530000000000002" table:style-name="ce1">
            <text:p>0.9353</text:p>
          </table:table-cell>
          <table:table-cell office:value-type="float" office:value="0.94030000000000002" table:style-name="ce1">
            <text:p>0.94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510000000000001" table:style-name="ce1">
            <text:p>0.2151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0.48480000000000001" table:style-name="ce1">
            <text:p>0.4848</text:p>
          </table:table-cell>
          <table:table-cell office:value-type="float" office:value="0.74429999999999996" table:style-name="ce1">
            <text:p>0.7443</text:p>
          </table:table-cell>
          <table:table-cell office:value-type="float" office:value="0.6714" table:style-name="ce1">
            <text:p>0.6714</text:p>
          </table:table-cell>
          <table:table-cell office:value-type="float" office:value="0.46989999999999998" table:style-name="ce1">
            <text:p>0.4699</text:p>
          </table:table-cell>
          <table:table-cell office:value-type="float" office:value="0.73360000000000003" table:style-name="ce1">
            <text:p>0.7336</text:p>
          </table:table-cell>
          <table:table-cell office:value-type="float" office:value="0.4098" table:style-name="ce1">
            <text:p>0.4098</text:p>
          </table:table-cell>
          <table:table-cell office:value-type="float" office:value="0.60140000000000005" table:style-name="ce1">
            <text:p>0.6014</text:p>
          </table:table-cell>
          <table:table-cell office:value-type="float" office:value="0.65990000000000004" table:style-name="ce1">
            <text:p>0.6599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1E-3" table:style-name="ce1">
            <text:p>0.001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0.1416" table:style-name="ce1">
            <text:p>0.1416</text:p>
          </table:table-cell>
          <table:table-cell office:value-type="float" office:value="0.7157" table:style-name="ce1">
            <text:p>0.7157</text:p>
          </table:table-cell>
          <table:table-cell office:value-type="float" office:value="0.83020000000000005" table:style-name="ce1">
            <text:p>0.830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26290000000000002" table:style-name="ce1">
            <text:p>0.2629</text:p>
          </table:table-cell>
          <table:table-cell office:value-type="float" office:value="0.27360000000000001" table:style-name="ce1">
            <text:p>0.2736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2732" table:style-name="ce1">
            <text:p>0.2732</text:p>
          </table:table-cell>
          <table:table-cell office:value-type="float" office:value="0.20130000000000001" table:style-name="ce1">
            <text:p>0.2013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26200000000000001" table:style-name="ce1">
            <text:p>0.262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0.2641" table:style-name="ce1">
            <text:p>0.2641</text:p>
          </table:table-cell>
          <table:table-cell office:value-type="float" office:value="0.19589999999999999" table:style-name="ce1">
            <text:p>0.1959</text:p>
          </table:table-cell>
          <table:table-cell office:value-type="float" office:value="2.76E-2" table:style-name="ce1">
            <text:p>0.0276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36030000000000001" table:style-name="ce1">
            <text:p>0.3603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2772" table:style-name="ce1">
            <text:p>0.2772</text:p>
          </table:table-cell>
          <table:table-cell office:value-type="float" office:value="0.31709999999999999" table:style-name="ce1">
            <text:p>0.31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0.64219999999999999" table:style-name="ce1">
            <text:p>0.6422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58289999999999997" table:style-name="ce1">
            <text:p>0.5829</text:p>
          </table:table-cell>
          <table:table-cell office:value-type="float" office:value="0.51559999999999995" table:style-name="ce1">
            <text:p>0.5156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0.73080000000000001" table:style-name="ce1">
            <text:p>0.7308</text:p>
          </table:table-cell>
          <table:table-cell office:value-type="float" office:value="0.43419999999999997" table:style-name="ce1">
            <text:p>0.4342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0.3266" table:style-name="ce1">
            <text:p>0.3266</text:p>
          </table:table-cell>
          <table:table-cell office:value-type="float" office:value="0.5413" table:style-name="ce1">
            <text:p>0.5413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0" table:style-name="ce1">
            <text:p>0</text:p>
          </table:table-cell>
          <table:table-cell office:value-type="float" office:value="0.51029999999999998" table:style-name="ce1">
            <text:p>0.5103</text:p>
          </table:table-cell>
          <table:table-cell office:value-type="float" office:value="0.81589999999999996" table:style-name="ce1">
            <text:p>0.8159</text:p>
          </table:table-cell>
          <table:table-cell office:value-type="float" office:value="1.4E-2" table:style-name="ce1">
            <text:p>0.014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76419999999999999" table:style-name="ce1">
            <text:p>0.764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61770000000000003" table:style-name="ce1">
            <text:p>0.6177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0.51680000000000004" table:style-name="ce1">
            <text:p>0.5168</text:p>
          </table:table-cell>
          <table:table-cell office:value-type="float" office:value="0.80030000000000001" table:style-name="ce1">
            <text:p>0.800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81399999999999995" table:style-name="ce1">
            <text:p>0.814</text:p>
          </table:table-cell>
          <table:table-cell office:value-type="float" office:value="0.35770000000000002" table:style-name="ce1">
            <text:p>0.3577</text:p>
          </table:table-cell>
          <table:table-cell office:value-type="float" office:value="0.83" table:style-name="ce1">
            <text:p>0.83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3.85E-2" table:style-name="ce1">
            <text:p>0.0385</text:p>
          </table:table-cell>
          <table:table-cell office:value-type="float" office:value="0.92130000000000001" table:style-name="ce1">
            <text:p>0.9213</text:p>
          </table:table-cell>
          <table:table-cell office:value-type="float" office:value="0.93810000000000004" table:style-name="ce1">
            <text:p>0.93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0.91900000000000004" table:style-name="ce1">
            <text:p>0.919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0.92010000000000003" table:style-name="ce1">
            <text:p>0.9201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91869999999999996" table:style-name="ce1">
            <text:p>0.9187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891" table:style-name="ce1">
            <text:p>0.8891</text:p>
          </table:table-cell>
          <table:table-cell office:value-type="float" office:value="0" table:style-name="ce1">
            <text:p>0</text:p>
          </table:table-cell>
          <table:table-cell office:value-type="float" office:value="0.8256" table:style-name="ce1">
            <text:p>0.8256</text:p>
          </table:table-cell>
          <table:table-cell office:value-type="float" office:value="0.89370000000000005" table:style-name="ce1">
            <text:p>0.8937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5309999999999995" table:style-name="ce1">
            <text:p>0.9531</text:p>
          </table:table-cell>
          <table:table-cell office:value-type="float" office:value="0.95169999999999999" table:style-name="ce1">
            <text:p>0.95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0.77110000000000001" table:style-name="ce1">
            <text:p>0.7711</text:p>
          </table:table-cell>
          <table:table-cell office:value-type="float" office:value="0.8135" table:style-name="ce1">
            <text:p>0.8135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0.76549999999999996" table:style-name="ce1">
            <text:p>0.7655</text:p>
          </table:table-cell>
          <table:table-cell office:value-type="float" office:value="0.34150000000000003" table:style-name="ce1">
            <text:p>0.3415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0.60299999999999998" table:style-name="ce1">
            <text:p>0.603</text:p>
          </table:table-cell>
          <table:table-cell office:value-type="float" office:value="0.6542" table:style-name="ce1">
            <text:p>0.6542</text:p>
          </table:table-cell>
          <table:table-cell office:value-type="float" office:value="0.23080000000000001" table:style-name="ce1">
            <text:p>0.2308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55200000000000005" table:style-name="ce1">
            <text:p>0.552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0.8085" table:style-name="ce1">
            <text:p>0.8085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0.80210000000000004" table:style-name="ce1">
            <text:p>0.80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82" table:style-name="ce1">
            <text:p>0.182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0.6593" table:style-name="ce1">
            <text:p>0.6593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0.71940000000000004" table:style-name="ce1">
            <text:p>0.7194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0.56189999999999996" table:style-name="ce1">
            <text:p>0.5619</text:p>
          </table:table-cell>
          <table:table-cell office:value-type="float" office:value="0.2195" table:style-name="ce1">
            <text:p>0.2195</text:p>
          </table:table-cell>
          <table:table-cell office:value-type="float" office:value="0.1356" table:style-name="ce1">
            <text:p>0.1356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0" table:style-name="ce1">
            <text:p>0</text:p>
          </table:table-cell>
          <table:table-cell office:value-type="float" office:value="0.4199" table:style-name="ce1">
            <text:p>0.4199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69669999999999999" table:style-name="ce1">
            <text:p>0.6967</text:p>
          </table:table-cell>
          <table:table-cell office:value-type="float" office:value="0.94069999999999998" table:style-name="ce1">
            <text:p>0.940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211" table:style-name="ce1">
            <text:p>0.1211</text:p>
          </table:table-cell>
          <table:table-cell office:value-type="float" office:value="0.50639999999999996" table:style-name="ce1">
            <text:p>0.5064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0.68710000000000004" table:style-name="ce1">
            <text:p>0.6871</text:p>
          </table:table-cell>
          <table:table-cell office:value-type="float" office:value="0.78390000000000004" table:style-name="ce1">
            <text:p>0.7839</text:p>
          </table:table-cell>
          <table:table-cell office:value-type="float" office:value="0.73460000000000003" table:style-name="ce1">
            <text:p>0.7346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0.3725" table:style-name="ce1">
            <text:p>0.3725</text:p>
          </table:table-cell>
          <table:table-cell office:value-type="float" office:value="0.73140000000000005" table:style-name="ce1">
            <text:p>0.7314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0.81730000000000003" table:style-name="ce1">
            <text:p>0.8173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6089" table:style-name="ce1">
            <text:p>0.6089</text:p>
          </table:table-cell>
          <table:table-cell office:value-type="float" office:value="1.14E-2" table:style-name="ce1">
            <text:p>0.0114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83989999999999998" table:style-name="ce1">
            <text:p>0.8399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0.86909999999999998" table:style-name="ce1">
            <text:p>0.86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0.88029999999999997" table:style-name="ce1">
            <text:p>0.8803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0.7651" table:style-name="ce1">
            <text:p>0.7651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0.754" table:style-name="ce1">
            <text:p>0.754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0" table:style-name="ce1">
            <text:p>0</text:p>
          </table:table-cell>
          <table:table-cell office:value-type="float" office:value="0.745" table:style-name="ce1">
            <text:p>0.745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4.24E-2" table:style-name="ce1">
            <text:p>0.0424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0.89900000000000002" table:style-name="ce1">
            <text:p>0.89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610000000000001" table:style-name="ce1">
            <text:p>0.1461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0.41699999999999998" table:style-name="ce1">
            <text:p>0.417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0.21609999999999999" table:style-name="ce1">
            <text:p>0.216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49249999999999999" table:style-name="ce1">
            <text:p>0.4925</text:p>
          </table:table-cell>
          <table:table-cell office:value-type="float" office:value="0.1225" table:style-name="ce1">
            <text:p>0.1225</text:p>
          </table:table-cell>
          <table:table-cell office:value-type="float" office:value="0.64600000000000002" table:style-name="ce1">
            <text:p>0.646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79049999999999998" table:style-name="ce1">
            <text:p>0.7905</text:p>
          </table:table-cell>
          <table:table-cell office:value-type="float" office:value="0.87390000000000001" table:style-name="ce1">
            <text:p>0.87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64039999999999997" table:style-name="ce1">
            <text:p>0.6404</text:p>
          </table:table-cell>
          <table:table-cell office:value-type="float" office:value="0.76500000000000001" table:style-name="ce1">
            <text:p>0.765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61829999999999996" table:style-name="ce1">
            <text:p>0.6183</text:p>
          </table:table-cell>
          <table:table-cell office:value-type="float" office:value="0.6351" table:style-name="ce1">
            <text:p>0.6351</text:p>
          </table:table-cell>
          <table:table-cell office:value-type="float" office:value="0.40029999999999999" table:style-name="ce1">
            <text:p>0.4003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0.46250000000000002" table:style-name="ce1">
            <text:p>0.4625</text:p>
          </table:table-cell>
          <table:table-cell office:value-type="float" office:value="0.48799999999999999" table:style-name="ce1">
            <text:p>0.488</text:p>
          </table:table-cell>
          <table:table-cell office:value-type="float" office:value="0.49619999999999997" table:style-name="ce1">
            <text:p>0.4962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2419" table:style-name="ce1">
            <text:p>0.2419</text:p>
          </table:table-cell>
          <table:table-cell office:value-type="float" office:value="0" table:style-name="ce1">
            <text:p>0</text:p>
          </table:table-cell>
          <table:table-cell office:value-type="float" office:value="0.38369999999999999" table:style-name="ce1">
            <text:p>0.3837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0.1206" table:style-name="ce1">
            <text:p>0.1206</text:p>
          </table:table-cell>
          <table:table-cell office:value-type="float" office:value="0.66810000000000003" table:style-name="ce1">
            <text:p>0.6681</text:p>
          </table:table-cell>
          <table:table-cell office:value-type="float" office:value="0.81610000000000005" table:style-name="ce1">
            <text:p>0.81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0.86460000000000004" table:style-name="ce1">
            <text:p>0.8646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0.86270000000000002" table:style-name="ce1">
            <text:p>0.8627</text:p>
          </table:table-cell>
          <table:table-cell office:value-type="float" office:value="0.87990000000000002" table:style-name="ce1">
            <text:p>0.8799</text:p>
          </table:table-cell>
          <table:table-cell office:value-type="float" office:value="0.3372" table:style-name="ce1">
            <text:p>0.3372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" table:style-name="ce1">
            <text:p>0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159999999999996" table:style-name="ce1">
            <text:p>0.9016</text:p>
          </table:table-cell>
          <table:table-cell office:value-type="float" office:value="0.9214" table:style-name="ce1">
            <text:p>0.921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52" table:style-name="ce22">
            <text:p>0.1052</text:p>
          </table:table-cell>
          <table:table-cell office:value-type="float" office:value="0.7056" table:style-name="ce1">
            <text:p>0.7056</text:p>
          </table:table-cell>
          <table:table-cell office:value-type="float" office:value="0.94059999999999999" table:style-name="ce21">
            <text:p>0.9406</text:p>
          </table:table-cell>
          <table:table-cell office:value-type="float" office:value="0.73499999999999999" table:style-name="ce21">
            <text:p>0.735</text:p>
          </table:table-cell>
          <table:table-cell office:value-type="float" office:value="0.78769999999999996" table:style-name="ce21">
            <text:p>0.7877</text:p>
          </table:table-cell>
          <table:table-cell office:value-type="float" office:value="0.78839999999999999" table:style-name="ce21">
            <text:p>0.7884</text:p>
          </table:table-cell>
          <table:table-cell office:value-type="float" office:value="0.72860000000000003" table:style-name="ce21">
            <text:p>0.7286</text:p>
          </table:table-cell>
          <table:table-cell office:value-type="float" office:value="0.85799999999999998" table:style-name="ce21">
            <text:p>0.858</text:p>
          </table:table-cell>
          <table:table-cell office:value-type="float" office:value="0.67559999999999998" table:style-name="ce21">
            <text:p>0.6756</text:p>
          </table:table-cell>
          <table:table-cell office:value-type="float" office:value="0.35210000000000002" table:style-name="ce21">
            <text:p>0.3521</text:p>
          </table:table-cell>
          <table:table-cell office:value-type="float" office:value="0.79500000000000004" table:style-name="ce21">
            <text:p>0.795</text:p>
          </table:table-cell>
          <table:table-cell office:value-type="float" office:value="0.51470000000000005" table:style-name="ce21">
            <text:p>0.5147</text:p>
          </table:table-cell>
          <table:table-cell office:value-type="float" office:value="0.13669999999999999" table:style-name="ce21">
            <text:p>0.1367</text:p>
          </table:table-cell>
          <table:table-cell office:value-type="float" office:value="2.2499999999999999E-2" table:style-name="ce21">
            <text:p>0.0225</text:p>
          </table:table-cell>
          <table:table-cell office:value-type="float" office:value="0.6492" table:style-name="ce21">
            <text:p>0.6492</text:p>
          </table:table-cell>
          <table:table-cell office:value-type="float" office:value="0.34960000000000002" table:style-name="ce21">
            <text:p>0.3496</text:p>
          </table:table-cell>
          <table:table-cell office:value-type="float" office:value="0.68569999999999998" table:style-name="ce21">
            <text:p>0.6857</text:p>
          </table:table-cell>
          <table:table-cell office:value-type="float" office:value="0.85060000000000002" table:style-name="ce21">
            <text:p>0.8506</text:p>
          </table:table-cell>
          <table:table-cell office:value-type="float" office:value="5.3699999999999998E-2" table:style-name="ce21">
            <text:p>0.0537</text:p>
          </table:table-cell>
          <table:table-cell office:value-type="float" office:value="0.9133" table:style-name="ce21">
            <text:p>0.9133</text:p>
          </table:table-cell>
          <table:table-cell office:value-type="float" office:value="0.93969999999999998" table:style-name="ce21">
            <text:p>0.939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70450000000000002" table:style-name="ce1">
            <text:p>0.7045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28810000000000002" table:style-name="ce1">
            <text:p>0.2881</text:p>
          </table:table-cell>
          <table:table-cell office:value-type="float" office:value="0.5575" table:style-name="ce1">
            <text:p>0.5575</text:p>
          </table:table-cell>
          <table:table-cell office:value-type="float" office:value="0.44" table:style-name="ce1">
            <text:p>0.44</text:p>
          </table:table-cell>
          <table:table-cell office:value-type="float" office:value="0.1968" table:style-name="ce1">
            <text:p>0.1968</text:p>
          </table:table-cell>
          <table:table-cell office:value-type="float" office:value="0.74490000000000001" table:style-name="ce1">
            <text:p>0.7449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0.59709999999999996" table:style-name="ce1">
            <text:p>0.5971</text:p>
          </table:table-cell>
          <table:table-cell office:value-type="float" office:value="0.192" table:style-name="ce1">
            <text:p>0.192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1118" table:style-name="ce1">
            <text:p>0.111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69179999999999997" table:style-name="ce1">
            <text:p>0.6918</text:p>
          </table:table-cell>
          <table:table-cell office:value-type="float" office:value="0.1656" table:style-name="ce1">
            <text:p>0.1656</text:p>
          </table:table-cell>
          <table:table-cell office:value-type="float" office:value="0.69479999999999997" table:style-name="ce1">
            <text:p>0.6948</text:p>
          </table:table-cell>
          <table:table-cell office:value-type="float" office:value="0.59360000000000002" table:style-name="ce1">
            <text:p>0.593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95289999999999997" table:style-name="ce1">
            <text:p>0.9529</text:p>
          </table:table-cell>
          <table:table-cell office:value-type="float" office:value="0.97340000000000004" table:style-name="ce1">
            <text:p>0.9734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88109999999999999" table:style-name="ce1">
            <text:p>0.8811</text:p>
          </table:table-cell>
          <table:table-cell office:value-type="float" office:value="0.88449999999999995" table:style-name="ce1">
            <text:p>0.8845</text:p>
          </table:table-cell>
          <table:table-cell office:value-type="float" office:value="0.7994" table:style-name="ce1">
            <text:p>0.7994</text:p>
          </table:table-cell>
          <table:table-cell office:value-type="float" office:value="0.8851" table:style-name="ce1">
            <text:p>0.8851</text:p>
          </table:table-cell>
          <table:table-cell office:value-type="float" office:value="0.54910000000000003" table:style-name="ce1">
            <text:p>0.5491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0.1187" table:style-name="ce1">
            <text:p>0.118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8560000000000001" table:style-name="ce1">
            <text:p>0.5856</text:p>
          </table:table-cell>
          <table:table-cell office:value-type="float" office:value="0" table:style-name="ce1">
            <text:p>0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3.56E-2" table:style-name="ce1">
            <text:p>0.0356</text:p>
          </table:table-cell>
          <table:table-cell office:value-type="float" office:value="0.9375" table:style-name="ce1">
            <text:p>0.9375</text:p>
          </table:table-cell>
          <table:table-cell office:value-type="float" office:value="0.97309999999999997" table:style-name="ce1">
            <text:p>0.973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5453684210526317" table:formula="msoxl:=AVERAGE(B2:B20)" table:style-name="ce3">
            <text:p>0.1545</text:p>
          </table:table-cell>
          <table:table-cell office:value-type="float" office:value="0.66746315789473676" table:formula="msoxl:=AVERAGE(C2:C20)" table:style-name="ce3">
            <text:p>0.6675</text:p>
          </table:table-cell>
          <table:table-cell office:value-type="float" office:value="0.80707894736842112" table:formula="msoxl:=AVERAGE(D2:D20)" table:style-name="ce3">
            <text:p>0.8071</text:p>
          </table:table-cell>
          <table:table-cell office:value-type="float" office:value="0.59112631578947361" table:formula="msoxl:=AVERAGE(E2:E20)" table:style-name="ce3">
            <text:p>0.5911</text:p>
          </table:table-cell>
          <table:table-cell office:value-type="float" office:value="0.66296842105263143" table:formula="msoxl:=AVERAGE(F2:F20)" table:style-name="ce3">
            <text:p>0.6630</text:p>
          </table:table-cell>
          <table:table-cell office:value-type="float" office:value="0.67587894736842102" table:formula="msoxl:=AVERAGE(G2:G20)" table:style-name="ce3">
            <text:p>0.6759</text:p>
          </table:table-cell>
          <table:table-cell office:value-type="float" office:value="0.58886315789473687" table:formula="msoxl:=AVERAGE(H2:H20)" table:style-name="ce3">
            <text:p>0.5889</text:p>
          </table:table-cell>
          <table:table-cell office:value-type="float" office:value="0.74843684210526307" table:formula="msoxl:=AVERAGE(I2:I20)" table:style-name="ce3">
            <text:p>0.7484</text:p>
          </table:table-cell>
          <table:table-cell office:value-type="float" office:value="0.43327368421052626" table:formula="msoxl:=AVERAGE(J2:J20)" table:style-name="ce3">
            <text:p>0.4333</text:p>
          </table:table-cell>
          <table:table-cell office:value-type="float" office:value="0.60534736842105263" table:formula="msoxl:=AVERAGE(K2:K20)" table:style-name="ce3">
            <text:p>0.6053</text:p>
          </table:table-cell>
          <table:table-cell office:value-type="float" office:value="0.58453157894736829" table:formula="msoxl:=AVERAGE(L2:L20)" table:style-name="ce3">
            <text:p>0.5845</text:p>
          </table:table-cell>
          <table:table-cell office:value-type="float" office:value="0.63124736842105267" table:formula="msoxl:=AVERAGE(M2:M20)" table:style-name="ce3">
            <text:p>0.6312</text:p>
          </table:table-cell>
          <table:table-cell office:value-type="float" office:value="0.21038421052631576" table:formula="msoxl:=AVERAGE(N2:N20)" table:style-name="ce3">
            <text:p>0.2104</text:p>
          </table:table-cell>
          <table:table-cell office:value-type="float" office:value="5.5747368421052629E-2" table:formula="msoxl:=AVERAGE(O2:O20)" table:style-name="ce3">
            <text:p>0.0557</text:p>
          </table:table-cell>
          <table:table-cell office:value-type="float" office:value="0.48403684210526304" table:formula="msoxl:=AVERAGE(P2:P20)" table:style-name="ce3">
            <text:p>0.4840</text:p>
          </table:table-cell>
          <table:table-cell office:value-type="float" office:value="6.9036842105263146E-2" table:formula="msoxl:=AVERAGE(Q2:Q20)" table:style-name="ce3">
            <text:p>0.0690</text:p>
          </table:table-cell>
          <table:table-cell office:value-type="float" office:value="0.54686842105263156" table:formula="msoxl:=AVERAGE(R2:R20)" table:style-name="ce3">
            <text:p>0.5469</text:p>
          </table:table-cell>
          <table:table-cell office:value-type="float" office:value="0.78622105263157882" table:formula="msoxl:=AVERAGE(S2:S20)" table:style-name="ce3">
            <text:p>0.7862</text:p>
          </table:table-cell>
          <table:table-cell office:value-type="float" office:value="8.7247368421052657E-2" table:formula="msoxl:=AVERAGE(T2:T20)" table:style-name="ce3">
            <text:p>0.0872</text:p>
          </table:table-cell>
          <table:table-cell office:value-type="float" office:value="0.76032631578947374" table:formula="msoxl:=AVERAGE(U2:U20)" table:style-name="ce3">
            <text:p>0.7603</text:p>
          </table:table-cell>
          <table:table-cell office:value-type="float" office:value="0.81052105263157903" table:formula="msoxl:=AVERAGE(V2:V20)" table:style-name="ce4">
            <text:p>0.8105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2" table:style-name="ce21"/>
          <table:table-cell table:style-name="ce25"/>
          <table:table-cell table:number-columns-repeated="16347" table:style-name="ce21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497" table:style-name="ce1">
            <text:p>0.1497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" table:style-name="ce1">
            <text:p>0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583" table:style-name="ce1">
            <text:p>0.1583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0.1198" table:style-name="ce1">
            <text:p>0.119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">
            <text:p>0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2455" table:style-name="ce1">
            <text:p>0.2455</text:p>
          </table:table-cell>
          <table:table-cell office:value-type="float" office:value="0.14480000000000001" table:style-name="ce1">
            <text:p>0.1448</text:p>
          </table:table-cell>
          <table:table-cell office:value-type="float" office:value="0.1089" table:style-name="ce1">
            <text:p>0.1089</text:p>
          </table:table-cell>
          <table:table-cell office:value-type="float" office:value="0.17169999999999999" table:style-name="ce1">
            <text:p>0.17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.50839999999999996" table:style-name="ce1">
            <text:p>0.5084</text:p>
          </table:table-cell>
          <table:table-cell office:value-type="float" office:value="0.7883" table:style-name="ce1">
            <text:p>0.7883</text:p>
          </table:table-cell>
          <table:table-cell office:value-type="float" office:value="0.51829999999999998" table:style-name="ce1">
            <text:p>0.5183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0.52190000000000003" table:style-name="ce1">
            <text:p>0.5219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0.60189999999999999" table:style-name="ce1">
            <text:p>0.6019</text:p>
          </table:table-cell>
          <table:table-cell office:value-type="float" office:value="0.56410000000000005" table:style-name="ce1">
            <text:p>0.5641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1951" table:style-name="ce1">
            <text:p>0.1951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5091" table:style-name="ce1">
            <text:p>0.5091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51229999999999998" table:style-name="ce1">
            <text:p>0.5123</text:p>
          </table:table-cell>
          <table:table-cell office:value-type="float" office:value="0.75590000000000002" table:style-name="ce1">
            <text:p>0.7559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0.76739999999999997" table:style-name="ce1">
            <text:p>0.76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9" table:style-name="ce1">
            <text:p>0.129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46289999999999998" table:style-name="ce1">
            <text:p>0.4629</text:p>
          </table:table-cell>
          <table:table-cell office:value-type="float" office:value="0.51570000000000005" table:style-name="ce1">
            <text:p>0.5157</text:p>
          </table:table-cell>
          <table:table-cell office:value-type="float" office:value="0.56130000000000002" table:style-name="ce1">
            <text:p>0.5613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23680000000000001" table:style-name="ce1">
            <text:p>0.2368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1.44E-2" table:style-name="ce1">
            <text:p>0.0144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" table:style-name="ce1">
            <text:p>0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0.82789999999999997" table:style-name="ce1">
            <text:p>0.8279</text:p>
          </table:table-cell>
          <table:table-cell office:value-type="float" office:value="2.46E-2" table:style-name="ce1">
            <text:p>0.0246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0.81830000000000003" table:style-name="ce1">
            <text:p>0.81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" table:style-name="ce1">
            <text:p>0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1.23E-2" table:style-name="ce1">
            <text:p>0.0123</text:p>
          </table:table-cell>
          <table:table-cell office:value-type="float" office:value="0.1108" table:style-name="ce1">
            <text:p>0.110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3.27E-2" table:style-name="ce1">
            <text:p>0.0327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" table:style-name="ce1">
            <text:p>0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1E-3" table:style-name="ce1">
            <text:p>0.001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0.44650000000000001" table:style-name="ce1">
            <text:p>0.4465</text:p>
          </table:table-cell>
          <table:table-cell office:value-type="float" office:value="0.57020000000000004" table:style-name="ce1">
            <text:p>0.5702</text:p>
          </table:table-cell>
          <table:table-cell office:value-type="float" office:value="0.29049999999999998" table:style-name="ce1">
            <text:p>0.2905</text:p>
          </table:table-cell>
          <table:table-cell office:value-type="float" office:value="0.50090000000000001" table:style-name="ce1">
            <text:p>0.5009</text:p>
          </table:table-cell>
          <table:table-cell office:value-type="float" office:value="0.3987" table:style-name="ce1">
            <text:p>0.3987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0.35639999999999999" table:style-name="ce1">
            <text:p>0.3564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23230000000000001" table:style-name="ce1">
            <text:p>0.2323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0.64239999999999997" table:style-name="ce1">
            <text:p>0.6424</text:p>
          </table:table-cell>
          <table:table-cell office:value-type="float" office:value="0.1091" table:style-name="ce1">
            <text:p>0.1091</text:p>
          </table:table-cell>
          <table:table-cell office:value-type="float" office:value="0.50919999999999999" table:style-name="ce1">
            <text:p>0.5092</text:p>
          </table:table-cell>
          <table:table-cell office:value-type="float" office:value="0.63419999999999999" table:style-name="ce1">
            <text:p>0.634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1865" table:style-name="ce1">
            <text:p>0.1865</text:p>
          </table:table-cell>
          <table:table-cell office:value-type="float" office:value="2.07E-2" table:style-name="ce1">
            <text:p>0.0207</text:p>
          </table:table-cell>
          <table:table-cell office:value-type="float" office:value="0.1323" table:style-name="ce1">
            <text:p>0.1323</text:p>
          </table:table-cell>
          <table:table-cell office:value-type="float" office:value="0.1847" table:style-name="ce1">
            <text:p>0.1847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17829999999999999" table:style-name="ce1">
            <text:p>0.1783</text:p>
          </table:table-cell>
          <table:table-cell office:value-type="float" office:value="0.1426" table:style-name="ce1">
            <text:p>0.1426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17460000000000001" table:style-name="ce1">
            <text:p>0.1746</text:p>
          </table:table-cell>
          <table:table-cell office:value-type="float" office:value="0.153" table:style-name="ce1">
            <text:p>0.153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13159999999999999" table:style-name="ce1">
            <text:p>0.1316</text:p>
          </table:table-cell>
          <table:table-cell office:value-type="float" office:value="1.61E-2" table:style-name="ce1">
            <text:p>0.016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41E-2" table:style-name="ce1">
            <text:p>0.0241</text:p>
          </table:table-cell>
          <table:table-cell office:value-type="float" office:value="0.27639999999999998" table:style-name="ce1">
            <text:p>0.2764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0.21010000000000001" table:style-name="ce1">
            <text:p>0.210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0.49869999999999998" table:style-name="ce1">
            <text:p>0.4987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30909999999999999" table:style-name="ce1">
            <text:p>0.3091</text:p>
          </table:table-cell>
          <table:table-cell office:value-type="float" office:value="0.3805" table:style-name="ce1">
            <text:p>0.3805</text:p>
          </table:table-cell>
          <table:table-cell office:value-type="float" office:value="0.29580000000000001" table:style-name="ce1">
            <text:p>0.2958</text:p>
          </table:table-cell>
          <table:table-cell office:value-type="float" office:value="2.63E-2" table:style-name="ce1">
            <text:p>0.0263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0" table:style-name="ce1">
            <text:p>0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1.35E-2" table:style-name="ce1">
            <text:p>0.0135</text:p>
          </table:table-cell>
          <table:table-cell office:value-type="float" office:value="0.6653" table:style-name="ce1">
            <text:p>0.6653</text:p>
          </table:table-cell>
          <table:table-cell office:value-type="float" office:value="0.71050000000000002" table:style-name="ce1">
            <text:p>0.710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0.57969999999999999" table:style-name="ce1">
            <text:p>0.5797</text:p>
          </table:table-cell>
          <table:table-cell office:value-type="float" office:value="0.45550000000000002" table:style-name="ce1">
            <text:p>0.4555</text:p>
          </table:table-cell>
          <table:table-cell office:value-type="float" office:value="0.17150000000000001" table:style-name="ce1">
            <text:p>0.1715</text:p>
          </table:table-cell>
          <table:table-cell office:value-type="float" office:value="0.61040000000000005" table:style-name="ce1">
            <text:p>0.6104</text:p>
          </table:table-cell>
          <table:table-cell office:value-type="float" office:value="0.62939999999999996" table:style-name="ce1">
            <text:p>0.6294</text:p>
          </table:table-cell>
          <table:table-cell office:value-type="float" office:value="0.23319999999999999" table:style-name="ce1">
            <text:p>0.2332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376" table:style-name="ce1">
            <text:p>0.376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0.69279999999999997" table:style-name="ce1">
            <text:p>0.6928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74139999999999995" table:style-name="ce1">
            <text:p>0.7414</text:p>
          </table:table-cell>
          <table:table-cell office:value-type="float" office:value="0.68389999999999995" table:style-name="ce1">
            <text:p>0.68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7610000000000001" table:style-name="ce1">
            <text:p>0.7761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0.92490000000000006" table:style-name="ce1">
            <text:p>0.9249</text:p>
          </table:table-cell>
          <table:table-cell office:value-type="float" office:value="0.82450000000000001" table:style-name="ce1">
            <text:p>0.8245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0.8881" table:style-name="ce1">
            <text:p>0.8881</text:p>
          </table:table-cell>
          <table:table-cell office:value-type="float" office:value="0.3513" table:style-name="ce1">
            <text:p>0.3513</text:p>
          </table:table-cell>
          <table:table-cell office:value-type="float" office:value="0.9153" table:style-name="ce1">
            <text:p>0.9153</text:p>
          </table:table-cell>
          <table:table-cell office:value-type="float" office:value="0.80969999999999998" table:style-name="ce1">
            <text:p>0.8097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0" table:style-name="ce1">
            <text:p>0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5240000000000002" table:style-name="ce1">
            <text:p>0.9524</text:p>
          </table:table-cell>
          <table:table-cell office:value-type="float" office:value="0.94920000000000004" table:style-name="ce1">
            <text:p>0.949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43969999999999998" table:style-name="ce1">
            <text:p>0.4397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0.38919999999999999" table:style-name="ce1">
            <text:p>0.3892</text:p>
          </table:table-cell>
          <table:table-cell office:value-type="float" office:value="0.43080000000000002" table:style-name="ce1">
            <text:p>0.4308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.39460000000000001" table:style-name="ce1">
            <text:p>0.3946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0.27939999999999998" table:style-name="ce1">
            <text:p>0.2794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3972" table:style-name="ce1">
            <text:p>0.3972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41889999999999999" table:style-name="ce1">
            <text:p>0.4189</text:p>
          </table:table-cell>
          <table:table-cell office:value-type="float" office:value="0.67679999999999996" table:style-name="ce1">
            <text:p>0.6768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63549999999999995" table:style-name="ce1">
            <text:p>0.6355</text:p>
          </table:table-cell>
          <table:table-cell office:value-type="float" office:value="0.60350000000000004" table:style-name="ce1">
            <text:p>0.60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249" table:style-name="ce1">
            <text:p>0.249</text:p>
          </table:table-cell>
          <table:table-cell office:value-type="float" office:value="0.77849999999999997" table:style-name="ce1">
            <text:p>0.7785</text:p>
          </table:table-cell>
          <table:table-cell office:value-type="float" office:value="0.53620000000000001" table:style-name="ce1">
            <text:p>0.536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7046" table:style-name="ce1">
            <text:p>0.7046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0.59950000000000003" table:style-name="ce1">
            <text:p>0.5995</text:p>
          </table:table-cell>
          <table:table-cell office:value-type="float" office:value="0.34110000000000001" table:style-name="ce1">
            <text:p>0.3411</text:p>
          </table:table-cell>
          <table:table-cell office:value-type="float" office:value="0.1178" table:style-name="ce1">
            <text:p>0.1178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" table:style-name="ce1">
            <text:p>0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0.83819999999999995" table:style-name="ce1">
            <text:p>0.838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43230000000000002" table:style-name="ce1">
            <text:p>0.4323</text:p>
          </table:table-cell>
          <table:table-cell office:value-type="float" office:value="0.89639999999999997" table:style-name="ce1">
            <text:p>0.896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840000000000001" table:style-name="ce1">
            <text:p>0.1184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66259999999999997" table:style-name="ce1">
            <text:p>0.6626</text:p>
          </table:table-cell>
          <table:table-cell office:value-type="float" office:value="0.75519999999999998" table:style-name="ce1">
            <text:p>0.7552</text:p>
          </table:table-cell>
          <table:table-cell office:value-type="float" office:value="0.6915" table:style-name="ce1">
            <text:p>0.6915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0.70389999999999997" table:style-name="ce1">
            <text:p>0.7039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0.77749999999999997" table:style-name="ce1">
            <text:p>0.7775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1.12E-2" table:style-name="ce1">
            <text:p>0.0112</text:p>
          </table:table-cell>
          <table:table-cell office:value-type="float" office:value="0.622" table:style-name="ce1">
            <text:p>0.622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84670000000000001" table:style-name="ce1">
            <text:p>0.84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0.75119999999999998" table:style-name="ce1">
            <text:p>0.7512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0.318" table:style-name="ce1">
            <text:p>0.318</text:p>
          </table:table-cell>
          <table:table-cell office:value-type="float" office:value="0.7278" table:style-name="ce1">
            <text:p>0.7278</text:p>
          </table:table-cell>
          <table:table-cell office:value-type="float" office:value="0.6079" table:style-name="ce1">
            <text:p>0.6079</text:p>
          </table:table-cell>
          <table:table-cell office:value-type="float" office:value="0.57989999999999997" table:style-name="ce1">
            <text:p>0.5799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75619999999999998" table:style-name="ce1">
            <text:p>0.7562</text:p>
          </table:table-cell>
          <table:table-cell office:value-type="float" office:value="0" table:style-name="ce1">
            <text:p>0</text:p>
          </table:table-cell>
          <table:table-cell office:value-type="float" office:value="0.73570000000000002" table:style-name="ce1">
            <text:p>0.7357</text:p>
          </table:table-cell>
          <table:table-cell office:value-type="float" office:value="0.8679" table:style-name="ce1">
            <text:p>0.8679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0.88890000000000002" table:style-name="ce1">
            <text:p>0.88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0.73160000000000003" table:style-name="ce1">
            <text:p>0.7316</text:p>
          </table:table-cell>
          <table:table-cell office:value-type="float" office:value="0.49049999999999999" table:style-name="ce1">
            <text:p>0.4905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5" table:style-name="ce1">
            <text:p>0.5</text:p>
          </table:table-cell>
          <table:table-cell office:value-type="float" office:value="0.51319999999999999" table:style-name="ce1">
            <text:p>0.5132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0.20030000000000001" table:style-name="ce1">
            <text:p>0.2003</text:p>
          </table:table-cell>
          <table:table-cell office:value-type="float" office:value="0.49159999999999998" table:style-name="ce1">
            <text:p>0.4916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0.76139999999999997" table:style-name="ce1">
            <text:p>0.76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0.50890000000000002" table:style-name="ce1">
            <text:p>0.5089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0.2631" table:style-name="ce1">
            <text:p>0.2631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0.49080000000000001" table:style-name="ce1">
            <text:p>0.4908</text:p>
          </table:table-cell>
          <table:table-cell office:value-type="float" office:value="0.3" table:style-name="ce1">
            <text:p>0.3</text:p>
          </table:table-cell>
          <table:table-cell office:value-type="float" office:value="0.6048" table:style-name="ce1">
            <text:p>0.6048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.33410000000000001" table:style-name="ce1">
            <text:p>0.3341</text:p>
          </table:table-cell>
          <table:table-cell office:value-type="float" office:value="0.3856" table:style-name="ce1">
            <text:p>0.3856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" table:style-name="ce1">
            <text:p>0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0.7399" table:style-name="ce1">
            <text:p>0.7399</text:p>
          </table:table-cell>
          <table:table-cell office:value-type="float" office:value="0.1031" table:style-name="ce1">
            <text:p>0.1031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0.72499999999999998" table:style-name="ce1">
            <text:p>0.7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0.89200000000000002" table:style-name="ce1">
            <text:p>0.892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0.81620000000000004" table:style-name="ce1">
            <text:p>0.8162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0.6915" table:style-name="ce1">
            <text:p>0.6915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" table:style-name="ce1">
            <text:p>0</text:p>
          </table:table-cell>
          <table:table-cell office:value-type="float" office:value="0.82469999999999999" table:style-name="ce1">
            <text:p>0.8247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0.91810000000000003" table:style-name="ce1">
            <text:p>0.918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4.0399999999999998E-2" table:style-name="ce22">
            <text:p>0.0404</text:p>
          </table:table-cell>
          <table:table-cell office:value-type="float" office:value="0.1479" table:style-name="ce1">
            <text:p>0.1479</text:p>
          </table:table-cell>
          <table:table-cell office:value-type="float" office:value="0.38009999999999999" table:style-name="ce21">
            <text:p>0.3801</text:p>
          </table:table-cell>
          <table:table-cell office:value-type="float" office:value="0.22439999999999999" table:style-name="ce21">
            <text:p>0.2244</text:p>
          </table:table-cell>
          <table:table-cell office:value-type="float" office:value="0.1046" table:style-name="ce21">
            <text:p>0.1046</text:p>
          </table:table-cell>
          <table:table-cell office:value-type="float" office:value="0.1913" table:style-name="ce21">
            <text:p>0.1913</text:p>
          </table:table-cell>
          <table:table-cell office:value-type="float" office:value="0.24160000000000001" table:style-name="ce21">
            <text:p>0.2416</text:p>
          </table:table-cell>
          <table:table-cell office:value-type="float" office:value="0.27129999999999999" table:style-name="ce21">
            <text:p>0.2713</text:p>
          </table:table-cell>
          <table:table-cell office:value-type="float" office:value="0.28589999999999999" table:style-name="ce21">
            <text:p>0.2859</text:p>
          </table:table-cell>
          <table:table-cell office:value-type="float" office:value="0.10009999999999999" table:style-name="ce21">
            <text:p>0.1001</text:p>
          </table:table-cell>
          <table:table-cell office:value-type="float" office:value="0.13539999999999999" table:style-name="ce21">
            <text:p>0.1354</text:p>
          </table:table-cell>
          <table:table-cell office:value-type="float" office:value="7.9500000000000001E-2" table:style-name="ce21">
            <text:p>0.0795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1.03E-2" table:style-name="ce21">
            <text:p>0.0103</text:p>
          </table:table-cell>
          <table:table-cell office:value-type="float" office:value="0.24729999999999999" table:style-name="ce21">
            <text:p>0.2473</text:p>
          </table:table-cell>
          <table:table-cell office:value-type="float" office:value="0.154" table:style-name="ce21">
            <text:p>0.154</text:p>
          </table:table-cell>
          <table:table-cell office:value-type="float" office:value="0.1527" table:style-name="ce21">
            <text:p>0.1527</text:p>
          </table:table-cell>
          <table:table-cell office:value-type="float" office:value="0.37969999999999998" table:style-name="ce21">
            <text:p>0.3797</text:p>
          </table:table-cell>
          <table:table-cell office:value-type="float" office:value="2.2200000000000001E-2" table:style-name="ce21">
            <text:p>0.0222</text:p>
          </table:table-cell>
          <table:table-cell office:value-type="float" office:value="0.38500000000000001" table:style-name="ce21">
            <text:p>0.385</text:p>
          </table:table-cell>
          <table:table-cell office:value-type="float" office:value="0.38440000000000002" table:style-name="ce21">
            <text:p>0.38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387" table:style-name="ce1">
            <text:p>0.2387</text:p>
          </table:table-cell>
          <table:table-cell office:value-type="float" office:value="0.436" table:style-name="ce1">
            <text:p>0.436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-6.7299999999999999E-2" table:style-name="ce1">
            <text:p>-0.0673</text:p>
          </table:table-cell>
          <table:table-cell office:value-type="float" office:value="-2.4199999999999999E-2" table:style-name="ce1">
            <text:p>-0.0242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42830000000000001" table:style-name="ce1">
            <text:p>0.4283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1925" table:style-name="ce1">
            <text:p>0.192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9E-3" table:style-name="ce1">
            <text:p>0.0019</text:p>
          </table:table-cell>
          <table:table-cell office:value-type="float" office:value="2.87E-2" table:style-name="ce1">
            <text:p>0.0287</text:p>
          </table:table-cell>
          <table:table-cell office:value-type="float" office:value="0.01" table:style-name="ce1">
            <text:p>0.01</text:p>
          </table:table-cell>
          <table:table-cell office:value-type="float" office:value="0.36499999999999999" table:style-name="ce1">
            <text:p>0.365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9.8000000000000004E-2" table:style-name="ce1">
            <text:p>0.09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91220000000000001" table:style-name="ce1">
            <text:p>0.9122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0.70820000000000005" table:style-name="ce1">
            <text:p>0.7082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0.78380000000000005" table:style-name="ce1">
            <text:p>0.7838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85729999999999995" table:style-name="ce1">
            <text:p>0.8573</text:p>
          </table:table-cell>
          <table:table-cell office:value-type="float" office:value="0.53539999999999999" table:style-name="ce1">
            <text:p>0.5354</text:p>
          </table:table-cell>
          <table:table-cell office:value-type="float" office:value="0.77590000000000003" table:style-name="ce1">
            <text:p>0.7759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0.86809999999999998" table:style-name="ce1">
            <text:p>0.8681</text:p>
          </table:table-cell>
          <table:table-cell office:value-type="float" office:value="0.1157" table:style-name="ce1">
            <text:p>0.115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0" table:style-name="ce1">
            <text:p>0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0.87670000000000003" table:style-name="ce1">
            <text:p>0.8767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90329999999999999" table:style-name="ce1">
            <text:p>0.9033</text:p>
          </table:table-cell>
          <table:table-cell office:value-type="float" office:value="0.95350000000000001" table:style-name="ce1">
            <text:p>0.953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0662105263157894" table:formula="msoxl:=AVERAGE(B2:B20)" table:style-name="ce3">
            <text:p>0.1066</text:p>
          </table:table-cell>
          <table:table-cell office:value-type="float" office:value="0.41601578947368417" table:formula="msoxl:=AVERAGE(C2:C20)" table:style-name="ce3">
            <text:p>0.4160</text:p>
          </table:table-cell>
          <table:table-cell office:value-type="float" office:value="0.60937894736842113" table:formula="msoxl:=AVERAGE(D2:D20)" table:style-name="ce3">
            <text:p>0.6094</text:p>
          </table:table-cell>
          <table:table-cell office:value-type="float" office:value="0.44053157894736839" table:formula="msoxl:=AVERAGE(E2:E20)" table:style-name="ce3">
            <text:p>0.4405</text:p>
          </table:table-cell>
          <table:table-cell office:value-type="float" office:value="0.42977894736842098" table:formula="msoxl:=AVERAGE(F2:F20)" table:style-name="ce3">
            <text:p>0.4298</text:p>
          </table:table-cell>
          <table:table-cell office:value-type="float" office:value="0.4564894736842105" table:formula="msoxl:=AVERAGE(G2:G20)" table:style-name="ce3">
            <text:p>0.4565</text:p>
          </table:table-cell>
          <table:table-cell office:value-type="float" office:value="0.44898947368421049" table:formula="msoxl:=AVERAGE(H2:H20)" table:style-name="ce3">
            <text:p>0.4490</text:p>
          </table:table-cell>
          <table:table-cell office:value-type="float" office:value="0.57194736842105265" table:formula="msoxl:=AVERAGE(I2:I20)" table:style-name="ce3">
            <text:p>0.5719</text:p>
          </table:table-cell>
          <table:table-cell office:value-type="float" office:value="0.31985263157894739" table:formula="msoxl:=AVERAGE(J2:J20)" table:style-name="ce3">
            <text:p>0.3199</text:p>
          </table:table-cell>
          <table:table-cell office:value-type="float" office:value="0.46685789473684219" table:formula="msoxl:=AVERAGE(K2:K20)" table:style-name="ce3">
            <text:p>0.4669</text:p>
          </table:table-cell>
          <table:table-cell office:value-type="float" office:value="0.37227894736842104" table:formula="msoxl:=AVERAGE(L2:L20)" table:style-name="ce3">
            <text:p>0.3723</text:p>
          </table:table-cell>
          <table:table-cell office:value-type="float" office:value="0.35604736842105261" table:formula="msoxl:=AVERAGE(M2:M20)" table:style-name="ce3">
            <text:p>0.3560</text:p>
          </table:table-cell>
          <table:table-cell office:value-type="float" office:value="0.1384526315789473" table:formula="msoxl:=AVERAGE(N2:N20)" table:style-name="ce3">
            <text:p>0.1385</text:p>
          </table:table-cell>
          <table:table-cell office:value-type="float" office:value="4.1368421052631582E-2" table:formula="msoxl:=AVERAGE(O2:O20)" table:style-name="ce3">
            <text:p>0.0414</text:p>
          </table:table-cell>
          <table:table-cell office:value-type="float" office:value="0.38273684210526315" table:formula="msoxl:=AVERAGE(P2:P20)" table:style-name="ce3">
            <text:p>0.3827</text:p>
          </table:table-cell>
          <table:table-cell office:value-type="float" office:value="4.0452631578947365E-2" table:formula="msoxl:=AVERAGE(Q2:Q20)" table:style-name="ce3">
            <text:p>0.0405</text:p>
          </table:table-cell>
          <table:table-cell office:value-type="float" office:value="0.40365263157894732" table:formula="msoxl:=AVERAGE(R2:R20)" table:style-name="ce3">
            <text:p>0.4037</text:p>
          </table:table-cell>
          <table:table-cell office:value-type="float" office:value="0.65211052631578947" table:formula="msoxl:=AVERAGE(S2:S20)" table:style-name="ce4">
            <text:p>0.6521</text:p>
          </table:table-cell>
          <table:table-cell office:value-type="float" office:value="6.1452631578947356E-2" table:formula="msoxl:=AVERAGE(T2:T20)" table:style-name="ce3">
            <text:p>0.0615</text:p>
          </table:table-cell>
          <table:table-cell office:value-type="float" office:value="0.57266315789473676" table:formula="msoxl:=AVERAGE(U2:U20)" table:style-name="ce3">
            <text:p>0.5727</text:p>
          </table:table-cell>
          <table:table-cell office:value-type="float" office:value="0.63269473684210542" table:formula="msoxl:=AVERAGE(V2:V20)" table:style-name="ce6">
            <text:p>0.6327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2" table:style-name="ce21"/>
          <table:table-cell table:style-name="ce25"/>
          <table:table-cell table:number-columns-repeated="16347" table:style-name="ce21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1.72E-2" table:style-name="ce1">
            <text:p>0.0172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25829999999999997" table:style-name="ce1">
            <text:p>0.2583</text:p>
          </table:table-cell>
          <table:table-cell office:value-type="float" office:value="1.46E-2" table:style-name="ce1">
            <text:p>0.0146</text:p>
          </table:table-cell>
          <table:table-cell office:value-type="float" office:value="0.217" table:style-name="ce1">
            <text:p>0.21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3.15E-2" table:style-name="ce1">
            <text:p>0.0315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1.67E-2" table:style-name="ce1">
            <text:p>0.0167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1.67E-2" table:style-name="ce1">
            <text:p>0.0167</text:p>
          </table:table-cell>
          <table:table-cell office:value-type="float" office:value="0.24440000000000001" table:style-name="ce1">
            <text:p>0.244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17610000000000001" table:style-name="ce1">
            <text:p>0.1761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2281" table:style-name="ce1">
            <text:p>0.2281</text:p>
          </table:table-cell>
          <table:table-cell office:value-type="float" office:value="1.9E-2" table:style-name="ce1">
            <text:p>0.019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1.24E-2" table:style-name="ce1">
            <text:p>0.0124</text:p>
          </table:table-cell>
          <table:table-cell office:value-type="float" office:value="0.2147" table:style-name="ce1">
            <text:p>0.214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218" table:style-name="ce1">
            <text:p>0.218</text:p>
          </table:table-cell>
          <table:table-cell office:value-type="float" office:value="1.67E-2" table:style-name="ce1">
            <text:p>0.0167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1.37E-2" table:style-name="ce1">
            <text:p>0.0137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2180097070668818" table:style-name="ce23">
            <text:p>0.2180</text:p>
          </table:table-cell>
          <table:table-cell office:value-type="float" office:value="1.761854983652384E-2" table:style-name="ce23">
            <text:p>0.017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6739999999999997" table:style-name="ce1">
            <text:p>0.7674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1.11E-2" table:style-name="ce1">
            <text:p>0.0111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1.24E-2" table:style-name="ce1">
            <text:p>0.0124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1.21E-2" table:style-name="ce1">
            <text:p>0.0121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1.2E-2" table:style-name="ce1">
            <text:p>0.012</text:p>
          </table:table-cell>
          <table:table-cell office:value-type="float" office:value="0.86509999999999998" table:style-name="ce1">
            <text:p>0.8651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1740000000000002" table:style-name="ce1">
            <text:p>0.8174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90249999999999997" table:style-name="ce1">
            <text:p>0.902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1.54E-2" table:style-name="ce1">
            <text:p>0.0154</text:p>
          </table:table-cell>
          <table:table-cell office:value-type="float" office:value="0.89810000000000001" table:style-name="ce1">
            <text:p>0.8981</text:p>
          </table:table-cell>
          <table:table-cell office:value-type="float" office:value="1.04E-2" table:style-name="ce1">
            <text:p>0.0104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8090000000000002" table:style-name="ce1">
            <text:p>0.880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1.04E-2" table:style-name="ce1">
            <text:p>0.0104</text:p>
          </table:table-cell>
          <table:table-cell office:value-type="float" office:value="0.88641509433962218" table:style-name="ce23">
            <text:p>0.8864</text:p>
          </table:table-cell>
          <table:table-cell office:value-type="float" office:value="9.6125651192807554E-3" table:style-name="ce23">
            <text:p>0.009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3950000000000002" table:style-name="ce1">
            <text:p>0.8395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93049999999999999" table:style-name="ce1">
            <text:p>0.9305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2.53E-2" table:style-name="ce1">
            <text:p>0.0253</text:p>
          </table:table-cell>
          <table:table-cell office:value-type="float" office:value="0.79949999999999999" table:style-name="ce1">
            <text:p>0.7995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8170000000000004" table:style-name="ce1">
            <text:p>0.8817</text:p>
          </table:table-cell>
          <table:table-cell office:value-type="float" office:value="2.3E-2" table:style-name="ce1">
            <text:p>0.023</text:p>
          </table:table-cell>
          <table:table-cell office:value-type="float" office:value="0.87170000000000003" table:style-name="ce1">
            <text:p>0.8717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6860000000000004" table:style-name="ce1">
            <text:p>0.8686</text:p>
          </table:table-cell>
          <table:table-cell office:value-type="float" office:value="1.09E-2" table:style-name="ce1">
            <text:p>0.0109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2.06E-2" table:style-name="ce1">
            <text:p>0.0206</text:p>
          </table:table-cell>
          <table:table-cell office:value-type="float" office:value="0.80410000000000004" table:style-name="ce1">
            <text:p>0.8041</text:p>
          </table:table-cell>
          <table:table-cell office:value-type="float" office:value="2.12E-2" table:style-name="ce1">
            <text:p>0.0212</text:p>
          </table:table-cell>
          <table:table-cell office:value-type="float" office:value="0.63539999999999996" table:style-name="ce1">
            <text:p>0.6354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85199999999999998" table:style-name="ce1">
            <text:p>0.85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2800000000000005" table:style-name="ce1">
            <text:p>0.9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1.46E-2" table:style-name="ce1">
            <text:p>0.0146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8200000000000001" table:style-name="ce1">
            <text:p>0.88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2990791536050144" table:style-name="ce23">
            <text:p>0.9299</text:p>
          </table:table-cell>
          <table:table-cell office:value-type="float" office:value="1.1376055036311138E-2" table:style-name="ce23">
            <text:p>0.011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3930000000000002" table:style-name="ce1">
            <text:p>0.939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1.21E-2" table:style-name="ce1">
            <text:p>0.0121</text:p>
          </table:table-cell>
          <table:table-cell office:value-type="float" office:value="0.8921" table:style-name="ce1">
            <text:p>0.892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.4E-3" table:style-name="ce1">
            <text:p>0.0014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4" table:style-name="ce1">
            <text:p>0.9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3100000000000005" table:style-name="ce1">
            <text:p>0.93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2299999999999998" table:style-name="ce1">
            <text:p>0.723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3500000000000005" table:style-name="ce1">
            <text:p>0.93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1669999999999996" table:style-name="ce1">
            <text:p>0.916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2400000000000004" table:style-name="ce1">
            <text:p>0.92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5299999999999998" table:style-name="ce1">
            <text:p>0.853</text:p>
          </table:table-cell>
          <table:table-cell office:value-type="float" office:value="0.01" table:style-name="ce1">
            <text:p>0.01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2791612193439132" table:style-name="ce23">
            <text:p>0.9279</text:p>
          </table:table-cell>
          <table:table-cell office:value-type="float" office:value="5.3520947739911402E-3" table:style-name="ce23">
            <text:p>0.005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3260000000000001" table:style-name="ce1">
            <text:p>0.832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1.09E-2" table:style-name="ce1">
            <text:p>0.0109</text:p>
          </table:table-cell>
          <table:table-cell office:value-type="float" office:value="0.81269999999999998" table:style-name="ce1">
            <text:p>0.812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1.15E-2" table:style-name="ce1">
            <text:p>0.0115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1.72E-2" table:style-name="ce1">
            <text:p>0.0172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387" table:style-name="ce1">
            <text:p>0.838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1.14E-2" table:style-name="ce1">
            <text:p>0.0114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286" table:style-name="ce1">
            <text:p>0.828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3760000000000001" table:style-name="ce1">
            <text:p>0.8376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3089999999999997" table:style-name="ce1">
            <text:p>0.8309</text:p>
          </table:table-cell>
          <table:table-cell office:value-type="float" office:value="6.3E-3" table:style-name="ce1">
            <text:p>0.0063</text:p>
          </table:table-cell>
          <table:table-cell office:value-type="float" office:value="0.82981072555205015" table:style-name="ce23">
            <text:p>0.8298</text:p>
          </table:table-cell>
          <table:table-cell office:value-type="float" office:value="9.5511082782745171E-3" table:style-name="ce23">
            <text:p>0.009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2079" table:style-name="ce1">
            <text:p>0.207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0790000000000001" table:style-name="ce1">
            <text:p>0.307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1.11E-2" table:style-name="ce1">
            <text:p>0.0111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28599999999999998" table:style-name="ce1">
            <text:p>0.286</text:p>
          </table:table-cell>
          <table:table-cell office:value-type="float" office:value="1.12E-2" table:style-name="ce1">
            <text:p>0.0112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1.17E-2" table:style-name="ce1">
            <text:p>0.0117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25490000000000002" table:style-name="ce1">
            <text:p>0.254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28639999999999999" table:style-name="ce1">
            <text:p>0.2864</text:p>
          </table:table-cell>
          <table:table-cell office:value-type="float" office:value="1.01E-2" table:style-name="ce1">
            <text:p>0.0101</text:p>
          </table:table-cell>
          <table:table-cell office:value-type="float" office:value="0.25609999999999999" table:style-name="ce1">
            <text:p>0.256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28470000000000001" table:style-name="ce1">
            <text:p>0.284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27239999999999998" table:style-name="ce1">
            <text:p>0.272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27639999999999998" table:style-name="ce1">
            <text:p>0.2764</text:p>
          </table:table-cell>
          <table:table-cell office:value-type="float" office:value="1.26E-2" table:style-name="ce1">
            <text:p>0.0126</text:p>
          </table:table-cell>
          <table:table-cell office:value-type="float" office:value="0.26350000000000001" table:style-name="ce1">
            <text:p>0.2635</text:p>
          </table:table-cell>
          <table:table-cell office:value-type="float" office:value="1.49E-2" table:style-name="ce1">
            <text:p>0.0149</text:p>
          </table:table-cell>
          <table:table-cell office:value-type="float" office:value="0.3135" table:style-name="ce1">
            <text:p>0.3135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1.4E-2" table:style-name="ce1">
            <text:p>0.014</text:p>
          </table:table-cell>
          <table:table-cell office:value-type="float" office:value="0.30220000000000002" table:style-name="ce1">
            <text:p>0.302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2765518477320475" table:style-name="ce23">
            <text:p>0.2766</text:p>
          </table:table-cell>
          <table:table-cell office:value-type="float" office:value="9.3403523881087098E-3" table:style-name="ce23">
            <text:p>0.009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7990000000000002" table:style-name="ce1">
            <text:p>0.8799</text:p>
          </table:table-cell>
          <table:table-cell office:value-type="float" office:value="6.3E-3" table:style-name="ce1">
            <text:p>0.0063</text:p>
          </table:table-cell>
          <table:table-cell office:value-type="float" office:value="0.629" table:style-name="ce1">
            <text:p>0.629</text:p>
          </table:table-cell>
          <table:table-cell office:value-type="float" office:value="1.67E-2" table:style-name="ce1">
            <text:p>0.0167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1.6E-2" table:style-name="ce1">
            <text:p>0.016</text:p>
          </table:table-cell>
          <table:table-cell office:value-type="float" office:value="0.88560000000000005" table:style-name="ce1">
            <text:p>0.885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669" table:style-name="ce1">
            <text:p>0.8669</text:p>
          </table:table-cell>
          <table:table-cell office:value-type="float" office:value="0.01" table:style-name="ce1">
            <text:p>0.01</text:p>
          </table:table-cell>
          <table:table-cell office:value-type="float" office:value="0.86" table:style-name="ce1">
            <text:p>0.8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54630000000000001" table:style-name="ce1">
            <text:p>0.5463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5.3E-3" table:style-name="ce1">
            <text:p>0.0053</text:p>
          </table:table-cell>
          <table:table-cell office:value-type="float" office:value="0.87250000000000005" table:style-name="ce1">
            <text:p>0.872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254" table:style-name="ce1">
            <text:p>0.925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367" table:style-name="ce1">
            <text:p>0.836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579" table:style-name="ce1">
            <text:p>0.8579</text:p>
          </table:table-cell>
          <table:table-cell office:value-type="float" office:value="1.17E-2" table:style-name="ce1">
            <text:p>0.0117</text:p>
          </table:table-cell>
          <table:table-cell office:value-type="float" office:value="0.92538580246913549" table:style-name="ce23">
            <text:p>0.9254</text:p>
          </table:table-cell>
          <table:table-cell office:value-type="float" office:value="5.0799766831824099E-3" table:style-name="ce23">
            <text:p>0.005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4.3E-3" table:style-name="ce1">
            <text:p>0.0043</text:p>
          </table:table-cell>
          <table:table-cell office:value-type="float" office:value="0.69010000000000005" table:style-name="ce1">
            <text:p>0.6901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4049999999999996" table:style-name="ce1">
            <text:p>0.6405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4630000000000003" table:style-name="ce1">
            <text:p>0.946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4.3E-3" table:style-name="ce1">
            <text:p>0.0043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54930000000000001" table:style-name="ce1">
            <text:p>0.5493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81230000000000002" table:style-name="ce1">
            <text:p>0.8123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94989999999999997" table:style-name="ce1">
            <text:p>0.9499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720000000000005" table:style-name="ce1">
            <text:p>0.9572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284" table:style-name="ce1">
            <text:p>0.928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3.8E-3" table:style-name="ce1">
            <text:p>0.0038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1.17E-2" table:style-name="ce1">
            <text:p>0.0117</text:p>
          </table:table-cell>
          <table:table-cell office:value-type="float" office:value="0.95906270433285701" table:style-name="ce23">
            <text:p>0.9591</text:p>
          </table:table-cell>
          <table:table-cell office:value-type="float" office:value="5.6720512986993092E-3" table:style-name="ce23">
            <text:p>0.005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29999999999996" table:style-name="ce1">
            <text:p>0.992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94520000000000004" table:style-name="ce1">
            <text:p>0.945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8540000000000005" table:style-name="ce1">
            <text:p>0.985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550000000000003" table:style-name="ce1">
            <text:p>0.975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7649999999999995" table:style-name="ce1">
            <text:p>0.876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8740000000000006" table:style-name="ce1">
            <text:p>0.987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860000000000003" table:style-name="ce1">
            <text:p>0.988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1.06E-2" table:style-name="ce1">
            <text:p>0.0106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3710000000000004" table:style-name="ce1">
            <text:p>0.9371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9180000000000001" table:style-name="ce1">
            <text:p>0.991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9139999999999995" table:style-name="ce1">
            <text:p>0.99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319999999999997" table:style-name="ce1">
            <text:p>0.9932</text:p>
          </table:table-cell>
          <table:table-cell office:value-type="float" office:value="2.3E-3" table:style-name="ce1">
            <text:p>0.0023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317626493602307" table:style-name="ce23">
            <text:p>0.9932</text:p>
          </table:table-cell>
          <table:table-cell office:value-type="float" office:value="2.4752490271183133E-3" table:style-name="ce23">
            <text:p>0.0025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6660000000000004" table:style-name="ce1">
            <text:p>0.866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8129999999999999" table:style-name="ce1">
            <text:p>0.781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1.49E-2" table:style-name="ce1">
            <text:p>0.0149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044" table:style-name="ce1">
            <text:p>0.8044</text:p>
          </table:table-cell>
          <table:table-cell office:value-type="float" office:value="1.52E-2" table:style-name="ce1">
            <text:p>0.0152</text:p>
          </table:table-cell>
          <table:table-cell office:value-type="float" office:value="0.76" table:style-name="ce1">
            <text:p>0.76</text:p>
          </table:table-cell>
          <table:table-cell office:value-type="float" office:value="3.78E-2" table:style-name="ce1">
            <text:p>0.0378</text:p>
          </table:table-cell>
          <table:table-cell office:value-type="float" office:value="0.86729999999999996" table:style-name="ce1">
            <text:p>0.867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3350000000000002" table:style-name="ce1">
            <text:p>0.8335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1.35E-2" table:style-name="ce1">
            <text:p>0.0135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1.9E-2" table:style-name="ce1">
            <text:p>0.019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65529999999999999" table:style-name="ce1">
            <text:p>0.655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1.67E-2" table:style-name="ce1">
            <text:p>0.0167</text:p>
          </table:table-cell>
          <table:table-cell office:value-type="float" office:value="0.88119999999999998" table:style-name="ce1">
            <text:p>0.8812</text:p>
          </table:table-cell>
          <table:table-cell office:value-type="float" office:value="1.26E-2" table:style-name="ce1">
            <text:p>0.0126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1.41E-2" table:style-name="ce1">
            <text:p>0.0141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1.29E-2" table:style-name="ce1">
            <text:p>0.0129</text:p>
          </table:table-cell>
          <table:table-cell office:value-type="float" office:value="0.84709999999999996" table:style-name="ce1">
            <text:p>0.847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538" table:style-name="ce1">
            <text:p>0.8538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78" table:style-name="ce1">
            <text:p>0.878</text:p>
          </table:table-cell>
          <table:table-cell office:value-type="float" office:value="1.46E-2" table:style-name="ce1">
            <text:p>0.0146</text:p>
          </table:table-cell>
          <table:table-cell office:value-type="float" office:value="0.85570000000000002" table:style-name="ce1">
            <text:p>0.8557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88489183268295957" table:style-name="ce23">
            <text:p>0.8849</text:p>
          </table:table-cell>
          <table:table-cell office:value-type="float" office:value="1.4429851147450852E-2" table:style-name="ce23">
            <text:p>0.014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01" table:style-name="ce1">
            <text:p>0.01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1.15E-2" table:style-name="ce1">
            <text:p>0.0115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2.3E-3" table:style-name="ce1">
            <text:p>0.0023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6960000000000004" table:style-name="ce1">
            <text:p>0.8696</text:p>
          </table:table-cell>
          <table:table-cell office:value-type="float" office:value="8.6E-3" table:style-name="ce1">
            <text:p>0.0086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1.04E-2" table:style-name="ce1">
            <text:p>0.0104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56689999999999996" table:style-name="ce1">
            <text:p>0.566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54090000000000005" table:style-name="ce1">
            <text:p>0.540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3360000000000001" table:style-name="ce1">
            <text:p>0.8336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2229999999999996" table:style-name="ce1">
            <text:p>0.6223</text:p>
          </table:table-cell>
          <table:table-cell office:value-type="float" office:value="1.34E-2" table:style-name="ce1">
            <text:p>0.0134</text:p>
          </table:table-cell>
          <table:table-cell office:value-type="float" office:value="0.93679999999999997" table:style-name="ce1">
            <text:p>0.936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077" table:style-name="ce1">
            <text:p>0.7077</text:p>
          </table:table-cell>
          <table:table-cell office:value-type="float" office:value="6.3E-3" table:style-name="ce1">
            <text:p>0.0063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4069999999999998" table:style-name="ce1">
            <text:p>0.940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1824324324324296" table:style-name="ce23">
            <text:p>0.7182</text:p>
          </table:table-cell>
          <table:table-cell office:value-type="float" office:value="5.6710262666660781E-3" table:style-name="ce23">
            <text:p>0.005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5151" table:style-name="ce1">
            <text:p>0.5151</text:p>
          </table:table-cell>
          <table:table-cell office:value-type="float" office:value="0.1056" table:style-name="ce1">
            <text:p>0.1056</text:p>
          </table:table-cell>
          <table:table-cell office:value-type="float" office:value="0.85670000000000002" table:style-name="ce1">
            <text:p>0.856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9119999999999999" table:style-name="ce1">
            <text:p>0.891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8.6E-3" table:style-name="ce1">
            <text:p>0.0086</text:p>
          </table:table-cell>
          <table:table-cell office:value-type="float" office:value="0.77059999999999995" table:style-name="ce1">
            <text:p>0.7706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1.14E-2" table:style-name="ce1">
            <text:p>0.0114</text:p>
          </table:table-cell>
          <table:table-cell office:value-type="float" office:value="0.88580000000000003" table:style-name="ce1">
            <text:p>0.8858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7960000000000005" table:style-name="ce1">
            <text:p>0.879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3.49E-2" table:style-name="ce1">
            <text:p>0.0349</text:p>
          </table:table-cell>
          <table:table-cell office:value-type="float" office:value="0.83109999999999995" table:style-name="ce1">
            <text:p>0.8311</text:p>
          </table:table-cell>
          <table:table-cell office:value-type="float" office:value="2.3E-2" table:style-name="ce1">
            <text:p>0.023</text:p>
          </table:table-cell>
          <table:table-cell office:value-type="float" office:value="0.89490000000000003" table:style-name="ce1">
            <text:p>0.8949</text:p>
          </table:table-cell>
          <table:table-cell office:value-type="float" office:value="6.6E-3" table:style-name="ce1">
            <text:p>0.0066</text:p>
          </table:table-cell>
          <table:table-cell office:value-type="float" office:value="0.90959999999999996" table:style-name="ce1">
            <text:p>0.909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0610000000000002" table:style-name="ce1">
            <text:p>0.906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1.11E-2" table:style-name="ce1">
            <text:p>0.0111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09401490324527" table:style-name="ce23">
            <text:p>0.9094</text:p>
          </table:table-cell>
          <table:table-cell office:value-type="float" office:value="1.1437997926363106E-2" table:style-name="ce23">
            <text:p>0.011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720000000000004" table:style-name="ce1">
            <text:p>0.947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8931" table:style-name="ce1">
            <text:p>0.893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93640000000000001" table:style-name="ce1">
            <text:p>0.936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5629999999999995" table:style-name="ce1">
            <text:p>0.8563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.43E-2" table:style-name="ce1">
            <text:p>0.0143</text:p>
          </table:table-cell>
          <table:table-cell office:value-type="float" office:value="0.93640000000000001" table:style-name="ce1">
            <text:p>0.936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476" table:style-name="ce1">
            <text:p>0.9476</text:p>
          </table:table-cell>
          <table:table-cell office:value-type="float" office:value="1.44E-2" table:style-name="ce1">
            <text:p>0.0144</text:p>
          </table:table-cell>
          <table:table-cell office:value-type="float" office:value="0.84460000000000002" table:style-name="ce1">
            <text:p>0.8446</text:p>
          </table:table-cell>
          <table:table-cell office:value-type="float" office:value="4.41E-2" table:style-name="ce1">
            <text:p>0.0441</text:p>
          </table:table-cell>
          <table:table-cell office:value-type="float" office:value="0.79869999999999997" table:style-name="ce1">
            <text:p>0.798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35E-2" table:style-name="ce1">
            <text:p>0.0135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1.15E-2" table:style-name="ce1">
            <text:p>0.0115</text:p>
          </table:table-cell>
          <table:table-cell office:value-type="float" office:value="0.93120000000000003" table:style-name="ce1">
            <text:p>0.931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1.12E-2" table:style-name="ce1">
            <text:p>0.0112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541125541125538" table:style-name="ce23">
            <text:p>0.9541</text:p>
          </table:table-cell>
          <table:table-cell office:value-type="float" office:value="1.1758469718599394E-2" table:style-name="ce23">
            <text:p>0.011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1.49E-2" table:style-name="ce1">
            <text:p>0.0149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6229999999999996" table:style-name="ce1">
            <text:p>0.862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1.46E-2" table:style-name="ce1">
            <text:p>0.0146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86729999999999996" table:style-name="ce1">
            <text:p>0.867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73" table:style-name="ce1">
            <text:p>0.873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4840000000000004" table:style-name="ce1">
            <text:p>0.8484</text:p>
          </table:table-cell>
          <table:table-cell office:value-type="float" office:value="1.78E-2" table:style-name="ce1">
            <text:p>0.0178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7359" table:style-name="ce1">
            <text:p>0.7359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88300000000000001" table:style-name="ce1">
            <text:p>0.883</text:p>
          </table:table-cell>
          <table:table-cell office:value-type="float" office:value="1.23E-2" table:style-name="ce1">
            <text:p>0.0123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8360000000000005" table:style-name="ce1">
            <text:p>0.883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1.46E-2" table:style-name="ce1">
            <text:p>0.0146</text:p>
          </table:table-cell>
          <table:table-cell office:value-type="float" office:value="0.82820000000000005" table:style-name="ce1">
            <text:p>0.828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1.2E-2" table:style-name="ce1">
            <text:p>0.012</text:p>
          </table:table-cell>
          <table:table-cell office:value-type="float" office:value="0.89539999999999997" table:style-name="ce1">
            <text:p>0.8954</text:p>
          </table:table-cell>
          <table:table-cell office:value-type="float" office:value="1.72E-2" table:style-name="ce1">
            <text:p>0.0172</text:p>
          </table:table-cell>
          <table:table-cell office:value-type="float" office:value="0.86450000000000005" table:style-name="ce1">
            <text:p>0.8645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9232547125130202" table:style-name="ce23">
            <text:p>0.8923</text:p>
          </table:table-cell>
          <table:table-cell office:value-type="float" office:value="1.3141450488258943E-2" table:style-name="ce23">
            <text:p>0.013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52" table:style-name="ce1">
            <text:p>0.752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016" table:style-name="ce1">
            <text:p>0.7016</text:p>
          </table:table-cell>
          <table:table-cell office:value-type="float" office:value="2.07E-2" table:style-name="ce1">
            <text:p>0.0207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2.63E-2" table:style-name="ce1">
            <text:p>0.0263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2070000000000001" table:style-name="ce1">
            <text:p>0.7207</text:p>
          </table:table-cell>
          <table:table-cell office:value-type="float" office:value="2.01E-2" table:style-name="ce1">
            <text:p>0.0201</text:p>
          </table:table-cell>
          <table:table-cell office:value-type="float" office:value="0.73919999999999997" table:style-name="ce1">
            <text:p>0.7392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7490000000000006" table:style-name="ce1">
            <text:p>0.674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49399999999999999" table:style-name="ce1">
            <text:p>0.49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1.67E-2" table:style-name="ce1">
            <text:p>0.0167</text:p>
          </table:table-cell>
          <table:table-cell office:value-type="float" office:value="0.76270000000000004" table:style-name="ce1">
            <text:p>0.7627</text:p>
          </table:table-cell>
          <table:table-cell office:value-type="float" office:value="1.44E-2" table:style-name="ce1">
            <text:p>0.0144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78029999999999999" table:style-name="ce1">
            <text:p>0.7803</text:p>
          </table:table-cell>
          <table:table-cell office:value-type="float" office:value="1.78E-2" table:style-name="ce1">
            <text:p>0.0178</text:p>
          </table:table-cell>
          <table:table-cell office:value-type="float" office:value="0.7843" table:style-name="ce1">
            <text:p>0.7843</text:p>
          </table:table-cell>
          <table:table-cell office:value-type="float" office:value="1.89E-2" table:style-name="ce1">
            <text:p>0.0189</text:p>
          </table:table-cell>
          <table:table-cell office:value-type="float" office:value="0.71220000000000006" table:style-name="ce1">
            <text:p>0.712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76269592476488979" table:style-name="ce23">
            <text:p>0.7627</text:p>
          </table:table-cell>
          <table:table-cell office:value-type="float" office:value="1.5146109366073988E-2" table:style-name="ce23">
            <text:p>0.015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29" table:style-name="ce1">
            <text:p>0.9829</text:p>
          </table:table-cell>
          <table:table-cell office:value-type="float" office:value="4.3E-3" table:style-name="ce1">
            <text:p>0.0043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91639999999999999" table:style-name="ce1">
            <text:p>0.9164</text:p>
          </table:table-cell>
          <table:table-cell office:value-type="float" office:value="1.38E-2" table:style-name="ce1">
            <text:p>0.0138</text:p>
          </table:table-cell>
          <table:table-cell office:value-type="float" office:value="0.97440000000000004" table:style-name="ce1">
            <text:p>0.974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97560000000000002" table:style-name="ce1">
            <text:p>0.975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5750000000000002" table:style-name="ce1">
            <text:p>0.957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7850000000000004" table:style-name="ce1">
            <text:p>0.978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8040000000000005" table:style-name="ce1">
            <text:p>0.980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8" table:style-name="ce1">
            <text:p>0.9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7150000000000003" table:style-name="ce1">
            <text:p>0.971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6709999999999996" table:style-name="ce1">
            <text:p>0.967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6819999999999995" table:style-name="ce1">
            <text:p>0.968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5779999999999998" table:style-name="ce1">
            <text:p>0.957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745454545454525" table:style-name="ce23">
            <text:p>0.9875</text:p>
          </table:table-cell>
          <table:table-cell office:value-type="float" office:value="3.6815375875401276E-3" table:style-name="ce23">
            <text:p>0.003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389" table:style-name="ce1">
            <text:p>0.7389</text:p>
          </table:table-cell>
          <table:table-cell office:value-type="float" office:value="7.46E-2" table:style-name="ce1">
            <text:p>0.0746</text:p>
          </table:table-cell>
          <table:table-cell office:value-type="float" office:value="0.93879999999999997" table:style-name="ce1">
            <text:p>0.938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030000000000001" table:style-name="ce1">
            <text:p>0.920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3140000000000001" table:style-name="ce1">
            <text:p>0.931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153" table:style-name="ce1">
            <text:p>0.915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4530000000000005" table:style-name="ce1">
            <text:p>0.845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5222" table:style-name="ce1">
            <text:p>0.5222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600000000000005" table:style-name="ce1">
            <text:p>0.93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3369999999999997" table:style-name="ce1">
            <text:p>0.933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954" table:style-name="ce1">
            <text:p>0.795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3569999999999998" table:style-name="ce1">
            <text:p>0.9357</text:p>
          </table:table-cell>
          <table:table-cell office:value-type="float" office:value="5.3E-3" table:style-name="ce1">
            <text:p>0.0053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3888888888888833" table:style-name="ce23">
            <text:p>0.9389</text:p>
          </table:table-cell>
          <table:table-cell office:value-type="float" office:value="5.7452192805652206E-3" table:style-name="ce23">
            <text:p>0.005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.1053" table:style-name="ce1">
            <text:p>0.1053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45750000000000002" table:style-name="ce1">
            <text:p>0.4575</text:p>
          </table:table-cell>
          <table:table-cell office:value-type="float" office:value="0.1046" table:style-name="ce1">
            <text:p>0.1046</text:p>
          </table:table-cell>
          <table:table-cell office:value-type="float" office:value="0.63519999999999999" table:style-name="ce1">
            <text:p>0.6352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7833" table:style-name="ce1">
            <text:p>0.7833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0.1105" table:style-name="ce1">
            <text:p>0.1105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0.1095" table:style-name="ce1">
            <text:p>0.1095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76380000000000003" table:style-name="ce1">
            <text:p>0.7638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7379" table:style-name="ce1">
            <text:p>0.737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0.62609625668449154" table:style-name="ce23">
            <text:p>0.6261</text:p>
          </table:table-cell>
          <table:table-cell office:value-type="float" office:value="8.0675065719332667E-2" table:style-name="ce23">
            <text:p>0.080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6760000000000002" table:style-name="ce1">
            <text:p>0.9676</text:p>
          </table:table-cell>
          <table:table-cell office:value-type="float" office:value="7.6E-3" table:style-name="ce1">
            <text:p>0.0076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6619999999999995" table:style-name="ce1">
            <text:p>0.966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9880000000000004" table:style-name="ce1">
            <text:p>0.898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2920000000000003" table:style-name="ce1">
            <text:p>0.929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6450000000000002" table:style-name="ce1">
            <text:p>0.964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7070000000000001" table:style-name="ce1">
            <text:p>0.97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355" table:style-name="ce1">
            <text:p>0.9355</text:p>
          </table:table-cell>
          <table:table-cell office:value-type="float" office:value="1.04E-2" table:style-name="ce1">
            <text:p>0.0104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1.35E-2" table:style-name="ce1">
            <text:p>0.0135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6579999999999999" table:style-name="ce1">
            <text:p>0.965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6489999999999998" table:style-name="ce1">
            <text:p>0.9649</text:p>
          </table:table-cell>
          <table:table-cell office:value-type="float" office:value="0.01" table:style-name="ce1">
            <text:p>0.01</text:p>
          </table:table-cell>
          <table:table-cell office:value-type="float" office:value="0.95450000000000002" table:style-name="ce1">
            <text:p>0.9545</text:p>
          </table:table-cell>
          <table:table-cell office:value-type="float" office:value="1.21E-2" table:style-name="ce1">
            <text:p>0.0121</text:p>
          </table:table-cell>
          <table:table-cell office:value-type="float" office:value="0.96" table:style-name="ce1">
            <text:p>0.96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546" table:style-name="ce1">
            <text:p>0.954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6486486486486445" table:style-name="ce23">
            <text:p>0.9649</text:p>
          </table:table-cell>
          <table:table-cell office:value-type="float" office:value="1.054477469435521E-2" table:style-name="ce23">
            <text:p>0.010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0810000000000015" table:formula="msoxl:=AVERAGE(B2:B20)" table:style-name="ce3">
            <text:p>0.8081</text:p>
          </table:table-cell>
          <table:table-cell office:value-type="float" office:value="0.21576859518165858" table:formula="msoxl:=STDEV(B2:B20)" table:style-name="ce3">
            <text:p>0.2158</text:p>
          </table:table-cell>
          <table:table-cell office:value-type="float" office:value="0.69617368421052617" table:formula="msoxl:=AVERAGE(D2:D20)" table:style-name="ce3">
            <text:p>0.6962</text:p>
          </table:table-cell>
          <table:table-cell office:value-type="float" office:value="0.19515607953665476" table:formula="msoxl:=STDEV(D2:D20)" table:style-name="ce3">
            <text:p>0.1952</text:p>
          </table:table-cell>
          <table:table-cell office:value-type="float" office:value="0.80804736842105251" table:formula="msoxl:=AVERAGE(F2:F20)" table:style-name="ce3">
            <text:p>0.8080</text:p>
          </table:table-cell>
          <table:table-cell office:value-type="float" office:value="0.19632905023177905" table:formula="msoxl:=STDEV(F2:F20)" table:style-name="ce3">
            <text:p>0.1963</text:p>
          </table:table-cell>
          <table:table-cell office:value-type="float" office:value="0.80260526315789471" table:formula="msoxl:=AVERAGE(H2:H20)" table:style-name="ce3">
            <text:p>0.8026</text:p>
          </table:table-cell>
          <table:table-cell office:value-type="float" office:value="0.22355430231125373" table:formula="msoxl:=STDEV(H2:H20)" table:style-name="ce3">
            <text:p>0.2236</text:p>
          </table:table-cell>
          <table:table-cell office:value-type="float" office:value="0.75064736842105273" table:formula="msoxl:=AVERAGE(J2:J20)" table:style-name="ce3">
            <text:p>0.7506</text:p>
          </table:table-cell>
          <table:table-cell office:value-type="float" office:value="0.24939495087204094" table:formula="msoxl:=STDEV(J2:J20)" table:style-name="ce3">
            <text:p>0.2494</text:p>
          </table:table-cell>
          <table:table-cell office:value-type="float" office:value="0.72126842105263156" table:formula="msoxl:=AVERAGE(L2:L20)" table:style-name="ce3">
            <text:p>0.7213</text:p>
          </table:table-cell>
          <table:table-cell office:value-type="float" office:value="0.2006613677390946" table:formula="msoxl:=STDEV(L2:L20)" table:style-name="ce3">
            <text:p>0.2007</text:p>
          </table:table-cell>
          <table:table-cell office:value-type="float" office:value="0.81108947368421058" table:formula="msoxl:=AVERAGE(N2:N20)" table:style-name="ce3">
            <text:p>0.8111</text:p>
          </table:table-cell>
          <table:table-cell office:value-type="float" office:value="0.21636883862396969" table:formula="msoxl:=STDEV(N2:N20)" table:style-name="ce3">
            <text:p>0.2164</text:p>
          </table:table-cell>
          <table:table-cell office:value-type="float" office:value="0.81216842105263143" table:formula="msoxl:=AVERAGE(P2:P20)" table:style-name="ce3">
            <text:p>0.8122</text:p>
          </table:table-cell>
          <table:table-cell office:value-type="float" office:value="0.20756652762864553" table:formula="msoxl:=STDEV(P2:P20)" table:style-name="ce3">
            <text:p>0.2076</text:p>
          </table:table-cell>
          <table:table-cell office:value-type="float" office:value="0.82146842105263163" table:formula="msoxl:=AVERAGE(R2:R20)" table:style-name="ce3">
            <text:p>0.8215</text:p>
          </table:table-cell>
          <table:table-cell office:value-type="float" office:value="0.20448798675019111" table:formula="msoxl:=STDEV(R2:R20)" table:style-name="ce3">
            <text:p>0.2045</text:p>
          </table:table-cell>
          <table:table-cell office:value-type="float" office:value="0.79681578947368426" table:formula="msoxl:=AVERAGE(T2:T20)" table:style-name="ce3">
            <text:p>0.7968</text:p>
          </table:table-cell>
          <table:table-cell office:value-type="float" office:value="0.21199178250100434" table:formula="msoxl:=STDEV(T2:T20)" table:style-name="ce3">
            <text:p>0.2120</text:p>
          </table:table-cell>
          <table:table-cell office:value-type="float" office:value="0.7134789473684211" table:formula="msoxl:=AVERAGE(V2:V20)" table:style-name="ce3">
            <text:p>0.7135</text:p>
          </table:table-cell>
          <table:table-cell office:value-type="float" office:value="0.19712761117539906" table:formula="msoxl:=STDEV(V2:V20)" table:style-name="ce3">
            <text:p>0.1971</text:p>
          </table:table-cell>
          <table:table-cell office:value-type="float" office:value="0.63828947368421052" table:formula="msoxl:=AVERAGE(X2:X20)" table:style-name="ce3">
            <text:p>0.6383</text:p>
          </table:table-cell>
          <table:table-cell office:value-type="float" office:value="0.19638460251573492" table:formula="msoxl:=STDEV(X2:X20)" table:style-name="ce3">
            <text:p>0.1964</text:p>
          </table:table-cell>
          <table:table-cell office:value-type="float" office:value="0.785336842105263" table:formula="msoxl:=AVERAGE(Z2:Z20)" table:style-name="ce3">
            <text:p>0.7853</text:p>
          </table:table-cell>
          <table:table-cell office:value-type="float" office:value="0.24729792246628482" table:formula="msoxl:=STDEV(Z2:Z20)" table:style-name="ce3">
            <text:p>0.2473</text:p>
          </table:table-cell>
          <table:table-cell office:value-type="float" office:value="0.83123157894736832" table:formula="msoxl:=AVERAGE(AB2:AB20)" table:style-name="ce3">
            <text:p>0.8312</text:p>
          </table:table-cell>
          <table:table-cell office:value-type="float" office:value="0.21477893558165984" table:formula="msoxl:=STDEV(AB2:AB20)" table:style-name="ce3">
            <text:p>0.2148</text:p>
          </table:table-cell>
          <table:table-cell office:value-type="float" office:value="0.81760526315789483" table:formula="msoxl:=AVERAGE(AD2:AD20)" table:style-name="ce3">
            <text:p>0.8176</text:p>
          </table:table-cell>
          <table:table-cell office:value-type="float" office:value="0.21957412434499474" table:formula="msoxl:=STDEV(AD2:AD20)" table:style-name="ce3">
            <text:p>0.2196</text:p>
          </table:table-cell>
          <table:table-cell office:value-type="float" office:value="0.81949473684210528" table:formula="msoxl:=AVERAGE(AF2:AF20)" table:style-name="ce3">
            <text:p>0.8195</text:p>
          </table:table-cell>
          <table:table-cell office:value-type="float" office:value="0.22279925561835554" table:formula="msoxl:=STDEV(AF2:AF20)" table:style-name="ce3">
            <text:p>0.2228</text:p>
          </table:table-cell>
          <table:table-cell office:value-type="float" office:value="0.78761578947368427" table:formula="msoxl:=AVERAGE(AH2:AH20)" table:style-name="ce3">
            <text:p>0.7876</text:p>
          </table:table-cell>
          <table:table-cell office:value-type="float" office:value="0.21597436901210143" table:formula="msoxl:=STDEV(AH2:AH20)" table:style-name="ce3">
            <text:p>0.2160</text:p>
          </table:table-cell>
          <table:table-cell office:value-type="float" office:value="0.83278947368421075" table:formula="msoxl:=AVERAGE(AJ2:AJ20)" table:style-name="ce4">
            <text:p>0.8328</text:p>
          </table:table-cell>
          <table:table-cell office:value-type="float" office:value="0.2040612296311968" table:formula="msoxl:=STDEV(AJ2:AJ20)" table:style-name="ce3">
            <text:p>0.2041</text:p>
          </table:table-cell>
          <table:table-cell office:value-type="float" office:value="0.83062631578947366" table:formula="msoxl:=AVERAGE(AL2:AL20)" table:style-name="ce3">
            <text:p>0.8306</text:p>
          </table:table-cell>
          <table:table-cell office:value-type="float" office:value="0.21035347458267911" table:formula="msoxl:=STDEV(AL2:AL20)" table:style-name="ce3">
            <text:p>0.2104</text:p>
          </table:table-cell>
          <table:table-cell office:value-type="float" office:value="0.8070105263157894" table:formula="msoxl:=AVERAGE(AN2:AN20)" table:style-name="ce3">
            <text:p>0.8070</text:p>
          </table:table-cell>
          <table:table-cell office:value-type="float" office:value="0.21181782763795687" table:formula="msoxl:=STDEV(AN2:AN20)" table:style-name="ce3">
            <text:p>0.2118</text:p>
          </table:table-cell>
          <table:table-cell office:value-type="float" office:value="0.82092631578947373" table:formula="msoxl:=AVERAGE(AP2:AP20)" table:style-name="ce3">
            <text:p>0.8209</text:p>
          </table:table-cell>
          <table:table-cell office:value-type="float" office:value="0.21008509080874099" table:formula="msoxl:=STDEV(AP2:AP20)" table:style-name="ce3">
            <text:p>0.2101</text:p>
          </table:table-cell>
          <table:table-cell office:value-type="float" office:value="0.82027427663135655" table:formula="msoxl:=AVERAGE(AR2:AR20)" table:style-name="ce3">
            <text:p>0.8203</text:p>
          </table:table-cell>
          <table:table-cell office:value-type="float" office:value="0.22313589023902347" table:formula="msoxl:=STDEV(AR2:AR20)" table:style-name="ce3">
            <text:p>0.2231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0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1.89E-2" table:style-name="ce1">
            <text:p>0.0189</text:p>
          </table:table-cell>
          <table:table-cell office:value-type="float" office:value="0.106" table:style-name="ce1">
            <text:p>0.10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414" table:style-name="ce1">
            <text:p>0.1414</text:p>
          </table:table-cell>
          <table:table-cell office:value-type="float" office:value="1.72E-2" table:style-name="ce1">
            <text:p>0.0172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41" table:style-name="ce1">
            <text:p>0.1241</text:p>
          </table:table-cell>
          <table:table-cell office:value-type="float" office:value="1.95E-2" table:style-name="ce1">
            <text:p>0.0195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1429" table:style-name="ce1">
            <text:p>0.1429</text:p>
          </table:table-cell>
          <table:table-cell office:value-type="float" office:value="3.39E-2" table:style-name="ce1">
            <text:p>0.0339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1288" table:style-name="ce1">
            <text:p>0.128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1.84E-2" table:style-name="ce1">
            <text:p>0.0184</text:p>
          </table:table-cell>
          <table:table-cell office:value-type="float" office:value="0.1077" table:style-name="ce1">
            <text:p>0.1077</text:p>
          </table:table-cell>
          <table:table-cell office:value-type="float" office:value="2.07E-2" table:style-name="ce1">
            <text:p>0.0207</text:p>
          </table:table-cell>
          <table:table-cell office:value-type="float" office:value="0.1263" table:style-name="ce1">
            <text:p>0.1263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101" table:style-name="ce1">
            <text:p>0.110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1067" table:style-name="ce1">
            <text:p>0.1067</text:p>
          </table:table-cell>
          <table:table-cell office:value-type="float" office:value="1.61E-2" table:style-name="ce1">
            <text:p>0.0161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1407863379527716" table:style-name="ce23">
            <text:p>0.1141</text:p>
          </table:table-cell>
          <table:table-cell office:value-type="float" office:value="2.0256328590712299E-2" table:style-name="ce23">
            <text:p>0.020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2890000000000004" table:style-name="ce1">
            <text:p>0.5289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2.24E-2" table:style-name="ce1">
            <text:p>0.0224</text:p>
          </table:table-cell>
          <table:table-cell office:value-type="float" office:value="0.7389" table:style-name="ce1">
            <text:p>0.7389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8779999999999994" table:style-name="ce1">
            <text:p>0.787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2.41E-2" table:style-name="ce1">
            <text:p>0.0241</text:p>
          </table:table-cell>
          <table:table-cell office:value-type="float" office:value="0.75209999999999999" table:style-name="ce1">
            <text:p>0.7521</text:p>
          </table:table-cell>
          <table:table-cell office:value-type="float" office:value="2.81E-2" table:style-name="ce1">
            <text:p>0.0281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9139999999999999" table:style-name="ce1">
            <text:p>0.791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62560000000000004" table:style-name="ce1">
            <text:p>0.6256</text:p>
          </table:table-cell>
          <table:table-cell office:value-type="float" office:value="3.56E-2" table:style-name="ce1">
            <text:p>0.0356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7800000000000002" table:style-name="ce1">
            <text:p>0.778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79320000000000002" table:style-name="ce1">
            <text:p>0.7932</text:p>
          </table:table-cell>
          <table:table-cell office:value-type="float" office:value="2.12E-2" table:style-name="ce1">
            <text:p>0.0212</text:p>
          </table:table-cell>
          <table:table-cell office:value-type="float" office:value="0.78300000000000003" table:style-name="ce1">
            <text:p>0.783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2.47E-2" table:style-name="ce1">
            <text:p>0.0247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6986475563858181" table:style-name="ce23">
            <text:p>0.7699</text:p>
          </table:table-cell>
          <table:table-cell office:value-type="float" office:value="1.9242425261013749E-2" table:style-name="ce23">
            <text:p>0.019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5790000000000004" table:style-name="ce1">
            <text:p>0.6579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49320000000000003" table:style-name="ce1">
            <text:p>0.493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67810000000000004" table:style-name="ce1">
            <text:p>0.6781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86060000000000003" table:style-name="ce1">
            <text:p>0.8606</text:p>
          </table:table-cell>
          <table:table-cell office:value-type="float" office:value="4.07E-2" table:style-name="ce1">
            <text:p>0.0407</text:p>
          </table:table-cell>
          <table:table-cell office:value-type="float" office:value="0.52090000000000003" table:style-name="ce1">
            <text:p>0.5209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59899999999999998" table:style-name="ce1">
            <text:p>0.599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7611" table:style-name="ce1">
            <text:p>0.7611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74250000000000005" table:style-name="ce1">
            <text:p>0.742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2.24E-2" table:style-name="ce1">
            <text:p>0.0224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2485" table:style-name="ce1">
            <text:p>0.2485</text:p>
          </table:table-cell>
          <table:table-cell office:value-type="float" office:value="0.20749999999999999" table:style-name="ce1">
            <text:p>0.2075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86829999999999996" table:style-name="ce1">
            <text:p>0.8683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84799999999999998" table:style-name="ce1">
            <text:p>0.848</text:p>
          </table:table-cell>
          <table:table-cell office:value-type="float" office:value="2.41E-2" table:style-name="ce1">
            <text:p>0.0241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3.39E-2" table:style-name="ce1">
            <text:p>0.0339</text:p>
          </table:table-cell>
          <table:table-cell office:value-type="float" office:value="0.85883005054026818" table:style-name="ce23">
            <text:p>0.8588</text:p>
          </table:table-cell>
          <table:table-cell office:value-type="float" office:value="2.3044250719919813E-2" table:style-name="ce23">
            <text:p>0.023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3.27E-2" table:style-name="ce1">
            <text:p>0.0327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-5.9999999999999995E-4" table:style-name="ce1">
            <text:p>-0.000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2.87E-2" table:style-name="ce1">
            <text:p>0.0287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2E-2" table:style-name="ce1">
            <text:p>0.0172</text:p>
          </table:table-cell>
          <table:table-cell office:value-type="float" office:value="2.46E-2" table:style-name="ce1">
            <text:p>0.0246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3.49E-2" table:style-name="ce1">
            <text:p>0.0349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6.6E-3" table:style-name="ce1">
            <text:p>0.0066</text:p>
          </table:table-cell>
          <table:table-cell office:value-type="float" office:value="1.46E-2" table:style-name="ce1">
            <text:p>0.0146</text:p>
          </table:table-cell>
          <table:table-cell office:value-type="float" office:value="-2E-3" table:style-name="ce1">
            <text:p>-0.002</text:p>
          </table:table-cell>
          <table:table-cell office:value-type="float" office:value="5.3E-3" table:style-name="ce1">
            <text:p>0.0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22276894063658E-2" table:style-name="ce23">
            <text:p>0.0373</text:p>
          </table:table-cell>
          <table:table-cell office:value-type="float" office:value="4.2609526009013479E-2" table:style-name="ce23">
            <text:p>0.042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0409999999999997" table:style-name="ce1">
            <text:p>0.6041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46949999999999997" table:style-name="ce1">
            <text:p>0.4695</text:p>
          </table:table-cell>
          <table:table-cell office:value-type="float" office:value="2.24E-2" table:style-name="ce1">
            <text:p>0.0224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3879999999999995" table:style-name="ce1">
            <text:p>0.538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4143" table:style-name="ce1">
            <text:p>0.4143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5769999999999997" table:style-name="ce1">
            <text:p>0.557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1.38E-2" table:style-name="ce1">
            <text:p>0.0138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1.43E-2" table:style-name="ce1">
            <text:p>0.0143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39439999999999997" table:style-name="ce1">
            <text:p>0.3944</text:p>
          </table:table-cell>
          <table:table-cell office:value-type="float" office:value="3.15E-2" table:style-name="ce1">
            <text:p>0.0315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8879999999999999" table:style-name="ce1">
            <text:p>0.5888</text:p>
          </table:table-cell>
          <table:table-cell office:value-type="float" office:value="1.66E-2" table:style-name="ce1">
            <text:p>0.0166</text:p>
          </table:table-cell>
          <table:table-cell office:value-type="float" office:value="0.61170000000000002" table:style-name="ce1">
            <text:p>0.6117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50060000000000004" table:style-name="ce1">
            <text:p>0.500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0960000000000003" table:style-name="ce1">
            <text:p>0.609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1919999999999997" table:style-name="ce1">
            <text:p>0.6192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444" table:style-name="ce1">
            <text:p>0.5444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1409999999999998" table:style-name="ce1">
            <text:p>0.6141</text:p>
          </table:table-cell>
          <table:table-cell office:value-type="float" office:value="1.49E-2" table:style-name="ce1">
            <text:p>0.0149</text:p>
          </table:table-cell>
          <table:table-cell office:value-type="float" office:value="0.61157825003920863" table:style-name="ce23">
            <text:p>0.6116</text:p>
          </table:table-cell>
          <table:table-cell office:value-type="float" office:value="2.2621635940417103E-2" table:style-name="ce23">
            <text:p>0.022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847" table:style-name="ce1">
            <text:p>0.1847</text:p>
          </table:table-cell>
          <table:table-cell office:value-type="float" office:value="1.01E-2" table:style-name="ce1">
            <text:p>0.0101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1.54E-2" table:style-name="ce1">
            <text:p>0.0154</text:p>
          </table:table-cell>
          <table:table-cell office:value-type="float" office:value="0.1812" table:style-name="ce1">
            <text:p>0.181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588" table:style-name="ce1">
            <text:p>0.1588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1346" table:style-name="ce1">
            <text:p>0.134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1744" table:style-name="ce1">
            <text:p>0.1744</text:p>
          </table:table-cell>
          <table:table-cell office:value-type="float" office:value="1.32E-2" table:style-name="ce1">
            <text:p>0.0132</text:p>
          </table:table-cell>
          <table:table-cell office:value-type="float" office:value="0.1658" table:style-name="ce1">
            <text:p>0.165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1706" table:style-name="ce1">
            <text:p>0.170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19939999999999999" table:style-name="ce1">
            <text:p>0.1994</text:p>
          </table:table-cell>
          <table:table-cell office:value-type="float" office:value="1.21E-2" table:style-name="ce1">
            <text:p>0.0121</text:p>
          </table:table-cell>
          <table:table-cell office:value-type="float" office:value="0.1469" table:style-name="ce1">
            <text:p>0.1469</text:p>
          </table:table-cell>
          <table:table-cell office:value-type="float" office:value="1.06E-2" table:style-name="ce1">
            <text:p>0.0106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1.18E-2" table:style-name="ce1">
            <text:p>0.0118</text:p>
          </table:table-cell>
          <table:table-cell office:value-type="float" office:value="0.1502" table:style-name="ce1">
            <text:p>0.150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1.01E-2" table:style-name="ce1">
            <text:p>0.0101</text:p>
          </table:table-cell>
          <table:table-cell office:value-type="float" office:value="0.17660000000000001" table:style-name="ce1">
            <text:p>0.1766</text:p>
          </table:table-cell>
          <table:table-cell office:value-type="float" office:value="8.6E-3" table:style-name="ce1">
            <text:p>0.0086</text:p>
          </table:table-cell>
          <table:table-cell office:value-type="float" office:value="0.16600000000000001" table:style-name="ce1">
            <text:p>0.166</text:p>
          </table:table-cell>
          <table:table-cell office:value-type="float" office:value="1.2E-2" table:style-name="ce1">
            <text:p>0.012</text:p>
          </table:table-cell>
          <table:table-cell office:value-type="float" office:value="0.1704" table:style-name="ce1">
            <text:p>0.1704</text:p>
          </table:table-cell>
          <table:table-cell office:value-type="float" office:value="1.38E-2" table:style-name="ce1">
            <text:p>0.0138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706677468977231" table:style-name="ce23">
            <text:p>0.1707</text:p>
          </table:table-cell>
          <table:table-cell office:value-type="float" office:value="1.0746531290948848E-2" table:style-name="ce23">
            <text:p>0.010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6502" table:style-name="ce1">
            <text:p>0.6502</text:p>
          </table:table-cell>
          <table:table-cell office:value-type="float" office:value="2.24E-2" table:style-name="ce1">
            <text:p>0.0224</text:p>
          </table:table-cell>
          <table:table-cell office:value-type="float" office:value="0.8246" table:style-name="ce1">
            <text:p>0.824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2670000000000001" table:style-name="ce1">
            <text:p>0.7267</text:p>
          </table:table-cell>
          <table:table-cell office:value-type="float" office:value="1.47E-2" table:style-name="ce1">
            <text:p>0.0147</text:p>
          </table:table-cell>
          <table:table-cell office:value-type="float" office:value="0.80479999999999996" table:style-name="ce1">
            <text:p>0.8048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9590000000000005" table:style-name="ce1">
            <text:p>0.7959</text:p>
          </table:table-cell>
          <table:table-cell office:value-type="float" office:value="1.37E-2" table:style-name="ce1">
            <text:p>0.0137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3861" table:style-name="ce1">
            <text:p>0.386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76939999999999997" table:style-name="ce1">
            <text:p>0.7694</text:p>
          </table:table-cell>
          <table:table-cell office:value-type="float" office:value="1.04E-2" table:style-name="ce1">
            <text:p>0.0104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6199999999999999" table:style-name="ce1">
            <text:p>0.86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5990000000000002" table:style-name="ce1">
            <text:p>0.7599</text:p>
          </table:table-cell>
          <table:table-cell office:value-type="float" office:value="1.23E-2" table:style-name="ce1">
            <text:p>0.0123</text:p>
          </table:table-cell>
          <table:table-cell office:value-type="float" office:value="0.8871" table:style-name="ce1">
            <text:p>0.887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89065121595371033" table:style-name="ce23">
            <text:p>0.8907</text:p>
          </table:table-cell>
          <table:table-cell office:value-type="float" office:value="7.4402766246791886E-3" table:style-name="ce23">
            <text:p>0.0074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198" table:style-name="ce1">
            <text:p>0.7198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1641" table:style-name="ce1">
            <text:p>0.1641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58819999999999995" table:style-name="ce1">
            <text:p>0.5882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72929999999999995" table:style-name="ce1">
            <text:p>0.7293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1784" table:style-name="ce1">
            <text:p>0.1784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663" table:style-name="ce1">
            <text:p>0.6663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73960000000000004" table:style-name="ce1">
            <text:p>0.739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2.81E-2" table:style-name="ce1">
            <text:p>0.0281</text:p>
          </table:table-cell>
          <table:table-cell office:value-type="float" office:value="9.9599999999999994E-2" table:style-name="ce1">
            <text:p>0.0996</text:p>
          </table:table-cell>
          <table:table-cell office:value-type="float" office:value="2.75E-2" table:style-name="ce1">
            <text:p>0.0275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4.82E-2" table:style-name="ce1">
            <text:p>0.0482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74450000000000005" table:style-name="ce1">
            <text:p>0.7445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76390000000000002" table:style-name="ce1">
            <text:p>0.7639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72989999999999999" table:style-name="ce1">
            <text:p>0.729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2.98E-2" table:style-name="ce1">
            <text:p>0.0298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76553317724834447" table:style-name="ce23">
            <text:p>0.7655</text:p>
          </table:table-cell>
          <table:table-cell office:value-type="float" office:value="3.7061990655532173E-2" table:style-name="ce23">
            <text:p>0.037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139999999999995" table:style-name="ce1">
            <text:p>0.991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93910000000000005" table:style-name="ce1">
            <text:p>0.939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728" table:style-name="ce1">
            <text:p>0.972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1.46E-2" table:style-name="ce1">
            <text:p>0.0146</text:p>
          </table:table-cell>
          <table:table-cell office:value-type="float" office:value="0.9859" table:style-name="ce1">
            <text:p>0.985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940000000000005" table:style-name="ce1">
            <text:p>0.979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8740000000000006" table:style-name="ce1">
            <text:p>0.9874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5750000000000002" table:style-name="ce1">
            <text:p>0.9575</text:p>
          </table:table-cell>
          <table:table-cell office:value-type="float" office:value="1.17E-2" table:style-name="ce1">
            <text:p>0.0117</text:p>
          </table:table-cell>
          <table:table-cell office:value-type="float" office:value="0.872" table:style-name="ce1">
            <text:p>0.87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2.18E-2" table:style-name="ce1">
            <text:p>0.0218</text:p>
          </table:table-cell>
          <table:table-cell office:value-type="float" office:value="0.9909" table:style-name="ce1">
            <text:p>0.990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8E-3" table:style-name="ce1">
            <text:p>0.0028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809999999999998" table:style-name="ce1">
            <text:p>0.988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8309999999999997" table:style-name="ce1">
            <text:p>0.9831</text:p>
          </table:table-cell>
          <table:table-cell office:value-type="float" office:value="3.3E-3" table:style-name="ce1">
            <text:p>0.0033</text:p>
          </table:table-cell>
          <table:table-cell office:value-type="float" office:value="0.9919" table:style-name="ce1">
            <text:p>0.991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8" table:style-name="ce1">
            <text:p>0.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7450000000000003" table:style-name="ce1">
            <text:p>0.974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241642614421044" table:style-name="ce23">
            <text:p>0.9924</text:p>
          </table:table-cell>
          <table:table-cell office:value-type="float" office:value="2.7510266786298049E-3" table:style-name="ce23">
            <text:p>0.0028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3.61E-2" table:style-name="ce1">
            <text:p>0.0361</text:p>
          </table:table-cell>
          <table:table-cell office:value-type="float" office:value="0.44109999999999999" table:style-name="ce1">
            <text:p>0.4411</text:p>
          </table:table-cell>
          <table:table-cell office:value-type="float" office:value="4.24E-2" table:style-name="ce1">
            <text:p>0.0424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8649999999999999" table:style-name="ce1">
            <text:p>0.4865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59209999999999996" table:style-name="ce1">
            <text:p>0.5921</text:p>
          </table:table-cell>
          <table:table-cell office:value-type="float" office:value="3.95E-2" table:style-name="ce1">
            <text:p>0.0395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3.04E-2" table:style-name="ce1">
            <text:p>0.0304</text:p>
          </table:table-cell>
          <table:table-cell office:value-type="float" office:value="0.55110000000000003" table:style-name="ce1">
            <text:p>0.5511</text:p>
          </table:table-cell>
          <table:table-cell office:value-type="float" office:value="4.87E-2" table:style-name="ce1">
            <text:p>0.0487</text:p>
          </table:table-cell>
          <table:table-cell office:value-type="float" office:value="0.42080000000000001" table:style-name="ce1">
            <text:p>0.4208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1145" table:style-name="ce1">
            <text:p>0.1145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70740000000000003" table:style-name="ce1">
            <text:p>0.7074</text:p>
          </table:table-cell>
          <table:table-cell office:value-type="float" office:value="3.15E-2" table:style-name="ce1">
            <text:p>0.0315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4290000000000003" table:style-name="ce1">
            <text:p>0.6429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69379999999999997" table:style-name="ce1">
            <text:p>0.6938</text:p>
          </table:table-cell>
          <table:table-cell office:value-type="float" office:value="3.85E-2" table:style-name="ce1">
            <text:p>0.0385</text:p>
          </table:table-cell>
          <table:table-cell office:value-type="float" office:value="0.6482" table:style-name="ce1">
            <text:p>0.6482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60270000000000001" table:style-name="ce1">
            <text:p>0.602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7171540656638602" table:style-name="ce23">
            <text:p>0.7172</text:p>
          </table:table-cell>
          <table:table-cell office:value-type="float" office:value="3.5871270127184086E-2" table:style-name="ce23">
            <text:p>0.0359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61" table:style-name="ce1">
            <text:p>0.161</text:p>
          </table:table-cell>
          <table:table-cell office:value-type="float" office:value="2.01E-2" table:style-name="ce1">
            <text:p>0.0201</text:p>
          </table:table-cell>
          <table:table-cell office:value-type="float" office:value="0.2576" table:style-name="ce1">
            <text:p>0.2576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2.3E-2" table:style-name="ce1">
            <text:p>0.02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6919999999999997" table:style-name="ce1">
            <text:p>0.8692</text:p>
          </table:table-cell>
          <table:table-cell office:value-type="float" office:value="1.67E-2" table:style-name="ce1">
            <text:p>0.0167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1.72E-2" table:style-name="ce1">
            <text:p>0.0172</text:p>
          </table:table-cell>
          <table:table-cell office:value-type="float" office:value="0.4516" table:style-name="ce1">
            <text:p>0.4516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39450000000000002" table:style-name="ce1">
            <text:p>0.3945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1263" table:style-name="ce1">
            <text:p>0.1263</text:p>
          </table:table-cell>
          <table:table-cell office:value-type="float" office:value="5.91E-2" table:style-name="ce1">
            <text:p>0.0591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4869" table:style-name="ce1">
            <text:p>0.4869</text:p>
          </table:table-cell>
          <table:table-cell office:value-type="float" office:value="1.46E-2" table:style-name="ce1">
            <text:p>0.0146</text:p>
          </table:table-cell>
          <table:table-cell office:value-type="float" office:value="0.66620000000000001" table:style-name="ce1">
            <text:p>0.6662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3330000000000002" table:style-name="ce1">
            <text:p>0.433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2389" table:style-name="ce1">
            <text:p>0.2389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1.35E-2" table:style-name="ce1">
            <text:p>0.0135</text:p>
          </table:table-cell>
          <table:table-cell office:value-type="float" office:value="0.41199999999999998" table:style-name="ce1">
            <text:p>0.412</text:p>
          </table:table-cell>
          <table:table-cell office:value-type="float" office:value="1.26E-2" table:style-name="ce1">
            <text:p>0.0126</text:p>
          </table:table-cell>
          <table:table-cell office:value-type="float" office:value="0.47189999999999999" table:style-name="ce1">
            <text:p>0.471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43332856878371101" table:style-name="ce23">
            <text:p>0.4333</text:p>
          </table:table-cell>
          <table:table-cell office:value-type="float" office:value="1.1325548559984151E-2" table:style-name="ce23">
            <text:p>0.0113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0.1193" table:style-name="ce1">
            <text:p>0.1193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659" table:style-name="ce1">
            <text:p>0.865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2240000000000002" table:style-name="ce1">
            <text:p>0.822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218" table:style-name="ce1">
            <text:p>0.7218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1.41E-2" table:style-name="ce1">
            <text:p>0.0141</text:p>
          </table:table-cell>
          <table:table-cell office:value-type="float" office:value="0.85860000000000003" table:style-name="ce1">
            <text:p>0.858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77" table:style-name="ce1">
            <text:p>0.877</text:p>
          </table:table-cell>
          <table:table-cell office:value-type="float" office:value="0.01" table:style-name="ce1">
            <text:p>0.01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841" table:style-name="ce1">
            <text:p>0.884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1.38E-2" table:style-name="ce1">
            <text:p>0.0138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5680000000000001" table:style-name="ce1">
            <text:p>0.856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88812897032012494" table:style-name="ce23">
            <text:p>0.8881</text:p>
          </table:table-cell>
          <table:table-cell office:value-type="float" office:value="1.4184762331589228E-2" table:style-name="ce23">
            <text:p>0.0142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3840000000000001" table:style-name="ce1">
            <text:p>0.938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87529999999999997" table:style-name="ce1">
            <text:p>0.875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92579999999999996" table:style-name="ce1">
            <text:p>0.9258</text:p>
          </table:table-cell>
          <table:table-cell office:value-type="float" office:value="1.89E-2" table:style-name="ce1">
            <text:p>0.0189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83230000000000004" table:style-name="ce1">
            <text:p>0.8323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67E-2" table:style-name="ce1">
            <text:p>0.0167</text:p>
          </table:table-cell>
          <table:table-cell office:value-type="float" office:value="0.92579999999999996" table:style-name="ce1">
            <text:p>0.9258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81869999999999998" table:style-name="ce1">
            <text:p>0.8187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76519999999999999" table:style-name="ce1">
            <text:p>0.7652</text:p>
          </table:table-cell>
          <table:table-cell office:value-type="float" office:value="2.75E-2" table:style-name="ce1">
            <text:p>0.0275</text:p>
          </table:table-cell>
          <table:table-cell office:value-type="float" office:value="0.60450000000000004" table:style-name="ce1">
            <text:p>0.6045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1.34E-2" table:style-name="ce1">
            <text:p>0.0134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9E-2" table:style-name="ce1">
            <text:p>0.019</text:p>
          </table:table-cell>
          <table:table-cell office:value-type="float" office:value="0.94650000000000001" table:style-name="ce1">
            <text:p>0.946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2.24E-2" table:style-name="ce1">
            <text:p>0.0224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66E-2" table:style-name="ce1">
            <text:p>0.0166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2.12E-2" table:style-name="ce1">
            <text:p>0.0212</text:p>
          </table:table-cell>
          <table:table-cell office:value-type="float" office:value="0.94646464646464623" table:style-name="ce23">
            <text:p>0.9465</text:p>
          </table:table-cell>
          <table:table-cell office:value-type="float" office:value="1.371821467169237E-2" table:style-name="ce23">
            <text:p>0.0137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6939999999999997" table:style-name="ce1">
            <text:p>0.7694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71220000000000006" table:style-name="ce1">
            <text:p>0.7122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32E-2" table:style-name="ce1">
            <text:p>0.0332</text:p>
          </table:table-cell>
          <table:table-cell office:value-type="float" office:value="0.68389999999999995" table:style-name="ce1">
            <text:p>0.6839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5403" table:style-name="ce1">
            <text:p>0.5403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7228" table:style-name="ce1">
            <text:p>0.7228</text:p>
          </table:table-cell>
          <table:table-cell office:value-type="float" office:value="3.1E-2" table:style-name="ce1">
            <text:p>0.031</text:p>
          </table:table-cell>
          <table:table-cell office:value-type="float" office:value="0.73099999999999998" table:style-name="ce1">
            <text:p>0.731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68010000000000004" table:style-name="ce1">
            <text:p>0.6801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4778" table:style-name="ce1">
            <text:p>0.4778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1.77E-2" table:style-name="ce1">
            <text:p>0.0177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4.07E-2" table:style-name="ce1">
            <text:p>0.0407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2.47E-2" table:style-name="ce1">
            <text:p>0.0247</text:p>
          </table:table-cell>
          <table:table-cell office:value-type="float" office:value="0.7802" table:style-name="ce1">
            <text:p>0.7802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7218" table:style-name="ce1">
            <text:p>0.7218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7330493194985306" table:style-name="ce23">
            <text:p>0.7733</text:p>
          </table:table-cell>
          <table:table-cell office:value-type="float" office:value="2.7608256565616517E-2" table:style-name="ce23">
            <text:p>0.0276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2.23E-2" table:style-name="ce1">
            <text:p>0.0223</text:p>
          </table:table-cell>
          <table:table-cell office:value-type="float" office:value="0.55089999999999995" table:style-name="ce1">
            <text:p>0.5509</text:p>
          </table:table-cell>
          <table:table-cell office:value-type="float" office:value="2.98E-2" table:style-name="ce1">
            <text:p>0.0298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4.53E-2" table:style-name="ce1">
            <text:p>0.0453</text:p>
          </table:table-cell>
          <table:table-cell office:value-type="float" office:value="0.55149999999999999" table:style-name="ce1">
            <text:p>0.5515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48949999999999999" table:style-name="ce1">
            <text:p>0.489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4490000000000005" table:style-name="ce1">
            <text:p>0.5449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58630000000000004" table:style-name="ce1">
            <text:p>0.586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56720000000000004" table:style-name="ce1">
            <text:p>0.5672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52449999999999997" table:style-name="ce1">
            <text:p>0.5245</text:p>
          </table:table-cell>
          <table:table-cell office:value-type="float" office:value="3.09E-2" table:style-name="ce1">
            <text:p>0.0309</text:p>
          </table:table-cell>
          <table:table-cell office:value-type="float" office:value="0.30759999999999998" table:style-name="ce1">
            <text:p>0.3076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62829999999999997" table:style-name="ce1">
            <text:p>0.6283</text:p>
          </table:table-cell>
          <table:table-cell office:value-type="float" office:value="2.69E-2" table:style-name="ce1">
            <text:p>0.0269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2.46E-2" table:style-name="ce1">
            <text:p>0.0246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64580000000000004" table:style-name="ce1">
            <text:p>0.6458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2.92E-2" table:style-name="ce1">
            <text:p>0.0292</text:p>
          </table:table-cell>
          <table:table-cell office:value-type="float" office:value="0.56230000000000002" table:style-name="ce1">
            <text:p>0.5623</text:p>
          </table:table-cell>
          <table:table-cell office:value-type="float" office:value="1.84E-2" table:style-name="ce1">
            <text:p>0.0184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3.27E-2" table:style-name="ce1">
            <text:p>0.0327</text:p>
          </table:table-cell>
          <table:table-cell office:value-type="float" office:value="0.62910195501215393" table:style-name="ce23">
            <text:p>0.6291</text:p>
          </table:table-cell>
          <table:table-cell office:value-type="float" office:value="2.3051655572811119E-2" table:style-name="ce23">
            <text:p>0.0231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119999999999996" table:style-name="ce1">
            <text:p>0.981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90800000000000003" table:style-name="ce1">
            <text:p>0.908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9718" table:style-name="ce1">
            <text:p>0.971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0900000000000005" table:style-name="ce1">
            <text:p>0.80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97319999999999995" table:style-name="ce1">
            <text:p>0.973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7640000000000005" table:style-name="ce1">
            <text:p>0.9764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70440000000000003" table:style-name="ce1">
            <text:p>0.704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7799999999999998" table:style-name="ce1">
            <text:p>0.97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8619999999999997" table:style-name="ce1">
            <text:p>0.9862</text:p>
          </table:table-cell>
          <table:table-cell office:value-type="float" office:value="3.8E-3" table:style-name="ce1">
            <text:p>0.0038</text:p>
          </table:table-cell>
          <table:table-cell office:value-type="float" office:value="0.96860000000000002" table:style-name="ce1">
            <text:p>0.968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6379999999999999" table:style-name="ce1">
            <text:p>0.963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6499999999999997" table:style-name="ce1">
            <text:p>0.96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36" table:style-name="ce1">
            <text:p>0.953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619999999999997" table:style-name="ce23">
            <text:p>0.9862</text:p>
          </table:table-cell>
          <table:table-cell office:value-type="float" office:value="4.0496913462633212E-3" table:style-name="ce23">
            <text:p>0.0040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2169999999999999" table:style-name="ce1">
            <text:p>0.3217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1394" table:style-name="ce1">
            <text:p>0.1394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40610000000000002" table:style-name="ce1">
            <text:p>0.4061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13339999999999999" table:style-name="ce1">
            <text:p>0.1334</text:p>
          </table:table-cell>
          <table:table-cell office:value-type="float" office:value="9.5200000000000007E-2" table:style-name="ce1">
            <text:p>0.0952</text:p>
          </table:table-cell>
          <table:table-cell office:value-type="float" office:value="0.1966" table:style-name="ce1">
            <text:p>0.1966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38390000000000002" table:style-name="ce1">
            <text:p>0.3839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40089999999999998" table:style-name="ce1">
            <text:p>0.4009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19839999999999999" table:style-name="ce1">
            <text:p>0.1984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31040000000000001" table:style-name="ce1">
            <text:p>0.3104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35649999999999998" table:style-name="ce1">
            <text:p>0.3565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31540000000000001" table:style-name="ce1">
            <text:p>0.3154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35320000000000001" table:style-name="ce1">
            <text:p>0.3532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40119647351119275" table:style-name="ce23">
            <text:p>0.4012</text:p>
          </table:table-cell>
          <table:table-cell office:value-type="float" office:value="9.4890891013467163E-2" table:style-name="ce23">
            <text:p>0.0949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8.09E-2" table:style-name="ce1">
            <text:p>0.0809</text:p>
          </table:table-cell>
          <table:table-cell office:value-type="float" office:value="-6.6299999999999998E-2" table:style-name="ce1">
            <text:p>-0.0663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-2.69E-2" table:style-name="ce1">
            <text:p>-0.0269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3458" table:style-name="ce1">
            <text:p>0.3458</text:p>
          </table:table-cell>
          <table:table-cell office:value-type="float" office:value="8.43E-2" table:style-name="ce1">
            <text:p>0.0843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0.1384" table:style-name="ce1">
            <text:p>0.138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589999999999999" table:style-name="ce1">
            <text:p>0.4159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1739" table:style-name="ce1">
            <text:p>0.1739</text:p>
          </table:table-cell>
          <table:table-cell office:value-type="float" office:value="0.1326" table:style-name="ce1">
            <text:p>0.1326</text:p>
          </table:table-cell>
          <table:table-cell office:value-type="float" office:value="0.1739" table:style-name="ce1">
            <text:p>0.1739</text:p>
          </table:table-cell>
          <table:table-cell office:value-type="float" office:value="0.1326" table:style-name="ce1">
            <text:p>0.1326</text:p>
          </table:table-cell>
          <table:table-cell office:value-type="float" office:value="0.2281" table:style-name="ce1">
            <text:p>0.2281</text:p>
          </table:table-cell>
          <table:table-cell office:value-type="float" office:value="0.1076" table:style-name="ce1">
            <text:p>0.1076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0.1201" table:style-name="ce1">
            <text:p>0.1201</text:p>
          </table:table-cell>
          <table:table-cell office:value-type="float" office:value="0.2525" table:style-name="ce1">
            <text:p>0.252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1835" table:style-name="ce1">
            <text:p>0.1835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17389961931402459" table:style-name="ce23">
            <text:p>0.1739</text:p>
          </table:table-cell>
          <table:table-cell office:value-type="float" office:value="0.13974171055607376" table:style-name="ce23">
            <text:p>0.1397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3569999999999998" table:style-name="ce1">
            <text:p>0.935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1969999999999996" table:style-name="ce1">
            <text:p>0.9197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52E-2" table:style-name="ce1">
            <text:p>0.0152</text:p>
          </table:table-cell>
          <table:table-cell office:value-type="float" office:value="0.85460000000000003" table:style-name="ce1">
            <text:p>0.8546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3.15E-2" table:style-name="ce1">
            <text:p>0.0315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2.07E-2" table:style-name="ce1">
            <text:p>0.0207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88219999999999998" table:style-name="ce1">
            <text:p>0.8822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395" table:style-name="ce1">
            <text:p>0.9395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3159999999999998" table:style-name="ce1">
            <text:p>0.931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90649999999999997" table:style-name="ce1">
            <text:p>0.9065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0.02" table:style-name="ce1">
            <text:p>0.02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2" table:style-name="ce1">
            <text:p>0.92</text:p>
          </table:table-cell>
          <table:table-cell office:value-type="float" office:value="1.89E-2" table:style-name="ce1">
            <text:p>0.0189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1.15E-2" table:style-name="ce1">
            <text:p>0.0115</text:p>
          </table:table-cell>
          <table:table-cell office:value-type="float" office:value="0.93759999999999999" table:style-name="ce1">
            <text:p>0.9376</text:p>
          </table:table-cell>
          <table:table-cell office:value-type="float" office:value="1.43E-2" table:style-name="ce1">
            <text:p>0.0143</text:p>
          </table:table-cell>
          <table:table-cell office:value-type="float" office:value="0.92972957968550829" table:style-name="ce23">
            <text:p>0.9297</text:p>
          </table:table-cell>
          <table:table-cell office:value-type="float" office:value="2.1089521286270695E-2" table:style-name="ce23">
            <text:p>0.0211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62105263157893" table:formula="msoxl:=AVERAGE(B2:B20)" table:style-name="ce3">
            <text:p>0.5962</text:p>
          </table:table-cell>
          <table:table-cell office:value-type="float" office:value="0.32395416152895784" table:formula="msoxl:=STDEV(B2:B20)" table:style-name="ce3">
            <text:p>0.3240</text:p>
          </table:table-cell>
          <table:table-cell office:value-type="float" office:value="0.43397368421052629" table:formula="msoxl:=AVERAGE(D2:D20)" table:style-name="ce3">
            <text:p>0.4340</text:p>
          </table:table-cell>
          <table:table-cell office:value-type="float" office:value="0.26257386017420625" table:formula="msoxl:=STDEV(D2:D20)" table:style-name="ce3">
            <text:p>0.2626</text:p>
          </table:table-cell>
          <table:table-cell office:value-type="float" office:value="0.60204210526315793" table:formula="msoxl:=AVERAGE(F2:F20)" table:style-name="ce3">
            <text:p>0.6020</text:p>
          </table:table-cell>
          <table:table-cell office:value-type="float" office:value="0.27632468083717382" table:formula="msoxl:=STDEV(F2:F20)" table:style-name="ce3">
            <text:p>0.2763</text:p>
          </table:table-cell>
          <table:table-cell office:value-type="float" office:value="0.6164421052631579" table:formula="msoxl:=AVERAGE(H2:H20)" table:style-name="ce3">
            <text:p>0.6164</text:p>
          </table:table-cell>
          <table:table-cell office:value-type="float" office:value="0.3162732456380602" table:formula="msoxl:=STDEV(H2:H20)" table:style-name="ce3">
            <text:p>0.3163</text:p>
          </table:table-cell>
          <table:table-cell office:value-type="float" office:value="0.4867473684210526" table:formula="msoxl:=AVERAGE(J2:J20)" table:style-name="ce3">
            <text:p>0.4867</text:p>
          </table:table-cell>
          <table:table-cell office:value-type="float" office:value="0.35820950940975732" table:formula="msoxl:=STDEV(J2:J20)" table:style-name="ce3">
            <text:p>0.3582</text:p>
          </table:table-cell>
          <table:table-cell office:value-type="float" office:value="0.48558421052631584" table:formula="msoxl:=AVERAGE(L2:L20)" table:style-name="ce3">
            <text:p>0.4856</text:p>
          </table:table-cell>
          <table:table-cell office:value-type="float" office:value="0.29960857476076241" table:formula="msoxl:=STDEV(L2:L20)" table:style-name="ce3">
            <text:p>0.2996</text:p>
          </table:table-cell>
          <table:table-cell office:value-type="float" office:value="0.62657368421052639" table:formula="msoxl:=AVERAGE(N2:N20)" table:style-name="ce3">
            <text:p>0.6266</text:p>
          </table:table-cell>
          <table:table-cell office:value-type="float" office:value="0.30141427534228854" table:formula="msoxl:=STDEV(N2:N20)" table:style-name="ce3">
            <text:p>0.3014</text:p>
          </table:table-cell>
          <table:table-cell office:value-type="float" office:value="0.60742105263157897" table:formula="msoxl:=AVERAGE(P2:P20)" table:style-name="ce3">
            <text:p>0.6074</text:p>
          </table:table-cell>
          <table:table-cell office:value-type="float" office:value="0.29327112328762606" table:formula="msoxl:=STDEV(P2:P20)" table:style-name="ce3">
            <text:p>0.2933</text:p>
          </table:table-cell>
          <table:table-cell office:value-type="float" office:value="0.64350526315789469" table:formula="msoxl:=AVERAGE(R2:R20)" table:style-name="ce3">
            <text:p>0.6435</text:p>
          </table:table-cell>
          <table:table-cell office:value-type="float" office:value="0.28403957758986154" table:formula="msoxl:=STDEV(R2:R20)" table:style-name="ce3">
            <text:p>0.2840</text:p>
          </table:table-cell>
          <table:table-cell office:value-type="float" office:value="0.58924736842105263" table:formula="msoxl:=AVERAGE(T2:T20)" table:style-name="ce3">
            <text:p>0.5892</text:p>
          </table:table-cell>
          <table:table-cell office:value-type="float" office:value="0.29475929043584981" table:formula="msoxl:=STDEV(T2:T20)" table:style-name="ce3">
            <text:p>0.2948</text:p>
          </table:table-cell>
          <table:table-cell office:value-type="float" office:value="0.45141578947368421" table:formula="msoxl:=AVERAGE(V2:V20)" table:style-name="ce3">
            <text:p>0.4514</text:p>
          </table:table-cell>
          <table:table-cell office:value-type="float" office:value="0.30380996849850783" table:formula="msoxl:=STDEV(V2:V20)" table:style-name="ce3">
            <text:p>0.3038</text:p>
          </table:table-cell>
          <table:table-cell office:value-type="float" office:value="0.36261578947368417" table:formula="msoxl:=AVERAGE(X2:X20)" table:style-name="ce3">
            <text:p>0.3626</text:p>
          </table:table-cell>
          <table:table-cell office:value-type="float" office:value="0.29380812949791629" table:formula="msoxl:=STDEV(X2:X20)" table:style-name="ce3">
            <text:p>0.2938</text:p>
          </table:table-cell>
          <table:table-cell office:value-type="float" office:value="0.57578947368421063" table:formula="msoxl:=AVERAGE(Z2:Z20)" table:style-name="ce3">
            <text:p>0.5758</text:p>
          </table:table-cell>
          <table:table-cell office:value-type="float" office:value="0.3535484752158965" table:formula="msoxl:=STDEV(Z2:Z20)" table:style-name="ce3">
            <text:p>0.3535</text:p>
          </table:table-cell>
          <table:table-cell office:value-type="float" office:value="0.65153684210526319" table:formula="msoxl:=AVERAGE(AB2:AB20)" table:style-name="ce4">
            <text:p>0.6515</text:p>
          </table:table-cell>
          <table:table-cell office:value-type="float" office:value="0.30268350579171377" table:formula="msoxl:=STDEV(AB2:AB20)" table:style-name="ce3">
            <text:p>0.3027</text:p>
          </table:table-cell>
          <table:table-cell office:value-type="float" office:value="0.63508421052631581" table:formula="msoxl:=AVERAGE(AD2:AD20)" table:style-name="ce3">
            <text:p>0.6351</text:p>
          </table:table-cell>
          <table:table-cell office:value-type="float" office:value="0.30905392241332946" table:formula="msoxl:=STDEV(AD2:AD20)" table:style-name="ce3">
            <text:p>0.3091</text:p>
          </table:table-cell>
          <table:table-cell office:value-type="float" office:value="0.63626315789473686" table:formula="msoxl:=AVERAGE(AF2:AF20)" table:style-name="ce3">
            <text:p>0.6363</text:p>
          </table:table-cell>
          <table:table-cell office:value-type="float" office:value="0.31725635307626449" table:formula="msoxl:=STDEV(AF2:AF20)" table:style-name="ce3">
            <text:p>0.3173</text:p>
          </table:table-cell>
          <table:table-cell office:value-type="float" office:value="0.57974210526315795" table:formula="msoxl:=AVERAGE(AH2:AH20)" table:style-name="ce3">
            <text:p>0.5797</text:p>
          </table:table-cell>
          <table:table-cell office:value-type="float" office:value="0.32071543689381143" table:formula="msoxl:=STDEV(AH2:AH20)" table:style-name="ce3">
            <text:p>0.3207</text:p>
          </table:table-cell>
          <table:table-cell office:value-type="float" office:value="0.64991052631578938" table:formula="msoxl:=AVERAGE(AJ2:AJ20)" table:style-name="ce6">
            <text:p>0.6499</text:p>
          </table:table-cell>
          <table:table-cell office:value-type="float" office:value="0.29533379400779891" table:formula="msoxl:=STDEV(AJ2:AJ20)" table:style-name="ce3">
            <text:p>0.2953</text:p>
          </table:table-cell>
          <table:table-cell office:value-type="float" office:value="0.63828947368421063" table:formula="msoxl:=AVERAGE(AL2:AL20)" table:style-name="ce3">
            <text:p>0.6383</text:p>
          </table:table-cell>
          <table:table-cell office:value-type="float" office:value="0.31419216854009874" table:formula="msoxl:=STDEV(AL2:AL20)" table:style-name="ce3">
            <text:p>0.3142</text:p>
          </table:table-cell>
          <table:table-cell office:value-type="float" office:value="0.59259473684210529" table:formula="msoxl:=AVERAGE(AN2:AN20)" table:style-name="ce3">
            <text:p>0.5926</text:p>
          </table:table-cell>
          <table:table-cell office:value-type="float" office:value="0.3167282667694189" table:formula="msoxl:=STDEV(AN2:AN20)" table:style-name="ce3">
            <text:p>0.3167</text:p>
          </table:table-cell>
          <table:table-cell office:value-type="float" office:value="0.62715263157894718" table:formula="msoxl:=AVERAGE(AP2:AP20)" table:style-name="ce3">
            <text:p>0.6272</text:p>
          </table:table-cell>
          <table:table-cell office:value-type="float" office:value="0.31624571735074941" table:formula="msoxl:=STDEV(AP2:AP20)" table:style-name="ce3">
            <text:p>0.3162</text:p>
          </table:table-cell>
          <table:table-cell office:value-type="float" office:value="0.63628691283455074" table:formula="msoxl:=AVERAGE(AR2:AR20)" table:style-name="ce3">
            <text:p>0.6363</text:p>
          </table:table-cell>
          <table:table-cell office:value-type="float" office:value="0.31870253006777149" table:formula="msoxl:=STDEV(AR2:AR20)" table:style-name="ce3">
            <text:p>0.3187</text:p>
          </table:table-cell>
          <table:table-cell table:number-columns-repeated="36" table:style-name="ce3"/>
          <table:table-cell table:number-columns-repeated="1630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5">
            <text:p>IS-ModelCS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21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790000000000001" table:style-name="ce1">
            <text:p>0.2179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25700000000000001" table:style-name="ce1">
            <text:p>0.25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19420000000000001" table:style-name="ce1">
            <text:p>0.1942</text:p>
          </table:table-cell>
          <table:table-cell office:value-type="float" office:value="1.9E-2" table:style-name="ce1">
            <text:p>0.019</text:p>
          </table:table-cell>
          <table:table-cell office:value-type="float" office:value="0.22070000000000001" table:style-name="ce1">
            <text:p>0.2207</text:p>
          </table:table-cell>
          <table:table-cell office:value-type="float" office:value="0.1037" table:style-name="ce1">
            <text:p>0.1037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1993" table:style-name="ce1">
            <text:p>0.1993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2243" table:style-name="ce1">
            <text:p>0.2243</text:p>
          </table:table-cell>
          <table:table-cell office:value-type="float" office:value="0.1668" table:style-name="ce1">
            <text:p>0.1668</text:p>
          </table:table-cell>
          <table:table-cell office:value-type="float" office:value="1.11E-2" table:style-name="ce1">
            <text:p>0.0111</text:p>
          </table:table-cell>
          <table:table-cell office:value-type="float" office:value="0" table:style-name="ce1">
            <text:p>0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0.19239999999999999" table:style-name="ce1">
            <text:p>0.1924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0.2475" table:style-name="ce1">
            <text:p>0.247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0.8861" table:style-name="ce1">
            <text:p>0.8861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0.77349999999999997" table:style-name="ce1">
            <text:p>0.7735</text:p>
          </table:table-cell>
          <table:table-cell office:value-type="float" office:value="0.80149999999999999" table:style-name="ce1">
            <text:p>0.8015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0.32440000000000002" table:style-name="ce1">
            <text:p>0.3244</text:p>
          </table:table-cell>
          <table:table-cell office:value-type="float" office:value="0.75360000000000005" table:style-name="ce1">
            <text:p>0.753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0.54320000000000002" table:style-name="ce1">
            <text:p>0.5432</text:p>
          </table:table-cell>
          <table:table-cell office:value-type="float" office:value="0.217" table:style-name="ce1">
            <text:p>0.217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0.1105" table:style-name="ce1">
            <text:p>0.1105</text:p>
          </table:table-cell>
          <table:table-cell office:value-type="float" office:value="0.65820000000000001" table:style-name="ce1">
            <text:p>0.6582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0.1046" table:style-name="ce1">
            <text:p>0.1046</text:p>
          </table:table-cell>
          <table:table-cell office:value-type="float" office:value="0.86509999999999998" table:style-name="ce1">
            <text:p>0.8651</text:p>
          </table:table-cell>
          <table:table-cell office:value-type="float" office:value="0.86709999999999998" table:style-name="ce1">
            <text:p>0.86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0.83150000000000002" table:style-name="ce1">
            <text:p>0.8315</text:p>
          </table:table-cell>
          <table:table-cell office:value-type="float" office:value="0.72470000000000001" table:style-name="ce1">
            <text:p>0.7247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0.71" table:style-name="ce1">
            <text:p>0.71</text:p>
          </table:table-cell>
          <table:table-cell office:value-type="float" office:value="0.7853" table:style-name="ce1">
            <text:p>0.7853</text:p>
          </table:table-cell>
          <table:table-cell office:value-type="float" office:value="0.51080000000000003" table:style-name="ce1">
            <text:p>0.5108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0.62639999999999996" table:style-name="ce1">
            <text:p>0.6264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3654" table:style-name="ce1">
            <text:p>0.365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" table:style-name="ce1">
            <text:p>0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0.85170000000000001" table:style-name="ce1">
            <text:p>0.85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2" table:style-name="ce1">
            <text:p>0.107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0.67800000000000005" table:style-name="ce1">
            <text:p>0.678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9042" table:style-name="ce1">
            <text:p>0.9042</text:p>
          </table:table-cell>
          <table:table-cell office:value-type="float" office:value="0.70150000000000001" table:style-name="ce1">
            <text:p>0.7015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0.72409999999999997" table:style-name="ce1">
            <text:p>0.7241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81089999999999995" table:style-name="ce1">
            <text:p>0.8109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1968" table:style-name="ce1">
            <text:p>0.1968</text:p>
          </table:table-cell>
          <table:table-cell office:value-type="float" office:value="2.41E-2" table:style-name="ce1">
            <text:p>0.0241</text:p>
          </table:table-cell>
          <table:table-cell office:value-type="float" office:value="0.54979999999999996" table:style-name="ce1">
            <text:p>0.5498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0.94030000000000002" table:style-name="ce1">
            <text:p>0.94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0.51149999999999995" table:style-name="ce1">
            <text:p>0.5115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0.4909" table:style-name="ce1">
            <text:p>0.4909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0.61929999999999996" table:style-name="ce1">
            <text:p>0.6193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0.30620000000000003" table:style-name="ce1">
            <text:p>0.306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1E-3" table:style-name="ce1">
            <text:p>0.001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74580000000000002" table:style-name="ce1">
            <text:p>0.7458</text:p>
          </table:table-cell>
          <table:table-cell office:value-type="float" office:value="0.13880000000000001" table:style-name="ce1">
            <text:p>0.1388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0.81679999999999997" table:style-name="ce1">
            <text:p>0.816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55" table:style-name="ce1">
            <text:p>0.2455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2409" table:style-name="ce1">
            <text:p>0.2409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28210000000000002" table:style-name="ce1">
            <text:p>0.2821</text:p>
          </table:table-cell>
          <table:table-cell office:value-type="float" office:value="0.21679999999999999" table:style-name="ce1">
            <text:p>0.2168</text:p>
          </table:table-cell>
          <table:table-cell office:value-type="float" office:value="0.27650000000000002" table:style-name="ce1">
            <text:p>0.2765</text:p>
          </table:table-cell>
          <table:table-cell office:value-type="float" office:value="0.29110000000000003" table:style-name="ce1">
            <text:p>0.29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0.71" table:style-name="ce1">
            <text:p>0.71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0.58730000000000004" table:style-name="ce1">
            <text:p>0.5873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0.3261" table:style-name="ce1">
            <text:p>0.3261</text:p>
          </table:table-cell>
          <table:table-cell office:value-type="float" office:value="0.54359999999999997" table:style-name="ce1">
            <text:p>0.5436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45050000000000001" table:style-name="ce1">
            <text:p>0.4505</text:p>
          </table:table-cell>
          <table:table-cell office:value-type="float" office:value="0" table:style-name="ce1">
            <text:p>0</text:p>
          </table:table-cell>
          <table:table-cell office:value-type="float" office:value="0.5222" table:style-name="ce1">
            <text:p>0.5222</text:p>
          </table:table-cell>
          <table:table-cell office:value-type="float" office:value="0.75309999999999999" table:style-name="ce1">
            <text:p>0.753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0.75460000000000005" table:style-name="ce1">
            <text:p>0.75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67979999999999996" table:style-name="ce1">
            <text:p>0.6798</text:p>
          </table:table-cell>
          <table:table-cell office:value-type="float" office:value="0.93410000000000004" table:style-name="ce1">
            <text:p>0.9341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62019999999999997" table:style-name="ce1">
            <text:p>0.6202</text:p>
          </table:table-cell>
          <table:table-cell office:value-type="float" office:value="0.85129999999999995" table:style-name="ce1">
            <text:p>0.8513</text:p>
          </table:table-cell>
          <table:table-cell office:value-type="float" office:value="0.86929999999999996" table:style-name="ce1">
            <text:p>0.8693</text:p>
          </table:table-cell>
          <table:table-cell office:value-type="float" office:value="0.2984" table:style-name="ce1">
            <text:p>0.2984</text:p>
          </table:table-cell>
          <table:table-cell office:value-type="float" office:value="0.8135" table:style-name="ce1">
            <text:p>0.8135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1910000000000005" table:style-name="ce1">
            <text:p>0.8191</text:p>
          </table:table-cell>
          <table:table-cell office:value-type="float" office:value="0.35770000000000002" table:style-name="ce1">
            <text:p>0.3577</text:p>
          </table:table-cell>
          <table:table-cell office:value-type="float" office:value="0.83409999999999995" table:style-name="ce1">
            <text:p>0.8341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1020000000000001" table:style-name="ce1">
            <text:p>0.9102</text:p>
          </table:table-cell>
          <table:table-cell office:value-type="float" office:value="0.93259999999999998" table:style-name="ce1">
            <text:p>0.93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024" table:style-name="ce1">
            <text:p>0.8024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0.93740000000000001" table:style-name="ce1">
            <text:p>0.9374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0.88870000000000005" table:style-name="ce1">
            <text:p>0.8887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0.9264" table:style-name="ce1">
            <text:p>0.9264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729999999999999" table:style-name="ce1">
            <text:p>0.8973</text:p>
          </table:table-cell>
          <table:table-cell office:value-type="float" office:value="0" table:style-name="ce1">
            <text:p>0</text:p>
          </table:table-cell>
          <table:table-cell office:value-type="float" office:value="0.82750000000000001" table:style-name="ce1">
            <text:p>0.8275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0.95179999999999998" table:style-name="ce1">
            <text:p>0.95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384" table:style-name="ce1">
            <text:p>0.1384</text:p>
          </table:table-cell>
          <table:table-cell office:value-type="float" office:value="0.76839999999999997" table:style-name="ce1">
            <text:p>0.7684</text:p>
          </table:table-cell>
          <table:table-cell office:value-type="float" office:value="0.80379999999999996" table:style-name="ce1">
            <text:p>0.8038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0.67469999999999997" table:style-name="ce1">
            <text:p>0.6747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0.3352" table:style-name="ce1">
            <text:p>0.3352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0.59519999999999995" table:style-name="ce1">
            <text:p>0.5952</text:p>
          </table:table-cell>
          <table:table-cell office:value-type="float" office:value="0.65210000000000001" table:style-name="ce1">
            <text:p>0.6521</text:p>
          </table:table-cell>
          <table:table-cell office:value-type="float" office:value="0.22589999999999999" table:style-name="ce1">
            <text:p>0.225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57540000000000002" table:style-name="ce1">
            <text:p>0.5754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60909999999999997" table:style-name="ce1">
            <text:p>0.6091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74739999999999995" table:style-name="ce1">
            <text:p>0.7474</text:p>
          </table:table-cell>
          <table:table-cell office:value-type="float" office:value="0.78710000000000002" table:style-name="ce1">
            <text:p>0.78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804" table:style-name="ce1">
            <text:p>0.1804</text:p>
          </table:table-cell>
          <table:table-cell office:value-type="float" office:value="0.60160000000000002" table:style-name="ce1">
            <text:p>0.6016</text:p>
          </table:table-cell>
          <table:table-cell office:value-type="float" office:value="0.88300000000000001" table:style-name="ce1">
            <text:p>0.883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74970000000000003" table:style-name="ce1">
            <text:p>0.7497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59719999999999995" table:style-name="ce1">
            <text:p>0.5972</text:p>
          </table:table-cell>
          <table:table-cell office:value-type="float" office:value="0.71950000000000003" table:style-name="ce1">
            <text:p>0.7195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0.2177" table:style-name="ce1">
            <text:p>0.2177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0.37340000000000001" table:style-name="ce1">
            <text:p>0.3734</text:p>
          </table:table-cell>
          <table:table-cell office:value-type="float" office:value="0" table:style-name="ce1">
            <text:p>0</text:p>
          </table:table-cell>
          <table:table-cell office:value-type="float" office:value="0.4239" table:style-name="ce1">
            <text:p>0.4239</text:p>
          </table:table-cell>
          <table:table-cell office:value-type="float" office:value="0.84309999999999996" table:style-name="ce1">
            <text:p>0.8431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92659999999999998" table:style-name="ce1">
            <text:p>0.92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1" table:style-name="ce1">
            <text:p>0.1191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0.8498" table:style-name="ce1">
            <text:p>0.8498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6996" table:style-name="ce1">
            <text:p>0.6996</text:p>
          </table:table-cell>
          <table:table-cell office:value-type="float" office:value="0.8044" table:style-name="ce1">
            <text:p>0.8044</text:p>
          </table:table-cell>
          <table:table-cell office:value-type="float" office:value="0.36840000000000001" table:style-name="ce1">
            <text:p>0.3684</text:p>
          </table:table-cell>
          <table:table-cell office:value-type="float" office:value="0.74729999999999996" table:style-name="ce1">
            <text:p>0.7473</text:p>
          </table:table-cell>
          <table:table-cell office:value-type="float" office:value="0.63680000000000003" table:style-name="ce1">
            <text:p>0.6368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1.14E-2" table:style-name="ce1">
            <text:p>0.0114</text:p>
          </table:table-cell>
          <table:table-cell office:value-type="float" office:value="0.64739999999999998" table:style-name="ce1">
            <text:p>0.6474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0.81540000000000001" table:style-name="ce1">
            <text:p>0.8154</text:p>
          </table:table-cell>
          <table:table-cell office:value-type="float" office:value="0.85189999999999999" table:style-name="ce1">
            <text:p>0.85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0.76400000000000001" table:style-name="ce1">
            <text:p>0.764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0.80920000000000003" table:style-name="ce1">
            <text:p>0.8092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0.79849999999999999" table:style-name="ce1">
            <text:p>0.7985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3201" table:style-name="ce1">
            <text:p>0.3201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7782" table:style-name="ce1">
            <text:p>0.7782</text:p>
          </table:table-cell>
          <table:table-cell office:value-type="float" office:value="0" table:style-name="ce1">
            <text:p>0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86460000000000004" table:style-name="ce1">
            <text:p>0.8646</text:p>
          </table:table-cell>
          <table:table-cell office:value-type="float" office:value="0.88929999999999998" table:style-name="ce1">
            <text:p>0.889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44" table:style-name="ce1">
            <text:p>0.1444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0.85909999999999997" table:style-name="ce1">
            <text:p>0.8591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0.55630000000000002" table:style-name="ce1">
            <text:p>0.5563</text:p>
          </table:table-cell>
          <table:table-cell office:value-type="float" office:value="0.73270000000000002" table:style-name="ce1">
            <text:p>0.7327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50280000000000002" table:style-name="ce1">
            <text:p>0.5028</text:p>
          </table:table-cell>
          <table:table-cell office:value-type="float" office:value="0.122" table:style-name="ce1">
            <text:p>0.122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79910000000000003" table:style-name="ce1">
            <text:p>0.7991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0.85550000000000004" table:style-name="ce1">
            <text:p>0.8555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splice</text:p>
          </table:table-cell>
          <table:table-cell office:value-type="float" office:value="0.2913" table:style-name="ce22">
            <text:p>0.2913</text:p>
          </table:table-cell>
          <table:table-cell office:value-type="float" office:value="0.63019999999999998" table:style-name="ce1">
            <text:p>0.6302</text:p>
          </table:table-cell>
          <table:table-cell office:value-type="float" office:value="0.73199999999999998" table:style-name="ce21">
            <text:p>0.732</text:p>
          </table:table-cell>
          <table:table-cell office:value-type="float" office:value="0.38979999999999998" table:style-name="ce21">
            <text:p>0.3898</text:p>
          </table:table-cell>
          <table:table-cell office:value-type="float" office:value="0.61860000000000004" table:style-name="ce21">
            <text:p>0.6186</text:p>
          </table:table-cell>
          <table:table-cell office:value-type="float" office:value="0.62250000000000005" table:style-name="ce21">
            <text:p>0.6225</text:p>
          </table:table-cell>
          <table:table-cell office:value-type="float" office:value="0.4234" table:style-name="ce21">
            <text:p>0.4234</text:p>
          </table:table-cell>
          <table:table-cell office:value-type="float" office:value="0.66710000000000003" table:style-name="ce21">
            <text:p>0.6671</text:p>
          </table:table-cell>
          <table:table-cell office:value-type="float" office:value="0.4743" table:style-name="ce21">
            <text:p>0.4743</text:p>
          </table:table-cell>
          <table:table-cell office:value-type="float" office:value="0.49590000000000001" table:style-name="ce21">
            <text:p>0.4959</text:p>
          </table:table-cell>
          <table:table-cell office:value-type="float" office:value="0.47770000000000001" table:style-name="ce21">
            <text:p>0.4777</text:p>
          </table:table-cell>
          <table:table-cell office:value-type="float" office:value="0.49109999999999998" table:style-name="ce21">
            <text:p>0.4911</text:p>
          </table:table-cell>
          <table:table-cell office:value-type="float" office:value="0.41899999999999998" table:style-name="ce21">
            <text:p>0.419</text:p>
          </table:table-cell>
          <table:table-cell office:value-type="float" office:value="8.4599999999999995E-2" table:style-name="ce21">
            <text:p>0.0846</text:p>
          </table:table-cell>
          <table:table-cell office:value-type="float" office:value="0.25240000000000001" table:style-name="ce21">
            <text:p>0.2524</text:p>
          </table:table-cell>
          <table:table-cell office:value-type="float" office:value="0" table:style-name="ce21">
            <text:p>0</text:p>
          </table:table-cell>
          <table:table-cell office:value-type="float" office:value="0.4017" table:style-name="ce21">
            <text:p>0.4017</text:p>
          </table:table-cell>
          <table:table-cell office:value-type="float" office:value="0.70230000000000004" table:style-name="ce21">
            <text:p>0.7023</text:p>
          </table:table-cell>
          <table:table-cell office:value-type="float" office:value="0.1183" table:style-name="ce21">
            <text:p>0.1183</text:p>
          </table:table-cell>
          <table:table-cell office:value-type="float" office:value="0.62239999999999995" table:style-name="ce21">
            <text:p>0.6224</text:p>
          </table:table-cell>
          <table:table-cell office:value-type="float" office:value="0.75309999999999999" table:style-name="ce21">
            <text:p>0.7531</text:p>
          </table:table-cell>
          <table:table-cell table:number-columns-repeated="16362" table:style-name="ce2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0.8851" table:style-name="ce1">
            <text:p>0.8851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0.79720000000000002" table:style-name="ce1">
            <text:p>0.7972</text:p>
          </table:table-cell>
          <table:table-cell office:value-type="float" office:value="0.87570000000000003" table:style-name="ce1">
            <text:p>0.8757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71589999999999998" table:style-name="ce1">
            <text:p>0.7159</text:p>
          </table:table-cell>
          <table:table-cell office:value-type="float" office:value="3.39E-2" table:style-name="ce1">
            <text:p>0.033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3620000000000005" table:style-name="ce1">
            <text:p>0.8362</text:p>
          </table:table-cell>
          <table:table-cell office:value-type="float" office:value="0" table:style-name="ce1">
            <text:p>0</text:p>
          </table:table-cell>
          <table:table-cell office:value-type="float" office:value="0.82809999999999995" table:style-name="ce1">
            <text:p>0.8281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88349999999999995" table:style-name="ce1">
            <text:p>0.8835</text:p>
          </table:table-cell>
          <table:table-cell office:value-type="float" office:value="0.91420000000000001" table:style-name="ce1">
            <text:p>0.914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0.78820000000000001" table:style-name="ce1">
            <text:p>0.7882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0.85570000000000002" table:style-name="ce1">
            <text:p>0.8557</text:p>
          </table:table-cell>
          <table:table-cell office:value-type="float" office:value="0.67249999999999999" table:style-name="ce1">
            <text:p>0.6725</text:p>
          </table:table-cell>
          <table:table-cell office:value-type="float" office:value="0.35260000000000002" table:style-name="ce1">
            <text:p>0.3526</text:p>
          </table:table-cell>
          <table:table-cell office:value-type="float" office:value="0.79749999999999999" table:style-name="ce1">
            <text:p>0.7975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2.24E-2" table:style-name="ce1">
            <text:p>0.0224</text:p>
          </table:table-cell>
          <table:table-cell office:value-type="float" office:value="0.65500000000000003" table:style-name="ce1">
            <text:p>0.655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.69030000000000002" table:style-name="ce1">
            <text:p>0.6903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90400000000000003" table:style-name="ce1">
            <text:p>0.904</text:p>
          </table:table-cell>
          <table:table-cell office:value-type="float" office:value="0.93720000000000003" table:style-name="ce1">
            <text:p>0.93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0.44019999999999998" table:style-name="ce1">
            <text:p>0.4402</text:p>
          </table:table-cell>
          <table:table-cell office:value-type="float" office:value="0.1988" table:style-name="ce1">
            <text:p>0.1988</text:p>
          </table:table-cell>
          <table:table-cell office:value-type="float" office:value="0.74319999999999997" table:style-name="ce1">
            <text:p>0.7432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0.60419999999999996" table:style-name="ce1">
            <text:p>0.6042</text:p>
          </table:table-cell>
          <table:table-cell office:value-type="float" office:value="0.1925" table:style-name="ce1">
            <text:p>0.1925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129" table:style-name="ce1">
            <text:p>0.1129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0.1656" table:style-name="ce1">
            <text:p>0.1656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0.58520000000000005" table:style-name="ce1">
            <text:p>0.585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0.9657" table:style-name="ce1">
            <text:p>0.9657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88539999999999996" table:style-name="ce1">
            <text:p>0.8854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0.54620000000000002" table:style-name="ce1">
            <text:p>0.5462</text:p>
          </table:table-cell>
          <table:table-cell office:value-type="float" office:value="0.84970000000000001" table:style-name="ce1">
            <text:p>0.8497</text:p>
          </table:table-cell>
          <table:table-cell office:value-type="float" office:value="0.88260000000000005" table:style-name="ce1">
            <text:p>0.8826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9350000000000003" table:style-name="ce1">
            <text:p>0.5935</text:p>
          </table:table-cell>
          <table:table-cell office:value-type="float" office:value="0" table:style-name="ce1">
            <text:p>0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86399999999999999" table:style-name="ce1">
            <text:p>0.864</text:p>
          </table:table-cell>
          <table:table-cell office:value-type="float" office:value="3.56E-2" table:style-name="ce1">
            <text:p>0.0356</text:p>
          </table:table-cell>
          <table:table-cell office:value-type="float" office:value="0.92749999999999999" table:style-name="ce1">
            <text:p>0.9275</text:p>
          </table:table-cell>
          <table:table-cell office:value-type="float" office:value="0.9617" table:style-name="ce1">
            <text:p>0.961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4983157894736845" table:formula="msoxl:=AVERAGE(B2:B20)" table:style-name="ce3">
            <text:p>0.1498</text:p>
          </table:table-cell>
          <table:table-cell office:value-type="float" office:value="0.66762631578947373" table:formula="msoxl:=AVERAGE(C2:C20)" table:style-name="ce3">
            <text:p>0.6676</text:p>
          </table:table-cell>
          <table:table-cell office:value-type="float" office:value="0.79954736842105256" table:formula="msoxl:=AVERAGE(D2:D20)" table:style-name="ce4">
            <text:p>0.7995</text:p>
          </table:table-cell>
          <table:table-cell office:value-type="float" office:value="0.61045263157894725" table:formula="msoxl:=AVERAGE(E2:E20)" table:style-name="ce3">
            <text:p>0.6105</text:p>
          </table:table-cell>
          <table:table-cell office:value-type="float" office:value="0.66055789473684212" table:formula="msoxl:=AVERAGE(F2:F20)" table:style-name="ce3">
            <text:p>0.6606</text:p>
          </table:table-cell>
          <table:table-cell office:value-type="float" office:value="0.66980000000000006" table:formula="msoxl:=AVERAGE(G2:G20)" table:style-name="ce3">
            <text:p>0.6698</text:p>
          </table:table-cell>
          <table:table-cell office:value-type="float" office:value="0.60343684210526316" table:formula="msoxl:=AVERAGE(H2:H20)" table:style-name="ce3">
            <text:p>0.6034</text:p>
          </table:table-cell>
          <table:table-cell office:value-type="float" office:value="0.7369" table:formula="msoxl:=AVERAGE(I2:I20)" table:style-name="ce3">
            <text:p>0.7369</text:p>
          </table:table-cell>
          <table:table-cell office:value-type="float" office:value="0.42748947368421059" table:formula="msoxl:=AVERAGE(J2:J20)" table:style-name="ce3">
            <text:p>0.4275</text:p>
          </table:table-cell>
          <table:table-cell office:value-type="float" office:value="0.6189315789473685" table:formula="msoxl:=AVERAGE(K2:K20)" table:style-name="ce3">
            <text:p>0.6189</text:p>
          </table:table-cell>
          <table:table-cell office:value-type="float" office:value="0.57948421052631582" table:formula="msoxl:=AVERAGE(L2:L20)" table:style-name="ce3">
            <text:p>0.5795</text:p>
          </table:table-cell>
          <table:table-cell office:value-type="float" office:value="0.63235263157894728" table:formula="msoxl:=AVERAGE(M2:M20)" table:style-name="ce3">
            <text:p>0.6324</text:p>
          </table:table-cell>
          <table:table-cell office:value-type="float" office:value="0.20626842105263157" table:formula="msoxl:=AVERAGE(N2:N20)" table:style-name="ce3">
            <text:p>0.2063</text:p>
          </table:table-cell>
          <table:table-cell office:value-type="float" office:value="5.2589473684210526E-2" table:formula="msoxl:=AVERAGE(O2:O20)" table:style-name="ce3">
            <text:p>0.0526</text:p>
          </table:table-cell>
          <table:table-cell office:value-type="float" office:value="0.49304736842105268" table:formula="msoxl:=AVERAGE(P2:P20)" table:style-name="ce3">
            <text:p>0.4930</text:p>
          </table:table-cell>
          <table:table-cell office:value-type="float" office:value="6.9052631578947365E-2" table:formula="msoxl:=AVERAGE(Q2:Q20)" table:style-name="ce3">
            <text:p>0.0691</text:p>
          </table:table-cell>
          <table:table-cell office:value-type="float" office:value="0.55346842105263172" table:formula="msoxl:=AVERAGE(R2:R20)" table:style-name="ce3">
            <text:p>0.5535</text:p>
          </table:table-cell>
          <table:table-cell office:value-type="float" office:value="0.74956842105263155" table:formula="msoxl:=AVERAGE(S2:S20)" table:style-name="ce3">
            <text:p>0.7496</text:p>
          </table:table-cell>
          <table:table-cell office:value-type="float" office:value="8.343157894736844E-2" table:formula="msoxl:=AVERAGE(T2:T20)" table:style-name="ce3">
            <text:p>0.0834</text:p>
          </table:table-cell>
          <table:table-cell office:value-type="float" office:value="0.74377894736842098" table:formula="msoxl:=AVERAGE(U2:U20)" table:style-name="ce3">
            <text:p>0.7438</text:p>
          </table:table-cell>
          <table:table-cell office:value-type="float" office:value="0.79554210526315783" table:formula="msoxl:=AVERAGE(V2:V20)" table:style-name="ce6">
            <text:p>0.7955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2" table:style-name="ce21"/>
          <table:table-cell table:style-name="ce25"/>
          <table:table-cell table:number-columns-repeated="16347" table:style-name="ce21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12" table:style-name="ce1">
            <text:p>0.1212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14069999999999999" table:style-name="ce1">
            <text:p>0.1407</text:p>
          </table:table-cell>
          <table:table-cell office:value-type="float" office:value="1.24E-2" table:style-name="ce1">
            <text:p>0.0124</text:p>
          </table:table-cell>
          <table:table-cell office:value-type="float" office:value="0" table:style-name="ce1">
            <text:p>0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1236" table:style-name="ce1">
            <text:p>0.1236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1071" table:style-name="ce1">
            <text:p>0.1071</text:p>
          </table:table-cell>
          <table:table-cell office:value-type="float" office:value="9.11E-2" table:style-name="ce1">
            <text:p>0.0911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" table:style-name="ce1">
            <text:p>0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293" table:style-name="ce1">
            <text:p>0.1293</text:p>
          </table:table-cell>
          <table:table-cell office:value-type="float" office:value="0.1075" table:style-name="ce1">
            <text:p>0.1075</text:p>
          </table:table-cell>
          <table:table-cell office:value-type="float" office:value="0.1084" table:style-name="ce1">
            <text:p>0.1084</text:p>
          </table:table-cell>
          <table:table-cell office:value-type="float" office:value="0.14199999999999999" table:style-name="ce1">
            <text:p>0.14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376" table:style-name="ce1">
            <text:p>0.1376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7752" table:style-name="ce1">
            <text:p>0.7752</text:p>
          </table:table-cell>
          <table:table-cell office:value-type="float" office:value="0.57020000000000004" table:style-name="ce1">
            <text:p>0.5702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0.72350000000000003" table:style-name="ce1">
            <text:p>0.7235</text:p>
          </table:table-cell>
          <table:table-cell office:value-type="float" office:value="0.2863" table:style-name="ce1">
            <text:p>0.2863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0.5464" table:style-name="ce1">
            <text:p>0.5464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1928" table:style-name="ce1">
            <text:p>0.1928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53600000000000003" table:style-name="ce1">
            <text:p>0.536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54320000000000002" table:style-name="ce1">
            <text:p>0.5432</text:p>
          </table:table-cell>
          <table:table-cell office:value-type="float" office:value="0.71389999999999998" table:style-name="ce1">
            <text:p>0.7139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0.76219999999999999" table:style-name="ce1">
            <text:p>0.76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47949999999999998" table:style-name="ce1">
            <text:p>0.4795</text:p>
          </table:table-cell>
          <table:table-cell office:value-type="float" office:value="0.67159999999999997" table:style-name="ce1">
            <text:p>0.6716</text:p>
          </table:table-cell>
          <table:table-cell office:value-type="float" office:value="0.67020000000000002" table:style-name="ce1">
            <text:p>0.6702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6129" table:style-name="ce1">
            <text:p>0.6129</text:p>
          </table:table-cell>
          <table:table-cell office:value-type="float" office:value="0.66890000000000005" table:style-name="ce1">
            <text:p>0.6689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0.68640000000000001" table:style-name="ce1">
            <text:p>0.6864</text:p>
          </table:table-cell>
          <table:table-cell office:value-type="float" office:value="0.47049999999999997" table:style-name="ce1">
            <text:p>0.4705</text:p>
          </table:table-cell>
          <table:table-cell office:value-type="float" office:value="0.24690000000000001" table:style-name="ce1">
            <text:p>0.2469</text:p>
          </table:table-cell>
          <table:table-cell office:value-type="float" office:value="0.30049999999999999" table:style-name="ce1">
            <text:p>0.3005</text:p>
          </table:table-cell>
          <table:table-cell office:value-type="float" office:value="1.41E-2" table:style-name="ce1">
            <text:p>0.0141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0" table:style-name="ce1">
            <text:p>0</text:p>
          </table:table-cell>
          <table:table-cell office:value-type="float" office:value="0.58479999999999999" table:style-name="ce1">
            <text:p>0.5848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62019999999999997" table:style-name="ce1">
            <text:p>0.6202</text:p>
          </table:table-cell>
          <table:table-cell office:value-type="float" office:value="0.74770000000000003" table:style-name="ce1">
            <text:p>0.74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" table:style-name="ce1">
            <text:p>0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-2.0000000000000001E-4" table:style-name="ce1">
            <text:p>-0.0002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-2E-3" table:style-name="ce1">
            <text:p>-0.00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0.34789999999999999" table:style-name="ce1">
            <text:p>0.3479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0.38469999999999999" table:style-name="ce1">
            <text:p>0.3847</text:p>
          </table:table-cell>
          <table:table-cell office:value-type="float" office:value="0.34139999999999998" table:style-name="ce1">
            <text:p>0.3414</text:p>
          </table:table-cell>
          <table:table-cell office:value-type="float" office:value="0.5151" table:style-name="ce1">
            <text:p>0.5151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34489999999999998" table:style-name="ce1">
            <text:p>0.3449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22289999999999999" table:style-name="ce1">
            <text:p>0.2229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0.54869999999999997" table:style-name="ce1">
            <text:p>0.5487</text:p>
          </table:table-cell>
          <table:table-cell office:value-type="float" office:value="0.1026" table:style-name="ce1">
            <text:p>0.1026</text:p>
          </table:table-cell>
          <table:table-cell office:value-type="float" office:value="0.46960000000000002" table:style-name="ce1">
            <text:p>0.4696</text:p>
          </table:table-cell>
          <table:table-cell office:value-type="float" office:value="0.60370000000000001" table:style-name="ce1">
            <text:p>0.603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179999999999999" table:style-name="ce1">
            <text:p>0.1518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18079999999999999" table:style-name="ce1">
            <text:p>0.180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14699999999999999" table:style-name="ce1">
            <text:p>0.147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0.121" table:style-name="ce1">
            <text:p>0.12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1439" table:style-name="ce1">
            <text:p>0.1439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0.1094" table:style-name="ce1">
            <text:p>0.1094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18609999999999999" table:style-name="ce1">
            <text:p>0.1861</text:p>
          </table:table-cell>
          <table:table-cell office:value-type="float" office:value="0.1376" table:style-name="ce1">
            <text:p>0.1376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0.17960000000000001" table:style-name="ce1">
            <text:p>0.17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60629999999999995" table:style-name="ce1">
            <text:p>0.6063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0.40379999999999999" table:style-name="ce1">
            <text:p>0.4038</text:p>
          </table:table-cell>
          <table:table-cell office:value-type="float" office:value="0.36120000000000002" table:style-name="ce1">
            <text:p>0.3612</text:p>
          </table:table-cell>
          <table:table-cell office:value-type="float" office:value="0.5524" table:style-name="ce1">
            <text:p>0.5524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0.39429999999999998" table:style-name="ce1">
            <text:p>0.3943</text:p>
          </table:table-cell>
          <table:table-cell office:value-type="float" office:value="0.62949999999999995" table:style-name="ce1">
            <text:p>0.6295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0.27529999999999999" table:style-name="ce1">
            <text:p>0.275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0" table:style-name="ce1">
            <text:p>0</text:p>
          </table:table-cell>
          <table:table-cell office:value-type="float" office:value="0.497" table:style-name="ce1">
            <text:p>0.497</text:p>
          </table:table-cell>
          <table:table-cell office:value-type="float" office:value="0.68400000000000005" table:style-name="ce1">
            <text:p>0.68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5675" table:style-name="ce1">
            <text:p>0.5675</text:p>
          </table:table-cell>
          <table:table-cell office:value-type="float" office:value="0.69650000000000001" table:style-name="ce1">
            <text:p>0.696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58660000000000001" table:style-name="ce1">
            <text:p>0.5866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44490000000000002" table:style-name="ce1">
            <text:p>0.4449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67779999999999996" table:style-name="ce1">
            <text:p>0.6778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0.23130000000000001" table:style-name="ce1">
            <text:p>0.2313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38750000000000001" table:style-name="ce1">
            <text:p>0.3875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3870000000000005" table:style-name="ce1">
            <text:p>0.6387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0.65700000000000003" table:style-name="ce1">
            <text:p>0.657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68289999999999995" table:style-name="ce1">
            <text:p>0.6829</text:p>
          </table:table-cell>
          <table:table-cell office:value-type="float" office:value="0.64900000000000002" table:style-name="ce1">
            <text:p>0.6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0.88680000000000003" table:style-name="ce1">
            <text:p>0.8868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0.92230000000000001" table:style-name="ce1">
            <text:p>0.9223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0.91169999999999995" table:style-name="ce1">
            <text:p>0.9117</text:p>
          </table:table-cell>
          <table:table-cell office:value-type="float" office:value="1.61E-2" table:style-name="ce1">
            <text:p>0.0161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0" table:style-name="ce1">
            <text:p>0</text:p>
          </table:table-cell>
          <table:table-cell office:value-type="float" office:value="0.82650000000000001" table:style-name="ce1">
            <text:p>0.8265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0.94930000000000003" table:style-name="ce1">
            <text:p>0.949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06" table:style-name="ce1">
            <text:p>0.106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40210000000000001" table:style-name="ce1">
            <text:p>0.4021</text:p>
          </table:table-cell>
          <table:table-cell office:value-type="float" office:value="0.46639999999999998" table:style-name="ce1">
            <text:p>0.4664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0.2646" table:style-name="ce1">
            <text:p>0.2646</text:p>
          </table:table-cell>
          <table:table-cell office:value-type="float" office:value="0.4587" table:style-name="ce1">
            <text:p>0.4587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0.17369999999999999" table:style-name="ce1">
            <text:p>0.1737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45419999999999999" table:style-name="ce1">
            <text:p>0.4542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45529999999999998" table:style-name="ce1">
            <text:p>0.4553</text:p>
          </table:table-cell>
          <table:table-cell office:value-type="float" office:value="0.5786" table:style-name="ce1">
            <text:p>0.5786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56620000000000004" table:style-name="ce1">
            <text:p>0.5662</text:p>
          </table:table-cell>
          <table:table-cell office:value-type="float" office:value="0.56699999999999995" table:style-name="ce1">
            <text:p>0.5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24540000000000001" table:style-name="ce1">
            <text:p>0.2454</text:p>
          </table:table-cell>
          <table:table-cell office:value-type="float" office:value="0.76990000000000003" table:style-name="ce1">
            <text:p>0.7699</text:p>
          </table:table-cell>
          <table:table-cell office:value-type="float" office:value="0.55649999999999999" table:style-name="ce1">
            <text:p>0.556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0.57920000000000005" table:style-name="ce1">
            <text:p>0.5792</text:p>
          </table:table-cell>
          <table:table-cell office:value-type="float" office:value="0.40179999999999999" table:style-name="ce1">
            <text:p>0.4018</text:p>
          </table:table-cell>
          <table:table-cell office:value-type="float" office:value="0.42130000000000001" table:style-name="ce1">
            <text:p>0.4213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0.2984" table:style-name="ce1">
            <text:p>0.2984</text:p>
          </table:table-cell>
          <table:table-cell office:value-type="float" office:value="0" table:style-name="ce1">
            <text:p>0</text:p>
          </table:table-cell>
          <table:table-cell office:value-type="float" office:value="0.16270000000000001" table:style-name="ce1">
            <text:p>0.1627</text:p>
          </table:table-cell>
          <table:table-cell office:value-type="float" office:value="0.78610000000000002" table:style-name="ce1">
            <text:p>0.7861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45479999999999998" table:style-name="ce1">
            <text:p>0.4548</text:p>
          </table:table-cell>
          <table:table-cell office:value-type="float" office:value="0.86809999999999998" table:style-name="ce1">
            <text:p>0.86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4143" table:style-name="ce1">
            <text:p>0.4143</text:p>
          </table:table-cell>
          <table:table-cell office:value-type="float" office:value="0.81569999999999998" table:style-name="ce1">
            <text:p>0.8157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0.77969999999999995" table:style-name="ce1">
            <text:p>0.7797</text:p>
          </table:table-cell>
          <table:table-cell office:value-type="float" office:value="0.35880000000000001" table:style-name="ce1">
            <text:p>0.3588</text:p>
          </table:table-cell>
          <table:table-cell office:value-type="float" office:value="0.72350000000000003" table:style-name="ce1">
            <text:p>0.7235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0.1704" table:style-name="ce1">
            <text:p>0.1704</text:p>
          </table:table-cell>
          <table:table-cell office:value-type="float" office:value="4.19E-2" table:style-name="ce1">
            <text:p>0.0419</text:p>
          </table:table-cell>
          <table:table-cell office:value-type="float" office:value="0.6048" table:style-name="ce1">
            <text:p>0.6048</text:p>
          </table:table-cell>
          <table:table-cell office:value-type="float" office:value="1.11E-2" table:style-name="ce1">
            <text:p>0.0111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0.82550000000000001" table:style-name="ce1">
            <text:p>0.8255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segment</text:p>
          </table:table-cell>
          <table:table-cell office:value-type="float" office:value="5.67E-2" table:style-name="ce1">
            <text:p>0.0567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0.75219999999999998" table:style-name="ce1">
            <text:p>0.7522</text:p>
          </table:table-cell>
          <table:table-cell office:value-type="float" office:value="0.7762" table:style-name="ce1">
            <text:p>0.7762</text:p>
          </table:table-cell>
          <table:table-cell office:value-type="float" office:value="0.79069999999999996" table:style-name="ce1">
            <text:p>0.7907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31709999999999999" table:style-name="ce1">
            <text:p>0.3171</text:p>
          </table:table-cell>
          <table:table-cell office:value-type="float" office:value="0.746" table:style-name="ce1">
            <text:p>0.746</text:p>
          </table:table-cell>
          <table:table-cell office:value-type="float" office:value="0.6048" table:style-name="ce1">
            <text:p>0.6048</text:p>
          </table:table-cell>
          <table:table-cell office:value-type="float" office:value="0.58660000000000001" table:style-name="ce1">
            <text:p>0.5866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2.4E-2" table:style-name="ce1">
            <text:p>0.024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0" table:style-name="ce1">
            <text:p>0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4.19E-2" table:style-name="ce1">
            <text:p>0.0419</text:p>
          </table:table-cell>
          <table:table-cell office:value-type="float" office:value="0.85589999999999999" table:style-name="ce1">
            <text:p>0.8559</text:p>
          </table:table-cell>
          <table:table-cell office:value-type="float" office:value="0.87760000000000005" table:style-name="ce1">
            <text:p>0.8776</text:p>
          </table:table-cell>
          <table:table-cell table:number-columns-repeated="16362" table:style-name="ce2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5202" table:style-name="ce1">
            <text:p>0.5202</text:p>
          </table:table-cell>
          <table:table-cell office:value-type="float" office:value="0.70840000000000003" table:style-name="ce1">
            <text:p>0.7084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58420000000000005" table:style-name="ce1">
            <text:p>0.5842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0.54590000000000005" table:style-name="ce1">
            <text:p>0.5459</text:p>
          </table:table-cell>
          <table:table-cell office:value-type="float" office:value="0.66290000000000004" table:style-name="ce1">
            <text:p>0.6629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0.57789999999999997" table:style-name="ce1">
            <text:p>0.5779</text:p>
          </table:table-cell>
          <table:table-cell office:value-type="float" office:value="0.2024" table:style-name="ce1">
            <text:p>0.2024</text:p>
          </table:table-cell>
          <table:table-cell office:value-type="float" office:value="0.4758" table:style-name="ce1">
            <text:p>0.4758</text:p>
          </table:table-cell>
          <table:table-cell office:value-type="float" office:value="0.18260000000000001" table:style-name="ce1">
            <text:p>0.1826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0.1053" table:style-name="ce1">
            <text:p>0.1053</text:p>
          </table:table-cell>
          <table:table-cell office:value-type="float" office:value="0.5081" table:style-name="ce1">
            <text:p>0.5081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7.3300000000000004E-2" table:style-name="ce1">
            <text:p>0.0733</text:p>
          </table:table-cell>
          <table:table-cell office:value-type="float" office:value="0.63619999999999999" table:style-name="ce1">
            <text:p>0.6362</text:p>
          </table:table-cell>
          <table:table-cell office:value-type="float" office:value="0.72250000000000003" table:style-name="ce1">
            <text:p>0.7225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splice</text:p>
          </table:table-cell>
          <table:table-cell office:value-type="float" office:value="0.2412" table:style-name="ce22">
            <text:p>0.2412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0.56930000000000003" table:style-name="ce21">
            <text:p>0.5693</text:p>
          </table:table-cell>
          <table:table-cell office:value-type="float" office:value="0.30059999999999998" table:style-name="ce21">
            <text:p>0.3006</text:p>
          </table:table-cell>
          <table:table-cell office:value-type="float" office:value="0.46089999999999998" table:style-name="ce21">
            <text:p>0.4609</text:p>
          </table:table-cell>
          <table:table-cell office:value-type="float" office:value="0.47070000000000001" table:style-name="ce21">
            <text:p>0.4707</text:p>
          </table:table-cell>
          <table:table-cell office:value-type="float" office:value="0.33650000000000002" table:style-name="ce21">
            <text:p>0.3365</text:p>
          </table:table-cell>
          <table:table-cell office:value-type="float" office:value="0.52669999999999995" table:style-name="ce21">
            <text:p>0.5267</text:p>
          </table:table-cell>
          <table:table-cell office:value-type="float" office:value="0.39419999999999999" table:style-name="ce21">
            <text:p>0.3942</text:p>
          </table:table-cell>
          <table:table-cell office:value-type="float" office:value="0.3866" table:style-name="ce21">
            <text:p>0.3866</text:p>
          </table:table-cell>
          <table:table-cell office:value-type="float" office:value="0.37130000000000002" table:style-name="ce21">
            <text:p>0.3713</text:p>
          </table:table-cell>
          <table:table-cell office:value-type="float" office:value="0.30570000000000003" table:style-name="ce21">
            <text:p>0.3057</text:p>
          </table:table-cell>
          <table:table-cell office:value-type="float" office:value="0.3473" table:style-name="ce21">
            <text:p>0.3473</text:p>
          </table:table-cell>
          <table:table-cell office:value-type="float" office:value="7.0400000000000004E-2" table:style-name="ce21">
            <text:p>0.0704</text:p>
          </table:table-cell>
          <table:table-cell office:value-type="float" office:value="0.20419999999999999" table:style-name="ce21">
            <text:p>0.2042</text:p>
          </table:table-cell>
          <table:table-cell office:value-type="float" office:value="0" table:style-name="ce21">
            <text:p>0</text:p>
          </table:table-cell>
          <table:table-cell office:value-type="float" office:value="0.3246" table:style-name="ce21">
            <text:p>0.3246</text:p>
          </table:table-cell>
          <table:table-cell office:value-type="float" office:value="0.58120000000000005" table:style-name="ce21">
            <text:p>0.5812</text:p>
          </table:table-cell>
          <table:table-cell office:value-type="float" office:value="9.9500000000000005E-2" table:style-name="ce21">
            <text:p>0.0995</text:p>
          </table:table-cell>
          <table:table-cell office:value-type="float" office:value="0.49130000000000001" table:style-name="ce21">
            <text:p>0.4913</text:p>
          </table:table-cell>
          <table:table-cell office:value-type="float" office:value="0.62360000000000004" table:style-name="ce21">
            <text:p>0.6236</text:p>
          </table:table-cell>
          <table:table-cell table:number-columns-repeated="16362" table:style-name="ce2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0.78049999999999997" table:style-name="ce1">
            <text:p>0.7805</text:p>
          </table:table-cell>
          <table:table-cell office:value-type="float" office:value="0.87350000000000005" table:style-name="ce1">
            <text:p>0.8735</text:p>
          </table:table-cell>
          <table:table-cell office:value-type="float" office:value="0.86970000000000003" table:style-name="ce1">
            <text:p>0.8697</text:p>
          </table:table-cell>
          <table:table-cell office:value-type="float" office:value="0.33589999999999998" table:style-name="ce1">
            <text:p>0.3359</text:p>
          </table:table-cell>
          <table:table-cell office:value-type="float" office:value="0.82520000000000004" table:style-name="ce1">
            <text:p>0.8252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0.68959999999999999" table:style-name="ce1">
            <text:p>0.6896</text:p>
          </table:table-cell>
          <table:table-cell office:value-type="float" office:value="3.39E-2" table:style-name="ce1">
            <text:p>0.033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3450000000000002" table:style-name="ce1">
            <text:p>0.8345</text:p>
          </table:table-cell>
          <table:table-cell office:value-type="float" office:value="0" table:style-name="ce1">
            <text:p>0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0.91020000000000001" table:style-name="ce1">
            <text:p>0.910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0.34660000000000002" table:style-name="ce1">
            <text:p>0.3466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1129" table:style-name="ce1">
            <text:p>0.1129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30759999999999998" table:style-name="ce1">
            <text:p>0.3076</text:p>
          </table:table-cell>
          <table:table-cell office:value-type="float" office:value="0.2359" table:style-name="ce1">
            <text:p>0.2359</text:p>
          </table:table-cell>
          <table:table-cell office:value-type="float" office:value="0.26229999999999998" table:style-name="ce1">
            <text:p>0.2623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28670000000000001" table:style-name="ce1">
            <text:p>0.2867</text:p>
          </table:table-cell>
          <table:table-cell office:value-type="float" office:value="0.15" table:style-name="ce1">
            <text:p>0.15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0.27929999999999999" table:style-name="ce1">
            <text:p>0.2793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30659999999999998" table:style-name="ce1">
            <text:p>0.3066</text:p>
          </table:table-cell>
          <table:table-cell office:value-type="float" office:value="0.35260000000000002" table:style-name="ce1">
            <text:p>0.352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2417" table:style-name="ce1">
            <text:p>0.2417</text:p>
          </table:table-cell>
          <table:table-cell office:value-type="float" office:value="0.43480000000000002" table:style-name="ce1">
            <text:p>0.4348</text:p>
          </table:table-cell>
          <table:table-cell office:value-type="float" office:value="1.14E-2" table:style-name="ce1">
            <text:p>0.0114</text:p>
          </table:table-cell>
          <table:table-cell office:value-type="float" office:value="-6.6000000000000003E-2" table:style-name="ce1">
            <text:p>-0.066</text:p>
          </table:table-cell>
          <table:table-cell office:value-type="float" office:value="-2.5899999999999999E-2" table:style-name="ce1">
            <text:p>-0.0259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42259999999999998" table:style-name="ce1">
            <text:p>0.4226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20810000000000001" table:style-name="ce1">
            <text:p>0.2081</text:p>
          </table:table-cell>
          <table:table-cell office:value-type="float" office:value="1E-4" table:style-name="ce1">
            <text:p>0.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2E-3" table:style-name="ce1">
            <text:p>0.00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5.67E-2" table:style-name="ce1">
            <text:p>0.0567</text:p>
          </table:table-cell>
          <table:table-cell office:value-type="float" office:value="9.1300000000000006E-2" table:style-name="ce1">
            <text:p>0.0913</text:p>
          </table:table-cell>
          <table:table-cell office:value-type="float" office:value="8.5500000000000007E-2" table:style-name="ce1">
            <text:p>0.085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91390000000000005" table:style-name="ce1">
            <text:p>0.9139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0.73" table:style-name="ce1">
            <text:p>0.73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0.84809999999999997" table:style-name="ce1">
            <text:p>0.8481</text:p>
          </table:table-cell>
          <table:table-cell office:value-type="float" office:value="0.52969999999999995" table:style-name="ce1">
            <text:p>0.5297</text:p>
          </table:table-cell>
          <table:table-cell office:value-type="float" office:value="0.79120000000000001" table:style-name="ce1">
            <text:p>0.7912</text:p>
          </table:table-cell>
          <table:table-cell office:value-type="float" office:value="0.78510000000000002" table:style-name="ce1">
            <text:p>0.7851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0.1144" table:style-name="ce1">
            <text:p>0.114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" table:style-name="ce1">
            <text:p>0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0.93069999999999997" table:style-name="ce1">
            <text:p>0.930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9.9305263157894744E-2" table:formula="msoxl:=AVERAGE(B2:B20)" table:style-name="ce3">
            <text:p>0.0993</text:p>
          </table:table-cell>
          <table:table-cell office:value-type="float" office:value="0.41612631578947373" table:formula="msoxl:=AVERAGE(C2:C20)" table:style-name="ce3">
            <text:p>0.4161</text:p>
          </table:table-cell>
          <table:table-cell office:value-type="float" office:value="0.59453157894736841" table:formula="msoxl:=AVERAGE(D2:D20)" table:style-name="ce3">
            <text:p>0.5945</text:p>
          </table:table-cell>
          <table:table-cell office:value-type="float" office:value="0.48150526315789471" table:formula="msoxl:=AVERAGE(E2:E20)" table:style-name="ce3">
            <text:p>0.4815</text:p>
          </table:table-cell>
          <table:table-cell office:value-type="float" office:value="0.42541052631578952" table:formula="msoxl:=AVERAGE(F2:F20)" table:style-name="ce3">
            <text:p>0.4254</text:p>
          </table:table-cell>
          <table:table-cell office:value-type="float" office:value="0.44755263157894731" table:formula="msoxl:=AVERAGE(G2:G20)" table:style-name="ce3">
            <text:p>0.4476</text:p>
          </table:table-cell>
          <table:table-cell office:value-type="float" office:value="0.48100526315789488" table:formula="msoxl:=AVERAGE(H2:H20)" table:style-name="ce3">
            <text:p>0.4810</text:p>
          </table:table-cell>
          <table:table-cell office:value-type="float" office:value="0.55068421052631578" table:formula="msoxl:=AVERAGE(I2:I20)" table:style-name="ce3">
            <text:p>0.5507</text:p>
          </table:table-cell>
          <table:table-cell office:value-type="float" office:value="0.30825789473684206" table:formula="msoxl:=AVERAGE(J2:J20)" table:style-name="ce3">
            <text:p>0.3083</text:p>
          </table:table-cell>
          <table:table-cell office:value-type="float" office:value="0.49203157894736849" table:formula="msoxl:=AVERAGE(K2:K20)" table:style-name="ce3">
            <text:p>0.4920</text:p>
          </table:table-cell>
          <table:table-cell office:value-type="float" office:value="0.3642999999999999" table:formula="msoxl:=AVERAGE(L2:L20)" table:style-name="ce3">
            <text:p>0.3643</text:p>
          </table:table-cell>
          <table:table-cell office:value-type="float" office:value="0.35809473684210519" table:formula="msoxl:=AVERAGE(M2:M20)" table:style-name="ce3">
            <text:p>0.3581</text:p>
          </table:table-cell>
          <table:table-cell office:value-type="float" office:value="0.13135263157894736" table:formula="msoxl:=AVERAGE(N2:N20)" table:style-name="ce3">
            <text:p>0.1314</text:p>
          </table:table-cell>
          <table:table-cell office:value-type="float" office:value="3.7063157894736853E-2" table:formula="msoxl:=AVERAGE(O2:O20)" table:style-name="ce3">
            <text:p>0.0371</text:p>
          </table:table-cell>
          <table:table-cell office:value-type="float" office:value="0.40175263157894736" table:formula="msoxl:=AVERAGE(P2:P20)" table:style-name="ce3">
            <text:p>0.4018</text:p>
          </table:table-cell>
          <table:table-cell office:value-type="float" office:value="4.030526315789474E-2" table:formula="msoxl:=AVERAGE(Q2:Q20)" table:style-name="ce3">
            <text:p>0.0403</text:p>
          </table:table-cell>
          <table:table-cell office:value-type="float" office:value="0.4173157894736842" table:formula="msoxl:=AVERAGE(R2:R20)" table:style-name="ce3">
            <text:p>0.4173</text:p>
          </table:table-cell>
          <table:table-cell office:value-type="float" office:value="0.58495263157894739" table:formula="msoxl:=AVERAGE(S2:S20)" table:style-name="ce3">
            <text:p>0.5850</text:p>
          </table:table-cell>
          <table:table-cell office:value-type="float" office:value="5.6252631578947367E-2" table:formula="msoxl:=AVERAGE(T2:T20)" table:style-name="ce3">
            <text:p>0.0563</text:p>
          </table:table-cell>
          <table:table-cell office:value-type="float" office:value="0.53947894736842106" table:formula="msoxl:=AVERAGE(U2:U20)" table:style-name="ce3">
            <text:p>0.5395</text:p>
          </table:table-cell>
          <table:table-cell office:value-type="float" office:value="0.60491052631578945" table:formula="msoxl:=AVERAGE(V2:V20)" table:style-name="ce4">
            <text:p>0.6049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2" table:style-name="ce21"/>
          <table:table-cell table:style-name="ce25"/>
          <table:table-cell table:number-columns-repeated="16347" table:style-name="ce21"/>
        </table:table-row>
        <table:table-row table:number-rows-repeated="1048536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7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6.5549999999999997" table:style-name="ce1">
            <text:p>6.555</text:p>
          </table:table-cell>
          <table:table-cell office:value-type="float" office:value="2.7029999999999998" table:style-name="ce1">
            <text:p>2.703</text:p>
          </table:table-cell>
          <table:table-cell office:value-type="float" office:value="891.02916516218397" table:style-name="ce1">
            <text:p>891.0291652</text:p>
          </table:table-cell>
          <table:table-cell office:value-type="float" office:value="0.502" table:style-name="ce1">
            <text:p>0.502</text:p>
          </table:table-cell>
          <table:table-cell office:value-type="float" office:value="6.0019999999999998" table:style-name="ce1">
            <text:p>6.002</text:p>
          </table:table-cell>
          <table:table-cell office:value-type="float" office:value="9.2110000000000003" table:style-name="ce1">
            <text:p>9.211</text:p>
          </table:table-cell>
          <table:table-cell office:value-type="float" office:value="2.008" table:style-name="ce1">
            <text:p>2.008</text:p>
          </table:table-cell>
          <table:table-cell office:value-type="float" office:value="13074.263000000001" table:style-name="ce1">
            <text:p>13074.263</text:p>
          </table:table-cell>
          <table:table-cell office:value-type="float" office:value="34.342999999999996" table:style-name="ce1">
            <text:p>34.343</text:p>
          </table:table-cell>
          <table:table-cell office:value-type="float" office:value="5.2190000000000003" table:style-name="ce1">
            <text:p>5.219</text:p>
          </table:table-cell>
          <table:table-cell office:value-type="float" office:value="7.7709999999999999" table:style-name="ce1">
            <text:p>7.771</text:p>
          </table:table-cell>
          <table:table-cell office:value-type="float" office:value="2.8129999999999997" table:style-name="ce1">
            <text:p>2.813</text:p>
          </table:table-cell>
          <table:table-cell office:value-type="float" office:value="3.2109999999999999" table:style-name="ce1">
            <text:p>3.211</text:p>
          </table:table-cell>
          <table:table-cell office:value-type="float" office:value="3.3820000000000001" table:style-name="ce1">
            <text:p>3.382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17.219000000000001" table:style-name="ce1">
            <text:p>17.219</text:p>
          </table:table-cell>
          <table:table-cell office:value-type="float" office:value="3006.6550000000002" table:style-name="ce1">
            <text:p>3006.655</text:p>
          </table:table-cell>
          <table:table-cell office:value-type="float" office:value="249.637" table:style-name="ce1">
            <text:p>249.637</text:p>
          </table:table-cell>
          <table:table-cell office:value-type="float" office:value="928.71499999999992" table:style-name="ce1">
            <text:p>928.715</text:p>
          </table:table-cell>
          <table:table-cell office:value-type="float" office:value="7034.6045973710761" table:style-name="ce1">
            <text:p>7034.604597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3.556" table:style-name="ce1">
            <text:p>3.556</text:p>
          </table:table-cell>
          <table:table-cell office:value-type="float" office:value="1.5470000000000002" table:style-name="ce1">
            <text:p>1.547</text:p>
          </table:table-cell>
          <table:table-cell office:value-type="float" office:value="1029.2834396035851" table:style-name="ce1">
            <text:p>1029.28344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15.535" table:style-name="ce1">
            <text:p>15.535</text:p>
          </table:table-cell>
          <table:table-cell office:value-type="float" office:value="120.57000000000001" table:style-name="ce1">
            <text:p>120.57</text:p>
          </table:table-cell>
          <table:table-cell office:value-type="float" office:value="1.1459999999999999" table:style-name="ce1">
            <text:p>1.146</text:p>
          </table:table-cell>
          <table:table-cell office:value-type="float" office:value="2734.011" table:style-name="ce1">
            <text:p>2734.011</text:p>
          </table:table-cell>
          <table:table-cell office:value-type="float" office:value="7.06" table:style-name="ce1">
            <text:p>7.06</text:p>
          </table:table-cell>
          <table:table-cell office:value-type="float" office:value="0.45100000000000001" table:style-name="ce1">
            <text:p>0.451</text:p>
          </table:table-cell>
          <table:table-cell office:value-type="float" office:value="6.173" table:style-name="ce1">
            <text:p>6.173</text:p>
          </table:table-cell>
          <table:table-cell office:value-type="float" office:value="1" table:style-name="ce1">
            <text:p>1</text:p>
          </table:table-cell>
          <table:table-cell office:value-type="float" office:value="2.504" table:style-name="ce1">
            <text:p>2.504</text:p>
          </table:table-cell>
          <table:table-cell office:value-type="float" office:value="3.21" table:style-name="ce1">
            <text:p>3.21</text:p>
          </table:table-cell>
          <table:table-cell office:value-type="float" office:value="1.081" table:style-name="ce1">
            <text:p>1.08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25.53199999999998" table:style-name="ce1">
            <text:p>325.532</text:p>
          </table:table-cell>
          <table:table-cell office:value-type="float" office:value="3296.605" table:style-name="ce1">
            <text:p>3296.605</text:p>
          </table:table-cell>
          <table:table-cell office:value-type="float" office:value="141.32" table:style-name="ce1">
            <text:p>141.32</text:p>
          </table:table-cell>
          <table:table-cell office:value-type="float" office:value="1469.4380000000001" table:style-name="ce1">
            <text:p>1469.438</text:p>
          </table:table-cell>
          <table:table-cell office:value-type="float" office:value="4075.9814467456458" table:style-name="ce1">
            <text:p>4075.981447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6.8210000000000006" table:style-name="ce1">
            <text:p>6.821</text:p>
          </table:table-cell>
          <table:table-cell office:value-type="float" office:value="2.4379999999999997" table:style-name="ce1">
            <text:p>2.438</text:p>
          </table:table-cell>
          <table:table-cell office:value-type="float" office:value="1870.770748301944" table:style-name="ce1">
            <text:p>1870.770748</text:p>
          </table:table-cell>
          <table:table-cell office:value-type="float" office:value="0.20199999999999999" table:style-name="ce1">
            <text:p>0.202</text:p>
          </table:table-cell>
          <table:table-cell office:value-type="float" office:value="12.145999999999999" table:style-name="ce1">
            <text:p>12.146</text:p>
          </table:table-cell>
          <table:table-cell office:value-type="float" office:value="88.501999999999995" table:style-name="ce1">
            <text:p>88.502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3615.84" table:style-name="ce1">
            <text:p>3615.84</text:p>
          </table:table-cell>
          <table:table-cell office:value-type="float" office:value="9.16" table:style-name="ce1">
            <text:p>9.16</text:p>
          </table:table-cell>
          <table:table-cell office:value-type="float" office:value="0.35499999999999998" table:style-name="ce1">
            <text:p>0.355</text:p>
          </table:table-cell>
          <table:table-cell office:value-type="float" office:value="10.738000000000001" table:style-name="ce1">
            <text:p>10.738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4.1079999999999997" table:style-name="ce1">
            <text:p>4.108</text:p>
          </table:table-cell>
          <table:table-cell office:value-type="float" office:value="5.629999999999999" table:style-name="ce1">
            <text:p>5.63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2.8999999999999998E-2" table:style-name="ce1">
            <text:p>0.029</text:p>
          </table:table-cell>
          <table:table-cell office:value-type="float" office:value="188.828" table:style-name="ce1">
            <text:p>188.828</text:p>
          </table:table-cell>
          <table:table-cell office:value-type="float" office:value="4425.84" table:style-name="ce1">
            <text:p>4425.84</text:p>
          </table:table-cell>
          <table:table-cell office:value-type="float" office:value="784.90499999999997" table:style-name="ce1">
            <text:p>784.905</text:p>
          </table:table-cell>
          <table:table-cell office:value-type="float" office:value="1137.9670000000001" table:style-name="ce1">
            <text:p>1137.967</text:p>
          </table:table-cell>
          <table:table-cell office:value-type="float" office:value="1606.7727873935612" table:style-name="ce1">
            <text:p>1606.772787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36.28399999999999" table:style-name="ce1">
            <text:p>136.284</text:p>
          </table:table-cell>
          <table:table-cell office:value-type="float" office:value="47.687999999999995" table:style-name="ce1">
            <text:p>47.688</text:p>
          </table:table-cell>
          <table:table-cell office:value-type="float" office:value="16657.428112706108" table:style-name="ce1">
            <text:p>16657.42811</text:p>
          </table:table-cell>
          <table:table-cell office:value-type="float" office:value="4.3079999999999998" table:style-name="ce1">
            <text:p>4.308</text:p>
          </table:table-cell>
          <table:table-cell office:value-type="float" office:value="176.92599999999999" table:style-name="ce1">
            <text:p>176.926</text:p>
          </table:table-cell>
          <table:table-cell office:value-type="float" office:value="1442.3519999999999" table:style-name="ce1">
            <text:p>1442.352</text:p>
          </table:table-cell>
          <table:table-cell office:value-type="float" office:value="17.231000000000002" table:style-name="ce1">
            <text:p>17.231</text:p>
          </table:table-cell>
          <table:table-cell office:value-type="float" office:value="77222.922999999995" table:style-name="ce1">
            <text:p>77222.923</text:p>
          </table:table-cell>
          <table:table-cell office:value-type="float" office:value="144.607" table:style-name="ce1">
            <text:p>144.607</text:p>
          </table:table-cell>
          <table:table-cell office:value-type="float" office:value="50.49" table:style-name="ce1">
            <text:p>50.49</text:p>
          </table:table-cell>
          <table:table-cell office:value-type="float" office:value="482.41199999999998" table:style-name="ce1">
            <text:p>482.412</text:p>
          </table:table-cell>
          <table:table-cell office:value-type="float" office:value="1.8609999999999998" table:style-name="ce1">
            <text:p>1.861</text:p>
          </table:table-cell>
          <table:table-cell office:value-type="float" office:value="191.02199999999999" table:style-name="ce1">
            <text:p>191.022</text:p>
          </table:table-cell>
          <table:table-cell office:value-type="float" office:value="110.884" table:style-name="ce1">
            <text:p>110.884</text:p>
          </table:table-cell>
          <table:table-cell office:value-type="float" office:value="8.0429999999999993" table:style-name="ce1">
            <text:p>8.043</text:p>
          </table:table-cell>
          <table:table-cell office:value-type="float" office:value="0.75300000000000011" table:style-name="ce1">
            <text:p>0.753</text:p>
          </table:table-cell>
          <table:table-cell office:value-type="float" office:value="9766.2750000000015" table:style-name="ce1">
            <text:p>9766.275</text:p>
          </table:table-cell>
          <table:table-cell office:value-type="float" office:value="98151.805000000008" table:style-name="ce1">
            <text:p>98151.805</text:p>
          </table:table-cell>
          <table:table-cell office:value-type="float" office:value="7651.5920000000006" table:style-name="ce1">
            <text:p>7651.592</text:p>
          </table:table-cell>
          <table:table-cell office:value-type="float" office:value="89521.758000000002" table:style-name="ce1">
            <text:p>89521.758</text:p>
          </table:table-cell>
          <table:table-cell office:value-type="float" office:value="10880.352676499135" table:style-name="ce1">
            <text:p>10880.35268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152.06700000000001" table:style-name="ce1">
            <text:p>152.067</text:p>
          </table:table-cell>
          <table:table-cell office:value-type="float" office:value="38.75" table:style-name="ce1">
            <text:p>38.75</text:p>
          </table:table-cell>
          <table:table-cell office:value-type="float" office:value="12859.650411966515" table:style-name="ce1">
            <text:p>12859.65041</text:p>
          </table:table-cell>
          <table:table-cell office:value-type="float" office:value="9.8309999999999995" table:style-name="ce1">
            <text:p>9.831</text:p>
          </table:table-cell>
          <table:table-cell office:value-type="float" office:value="260.31" table:style-name="ce1">
            <text:p>260.31</text:p>
          </table:table-cell>
          <table:table-cell office:value-type="float" office:value="1528.7239999999999" table:style-name="ce1">
            <text:p>1528.724</text:p>
          </table:table-cell>
          <table:table-cell office:value-type="float" office:value="39.325000000000003" table:style-name="ce1">
            <text:p>39.325</text:p>
          </table:table-cell>
          <table:table-cell office:value-type="float" office:value="61850.403999999995" table:style-name="ce1">
            <text:p>61850.404</text:p>
          </table:table-cell>
          <table:table-cell office:value-type="float" office:value="160.232" table:style-name="ce1">
            <text:p>160.232</text:p>
          </table:table-cell>
          <table:table-cell office:value-type="float" office:value="25.203000000000003" table:style-name="ce1">
            <text:p>25.203</text:p>
          </table:table-cell>
          <table:table-cell office:value-type="float" office:value="381.98300000000006" table:style-name="ce1">
            <text:p>381.983</text:p>
          </table:table-cell>
          <table:table-cell office:value-type="float" office:value="10.884" table:style-name="ce1">
            <text:p>10.884</text:p>
          </table:table-cell>
          <table:table-cell office:value-type="float" office:value="153.78299999999999" table:style-name="ce1">
            <text:p>153.783</text:p>
          </table:table-cell>
          <table:table-cell office:value-type="float" office:value="101.389" table:style-name="ce1">
            <text:p>101.389</text:p>
          </table:table-cell>
          <table:table-cell office:value-type="float" office:value="24.030999999999999" table:style-name="ce1">
            <text:p>24.031</text:p>
          </table:table-cell>
          <table:table-cell office:value-type="float" office:value="0.434" table:style-name="ce1">
            <text:p>0.434</text:p>
          </table:table-cell>
          <table:table-cell office:value-type="float" office:value="3394.5940000000001" table:style-name="ce1">
            <text:p>3394.594</text:p>
          </table:table-cell>
          <table:table-cell office:value-type="float" office:value="77329.209000000003" table:style-name="ce1">
            <text:p>77329.209</text:p>
          </table:table-cell>
          <table:table-cell office:value-type="float" office:value="10216.817999999999" table:style-name="ce1">
            <text:p>10216.818</text:p>
          </table:table-cell>
          <table:table-cell office:value-type="float" office:value="117319.39599999999" table:style-name="ce1">
            <text:p>117319.396</text:p>
          </table:table-cell>
          <table:table-cell office:value-type="float" office:value="42596.148384068729" table:style-name="ce1">
            <text:p>42596.14838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20.686" table:style-name="ce1">
            <text:p>20.686</text:p>
          </table:table-cell>
          <table:table-cell office:value-type="float" office:value="15.172000000000001" table:style-name="ce1">
            <text:p>15.172</text:p>
          </table:table-cell>
          <table:table-cell office:value-type="float" office:value="3707.5677229244766" table:style-name="ce1">
            <text:p>3707.567723</text:p>
          </table:table-cell>
          <table:table-cell office:value-type="float" office:value="4.4820000000000002" table:style-name="ce1">
            <text:p>4.482</text:p>
          </table:table-cell>
          <table:table-cell office:value-type="float" office:value="39.545999999999999" table:style-name="ce1">
            <text:p>39.546</text:p>
          </table:table-cell>
          <table:table-cell office:value-type="float" office:value="85.376999999999995" table:style-name="ce1">
            <text:p>85.377</text:p>
          </table:table-cell>
          <table:table-cell office:value-type="float" office:value="17.928000000000001" table:style-name="ce1">
            <text:p>17.928</text:p>
          </table:table-cell>
          <table:table-cell office:value-type="float" office:value="15500.407999999999" table:style-name="ce1">
            <text:p>15500.408</text:p>
          </table:table-cell>
          <table:table-cell office:value-type="float" office:value="72.682999999999993" table:style-name="ce1">
            <text:p>72.683</text:p>
          </table:table-cell>
          <table:table-cell office:value-type="float" office:value="23.233000000000001" table:style-name="ce1">
            <text:p>23.233</text:p>
          </table:table-cell>
          <table:table-cell office:value-type="float" office:value="61.063000000000002" table:style-name="ce1">
            <text:p>61.063</text:p>
          </table:table-cell>
          <table:table-cell office:value-type="float" office:value="5.8879999999999999" table:style-name="ce1">
            <text:p>5.888</text:p>
          </table:table-cell>
          <table:table-cell office:value-type="float" office:value="26.335999999999999" table:style-name="ce1">
            <text:p>26.336</text:p>
          </table:table-cell>
          <table:table-cell office:value-type="float" office:value="25.188000000000002" table:style-name="ce1">
            <text:p>25.188</text:p>
          </table:table-cell>
          <table:table-cell office:value-type="float" office:value="7.1680000000000001" table:style-name="ce1">
            <text:p>7.168</text:p>
          </table:table-cell>
          <table:table-cell office:value-type="float" office:value="0.214" table:style-name="ce1">
            <text:p>0.214</text:p>
          </table:table-cell>
          <table:table-cell office:value-type="float" office:value="159.779" table:style-name="ce1">
            <text:p>159.779</text:p>
          </table:table-cell>
          <table:table-cell office:value-type="float" office:value="6790.0129999999999" table:style-name="ce1">
            <text:p>6790.013</text:p>
          </table:table-cell>
          <table:table-cell office:value-type="float" office:value="680.673" table:style-name="ce1">
            <text:p>680.673</text:p>
          </table:table-cell>
          <table:table-cell office:value-type="float" office:value="21832.995000000003" table:style-name="ce1">
            <text:p>21832.995</text:p>
          </table:table-cell>
          <table:table-cell office:value-type="float" office:value="22724.82237536518" table:style-name="ce1">
            <text:p>22724.82238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65.37" table:style-name="ce1">
            <text:p>65.37</text:p>
          </table:table-cell>
          <table:table-cell office:value-type="float" office:value="35.719000000000001" table:style-name="ce1">
            <text:p>35.719</text:p>
          </table:table-cell>
          <table:table-cell office:value-type="float" office:value="56747.402604050352" table:style-name="ce1">
            <text:p>56747.4026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46.009" table:style-name="ce1">
            <text:p>46.009</text:p>
          </table:table-cell>
          <table:table-cell office:value-type="float" office:value="243.53300000000002" table:style-name="ce1">
            <text:p>243.533</text:p>
          </table:table-cell>
          <table:table-cell office:value-type="float" office:value="18.439" table:style-name="ce1">
            <text:p>18.439</text:p>
          </table:table-cell>
          <table:table-cell office:value-type="float" office:value="26790.581000000002" table:style-name="ce1">
            <text:p>26790.581</text:p>
          </table:table-cell>
          <table:table-cell office:value-type="float" office:value="18.187999999999999" table:style-name="ce1">
            <text:p>18.188</text:p>
          </table:table-cell>
          <table:table-cell office:value-type="float" office:value="6.4659999999999993" table:style-name="ce1">
            <text:p>6.466</text:p>
          </table:table-cell>
          <table:table-cell office:value-type="float" office:value="184.42099999999999" table:style-name="ce1">
            <text:p>184.421</text:p>
          </table:table-cell>
          <table:table-cell office:value-type="float" office:value="13.091999999999999" table:style-name="ce1">
            <text:p>13.092</text:p>
          </table:table-cell>
          <table:table-cell office:value-type="float" office:value="43.522999999999996" table:style-name="ce1">
            <text:p>43.523</text:p>
          </table:table-cell>
          <table:table-cell office:value-type="float" office:value="13.063000000000001" table:style-name="ce1">
            <text:p>13.063</text:p>
          </table:table-cell>
          <table:table-cell office:value-type="float" office:value="9.984" table:style-name="ce1">
            <text:p>9.984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664.63499999999999" table:style-name="ce1">
            <text:p>664.635</text:p>
          </table:table-cell>
          <table:table-cell office:value-type="float" office:value="4963.0339999999997" table:style-name="ce1">
            <text:p>4963.034</text:p>
          </table:table-cell>
          <table:table-cell office:value-type="float" office:value="6752.4229999999998" table:style-name="ce1">
            <text:p>6752.423</text:p>
          </table:table-cell>
          <table:table-cell office:value-type="float" office:value="63475.324000000001" table:style-name="ce1">
            <text:p>63475.324</text:p>
          </table:table-cell>
          <table:table-cell office:value-type="float" office:value="26637.4000912837" table:style-name="ce1">
            <text:p>26637.40009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9.2940000000000005" table:style-name="ce1">
            <text:p>9.294</text:p>
          </table:table-cell>
          <table:table-cell office:value-type="float" office:value="3.375" table:style-name="ce1">
            <text:p>3.375</text:p>
          </table:table-cell>
          <table:table-cell office:value-type="float" office:value="2420.3707407653137" table:style-name="ce1">
            <text:p>2420.370741</text:p>
          </table:table-cell>
          <table:table-cell office:value-type="float" office:value="0.33899999999999997" table:style-name="ce1">
            <text:p>0.339</text:p>
          </table:table-cell>
          <table:table-cell office:value-type="float" office:value="6.7390000000000008" table:style-name="ce1">
            <text:p>6.739</text:p>
          </table:table-cell>
          <table:table-cell office:value-type="float" office:value="141.99099999999999" table:style-name="ce1">
            <text:p>141.991</text:p>
          </table:table-cell>
          <table:table-cell office:value-type="float" office:value="1.3569999999999998" table:style-name="ce1">
            <text:p>1.357</text:p>
          </table:table-cell>
          <table:table-cell office:value-type="float" office:value="4575.1350000000002" table:style-name="ce1">
            <text:p>4575.135</text:p>
          </table:table-cell>
          <table:table-cell office:value-type="float" office:value="5.5229999999999997" table:style-name="ce1">
            <text:p>5.523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14.147" table:style-name="ce1">
            <text:p>14.147</text:p>
          </table:table-cell>
          <table:table-cell office:value-type="float" office:value="2.4210000000000003" table:style-name="ce1">
            <text:p>2.421</text:p>
          </table:table-cell>
          <table:table-cell office:value-type="float" office:value="5.5500000000000007" table:style-name="ce1">
            <text:p>5.55</text:p>
          </table:table-cell>
          <table:table-cell office:value-type="float" office:value="1.8090000000000002" table:style-name="ce1">
            <text:p>1.809</text:p>
          </table:table-cell>
          <table:table-cell office:value-type="float" office:value="0.624" table:style-name="ce1">
            <text:p>0.624</text:p>
          </table:table-cell>
          <table:table-cell office:value-type="float" office:value="5.1000000000000004E-2" table:style-name="ce1">
            <text:p>0.051</text:p>
          </table:table-cell>
          <table:table-cell office:value-type="float" office:value="1779.2670000000001" table:style-name="ce1">
            <text:p>1779.267</text:p>
          </table:table-cell>
          <table:table-cell office:value-type="float" office:value="1801.7349999999999" table:style-name="ce1">
            <text:p>1801.735</text:p>
          </table:table-cell>
          <table:table-cell office:value-type="float" office:value="183.31600000000003" table:style-name="ce1">
            <text:p>183.316</text:p>
          </table:table-cell>
          <table:table-cell office:value-type="float" office:value="4431.8980000000001" table:style-name="ce1">
            <text:p>4431.898</text:p>
          </table:table-cell>
          <table:table-cell office:value-type="float" office:value="3931.791816290116" table:style-name="ce1">
            <text:p>3931.791816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41.581000000000003" table:style-name="ce1">
            <text:p>41.581</text:p>
          </table:table-cell>
          <table:table-cell office:value-type="float" office:value="21.045999999999999" table:style-name="ce1">
            <text:p>21.046</text:p>
          </table:table-cell>
          <table:table-cell office:value-type="float" office:value="20172.622191099359" table:style-name="ce1">
            <text:p>20172.62219</text:p>
          </table:table-cell>
          <table:table-cell office:value-type="float" office:value="0.94700000000000006" table:style-name="ce1">
            <text:p>0.947</text:p>
          </table:table-cell>
          <table:table-cell office:value-type="float" office:value="31.371000000000002" table:style-name="ce1">
            <text:p>31.371</text:p>
          </table:table-cell>
          <table:table-cell office:value-type="float" office:value="286.99299999999999" table:style-name="ce1">
            <text:p>286.993</text:p>
          </table:table-cell>
          <table:table-cell office:value-type="float" office:value="3.7869999999999999" table:style-name="ce1">
            <text:p>3.787</text:p>
          </table:table-cell>
          <table:table-cell office:value-type="float" office:value="10658.493" table:style-name="ce1">
            <text:p>10658.493</text:p>
          </table:table-cell>
          <table:table-cell office:value-type="float" office:value="28.502000000000002" table:style-name="ce1">
            <text:p>28.502</text:p>
          </table:table-cell>
          <table:table-cell office:value-type="float" office:value="1.0580000000000001" table:style-name="ce1">
            <text:p>1.058</text:p>
          </table:table-cell>
          <table:table-cell office:value-type="float" office:value="110.20200000000001" table:style-name="ce1">
            <text:p>110.202</text:p>
          </table:table-cell>
          <table:table-cell office:value-type="float" office:value="20.628999999999998" table:style-name="ce1">
            <text:p>20.629</text:p>
          </table:table-cell>
          <table:table-cell office:value-type="float" office:value="47.637999999999998" table:style-name="ce1">
            <text:p>47.638</text:p>
          </table:table-cell>
          <table:table-cell office:value-type="float" office:value="11.013" table:style-name="ce1">
            <text:p>11.013</text:p>
          </table:table-cell>
          <table:table-cell office:value-type="float" office:value="13.955" table:style-name="ce1">
            <text:p>13.955</text:p>
          </table:table-cell>
          <table:table-cell office:value-type="float" office:value="0.124" table:style-name="ce1">
            <text:p>0.124</text:p>
          </table:table-cell>
          <table:table-cell office:value-type="float" office:value="3135.1679999999997" table:style-name="ce1">
            <text:p>3135.168</text:p>
          </table:table-cell>
          <table:table-cell office:value-type="float" office:value="8608.6970000000001" table:style-name="ce1">
            <text:p>8608.697</text:p>
          </table:table-cell>
          <table:table-cell office:value-type="float" office:value="642.548" table:style-name="ce1">
            <text:p>642.548</text:p>
          </table:table-cell>
          <table:table-cell office:value-type="float" office:value="43131.201000000001" table:style-name="ce1">
            <text:p>43131.201</text:p>
          </table:table-cell>
          <table:table-cell office:value-type="float" office:value="21115.585476402222" table:style-name="ce1">
            <text:p>21115.58548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2.1920000000000002" table:style-name="ce1">
            <text:p>2.192</text:p>
          </table:table-cell>
          <table:table-cell office:value-type="float" office:value="2.516" table:style-name="ce1">
            <text:p>2.516</text:p>
          </table:table-cell>
          <table:table-cell office:value-type="float" office:value="2557.6670482786158" table:style-name="ce1">
            <text:p>2557.667048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5.85" table:style-name="ce1">
            <text:p>5.85</text:p>
          </table:table-cell>
          <table:table-cell office:value-type="float" office:value="88.623999999999995" table:style-name="ce1">
            <text:p>88.624</text:p>
          </table:table-cell>
          <table:table-cell office:value-type="float" office:value="3.125" table:style-name="ce1">
            <text:p>3.125</text:p>
          </table:table-cell>
          <table:table-cell office:value-type="float" office:value="1760.8820000000001" table:style-name="ce1">
            <text:p>1760.882</text:p>
          </table:table-cell>
          <table:table-cell office:value-type="float" office:value="3.8690000000000002" table:style-name="ce1">
            <text:p>3.869</text:p>
          </table:table-cell>
          <table:table-cell office:value-type="float" office:value="0.64799999999999991" table:style-name="ce1">
            <text:p>0.648</text:p>
          </table:table-cell>
          <table:table-cell office:value-type="float" office:value="8.9390000000000001" table:style-name="ce1">
            <text:p>8.939</text:p>
          </table:table-cell>
          <table:table-cell office:value-type="float" office:value="1.49" table:style-name="ce1">
            <text:p>1.49</text:p>
          </table:table-cell>
          <table:table-cell office:value-type="float" office:value="3.37" table:style-name="ce1">
            <text:p>3.37</text:p>
          </table:table-cell>
          <table:table-cell office:value-type="float" office:value="1.4660000000000002" table:style-name="ce1">
            <text:p>1.466</text:p>
          </table:table-cell>
          <table:table-cell office:value-type="float" office:value="1.0780000000000001" table:style-name="ce1">
            <text:p>1.07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247.18" table:style-name="ce1">
            <text:p>247.18</text:p>
          </table:table-cell>
          <table:table-cell office:value-type="float" office:value="1457.1489999999999" table:style-name="ce1">
            <text:p>1457.149</text:p>
          </table:table-cell>
          <table:table-cell office:value-type="float" office:value="82.335999999999984" table:style-name="ce1">
            <text:p>82.336</text:p>
          </table:table-cell>
          <table:table-cell office:value-type="float" office:value="4251.0879999999997" table:style-name="ce1">
            <text:p>4251.088</text:p>
          </table:table-cell>
          <table:table-cell office:value-type="float" office:value="4598.7878375298851" table:style-name="ce1">
            <text:p>4598.787838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16.803999999999998" table:style-name="ce1">
            <text:p>16.804</text:p>
          </table:table-cell>
          <table:table-cell office:value-type="float" office:value="7.9530000000000003" table:style-name="ce1">
            <text:p>7.953</text:p>
          </table:table-cell>
          <table:table-cell office:value-type="float" office:value="6020.0759316975336" table:style-name="ce1">
            <text:p>6020.075932</text:p>
          </table:table-cell>
          <table:table-cell office:value-type="float" office:value="1.45" table:style-name="ce1">
            <text:p>1.45</text:p>
          </table:table-cell>
          <table:table-cell office:value-type="float" office:value="12.153" table:style-name="ce1">
            <text:p>12.153</text:p>
          </table:table-cell>
          <table:table-cell office:value-type="float" office:value="84.786000000000001" table:style-name="ce1">
            <text:p>84.786</text:p>
          </table:table-cell>
          <table:table-cell office:value-type="float" office:value="5.7989999999999995" table:style-name="ce1">
            <text:p>5.799</text:p>
          </table:table-cell>
          <table:table-cell office:value-type="float" office:value="5847.4159999999993" table:style-name="ce1">
            <text:p>5847.416</text:p>
          </table:table-cell>
          <table:table-cell office:value-type="float" office:value="9.032" table:style-name="ce1">
            <text:p>9.032</text:p>
          </table:table-cell>
          <table:table-cell office:value-type="float" office:value="1.514" table:style-name="ce1">
            <text:p>1.514</text:p>
          </table:table-cell>
          <table:table-cell office:value-type="float" office:value="40.234999999999999" table:style-name="ce1">
            <text:p>40.235</text:p>
          </table:table-cell>
          <table:table-cell office:value-type="float" office:value="1.3450000000000002" table:style-name="ce1">
            <text:p>1.345</text:p>
          </table:table-cell>
          <table:table-cell office:value-type="float" office:value="18.704000000000001" table:style-name="ce1">
            <text:p>18.704</text:p>
          </table:table-cell>
          <table:table-cell office:value-type="float" office:value="4.9450000000000003" table:style-name="ce1">
            <text:p>4.945</text:p>
          </table:table-cell>
          <table:table-cell office:value-type="float" office:value="4.4870000000000001" table:style-name="ce1">
            <text:p>4.487</text:p>
          </table:table-cell>
          <table:table-cell office:value-type="float" office:value="0.14500000000000002" table:style-name="ce1">
            <text:p>0.145</text:p>
          </table:table-cell>
          <table:table-cell office:value-type="float" office:value="2214.1999999999998" table:style-name="ce1">
            <text:p>2214.2</text:p>
          </table:table-cell>
          <table:table-cell office:value-type="float" office:value="4424.098" table:style-name="ce1">
            <text:p>4424.098</text:p>
          </table:table-cell>
          <table:table-cell office:value-type="float" office:value="366.50599999999997" table:style-name="ce1">
            <text:p>366.506</text:p>
          </table:table-cell>
          <table:table-cell office:value-type="float" office:value="15356.358" table:style-name="ce1">
            <text:p>15356.358</text:p>
          </table:table-cell>
          <table:table-cell office:value-type="float" office:value="5812.2854241322239" table:style-name="ce1">
            <text:p>5812.285424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20.424000000000003" table:style-name="ce1">
            <text:p>20.424</text:p>
          </table:table-cell>
          <table:table-cell office:value-type="float" office:value="13.125" table:style-name="ce1">
            <text:p>13.125</text:p>
          </table:table-cell>
          <table:table-cell office:value-type="float" office:value="8842.7796086749659" table:style-name="ce1">
            <text:p>8842.779609</text:p>
          </table:table-cell>
          <table:table-cell office:value-type="float" office:value="1.502" table:style-name="ce1">
            <text:p>1.502</text:p>
          </table:table-cell>
          <table:table-cell office:value-type="float" office:value="16.427" table:style-name="ce1">
            <text:p>16.427</text:p>
          </table:table-cell>
          <table:table-cell office:value-type="float" office:value="162.59899999999999" table:style-name="ce1">
            <text:p>162.599</text:p>
          </table:table-cell>
          <table:table-cell office:value-type="float" office:value="6.0090000000000003" table:style-name="ce1">
            <text:p>6.009</text:p>
          </table:table-cell>
          <table:table-cell office:value-type="float" office:value="5892.6859999999997" table:style-name="ce1">
            <text:p>5892.686</text:p>
          </table:table-cell>
          <table:table-cell office:value-type="float" office:value="12.776" table:style-name="ce1">
            <text:p>12.776</text:p>
          </table:table-cell>
          <table:table-cell office:value-type="float" office:value="1.367" table:style-name="ce1">
            <text:p>1.367</text:p>
          </table:table-cell>
          <table:table-cell office:value-type="float" office:value="53.536000000000001" table:style-name="ce1">
            <text:p>53.536</text:p>
          </table:table-cell>
          <table:table-cell office:value-type="float" office:value="4.601" table:style-name="ce1">
            <text:p>4.601</text:p>
          </table:table-cell>
          <table:table-cell office:value-type="float" office:value="22.277000000000001" table:style-name="ce1">
            <text:p>22.277</text:p>
          </table:table-cell>
          <table:table-cell office:value-type="float" office:value="8.4239999999999995" table:style-name="ce1">
            <text:p>8.424</text:p>
          </table:table-cell>
          <table:table-cell office:value-type="float" office:value="7.718" table:style-name="ce1">
            <text:p>7.718</text:p>
          </table:table-cell>
          <table:table-cell office:value-type="float" office:value="0.128" table:style-name="ce1">
            <text:p>0.128</text:p>
          </table:table-cell>
          <table:table-cell office:value-type="float" office:value="2526.2350000000001" table:style-name="ce1">
            <text:p>2526.235</text:p>
          </table:table-cell>
          <table:table-cell office:value-type="float" office:value="4751.6039999999994" table:style-name="ce1">
            <text:p>4751.604</text:p>
          </table:table-cell>
          <table:table-cell office:value-type="float" office:value="1608.8120000000001" table:style-name="ce1">
            <text:p>1608.812</text:p>
          </table:table-cell>
          <table:table-cell office:value-type="float" office:value="17004.504000000001" table:style-name="ce1">
            <text:p>17004.504</text:p>
          </table:table-cell>
          <table:table-cell office:value-type="float" office:value="5351.3987707626948" table:style-name="ce1">
            <text:p>5351.398771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21">
            <text:p>segment</text:p>
          </table:table-cell>
          <table:table-cell office:value-type="float" office:value="0.81600000000000006" table:style-name="ce1">
            <text:p>0.816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1353.2046516005571" table:style-name="ce1">
            <text:p>1353.204652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1.4039999999999999" table:style-name="ce1">
            <text:p>1.404</text:p>
          </table:table-cell>
          <table:table-cell office:value-type="float" office:value="18.782" table:style-name="ce1">
            <text:p>18.782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464.49800000000005" table:style-name="ce1">
            <text:p>464.498</text:p>
          </table:table-cell>
          <table:table-cell office:value-type="float" office:value="1.373" table:style-name="ce1">
            <text:p>1.37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3.0719999999999996" table:style-name="ce1">
            <text:p>3.072</text:p>
          </table:table-cell>
          <table:table-cell office:value-type="float" office:value="0.6419999999999999" table:style-name="ce1">
            <text:p>0.642</text:p>
          </table:table-cell>
          <table:table-cell office:value-type="float" office:value="1.2030000000000001" table:style-name="ce1">
            <text:p>1.203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5.7999999999999996E-2" table:style-name="ce1">
            <text:p>0.058</text:p>
          </table:table-cell>
          <table:table-cell office:value-type="float" office:value="135.25900000000001" table:style-name="ce1">
            <text:p>135.259</text:p>
          </table:table-cell>
          <table:table-cell office:value-type="float" office:value="427.90799999999996" table:style-name="ce1">
            <text:p>427.908</text:p>
          </table:table-cell>
          <table:table-cell office:value-type="float" office:value="24.226999999999997" table:style-name="ce1">
            <text:p>24.227</text:p>
          </table:table-cell>
          <table:table-cell office:value-type="float" office:value="599.57799999999997" table:style-name="ce1">
            <text:p>599.578</text:p>
          </table:table-cell>
          <table:table-cell office:value-type="float" office:value="800.58162343921038" table:style-name="ce1">
            <text:p>800.5816234</text:p>
          </table:table-cell>
          <table:table-cell table:style-name="ce23"/>
          <table:table-cell table:number-columns-repeated="3" table:style-name="ce1"/>
          <table:table-cell table:number-columns-repeated="16358" table:style-name="ce2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11.742999999999999" table:style-name="ce1">
            <text:p>11.743</text:p>
          </table:table-cell>
          <table:table-cell office:value-type="float" office:value="6.9530000000000003" table:style-name="ce1">
            <text:p>6.953</text:p>
          </table:table-cell>
          <table:table-cell office:value-type="float" office:value="5797.3231894564278" table:style-name="ce1">
            <text:p>5797.323189</text:p>
          </table:table-cell>
          <table:table-cell office:value-type="float" office:value="1.1819999999999999" table:style-name="ce1">
            <text:p>1.182</text:p>
          </table:table-cell>
          <table:table-cell office:value-type="float" office:value="8.9849999999999994" table:style-name="ce1">
            <text:p>8.985</text:p>
          </table:table-cell>
          <table:table-cell office:value-type="float" office:value="88.374000000000009" table:style-name="ce1">
            <text:p>88.374</text:p>
          </table:table-cell>
          <table:table-cell office:value-type="float" office:value="4.726" table:style-name="ce1">
            <text:p>4.726</text:p>
          </table:table-cell>
          <table:table-cell office:value-type="float" office:value="4234.616" table:style-name="ce1">
            <text:p>4234.616</text:p>
          </table:table-cell>
          <table:table-cell office:value-type="float" office:value="7.7530000000000001" table:style-name="ce1">
            <text:p>7.753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33.555999999999997" table:style-name="ce1">
            <text:p>33.556</text:p>
          </table:table-cell>
          <table:table-cell office:value-type="float" office:value="0.95100000000000007" table:style-name="ce1">
            <text:p>0.951</text:p>
          </table:table-cell>
          <table:table-cell office:value-type="float" office:value="14.527000000000001" table:style-name="ce1">
            <text:p>14.527</text:p>
          </table:table-cell>
          <table:table-cell office:value-type="float" office:value="5.819" table:style-name="ce1">
            <text:p>5.819</text:p>
          </table:table-cell>
          <table:table-cell office:value-type="float" office:value="2.266" table:style-name="ce1">
            <text:p>2.266</text:p>
          </table:table-cell>
          <table:table-cell office:value-type="float" office:value="0.10500000000000001" table:style-name="ce1">
            <text:p>0.105</text:p>
          </table:table-cell>
          <table:table-cell office:value-type="float" office:value="1640.2049999999999" table:style-name="ce1">
            <text:p>1640.205</text:p>
          </table:table-cell>
          <table:table-cell office:value-type="float" office:value="3384.951" table:style-name="ce1">
            <text:p>3384.951</text:p>
          </table:table-cell>
          <table:table-cell office:value-type="float" office:value="486.00200000000001" table:style-name="ce1">
            <text:p>486.002</text:p>
          </table:table-cell>
          <table:table-cell office:value-type="float" office:value="8225.3279999999995" table:style-name="ce1">
            <text:p>8225.328</text:p>
          </table:table-cell>
          <table:table-cell office:value-type="float" office:value="2330.4344926629069" table:style-name="ce1">
            <text:p>2330.434493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21">
            <text:p>splice</text:p>
          </table:table-cell>
          <table:table-cell office:value-type="float" office:value="10.405999999999999" table:style-name="ce1">
            <text:p>10.406</text:p>
          </table:table-cell>
          <table:table-cell office:value-type="float" office:value="3.7969999999999997" table:style-name="ce1">
            <text:p>3.797</text:p>
          </table:table-cell>
          <table:table-cell office:value-type="float" office:value="3326.6608384161282" table:style-name="ce1">
            <text:p>3326.660838</text:p>
          </table:table-cell>
          <table:table-cell office:value-type="float" office:value="0.8899999999999999" table:style-name="ce1">
            <text:p>0.89</text:p>
          </table:table-cell>
          <table:table-cell office:value-type="float" office:value="3.4949999999999997" table:style-name="ce1">
            <text:p>3.495</text:p>
          </table:table-cell>
          <table:table-cell office:value-type="float" office:value="25.303000000000001" table:style-name="ce1">
            <text:p>25.303</text:p>
          </table:table-cell>
          <table:table-cell office:value-type="float" office:value="3.5620000000000003" table:style-name="ce1">
            <text:p>3.562</text:p>
          </table:table-cell>
          <table:table-cell office:value-type="float" office:value="7507.4220000000005" table:style-name="ce1">
            <text:p>7507.422</text:p>
          </table:table-cell>
          <table:table-cell office:value-type="float" office:value="3.1040000000000001" table:style-name="ce1">
            <text:p>3.104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15.390999999999998" table:style-name="ce1">
            <text:p>15.391</text:p>
          </table:table-cell>
          <table:table-cell office:value-type="float" office:value="0.497" table:style-name="ce1">
            <text:p>0.497</text:p>
          </table:table-cell>
          <table:table-cell office:value-type="float" office:value="5.7889999999999997" table:style-name="ce1">
            <text:p>5.789</text:p>
          </table:table-cell>
          <table:table-cell office:value-type="float" office:value="2.0749999999999997" table:style-name="ce1">
            <text:p>2.075</text:p>
          </table:table-cell>
          <table:table-cell office:value-type="float" office:value="1.4080000000000001" table:style-name="ce1">
            <text:p>1.408</text:p>
          </table:table-cell>
          <table:table-cell office:value-type="float" office:value="4.7999999999999994E-2" table:style-name="ce1">
            <text:p>0.048</text:p>
          </table:table-cell>
          <table:table-cell office:value-type="float" office:value="117.59" table:style-name="ce1">
            <text:p>117.59</text:p>
          </table:table-cell>
          <table:table-cell office:value-type="float" office:value="1705.4069999999999" table:style-name="ce1">
            <text:p>1705.407</text:p>
          </table:table-cell>
          <table:table-cell office:value-type="float" office:value="286.97800000000001" table:style-name="ce1">
            <text:p>286.978</text:p>
          </table:table-cell>
          <table:table-cell office:value-type="float" office:value="2771.0520000000001" table:style-name="ce1">
            <text:p>2771.052</text:p>
          </table:table-cell>
          <table:table-cell office:value-type="float" office:value="1422.9908454507347" table:style-name="ce1">
            <text:p>1422.990845</text:p>
          </table:table-cell>
          <table:table-cell table:style-name="ce23"/>
          <table:table-cell table:number-columns-repeated="3" table:style-name="ce1"/>
          <table:table-cell table:number-columns-repeated="16358" table:style-name="ce2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32.484000000000002" table:style-name="ce1">
            <text:p>32.484</text:p>
          </table:table-cell>
          <table:table-cell office:value-type="float" office:value="9.843" table:style-name="ce1">
            <text:p>9.843</text:p>
          </table:table-cell>
          <table:table-cell office:value-type="float" office:value="11965.584319742531" table:style-name="ce1">
            <text:p>11965.58432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13.167" table:style-name="ce1">
            <text:p>13.167</text:p>
          </table:table-cell>
          <table:table-cell office:value-type="float" office:value="122.75700000000001" table:style-name="ce1">
            <text:p>122.757</text:p>
          </table:table-cell>
          <table:table-cell office:value-type="float" office:value="2.33" table:style-name="ce1">
            <text:p>2.33</text:p>
          </table:table-cell>
          <table:table-cell office:value-type="float" office:value="15707.234" table:style-name="ce1">
            <text:p>15707.234</text:p>
          </table:table-cell>
          <table:table-cell office:value-type="float" office:value="11.231999999999999" table:style-name="ce1">
            <text:p>11.232</text:p>
          </table:table-cell>
          <table:table-cell office:value-type="float" office:value="0.57500000000000007" table:style-name="ce1">
            <text:p>0.575</text:p>
          </table:table-cell>
          <table:table-cell office:value-type="float" office:value="44.106999999999999" table:style-name="ce1">
            <text:p>44.107</text:p>
          </table:table-cell>
          <table:table-cell office:value-type="float" office:value="6.3570000000000002" table:style-name="ce1">
            <text:p>6.357</text:p>
          </table:table-cell>
          <table:table-cell office:value-type="float" office:value="18.861000000000001" table:style-name="ce1">
            <text:p>18.861</text:p>
          </table:table-cell>
          <table:table-cell office:value-type="float" office:value="5.5229999999999997" table:style-name="ce1">
            <text:p>5.523</text:p>
          </table:table-cell>
          <table:table-cell office:value-type="float" office:value="5.0370000000000008" table:style-name="ce1">
            <text:p>5.037</text:p>
          </table:table-cell>
          <table:table-cell office:value-type="float" office:value="0.13599999999999998" table:style-name="ce1">
            <text:p>0.136</text:p>
          </table:table-cell>
          <table:table-cell office:value-type="float" office:value="1414.9199999999998" table:style-name="ce1">
            <text:p>1414.92</text:p>
          </table:table-cell>
          <table:table-cell office:value-type="float" office:value="3738.3690000000001" table:style-name="ce1">
            <text:p>3738.369</text:p>
          </table:table-cell>
          <table:table-cell office:value-type="float" office:value="2955.0610000000001" table:style-name="ce1">
            <text:p>2955.061</text:p>
          </table:table-cell>
          <table:table-cell office:value-type="float" office:value="10783.188" table:style-name="ce1">
            <text:p>10783.188</text:p>
          </table:table-cell>
          <table:table-cell office:value-type="float" office:value="4678.95453527461" table:style-name="ce1">
            <text:p>4678.954535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6.078000000000003" table:style-name="ce1">
            <text:p>36.078</text:p>
          </table:table-cell>
          <table:table-cell office:value-type="float" office:value="11.375" table:style-name="ce1">
            <text:p>11.375</text:p>
          </table:table-cell>
          <table:table-cell office:value-type="float" office:value="3794.8518724193291" table:style-name="ce1">
            <text:p>3794.851872</text:p>
          </table:table-cell>
          <table:table-cell office:value-type="float" office:value="2.133" table:style-name="ce1">
            <text:p>2.133</text:p>
          </table:table-cell>
          <table:table-cell office:value-type="float" office:value="14.664" table:style-name="ce1">
            <text:p>14.664</text:p>
          </table:table-cell>
          <table:table-cell office:value-type="float" office:value="126.06400000000001" table:style-name="ce1">
            <text:p>126.064</text:p>
          </table:table-cell>
          <table:table-cell office:value-type="float" office:value="8.5309999999999988" table:style-name="ce1">
            <text:p>8.531</text:p>
          </table:table-cell>
          <table:table-cell office:value-type="float" office:value="17056.359" table:style-name="ce1">
            <text:p>17056.359</text:p>
          </table:table-cell>
          <table:table-cell office:value-type="float" office:value="6.8949999999999996" table:style-name="ce1">
            <text:p>6.895</text:p>
          </table:table-cell>
          <table:table-cell office:value-type="float" office:value="5.8170000000000002" table:style-name="ce1">
            <text:p>5.817</text:p>
          </table:table-cell>
          <table:table-cell office:value-type="float" office:value="45.152000000000001" table:style-name="ce1">
            <text:p>45.152</text:p>
          </table:table-cell>
          <table:table-cell office:value-type="float" office:value="3.6349999999999998" table:style-name="ce1">
            <text:p>3.635</text:p>
          </table:table-cell>
          <table:table-cell office:value-type="float" office:value="20.792000000000002" table:style-name="ce1">
            <text:p>20.792</text:p>
          </table:table-cell>
          <table:table-cell office:value-type="float" office:value="5.5220000000000002" table:style-name="ce1">
            <text:p>5.522</text:p>
          </table:table-cell>
          <table:table-cell office:value-type="float" office:value="1.7189999999999999" table:style-name="ce1">
            <text:p>1.719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2766.2429999999999" table:style-name="ce1">
            <text:p>2766.243</text:p>
          </table:table-cell>
          <table:table-cell office:value-type="float" office:value="4263.7610000000004" table:style-name="ce1">
            <text:p>4263.761</text:p>
          </table:table-cell>
          <table:table-cell office:value-type="float" office:value="333.54399999999998" table:style-name="ce1">
            <text:p>333.544</text:p>
          </table:table-cell>
          <table:table-cell office:value-type="float" office:value="21010.777999999998" table:style-name="ce1">
            <text:p>21010.778</text:p>
          </table:table-cell>
          <table:table-cell office:value-type="float" office:value="6293.8088407410532" table:style-name="ce1">
            <text:p>6293.808841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5699999999999992" table:style-name="ce1">
            <text:p>0.657</text:p>
          </table:table-cell>
          <table:table-cell office:value-type="float" office:value="0.312" table:style-name="ce1">
            <text:p>0.312</text:p>
          </table:table-cell>
          <table:table-cell office:value-type="float" office:value="416.38128566303891" table:style-name="ce1">
            <text:p>416.3812857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219" table:style-name="ce1">
            <text:p>0.219</text:p>
          </table:table-cell>
          <table:table-cell office:value-type="float" office:value="8.6579999999999995" table:style-name="ce1">
            <text:p>8.658</text:p>
          </table:table-cell>
          <table:table-cell office:value-type="float" office:value="1.5629999999999999" table:style-name="ce1">
            <text:p>1.563</text:p>
          </table:table-cell>
          <table:table-cell office:value-type="float" office:value="570.45299999999997" table:style-name="ce1">
            <text:p>570.453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0.124" table:style-name="ce1">
            <text:p>0.124</text:p>
          </table:table-cell>
          <table:table-cell office:value-type="float" office:value="0.73899999999999988" table:style-name="ce1">
            <text:p>0.739</text:p>
          </table:table-cell>
          <table:table-cell office:value-type="float" office:value="0.154" table:style-name="ce1">
            <text:p>0.154</text:p>
          </table:table-cell>
          <table:table-cell office:value-type="float" office:value="0.27699999999999997" table:style-name="ce1">
            <text:p>0.277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4.6719999999999997" table:style-name="ce1">
            <text:p>4.672</text:p>
          </table:table-cell>
          <table:table-cell office:value-type="float" office:value="204.06400000000002" table:style-name="ce1">
            <text:p>204.064</text:p>
          </table:table-cell>
          <table:table-cell office:value-type="float" office:value="586.91800000000001" table:style-name="ce1">
            <text:p>586.918</text:p>
          </table:table-cell>
          <table:table-cell office:value-type="float" office:value="255.43800000000002" table:style-name="ce1">
            <text:p>255.438</text:p>
          </table:table-cell>
          <table:table-cell office:value-type="float" office:value="624.16300231398577" table:style-name="ce1">
            <text:p>624.1630023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37.719000000000001" table:style-name="ce1">
            <text:p>37.719</text:p>
          </table:table-cell>
          <table:table-cell office:value-type="float" office:value="6.484" table:style-name="ce1">
            <text:p>6.484</text:p>
          </table:table-cell>
          <table:table-cell office:value-type="float" office:value="6363.0645545502384" table:style-name="ce1">
            <text:p>6363.064555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12.588999999999999" table:style-name="ce1">
            <text:p>12.589</text:p>
          </table:table-cell>
          <table:table-cell office:value-type="float" office:value="87.811999999999998" table:style-name="ce1">
            <text:p>87.812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17286.281999999999" table:style-name="ce1">
            <text:p>17286.282</text:p>
          </table:table-cell>
          <table:table-cell office:value-type="float" office:value="8.9859999999999989" table:style-name="ce1">
            <text:p>8.986</text:p>
          </table:table-cell>
          <table:table-cell office:value-type="float" office:value="0.90300000000000002" table:style-name="ce1">
            <text:p>0.903</text:p>
          </table:table-cell>
          <table:table-cell office:value-type="float" office:value="49.039000000000001" table:style-name="ce1">
            <text:p>49.039</text:p>
          </table:table-cell>
          <table:table-cell office:value-type="float" office:value="2.6100000000000003" table:style-name="ce1">
            <text:p>2.61</text:p>
          </table:table-cell>
          <table:table-cell office:value-type="float" office:value="21.73" table:style-name="ce1">
            <text:p>21.73</text:p>
          </table:table-cell>
          <table:table-cell office:value-type="float" office:value="5.8819999999999997" table:style-name="ce1">
            <text:p>5.882</text:p>
          </table:table-cell>
          <table:table-cell office:value-type="float" office:value="3.75" table:style-name="ce1">
            <text:p>3.75</text:p>
          </table:table-cell>
          <table:table-cell office:value-type="float" office:value="0.14200000000000002" table:style-name="ce1">
            <text:p>0.142</text:p>
          </table:table-cell>
          <table:table-cell office:value-type="float" office:value="1194.338" table:style-name="ce1">
            <text:p>1194.338</text:p>
          </table:table-cell>
          <table:table-cell office:value-type="float" office:value="4428.7160000000003" table:style-name="ce1">
            <text:p>4428.716</text:p>
          </table:table-cell>
          <table:table-cell office:value-type="float" office:value="485.02000000000004" table:style-name="ce1">
            <text:p>485.02</text:p>
          </table:table-cell>
          <table:table-cell office:value-type="float" office:value="15552.186999999998" table:style-name="ce1">
            <text:p>15552.187</text:p>
          </table:table-cell>
          <table:table-cell office:value-type="float" office:value="3704.4808474818342" table:style-name="ce1">
            <text:p>3704.480847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32.186157894736844" table:formula="msoxl:=AVERAGE(B2:B20)" table:style-name="ce3">
            <text:p>32.1862</text:p>
          </table:table-cell>
          <table:table-cell office:value-type="float" office:value="12.198157894736841" table:formula="msoxl:=AVERAGE(C2:C20)" table:style-name="ce3">
            <text:p>12.1982</text:p>
          </table:table-cell>
          <table:table-cell office:value-type="float" office:value="791.56552495358039" table:style-name="ce3">
            <text:p>791.5655</text:p>
          </table:table-cell>
          <table:table-cell office:value-type="float" office:value="1.8703684210526315" table:formula="msoxl:=AVERAGE(E2:E20)" table:style-name="ce3">
            <text:p>1.8704</text:p>
          </table:table-cell>
          <table:table-cell office:value-type="float" office:value="35.975631578947372" table:formula="msoxl:=AVERAGE(F2:F20)" table:style-name="ce3">
            <text:p>35.9756</text:p>
          </table:table-cell>
          <table:table-cell office:value-type="float" office:value="250.57957894736836" table:formula="msoxl:=AVERAGE(G2:G20)" table:style-name="ce3">
            <text:p>250.5796</text:p>
          </table:table-cell>
          <table:table-cell office:value-type="float" office:value="7.4810526315789501" table:formula="msoxl:=AVERAGE(H2:H20)" table:style-name="ce3">
            <text:p>7.4811</text:p>
          </table:table-cell>
          <table:table-cell office:value-type="float" office:value="15386.837157894735" table:formula="msoxl:=AVERAGE(I2:I20)" table:style-name="ce3">
            <text:p>15386.8372</text:p>
          </table:table-cell>
          <table:table-cell office:value-type="float" office:value="28.714894736842108" table:formula="msoxl:=AVERAGE(J2:J20)" table:style-name="ce3">
            <text:p>28.7149</text:p>
          </table:table-cell>
          <table:table-cell office:value-type="float" office:value="6.6356842105263167" table:formula="msoxl:=AVERAGE(K2:K20)" table:style-name="ce3">
            <text:p>6.6357</text:p>
          </table:table-cell>
          <table:table-cell office:value-type="float" office:value="81.719789473684202" table:formula="msoxl:=AVERAGE(L2:L20)" table:style-name="ce3">
            <text:p>81.7198</text:p>
          </table:table-cell>
          <table:table-cell office:value-type="float" office:value="4.2735789473684207" table:formula="msoxl:=AVERAGE(M2:M20)" table:style-name="ce3">
            <text:p>4.2736</text:p>
          </table:table-cell>
          <table:table-cell office:value-type="float" office:value="31.852894736842106" table:formula="msoxl:=AVERAGE(N2:N20)" table:style-name="ce3">
            <text:p>31.8529</text:p>
          </table:table-cell>
          <table:table-cell office:value-type="float" office:value="16.625263157894732" table:formula="msoxl:=AVERAGE(O2:O20)" table:style-name="ce3">
            <text:p>16.6253</text:p>
          </table:table-cell>
          <table:table-cell office:value-type="float" office:value="4.9806842105263165" table:formula="msoxl:=AVERAGE(P2:P20)" table:style-name="ce3">
            <text:p>4.9807</text:p>
          </table:table-cell>
          <table:table-cell office:value-type="float" office:value="0.14321052631578945" table:formula="msoxl:=AVERAGE(Q2:Q20)" table:style-name="ce3">
            <text:p>0.1432</text:p>
          </table:table-cell>
          <table:table-cell office:value-type="float" office:value="1668.0073157894738" table:formula="msoxl:=AVERAGE(R2:R20)" table:style-name="ce3">
            <text:p>1668.0073</text:p>
          </table:table-cell>
          <table:table-cell office:value-type="float" office:value="12482.085263157895" table:formula="msoxl:=AVERAGE(S2:S20)" table:style-name="ce3">
            <text:p>12482.0853</text:p>
          </table:table-cell>
          <table:table-cell office:value-type="float" office:value="1816.7703157894732" table:formula="msoxl:=AVERAGE(T2:T20)" table:style-name="ce3">
            <text:p>1816.7703</text:p>
          </table:table-cell>
          <table:table-cell office:value-type="float" office:value="23108.325842105263" table:formula="msoxl:=AVERAGE(U2:U20)" table:style-name="ce3">
            <text:p>23108.3258</text:p>
          </table:table-cell>
          <table:table-cell office:value-type="float" office:value="878.51760498784699" table:style-name="ce6">
            <text:p>878.5176</text:p>
          </table:table-cell>
          <table:table-cell table:style-name="ce6"/>
          <table:table-cell table:number-columns-repeated="3" table:style-name="ce1"/>
          <table:table-cell table:number-columns-repeated="10" table:style-name="ce6"/>
          <table:table-cell table:style-name="ce4"/>
          <table:table-cell table:number-columns-repeated="3" table:style-name="ce6"/>
          <table:table-cell table:number-columns-repeated="1634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RNG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SMA</text:p>
          </table:table-cell>
          <table:table-cell table:number-columns-repeated="16362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40" table:style-name="ce1"/>
          <table:table-cell table:number-columns-repeated="1634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21" table:style-name="ce1"/>
          <table:table-cell table:number-columns-repeated="18" table:style-name="ce26"/>
          <table:table-cell table:number-columns-repeated="16344" table:style-name="ce21"/>
        </table:table-row>
        <table:table-row table:style-name="ro1">
          <table:table-cell table:style-name="ce21"/>
          <table:table-cell table:number-columns-repeated="21" table:style-name="ce1"/>
          <table:table-cell table:number-columns-repeated="16362" table:style-name="ce21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+ Red. TST</text:p>
          </table:table-cell>
          <table:table-cell table:style-name="ce8"/>
          <table:table-cell office:value-type="string" table:style-name="ce8">
            <text:p>Kappa + Red. TST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IS-MCNN</text:p>
          </table:table-cell>
          <table:table-cell office:value-type="float" office:value="0.99141111111111102" table:style-name="ce9">
            <text:p>0.9914</text:p>
          </table:table-cell>
          <table:table-cell office:value-type="string" table:style-name="ce9">
            <text:p>IS-RMHC</text:p>
          </table:table-cell>
          <table:table-cell office:value-type="float" office:value="0.83278947368421075" table:style-name="ce9">
            <text:p>0.8328</text:p>
          </table:table-cell>
          <table:table-cell office:value-type="string" table:style-name="ce9">
            <text:p>IS-ModelCS</text:p>
          </table:table-cell>
          <table:table-cell office:value-type="float" office:value="0.65153684210526319" table:style-name="ce9">
            <text:p>0.6515</text:p>
          </table:table-cell>
          <table:table-cell office:value-type="string" table:style-name="ce9">
            <text:p>IS-CHC</text:p>
          </table:table-cell>
          <table:table-cell office:value-type="float" office:value="0.79942819649122809" table:style-name="ce9">
            <text:p>0.7994</text:p>
          </table:table-cell>
          <table:table-cell office:value-type="string" table:style-name="ce9">
            <text:p>IS-SSMA</text:p>
          </table:table-cell>
          <table:table-cell office:value-type="float" office:value="0.60770044745614005" table:style-name="ce9">
            <text:p>0.6077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CHC</text:p>
          </table:table-cell>
          <table:table-cell office:value-type="float" office:value="0.98933333333333351" table:style-name="ce9">
            <text:p>0.9893</text:p>
          </table:table-cell>
          <table:table-cell office:value-type="string" table:style-name="ce9">
            <text:p>IS-ModelCS</text:p>
          </table:table-cell>
          <table:table-cell office:value-type="float" office:value="0.83123157894736832" table:style-name="ce9">
            <text:p>0.8312</text:p>
          </table:table-cell>
          <table:table-cell office:value-type="string" table:style-name="ce9">
            <text:p>IS-RMHC</text:p>
          </table:table-cell>
          <table:table-cell office:value-type="float" office:value="0.64991052631578938" table:style-name="ce9">
            <text:p>0.6499</text:p>
          </table:table-cell>
          <table:table-cell office:value-type="string" table:style-name="ce9">
            <text:p>IS-SSMA</text:p>
          </table:table-cell>
          <table:table-cell office:value-type="float" office:value="0.79546391789473681" table:style-name="ce9">
            <text:p>0.7955</text:p>
          </table:table-cell>
          <table:table-cell office:value-type="string" table:style-name="ce9">
            <text:p>IS-CHC</text:p>
          </table:table-cell>
          <table:table-cell office:value-type="float" office:value="0.59562032280701771" table:style-name="ce9">
            <text:p>0.5956</text:p>
          </table:table-cell>
          <table:table-cell table:style-name="ce9"/>
          <table:table-cell table:style-name="ce10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SSMA</text:p>
          </table:table-cell>
          <table:table-cell office:value-type="float" office:value="0.9689833333333332" table:style-name="ce9">
            <text:p>0.9690</text:p>
          </table:table-cell>
          <table:table-cell office:value-type="string" table:style-name="ce9">
            <text:p>IS-RNG</text:p>
          </table:table-cell>
          <table:table-cell office:value-type="float" office:value="0.83062631578947366" table:style-name="ce9">
            <text:p>0.8306</text:p>
          </table:table-cell>
          <table:table-cell office:value-type="string" table:style-name="ce9">
            <text:p>IS-HMNEI</text:p>
          </table:table-cell>
          <table:table-cell office:value-type="float" office:value="0.64350526315789469" table:style-name="ce9">
            <text:p>0.6435</text:p>
          </table:table-cell>
          <table:table-cell office:value-type="string" table:style-name="ce9">
            <text:p>IS-RMHC</text:p>
          </table:table-cell>
          <table:table-cell office:value-type="float" office:value="0.74955679239766104" table:style-name="ce9">
            <text:p>0.7496</text:p>
          </table:table-cell>
          <table:table-cell office:value-type="string" table:style-name="ce9">
            <text:p>IS-RMHC</text:p>
          </table:table-cell>
          <table:table-cell office:value-type="float" office:value="0.58495557982456137" table:style-name="ce9">
            <text:p>0.5850</text:p>
          </table:table-cell>
          <table:table-cell table:style-name="ce9"/>
          <table:table-cell table:style-name="ce11"/>
          <table:table-cell table:style-name="ce20"/>
          <table:table-cell table:number-columns-repeated="16371"/>
        </table:table-row>
        <table:table-row table:style-name="ro3">
          <table:table-cell office:value-type="string" table:style-name="ce9">
            <text:p>IS-CCIS</text:p>
          </table:table-cell>
          <table:table-cell office:value-type="float" office:value="0.95009999999999994" table:style-name="ce9">
            <text:p>0.9501</text:p>
          </table:table-cell>
          <table:table-cell office:value-type="string" table:style-name="ce9">
            <text:p>IS-HMNEI</text:p>
          </table:table-cell>
          <table:table-cell office:value-type="float" office:value="0.82146842105263163" table:style-name="ce9">
            <text:p>0.8215</text:p>
          </table:table-cell>
          <table:table-cell office:value-type="string" table:style-name="ce9">
            <text:p>IS-RNG</text:p>
          </table:table-cell>
          <table:table-cell office:value-type="float" office:value="0.63828947368421063" table:style-name="ce9">
            <text:p>0.6383</text:p>
          </table:table-cell>
          <table:table-cell office:value-type="string" table:style-name="ce9">
            <text:p>IS-RNN</text:p>
          </table:table-cell>
          <table:table-cell office:value-type="float" office:value="0.74385746923976581" table:style-name="ce9">
            <text:p>0.7439</text:p>
          </table:table-cell>
          <table:table-cell office:value-type="string" table:style-name="ce9">
            <text:p>IS-GGA</text:p>
          </table:table-cell>
          <table:table-cell office:value-type="float" office:value="0.55057319122807025" table:style-name="ce9">
            <text:p>0.5506</text:p>
          </table:table-cell>
          <table:table-cell table:style-name="ce9"/>
          <table:table-cell table:style-name="ce12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DROP3</text:p>
          </table:table-cell>
          <table:table-cell office:value-type="float" office:value="0.92740555555555537" table:style-name="ce9">
            <text:p>0.9274</text:p>
          </table:table-cell>
          <table:table-cell office:value-type="string" table:style-name="ce9">
            <text:p>IS-SSMA</text:p>
          </table:table-cell>
          <table:table-cell office:value-type="float" office:value="0.82092631578947373" table:style-name="ce9">
            <text:p>0.8209</text:p>
          </table:table-cell>
          <table:table-cell office:value-type="string" table:style-name="ce9">
            <text:p>3NN</text:p>
          </table:table-cell>
          <table:table-cell office:value-type="float" office:value="0.63628691283455074" table:style-name="ce9">
            <text:p>0.6363</text:p>
          </table:table-cell>
          <table:table-cell office:value-type="string" table:style-name="ce9">
            <text:p>IS-GGA</text:p>
          </table:table-cell>
          <table:table-cell office:value-type="float" office:value="0.73615848093567238" table:style-name="ce9">
            <text:p>0.7362</text:p>
          </table:table-cell>
          <table:table-cell office:value-type="string" table:style-name="ce9">
            <text:p>IS-RNN</text:p>
          </table:table-cell>
          <table:table-cell office:value-type="float" office:value="0.54622090649122801" table:style-name="ce9">
            <text:p>0.5462</text:p>
          </table:table-cell>
          <table:table-cell table:style-name="ce9"/>
          <table:table-cell table:style-name="ce14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RNN</text:p>
          </table:table-cell>
          <table:table-cell office:value-type="float" office:value="0.92174444444444426" table:style-name="ce9">
            <text:p>0.9217</text:p>
          </table:table-cell>
          <table:table-cell office:value-type="string" table:style-name="ce9">
            <text:p>3NN</text:p>
          </table:table-cell>
          <table:table-cell office:value-type="float" office:value="0.82027427663135655" table:style-name="ce9">
            <text:p>0.8203</text:p>
          </table:table-cell>
          <table:table-cell office:value-type="string" table:style-name="ce9">
            <text:p>IS-POP</text:p>
          </table:table-cell>
          <table:table-cell office:value-type="float" office:value="0.63626315789473686" table:style-name="ce9">
            <text:p>0.6363</text:p>
          </table:table-cell>
          <table:table-cell office:value-type="string" table:style-name="ce9">
            <text:p>IS-DROP3</text:p>
          </table:table-cell>
          <table:table-cell office:value-type="float" office:value="0.66890834073099403" table:style-name="ce9">
            <text:p>0.6689</text:p>
          </table:table-cell>
          <table:table-cell office:value-type="string" table:style-name="ce9">
            <text:p>IS-CNN</text:p>
          </table:table-cell>
          <table:table-cell office:value-type="float" office:value="0.45281439777777788" table:style-name="ce9">
            <text:p>0.4528</text:p>
          </table:table-cell>
          <table:table-cell table:style-name="ce9"/>
          <table:table-cell table:style-name="ce13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GGA</text:p>
          </table:table-cell>
          <table:table-cell office:value-type="float" office:value="0.90641111111111117" table:style-name="ce9">
            <text:p>0.9064</text:p>
          </table:table-cell>
          <table:table-cell office:value-type="string" table:style-name="ce9">
            <text:p>IS-POP</text:p>
          </table:table-cell>
          <table:table-cell office:value-type="float" office:value="0.81949473684210528" table:style-name="ce9">
            <text:p>0.8195</text:p>
          </table:table-cell>
          <table:table-cell office:value-type="string" table:style-name="ce9">
            <text:p>IS-MSS</text:p>
          </table:table-cell>
          <table:table-cell office:value-type="float" office:value="0.63508421052631581" table:style-name="ce9">
            <text:p>0.6351</text:p>
          </table:table-cell>
          <table:table-cell office:value-type="string" table:style-name="ce9">
            <text:p>IS-CPruner</text:p>
          </table:table-cell>
          <table:table-cell office:value-type="float" office:value="0.66727546736842125" table:style-name="ce9">
            <text:p>0.6673</text:p>
          </table:table-cell>
          <table:table-cell office:value-type="string" table:style-name="ce9">
            <text:p>IS-IB3</text:p>
          </table:table-cell>
          <table:table-cell office:value-type="float" office:value="0.45192981640350882" table:style-name="ce9">
            <text:p>0.4519</text:p>
          </table:table-cell>
          <table:table-cell table:style-name="ce9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RMHC</text:p>
          </table:table-cell>
          <table:table-cell office:value-type="float" office:value="0.90005555555555561" table:style-name="ce9">
            <text:p>0.9001</text:p>
          </table:table-cell>
          <table:table-cell office:value-type="string" table:style-name="ce9">
            <text:p>IS-MSS</text:p>
          </table:table-cell>
          <table:table-cell office:value-type="float" office:value="0.81760526315789483" table:style-name="ce9">
            <text:p>0.8176</text:p>
          </table:table-cell>
          <table:table-cell office:value-type="string" table:style-name="ce9">
            <text:p>IS-SSMA</text:p>
          </table:table-cell>
          <table:table-cell office:value-type="float" office:value="0.62715263157894718" table:style-name="ce9">
            <text:p>0.6272</text:p>
          </table:table-cell>
          <table:table-cell office:value-type="string" table:style-name="ce9">
            <text:p>IS-CCIS</text:p>
          </table:table-cell>
          <table:table-cell office:value-type="float" office:value="0.66149999999999998" table:style-name="ce9">
            <text:p>0.6615</text:p>
          </table:table-cell>
          <table:table-cell office:value-type="string" table:style-name="ce9">
            <text:p>IS-DROP3</text:p>
          </table:table-cell>
          <table:table-cell office:value-type="float" office:value="0.4503334945321637" table:style-name="ce9">
            <text:p>0.4503</text:p>
          </table:table-cell>
          <table:table-cell table:style-name="ce9"/>
          <table:table-cell table:style-name="ce16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CPruner</text:p>
          </table:table-cell>
          <table:table-cell office:value-type="float" office:value="0.88893333333333346" table:style-name="ce9">
            <text:p>0.8889</text:p>
          </table:table-cell>
          <table:table-cell office:value-type="string" table:style-name="ce9">
            <text:p>IS-GGA</text:p>
          </table:table-cell>
          <table:table-cell office:value-type="float" office:value="0.81216842105263143" table:style-name="ce9">
            <text:p>0.8122</text:p>
          </table:table-cell>
          <table:table-cell office:value-type="string" table:style-name="ce9">
            <text:p>IS-FCNN</text:p>
          </table:table-cell>
          <table:table-cell office:value-type="float" office:value="0.62657368421052639" table:style-name="ce9">
            <text:p>0.6266</text:p>
          </table:table-cell>
          <table:table-cell office:value-type="string" table:style-name="ce9">
            <text:p>IS-MCNN</text:p>
          </table:table-cell>
          <table:table-cell office:value-type="float" office:value="0.63280727631578937" table:style-name="ce9">
            <text:p>0.6328</text:p>
          </table:table-cell>
          <table:table-cell office:value-type="string" table:style-name="ce9">
            <text:p>IS-FCNN</text:p>
          </table:table-cell>
          <table:table-cell office:value-type="float" office:value="0.44954225166666673" table:style-name="ce9">
            <text:p>0.4495</text:p>
          </table:table-cell>
          <table:table-cell table:style-name="ce9"/>
          <table:table-cell table:style-name="ce17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ICF</text:p>
          </table:table-cell>
          <table:table-cell office:value-type="float" office:value="0.80610555555555563" table:style-name="ce9">
            <text:p>0.8061</text:p>
          </table:table-cell>
          <table:table-cell office:value-type="string" table:style-name="ce9">
            <text:p>IS-FCNN</text:p>
          </table:table-cell>
          <table:table-cell office:value-type="float" office:value="0.81108947368421058" table:style-name="ce9">
            <text:p>0.8111</text:p>
          </table:table-cell>
          <table:table-cell office:value-type="string" table:style-name="ce9">
            <text:p>IS-CNN</text:p>
          </table:table-cell>
          <table:table-cell office:value-type="float" office:value="0.6164421052631579" table:style-name="ce9">
            <text:p>0.6164</text:p>
          </table:table-cell>
          <table:table-cell office:value-type="string" table:style-name="ce9">
            <text:p>IS-IB3</text:p>
          </table:table-cell>
          <table:table-cell office:value-type="float" office:value="0.61112672324561412" table:style-name="ce9">
            <text:p>0.6111</text:p>
          </table:table-cell>
          <table:table-cell office:value-type="string" table:style-name="ce9">
            <text:p>IS-CPruner</text:p>
          </table:table-cell>
          <table:table-cell office:value-type="float" office:value="0.43268596070175441" table:style-name="ce9">
            <text:p>0.4327</text:p>
          </table:table-cell>
          <table:table-cell table:style-name="ce9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IB3</text:p>
          </table:table-cell>
          <table:table-cell office:value-type="float" office:value="0.7669611111111112" table:style-name="ce9">
            <text:p>0.7670</text:p>
          </table:table-cell>
          <table:table-cell office:value-type="string" table:style-name="ce9">
            <text:p>IS-AllKNN</text:p>
          </table:table-cell>
          <table:table-cell office:value-type="float" office:value="0.80810000000000015" table:style-name="ce9">
            <text:p>0.8081</text:p>
          </table:table-cell>
          <table:table-cell office:value-type="string" table:style-name="ce9">
            <text:p>IS-GGA</text:p>
          </table:table-cell>
          <table:table-cell office:value-type="float" office:value="0.60742105263157897" table:style-name="ce9">
            <text:p>0.6074</text:p>
          </table:table-cell>
          <table:table-cell office:value-type="string" table:style-name="ce9">
            <text:p>IS-CNN</text:p>
          </table:table-cell>
          <table:table-cell office:value-type="float" office:value="0.58956261388888898" table:style-name="ce9">
            <text:p>0.5896</text:p>
          </table:table-cell>
          <table:table-cell office:value-type="string" table:style-name="ce9">
            <text:p>Is-CCIS</text:p>
          </table:table-cell>
          <table:table-cell office:value-type="float" office:value="0.4123" table:style-name="ce9">
            <text:p>0.4123</text:p>
          </table:table-cell>
          <table:table-cell table:style-name="ce9"/>
          <table:table-cell table:style-name="ce1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CNN</text:p>
          </table:table-cell>
          <table:table-cell office:value-type="float" office:value="0.73456111111111122" table:style-name="ce9">
            <text:p>0.7346</text:p>
          </table:table-cell>
          <table:table-cell office:value-type="string" table:style-name="ce9">
            <text:p>IS-CHC</text:p>
          </table:table-cell>
          <table:table-cell office:value-type="float" office:value="0.80804736842105251" table:style-name="ce9">
            <text:p>0.8080</text:p>
          </table:table-cell>
          <table:table-cell office:value-type="string" table:style-name="ce9">
            <text:p>IS-CHC</text:p>
          </table:table-cell>
          <table:table-cell office:value-type="float" office:value="0.60204210526315793" table:style-name="ce9">
            <text:p>0.6020</text:p>
          </table:table-cell>
          <table:table-cell office:value-type="string" table:style-name="ce9">
            <text:p>IS-FCNN</text:p>
          </table:table-cell>
          <table:table-cell office:value-type="float" office:value="0.58192515500000008" table:style-name="ce9">
            <text:p>0.5819</text:p>
          </table:table-cell>
          <table:table-cell office:value-type="string" table:style-name="ce9">
            <text:p>IS-Reconsistent</text:p>
          </table:table-cell>
          <table:table-cell office:value-type="float" office:value="0.39421818999999997" table:style-name="ce9">
            <text:p>0.3942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FCNN</text:p>
          </table:table-cell>
          <table:table-cell office:value-type="float" office:value="0.71746111111111111" table:style-name="ce9">
            <text:p>0.7175</text:p>
          </table:table-cell>
          <table:table-cell office:value-type="string" table:style-name="ce9">
            <text:p>IS-RNN</text:p>
          </table:table-cell>
          <table:table-cell office:value-type="float" office:value="0.8070105263157894" table:style-name="ce9">
            <text:p>0.8070</text:p>
          </table:table-cell>
          <table:table-cell office:value-type="string" table:style-name="ce9">
            <text:p>IS-AllKNN</text:p>
          </table:table-cell>
          <table:table-cell office:value-type="float" office:value="0.5962105263157893" table:style-name="ce9">
            <text:p>0.5962</text:p>
          </table:table-cell>
          <table:table-cell office:value-type="string" table:style-name="ce9">
            <text:p>IS-ICF</text:p>
          </table:table-cell>
          <table:table-cell office:value-type="float" office:value="0.57513934324561411" table:style-name="ce9">
            <text:p>0.5751</text:p>
          </table:table-cell>
          <table:table-cell office:value-type="string" table:style-name="ce9">
            <text:p>IS-MSS</text:p>
          </table:table-cell>
          <table:table-cell office:value-type="float" office:value="0.3641960970175438" table:style-name="ce9">
            <text:p>0.3642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Reconsistent</text:p>
          </table:table-cell>
          <table:table-cell office:value-type="float" office:value="0.67998888888888875" table:style-name="ce9">
            <text:p>0.6800</text:p>
          </table:table-cell>
          <table:table-cell office:value-type="string" table:style-name="ce9">
            <text:p>IS-CNN</text:p>
          </table:table-cell>
          <table:table-cell office:value-type="float" office:value="0.80260526315789471" table:style-name="ce9">
            <text:p>0.8026</text:p>
          </table:table-cell>
          <table:table-cell office:value-type="string" table:style-name="ce9">
            <text:p>IS-RNN</text:p>
          </table:table-cell>
          <table:table-cell office:value-type="float" office:value="0.59259473684210529" table:style-name="ce9">
            <text:p>0.5926</text:p>
          </table:table-cell>
          <table:table-cell office:value-type="string" table:style-name="ce9">
            <text:p>IS-Reconsistent</text:p>
          </table:table-cell>
          <table:table-cell office:value-type="float" office:value="0.53556998555555546" table:style-name="ce9">
            <text:p>0.5356</text:p>
          </table:table-cell>
          <table:table-cell office:value-type="string" table:style-name="ce9">
            <text:p>IS-ICF</text:p>
          </table:table-cell>
          <table:table-cell office:value-type="float" office:value="0.36388877576023393" table:style-name="ce9">
            <text:p>0.3639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MSS</text:p>
          </table:table-cell>
          <table:table-cell office:value-type="float" office:value="0.57346111111111098" table:style-name="ce9">
            <text:p>0.5735</text:p>
          </table:table-cell>
          <table:table-cell office:value-type="string" table:style-name="ce9">
            <text:p>IS-IB3</text:p>
          </table:table-cell>
          <table:table-cell office:value-type="float" office:value="0.79681578947368426" table:style-name="ce9">
            <text:p>0.7968</text:p>
          </table:table-cell>
          <table:table-cell office:value-type="string" table:style-name="ce9">
            <text:p>IS-IB3</text:p>
          </table:table-cell>
          <table:table-cell office:value-type="float" office:value="0.58924736842105263" table:style-name="ce9">
            <text:p>0.5892</text:p>
          </table:table-cell>
          <table:table-cell office:value-type="string" table:style-name="ce9">
            <text:p>IS-MSS</text:p>
          </table:table-cell>
          <table:table-cell office:value-type="float" office:value="0.46886482266081864" table:style-name="ce9">
            <text:p>0.4689</text:p>
          </table:table-cell>
          <table:table-cell office:value-type="string" table:style-name="ce9">
            <text:p>IS-MCNN</text:p>
          </table:table-cell>
          <table:table-cell office:value-type="float" office:value="0.35950132274853791" table:style-name="ce9">
            <text:p>0.3595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HMNEI</text:p>
          </table:table-cell>
          <table:table-cell office:value-type="float" office:value="0.53494999999999993" table:style-name="ce9">
            <text:p>0.5350</text:p>
          </table:table-cell>
          <table:table-cell office:value-type="string" table:style-name="ce9">
            <text:p>IS-Reconsistent</text:p>
          </table:table-cell>
          <table:table-cell office:value-type="float" office:value="0.78761578947368427" table:style-name="ce9">
            <text:p>0.7876</text:p>
          </table:table-cell>
          <table:table-cell office:value-type="string" table:style-name="ce9">
            <text:p>IS-Reconsistent</text:p>
          </table:table-cell>
          <table:table-cell office:value-type="float" office:value="0.57974210526315795" table:style-name="ce9">
            <text:p>0.5797</text:p>
          </table:table-cell>
          <table:table-cell office:value-type="string" table:style-name="ce9">
            <text:p>IS-HMNEI</text:p>
          </table:table-cell>
          <table:table-cell office:value-type="float" office:value="0.43944453184210525" table:style-name="ce9">
            <text:p>0.4394</text:p>
          </table:table-cell>
          <table:table-cell office:value-type="string" table:style-name="ce9">
            <text:p>IS-HMNEI</text:p>
          </table:table-cell>
          <table:table-cell office:value-type="float" office:value="0.34424314052631572" table:style-name="ce9">
            <text:p>0.3442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MENN</text:p>
          </table:table-cell>
          <table:table-cell office:value-type="float" office:value="0.31441666666666668" table:style-name="ce9">
            <text:p>0.3144</text:p>
          </table:table-cell>
          <table:table-cell office:value-type="string" table:style-name="ce9">
            <text:p>IS-MENN</text:p>
          </table:table-cell>
          <table:table-cell office:value-type="float" office:value="0.785336842105263" table:style-name="ce9">
            <text:p>0.7853</text:p>
          </table:table-cell>
          <table:table-cell office:value-type="string" table:style-name="ce9">
            <text:p>IS-MENN</text:p>
          </table:table-cell>
          <table:table-cell office:value-type="float" office:value="0.57578947368421063" table:style-name="ce9">
            <text:p>0.5758</text:p>
          </table:table-cell>
          <table:table-cell office:value-type="string" table:style-name="ce9">
            <text:p>IS-MENN</text:p>
          </table:table-cell>
          <table:table-cell office:value-type="float" office:value="0.24692299210526311" table:style-name="ce9">
            <text:p>0.2469</text:p>
          </table:table-cell>
          <table:table-cell office:value-type="string" table:style-name="ce9">
            <text:p>IS-MENN</text:p>
          </table:table-cell>
          <table:table-cell office:value-type="float" office:value="0.18103780701754391" table:style-name="ce9">
            <text:p>0.1810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AllKNN</text:p>
          </table:table-cell>
          <table:table-cell office:value-type="float" office:value="0.20980000000000001" table:style-name="ce9">
            <text:p>0.2098</text:p>
          </table:table-cell>
          <table:table-cell office:value-type="string" table:style-name="ce9">
            <text:p>IS-CPruner</text:p>
          </table:table-cell>
          <table:table-cell office:value-type="float" office:value="0.75064736842105273" table:style-name="ce9">
            <text:p>0.7506</text:p>
          </table:table-cell>
          <table:table-cell office:value-type="string" table:style-name="ce9">
            <text:p>IS-CPruner</text:p>
          </table:table-cell>
          <table:table-cell office:value-type="float" office:value="0.4867473684210526" table:style-name="ce9">
            <text:p>0.4867</text:p>
          </table:table-cell>
          <table:table-cell office:value-type="string" table:style-name="ce9">
            <text:p>IS-AllKNN</text:p>
          </table:table-cell>
          <table:table-cell office:value-type="float" office:value="0.16953938000000005" table:style-name="ce9">
            <text:p>0.1695</text:p>
          </table:table-cell>
          <table:table-cell office:value-type="string" table:style-name="ce9">
            <text:p>IS-AllKNN</text:p>
          </table:table-cell>
          <table:table-cell office:value-type="float" office:value="0.1250849684210526" table:style-name="ce9">
            <text:p>0.1251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RNG</text:p>
          </table:table-cell>
          <table:table-cell office:value-type="float" office:value="0.11608333333333334" table:style-name="ce9">
            <text:p>0.1161</text:p>
          </table:table-cell>
          <table:table-cell office:value-type="string" table:style-name="ce9">
            <text:p>IS-DROP3</text:p>
          </table:table-cell>
          <table:table-cell office:value-type="float" office:value="0.72126842105263156" table:style-name="ce9">
            <text:p>0.7213</text:p>
          </table:table-cell>
          <table:table-cell office:value-type="string" table:style-name="ce9">
            <text:p>IS-DROP3</text:p>
          </table:table-cell>
          <table:table-cell office:value-type="float" office:value="0.48558421052631584" table:style-name="ce9">
            <text:p>0.4856</text:p>
          </table:table-cell>
          <table:table-cell office:value-type="string" table:style-name="ce9">
            <text:p>IS-RNG</text:p>
          </table:table-cell>
          <table:table-cell office:value-type="float" office:value="9.6421871491228078E-2" table:style-name="ce9">
            <text:p>0.0964</text:p>
          </table:table-cell>
          <table:table-cell office:value-type="string" table:style-name="ce9">
            <text:p>IS-RNG</text:p>
          </table:table-cell>
          <table:table-cell office:value-type="float" office:value="7.409476973684212E-2" table:style-name="ce9">
            <text:p>0.0741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POP</text:p>
          </table:table-cell>
          <table:table-cell office:value-type="float" office:value="8.2027777777777769E-2" table:style-name="ce9">
            <text:p>0.0820</text:p>
          </table:table-cell>
          <table:table-cell office:value-type="string" table:style-name="ce9">
            <text:p>IS-ICF</text:p>
          </table:table-cell>
          <table:table-cell office:value-type="float" office:value="0.7134789473684211" table:style-name="ce9">
            <text:p>0.7135</text:p>
          </table:table-cell>
          <table:table-cell office:value-type="string" table:style-name="ce9">
            <text:p>IS-ICF</text:p>
          </table:table-cell>
          <table:table-cell office:value-type="float" office:value="0.45141578947368421" table:style-name="ce9">
            <text:p>0.4514</text:p>
          </table:table-cell>
          <table:table-cell office:value-type="string" table:style-name="ce9">
            <text:p>IS-POP</text:p>
          </table:table-cell>
          <table:table-cell office:value-type="float" office:value="6.7221332163742681E-2" table:style-name="ce9">
            <text:p>0.0672</text:p>
          </table:table-cell>
          <table:table-cell office:value-type="string" table:style-name="ce9">
            <text:p>IS-POP</text:p>
          </table:table-cell>
          <table:table-cell office:value-type="float" office:value="5.2191252923976604E-2" table:style-name="ce9">
            <text:p>0.0522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IS-ModelCS</text:p>
          </table:table-cell>
          <table:table-cell office:value-type="float" office:value="7.7577777777777759E-2" table:style-name="ce9">
            <text:p>0.0776</text:p>
          </table:table-cell>
          <table:table-cell office:value-type="string" table:style-name="ce9">
            <text:p>IS-CCIS</text:p>
          </table:table-cell>
          <table:table-cell office:value-type="float" office:value="0.69620000000000004" table:style-name="ce9">
            <text:p>0.6962</text:p>
          </table:table-cell>
          <table:table-cell office:value-type="string" table:style-name="ce9">
            <text:p>IS-CCIS</text:p>
          </table:table-cell>
          <table:table-cell office:value-type="float" office:value="0.434" table:style-name="ce9">
            <text:p>0.4340</text:p>
          </table:table-cell>
          <table:table-cell office:value-type="string" table:style-name="ce9">
            <text:p>IS-ModelCS</text:p>
          </table:table-cell>
          <table:table-cell office:value-type="float" office:value="6.4485098713450276E-2" table:style-name="ce9">
            <text:p>0.0645</text:p>
          </table:table-cell>
          <table:table-cell office:value-type="string" table:style-name="ce9">
            <text:p>IS-ModelCS</text:p>
          </table:table-cell>
          <table:table-cell office:value-type="float" office:value="5.0544780350877186E-2" table:style-name="ce9">
            <text:p>0.0505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MCNN</text:p>
          </table:table-cell>
          <table:table-cell office:value-type="float" office:value="0.63828947368421052" table:style-name="ce9">
            <text:p>0.6383</text:p>
          </table:table-cell>
          <table:table-cell office:value-type="string" table:style-name="ce9">
            <text:p>IS-MCNN</text:p>
          </table:table-cell>
          <table:table-cell office:value-type="float" office:value="0.36261578947368417" table:style-name="ce9">
            <text:p>0.3626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3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20"/>
          <table:table-cell table:number-columns-repeated="16371"/>
        </table:table-row>
        <table:table-row table:number-rows-repeated="16" table:style-name="ro2">
          <table:table-cell table:number-columns-repeated="10" table:style-name="ce20"/>
          <table:table-cell table:number-columns-repeated="2" table:style-name="ce9"/>
          <table:table-cell table:style-name="ce20"/>
          <table:table-cell table:number-columns-repeated="16371"/>
        </table:table-row>
        <table:table-row table:style-name="ro2">
          <table:table-cell table:number-columns-repeated="10" table:style-name="ce20"/>
          <table:table-cell table:number-columns-repeated="16374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0:31Z</dc:date>
    <meta:print-date>2008-09-28T15:59:05Z</meta:print-date>
  </office:meta>
</office:document-meta>
</file>