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4F81B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  <style:text-properties fo:color="#FFFFFF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</office:automatic-styles>
  <office:body>
    <office:spreadsheet>
      <table:calculation-settings table:case-sensitive="false" table:search-criteria-must-apply-to-whole-cell="false"/>
      <table:table table:name="runti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number-columns-spanned="4" table:number-rows-spanned="1" table:style-name="ce18">
            <text:p>RLCP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8 mappers</text:p>
          </table:table-cell>
          <table:table-cell office:value-type="string" table:style-name="ce3">
            <text:p>16 mappers</text:p>
          </table:table-cell>
          <table:table-cell office:value-type="string" table:style-name="ce3">
            <text:p>32 mappers</text:p>
          </table:table-cell>
          <table:table-cell office:value-type="string" table:style-name="ce3">
            <text:p>64 mapper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g Data RF versions</text:p>
          </table:table-cell>
          <table:table-cell office:value-type="string" table:style-name="ce10">
            <text:p>seconds</text:p>
          </table:table-cell>
          <table:table-cell office:value-type="string" table:style-name="ce11">
            <text:p>seconds</text:p>
          </table:table-cell>
          <table:table-cell office:value-type="string" table:style-name="ce11">
            <text:p>seconds</text:p>
          </table:table-cell>
          <table:table-cell office:value-type="string" table:style-name="ce12">
            <text:p>second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F-BigData</text:p>
          </table:table-cell>
          <table:table-cell office:value-type="float" office:value="131.54640000000001" table:style-name="ce20">
            <text:p>131,546</text:p>
          </table:table-cell>
          <table:table-cell office:value-type="float" office:value="99.121200000000002" table:style-name="ce23">
            <text:p>99,121</text:p>
          </table:table-cell>
          <table:table-cell office:value-type="float" office:value="89.712199999999996" table:style-name="ce26">
            <text:p>89,712</text:p>
          </table:table-cell>
          <table:table-cell office:value-type="float" office:value="87.7958" table:style-name="ce29">
            <text:p>87,7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F-BigDataCS</text:p>
          </table:table-cell>
          <table:table-cell office:value-type="float" office:value="179.04239999999999" table:style-name="ce21">
            <text:p>179,042</text:p>
          </table:table-cell>
          <table:table-cell office:value-type="float" office:value="140.17740000000001" table:style-name="ce24">
            <text:p>140,177</text:p>
          </table:table-cell>
          <table:table-cell office:value-type="float" office:value="128.3432" table:style-name="ce27">
            <text:p>128,343</text:p>
          </table:table-cell>
          <table:table-cell office:value-type="float" office:value="127.4462" table:style-name="ce30">
            <text:p>127,4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S+RF-BigData</text:p>
          </table:table-cell>
          <table:table-cell office:value-type="float" office:value="454.57279999999997" table:style-name="ce21">
            <text:p>454,573</text:p>
          </table:table-cell>
          <table:table-cell office:value-type="float" office:value="361.70100000000002" table:style-name="ce24">
            <text:p>361,701</text:p>
          </table:table-cell>
          <table:table-cell office:value-type="float" office:value="348.70400000000001" table:style-name="ce27">
            <text:p>348,704</text:p>
          </table:table-cell>
          <table:table-cell office:value-type="float" office:value="208.7516" table:style-name="ce30">
            <text:p>208,7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US+RF-BigData</text:p>
          </table:table-cell>
          <table:table-cell office:value-type="float" office:value="140.4956" table:style-name="ce21">
            <text:p>140,496</text:p>
          </table:table-cell>
          <table:table-cell office:value-type="float" office:value="136.40360000000001" table:style-name="ce24">
            <text:p>136,404</text:p>
          </table:table-cell>
          <table:table-cell office:value-type="float" office:value="136.34039999999999" table:style-name="ce27">
            <text:p>136,340</text:p>
          </table:table-cell>
          <table:table-cell office:value-type="float" office:value="130.47800000000001" table:style-name="ce30">
            <text:p>130,47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MOTE+RF-BigData</text:p>
          </table:table-cell>
          <table:table-cell office:value-type="float" office:value="9684.9596000000001" table:style-name="ce22">
            <text:p>9684,960</text:p>
          </table:table-cell>
          <table:table-cell office:value-type="float" office:value="1675.5558000000001" table:style-name="ce25">
            <text:p>1675,556</text:p>
          </table:table-cell>
          <table:table-cell office:value-type="float" office:value="428.06180000000001" table:style-name="ce28">
            <text:p>428,062</text:p>
          </table:table-cell>
          <table:table-cell office:value-type="float" office:value="487.83260000000001" table:style-name="ce31">
            <text:p>487,833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3:26:17Z</dc:date>
  </office:meta>
</office:document-meta>
</file>