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4F81B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="2pt solid #000000" fo:background-color="#4F81BD"/>
      <style:text-properties fo:color="#FFFFFF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B$8),MIN( 1,COUNT($B$4:$B$8)))&gt;=B4)" style:apply-style-name="cf1" style:base-cell-address="runtime.B4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map style:condition="is-true-formula(msoxl:SMALL(($B$4:$B$8),MIN( 1,COUNT($B$4:$B$8)))&gt;=B4)" style:apply-style-name="cf1" style:base-cell-address="runtime.B4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B$8),MIN( 1,COUNT($B$4:$B$8)))&gt;=B4)" style:apply-style-name="cf1" style:base-cell-address="runtime.B4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C$4:$C$8),MIN( 1,COUNT($C$4:$C$8)))&gt;=C4)" style:apply-style-name="cf1" style:base-cell-address="runtime.C4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map style:condition="is-true-formula(msoxl:SMALL(($C$4:$C$8),MIN( 1,COUNT($C$4:$C$8)))&gt;=C4)" style:apply-style-name="cf1" style:base-cell-address="runtime.C4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C$4:$C$8),MIN( 1,COUNT($C$4:$C$8)))&gt;=C4)" style:apply-style-name="cf1" style:base-cell-address="runtime.C4"/>
    </style:style>
    <style:style style:name="ce2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D$4:$D$8),MIN( 1,COUNT($D$4:$D$8)))&gt;=D4)" style:apply-style-name="cf1" style:base-cell-address="runtime.D4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map style:condition="is-true-formula(msoxl:SMALL(($D$4:$D$8),MIN( 1,COUNT($D$4:$D$8)))&gt;=D4)" style:apply-style-name="cf1" style:base-cell-address="runtime.D4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D$4:$D$8),MIN( 1,COUNT($D$4:$D$8)))&gt;=D4)" style:apply-style-name="cf1" style:base-cell-address="runtime.D4"/>
    </style:style>
    <style:style style:name="ce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E$4:$E$8),MIN( 1,COUNT($E$4:$E$8)))&gt;=E4)" style:apply-style-name="cf1" style:base-cell-address="runtime.E4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E$4:$E$8),MIN( 1,COUNT($E$4:$E$8)))&gt;=E4)" style:apply-style-name="cf1" style:base-cell-address="runtime.E4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E$4:$E$8),MIN( 1,COUNT($E$4:$E$8)))&gt;=E4)" style:apply-style-name="cf1" style:base-cell-address="runtime.E4"/>
    </style:style>
  </office:automatic-styles>
  <office:body>
    <office:spreadsheet>
      <table:calculation-settings table:case-sensitive="false" table:search-criteria-must-apply-to-whole-cell="false"/>
      <table:table table:name="runti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number-columns-spanned="4" table:number-rows-spanned="1" table:style-name="ce17">
            <text:p>RLCP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8 mappers</text:p>
          </table:table-cell>
          <table:table-cell office:value-type="string" table:style-name="ce4">
            <text:p>16 mappers</text:p>
          </table:table-cell>
          <table:table-cell office:value-type="string" table:style-name="ce4">
            <text:p>32 mappers</text:p>
          </table:table-cell>
          <table:table-cell office:value-type="string" table:style-name="ce4">
            <text:p>64 mapper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g Data RF versions</text:p>
          </table:table-cell>
          <table:table-cell office:value-type="string" table:style-name="ce10">
            <text:p>hh:mm:ss.SS</text:p>
          </table:table-cell>
          <table:table-cell office:value-type="string" table:style-name="ce10">
            <text:p>hh:mm:ss.SS</text:p>
          </table:table-cell>
          <table:table-cell office:value-type="string" table:style-name="ce10">
            <text:p>hh:mm:ss.SS</text:p>
          </table:table-cell>
          <table:table-cell office:value-type="string" table:style-name="ce11">
            <text:p>hh:mm:ss.S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F-BigData</text:p>
          </table:table-cell>
          <table:table-cell office:value-type="time" office:time-value="PT0H2M11.546S" table:style-name="ce19">
            <text:p>0:02:11,55</text:p>
          </table:table-cell>
          <table:table-cell office:value-type="time" office:time-value="PT0H1M39.121S" table:style-name="ce22">
            <text:p>0:01:39,12</text:p>
          </table:table-cell>
          <table:table-cell office:value-type="time" office:time-value="PT0H1M29.712S" table:style-name="ce25">
            <text:p>0:01:29,71</text:p>
          </table:table-cell>
          <table:table-cell office:value-type="time" office:time-value="PT0H1M27.796S" table:style-name="ce28">
            <text:p>0:01:2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F-BigDataCS</text:p>
          </table:table-cell>
          <table:table-cell office:value-type="time" office:time-value="PT0H2M59.042S" table:style-name="ce20">
            <text:p>0:02:59,04</text:p>
          </table:table-cell>
          <table:table-cell office:value-type="time" office:time-value="PT0H2M20.177S" table:style-name="ce23">
            <text:p>0:02:20,18</text:p>
          </table:table-cell>
          <table:table-cell office:value-type="time" office:time-value="PT0H2M8.343S" table:style-name="ce26">
            <text:p>0:02:08,34</text:p>
          </table:table-cell>
          <table:table-cell office:value-type="time" office:time-value="PT0H2M7.446S" table:style-name="ce29">
            <text:p>0:02:07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S+RF-BigData</text:p>
          </table:table-cell>
          <table:table-cell office:value-type="time" office:time-value="PT0H7M34.573S" table:style-name="ce20">
            <text:p>0:07:34,57</text:p>
          </table:table-cell>
          <table:table-cell office:value-type="time" office:time-value="PT0H6M1.701S" table:style-name="ce23">
            <text:p>0:06:01,70</text:p>
          </table:table-cell>
          <table:table-cell office:value-type="time" office:time-value="PT0H5M48.704S" table:style-name="ce26">
            <text:p>0:05:48,70</text:p>
          </table:table-cell>
          <table:table-cell office:value-type="time" office:time-value="PT0H3M28.752S" table:style-name="ce29">
            <text:p>0:03:28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US+RF-BigData</text:p>
          </table:table-cell>
          <table:table-cell office:value-type="time" office:time-value="PT0H2M20.496S" table:style-name="ce20">
            <text:p>0:02:20,50</text:p>
          </table:table-cell>
          <table:table-cell office:value-type="time" office:time-value="PT0H2M16.404S" table:style-name="ce23">
            <text:p>0:02:16,40</text:p>
          </table:table-cell>
          <table:table-cell office:value-type="time" office:time-value="PT0H2M16.340S" table:style-name="ce26">
            <text:p>0:02:16,34</text:p>
          </table:table-cell>
          <table:table-cell office:value-type="time" office:time-value="PT0H2M10.478S" table:style-name="ce29">
            <text:p>0:02:10,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MOTE+RF-BigData</text:p>
          </table:table-cell>
          <table:table-cell office:value-type="time" office:time-value="PT2H41M24.960S" table:style-name="ce21">
            <text:p>2:41:24,96</text:p>
          </table:table-cell>
          <table:table-cell office:value-type="time" office:time-value="PT0H27M55.556S" table:style-name="ce24">
            <text:p>0:27:55,56</text:p>
          </table:table-cell>
          <table:table-cell office:value-type="time" office:time-value="PT0H7M8.062S" table:style-name="ce27">
            <text:p>0:07:08,06</text:p>
          </table:table-cell>
          <table:table-cell office:value-type="time" office:time-value="PT0H8M7.833S" table:style-name="ce30">
            <text:p>0:08:07,83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time-style style:name="N37" number:truncate-on-overflow="false">
      <number:hours/>
      <number:text>:</number:text>
      <number:minutes number:style="long"/>
      <number:text>:</number:text>
      <number:seconds number:style="long" number:decimal-places="2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2T13:26:02Z</dc:date>
  </office:meta>
</office:document-meta>
</file>