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4F81BD" style:repeat-content="false"/>
      <style:paragraph-properties fo:text-align="center"/>
      <style:text-properties fo:color="#FFFFFF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fo:background-color="#1F497D"/>
      <style:text-properties fo:color="#FFFFFF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1F497D" style:repeat-content="false"/>
      <style:paragraph-properties fo:text-align="center"/>
      <style:text-properties fo:color="#FFFFFF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1F497D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1F497D" style:repeat-content="false"/>
      <style:paragraph-properties fo:text-align="center"/>
      <style:text-properties fo: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1F497D" style:repeat-content="false"/>
      <style:paragraph-properties fo:text-align="center"/>
      <style:text-properties fo:color="#FFFFFF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/>
    </style:style>
    <style:style style:name="ce30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4:$F$4),MIN( 1,COUNT($B$4:$F$4)))&gt;=B4)" style:apply-style-name="cf1" style:base-cell-address="8_and_16_mappers.B4"/>
    </style:style>
    <style:style style:name="ce3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SMALL(($B$4:$F$4),MIN( 1,COUNT($B$4:$F$4)))&gt;=B4)" style:apply-style-name="cf1" style:base-cell-address="8_and_16_mappers.B4"/>
    </style:style>
    <style:style style:name="ce3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4:$F$4),MIN( 1,COUNT($B$4:$F$4)))&gt;=B4)" style:apply-style-name="cf1" style:base-cell-address="8_and_16_mappers.B4"/>
    </style:style>
    <style:style style:name="ce3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5:$F$5),MIN( 1,COUNT($B$5:$F$5)))&gt;=B5)" style:apply-style-name="cf1" style:base-cell-address="8_and_16_mappers.B5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5:$F$5),MIN( 1,COUNT($B$5:$F$5)))&gt;=B5)" style:apply-style-name="cf1" style:base-cell-address="8_and_16_mappers.B5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5:$F$5),MIN( 1,COUNT($B$5:$F$5)))&gt;=B5)" style:apply-style-name="cf1" style:base-cell-address="8_and_16_mappers.B5"/>
    </style:style>
    <style:style style:name="ce3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6:$F$6),MIN( 1,COUNT($B$6:$F$6)))&gt;=B6)" style:apply-style-name="cf1" style:base-cell-address="8_and_16_mappers.B6"/>
    </style:style>
    <style:style style:name="ce3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6:$F$6),MIN( 1,COUNT($B$6:$F$6)))&gt;=B6)" style:apply-style-name="cf1" style:base-cell-address="8_and_16_mappers.B6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6:$F$6),MIN( 1,COUNT($B$6:$F$6)))&gt;=B6)" style:apply-style-name="cf1" style:base-cell-address="8_and_16_mappers.B6"/>
    </style:style>
    <style:style style:name="ce40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4:$K$4),MIN( 1,COUNT($G$4:$K$4)))&gt;=G4)" style:apply-style-name="cf1" style:base-cell-address="8_and_16_mappers.G4"/>
    </style:style>
    <style:style style:name="ce4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SMALL(($G$4:$K$4),MIN( 1,COUNT($G$4:$K$4)))&gt;=G4)" style:apply-style-name="cf1" style:base-cell-address="8_and_16_mappers.G4"/>
    </style:style>
    <style:style style:name="ce4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4:$K$4),MIN( 1,COUNT($G$4:$K$4)))&gt;=G4)" style:apply-style-name="cf1" style:base-cell-address="8_and_16_mappers.G4"/>
    </style:style>
    <style:style style:name="ce4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5:$K$5),MIN( 1,COUNT($G$5:$K$5)))&gt;=G5)" style:apply-style-name="cf1" style:base-cell-address="8_and_16_mappers.G5"/>
    </style:style>
    <style:style style:name="ce4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5:$K$5),MIN( 1,COUNT($G$5:$K$5)))&gt;=G5)" style:apply-style-name="cf1" style:base-cell-address="8_and_16_mappers.G5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5:$K$5),MIN( 1,COUNT($G$5:$K$5)))&gt;=G5)" style:apply-style-name="cf1" style:base-cell-address="8_and_16_mappers.G5"/>
    </style:style>
    <style:style style:name="ce4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6:$K$6),MIN( 1,COUNT($G$6:$K$6)))&gt;=G6)" style:apply-style-name="cf1" style:base-cell-address="8_and_16_mappers.G6"/>
    </style:style>
    <style:style style:name="ce4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6:$K$6),MIN( 1,COUNT($G$6:$K$6)))&gt;=G6)" style:apply-style-name="cf1" style:base-cell-address="8_and_16_mappers.G6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6:$K$6),MIN( 1,COUNT($G$6:$K$6)))&gt;=G6)" style:apply-style-name="cf1" style:base-cell-address="8_and_16_mappers.G6"/>
    </style:style>
    <style:style style:name="ce4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7:$F$7),MIN( 1,COUNT($B$7:$F$7)))&gt;=B7)" style:apply-style-name="cf1" style:base-cell-address="8_and_16_mappers.B7"/>
    </style:style>
    <style:style style:name="ce5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7:$F$7),MIN( 1,COUNT($B$7:$F$7)))&gt;=B7)" style:apply-style-name="cf1" style:base-cell-address="8_and_16_mappers.B7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7:$F$7),MIN( 1,COUNT($B$7:$F$7)))&gt;=B7)" style:apply-style-name="cf1" style:base-cell-address="8_and_16_mappers.B7"/>
    </style:style>
    <style:style style:name="ce52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7:$K$7),MIN( 1,COUNT($G$7:$K$7)))&gt;=G7)" style:apply-style-name="cf1" style:base-cell-address="8_and_16_mappers.G7"/>
    </style:style>
    <style:style style:name="ce5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7:$K$7),MIN( 1,COUNT($G$7:$K$7)))&gt;=G7)" style:apply-style-name="cf1" style:base-cell-address="8_and_16_mappers.G7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7:$K$7),MIN( 1,COUNT($G$7:$K$7)))&gt;=G7)" style:apply-style-name="cf1" style:base-cell-address="8_and_16_mappers.G7"/>
    </style:style>
    <style:style style:name="ce55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8:$F$8),MIN( 1,COUNT($B$8:$F$8)))&gt;=B8)" style:apply-style-name="cf1" style:base-cell-address="8_and_16_mappers.B8"/>
    </style:style>
    <style:style style:name="ce5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8:$F$8),MIN( 1,COUNT($B$8:$F$8)))&gt;=B8)" style:apply-style-name="cf1" style:base-cell-address="8_and_16_mappers.B8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8:$F$8),MIN( 1,COUNT($B$8:$F$8)))&gt;=B8)" style:apply-style-name="cf1" style:base-cell-address="8_and_16_mappers.B8"/>
    </style:style>
    <style:style style:name="ce5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8:$K$8),MIN( 1,COUNT($G$8:$K$8)))&gt;=G8)" style:apply-style-name="cf1" style:base-cell-address="8_and_16_mappers.G8"/>
    </style:style>
    <style:style style:name="ce5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8:$K$8),MIN( 1,COUNT($G$8:$K$8)))&gt;=G8)" style:apply-style-name="cf1" style:base-cell-address="8_and_16_mappers.G8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8:$K$8),MIN( 1,COUNT($G$8:$K$8)))&gt;=G8)" style:apply-style-name="cf1" style:base-cell-address="8_and_16_mappers.G8"/>
    </style:style>
    <style:style style:name="ce6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9:$F$9),MIN( 1,COUNT($B$9:$F$9)))&gt;=B9)" style:apply-style-name="cf1" style:base-cell-address="8_and_16_mappers.B9"/>
    </style:style>
    <style:style style:name="ce6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9:$F$9),MIN( 1,COUNT($B$9:$F$9)))&gt;=B9)" style:apply-style-name="cf1" style:base-cell-address="8_and_16_mappers.B9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9:$F$9),MIN( 1,COUNT($B$9:$F$9)))&gt;=B9)" style:apply-style-name="cf1" style:base-cell-address="8_and_16_mappers.B9"/>
    </style:style>
    <style:style style:name="ce6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9:$K$9),MIN( 1,COUNT($G$9:$K$9)))&gt;=G9)" style:apply-style-name="cf1" style:base-cell-address="8_and_16_mappers.G9"/>
    </style:style>
    <style:style style:name="ce6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9:$K$9),MIN( 1,COUNT($G$9:$K$9)))&gt;=G9)" style:apply-style-name="cf1" style:base-cell-address="8_and_16_mappers.G9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9:$K$9),MIN( 1,COUNT($G$9:$K$9)))&gt;=G9)" style:apply-style-name="cf1" style:base-cell-address="8_and_16_mappers.G9"/>
    </style:style>
    <style:style style:name="ce6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10:$F$10),MIN( 1,COUNT($B$10:$F$10)))&gt;=B10)" style:apply-style-name="cf1" style:base-cell-address="8_and_16_mappers.B10"/>
    </style:style>
    <style:style style:name="ce6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10:$F$10),MIN( 1,COUNT($B$10:$F$10)))&gt;=B10)" style:apply-style-name="cf1" style:base-cell-address="8_and_16_mappers.B10"/>
    </style:style>
    <style:style style:name="ce6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10:$F$10),MIN( 1,COUNT($B$10:$F$10)))&gt;=B10)" style:apply-style-name="cf1" style:base-cell-address="8_and_16_mappers.B10"/>
    </style:style>
    <style:style style:name="ce70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11:$F$11),MIN( 1,COUNT($B$11:$F$11)))&gt;=B11)" style:apply-style-name="cf1" style:base-cell-address="8_and_16_mappers.B11"/>
    </style:style>
    <style:style style:name="ce7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11:$F$11),MIN( 1,COUNT($B$11:$F$11)))&gt;=B11)" style:apply-style-name="cf1" style:base-cell-address="8_and_16_mappers.B11"/>
    </style:style>
    <style:style style:name="ce7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11:$F$11),MIN( 1,COUNT($B$11:$F$11)))&gt;=B11)" style:apply-style-name="cf1" style:base-cell-address="8_and_16_mappers.B11"/>
    </style:style>
    <style:style style:name="ce7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12:$F$12),MIN( 1,COUNT($B$12:$F$12)))&gt;=B12)" style:apply-style-name="cf1" style:base-cell-address="8_and_16_mappers.B12"/>
    </style:style>
    <style:style style:name="ce7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12:$F$12),MIN( 1,COUNT($B$12:$F$12)))&gt;=B12)" style:apply-style-name="cf1" style:base-cell-address="8_and_16_mappers.B12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12:$F$12),MIN( 1,COUNT($B$12:$F$12)))&gt;=B12)" style:apply-style-name="cf1" style:base-cell-address="8_and_16_mappers.B12"/>
    </style:style>
    <style:style style:name="ce76" style:family="table-cell" style:parent-style-name="Default" style:data-style-name="N36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map style:condition="is-true-formula(msoxl:SMALL(($B$13:$F$13),MIN( 1,COUNT($B$13:$F$13)))&gt;=B13)" style:apply-style-name="cf1" style:base-cell-address="8_and_16_mappers.B13"/>
    </style:style>
    <style:style style:name="ce7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map style:condition="is-true-formula(msoxl:SMALL(($B$13:$F$13),MIN( 1,COUNT($B$13:$F$13)))&gt;=B13)" style:apply-style-name="cf1" style:base-cell-address="8_and_16_mappers.B13"/>
    </style:style>
    <style:style style:name="ce78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map style:condition="is-true-formula(msoxl:SMALL(($B$13:$F$13),MIN( 1,COUNT($B$13:$F$13)))&gt;=B13)" style:apply-style-name="cf1" style:base-cell-address="8_and_16_mappers.B13"/>
    </style:style>
    <style:style style:name="ce79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map style:condition="is-true-formula(msoxl:SMALL(($B$14:$F$14),MIN( 1,COUNT($B$14:$F$14)))&gt;=B14)" style:apply-style-name="cf1" style:base-cell-address="8_and_16_mappers.B14"/>
    </style:style>
    <style:style style:name="ce8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SMALL(($B$14:$F$14),MIN( 1,COUNT($B$14:$F$14)))&gt;=B14)" style:apply-style-name="cf1" style:base-cell-address="8_and_16_mappers.B14"/>
    </style:style>
    <style:style style:name="ce8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map style:condition="is-true-formula(msoxl:SMALL(($B$14:$F$14),MIN( 1,COUNT($B$14:$F$14)))&gt;=B14)" style:apply-style-name="cf1" style:base-cell-address="8_and_16_mappers.B14"/>
    </style:style>
    <style:style style:name="ce82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10:$K$10),MIN( 1,COUNT($G$10:$K$10)))&gt;=G10)" style:apply-style-name="cf1" style:base-cell-address="8_and_16_mappers.G10"/>
    </style:style>
    <style:style style:name="ce8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10:$K$10),MIN( 1,COUNT($G$10:$K$10)))&gt;=G10)" style:apply-style-name="cf1" style:base-cell-address="8_and_16_mappers.G10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10:$K$10),MIN( 1,COUNT($G$10:$K$10)))&gt;=G10)" style:apply-style-name="cf1" style:base-cell-address="8_and_16_mappers.G10"/>
    </style:style>
    <style:style style:name="ce85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11:$K$11),MIN( 1,COUNT($G$11:$K$11)))&gt;=G11)" style:apply-style-name="cf1" style:base-cell-address="8_and_16_mappers.G11"/>
    </style:style>
    <style:style style:name="ce8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11:$K$11),MIN( 1,COUNT($G$11:$K$11)))&gt;=G11)" style:apply-style-name="cf1" style:base-cell-address="8_and_16_mappers.G11"/>
    </style:style>
    <style:style style:name="ce8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11:$K$11),MIN( 1,COUNT($G$11:$K$11)))&gt;=G11)" style:apply-style-name="cf1" style:base-cell-address="8_and_16_mappers.G11"/>
    </style:style>
    <style:style style:name="ce8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12:$K$12),MIN( 1,COUNT($G$12:$K$12)))&gt;=G12)" style:apply-style-name="cf1" style:base-cell-address="8_and_16_mappers.G12"/>
    </style:style>
    <style:style style:name="ce8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12:$K$12),MIN( 1,COUNT($G$12:$K$12)))&gt;=G12)" style:apply-style-name="cf1" style:base-cell-address="8_and_16_mappers.G12"/>
    </style:style>
    <style:style style:name="ce9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12:$K$12),MIN( 1,COUNT($G$12:$K$12)))&gt;=G12)" style:apply-style-name="cf1" style:base-cell-address="8_and_16_mappers.G12"/>
    </style:style>
    <style:style style:name="ce91" style:family="table-cell" style:parent-style-name="Default" style:data-style-name="N36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map style:condition="is-true-formula(msoxl:SMALL(($G$13:$K$13),MIN( 1,COUNT($G$13:$K$13)))&gt;=G13)" style:apply-style-name="cf1" style:base-cell-address="8_and_16_mappers.G13"/>
    </style:style>
    <style:style style:name="ce9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map style:condition="is-true-formula(msoxl:SMALL(($G$13:$K$13),MIN( 1,COUNT($G$13:$K$13)))&gt;=G13)" style:apply-style-name="cf1" style:base-cell-address="8_and_16_mappers.G13"/>
    </style:style>
    <style:style style:name="ce9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map style:condition="is-true-formula(msoxl:SMALL(($G$13:$K$13),MIN( 1,COUNT($G$13:$K$13)))&gt;=G13)" style:apply-style-name="cf1" style:base-cell-address="8_and_16_mappers.G13"/>
    </style:style>
    <style:style style:name="ce94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map style:condition="is-true-formula(msoxl:SMALL(($G$14:$K$14),MIN( 1,COUNT($G$14:$K$14)))&gt;=G14)" style:apply-style-name="cf1" style:base-cell-address="8_and_16_mappers.G14"/>
    </style:style>
    <style:style style:name="ce9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SMALL(($G$14:$K$14),MIN( 1,COUNT($G$14:$K$14)))&gt;=G14)" style:apply-style-name="cf1" style:base-cell-address="8_and_16_mappers.G14"/>
    </style:style>
    <style:style style:name="ce9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map style:condition="is-true-formula(msoxl:SMALL(($G$14:$K$14),MIN( 1,COUNT($G$14:$K$14)))&gt;=G14)" style:apply-style-name="cf1" style:base-cell-address="8_and_16_mappers.G14"/>
    </style:style>
    <style:style style:name="ce97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4:$F$4),MIN( 1,COUNT($B$4:$F$4)))&gt;=B4)" style:apply-style-name="cf1" style:base-cell-address="32_and_64_mappers.B4"/>
    </style:style>
    <style:style style:name="ce9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SMALL(($B$4:$F$4),MIN( 1,COUNT($B$4:$F$4)))&gt;=B4)" style:apply-style-name="cf1" style:base-cell-address="32_and_64_mappers.B4"/>
    </style:style>
    <style:style style:name="ce9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4:$F$4),MIN( 1,COUNT($B$4:$F$4)))&gt;=B4)" style:apply-style-name="cf1" style:base-cell-address="32_and_64_mappers.B4"/>
    </style:style>
    <style:style style:name="ce100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5:$F$5),MIN( 1,COUNT($B$5:$F$5)))&gt;=B5)" style:apply-style-name="cf1" style:base-cell-address="32_and_64_mappers.B5"/>
    </style:style>
    <style:style style:name="ce10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5:$F$5),MIN( 1,COUNT($B$5:$F$5)))&gt;=B5)" style:apply-style-name="cf1" style:base-cell-address="32_and_64_mappers.B5"/>
    </style:style>
    <style:style style:name="ce10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5:$F$5),MIN( 1,COUNT($B$5:$F$5)))&gt;=B5)" style:apply-style-name="cf1" style:base-cell-address="32_and_64_mappers.B5"/>
    </style:style>
    <style:style style:name="ce10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6:$F$6),MIN( 1,COUNT($B$6:$F$6)))&gt;=B6)" style:apply-style-name="cf1" style:base-cell-address="32_and_64_mappers.B6"/>
    </style:style>
    <style:style style:name="ce10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6:$F$6),MIN( 1,COUNT($B$6:$F$6)))&gt;=B6)" style:apply-style-name="cf1" style:base-cell-address="32_and_64_mappers.B6"/>
    </style:style>
    <style:style style:name="ce10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6:$F$6),MIN( 1,COUNT($B$6:$F$6)))&gt;=B6)" style:apply-style-name="cf1" style:base-cell-address="32_and_64_mappers.B6"/>
    </style:style>
    <style:style style:name="ce106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4:$K$4),MIN( 1,COUNT($G$4:$K$4)))&gt;=G4)" style:apply-style-name="cf1" style:base-cell-address="32_and_64_mappers.G4"/>
    </style:style>
    <style:style style:name="ce10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map style:condition="is-true-formula(msoxl:SMALL(($G$4:$K$4),MIN( 1,COUNT($G$4:$K$4)))&gt;=G4)" style:apply-style-name="cf1" style:base-cell-address="32_and_64_mappers.G4"/>
    </style:style>
    <style:style style:name="ce108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4:$K$4),MIN( 1,COUNT($G$4:$K$4)))&gt;=G4)" style:apply-style-name="cf1" style:base-cell-address="32_and_64_mappers.G4"/>
    </style:style>
    <style:style style:name="ce10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5:$K$5),MIN( 1,COUNT($G$5:$K$5)))&gt;=G5)" style:apply-style-name="cf1" style:base-cell-address="32_and_64_mappers.G5"/>
    </style:style>
    <style:style style:name="ce1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5:$K$5),MIN( 1,COUNT($G$5:$K$5)))&gt;=G5)" style:apply-style-name="cf1" style:base-cell-address="32_and_64_mappers.G5"/>
    </style:style>
    <style:style style:name="ce11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5:$K$5),MIN( 1,COUNT($G$5:$K$5)))&gt;=G5)" style:apply-style-name="cf1" style:base-cell-address="32_and_64_mappers.G5"/>
    </style:style>
    <style:style style:name="ce112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6:$K$6),MIN( 1,COUNT($G$6:$K$6)))&gt;=G6)" style:apply-style-name="cf1" style:base-cell-address="32_and_64_mappers.G6"/>
    </style:style>
    <style:style style:name="ce1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6:$K$6),MIN( 1,COUNT($G$6:$K$6)))&gt;=G6)" style:apply-style-name="cf1" style:base-cell-address="32_and_64_mappers.G6"/>
    </style:style>
    <style:style style:name="ce11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6:$K$6),MIN( 1,COUNT($G$6:$K$6)))&gt;=G6)" style:apply-style-name="cf1" style:base-cell-address="32_and_64_mappers.G6"/>
    </style:style>
    <style:style style:name="ce115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7:$F$7),MIN( 1,COUNT($B$7:$F$7)))&gt;=B7)" style:apply-style-name="cf1" style:base-cell-address="32_and_64_mappers.B7"/>
    </style:style>
    <style:style style:name="ce1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7:$F$7),MIN( 1,COUNT($B$7:$F$7)))&gt;=B7)" style:apply-style-name="cf1" style:base-cell-address="32_and_64_mappers.B7"/>
    </style:style>
    <style:style style:name="ce1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7:$F$7),MIN( 1,COUNT($B$7:$F$7)))&gt;=B7)" style:apply-style-name="cf1" style:base-cell-address="32_and_64_mappers.B7"/>
    </style:style>
    <style:style style:name="ce11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7:$K$7),MIN( 1,COUNT($G$7:$K$7)))&gt;=G7)" style:apply-style-name="cf1" style:base-cell-address="32_and_64_mappers.G7"/>
    </style:style>
    <style:style style:name="ce1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7:$K$7),MIN( 1,COUNT($G$7:$K$7)))&gt;=G7)" style:apply-style-name="cf1" style:base-cell-address="32_and_64_mappers.G7"/>
    </style:style>
    <style:style style:name="ce12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7:$K$7),MIN( 1,COUNT($G$7:$K$7)))&gt;=G7)" style:apply-style-name="cf1" style:base-cell-address="32_and_64_mappers.G7"/>
    </style:style>
    <style:style style:name="ce12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8:$F$8),MIN( 1,COUNT($B$8:$F$8)))&gt;=B8)" style:apply-style-name="cf1" style:base-cell-address="32_and_64_mappers.B8"/>
    </style:style>
    <style:style style:name="ce1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8:$F$8),MIN( 1,COUNT($B$8:$F$8)))&gt;=B8)" style:apply-style-name="cf1" style:base-cell-address="32_and_64_mappers.B8"/>
    </style:style>
    <style:style style:name="ce12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8:$F$8),MIN( 1,COUNT($B$8:$F$8)))&gt;=B8)" style:apply-style-name="cf1" style:base-cell-address="32_and_64_mappers.B8"/>
    </style:style>
    <style:style style:name="ce12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8:$K$8),MIN( 1,COUNT($G$8:$K$8)))&gt;=G8)" style:apply-style-name="cf1" style:base-cell-address="32_and_64_mappers.G8"/>
    </style:style>
    <style:style style:name="ce1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8:$K$8),MIN( 1,COUNT($G$8:$K$8)))&gt;=G8)" style:apply-style-name="cf1" style:base-cell-address="32_and_64_mappers.G8"/>
    </style:style>
    <style:style style:name="ce12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8:$K$8),MIN( 1,COUNT($G$8:$K$8)))&gt;=G8)" style:apply-style-name="cf1" style:base-cell-address="32_and_64_mappers.G8"/>
    </style:style>
    <style:style style:name="ce127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9:$F$9),MIN( 1,COUNT($B$9:$F$9)))&gt;=B9)" style:apply-style-name="cf1" style:base-cell-address="32_and_64_mappers.B9"/>
    </style:style>
    <style:style style:name="ce1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9:$F$9),MIN( 1,COUNT($B$9:$F$9)))&gt;=B9)" style:apply-style-name="cf1" style:base-cell-address="32_and_64_mappers.B9"/>
    </style:style>
    <style:style style:name="ce12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9:$F$9),MIN( 1,COUNT($B$9:$F$9)))&gt;=B9)" style:apply-style-name="cf1" style:base-cell-address="32_and_64_mappers.B9"/>
    </style:style>
    <style:style style:name="ce130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9:$K$9),MIN( 1,COUNT($G$9:$K$9)))&gt;=G9)" style:apply-style-name="cf1" style:base-cell-address="32_and_64_mappers.G9"/>
    </style:style>
    <style:style style:name="ce13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9:$K$9),MIN( 1,COUNT($G$9:$K$9)))&gt;=G9)" style:apply-style-name="cf1" style:base-cell-address="32_and_64_mappers.G9"/>
    </style:style>
    <style:style style:name="ce13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9:$K$9),MIN( 1,COUNT($G$9:$K$9)))&gt;=G9)" style:apply-style-name="cf1" style:base-cell-address="32_and_64_mappers.G9"/>
    </style:style>
    <style:style style:name="ce13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10:$F$10),MIN( 1,COUNT($B$10:$F$10)))&gt;=B10)" style:apply-style-name="cf1" style:base-cell-address="32_and_64_mappers.B10"/>
    </style:style>
    <style:style style:name="ce13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10:$F$10),MIN( 1,COUNT($B$10:$F$10)))&gt;=B10)" style:apply-style-name="cf1" style:base-cell-address="32_and_64_mappers.B10"/>
    </style:style>
    <style:style style:name="ce13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10:$F$10),MIN( 1,COUNT($B$10:$F$10)))&gt;=B10)" style:apply-style-name="cf1" style:base-cell-address="32_and_64_mappers.B10"/>
    </style:style>
    <style:style style:name="ce13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11:$F$11),MIN( 1,COUNT($B$11:$F$11)))&gt;=B11)" style:apply-style-name="cf1" style:base-cell-address="32_and_64_mappers.B11"/>
    </style:style>
    <style:style style:name="ce13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11:$F$11),MIN( 1,COUNT($B$11:$F$11)))&gt;=B11)" style:apply-style-name="cf1" style:base-cell-address="32_and_64_mappers.B11"/>
    </style:style>
    <style:style style:name="ce13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11:$F$11),MIN( 1,COUNT($B$11:$F$11)))&gt;=B11)" style:apply-style-name="cf1" style:base-cell-address="32_and_64_mappers.B11"/>
    </style:style>
    <style:style style:name="ce13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B$12:$F$12),MIN( 1,COUNT($B$12:$F$12)))&gt;=B12)" style:apply-style-name="cf1" style:base-cell-address="32_and_64_mappers.B12"/>
    </style:style>
    <style:style style:name="ce14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B$12:$F$12),MIN( 1,COUNT($B$12:$F$12)))&gt;=B12)" style:apply-style-name="cf1" style:base-cell-address="32_and_64_mappers.B12"/>
    </style:style>
    <style:style style:name="ce14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B$12:$F$12),MIN( 1,COUNT($B$12:$F$12)))&gt;=B12)" style:apply-style-name="cf1" style:base-cell-address="32_and_64_mappers.B12"/>
    </style:style>
    <style:style style:name="ce142" style:family="table-cell" style:parent-style-name="Default" style:data-style-name="N36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map style:condition="is-true-formula(msoxl:SMALL(($B$13:$F$13),MIN( 1,COUNT($B$13:$F$13)))&gt;=B13)" style:apply-style-name="cf1" style:base-cell-address="32_and_64_mappers.B13"/>
    </style:style>
    <style:style style:name="ce1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map style:condition="is-true-formula(msoxl:SMALL(($B$13:$F$13),MIN( 1,COUNT($B$13:$F$13)))&gt;=B13)" style:apply-style-name="cf1" style:base-cell-address="32_and_64_mappers.B13"/>
    </style:style>
    <style:style style:name="ce144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map style:condition="is-true-formula(msoxl:SMALL(($B$13:$F$13),MIN( 1,COUNT($B$13:$F$13)))&gt;=B13)" style:apply-style-name="cf1" style:base-cell-address="32_and_64_mappers.B13"/>
    </style:style>
    <style:style style:name="ce145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map style:condition="is-true-formula(msoxl:SMALL(($B$14:$F$14),MIN( 1,COUNT($B$14:$F$14)))&gt;=B14)" style:apply-style-name="cf1" style:base-cell-address="32_and_64_mappers.B14"/>
    </style:style>
    <style:style style:name="ce14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SMALL(($B$14:$F$14),MIN( 1,COUNT($B$14:$F$14)))&gt;=B14)" style:apply-style-name="cf1" style:base-cell-address="32_and_64_mappers.B14"/>
    </style:style>
    <style:style style:name="ce14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map style:condition="is-true-formula(msoxl:SMALL(($B$14:$F$14),MIN( 1,COUNT($B$14:$F$14)))&gt;=B14)" style:apply-style-name="cf1" style:base-cell-address="32_and_64_mappers.B14"/>
    </style:style>
    <style:style style:name="ce14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10:$K$10),MIN( 1,COUNT($G$10:$K$10)))&gt;=G10)" style:apply-style-name="cf1" style:base-cell-address="32_and_64_mappers.G10"/>
    </style:style>
    <style:style style:name="ce14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10:$K$10),MIN( 1,COUNT($G$10:$K$10)))&gt;=G10)" style:apply-style-name="cf1" style:base-cell-address="32_and_64_mappers.G10"/>
    </style:style>
    <style:style style:name="ce15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10:$K$10),MIN( 1,COUNT($G$10:$K$10)))&gt;=G10)" style:apply-style-name="cf1" style:base-cell-address="32_and_64_mappers.G10"/>
    </style:style>
    <style:style style:name="ce151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11:$K$11),MIN( 1,COUNT($G$11:$K$11)))&gt;=G11)" style:apply-style-name="cf1" style:base-cell-address="32_and_64_mappers.G11"/>
    </style:style>
    <style:style style:name="ce15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11:$K$11),MIN( 1,COUNT($G$11:$K$11)))&gt;=G11)" style:apply-style-name="cf1" style:base-cell-address="32_and_64_mappers.G11"/>
    </style:style>
    <style:style style:name="ce15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11:$K$11),MIN( 1,COUNT($G$11:$K$11)))&gt;=G11)" style:apply-style-name="cf1" style:base-cell-address="32_and_64_mappers.G11"/>
    </style:style>
    <style:style style:name="ce154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map style:condition="is-true-formula(msoxl:SMALL(($G$12:$K$12),MIN( 1,COUNT($G$12:$K$12)))&gt;=G12)" style:apply-style-name="cf1" style:base-cell-address="32_and_64_mappers.G12"/>
    </style:style>
    <style:style style:name="ce15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map style:condition="is-true-formula(msoxl:SMALL(($G$12:$K$12),MIN( 1,COUNT($G$12:$K$12)))&gt;=G12)" style:apply-style-name="cf1" style:base-cell-address="32_and_64_mappers.G12"/>
    </style:style>
    <style:style style:name="ce15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map style:condition="is-true-formula(msoxl:SMALL(($G$12:$K$12),MIN( 1,COUNT($G$12:$K$12)))&gt;=G12)" style:apply-style-name="cf1" style:base-cell-address="32_and_64_mappers.G12"/>
    </style:style>
    <style:style style:name="ce157" style:family="table-cell" style:parent-style-name="Default" style:data-style-name="N36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map style:condition="is-true-formula(msoxl:SMALL(($G$13:$K$13),MIN( 1,COUNT($G$13:$K$13)))&gt;=G13)" style:apply-style-name="cf1" style:base-cell-address="32_and_64_mappers.G13"/>
    </style:style>
    <style:style style:name="ce15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map style:condition="is-true-formula(msoxl:SMALL(($G$13:$K$13),MIN( 1,COUNT($G$13:$K$13)))&gt;=G13)" style:apply-style-name="cf1" style:base-cell-address="32_and_64_mappers.G13"/>
    </style:style>
    <style:style style:name="ce159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map style:condition="is-true-formula(msoxl:SMALL(($G$13:$K$13),MIN( 1,COUNT($G$13:$K$13)))&gt;=G13)" style:apply-style-name="cf1" style:base-cell-address="32_and_64_mappers.G13"/>
    </style:style>
    <style:style style:name="ce160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map style:condition="is-true-formula(msoxl:SMALL(($G$14:$K$14),MIN( 1,COUNT($G$14:$K$14)))&gt;=G14)" style:apply-style-name="cf1" style:base-cell-address="32_and_64_mappers.G14"/>
    </style:style>
    <style:style style:name="ce16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map style:condition="is-true-formula(msoxl:SMALL(($G$14:$K$14),MIN( 1,COUNT($G$14:$K$14)))&gt;=G14)" style:apply-style-name="cf1" style:base-cell-address="32_and_64_mappers.G14"/>
    </style:style>
    <style:style style:name="ce162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map style:condition="is-true-formula(msoxl:SMALL(($G$14:$K$14),MIN( 1,COUNT($G$14:$K$14)))&gt;=G14)" style:apply-style-name="cf1" style:base-cell-address="32_and_64_mappers.G14"/>
    </style:style>
  </office:automatic-styles>
  <office:body>
    <office:spreadsheet>
      <table:calculation-settings table:case-sensitive="false" table:search-criteria-must-apply-to-whole-cell="false"/>
      <table:table table:name="8_and_16_mapp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style-name="ce2"/>
          <table:table-cell office:value-type="string" table:style-name="ce4">
            <text:p>RF-BigData</text:p>
          </table:table-cell>
          <table:table-cell office:value-type="string" table:style-name="ce5">
            <text:p>RF-BigDataCS</text:p>
          </table:table-cell>
          <table:table-cell office:value-type="string" table:style-name="ce5">
            <text:p>ROS+RF-BigData</text:p>
          </table:table-cell>
          <table:table-cell office:value-type="string" table:style-name="ce5">
            <text:p>RUS+RF-BigData</text:p>
          </table:table-cell>
          <table:table-cell office:value-type="string" table:style-name="ce6">
            <text:p>SMOTE+RF-BigData</text:p>
          </table:table-cell>
          <table:table-cell office:value-type="string" table:style-name="ce4">
            <text:p>RF-BigData</text:p>
          </table:table-cell>
          <table:table-cell office:value-type="string" table:style-name="ce5">
            <text:p>RF-BigDataCS</text:p>
          </table:table-cell>
          <table:table-cell office:value-type="string" table:style-name="ce5">
            <text:p>ROS+RF-BigData</text:p>
          </table:table-cell>
          <table:table-cell office:value-type="string" table:style-name="ce5">
            <text:p>RUS+RF-BigData</text:p>
          </table:table-cell>
          <table:table-cell office:value-type="string" table:style-name="ce6">
            <text:p>SMOTE+RF-BigData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5" table:number-rows-spanned="1" table:style-name="ce30">
            <text:p>8 mappers</text:p>
          </table:table-cell>
          <table:covered-table-cell table:number-columns-repeated="4"/>
          <table:table-cell office:value-type="string" table:number-columns-spanned="5" table:number-rows-spanned="1" table:style-name="ce30">
            <text:p>16 mapper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Datasets</text:p>
          </table:table-cell>
          <table:table-cell office:value-type="string" table:style-name="ce26">
            <text:p>hh:mm:ss.SS</text:p>
          </table:table-cell>
          <table:table-cell office:value-type="string" table:style-name="ce8">
            <text:p>hh:mm:ss.SS</text:p>
          </table:table-cell>
          <table:table-cell office:value-type="string" table:style-name="ce8">
            <text:p>hh:mm:ss.SS</text:p>
          </table:table-cell>
          <table:table-cell office:value-type="string" table:style-name="ce8">
            <text:p>hh:mm:ss.SS</text:p>
          </table:table-cell>
          <table:table-cell office:value-type="string" table:style-name="ce9">
            <text:p>hh:mm:ss.SS</text:p>
          </table:table-cell>
          <table:table-cell office:value-type="string" table:style-name="ce25">
            <text:p>hh:mm:ss.SS</text:p>
          </table:table-cell>
          <table:table-cell office:value-type="string" table:style-name="ce8">
            <text:p>hh:mm:ss.SS</text:p>
          </table:table-cell>
          <table:table-cell office:value-type="string" table:style-name="ce8">
            <text:p>hh:mm:ss.SS</text:p>
          </table:table-cell>
          <table:table-cell office:value-type="string" table:style-name="ce8">
            <text:p>hh:mm:ss.SS</text:p>
          </table:table-cell>
          <table:table-cell office:value-type="string" table:style-name="ce9">
            <text:p>hh:mm:ss.SS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poker_0_vs_2</text:p>
          </table:table-cell>
          <table:table-cell office:value-type="time" office:time-value="PT0H1M18.138S" table:style-name="ce31">
            <text:p>0:01:18,14</text:p>
          </table:table-cell>
          <table:table-cell office:value-type="time" office:time-value="PT0H1M27.392S" table:style-name="ce32">
            <text:p>0:01:27,39</text:p>
          </table:table-cell>
          <table:table-cell office:value-type="time" office:time-value="PT0H2M15.536S" table:style-name="ce32">
            <text:p>0:02:15,54</text:p>
          </table:table-cell>
          <table:table-cell office:value-type="time" office:time-value="PT0H1M32.245S" table:style-name="ce32">
            <text:p>0:01:32,24</text:p>
          </table:table-cell>
          <table:table-cell office:value-type="time" office:time-value="PT0H6M52.215S" table:style-name="ce33">
            <text:p>0:06:52,22</text:p>
          </table:table-cell>
          <table:table-cell office:value-type="time" office:time-value="PT0H1M8.250S" table:style-name="ce40">
            <text:p>0:01:08,25</text:p>
          </table:table-cell>
          <table:table-cell office:value-type="time" office:time-value="PT0H1M13.091S" table:style-name="ce41">
            <text:p>0:01:13,09</text:p>
          </table:table-cell>
          <table:table-cell office:value-type="time" office:time-value="PT0H1M57.126S" table:style-name="ce41">
            <text:p>0:01:57,13</text:p>
          </table:table-cell>
          <table:table-cell office:value-type="time" office:time-value="PT0H1M29.893S" table:style-name="ce41">
            <text:p>0:01:29,89</text:p>
          </table:table-cell>
          <table:table-cell office:value-type="time" office:time-value="PT0H2M47.918S" table:style-name="ce42">
            <text:p>0:02:47,92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poker_0_vs_3</text:p>
          </table:table-cell>
          <table:table-cell office:value-type="time" office:time-value="PT0H1M9.595S" table:style-name="ce34">
            <text:p>0:01:09,59</text:p>
          </table:table-cell>
          <table:table-cell office:value-type="time" office:time-value="PT0H1M18.326S" table:style-name="ce35">
            <text:p>0:01:18,33</text:p>
          </table:table-cell>
          <table:table-cell office:value-type="time" office:time-value="PT0H2M11.255S" table:style-name="ce35">
            <text:p>0:02:11,26</text:p>
          </table:table-cell>
          <table:table-cell office:value-type="time" office:time-value="PT0H1M30.060S" table:style-name="ce35">
            <text:p>0:01:30,06</text:p>
          </table:table-cell>
          <table:table-cell office:value-type="time" office:time-value="PT0H6M40.367S" table:style-name="ce36">
            <text:p>0:06:40,37</text:p>
          </table:table-cell>
          <table:table-cell office:value-type="time" office:time-value="PT0H1M3.407S" table:style-name="ce43">
            <text:p>0:01:03,41</text:p>
          </table:table-cell>
          <table:table-cell office:value-type="time" office:time-value="PT0H1M9.298S" table:style-name="ce44">
            <text:p>0:01:09,30</text:p>
          </table:table-cell>
          <table:table-cell office:value-type="time" office:time-value="PT0H1M51.602S" table:style-name="ce44">
            <text:p>0:01:51,60</text:p>
          </table:table-cell>
          <table:table-cell office:value-type="time" office:time-value="PT0H1M22.954S" table:style-name="ce44">
            <text:p>0:01:22,95</text:p>
          </table:table-cell>
          <table:table-cell office:value-type="time" office:time-value="PT0H2M37.333S" table:style-name="ce45">
            <text:p>0:02:37,33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poker_0_vs_4</text:p>
          </table:table-cell>
          <table:table-cell office:value-type="time" office:time-value="PT0H0M57.680S" table:style-name="ce37">
            <text:p>0:00:57,68</text:p>
          </table:table-cell>
          <table:table-cell office:value-type="time" office:time-value="PT0H1M5.377S" table:style-name="ce38">
            <text:p>0:01:05,38</text:p>
          </table:table-cell>
          <table:table-cell office:value-type="time" office:time-value="PT0H1M46.201S" table:style-name="ce38">
            <text:p>0:01:46,20</text:p>
          </table:table-cell>
          <table:table-cell office:value-type="time" office:time-value="PT0H1M15.803S" table:style-name="ce38">
            <text:p>0:01:15,80</text:p>
          </table:table-cell>
          <table:table-cell office:value-type="time" office:time-value="PT0H5M40.326S" table:style-name="ce39">
            <text:p>0:05:40,33</text:p>
          </table:table-cell>
          <table:table-cell office:value-type="time" office:time-value="PT0H0M55.269S" table:style-name="ce46">
            <text:p>0:00:55,27</text:p>
          </table:table-cell>
          <table:table-cell office:value-type="time" office:time-value="PT0H0M58.869S" table:style-name="ce47">
            <text:p>0:00:58,87</text:p>
          </table:table-cell>
          <table:table-cell office:value-type="time" office:time-value="PT0H1M30.997S" table:style-name="ce47">
            <text:p>0:01:31,00</text:p>
          </table:table-cell>
          <table:table-cell office:value-type="time" office:time-value="PT0H1M16.265S" table:style-name="ce47">
            <text:p>0:01:16,27</text:p>
          </table:table-cell>
          <table:table-cell office:value-type="time" office:time-value="PT0H2M20.417S" table:style-name="ce48">
            <text:p>0:02:20,42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poker_0_vs_5</text:p>
          </table:table-cell>
          <table:table-cell office:value-type="time" office:time-value="PT0H0M57.685S" table:style-name="ce49">
            <text:p>0:00:57,68</text:p>
          </table:table-cell>
          <table:table-cell office:value-type="time" office:time-value="PT0H1M6.372S" table:style-name="ce50">
            <text:p>0:01:06,37</text:p>
          </table:table-cell>
          <table:table-cell office:value-type="time" office:time-value="PT0H1M42.363S" table:style-name="ce50">
            <text:p>0:01:42,36</text:p>
          </table:table-cell>
          <table:table-cell office:value-type="time" office:time-value="PT0H1M16.894S" table:style-name="ce50">
            <text:p>0:01:16,89</text:p>
          </table:table-cell>
          <table:table-cell office:value-type="time" office:time-value="PT0H6M1.834S" table:style-name="ce51">
            <text:p>0:06:01,83</text:p>
          </table:table-cell>
          <table:table-cell office:value-type="time" office:time-value="PT0H0M55.602S" table:style-name="ce52">
            <text:p>0:00:55,60</text:p>
          </table:table-cell>
          <table:table-cell office:value-type="time" office:time-value="PT0H1M0.573S" table:style-name="ce53">
            <text:p>0:01:00,57</text:p>
          </table:table-cell>
          <table:table-cell office:value-type="time" office:time-value="PT0H1M29.686S" table:style-name="ce53">
            <text:p>0:01:29,69</text:p>
          </table:table-cell>
          <table:table-cell office:value-type="time" office:time-value="PT0H1M14.649S" table:style-name="ce53">
            <text:p>0:01:14,65</text:p>
          </table:table-cell>
          <table:table-cell office:value-type="time" office:time-value="PT0H2M18.467S" table:style-name="ce54">
            <text:p>0:02:18,47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poker_0_vs_6</text:p>
          </table:table-cell>
          <table:table-cell office:value-type="time" office:time-value="PT0H0M59.808S" table:style-name="ce55">
            <text:p>0:00:59,81</text:p>
          </table:table-cell>
          <table:table-cell office:value-type="time" office:time-value="PT0H1M4.315S" table:style-name="ce56">
            <text:p>0:01:04,32</text:p>
          </table:table-cell>
          <table:table-cell office:value-type="time" office:time-value="PT0H1M45.835S" table:style-name="ce56">
            <text:p>0:01:45,83</text:p>
          </table:table-cell>
          <table:table-cell office:value-type="time" office:time-value="PT0H1M18.371S" table:style-name="ce56">
            <text:p>0:01:18,37</text:p>
          </table:table-cell>
          <table:table-cell office:value-type="time" office:time-value="PT0H6M43.190S" table:style-name="ce57">
            <text:p>0:06:43,19</text:p>
          </table:table-cell>
          <table:table-cell office:value-type="time" office:time-value="PT0H1M19.050S" table:style-name="ce58">
            <text:p>0:01:19,05</text:p>
          </table:table-cell>
          <table:table-cell office:value-type="time" office:time-value="PT0H0M59.126S" table:style-name="ce59">
            <text:p>0:00:59,13</text:p>
          </table:table-cell>
          <table:table-cell office:value-type="time" office:time-value="PT0H1M34.215S" table:style-name="ce59">
            <text:p>0:01:34,21</text:p>
          </table:table-cell>
          <table:table-cell office:value-type="time" office:time-value="PT0H1M14.548S" table:style-name="ce59">
            <text:p>0:01:14,55</text:p>
          </table:table-cell>
          <table:table-cell office:value-type="time" office:time-value="PT0H2M34.143S" table:style-name="ce60">
            <text:p>0:02:34,14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poker_1_vs_2</text:p>
          </table:table-cell>
          <table:table-cell office:value-type="time" office:time-value="PT0H1M21.214S" table:style-name="ce61">
            <text:p>0:01:21,21</text:p>
          </table:table-cell>
          <table:table-cell office:value-type="time" office:time-value="PT0H1M24.191S" table:style-name="ce62">
            <text:p>0:01:24,19</text:p>
          </table:table-cell>
          <table:table-cell office:value-type="time" office:time-value="PT0H2M10.087S" table:style-name="ce62">
            <text:p>0:02:10,09</text:p>
          </table:table-cell>
          <table:table-cell office:value-type="time" office:time-value="PT0H1M26.544S" table:style-name="ce62">
            <text:p>0:01:26,54</text:p>
          </table:table-cell>
          <table:table-cell office:value-type="time" office:time-value="PT0H5M10.578S" table:style-name="ce63">
            <text:p>0:05:10,58</text:p>
          </table:table-cell>
          <table:table-cell office:value-type="time" office:time-value="PT0H1M11.772S" table:style-name="ce64">
            <text:p>0:01:11,77</text:p>
          </table:table-cell>
          <table:table-cell office:value-type="time" office:time-value="PT0H1M11.408S" table:style-name="ce65">
            <text:p>0:01:11,41</text:p>
          </table:table-cell>
          <table:table-cell office:value-type="time" office:time-value="PT0H1M48.749S" table:style-name="ce65">
            <text:p>0:01:48,75</text:p>
          </table:table-cell>
          <table:table-cell office:value-type="time" office:time-value="PT0H1M24.529S" table:style-name="ce65">
            <text:p>0:01:24,53</text:p>
          </table:table-cell>
          <table:table-cell office:value-type="time" office:time-value="PT0H2M30.111S" table:style-name="ce66">
            <text:p>0:02:30,11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poker_1_vs_3</text:p>
          </table:table-cell>
          <table:table-cell office:value-type="time" office:time-value="PT0H1M7.745S" table:style-name="ce67">
            <text:p>0:01:07,75</text:p>
          </table:table-cell>
          <table:table-cell office:value-type="time" office:time-value="PT0H1M12.725S" table:style-name="ce68">
            <text:p>0:01:12,73</text:p>
          </table:table-cell>
          <table:table-cell office:value-type="time" office:time-value="PT0H2M3.688S" table:style-name="ce68">
            <text:p>0:02:03,69</text:p>
          </table:table-cell>
          <table:table-cell office:value-type="time" office:time-value="PT0H1M23.133S" table:style-name="ce68">
            <text:p>0:01:23,13</text:p>
          </table:table-cell>
          <table:table-cell office:value-type="time" office:time-value="PT0H4M45.429S" table:style-name="ce69">
            <text:p>0:04:45,43</text:p>
          </table:table-cell>
          <table:table-cell office:value-type="time" office:time-value="PT0H1M1.224S" table:style-name="ce82">
            <text:p>0:01:01,22</text:p>
          </table:table-cell>
          <table:table-cell office:value-type="time" office:time-value="PT0H1M6.870S" table:style-name="ce83">
            <text:p>0:01:06,87</text:p>
          </table:table-cell>
          <table:table-cell office:value-type="time" office:time-value="PT0H1M45.917S" table:style-name="ce83">
            <text:p>0:01:45,92</text:p>
          </table:table-cell>
          <table:table-cell office:value-type="time" office:time-value="PT0H1M21.480S" table:style-name="ce83">
            <text:p>0:01:21,48</text:p>
          </table:table-cell>
          <table:table-cell office:value-type="time" office:time-value="PT0H2M14.950S" table:style-name="ce84">
            <text:p>0:02:14,95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poker_1_vs_4</text:p>
          </table:table-cell>
          <table:table-cell office:value-type="time" office:time-value="PT0H0M57.019S" table:style-name="ce70">
            <text:p>0:00:57,02</text:p>
          </table:table-cell>
          <table:table-cell office:value-type="time" office:time-value="PT0H1M3.284S" table:style-name="ce71">
            <text:p>0:01:03,28</text:p>
          </table:table-cell>
          <table:table-cell office:value-type="time" office:time-value="PT0H1M42.180S" table:style-name="ce71">
            <text:p>0:01:42,18</text:p>
          </table:table-cell>
          <table:table-cell office:value-type="time" office:time-value="PT0H1M17.154S" table:style-name="ce71">
            <text:p>0:01:17,15</text:p>
          </table:table-cell>
          <table:table-cell office:value-type="time" office:time-value="PT0H4M31.063S" table:style-name="ce72">
            <text:p>0:04:31,06</text:p>
          </table:table-cell>
          <table:table-cell office:value-type="time" office:time-value="PT0H0M53.885S" table:style-name="ce85">
            <text:p>0:00:53,88</text:p>
          </table:table-cell>
          <table:table-cell office:value-type="time" office:time-value="PT0H0M57.654S" table:style-name="ce86">
            <text:p>0:00:57,65</text:p>
          </table:table-cell>
          <table:table-cell office:value-type="time" office:time-value="PT0H1M27.530S" table:style-name="ce86">
            <text:p>0:01:27,53</text:p>
          </table:table-cell>
          <table:table-cell office:value-type="time" office:time-value="PT0H1M15.096S" table:style-name="ce86">
            <text:p>0:01:15,10</text:p>
          </table:table-cell>
          <table:table-cell office:value-type="time" office:time-value="PT0H2M5.135S" table:style-name="ce87">
            <text:p>0:02:05,13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poker_1_vs_5</text:p>
          </table:table-cell>
          <table:table-cell office:value-type="time" office:time-value="PT0H1M16.272S" table:style-name="ce73">
            <text:p>0:01:16,27</text:p>
          </table:table-cell>
          <table:table-cell office:value-type="time" office:time-value="PT0H1M0.686S" table:style-name="ce74">
            <text:p>0:01:00,69</text:p>
          </table:table-cell>
          <table:table-cell office:value-type="time" office:time-value="PT0H1M36.202S" table:style-name="ce74">
            <text:p>0:01:36,20</text:p>
          </table:table-cell>
          <table:table-cell office:value-type="time" office:time-value="PT0H1M11.831S" table:style-name="ce74">
            <text:p>0:01:11,83</text:p>
          </table:table-cell>
          <table:table-cell office:value-type="time" office:time-value="PT0H5M18.073S" table:style-name="ce75">
            <text:p>0:05:18,07</text:p>
          </table:table-cell>
          <table:table-cell office:value-type="time" office:time-value="PT0H1M32.564S" table:style-name="ce88">
            <text:p>0:01:32,56</text:p>
          </table:table-cell>
          <table:table-cell office:value-type="time" office:time-value="PT0H0M58.907S" table:style-name="ce89">
            <text:p>0:00:58,91</text:p>
          </table:table-cell>
          <table:table-cell office:value-type="time" office:time-value="PT0H1M29.378S" table:style-name="ce89">
            <text:p>0:01:29,38</text:p>
          </table:table-cell>
          <table:table-cell office:value-type="time" office:time-value="PT0H1M11.654S" table:style-name="ce89">
            <text:p>0:01:11,65</text:p>
          </table:table-cell>
          <table:table-cell office:value-type="time" office:time-value="PT0H2M7.658S" table:style-name="ce90">
            <text:p>0:02:07,6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poker_1_vs_6</text:p>
          </table:table-cell>
          <table:table-cell office:value-type="time" office:time-value="PT0H1M9.943S" table:style-name="ce76">
            <text:p>0:01:09,94</text:p>
          </table:table-cell>
          <table:table-cell office:value-type="time" office:time-value="PT0H1M1.398S" table:style-name="ce77">
            <text:p>0:01:01,40</text:p>
          </table:table-cell>
          <table:table-cell office:value-type="time" office:time-value="PT0H1M41.008S" table:style-name="ce77">
            <text:p>0:01:41,01</text:p>
          </table:table-cell>
          <table:table-cell office:value-type="time" office:time-value="PT0H1M14.977S" table:style-name="ce77">
            <text:p>0:01:14,98</text:p>
          </table:table-cell>
          <table:table-cell office:value-type="time" office:time-value="PT0H4M40.382S" table:style-name="ce78">
            <text:p>0:04:40,38</text:p>
          </table:table-cell>
          <table:table-cell office:value-type="time" office:time-value="PT0H1M0.175S" table:style-name="ce91">
            <text:p>0:01:00,17</text:p>
          </table:table-cell>
          <table:table-cell office:value-type="time" office:time-value="PT0H0M57.655S" table:style-name="ce92">
            <text:p>0:00:57,66</text:p>
          </table:table-cell>
          <table:table-cell office:value-type="time" office:time-value="PT0H1M30.556S" table:style-name="ce92">
            <text:p>0:01:30,56</text:p>
          </table:table-cell>
          <table:table-cell office:value-type="time" office:time-value="PT0H1M12.563S" table:style-name="ce92">
            <text:p>0:01:12,56</text:p>
          </table:table-cell>
          <table:table-cell office:value-type="time" office:time-value="PT0H1M59.247S" table:style-name="ce93">
            <text:p>0:01:59,25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Average</text:p>
          </table:table-cell>
          <table:table-cell office:value-type="time" office:time-value="PT0H1M7.510S" table:formula="msoxl:=SUM(B4:B13)/10" table:style-name="ce79">
            <text:p>0:01:07,51</text:p>
          </table:table-cell>
          <table:table-cell office:value-type="time" office:time-value="PT0H1M10.407S" table:formula="msoxl:=SUM(C4:C13)/10" table:style-name="ce80">
            <text:p>0:01:10,41</text:p>
          </table:table-cell>
          <table:table-cell office:value-type="time" office:time-value="PT0H1M53.435S" table:formula="msoxl:=SUM(D4:D13)/10" table:style-name="ce80">
            <text:p>0:01:53,44</text:p>
          </table:table-cell>
          <table:table-cell office:value-type="time" office:time-value="PT0H1M20.701S" table:formula="msoxl:=SUM(E4:E13)/10" table:style-name="ce80">
            <text:p>0:01:20,70</text:p>
          </table:table-cell>
          <table:table-cell office:value-type="time" office:time-value="PT0H5M38.346S" table:formula="msoxl:=SUM(F4:F13)/10" table:style-name="ce81">
            <text:p>0:05:38,35</text:p>
          </table:table-cell>
          <table:table-cell office:value-type="time" office:time-value="PT0H1M6.120S" table:formula="msoxl:=SUM(G4:G13)/10" table:style-name="ce94">
            <text:p>0:01:06,12</text:p>
          </table:table-cell>
          <table:table-cell office:value-type="time" office:time-value="PT0H1M3.345S" table:formula="msoxl:=SUM(H4:H13)/10" table:style-name="ce95">
            <text:p>0:01:03,35</text:p>
          </table:table-cell>
          <table:table-cell office:value-type="time" office:time-value="PT0H1M38.576S" table:formula="msoxl:=SUM(I4:I13)/10" table:style-name="ce95">
            <text:p>0:01:38,58</text:p>
          </table:table-cell>
          <table:table-cell office:value-type="time" office:time-value="PT0H1M18.363S" table:formula="msoxl:=SUM(J4:J13)/10" table:style-name="ce95">
            <text:p>0:01:18,36</text:p>
          </table:table-cell>
          <table:table-cell office:value-type="time" office:time-value="PT0H2M21.538S" table:formula="msoxl:=SUM(K4:K13)/10" table:style-name="ce96">
            <text:p>0:02:21,54</text:p>
          </table:table-cell>
          <table:table-cell table:number-columns-repeated="16373"/>
        </table:table-row>
        <table:table-row table:number-rows-repeated="1048562" table:style-name="ro3">
          <table:table-cell table:number-columns-repeated="16384"/>
        </table:table-row>
      </table:table>
      <table:table table:name="32_and_64_mappers" table:style-name="ta1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style-name="ce2"/>
          <table:table-cell office:value-type="string" table:style-name="ce4">
            <text:p>RF-BigData</text:p>
          </table:table-cell>
          <table:table-cell office:value-type="string" table:style-name="ce5">
            <text:p>RF-BigDataCS</text:p>
          </table:table-cell>
          <table:table-cell office:value-type="string" table:style-name="ce5">
            <text:p>ROS+RF-BigData</text:p>
          </table:table-cell>
          <table:table-cell office:value-type="string" table:style-name="ce5">
            <text:p>RUS+RF-BigData</text:p>
          </table:table-cell>
          <table:table-cell office:value-type="string" table:style-name="ce6">
            <text:p>SMOTE+RF-BigData</text:p>
          </table:table-cell>
          <table:table-cell office:value-type="string" table:style-name="ce4">
            <text:p>RF-BigData</text:p>
          </table:table-cell>
          <table:table-cell office:value-type="string" table:style-name="ce5">
            <text:p>RF-BigDataCS</text:p>
          </table:table-cell>
          <table:table-cell office:value-type="string" table:style-name="ce5">
            <text:p>ROS+RF-BigData</text:p>
          </table:table-cell>
          <table:table-cell office:value-type="string" table:style-name="ce5">
            <text:p>RUS+RF-BigData</text:p>
          </table:table-cell>
          <table:table-cell office:value-type="string" table:style-name="ce6">
            <text:p>SMOTE+RF-BigData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5" table:number-rows-spanned="1" table:style-name="ce30">
            <text:p>32 mappers</text:p>
          </table:table-cell>
          <table:covered-table-cell table:number-columns-repeated="4"/>
          <table:table-cell office:value-type="string" table:number-columns-spanned="5" table:number-rows-spanned="1" table:style-name="ce30">
            <text:p>64 mapper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Datasets</text:p>
          </table:table-cell>
          <table:table-cell office:value-type="string" table:style-name="ce26">
            <text:p>hh:mm:ss</text:p>
          </table:table-cell>
          <table:table-cell office:value-type="string" table:style-name="ce8">
            <text:p>hh:mm:ss</text:p>
          </table:table-cell>
          <table:table-cell office:value-type="string" table:style-name="ce8">
            <text:p>hh:mm:ss</text:p>
          </table:table-cell>
          <table:table-cell office:value-type="string" table:style-name="ce8">
            <text:p>hh:mm:ss</text:p>
          </table:table-cell>
          <table:table-cell office:value-type="string" table:style-name="ce9">
            <text:p>hh:mm:ss</text:p>
          </table:table-cell>
          <table:table-cell office:value-type="string" table:style-name="ce25">
            <text:p>hh:mm:ss</text:p>
          </table:table-cell>
          <table:table-cell office:value-type="string" table:style-name="ce8">
            <text:p>hh:mm:ss</text:p>
          </table:table-cell>
          <table:table-cell office:value-type="string" table:style-name="ce8">
            <text:p>hh:mm:ss</text:p>
          </table:table-cell>
          <table:table-cell office:value-type="string" table:style-name="ce8">
            <text:p>hh:mm:ss</text:p>
          </table:table-cell>
          <table:table-cell office:value-type="string" table:style-name="ce9">
            <text:p>hh:mm:ss</text:p>
          </table:table-cell>
          <table:table-cell table:number-columns-repeated="16373"/>
        </table:table-row>
        <table:table-row table:style-name="ro3">
          <table:table-cell office:value-type="string" table:style-name="ce21">
            <text:p>poker_0_vs_2</text:p>
          </table:table-cell>
          <table:table-cell office:value-type="time" office:time-value="PT0H1M3.834S" table:style-name="ce97">
            <text:p>0:01:03,83</text:p>
          </table:table-cell>
          <table:table-cell office:value-type="time" office:time-value="PT0H1M8.915S" table:style-name="ce98">
            <text:p>0:01:08,92</text:p>
          </table:table-cell>
          <table:table-cell office:value-type="time" office:time-value="PT0H1M44.129S" table:style-name="ce98">
            <text:p>0:01:44,13</text:p>
          </table:table-cell>
          <table:table-cell office:value-type="time" office:time-value="PT0H1M25.121S" table:style-name="ce98">
            <text:p>0:01:25,12</text:p>
          </table:table-cell>
          <table:table-cell office:value-type="time" office:time-value="PT0H2M5.140S" table:style-name="ce99">
            <text:p>0:02:05,14</text:p>
          </table:table-cell>
          <table:table-cell office:value-type="time" office:time-value="PT0H1M2.124S" table:style-name="ce106">
            <text:p>0:01:02,12</text:p>
          </table:table-cell>
          <table:table-cell office:value-type="time" office:time-value="PT0H1M7.157S" table:style-name="ce107">
            <text:p>0:01:07,16</text:p>
          </table:table-cell>
          <table:table-cell office:value-type="time" office:time-value="PT0H1M34.831S" table:style-name="ce107">
            <text:p>0:01:34,83</text:p>
          </table:table-cell>
          <table:table-cell office:value-type="time" office:time-value="PT0H1M18.514S" table:style-name="ce107">
            <text:p>0:01:18,51</text:p>
          </table:table-cell>
          <table:table-cell office:value-type="time" office:time-value="PT0H1M50.432S" table:style-name="ce108">
            <text:p>0:01:50,43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poker_0_vs_3</text:p>
          </table:table-cell>
          <table:table-cell office:value-type="time" office:time-value="PT0H1M0.552S" table:style-name="ce100">
            <text:p>0:01:00,55</text:p>
          </table:table-cell>
          <table:table-cell office:value-type="time" office:time-value="PT0H1M5.128S" table:style-name="ce101">
            <text:p>0:01:05,13</text:p>
          </table:table-cell>
          <table:table-cell office:value-type="time" office:time-value="PT0H1M45.081S" table:style-name="ce101">
            <text:p>0:01:45,08</text:p>
          </table:table-cell>
          <table:table-cell office:value-type="time" office:time-value="PT0H1M20.262S" table:style-name="ce101">
            <text:p>0:01:20,26</text:p>
          </table:table-cell>
          <table:table-cell office:value-type="time" office:time-value="PT0H1M59.123S" table:style-name="ce102">
            <text:p>0:01:59,12</text:p>
          </table:table-cell>
          <table:table-cell office:value-type="time" office:time-value="PT0H0M58.945S" table:style-name="ce109">
            <text:p>0:00:58,95</text:p>
          </table:table-cell>
          <table:table-cell office:value-type="time" office:time-value="PT0H1M1.026S" table:style-name="ce110">
            <text:p>0:01:01,03</text:p>
          </table:table-cell>
          <table:table-cell office:value-type="time" office:time-value="PT0H1M33.271S" table:style-name="ce110">
            <text:p>0:01:33,27</text:p>
          </table:table-cell>
          <table:table-cell office:value-type="time" office:time-value="PT0H1M18.337S" table:style-name="ce110">
            <text:p>0:01:18,34</text:p>
          </table:table-cell>
          <table:table-cell office:value-type="time" office:time-value="PT0H1M48.549S" table:style-name="ce111">
            <text:p>0:01:48,55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poker_0_vs_4</text:p>
          </table:table-cell>
          <table:table-cell office:value-type="time" office:time-value="PT0H0M53.588S" table:style-name="ce103">
            <text:p>0:00:53,59</text:p>
          </table:table-cell>
          <table:table-cell office:value-type="time" office:time-value="PT0H0M58.630S" table:style-name="ce104">
            <text:p>0:00:58,63</text:p>
          </table:table-cell>
          <table:table-cell office:value-type="time" office:time-value="PT0H1M26.324S" table:style-name="ce104">
            <text:p>0:01:26,32</text:p>
          </table:table-cell>
          <table:table-cell office:value-type="time" office:time-value="PT0H1M14.446S" table:style-name="ce104">
            <text:p>0:01:14,45</text:p>
          </table:table-cell>
          <table:table-cell office:value-type="time" office:time-value="PT0H1M46.225S" table:style-name="ce105">
            <text:p>0:01:46,22</text:p>
          </table:table-cell>
          <table:table-cell office:value-type="time" office:time-value="PT0H0M53.006S" table:style-name="ce112">
            <text:p>0:00:53,01</text:p>
          </table:table-cell>
          <table:table-cell office:value-type="time" office:time-value="PT0H0M56.980S" table:style-name="ce113">
            <text:p>0:00:56,98</text:p>
          </table:table-cell>
          <table:table-cell office:value-type="time" office:time-value="PT0H1M24.138S" table:style-name="ce113">
            <text:p>0:01:24,14</text:p>
          </table:table-cell>
          <table:table-cell office:value-type="time" office:time-value="PT0H1M11.001S" table:style-name="ce113">
            <text:p>0:01:11,00</text:p>
          </table:table-cell>
          <table:table-cell office:value-type="time" office:time-value="PT0H1M46.589S" table:style-name="ce114">
            <text:p>0:01:46,59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poker_0_vs_5</text:p>
          </table:table-cell>
          <table:table-cell office:value-type="time" office:time-value="PT0H0M53.144S" table:style-name="ce115">
            <text:p>0:00:53,14</text:p>
          </table:table-cell>
          <table:table-cell office:value-type="time" office:time-value="PT0H0M57.523S" table:style-name="ce116">
            <text:p>0:00:57,52</text:p>
          </table:table-cell>
          <table:table-cell office:value-type="time" office:time-value="PT0H1M26.892S" table:style-name="ce116">
            <text:p>0:01:26,89</text:p>
          </table:table-cell>
          <table:table-cell office:value-type="time" office:time-value="PT0H1M12.011S" table:style-name="ce116">
            <text:p>0:01:12,01</text:p>
          </table:table-cell>
          <table:table-cell office:value-type="time" office:time-value="PT0H1M41.819S" table:style-name="ce117">
            <text:p>0:01:41,82</text:p>
          </table:table-cell>
          <table:table-cell office:value-type="time" office:time-value="PT0H0M52.382S" table:style-name="ce118">
            <text:p>0:00:52,38</text:p>
          </table:table-cell>
          <table:table-cell office:value-type="time" office:time-value="PT0H0M58.217S" table:style-name="ce119">
            <text:p>0:00:58,22</text:p>
          </table:table-cell>
          <table:table-cell office:value-type="time" office:time-value="PT0H1M20.901S" table:style-name="ce119">
            <text:p>0:01:20,90</text:p>
          </table:table-cell>
          <table:table-cell office:value-type="time" office:time-value="PT0H1M10.712S" table:style-name="ce119">
            <text:p>0:01:10,71</text:p>
          </table:table-cell>
          <table:table-cell office:value-type="time" office:time-value="PT0H1M48.910S" table:style-name="ce120">
            <text:p>0:01:48,91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poker_0_vs_6</text:p>
          </table:table-cell>
          <table:table-cell office:value-type="time" office:time-value="PT0H0M53.257S" table:style-name="ce121">
            <text:p>0:00:53,26</text:p>
          </table:table-cell>
          <table:table-cell office:value-type="time" office:time-value="PT0H0M57.183S" table:style-name="ce122">
            <text:p>0:00:57,18</text:p>
          </table:table-cell>
          <table:table-cell office:value-type="time" office:time-value="PT0H1M29.162S" table:style-name="ce122">
            <text:p>0:01:29,16</text:p>
          </table:table-cell>
          <table:table-cell office:value-type="time" office:time-value="PT0H1M14.121S" table:style-name="ce122">
            <text:p>0:01:14,12</text:p>
          </table:table-cell>
          <table:table-cell office:value-type="time" office:time-value="PT0H1M41.930S" table:style-name="ce123">
            <text:p>0:01:41,93</text:p>
          </table:table-cell>
          <table:table-cell office:value-type="time" office:time-value="PT0H0M52.873S" table:style-name="ce124">
            <text:p>0:00:52,87</text:p>
          </table:table-cell>
          <table:table-cell office:value-type="time" office:time-value="PT0H0M55.949S" table:style-name="ce125">
            <text:p>0:00:55,95</text:p>
          </table:table-cell>
          <table:table-cell office:value-type="time" office:time-value="PT0H1M27.312S" table:style-name="ce125">
            <text:p>0:01:27,31</text:p>
          </table:table-cell>
          <table:table-cell office:value-type="time" office:time-value="PT0H1M9.162S" table:style-name="ce125">
            <text:p>0:01:09,16</text:p>
          </table:table-cell>
          <table:table-cell office:value-type="time" office:time-value="PT0H1M48.574S" table:style-name="ce126">
            <text:p>0:01:48,57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poker_1_vs_2</text:p>
          </table:table-cell>
          <table:table-cell office:value-type="time" office:time-value="PT0H1M7.570S" table:style-name="ce127">
            <text:p>0:01:07,57</text:p>
          </table:table-cell>
          <table:table-cell office:value-type="time" office:time-value="PT0H1M6.984S" table:style-name="ce128">
            <text:p>0:01:06,98</text:p>
          </table:table-cell>
          <table:table-cell office:value-type="time" office:time-value="PT0H1M41.672S" table:style-name="ce128">
            <text:p>0:01:41,67</text:p>
          </table:table-cell>
          <table:table-cell office:value-type="time" office:time-value="PT0H1M21.225S" table:style-name="ce128">
            <text:p>0:01:21,23</text:p>
          </table:table-cell>
          <table:table-cell office:value-type="time" office:time-value="PT0H1M45.745S" table:style-name="ce129">
            <text:p>0:01:45,74</text:p>
          </table:table-cell>
          <table:table-cell office:value-type="time" office:time-value="PT0H1M6.710S" table:style-name="ce130">
            <text:p>0:01:06,71</text:p>
          </table:table-cell>
          <table:table-cell office:value-type="time" office:time-value="PT0H1M4.155S" table:style-name="ce131">
            <text:p>0:01:04,16</text:p>
          </table:table-cell>
          <table:table-cell office:value-type="time" office:time-value="PT0H1M31.524S" table:style-name="ce131">
            <text:p>0:01:31,52</text:p>
          </table:table-cell>
          <table:table-cell office:value-type="time" office:time-value="PT0H1M18.200S" table:style-name="ce131">
            <text:p>0:01:18,20</text:p>
          </table:table-cell>
          <table:table-cell office:value-type="time" office:time-value="PT0H1M41.766S" table:style-name="ce132">
            <text:p>0:01:41,77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poker_1_vs_3</text:p>
          </table:table-cell>
          <table:table-cell office:value-type="time" office:time-value="PT0H0M59.478S" table:style-name="ce133">
            <text:p>0:00:59,48</text:p>
          </table:table-cell>
          <table:table-cell office:value-type="time" office:time-value="PT0H1M0.797S" table:style-name="ce134">
            <text:p>0:01:00,80</text:p>
          </table:table-cell>
          <table:table-cell office:value-type="time" office:time-value="PT0H1M42.792S" table:style-name="ce134">
            <text:p>0:01:42,79</text:p>
          </table:table-cell>
          <table:table-cell office:value-type="time" office:time-value="PT0H1M17.078S" table:style-name="ce134">
            <text:p>0:01:17,08</text:p>
          </table:table-cell>
          <table:table-cell office:value-type="time" office:time-value="PT0H1M49.048S" table:style-name="ce135">
            <text:p>0:01:49,05</text:p>
          </table:table-cell>
          <table:table-cell office:value-type="time" office:time-value="PT0H0M56.354S" table:style-name="ce148">
            <text:p>0:00:56,35</text:p>
          </table:table-cell>
          <table:table-cell office:value-type="time" office:time-value="PT0H1M1.701S" table:style-name="ce149">
            <text:p>0:01:01,70</text:p>
          </table:table-cell>
          <table:table-cell office:value-type="time" office:time-value="PT0H1M31.793S" table:style-name="ce149">
            <text:p>0:01:31,79</text:p>
          </table:table-cell>
          <table:table-cell office:value-type="time" office:time-value="PT0H1M15.055S" table:style-name="ce149">
            <text:p>0:01:15,06</text:p>
          </table:table-cell>
          <table:table-cell office:value-type="time" office:time-value="PT0H1M39.231S" table:style-name="ce150">
            <text:p>0:01:39,23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poker_1_vs_4</text:p>
          </table:table-cell>
          <table:table-cell office:value-type="time" office:time-value="PT0H0M52.326S" table:style-name="ce136">
            <text:p>0:00:52,33</text:p>
          </table:table-cell>
          <table:table-cell office:value-type="time" office:time-value="PT0H0M55.414S" table:style-name="ce137">
            <text:p>0:00:55,41</text:p>
          </table:table-cell>
          <table:table-cell office:value-type="time" office:time-value="PT0H1M26.724S" table:style-name="ce137">
            <text:p>0:01:26,72</text:p>
          </table:table-cell>
          <table:table-cell office:value-type="time" office:time-value="PT0H1M14.912S" table:style-name="ce137">
            <text:p>0:01:14,91</text:p>
          </table:table-cell>
          <table:table-cell office:value-type="time" office:time-value="PT0H1M36.227S" table:style-name="ce138">
            <text:p>0:01:36,23</text:p>
          </table:table-cell>
          <table:table-cell office:value-type="time" office:time-value="PT0H0M51.382S" table:style-name="ce151">
            <text:p>0:00:51,38</text:p>
          </table:table-cell>
          <table:table-cell office:value-type="time" office:time-value="PT0H0M56.213S" table:style-name="ce152">
            <text:p>0:00:56,21</text:p>
          </table:table-cell>
          <table:table-cell office:value-type="time" office:time-value="PT0H1M22.783S" table:style-name="ce152">
            <text:p>0:01:22,78</text:p>
          </table:table-cell>
          <table:table-cell office:value-type="time" office:time-value="PT0H1M10.299S" table:style-name="ce152">
            <text:p>0:01:10,30</text:p>
          </table:table-cell>
          <table:table-cell office:value-type="time" office:time-value="PT0H1M34.300S" table:style-name="ce153">
            <text:p>0:01:34,30</text:p>
          </table:table-cell>
          <table:table-cell table:number-columns-repeated="16373"/>
        </table:table-row>
        <table:table-row table:style-name="ro3">
          <table:table-cell office:value-type="string" table:style-name="ce22">
            <text:p>poker_1_vs_5</text:p>
          </table:table-cell>
          <table:table-cell office:value-type="time" office:time-value="PT0H1M17.482S" table:style-name="ce139">
            <text:p>0:01:17,48</text:p>
          </table:table-cell>
          <table:table-cell office:value-type="time" office:time-value="PT0H0M55.509S" table:style-name="ce140">
            <text:p>0:00:55,51</text:p>
          </table:table-cell>
          <table:table-cell office:value-type="time" office:time-value="PT0H1M24.917S" table:style-name="ce140">
            <text:p>0:01:24,92</text:p>
          </table:table-cell>
          <table:table-cell office:value-type="time" office:time-value="PT0H1M11.872S" table:style-name="ce140">
            <text:p>0:01:11,87</text:p>
          </table:table-cell>
          <table:table-cell office:value-type="time" office:time-value="PT0H1M35.047S" table:style-name="ce141">
            <text:p>0:01:35,05</text:p>
          </table:table-cell>
          <table:table-cell office:value-type="time" office:time-value="PT0H1M12.481S" table:style-name="ce154">
            <text:p>0:01:12,48</text:p>
          </table:table-cell>
          <table:table-cell office:value-type="time" office:time-value="PT0H0M54.146S" table:style-name="ce155">
            <text:p>0:00:54,15</text:p>
          </table:table-cell>
          <table:table-cell office:value-type="time" office:time-value="PT0H1M20.272S" table:style-name="ce155">
            <text:p>0:01:20,27</text:p>
          </table:table-cell>
          <table:table-cell office:value-type="time" office:time-value="PT0H1M8.188S" table:style-name="ce155">
            <text:p>0:01:08,19</text:p>
          </table:table-cell>
          <table:table-cell office:value-type="time" office:time-value="PT0H1M34.058S" table:style-name="ce156">
            <text:p>0:01:34,0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poker_1_vs_6</text:p>
          </table:table-cell>
          <table:table-cell office:value-type="time" office:time-value="PT0H0M57.958S" table:style-name="ce142">
            <text:p>0:00:57,96</text:p>
          </table:table-cell>
          <table:table-cell office:value-type="time" office:time-value="PT0H0M56.263S" table:style-name="ce143">
            <text:p>0:00:56,26</text:p>
          </table:table-cell>
          <table:table-cell office:value-type="time" office:time-value="PT0H1M28.995S" table:style-name="ce143">
            <text:p>0:01:28,99</text:p>
          </table:table-cell>
          <table:table-cell office:value-type="time" office:time-value="PT0H1M10.675S" table:style-name="ce143">
            <text:p>0:01:10,67</text:p>
          </table:table-cell>
          <table:table-cell office:value-type="time" office:time-value="PT0H1M33.987S" table:style-name="ce144">
            <text:p>0:01:33,99</text:p>
          </table:table-cell>
          <table:table-cell office:value-type="time" office:time-value="PT0H1M2.213S" table:style-name="ce157">
            <text:p>0:01:02,21</text:p>
          </table:table-cell>
          <table:table-cell office:value-type="time" office:time-value="PT0H0M55.408S" table:style-name="ce158">
            <text:p>0:00:55,41</text:p>
          </table:table-cell>
          <table:table-cell office:value-type="time" office:time-value="PT0H1M25.054S" table:style-name="ce158">
            <text:p>0:01:25,05</text:p>
          </table:table-cell>
          <table:table-cell office:value-type="time" office:time-value="PT0H1M8.671S" table:style-name="ce158">
            <text:p>0:01:08,67</text:p>
          </table:table-cell>
          <table:table-cell office:value-type="time" office:time-value="PT0H1M32.910S" table:style-name="ce159">
            <text:p>0:01:32,91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Average</text:p>
          </table:table-cell>
          <table:table-cell office:value-type="time" office:time-value="PT0H0M59.919S" table:formula="msoxl:=SUM(B4:B13)/10" table:style-name="ce145">
            <text:p>0:00:59,92</text:p>
          </table:table-cell>
          <table:table-cell office:value-type="time" office:time-value="PT0H1M0.235S" table:formula="msoxl:=SUM(C4:C13)/10" table:style-name="ce146">
            <text:p>0:01:00,23</text:p>
          </table:table-cell>
          <table:table-cell office:value-type="time" office:time-value="PT0H1M33.669S" table:formula="msoxl:=SUM(D4:D13)/10" table:style-name="ce146">
            <text:p>0:01:33,67</text:p>
          </table:table-cell>
          <table:table-cell office:value-type="time" office:time-value="PT0H1M16.172S" table:formula="msoxl:=SUM(E4:E13)/10" table:style-name="ce146">
            <text:p>0:01:16,17</text:p>
          </table:table-cell>
          <table:table-cell office:value-type="time" office:time-value="PT0H1M45.429S" table:formula="msoxl:=SUM(F4:F13)/10" table:style-name="ce147">
            <text:p>0:01:45,43</text:p>
          </table:table-cell>
          <table:table-cell office:value-type="time" office:time-value="PT0H0M58.847S" table:formula="msoxl:=SUM(G4:G13)/10" table:style-name="ce160">
            <text:p>0:00:58,85</text:p>
          </table:table-cell>
          <table:table-cell office:value-type="time" office:time-value="PT0H0M59.095S" table:formula="msoxl:=SUM(H4:H13)/10" table:style-name="ce161">
            <text:p>0:00:59,10</text:p>
          </table:table-cell>
          <table:table-cell office:value-type="time" office:time-value="PT0H1M27.188S" table:formula="msoxl:=SUM(I4:I13)/10" table:style-name="ce161">
            <text:p>0:01:27,19</text:p>
          </table:table-cell>
          <table:table-cell office:value-type="time" office:time-value="PT0H1M12.814S" table:formula="msoxl:=SUM(J4:J13)/10" table:style-name="ce161">
            <text:p>0:01:12,81</text:p>
          </table:table-cell>
          <table:table-cell office:value-type="time" office:time-value="PT0H1M42.532S" table:formula="msoxl:=SUM(K4:K13)/10" table:style-name="ce162">
            <text:p>0:01:42,53</text:p>
          </table:table-cell>
          <table:table-cell table:number-columns-repeated="1637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 number:truncate-on-overflow="false">
      <number:hours/>
      <number:text>:</number:text>
      <number:minutes number:style="long"/>
      <number:text>:</number:text>
      <number:seconds number:style="long" number:decimal-places="2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2T12:46:56Z</meta:creation-date>
    <dc:date>2014-02-12T17:38:15Z</dc:date>
  </office:meta>
</office:document-meta>
</file>