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2pt solid #000000" fo:background-color="#4F81BD"/>
      <style:text-properties fo:color="#FFFFFF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fo:background-color="#4F81BD"/>
      <style:text-properties fo:color="#FFFFFF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Buena" style:data-style-name="N36">
      <style:table-cell-properties fo:border="thin solid #000000" style:vertical-align="automatic" fo:background-color="#C6EFCE" style:repeat-content="false"/>
      <style:paragraph-properties fo:text-align="center"/>
      <style:text-properties fo:color="#006100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LARGE(($C$4:$C$8),MIN( 1,COUNT($C$4:$C$8)))&lt;=C4)" style:apply-style-name="cf1" style:base-cell-address="β-f-m.C4"/>
    </style:style>
    <style:style style:name="ce19" style:family="table-cell" style:parent-style-name="Buena" style:data-style-name="N36">
      <style:table-cell-properties fo:border="thin solid #000000" style:vertical-align="automatic" fo:background-color="#C6EFCE" style:repeat-content="false"/>
      <style:paragraph-properties fo:text-align="center"/>
      <style:text-properties fo:color="#006100"/>
      <style:map style:condition="is-true-formula(msoxl:LARGE(($C$4:$C$8),MIN( 1,COUNT($C$4:$C$8)))&lt;=C4)" style:apply-style-name="cf1" style:base-cell-address="β-f-m.C4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LARGE(($C$4:$C$8),MIN( 1,COUNT($C$4:$C$8)))&lt;=C4)" style:apply-style-name="cf1" style:base-cell-address="β-f-m.C4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LARGE(($C$4:$C$8),MIN( 1,COUNT($C$4:$C$8)))&lt;=C4)" style:apply-style-name="cf1" style:base-cell-address="β-f-m.C4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LARGE(($E$4:$E$8),MIN( 1,COUNT($E$4:$E$8)))&lt;=E4)" style:apply-style-name="cf1" style:base-cell-address="β-f-m.E4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LARGE(($E$4:$E$8),MIN( 1,COUNT($E$4:$E$8)))&lt;=E4)" style:apply-style-name="cf1" style:base-cell-address="β-f-m.E4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LARGE(($E$4:$E$8),MIN( 1,COUNT($E$4:$E$8)))&lt;=E4)" style:apply-style-name="cf1" style:base-cell-address="β-f-m.E4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LARGE(($G$4:$G$8),MIN( 1,COUNT($G$4:$G$8)))&lt;=G4)" style:apply-style-name="cf1" style:base-cell-address="β-f-m.G4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LARGE(($G$4:$G$8),MIN( 1,COUNT($G$4:$G$8)))&lt;=G4)" style:apply-style-name="cf1" style:base-cell-address="β-f-m.G4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LARGE(($G$4:$G$8),MIN( 1,COUNT($G$4:$G$8)))&lt;=G4)" style:apply-style-name="cf1" style:base-cell-address="β-f-m.G4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LARGE(($I$4:$I$8),MIN( 1,COUNT($I$4:$I$8)))&lt;=I4)" style:apply-style-name="cf1" style:base-cell-address="β-f-m.I4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LARGE(($I$4:$I$8),MIN( 1,COUNT($I$4:$I$8)))&lt;=I4)" style:apply-style-name="cf1" style:base-cell-address="β-f-m.I4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LARGE(($I$4:$I$8),MIN( 1,COUNT($I$4:$I$8)))&lt;=I4)" style:apply-style-name="cf1" style:base-cell-address="β-f-m.I4"/>
    </style:style>
  </office:automatic-styles>
  <office:body>
    <office:spreadsheet>
      <table:calculation-settings table:case-sensitive="false" table:search-criteria-must-apply-to-whole-cell="false"/>
      <table:table table:name="β-f-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Datasets</text:p>
          </table:table-cell>
          <table:table-cell office:value-type="string" table:number-columns-spanned="8" table:number-rows-spanned="1" table:style-name="ce17">
            <text:p>RLCP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2" table:number-rows-spanned="1" table:style-name="ce16">
            <text:p>8 mappers</text:p>
          </table:table-cell>
          <table:covered-table-cell/>
          <table:table-cell office:value-type="string" table:number-columns-spanned="2" table:number-rows-spanned="1" table:style-name="ce16">
            <text:p>16 mappers</text:p>
          </table:table-cell>
          <table:covered-table-cell/>
          <table:table-cell office:value-type="string" table:number-columns-spanned="2" table:number-rows-spanned="1" table:style-name="ce16">
            <text:p>32 mappers</text:p>
          </table:table-cell>
          <table:covered-table-cell/>
          <table:table-cell office:value-type="string" table:number-columns-spanned="2" table:number-rows-spanned="1" table:style-name="ce17">
            <text:p>64 mappers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Big Data RF versions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RF-BigData</text:p>
          </table:table-cell>
          <table:table-cell office:value-type="float" office:value="1.3539906056941499E-2" table:style-name="ce7">
            <text:p>0,014</text:p>
          </table:table-cell>
          <table:table-cell office:value-type="float" office:value="1.35467131336801E-2" table:style-name="ce18">
            <text:p>0,014</text:p>
          </table:table-cell>
          <table:table-cell office:value-type="float" office:value="1.3539906056941499E-2" table:style-name="ce7">
            <text:p>0,014</text:p>
          </table:table-cell>
          <table:table-cell office:value-type="float" office:value="1.35467131336801E-2" table:style-name="ce22">
            <text:p>0,014</text:p>
          </table:table-cell>
          <table:table-cell office:value-type="float" office:value="1.3539906056941499E-2" table:style-name="ce7">
            <text:p>0,014</text:p>
          </table:table-cell>
          <table:table-cell office:value-type="float" office:value="1.35467131336801E-2" table:style-name="ce25">
            <text:p>0,014</text:p>
          </table:table-cell>
          <table:table-cell office:value-type="float" office:value="1.3539906056941499E-2" table:style-name="ce7">
            <text:p>0,014</text:p>
          </table:table-cell>
          <table:table-cell office:value-type="float" office:value="1.35467131336801E-2" table:style-name="ce28">
            <text:p>0,01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RF-BigDataCS</text:p>
          </table:table-cell>
          <table:table-cell office:value-type="float" office:value="0.99180120536482796" table:style-name="ce2">
            <text:p>0,992</text:p>
          </table:table-cell>
          <table:table-cell office:value-type="float" office:value="0.99115900783943101" table:style-name="ce19">
            <text:p>0,991</text:p>
          </table:table-cell>
          <table:table-cell office:value-type="float" office:value="0.99181314657609299" table:style-name="ce2">
            <text:p>0,992</text:p>
          </table:table-cell>
          <table:table-cell office:value-type="float" office:value="0.99125320919260396" table:style-name="ce23">
            <text:p>0,991</text:p>
          </table:table-cell>
          <table:table-cell office:value-type="float" office:value="0.99159910041486499" table:style-name="ce2">
            <text:p>0,992</text:p>
          </table:table-cell>
          <table:table-cell office:value-type="float" office:value="0.99125514871146803" table:style-name="ce26">
            <text:p>0,991</text:p>
          </table:table-cell>
          <table:table-cell office:value-type="float" office:value="0.99115859616902902" table:style-name="ce2">
            <text:p>0,991</text:p>
          </table:table-cell>
          <table:table-cell office:value-type="float" office:value="0.99092252448700502" table:style-name="ce29">
            <text:p>0,99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ROS+RF-BigData</text:p>
          </table:table-cell>
          <table:table-cell office:value-type="float" office:value="0.99182506027069794" table:style-name="ce2">
            <text:p>0,992</text:p>
          </table:table-cell>
          <table:table-cell office:value-type="float" office:value="0.991393694802992" table:style-name="ce20">
            <text:p>0,991</text:p>
          </table:table-cell>
          <table:table-cell office:value-type="float" office:value="0.99182505602792703" table:style-name="ce2">
            <text:p>0,992</text:p>
          </table:table-cell>
          <table:table-cell office:value-type="float" office:value="0.99158702333938198" table:style-name="ce23">
            <text:p>0,992</text:p>
          </table:table-cell>
          <table:table-cell office:value-type="float" office:value="0.99182505602792703" table:style-name="ce2">
            <text:p>0,992</text:p>
          </table:table-cell>
          <table:table-cell office:value-type="float" office:value="0.99158702333938198" table:style-name="ce26">
            <text:p>0,992</text:p>
          </table:table-cell>
          <table:table-cell office:value-type="float" office:value="0.991825039764476" table:style-name="ce2">
            <text:p>0,992</text:p>
          </table:table-cell>
          <table:table-cell office:value-type="float" office:value="0.99168190741309303" table:style-name="ce29">
            <text:p>0,99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RUS+RF-BigData</text:p>
          </table:table-cell>
          <table:table-cell office:value-type="float" office:value="0.99126648714112398" table:style-name="ce2">
            <text:p>0,991</text:p>
          </table:table-cell>
          <table:table-cell office:value-type="float" office:value="0.99130155837756895" table:style-name="ce19">
            <text:p>0,991</text:p>
          </table:table-cell>
          <table:table-cell office:value-type="float" office:value="0.99145626813129295" table:style-name="ce2">
            <text:p>0,991</text:p>
          </table:table-cell>
          <table:table-cell office:value-type="float" office:value="0.99144636313881696" table:style-name="ce23">
            <text:p>0,991</text:p>
          </table:table-cell>
          <table:table-cell office:value-type="float" office:value="0.9905877859019" table:style-name="ce2">
            <text:p>0,991</text:p>
          </table:table-cell>
          <table:table-cell office:value-type="float" office:value="0.99059088961382502" table:style-name="ce26">
            <text:p>0,991</text:p>
          </table:table-cell>
          <table:table-cell office:value-type="float" office:value="0.98988454533419301" table:style-name="ce2">
            <text:p>0,990</text:p>
          </table:table-cell>
          <table:table-cell office:value-type="float" office:value="0.98987596120913302" table:style-name="ce29">
            <text:p>0,99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MOTE+RF-BigData</text:p>
          </table:table-cell>
          <table:table-cell office:value-type="float" office:value="1.3587596081614599E-2" table:style-name="ce8">
            <text:p>0,014</text:p>
          </table:table-cell>
          <table:table-cell office:value-type="float" office:value="1.35946406680493E-2" table:style-name="ce21">
            <text:p>0,014</text:p>
          </table:table-cell>
          <table:table-cell office:value-type="float" office:value="1.38736792408534E-2" table:style-name="ce8">
            <text:p>0,014</text:p>
          </table:table-cell>
          <table:table-cell office:value-type="float" office:value="1.3929824546434599E-2" table:style-name="ce24">
            <text:p>0,014</text:p>
          </table:table-cell>
          <table:table-cell office:value-type="float" office:value="1.39214031745443E-2" table:style-name="ce8">
            <text:p>0,014</text:p>
          </table:table-cell>
          <table:table-cell office:value-type="float" office:value="1.39298237624484E-2" table:style-name="ce27">
            <text:p>0,014</text:p>
          </table:table-cell>
          <table:table-cell office:value-type="float" office:value="1.39928183304339E-2" table:style-name="ce8">
            <text:p>0,014</text:p>
          </table:table-cell>
          <table:table-cell office:value-type="float" office:value="1.40247673493005E-2" table:style-name="ce30">
            <text:p>0,014</text:p>
          </table:table-cell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14-02-11T16:56:21Z</dc:date>
  </office:meta>
</office:document-meta>
</file>