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3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3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C4_5.B2"/>
    </style:style>
    <style:style style:name="ce40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C4_5.B2"/>
    </style:style>
    <style:style style:name="ce4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C4_5.C2"/>
    </style:style>
    <style:style style:name="ce4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C4_5.C2"/>
    </style:style>
    <style:style style:name="ce43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C4_5.D2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C4_5.D2"/>
    </style:style>
    <style:style style:name="ce45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C4_5.E2"/>
    </style:style>
    <style:style style:name="ce46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C4_5.E2"/>
    </style:style>
    <style:style style:name="ce47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9),MIN( 1,COUNT($F$2:$F$9)))&lt;=F2)" style:apply-style-name="cf1" style:base-cell-address="C4_5.F2"/>
    </style:style>
    <style:style style:name="ce48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9),MIN( 1,COUNT($F$2:$F$9)))&lt;=F2)" style:apply-style-name="cf1" style:base-cell-address="C4_5.F2"/>
    </style:style>
    <style:style style:name="ce49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9),MIN( 1,COUNT($G$2:$G$9)))&lt;=G2)" style:apply-style-name="cf2" style:base-cell-address="C4_5.G2"/>
    </style:style>
    <style:style style:name="ce50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9),MIN( 1,COUNT($G$2:$G$9)))&lt;=G2)" style:apply-style-name="cf2" style:base-cell-address="C4_5.G2"/>
    </style:style>
    <style:style style:name="ce51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SVM.B2"/>
    </style:style>
    <style:style style:name="ce52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SVM.B2"/>
    </style:style>
    <style:style style:name="ce5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SVM.C2"/>
    </style:style>
    <style:style style:name="ce5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SVM.C2"/>
    </style:style>
    <style:style style:name="ce55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SVM.D2"/>
    </style:style>
    <style:style style:name="ce56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SVM.D2"/>
    </style:style>
    <style:style style:name="ce57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SVM.E2"/>
    </style:style>
    <style:style style:name="ce5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SVM.E2"/>
    </style:style>
    <style:style style:name="ce59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9),MIN( 1,COUNT($F$2:$F$9)))&lt;=F2)" style:apply-style-name="cf1" style:base-cell-address="SVM.F2"/>
      <style:map style:condition="is-true-formula(msoxl:LARGE(($F$2:$F$9),MIN( 1,COUNT($F$2:$F$9)))&lt;=F2)" style:apply-style-name="cf1" style:base-cell-address="SVM.F2"/>
      <style:map style:condition="is-true-formula(msoxl:LARGE(($F$2:$F$9),MIN( 1,COUNT($F$2:$F$9)))&lt;=F2)" style:apply-style-name="cf1" style:base-cell-address="SVM.F2"/>
    </style:style>
    <style:style style:name="ce60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9),MIN( 1,COUNT($F$2:$F$9)))&lt;=F2)" style:apply-style-name="cf1" style:base-cell-address="SVM.F2"/>
      <style:map style:condition="is-true-formula(msoxl:LARGE(($F$2:$F$9),MIN( 1,COUNT($F$2:$F$9)))&lt;=F2)" style:apply-style-name="cf1" style:base-cell-address="SVM.F2"/>
      <style:map style:condition="is-true-formula(msoxl:LARGE(($F$2:$F$9),MIN( 1,COUNT($F$2:$F$9)))&lt;=F2)" style:apply-style-name="cf1" style:base-cell-address="SVM.F2"/>
    </style:style>
    <style:style style:name="ce6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9),MIN( 1,COUNT($G$2:$G$9)))&lt;=G2)" style:apply-style-name="cf2" style:base-cell-address="SVM.G2"/>
      <style:map style:condition="is-true-formula(msoxl:LARGE(($G$2:$G$9),MIN( 1,COUNT($G$2:$G$9)))&lt;=G2)" style:apply-style-name="cf2" style:base-cell-address="SVM.G2"/>
      <style:map style:condition="is-true-formula(msoxl:LARGE(($G$2:$G$9),MIN( 1,COUNT($G$2:$G$9)))&lt;=G2)" style:apply-style-name="cf2" style:base-cell-address="SVM.G2"/>
    </style:style>
    <style:style style:name="ce6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9),MIN( 1,COUNT($G$2:$G$9)))&lt;=G2)" style:apply-style-name="cf2" style:base-cell-address="SVM.G2"/>
      <style:map style:condition="is-true-formula(msoxl:LARGE(($G$2:$G$9),MIN( 1,COUNT($G$2:$G$9)))&lt;=G2)" style:apply-style-name="cf2" style:base-cell-address="SVM.G2"/>
      <style:map style:condition="is-true-formula(msoxl:LARGE(($G$2:$G$9),MIN( 1,COUNT($G$2:$G$9)))&lt;=G2)" style:apply-style-name="cf2" style:base-cell-address="SVM.G2"/>
    </style:style>
    <style:style style:name="ce63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kNN.B2"/>
    </style:style>
    <style:style style:name="ce64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kNN.B2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kNN.C2"/>
    </style:style>
    <style:style style:name="ce66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kNN.C2"/>
    </style:style>
    <style:style style:name="ce67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kNN.D2"/>
    </style:style>
    <style:style style:name="ce68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kNN.D2"/>
    </style:style>
    <style:style style:name="ce69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kNN.E2"/>
    </style:style>
    <style:style style:name="ce70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kNN.E2"/>
    </style:style>
    <style:style style:name="ce71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9),MIN( 1,COUNT($F$2:$F$9)))&lt;=F2)" style:apply-style-name="cf1" style:base-cell-address="kNN.F2"/>
      <style:map style:condition="is-true-formula(msoxl:LARGE(($F$2:$F$9),MIN( 1,COUNT($F$2:$F$9)))&lt;=F2)" style:apply-style-name="cf1" style:base-cell-address="kNN.F2"/>
    </style:style>
    <style:style style:name="ce72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9),MIN( 1,COUNT($F$2:$F$9)))&lt;=F2)" style:apply-style-name="cf1" style:base-cell-address="kNN.F2"/>
      <style:map style:condition="is-true-formula(msoxl:LARGE(($F$2:$F$9),MIN( 1,COUNT($F$2:$F$9)))&lt;=F2)" style:apply-style-name="cf1" style:base-cell-address="kNN.F2"/>
    </style:style>
    <style:style style:name="ce7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9),MIN( 1,COUNT($G$2:$G$9)))&lt;=G2)" style:apply-style-name="cf2" style:base-cell-address="kNN.G2"/>
      <style:map style:condition="is-true-formula(msoxl:LARGE(($G$2:$G$9),MIN( 1,COUNT($G$2:$G$9)))&lt;=G2)" style:apply-style-name="cf2" style:base-cell-address="kNN.G2"/>
    </style:style>
    <style:style style:name="ce7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9),MIN( 1,COUNT($G$2:$G$9)))&lt;=G2)" style:apply-style-name="cf2" style:base-cell-address="kNN.G2"/>
      <style:map style:condition="is-true-formula(msoxl:LARGE(($G$2:$G$9),MIN( 1,COUNT($G$2:$G$9)))&lt;=G2)" style:apply-style-name="cf2" style:base-cell-address="kNN.G2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Q$2:$Q$9),MIN( 1,COUNT($Q$2:$Q$9)))&lt;=Q2)" style:apply-style-name="cf3" style:base-cell-address="kNN.Q2"/>
    </style:style>
    <style:style style:name="ce76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R$2:$R$9),MIN( 1,COUNT($R$2:$R$9)))&lt;=R2)" style:apply-style-name="cf3" style:base-cell-address="kNN.R2"/>
    </style:style>
    <style:style style:name="ce77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S$2:$S$9),MIN( 1,COUNT($S$2:$S$9)))&lt;=S2)" style:apply-style-name="cf3" style:base-cell-address="kNN.S2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T$2:$T$9),MIN( 1,COUNT($T$2:$T$9)))&lt;=T2)" style:apply-style-name="cf3" style:base-cell-address="kNN.T2"/>
    </style:style>
    <style:style style:name="ce79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U$2:$U$9),MIN( 1,COUNT($U$2:$U$9)))&lt;=U2)" style:apply-style-name="cf3" style:base-cell-address="kNN.U2"/>
    </style:style>
    <style:style style:name="ce80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P$2:$P$9),MIN( 1,COUNT($P$2:$P$9)))&lt;=P2)" style:apply-style-name="cf3" style:base-cell-address="kNN.P2"/>
    </style:style>
    <style:style style:name="ce81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V$2:$V$9),MIN( 1,COUNT($V$2:$V$9)))&lt;=V2)" style:apply-style-name="cf3" style:base-cell-address="kNN.V2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W$2:$W$9),MIN( 1,COUNT($W$2:$W$9)))&lt;=W2)" style:apply-style-name="cf3" style:base-cell-address="kNN.W2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X$2:$X$9),MIN( 1,COUNT($X$2:$X$9)))&lt;=X2)" style:apply-style-name="cf3" style:base-cell-address="kNN.X2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Y$2:$Y$9),MIN( 1,COUNT($Y$2:$Y$9)))&lt;=Y2)" style:apply-style-name="cf3" style:base-cell-address="kNN.Y2"/>
    </style:style>
    <style:style style:name="ce85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Z$2:$Z$9),MIN( 1,COUNT($Z$2:$Z$9)))&lt;=Z2)" style:apply-style-name="cf3" style:base-cell-address="kNN.Z2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AA$2:$AA$9),MIN( 1,COUNT($AA$2:$AA$9)))&lt;=AA2)" style:apply-style-name="cf3" style:base-cell-address="kNN.AA2"/>
    </style:style>
  </office:automatic-styles>
  <office:body>
    <office:spreadsheet>
      <table:calculation-settings table:case-sensitive="false" table:search-criteria-must-apply-to-whole-cell="false"/>
      <table:table table:name="C4_5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none)</text:p>
          </table:table-cell>
          <table:table-cell office:value-type="float" office:value="0.91641876596217997" table:formula="msoxl:=AVERAGE($D$12:$D$33)" table:style-name="ce39">
            <text:p>0,9164</text:p>
          </table:table-cell>
          <table:table-cell office:value-type="float" office:value="0.83883654141406438" table:formula="msoxl:=AVERAGE($E$12:$E$33)" table:style-name="ce41">
            <text:p>0,8388</text:p>
          </table:table-cell>
          <table:table-cell office:value-type="float" office:value="0.86031621088907972" table:formula="msoxl:=AVERAGE($D$34:$D$77)" table:style-name="ce43">
            <text:p>0,8603</text:p>
          </table:table-cell>
          <table:table-cell office:value-type="float" office:value="0.7615005353824994" table:formula="msoxl:=AVERAGE($E$34:$E$77)" table:style-name="ce45">
            <text:p>0,7615</text:p>
          </table:table-cell>
          <table:table-cell office:value-type="float" office:value="0.87901706258011314" table:formula="msoxl:=AVERAGE(D12:D77)" table:style-name="ce47">
            <text:p>0,8790</text:p>
          </table:table-cell>
          <table:table-cell office:value-type="float" office:value="0.78727920405968776" table:formula="msoxl:=AVERAGE(E12:E77)" table:style-name="ce49">
            <text:p>0,7873</text:p>
          </table:table-cell>
          <table:table-cell office:value-type="float" office:value="0.12260851337130023" table:formula="msoxl:=STDEV($D$12:$D$77)" table:style-name="ce37">
            <text:p>0,1226</text:p>
          </table:table-cell>
          <table:table-cell office:value-type="float" office:value="0.1437319199557055" table:formula="msoxl:=STDEV($E$12:$E$77)" table:style-name="ce38">
            <text:p>0,14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SMOTE)</text:p>
          </table:table-cell>
          <table:table-cell office:value-type="float" office:value="0.94776991881450057" table:formula="msoxl:=AVERAGE($F$12:$F$33)" table:style-name="ce39">
            <text:p>0,9478</text:p>
          </table:table-cell>
          <table:table-cell office:value-type="float" office:value="0.85972056539412478" table:formula="msoxl:=AVERAGE($G$12:$G$33)" table:style-name="ce41">
            <text:p>0,8597</text:p>
          </table:table-cell>
          <table:table-cell office:value-type="float" office:value="0.96805342133010519" table:formula="msoxl:=AVERAGE($F$34:$F$77)" table:style-name="ce43">
            <text:p>0,9681</text:p>
          </table:table-cell>
          <table:table-cell office:value-type="float" office:value="0.81327260644388777" table:formula="msoxl:=AVERAGE($G$34:$G$77)" table:style-name="ce45">
            <text:p>0,8133</text:p>
          </table:table-cell>
          <table:table-cell office:value-type="float" office:value="0.96129225382490358" table:formula="msoxl:=AVERAGE($F$12:$F$77)" table:style-name="ce47">
            <text:p>0,9613</text:p>
          </table:table-cell>
          <table:table-cell office:value-type="float" office:value="0.82875525942729966" table:formula="msoxl:=AVERAGE($G$12:$G$77)" table:style-name="ce49">
            <text:p>0,8288</text:p>
          </table:table-cell>
          <table:table-cell office:value-type="float" office:value="5.0408564607261133E-2" table:formula="msoxl:=STDEV($F$12:$F$77)" table:style-name="ce19">
            <text:p>0,0504</text:p>
          </table:table-cell>
          <table:table-cell office:value-type="float" office:value="0.11917424690562385" table:formula="msoxl:=STDEV($G$12:$G$77)" table:style-name="ce20">
            <text:p>0,11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SMOTE+ENN)</text:p>
          </table:table-cell>
          <table:table-cell office:value-type="float" office:value="0.93134664401402811" table:formula="msoxl:=AVERAGE($H$12:$H$33)" table:style-name="ce39">
            <text:p>0,9313</text:p>
          </table:table-cell>
          <table:table-cell office:value-type="float" office:value="0.86397119326001048" table:formula="msoxl:=AVERAGE($I$12:$I$33)" table:style-name="ce41">
            <text:p>0,8640</text:p>
          </table:table-cell>
          <table:table-cell office:value-type="float" office:value="0.95669061572676339" table:formula="msoxl:=AVERAGE($H$34:$H$77)" table:style-name="ce43">
            <text:p>0,9567</text:p>
          </table:table-cell>
          <table:table-cell office:value-type="float" office:value="0.8164263919305873" table:formula="msoxl:=AVERAGE($I$34:$I$77)" table:style-name="ce45">
            <text:p>0,8164</text:p>
          </table:table-cell>
          <table:table-cell office:value-type="float" office:value="0.94824262515585156" table:formula="msoxl:=AVERAGE($H$12:$H$77)" table:style-name="ce47">
            <text:p>0,9482</text:p>
          </table:table-cell>
          <table:table-cell office:value-type="float" office:value="0.83227465904039488" table:formula="msoxl:=AVERAGE($I$12:$I$77)" table:style-name="ce49">
            <text:p>0,8323</text:p>
          </table:table-cell>
          <table:table-cell office:value-type="float" office:value="5.2534905034782732E-2" table:formula="msoxl:=STDEV($H$12:$H$77)" table:style-name="ce19">
            <text:p>0,0525</text:p>
          </table:table-cell>
          <table:table-cell office:value-type="float" office:value="0.11661564897895522" table:formula="msoxl:=STDEV($I$12:$I$77)" table:style-name="ce20">
            <text:p>0,11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Borderline-SMOTE)</text:p>
          </table:table-cell>
          <table:table-cell office:value-type="float" office:value="0.94899557185039884" table:formula="msoxl:=AVERAGE($J$12:$J$33)" table:style-name="ce39">
            <text:p>0,9490</text:p>
          </table:table-cell>
          <table:table-cell office:value-type="float" office:value="0.85641540630067292" table:formula="msoxl:=AVERAGE($K$12:$K$33)" table:style-name="ce41">
            <text:p>0,8564</text:p>
          </table:table-cell>
          <table:table-cell office:value-type="float" office:value="0.92550458932636037" table:formula="msoxl:=AVERAGE($J$34:$J$77)" table:style-name="ce43">
            <text:p>0,9255</text:p>
          </table:table-cell>
          <table:table-cell office:value-type="float" office:value="0.79983471677849594" table:formula="msoxl:=AVERAGE($K$34:$K$77)" table:style-name="ce45">
            <text:p>0,7998</text:p>
          </table:table-cell>
          <table:table-cell office:value-type="float" office:value="0.93333491683437286" table:formula="msoxl:=AVERAGE($J$12:$J$77)" table:style-name="ce47">
            <text:p>0,9333</text:p>
          </table:table-cell>
          <table:table-cell office:value-type="float" office:value="0.81869494661922126" table:formula="msoxl:=AVERAGE($K$12:$K$77)" table:style-name="ce49">
            <text:p>0,8187</text:p>
          </table:table-cell>
          <table:table-cell office:value-type="float" office:value="5.9522257320992866E-2" table:formula="msoxl:=STDEV($J$12:$J$77)" table:style-name="ce19">
            <text:p>0,0595</text:p>
          </table:table-cell>
          <table:table-cell office:value-type="float" office:value="0.12724126548822115" table:formula="msoxl:=STDEV($K$12:$K$77)" table:style-name="ce20">
            <text:p>0,12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SafeLevel-SMOTE)</text:p>
          </table:table-cell>
          <table:table-cell office:value-type="float" office:value="0.91798701429016905" table:formula="msoxl:=AVERAGE($L$12:$L$33)" table:style-name="ce39">
            <text:p>0,9180</text:p>
          </table:table-cell>
          <table:table-cell office:value-type="float" office:value="0.8643122193956867" table:formula="msoxl:=AVERAGE($M$12:$M$33)" table:style-name="ce41">
            <text:p>0,8643</text:p>
          </table:table-cell>
          <table:table-cell office:value-type="float" office:value="0.91725759872551715" table:formula="msoxl:=AVERAGE($L$34:$L$77)" table:style-name="ce43">
            <text:p>0,9173</text:p>
          </table:table-cell>
          <table:table-cell office:value-type="float" office:value="0.81058645783768701" table:formula="msoxl:=AVERAGE($M$34:$M$77)" table:style-name="ce45">
            <text:p>0,8106</text:p>
          </table:table-cell>
          <table:table-cell office:value-type="float" office:value="0.91750073724706782" table:formula="msoxl:=AVERAGE($L$12:$L$77)" table:style-name="ce47">
            <text:p>0,9175</text:p>
          </table:table-cell>
          <table:table-cell office:value-type="float" office:value="0.82849504502368687" table:formula="msoxl:=AVERAGE($M$12:$M$77)" table:style-name="ce49">
            <text:p>0,8285</text:p>
          </table:table-cell>
          <table:table-cell office:value-type="float" office:value="6.1505569616849332E-2" table:formula="msoxl:=STDEV($L$12:$L$77)" table:style-name="ce19">
            <text:p>0,0615</text:p>
          </table:table-cell>
          <table:table-cell office:value-type="float" office:value="0.11123711593349325" table:formula="msoxl:=STDEV($M$12:$M$77)" table:style-name="ce20">
            <text:p>0,11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ADASYN)</text:p>
          </table:table-cell>
          <table:table-cell office:value-type="float" office:value="0.9433013598354395" table:formula="msoxl:=AVERAGE($N$12:$N$33)" table:style-name="ce39">
            <text:p>0,9433</text:p>
          </table:table-cell>
          <table:table-cell office:value-type="float" office:value="0.86043416741563761" table:formula="msoxl:=AVERAGE($O$12:$O$33)" table:style-name="ce41">
            <text:p>0,8604</text:p>
          </table:table-cell>
          <table:table-cell office:value-type="float" office:value="0.96676420742483204" table:formula="msoxl:=AVERAGE($N$34:$N$77)" table:style-name="ce43">
            <text:p>0,9668</text:p>
          </table:table-cell>
          <table:table-cell office:value-type="float" office:value="0.80348042013456078" table:formula="msoxl:=AVERAGE($O$34:$O$77)" table:style-name="ce45">
            <text:p>0,8035</text:p>
          </table:table-cell>
          <table:table-cell office:value-type="float" office:value="0.95894325822836801" table:formula="msoxl:=AVERAGE(N12:N77)" table:style-name="ce47">
            <text:p>0,9589</text:p>
          </table:table-cell>
          <table:table-cell office:value-type="float" office:value="0.82246500256158639" table:formula="msoxl:=AVERAGE(O12:O77)" table:style-name="ce49">
            <text:p>0,8225</text:p>
          </table:table-cell>
          <table:table-cell office:value-type="float" office:value="4.69138141614652E-2" table:formula="msoxl:=STDEV($N$12:$N$77)" table:style-name="ce19">
            <text:p>0,0469</text:p>
          </table:table-cell>
          <table:table-cell office:value-type="float" office:value="0.12342575523853019" table:formula="msoxl:=STDEV($O$12:$O$77)" table:style-name="ce20">
            <text:p>0,12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SPIDER2)</text:p>
          </table:table-cell>
          <table:table-cell office:value-type="float" office:value="0.95093832578218163" table:formula="msoxl:=AVERAGE($P$12:$P$33)" table:style-name="ce39">
            <text:p>0,9509</text:p>
          </table:table-cell>
          <table:table-cell office:value-type="float" office:value="0.84990849314739447" table:formula="msoxl:=AVERAGE($Q$12:$Q$33)" table:style-name="ce41">
            <text:p>0,8499</text:p>
          </table:table-cell>
          <table:table-cell office:value-type="float" office:value="0.97718153638231686" table:formula="msoxl:=AVERAGE($P$34:$P$77)" table:style-name="ce43">
            <text:p>0,9772</text:p>
          </table:table-cell>
          <table:table-cell office:value-type="float" office:value="0.7777772584976439" table:formula="msoxl:=AVERAGE($Q$34:$Q$77)" table:style-name="ce45">
            <text:p>0,7778</text:p>
          </table:table-cell>
          <table:table-cell office:value-type="float" office:value="0.96843379951560493" table:formula="msoxl:=AVERAGE(P12:P77)" table:style-name="ce47">
            <text:p>0,9684</text:p>
          </table:table-cell>
          <table:table-cell office:value-type="float" office:value="0.80182100338089379" table:formula="msoxl:=AVERAGE(Q12:Q77)" table:style-name="ce49">
            <text:p>0,8018</text:p>
          </table:table-cell>
          <table:table-cell office:value-type="float" office:value="3.7848827480470394E-2" table:formula="msoxl:=STDEV($P$12:$P$77)" table:style-name="ce19">
            <text:p>0,0378</text:p>
          </table:table-cell>
          <table:table-cell office:value-type="float" office:value="0.13287260766962364" table:formula="msoxl:=STDEV($Q$12:$Q$77)" table:style-name="ce20">
            <text:p>0,13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C4.5(DBSMOTE)</text:p>
          </table:table-cell>
          <table:table-cell office:value-type="float" office:value="0.92645896840563569" table:formula="msoxl:=AVERAGE($R$12:$R$33)" table:style-name="ce40">
            <text:p>0,9265</text:p>
          </table:table-cell>
          <table:table-cell office:value-type="float" office:value="0.83568050176393893" table:formula="msoxl:=AVERAGE($S$12:$S$33)" table:style-name="ce42">
            <text:p>0,8357</text:p>
          </table:table-cell>
          <table:table-cell office:value-type="float" office:value="0.87296233391550015" table:formula="msoxl:=AVERAGE($R$34:$R$77)" table:style-name="ce44">
            <text:p>0,8730</text:p>
          </table:table-cell>
          <table:table-cell office:value-type="float" office:value="0.76376096594572485" table:formula="msoxl:=AVERAGE($S$34:$S$77)" table:style-name="ce46">
            <text:p>0,7638</text:p>
          </table:table-cell>
          <table:table-cell office:value-type="float" office:value="0.89079454541221226" table:formula="msoxl:=AVERAGE(R12:R77)" table:style-name="ce48">
            <text:p>0,8908</text:p>
          </table:table-cell>
          <table:table-cell office:value-type="float" office:value="0.78773414455179647" table:formula="msoxl:=AVERAGE(S12:S77)" table:style-name="ce50">
            <text:p>0,7877</text:p>
          </table:table-cell>
          <table:table-cell office:value-type="float" office:value="0.10058926110057645" table:formula="msoxl:=STDEV($R$12:$R$77)" table:style-name="ce21">
            <text:p>0,1006</text:p>
          </table:table-cell>
          <table:table-cell office:value-type="float" office:value="0.14406468315046397" table:formula="msoxl:=STDEV($S$12:$S$77)" table:style-name="ce22">
            <text:p>0,1441</text:p>
          </table:table-cell>
          <table:table-cell table:number-columns-repeated="16375" table:style-name="ce1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8" table:style-name="ce26"/>
          <table:table-cell table:number-columns-repeated="16373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6">
            <text:p>C4.5(none)[tr]</text:p>
          </table:table-cell>
          <table:table-cell office:value-type="string" table:style-name="ce17">
            <text:p>C4.5(none)[tst]</text:p>
          </table:table-cell>
          <table:table-cell office:value-type="string" table:style-name="ce16">
            <text:p>C4.5(SMOTE)[tr]</text:p>
          </table:table-cell>
          <table:table-cell office:value-type="string" table:style-name="ce17">
            <text:p>C4.5(SMOTE)[tst]</text:p>
          </table:table-cell>
          <table:table-cell office:value-type="string" table:style-name="ce16">
            <text:p>C4.5(SMOTE+ENN)[tr]</text:p>
          </table:table-cell>
          <table:table-cell office:value-type="string" table:style-name="ce17">
            <text:p>C4.5(SMOTE+ENN)[tst]</text:p>
          </table:table-cell>
          <table:table-cell office:value-type="string" table:style-name="ce16">
            <text:p>C4.5(Borderline-SMOTE)[tr]</text:p>
          </table:table-cell>
          <table:table-cell office:value-type="string" table:style-name="ce17">
            <text:p>C4.5(Borderline-SMOTE)[tst]</text:p>
          </table:table-cell>
          <table:table-cell office:value-type="string" table:style-name="ce16">
            <text:p>C4.5(SafeLevel-SMOTE)[tr]</text:p>
          </table:table-cell>
          <table:table-cell office:value-type="string" table:style-name="ce17">
            <text:p>C4.5(SafeLevel-SMOTE)[tst]</text:p>
          </table:table-cell>
          <table:table-cell office:value-type="string" table:style-name="ce16">
            <text:p>C4.5(ADASYN)[tr]</text:p>
          </table:table-cell>
          <table:table-cell office:value-type="string" table:style-name="ce17">
            <text:p>C4.5(ADASYN)[tst]</text:p>
          </table:table-cell>
          <table:table-cell office:value-type="string" table:style-name="ce16">
            <text:p>C4.5(SPIDER2)[tr]</text:p>
          </table:table-cell>
          <table:table-cell office:value-type="string" table:style-name="ce17">
            <text:p>C4.5(SPIDER2)[tst]</text:p>
          </table:table-cell>
          <table:table-cell office:value-type="string" table:style-name="ce16">
            <text:p>C4.5(DBSMOTE)[tr]</text:p>
          </table:table-cell>
          <table:table-cell office:value-type="string" table:style-name="ce17">
            <text:p>C4.5(DBSMOTE)[tst]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86359386957747597" table:style-name="ce26">
            <text:p>0,8636</text:p>
          </table:table-cell>
          <table:table-cell office:value-type="float" office:value="0.732744708994709" table:style-name="ce20">
            <text:p>0,7327</text:p>
          </table:table-cell>
          <table:table-cell office:value-type="float" office:value="0.90312113156375395" table:style-name="ce18">
            <text:p>0,9031</text:p>
          </table:table-cell>
          <table:table-cell office:value-type="float" office:value="0.75766534391534301" table:style-name="ce18">
            <text:p>0,7577</text:p>
          </table:table-cell>
          <table:table-cell office:value-type="float" office:value="0.86010613445039596" table:style-name="ce19">
            <text:p>0,8601</text:p>
          </table:table-cell>
          <table:table-cell office:value-type="float" office:value="0.66681878306878295" table:style-name="ce20">
            <text:p>0,6668</text:p>
          </table:table-cell>
          <table:table-cell office:value-type="float" office:value="0.92861917804540695" table:style-name="ce18">
            <text:p>0,9286</text:p>
          </table:table-cell>
          <table:table-cell office:value-type="float" office:value="0.74275793650793598" table:style-name="ce20">
            <text:p>0,7428</text:p>
          </table:table-cell>
          <table:table-cell office:value-type="float" office:value="0.86227104899235996" table:style-name="ce18">
            <text:p>0,8623</text:p>
          </table:table-cell>
          <table:table-cell office:value-type="float" office:value="0.70511243386243305" table:style-name="ce20">
            <text:p>0,7051</text:p>
          </table:table-cell>
          <table:table-cell office:value-type="float" office:value="0.913393751426538" table:style-name="ce18">
            <text:p>0,9134</text:p>
          </table:table-cell>
          <table:table-cell office:value-type="float" office:value="0.73762566137566099" table:style-name="ce20">
            <text:p>0,7376</text:p>
          </table:table-cell>
          <table:table-cell office:value-type="float" office:value="0.92666948617768197" table:style-name="ce18">
            <text:p>0,9267</text:p>
          </table:table-cell>
          <table:table-cell office:value-type="float" office:value="0.71308201058201004" table:style-name="ce20">
            <text:p>0,7131</text:p>
          </table:table-cell>
          <table:table-cell office:value-type="float" office:value="0.89931539587277298" table:style-name="ce18">
            <text:p>0,8993</text:p>
          </table:table-cell>
          <table:table-cell office:value-type="float" office:value="0.72820105820105796" table:style-name="ce20">
            <text:p>0,728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8699101004759304" table:style-name="ce26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0.99265238084289398" table:style-name="ce18">
            <text:p>0,9927</text:p>
          </table:table-cell>
          <table:table-cell office:value-type="float" office:value="0.97607553366174005" table:style-name="ce18">
            <text:p>0,9761</text:p>
          </table:table-cell>
          <table:table-cell office:value-type="float" office:value="0.98699101004759304" table:style-name="ce19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0.99178281562550297" table:style-name="ce18">
            <text:p>0,9918</text:p>
          </table:table-cell>
          <table:table-cell office:value-type="float" office:value="0.97619868637109997" table:style-name="ce20">
            <text:p>0,9762</text:p>
          </table:table-cell>
          <table:table-cell office:value-type="float" office:value="0.98699101004759304" table:style-name="ce18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0.993897787948131" table:style-name="ce18">
            <text:p>0,9939</text:p>
          </table:table-cell>
          <table:table-cell office:value-type="float" office:value="0.96585385878489305" table:style-name="ce20">
            <text:p>0,9659</text:p>
          </table:table-cell>
          <table:table-cell office:value-type="float" office:value="0.99650648360030503" table:style-name="ce18">
            <text:p>0,9965</text:p>
          </table:table-cell>
          <table:table-cell office:value-type="float" office:value="0.97619868637109997" table:style-name="ce20">
            <text:p>0,9762</text:p>
          </table:table-cell>
          <table:table-cell office:value-type="float" office:value="0.98164332151049905" table:style-name="ce18">
            <text:p>0,9816</text:p>
          </table:table-cell>
          <table:table-cell office:value-type="float" office:value="0.97275041050903099" table:style-name="ce20">
            <text:p>0,9728</text:p>
          </table:table-cell>
          <table:table-cell table:number-columns-repeated="4" table:style-name="ce34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8218262277993695" table:style-name="ce26">
            <text:p>0,9822</text:p>
          </table:table-cell>
          <table:table-cell office:value-type="float" office:value="0.94827879258760195" table:style-name="ce20">
            <text:p>0,9483</text:p>
          </table:table-cell>
          <table:table-cell office:value-type="float" office:value="0.98323106507991198" table:style-name="ce18">
            <text:p>0,9832</text:p>
          </table:table-cell>
          <table:table-cell office:value-type="float" office:value="0.954484466346467" table:style-name="ce18">
            <text:p>0,9545</text:p>
          </table:table-cell>
          <table:table-cell office:value-type="float" office:value="0.97630769593392197" table:style-name="ce19">
            <text:p>0,9763</text:p>
          </table:table-cell>
          <table:table-cell office:value-type="float" office:value="0.96403004766768796" table:style-name="ce20">
            <text:p>0,9640</text:p>
          </table:table-cell>
          <table:table-cell office:value-type="float" office:value="0.981138759853866" table:style-name="ce18">
            <text:p>0,9811</text:p>
          </table:table-cell>
          <table:table-cell office:value-type="float" office:value="0.95033056781054603" table:style-name="ce20">
            <text:p>0,9503</text:p>
          </table:table-cell>
          <table:table-cell office:value-type="float" office:value="0.97912846856567304" table:style-name="ce18">
            <text:p>0,9791</text:p>
          </table:table-cell>
          <table:table-cell office:value-type="float" office:value="0.94300129854606296" table:style-name="ce20">
            <text:p>0,9430</text:p>
          </table:table-cell>
          <table:table-cell office:value-type="float" office:value="0.97478431717676295" table:style-name="ce18">
            <text:p>0,9748</text:p>
          </table:table-cell>
          <table:table-cell office:value-type="float" office:value="0.94533184462361997" table:style-name="ce20">
            <text:p>0,9453</text:p>
          </table:table-cell>
          <table:table-cell office:value-type="float" office:value="0.98065660224558904" table:style-name="ce18">
            <text:p>0,9807</text:p>
          </table:table-cell>
          <table:table-cell office:value-type="float" office:value="0.95993858619665395" table:style-name="ce20">
            <text:p>0,9599</text:p>
          </table:table-cell>
          <table:table-cell office:value-type="float" office:value="0.97827636186207501" table:style-name="ce18">
            <text:p>0,9783</text:p>
          </table:table-cell>
          <table:table-cell office:value-type="float" office:value="0.94685903983656805" table:style-name="ce20">
            <text:p>0,946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82827999347967796" table:style-name="ce26">
            <text:p>0,8283</text:p>
          </table:table-cell>
          <table:table-cell office:value-type="float" office:value="0.703252969951083" table:style-name="ce20">
            <text:p>0,7033</text:p>
          </table:table-cell>
          <table:table-cell office:value-type="float" office:value="0.81536828950228202" table:style-name="ce18">
            <text:p>0,8154</text:p>
          </table:table-cell>
          <table:table-cell office:value-type="float" office:value="0.71452683507344406" table:style-name="ce18">
            <text:p>0,7145</text:p>
          </table:table-cell>
          <table:table-cell office:value-type="float" office:value="0.79759829384916303" table:style-name="ce19">
            <text:p>0,7976</text:p>
          </table:table-cell>
          <table:table-cell office:value-type="float" office:value="0.73109565421950995" table:style-name="ce20">
            <text:p>0,7311</text:p>
          </table:table-cell>
          <table:table-cell office:value-type="float" office:value="0.87607824386002997" table:style-name="ce18">
            <text:p>0,8761</text:p>
          </table:table-cell>
          <table:table-cell office:value-type="float" office:value="0.71410831586303203" table:style-name="ce20">
            <text:p>0,7141</text:p>
          </table:table-cell>
          <table:table-cell office:value-type="float" office:value="0.82188355792219003" table:style-name="ce18">
            <text:p>0,8219</text:p>
          </table:table-cell>
          <table:table-cell office:value-type="float" office:value="0.72598252969951005" table:style-name="ce20">
            <text:p>0,7260</text:p>
          </table:table-cell>
          <table:table-cell office:value-type="float" office:value="0.84473369919582697" table:style-name="ce18">
            <text:p>0,8447</text:p>
          </table:table-cell>
          <table:table-cell office:value-type="float" office:value="0.726573025856044" table:style-name="ce20">
            <text:p>0,7266</text:p>
          </table:table-cell>
          <table:table-cell office:value-type="float" office:value="0.87374136057378804" table:style-name="ce18">
            <text:p>0,8737</text:p>
          </table:table-cell>
          <table:table-cell office:value-type="float" office:value="0.69829559748427605" table:style-name="ce20">
            <text:p>0,6983</text:p>
          </table:table-cell>
          <table:table-cell office:value-type="float" office:value="0.85426673549228405" table:style-name="ce18">
            <text:p>0,8543</text:p>
          </table:table-cell>
          <table:table-cell office:value-type="float" office:value="0.70625087351502402" table:style-name="ce20">
            <text:p>0,706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18">
            <text:p>0,9900</text:p>
          </table:table-cell>
          <table:table-cell office:value-type="float" office:value="1" table:style-name="ce19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93056489612336601" table:style-name="ce26">
            <text:p>0,9306</text:p>
          </table:table-cell>
          <table:table-cell office:value-type="float" office:value="0.81674876847290601" table:style-name="ce20">
            <text:p>0,8167</text:p>
          </table:table-cell>
          <table:table-cell office:value-type="float" office:value="0.945091025915613" table:style-name="ce18">
            <text:p>0,9451</text:p>
          </table:table-cell>
          <table:table-cell office:value-type="float" office:value="0.785591133004926" table:style-name="ce18">
            <text:p>0,7856</text:p>
          </table:table-cell>
          <table:table-cell office:value-type="float" office:value="0.88620636110516104" table:style-name="ce19">
            <text:p>0,8862</text:p>
          </table:table-cell>
          <table:table-cell office:value-type="float" office:value="0.77475369458127996" table:style-name="ce20">
            <text:p>0,7748</text:p>
          </table:table-cell>
          <table:table-cell office:value-type="float" office:value="0.93510655386592401" table:style-name="ce18">
            <text:p>0,9351</text:p>
          </table:table-cell>
          <table:table-cell office:value-type="float" office:value="0.80566502463054102" table:style-name="ce20">
            <text:p>0,8057</text:p>
          </table:table-cell>
          <table:table-cell office:value-type="float" office:value="0.90417005782822801" table:style-name="ce18">
            <text:p>0,9042</text:p>
          </table:table-cell>
          <table:table-cell office:value-type="float" office:value="0.795812807881773" table:style-name="ce20">
            <text:p>0,7958</text:p>
          </table:table-cell>
          <table:table-cell office:value-type="float" office:value="0.91387234953951502" table:style-name="ce18">
            <text:p>0,9139</text:p>
          </table:table-cell>
          <table:table-cell office:value-type="float" office:value="0.79692118226600905" table:style-name="ce20">
            <text:p>0,7969</text:p>
          </table:table-cell>
          <table:table-cell office:value-type="float" office:value="0.88000107089312396" table:style-name="ce18">
            <text:p>0,8800</text:p>
          </table:table-cell>
          <table:table-cell office:value-type="float" office:value="0.79334975369458105" table:style-name="ce20">
            <text:p>0,7933</text:p>
          </table:table-cell>
          <table:table-cell office:value-type="float" office:value="0.95411383593917298" table:style-name="ce18">
            <text:p>0,9541</text:p>
          </table:table-cell>
          <table:table-cell office:value-type="float" office:value="0.79901477832512302" table:style-name="ce20">
            <text:p>0,799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74624167627719296" table:style-name="ce26">
            <text:p>0,7462</text:p>
          </table:table-cell>
          <table:table-cell office:value-type="float" office:value="0.66843543545490403" table:style-name="ce20">
            <text:p>0,6684</text:p>
          </table:table-cell>
          <table:table-cell office:value-type="float" office:value="0.80500926000605999" table:style-name="ce18">
            <text:p>0,8050</text:p>
          </table:table-cell>
          <table:table-cell office:value-type="float" office:value="0.71134938181158003" table:style-name="ce18">
            <text:p>0,7113</text:p>
          </table:table-cell>
          <table:table-cell office:value-type="float" office:value="0.77807851219088098" table:style-name="ce19">
            <text:p>0,7781</text:p>
          </table:table-cell>
          <table:table-cell office:value-type="float" office:value="0.69572039859700097" table:style-name="ce20">
            <text:p>0,6957</text:p>
          </table:table-cell>
          <table:table-cell office:value-type="float" office:value="0.83797899062318904" table:style-name="ce18">
            <text:p>0,8380</text:p>
          </table:table-cell>
          <table:table-cell office:value-type="float" office:value="0.69745424368358599" table:style-name="ce20">
            <text:p>0,6975</text:p>
          </table:table-cell>
          <table:table-cell office:value-type="float" office:value="0.76849312058749897" table:style-name="ce18">
            <text:p>0,7685</text:p>
          </table:table-cell>
          <table:table-cell office:value-type="float" office:value="0.68908325283160698" table:style-name="ce20">
            <text:p>0,6891</text:p>
          </table:table-cell>
          <table:table-cell office:value-type="float" office:value="0.79923140423368699" table:style-name="ce18">
            <text:p>0,7992</text:p>
          </table:table-cell>
          <table:table-cell office:value-type="float" office:value="0.69970189508626102" table:style-name="ce20">
            <text:p>0,6997</text:p>
          </table:table-cell>
          <table:table-cell office:value-type="float" office:value="0.85573967341026203" table:style-name="ce18">
            <text:p>0,8557</text:p>
          </table:table-cell>
          <table:table-cell office:value-type="float" office:value="0.69158174545030104" table:style-name="ce20">
            <text:p>0,6916</text:p>
          </table:table-cell>
          <table:table-cell office:value-type="float" office:value="0.77497770352492301" table:style-name="ce18">
            <text:p>0,7750</text:p>
          </table:table-cell>
          <table:table-cell office:value-type="float" office:value="0.66185508392710102" table:style-name="ce20">
            <text:p>0,661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84960019859078195" table:style-name="ce26">
            <text:p>0,8496</text:p>
          </table:table-cell>
          <table:table-cell office:value-type="float" office:value="0.65987482130272801" table:style-name="ce20">
            <text:p>0,6599</text:p>
          </table:table-cell>
          <table:table-cell office:value-type="float" office:value="0.94827149259622501" table:style-name="ce18">
            <text:p>0,9483</text:p>
          </table:table-cell>
          <table:table-cell office:value-type="float" office:value="0.74682654451491604" table:style-name="ce18">
            <text:p>0,7468</text:p>
          </table:table-cell>
          <table:table-cell office:value-type="float" office:value="0.88808932742689095" table:style-name="ce19">
            <text:p>0,8881</text:p>
          </table:table-cell>
          <table:table-cell office:value-type="float" office:value="0.71698869760730199" table:style-name="ce20">
            <text:p>0,7170</text:p>
          </table:table-cell>
          <table:table-cell office:value-type="float" office:value="0.96333347326905105" table:style-name="ce18">
            <text:p>0,9633</text:p>
          </table:table-cell>
          <table:table-cell office:value-type="float" office:value="0.71412027249236498" table:style-name="ce20">
            <text:p>0,7141</text:p>
          </table:table-cell>
          <table:table-cell office:value-type="float" office:value="0.84994404324611506" table:style-name="ce18">
            <text:p>0,8499</text:p>
          </table:table-cell>
          <table:table-cell office:value-type="float" office:value="0.71899846974730697" table:style-name="ce20">
            <text:p>0,7190</text:p>
          </table:table-cell>
          <table:table-cell office:value-type="float" office:value="0.94191756430106699" table:style-name="ce18">
            <text:p>0,9419</text:p>
          </table:table-cell>
          <table:table-cell office:value-type="float" office:value="0.69595311923218794" table:style-name="ce20">
            <text:p>0,6960</text:p>
          </table:table-cell>
          <table:table-cell office:value-type="float" office:value="0.90199364729895304" table:style-name="ce18">
            <text:p>0,9020</text:p>
          </table:table-cell>
          <table:table-cell office:value-type="float" office:value="0.72557756971710397" table:style-name="ce20">
            <text:p>0,7256</text:p>
          </table:table-cell>
          <table:table-cell office:value-type="float" office:value="0.870444336018243" table:style-name="ce18">
            <text:p>0,8704</text:p>
          </table:table-cell>
          <table:table-cell office:value-type="float" office:value="0.64436543508171396" table:style-name="ce20">
            <text:p>0,644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99207596288303501" table:style-name="ce26">
            <text:p>0,9921</text:p>
          </table:table-cell>
          <table:table-cell office:value-type="float" office:value="0.94854298466391396" table:style-name="ce20">
            <text:p>0,9485</text:p>
          </table:table-cell>
          <table:table-cell office:value-type="float" office:value="0.989537775538332" table:style-name="ce18">
            <text:p>0,9895</text:p>
          </table:table-cell>
          <table:table-cell office:value-type="float" office:value="0.94756669015738704" table:style-name="ce18">
            <text:p>0,9476</text:p>
          </table:table-cell>
          <table:table-cell office:value-type="float" office:value="0.98459400926361995" table:style-name="ce19">
            <text:p>0,9846</text:p>
          </table:table-cell>
          <table:table-cell office:value-type="float" office:value="0.939600953052115" table:style-name="ce20">
            <text:p>0,9396</text:p>
          </table:table-cell>
          <table:table-cell office:value-type="float" office:value="0.99261014591378005" table:style-name="ce18">
            <text:p>0,9926</text:p>
          </table:table-cell>
          <table:table-cell office:value-type="float" office:value="0.953866874727339" table:style-name="ce20">
            <text:p>0,9539</text:p>
          </table:table-cell>
          <table:table-cell office:value-type="float" office:value="0.98618356214059" table:style-name="ce18">
            <text:p>0,9862</text:p>
          </table:table-cell>
          <table:table-cell office:value-type="float" office:value="0.94952360817477" table:style-name="ce20">
            <text:p>0,9495</text:p>
          </table:table-cell>
          <table:table-cell office:value-type="float" office:value="0.98270172435187797" table:style-name="ce18">
            <text:p>0,9827</text:p>
          </table:table-cell>
          <table:table-cell office:value-type="float" office:value="0.94969742608812302" table:style-name="ce20">
            <text:p>0,9497</text:p>
          </table:table-cell>
          <table:table-cell office:value-type="float" office:value="0.98463771062969796" table:style-name="ce18">
            <text:p>0,9846</text:p>
          </table:table-cell>
          <table:table-cell office:value-type="float" office:value="0.94708093560186501" table:style-name="ce20">
            <text:p>0,9471</text:p>
          </table:table-cell>
          <table:table-cell office:value-type="float" office:value="0.98262447827899202" table:style-name="ce18">
            <text:p>0,9826</text:p>
          </table:table-cell>
          <table:table-cell office:value-type="float" office:value="0.91633123930333205" table:style-name="ce20">
            <text:p>0,916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90356696841714801" table:style-name="ce26">
            <text:p>0,9036</text:p>
          </table:table-cell>
          <table:table-cell office:value-type="float" office:value="0.66544806899137598" table:style-name="ce20">
            <text:p>0,6654</text:p>
          </table:table-cell>
          <table:table-cell office:value-type="float" office:value="0.95472641015591797" table:style-name="ce18">
            <text:p>0,9547</text:p>
          </table:table-cell>
          <table:table-cell office:value-type="float" office:value="0.70147278101865096" table:style-name="ce18">
            <text:p>0,7015</text:p>
          </table:table-cell>
          <table:table-cell office:value-type="float" office:value="0.88924134374431796" table:style-name="ce19">
            <text:p>0,8892</text:p>
          </table:table-cell>
          <table:table-cell office:value-type="float" office:value="0.76751685109128798" table:style-name="ce20">
            <text:p>0,7675</text:p>
          </table:table-cell>
          <table:table-cell office:value-type="float" office:value="0.95668139333262003" table:style-name="ce18">
            <text:p>0,9567</text:p>
          </table:table-cell>
          <table:table-cell office:value-type="float" office:value="0.67083562229139904" table:style-name="ce20">
            <text:p>0,6708</text:p>
          </table:table-cell>
          <table:table-cell office:value-type="float" office:value="0.85492647629801499" table:style-name="ce18">
            <text:p>0,8549</text:p>
          </table:table-cell>
          <table:table-cell office:value-type="float" office:value="0.74672947858261896" table:style-name="ce20">
            <text:p>0,7467</text:p>
          </table:table-cell>
          <table:table-cell office:value-type="float" office:value="0.91307549334787697" table:style-name="ce18">
            <text:p>0,9131</text:p>
          </table:table-cell>
          <table:table-cell office:value-type="float" office:value="0.72589632691262396" table:style-name="ce20">
            <text:p>0,7259</text:p>
          </table:table-cell>
          <table:table-cell office:value-type="float" office:value="0.92727780046463903" table:style-name="ce18">
            <text:p>0,9273</text:p>
          </table:table-cell>
          <table:table-cell office:value-type="float" office:value="0.71818493618530199" table:style-name="ce20">
            <text:p>0,7182</text:p>
          </table:table-cell>
          <table:table-cell office:value-type="float" office:value="0.87470435213175701" table:style-name="ce18">
            <text:p>0,8747</text:p>
          </table:table-cell>
          <table:table-cell office:value-type="float" office:value="0.666272093895239" table:style-name="ce20">
            <text:p>0,666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62042735042734998" table:style-name="ce26">
            <text:p>0,6204</text:p>
          </table:table-cell>
          <table:table-cell office:value-type="float" office:value="0.57569444444444395" table:style-name="ce20">
            <text:p>0,5757</text:p>
          </table:table-cell>
          <table:table-cell office:value-type="float" office:value="0.71217948717948698" table:style-name="ce18">
            <text:p>0,7122</text:p>
          </table:table-cell>
          <table:table-cell office:value-type="float" office:value="0.63087418300653497" table:style-name="ce18">
            <text:p>0,6309</text:p>
          </table:table-cell>
          <table:table-cell office:value-type="float" office:value="0.74281784188034095" table:style-name="ce19">
            <text:p>0,7428</text:p>
          </table:table-cell>
          <table:table-cell office:value-type="float" office:value="0.60758169934640505" table:style-name="ce20">
            <text:p>0,6076</text:p>
          </table:table-cell>
          <table:table-cell office:value-type="float" office:value="0.77008012820512795" table:style-name="ce18">
            <text:p>0,7701</text:p>
          </table:table-cell>
          <table:table-cell office:value-type="float" office:value="0.62026143790849597" table:style-name="ce20">
            <text:p>0,6203</text:p>
          </table:table-cell>
          <table:table-cell office:value-type="float" office:value="0.69769230769230695" table:style-name="ce18">
            <text:p>0,6977</text:p>
          </table:table-cell>
          <table:table-cell office:value-type="float" office:value="0.66508169934640504" table:style-name="ce20">
            <text:p>0,6651</text:p>
          </table:table-cell>
          <table:table-cell office:value-type="float" office:value="0.73110576923076898" table:style-name="ce18">
            <text:p>0,7311</text:p>
          </table:table-cell>
          <table:table-cell office:value-type="float" office:value="0.64498366013071895" table:style-name="ce20">
            <text:p>0,6450</text:p>
          </table:table-cell>
          <table:table-cell office:value-type="float" office:value="0.83773504273504196" table:style-name="ce18">
            <text:p>0,8377</text:p>
          </table:table-cell>
          <table:table-cell office:value-type="float" office:value="0.54035947712418297" table:style-name="ce20">
            <text:p>0,5404</text:p>
          </table:table-cell>
          <table:table-cell office:value-type="float" office:value="0.71743856837606801" table:style-name="ce18">
            <text:p>0,7174</text:p>
          </table:table-cell>
          <table:table-cell office:value-type="float" office:value="0.619705882352941" table:style-name="ce20">
            <text:p>0,619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97199465075977798" table:style-name="ce26">
            <text:p>0,9720</text:p>
          </table:table-cell>
          <table:table-cell office:value-type="float" office:value="0.91547348484848401" table:style-name="ce20">
            <text:p>0,9155</text:p>
          </table:table-cell>
          <table:table-cell office:value-type="float" office:value="0.99157369348209001" table:style-name="ce18">
            <text:p>0,9916</text:p>
          </table:table-cell>
          <table:table-cell office:value-type="float" office:value="0.88316287878787803" table:style-name="ce18">
            <text:p>0,8832</text:p>
          </table:table-cell>
          <table:table-cell office:value-type="float" office:value="0.97447592483851997" table:style-name="ce19">
            <text:p>0,9745</text:p>
          </table:table-cell>
          <table:table-cell office:value-type="float" office:value="0.92013257575757501" table:style-name="ce20">
            <text:p>0,9201</text:p>
          </table:table-cell>
          <table:table-cell office:value-type="float" office:value="0.97861284963407402" table:style-name="ce18">
            <text:p>0,9786</text:p>
          </table:table-cell>
          <table:table-cell office:value-type="float" office:value="0.86931818181818099" table:style-name="ce20">
            <text:p>0,8693</text:p>
          </table:table-cell>
          <table:table-cell office:value-type="float" office:value="0.96089128940320501" table:style-name="ce18">
            <text:p>0,9609</text:p>
          </table:table-cell>
          <table:table-cell office:value-type="float" office:value="0.89344696969696902" table:style-name="ce20">
            <text:p>0,8934</text:p>
          </table:table-cell>
          <table:table-cell office:value-type="float" office:value="0.98370082207868403" table:style-name="ce18">
            <text:p>0,9837</text:p>
          </table:table-cell>
          <table:table-cell office:value-type="float" office:value="0.88013257575757498" table:style-name="ce20">
            <text:p>0,8801</text:p>
          </table:table-cell>
          <table:table-cell office:value-type="float" office:value="0.97470346447445599" table:style-name="ce18">
            <text:p>0,9747</text:p>
          </table:table-cell>
          <table:table-cell office:value-type="float" office:value="0.91994318181818102" table:style-name="ce20">
            <text:p>0,9199</text:p>
          </table:table-cell>
          <table:table-cell office:value-type="float" office:value="0.963961087320796" table:style-name="ce18">
            <text:p>0,9640</text:p>
          </table:table-cell>
          <table:table-cell office:value-type="float" office:value="0.86104166666666604" table:style-name="ce20">
            <text:p>0,861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8807024147349298" table:style-name="ce26">
            <text:p>0,9881</text:p>
          </table:table-cell>
          <table:table-cell office:value-type="float" office:value="0.92471228384019" table:style-name="ce20">
            <text:p>0,9247</text:p>
          </table:table-cell>
          <table:table-cell office:value-type="float" office:value="0.98970867857409395" table:style-name="ce18">
            <text:p>0,9897</text:p>
          </table:table-cell>
          <table:table-cell office:value-type="float" office:value="0.91430381633869995" table:style-name="ce18">
            <text:p>0,9143</text:p>
          </table:table-cell>
          <table:table-cell office:value-type="float" office:value="0.97159969123312095" table:style-name="ce19">
            <text:p>0,9716</text:p>
          </table:table-cell>
          <table:table-cell office:value-type="float" office:value="0.91595110316040496" table:style-name="ce20">
            <text:p>0,9160</text:p>
          </table:table-cell>
          <table:table-cell office:value-type="float" office:value="0.98844753244592598" table:style-name="ce18">
            <text:p>0,9884</text:p>
          </table:table-cell>
          <table:table-cell office:value-type="float" office:value="0.93419946332737003" table:style-name="ce20">
            <text:p>0,9342</text:p>
          </table:table-cell>
          <table:table-cell office:value-type="float" office:value="0.95721349302792502" table:style-name="ce18">
            <text:p>0,9572</text:p>
          </table:table-cell>
          <table:table-cell office:value-type="float" office:value="0.92637000596302899" table:style-name="ce20">
            <text:p>0,9264</text:p>
          </table:table-cell>
          <table:table-cell office:value-type="float" office:value="0.97604385263959703" table:style-name="ce18">
            <text:p>0,9760</text:p>
          </table:table-cell>
          <table:table-cell office:value-type="float" office:value="0.93805456171735202" table:style-name="ce20">
            <text:p>0,9381</text:p>
          </table:table-cell>
          <table:table-cell office:value-type="float" office:value="0.97652615705882395" table:style-name="ce18">
            <text:p>0,9765</text:p>
          </table:table-cell>
          <table:table-cell office:value-type="float" office:value="0.93406380441264103" table:style-name="ce20">
            <text:p>0,9341</text:p>
          </table:table-cell>
          <table:table-cell office:value-type="float" office:value="0.96920211597600103" table:style-name="ce18">
            <text:p>0,9692</text:p>
          </table:table-cell>
          <table:table-cell office:value-type="float" office:value="0.86782796660703598" table:style-name="ce20">
            <text:p>0,867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93288217639305704" table:style-name="ce26">
            <text:p>0,9329</text:p>
          </table:table-cell>
          <table:table-cell office:value-type="float" office:value="0.85861425339366504" table:style-name="ce20">
            <text:p>0,8586</text:p>
          </table:table-cell>
          <table:table-cell office:value-type="float" office:value="0.95167898985021804" table:style-name="ce18">
            <text:p>0,9517</text:p>
          </table:table-cell>
          <table:table-cell office:value-type="float" office:value="0.91623680241327299" table:style-name="ce18">
            <text:p>0,9162</text:p>
          </table:table-cell>
          <table:table-cell office:value-type="float" office:value="0.93415739756530203" table:style-name="ce19">
            <text:p>0,9342</text:p>
          </table:table-cell>
          <table:table-cell office:value-type="float" office:value="0.89263009049773701" table:style-name="ce20">
            <text:p>0,8926</text:p>
          </table:table-cell>
          <table:table-cell office:value-type="float" office:value="0.94425422570210205" table:style-name="ce18">
            <text:p>0,9443</text:p>
          </table:table-cell>
          <table:table-cell office:value-type="float" office:value="0.90662141779788796" table:style-name="ce20">
            <text:p>0,9066</text:p>
          </table:table-cell>
          <table:table-cell office:value-type="float" office:value="0.92373064110326397" table:style-name="ce18">
            <text:p>0,9237</text:p>
          </table:table-cell>
          <table:table-cell office:value-type="float" office:value="0.90404034690799395" table:style-name="ce20">
            <text:p>0,9040</text:p>
          </table:table-cell>
          <table:table-cell office:value-type="float" office:value="0.94062533714532304" table:style-name="ce18">
            <text:p>0,9406</text:p>
          </table:table-cell>
          <table:table-cell office:value-type="float" office:value="0.86236802413272995" table:style-name="ce20">
            <text:p>0,8624</text:p>
          </table:table-cell>
          <table:table-cell office:value-type="float" office:value="0.95298171937875398" table:style-name="ce18">
            <text:p>0,9530</text:p>
          </table:table-cell>
          <table:table-cell office:value-type="float" office:value="0.87937217194570105" table:style-name="ce20">
            <text:p>0,8794</text:p>
          </table:table-cell>
          <table:table-cell office:value-type="float" office:value="0.92131310279618595" table:style-name="ce18">
            <text:p>0,9213</text:p>
          </table:table-cell>
          <table:table-cell office:value-type="float" office:value="0.83776395173453999" table:style-name="ce20">
            <text:p>0,837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8432539682539599" table:style-name="ce26">
            <text:p>0,9843</text:p>
          </table:table-cell>
          <table:table-cell office:value-type="float" office:value="0.94880952380952299" table:style-name="ce20">
            <text:p>0,9488</text:p>
          </table:table-cell>
          <table:table-cell office:value-type="float" office:value="0.995734126984127" table:style-name="ce18">
            <text:p>0,9957</text:p>
          </table:table-cell>
          <table:table-cell office:value-type="float" office:value="0.963095238095238" table:style-name="ce18">
            <text:p>0,9631</text:p>
          </table:table-cell>
          <table:table-cell office:value-type="float" office:value="0.98591269841269802" table:style-name="ce19">
            <text:p>0,9859</text:p>
          </table:table-cell>
          <table:table-cell office:value-type="float" office:value="0.97460317460317403" table:style-name="ce20">
            <text:p>0,9746</text:p>
          </table:table-cell>
          <table:table-cell office:value-type="float" office:value="0.986507936507936" table:style-name="ce18">
            <text:p>0,9865</text:p>
          </table:table-cell>
          <table:table-cell office:value-type="float" office:value="0.95158730158730098" table:style-name="ce20">
            <text:p>0,9516</text:p>
          </table:table-cell>
          <table:table-cell office:value-type="float" office:value="0.97569444444444398" table:style-name="ce18">
            <text:p>0,9757</text:p>
          </table:table-cell>
          <table:table-cell office:value-type="float" office:value="0.96071428571428497" table:style-name="ce20">
            <text:p>0,9607</text:p>
          </table:table-cell>
          <table:table-cell office:value-type="float" office:value="0.99097222222222203" table:style-name="ce18">
            <text:p>0,9910</text:p>
          </table:table-cell>
          <table:table-cell office:value-type="float" office:value="0.96666666666666601" table:style-name="ce20">
            <text:p>0,9667</text:p>
          </table:table-cell>
          <table:table-cell office:value-type="float" office:value="0.986507936507936" table:style-name="ce18">
            <text:p>0,9865</text:p>
          </table:table-cell>
          <table:table-cell office:value-type="float" office:value="0.90317460317460296" table:style-name="ce20">
            <text:p>0,9032</text:p>
          </table:table-cell>
          <table:table-cell office:value-type="float" office:value="0.98025793650793602" table:style-name="ce18">
            <text:p>0,9803</text:p>
          </table:table-cell>
          <table:table-cell office:value-type="float" office:value="0.95476190476190403" table:style-name="ce20">
            <text:p>0,954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86507936507936" table:style-name="ce26">
            <text:p>0,9865</text:p>
          </table:table-cell>
          <table:table-cell office:value-type="float" office:value="0.94880952380952299" table:style-name="ce20">
            <text:p>0,9488</text:p>
          </table:table-cell>
          <table:table-cell office:value-type="float" office:value="0.992162698412698" table:style-name="ce18">
            <text:p>0,9922</text:p>
          </table:table-cell>
          <table:table-cell office:value-type="float" office:value="0.98015873015873001" table:style-name="ce18">
            <text:p>0,9802</text:p>
          </table:table-cell>
          <table:table-cell office:value-type="float" office:value="0.99652777777777701" table:style-name="ce19">
            <text:p>0,9965</text:p>
          </table:table-cell>
          <table:table-cell office:value-type="float" office:value="0.99444444444444402" table:style-name="ce20">
            <text:p>0,9944</text:p>
          </table:table-cell>
          <table:table-cell office:value-type="float" office:value="0.98373015873015801" table:style-name="ce18">
            <text:p>0,9837</text:p>
          </table:table-cell>
          <table:table-cell office:value-type="float" office:value="0.965873015873015" table:style-name="ce20">
            <text:p>0,9659</text:p>
          </table:table-cell>
          <table:table-cell office:value-type="float" office:value="0.97281746031745997" table:style-name="ce18">
            <text:p>0,9728</text:p>
          </table:table-cell>
          <table:table-cell office:value-type="float" office:value="0.93214285714285705" table:style-name="ce20">
            <text:p>0,9321</text:p>
          </table:table-cell>
          <table:table-cell office:value-type="float" office:value="0.98888888888888804" table:style-name="ce18">
            <text:p>0,9889</text:p>
          </table:table-cell>
          <table:table-cell office:value-type="float" office:value="0.96666666666666601" table:style-name="ce20">
            <text:p>0,9667</text:p>
          </table:table-cell>
          <table:table-cell office:value-type="float" office:value="0.99156746031746001" table:style-name="ce18">
            <text:p>0,9916</text:p>
          </table:table-cell>
          <table:table-cell office:value-type="float" office:value="0.94325396825396801" table:style-name="ce20">
            <text:p>0,9433</text:p>
          </table:table-cell>
          <table:table-cell office:value-type="float" office:value="0.98085317460317401" table:style-name="ce18">
            <text:p>0,9809</text:p>
          </table:table-cell>
          <table:table-cell office:value-type="float" office:value="0.94365079365079296" table:style-name="ce20">
            <text:p>0,943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93919465446683204" table:style-name="ce26">
            <text:p>0,9392</text:p>
          </table:table-cell>
          <table:table-cell office:value-type="float" office:value="0.86229835953520095" table:style-name="ce20">
            <text:p>0,8623</text:p>
          </table:table-cell>
          <table:table-cell office:value-type="float" office:value="0.98149913033362302" table:style-name="ce18">
            <text:p>0,9815</text:p>
          </table:table-cell>
          <table:table-cell office:value-type="float" office:value="0.892058555479608" table:style-name="ce18">
            <text:p>0,8921</text:p>
          </table:table-cell>
          <table:table-cell office:value-type="float" office:value="0.970735820694963" table:style-name="ce19">
            <text:p>0,9707</text:p>
          </table:table-cell>
          <table:table-cell office:value-type="float" office:value="0.88939507860560396" table:style-name="ce20">
            <text:p>0,8894</text:p>
          </table:table-cell>
          <table:table-cell office:value-type="float" office:value="0.94554846340090004" table:style-name="ce18">
            <text:p>0,9455</text:p>
          </table:table-cell>
          <table:table-cell office:value-type="float" office:value="0.89995272271588" table:style-name="ce20">
            <text:p>0,9000</text:p>
          </table:table-cell>
          <table:table-cell office:value-type="float" office:value="0.95279162368153103" table:style-name="ce18">
            <text:p>0,9528</text:p>
          </table:table-cell>
          <table:table-cell office:value-type="float" office:value="0.87105547960811103" table:style-name="ce20">
            <text:p>0,8711</text:p>
          </table:table-cell>
          <table:table-cell office:value-type="float" office:value="0.96921201951908798" table:style-name="ce18">
            <text:p>0,9692</text:p>
          </table:table-cell>
          <table:table-cell office:value-type="float" office:value="0.90845465937571102" table:style-name="ce20">
            <text:p>0,9085</text:p>
          </table:table-cell>
          <table:table-cell office:value-type="float" office:value="0.97608023631658902" table:style-name="ce18">
            <text:p>0,9761</text:p>
          </table:table-cell>
          <table:table-cell office:value-type="float" office:value="0.90430792891319201" table:style-name="ce20">
            <text:p>0,9043</text:p>
          </table:table-cell>
          <table:table-cell office:value-type="float" office:value="0.94258306801709302" table:style-name="ce18">
            <text:p>0,9426</text:p>
          </table:table-cell>
          <table:table-cell office:value-type="float" office:value="0.86293517885623106" table:style-name="ce20">
            <text:p>0,862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9360773501148303" table:style-name="ce26">
            <text:p>0,9936</text:p>
          </table:table-cell>
          <table:table-cell office:value-type="float" office:value="0.98381443451063699" table:style-name="ce20">
            <text:p>0,9838</text:p>
          </table:table-cell>
          <table:table-cell office:value-type="float" office:value="0.99867224383488795" table:style-name="ce18">
            <text:p>0,9987</text:p>
          </table:table-cell>
          <table:table-cell office:value-type="float" office:value="0.99265281834901997" table:style-name="ce18">
            <text:p>0,9927</text:p>
          </table:table-cell>
          <table:table-cell office:value-type="float" office:value="0.99861043313743802" table:style-name="ce19">
            <text:p>0,9986</text:p>
          </table:table-cell>
          <table:table-cell office:value-type="float" office:value="0.98936807215288203" table:style-name="ce20">
            <text:p>0,9894</text:p>
          </table:table-cell>
          <table:table-cell office:value-type="float" office:value="0.99411094645039699" table:style-name="ce18">
            <text:p>0,9941</text:p>
          </table:table-cell>
          <table:table-cell office:value-type="float" office:value="0.98204356122077596" table:style-name="ce20">
            <text:p>0,9820</text:p>
          </table:table-cell>
          <table:table-cell office:value-type="float" office:value="0.99589299046735302" table:style-name="ce18">
            <text:p>0,9959</text:p>
          </table:table-cell>
          <table:table-cell office:value-type="float" office:value="0.98987184404905904" table:style-name="ce20">
            <text:p>0,9899</text:p>
          </table:table-cell>
          <table:table-cell office:value-type="float" office:value="0.99734340633892105" table:style-name="ce18">
            <text:p>0,9973</text:p>
          </table:table-cell>
          <table:table-cell office:value-type="float" office:value="0.98583271861752797" table:style-name="ce20">
            <text:p>0,9858</text:p>
          </table:table-cell>
          <table:table-cell office:value-type="float" office:value="0.99772351483338995" table:style-name="ce18">
            <text:p>0,9977</text:p>
          </table:table-cell>
          <table:table-cell office:value-type="float" office:value="0.97926834066074497" table:style-name="ce20">
            <text:p>0,9793</text:p>
          </table:table-cell>
          <table:table-cell office:value-type="float" office:value="0.99690168655102296" table:style-name="ce18">
            <text:p>0,9969</text:p>
          </table:table-cell>
          <table:table-cell office:value-type="float" office:value="0.98532766811247796" table:style-name="ce20">
            <text:p>0,985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4701821386604002" table:style-name="ce26">
            <text:p>0,9470</text:p>
          </table:table-cell>
          <table:table-cell office:value-type="float" office:value="0.81315315315315295" table:style-name="ce20">
            <text:p>0,8132</text:p>
          </table:table-cell>
          <table:table-cell office:value-type="float" office:value="0.99662162162162105" table:style-name="ce18">
            <text:p>0,9966</text:p>
          </table:table-cell>
          <table:table-cell office:value-type="float" office:value="0.84504504504504496" table:style-name="ce18">
            <text:p>0,8450</text:p>
          </table:table-cell>
          <table:table-cell office:value-type="float" office:value="0.98851351351351302" table:style-name="ce19">
            <text:p>0,9885</text:p>
          </table:table-cell>
          <table:table-cell office:value-type="float" office:value="0.87297297297297205" table:style-name="ce20">
            <text:p>0,8730</text:p>
          </table:table-cell>
          <table:table-cell office:value-type="float" office:value="0.95920485703094305" table:style-name="ce18">
            <text:p>0,9592</text:p>
          </table:table-cell>
          <table:table-cell office:value-type="float" office:value="0.85315315315315299" table:style-name="ce20">
            <text:p>0,8532</text:p>
          </table:table-cell>
          <table:table-cell office:value-type="float" office:value="0.92936251468860098" table:style-name="ce18">
            <text:p>0,9294</text:p>
          </table:table-cell>
          <table:table-cell office:value-type="float" office:value="0.92027027027026997" table:style-name="ce20">
            <text:p>0,9203</text:p>
          </table:table-cell>
          <table:table-cell office:value-type="float" office:value="0.99054054054053997" table:style-name="ce18">
            <text:p>0,9905</text:p>
          </table:table-cell>
          <table:table-cell office:value-type="float" office:value="0.864054054054054" table:style-name="ce20">
            <text:p>0,8641</text:p>
          </table:table-cell>
          <table:table-cell office:value-type="float" office:value="0.98252056404230304" table:style-name="ce18">
            <text:p>0,9825</text:p>
          </table:table-cell>
          <table:table-cell office:value-type="float" office:value="0.83567567567567502" table:style-name="ce20">
            <text:p>0,8357</text:p>
          </table:table-cell>
          <table:table-cell office:value-type="float" office:value="0.95001468860164495" table:style-name="ce18">
            <text:p>0,9500</text:p>
          </table:table-cell>
          <table:table-cell office:value-type="float" office:value="0.88648648648648598" table:style-name="ce20">
            <text:p>0,886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92077234925943896" table:style-name="ce26">
            <text:p>0,9208</text:p>
          </table:table-cell>
          <table:table-cell office:value-type="float" office:value="0.856736349342481" table:style-name="ce20">
            <text:p>0,8567</text:p>
          </table:table-cell>
          <table:table-cell office:value-type="float" office:value="0.95650437979146696" table:style-name="ce18">
            <text:p>0,9565</text:p>
          </table:table-cell>
          <table:table-cell office:value-type="float" office:value="0.88686427958833602" table:style-name="ce18">
            <text:p>0,8869</text:p>
          </table:table-cell>
          <table:table-cell office:value-type="float" office:value="0.96191891393492601" table:style-name="ce19">
            <text:p>0,9619</text:p>
          </table:table-cell>
          <table:table-cell office:value-type="float" office:value="0.920768653516295" table:style-name="ce20">
            <text:p>0,9208</text:p>
          </table:table-cell>
          <table:table-cell office:value-type="float" office:value="0.95865000158747904" table:style-name="ce18">
            <text:p>0,9587</text:p>
          </table:table-cell>
          <table:table-cell office:value-type="float" office:value="0.89139829902801604" table:style-name="ce20">
            <text:p>0,8914</text:p>
          </table:table-cell>
          <table:table-cell office:value-type="float" office:value="0.93563449684762401" table:style-name="ce18">
            <text:p>0,9356</text:p>
          </table:table-cell>
          <table:table-cell office:value-type="float" office:value="0.91339801315037095" table:style-name="ce20">
            <text:p>0,9134</text:p>
          </table:table-cell>
          <table:table-cell office:value-type="float" office:value="0.96670749056144101" table:style-name="ce18">
            <text:p>0,9667</text:p>
          </table:table-cell>
          <table:table-cell office:value-type="float" office:value="0.91906267867352698" table:style-name="ce20">
            <text:p>0,9191</text:p>
          </table:table-cell>
          <table:table-cell office:value-type="float" office:value="0.98598367554079402" table:style-name="ce18">
            <text:p>0,9860</text:p>
          </table:table-cell>
          <table:table-cell office:value-type="float" office:value="0.88865208690680397" table:style-name="ce20">
            <text:p>0,8887</text:p>
          </table:table-cell>
          <table:table-cell office:value-type="float" office:value="0.92445948363097297" table:style-name="ce18">
            <text:p>0,9245</text:p>
          </table:table-cell>
          <table:table-cell office:value-type="float" office:value="0.85030553173241796" table:style-name="ce20">
            <text:p>0,850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82839458605018701" table:style-name="ce26">
            <text:p>0,8284</text:p>
          </table:table-cell>
          <table:table-cell office:value-type="float" office:value="0.72799375487899998" table:style-name="ce20">
            <text:p>0,7280</text:p>
          </table:table-cell>
          <table:table-cell office:value-type="float" office:value="0.96311005730092802" table:style-name="ce18">
            <text:p>0,9631</text:p>
          </table:table-cell>
          <table:table-cell office:value-type="float" office:value="0.77545667447306799" table:style-name="ce18">
            <text:p>0,7755</text:p>
          </table:table-cell>
          <table:table-cell office:value-type="float" office:value="0.93796013633669195" table:style-name="ce19">
            <text:p>0,9380</text:p>
          </table:table-cell>
          <table:table-cell office:value-type="float" office:value="0.85611631537860999" table:style-name="ce20">
            <text:p>0,8561</text:p>
          </table:table-cell>
          <table:table-cell office:value-type="float" office:value="0.92225597707962803" table:style-name="ce18">
            <text:p>0,9223</text:p>
          </table:table-cell>
          <table:table-cell office:value-type="float" office:value="0.81457845433255205" table:style-name="ce20">
            <text:p>0,8146</text:p>
          </table:table-cell>
          <table:table-cell office:value-type="float" office:value="0.92706999604821105" table:style-name="ce18">
            <text:p>0,9271</text:p>
          </table:table-cell>
          <table:table-cell office:value-type="float" office:value="0.86649102263856304" table:style-name="ce20">
            <text:p>0,8665</text:p>
          </table:table-cell>
          <table:table-cell office:value-type="float" office:value="0.95945070144240197" table:style-name="ce18">
            <text:p>0,9595</text:p>
          </table:table-cell>
          <table:table-cell office:value-type="float" office:value="0.82596018735362997" table:style-name="ce20">
            <text:p>0,8260</text:p>
          </table:table-cell>
          <table:table-cell office:value-type="float" office:value="0.94227153724560297" table:style-name="ce18">
            <text:p>0,9423</text:p>
          </table:table-cell>
          <table:table-cell office:value-type="float" office:value="0.82564012490242" table:style-name="ce20">
            <text:p>0,8256</text:p>
          </table:table-cell>
          <table:table-cell office:value-type="float" office:value="0.89676595534479298" table:style-name="ce18">
            <text:p>0,8968</text:p>
          </table:table-cell>
          <table:table-cell office:value-type="float" office:value="0.76775565964090497" table:style-name="ce20">
            <text:p>0,7678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96492036195076203" table:style-name="ce27">
            <text:p>0,9649</text:p>
          </table:table-cell>
          <table:table-cell office:value-type="float" office:value="0.92174940431929597" table:style-name="ce22">
            <text:p>0,9217</text:p>
          </table:table-cell>
          <table:table-cell office:value-type="float" office:value="0.98448427535277905" table:style-name="ce27">
            <text:p>0,9845</text:p>
          </table:table-cell>
          <table:table-cell office:value-type="float" office:value="0.94838470743085401" table:style-name="ce27">
            <text:p>0,9484</text:p>
          </table:table-cell>
          <table:table-cell office:value-type="float" office:value="0.97918333097138499" table:style-name="ce21">
            <text:p>0,9792</text:p>
          </table:table-cell>
          <table:table-cell office:value-type="float" office:value="0.94365860059456197" table:style-name="ce22">
            <text:p>0,9437</text:p>
          </table:table-cell>
          <table:table-cell office:value-type="float" office:value="0.98316994954473003" table:style-name="ce27">
            <text:p>0,9832</text:p>
          </table:table-cell>
          <table:table-cell office:value-type="float" office:value="0.93681438547433105" table:style-name="ce22">
            <text:p>0,9368</text:p>
          </table:table-cell>
          <table:table-cell office:value-type="float" office:value="0.95293171103353003" table:style-name="ce27">
            <text:p>0,9529</text:p>
          </table:table-cell>
          <table:table-cell office:value-type="float" office:value="0.92452376208651399" table:style-name="ce22">
            <text:p>0,9245</text:p>
          </table:table-cell>
          <table:table-cell office:value-type="float" office:value="0.98043077425051195" table:style-name="ce27">
            <text:p>0,9804</text:p>
          </table:table-cell>
          <table:table-cell office:value-type="float" office:value="0.93376088977244198" table:style-name="ce22">
            <text:p>0,9338</text:p>
          </table:table-cell>
          <table:table-cell office:value-type="float" office:value="0.98881802346280401" table:style-name="ce27">
            <text:p>0,9888</text:p>
          </table:table-cell>
          <table:table-cell office:value-type="float" office:value="0.93098566417137096" table:style-name="ce22">
            <text:p>0,9310</text:p>
          </table:table-cell>
          <table:table-cell office:value-type="float" office:value="0.96797991656757698" table:style-name="ce27">
            <text:p>0,9680</text:p>
          </table:table-cell>
          <table:table-cell office:value-type="float" office:value="0.91550833561006995" table:style-name="ce22">
            <text:p>0,915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91736111111111096" table:style-name="ce26">
            <text:p>0,9174</text:p>
          </table:table-cell>
          <table:table-cell office:value-type="float" office:value="0.80555555555555503" table:style-name="ce20">
            <text:p>0,8056</text:p>
          </table:table-cell>
          <table:table-cell office:value-type="float" office:value="0.98819444444444404" table:style-name="ce18">
            <text:p>0,9882</text:p>
          </table:table-cell>
          <table:table-cell office:value-type="float" office:value="0.85833333333333295" table:style-name="ce18">
            <text:p>0,8583</text:p>
          </table:table-cell>
          <table:table-cell office:value-type="float" office:value="0.96597222222222201" table:style-name="ce19">
            <text:p>0,9660</text:p>
          </table:table-cell>
          <table:table-cell office:value-type="float" office:value="0.88333333333333297" table:style-name="ce20">
            <text:p>0,8833</text:p>
          </table:table-cell>
          <table:table-cell office:value-type="float" office:value="0.94097222222222199" table:style-name="ce18">
            <text:p>0,9410</text:p>
          </table:table-cell>
          <table:table-cell office:value-type="float" office:value="0.86666666666666603" table:style-name="ce20">
            <text:p>0,8667</text:p>
          </table:table-cell>
          <table:table-cell office:value-type="float" office:value="0.94930555555555496" table:style-name="ce18">
            <text:p>0,9493</text:p>
          </table:table-cell>
          <table:table-cell office:value-type="float" office:value="0.84722222222222199" table:style-name="ce20">
            <text:p>0,8472</text:p>
          </table:table-cell>
          <table:table-cell office:value-type="float" office:value="0.97777777777777697" table:style-name="ce18">
            <text:p>0,9778</text:p>
          </table:table-cell>
          <table:table-cell office:value-type="float" office:value="0.85555555555555496" table:style-name="ce20">
            <text:p>0,8556</text:p>
          </table:table-cell>
          <table:table-cell office:value-type="float" office:value="0.97638888888888897" table:style-name="ce18">
            <text:p>0,9764</text:p>
          </table:table-cell>
          <table:table-cell office:value-type="float" office:value="0.76944444444444404" table:style-name="ce20">
            <text:p>0,7694</text:p>
          </table:table-cell>
          <table:table-cell office:value-type="float" office:value="0.93333333333333302" table:style-name="ce18">
            <text:p>0,9333</text:p>
          </table:table-cell>
          <table:table-cell office:value-type="float" office:value="0.89722222222222203" table:style-name="ce20">
            <text:p>0,897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91550501326387201" table:style-name="ce26">
            <text:p>0,9155</text:p>
          </table:table-cell>
          <table:table-cell office:value-type="float" office:value="0.83268243444260204" table:style-name="ce20">
            <text:p>0,8327</text:p>
          </table:table-cell>
          <table:table-cell office:value-type="float" office:value="0.97784869413493403" table:style-name="ce18">
            <text:p>0,9778</text:p>
          </table:table-cell>
          <table:table-cell office:value-type="float" office:value="0.86203578562624805" table:style-name="ce18">
            <text:p>0,8620</text:p>
          </table:table-cell>
          <table:table-cell office:value-type="float" office:value="0.97622780100460704" table:style-name="ce19">
            <text:p>0,9762</text:p>
          </table:table-cell>
          <table:table-cell office:value-type="float" office:value="0.87771133494836096" table:style-name="ce20">
            <text:p>0,8777</text:p>
          </table:table-cell>
          <table:table-cell office:value-type="float" office:value="0.962092529055253" table:style-name="ce18">
            <text:p>0,9621</text:p>
          </table:table-cell>
          <table:table-cell office:value-type="float" office:value="0.86115177015597699" table:style-name="ce20">
            <text:p>0,8612</text:p>
          </table:table-cell>
          <table:table-cell office:value-type="float" office:value="0.93621815293697397" table:style-name="ce18">
            <text:p>0,9362</text:p>
          </table:table-cell>
          <table:table-cell office:value-type="float" office:value="0.88521505376344001" table:style-name="ce20">
            <text:p>0,8852</text:p>
          </table:table-cell>
          <table:table-cell office:value-type="float" office:value="0.98020845956073699" table:style-name="ce18">
            <text:p>0,9802</text:p>
          </table:table-cell>
          <table:table-cell office:value-type="float" office:value="0.85391240596710405" table:style-name="ce20">
            <text:p>0,8539</text:p>
          </table:table-cell>
          <table:table-cell office:value-type="float" office:value="0.98668037622133298" table:style-name="ce18">
            <text:p>0,9867</text:p>
          </table:table-cell>
          <table:table-cell office:value-type="float" office:value="0.86669429215011196" table:style-name="ce20">
            <text:p>0,8667</text:p>
          </table:table-cell>
          <table:table-cell office:value-type="float" office:value="0.92742910091736497" table:style-name="ce18">
            <text:p>0,9274</text:p>
          </table:table-cell>
          <table:table-cell office:value-type="float" office:value="0.84343342258489495" table:style-name="ce20">
            <text:p>0,843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87887254901960699" table:style-name="ce26">
            <text:p>0,8789</text:p>
          </table:table-cell>
          <table:table-cell office:value-type="float" office:value="0.85499999999999998" table:style-name="ce20">
            <text:p>0,8550</text:p>
          </table:table-cell>
          <table:table-cell office:value-type="float" office:value="0.96724264705882301" table:style-name="ce18">
            <text:p>0,9672</text:p>
          </table:table-cell>
          <table:table-cell office:value-type="float" office:value="0.8125" table:style-name="ce18">
            <text:p>0,8125</text:p>
          </table:table-cell>
          <table:table-cell office:value-type="float" office:value="0.97" table:style-name="ce19">
            <text:p>0,9700</text:p>
          </table:table-cell>
          <table:table-cell office:value-type="float" office:value="0.78749999999999998" table:style-name="ce20">
            <text:p>0,7875</text:p>
          </table:table-cell>
          <table:table-cell office:value-type="float" office:value="0.91897058823529398" table:style-name="ce18">
            <text:p>0,9190</text:p>
          </table:table-cell>
          <table:table-cell office:value-type="float" office:value="0.80999999999999905" table:style-name="ce20">
            <text:p>0,8100</text:p>
          </table:table-cell>
          <table:table-cell office:value-type="float" office:value="0.92888888888888799" table:style-name="ce18">
            <text:p>0,9289</text:p>
          </table:table-cell>
          <table:table-cell office:value-type="float" office:value="0.79500000000000004" table:style-name="ce20">
            <text:p>0,7950</text:p>
          </table:table-cell>
          <table:table-cell office:value-type="float" office:value="0.97749999999999904" table:style-name="ce18">
            <text:p>0,9775</text:p>
          </table:table-cell>
          <table:table-cell office:value-type="float" office:value="0.85250000000000004" table:style-name="ce20">
            <text:p>0,8525</text:p>
          </table:table-cell>
          <table:table-cell office:value-type="float" office:value="0.98043709150326797" table:style-name="ce18">
            <text:p>0,9804</text:p>
          </table:table-cell>
          <table:table-cell office:value-type="float" office:value="0.8175" table:style-name="ce20">
            <text:p>0,8175</text:p>
          </table:table-cell>
          <table:table-cell office:value-type="float" office:value="0.91128267973856203" table:style-name="ce18">
            <text:p>0,9113</text:p>
          </table:table-cell>
          <table:table-cell office:value-type="float" office:value="0.85750000000000004" table:style-name="ce20">
            <text:p>0,857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90556506849314999" table:style-name="ce26">
            <text:p>0,9056</text:p>
          </table:table-cell>
          <table:table-cell office:value-type="float" office:value="0.78903903903903905" table:style-name="ce20">
            <text:p>0,7890</text:p>
          </table:table-cell>
          <table:table-cell office:value-type="float" office:value="0.99175720358998498" table:style-name="ce18">
            <text:p>0,9918</text:p>
          </table:table-cell>
          <table:table-cell office:value-type="float" office:value="0.897372372372372" table:style-name="ce18">
            <text:p>0,8974</text:p>
          </table:table-cell>
          <table:table-cell office:value-type="float" office:value="0.98489844119036296" table:style-name="ce19">
            <text:p>0,9849</text:p>
          </table:table-cell>
          <table:table-cell office:value-type="float" office:value="0.89466966966966899" table:style-name="ce20">
            <text:p>0,8947</text:p>
          </table:table-cell>
          <table:table-cell office:value-type="float" office:value="0.91669048181388701" table:style-name="ce18">
            <text:p>0,9167</text:p>
          </table:table-cell>
          <table:table-cell office:value-type="float" office:value="0.88626126126126104" table:style-name="ce20">
            <text:p>0,8863</text:p>
          </table:table-cell>
          <table:table-cell office:value-type="float" office:value="0.95177019367028803" table:style-name="ce18">
            <text:p>0,9518</text:p>
          </table:table-cell>
          <table:table-cell office:value-type="float" office:value="0.87027027027027004" table:style-name="ce20">
            <text:p>0,8703</text:p>
          </table:table-cell>
          <table:table-cell office:value-type="float" office:value="0.971713509683514" table:style-name="ce18">
            <text:p>0,9717</text:p>
          </table:table-cell>
          <table:table-cell office:value-type="float" office:value="0.89744744744744698" table:style-name="ce20">
            <text:p>0,8974</text:p>
          </table:table-cell>
          <table:table-cell office:value-type="float" office:value="0.96949692961738299" table:style-name="ce18">
            <text:p>0,9695</text:p>
          </table:table-cell>
          <table:table-cell office:value-type="float" office:value="0.82244744744744702" table:style-name="ce20">
            <text:p>0,8224</text:p>
          </table:table-cell>
          <table:table-cell office:value-type="float" office:value="0.94238013698630096" table:style-name="ce18">
            <text:p>0,9424</text:p>
          </table:table-cell>
          <table:table-cell office:value-type="float" office:value="0.81974474474474401" table:style-name="ce20">
            <text:p>0,819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89102268699042897" table:style-name="ce26">
            <text:p>0,8910</text:p>
          </table:table-cell>
          <table:table-cell office:value-type="float" office:value="0.50107526881720399" table:style-name="ce20">
            <text:p>0,5011</text:p>
          </table:table-cell>
          <table:table-cell office:value-type="float" office:value="0.96463133640552901" table:style-name="ce18">
            <text:p>0,9646</text:p>
          </table:table-cell>
          <table:table-cell office:value-type="float" office:value="0.744354838709677" table:style-name="ce18">
            <text:p>0,7444</text:p>
          </table:table-cell>
          <table:table-cell office:value-type="float" office:value="0.93415455512229695" table:style-name="ce19">
            <text:p>0,9342</text:p>
          </table:table-cell>
          <table:table-cell office:value-type="float" office:value="0.72258064516128995" table:style-name="ce20">
            <text:p>0,7226</text:p>
          </table:table-cell>
          <table:table-cell office:value-type="float" office:value="0.94904289259127905" table:style-name="ce18">
            <text:p>0,9490</text:p>
          </table:table-cell>
          <table:table-cell office:value-type="float" office:value="0.55161290322580603" table:style-name="ce20">
            <text:p>0,5516</text:p>
          </table:table-cell>
          <table:table-cell office:value-type="float" office:value="0.80103686635944604" table:style-name="ce18">
            <text:p>0,8010</text:p>
          </table:table-cell>
          <table:table-cell office:value-type="float" office:value="0.68978494623655895" table:style-name="ce20">
            <text:p>0,6898</text:p>
          </table:table-cell>
          <table:table-cell office:value-type="float" office:value="0.97499999999999998" table:style-name="ce18">
            <text:p>0,9750</text:p>
          </table:table-cell>
          <table:table-cell office:value-type="float" office:value="0.70403225806451597" table:style-name="ce20">
            <text:p>0,7040</text:p>
          </table:table-cell>
          <table:table-cell office:value-type="float" office:value="0.95716944345976596" table:style-name="ce18">
            <text:p>0,9572</text:p>
          </table:table-cell>
          <table:table-cell office:value-type="float" office:value="0.51505376344085996" table:style-name="ce20">
            <text:p>0,5151</text:p>
          </table:table-cell>
          <table:table-cell office:value-type="float" office:value="0.73992378589152696" table:style-name="ce18">
            <text:p>0,7399</text:p>
          </table:table-cell>
          <table:table-cell office:value-type="float" office:value="0.50107526881720399" table:style-name="ce20">
            <text:p>0,501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70280596116212501" table:style-name="ce26">
            <text:p>0,7028</text:p>
          </table:table-cell>
          <table:table-cell office:value-type="float" office:value="0.58683707596751" table:style-name="ce20">
            <text:p>0,5868</text:p>
          </table:table-cell>
          <table:table-cell office:value-type="float" office:value="0.95713796477495094" table:style-name="ce18">
            <text:p>0,9571</text:p>
          </table:table-cell>
          <table:table-cell office:value-type="float" office:value="0.72220735785953105" table:style-name="ce18">
            <text:p>0,7222</text:p>
          </table:table-cell>
          <table:table-cell office:value-type="float" office:value="0.92142330272467199" table:style-name="ce19">
            <text:p>0,9214</text:p>
          </table:table-cell>
          <table:table-cell office:value-type="float" office:value="0.70783564261825105" table:style-name="ce20">
            <text:p>0,7078</text:p>
          </table:table-cell>
          <table:table-cell office:value-type="float" office:value="0.82019644738822794" table:style-name="ce18">
            <text:p>0,8202</text:p>
          </table:table-cell>
          <table:table-cell office:value-type="float" office:value="0.668191591017677" table:style-name="ce20">
            <text:p>0,6682</text:p>
          </table:table-cell>
          <table:table-cell office:value-type="float" office:value="0.83284020773746703" table:style-name="ce18">
            <text:p>0,8328</text:p>
          </table:table-cell>
          <table:table-cell office:value-type="float" office:value="0.70746536072623001" table:style-name="ce20">
            <text:p>0,7075</text:p>
          </table:table-cell>
          <table:table-cell office:value-type="float" office:value="0.91736941141050699" table:style-name="ce18">
            <text:p>0,9174</text:p>
          </table:table-cell>
          <table:table-cell office:value-type="float" office:value="0.69908026755852803" table:style-name="ce20">
            <text:p>0,6991</text:p>
          </table:table-cell>
          <table:table-cell office:value-type="float" office:value="0.94632808971850002" table:style-name="ce18">
            <text:p>0,9463</text:p>
          </table:table-cell>
          <table:table-cell office:value-type="float" office:value="0.63281892021022401" table:style-name="ce20">
            <text:p>0,6328</text:p>
          </table:table-cell>
          <table:table-cell office:value-type="float" office:value="0.74088664759897604" table:style-name="ce18">
            <text:p>0,7409</text:p>
          </table:table-cell>
          <table:table-cell office:value-type="float" office:value="0.57916865742952695" table:style-name="ce20">
            <text:p>0,579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8085373103014197" table:style-name="ce26">
            <text:p>0,8809</text:p>
          </table:table-cell>
          <table:table-cell office:value-type="float" office:value="0.84321314335562603" table:style-name="ce20">
            <text:p>0,8432</text:p>
          </table:table-cell>
          <table:table-cell office:value-type="float" office:value="0.97997613469473299" table:style-name="ce18">
            <text:p>0,9800</text:p>
          </table:table-cell>
          <table:table-cell office:value-type="float" office:value="0.91711253271299797" table:style-name="ce18">
            <text:p>0,9171</text:p>
          </table:table-cell>
          <table:table-cell office:value-type="float" office:value="0.96022134414993998" table:style-name="ce19">
            <text:p>0,9602</text:p>
          </table:table-cell>
          <table:table-cell office:value-type="float" office:value="0.91045507414946203" table:style-name="ce20">
            <text:p>0,9105</text:p>
          </table:table-cell>
          <table:table-cell office:value-type="float" office:value="0.94399643331701499" table:style-name="ce18">
            <text:p>0,9440</text:p>
          </table:table-cell>
          <table:table-cell office:value-type="float" office:value="0.88458272753707401" table:style-name="ce20">
            <text:p>0,8846</text:p>
          </table:table-cell>
          <table:table-cell office:value-type="float" office:value="0.93864098888034098" table:style-name="ce18">
            <text:p>0,9386</text:p>
          </table:table-cell>
          <table:table-cell office:value-type="float" office:value="0.88751235824367503" table:style-name="ce20">
            <text:p>0,8875</text:p>
          </table:table-cell>
          <table:table-cell office:value-type="float" office:value="0.97745655290579703" table:style-name="ce18">
            <text:p>0,9775</text:p>
          </table:table-cell>
          <table:table-cell office:value-type="float" office:value="0.91772026751962699" table:style-name="ce20">
            <text:p>0,9177</text:p>
          </table:table-cell>
          <table:table-cell office:value-type="float" office:value="0.95907292468004701" table:style-name="ce18">
            <text:p>0,9591</text:p>
          </table:table-cell>
          <table:table-cell office:value-type="float" office:value="0.84989968013957495" table:style-name="ce20">
            <text:p>0,8499</text:p>
          </table:table-cell>
          <table:table-cell office:value-type="float" office:value="0.89152877823623999" table:style-name="ce18">
            <text:p>0,8915</text:p>
          </table:table-cell>
          <table:table-cell office:value-type="float" office:value="0.84489968013957495" table:style-name="ce20">
            <text:p>0,844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75631128050912599" table:style-name="ce26">
            <text:p>0,7563</text:p>
          </table:table-cell>
          <table:table-cell office:value-type="float" office:value="0.66055539400988605" table:style-name="ce20">
            <text:p>0,6606</text:p>
          </table:table-cell>
          <table:table-cell office:value-type="float" office:value="0.94407003986292704" table:style-name="ce18">
            <text:p>0,9441</text:p>
          </table:table-cell>
          <table:table-cell office:value-type="float" office:value="0.75433120093050299" table:style-name="ce18">
            <text:p>0,7543</text:p>
          </table:table-cell>
          <table:table-cell office:value-type="float" office:value="0.91211859220924496" table:style-name="ce19">
            <text:p>0,9121</text:p>
          </table:table-cell>
          <table:table-cell office:value-type="float" office:value="0.76485606280895602" table:style-name="ce20">
            <text:p>0,7649</text:p>
          </table:table-cell>
          <table:table-cell office:value-type="float" office:value="0.90012535841667196" table:style-name="ce18">
            <text:p>0,9001</text:p>
          </table:table-cell>
          <table:table-cell office:value-type="float" office:value="0.73761703983716198" table:style-name="ce20">
            <text:p>0,7376</text:p>
          </table:table-cell>
          <table:table-cell office:value-type="float" office:value="0.871137055038813" table:style-name="ce18">
            <text:p>0,8711</text:p>
          </table:table-cell>
          <table:table-cell office:value-type="float" office:value="0.81404332654841505" table:style-name="ce20">
            <text:p>0,8140</text:p>
          </table:table-cell>
          <table:table-cell office:value-type="float" office:value="0.93555169941953997" table:style-name="ce18">
            <text:p>0,9356</text:p>
          </table:table-cell>
          <table:table-cell office:value-type="float" office:value="0.76683192788601295" table:style-name="ce20">
            <text:p>0,7668</text:p>
          </table:table-cell>
          <table:table-cell office:value-type="float" office:value="0.95150762291069202" table:style-name="ce18">
            <text:p>0,9515</text:p>
          </table:table-cell>
          <table:table-cell office:value-type="float" office:value="0.71119220703692898" table:style-name="ce20">
            <text:p>0,7112</text:p>
          </table:table-cell>
          <table:table-cell office:value-type="float" office:value="0.79401461640674098" table:style-name="ce18">
            <text:p>0,7940</text:p>
          </table:table-cell>
          <table:table-cell office:value-type="float" office:value="0.676453911020645" table:style-name="ce20">
            <text:p>0,676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90351493337060795" table:style-name="ce26">
            <text:p>0,9035</text:p>
          </table:table-cell>
          <table:table-cell office:value-type="float" office:value="0.81148648648648602" table:style-name="ce20">
            <text:p>0,8115</text:p>
          </table:table-cell>
          <table:table-cell office:value-type="float" office:value="0.98770384866275196" table:style-name="ce18">
            <text:p>0,9877</text:p>
          </table:table-cell>
          <table:table-cell office:value-type="float" office:value="0.87289789789789796" table:style-name="ce18">
            <text:p>0,8729</text:p>
          </table:table-cell>
          <table:table-cell office:value-type="float" office:value="0.98360823781567397" table:style-name="ce19">
            <text:p>0,9836</text:p>
          </table:table-cell>
          <table:table-cell office:value-type="float" office:value="0.86734234234234198" table:style-name="ce20">
            <text:p>0,8673</text:p>
          </table:table-cell>
          <table:table-cell office:value-type="float" office:value="0.92158932065976995" table:style-name="ce18">
            <text:p>0,9216</text:p>
          </table:table-cell>
          <table:table-cell office:value-type="float" office:value="0.87807807807807803" table:style-name="ce20">
            <text:p>0,8781</text:p>
          </table:table-cell>
          <table:table-cell office:value-type="float" office:value="0.93757280309383995" table:style-name="ce18">
            <text:p>0,9376</text:p>
          </table:table-cell>
          <table:table-cell office:value-type="float" office:value="0.81786786786786703" table:style-name="ce20">
            <text:p>0,8179</text:p>
          </table:table-cell>
          <table:table-cell office:value-type="float" office:value="0.97041864691081903" table:style-name="ce18">
            <text:p>0,9704</text:p>
          </table:table-cell>
          <table:table-cell office:value-type="float" office:value="0.83423423423423404" table:style-name="ce20">
            <text:p>0,8342</text:p>
          </table:table-cell>
          <table:table-cell office:value-type="float" office:value="0.96260425403037897" table:style-name="ce18">
            <text:p>0,9626</text:p>
          </table:table-cell>
          <table:table-cell office:value-type="float" office:value="0.850375375375375" table:style-name="ce20">
            <text:p>0,8504</text:p>
          </table:table-cell>
          <table:table-cell office:value-type="float" office:value="0.93691932252352905" table:style-name="ce18">
            <text:p>0,9369</text:p>
          </table:table-cell>
          <table:table-cell office:value-type="float" office:value="0.87552552552552498" table:style-name="ce20">
            <text:p>0,875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93426435406698505" table:style-name="ce26">
            <text:p>0,9343</text:p>
          </table:table-cell>
          <table:table-cell office:value-type="float" office:value="0.76909090909090905" table:style-name="ce20">
            <text:p>0,7691</text:p>
          </table:table-cell>
          <table:table-cell office:value-type="float" office:value="0.96845095693779903" table:style-name="ce18">
            <text:p>0,9685</text:p>
          </table:table-cell>
          <table:table-cell office:value-type="float" office:value="0.80409090909090897" table:style-name="ce18">
            <text:p>0,8041</text:p>
          </table:table-cell>
          <table:table-cell office:value-type="float" office:value="0.97200956937798999" table:style-name="ce19">
            <text:p>0,9720</text:p>
          </table:table-cell>
          <table:table-cell office:value-type="float" office:value="0.821818181818181" table:style-name="ce20">
            <text:p>0,8218</text:p>
          </table:table-cell>
          <table:table-cell office:value-type="float" office:value="0.93002392344497598" table:style-name="ce18">
            <text:p>0,9300</text:p>
          </table:table-cell>
          <table:table-cell office:value-type="float" office:value="0.75363636363636299" table:style-name="ce20">
            <text:p>0,7536</text:p>
          </table:table-cell>
          <table:table-cell office:value-type="float" office:value="0.94856459330143506" table:style-name="ce18">
            <text:p>0,9486</text:p>
          </table:table-cell>
          <table:table-cell office:value-type="float" office:value="0.81499999999999995" table:style-name="ce20">
            <text:p>0,8150</text:p>
          </table:table-cell>
          <table:table-cell office:value-type="float" office:value="0.96121411483253605" table:style-name="ce18">
            <text:p>0,9612</text:p>
          </table:table-cell>
          <table:table-cell office:value-type="float" office:value="0.85090909090909095" table:style-name="ce20">
            <text:p>0,8509</text:p>
          </table:table-cell>
          <table:table-cell office:value-type="float" office:value="0.98178229665071703" table:style-name="ce18">
            <text:p>0,9818</text:p>
          </table:table-cell>
          <table:table-cell office:value-type="float" office:value="0.81772727272727197" table:style-name="ce20">
            <text:p>0,8177</text:p>
          </table:table-cell>
          <table:table-cell office:value-type="float" office:value="0.94422248803827702" table:style-name="ce18">
            <text:p>0,9442</text:p>
          </table:table-cell>
          <table:table-cell office:value-type="float" office:value="0.82909090909090899" table:style-name="ce20">
            <text:p>0,829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87200052323666899" table:style-name="ce26">
            <text:p>0,8720</text:p>
          </table:table-cell>
          <table:table-cell office:value-type="float" office:value="0.76268292682926797" table:style-name="ce20">
            <text:p>0,7627</text:p>
          </table:table-cell>
          <table:table-cell office:value-type="float" office:value="0.98762364849321305" table:style-name="ce18">
            <text:p>0,9876</text:p>
          </table:table-cell>
          <table:table-cell office:value-type="float" office:value="0.77036585365853605" table:style-name="ce18">
            <text:p>0,7704</text:p>
          </table:table-cell>
          <table:table-cell office:value-type="float" office:value="0.98514301050532904" table:style-name="ce19">
            <text:p>0,9851</text:p>
          </table:table-cell>
          <table:table-cell office:value-type="float" office:value="0.78542682926829199" table:style-name="ce20">
            <text:p>0,7854</text:p>
          </table:table-cell>
          <table:table-cell office:value-type="float" office:value="0.93571451124733296" table:style-name="ce18">
            <text:p>0,9357</text:p>
          </table:table-cell>
          <table:table-cell office:value-type="float" office:value="0.83286585365853605" table:style-name="ce20">
            <text:p>0,8329</text:p>
          </table:table-cell>
          <table:table-cell office:value-type="float" office:value="0.90779081358791502" table:style-name="ce18">
            <text:p>0,9078</text:p>
          </table:table-cell>
          <table:table-cell office:value-type="float" office:value="0.82335365853658504" table:style-name="ce20">
            <text:p>0,8234</text:p>
          </table:table-cell>
          <table:table-cell office:value-type="float" office:value="0.98019707077678098" table:style-name="ce18">
            <text:p>0,9802</text:p>
          </table:table-cell>
          <table:table-cell office:value-type="float" office:value="0.782865853658536" table:style-name="ce20">
            <text:p>0,7829</text:p>
          </table:table-cell>
          <table:table-cell office:value-type="float" office:value="0.989785157219087" table:style-name="ce18">
            <text:p>0,9898</text:p>
          </table:table-cell>
          <table:table-cell office:value-type="float" office:value="0.74768292682926796" table:style-name="ce20">
            <text:p>0,7477</text:p>
          </table:table-cell>
          <table:table-cell office:value-type="float" office:value="0.89305696513710098" table:style-name="ce18">
            <text:p>0,8931</text:p>
          </table:table-cell>
          <table:table-cell office:value-type="float" office:value="0.71018292682926798" table:style-name="ce20">
            <text:p>0,710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99398462234283103" table:style-name="ce26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097693351424698" table:style-name="ce18">
            <text:p>0,9910</text:p>
          </table:table-cell>
          <table:table-cell office:value-type="float" office:value="0.98161764705882304" table:style-name="ce18">
            <text:p>0,9816</text:p>
          </table:table-cell>
          <table:table-cell office:value-type="float" office:value="0.99097693351424698" table:style-name="ce19">
            <text:p>0,9910</text:p>
          </table:table-cell>
          <table:table-cell office:value-type="float" office:value="0.97536764705882295" table:style-name="ce20">
            <text:p>0,9754</text:p>
          </table:table-cell>
          <table:table-cell office:value-type="float" office:value="0.99398462234283103" table:style-name="ce18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47263681592039" table:style-name="ce18">
            <text:p>0,9473</text:p>
          </table:table-cell>
          <table:table-cell office:value-type="float" office:value="0.933088235294117" table:style-name="ce20">
            <text:p>0,9331</text:p>
          </table:table-cell>
          <table:table-cell office:value-type="float" office:value="0.99547715965626404" table:style-name="ce18">
            <text:p>0,9955</text:p>
          </table:table-cell>
          <table:table-cell office:value-type="float" office:value="0.98786764705882302" table:style-name="ce20">
            <text:p>0,9879</text:p>
          </table:table-cell>
          <table:table-cell office:value-type="float" office:value="0.99099954771596499" table:style-name="ce18">
            <text:p>0,9910</text:p>
          </table:table-cell>
          <table:table-cell office:value-type="float" office:value="0.931617647058823" table:style-name="ce20">
            <text:p>0,9316</text:p>
          </table:table-cell>
          <table:table-cell office:value-type="float" office:value="0.98270659688570094" table:style-name="ce18">
            <text:p>0,9827</text:p>
          </table:table-cell>
          <table:table-cell office:value-type="float" office:value="0.89411764705882302" table:style-name="ce20">
            <text:p>0,894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73648648648648" table:style-name="ce26">
            <text:p>0,8736</text:p>
          </table:table-cell>
          <table:table-cell office:value-type="float" office:value="0.81689189189189104" table:style-name="ce20">
            <text:p>0,8169</text:p>
          </table:table-cell>
          <table:table-cell office:value-type="float" office:value="0.98986486486486402" table:style-name="ce18">
            <text:p>0,9899</text:p>
          </table:table-cell>
          <table:table-cell office:value-type="float" office:value="0.87027027027027004" table:style-name="ce18">
            <text:p>0,8703</text:p>
          </table:table-cell>
          <table:table-cell office:value-type="float" office:value="0.98716216216216202" table:style-name="ce19">
            <text:p>0,9872</text:p>
          </table:table-cell>
          <table:table-cell office:value-type="float" office:value="0.87027027027027004" table:style-name="ce20">
            <text:p>0,8703</text:p>
          </table:table-cell>
          <table:table-cell office:value-type="float" office:value="0.92989864864864802" table:style-name="ce18">
            <text:p>0,9299</text:p>
          </table:table-cell>
          <table:table-cell office:value-type="float" office:value="0.80608108108108101" table:style-name="ce20">
            <text:p>0,8061</text:p>
          </table:table-cell>
          <table:table-cell office:value-type="float" office:value="0.94510135135135098" table:style-name="ce18">
            <text:p>0,9451</text:p>
          </table:table-cell>
          <table:table-cell office:value-type="float" office:value="0.85945945945945901" table:style-name="ce20">
            <text:p>0,8595</text:p>
          </table:table-cell>
          <table:table-cell office:value-type="float" office:value="0.97888513513513498" table:style-name="ce18">
            <text:p>0,9789</text:p>
          </table:table-cell>
          <table:table-cell office:value-type="float" office:value="0.83445945945945899" table:style-name="ce20">
            <text:p>0,8345</text:p>
          </table:table-cell>
          <table:table-cell office:value-type="float" office:value="0.96689189189189095" table:style-name="ce18">
            <text:p>0,9669</text:p>
          </table:table-cell>
          <table:table-cell office:value-type="float" office:value="0.87567567567567495" table:style-name="ce20">
            <text:p>0,8757</text:p>
          </table:table-cell>
          <table:table-cell office:value-type="float" office:value="0.94037162162162102" table:style-name="ce18">
            <text:p>0,9404</text:p>
          </table:table-cell>
          <table:table-cell office:value-type="float" office:value="0.85878378378378295" table:style-name="ce20">
            <text:p>0,858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92730020342923503" table:style-name="ce26">
            <text:p>0,9273</text:p>
          </table:table-cell>
          <table:table-cell office:value-type="float" office:value="0.79139685476410704" table:style-name="ce20">
            <text:p>0,7914</text:p>
          </table:table-cell>
          <table:table-cell office:value-type="float" office:value="0.97723481546062196" table:style-name="ce18">
            <text:p>0,9772</text:p>
          </table:table-cell>
          <table:table-cell office:value-type="float" office:value="0.83684551341350599" table:style-name="ce18">
            <text:p>0,8368</text:p>
          </table:table-cell>
          <table:table-cell office:value-type="float" office:value="0.95400319674513201" table:style-name="ce19">
            <text:p>0,9540</text:p>
          </table:table-cell>
          <table:table-cell office:value-type="float" office:value="0.85023126734504995" table:style-name="ce20">
            <text:p>0,8502</text:p>
          </table:table-cell>
          <table:table-cell office:value-type="float" office:value="0.94569020633536705" table:style-name="ce18">
            <text:p>0,9457</text:p>
          </table:table-cell>
          <table:table-cell office:value-type="float" office:value="0.84265494912118399" table:style-name="ce20">
            <text:p>0,8427</text:p>
          </table:table-cell>
          <table:table-cell office:value-type="float" office:value="0.94080935774484098" table:style-name="ce18">
            <text:p>0,9408</text:p>
          </table:table-cell>
          <table:table-cell office:value-type="float" office:value="0.78389454209065601" table:style-name="ce20">
            <text:p>0,7839</text:p>
          </table:table-cell>
          <table:table-cell office:value-type="float" office:value="0.97437954083115297" table:style-name="ce18">
            <text:p>0,9744</text:p>
          </table:table-cell>
          <table:table-cell office:value-type="float" office:value="0.86110083256244196" table:style-name="ce20">
            <text:p>0,8611</text:p>
          </table:table-cell>
          <table:table-cell office:value-type="float" office:value="0.95922406277244898" table:style-name="ce18">
            <text:p>0,9592</text:p>
          </table:table-cell>
          <table:table-cell office:value-type="float" office:value="0.86709528214616005" table:style-name="ce20">
            <text:p>0,8671</text:p>
          </table:table-cell>
          <table:table-cell office:value-type="float" office:value="0.92068439407149005" table:style-name="ce18">
            <text:p>0,9207</text:p>
          </table:table-cell>
          <table:table-cell office:value-type="float" office:value="0.84700277520814005" table:style-name="ce20">
            <text:p>0,847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85083013837929899" table:style-name="ce26">
            <text:p>0,8508</text:p>
          </table:table-cell>
          <table:table-cell office:value-type="float" office:value="0.68016846092503902" table:style-name="ce20">
            <text:p>0,6802</text:p>
          </table:table-cell>
          <table:table-cell office:value-type="float" office:value="0.95037940602846604" table:style-name="ce18">
            <text:p>0,9504</text:p>
          </table:table-cell>
          <table:table-cell office:value-type="float" office:value="0.76818680223285396" table:style-name="ce18">
            <text:p>0,7682</text:p>
          </table:table-cell>
          <table:table-cell office:value-type="float" office:value="0.92761591239608598" table:style-name="ce19">
            <text:p>0,9276</text:p>
          </table:table-cell>
          <table:table-cell office:value-type="float" office:value="0.77252990430622004" table:style-name="ce20">
            <text:p>0,7725</text:p>
          </table:table-cell>
          <table:table-cell office:value-type="float" office:value="0.90850330019563497" table:style-name="ce18">
            <text:p>0,9085</text:p>
          </table:table-cell>
          <table:table-cell office:value-type="float" office:value="0.77757376395534294" table:style-name="ce20">
            <text:p>0,7776</text:p>
          </table:table-cell>
          <table:table-cell office:value-type="float" office:value="0.85654529025398995" table:style-name="ce18">
            <text:p>0,8565</text:p>
          </table:table-cell>
          <table:table-cell office:value-type="float" office:value="0.77045952950558205" table:style-name="ce20">
            <text:p>0,7705</text:p>
          </table:table-cell>
          <table:table-cell office:value-type="float" office:value="0.94752843869391801" table:style-name="ce18">
            <text:p>0,9475</text:p>
          </table:table-cell>
          <table:table-cell office:value-type="float" office:value="0.72933512759170605" table:style-name="ce20">
            <text:p>0,7293</text:p>
          </table:table-cell>
          <table:table-cell office:value-type="float" office:value="0.973073910271815" table:style-name="ce18">
            <text:p>0,9731</text:p>
          </table:table-cell>
          <table:table-cell office:value-type="float" office:value="0.69381180223285399" table:style-name="ce20">
            <text:p>0,6938</text:p>
          </table:table-cell>
          <table:table-cell office:value-type="float" office:value="0.847563119823596" table:style-name="ce18">
            <text:p>0,8476</text:p>
          </table:table-cell>
          <table:table-cell office:value-type="float" office:value="0.66006877990430601" table:style-name="ce20">
            <text:p>0,660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916874999999999" table:style-name="ce26">
            <text:p>0,9169</text:p>
          </table:table-cell>
          <table:table-cell office:value-type="float" office:value="0.76749999999999996" table:style-name="ce20">
            <text:p>0,7675</text:p>
          </table:table-cell>
          <table:table-cell office:value-type="float" office:value="0.99" table:style-name="ce18">
            <text:p>0,9900</text:p>
          </table:table-cell>
          <table:table-cell office:value-type="float" office:value="0.82499999999999996" table:style-name="ce18">
            <text:p>0,8250</text:p>
          </table:table-cell>
          <table:table-cell office:value-type="float" office:value="0.97562499999999996" table:style-name="ce19">
            <text:p>0,9756</text:p>
          </table:table-cell>
          <table:table-cell office:value-type="float" office:value="0.8175" table:style-name="ce20">
            <text:p>0,8175</text:p>
          </table:table-cell>
          <table:table-cell office:value-type="float" office:value="0.94750000000000001" table:style-name="ce18">
            <text:p>0,9475</text:p>
          </table:table-cell>
          <table:table-cell office:value-type="float" office:value="0.88249999999999995" table:style-name="ce20">
            <text:p>0,8825</text:p>
          </table:table-cell>
          <table:table-cell office:value-type="float" office:value="0.90749999999999997" table:style-name="ce18">
            <text:p>0,9075</text:p>
          </table:table-cell>
          <table:table-cell office:value-type="float" office:value="0.81" table:style-name="ce20">
            <text:p>0,8100</text:p>
          </table:table-cell>
          <table:table-cell office:value-type="float" office:value="0.97374999999999901" table:style-name="ce18">
            <text:p>0,9737</text:p>
          </table:table-cell>
          <table:table-cell office:value-type="float" office:value="0.81499999999999895" table:style-name="ce20">
            <text:p>0,8150</text:p>
          </table:table-cell>
          <table:table-cell office:value-type="float" office:value="0.99250000000000005" table:style-name="ce18">
            <text:p>0,9925</text:p>
          </table:table-cell>
          <table:table-cell office:value-type="float" office:value="0.78500000000000003" table:style-name="ce20">
            <text:p>0,7850</text:p>
          </table:table-cell>
          <table:table-cell office:value-type="float" office:value="0.92749999999999999" table:style-name="ce18">
            <text:p>0,9275</text:p>
          </table:table-cell>
          <table:table-cell office:value-type="float" office:value="0.89249999999999896" table:style-name="ce20">
            <text:p>0,892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0.99986091794158505" table:style-name="ce26">
            <text:p>0,9999</text:p>
          </table:table-cell>
          <table:table-cell office:value-type="float" office:value="0.97055555555555495" table:style-name="ce20">
            <text:p>0,9706</text:p>
          </table:table-cell>
          <table:table-cell office:value-type="float" office:value="0.99666202521728597" table:style-name="ce18">
            <text:p>0,9967</text:p>
          </table:table-cell>
          <table:table-cell office:value-type="float" office:value="0.94331781502172496" table:style-name="ce18">
            <text:p>0,9433</text:p>
          </table:table-cell>
          <table:table-cell office:value-type="float" office:value="0.995133666854778" table:style-name="ce19">
            <text:p>0,9951</text:p>
          </table:table-cell>
          <table:table-cell office:value-type="float" office:value="0.93443823711980101" table:style-name="ce20">
            <text:p>0,9344</text:p>
          </table:table-cell>
          <table:table-cell office:value-type="float" office:value="0.98805420283079903" table:style-name="ce18">
            <text:p>0,9881</text:p>
          </table:table-cell>
          <table:table-cell office:value-type="float" office:value="0.91775915580384804" table:style-name="ce20">
            <text:p>0,9178</text:p>
          </table:table-cell>
          <table:table-cell office:value-type="float" office:value="0.99053486543132796" table:style-name="ce18">
            <text:p>0,9905</text:p>
          </table:table-cell>
          <table:table-cell office:value-type="float" office:value="0.95219428926132799" table:style-name="ce20">
            <text:p>0,9522</text:p>
          </table:table-cell>
          <table:table-cell office:value-type="float" office:value="0.99249535855061899" table:style-name="ce18">
            <text:p>0,9925</text:p>
          </table:table-cell>
          <table:table-cell office:value-type="float" office:value="0.97664183736809396" table:style-name="ce20">
            <text:p>0,9766</text:p>
          </table:table-cell>
          <table:table-cell office:value-type="float" office:value="0.99430536238602996" table:style-name="ce18">
            <text:p>0,9943</text:p>
          </table:table-cell>
          <table:table-cell office:value-type="float" office:value="0.97055555555555495" table:style-name="ce20">
            <text:p>0,9706</text:p>
          </table:table-cell>
          <table:table-cell office:value-type="float" office:value="0.98512709263398801" table:style-name="ce18">
            <text:p>0,9851</text:p>
          </table:table-cell>
          <table:table-cell office:value-type="float" office:value="0.90162631905648605" table:style-name="ce20">
            <text:p>0,901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93527472527472499" table:style-name="ce26">
            <text:p>0,9353</text:p>
          </table:table-cell>
          <table:table-cell office:value-type="float" office:value="0.61857142857142799" table:style-name="ce20">
            <text:p>0,6186</text:p>
          </table:table-cell>
          <table:table-cell office:value-type="float" office:value="0.96230769230769198" table:style-name="ce18">
            <text:p>0,9623</text:p>
          </table:table-cell>
          <table:table-cell office:value-type="float" office:value="0.63666666666666605" table:style-name="ce18">
            <text:p>0,6367</text:p>
          </table:table-cell>
          <table:table-cell office:value-type="float" office:value="0.92373626373626305" table:style-name="ce19">
            <text:p>0,9237</text:p>
          </table:table-cell>
          <table:table-cell office:value-type="float" office:value="0.66666666666666596" table:style-name="ce20">
            <text:p>0,6667</text:p>
          </table:table-cell>
          <table:table-cell office:value-type="float" office:value="0.93478021978021997" table:style-name="ce18">
            <text:p>0,9348</text:p>
          </table:table-cell>
          <table:table-cell office:value-type="float" office:value="0.624285714285714" table:style-name="ce20">
            <text:p>0,6243</text:p>
          </table:table-cell>
          <table:table-cell office:value-type="float" office:value="0.81785714285714195" table:style-name="ce18">
            <text:p>0,8179</text:p>
          </table:table-cell>
          <table:table-cell office:value-type="float" office:value="0.64499999999999902" table:style-name="ce20">
            <text:p>0,6450</text:p>
          </table:table-cell>
          <table:table-cell office:value-type="float" office:value="0.95214285714285696" table:style-name="ce18">
            <text:p>0,9521</text:p>
          </table:table-cell>
          <table:table-cell office:value-type="float" office:value="0.51380952380952305" table:style-name="ce20">
            <text:p>0,5138</text:p>
          </table:table-cell>
          <table:table-cell office:value-type="float" office:value="0.97714285714285698" table:style-name="ce18">
            <text:p>0,9771</text:p>
          </table:table-cell>
          <table:table-cell office:value-type="float" office:value="0.546190476190476" table:style-name="ce20">
            <text:p>0,5462</text:p>
          </table:table-cell>
          <table:table-cell office:value-type="float" office:value="0.867307692307692" table:style-name="ce18">
            <text:p>0,8673</text:p>
          </table:table-cell>
          <table:table-cell office:value-type="float" office:value="0.58214285714285696" table:style-name="ce20">
            <text:p>0,582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86440576677212899" table:style-name="ce26">
            <text:p>0,8644</text:p>
          </table:table-cell>
          <table:table-cell office:value-type="float" office:value="0.66878205128205104" table:style-name="ce20">
            <text:p>0,6688</text:p>
          </table:table-cell>
          <table:table-cell office:value-type="float" office:value="0.96356925345073297" table:style-name="ce18">
            <text:p>0,9636</text:p>
          </table:table-cell>
          <table:table-cell office:value-type="float" office:value="0.54237179487179399" table:style-name="ce18">
            <text:p>0,5424</text:p>
          </table:table-cell>
          <table:table-cell office:value-type="float" office:value="0.940192464956634" table:style-name="ce19">
            <text:p>0,9402</text:p>
          </table:table-cell>
          <table:table-cell office:value-type="float" office:value="0.68185897435897402" table:style-name="ce20">
            <text:p>0,6819</text:p>
          </table:table-cell>
          <table:table-cell office:value-type="float" office:value="0.94843692548683201" table:style-name="ce18">
            <text:p>0,9484</text:p>
          </table:table-cell>
          <table:table-cell office:value-type="float" office:value="0.65346153846153798" table:style-name="ce20">
            <text:p>0,6535</text:p>
          </table:table-cell>
          <table:table-cell office:value-type="float" office:value="0.80944990267331596" table:style-name="ce18">
            <text:p>0,8094</text:p>
          </table:table-cell>
          <table:table-cell office:value-type="float" office:value="0.58839743589743498" table:style-name="ce20">
            <text:p>0,5884</text:p>
          </table:table-cell>
          <table:table-cell office:value-type="float" office:value="0.97331693945013298" table:style-name="ce18">
            <text:p>0,9733</text:p>
          </table:table-cell>
          <table:table-cell office:value-type="float" office:value="0.70269230769230695" table:style-name="ce20">
            <text:p>0,7027</text:p>
          </table:table-cell>
          <table:table-cell office:value-type="float" office:value="0.97809113002614501" table:style-name="ce18">
            <text:p>0,9781</text:p>
          </table:table-cell>
          <table:table-cell office:value-type="float" office:value="0.66352564102564104" table:style-name="ce20">
            <text:p>0,6635</text:p>
          </table:table-cell>
          <table:table-cell office:value-type="float" office:value="0.76749271046618395" table:style-name="ce18">
            <text:p>0,7675</text:p>
          </table:table-cell>
          <table:table-cell office:value-type="float" office:value="0.57185897435897404" table:style-name="ce20">
            <text:p>0,571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88283679961910499" table:style-name="ce26">
            <text:p>0,8828</text:p>
          </table:table-cell>
          <table:table-cell office:value-type="float" office:value="0.84174863387978105" table:style-name="ce20">
            <text:p>0,8417</text:p>
          </table:table-cell>
          <table:table-cell office:value-type="float" office:value="0.97418471948694596" table:style-name="ce18">
            <text:p>0,9742</text:p>
          </table:table-cell>
          <table:table-cell office:value-type="float" office:value="0.84605147188436403" table:style-name="ce18">
            <text:p>0,8461</text:p>
          </table:table-cell>
          <table:table-cell office:value-type="float" office:value="0.95612785941524003" table:style-name="ce19">
            <text:p>0,9561</text:p>
          </table:table-cell>
          <table:table-cell office:value-type="float" office:value="0.85290851401374901" table:style-name="ce20">
            <text:p>0,8529</text:p>
          </table:table-cell>
          <table:table-cell office:value-type="float" office:value="0.92224504223746695" table:style-name="ce18">
            <text:p>0,9222</text:p>
          </table:table-cell>
          <table:table-cell office:value-type="float" office:value="0.79365943945002604" table:style-name="ce20">
            <text:p>0,7937</text:p>
          </table:table-cell>
          <table:table-cell office:value-type="float" office:value="0.925659333722884" table:style-name="ce18">
            <text:p>0,9257</text:p>
          </table:table-cell>
          <table:table-cell office:value-type="float" office:value="0.86654327516305296" table:style-name="ce20">
            <text:p>0,8665</text:p>
          </table:table-cell>
          <table:table-cell office:value-type="float" office:value="0.95525189184899795" table:style-name="ce18">
            <text:p>0,9553</text:p>
          </table:table-cell>
          <table:table-cell office:value-type="float" office:value="0.81780363123567701" table:style-name="ce20">
            <text:p>0,8178</text:p>
          </table:table-cell>
          <table:table-cell office:value-type="float" office:value="0.96658435590567005" table:style-name="ce18">
            <text:p>0,9666</text:p>
          </table:table-cell>
          <table:table-cell office:value-type="float" office:value="0.83532522474880999" table:style-name="ce20">
            <text:p>0,8353</text:p>
          </table:table-cell>
          <table:table-cell office:value-type="float" office:value="0.87192414929916795" table:style-name="ce18">
            <text:p>0,8719</text:p>
          </table:table-cell>
          <table:table-cell office:value-type="float" office:value="0.84016217169046303" table:style-name="ce20">
            <text:p>0,840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90221901300062202" table:style-name="ce26">
            <text:p>0,9022</text:p>
          </table:table-cell>
          <table:table-cell office:value-type="float" office:value="0.87878597238353295" table:style-name="ce20">
            <text:p>0,8788</text:p>
          </table:table-cell>
          <table:table-cell office:value-type="float" office:value="0.93002927596031004" table:style-name="ce18">
            <text:p>0,9300</text:p>
          </table:table-cell>
          <table:table-cell office:value-type="float" office:value="0.88322525487159598" table:style-name="ce18">
            <text:p>0,8832</text:p>
          </table:table-cell>
          <table:table-cell office:value-type="float" office:value="0.92488319088319004" table:style-name="ce19">
            <text:p>0,9249</text:p>
          </table:table-cell>
          <table:table-cell office:value-type="float" office:value="0.83789628769303504" table:style-name="ce20">
            <text:p>0,8379</text:p>
          </table:table-cell>
          <table:table-cell office:value-type="float" office:value="0.89930831450371596" table:style-name="ce18">
            <text:p>0,8993</text:p>
          </table:table-cell>
          <table:table-cell office:value-type="float" office:value="0.89429119886436903" table:style-name="ce20">
            <text:p>0,8943</text:p>
          </table:table-cell>
          <table:table-cell office:value-type="float" office:value="0.90277951337721396" table:style-name="ce18">
            <text:p>0,9028</text:p>
          </table:table-cell>
          <table:table-cell office:value-type="float" office:value="0.90352357293414198" table:style-name="ce20">
            <text:p>0,9035</text:p>
          </table:table-cell>
          <table:table-cell office:value-type="float" office:value="0.925060484003012" table:style-name="ce18">
            <text:p>0,9251</text:p>
          </table:table-cell>
          <table:table-cell office:value-type="float" office:value="0.87072525487159602" table:style-name="ce20">
            <text:p>0,8707</text:p>
          </table:table-cell>
          <table:table-cell office:value-type="float" office:value="0.95638268330222298" table:style-name="ce18">
            <text:p>0,9564</text:p>
          </table:table-cell>
          <table:table-cell office:value-type="float" office:value="0.86351733557018095" table:style-name="ce20">
            <text:p>0,8635</text:p>
          </table:table-cell>
          <table:table-cell office:value-type="float" office:value="0.90221901300062202" table:style-name="ce18">
            <text:p>0,9022</text:p>
          </table:table-cell>
          <table:table-cell office:value-type="float" office:value="0.87878597238353295" table:style-name="ce20">
            <text:p>0,878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99495253164556896" table:style-name="ce26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93670886075949" table:style-name="ce18">
            <text:p>0,9937</text:p>
          </table:table-cell>
          <table:table-cell office:value-type="float" office:value="0.91473684210526296" table:style-name="ce18">
            <text:p>0,9147</text:p>
          </table:table-cell>
          <table:table-cell office:value-type="float" office:value="0.991155063291139" table:style-name="ce19">
            <text:p>0,9912</text:p>
          </table:table-cell>
          <table:table-cell office:value-type="float" office:value="0.964736842105263" table:style-name="ce20">
            <text:p>0,9647</text:p>
          </table:table-cell>
          <table:table-cell office:value-type="float" office:value="0.99495253164556896" table:style-name="ce18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3056962025316403" table:style-name="ce18">
            <text:p>0,9306</text:p>
          </table:table-cell>
          <table:table-cell office:value-type="float" office:value="0.91868421052631499" table:style-name="ce20">
            <text:p>0,9187</text:p>
          </table:table-cell>
          <table:table-cell office:value-type="float" office:value="0.99243670886075896" table:style-name="ce18">
            <text:p>0,9924</text:p>
          </table:table-cell>
          <table:table-cell office:value-type="float" office:value="0.97" table:style-name="ce20">
            <text:p>0,9700</text:p>
          </table:table-cell>
          <table:table-cell office:value-type="float" office:value="0.99243670886075896" table:style-name="ce18">
            <text:p>0,9924</text:p>
          </table:table-cell>
          <table:table-cell office:value-type="float" office:value="0.89499999999999902" table:style-name="ce20">
            <text:p>0,8950</text:p>
          </table:table-cell>
          <table:table-cell office:value-type="float" office:value="0.98193264014466497" table:style-name="ce18">
            <text:p>0,9819</text:p>
          </table:table-cell>
          <table:table-cell office:value-type="float" office:value="0.93499999999999905" table:style-name="ce20">
            <text:p>0,935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96079545454545401" table:style-name="ce26">
            <text:p>0,9608</text:p>
          </table:table-cell>
          <table:table-cell office:value-type="float" office:value="0.81363636363636305" table:style-name="ce20">
            <text:p>0,8136</text:p>
          </table:table-cell>
          <table:table-cell office:value-type="float" office:value="0.98295454545454497" table:style-name="ce18">
            <text:p>0,9830</text:p>
          </table:table-cell>
          <table:table-cell office:value-type="float" office:value="0.82272727272727197" table:style-name="ce18">
            <text:p>0,8227</text:p>
          </table:table-cell>
          <table:table-cell office:value-type="float" office:value="0.96761363636363595" table:style-name="ce19">
            <text:p>0,9676</text:p>
          </table:table-cell>
          <table:table-cell office:value-type="float" office:value="0.847727272727272" table:style-name="ce20">
            <text:p>0,8477</text:p>
          </table:table-cell>
          <table:table-cell office:value-type="float" office:value="0.97840909090909101" table:style-name="ce18">
            <text:p>0,9784</text:p>
          </table:table-cell>
          <table:table-cell office:value-type="float" office:value="0.861363636363636" table:style-name="ce20">
            <text:p>0,8614</text:p>
          </table:table-cell>
          <table:table-cell office:value-type="float" office:value="0.95965909090908996" table:style-name="ce18">
            <text:p>0,9597</text:p>
          </table:table-cell>
          <table:table-cell office:value-type="float" office:value="0.82954545454545403" table:style-name="ce20">
            <text:p>0,8295</text:p>
          </table:table-cell>
          <table:table-cell office:value-type="float" office:value="0.97954545454545405" table:style-name="ce18">
            <text:p>0,9795</text:p>
          </table:table-cell>
          <table:table-cell office:value-type="float" office:value="0.81818181818181801" table:style-name="ce20">
            <text:p>0,8182</text:p>
          </table:table-cell>
          <table:table-cell office:value-type="float" office:value="0.99545454545454504" table:style-name="ce18">
            <text:p>0,9955</text:p>
          </table:table-cell>
          <table:table-cell office:value-type="float" office:value="0.91590909090909101" table:style-name="ce20">
            <text:p>0,9159</text:p>
          </table:table-cell>
          <table:table-cell office:value-type="float" office:value="0.96193181818181805" table:style-name="ce18">
            <text:p>0,9619</text:p>
          </table:table-cell>
          <table:table-cell office:value-type="float" office:value="0.87954545454545396" table:style-name="ce20">
            <text:p>0,879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856133372146617" table:style-name="ce26">
            <text:p>0,8561</text:p>
          </table:table-cell>
          <table:table-cell office:value-type="float" office:value="0.63662873399715503" table:style-name="ce20">
            <text:p>0,6366</text:p>
          </table:table-cell>
          <table:table-cell office:value-type="float" office:value="0.98205298013245002" table:style-name="ce18">
            <text:p>0,9821</text:p>
          </table:table-cell>
          <table:table-cell office:value-type="float" office:value="0.75638928402086203" table:style-name="ce18">
            <text:p>0,7564</text:p>
          </table:table-cell>
          <table:table-cell office:value-type="float" office:value="0.91574257089488798" table:style-name="ce19">
            <text:p>0,9157</text:p>
          </table:table-cell>
          <table:table-cell office:value-type="float" office:value="0.73440018966334697" table:style-name="ce20">
            <text:p>0,7344</text:p>
          </table:table-cell>
          <table:table-cell office:value-type="float" office:value="0.91363389370011805" table:style-name="ce18">
            <text:p>0,9136</text:p>
          </table:table-cell>
          <table:table-cell office:value-type="float" office:value="0.68751778093883298" table:style-name="ce20">
            <text:p>0,6875</text:p>
          </table:table-cell>
          <table:table-cell office:value-type="float" office:value="0.83178366445916097" table:style-name="ce18">
            <text:p>0,8318</text:p>
          </table:table-cell>
          <table:table-cell office:value-type="float" office:value="0.73843053579895601" table:style-name="ce20">
            <text:p>0,7384</text:p>
          </table:table-cell>
          <table:table-cell office:value-type="float" office:value="0.972701986754967" table:style-name="ce18">
            <text:p>0,9727</text:p>
          </table:table-cell>
          <table:table-cell office:value-type="float" office:value="0.75119724988145997" table:style-name="ce20">
            <text:p>0,7512</text:p>
          </table:table-cell>
          <table:table-cell office:value-type="float" office:value="0.97058908861557802" table:style-name="ce18">
            <text:p>0,9706</text:p>
          </table:table-cell>
          <table:table-cell office:value-type="float" office:value="0.67925557136083403" table:style-name="ce20">
            <text:p>0,6793</text:p>
          </table:table-cell>
          <table:table-cell office:value-type="float" office:value="0.81971137471799704" table:style-name="ce18">
            <text:p>0,8197</text:p>
          </table:table-cell>
          <table:table-cell office:value-type="float" office:value="0.493136557610241" table:style-name="ce20">
            <text:p>0,493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90459183673469301" table:style-name="ce26">
            <text:p>0,9046</text:p>
          </table:table-cell>
          <table:table-cell office:value-type="float" office:value="0.75346906398730795" table:style-name="ce20">
            <text:p>0,7535</text:p>
          </table:table-cell>
          <table:table-cell office:value-type="float" office:value="0.980232288037166" table:style-name="ce18">
            <text:p>0,9802</text:p>
          </table:table-cell>
          <table:table-cell office:value-type="float" office:value="0.86406663141195095" table:style-name="ce18">
            <text:p>0,8641</text:p>
          </table:table-cell>
          <table:table-cell office:value-type="float" office:value="0.95977351916376297" table:style-name="ce19">
            <text:p>0,9598</text:p>
          </table:table-cell>
          <table:table-cell office:value-type="float" office:value="0.84570597567424599" table:style-name="ce20">
            <text:p>0,8457</text:p>
          </table:table-cell>
          <table:table-cell office:value-type="float" office:value="0.95133814501410296" table:style-name="ce18">
            <text:p>0,9513</text:p>
          </table:table-cell>
          <table:table-cell office:value-type="float" office:value="0.86696456901110497" table:style-name="ce20">
            <text:p>0,8670</text:p>
          </table:table-cell>
          <table:table-cell office:value-type="float" office:value="0.95470300315248002" table:style-name="ce18">
            <text:p>0,9547</text:p>
          </table:table-cell>
          <table:table-cell office:value-type="float" office:value="0.82941829719725002" table:style-name="ce20">
            <text:p>0,8294</text:p>
          </table:table-cell>
          <table:table-cell office:value-type="float" office:value="0.973851833416293" table:style-name="ce18">
            <text:p>0,9739</text:p>
          </table:table-cell>
          <table:table-cell office:value-type="float" office:value="0.84567953463775702" table:style-name="ce20">
            <text:p>0,8457</text:p>
          </table:table-cell>
          <table:table-cell office:value-type="float" office:value="0.95971212875393996" table:style-name="ce18">
            <text:p>0,9597</text:p>
          </table:table-cell>
          <table:table-cell office:value-type="float" office:value="0.76368588048651498" table:style-name="ce20">
            <text:p>0,7637</text:p>
          </table:table-cell>
          <table:table-cell office:value-type="float" office:value="0.92877882860461203" table:style-name="ce18">
            <text:p>0,9288</text:p>
          </table:table-cell>
          <table:table-cell office:value-type="float" office:value="0.77185616076150099" table:style-name="ce20">
            <text:p>0,771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89882698355557" table:style-name="ce26">
            <text:p>0,8988</text:p>
          </table:table-cell>
          <table:table-cell office:value-type="float" office:value="0.66448252688172005" table:style-name="ce20">
            <text:p>0,6645</text:p>
          </table:table-cell>
          <table:table-cell office:value-type="float" office:value="0.9953246124031" table:style-name="ce18">
            <text:p>0,9953</text:p>
          </table:table-cell>
          <table:table-cell office:value-type="float" office:value="0.72102272727272698" table:style-name="ce18">
            <text:p>0,7210</text:p>
          </table:table-cell>
          <table:table-cell office:value-type="float" office:value="0.99219951702984799" table:style-name="ce19">
            <text:p>0,9922</text:p>
          </table:table-cell>
          <table:table-cell office:value-type="float" office:value="0.71789772727272705" table:style-name="ce20">
            <text:p>0,7179</text:p>
          </table:table-cell>
          <table:table-cell office:value-type="float" office:value="0.91959602577921695" table:style-name="ce18">
            <text:p>0,9196</text:p>
          </table:table-cell>
          <table:table-cell office:value-type="float" office:value="0.78437500000000004" table:style-name="ce20">
            <text:p>0,7844</text:p>
          </table:table-cell>
          <table:table-cell office:value-type="float" office:value="0.93365297678996495" table:style-name="ce18">
            <text:p>0,9337</text:p>
          </table:table-cell>
          <table:table-cell office:value-type="float" office:value="0.8448619257087" table:style-name="ce20">
            <text:p>0,8449</text:p>
          </table:table-cell>
          <table:table-cell office:value-type="float" office:value="0.98297480620154998" table:style-name="ce18">
            <text:p>0,9830</text:p>
          </table:table-cell>
          <table:table-cell office:value-type="float" office:value="0.788440860215053" table:style-name="ce20">
            <text:p>0,7884</text:p>
          </table:table-cell>
          <table:table-cell office:value-type="float" office:value="0.96140605925349398" table:style-name="ce18">
            <text:p>0,9614</text:p>
          </table:table-cell>
          <table:table-cell office:value-type="float" office:value="0.71590909090909005" table:style-name="ce20">
            <text:p>0,7159</text:p>
          </table:table-cell>
          <table:table-cell office:value-type="float" office:value="0.89958996957766602" table:style-name="ce18">
            <text:p>0,8996</text:p>
          </table:table-cell>
          <table:table-cell office:value-type="float" office:value="0.66551808406647095" table:style-name="ce20">
            <text:p>0,665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91586538461538403" table:style-name="ce26">
            <text:p>0,9159</text:p>
          </table:table-cell>
          <table:table-cell office:value-type="float" office:value="0.78076923076922999" table:style-name="ce20">
            <text:p>0,7808</text:p>
          </table:table-cell>
          <table:table-cell office:value-type="float" office:value="0.98124999999999996" table:style-name="ce18">
            <text:p>0,9813</text:p>
          </table:table-cell>
          <table:table-cell office:value-type="float" office:value="0.89807692307692299" table:style-name="ce18">
            <text:p>0,8981</text:p>
          </table:table-cell>
          <table:table-cell office:value-type="float" office:value="0.98605769230769202" table:style-name="ce19">
            <text:p>0,9861</text:p>
          </table:table-cell>
          <table:table-cell office:value-type="float" office:value="0.89230769230769202" table:style-name="ce20">
            <text:p>0,8923</text:p>
          </table:table-cell>
          <table:table-cell office:value-type="float" office:value="0.93413461538461495" table:style-name="ce18">
            <text:p>0,9341</text:p>
          </table:table-cell>
          <table:table-cell office:value-type="float" office:value="0.70576923076923004" table:style-name="ce20">
            <text:p>0,7058</text:p>
          </table:table-cell>
          <table:table-cell office:value-type="float" office:value="0.94423076923076898" table:style-name="ce18">
            <text:p>0,9442</text:p>
          </table:table-cell>
          <table:table-cell office:value-type="float" office:value="0.83461538461538398" table:style-name="ce20">
            <text:p>0,8346</text:p>
          </table:table-cell>
          <table:table-cell office:value-type="float" office:value="0.97788461538461502" table:style-name="ce18">
            <text:p>0,9779</text:p>
          </table:table-cell>
          <table:table-cell office:value-type="float" office:value="0.83653846153846101" table:style-name="ce20">
            <text:p>0,8365</text:p>
          </table:table-cell>
          <table:table-cell office:value-type="float" office:value="0.98365384615384599" table:style-name="ce18">
            <text:p>0,9837</text:p>
          </table:table-cell>
          <table:table-cell office:value-type="float" office:value="0.73653846153846103" table:style-name="ce20">
            <text:p>0,7365</text:p>
          </table:table-cell>
          <table:table-cell office:value-type="float" office:value="0.94663461538461502" table:style-name="ce18">
            <text:p>0,9466</text:p>
          </table:table-cell>
          <table:table-cell office:value-type="float" office:value="0.81730769230769196" table:style-name="ce20">
            <text:p>0,817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91756422924901104" table:style-name="ce26">
            <text:p>0,9176</text:p>
          </table:table-cell>
          <table:table-cell office:value-type="float" office:value="0.813938492063492" table:style-name="ce20">
            <text:p>0,8139</text:p>
          </table:table-cell>
          <table:table-cell office:value-type="float" office:value="0.97729586235021004" table:style-name="ce18">
            <text:p>0,9773</text:p>
          </table:table-cell>
          <table:table-cell office:value-type="float" office:value="0.80443948412698396" table:style-name="ce18">
            <text:p>0,8044</text:p>
          </table:table-cell>
          <table:table-cell office:value-type="float" office:value="0.97800128615346005" table:style-name="ce19">
            <text:p>0,9780</text:p>
          </table:table-cell>
          <table:table-cell office:value-type="float" office:value="0.85917658730158697" table:style-name="ce20">
            <text:p>0,8592</text:p>
          </table:table-cell>
          <table:table-cell office:value-type="float" office:value="0.95973006462136801" table:style-name="ce18">
            <text:p>0,9597</text:p>
          </table:table-cell>
          <table:table-cell office:value-type="float" office:value="0.81235119047618998" table:style-name="ce20">
            <text:p>0,8124</text:p>
          </table:table-cell>
          <table:table-cell office:value-type="float" office:value="0.97191950561515705" table:style-name="ce18">
            <text:p>0,9719</text:p>
          </table:table-cell>
          <table:table-cell office:value-type="float" office:value="0.86991567460317398" table:style-name="ce20">
            <text:p>0,8699</text:p>
          </table:table-cell>
          <table:table-cell office:value-type="float" office:value="0.98188758705062995" table:style-name="ce18">
            <text:p>0,9819</text:p>
          </table:table-cell>
          <table:table-cell office:value-type="float" office:value="0.82311507936507899" table:style-name="ce20">
            <text:p>0,8231</text:p>
          </table:table-cell>
          <table:table-cell office:value-type="float" office:value="0.99018955078737603" table:style-name="ce18">
            <text:p>0,9902</text:p>
          </table:table-cell>
          <table:table-cell office:value-type="float" office:value="0.86393849206349205" table:style-name="ce20">
            <text:p>0,8639</text:p>
          </table:table-cell>
          <table:table-cell office:value-type="float" office:value="0.94327279001191999" table:style-name="ce18">
            <text:p>0,9433</text:p>
          </table:table-cell>
          <table:table-cell office:value-type="float" office:value="0.85602678571428503" table:style-name="ce20">
            <text:p>0,856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73604312156756402" table:style-name="ce26">
            <text:p>0,7360</text:p>
          </table:table-cell>
          <table:table-cell office:value-type="float" office:value="0.59415868673050598" table:style-name="ce20">
            <text:p>0,5942</text:p>
          </table:table-cell>
          <table:table-cell office:value-type="float" office:value="0.93149253056704395" table:style-name="ce18">
            <text:p>0,9315</text:p>
          </table:table-cell>
          <table:table-cell office:value-type="float" office:value="0.70639762881896895" table:style-name="ce18">
            <text:p>0,7064</text:p>
          </table:table-cell>
          <table:table-cell office:value-type="float" office:value="0.91073151852102896" table:style-name="ce19">
            <text:p>0,9107</text:p>
          </table:table-cell>
          <table:table-cell office:value-type="float" office:value="0.69676242590059201" table:style-name="ce20">
            <text:p>0,6968</text:p>
          </table:table-cell>
          <table:table-cell office:value-type="float" office:value="0.88039330350080203" table:style-name="ce18">
            <text:p>0,8804</text:p>
          </table:table-cell>
          <table:table-cell office:value-type="float" office:value="0.66153214774281799" table:style-name="ce20">
            <text:p>0,6615</text:p>
          </table:table-cell>
          <table:table-cell office:value-type="float" office:value="0.86251949284697205" table:style-name="ce18">
            <text:p>0,8625</text:p>
          </table:table-cell>
          <table:table-cell office:value-type="float" office:value="0.69691746466028204" table:style-name="ce20">
            <text:p>0,6969</text:p>
          </table:table-cell>
          <table:table-cell office:value-type="float" office:value="0.93401869053269104" table:style-name="ce18">
            <text:p>0,9340</text:p>
          </table:table-cell>
          <table:table-cell office:value-type="float" office:value="0.64555859553123496" table:style-name="ce20">
            <text:p>0,6456</text:p>
          </table:table-cell>
          <table:table-cell office:value-type="float" office:value="0.99058806246751197" table:style-name="ce18">
            <text:p>0,9906</text:p>
          </table:table-cell>
          <table:table-cell office:value-type="float" office:value="0.68138166894664798" table:style-name="ce20">
            <text:p>0,6814</text:p>
          </table:table-cell>
          <table:table-cell office:value-type="float" office:value="0.75541788143828903" table:style-name="ce18">
            <text:p>0,7554</text:p>
          </table:table-cell>
          <table:table-cell office:value-type="float" office:value="0.52054263565891401" table:style-name="ce20">
            <text:p>0,520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1" table:style-name="ce26">
            <text:p>1,0000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0.99992673992673997" table:style-name="ce18">
            <text:p>0,9999</text:p>
          </table:table-cell>
          <table:table-cell office:value-type="float" office:value="0.99970674486803501" table:style-name="ce18">
            <text:p>0,9997</text:p>
          </table:table-cell>
          <table:table-cell office:value-type="float" office:value="0.99985347985347905" table:style-name="ce19">
            <text:p>0,9999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1" table:style-name="ce18">
            <text:p>1,0000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0.99875431020592298" table:style-name="ce18">
            <text:p>0,9988</text:p>
          </table:table-cell>
          <table:table-cell office:value-type="float" office:value="0.99853629675361399" table:style-name="ce20">
            <text:p>0,9985</text:p>
          </table:table-cell>
          <table:table-cell office:value-type="float" office:value="0.99985342614374795" table:style-name="ce18">
            <text:p>0,9999</text:p>
          </table:table-cell>
          <table:table-cell office:value-type="float" office:value="0.99882869441443201" table:style-name="ce20">
            <text:p>0,9988</text:p>
          </table:table-cell>
          <table:table-cell office:value-type="float" office:value="1" table:style-name="ce18">
            <text:p>1,0000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0.99527953357446397" table:style-name="ce18">
            <text:p>0,9953</text:p>
          </table:table-cell>
          <table:table-cell office:value-type="float" office:value="0.99424132667935705" table:style-name="ce20">
            <text:p>0,994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96966685488424598" table:style-name="ce26">
            <text:p>0,9697</text:p>
          </table:table-cell>
          <table:table-cell office:value-type="float" office:value="0.79249999999999998" table:style-name="ce20">
            <text:p>0,7925</text:p>
          </table:table-cell>
          <table:table-cell office:value-type="float" office:value="0.98440605590062102" table:style-name="ce18">
            <text:p>0,9844</text:p>
          </table:table-cell>
          <table:table-cell office:value-type="float" office:value="0.850833333333333" table:style-name="ce18">
            <text:p>0,8508</text:p>
          </table:table-cell>
          <table:table-cell office:value-type="float" office:value="0.98133928571428497" table:style-name="ce19">
            <text:p>0,9813</text:p>
          </table:table-cell>
          <table:table-cell office:value-type="float" office:value="0.82916666666666605" table:style-name="ce20">
            <text:p>0,8292</text:p>
          </table:table-cell>
          <table:table-cell office:value-type="float" office:value="0.99937500000000001" table:style-name="ce18">
            <text:p>0,9994</text:p>
          </table:table-cell>
          <table:table-cell office:value-type="float" office:value="0.82333333333333303" table:style-name="ce20">
            <text:p>0,8233</text:p>
          </table:table-cell>
          <table:table-cell office:value-type="float" office:value="0.94341226708074499" table:style-name="ce18">
            <text:p>0,9434</text:p>
          </table:table-cell>
          <table:table-cell office:value-type="float" office:value="0.91684959349593398" table:style-name="ce20">
            <text:p>0,9168</text:p>
          </table:table-cell>
          <table:table-cell office:value-type="float" office:value="0.97823757763975105" table:style-name="ce18">
            <text:p>0,9782</text:p>
          </table:table-cell>
          <table:table-cell office:value-type="float" office:value="0.83172764227642204" table:style-name="ce20">
            <text:p>0,8317</text:p>
          </table:table-cell>
          <table:table-cell office:value-type="float" office:value="0.98630822981366395" table:style-name="ce18">
            <text:p>0,9863</text:p>
          </table:table-cell>
          <table:table-cell office:value-type="float" office:value="0.85845528455284503" table:style-name="ce20">
            <text:p>0,8585</text:p>
          </table:table-cell>
          <table:table-cell office:value-type="float" office:value="0.93148503670242799" table:style-name="ce18">
            <text:p>0,9315</text:p>
          </table:table-cell>
          <table:table-cell office:value-type="float" office:value="0.84916666666666596" table:style-name="ce20">
            <text:p>0,849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99887403070105996" table:style-name="ce26">
            <text:p>0,9989</text:p>
          </table:table-cell>
          <table:table-cell office:value-type="float" office:value="0.99775280898876395" table:style-name="ce20">
            <text:p>0,9978</text:p>
          </table:table-cell>
          <table:table-cell office:value-type="float" office:value="0.99746637126127502" table:style-name="ce18">
            <text:p>0,9975</text:p>
          </table:table-cell>
          <table:table-cell office:value-type="float" office:value="0.99549284984678199" table:style-name="ce18">
            <text:p>0,9955</text:p>
          </table:table-cell>
          <table:table-cell office:value-type="float" office:value="0.99746716252571599" table:style-name="ce19">
            <text:p>0,9975</text:p>
          </table:table-cell>
          <table:table-cell office:value-type="float" office:value="0.98984933605720105" table:style-name="ce20">
            <text:p>0,9898</text:p>
          </table:table-cell>
          <table:table-cell office:value-type="float" office:value="0.99006402048655495" table:style-name="ce18">
            <text:p>0,9901</text:p>
          </table:table-cell>
          <table:table-cell office:value-type="float" office:value="0.99436925434116397" table:style-name="ce20">
            <text:p>0,9944</text:p>
          </table:table-cell>
          <table:table-cell office:value-type="float" office:value="0.98733185630637699" table:style-name="ce18">
            <text:p>0,9873</text:p>
          </table:table-cell>
          <table:table-cell office:value-type="float" office:value="0.98084780388151105" table:style-name="ce20">
            <text:p>0,9808</text:p>
          </table:table-cell>
          <table:table-cell office:value-type="float" office:value="0.99690378224402598" table:style-name="ce18">
            <text:p>0,9969</text:p>
          </table:table-cell>
          <table:table-cell office:value-type="float" office:value="0.96981188287368003" table:style-name="ce20">
            <text:p>0,9698</text:p>
          </table:table-cell>
          <table:table-cell office:value-type="float" office:value="0.99802896027852495" table:style-name="ce18">
            <text:p>0,9980</text:p>
          </table:table-cell>
          <table:table-cell office:value-type="float" office:value="0.938775961865849" table:style-name="ce20">
            <text:p>0,9388</text:p>
          </table:table-cell>
          <table:table-cell office:value-type="float" office:value="0.99887323943661899" table:style-name="ce18">
            <text:p>0,9989</text:p>
          </table:table-cell>
          <table:table-cell office:value-type="float" office:value="0.99212206332992803" table:style-name="ce20">
            <text:p>0,992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67698593709055899" table:style-name="ce26">
            <text:p>0,6770</text:p>
          </table:table-cell>
          <table:table-cell office:value-type="float" office:value="0.57542270531400896" table:style-name="ce20">
            <text:p>0,5754</text:p>
          </table:table-cell>
          <table:table-cell office:value-type="float" office:value="0.95293025630443995" table:style-name="ce18">
            <text:p>0,9529</text:p>
          </table:table-cell>
          <table:table-cell office:value-type="float" office:value="0.620066381043055" table:style-name="ce18">
            <text:p>0,6201</text:p>
          </table:table-cell>
          <table:table-cell office:value-type="float" office:value="0.930156248923103" table:style-name="ce19">
            <text:p>0,9302</text:p>
          </table:table-cell>
          <table:table-cell office:value-type="float" office:value="0.73324870411509502" table:style-name="ce20">
            <text:p>0,7332</text:p>
          </table:table-cell>
          <table:table-cell office:value-type="float" office:value="0.89058690293187204" table:style-name="ce18">
            <text:p>0,8906</text:p>
          </table:table-cell>
          <table:table-cell office:value-type="float" office:value="0.72748862794879898" table:style-name="ce20">
            <text:p>0,7275</text:p>
          </table:table-cell>
          <table:table-cell office:value-type="float" office:value="0.87490679793792903" table:style-name="ce18">
            <text:p>0,8749</text:p>
          </table:table-cell>
          <table:table-cell office:value-type="float" office:value="0.67826748122289204" table:style-name="ce20">
            <text:p>0,6783</text:p>
          </table:table-cell>
          <table:table-cell office:value-type="float" office:value="0.96824337971740204" table:style-name="ce18">
            <text:p>0,9682</text:p>
          </table:table-cell>
          <table:table-cell office:value-type="float" office:value="0.65736406431820504" table:style-name="ce20">
            <text:p>0,6574</text:p>
          </table:table-cell>
          <table:table-cell office:value-type="float" office:value="0.99437518083063703" table:style-name="ce18">
            <text:p>0,9944</text:p>
          </table:table-cell>
          <table:table-cell office:value-type="float" office:value="0.59484599245389402" table:style-name="ce20">
            <text:p>0,5948</text:p>
          </table:table-cell>
          <table:table-cell office:value-type="float" office:value="0.81623810245172901" table:style-name="ce18">
            <text:p>0,8162</text:p>
          </table:table-cell>
          <table:table-cell office:value-type="float" office:value="0.64629218237596497" table:style-name="ce20">
            <text:p>0,646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98357142857142799" table:style-name="ce26">
            <text:p>0,9836</text:p>
          </table:table-cell>
          <table:table-cell office:value-type="float" office:value="0.89142857142857101" table:style-name="ce20">
            <text:p>0,8914</text:p>
          </table:table-cell>
          <table:table-cell office:value-type="float" office:value="0.99142857142857099" table:style-name="ce18">
            <text:p>0,9914</text:p>
          </table:table-cell>
          <table:table-cell office:value-type="float" office:value="0.97142857142857097" table:style-name="ce18">
            <text:p>0,9714</text:p>
          </table:table-cell>
          <table:table-cell office:value-type="float" office:value="0.99142857142857099" table:style-name="ce19">
            <text:p>0,9914</text:p>
          </table:table-cell>
          <table:table-cell office:value-type="float" office:value="0.93571428571428505" table:style-name="ce20">
            <text:p>0,9357</text:p>
          </table:table-cell>
          <table:table-cell office:value-type="float" office:value="1" table:style-name="ce18">
            <text:p>1,0000</text:p>
          </table:table-cell>
          <table:table-cell office:value-type="float" office:value="0.89428571428571402" table:style-name="ce20">
            <text:p>0,8943</text:p>
          </table:table-cell>
          <table:table-cell office:value-type="float" office:value="0.95285714285714196" table:style-name="ce18">
            <text:p>0,9529</text:p>
          </table:table-cell>
          <table:table-cell office:value-type="float" office:value="0.79" table:style-name="ce20">
            <text:p>0,7900</text:p>
          </table:table-cell>
          <table:table-cell office:value-type="float" office:value="0.99285714285714199" table:style-name="ce18">
            <text:p>0,9929</text:p>
          </table:table-cell>
          <table:table-cell office:value-type="float" office:value="0.877142857142857" table:style-name="ce20">
            <text:p>0,8771</text:p>
          </table:table-cell>
          <table:table-cell office:value-type="float" office:value="0.997142857142857" table:style-name="ce18">
            <text:p>0,9971</text:p>
          </table:table-cell>
          <table:table-cell office:value-type="float" office:value="0.94428571428571395" table:style-name="ce20">
            <text:p>0,9443</text:p>
          </table:table-cell>
          <table:table-cell office:value-type="float" office:value="0.940357142857142" table:style-name="ce18">
            <text:p>0,9404</text:p>
          </table:table-cell>
          <table:table-cell office:value-type="float" office:value="0.82142857142857095" table:style-name="ce20">
            <text:p>0,821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6" table:style-name="ce26">
            <text:p>0,96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9583333333333302" table:style-name="ce18">
            <text:p>0,9958</text:p>
          </table:table-cell>
          <table:table-cell office:value-type="float" office:value="0.99898989898989898" table:style-name="ce19">
            <text:p>0,999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4035868893011698" table:style-name="ce18">
            <text:p>0,9404</text:p>
          </table:table-cell>
          <table:table-cell office:value-type="float" office:value="0.92183333333333295" table:style-name="ce20">
            <text:p>0,9218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12034608961375" table:style-name="ce18">
            <text:p>0,9120</text:p>
          </table:table-cell>
          <table:table-cell office:value-type="float" office:value="0.52301777170198205" table:style-name="ce18">
            <text:p>0,5230</text:p>
          </table:table-cell>
          <table:table-cell office:value-type="float" office:value="0.87192054862665602" table:style-name="ce19">
            <text:p>0,8719</text:p>
          </table:table-cell>
          <table:table-cell office:value-type="float" office:value="0.519201412622465" table:style-name="ce20">
            <text:p>0,5192</text:p>
          </table:table-cell>
          <table:table-cell office:value-type="float" office:value="0.78394183278257401" table:style-name="ce18">
            <text:p>0,7839</text:p>
          </table:table-cell>
          <table:table-cell office:value-type="float" office:value="0.50390179995443096" table:style-name="ce20">
            <text:p>0,5039</text:p>
          </table:table-cell>
          <table:table-cell office:value-type="float" office:value="0.84023256227125698" table:style-name="ce18">
            <text:p>0,8402</text:p>
          </table:table-cell>
          <table:table-cell office:value-type="float" office:value="0.60125882889040705" table:style-name="ce20">
            <text:p>0,6013</text:p>
          </table:table-cell>
          <table:table-cell office:value-type="float" office:value="0.87532930035888101" table:style-name="ce18">
            <text:p>0,8753</text:p>
          </table:table-cell>
          <table:table-cell office:value-type="float" office:value="0.55332649806334" table:style-name="ce20">
            <text:p>0,5533</text:p>
          </table:table-cell>
          <table:table-cell office:value-type="float" office:value="0.97162695874640204" table:style-name="ce18">
            <text:p>0,9716</text:p>
          </table:table-cell>
          <table:table-cell office:value-type="float" office:value="0.53803258145363397" table:style-name="ce20">
            <text:p>0,5380</text:p>
          </table:table-cell>
          <table:table-cell office:value-type="float" office:value="0.63978236151085499" table:style-name="ce18">
            <text:p>0,6398</text:p>
          </table:table-cell>
          <table:table-cell office:value-type="float" office:value="0.49321029847345599" table:style-name="ce20">
            <text:p>0,493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97020905923344902" table:style-name="ce26">
            <text:p>0,9702</text:p>
          </table:table-cell>
          <table:table-cell office:value-type="float" office:value="0.89756097560975601" table:style-name="ce20">
            <text:p>0,8976</text:p>
          </table:table-cell>
          <table:table-cell office:value-type="float" office:value="0.99756097560975598" table:style-name="ce18">
            <text:p>0,9976</text:p>
          </table:table-cell>
          <table:table-cell office:value-type="float" office:value="0.88292682926829202" table:style-name="ce18">
            <text:p>0,8829</text:p>
          </table:table-cell>
          <table:table-cell office:value-type="float" office:value="0.94799651567944199" table:style-name="ce19">
            <text:p>0,9480</text:p>
          </table:table-cell>
          <table:table-cell office:value-type="float" office:value="0.82317073170731603" table:style-name="ce20">
            <text:p>0,8232</text:p>
          </table:table-cell>
          <table:table-cell office:value-type="float" office:value="0.99817073170731696" table:style-name="ce18">
            <text:p>0,9982</text:p>
          </table:table-cell>
          <table:table-cell office:value-type="float" office:value="0.94756097560975605" table:style-name="ce20">
            <text:p>0,9476</text:p>
          </table:table-cell>
          <table:table-cell office:value-type="float" office:value="0.95914634146341404" table:style-name="ce18">
            <text:p>0,9591</text:p>
          </table:table-cell>
          <table:table-cell office:value-type="float" office:value="0.88658536585365799" table:style-name="ce20">
            <text:p>0,8866</text:p>
          </table:table-cell>
          <table:table-cell office:value-type="float" office:value="0.991463414634146" table:style-name="ce18">
            <text:p>0,9915</text:p>
          </table:table-cell>
          <table:table-cell office:value-type="float" office:value="0.92073170731707299" table:style-name="ce20">
            <text:p>0,9207</text:p>
          </table:table-cell>
          <table:table-cell office:value-type="float" office:value="0.99695121951219501" table:style-name="ce18">
            <text:p>0,9970</text:p>
          </table:table-cell>
          <table:table-cell office:value-type="float" office:value="0.792682926829268" table:style-name="ce20">
            <text:p>0,7927</text:p>
          </table:table-cell>
          <table:table-cell office:value-type="float" office:value="0.95104529616724698" table:style-name="ce18">
            <text:p>0,9510</text:p>
          </table:table-cell>
          <table:table-cell office:value-type="float" office:value="0.82804878048780495" table:style-name="ce20">
            <text:p>0,828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52500000000000002" table:style-name="ce26">
            <text:p>0,5250</text:p>
          </table:table-cell>
          <table:table-cell office:value-type="float" office:value="0.5" table:style-name="ce20">
            <text:p>0,5000</text:p>
          </table:table-cell>
          <table:table-cell office:value-type="float" office:value="0.91252719182597197" table:style-name="ce18">
            <text:p>0,9125</text:p>
          </table:table-cell>
          <table:table-cell office:value-type="float" office:value="0.80658017765310797" table:style-name="ce18">
            <text:p>0,8066</text:p>
          </table:table-cell>
          <table:table-cell office:value-type="float" office:value="0.91147257013110605" table:style-name="ce19">
            <text:p>0,9115</text:p>
          </table:table-cell>
          <table:table-cell office:value-type="float" office:value="0.80115708274894804" table:style-name="ce20">
            <text:p>0,8012</text:p>
          </table:table-cell>
          <table:table-cell office:value-type="float" office:value="0.85165320808613498" table:style-name="ce18">
            <text:p>0,8517</text:p>
          </table:table-cell>
          <table:table-cell office:value-type="float" office:value="0.65980598410472102" table:style-name="ce20">
            <text:p>0,6598</text:p>
          </table:table-cell>
          <table:table-cell office:value-type="float" office:value="0.91274985351204796" table:style-name="ce18">
            <text:p>0,9127</text:p>
          </table:table-cell>
          <table:table-cell office:value-type="float" office:value="0.79804815334268298" table:style-name="ce20">
            <text:p>0,7980</text:p>
          </table:table-cell>
          <table:table-cell office:value-type="float" office:value="0.885929099831538" table:style-name="ce18">
            <text:p>0,8859</text:p>
          </table:table-cell>
          <table:table-cell office:value-type="float" office:value="0.63066853669939205" table:style-name="ce20">
            <text:p>0,6307</text:p>
          </table:table-cell>
          <table:table-cell office:value-type="float" office:value="0.83915027832710698" table:style-name="ce18">
            <text:p>0,8392</text:p>
          </table:table-cell>
          <table:table-cell office:value-type="float" office:value="0.56631603553062104" table:style-name="ce20">
            <text:p>0,5663</text:p>
          </table:table-cell>
          <table:table-cell office:value-type="float" office:value="0.63506610268805397" table:style-name="ce18">
            <text:p>0,6351</text:p>
          </table:table-cell>
          <table:table-cell office:value-type="float" office:value="0.64891304347825995" table:style-name="ce20">
            <text:p>0,648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73369996269641302" table:style-name="ce26">
            <text:p>0,7337</text:p>
          </table:table-cell>
          <table:table-cell office:value-type="float" office:value="0.59524841012645802" table:style-name="ce20">
            <text:p>0,5952</text:p>
          </table:table-cell>
          <table:table-cell office:value-type="float" office:value="0.91010226867926403" table:style-name="ce18">
            <text:p>0,9101</text:p>
          </table:table-cell>
          <table:table-cell office:value-type="float" office:value="0.70039838210569905" table:style-name="ce18">
            <text:p>0,7004</text:p>
          </table:table-cell>
          <table:table-cell office:value-type="float" office:value="0.91134327803072901" table:style-name="ce19">
            <text:p>0,9113</text:p>
          </table:table-cell>
          <table:table-cell office:value-type="float" office:value="0.71565532028946599" table:style-name="ce20">
            <text:p>0,7157</text:p>
          </table:table-cell>
          <table:table-cell office:value-type="float" office:value="0.85013154486908504" table:style-name="ce18">
            <text:p>0,8501</text:p>
          </table:table-cell>
          <table:table-cell office:value-type="float" office:value="0.68262030652274497" table:style-name="ce20">
            <text:p>0,6826</text:p>
          </table:table-cell>
          <table:table-cell office:value-type="float" office:value="0.923434306759501" table:style-name="ce18">
            <text:p>0,9234</text:p>
          </table:table-cell>
          <table:table-cell office:value-type="float" office:value="0.79725835140469203" table:style-name="ce20">
            <text:p>0,7973</text:p>
          </table:table-cell>
          <table:table-cell office:value-type="float" office:value="0.96448932014140099" table:style-name="ce18">
            <text:p>0,9645</text:p>
          </table:table-cell>
          <table:table-cell office:value-type="float" office:value="0.72287151872517696" table:style-name="ce20">
            <text:p>0,7229</text:p>
          </table:table-cell>
          <table:table-cell office:value-type="float" office:value="0.981436797419595" table:style-name="ce18">
            <text:p>0,9814</text:p>
          </table:table-cell>
          <table:table-cell office:value-type="float" office:value="0.66926244487220099" table:style-name="ce20">
            <text:p>0,6693</text:p>
          </table:table-cell>
          <table:table-cell office:value-type="float" office:value="0.7738808373089" table:style-name="ce18">
            <text:p>0,7739</text:p>
          </table:table-cell>
          <table:table-cell office:value-type="float" office:value="0.590369143052069" table:style-name="ce20">
            <text:p>0,590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62903024101864402" table:style-name="ce26">
            <text:p>0,6290</text:p>
          </table:table-cell>
          <table:table-cell office:value-type="float" office:value="0.61557971014492696" table:style-name="ce20">
            <text:p>0,6156</text:p>
          </table:table-cell>
          <table:table-cell office:value-type="float" office:value="0.94861360997629496" table:style-name="ce18">
            <text:p>0,9486</text:p>
          </table:table-cell>
          <table:table-cell office:value-type="float" office:value="0.70506355428842904" table:style-name="ce18">
            <text:p>0,7051</text:p>
          </table:table-cell>
          <table:table-cell office:value-type="float" office:value="0.93590347296826704" table:style-name="ce19">
            <text:p>0,9359</text:p>
          </table:table-cell>
          <table:table-cell office:value-type="float" office:value="0.63970361130909903" table:style-name="ce20">
            <text:p>0,6397</text:p>
          </table:table-cell>
          <table:table-cell office:value-type="float" office:value="0.80800222853340498" table:style-name="ce18">
            <text:p>0,8080</text:p>
          </table:table-cell>
          <table:table-cell office:value-type="float" office:value="0.61370277975766196" table:style-name="ce20">
            <text:p>0,6137</text:p>
          </table:table-cell>
          <table:table-cell office:value-type="float" office:value="0.86595388602448697" table:style-name="ce18">
            <text:p>0,8660</text:p>
          </table:table-cell>
          <table:table-cell office:value-type="float" office:value="0.56819612734616298" table:style-name="ce20">
            <text:p>0,5682</text:p>
          </table:table-cell>
          <table:table-cell office:value-type="float" office:value="0.93056555617923897" table:style-name="ce18">
            <text:p>0,9306</text:p>
          </table:table-cell>
          <table:table-cell office:value-type="float" office:value="0.61401164172012301" table:style-name="ce20">
            <text:p>0,6140</text:p>
          </table:table-cell>
          <table:table-cell office:value-type="float" office:value="0.99672801483954099" table:style-name="ce18">
            <text:p>0,9967</text:p>
          </table:table-cell>
          <table:table-cell office:value-type="float" office:value="0.62601271085768595" table:style-name="ce20">
            <text:p>0,6260</text:p>
          </table:table-cell>
          <table:table-cell office:value-type="float" office:value="0.61168237544189596" table:style-name="ce18">
            <text:p>0,6117</text:p>
          </table:table-cell>
          <table:table-cell office:value-type="float" office:value="0.54782311712995901" table:style-name="ce20">
            <text:p>0,547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94525049603174505" table:style-name="ce26">
            <text:p>0,9453</text:p>
          </table:table-cell>
          <table:table-cell office:value-type="float" office:value="0.88333333333333297" table:style-name="ce20">
            <text:p>0,8833</text:p>
          </table:table-cell>
          <table:table-cell office:value-type="float" office:value="0.97772817460317396" table:style-name="ce18">
            <text:p>0,9777</text:p>
          </table:table-cell>
          <table:table-cell office:value-type="float" office:value="0.93368055555555496" table:style-name="ce18">
            <text:p>0,9337</text:p>
          </table:table-cell>
          <table:table-cell office:value-type="float" office:value="0.98126488095238096" table:style-name="ce19">
            <text:p>0,9813</text:p>
          </table:table-cell>
          <table:table-cell office:value-type="float" office:value="0.94027777777777699" table:style-name="ce20">
            <text:p>0,9403</text:p>
          </table:table-cell>
          <table:table-cell office:value-type="float" office:value="0.95746775793650796" table:style-name="ce18">
            <text:p>0,9575</text:p>
          </table:table-cell>
          <table:table-cell office:value-type="float" office:value="0.90104166666666596" table:style-name="ce20">
            <text:p>0,9010</text:p>
          </table:table-cell>
          <table:table-cell office:value-type="float" office:value="0.98038194444444404" table:style-name="ce18">
            <text:p>0,9804</text:p>
          </table:table-cell>
          <table:table-cell office:value-type="float" office:value="0.95694444444444404" table:style-name="ce20">
            <text:p>0,9569</text:p>
          </table:table-cell>
          <table:table-cell office:value-type="float" office:value="0.98716021825396805" table:style-name="ce18">
            <text:p>0,9872</text:p>
          </table:table-cell>
          <table:table-cell office:value-type="float" office:value="0.936805555555555" table:style-name="ce20">
            <text:p>0,9368</text:p>
          </table:table-cell>
          <table:table-cell office:value-type="float" office:value="0.98951140873015797" table:style-name="ce18">
            <text:p>0,9895</text:p>
          </table:table-cell>
          <table:table-cell office:value-type="float" office:value="0.92361111111111105" table:style-name="ce20">
            <text:p>0,9236</text:p>
          </table:table-cell>
          <table:table-cell office:value-type="float" office:value="0.94568452380952295" table:style-name="ce18">
            <text:p>0,9457</text:p>
          </table:table-cell>
          <table:table-cell office:value-type="float" office:value="0.85034722222222203" table:style-name="ce20">
            <text:p>0,850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79529680365296795" table:style-name="ce26">
            <text:p>0,7953</text:p>
          </table:table-cell>
          <table:table-cell office:value-type="float" office:value="0.74814814814814801" table:style-name="ce20">
            <text:p>0,7481</text:p>
          </table:table-cell>
          <table:table-cell office:value-type="float" office:value="0.96690120381901201" table:style-name="ce18">
            <text:p>0,9669</text:p>
          </table:table-cell>
          <table:table-cell office:value-type="float" office:value="0.81360269360269299" table:style-name="ce18">
            <text:p>0,8136</text:p>
          </table:table-cell>
          <table:table-cell office:value-type="float" office:value="0.96735782482357802" table:style-name="ce19">
            <text:p>0,9674</text:p>
          </table:table-cell>
          <table:table-cell office:value-type="float" office:value="0.80814814814814795" table:style-name="ce20">
            <text:p>0,8081</text:p>
          </table:table-cell>
          <table:table-cell office:value-type="float" office:value="0.90210045662100402" table:style-name="ce18">
            <text:p>0,9021</text:p>
          </table:table-cell>
          <table:table-cell office:value-type="float" office:value="0.84269360269360205" table:style-name="ce20">
            <text:p>0,8427</text:p>
          </table:table-cell>
          <table:table-cell office:value-type="float" office:value="0.96303445413034405" table:style-name="ce18">
            <text:p>0,9630</text:p>
          </table:table-cell>
          <table:table-cell office:value-type="float" office:value="0.79360269360269298" table:style-name="ce20">
            <text:p>0,7936</text:p>
          </table:table-cell>
          <table:table-cell office:value-type="float" office:value="0.97055002075550001" table:style-name="ce18">
            <text:p>0,9706</text:p>
          </table:table-cell>
          <table:table-cell office:value-type="float" office:value="0.71905723905723895" table:style-name="ce20">
            <text:p>0,7191</text:p>
          </table:table-cell>
          <table:table-cell office:value-type="float" office:value="0.99452677459526695" table:style-name="ce18">
            <text:p>0,9945</text:p>
          </table:table-cell>
          <table:table-cell office:value-type="float" office:value="0.74090909090909096" table:style-name="ce20">
            <text:p>0,7409</text:p>
          </table:table-cell>
          <table:table-cell office:value-type="float" office:value="0.85392694063926899" table:style-name="ce18">
            <text:p>0,8539</text:p>
          </table:table-cell>
          <table:table-cell office:value-type="float" office:value="0.84451178451178399" table:style-name="ce20">
            <text:p>0,844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77624250351712998" table:style-name="ce26">
            <text:p>0,7762</text:p>
          </table:table-cell>
          <table:table-cell office:value-type="float" office:value="0.71152232089590395" table:style-name="ce20">
            <text:p>0,7115</text:p>
          </table:table-cell>
          <table:table-cell office:value-type="float" office:value="0.92420572346638197" table:style-name="ce18">
            <text:p>0,9242</text:p>
          </table:table-cell>
          <table:table-cell office:value-type="float" office:value="0.82802120442497495" table:style-name="ce18">
            <text:p>0,8280</text:p>
          </table:table-cell>
          <table:table-cell office:value-type="float" office:value="0.92449876103486495" table:style-name="ce19">
            <text:p>0,9245</text:p>
          </table:table-cell>
          <table:table-cell office:value-type="float" office:value="0.82733035607752203" table:style-name="ce20">
            <text:p>0,8273</text:p>
          </table:table-cell>
          <table:table-cell office:value-type="float" office:value="0.86005830361658797" table:style-name="ce18">
            <text:p>0,8601</text:p>
          </table:table-cell>
          <table:table-cell office:value-type="float" office:value="0.79309867557570701" table:style-name="ce20">
            <text:p>0,7931</text:p>
          </table:table-cell>
          <table:table-cell office:value-type="float" office:value="0.93039982658738396" table:style-name="ce18">
            <text:p>0,9304</text:p>
          </table:table-cell>
          <table:table-cell office:value-type="float" office:value="0.81559667274617698" table:style-name="ce20">
            <text:p>0,8156</text:p>
          </table:table-cell>
          <table:table-cell office:value-type="float" office:value="0.97432694228505101" table:style-name="ce18">
            <text:p>0,9743</text:p>
          </table:table-cell>
          <table:table-cell office:value-type="float" office:value="0.82249561082039302" table:style-name="ce20">
            <text:p>0,8225</text:p>
          </table:table-cell>
          <table:table-cell office:value-type="float" office:value="0.99047650216553196" table:style-name="ce18">
            <text:p>0,9905</text:p>
          </table:table-cell>
          <table:table-cell office:value-type="float" office:value="0.81614928324270897" table:style-name="ce20">
            <text:p>0,8161</text:p>
          </table:table-cell>
          <table:table-cell office:value-type="float" office:value="0.82451680359746105" table:style-name="ce18">
            <text:p>0,8245</text:p>
          </table:table-cell>
          <table:table-cell office:value-type="float" office:value="0.692409020403293" table:style-name="ce20">
            <text:p>0,6924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5439917639002605" table:style-name="ce18">
            <text:p>0,8544</text:p>
          </table:table-cell>
          <table:table-cell office:value-type="float" office:value="0.52033018903265904" table:style-name="ce18">
            <text:p>0,5203</text:p>
          </table:table-cell>
          <table:table-cell office:value-type="float" office:value="0.90088606158398998" table:style-name="ce19">
            <text:p>0,9009</text:p>
          </table:table-cell>
          <table:table-cell office:value-type="float" office:value="0.51851946894035295" table:style-name="ce20">
            <text:p>0,5185</text:p>
          </table:table-cell>
          <table:table-cell office:value-type="float" office:value="0.74064608148048505" table:style-name="ce18">
            <text:p>0,7406</text:p>
          </table:table-cell>
          <table:table-cell office:value-type="float" office:value="0.51719577413315199" table:style-name="ce20">
            <text:p>0,5172</text:p>
          </table:table-cell>
          <table:table-cell office:value-type="float" office:value="0.85007542409982095" table:style-name="ce18">
            <text:p>0,8501</text:p>
          </table:table-cell>
          <table:table-cell office:value-type="float" office:value="0.53429464686348305" table:style-name="ce20">
            <text:p>0,5343</text:p>
          </table:table-cell>
          <table:table-cell office:value-type="float" office:value="0.93371921431376204" table:style-name="ce18">
            <text:p>0,9337</text:p>
          </table:table-cell>
          <table:table-cell office:value-type="float" office:value="0.49505850713565602" table:style-name="ce20">
            <text:p>0,4951</text:p>
          </table:table-cell>
          <table:table-cell office:value-type="float" office:value="0.99924555175830199" table:style-name="ce18">
            <text:p>0,9992</text:p>
          </table:table-cell>
          <table:table-cell office:value-type="float" office:value="0.52838426484385403" table:style-name="ce20">
            <text:p>0,5284</text:p>
          </table:table-cell>
          <table:table-cell office:value-type="float" office:value="0.58738023311682697" table:style-name="ce18">
            <text:p>0,5874</text:p>
          </table:table-cell>
          <table:table-cell office:value-type="float" office:value="0.50631936171612002" table:style-name="ce20">
            <text:p>0,5063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7901706258011314" table:formula="msoxl:=AVERAGE(D12:D77)" table:style-name="ce23">
            <text:p>0,8790</text:p>
          </table:table-cell>
          <table:table-cell office:value-type="float" office:value="0.78727920405968776" table:formula="msoxl:=AVERAGE(E12:E77)" table:style-name="ce24">
            <text:p>0,7873</text:p>
          </table:table-cell>
          <table:table-cell office:value-type="float" office:value="0.96129225382490358" table:formula="msoxl:=AVERAGE(F12:F77)" table:style-name="ce25">
            <text:p>0,9613</text:p>
          </table:table-cell>
          <table:table-cell office:value-type="float" office:value="0.82875525942729966" table:formula="msoxl:=AVERAGE(G12:G77)" table:style-name="ce25">
            <text:p>0,8288</text:p>
          </table:table-cell>
          <table:table-cell office:value-type="float" office:value="0.94824262515585156" table:formula="msoxl:=AVERAGE(H12:H77)" table:style-name="ce23">
            <text:p>0,9482</text:p>
          </table:table-cell>
          <table:table-cell office:value-type="float" office:value="0.83227465904039488" table:formula="msoxl:=AVERAGE(I12:I77)" table:style-name="ce24">
            <text:p>0,8323</text:p>
          </table:table-cell>
          <table:table-cell office:value-type="float" office:value="0.93333491683437286" table:formula="msoxl:=AVERAGE(J12:J77)" table:style-name="ce25">
            <text:p>0,9333</text:p>
          </table:table-cell>
          <table:table-cell office:value-type="float" office:value="0.81869494661922126" table:formula="msoxl:=AVERAGE(K12:K77)" table:style-name="ce24">
            <text:p>0,8187</text:p>
          </table:table-cell>
          <table:table-cell office:value-type="float" office:value="0.91750073724706782" table:formula="msoxl:=AVERAGE(L12:L77)" table:style-name="ce25">
            <text:p>0,9175</text:p>
          </table:table-cell>
          <table:table-cell office:value-type="float" office:value="0.82849504502368687" table:formula="msoxl:=AVERAGE(M12:M77)" table:style-name="ce24">
            <text:p>0,8285</text:p>
          </table:table-cell>
          <table:table-cell office:value-type="float" office:value="0.95894325822836801" table:formula="msoxl:=AVERAGE(N12:N77)" table:style-name="ce25">
            <text:p>0,9589</text:p>
          </table:table-cell>
          <table:table-cell office:value-type="float" office:value="0.82246500256158639" table:formula="msoxl:=AVERAGE(O12:O77)" table:style-name="ce24">
            <text:p>0,8225</text:p>
          </table:table-cell>
          <table:table-cell office:value-type="float" office:value="0.96843379951560493" table:formula="msoxl:=AVERAGE(P12:P77)" table:style-name="ce25">
            <text:p>0,9684</text:p>
          </table:table-cell>
          <table:table-cell office:value-type="float" office:value="0.80182100338089379" table:formula="msoxl:=AVERAGE(Q12:Q77)" table:style-name="ce24">
            <text:p>0,8018</text:p>
          </table:table-cell>
          <table:table-cell office:value-type="float" office:value="0.89079454541221226" table:formula="msoxl:=AVERAGE(R12:R77)" table:style-name="ce25">
            <text:p>0,8908</text:p>
          </table:table-cell>
          <table:table-cell office:value-type="float" office:value="0.78773414455179647" table:formula="msoxl:=AVERAGE(S12:S77)" table:style-name="ce24">
            <text:p>0,7877</text:p>
          </table:table-cell>
          <table:table-cell table:number-columns-repeated="4" table:style-name="ce26"/>
          <table:table-cell table:number-columns-repeated="16361"/>
        </table:table-row>
        <table:table-row table:number-rows-repeated="2" table:style-name="ro2">
          <table:table-cell table:number-columns-repeated="19" table:style-name="ce1"/>
          <table:table-cell table:number-columns-repeated="4" table:style-name="ce26"/>
          <table:table-cell table:number-columns-repeated="16361"/>
        </table:table-row>
        <table:table-row table:number-rows-repeated="1048496" table:style-name="ro2">
          <table:table-cell table:number-columns-repeated="16384"/>
        </table:table-row>
      </table:table>
      <table:table table:name="SVM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none)</text:p>
          </table:table-cell>
          <table:table-cell office:value-type="float" office:value="0.75370489919254813" table:formula="msoxl:=AVERAGE($D$12:$D$33)" table:style-name="ce51">
            <text:p>0,7537</text:p>
          </table:table-cell>
          <table:table-cell office:value-type="float" office:value="0.74559330907684052" table:formula="msoxl:=AVERAGE($E$12:$E$33)" table:style-name="ce53">
            <text:p>0,7456</text:p>
          </table:table-cell>
          <table:table-cell office:value-type="float" office:value="0.67412800370010817" table:formula="msoxl:=AVERAGE($D$34:$D$77)" table:style-name="ce55">
            <text:p>0,6741</text:p>
          </table:table-cell>
          <table:table-cell office:value-type="float" office:value="0.66088937615571253" table:formula="msoxl:=AVERAGE($E$34:$E$77)" table:style-name="ce57">
            <text:p>0,6609</text:p>
          </table:table-cell>
          <table:table-cell office:value-type="float" office:value="0.70065363553092141" table:formula="msoxl:=AVERAGE($D$12:$D$77)" table:style-name="ce59">
            <text:p>0,7007</text:p>
          </table:table-cell>
          <table:table-cell office:value-type="float" office:value="0.68912402046275523" table:formula="msoxl:=AVERAGE($E$12:$E$77)" table:style-name="ce61">
            <text:p>0,6891</text:p>
          </table:table-cell>
          <table:table-cell office:value-type="float" office:value="0.17055055458666393" table:formula="msoxl:=STDEV($D$12:$D$77)" table:style-name="ce37">
            <text:p>0,1706</text:p>
          </table:table-cell>
          <table:table-cell office:value-type="float" office:value="0.16806384289506338" table:formula="msoxl:=STDEV($E$12:$E$77)" table:style-name="ce20">
            <text:p>0,16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SMOTE)</text:p>
          </table:table-cell>
          <table:table-cell office:value-type="float" office:value="0.86879171663681187" table:formula="msoxl:=AVERAGE($F$12:$F$33)" table:style-name="ce51">
            <text:p>0,8688</text:p>
          </table:table-cell>
          <table:table-cell office:value-type="float" office:value="0.85743388121365038" table:formula="msoxl:=AVERAGE($G$12:$G$33)" table:style-name="ce53">
            <text:p>0,8574</text:p>
          </table:table-cell>
          <table:table-cell office:value-type="float" office:value="0.86019231295754572" table:formula="msoxl:=AVERAGE($F$34:$F$77)" table:style-name="ce55">
            <text:p>0,8602</text:p>
          </table:table-cell>
          <table:table-cell office:value-type="float" office:value="0.84183012824920445" table:formula="msoxl:=AVERAGE($G$34:$G$77)" table:style-name="ce57">
            <text:p>0,8418</text:p>
          </table:table-cell>
          <table:table-cell office:value-type="float" office:value="0.86305878085063448" table:formula="msoxl:=AVERAGE($F$12:$F$77)" table:style-name="ce59">
            <text:p>0,8631</text:p>
          </table:table-cell>
          <table:table-cell office:value-type="float" office:value="0.84703137923735305" table:formula="msoxl:=AVERAGE($G$12:$G$77)" table:style-name="ce61">
            <text:p>0,8470</text:p>
          </table:table-cell>
          <table:table-cell office:value-type="float" office:value="0.10452515563056548" table:formula="msoxl:=STDEV($F$12:$F$77)" table:style-name="ce19">
            <text:p>0,1045</text:p>
          </table:table-cell>
          <table:table-cell office:value-type="float" office:value="0.11515300453972754" table:formula="msoxl:=STDEV($G$12:$G$77)" table:style-name="ce20">
            <text:p>0,11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SMOTE+ENN)</text:p>
          </table:table-cell>
          <table:table-cell office:value-type="float" office:value="0.90002565947281454" table:formula="msoxl:=AVERAGE($H$12:$H$33)" table:style-name="ce51">
            <text:p>0,9000</text:p>
          </table:table-cell>
          <table:table-cell office:value-type="float" office:value="0.85601050366769582" table:formula="msoxl:=AVERAGE($I$12:$I$33)" table:style-name="ce53">
            <text:p>0,8560</text:p>
          </table:table-cell>
          <table:table-cell office:value-type="float" office:value="0.87223550014014173" table:formula="msoxl:=AVERAGE($H$34:$H$77)" table:style-name="ce55">
            <text:p>0,8722</text:p>
          </table:table-cell>
          <table:table-cell office:value-type="float" office:value="0.84119085090605672" table:formula="msoxl:=AVERAGE($I$34:$I$77)" table:style-name="ce57">
            <text:p>0,8412</text:p>
          </table:table-cell>
          <table:table-cell office:value-type="float" office:value="0.88149888658436604" table:formula="msoxl:=AVERAGE($H$12:$H$77)" table:style-name="ce59">
            <text:p>0,8815</text:p>
          </table:table-cell>
          <table:table-cell office:value-type="float" office:value="0.84613073515993642" table:formula="msoxl:=AVERAGE($I$12:$I$77)" table:style-name="ce61">
            <text:p>0,8461</text:p>
          </table:table-cell>
          <table:table-cell office:value-type="float" office:value="0.10005082690436952" table:formula="msoxl:=STDEV($H$12:$H$77)" table:style-name="ce19">
            <text:p>0,1001</text:p>
          </table:table-cell>
          <table:table-cell office:value-type="float" office:value="0.11624714570710186" table:formula="msoxl:=STDEV($I$12:$I$77)" table:style-name="ce20">
            <text:p>0,11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Borderline-SMOTE)</text:p>
          </table:table-cell>
          <table:table-cell office:value-type="float" office:value="0.87894891534722897" table:formula="msoxl:=AVERAGE($J$12:$J$33)" table:style-name="ce51">
            <text:p>0,8789</text:p>
          </table:table-cell>
          <table:table-cell office:value-type="float" office:value="0.85557382791490144" table:formula="msoxl:=AVERAGE($K$12:$K$33)" table:style-name="ce53">
            <text:p>0,8556</text:p>
          </table:table-cell>
          <table:table-cell office:value-type="float" office:value="0.92277087457034357" table:formula="msoxl:=AVERAGE($J$34:$J$77)" table:style-name="ce55">
            <text:p>0,9228</text:p>
          </table:table-cell>
          <table:table-cell office:value-type="float" office:value="0.83171920419119261" table:formula="msoxl:=AVERAGE($K$34:$K$77)" table:style-name="ce57">
            <text:p>0,8317</text:p>
          </table:table-cell>
          <table:table-cell office:value-type="float" office:value="0.90816355482930544" table:formula="msoxl:=AVERAGE($J$12:$J$77)" table:style-name="ce59">
            <text:p>0,9082</text:p>
          </table:table-cell>
          <table:table-cell office:value-type="float" office:value="0.83967074543242903" table:formula="msoxl:=AVERAGE($K$12:$K$77)" table:style-name="ce61">
            <text:p>0,8397</text:p>
          </table:table-cell>
          <table:table-cell office:value-type="float" office:value="9.4114032325521998E-2" table:formula="msoxl:=STDEV($J$12:$J$77)" table:style-name="ce19">
            <text:p>0,0941</text:p>
          </table:table-cell>
          <table:table-cell office:value-type="float" office:value="0.1162595884942" table:formula="msoxl:=STDEV($K$12:$K$77)" table:style-name="ce20">
            <text:p>0,11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SafeLevel-SMOTE)</text:p>
          </table:table-cell>
          <table:table-cell office:value-type="float" office:value="0.85175778611173092" table:formula="msoxl:=AVERAGE($L$12:$L$33)" table:style-name="ce51">
            <text:p>0,8518</text:p>
          </table:table-cell>
          <table:table-cell office:value-type="float" office:value="0.85649677105099353" table:formula="msoxl:=AVERAGE($M$12:$M$33)" table:style-name="ce53">
            <text:p>0,8565</text:p>
          </table:table-cell>
          <table:table-cell office:value-type="float" office:value="0.82879629466408034" table:formula="msoxl:=AVERAGE($L$34:$L$77)" table:style-name="ce55">
            <text:p>0,8288</text:p>
          </table:table-cell>
          <table:table-cell office:value-type="float" office:value="0.83582564561269634" table:formula="msoxl:=AVERAGE($M$34:$M$77)" table:style-name="ce57">
            <text:p>0,8358</text:p>
          </table:table-cell>
          <table:table-cell office:value-type="float" office:value="0.83645012514663042" table:formula="msoxl:=AVERAGE($L$12:$L$77)" table:style-name="ce59">
            <text:p>0,8365</text:p>
          </table:table-cell>
          <table:table-cell office:value-type="float" office:value="0.84271602075879537" table:formula="msoxl:=AVERAGE($M$12:$M$77)" table:style-name="ce61">
            <text:p>0,8427</text:p>
          </table:table-cell>
          <table:table-cell office:value-type="float" office:value="0.10200681333590413" table:formula="msoxl:=STDEV($L$12:$L$77)" table:style-name="ce19">
            <text:p>0,1020</text:p>
          </table:table-cell>
          <table:table-cell office:value-type="float" office:value="0.11758072521422806" table:formula="msoxl:=STDEV($M$12:$M$77)" table:style-name="ce20">
            <text:p>0,11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ADASYN)</text:p>
          </table:table-cell>
          <table:table-cell office:value-type="float" office:value="0.83049750025060964" table:formula="msoxl:=AVERAGE($N$12:$N$33)" table:style-name="ce51">
            <text:p>0,8305</text:p>
          </table:table-cell>
          <table:table-cell office:value-type="float" office:value="0.85451768242527182" table:formula="msoxl:=AVERAGE($O$12:$O$33)" table:style-name="ce53">
            <text:p>0,8545</text:p>
          </table:table-cell>
          <table:table-cell office:value-type="float" office:value="0.8271347823397367" table:formula="msoxl:=AVERAGE($N$34:$N$77)" table:style-name="ce55">
            <text:p>0,8271</text:p>
          </table:table-cell>
          <table:table-cell office:value-type="float" office:value="0.82117613568000247" table:formula="msoxl:=AVERAGE($O$34:$O$77)" table:style-name="ce57">
            <text:p>0,8212</text:p>
          </table:table-cell>
          <table:table-cell office:value-type="float" office:value="0.82825568831002772" table:formula="msoxl:=AVERAGE($N$12:$N$77)" table:style-name="ce59">
            <text:p>0,8283</text:p>
          </table:table-cell>
          <table:table-cell office:value-type="float" office:value="0.83228998459509229" table:formula="msoxl:=AVERAGE($O$12:$O$77)" table:style-name="ce61">
            <text:p>0,8323</text:p>
          </table:table-cell>
          <table:table-cell office:value-type="float" office:value="0.10543984010121506" table:formula="msoxl:=STDEV($N$12:$N$77)" table:style-name="ce19">
            <text:p>0,1054</text:p>
          </table:table-cell>
          <table:table-cell office:value-type="float" office:value="0.11481952935793081" table:formula="msoxl:=STDEV($O$12:$O$77)" table:style-name="ce20">
            <text:p>0,11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SPIDER2)</text:p>
          </table:table-cell>
          <table:table-cell office:value-type="float" office:value="0.80676572419864778" table:formula="msoxl:=AVERAGE($P$12:$P$33)" table:style-name="ce51">
            <text:p>0,8068</text:p>
          </table:table-cell>
          <table:table-cell office:value-type="float" office:value="0.82686008168889813" table:formula="msoxl:=AVERAGE($Q$12:$Q$33)" table:style-name="ce53">
            <text:p>0,8269</text:p>
          </table:table-cell>
          <table:table-cell office:value-type="float" office:value="0.68445305847257643" table:formula="msoxl:=AVERAGE($P$34:$P$77)" table:style-name="ce55">
            <text:p>0,6845</text:p>
          </table:table-cell>
          <table:table-cell office:value-type="float" office:value="0.69225348940267939" table:formula="msoxl:=AVERAGE($Q$34:$Q$77)" table:style-name="ce57">
            <text:p>0,6923</text:p>
          </table:table-cell>
          <table:table-cell office:value-type="float" office:value="0.72522394704793336" table:formula="msoxl:=AVERAGE($P$12:$P$77)" table:style-name="ce59">
            <text:p>0,7252</text:p>
          </table:table-cell>
          <table:table-cell office:value-type="float" office:value="0.73712235349808575" table:formula="msoxl:=AVERAGE($Q$12:$Q$77)" table:style-name="ce61">
            <text:p>0,7371</text:p>
          </table:table-cell>
          <table:table-cell office:value-type="float" office:value="0.14927636419884543" table:formula="msoxl:=STDEV($P$12:$P$77)" table:style-name="ce19">
            <text:p>0,1493</text:p>
          </table:table-cell>
          <table:table-cell office:value-type="float" office:value="0.15418261617405241" table:formula="msoxl:=STDEV($Q$12:$Q$77)" table:style-name="ce20">
            <text:p>0,154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SMO(DBSMOTE)</text:p>
          </table:table-cell>
          <table:table-cell office:value-type="float" office:value="0.84011744090497398" table:formula="msoxl:=AVERAGE($R$12:$R$33)" table:style-name="ce52">
            <text:p>0,8401</text:p>
          </table:table-cell>
          <table:table-cell office:value-type="float" office:value="0.82519870008784857" table:formula="msoxl:=AVERAGE($S$12:$S$33)" table:style-name="ce54">
            <text:p>0,8252</text:p>
          </table:table-cell>
          <table:table-cell office:value-type="float" office:value="0.87178163481043747" table:formula="msoxl:=AVERAGE($R$34:$R$77)" table:style-name="ce56">
            <text:p>0,8718</text:p>
          </table:table-cell>
          <table:table-cell office:value-type="float" office:value="0.71924433642685848" table:formula="msoxl:=AVERAGE($S$34:$S$77)" table:style-name="ce58">
            <text:p>0,7192</text:p>
          </table:table-cell>
          <table:table-cell office:value-type="float" office:value="0.86122690350861641" table:formula="msoxl:=AVERAGE($R$12:$R$77)" table:style-name="ce60">
            <text:p>0,8612</text:p>
          </table:table-cell>
          <table:table-cell office:value-type="float" office:value="0.75456245764718821" table:formula="msoxl:=AVERAGE($S$12:$S$77)" table:style-name="ce62">
            <text:p>0,7546</text:p>
          </table:table-cell>
          <table:table-cell office:value-type="float" office:value="7.7801024715065586E-2" table:formula="msoxl:=STDEV($R$12:$R$77)" table:style-name="ce21">
            <text:p>0,0778</text:p>
          </table:table-cell>
          <table:table-cell office:value-type="float" office:value="0.13682282860694978" table:formula="msoxl:=STDEV($S$12:$S$77)" table:style-name="ce22">
            <text:p>0,1368</text:p>
          </table:table-cell>
          <table:table-cell table:number-columns-repeated="16375" table:style-name="ce1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8" table:style-name="ce26"/>
          <table:table-cell table:number-columns-repeated="16373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6">
            <text:p>SMO(none)[tr]</text:p>
          </table:table-cell>
          <table:table-cell office:value-type="string" table:style-name="ce17">
            <text:p>SMO(none)[tst]</text:p>
          </table:table-cell>
          <table:table-cell office:value-type="string" table:style-name="ce16">
            <text:p>SMO(SMOTE)[tr]</text:p>
          </table:table-cell>
          <table:table-cell office:value-type="string" table:style-name="ce17">
            <text:p>SMO(SMOTE)[tst]</text:p>
          </table:table-cell>
          <table:table-cell office:value-type="string" table:style-name="ce16">
            <text:p>SMO(SMOTE+ENN)[tr]</text:p>
          </table:table-cell>
          <table:table-cell office:value-type="string" table:style-name="ce17">
            <text:p>SMO(SMOTE+ENN)[tst]</text:p>
          </table:table-cell>
          <table:table-cell office:value-type="string" table:style-name="ce16">
            <text:p>SMO(Borderline-SMOTE)[tr]</text:p>
          </table:table-cell>
          <table:table-cell office:value-type="string" table:style-name="ce17">
            <text:p>SMO(Borderline-SMOTE)[tst]</text:p>
          </table:table-cell>
          <table:table-cell office:value-type="string" table:style-name="ce16">
            <text:p>SMO(SafeLevel-SMOTE)[tr]</text:p>
          </table:table-cell>
          <table:table-cell office:value-type="string" table:style-name="ce17">
            <text:p>SMO(SafeLevel-SMOTE)[tst]</text:p>
          </table:table-cell>
          <table:table-cell office:value-type="string" table:style-name="ce16">
            <text:p>SMO(ADASYN)[tr]</text:p>
          </table:table-cell>
          <table:table-cell office:value-type="string" table:style-name="ce17">
            <text:p>SMO(ADASYN)[tst]</text:p>
          </table:table-cell>
          <table:table-cell office:value-type="string" table:style-name="ce16">
            <text:p>SMO(SPIDER2)[tr]</text:p>
          </table:table-cell>
          <table:table-cell office:value-type="string" table:style-name="ce17">
            <text:p>SMO(SPIDER2)[tst]</text:p>
          </table:table-cell>
          <table:table-cell office:value-type="string" table:style-name="ce16">
            <text:p>SMO(DBSMOTE)[tr]</text:p>
          </table:table-cell>
          <table:table-cell office:value-type="string" table:style-name="ce17">
            <text:p>SMO(DBSMOTE)[tst]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50163934426229495" table:style-name="ce26">
            <text:p>0,5016</text:p>
          </table:table-cell>
          <table:table-cell office:value-type="float" office:value="0.5" table:style-name="ce20">
            <text:p>0,5000</text:p>
          </table:table-cell>
          <table:table-cell office:value-type="float" office:value="0.62949221949221901" table:style-name="ce18">
            <text:p>0,6295</text:p>
          </table:table-cell>
          <table:table-cell office:value-type="float" office:value="0.57833994708994696" table:style-name="ce18">
            <text:p>0,5783</text:p>
          </table:table-cell>
          <table:table-cell office:value-type="float" office:value="0.66516458979484605" table:style-name="ce19">
            <text:p>0,6652</text:p>
          </table:table-cell>
          <table:table-cell office:value-type="float" office:value="0.57275793650793605" table:style-name="ce20">
            <text:p>0,5728</text:p>
          </table:table-cell>
          <table:table-cell office:value-type="float" office:value="0.62766584766584699" table:style-name="ce18">
            <text:p>0,6277</text:p>
          </table:table-cell>
          <table:table-cell office:value-type="float" office:value="0.58871031746031699" table:style-name="ce20">
            <text:p>0,5887</text:p>
          </table:table-cell>
          <table:table-cell office:value-type="float" office:value="0.61682227682227597" table:style-name="ce18">
            <text:p>0,6168</text:p>
          </table:table-cell>
          <table:table-cell office:value-type="float" office:value="0.56918650793650705" table:style-name="ce20">
            <text:p>0,5692</text:p>
          </table:table-cell>
          <table:table-cell office:value-type="float" office:value="0.62222768222768199" table:style-name="ce18">
            <text:p>0,6222</text:p>
          </table:table-cell>
          <table:table-cell office:value-type="float" office:value="0.563425925925926" table:style-name="ce20">
            <text:p>0,5634</text:p>
          </table:table-cell>
          <table:table-cell office:value-type="float" office:value="0.62094353803200597" table:style-name="ce18">
            <text:p>0,6209</text:p>
          </table:table-cell>
          <table:table-cell office:value-type="float" office:value="0.613650793650793" table:style-name="ce20">
            <text:p>0,6137</text:p>
          </table:table-cell>
          <table:table-cell office:value-type="float" office:value="0.62944307944307898" table:style-name="ce18">
            <text:p>0,6294</text:p>
          </table:table-cell>
          <table:table-cell office:value-type="float" office:value="0.56953042328042303" table:style-name="ce20">
            <text:p>0,569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6914331041776802" table:style-name="ce26">
            <text:p>0,9691</text:p>
          </table:table-cell>
          <table:table-cell office:value-type="float" office:value="0.96041666666666603" table:style-name="ce20">
            <text:p>0,9604</text:p>
          </table:table-cell>
          <table:table-cell office:value-type="float" office:value="0.98514874141876396" table:style-name="ce18">
            <text:p>0,9851</text:p>
          </table:table-cell>
          <table:table-cell office:value-type="float" office:value="0.97964696223316905" table:style-name="ce18">
            <text:p>0,9796</text:p>
          </table:table-cell>
          <table:table-cell office:value-type="float" office:value="0.999099099099099" table:style-name="ce19">
            <text:p>0,9991</text:p>
          </table:table-cell>
          <table:table-cell office:value-type="float" office:value="0.97339696223316896" table:style-name="ce20">
            <text:p>0,9734</text:p>
          </table:table-cell>
          <table:table-cell office:value-type="float" office:value="0.97728451563691798" table:style-name="ce18">
            <text:p>0,9773</text:p>
          </table:table-cell>
          <table:table-cell office:value-type="float" office:value="0.97275041050903099" table:style-name="ce20">
            <text:p>0,9728</text:p>
          </table:table-cell>
          <table:table-cell office:value-type="float" office:value="0.97378337147215799" table:style-name="ce18">
            <text:p>0,9738</text:p>
          </table:table-cell>
          <table:table-cell office:value-type="float" office:value="0.97964696223316905" table:style-name="ce20">
            <text:p>0,9796</text:p>
          </table:table-cell>
          <table:table-cell office:value-type="float" office:value="0.90909992372234905" table:style-name="ce18">
            <text:p>0,9091</text:p>
          </table:table-cell>
          <table:table-cell office:value-type="float" office:value="0.96894909688013098" table:style-name="ce20">
            <text:p>0,9689</text:p>
          </table:table-cell>
          <table:table-cell office:value-type="float" office:value="0.92222556901156105" table:style-name="ce18">
            <text:p>0,9222</text:p>
          </table:table-cell>
          <table:table-cell office:value-type="float" office:value="0.97642857142857098" table:style-name="ce20">
            <text:p>0,9764</text:p>
          </table:table-cell>
          <table:table-cell office:value-type="float" office:value="0.92215865751334802" table:style-name="ce18">
            <text:p>0,9222</text:p>
          </table:table-cell>
          <table:table-cell office:value-type="float" office:value="0.94246921182265997" table:style-name="ce20">
            <text:p>0,9425</text:p>
          </table:table-cell>
          <table:table-cell table:number-columns-repeated="4" table:style-name="ce34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7192231015660402" table:style-name="ce26">
            <text:p>0,9719</text:p>
          </table:table-cell>
          <table:table-cell office:value-type="float" office:value="0.96978032476329101" table:style-name="ce20">
            <text:p>0,9698</text:p>
          </table:table-cell>
          <table:table-cell office:value-type="float" office:value="0.97381705966133802" table:style-name="ce18">
            <text:p>0,9738</text:p>
          </table:table-cell>
          <table:table-cell office:value-type="float" office:value="0.97474287157977002" table:style-name="ce18">
            <text:p>0,9747</text:p>
          </table:table-cell>
          <table:table-cell office:value-type="float" office:value="0.993357291648716" table:style-name="ce19">
            <text:p>0,9934</text:p>
          </table:table-cell>
          <table:table-cell office:value-type="float" office:value="0.976706673476336" table:style-name="ce20">
            <text:p>0,9767</text:p>
          </table:table-cell>
          <table:table-cell office:value-type="float" office:value="0.97832251938597803" table:style-name="ce18">
            <text:p>0,9783</text:p>
          </table:table-cell>
          <table:table-cell office:value-type="float" office:value="0.97557030983997195" table:style-name="ce20">
            <text:p>0,9756</text:p>
          </table:table-cell>
          <table:table-cell office:value-type="float" office:value="0.97381785092577899" table:style-name="ce18">
            <text:p>0,9738</text:p>
          </table:table-cell>
          <table:table-cell office:value-type="float" office:value="0.97169980041872195" table:style-name="ce20">
            <text:p>0,9717</text:p>
          </table:table-cell>
          <table:table-cell office:value-type="float" office:value="0.95973967399905002" table:style-name="ce18">
            <text:p>0,9597</text:p>
          </table:table-cell>
          <table:table-cell office:value-type="float" office:value="0.97653004766768803" table:style-name="ce20">
            <text:p>0,9765</text:p>
          </table:table-cell>
          <table:table-cell office:value-type="float" office:value="0.98015235807647905" table:style-name="ce18">
            <text:p>0,9802</text:p>
          </table:table-cell>
          <table:table-cell office:value-type="float" office:value="0.976706673476336" table:style-name="ce20">
            <text:p>0,9767</text:p>
          </table:table-cell>
          <table:table-cell office:value-type="float" office:value="0.97944927994935904" table:style-name="ce18">
            <text:p>0,9794</text:p>
          </table:table-cell>
          <table:table-cell office:value-type="float" office:value="0.96978032476329101" table:style-name="ce20">
            <text:p>0,969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72301510541186698" table:style-name="ce26">
            <text:p>0,7230</text:p>
          </table:table-cell>
          <table:table-cell office:value-type="float" office:value="0.71366666666666601" table:style-name="ce20">
            <text:p>0,7137</text:p>
          </table:table-cell>
          <table:table-cell office:value-type="float" office:value="0.75149875311720604" table:style-name="ce18">
            <text:p>0,7515</text:p>
          </table:table-cell>
          <table:table-cell office:value-type="float" office:value="0.73194493914800196" table:style-name="ce18">
            <text:p>0,7319</text:p>
          </table:table-cell>
          <table:table-cell office:value-type="float" office:value="0.85379571985948899" table:style-name="ce19">
            <text:p>0,8538</text:p>
          </table:table-cell>
          <table:table-cell office:value-type="float" office:value="0.73498919954888497" table:style-name="ce20">
            <text:p>0,7350</text:p>
          </table:table-cell>
          <table:table-cell office:value-type="float" office:value="0.76099999999999901" table:style-name="ce18">
            <text:p>0,7610</text:p>
          </table:table-cell>
          <table:table-cell office:value-type="float" office:value="0.73859399021663097" table:style-name="ce20">
            <text:p>0,7386</text:p>
          </table:table-cell>
          <table:table-cell office:value-type="float" office:value="0.74399999999999999" table:style-name="ce18">
            <text:p>0,7440</text:p>
          </table:table-cell>
          <table:table-cell office:value-type="float" office:value="0.74874004192872101" table:style-name="ce20">
            <text:p>0,7487</text:p>
          </table:table-cell>
          <table:table-cell office:value-type="float" office:value="0.71475" table:style-name="ce18">
            <text:p>0,7148</text:p>
          </table:table-cell>
          <table:table-cell office:value-type="float" office:value="0.74780782669461898" table:style-name="ce20">
            <text:p>0,7478</text:p>
          </table:table-cell>
          <table:table-cell office:value-type="float" office:value="0.73200011251366304" table:style-name="ce18">
            <text:p>0,7320</text:p>
          </table:table-cell>
          <table:table-cell office:value-type="float" office:value="0.72021453529000701" table:style-name="ce20">
            <text:p>0,7202</text:p>
          </table:table-cell>
          <table:table-cell office:value-type="float" office:value="0.71875" table:style-name="ce18">
            <text:p>0,7188</text:p>
          </table:table-cell>
          <table:table-cell office:value-type="float" office:value="0.74433053808525496" table:style-name="ce20">
            <text:p>0,744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55737577639751501" table:style-name="ce26">
            <text:p>0,5574</text:p>
          </table:table-cell>
          <table:table-cell office:value-type="float" office:value="0.53251231527093501" table:style-name="ce20">
            <text:p>0,5325</text:p>
          </table:table-cell>
          <table:table-cell office:value-type="float" office:value="0.723950524737631" table:style-name="ce18">
            <text:p>0,7240</text:p>
          </table:table-cell>
          <table:table-cell office:value-type="float" office:value="0.71169950738916199" table:style-name="ce18">
            <text:p>0,7117</text:p>
          </table:table-cell>
          <table:table-cell office:value-type="float" office:value="0.78271758101797195" table:style-name="ce19">
            <text:p>0,7827</text:p>
          </table:table-cell>
          <table:table-cell office:value-type="float" office:value="0.71871921182265996" table:style-name="ce20">
            <text:p>0,7187</text:p>
          </table:table-cell>
          <table:table-cell office:value-type="float" office:value="0.72309595202398802" table:style-name="ce18">
            <text:p>0,7231</text:p>
          </table:table-cell>
          <table:table-cell office:value-type="float" office:value="0.71871921182265996" table:style-name="ce20">
            <text:p>0,7187</text:p>
          </table:table-cell>
          <table:table-cell office:value-type="float" office:value="0.72308095952023899" table:style-name="ce18">
            <text:p>0,7231</text:p>
          </table:table-cell>
          <table:table-cell office:value-type="float" office:value="0.71514778325123096" table:style-name="ce20">
            <text:p>0,7151</text:p>
          </table:table-cell>
          <table:table-cell office:value-type="float" office:value="0.71787856071963996" table:style-name="ce18">
            <text:p>0,7179</text:p>
          </table:table-cell>
          <table:table-cell office:value-type="float" office:value="0.71527093596059099" table:style-name="ce20">
            <text:p>0,7153</text:p>
          </table:table-cell>
          <table:table-cell office:value-type="float" office:value="0.77585742325389395" table:style-name="ce18">
            <text:p>0,7759</text:p>
          </table:table-cell>
          <table:table-cell office:value-type="float" office:value="0.70812807881773399" table:style-name="ce20">
            <text:p>0,7081</text:p>
          </table:table-cell>
          <table:table-cell office:value-type="float" office:value="0.76913043478260801" table:style-name="ce18">
            <text:p>0,7691</text:p>
          </table:table-cell>
          <table:table-cell office:value-type="float" office:value="0.75295566502462996" table:style-name="ce20">
            <text:p>0,753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57861896171609595" table:style-name="ce26">
            <text:p>0,5786</text:p>
          </table:table-cell>
          <table:table-cell office:value-type="float" office:value="0.57529042213159898" table:style-name="ce20">
            <text:p>0,5753</text:p>
          </table:table-cell>
          <table:table-cell office:value-type="float" office:value="0.71078199052132696" table:style-name="ce18">
            <text:p>0,7108</text:p>
          </table:table-cell>
          <table:table-cell office:value-type="float" office:value="0.71042906879493695" table:style-name="ce18">
            <text:p>0,7104</text:p>
          </table:table-cell>
          <table:table-cell office:value-type="float" office:value="0.780798046884007" table:style-name="ce19">
            <text:p>0,7808</text:p>
          </table:table-cell>
          <table:table-cell office:value-type="float" office:value="0.70570302319097999" table:style-name="ce20">
            <text:p>0,7057</text:p>
          </table:table-cell>
          <table:table-cell office:value-type="float" office:value="0.72239336492891004" table:style-name="ce18">
            <text:p>0,7224</text:p>
          </table:table-cell>
          <table:table-cell office:value-type="float" office:value="0.70850597441665897" table:style-name="ce20">
            <text:p>0,7085</text:p>
          </table:table-cell>
          <table:table-cell office:value-type="float" office:value="0.70189573459715604" table:style-name="ce18">
            <text:p>0,7019</text:p>
          </table:table-cell>
          <table:table-cell office:value-type="float" office:value="0.70443876790217896" table:style-name="ce20">
            <text:p>0,7044</text:p>
          </table:table-cell>
          <table:table-cell office:value-type="float" office:value="0.68388625592416996" table:style-name="ce18">
            <text:p>0,6839</text:p>
          </table:table-cell>
          <table:table-cell office:value-type="float" office:value="0.70666457038011898" table:style-name="ce20">
            <text:p>0,7067</text:p>
          </table:table-cell>
          <table:table-cell office:value-type="float" office:value="0.69236005343881701" table:style-name="ce18">
            <text:p>0,6924</text:p>
          </table:table-cell>
          <table:table-cell office:value-type="float" office:value="0.69616619446191297" table:style-name="ce20">
            <text:p>0,6962</text:p>
          </table:table-cell>
          <table:table-cell office:value-type="float" office:value="0.70023696682464398" table:style-name="ce18">
            <text:p>0,7002</text:p>
          </table:table-cell>
          <table:table-cell office:value-type="float" office:value="0.67485402713934595" table:style-name="ce20">
            <text:p>0,674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54180659184881397" table:style-name="ce26">
            <text:p>0,5418</text:p>
          </table:table-cell>
          <table:table-cell office:value-type="float" office:value="0.53683680660424804" table:style-name="ce20">
            <text:p>0,5368</text:p>
          </table:table-cell>
          <table:table-cell office:value-type="float" office:value="0.77464143709173505" table:style-name="ce18">
            <text:p>0,7746</text:p>
          </table:table-cell>
          <table:table-cell office:value-type="float" office:value="0.75490916473707104" table:style-name="ce18">
            <text:p>0,7549</text:p>
          </table:table-cell>
          <table:table-cell office:value-type="float" office:value="0.83858492038136501" table:style-name="ce19">
            <text:p>0,8386</text:p>
          </table:table-cell>
          <table:table-cell office:value-type="float" office:value="0.76345860599348903" table:style-name="ce20">
            <text:p>0,7635</text:p>
          </table:table-cell>
          <table:table-cell office:value-type="float" office:value="0.78159850421281796" table:style-name="ce18">
            <text:p>0,7816</text:p>
          </table:table-cell>
          <table:table-cell office:value-type="float" office:value="0.74684921641665802" table:style-name="ce20">
            <text:p>0,7468</text:p>
          </table:table-cell>
          <table:table-cell office:value-type="float" office:value="0.73609375493073304" table:style-name="ce18">
            <text:p>0,7361</text:p>
          </table:table-cell>
          <table:table-cell office:value-type="float" office:value="0.74161450384241001" table:style-name="ce20">
            <text:p>0,7416</text:p>
          </table:table-cell>
          <table:table-cell office:value-type="float" office:value="0.73112318154564604" table:style-name="ce18">
            <text:p>0,7311</text:p>
          </table:table-cell>
          <table:table-cell office:value-type="float" office:value="0.75834985066612903" table:style-name="ce20">
            <text:p>0,7583</text:p>
          </table:table-cell>
          <table:table-cell office:value-type="float" office:value="0.76823369303364297" table:style-name="ce18">
            <text:p>0,7682</text:p>
          </table:table-cell>
          <table:table-cell office:value-type="float" office:value="0.76522340346991502" table:style-name="ce20">
            <text:p>0,7652</text:p>
          </table:table-cell>
          <table:table-cell office:value-type="float" office:value="0.847572895957587" table:style-name="ce18">
            <text:p>0,8476</text:p>
          </table:table-cell>
          <table:table-cell office:value-type="float" office:value="0.629482459142924" table:style-name="ce20">
            <text:p>0,629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89425053668594101" table:style-name="ce26">
            <text:p>0,8943</text:p>
          </table:table-cell>
          <table:table-cell office:value-type="float" office:value="0.898411517165005" table:style-name="ce20">
            <text:p>0,8984</text:p>
          </table:table-cell>
          <table:table-cell office:value-type="float" office:value="0.92794824677433396" table:style-name="ce18">
            <text:p>0,9279</text:p>
          </table:table-cell>
          <table:table-cell office:value-type="float" office:value="0.92186704251820495" table:style-name="ce18">
            <text:p>0,9219</text:p>
          </table:table-cell>
          <table:table-cell office:value-type="float" office:value="0.93738030177016896" table:style-name="ce19">
            <text:p>0,9374</text:p>
          </table:table-cell>
          <table:table-cell office:value-type="float" office:value="0.92249074801167796" table:style-name="ce20">
            <text:p>0,9225</text:p>
          </table:table-cell>
          <table:table-cell office:value-type="float" office:value="0.93590568144915298" table:style-name="ce18">
            <text:p>0,9359</text:p>
          </table:table-cell>
          <table:table-cell office:value-type="float" office:value="0.92684720963790701" table:style-name="ce20">
            <text:p>0,9268</text:p>
          </table:table-cell>
          <table:table-cell office:value-type="float" office:value="0.90007682985750803" table:style-name="ce18">
            <text:p>0,9001</text:p>
          </table:table-cell>
          <table:table-cell office:value-type="float" office:value="0.92395712607805602" table:style-name="ce20">
            <text:p>0,9240</text:p>
          </table:table-cell>
          <table:table-cell office:value-type="float" office:value="0.88714089962218701" table:style-name="ce18">
            <text:p>0,8871</text:p>
          </table:table-cell>
          <table:table-cell office:value-type="float" office:value="0.92656269002315494" table:style-name="ce20">
            <text:p>0,9266</text:p>
          </table:table-cell>
          <table:table-cell office:value-type="float" office:value="0.88892713461448103" table:style-name="ce18">
            <text:p>0,8889</text:p>
          </table:table-cell>
          <table:table-cell office:value-type="float" office:value="0.91572274908553897" table:style-name="ce20">
            <text:p>0,9157</text:p>
          </table:table-cell>
          <table:table-cell office:value-type="float" office:value="0.85989006201832796" table:style-name="ce18">
            <text:p>0,8599</text:p>
          </table:table-cell>
          <table:table-cell office:value-type="float" office:value="0.90108151280244297" table:style-name="ce20">
            <text:p>0,901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5867345354020099" table:style-name="ce18">
            <text:p>0,7587</text:p>
          </table:table-cell>
          <table:table-cell office:value-type="float" office:value="0.725658711265742" table:style-name="ce18">
            <text:p>0,7257</text:p>
          </table:table-cell>
          <table:table-cell office:value-type="float" office:value="0.83611119035654402" table:style-name="ce19">
            <text:p>0,8361</text:p>
          </table:table-cell>
          <table:table-cell office:value-type="float" office:value="0.74302877837944603" table:style-name="ce20">
            <text:p>0,7430</text:p>
          </table:table-cell>
          <table:table-cell office:value-type="float" office:value="0.76340640482069899" table:style-name="ce18">
            <text:p>0,7634</text:p>
          </table:table-cell>
          <table:table-cell office:value-type="float" office:value="0.73357022232685998" table:style-name="ce20">
            <text:p>0,7336</text:p>
          </table:table-cell>
          <table:table-cell office:value-type="float" office:value="0.72397536846355703" table:style-name="ce18">
            <text:p>0,7240</text:p>
          </table:table-cell>
          <table:table-cell office:value-type="float" office:value="0.72089680650383803" table:style-name="ce20">
            <text:p>0,7209</text:p>
          </table:table-cell>
          <table:table-cell office:value-type="float" office:value="0.73343544704840802" table:style-name="ce18">
            <text:p>0,7334</text:p>
          </table:table-cell>
          <table:table-cell office:value-type="float" office:value="0.75642085436994699" table:style-name="ce20">
            <text:p>0,7564</text:p>
          </table:table-cell>
          <table:table-cell office:value-type="float" office:value="0.74873829631291999" table:style-name="ce18">
            <text:p>0,7487</text:p>
          </table:table-cell>
          <table:table-cell office:value-type="float" office:value="0.73667695607816397" table:style-name="ce20">
            <text:p>0,7367</text:p>
          </table:table-cell>
          <table:table-cell office:value-type="float" office:value="0.81349104660733895" table:style-name="ce18">
            <text:p>0,8135</text:p>
          </table:table-cell>
          <table:table-cell office:value-type="float" office:value="0.64318733414137097" table:style-name="ce20">
            <text:p>0,643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50153846153846104" table:style-name="ce26">
            <text:p>0,5015</text:p>
          </table:table-cell>
          <table:table-cell office:value-type="float" office:value="0.5" table:style-name="ce20">
            <text:p>0,5000</text:p>
          </table:table-cell>
          <table:table-cell office:value-type="float" office:value="0.61555555555555497" table:style-name="ce18">
            <text:p>0,6156</text:p>
          </table:table-cell>
          <table:table-cell office:value-type="float" office:value="0.62761437908496698" table:style-name="ce18">
            <text:p>0,6276</text:p>
          </table:table-cell>
          <table:table-cell office:value-type="float" office:value="0.63807147195137504" table:style-name="ce19">
            <text:p>0,6381</text:p>
          </table:table-cell>
          <table:table-cell office:value-type="float" office:value="0.58683823529411705" table:style-name="ce20">
            <text:p>0,5868</text:p>
          </table:table-cell>
          <table:table-cell office:value-type="float" office:value="0.67055555555555502" table:style-name="ce18">
            <text:p>0,6706</text:p>
          </table:table-cell>
          <table:table-cell office:value-type="float" office:value="0.61049019607843102" table:style-name="ce20">
            <text:p>0,6105</text:p>
          </table:table-cell>
          <table:table-cell office:value-type="float" office:value="0.61722222222222201" table:style-name="ce18">
            <text:p>0,6172</text:p>
          </table:table-cell>
          <table:table-cell office:value-type="float" office:value="0.62016339869281001" table:style-name="ce20">
            <text:p>0,6202</text:p>
          </table:table-cell>
          <table:table-cell office:value-type="float" office:value="0.59666666666666601" table:style-name="ce18">
            <text:p>0,5967</text:p>
          </table:table-cell>
          <table:table-cell office:value-type="float" office:value="0.60863562091503198" table:style-name="ce20">
            <text:p>0,6086</text:p>
          </table:table-cell>
          <table:table-cell office:value-type="float" office:value="0.51257861635220103" table:style-name="ce18">
            <text:p>0,5126</text:p>
          </table:table-cell>
          <table:table-cell office:value-type="float" office:value="0.49861111111111101" table:style-name="ce20">
            <text:p>0,4986</text:p>
          </table:table-cell>
          <table:table-cell office:value-type="float" office:value="0.63611111111111096" table:style-name="ce18">
            <text:p>0,6361</text:p>
          </table:table-cell>
          <table:table-cell office:value-type="float" office:value="0.58808006535947699" table:style-name="ce20">
            <text:p>0,588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88053943542958601" table:style-name="ce26">
            <text:p>0,8805</text:p>
          </table:table-cell>
          <table:table-cell office:value-type="float" office:value="0.87132575757575703" table:style-name="ce20">
            <text:p>0,8713</text:p>
          </table:table-cell>
          <table:table-cell office:value-type="float" office:value="0.92792718731650004" table:style-name="ce18">
            <text:p>0,9279</text:p>
          </table:table-cell>
          <table:table-cell office:value-type="float" office:value="0.87185606060606002" table:style-name="ce18">
            <text:p>0,8719</text:p>
          </table:table-cell>
          <table:table-cell office:value-type="float" office:value="0.96631180622505597" table:style-name="ce19">
            <text:p>0,9663</text:p>
          </table:table-cell>
          <table:table-cell office:value-type="float" office:value="0.87185606060606002" table:style-name="ce20">
            <text:p>0,8719</text:p>
          </table:table-cell>
          <table:table-cell office:value-type="float" office:value="0.94785085143863701" table:style-name="ce18">
            <text:p>0,9479</text:p>
          </table:table-cell>
          <table:table-cell office:value-type="float" office:value="0.88185606060606003" table:style-name="ce20">
            <text:p>0,8819</text:p>
          </table:table-cell>
          <table:table-cell office:value-type="float" office:value="0.90795067527891904" table:style-name="ce18">
            <text:p>0,9080</text:p>
          </table:table-cell>
          <table:table-cell office:value-type="float" office:value="0.89185606060606004" table:style-name="ce20">
            <text:p>0,8919</text:p>
          </table:table-cell>
          <table:table-cell office:value-type="float" office:value="0.89264239577216598" table:style-name="ce18">
            <text:p>0,8926</text:p>
          </table:table-cell>
          <table:table-cell office:value-type="float" office:value="0.92782196969696895" table:style-name="ce20">
            <text:p>0,9278</text:p>
          </table:table-cell>
          <table:table-cell office:value-type="float" office:value="0.88135140274684998" table:style-name="ce18">
            <text:p>0,8814</text:p>
          </table:table-cell>
          <table:table-cell office:value-type="float" office:value="0.87791666666666601" table:style-name="ce20">
            <text:p>0,8779</text:p>
          </table:table-cell>
          <table:table-cell office:value-type="float" office:value="0.87728126834997" table:style-name="ce18">
            <text:p>0,8773</text:p>
          </table:table-cell>
          <table:table-cell office:value-type="float" office:value="0.89910984848484798" table:style-name="ce20">
            <text:p>0,899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4631252751510597" table:style-name="ce26">
            <text:p>0,9463</text:p>
          </table:table-cell>
          <table:table-cell office:value-type="float" office:value="0.94082587954680896" table:style-name="ce20">
            <text:p>0,9408</text:p>
          </table:table-cell>
          <table:table-cell office:value-type="float" office:value="0.95556522258649901" table:style-name="ce18">
            <text:p>0,9556</text:p>
          </table:table-cell>
          <table:table-cell office:value-type="float" office:value="0.959564698867024" table:style-name="ce18">
            <text:p>0,9596</text:p>
          </table:table-cell>
          <table:table-cell office:value-type="float" office:value="0.97794235611384495" table:style-name="ce19">
            <text:p>0,9779</text:p>
          </table:table-cell>
          <table:table-cell office:value-type="float" office:value="0.952605843768634" table:style-name="ce20">
            <text:p>0,9526</text:p>
          </table:table-cell>
          <table:table-cell office:value-type="float" office:value="0.96368079878718105" table:style-name="ce18">
            <text:p>0,9637</text:p>
          </table:table-cell>
          <table:table-cell office:value-type="float" office:value="0.96419797257006501" table:style-name="ce20">
            <text:p>0,9642</text:p>
          </table:table-cell>
          <table:table-cell office:value-type="float" office:value="0.92233482446248305" table:style-name="ce18">
            <text:p>0,9223</text:p>
          </table:table-cell>
          <table:table-cell office:value-type="float" office:value="0.96135360763267697" table:style-name="ce20">
            <text:p>0,9614</text:p>
          </table:table-cell>
          <table:table-cell office:value-type="float" office:value="0.93122297483999605" table:style-name="ce18">
            <text:p>0,9312</text:p>
          </table:table-cell>
          <table:table-cell office:value-type="float" office:value="0.95209302325581402" table:style-name="ce20">
            <text:p>0,9521</text:p>
          </table:table-cell>
          <table:table-cell office:value-type="float" office:value="0.956557193716284" table:style-name="ce18">
            <text:p>0,9566</text:p>
          </table:table-cell>
          <table:table-cell office:value-type="float" office:value="0.96550387596899201" table:style-name="ce20">
            <text:p>0,9655</text:p>
          </table:table-cell>
          <table:table-cell office:value-type="float" office:value="0.88640695130056801" table:style-name="ce18">
            <text:p>0,8864</text:p>
          </table:table-cell>
          <table:table-cell office:value-type="float" office:value="0.88493887895050605" table:style-name="ce20">
            <text:p>0,884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834560432998256" table:style-name="ce26">
            <text:p>0,8346</text:p>
          </table:table-cell>
          <table:table-cell office:value-type="float" office:value="0.81592760180995405" table:style-name="ce20">
            <text:p>0,8159</text:p>
          </table:table-cell>
          <table:table-cell office:value-type="float" office:value="0.911185432924563" table:style-name="ce18">
            <text:p>0,9112</text:p>
          </table:table-cell>
          <table:table-cell office:value-type="float" office:value="0.89328619909502205" table:style-name="ce18">
            <text:p>0,8933</text:p>
          </table:table-cell>
          <table:table-cell office:value-type="float" office:value="0.94533252459150097" table:style-name="ce19">
            <text:p>0,9453</text:p>
          </table:table-cell>
          <table:table-cell office:value-type="float" office:value="0.89610671191553504" table:style-name="ce20">
            <text:p>0,8961</text:p>
          </table:table-cell>
          <table:table-cell office:value-type="float" office:value="0.91119007803790397" table:style-name="ce18">
            <text:p>0,9112</text:p>
          </table:table-cell>
          <table:table-cell office:value-type="float" office:value="0.89802978883861195" table:style-name="ce20">
            <text:p>0,8980</text:p>
          </table:table-cell>
          <table:table-cell office:value-type="float" office:value="0.89092112597547302" table:style-name="ce18">
            <text:p>0,8909</text:p>
          </table:table-cell>
          <table:table-cell office:value-type="float" office:value="0.89328619909502205" table:style-name="ce20">
            <text:p>0,8933</text:p>
          </table:table-cell>
          <table:table-cell office:value-type="float" office:value="0.86776059085841695" table:style-name="ce18">
            <text:p>0,8678</text:p>
          </table:table-cell>
          <table:table-cell office:value-type="float" office:value="0.88837669683257903" table:style-name="ce20">
            <text:p>0,8884</text:p>
          </table:table-cell>
          <table:table-cell office:value-type="float" office:value="0.88087368959931001" table:style-name="ce18">
            <text:p>0,8809</text:p>
          </table:table-cell>
          <table:table-cell office:value-type="float" office:value="0.89242647058823499" table:style-name="ce20">
            <text:p>0,8924</text:p>
          </table:table-cell>
          <table:table-cell office:value-type="float" office:value="0.820944816053511" table:style-name="ce18">
            <text:p>0,8209</text:p>
          </table:table-cell>
          <table:table-cell office:value-type="float" office:value="0.84870286576168896" table:style-name="ce20">
            <text:p>0,848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79285714285714204" table:style-name="ce26">
            <text:p>0,7929</text:p>
          </table:table-cell>
          <table:table-cell office:value-type="float" office:value="0.75714285714285701" table:style-name="ce20">
            <text:p>0,7571</text:p>
          </table:table-cell>
          <table:table-cell office:value-type="float" office:value="0.98611111111111105" table:style-name="ce18">
            <text:p>0,9861</text:p>
          </table:table-cell>
          <table:table-cell office:value-type="float" office:value="0.97738095238095202" table:style-name="ce18">
            <text:p>0,9774</text:p>
          </table:table-cell>
          <table:table-cell office:value-type="float" office:value="0.99022873353297303" table:style-name="ce19">
            <text:p>0,9902</text:p>
          </table:table-cell>
          <table:table-cell office:value-type="float" office:value="0.97460317460317403" table:style-name="ce20">
            <text:p>0,9746</text:p>
          </table:table-cell>
          <table:table-cell office:value-type="float" office:value="0.97986111111111096" table:style-name="ce18">
            <text:p>0,9799</text:p>
          </table:table-cell>
          <table:table-cell office:value-type="float" office:value="0.97499999999999998" table:style-name="ce20">
            <text:p>0,9750</text:p>
          </table:table-cell>
          <table:table-cell office:value-type="float" office:value="0.96111111111111103" table:style-name="ce18">
            <text:p>0,9611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5347222222222205" table:style-name="ce18">
            <text:p>0,9535</text:p>
          </table:table-cell>
          <table:table-cell office:value-type="float" office:value="0.98055555555555496" table:style-name="ce20">
            <text:p>0,9806</text:p>
          </table:table-cell>
          <table:table-cell office:value-type="float" office:value="0.76998588099207299" table:style-name="ce18">
            <text:p>0,7700</text:p>
          </table:table-cell>
          <table:table-cell office:value-type="float" office:value="0.81428571428571395" table:style-name="ce20">
            <text:p>0,8143</text:p>
          </table:table-cell>
          <table:table-cell office:value-type="float" office:value="0.89930555555555503" table:style-name="ce18">
            <text:p>0,8993</text:p>
          </table:table-cell>
          <table:table-cell office:value-type="float" office:value="0.94682539682539602" table:style-name="ce20">
            <text:p>0,946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78214285714285703" table:style-name="ce26">
            <text:p>0,7821</text:p>
          </table:table-cell>
          <table:table-cell office:value-type="float" office:value="0.77142857142857102" table:style-name="ce20">
            <text:p>0,7714</text:p>
          </table:table-cell>
          <table:table-cell office:value-type="float" office:value="0.98611111111111105" table:style-name="ce18">
            <text:p>0,9861</text:p>
          </table:table-cell>
          <table:table-cell office:value-type="float" office:value="0.99444444444444402" table:style-name="ce18">
            <text:p>0,9944</text:p>
          </table:table-cell>
          <table:table-cell office:value-type="float" office:value="0.99302614297931902" table:style-name="ce19">
            <text:p>0,9930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8194444444444395" table:style-name="ce18">
            <text:p>0,9819</text:p>
          </table:table-cell>
          <table:table-cell office:value-type="float" office:value="0.98055555555555496" table:style-name="ce20">
            <text:p>0,9806</text:p>
          </table:table-cell>
          <table:table-cell office:value-type="float" office:value="0.94027777777777699" table:style-name="ce18">
            <text:p>0,9403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6388888888888802" table:style-name="ce18">
            <text:p>0,9639</text:p>
          </table:table-cell>
          <table:table-cell office:value-type="float" office:value="0.97777777777777697" table:style-name="ce20">
            <text:p>0,9778</text:p>
          </table:table-cell>
          <table:table-cell office:value-type="float" office:value="0.79950726282963103" table:style-name="ce18">
            <text:p>0,7995</text:p>
          </table:table-cell>
          <table:table-cell office:value-type="float" office:value="0.81428571428571395" table:style-name="ce20">
            <text:p>0,8143</text:p>
          </table:table-cell>
          <table:table-cell office:value-type="float" office:value="0.87222222222222201" table:style-name="ce18">
            <text:p>0,8722</text:p>
          </table:table-cell>
          <table:table-cell office:value-type="float" office:value="0.98333333333333295" table:style-name="ce20">
            <text:p>0,983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78878411107816804" table:style-name="ce26">
            <text:p>0,7888</text:p>
          </table:table-cell>
          <table:table-cell office:value-type="float" office:value="0.77414673046251903" table:style-name="ce20">
            <text:p>0,7741</text:p>
          </table:table-cell>
          <table:table-cell office:value-type="float" office:value="0.90404397557770999" table:style-name="ce18">
            <text:p>0,9040</text:p>
          </table:table-cell>
          <table:table-cell office:value-type="float" office:value="0.90847231715652699" table:style-name="ce18">
            <text:p>0,9085</text:p>
          </table:table-cell>
          <table:table-cell office:value-type="float" office:value="0.92196184816521798" table:style-name="ce19">
            <text:p>0,9220</text:p>
          </table:table-cell>
          <table:table-cell office:value-type="float" office:value="0.91022670312143905" table:style-name="ce20">
            <text:p>0,9102</text:p>
          </table:table-cell>
          <table:table-cell office:value-type="float" office:value="0.92386003555143303" table:style-name="ce18">
            <text:p>0,9239</text:p>
          </table:table-cell>
          <table:table-cell office:value-type="float" office:value="0.90145477329687795" table:style-name="ce20">
            <text:p>0,9015</text:p>
          </table:table-cell>
          <table:table-cell office:value-type="float" office:value="0.90272238967462703" table:style-name="ce18">
            <text:p>0,9027</text:p>
          </table:table-cell>
          <table:table-cell office:value-type="float" office:value="0.89850364547732897" table:style-name="ce20">
            <text:p>0,8985</text:p>
          </table:table-cell>
          <table:table-cell office:value-type="float" office:value="0.78827575546796502" table:style-name="ce18">
            <text:p>0,7883</text:p>
          </table:table-cell>
          <table:table-cell office:value-type="float" office:value="0.89271417179311896" table:style-name="ce20">
            <text:p>0,8927</text:p>
          </table:table-cell>
          <table:table-cell office:value-type="float" office:value="0.717028444917722" table:style-name="ce18">
            <text:p>0,7170</text:p>
          </table:table-cell>
          <table:table-cell office:value-type="float" office:value="0.804465709728867" table:style-name="ce20">
            <text:p>0,8045</text:p>
          </table:table-cell>
          <table:table-cell office:value-type="float" office:value="0.86489682355668895" table:style-name="ce18">
            <text:p>0,8649</text:p>
          </table:table-cell>
          <table:table-cell office:value-type="float" office:value="0.86563511050353104" table:style-name="ce20">
            <text:p>0,865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8923863232096598" table:style-name="ce26">
            <text:p>0,9892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90019948378287" table:style-name="ce18">
            <text:p>0,9900</text:p>
          </table:table-cell>
          <table:table-cell office:value-type="float" office:value="0.99166666666666603" table:style-name="ce18">
            <text:p>0,9917</text:p>
          </table:table-cell>
          <table:table-cell office:value-type="float" office:value="0.99045474724105498" table:style-name="ce19">
            <text:p>0,9905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76819402170791" table:style-name="ce18">
            <text:p>0,9768</text:p>
          </table:table-cell>
          <table:table-cell office:value-type="float" office:value="0.97297084771768305" table:style-name="ce20">
            <text:p>0,9730</text:p>
          </table:table-cell>
          <table:table-cell office:value-type="float" office:value="0.98812505184504495" table:style-name="ce18">
            <text:p>0,9881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3866763018689703" table:style-name="ce18">
            <text:p>0,9387</text:p>
          </table:table-cell>
          <table:table-cell office:value-type="float" office:value="0.94214870221199298" table:style-name="ce20">
            <text:p>0,9421</text:p>
          </table:table-cell>
          <table:table-cell office:value-type="float" office:value="0.96588010557207604" table:style-name="ce18">
            <text:p>0,9659</text:p>
          </table:table-cell>
          <table:table-cell office:value-type="float" office:value="0.99191919191919098" table:style-name="ce20">
            <text:p>0,9919</text:p>
          </table:table-cell>
          <table:table-cell office:value-type="float" office:value="0.89957383372576005" table:style-name="ce18">
            <text:p>0,8996</text:p>
          </table:table-cell>
          <table:table-cell office:value-type="float" office:value="0.93784554404807496" table:style-name="ce20">
            <text:p>0,937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04196043869956" table:style-name="ce26">
            <text:p>0,9042</text:p>
          </table:table-cell>
          <table:table-cell office:value-type="float" office:value="0.87522522522522495" table:style-name="ce20">
            <text:p>0,8752</text:p>
          </table:table-cell>
          <table:table-cell office:value-type="float" office:value="0.92229729729729704" table:style-name="ce18">
            <text:p>0,9223</text:p>
          </table:table-cell>
          <table:table-cell office:value-type="float" office:value="0.89108108108108097" table:style-name="ce18">
            <text:p>0,8911</text:p>
          </table:table-cell>
          <table:table-cell office:value-type="float" office:value="0.94394041129978701" table:style-name="ce19">
            <text:p>0,9439</text:p>
          </table:table-cell>
          <table:table-cell office:value-type="float" office:value="0.87711711711711704" table:style-name="ce20">
            <text:p>0,8771</text:p>
          </table:table-cell>
          <table:table-cell office:value-type="float" office:value="0.97702702702702704" table:style-name="ce18">
            <text:p>0,9770</text:p>
          </table:table-cell>
          <table:table-cell office:value-type="float" office:value="0.863153153153153" table:style-name="ce20">
            <text:p>0,8632</text:p>
          </table:table-cell>
          <table:table-cell office:value-type="float" office:value="0.88445945945945903" table:style-name="ce18">
            <text:p>0,8845</text:p>
          </table:table-cell>
          <table:table-cell office:value-type="float" office:value="0.892342342342342" table:style-name="ce20">
            <text:p>0,8923</text:p>
          </table:table-cell>
          <table:table-cell office:value-type="float" office:value="0.84324324324324296" table:style-name="ce18">
            <text:p>0,8432</text:p>
          </table:table-cell>
          <table:table-cell office:value-type="float" office:value="0.87162162162162105" table:style-name="ce20">
            <text:p>0,8716</text:p>
          </table:table-cell>
          <table:table-cell office:value-type="float" office:value="0.89806711525866301" table:style-name="ce18">
            <text:p>0,8981</text:p>
          </table:table-cell>
          <table:table-cell office:value-type="float" office:value="0.87711711711711704" table:style-name="ce20">
            <text:p>0,8771</text:p>
          </table:table-cell>
          <table:table-cell office:value-type="float" office:value="0.89391891891891895" table:style-name="ce18">
            <text:p>0,8939</text:p>
          </table:table-cell>
          <table:table-cell office:value-type="float" office:value="0.91756756756756697" table:style-name="ce20">
            <text:p>0,917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71700752765341202" table:style-name="ce26">
            <text:p>0,7170</text:p>
          </table:table-cell>
          <table:table-cell office:value-type="float" office:value="0.72235277301315004" table:style-name="ce20">
            <text:p>0,7224</text:p>
          </table:table-cell>
          <table:table-cell office:value-type="float" office:value="0.89562844026834099" table:style-name="ce18">
            <text:p>0,8956</text:p>
          </table:table-cell>
          <table:table-cell office:value-type="float" office:value="0.89823220411663796" table:style-name="ce18">
            <text:p>0,8982</text:p>
          </table:table-cell>
          <table:table-cell office:value-type="float" office:value="0.918820071072598" table:style-name="ce19">
            <text:p>0,9188</text:p>
          </table:table-cell>
          <table:table-cell office:value-type="float" office:value="0.90325543167524303" table:style-name="ce20">
            <text:p>0,9033</text:p>
          </table:table-cell>
          <table:table-cell office:value-type="float" office:value="0.93499397953040297" table:style-name="ce18">
            <text:p>0,9350</text:p>
          </table:table-cell>
          <table:table-cell office:value-type="float" office:value="0.89756789594053699" table:style-name="ce20">
            <text:p>0,8976</text:p>
          </table:table-cell>
          <table:table-cell office:value-type="float" office:value="0.86724147816862995" table:style-name="ce18">
            <text:p>0,8672</text:p>
          </table:table-cell>
          <table:table-cell office:value-type="float" office:value="0.89368960834762701" table:style-name="ce20">
            <text:p>0,8937</text:p>
          </table:table-cell>
          <table:table-cell office:value-type="float" office:value="0.86184616983457996" table:style-name="ce18">
            <text:p>0,8618</text:p>
          </table:table-cell>
          <table:table-cell office:value-type="float" office:value="0.901856417953116" table:style-name="ce20">
            <text:p>0,9019</text:p>
          </table:table-cell>
          <table:table-cell office:value-type="float" office:value="0.75111716715025501" table:style-name="ce18">
            <text:p>0,7511</text:p>
          </table:table-cell>
          <table:table-cell office:value-type="float" office:value="0.86478987993138901" table:style-name="ce20">
            <text:p>0,8648</text:p>
          </table:table-cell>
          <table:table-cell office:value-type="float" office:value="0.85107123147272101" table:style-name="ce18">
            <text:p>0,8511</text:p>
          </table:table-cell>
          <table:table-cell office:value-type="float" office:value="0.80641187821612303" table:style-name="ce20">
            <text:p>0,806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503571428571428" table:style-name="ce26">
            <text:p>0,5036</text:p>
          </table:table-cell>
          <table:table-cell office:value-type="float" office:value="0.5" table:style-name="ce20">
            <text:p>0,5000</text:p>
          </table:table-cell>
          <table:table-cell office:value-type="float" office:value="0.912370331950207" table:style-name="ce18">
            <text:p>0,9124</text:p>
          </table:table-cell>
          <table:table-cell office:value-type="float" office:value="0.88408274785323904" table:style-name="ce18">
            <text:p>0,8841</text:p>
          </table:table-cell>
          <table:table-cell office:value-type="float" office:value="0.94424527165334404" table:style-name="ce19">
            <text:p>0,9442</text:p>
          </table:table-cell>
          <table:table-cell office:value-type="float" office:value="0.89339578454332502" table:style-name="ce20">
            <text:p>0,8934</text:p>
          </table:table-cell>
          <table:table-cell office:value-type="float" office:value="0.93728561549100897" table:style-name="ce18">
            <text:p>0,9373</text:p>
          </table:table-cell>
          <table:table-cell office:value-type="float" office:value="0.895722092115534" table:style-name="ce20">
            <text:p>0,8957</text:p>
          </table:table-cell>
          <table:table-cell office:value-type="float" office:value="0.903227869986168" table:style-name="ce18">
            <text:p>0,9032</text:p>
          </table:table-cell>
          <table:table-cell office:value-type="float" office:value="0.88408274785323904" table:style-name="ce20">
            <text:p>0,8841</text:p>
          </table:table-cell>
          <table:table-cell office:value-type="float" office:value="0.87001210235131399" table:style-name="ce18">
            <text:p>0,8700</text:p>
          </table:table-cell>
          <table:table-cell office:value-type="float" office:value="0.86088602654176405" table:style-name="ce20">
            <text:p>0,8609</text:p>
          </table:table-cell>
          <table:table-cell office:value-type="float" office:value="0.79575671239682999" table:style-name="ce18">
            <text:p>0,7958</text:p>
          </table:table-cell>
          <table:table-cell office:value-type="float" office:value="0.89037470725995305" table:style-name="ce20">
            <text:p>0,8904</text:p>
          </table:table-cell>
          <table:table-cell office:value-type="float" office:value="0.85422717842323603" table:style-name="ce18">
            <text:p>0,8542</text:p>
          </table:table-cell>
          <table:table-cell office:value-type="float" office:value="0.83146370023419203" table:style-name="ce20">
            <text:p>0,8315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70298724436382198" table:style-name="ce27">
            <text:p>0,7030</text:p>
          </table:table-cell>
          <table:table-cell office:value-type="float" office:value="0.69887379532835203" table:style-name="ce22">
            <text:p>0,6989</text:p>
          </table:table-cell>
          <table:table-cell office:value-type="float" office:value="0.87064972557792397" table:style-name="ce27">
            <text:p>0,8706</text:p>
          </table:table-cell>
          <table:table-cell office:value-type="float" office:value="0.87662542059168602" table:style-name="ce27">
            <text:p>0,8766</text:p>
          </table:table-cell>
          <table:table-cell office:value-type="float" office:value="0.88322038276364001" table:style-name="ce21">
            <text:p>0,8832</text:p>
          </table:table-cell>
          <table:table-cell office:value-type="float" office:value="0.87441932332452799" table:style-name="ce22">
            <text:p>0,8744</text:p>
          </table:table-cell>
          <table:table-cell office:value-type="float" office:value="0.86113444836922903" table:style-name="ce27">
            <text:p>0,8611</text:p>
          </table:table-cell>
          <table:table-cell office:value-type="float" office:value="0.87150901560863203" table:style-name="ce22">
            <text:p>0,8715</text:p>
          </table:table-cell>
          <table:table-cell office:value-type="float" office:value="0.85953116190675904" table:style-name="ce27">
            <text:p>0,8595</text:p>
          </table:table-cell>
          <table:table-cell office:value-type="float" office:value="0.87438654504341395" table:style-name="ce22">
            <text:p>0,8744</text:p>
          </table:table-cell>
          <table:table-cell office:value-type="float" office:value="0.803964740371924" table:style-name="ce27">
            <text:p>0,8040</text:p>
          </table:table-cell>
          <table:table-cell office:value-type="float" office:value="0.87491963063233902" table:style-name="ce22">
            <text:p>0,8749</text:p>
          </table:table-cell>
          <table:table-cell office:value-type="float" office:value="0.69070416255089695" table:style-name="ce27">
            <text:p>0,6907</text:p>
          </table:table-cell>
          <table:table-cell office:value-type="float" office:value="0.79030768253383898" table:style-name="ce22">
            <text:p>0,7903</text:p>
          </table:table-cell>
          <table:table-cell office:value-type="float" office:value="0.886501366122871" table:style-name="ce27">
            <text:p>0,8865</text:p>
          </table:table-cell>
          <table:table-cell office:value-type="float" office:value="0.81678571644559095" table:style-name="ce22">
            <text:p>0,816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85486111111111096" table:style-name="ce26">
            <text:p>0,8549</text:p>
          </table:table-cell>
          <table:table-cell office:value-type="float" office:value="0.84722222222222199" table:style-name="ce20">
            <text:p>0,8472</text:p>
          </table:table-cell>
          <table:table-cell office:value-type="float" office:value="0.91458333333333297" table:style-name="ce18">
            <text:p>0,9146</text:p>
          </table:table-cell>
          <table:table-cell office:value-type="float" office:value="0.89444444444444404" table:style-name="ce18">
            <text:p>0,8944</text:p>
          </table:table-cell>
          <table:table-cell office:value-type="float" office:value="0.92812689986236596" table:style-name="ce19">
            <text:p>0,9281</text:p>
          </table:table-cell>
          <table:table-cell office:value-type="float" office:value="0.89444444444444404" table:style-name="ce20">
            <text:p>0,8944</text:p>
          </table:table-cell>
          <table:table-cell office:value-type="float" office:value="0.97708333333333297" table:style-name="ce18">
            <text:p>0,9771</text:p>
          </table:table-cell>
          <table:table-cell office:value-type="float" office:value="0.905555555555555" table:style-name="ce20">
            <text:p>0,9056</text:p>
          </table:table-cell>
          <table:table-cell office:value-type="float" office:value="0.88958333333333295" table:style-name="ce18">
            <text:p>0,8896</text:p>
          </table:table-cell>
          <table:table-cell office:value-type="float" office:value="0.89444444444444404" table:style-name="ce20">
            <text:p>0,8944</text:p>
          </table:table-cell>
          <table:table-cell office:value-type="float" office:value="0.86458333333333304" table:style-name="ce18">
            <text:p>0,8646</text:p>
          </table:table-cell>
          <table:table-cell office:value-type="float" office:value="0.82222222222222197" table:style-name="ce20">
            <text:p>0,8222</text:p>
          </table:table-cell>
          <table:table-cell office:value-type="float" office:value="0.78387842340428504" table:style-name="ce18">
            <text:p>0,7839</text:p>
          </table:table-cell>
          <table:table-cell office:value-type="float" office:value="0.83333333333333304" table:style-name="ce20">
            <text:p>0,8333</text:p>
          </table:table-cell>
          <table:table-cell office:value-type="float" office:value="0.92569444444444404" table:style-name="ce18">
            <text:p>0,9257</text:p>
          </table:table-cell>
          <table:table-cell office:value-type="float" office:value="0.70555555555555505" table:style-name="ce20">
            <text:p>0,705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73455504284772499" table:style-name="ce26">
            <text:p>0,7346</text:p>
          </table:table-cell>
          <table:table-cell office:value-type="float" office:value="0.72709486166007897" table:style-name="ce20">
            <text:p>0,7271</text:p>
          </table:table-cell>
          <table:table-cell office:value-type="float" office:value="0.89525242223355395" table:style-name="ce18">
            <text:p>0,8953</text:p>
          </table:table-cell>
          <table:table-cell office:value-type="float" office:value="0.89417463555612198" table:style-name="ce18">
            <text:p>0,8942</text:p>
          </table:table-cell>
          <table:table-cell office:value-type="float" office:value="0.89543102130593999" table:style-name="ce19">
            <text:p>0,8954</text:p>
          </table:table-cell>
          <table:table-cell office:value-type="float" office:value="0.89418632326065695" table:style-name="ce20">
            <text:p>0,8942</text:p>
          </table:table-cell>
          <table:table-cell office:value-type="float" office:value="0.912796678079696" table:style-name="ce18">
            <text:p>0,9128</text:p>
          </table:table-cell>
          <table:table-cell office:value-type="float" office:value="0.88048344596030403" table:style-name="ce20">
            <text:p>0,8805</text:p>
          </table:table-cell>
          <table:table-cell office:value-type="float" office:value="0.87338384206308695" table:style-name="ce18">
            <text:p>0,8734</text:p>
          </table:table-cell>
          <table:table-cell office:value-type="float" office:value="0.88526159207786104" table:style-name="ce20">
            <text:p>0,8853</text:p>
          </table:table-cell>
          <table:table-cell office:value-type="float" office:value="0.84018212282363203" table:style-name="ce18">
            <text:p>0,8402</text:p>
          </table:table-cell>
          <table:table-cell office:value-type="float" office:value="0.88093012877725296" table:style-name="ce20">
            <text:p>0,8809</text:p>
          </table:table-cell>
          <table:table-cell office:value-type="float" office:value="0.75244812534630201" table:style-name="ce18">
            <text:p>0,7524</text:p>
          </table:table-cell>
          <table:table-cell office:value-type="float" office:value="0.80482128437247602" table:style-name="ce20">
            <text:p>0,8048</text:p>
          </table:table-cell>
          <table:table-cell office:value-type="float" office:value="0.81774386246084296" table:style-name="ce18">
            <text:p>0,8177</text:p>
          </table:table-cell>
          <table:table-cell office:value-type="float" office:value="0.78823430660036498" table:style-name="ce20">
            <text:p>0,788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67254901960784297" table:style-name="ce26">
            <text:p>0,6725</text:p>
          </table:table-cell>
          <table:table-cell office:value-type="float" office:value="0.6" table:style-name="ce20">
            <text:p>0,6000</text:p>
          </table:table-cell>
          <table:table-cell office:value-type="float" office:value="0.89437499999999903" table:style-name="ce18">
            <text:p>0,8944</text:p>
          </table:table-cell>
          <table:table-cell office:value-type="float" office:value="0.86" table:style-name="ce18">
            <text:p>0,8600</text:p>
          </table:table-cell>
          <table:table-cell office:value-type="float" office:value="0.90166543874206295" table:style-name="ce19">
            <text:p>0,9017</text:p>
          </table:table-cell>
          <table:table-cell office:value-type="float" office:value="0.86" table:style-name="ce20">
            <text:p>0,8600</text:p>
          </table:table-cell>
          <table:table-cell office:value-type="float" office:value="0.96875" table:style-name="ce18">
            <text:p>0,9688</text:p>
          </table:table-cell>
          <table:table-cell office:value-type="float" office:value="0.85250000000000004" table:style-name="ce20">
            <text:p>0,8525</text:p>
          </table:table-cell>
          <table:table-cell office:value-type="float" office:value="0.84812500000000002" table:style-name="ce18">
            <text:p>0,8481</text:p>
          </table:table-cell>
          <table:table-cell office:value-type="float" office:value="0.84499999999999997" table:style-name="ce20">
            <text:p>0,8450</text:p>
          </table:table-cell>
          <table:table-cell office:value-type="float" office:value="0.84937499999999999" table:style-name="ce18">
            <text:p>0,8494</text:p>
          </table:table-cell>
          <table:table-cell office:value-type="float" office:value="0.8125" table:style-name="ce20">
            <text:p>0,8125</text:p>
          </table:table-cell>
          <table:table-cell office:value-type="float" office:value="0.73240826855601404" table:style-name="ce18">
            <text:p>0,7324</text:p>
          </table:table-cell>
          <table:table-cell office:value-type="float" office:value="0.55000000000000004" table:style-name="ce20">
            <text:p>0,5500</text:p>
          </table:table-cell>
          <table:table-cell office:value-type="float" office:value="0.90874999999999995" table:style-name="ce18">
            <text:p>0,9088</text:p>
          </table:table-cell>
          <table:table-cell office:value-type="float" office:value="0.66499999999999904" table:style-name="ce20">
            <text:p>0,665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86044048181388699" table:style-name="ce26">
            <text:p>0,8604</text:p>
          </table:table-cell>
          <table:table-cell office:value-type="float" office:value="0.85" table:style-name="ce20">
            <text:p>0,8500</text:p>
          </table:table-cell>
          <table:table-cell office:value-type="float" office:value="0.912796410014171" table:style-name="ce18">
            <text:p>0,9128</text:p>
          </table:table-cell>
          <table:table-cell office:value-type="float" office:value="0.89459459459459401" table:style-name="ce18">
            <text:p>0,8946</text:p>
          </table:table-cell>
          <table:table-cell office:value-type="float" office:value="0.92376993720303802" table:style-name="ce19">
            <text:p>0,9238</text:p>
          </table:table-cell>
          <table:table-cell office:value-type="float" office:value="0.900075075075075" table:style-name="ce20">
            <text:p>0,9001</text:p>
          </table:table-cell>
          <table:table-cell office:value-type="float" office:value="0.97458195559754301" table:style-name="ce18">
            <text:p>0,9746</text:p>
          </table:table-cell>
          <table:table-cell office:value-type="float" office:value="0.87792792792792795" table:style-name="ce20">
            <text:p>0,8779</text:p>
          </table:table-cell>
          <table:table-cell office:value-type="float" office:value="0.89905526688710402" table:style-name="ce18">
            <text:p>0,8991</text:p>
          </table:table-cell>
          <table:table-cell office:value-type="float" office:value="0.90570570570570497" table:style-name="ce20">
            <text:p>0,9057</text:p>
          </table:table-cell>
          <table:table-cell office:value-type="float" office:value="0.86892300425129798" table:style-name="ce18">
            <text:p>0,8689</text:p>
          </table:table-cell>
          <table:table-cell office:value-type="float" office:value="0.83415915915915895" table:style-name="ce20">
            <text:p>0,8342</text:p>
          </table:table-cell>
          <table:table-cell office:value-type="float" office:value="0.78591106121073395" table:style-name="ce18">
            <text:p>0,7859</text:p>
          </table:table-cell>
          <table:table-cell office:value-type="float" office:value="0.83340840840840802" table:style-name="ce20">
            <text:p>0,8334</text:p>
          </table:table-cell>
          <table:table-cell office:value-type="float" office:value="0.88606046291922502" table:style-name="ce18">
            <text:p>0,8861</text:p>
          </table:table-cell>
          <table:table-cell office:value-type="float" office:value="0.57575075075075" table:style-name="ce20">
            <text:p>0,575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1451612903225805" table:style-name="ce18">
            <text:p>0,6145</text:p>
          </table:table-cell>
          <table:table-cell office:value-type="float" office:value="0.559408602150537" table:style-name="ce18">
            <text:p>0,5594</text:p>
          </table:table-cell>
          <table:table-cell office:value-type="float" office:value="0.59956781951682703" table:style-name="ce19">
            <text:p>0,5996</text:p>
          </table:table-cell>
          <table:table-cell office:value-type="float" office:value="0.538440860215053" table:style-name="ce20">
            <text:p>0,5384</text:p>
          </table:table-cell>
          <table:table-cell office:value-type="float" office:value="0.71935483870967698" table:style-name="ce18">
            <text:p>0,7194</text:p>
          </table:table-cell>
          <table:table-cell office:value-type="float" office:value="0.532795698924731" table:style-name="ce20">
            <text:p>0,5328</text:p>
          </table:table-cell>
          <table:table-cell office:value-type="float" office:value="0.58951612903225803" table:style-name="ce18">
            <text:p>0,5895</text:p>
          </table:table-cell>
          <table:table-cell office:value-type="float" office:value="0.54005376344085998" table:style-name="ce20">
            <text:p>0,5401</text:p>
          </table:table-cell>
          <table:table-cell office:value-type="float" office:value="0.59032258064516097" table:style-name="ce18">
            <text:p>0,5903</text:p>
          </table:table-cell>
          <table:table-cell office:value-type="float" office:value="0.54408602150537599" table:style-name="ce20">
            <text:p>0,5441</text:p>
          </table:table-cell>
          <table:table-cell office:value-type="float" office:value="0.535236717417091" table:style-name="ce18">
            <text:p>0,5352</text:p>
          </table:table-cell>
          <table:table-cell office:value-type="float" office:value="0.51720430107526805" table:style-name="ce20">
            <text:p>0,5172</text:p>
          </table:table-cell>
          <table:table-cell office:value-type="float" office:value="0.74354838709677396" table:style-name="ce18">
            <text:p>0,7435</text:p>
          </table:table-cell>
          <table:table-cell office:value-type="float" office:value="0.49005376344085999" table:style-name="ce20">
            <text:p>0,490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60671082342315197" table:style-name="ce26">
            <text:p>0,6067</text:p>
          </table:table-cell>
          <table:table-cell office:value-type="float" office:value="0.60671524128045795" table:style-name="ce20">
            <text:p>0,6067</text:p>
          </table:table-cell>
          <table:table-cell office:value-type="float" office:value="0.75467108234231495" table:style-name="ce18">
            <text:p>0,7547</text:p>
          </table:table-cell>
          <table:table-cell office:value-type="float" office:value="0.74386526516961204" table:style-name="ce18">
            <text:p>0,7439</text:p>
          </table:table-cell>
          <table:table-cell office:value-type="float" office:value="0.77647165096023196" table:style-name="ce19">
            <text:p>0,7765</text:p>
          </table:table-cell>
          <table:table-cell office:value-type="float" office:value="0.75044672718585703" table:style-name="ce20">
            <text:p>0,7504</text:p>
          </table:table-cell>
          <table:table-cell office:value-type="float" office:value="0.842683275628481" table:style-name="ce18">
            <text:p>0,8427</text:p>
          </table:table-cell>
          <table:table-cell office:value-type="float" office:value="0.75469660774008596" table:style-name="ce20">
            <text:p>0,7547</text:p>
          </table:table-cell>
          <table:table-cell office:value-type="float" office:value="0.75000075267198496" table:style-name="ce18">
            <text:p>0,7500</text:p>
          </table:table-cell>
          <table:table-cell office:value-type="float" office:value="0.74059245102723303" table:style-name="ce20">
            <text:p>0,7406</text:p>
          </table:table-cell>
          <table:table-cell office:value-type="float" office:value="0.69489688393797899" table:style-name="ce18">
            <text:p>0,6949</text:p>
          </table:table-cell>
          <table:table-cell office:value-type="float" office:value="0.70344720496894397" table:style-name="ce20">
            <text:p>0,7034</text:p>
          </table:table-cell>
          <table:table-cell office:value-type="float" office:value="0.53978437652271805" table:style-name="ce18">
            <text:p>0,5398</text:p>
          </table:table-cell>
          <table:table-cell office:value-type="float" office:value="0.60671524128045795" table:style-name="ce20">
            <text:p>0,6067</text:p>
          </table:table-cell>
          <table:table-cell office:value-type="float" office:value="0.76779843444227003" table:style-name="ce18">
            <text:p>0,7678</text:p>
          </table:table-cell>
          <table:table-cell office:value-type="float" office:value="0.57591256569517402" table:style-name="ce20">
            <text:p>0,575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4965417162039303" table:style-name="ce26">
            <text:p>0,8497</text:p>
          </table:table-cell>
          <table:table-cell office:value-type="float" office:value="0.85534312300087201" table:style-name="ce20">
            <text:p>0,8553</text:p>
          </table:table-cell>
          <table:table-cell office:value-type="float" office:value="0.91160220994475105" table:style-name="ce18">
            <text:p>0,9116</text:p>
          </table:table-cell>
          <table:table-cell office:value-type="float" office:value="0.90350828729281696" table:style-name="ce18">
            <text:p>0,9035</text:p>
          </table:table-cell>
          <table:table-cell office:value-type="float" office:value="0.92583436791583196" table:style-name="ce19">
            <text:p>0,9258</text:p>
          </table:table-cell>
          <table:table-cell office:value-type="float" office:value="0.90906077348066305" table:style-name="ce20">
            <text:p>0,9091</text:p>
          </table:table-cell>
          <table:table-cell office:value-type="float" office:value="0.92665745856353499" table:style-name="ce18">
            <text:p>0,9267</text:p>
          </table:table-cell>
          <table:table-cell office:value-type="float" office:value="0.90461325966850803" table:style-name="ce20">
            <text:p>0,9046</text:p>
          </table:table-cell>
          <table:table-cell office:value-type="float" office:value="0.90621546961325905" table:style-name="ce18">
            <text:p>0,9062</text:p>
          </table:table-cell>
          <table:table-cell office:value-type="float" office:value="0.902403314917127" table:style-name="ce20">
            <text:p>0,9024</text:p>
          </table:table-cell>
          <table:table-cell office:value-type="float" office:value="0.75372928176795495" table:style-name="ce18">
            <text:p>0,7537</text:p>
          </table:table-cell>
          <table:table-cell office:value-type="float" office:value="0.85657458563535904" table:style-name="ce20">
            <text:p>0,8566</text:p>
          </table:table-cell>
          <table:table-cell office:value-type="float" office:value="0.75168627193904902" table:style-name="ce18">
            <text:p>0,7517</text:p>
          </table:table-cell>
          <table:table-cell office:value-type="float" office:value="0.90144954928758303" table:style-name="ce20">
            <text:p>0,9014</text:p>
          </table:table-cell>
          <table:table-cell office:value-type="float" office:value="0.85138121546961298" table:style-name="ce18">
            <text:p>0,8514</text:p>
          </table:table-cell>
          <table:table-cell office:value-type="float" office:value="0.85657458563535904" table:style-name="ce20">
            <text:p>0,856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56240174138051602" table:style-name="ce26">
            <text:p>0,5624</text:p>
          </table:table-cell>
          <table:table-cell office:value-type="float" office:value="0.54857952893282902" table:style-name="ce20">
            <text:p>0,5486</text:p>
          </table:table-cell>
          <table:table-cell office:value-type="float" office:value="0.80814917127071795" table:style-name="ce18">
            <text:p>0,8081</text:p>
          </table:table-cell>
          <table:table-cell office:value-type="float" office:value="0.79456673451584703" table:style-name="ce18">
            <text:p>0,7946</text:p>
          </table:table-cell>
          <table:table-cell office:value-type="float" office:value="0.82444542796363796" table:style-name="ce19">
            <text:p>0,8244</text:p>
          </table:table-cell>
          <table:table-cell office:value-type="float" office:value="0.79732916545507404" table:style-name="ce20">
            <text:p>0,7973</text:p>
          </table:table-cell>
          <table:table-cell office:value-type="float" office:value="0.83950276243093902" table:style-name="ce18">
            <text:p>0,8395</text:p>
          </table:table-cell>
          <table:table-cell office:value-type="float" office:value="0.793434137830764" table:style-name="ce20">
            <text:p>0,7934</text:p>
          </table:table-cell>
          <table:table-cell office:value-type="float" office:value="0.80317679558011001" table:style-name="ce18">
            <text:p>0,8032</text:p>
          </table:table-cell>
          <table:table-cell office:value-type="float" office:value="0.792356789764466" table:style-name="ce20">
            <text:p>0,7924</text:p>
          </table:table-cell>
          <table:table-cell office:value-type="float" office:value="0.70759668508287299" table:style-name="ce18">
            <text:p>0,7076</text:p>
          </table:table-cell>
          <table:table-cell office:value-type="float" office:value="0.76476010468159294" table:style-name="ce20">
            <text:p>0,7648</text:p>
          </table:table-cell>
          <table:table-cell office:value-type="float" office:value="0.55786795006482004" table:style-name="ce18">
            <text:p>0,5579</text:p>
          </table:table-cell>
          <table:table-cell office:value-type="float" office:value="0.58100174469322396" table:style-name="ce20">
            <text:p>0,5810</text:p>
          </table:table-cell>
          <table:table-cell office:value-type="float" office:value="0.81602209944751303" table:style-name="ce18">
            <text:p>0,8160</text:p>
          </table:table-cell>
          <table:table-cell office:value-type="float" office:value="0.736237278278569" table:style-name="ce20">
            <text:p>0,736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84306506849314999" table:style-name="ce26">
            <text:p>0,8431</text:p>
          </table:table-cell>
          <table:table-cell office:value-type="float" office:value="0.82229729729729695" table:style-name="ce20">
            <text:p>0,8223</text:p>
          </table:table-cell>
          <table:table-cell office:value-type="float" office:value="0.90849408256453201" table:style-name="ce18">
            <text:p>0,9085</text:p>
          </table:table-cell>
          <table:table-cell office:value-type="float" office:value="0.89249249249249196" table:style-name="ce18">
            <text:p>0,8925</text:p>
          </table:table-cell>
          <table:table-cell office:value-type="float" office:value="0.91492313050012197" table:style-name="ce19">
            <text:p>0,9149</text:p>
          </table:table-cell>
          <table:table-cell office:value-type="float" office:value="0.89519519519519497" table:style-name="ce20">
            <text:p>0,8952</text:p>
          </table:table-cell>
          <table:table-cell office:value-type="float" office:value="0.97815208275090804" table:style-name="ce18">
            <text:p>0,9782</text:p>
          </table:table-cell>
          <table:table-cell office:value-type="float" office:value="0.88918918918918899" table:style-name="ce20">
            <text:p>0,8892</text:p>
          </table:table-cell>
          <table:table-cell office:value-type="float" office:value="0.89619327182927899" table:style-name="ce18">
            <text:p>0,8962</text:p>
          </table:table-cell>
          <table:table-cell office:value-type="float" office:value="0.90060060060059999" table:style-name="ce20">
            <text:p>0,9006</text:p>
          </table:table-cell>
          <table:table-cell office:value-type="float" office:value="0.88050041934582002" table:style-name="ce18">
            <text:p>0,8805</text:p>
          </table:table-cell>
          <table:table-cell office:value-type="float" office:value="0.82394894894894899" table:style-name="ce20">
            <text:p>0,8239</text:p>
          </table:table-cell>
          <table:table-cell office:value-type="float" office:value="0.76872677718544502" table:style-name="ce18">
            <text:p>0,7687</text:p>
          </table:table-cell>
          <table:table-cell office:value-type="float" office:value="0.86141141141141098" table:style-name="ce20">
            <text:p>0,8614</text:p>
          </table:table-cell>
          <table:table-cell office:value-type="float" office:value="0.91053489889106298" table:style-name="ce18">
            <text:p>0,9105</text:p>
          </table:table-cell>
          <table:table-cell office:value-type="float" office:value="0.606306306306306" table:style-name="ce20">
            <text:p>0,606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817105263157894" table:style-name="ce26">
            <text:p>0,8171</text:p>
          </table:table-cell>
          <table:table-cell office:value-type="float" office:value="0.82499999999999996" table:style-name="ce20">
            <text:p>0,8250</text:p>
          </table:table-cell>
          <table:table-cell office:value-type="float" office:value="0.90284090909090897" table:style-name="ce18">
            <text:p>0,9028</text:p>
          </table:table-cell>
          <table:table-cell office:value-type="float" office:value="0.88227272727272699" table:style-name="ce18">
            <text:p>0,8823</text:p>
          </table:table-cell>
          <table:table-cell office:value-type="float" office:value="0.90675756458078804" table:style-name="ce19">
            <text:p>0,9068</text:p>
          </table:table-cell>
          <table:table-cell office:value-type="float" office:value="0.86681818181818104" table:style-name="ce20">
            <text:p>0,8668</text:p>
          </table:table-cell>
          <table:table-cell office:value-type="float" office:value="0.96647727272727202" table:style-name="ce18">
            <text:p>0,9665</text:p>
          </table:table-cell>
          <table:table-cell office:value-type="float" office:value="0.86272727272727201" table:style-name="ce20">
            <text:p>0,8627</text:p>
          </table:table-cell>
          <table:table-cell office:value-type="float" office:value="0.86647727272727204" table:style-name="ce18">
            <text:p>0,8665</text:p>
          </table:table-cell>
          <table:table-cell office:value-type="float" office:value="0.86454545454545395" table:style-name="ce20">
            <text:p>0,8645</text:p>
          </table:table-cell>
          <table:table-cell office:value-type="float" office:value="0.86022727272727195" table:style-name="ce18">
            <text:p>0,8602</text:p>
          </table:table-cell>
          <table:table-cell office:value-type="float" office:value="0.85454545454545405" table:style-name="ce20">
            <text:p>0,8545</text:p>
          </table:table-cell>
          <table:table-cell office:value-type="float" office:value="0.788700359784964" table:style-name="ce18">
            <text:p>0,7887</text:p>
          </table:table-cell>
          <table:table-cell office:value-type="float" office:value="0.81363636363636305" table:style-name="ce20">
            <text:p>0,8136</text:p>
          </table:table-cell>
          <table:table-cell office:value-type="float" office:value="0.92500000000000004" table:style-name="ce18">
            <text:p>0,9250</text:p>
          </table:table-cell>
          <table:table-cell office:value-type="float" office:value="0.67772727272727196" table:style-name="ce20">
            <text:p>0,677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65163398692810404" table:style-name="ce26">
            <text:p>0,6516</text:p>
          </table:table-cell>
          <table:table-cell office:value-type="float" office:value="0.625" table:style-name="ce20">
            <text:p>0,6250</text:p>
          </table:table-cell>
          <table:table-cell office:value-type="float" office:value="0.88369373514300997" table:style-name="ce18">
            <text:p>0,8837</text:p>
          </table:table-cell>
          <table:table-cell office:value-type="float" office:value="0.83329268292682901" table:style-name="ce18">
            <text:p>0,8333</text:p>
          </table:table-cell>
          <table:table-cell office:value-type="float" office:value="0.89498218976465804" table:style-name="ce19">
            <text:p>0,8950</text:p>
          </table:table-cell>
          <table:table-cell office:value-type="float" office:value="0.83323170731707297" table:style-name="ce20">
            <text:p>0,8332</text:p>
          </table:table-cell>
          <table:table-cell office:value-type="float" office:value="0.96906295529483899" table:style-name="ce18">
            <text:p>0,9691</text:p>
          </table:table-cell>
          <table:table-cell office:value-type="float" office:value="0.84780487804878002" table:style-name="ce20">
            <text:p>0,8478</text:p>
          </table:table-cell>
          <table:table-cell office:value-type="float" office:value="0.84409937888198705" table:style-name="ce18">
            <text:p>0,8441</text:p>
          </table:table-cell>
          <table:table-cell office:value-type="float" office:value="0.83335365853658505" table:style-name="ce20">
            <text:p>0,8334</text:p>
          </table:table-cell>
          <table:table-cell office:value-type="float" office:value="0.84100529100529098" table:style-name="ce18">
            <text:p>0,8410</text:p>
          </table:table-cell>
          <table:table-cell office:value-type="float" office:value="0.82109756097560904" table:style-name="ce20">
            <text:p>0,8211</text:p>
          </table:table-cell>
          <table:table-cell office:value-type="float" office:value="0.71769643388342896" table:style-name="ce18">
            <text:p>0,7177</text:p>
          </table:table-cell>
          <table:table-cell office:value-type="float" office:value="0.70768292682926803" table:style-name="ce20">
            <text:p>0,7077</text:p>
          </table:table-cell>
          <table:table-cell office:value-type="float" office:value="0.93072233724407605" table:style-name="ce18">
            <text:p>0,9307</text:p>
          </table:table-cell>
          <table:table-cell office:value-type="float" office:value="0.69560975609756004" table:style-name="ce20">
            <text:p>0,695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55714285714285705" table:style-name="ce26">
            <text:p>0,5571</text:p>
          </table:table-cell>
          <table:table-cell office:value-type="float" office:value="0.6" table:style-name="ce20">
            <text:p>0,6000</text:p>
          </table:table-cell>
          <table:table-cell office:value-type="float" office:value="0.93059701492537295" table:style-name="ce18">
            <text:p>0,9306</text:p>
          </table:table-cell>
          <table:table-cell office:value-type="float" office:value="0.962867647058823" table:style-name="ce18">
            <text:p>0,9629</text:p>
          </table:table-cell>
          <table:table-cell office:value-type="float" office:value="0.93334938247236598" table:style-name="ce19">
            <text:p>0,9333</text:p>
          </table:table-cell>
          <table:table-cell office:value-type="float" office:value="0.95661764705882302" table:style-name="ce20">
            <text:p>0,9566</text:p>
          </table:table-cell>
          <table:table-cell office:value-type="float" office:value="0.95929443690637695" table:style-name="ce18">
            <text:p>0,9593</text:p>
          </table:table-cell>
          <table:table-cell office:value-type="float" office:value="0.95698529411764699" table:style-name="ce20">
            <text:p>0,9570</text:p>
          </table:table-cell>
          <table:table-cell office:value-type="float" office:value="0.83584350972410604" table:style-name="ce18">
            <text:p>0,8358</text:p>
          </table:table-cell>
          <table:table-cell office:value-type="float" office:value="0.962867647058823" table:style-name="ce20">
            <text:p>0,9629</text:p>
          </table:table-cell>
          <table:table-cell office:value-type="float" office:value="0.90194482134780596" table:style-name="ce18">
            <text:p>0,9019</text:p>
          </table:table-cell>
          <table:table-cell office:value-type="float" office:value="0.95073529411764701" table:style-name="ce20">
            <text:p>0,9507</text:p>
          </table:table-cell>
          <table:table-cell office:value-type="float" office:value="0.80520770895770899" table:style-name="ce18">
            <text:p>0,8052</text:p>
          </table:table-cell>
          <table:table-cell office:value-type="float" office:value="0.77573529411764697" table:style-name="ce20">
            <text:p>0,7757</text:p>
          </table:table-cell>
          <table:table-cell office:value-type="float" office:value="0.85974672094075" table:style-name="ce18">
            <text:p>0,8597</text:p>
          </table:table-cell>
          <table:table-cell office:value-type="float" office:value="0.86544117647058805" table:style-name="ce20">
            <text:p>0,865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4864864864864797" table:style-name="ce26">
            <text:p>0,8486</text:p>
          </table:table-cell>
          <table:table-cell office:value-type="float" office:value="0.84729729729729697" table:style-name="ce20">
            <text:p>0,8473</text:p>
          </table:table-cell>
          <table:table-cell office:value-type="float" office:value="0.91081081081080995" table:style-name="ce18">
            <text:p>0,9108</text:p>
          </table:table-cell>
          <table:table-cell office:value-type="float" office:value="0.89527027027026995" table:style-name="ce18">
            <text:p>0,8953</text:p>
          </table:table-cell>
          <table:table-cell office:value-type="float" office:value="0.920785133749908" table:style-name="ce19">
            <text:p>0,9208</text:p>
          </table:table-cell>
          <table:table-cell office:value-type="float" office:value="0.89527027027026995" table:style-name="ce20">
            <text:p>0,8953</text:p>
          </table:table-cell>
          <table:table-cell office:value-type="float" office:value="0.97635135135135098" table:style-name="ce18">
            <text:p>0,9764</text:p>
          </table:table-cell>
          <table:table-cell office:value-type="float" office:value="0.88378378378378297" table:style-name="ce20">
            <text:p>0,8838</text:p>
          </table:table-cell>
          <table:table-cell office:value-type="float" office:value="0.89797297297297296" table:style-name="ce18">
            <text:p>0,8980</text:p>
          </table:table-cell>
          <table:table-cell office:value-type="float" office:value="0.88445945945945903" table:style-name="ce20">
            <text:p>0,8845</text:p>
          </table:table-cell>
          <table:table-cell office:value-type="float" office:value="0.88108108108108096" table:style-name="ce18">
            <text:p>0,8811</text:p>
          </table:table-cell>
          <table:table-cell office:value-type="float" office:value="0.79932432432432399" table:style-name="ce20">
            <text:p>0,7993</text:p>
          </table:table-cell>
          <table:table-cell office:value-type="float" office:value="0.766687493263847" table:style-name="ce18">
            <text:p>0,7667</text:p>
          </table:table-cell>
          <table:table-cell office:value-type="float" office:value="0.82567567567567501" table:style-name="ce20">
            <text:p>0,8257</text:p>
          </table:table-cell>
          <table:table-cell office:value-type="float" office:value="0.93243243243243201" table:style-name="ce18">
            <text:p>0,9324</text:p>
          </table:table-cell>
          <table:table-cell office:value-type="float" office:value="0.69594594594594505" table:style-name="ce20">
            <text:p>0,695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81176256902063304" table:style-name="ce26">
            <text:p>0,8118</text:p>
          </table:table-cell>
          <table:table-cell office:value-type="float" office:value="0.75782608695652098" table:style-name="ce20">
            <text:p>0,7578</text:p>
          </table:table-cell>
          <table:table-cell office:value-type="float" office:value="0.91058994478349298" table:style-name="ce18">
            <text:p>0,9106</text:p>
          </table:table-cell>
          <table:table-cell office:value-type="float" office:value="0.91471785383903703" table:style-name="ce18">
            <text:p>0,9147</text:p>
          </table:table-cell>
          <table:table-cell office:value-type="float" office:value="0.91892133580523205" table:style-name="ce19">
            <text:p>0,9189</text:p>
          </table:table-cell>
          <table:table-cell office:value-type="float" office:value="0.91254394079555901" table:style-name="ce20">
            <text:p>0,9125</text:p>
          </table:table-cell>
          <table:table-cell office:value-type="float" office:value="0.96820982272595102" table:style-name="ce18">
            <text:p>0,9682</text:p>
          </table:table-cell>
          <table:table-cell office:value-type="float" office:value="0.90771507863089695" table:style-name="ce20">
            <text:p>0,9077</text:p>
          </table:table-cell>
          <table:table-cell office:value-type="float" office:value="0.89764893926184197" table:style-name="ce18">
            <text:p>0,8976</text:p>
          </table:table-cell>
          <table:table-cell office:value-type="float" office:value="0.91263644773357999" table:style-name="ce20">
            <text:p>0,9126</text:p>
          </table:table-cell>
          <table:table-cell office:value-type="float" office:value="0.84491426910781697" table:style-name="ce18">
            <text:p>0,8449</text:p>
          </table:table-cell>
          <table:table-cell office:value-type="float" office:value="0.87165587419056401" table:style-name="ce20">
            <text:p>0,8717</text:p>
          </table:table-cell>
          <table:table-cell office:value-type="float" office:value="0.64888408580970203" table:style-name="ce18">
            <text:p>0,6489</text:p>
          </table:table-cell>
          <table:table-cell office:value-type="float" office:value="0.65347826086956495" table:style-name="ce20">
            <text:p>0,6535</text:p>
          </table:table-cell>
          <table:table-cell office:value-type="float" office:value="0.93371984888113901" table:style-name="ce18">
            <text:p>0,9337</text:p>
          </table:table-cell>
          <table:table-cell office:value-type="float" office:value="0.65259019426456899" table:style-name="ce20">
            <text:p>0,652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0842437234612596" table:style-name="ce18">
            <text:p>0,8084</text:p>
          </table:table-cell>
          <table:table-cell office:value-type="float" office:value="0.78062300637958504" table:style-name="ce18">
            <text:p>0,7806</text:p>
          </table:table-cell>
          <table:table-cell office:value-type="float" office:value="0.82205219376476801" table:style-name="ce19">
            <text:p>0,8221</text:p>
          </table:table-cell>
          <table:table-cell office:value-type="float" office:value="0.78272826953747998" table:style-name="ce20">
            <text:p>0,7827</text:p>
          </table:table-cell>
          <table:table-cell office:value-type="float" office:value="0.88545849308103497" table:style-name="ce18">
            <text:p>0,8855</text:p>
          </table:table-cell>
          <table:table-cell office:value-type="float" office:value="0.79999800637958496" table:style-name="ce20">
            <text:p>0,8000</text:p>
          </table:table-cell>
          <table:table-cell office:value-type="float" office:value="0.80894999381621802" table:style-name="ce18">
            <text:p>0,8089</text:p>
          </table:table-cell>
          <table:table-cell office:value-type="float" office:value="0.78855063795853197" table:style-name="ce20">
            <text:p>0,7886</text:p>
          </table:table-cell>
          <table:table-cell office:value-type="float" office:value="0.78327493094776701" table:style-name="ce18">
            <text:p>0,7833</text:p>
          </table:table-cell>
          <table:table-cell office:value-type="float" office:value="0.78912081339712903" table:style-name="ce20">
            <text:p>0,7891</text:p>
          </table:table-cell>
          <table:table-cell office:value-type="float" office:value="0.63704118618850303" table:style-name="ce18">
            <text:p>0,6370</text:p>
          </table:table-cell>
          <table:table-cell office:value-type="float" office:value="0.72715011961722398" table:style-name="ce20">
            <text:p>0,7272</text:p>
          </table:table-cell>
          <table:table-cell office:value-type="float" office:value="0.85977174973547099" table:style-name="ce18">
            <text:p>0,8598</text:p>
          </table:table-cell>
          <table:table-cell office:value-type="float" office:value="0.69852372408293395" table:style-name="ce20">
            <text:p>0,698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76875000000000004" table:style-name="ce26">
            <text:p>0,7688</text:p>
          </table:table-cell>
          <table:table-cell office:value-type="float" office:value="0.72499999999999998" table:style-name="ce20">
            <text:p>0,7250</text:p>
          </table:table-cell>
          <table:table-cell office:value-type="float" office:value="0.890624999999999" table:style-name="ce18">
            <text:p>0,8906</text:p>
          </table:table-cell>
          <table:table-cell office:value-type="float" office:value="0.86250000000000004" table:style-name="ce18">
            <text:p>0,8625</text:p>
          </table:table-cell>
          <table:table-cell office:value-type="float" office:value="0.90825608891885501" table:style-name="ce19">
            <text:p>0,9083</text:p>
          </table:table-cell>
          <table:table-cell office:value-type="float" office:value="0.83499999999999996" table:style-name="ce20">
            <text:p>0,8350</text:p>
          </table:table-cell>
          <table:table-cell office:value-type="float" office:value="0.97375" table:style-name="ce18">
            <text:p>0,9738</text:p>
          </table:table-cell>
          <table:table-cell office:value-type="float" office:value="0.88749999999999996" table:style-name="ce20">
            <text:p>0,8875</text:p>
          </table:table-cell>
          <table:table-cell office:value-type="float" office:value="0.85124999999999995" table:style-name="ce18">
            <text:p>0,8513</text:p>
          </table:table-cell>
          <table:table-cell office:value-type="float" office:value="0.85499999999999998" table:style-name="ce20">
            <text:p>0,8550</text:p>
          </table:table-cell>
          <table:table-cell office:value-type="float" office:value="0.83750000000000002" table:style-name="ce18">
            <text:p>0,8375</text:p>
          </table:table-cell>
          <table:table-cell office:value-type="float" office:value="0.8" table:style-name="ce20">
            <text:p>0,8000</text:p>
          </table:table-cell>
          <table:table-cell office:value-type="float" office:value="0.74928568576797505" table:style-name="ce18">
            <text:p>0,7493</text:p>
          </table:table-cell>
          <table:table-cell office:value-type="float" office:value="0.76500000000000001" table:style-name="ce20">
            <text:p>0,7650</text:p>
          </table:table-cell>
          <table:table-cell office:value-type="float" office:value="0.94187499999999902" table:style-name="ce18">
            <text:p>0,9419</text:p>
          </table:table-cell>
          <table:table-cell office:value-type="float" office:value="0.78499999999999903" table:style-name="ce20">
            <text:p>0,785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0.82068786968557805" table:style-name="ce26">
            <text:p>0,8207</text:p>
          </table:table-cell>
          <table:table-cell office:value-type="float" office:value="0.77443823711980098" table:style-name="ce20">
            <text:p>0,7744</text:p>
          </table:table-cell>
          <table:table-cell office:value-type="float" office:value="0.96186071648567895" table:style-name="ce18">
            <text:p>0,9619</text:p>
          </table:table-cell>
          <table:table-cell office:value-type="float" office:value="0.96382060831781402" table:style-name="ce18">
            <text:p>0,9638</text:p>
          </table:table-cell>
          <table:table-cell office:value-type="float" office:value="0.96226866469601402" table:style-name="ce19">
            <text:p>0,9623</text:p>
          </table:table-cell>
          <table:table-cell office:value-type="float" office:value="0.96382060831781402" table:style-name="ce20">
            <text:p>0,9638</text:p>
          </table:table-cell>
          <table:table-cell office:value-type="float" office:value="0.97759442277071495" table:style-name="ce18">
            <text:p>0,9776</text:p>
          </table:table-cell>
          <table:table-cell office:value-type="float" office:value="0.93383302296710102" table:style-name="ce20">
            <text:p>0,9338</text:p>
          </table:table-cell>
          <table:table-cell office:value-type="float" office:value="0.94014667539642205" table:style-name="ce18">
            <text:p>0,9401</text:p>
          </table:table-cell>
          <table:table-cell office:value-type="float" office:value="0.94046244568590898" table:style-name="ce20">
            <text:p>0,9405</text:p>
          </table:table-cell>
          <table:table-cell office:value-type="float" office:value="0.93374289577368697" table:style-name="ce18">
            <text:p>0,9337</text:p>
          </table:table-cell>
          <table:table-cell office:value-type="float" office:value="0.94875853507138397" table:style-name="ce20">
            <text:p>0,9488</text:p>
          </table:table-cell>
          <table:table-cell office:value-type="float" office:value="0.85002275065973398" table:style-name="ce18">
            <text:p>0,8500</text:p>
          </table:table-cell>
          <table:table-cell office:value-type="float" office:value="0.80109869646182497" table:style-name="ce20">
            <text:p>0,8011</text:p>
          </table:table-cell>
          <table:table-cell office:value-type="float" office:value="0.89963234297093198" table:style-name="ce18">
            <text:p>0,8996</text:p>
          </table:table-cell>
          <table:table-cell office:value-type="float" office:value="0.84203600248292898" table:style-name="ce20">
            <text:p>0,842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25" table:style-name="ce18">
            <text:p>0,6250</text:p>
          </table:table-cell>
          <table:table-cell office:value-type="float" office:value="0.53214285714285703" table:style-name="ce18">
            <text:p>0,5321</text:p>
          </table:table-cell>
          <table:table-cell office:value-type="float" office:value="0.64508855872318804" table:style-name="ce19">
            <text:p>0,6451</text:p>
          </table:table-cell>
          <table:table-cell office:value-type="float" office:value="0.54714285714285704" table:style-name="ce20">
            <text:p>0,5471</text:p>
          </table:table-cell>
          <table:table-cell office:value-type="float" office:value="0.747142857142857" table:style-name="ce18">
            <text:p>0,7471</text:p>
          </table:table-cell>
          <table:table-cell office:value-type="float" office:value="0.56547619047619002" table:style-name="ce20">
            <text:p>0,5655</text:p>
          </table:table-cell>
          <table:table-cell office:value-type="float" office:value="0.629285714285714" table:style-name="ce18">
            <text:p>0,6293</text:p>
          </table:table-cell>
          <table:table-cell office:value-type="float" office:value="0.56785714285714195" table:style-name="ce20">
            <text:p>0,5679</text:p>
          </table:table-cell>
          <table:table-cell office:value-type="float" office:value="0.622857142857142" table:style-name="ce18">
            <text:p>0,6229</text:p>
          </table:table-cell>
          <table:table-cell office:value-type="float" office:value="0.53214285714285703" table:style-name="ce20">
            <text:p>0,5321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1928571428571397" table:style-name="ce18">
            <text:p>0,7193</text:p>
          </table:table-cell>
          <table:table-cell office:value-type="float" office:value="0.500714285714285" table:style-name="ce20">
            <text:p>0,500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6304926227525596" table:style-name="ce18">
            <text:p>0,6630</text:p>
          </table:table-cell>
          <table:table-cell office:value-type="float" office:value="0.66256410256410203" table:style-name="ce18">
            <text:p>0,6626</text:p>
          </table:table-cell>
          <table:table-cell office:value-type="float" office:value="0.68631496112439005" table:style-name="ce19">
            <text:p>0,6863</text:p>
          </table:table-cell>
          <table:table-cell office:value-type="float" office:value="0.65237179487179398" table:style-name="ce20">
            <text:p>0,6524</text:p>
          </table:table-cell>
          <table:table-cell office:value-type="float" office:value="0.74482383294364196" table:style-name="ce18">
            <text:p>0,7448</text:p>
          </table:table-cell>
          <table:table-cell office:value-type="float" office:value="0.61705128205128201" table:style-name="ce20">
            <text:p>0,6171</text:p>
          </table:table-cell>
          <table:table-cell office:value-type="float" office:value="0.67255502700959402" table:style-name="ce18">
            <text:p>0,6726</text:p>
          </table:table-cell>
          <table:table-cell office:value-type="float" office:value="0.57602564102564102" table:style-name="ce20">
            <text:p>0,5760</text:p>
          </table:table-cell>
          <table:table-cell office:value-type="float" office:value="0.66305732484076396" table:style-name="ce18">
            <text:p>0,6631</text:p>
          </table:table-cell>
          <table:table-cell office:value-type="float" office:value="0.65999999999999903" table:style-name="ce20">
            <text:p>0,660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4931871321454402" table:style-name="ce18">
            <text:p>0,7493</text:p>
          </table:table-cell>
          <table:table-cell office:value-type="float" office:value="0.531858974358974" table:style-name="ce20">
            <text:p>0,531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66567359923821001" table:style-name="ce26">
            <text:p>0,6657</text:p>
          </table:table-cell>
          <table:table-cell office:value-type="float" office:value="0.63010752688172" table:style-name="ce20">
            <text:p>0,6301</text:p>
          </table:table-cell>
          <table:table-cell office:value-type="float" office:value="0.89451634312261397" table:style-name="ce18">
            <text:p>0,8945</text:p>
          </table:table-cell>
          <table:table-cell office:value-type="float" office:value="0.88444385686585503" table:style-name="ce18">
            <text:p>0,8844</text:p>
          </table:table-cell>
          <table:table-cell office:value-type="float" office:value="0.90293963646812303" table:style-name="ce19">
            <text:p>0,9029</text:p>
          </table:table-cell>
          <table:table-cell office:value-type="float" office:value="0.89094835184205801" table:style-name="ce20">
            <text:p>0,8909</text:p>
          </table:table-cell>
          <table:table-cell office:value-type="float" office:value="0.96660195785631298" table:style-name="ce18">
            <text:p>0,9666</text:p>
          </table:table-cell>
          <table:table-cell office:value-type="float" office:value="0.84737176097303002" table:style-name="ce20">
            <text:p>0,8474</text:p>
          </table:table-cell>
          <table:table-cell office:value-type="float" office:value="0.87986228637796504" table:style-name="ce18">
            <text:p>0,8799</text:p>
          </table:table-cell>
          <table:table-cell office:value-type="float" office:value="0.874687114401551" table:style-name="ce20">
            <text:p>0,8747</text:p>
          </table:table-cell>
          <table:table-cell office:value-type="float" office:value="0.80694209391073501" table:style-name="ce18">
            <text:p>0,8069</text:p>
          </table:table-cell>
          <table:table-cell office:value-type="float" office:value="0.82286268288383502" table:style-name="ce20">
            <text:p>0,8229</text:p>
          </table:table-cell>
          <table:table-cell office:value-type="float" office:value="0.58706055314317396" table:style-name="ce18">
            <text:p>0,5871</text:p>
          </table:table-cell>
          <table:table-cell office:value-type="float" office:value="0.64677419354838706" table:style-name="ce20">
            <text:p>0,6468</text:p>
          </table:table-cell>
          <table:table-cell office:value-type="float" office:value="0.94260328521652503" table:style-name="ce18">
            <text:p>0,9426</text:p>
          </table:table-cell>
          <table:table-cell office:value-type="float" office:value="0.61414595452141696" table:style-name="ce20">
            <text:p>0,614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90505000491207299" table:style-name="ce26">
            <text:p>0,9051</text:p>
          </table:table-cell>
          <table:table-cell office:value-type="float" office:value="0.90433711876801204" table:style-name="ce20">
            <text:p>0,9043</text:p>
          </table:table-cell>
          <table:table-cell office:value-type="float" office:value="0.88669990503323803" table:style-name="ce18">
            <text:p>0,8867</text:p>
          </table:table-cell>
          <table:table-cell office:value-type="float" office:value="0.88511044435841102" table:style-name="ce18">
            <text:p>0,8851</text:p>
          </table:table-cell>
          <table:table-cell office:value-type="float" office:value="0.97775514709344602" table:style-name="ce19">
            <text:p>0,9778</text:p>
          </table:table-cell>
          <table:table-cell office:value-type="float" office:value="0.88290800963565097" table:style-name="ce20">
            <text:p>0,8829</text:p>
          </table:table-cell>
          <table:table-cell office:value-type="float" office:value="0.97075973409306704" table:style-name="ce18">
            <text:p>0,9708</text:p>
          </table:table-cell>
          <table:table-cell office:value-type="float" office:value="0.866440293371187" table:style-name="ce20">
            <text:p>0,8664</text:p>
          </table:table-cell>
          <table:table-cell office:value-type="float" office:value="0.86175783475783396" table:style-name="ce18">
            <text:p>0,8618</text:p>
          </table:table-cell>
          <table:table-cell office:value-type="float" office:value="0.87893760485223904" table:style-name="ce20">
            <text:p>0,8789</text:p>
          </table:table-cell>
          <table:table-cell office:value-type="float" office:value="0.88238461538461499" table:style-name="ce18">
            <text:p>0,8824</text:p>
          </table:table-cell>
          <table:table-cell office:value-type="float" office:value="0.88140674065470803" table:style-name="ce20">
            <text:p>0,8814</text:p>
          </table:table-cell>
          <table:table-cell office:value-type="float" office:value="0.89820492510014505" table:style-name="ce18">
            <text:p>0,8982</text:p>
          </table:table-cell>
          <table:table-cell office:value-type="float" office:value="0.88220523078246604" table:style-name="ce20">
            <text:p>0,8822</text:p>
          </table:table-cell>
          <table:table-cell office:value-type="float" office:value="0.93256600189933503" table:style-name="ce18">
            <text:p>0,9326</text:p>
          </table:table-cell>
          <table:table-cell office:value-type="float" office:value="0.80513507119198102" table:style-name="ce20">
            <text:p>0,805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54107142857142798" table:style-name="ce26">
            <text:p>0,5411</text:p>
          </table:table-cell>
          <table:table-cell office:value-type="float" office:value="0.5" table:style-name="ce20">
            <text:p>0,5000</text:p>
          </table:table-cell>
          <table:table-cell office:value-type="float" office:value="0.90526898734177197" table:style-name="ce18">
            <text:p>0,9053</text:p>
          </table:table-cell>
          <table:table-cell office:value-type="float" office:value="0.94894736842105198" table:style-name="ce18">
            <text:p>0,9489</text:p>
          </table:table-cell>
          <table:table-cell office:value-type="float" office:value="0.90438478354867402" table:style-name="ce19">
            <text:p>0,9044</text:p>
          </table:table-cell>
          <table:table-cell office:value-type="float" office:value="0.94894736842105198" table:style-name="ce20">
            <text:p>0,9489</text:p>
          </table:table-cell>
          <table:table-cell office:value-type="float" office:value="0.951993670886076" table:style-name="ce18">
            <text:p>0,9520</text:p>
          </table:table-cell>
          <table:table-cell office:value-type="float" office:value="0.94894736842105198" table:style-name="ce20">
            <text:p>0,9489</text:p>
          </table:table-cell>
          <table:table-cell office:value-type="float" office:value="0.834651898734177" table:style-name="ce18">
            <text:p>0,8347</text:p>
          </table:table-cell>
          <table:table-cell office:value-type="float" office:value="0.94394736842105198" table:style-name="ce20">
            <text:p>0,9439</text:p>
          </table:table-cell>
          <table:table-cell office:value-type="float" office:value="0.90645569620253097" table:style-name="ce18">
            <text:p>0,9065</text:p>
          </table:table-cell>
          <table:table-cell office:value-type="float" office:value="0.95394736842105199" table:style-name="ce20">
            <text:p>0,9539</text:p>
          </table:table-cell>
          <table:table-cell office:value-type="float" office:value="0.76716224951518996" table:style-name="ce18">
            <text:p>0,7672</text:p>
          </table:table-cell>
          <table:table-cell office:value-type="float" office:value="0.6" table:style-name="ce20">
            <text:p>0,6000</text:p>
          </table:table-cell>
          <table:table-cell office:value-type="float" office:value="0.80401898734177202" table:style-name="ce18">
            <text:p>0,8040</text:p>
          </table:table-cell>
          <table:table-cell office:value-type="float" office:value="0.85894736842105202" table:style-name="ce20">
            <text:p>0,858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85568181818181799" table:style-name="ce26">
            <text:p>0,8557</text:p>
          </table:table-cell>
          <table:table-cell office:value-type="float" office:value="0.85" table:style-name="ce20">
            <text:p>0,8500</text:p>
          </table:table-cell>
          <table:table-cell office:value-type="float" office:value="0.92159090909090902" table:style-name="ce18">
            <text:p>0,9216</text:p>
          </table:table-cell>
          <table:table-cell office:value-type="float" office:value="0.89545454545454495" table:style-name="ce18">
            <text:p>0,8955</text:p>
          </table:table-cell>
          <table:table-cell office:value-type="float" office:value="0.93396875701794402" table:style-name="ce19">
            <text:p>0,9340</text:p>
          </table:table-cell>
          <table:table-cell office:value-type="float" office:value="0.88636363636363602" table:style-name="ce20">
            <text:p>0,8864</text:p>
          </table:table-cell>
          <table:table-cell office:value-type="float" office:value="0.97897727272727197" table:style-name="ce18">
            <text:p>0,9790</text:p>
          </table:table-cell>
          <table:table-cell office:value-type="float" office:value="0.90681818181818097" table:style-name="ce20">
            <text:p>0,9068</text:p>
          </table:table-cell>
          <table:table-cell office:value-type="float" office:value="0.89318181818181797" table:style-name="ce18">
            <text:p>0,8932</text:p>
          </table:table-cell>
          <table:table-cell office:value-type="float" office:value="0.89318181818181797" table:style-name="ce20">
            <text:p>0,8932</text:p>
          </table:table-cell>
          <table:table-cell office:value-type="float" office:value="0.88920454545454497" table:style-name="ce18">
            <text:p>0,8892</text:p>
          </table:table-cell>
          <table:table-cell office:value-type="float" office:value="0.8" table:style-name="ce20">
            <text:p>0,8000</text:p>
          </table:table-cell>
          <table:table-cell office:value-type="float" office:value="0.79014208588346502" table:style-name="ce18">
            <text:p>0,7901</text:p>
          </table:table-cell>
          <table:table-cell office:value-type="float" office:value="0.79318181818181799" table:style-name="ce20">
            <text:p>0,7932</text:p>
          </table:table-cell>
          <table:table-cell office:value-type="float" office:value="0.90397727272727202" table:style-name="ce18">
            <text:p>0,9040</text:p>
          </table:table-cell>
          <table:table-cell office:value-type="float" office:value="0.71363636363636296" table:style-name="ce20">
            <text:p>0,713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4427814569536401" table:style-name="ce18">
            <text:p>0,6443</text:p>
          </table:table-cell>
          <table:table-cell office:value-type="float" office:value="0.61303935514461805" table:style-name="ce18">
            <text:p>0,6130</text:p>
          </table:table-cell>
          <table:table-cell office:value-type="float" office:value="0.66212658702873906" table:style-name="ce19">
            <text:p>0,6621</text:p>
          </table:table-cell>
          <table:table-cell office:value-type="float" office:value="0.60425557136083397" table:style-name="ce20">
            <text:p>0,6043</text:p>
          </table:table-cell>
          <table:table-cell office:value-type="float" office:value="0.72994701986754895" table:style-name="ce18">
            <text:p>0,7299</text:p>
          </table:table-cell>
          <table:table-cell office:value-type="float" office:value="0.64005452821242204" table:style-name="ce20">
            <text:p>0,6401</text:p>
          </table:table-cell>
          <table:table-cell office:value-type="float" office:value="0.63831346578366399" table:style-name="ce18">
            <text:p>0,6383</text:p>
          </table:table-cell>
          <table:table-cell office:value-type="float" office:value="0.61296823138928402" table:style-name="ce20">
            <text:p>0,6130</text:p>
          </table:table-cell>
          <table:table-cell office:value-type="float" office:value="0.64494922737306803" table:style-name="ce18">
            <text:p>0,6449</text:p>
          </table:table-cell>
          <table:table-cell office:value-type="float" office:value="0.61567093409198603" table:style-name="ce20">
            <text:p>0,6157</text:p>
          </table:table-cell>
          <table:table-cell office:value-type="float" office:value="0.508579033579033" table:style-name="ce18">
            <text:p>0,5086</text:p>
          </table:table-cell>
          <table:table-cell office:value-type="float" office:value="0.49736842105263102" table:style-name="ce20">
            <text:p>0,4974</text:p>
          </table:table-cell>
          <table:table-cell office:value-type="float" office:value="0.79466666666666597" table:style-name="ce18">
            <text:p>0,7947</text:p>
          </table:table-cell>
          <table:table-cell office:value-type="float" office:value="0.66416548127074404" table:style-name="ce20">
            <text:p>0,664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72837066533930594" table:style-name="ce26">
            <text:p>0,7284</text:p>
          </table:table-cell>
          <table:table-cell office:value-type="float" office:value="0.65836065573770397" table:style-name="ce20">
            <text:p>0,6584</text:p>
          </table:table-cell>
          <table:table-cell office:value-type="float" office:value="0.91208229633316695" table:style-name="ce18">
            <text:p>0,9121</text:p>
          </table:table-cell>
          <table:table-cell office:value-type="float" office:value="0.90933897408778397" table:style-name="ce18">
            <text:p>0,9093</text:p>
          </table:table-cell>
          <table:table-cell office:value-type="float" office:value="0.92051675467014504" table:style-name="ce19">
            <text:p>0,9205</text:p>
          </table:table-cell>
          <table:table-cell office:value-type="float" office:value="0.90280803807509202" table:style-name="ce20">
            <text:p>0,9028</text:p>
          </table:table-cell>
          <table:table-cell office:value-type="float" office:value="0.97435540069686399" table:style-name="ce18">
            <text:p>0,9744</text:p>
          </table:table-cell>
          <table:table-cell office:value-type="float" office:value="0.915515600211528" table:style-name="ce20">
            <text:p>0,9155</text:p>
          </table:table-cell>
          <table:table-cell office:value-type="float" office:value="0.90718765555002501" table:style-name="ce18">
            <text:p>0,9072</text:p>
          </table:table-cell>
          <table:table-cell office:value-type="float" office:value="0.906113167636171" table:style-name="ce20">
            <text:p>0,9061</text:p>
          </table:table-cell>
          <table:table-cell office:value-type="float" office:value="0.87786958685913297" table:style-name="ce18">
            <text:p>0,8779</text:p>
          </table:table-cell>
          <table:table-cell office:value-type="float" office:value="0.80728186144896896" table:style-name="ce20">
            <text:p>0,8073</text:p>
          </table:table-cell>
          <table:table-cell office:value-type="float" office:value="0.61789567953322599" table:style-name="ce18">
            <text:p>0,6179</text:p>
          </table:table-cell>
          <table:table-cell office:value-type="float" office:value="0.63674775251189797" table:style-name="ce20">
            <text:p>0,6367</text:p>
          </table:table-cell>
          <table:table-cell office:value-type="float" office:value="0.93039820806371298" table:style-name="ce18">
            <text:p>0,9304</text:p>
          </table:table-cell>
          <table:table-cell office:value-type="float" office:value="0.61092543627710205" table:style-name="ce20">
            <text:p>0,610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89196391394864605" table:style-name="ce26">
            <text:p>0,8920</text:p>
          </table:table-cell>
          <table:table-cell office:value-type="float" office:value="0.75757575757575701" table:style-name="ce20">
            <text:p>0,7576</text:p>
          </table:table-cell>
          <table:table-cell office:value-type="float" office:value="0.93905274115197701" table:style-name="ce18">
            <text:p>0,9391</text:p>
          </table:table-cell>
          <table:table-cell office:value-type="float" office:value="0.90880681818181797" table:style-name="ce18">
            <text:p>0,9088</text:p>
          </table:table-cell>
          <table:table-cell office:value-type="float" office:value="0.94781105009458799" table:style-name="ce19">
            <text:p>0,9478</text:p>
          </table:table-cell>
          <table:table-cell office:value-type="float" office:value="0.90880681818181797" table:style-name="ce20">
            <text:p>0,9088</text:p>
          </table:table-cell>
          <table:table-cell office:value-type="float" office:value="0.98749952313373601" table:style-name="ce18">
            <text:p>0,9875</text:p>
          </table:table-cell>
          <table:table-cell office:value-type="float" office:value="0.82479227761485796" table:style-name="ce20">
            <text:p>0,8248</text:p>
          </table:table-cell>
          <table:table-cell office:value-type="float" office:value="0.88905339185436105" table:style-name="ce18">
            <text:p>0,8891</text:p>
          </table:table-cell>
          <table:table-cell office:value-type="float" office:value="0.85443242913000905" table:style-name="ce20">
            <text:p>0,8544</text:p>
          </table:table-cell>
          <table:table-cell office:value-type="float" office:value="0.93749799716169202" table:style-name="ce18">
            <text:p>0,9375</text:p>
          </table:table-cell>
          <table:table-cell office:value-type="float" office:value="0.919868035190615" table:style-name="ce20">
            <text:p>0,9199</text:p>
          </table:table-cell>
          <table:table-cell office:value-type="float" office:value="0.97976666354205699" table:style-name="ce18">
            <text:p>0,9798</text:p>
          </table:table-cell>
          <table:table-cell office:value-type="float" office:value="0.77167338709677402" table:style-name="ce20">
            <text:p>0,7717</text:p>
          </table:table-cell>
          <table:table-cell office:value-type="float" office:value="0.97265567776048301" table:style-name="ce18">
            <text:p>0,9727</text:p>
          </table:table-cell>
          <table:table-cell office:value-type="float" office:value="0.86770833333333297" table:style-name="ce20">
            <text:p>0,867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80528846153846101" table:style-name="ce26">
            <text:p>0,8053</text:p>
          </table:table-cell>
          <table:table-cell office:value-type="float" office:value="0.77500000000000002" table:style-name="ce20">
            <text:p>0,7750</text:p>
          </table:table-cell>
          <table:table-cell office:value-type="float" office:value="0.90961538461538405" table:style-name="ce18">
            <text:p>0,9096</text:p>
          </table:table-cell>
          <table:table-cell office:value-type="float" office:value="0.88653846153846105" table:style-name="ce18">
            <text:p>0,8865</text:p>
          </table:table-cell>
          <table:table-cell office:value-type="float" office:value="0.91810749513367296" table:style-name="ce19">
            <text:p>0,9181</text:p>
          </table:table-cell>
          <table:table-cell office:value-type="float" office:value="0.88461538461538403" table:style-name="ce20">
            <text:p>0,8846</text:p>
          </table:table-cell>
          <table:table-cell office:value-type="float" office:value="0.97355769230769196" table:style-name="ce18">
            <text:p>0,9736</text:p>
          </table:table-cell>
          <table:table-cell office:value-type="float" office:value="0.87884615384615306" table:style-name="ce20">
            <text:p>0,8788</text:p>
          </table:table-cell>
          <table:table-cell office:value-type="float" office:value="0.90288461538461495" table:style-name="ce18">
            <text:p>0,9029</text:p>
          </table:table-cell>
          <table:table-cell office:value-type="float" office:value="0.88461538461538403" table:style-name="ce20">
            <text:p>0,8846</text:p>
          </table:table-cell>
          <table:table-cell office:value-type="float" office:value="0.87836538461538405" table:style-name="ce18">
            <text:p>0,8784</text:p>
          </table:table-cell>
          <table:table-cell office:value-type="float" office:value="0.85192307692307601" table:style-name="ce20">
            <text:p>0,8519</text:p>
          </table:table-cell>
          <table:table-cell office:value-type="float" office:value="0.73289670177038901" table:style-name="ce18">
            <text:p>0,7329</text:p>
          </table:table-cell>
          <table:table-cell office:value-type="float" office:value="0.79038461538461502" table:style-name="ce20">
            <text:p>0,7904</text:p>
          </table:table-cell>
          <table:table-cell office:value-type="float" office:value="0.90240384615384595" table:style-name="ce18">
            <text:p>0,9024</text:p>
          </table:table-cell>
          <table:table-cell office:value-type="float" office:value="0.617307692307692" table:style-name="ce20">
            <text:p>0,617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68125000000000002" table:style-name="ce26">
            <text:p>0,6813</text:p>
          </table:table-cell>
          <table:table-cell office:value-type="float" office:value="0.67500000000000004" table:style-name="ce20">
            <text:p>0,6750</text:p>
          </table:table-cell>
          <table:table-cell office:value-type="float" office:value="0.96714818997427598" table:style-name="ce18">
            <text:p>0,9671</text:p>
          </table:table-cell>
          <table:table-cell office:value-type="float" office:value="0.89655257936507904" table:style-name="ce18">
            <text:p>0,8966</text:p>
          </table:table-cell>
          <table:table-cell office:value-type="float" office:value="0.98049692118894105" table:style-name="ce19">
            <text:p>0,9805</text:p>
          </table:table-cell>
          <table:table-cell office:value-type="float" office:value="0.91999007936507904" table:style-name="ce20">
            <text:p>0,9200</text:p>
          </table:table-cell>
          <table:table-cell office:value-type="float" office:value="0.98061672626889995" table:style-name="ce18">
            <text:p>0,9806</text:p>
          </table:table-cell>
          <table:table-cell office:value-type="float" office:value="0.90917658730158701" table:style-name="ce20">
            <text:p>0,9092</text:p>
          </table:table-cell>
          <table:table-cell office:value-type="float" office:value="0.94500439174352202" table:style-name="ce18">
            <text:p>0,9450</text:p>
          </table:table-cell>
          <table:table-cell office:value-type="float" office:value="0.93070436507936505" table:style-name="ce20">
            <text:p>0,9307</text:p>
          </table:table-cell>
          <table:table-cell office:value-type="float" office:value="0.93115942028985499" table:style-name="ce18">
            <text:p>0,9312</text:p>
          </table:table-cell>
          <table:table-cell office:value-type="float" office:value="0.91493055555555503" table:style-name="ce20">
            <text:p>0,9149</text:p>
          </table:table-cell>
          <table:table-cell office:value-type="float" office:value="0.85946401138149897" table:style-name="ce18">
            <text:p>0,8595</text:p>
          </table:table-cell>
          <table:table-cell office:value-type="float" office:value="0.87343749999999998" table:style-name="ce20">
            <text:p>0,8734</text:p>
          </table:table-cell>
          <table:table-cell office:value-type="float" office:value="0.895181629964238" table:style-name="ce18">
            <text:p>0,8952</text:p>
          </table:table-cell>
          <table:table-cell office:value-type="float" office:value="0.913318452380952" table:style-name="ce20">
            <text:p>0,913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6602312021153895" table:style-name="ce18">
            <text:p>0,7660</text:p>
          </table:table-cell>
          <table:table-cell office:value-type="float" office:value="0.77259461924304595" table:style-name="ce18">
            <text:p>0,7726</text:p>
          </table:table-cell>
          <table:table-cell office:value-type="float" office:value="0.77535610163039603" table:style-name="ce19">
            <text:p>0,7754</text:p>
          </table:table-cell>
          <table:table-cell office:value-type="float" office:value="0.75941632466940201" table:style-name="ce20">
            <text:p>0,7594</text:p>
          </table:table-cell>
          <table:table-cell office:value-type="float" office:value="0.86597142179130704" table:style-name="ce18">
            <text:p>0,8660</text:p>
          </table:table-cell>
          <table:table-cell office:value-type="float" office:value="0.70750569995440005" table:style-name="ce20">
            <text:p>0,7075</text:p>
          </table:table-cell>
          <table:table-cell office:value-type="float" office:value="0.74940758695504694" table:style-name="ce18">
            <text:p>0,7494</text:p>
          </table:table-cell>
          <table:table-cell office:value-type="float" office:value="0.75858641130870896" table:style-name="ce20">
            <text:p>0,7586</text:p>
          </table:table-cell>
          <table:table-cell office:value-type="float" office:value="0.74971608244626697" table:style-name="ce18">
            <text:p>0,7497</text:p>
          </table:table-cell>
          <table:table-cell office:value-type="float" office:value="0.75511171910624697" table:style-name="ce20">
            <text:p>0,7551</text:p>
          </table:table-cell>
          <table:table-cell office:value-type="float" office:value="0.52543377910104205" table:style-name="ce18">
            <text:p>0,5254</text:p>
          </table:table-cell>
          <table:table-cell office:value-type="float" office:value="0.53098039215686199" table:style-name="ce20">
            <text:p>0,5310</text:p>
          </table:table-cell>
          <table:table-cell office:value-type="float" office:value="0.84029256220760695" table:style-name="ce18">
            <text:p>0,8403</text:p>
          </table:table-cell>
          <table:table-cell office:value-type="float" office:value="0.66601915184678495" table:style-name="ce20">
            <text:p>0,666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0.995938981653267" table:style-name="ce26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0.99948701835798603" table:style-name="ce18">
            <text:p>0,9995</text:p>
          </table:table-cell>
          <table:table-cell office:value-type="float" office:value="0.996" table:style-name="ce18">
            <text:p>0,9960</text:p>
          </table:table-cell>
          <table:table-cell office:value-type="float" office:value="0.99978000486248397" table:style-name="ce19">
            <text:p>0,9998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9596994403446004" table:style-name="ce18">
            <text:p>0,9960</text:p>
          </table:table-cell>
          <table:table-cell office:value-type="float" office:value="0.996" table:style-name="ce20">
            <text:p>0,9960</text:p>
          </table:table-cell>
          <table:table-cell office:value-type="float" office:value="0.99728894761152798" table:style-name="ce18">
            <text:p>0,9973</text:p>
          </table:table-cell>
          <table:table-cell office:value-type="float" office:value="0.99512194954639699" table:style-name="ce20">
            <text:p>0,9951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0643088094700996" table:style-name="ce18">
            <text:p>0,9064</text:p>
          </table:table-cell>
          <table:table-cell office:value-type="float" office:value="0.98896530671742899" table:style-name="ce20">
            <text:p>0,989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56636363636363596" table:style-name="ce26">
            <text:p>0,5664</text:p>
          </table:table-cell>
          <table:table-cell office:value-type="float" office:value="0.53333333333333299" table:style-name="ce20">
            <text:p>0,5333</text:p>
          </table:table-cell>
          <table:table-cell office:value-type="float" office:value="0.93283385093167703" table:style-name="ce18">
            <text:p>0,9328</text:p>
          </table:table-cell>
          <table:table-cell office:value-type="float" office:value="0.88530487804878" table:style-name="ce18">
            <text:p>0,8853</text:p>
          </table:table-cell>
          <table:table-cell office:value-type="float" office:value="0.94742462954276196" table:style-name="ce19">
            <text:p>0,9474</text:p>
          </table:table-cell>
          <table:table-cell office:value-type="float" office:value="0.877743902439024" table:style-name="ce20">
            <text:p>0,8777</text:p>
          </table:table-cell>
          <table:table-cell office:value-type="float" office:value="0.956475155279503" table:style-name="ce18">
            <text:p>0,9565</text:p>
          </table:table-cell>
          <table:table-cell office:value-type="float" office:value="0.90518292682926804" table:style-name="ce20">
            <text:p>0,9052</text:p>
          </table:table-cell>
          <table:table-cell office:value-type="float" office:value="0.81847049689440998" table:style-name="ce18">
            <text:p>0,8185</text:p>
          </table:table-cell>
          <table:table-cell office:value-type="float" office:value="0.85798780487804804" table:style-name="ce20">
            <text:p>0,8580</text:p>
          </table:table-cell>
          <table:table-cell office:value-type="float" office:value="0.90736024844720498" table:style-name="ce18">
            <text:p>0,9074</text:p>
          </table:table-cell>
          <table:table-cell office:value-type="float" office:value="0.89030487804878" table:style-name="ce20">
            <text:p>0,8903</text:p>
          </table:table-cell>
          <table:table-cell office:value-type="float" office:value="0.74438270310705701" table:style-name="ce18">
            <text:p>0,7444</text:p>
          </table:table-cell>
          <table:table-cell office:value-type="float" office:value="0.69678861788617796" table:style-name="ce20">
            <text:p>0,6968</text:p>
          </table:table-cell>
          <table:table-cell office:value-type="float" office:value="0.87627717391304305" table:style-name="ce18">
            <text:p>0,8763</text:p>
          </table:table-cell>
          <table:table-cell office:value-type="float" office:value="0.83119918699186901" table:style-name="ce20">
            <text:p>0,831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71442687747035505" table:style-name="ce26">
            <text:p>0,7144</text:p>
          </table:table-cell>
          <table:table-cell office:value-type="float" office:value="0.71554307116104798" table:style-name="ce20">
            <text:p>0,7155</text:p>
          </table:table-cell>
          <table:table-cell office:value-type="float" office:value="0.81530859313182402" table:style-name="ce18">
            <text:p>0,8153</text:p>
          </table:table-cell>
          <table:table-cell office:value-type="float" office:value="0.82394279877425902" table:style-name="ce18">
            <text:p>0,8239</text:p>
          </table:table-cell>
          <table:table-cell office:value-type="float" office:value="0.815730938115932" table:style-name="ce19">
            <text:p>0,8157</text:p>
          </table:table-cell>
          <table:table-cell office:value-type="float" office:value="0.82395556690500504" table:style-name="ce20">
            <text:p>0,8240</text:p>
          </table:table-cell>
          <table:table-cell office:value-type="float" office:value="0.93016062668143695" table:style-name="ce18">
            <text:p>0,9302</text:p>
          </table:table-cell>
          <table:table-cell office:value-type="float" office:value="0.78293156281920295" table:style-name="ce20">
            <text:p>0,7829</text:p>
          </table:table-cell>
          <table:table-cell office:value-type="float" office:value="0.81390093369203897" table:style-name="ce18">
            <text:p>0,8139</text:p>
          </table:table-cell>
          <table:table-cell office:value-type="float" office:value="0.82394279877425902" table:style-name="ce20">
            <text:p>0,8239</text:p>
          </table:table-cell>
          <table:table-cell office:value-type="float" office:value="0.92427441050799097" table:style-name="ce18">
            <text:p>0,9243</text:p>
          </table:table-cell>
          <table:table-cell office:value-type="float" office:value="0.82956077630234903" table:style-name="ce20">
            <text:p>0,8296</text:p>
          </table:table-cell>
          <table:table-cell office:value-type="float" office:value="0.72260431139741399" table:style-name="ce18">
            <text:p>0,7226</text:p>
          </table:table-cell>
          <table:table-cell office:value-type="float" office:value="0.71554307116104798" table:style-name="ce20">
            <text:p>0,7155</text:p>
          </table:table-cell>
          <table:table-cell office:value-type="float" office:value="0.814765785725589" table:style-name="ce18">
            <text:p>0,8148</text:p>
          </table:table-cell>
          <table:table-cell office:value-type="float" office:value="0.76429605039155601" table:style-name="ce20">
            <text:p>0,764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16588745101133" table:style-name="ce18">
            <text:p>0,8166</text:p>
          </table:table-cell>
          <table:table-cell office:value-type="float" office:value="0.80755271695052699" table:style-name="ce18">
            <text:p>0,8076</text:p>
          </table:table-cell>
          <table:table-cell office:value-type="float" office:value="0.83743233771873504" table:style-name="ce19">
            <text:p>0,8374</text:p>
          </table:table-cell>
          <table:table-cell office:value-type="float" office:value="0.82260173137275605" table:style-name="ce20">
            <text:p>0,8226</text:p>
          </table:table-cell>
          <table:table-cell office:value-type="float" office:value="0.92742576080380801" table:style-name="ce18">
            <text:p>0,9274</text:p>
          </table:table-cell>
          <table:table-cell office:value-type="float" office:value="0.795323794915194" table:style-name="ce20">
            <text:p>0,7953</text:p>
          </table:table-cell>
          <table:table-cell office:value-type="float" office:value="0.74075560903758597" table:style-name="ce18">
            <text:p>0,7408</text:p>
          </table:table-cell>
          <table:table-cell office:value-type="float" office:value="0.78033340385768102" table:style-name="ce20">
            <text:p>0,7803</text:p>
          </table:table-cell>
          <table:table-cell office:value-type="float" office:value="0.78647419711196997" table:style-name="ce18">
            <text:p>0,7865</text:p>
          </table:table-cell>
          <table:table-cell office:value-type="float" office:value="0.81302672872809301" table:style-name="ce20">
            <text:p>0,8130</text:p>
          </table:table-cell>
          <table:table-cell office:value-type="float" office:value="0.64980891571766697" table:style-name="ce18">
            <text:p>0,6498</text:p>
          </table:table-cell>
          <table:table-cell office:value-type="float" office:value="0.66020531400966098" table:style-name="ce20">
            <text:p>0,6602</text:p>
          </table:table-cell>
          <table:table-cell office:value-type="float" office:value="0.80986710592072297" table:style-name="ce18">
            <text:p>0,8099</text:p>
          </table:table-cell>
          <table:table-cell office:value-type="float" office:value="0.68887125780175595" table:style-name="ce20">
            <text:p>0,688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9928571428571402" table:style-name="ce18">
            <text:p>0,8993</text:p>
          </table:table-cell>
          <table:table-cell office:value-type="float" office:value="0.92285714285714204" table:style-name="ce18">
            <text:p>0,9229</text:p>
          </table:table-cell>
          <table:table-cell office:value-type="float" office:value="0.904100536099953" table:style-name="ce19">
            <text:p>0,9041</text:p>
          </table:table-cell>
          <table:table-cell office:value-type="float" office:value="0.93142857142857105" table:style-name="ce20">
            <text:p>0,9314</text:p>
          </table:table-cell>
          <table:table-cell office:value-type="float" office:value="0.95142857142857096" table:style-name="ce18">
            <text:p>0,9514</text:p>
          </table:table-cell>
          <table:table-cell office:value-type="float" office:value="0.94285714285714195" table:style-name="ce20">
            <text:p>0,9429</text:p>
          </table:table-cell>
          <table:table-cell office:value-type="float" office:value="0.82785714285714196" table:style-name="ce18">
            <text:p>0,8279</text:p>
          </table:table-cell>
          <table:table-cell office:value-type="float" office:value="0.92571428571428505" table:style-name="ce20">
            <text:p>0,9257</text:p>
          </table:table-cell>
          <table:table-cell office:value-type="float" office:value="0.89357142857142802" table:style-name="ce18">
            <text:p>0,8936</text:p>
          </table:table-cell>
          <table:table-cell office:value-type="float" office:value="0.94" table:style-name="ce20">
            <text:p>0,9400</text:p>
          </table:table-cell>
          <table:table-cell office:value-type="float" office:value="0.53572362278244601" table:style-name="ce18">
            <text:p>0,5357</text:p>
          </table:table-cell>
          <table:table-cell office:value-type="float" office:value="0.5" table:style-name="ce20">
            <text:p>0,5000</text:p>
          </table:table-cell>
          <table:table-cell office:value-type="float" office:value="0.83071428571428496" table:style-name="ce18">
            <text:p>0,8307</text:p>
          </table:table-cell>
          <table:table-cell office:value-type="float" office:value="0.88857142857142801" table:style-name="ce20">
            <text:p>0,888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1999999999999904" table:style-name="ce26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0.92579880437023299" table:style-name="ce18">
            <text:p>0,9258</text:p>
          </table:table-cell>
          <table:table-cell office:value-type="float" office:value="1" table:style-name="ce18">
            <text:p>1,0000</text:p>
          </table:table-cell>
          <table:table-cell office:value-type="float" office:value="0.95291330286039999" table:style-name="ce19">
            <text:p>0,9529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4599999999999995" table:style-name="ce20">
            <text:p>0,9460</text:p>
          </table:table-cell>
          <table:table-cell office:value-type="float" office:value="0.71558441558441499" table:style-name="ce18">
            <text:p>0,7156</text:p>
          </table:table-cell>
          <table:table-cell office:value-type="float" office:value="0.996" table:style-name="ce20">
            <text:p>0,9960</text:p>
          </table:table-cell>
          <table:table-cell office:value-type="float" office:value="0.91769738198309603" table:style-name="ce18">
            <text:p>0,9177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4599999999999995" table:style-name="ce20">
            <text:p>0,9460</text:p>
          </table:table-cell>
          <table:table-cell office:value-type="float" office:value="0.99897959183673402" table:style-name="ce18">
            <text:p>0,9990</text:p>
          </table:table-cell>
          <table:table-cell office:value-type="float" office:value="0.94599999999999995" table:style-name="ce20">
            <text:p>0,946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9023629321678504" table:style-name="ce18">
            <text:p>0,6902</text:p>
          </table:table-cell>
          <table:table-cell office:value-type="float" office:value="0.63578263841421701" table:style-name="ce18">
            <text:p>0,6358</text:p>
          </table:table-cell>
          <table:table-cell office:value-type="float" office:value="0.69939335449275197" table:style-name="ce19">
            <text:p>0,6994</text:p>
          </table:table-cell>
          <table:table-cell office:value-type="float" office:value="0.64707792207792203" table:style-name="ce20">
            <text:p>0,6471</text:p>
          </table:table-cell>
          <table:table-cell office:value-type="float" office:value="0.808630565327079" table:style-name="ce18">
            <text:p>0,8086</text:p>
          </table:table-cell>
          <table:table-cell office:value-type="float" office:value="0.63158464342674803" table:style-name="ce20">
            <text:p>0,6316</text:p>
          </table:table-cell>
          <table:table-cell office:value-type="float" office:value="0.682131968873254" table:style-name="ce18">
            <text:p>0,6821</text:p>
          </table:table-cell>
          <table:table-cell office:value-type="float" office:value="0.64418432444748197" table:style-name="ce20">
            <text:p>0,6442</text:p>
          </table:table-cell>
          <table:table-cell office:value-type="float" office:value="0.68174821447606804" table:style-name="ce18">
            <text:p>0,6817</text:p>
          </table:table-cell>
          <table:table-cell office:value-type="float" office:value="0.63206311232626999" table:style-name="ce20">
            <text:p>0,6321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1278897061436195" table:style-name="ce18">
            <text:p>0,8128</text:p>
          </table:table-cell>
          <table:table-cell office:value-type="float" office:value="0.52117794486215496" table:style-name="ce20">
            <text:p>0,521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1524390243902398" table:style-name="ce18">
            <text:p>0,9152</text:p>
          </table:table-cell>
          <table:table-cell office:value-type="float" office:value="0.92195121951219505" table:style-name="ce18">
            <text:p>0,9220</text:p>
          </table:table-cell>
          <table:table-cell office:value-type="float" office:value="0.92830554392285702" table:style-name="ce19">
            <text:p>0,9283</text:p>
          </table:table-cell>
          <table:table-cell office:value-type="float" office:value="0.91219512195121899" table:style-name="ce20">
            <text:p>0,9122</text:p>
          </table:table-cell>
          <table:table-cell office:value-type="float" office:value="0.94756097560975605" table:style-name="ce18">
            <text:p>0,9476</text:p>
          </table:table-cell>
          <table:table-cell office:value-type="float" office:value="0.88902439024390201" table:style-name="ce20">
            <text:p>0,8890</text:p>
          </table:table-cell>
          <table:table-cell office:value-type="float" office:value="0.81402439024390205" table:style-name="ce18">
            <text:p>0,8140</text:p>
          </table:table-cell>
          <table:table-cell office:value-type="float" office:value="0.92682926829268197" table:style-name="ce20">
            <text:p>0,9268</text:p>
          </table:table-cell>
          <table:table-cell office:value-type="float" office:value="0.86768292682926795" table:style-name="ce18">
            <text:p>0,8677</text:p>
          </table:table-cell>
          <table:table-cell office:value-type="float" office:value="0.93902439024390205" table:style-name="ce20">
            <text:p>0,9390</text:p>
          </table:table-cell>
          <table:table-cell office:value-type="float" office:value="0.56540729945146095" table:style-name="ce18">
            <text:p>0,5654</text:p>
          </table:table-cell>
          <table:table-cell office:value-type="float" office:value="0.55000000000000004" table:style-name="ce20">
            <text:p>0,5500</text:p>
          </table:table-cell>
          <table:table-cell office:value-type="float" office:value="0.80914634146341402" table:style-name="ce18">
            <text:p>0,8091</text:p>
          </table:table-cell>
          <table:table-cell office:value-type="float" office:value="0.71707317073170695" table:style-name="ce20">
            <text:p>0,717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77391745403940504" table:style-name="ce26">
            <text:p>0,7739</text:p>
          </table:table-cell>
          <table:table-cell office:value-type="float" office:value="0.77391304347825995" table:style-name="ce20">
            <text:p>0,7739</text:p>
          </table:table-cell>
          <table:table-cell office:value-type="float" office:value="0.81982860909690103" table:style-name="ce18">
            <text:p>0,8198</text:p>
          </table:table-cell>
          <table:table-cell office:value-type="float" office:value="0.763101916783543" table:style-name="ce18">
            <text:p>0,7631</text:p>
          </table:table-cell>
          <table:table-cell office:value-type="float" office:value="0.82637029230529002" table:style-name="ce19">
            <text:p>0,8264</text:p>
          </table:table-cell>
          <table:table-cell office:value-type="float" office:value="0.78377746610565602" table:style-name="ce20">
            <text:p>0,7838</text:p>
          </table:table-cell>
          <table:table-cell office:value-type="float" office:value="0.81955687394711696" table:style-name="ce18">
            <text:p>0,8196</text:p>
          </table:table-cell>
          <table:table-cell office:value-type="float" office:value="0.70545815801776501" table:style-name="ce20">
            <text:p>0,7055</text:p>
          </table:table-cell>
          <table:table-cell office:value-type="float" office:value="0.80278327107595404" table:style-name="ce18">
            <text:p>0,8028</text:p>
          </table:table-cell>
          <table:table-cell office:value-type="float" office:value="0.74353669939223899" table:style-name="ce20">
            <text:p>0,7435</text:p>
          </table:table-cell>
          <table:table-cell office:value-type="float" office:value="0.619336409580312" table:style-name="ce18">
            <text:p>0,6193</text:p>
          </table:table-cell>
          <table:table-cell office:value-type="float" office:value="0.72421692379616598" table:style-name="ce20">
            <text:p>0,7242</text:p>
          </table:table-cell>
          <table:table-cell office:value-type="float" office:value="0.58634487439650096" table:style-name="ce18">
            <text:p>0,5863</text:p>
          </table:table-cell>
          <table:table-cell office:value-type="float" office:value="0.77391304347825995" table:style-name="ce20">
            <text:p>0,7739</text:p>
          </table:table-cell>
          <table:table-cell office:value-type="float" office:value="0.886426426426426" table:style-name="ce18">
            <text:p>0,8864</text:p>
          </table:table-cell>
          <table:table-cell office:value-type="float" office:value="0.66195652173913" table:style-name="ce20">
            <text:p>0,662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5266763131988599" table:style-name="ce18">
            <text:p>0,8527</text:p>
          </table:table-cell>
          <table:table-cell office:value-type="float" office:value="0.82343412684876005" table:style-name="ce18">
            <text:p>0,8234</text:p>
          </table:table-cell>
          <table:table-cell office:value-type="float" office:value="0.88058311856194504" table:style-name="ce19">
            <text:p>0,8806</text:p>
          </table:table-cell>
          <table:table-cell office:value-type="float" office:value="0.82505957457176904" table:style-name="ce20">
            <text:p>0,8251</text:p>
          </table:table-cell>
          <table:table-cell office:value-type="float" office:value="0.92045315878283196" table:style-name="ce18">
            <text:p>0,9205</text:p>
          </table:table-cell>
          <table:table-cell office:value-type="float" office:value="0.82576423576423497" table:style-name="ce20">
            <text:p>0,8258</text:p>
          </table:table-cell>
          <table:table-cell office:value-type="float" office:value="0.82920540875278204" table:style-name="ce18">
            <text:p>0,8292</text:p>
          </table:table-cell>
          <table:table-cell office:value-type="float" office:value="0.81924928729806701" table:style-name="ce20">
            <text:p>0,8192</text:p>
          </table:table-cell>
          <table:table-cell office:value-type="float" office:value="0.8377511103402" table:style-name="ce18">
            <text:p>0,8378</text:p>
          </table:table-cell>
          <table:table-cell office:value-type="float" office:value="0.82122560366462805" table:style-name="ce20">
            <text:p>0,8212</text:p>
          </table:table-cell>
          <table:table-cell office:value-type="float" office:value="0.52119235177281398" table:style-name="ce18">
            <text:p>0,5212</text:p>
          </table:table-cell>
          <table:table-cell office:value-type="float" office:value="0.517552447552447" table:style-name="ce20">
            <text:p>0,5176</text:p>
          </table:table-cell>
          <table:table-cell office:value-type="float" office:value="0.85381068452340203" table:style-name="ce18">
            <text:p>0,8538</text:p>
          </table:table-cell>
          <table:table-cell office:value-type="float" office:value="0.75543602738724602" table:style-name="ce20">
            <text:p>0,755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3364639364189499" table:style-name="ce18">
            <text:p>0,7336</text:p>
          </table:table-cell>
          <table:table-cell office:value-type="float" office:value="0.73882157282014704" table:style-name="ce18">
            <text:p>0,7388</text:p>
          </table:table-cell>
          <table:table-cell office:value-type="float" office:value="0.73796989010089598" table:style-name="ce19">
            <text:p>0,7380</text:p>
          </table:table-cell>
          <table:table-cell office:value-type="float" office:value="0.72816286528866703" table:style-name="ce20">
            <text:p>0,7282</text:p>
          </table:table-cell>
          <table:table-cell office:value-type="float" office:value="0.86612666396541405" table:style-name="ce18">
            <text:p>0,8661</text:p>
          </table:table-cell>
          <table:table-cell office:value-type="float" office:value="0.70756117842717903" table:style-name="ce20">
            <text:p>0,7076</text:p>
          </table:table-cell>
          <table:table-cell office:value-type="float" office:value="0.70120236718944495" table:style-name="ce18">
            <text:p>0,7012</text:p>
          </table:table-cell>
          <table:table-cell office:value-type="float" office:value="0.70906688049417899" table:style-name="ce20">
            <text:p>0,7091</text:p>
          </table:table-cell>
          <table:table-cell office:value-type="float" office:value="0.72465047897669599" table:style-name="ce18">
            <text:p>0,7247</text:p>
          </table:table-cell>
          <table:table-cell office:value-type="float" office:value="0.73172368733665905" table:style-name="ce20">
            <text:p>0,7317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2495883067978604" table:style-name="ce18">
            <text:p>0,8250</text:p>
          </table:table-cell>
          <table:table-cell office:value-type="float" office:value="0.53727429318127795" table:style-name="ce20">
            <text:p>0,537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6657986111111105" table:style-name="ce18">
            <text:p>0,9666</text:p>
          </table:table-cell>
          <table:table-cell office:value-type="float" office:value="0.968055555555555" table:style-name="ce18">
            <text:p>0,9681</text:p>
          </table:table-cell>
          <table:table-cell office:value-type="float" office:value="0.97904235304526199" table:style-name="ce19">
            <text:p>0,9790</text:p>
          </table:table-cell>
          <table:table-cell office:value-type="float" office:value="0.96597222222222201" table:style-name="ce20">
            <text:p>0,9660</text:p>
          </table:table-cell>
          <table:table-cell office:value-type="float" office:value="0.96987847222222201" table:style-name="ce18">
            <text:p>0,9699</text:p>
          </table:table-cell>
          <table:table-cell office:value-type="float" office:value="0.970138888888888" table:style-name="ce20">
            <text:p>0,9701</text:p>
          </table:table-cell>
          <table:table-cell office:value-type="float" office:value="0.95494791666666601" table:style-name="ce18">
            <text:p>0,9549</text:p>
          </table:table-cell>
          <table:table-cell office:value-type="float" office:value="0.96354166666666596" table:style-name="ce20">
            <text:p>0,9635</text:p>
          </table:table-cell>
          <table:table-cell office:value-type="float" office:value="0.95980902777777699" table:style-name="ce18">
            <text:p>0,9598</text:p>
          </table:table-cell>
          <table:table-cell office:value-type="float" office:value="0.96319444444444402" table:style-name="ce20">
            <text:p>0,9632</text:p>
          </table:table-cell>
          <table:table-cell office:value-type="float" office:value="0.67275091670179699" table:style-name="ce18">
            <text:p>0,6728</text:p>
          </table:table-cell>
          <table:table-cell office:value-type="float" office:value="0.67708333333333304" table:style-name="ce20">
            <text:p>0,6771</text:p>
          </table:table-cell>
          <table:table-cell office:value-type="float" office:value="0.92092013888888802" table:style-name="ce18">
            <text:p>0,9209</text:p>
          </table:table-cell>
          <table:table-cell office:value-type="float" office:value="0.89583333333333304" table:style-name="ce20">
            <text:p>0,895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85666666666666602" table:style-name="ce26">
            <text:p>0,8567</text:p>
          </table:table-cell>
          <table:table-cell office:value-type="float" office:value="0.84814814814814798" table:style-name="ce20">
            <text:p>0,8481</text:p>
          </table:table-cell>
          <table:table-cell office:value-type="float" office:value="0.94160440016604396" table:style-name="ce18">
            <text:p>0,9416</text:p>
          </table:table-cell>
          <table:table-cell office:value-type="float" office:value="0.79353535353535298" table:style-name="ce18">
            <text:p>0,7935</text:p>
          </table:table-cell>
          <table:table-cell office:value-type="float" office:value="0.93877462209778595" table:style-name="ce19">
            <text:p>0,9388</text:p>
          </table:table-cell>
          <table:table-cell office:value-type="float" office:value="0.80084175084175002" table:style-name="ce20">
            <text:p>0,8008</text:p>
          </table:table-cell>
          <table:table-cell office:value-type="float" office:value="0.96624740556247402" table:style-name="ce18">
            <text:p>0,9662</text:p>
          </table:table-cell>
          <table:table-cell office:value-type="float" office:value="0.83178451178451096" table:style-name="ce20">
            <text:p>0,8318</text:p>
          </table:table-cell>
          <table:table-cell office:value-type="float" office:value="0.90508094645080905" table:style-name="ce18">
            <text:p>0,9051</text:p>
          </table:table-cell>
          <table:table-cell office:value-type="float" office:value="0.834377104377104" table:style-name="ce20">
            <text:p>0,8344</text:p>
          </table:table-cell>
          <table:table-cell office:value-type="float" office:value="0.92837276878372699" table:style-name="ce18">
            <text:p>0,9284</text:p>
          </table:table-cell>
          <table:table-cell office:value-type="float" office:value="0.82525252525252502" table:style-name="ce20">
            <text:p>0,8253</text:p>
          </table:table-cell>
          <table:table-cell office:value-type="float" office:value="0.67964021895465898" table:style-name="ce18">
            <text:p>0,6796</text:p>
          </table:table-cell>
          <table:table-cell office:value-type="float" office:value="0.84451178451178399" table:style-name="ce20">
            <text:p>0,8445</text:p>
          </table:table-cell>
          <table:table-cell office:value-type="float" office:value="0.95939393939393902" table:style-name="ce18">
            <text:p>0,9594</text:p>
          </table:table-cell>
          <table:table-cell office:value-type="float" office:value="0.71168350168350103" table:style-name="ce20">
            <text:p>0,711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8854288774508305" table:style-name="ce18">
            <text:p>0,8885</text:p>
          </table:table-cell>
          <table:table-cell office:value-type="float" office:value="0.87370327441321305" table:style-name="ce18">
            <text:p>0,8737</text:p>
          </table:table-cell>
          <table:table-cell office:value-type="float" office:value="0.902988956636957" table:style-name="ce19">
            <text:p>0,9030</text:p>
          </table:table-cell>
          <table:table-cell office:value-type="float" office:value="0.87094226737348002" table:style-name="ce20">
            <text:p>0,8709</text:p>
          </table:table-cell>
          <table:table-cell office:value-type="float" office:value="0.967908869120228" table:style-name="ce18">
            <text:p>0,9679</text:p>
          </table:table-cell>
          <table:table-cell office:value-type="float" office:value="0.88150442327032197" table:style-name="ce20">
            <text:p>0,8815</text:p>
          </table:table-cell>
          <table:table-cell office:value-type="float" office:value="0.88871678914640995" table:style-name="ce18">
            <text:p>0,8887</text:p>
          </table:table-cell>
          <table:table-cell office:value-type="float" office:value="0.87404810199941996" table:style-name="ce20">
            <text:p>0,8740</text:p>
          </table:table-cell>
          <table:table-cell office:value-type="float" office:value="0.82729969355270505" table:style-name="ce18">
            <text:p>0,8273</text:p>
          </table:table-cell>
          <table:table-cell office:value-type="float" office:value="0.875008266998482" table:style-name="ce20">
            <text:p>0,875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0984677635297895" table:style-name="ce18">
            <text:p>0,9098</text:p>
          </table:table-cell>
          <table:table-cell office:value-type="float" office:value="0.81429560059317796" table:style-name="ce20">
            <text:p>0,8143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0260143605018897" table:style-name="ce18">
            <text:p>0,8026</text:p>
          </table:table-cell>
          <table:table-cell office:value-type="float" office:value="0.758528613802123" table:style-name="ce18">
            <text:p>0,7585</text:p>
          </table:table-cell>
          <table:table-cell office:value-type="float" office:value="0.81507712435732604" table:style-name="ce19">
            <text:p>0,8151</text:p>
          </table:table-cell>
          <table:table-cell office:value-type="float" office:value="0.75285505331658298" table:style-name="ce20">
            <text:p>0,7529</text:p>
          </table:table-cell>
          <table:table-cell office:value-type="float" office:value="0.88205713269774799" table:style-name="ce18">
            <text:p>0,8821</text:p>
          </table:table-cell>
          <table:table-cell office:value-type="float" office:value="0.68499004346410797" table:style-name="ce20">
            <text:p>0,6850</text:p>
          </table:table-cell>
          <table:table-cell office:value-type="float" office:value="0.77562107431068805" table:style-name="ce18">
            <text:p>0,7756</text:p>
          </table:table-cell>
          <table:table-cell office:value-type="float" office:value="0.75116568891153201" table:style-name="ce20">
            <text:p>0,7512</text:p>
          </table:table-cell>
          <table:table-cell office:value-type="float" office:value="0.79635418782393896" table:style-name="ce18">
            <text:p>0,7964</text:p>
          </table:table-cell>
          <table:table-cell office:value-type="float" office:value="0.75901461929153702" table:style-name="ce20">
            <text:p>0,759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46262196380418" table:style-name="ce18">
            <text:p>0,8463</text:p>
          </table:table-cell>
          <table:table-cell office:value-type="float" office:value="0.64773542920078797" table:style-name="ce20">
            <text:p>0,6477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70065363553092141" table:formula="msoxl:=AVERAGE(D12:D77)" table:style-name="ce23">
            <text:p>0,7007</text:p>
          </table:table-cell>
          <table:table-cell office:value-type="float" office:value="0.68912402046275523" table:formula="msoxl:=AVERAGE(E12:E77)" table:style-name="ce24">
            <text:p>0,6891</text:p>
          </table:table-cell>
          <table:table-cell office:value-type="float" office:value="0.86305878085063448" table:formula="msoxl:=AVERAGE(F12:F77)" table:style-name="ce25">
            <text:p>0,8631</text:p>
          </table:table-cell>
          <table:table-cell office:value-type="float" office:value="0.84703137923735305" table:formula="msoxl:=AVERAGE(G12:G77)" table:style-name="ce25">
            <text:p>0,8470</text:p>
          </table:table-cell>
          <table:table-cell office:value-type="float" office:value="0.88149888658436604" table:formula="msoxl:=AVERAGE(H12:H77)" table:style-name="ce23">
            <text:p>0,8815</text:p>
          </table:table-cell>
          <table:table-cell office:value-type="float" office:value="0.84613073515993642" table:formula="msoxl:=AVERAGE(I12:I77)" table:style-name="ce24">
            <text:p>0,8461</text:p>
          </table:table-cell>
          <table:table-cell office:value-type="float" office:value="0.90816355482930544" table:formula="msoxl:=AVERAGE(J12:J77)" table:style-name="ce25">
            <text:p>0,9082</text:p>
          </table:table-cell>
          <table:table-cell office:value-type="float" office:value="0.83967074543242903" table:formula="msoxl:=AVERAGE(K12:K77)" table:style-name="ce24">
            <text:p>0,8397</text:p>
          </table:table-cell>
          <table:table-cell office:value-type="float" office:value="0.83645012514663042" table:formula="msoxl:=AVERAGE(L12:L77)" table:style-name="ce25">
            <text:p>0,8365</text:p>
          </table:table-cell>
          <table:table-cell office:value-type="float" office:value="0.84271602075879537" table:formula="msoxl:=AVERAGE(M12:M77)" table:style-name="ce24">
            <text:p>0,8427</text:p>
          </table:table-cell>
          <table:table-cell office:value-type="float" office:value="0.82825568831002772" table:formula="msoxl:=AVERAGE(N12:N77)" table:style-name="ce25">
            <text:p>0,8283</text:p>
          </table:table-cell>
          <table:table-cell office:value-type="float" office:value="0.83228998459509229" table:formula="msoxl:=AVERAGE(O12:O77)" table:style-name="ce24">
            <text:p>0,8323</text:p>
          </table:table-cell>
          <table:table-cell office:value-type="float" office:value="0.72522394704793336" table:formula="msoxl:=AVERAGE(P12:P77)" table:style-name="ce25">
            <text:p>0,7252</text:p>
          </table:table-cell>
          <table:table-cell office:value-type="float" office:value="0.73712235349808575" table:formula="msoxl:=AVERAGE(Q12:Q77)" table:style-name="ce24">
            <text:p>0,7371</text:p>
          </table:table-cell>
          <table:table-cell office:value-type="float" office:value="0.86122690350861641" table:formula="msoxl:=AVERAGE(R12:R77)" table:style-name="ce25">
            <text:p>0,8612</text:p>
          </table:table-cell>
          <table:table-cell office:value-type="float" office:value="0.75456245764718821" table:formula="msoxl:=AVERAGE(S12:S77)" table:style-name="ce24">
            <text:p>0,7546</text:p>
          </table:table-cell>
          <table:table-cell table:number-columns-repeated="4" table:style-name="ce26"/>
          <table:table-cell table:number-columns-repeated="16361"/>
        </table:table-row>
        <table:table-row table:number-rows-repeated="2" table:style-name="ro2">
          <table:table-cell table:number-columns-repeated="19" table:style-name="ce1"/>
          <table:table-cell table:number-columns-repeated="4" table:style-name="ce26"/>
          <table:table-cell table:number-columns-repeated="16361"/>
        </table:table-row>
        <table:table-row table:number-rows-repeated="1048496" table:style-name="ro2">
          <table:table-cell table:number-columns-repeated="16384"/>
        </table:table-row>
      </table:table>
      <table:table table:name="kNN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5" table:style-name="ce1"/>
          <table:table-cell table:style-name="ce34"/>
          <table:table-cell table:number-columns-repeated="4" table:style-name="ce36"/>
          <table:table-cell table:number-columns-repeated="8" table:style-name="ce35"/>
          <table:table-cell table:number-columns-repeated="16357"/>
        </table:table-row>
        <table:table-row table:style-name="ro2">
          <table:table-cell office:value-type="string" table:style-name="ce11">
            <text:p>1NN(none)</text:p>
          </table:table-cell>
          <table:table-cell office:value-type="float" office:value="0.83789435182928829" table:formula="msoxl:=AVERAGE($D$12:$D$33)" table:style-name="ce63">
            <text:p>0,8379</text:p>
          </table:table-cell>
          <table:table-cell office:value-type="float" office:value="0.83607946080212447" table:formula="msoxl:=AVERAGE($E$12:$E$33)" table:style-name="ce65">
            <text:p>0,8361</text:p>
          </table:table-cell>
          <table:table-cell office:value-type="float" office:value="0.78274068064688362" table:formula="msoxl:=AVERAGE($D$34:$D$77)" table:style-name="ce67">
            <text:p>0,7827</text:p>
          </table:table-cell>
          <table:table-cell office:value-type="float" office:value="0.78614221949447016" table:formula="msoxl:=AVERAGE($E$34:$E$77)" table:style-name="ce69">
            <text:p>0,7861</text:p>
          </table:table-cell>
          <table:table-cell office:value-type="float" office:value="0.8011252377076854" table:formula="msoxl:=AVERAGE($D$12:$D$77)" table:style-name="ce71">
            <text:p>0,8011</text:p>
          </table:table-cell>
          <table:table-cell office:value-type="float" office:value="0.80278796659702167" table:formula="msoxl:=AVERAGE($E$12:$E$77)" table:style-name="ce73">
            <text:p>0,8028</text:p>
          </table:table-cell>
          <table:table-cell office:value-type="float" office:value="0.13394062839954582" table:formula="msoxl:=STDEV($D$12:$D$77)" table:style-name="ce37">
            <text:p>0,1339</text:p>
          </table:table-cell>
          <table:table-cell office:value-type="float" office:value="0.1383022346807134" table:formula="msoxl:=STDEV($E$12:$E$77)" table:style-name="ce20">
            <text:p>0,1383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2">
          <table:table-cell office:value-type="string" table:style-name="ce11">
            <text:p>1NN(SMOTE)</text:p>
          </table:table-cell>
          <table:table-cell office:value-type="float" office:value="0.8923279250649383" table:formula="msoxl:=AVERAGE($F$12:$F$33)" table:style-name="ce63">
            <text:p>0,8923</text:p>
          </table:table-cell>
          <table:table-cell office:value-type="float" office:value="0.84776536988787254" table:formula="msoxl:=AVERAGE($G$12:$G$33)" table:style-name="ce65">
            <text:p>0,8478</text:p>
          </table:table-cell>
          <table:table-cell office:value-type="float" office:value="0.95553506664961385" table:formula="msoxl:=AVERAGE($F$34:$F$77)" table:style-name="ce67">
            <text:p>0,9555</text:p>
          </table:table-cell>
          <table:table-cell office:value-type="float" office:value="0.8272414064365724" table:formula="msoxl:=AVERAGE($G$34:$G$77)" table:style-name="ce69">
            <text:p>0,8272</text:p>
          </table:table-cell>
          <table:table-cell office:value-type="float" office:value="0.93446601945472207" table:formula="msoxl:=AVERAGE($F$12:$F$77)" table:style-name="ce71">
            <text:p>0,9345</text:p>
          </table:table-cell>
          <table:table-cell office:value-type="float" office:value="0.83408272758700597" table:formula="msoxl:=AVERAGE($G$12:$G$77)" table:style-name="ce73">
            <text:p>0,8341</text:p>
          </table:table-cell>
          <table:table-cell office:value-type="float" office:value="0.12465927248791052" table:formula="msoxl:=STDEV($F$12:$F$77)" table:style-name="ce19">
            <text:p>0,1247</text:p>
          </table:table-cell>
          <table:table-cell office:value-type="float" office:value="0.11944528895487655" table:formula="msoxl:=STDEV($G$12:$G$77)" table:style-name="ce20">
            <text:p>0,1194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2">
          <table:table-cell office:value-type="string" table:style-name="ce11">
            <text:p>1NN(SMOTE+ENN)</text:p>
          </table:table-cell>
          <table:table-cell office:value-type="float" office:value="0.87897586108248682" table:formula="msoxl:=AVERAGE($H$12:$H$33)" table:style-name="ce63">
            <text:p>0,8790</text:p>
          </table:table-cell>
          <table:table-cell office:value-type="float" office:value="0.86449153288849123" table:formula="msoxl:=AVERAGE($I$12:$I$33)" table:style-name="ce65">
            <text:p>0,8645</text:p>
          </table:table-cell>
          <table:table-cell office:value-type="float" office:value="0.95309409173280857" table:formula="msoxl:=AVERAGE($H$34:$H$77)" table:style-name="ce67">
            <text:p>0,9531</text:p>
          </table:table-cell>
          <table:table-cell office:value-type="float" office:value="0.83415021298893277" table:formula="msoxl:=AVERAGE($I$34:$I$77)" table:style-name="ce69">
            <text:p>0,8342</text:p>
          </table:table-cell>
          <table:table-cell office:value-type="float" office:value="0.9283880148493685" table:formula="msoxl:=AVERAGE($H$12:$H$77)" table:style-name="ce71">
            <text:p>0,9284</text:p>
          </table:table-cell>
          <table:table-cell office:value-type="float" office:value="0.84426398628878563" table:formula="msoxl:=AVERAGE($I$12:$I$77)" table:style-name="ce73">
            <text:p>0,8443</text:p>
          </table:table-cell>
          <table:table-cell office:value-type="float" office:value="0.12619213518710753" table:formula="msoxl:=STDEV($H$12:$H$77)" table:style-name="ce19">
            <text:p>0,1262</text:p>
          </table:table-cell>
          <table:table-cell office:value-type="float" office:value="0.11584770328487592" table:formula="msoxl:=STDEV($I$12:$I$77)" table:style-name="ce20">
            <text:p>0,1158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2">
          <table:table-cell office:value-type="string" table:style-name="ce11">
            <text:p>1NN(Borderline-SMOTE)</text:p>
          </table:table-cell>
          <table:table-cell office:value-type="float" office:value="0.92187063228227717" table:formula="msoxl:=AVERAGE($J$12:$J$33)" table:style-name="ce63">
            <text:p>0,9219</text:p>
          </table:table-cell>
          <table:table-cell office:value-type="float" office:value="0.85184620582315818" table:formula="msoxl:=AVERAGE($K$12:$K$33)" table:style-name="ce65">
            <text:p>0,8518</text:p>
          </table:table-cell>
          <table:table-cell office:value-type="float" office:value="0.91073027556522956" table:formula="msoxl:=AVERAGE($J$34:$J$77)" table:style-name="ce67">
            <text:p>0,9107</text:p>
          </table:table-cell>
          <table:table-cell office:value-type="float" office:value="0.80066729114362145" table:formula="msoxl:=AVERAGE($K$34:$K$77)" table:style-name="ce69">
            <text:p>0,8007</text:p>
          </table:table-cell>
          <table:table-cell office:value-type="float" office:value="0.91444372780424532" table:formula="msoxl:=AVERAGE($J$12:$J$77)" table:style-name="ce71">
            <text:p>0,9144</text:p>
          </table:table-cell>
          <table:table-cell office:value-type="float" office:value="0.81772692937013336" table:formula="msoxl:=AVERAGE($K$12:$K$77)" table:style-name="ce73">
            <text:p>0,8177</text:p>
          </table:table-cell>
          <table:table-cell office:value-type="float" office:value="6.8196074854845676E-2" table:formula="msoxl:=STDEV($J$12:$J$77)" table:style-name="ce19">
            <text:p>0,0682</text:p>
          </table:table-cell>
          <table:table-cell office:value-type="float" office:value="0.13144829721517512" table:formula="msoxl:=STDEV($K$12:$K$77)" table:style-name="ce20">
            <text:p>0,1314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2">
          <table:table-cell office:value-type="string" table:style-name="ce11">
            <text:p>1NN(SafeLevel-SMOTE)</text:p>
          </table:table-cell>
          <table:table-cell office:value-type="float" office:value="0.84207830399634931" table:formula="msoxl:=AVERAGE($L$12:$L$33)" table:style-name="ce63">
            <text:p>0,8421</text:p>
          </table:table-cell>
          <table:table-cell office:value-type="float" office:value="0.83651456216624365" table:formula="msoxl:=AVERAGE($M$12:$M$33)" table:style-name="ce65">
            <text:p>0,8365</text:p>
          </table:table-cell>
          <table:table-cell office:value-type="float" office:value="0.78263500534012675" table:formula="msoxl:=AVERAGE($L$34:$L$77)" table:style-name="ce67">
            <text:p>0,7826</text:p>
          </table:table-cell>
          <table:table-cell office:value-type="float" office:value="0.78609085678669777" table:formula="msoxl:=AVERAGE($M$34:$M$77)" table:style-name="ce69">
            <text:p>0,7861</text:p>
          </table:table-cell>
          <table:table-cell office:value-type="float" office:value="0.80244943822553461" table:formula="msoxl:=AVERAGE($L$12:$L$77)" table:style-name="ce71">
            <text:p>0,8024</text:p>
          </table:table-cell>
          <table:table-cell office:value-type="float" office:value="0.80289875857987991" table:formula="msoxl:=AVERAGE($M$12:$M$77)" table:style-name="ce73">
            <text:p>0,8029</text:p>
          </table:table-cell>
          <table:table-cell office:value-type="float" office:value="0.13306903809787093" table:formula="msoxl:=STDEV($L$12:$L$77)" table:style-name="ce19">
            <text:p>0,1331</text:p>
          </table:table-cell>
          <table:table-cell office:value-type="float" office:value="0.13805633913091184" table:formula="msoxl:=STDEV($M$12:$M$77)" table:style-name="ce20">
            <text:p>0,1381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2">
          <table:table-cell office:value-type="string" table:style-name="ce11">
            <text:p>1NN(ADASYN)</text:p>
          </table:table-cell>
          <table:table-cell office:value-type="float" office:value="0.91302775156200588" table:formula="msoxl:=AVERAGE($N$12:$N$33)" table:style-name="ce63">
            <text:p>0,9130</text:p>
          </table:table-cell>
          <table:table-cell office:value-type="float" office:value="0.85255674489254385" table:formula="msoxl:=AVERAGE($O$12:$O$33)" table:style-name="ce65">
            <text:p>0,8526</text:p>
          </table:table-cell>
          <table:table-cell office:value-type="float" office:value="0.94553579979019031" table:formula="msoxl:=AVERAGE($N$34:$N$77)" table:style-name="ce67">
            <text:p>0,9455</text:p>
          </table:table-cell>
          <table:table-cell office:value-type="float" office:value="0.82704338492111373" table:formula="msoxl:=AVERAGE($O$34:$O$77)" table:style-name="ce69">
            <text:p>0,8270</text:p>
          </table:table-cell>
          <table:table-cell office:value-type="float" office:value="0.93469978371412854" table:formula="msoxl:=AVERAGE($N$12:$N$77)" table:style-name="ce71">
            <text:p>0,9347</text:p>
          </table:table-cell>
          <table:table-cell office:value-type="float" office:value="0.83554783824492396" table:formula="msoxl:=AVERAGE($O$12:$O$77)" table:style-name="ce73">
            <text:p>0,8355</text:p>
          </table:table-cell>
          <table:table-cell office:value-type="float" office:value="4.997072449571506E-2" table:formula="msoxl:=STDEV($N$12:$N$77)" table:style-name="ce19">
            <text:p>0,0500</text:p>
          </table:table-cell>
          <table:table-cell office:value-type="float" office:value="0.11625565854444733" table:formula="msoxl:=STDEV($O$12:$O$77)" table:style-name="ce20">
            <text:p>0,1163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2">
          <table:table-cell office:value-type="string" table:style-name="ce11">
            <text:p>1NN(SPIDER2)</text:p>
          </table:table-cell>
          <table:table-cell office:value-type="float" office:value="0.88421026563340532" table:formula="msoxl:=AVERAGE($P$12:$P$33)" table:style-name="ce63">
            <text:p>0,8842</text:p>
          </table:table-cell>
          <table:table-cell office:value-type="float" office:value="0.85818026854836871" table:formula="msoxl:=AVERAGE($Q$12:$Q$33)" table:style-name="ce65">
            <text:p>0,8582</text:p>
          </table:table-cell>
          <table:table-cell office:value-type="float" office:value="0.81510091546896857" table:formula="msoxl:=AVERAGE($P$34:$P$77)" table:style-name="ce67">
            <text:p>0,8151</text:p>
          </table:table-cell>
          <table:table-cell office:value-type="float" office:value="0.80198432096895467" table:formula="msoxl:=AVERAGE($Q$34:$Q$77)" table:style-name="ce69">
            <text:p>0,8020</text:p>
          </table:table-cell>
          <table:table-cell office:value-type="float" office:value="0.83813736552378082" table:formula="msoxl:=AVERAGE($P$12:$P$77)" table:style-name="ce71">
            <text:p>0,8381</text:p>
          </table:table-cell>
          <table:table-cell office:value-type="float" office:value="0.8207163034954259" table:formula="msoxl:=AVERAGE($Q$12:$Q$77)" table:style-name="ce73">
            <text:p>0,8207</text:p>
          </table:table-cell>
          <table:table-cell office:value-type="float" office:value="0.11755904805629747" table:formula="msoxl:=STDEV($P$12:$P$77)" table:style-name="ce19">
            <text:p>0,1176</text:p>
          </table:table-cell>
          <table:table-cell office:value-type="float" office:value="0.13381492760552413" table:formula="msoxl:=STDEV($Q$12:$Q$77)" table:style-name="ce20">
            <text:p>0,1338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1">
          <table:table-cell office:value-type="string" table:style-name="ce12">
            <text:p>1NN(DBSMOTE)</text:p>
          </table:table-cell>
          <table:table-cell office:value-type="float" office:value="0.83652534203018902" table:formula="msoxl:=AVERAGE($R$12:$R$33)" table:style-name="ce64">
            <text:p>0,8365</text:p>
          </table:table-cell>
          <table:table-cell office:value-type="float" office:value="0.83242746408324608" table:formula="msoxl:=AVERAGE($S$12:$S$33)" table:style-name="ce66">
            <text:p>0,8324</text:p>
          </table:table-cell>
          <table:table-cell office:value-type="float" office:value="0.80378572628010547" table:formula="msoxl:=AVERAGE($R$34:$R$77)" table:style-name="ce68">
            <text:p>0,8038</text:p>
          </table:table-cell>
          <table:table-cell office:value-type="float" office:value="0.79610188693643391" table:formula="msoxl:=AVERAGE($S$34:$S$77)" table:style-name="ce70">
            <text:p>0,7961</text:p>
          </table:table-cell>
          <table:table-cell office:value-type="float" office:value="0.8146989315301334" table:formula="msoxl:=AVERAGE($R$12:$R$77)" table:style-name="ce72">
            <text:p>0,8147</text:p>
          </table:table-cell>
          <table:table-cell office:value-type="float" office:value="0.80821041265203808" table:formula="msoxl:=AVERAGE($S$12:$S$77)" table:style-name="ce74">
            <text:p>0,8082</text:p>
          </table:table-cell>
          <table:table-cell office:value-type="float" office:value="0.11627456069417269" table:formula="msoxl:=STDEV($R$12:$R$77)" table:style-name="ce21">
            <text:p>0,1163</text:p>
          </table:table-cell>
          <table:table-cell office:value-type="float" office:value="0.12932855844689317" table:formula="msoxl:=STDEV($S$12:$S$77)" table:style-name="ce22">
            <text:p>0,1293</text:p>
          </table:table-cell>
          <table:table-cell table:number-columns-repeated="5" table:style-name="ce1"/>
          <table:table-cell table:style-name="ce34"/>
          <table:table-cell table:style-name="ce80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57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8" table:style-name="ce26"/>
          <table:table-cell table:number-columns-repeated="16373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6">
            <text:p>1NN(none)[tr]</text:p>
          </table:table-cell>
          <table:table-cell office:value-type="string" table:style-name="ce17">
            <text:p>1NN(none)[tst]</text:p>
          </table:table-cell>
          <table:table-cell office:value-type="string" table:style-name="ce16">
            <text:p>1NN(SMOTE)[tr]</text:p>
          </table:table-cell>
          <table:table-cell office:value-type="string" table:style-name="ce17">
            <text:p>1NN(SMOTE)[tst]</text:p>
          </table:table-cell>
          <table:table-cell office:value-type="string" table:style-name="ce16">
            <text:p>1NN(SMOTE+ENN)[tr]</text:p>
          </table:table-cell>
          <table:table-cell office:value-type="string" table:style-name="ce17">
            <text:p>1NN(SMOTE+ENN)[tst]</text:p>
          </table:table-cell>
          <table:table-cell office:value-type="string" table:style-name="ce16">
            <text:p>1NN(Borderline-SMOTE)[tr]</text:p>
          </table:table-cell>
          <table:table-cell office:value-type="string" table:style-name="ce17">
            <text:p>1NN(Borderline-SMOTE)[tst]</text:p>
          </table:table-cell>
          <table:table-cell office:value-type="string" table:style-name="ce16">
            <text:p>1NN(SafeLevel-SMOTE)[tr]</text:p>
          </table:table-cell>
          <table:table-cell office:value-type="string" table:style-name="ce17">
            <text:p>1NN(SafeLevel-SMOTE)[tst]</text:p>
          </table:table-cell>
          <table:table-cell office:value-type="string" table:style-name="ce16">
            <text:p>1NN(ADASYN)[tr]</text:p>
          </table:table-cell>
          <table:table-cell office:value-type="string" table:style-name="ce17">
            <text:p>1NN(ADASYN)[tst]</text:p>
          </table:table-cell>
          <table:table-cell office:value-type="string" table:style-name="ce16">
            <text:p>1NN(SPIDER2)[tr]</text:p>
          </table:table-cell>
          <table:table-cell office:value-type="string" table:style-name="ce17">
            <text:p>1NN(SPIDER2)[tst]</text:p>
          </table:table-cell>
          <table:table-cell office:value-type="string" table:style-name="ce16">
            <text:p>1NN(DBSMOTE)[tr]</text:p>
          </table:table-cell>
          <table:table-cell office:value-type="string" table:style-name="ce17">
            <text:p>1NN(DBSMOTE)[tst]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77336911427075306" table:style-name="ce26">
            <text:p>0,7734</text:p>
          </table:table-cell>
          <table:table-cell office:value-type="float" office:value="0.788835978835978" table:style-name="ce20">
            <text:p>0,7888</text:p>
          </table:table-cell>
          <table:table-cell office:value-type="float" office:value="0.87270431385185399" table:style-name="ce18">
            <text:p>0,8727</text:p>
          </table:table-cell>
          <table:table-cell office:value-type="float" office:value="0.77380952380952295" table:style-name="ce18">
            <text:p>0,7738</text:p>
          </table:table-cell>
          <table:table-cell office:value-type="float" office:value="0.85137404170191" table:style-name="ce19">
            <text:p>0,8514</text:p>
          </table:table-cell>
          <table:table-cell office:value-type="float" office:value="0.752103174603174" table:style-name="ce20">
            <text:p>0,7521</text:p>
          </table:table-cell>
          <table:table-cell office:value-type="float" office:value="0.86798707052805402" table:style-name="ce18">
            <text:p>0,8680</text:p>
          </table:table-cell>
          <table:table-cell office:value-type="float" office:value="0.781693121693121" table:style-name="ce20">
            <text:p>0,7817</text:p>
          </table:table-cell>
          <table:table-cell office:value-type="float" office:value="0.77336911427075306" table:style-name="ce18">
            <text:p>0,7734</text:p>
          </table:table-cell>
          <table:table-cell office:value-type="float" office:value="0.788835978835978" table:style-name="ce20">
            <text:p>0,7888</text:p>
          </table:table-cell>
          <table:table-cell office:value-type="float" office:value="0.84407063546407801" table:style-name="ce18">
            <text:p>0,8441</text:p>
          </table:table-cell>
          <table:table-cell office:value-type="float" office:value="0.77775793650793601" table:style-name="ce20">
            <text:p>0,7778</text:p>
          </table:table-cell>
          <table:table-cell office:value-type="float" office:value="0.82395127616439101" table:style-name="ce18">
            <text:p>0,8240</text:p>
          </table:table-cell>
          <table:table-cell office:value-type="float" office:value="0.81136243386243301" table:style-name="ce20">
            <text:p>0,8114</text:p>
          </table:table-cell>
          <table:table-cell office:value-type="float" office:value="0.74919214296263403" table:style-name="ce18">
            <text:p>0,7492</text:p>
          </table:table-cell>
          <table:table-cell office:value-type="float" office:value="0.77441798941798901" table:style-name="ce20">
            <text:p>0,774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6414502273202995" table:style-name="ce26">
            <text:p>0,9641</text:p>
          </table:table-cell>
          <table:table-cell office:value-type="float" office:value="0.96263546798029498" table:style-name="ce20">
            <text:p>0,9626</text:p>
          </table:table-cell>
          <table:table-cell office:value-type="float" office:value="0.98187768065923797" table:style-name="ce18">
            <text:p>0,9819</text:p>
          </table:table-cell>
          <table:table-cell office:value-type="float" office:value="0.96263546798029498" table:style-name="ce18">
            <text:p>0,9626</text:p>
          </table:table-cell>
          <table:table-cell office:value-type="float" office:value="0.98122222531474101" table:style-name="ce19">
            <text:p>0,9812</text:p>
          </table:table-cell>
          <table:table-cell office:value-type="float" office:value="0.98" table:style-name="ce20">
            <text:p>0,9800</text:p>
          </table:table-cell>
          <table:table-cell office:value-type="float" office:value="0.98201916339834405" table:style-name="ce18">
            <text:p>0,9820</text:p>
          </table:table-cell>
          <table:table-cell office:value-type="float" office:value="0.96930213464696202" table:style-name="ce20">
            <text:p>0,9693</text:p>
          </table:table-cell>
          <table:table-cell office:value-type="float" office:value="0.96414502273202995" table:style-name="ce18">
            <text:p>0,9641</text:p>
          </table:table-cell>
          <table:table-cell office:value-type="float" office:value="0.96263546798029498" table:style-name="ce20">
            <text:p>0,9626</text:p>
          </table:table-cell>
          <table:table-cell office:value-type="float" office:value="0.95895499618611701" table:style-name="ce18">
            <text:p>0,9590</text:p>
          </table:table-cell>
          <table:table-cell office:value-type="float" office:value="0.96930213464696202" table:style-name="ce20">
            <text:p>0,9693</text:p>
          </table:table-cell>
          <table:table-cell office:value-type="float" office:value="0.96414502273202995" table:style-name="ce18">
            <text:p>0,9641</text:p>
          </table:table-cell>
          <table:table-cell office:value-type="float" office:value="0.96263546798029498" table:style-name="ce20">
            <text:p>0,9626</text:p>
          </table:table-cell>
          <table:table-cell office:value-type="float" office:value="0.94739026768171197" table:style-name="ce18">
            <text:p>0,9474</text:p>
          </table:table-cell>
          <table:table-cell office:value-type="float" office:value="0.94871921182265995" table:style-name="ce20">
            <text:p>0,9487</text:p>
          </table:table-cell>
          <table:table-cell table:number-columns-repeated="4" table:style-name="ce34"/>
          <table:table-cell table:number-columns-repeated="16361" table:style-name="ce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56390223831172" table:style-name="ce26">
            <text:p>0,9564</text:p>
          </table:table-cell>
          <table:table-cell office:value-type="float" office:value="0.95510833894768798" table:style-name="ce20">
            <text:p>0,9551</text:p>
          </table:table-cell>
          <table:table-cell office:value-type="float" office:value="1.8139148080928199E-2" table:style-name="ce18">
            <text:p>0,0181</text:p>
          </table:table-cell>
          <table:table-cell office:value-type="float" office:value="0.96240672925767301" table:style-name="ce18">
            <text:p>0,9624</text:p>
          </table:table-cell>
          <table:table-cell office:value-type="float" office:value="1.9953634389429601E-2" table:style-name="ce19">
            <text:p>0,0200</text:p>
          </table:table-cell>
          <table:table-cell office:value-type="float" office:value="0.96865672925767299" table:style-name="ce20">
            <text:p>0,9687</text:p>
          </table:table-cell>
          <table:table-cell office:value-type="float" office:value="0.98004557434612904" table:style-name="ce18">
            <text:p>0,9800</text:p>
          </table:table-cell>
          <table:table-cell office:value-type="float" office:value="0.96556933185548999" table:style-name="ce20">
            <text:p>0,9656</text:p>
          </table:table-cell>
          <table:table-cell office:value-type="float" office:value="0.956390223831172" table:style-name="ce18">
            <text:p>0,9564</text:p>
          </table:table-cell>
          <table:table-cell office:value-type="float" office:value="0.95510833894768798" table:style-name="ce20">
            <text:p>0,9551</text:p>
          </table:table-cell>
          <table:table-cell office:value-type="float" office:value="0.97502266910480995" table:style-name="ce18">
            <text:p>0,9750</text:p>
          </table:table-cell>
          <table:table-cell office:value-type="float" office:value="0.96428187867196902" table:style-name="ce20">
            <text:p>0,9643</text:p>
          </table:table-cell>
          <table:table-cell office:value-type="float" office:value="0.97723469519540895" table:style-name="ce18">
            <text:p>0,9772</text:p>
          </table:table-cell>
          <table:table-cell office:value-type="float" office:value="0.97490672925767297" table:style-name="ce20">
            <text:p>0,9749</text:p>
          </table:table-cell>
          <table:table-cell office:value-type="float" office:value="0.95691105716450497" table:style-name="ce18">
            <text:p>0,9569</text:p>
          </table:table-cell>
          <table:table-cell office:value-type="float" office:value="0.95927500561435497" table:style-name="ce20">
            <text:p>0,9593</text:p>
          </table:table-cell>
          <table:table-cell table:number-columns-repeated="4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66566914801130195" table:style-name="ce26">
            <text:p>0,6657</text:p>
          </table:table-cell>
          <table:table-cell office:value-type="float" office:value="0.66432914046121605" table:style-name="ce20">
            <text:p>0,6643</text:p>
          </table:table-cell>
          <table:table-cell office:value-type="float" office:value="0.821315094544664" table:style-name="ce18">
            <text:p>0,8213</text:p>
          </table:table-cell>
          <table:table-cell office:value-type="float" office:value="0.680839072586503" table:style-name="ce18">
            <text:p>0,6808</text:p>
          </table:table-cell>
          <table:table-cell office:value-type="float" office:value="0.78859976092153805" table:style-name="ce19">
            <text:p>0,7886</text:p>
          </table:table-cell>
          <table:table-cell office:value-type="float" office:value="0.70263711591284905" table:style-name="ce20">
            <text:p>0,7026</text:p>
          </table:table-cell>
          <table:table-cell office:value-type="float" office:value="0.811354542490762" table:style-name="ce18">
            <text:p>0,8114</text:p>
          </table:table-cell>
          <table:table-cell office:value-type="float" office:value="0.67032704402515697" table:style-name="ce20">
            <text:p>0,6703</text:p>
          </table:table-cell>
          <table:table-cell office:value-type="float" office:value="0.70837817865681296" table:style-name="ce18">
            <text:p>0,7084</text:p>
          </table:table-cell>
          <table:table-cell office:value-type="float" office:value="0.66432914046121605" table:style-name="ce20">
            <text:p>0,6643</text:p>
          </table:table-cell>
          <table:table-cell office:value-type="float" office:value="0.785172516844164" table:style-name="ce18">
            <text:p>0,7852</text:p>
          </table:table-cell>
          <table:table-cell office:value-type="float" office:value="0.68165199161425505" table:style-name="ce20">
            <text:p>0,6817</text:p>
          </table:table-cell>
          <table:table-cell office:value-type="float" office:value="0.75880623777439604" table:style-name="ce18">
            <text:p>0,7588</text:p>
          </table:table-cell>
          <table:table-cell office:value-type="float" office:value="0.69966596785464696" table:style-name="ce20">
            <text:p>0,6997</text:p>
          </table:table-cell>
          <table:table-cell office:value-type="float" office:value="0.67504971745272702" table:style-name="ce18">
            <text:p>0,6750</text:p>
          </table:table-cell>
          <table:table-cell office:value-type="float" office:value="0.65565828092243095" table:style-name="ce20">
            <text:p>0,6557</text:p>
          </table:table-cell>
          <table:table-cell table:number-columns-repeated="4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table:number-columns-repeated="4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80210805311629896" table:style-name="ce26">
            <text:p>0,8021</text:p>
          </table:table-cell>
          <table:table-cell office:value-type="float" office:value="0.826970443349753" table:style-name="ce20">
            <text:p>0,8270</text:p>
          </table:table-cell>
          <table:table-cell office:value-type="float" office:value="0.89927286356821501" table:style-name="ce18">
            <text:p>0,8993</text:p>
          </table:table-cell>
          <table:table-cell office:value-type="float" office:value="0.85948275862068901" table:style-name="ce18">
            <text:p>0,8595</text:p>
          </table:table-cell>
          <table:table-cell office:value-type="float" office:value="0.85594881130863099" table:style-name="ce19">
            <text:p>0,8559</text:p>
          </table:table-cell>
          <table:table-cell office:value-type="float" office:value="0.83866995073891604" table:style-name="ce20">
            <text:p>0,8387</text:p>
          </table:table-cell>
          <table:table-cell office:value-type="float" office:value="0.88078764189333802" table:style-name="ce18">
            <text:p>0,8808</text:p>
          </table:table-cell>
          <table:table-cell office:value-type="float" office:value="0.84137931034482705" table:style-name="ce20">
            <text:p>0,8414</text:p>
          </table:table-cell>
          <table:table-cell office:value-type="float" office:value="0.80210805311629896" table:style-name="ce18">
            <text:p>0,8021</text:p>
          </table:table-cell>
          <table:table-cell office:value-type="float" office:value="0.826970443349753" table:style-name="ce20">
            <text:p>0,8270</text:p>
          </table:table-cell>
          <table:table-cell office:value-type="float" office:value="0.863563396872992" table:style-name="ce18">
            <text:p>0,8636</text:p>
          </table:table-cell>
          <table:table-cell office:value-type="float" office:value="0.83103448275862002" table:style-name="ce20">
            <text:p>0,8310</text:p>
          </table:table-cell>
          <table:table-cell office:value-type="float" office:value="0.84014028699935706" table:style-name="ce18">
            <text:p>0,8401</text:p>
          </table:table-cell>
          <table:table-cell office:value-type="float" office:value="0.81810344827586201" table:style-name="ce20">
            <text:p>0,8181</text:p>
          </table:table-cell>
          <table:table-cell office:value-type="float" office:value="0.82446026986506704" table:style-name="ce18">
            <text:p>0,8245</text:p>
          </table:table-cell>
          <table:table-cell office:value-type="float" office:value="0.83066502463054204" table:style-name="ce20">
            <text:p>0,830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63606263449783196" table:style-name="ce26">
            <text:p>0,6361</text:p>
          </table:table-cell>
          <table:table-cell office:value-type="float" office:value="0.63396502875370297" table:style-name="ce20">
            <text:p>0,6340</text:p>
          </table:table-cell>
          <table:table-cell office:value-type="float" office:value="0.85462085308056801" table:style-name="ce18">
            <text:p>0,8546</text:p>
          </table:table-cell>
          <table:table-cell office:value-type="float" office:value="0.65327182785381299" table:style-name="ce18">
            <text:p>0,6533</text:p>
          </table:table-cell>
          <table:table-cell office:value-type="float" office:value="0.80948698345361303" table:style-name="ce19">
            <text:p>0,8095</text:p>
          </table:table-cell>
          <table:table-cell office:value-type="float" office:value="0.69062305093976295" table:style-name="ce20">
            <text:p>0,6906</text:p>
          </table:table-cell>
          <table:table-cell office:value-type="float" office:value="0.81361357858947103" table:style-name="ce18">
            <text:p>0,8136</text:p>
          </table:table-cell>
          <table:table-cell office:value-type="float" office:value="0.64143755551377402" table:style-name="ce20">
            <text:p>0,6414</text:p>
          </table:table-cell>
          <table:table-cell office:value-type="float" office:value="0.63606263449783196" table:style-name="ce18">
            <text:p>0,6361</text:p>
          </table:table-cell>
          <table:table-cell office:value-type="float" office:value="0.63396502875370297" table:style-name="ce20">
            <text:p>0,6340</text:p>
          </table:table-cell>
          <table:table-cell office:value-type="float" office:value="0.80446179337726798" table:style-name="ce18">
            <text:p>0,8045</text:p>
          </table:table-cell>
          <table:table-cell office:value-type="float" office:value="0.64426404133790605" table:style-name="ce20">
            <text:p>0,6443</text:p>
          </table:table-cell>
          <table:table-cell office:value-type="float" office:value="0.74532224290890903" table:style-name="ce18">
            <text:p>0,7453</text:p>
          </table:table-cell>
          <table:table-cell office:value-type="float" office:value="0.680177708910082" table:style-name="ce20">
            <text:p>0,6802</text:p>
          </table:table-cell>
          <table:table-cell office:value-type="float" office:value="0.63827460067177799" table:style-name="ce18">
            <text:p>0,6383</text:p>
          </table:table-cell>
          <table:table-cell office:value-type="float" office:value="0.63366193165241402" table:style-name="ce20">
            <text:p>0,633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67068566671354501" table:style-name="ce26">
            <text:p>0,6707</text:p>
          </table:table-cell>
          <table:table-cell office:value-type="float" office:value="0.62008764052484899" table:style-name="ce20">
            <text:p>0,6201</text:p>
          </table:table-cell>
          <table:table-cell office:value-type="float" office:value="0.87817618100918204" table:style-name="ce18">
            <text:p>0,8782</text:p>
          </table:table-cell>
          <table:table-cell office:value-type="float" office:value="0.63230474176985796" table:style-name="ce18">
            <text:p>0,6323</text:p>
          </table:table-cell>
          <table:table-cell office:value-type="float" office:value="0.84519601262551902" table:style-name="ce19">
            <text:p>0,8452</text:p>
          </table:table-cell>
          <table:table-cell office:value-type="float" office:value="0.69031090305043696" table:style-name="ce20">
            <text:p>0,6903</text:p>
          </table:table-cell>
          <table:table-cell office:value-type="float" office:value="0.85869089370179696" table:style-name="ce18">
            <text:p>0,8587</text:p>
          </table:table-cell>
          <table:table-cell office:value-type="float" office:value="0.64806701567166602" table:style-name="ce20">
            <text:p>0,6481</text:p>
          </table:table-cell>
          <table:table-cell office:value-type="float" office:value="0.68167030103265902" table:style-name="ce18">
            <text:p>0,6817</text:p>
          </table:table-cell>
          <table:table-cell office:value-type="float" office:value="0.62463309507030396" table:style-name="ce20">
            <text:p>0,6246</text:p>
          </table:table-cell>
          <table:table-cell office:value-type="float" office:value="0.82930841334042804" table:style-name="ce18">
            <text:p>0,8293</text:p>
          </table:table-cell>
          <table:table-cell office:value-type="float" office:value="0.65051916507265295" table:style-name="ce20">
            <text:p>0,6505</text:p>
          </table:table-cell>
          <table:table-cell office:value-type="float" office:value="0.78094468071392897" table:style-name="ce18">
            <text:p>0,7809</text:p>
          </table:table-cell>
          <table:table-cell office:value-type="float" office:value="0.688036363636363" table:style-name="ce20">
            <text:p>0,6880</text:p>
          </table:table-cell>
          <table:table-cell office:value-type="float" office:value="0.67275265305006404" table:style-name="ce18">
            <text:p>0,6728</text:p>
          </table:table-cell>
          <table:table-cell office:value-type="float" office:value="0.61849398973119896" table:style-name="ce20">
            <text:p>0,618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95146242125420799" table:style-name="ce26">
            <text:p>0,9515</text:p>
          </table:table-cell>
          <table:table-cell office:value-type="float" office:value="0.94036714654854103" table:style-name="ce20">
            <text:p>0,9404</text:p>
          </table:table-cell>
          <table:table-cell office:value-type="float" office:value="0.97193334019785604" table:style-name="ce18">
            <text:p>0,9719</text:p>
          </table:table-cell>
          <table:table-cell office:value-type="float" office:value="0.95392657471727205" table:style-name="ce18">
            <text:p>0,9539</text:p>
          </table:table-cell>
          <table:table-cell office:value-type="float" office:value="0.96799982265130602" table:style-name="ce19">
            <text:p>0,9680</text:p>
          </table:table-cell>
          <table:table-cell office:value-type="float" office:value="0.94654821973891701" table:style-name="ce20">
            <text:p>0,9465</text:p>
          </table:table-cell>
          <table:table-cell office:value-type="float" office:value="0.97576252630170401" table:style-name="ce18">
            <text:p>0,9758</text:p>
          </table:table-cell>
          <table:table-cell office:value-type="float" office:value="0.95393927312996996" table:style-name="ce20">
            <text:p>0,9539</text:p>
          </table:table-cell>
          <table:table-cell office:value-type="float" office:value="0.95106401487970604" table:style-name="ce18">
            <text:p>0,9511</text:p>
          </table:table-cell>
          <table:table-cell office:value-type="float" office:value="0.94036714654854103" table:style-name="ce20">
            <text:p>0,9404</text:p>
          </table:table-cell>
          <table:table-cell office:value-type="float" office:value="0.93809691650891402" table:style-name="ce18">
            <text:p>0,9381</text:p>
          </table:table-cell>
          <table:table-cell office:value-type="float" office:value="0.93777361656431402" table:style-name="ce20">
            <text:p>0,9378</text:p>
          </table:table-cell>
          <table:table-cell office:value-type="float" office:value="0.95340971433060995" table:style-name="ce18">
            <text:p>0,9534</text:p>
          </table:table-cell>
          <table:table-cell office:value-type="float" office:value="0.93507887513003796" table:style-name="ce20">
            <text:p>0,9351</text:p>
          </table:table-cell>
          <table:table-cell office:value-type="float" office:value="0.93501609605868996" table:style-name="ce18">
            <text:p>0,9350</text:p>
          </table:table-cell>
          <table:table-cell office:value-type="float" office:value="0.93457357629450599" table:style-name="ce20">
            <text:p>0,934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65344212520772105" table:style-name="ce26">
            <text:p>0,6534</text:p>
          </table:table-cell>
          <table:table-cell office:value-type="float" office:value="0.66950381202349696" table:style-name="ce20">
            <text:p>0,6695</text:p>
          </table:table-cell>
          <table:table-cell office:value-type="float" office:value="0.88111168056655598" table:style-name="ce18">
            <text:p>0,8811</text:p>
          </table:table-cell>
          <table:table-cell office:value-type="float" office:value="0.68348404123903095" table:style-name="ce18">
            <text:p>0,6835</text:p>
          </table:table-cell>
          <table:table-cell office:value-type="float" office:value="0.84665450255021601" table:style-name="ce19">
            <text:p>0,8467</text:p>
          </table:table-cell>
          <table:table-cell office:value-type="float" office:value="0.73162424464383802" table:style-name="ce20">
            <text:p>0,7316</text:p>
          </table:table-cell>
          <table:table-cell office:value-type="float" office:value="0.84480425958763505" table:style-name="ce18">
            <text:p>0,8448</text:p>
          </table:table-cell>
          <table:table-cell office:value-type="float" office:value="0.68203785573314901" table:style-name="ce20">
            <text:p>0,6820</text:p>
          </table:table-cell>
          <table:table-cell office:value-type="float" office:value="0.66938055732939405" table:style-name="ce18">
            <text:p>0,6694</text:p>
          </table:table-cell>
          <table:table-cell office:value-type="float" office:value="0.67573602718264802" table:style-name="ce20">
            <text:p>0,6757</text:p>
          </table:table-cell>
          <table:table-cell office:value-type="float" office:value="0.82436387106676001" table:style-name="ce18">
            <text:p>0,8244</text:p>
          </table:table-cell>
          <table:table-cell office:value-type="float" office:value="0.68986623765052602" table:style-name="ce20">
            <text:p>0,6899</text:p>
          </table:table-cell>
          <table:table-cell office:value-type="float" office:value="0.771101590242396" table:style-name="ce18">
            <text:p>0,7711</text:p>
          </table:table-cell>
          <table:table-cell office:value-type="float" office:value="0.70409658095063699" table:style-name="ce20">
            <text:p>0,7041</text:p>
          </table:table-cell>
          <table:table-cell office:value-type="float" office:value="0.65284848160948195" table:style-name="ce18">
            <text:p>0,6528</text:p>
          </table:table-cell>
          <table:table-cell office:value-type="float" office:value="0.67106073950058498" table:style-name="ce20">
            <text:p>0,671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566402243589743" table:style-name="ce26">
            <text:p>0,5664</text:p>
          </table:table-cell>
          <table:table-cell office:value-type="float" office:value="0.54732843137254805" table:style-name="ce20">
            <text:p>0,5473</text:p>
          </table:table-cell>
          <table:table-cell office:value-type="float" office:value="0.73253472222222205" table:style-name="ce18">
            <text:p>0,7325</text:p>
          </table:table-cell>
          <table:table-cell office:value-type="float" office:value="0.53941176470588204" table:style-name="ce18">
            <text:p>0,5394</text:p>
          </table:table-cell>
          <table:table-cell office:value-type="float" office:value="0.72239049145299095" table:style-name="ce19">
            <text:p>0,7224</text:p>
          </table:table-cell>
          <table:table-cell office:value-type="float" office:value="0.59160947712418299" table:style-name="ce20">
            <text:p>0,5916</text:p>
          </table:table-cell>
          <table:table-cell office:value-type="float" office:value="0.73209668803418804" table:style-name="ce18">
            <text:p>0,7321</text:p>
          </table:table-cell>
          <table:table-cell office:value-type="float" office:value="0.54163398692810405" table:style-name="ce20">
            <text:p>0,5416</text:p>
          </table:table-cell>
          <table:table-cell office:value-type="float" office:value="0.566402243589743" table:style-name="ce18">
            <text:p>0,5664</text:p>
          </table:table-cell>
          <table:table-cell office:value-type="float" office:value="0.54732843137254805" table:style-name="ce20">
            <text:p>0,5473</text:p>
          </table:table-cell>
          <table:table-cell office:value-type="float" office:value="0.79233974358974302" table:style-name="ce18">
            <text:p>0,7923</text:p>
          </table:table-cell>
          <table:table-cell office:value-type="float" office:value="0.55107843137254897" table:style-name="ce20">
            <text:p>0,5511</text:p>
          </table:table-cell>
          <table:table-cell office:value-type="float" office:value="0.67278846153846095" table:style-name="ce18">
            <text:p>0,6728</text:p>
          </table:table-cell>
          <table:table-cell office:value-type="float" office:value="0.591503267973856" table:style-name="ce20">
            <text:p>0,5915</text:p>
          </table:table-cell>
          <table:table-cell office:value-type="float" office:value="0.58387286324786303" table:style-name="ce18">
            <text:p>0,5839</text:p>
          </table:table-cell>
          <table:table-cell office:value-type="float" office:value="0.55196078431372497" table:style-name="ce20">
            <text:p>0,552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91466941408991298" table:style-name="ce26">
            <text:p>0,9147</text:p>
          </table:table-cell>
          <table:table-cell office:value-type="float" office:value="0.91244318181818096" table:style-name="ce20">
            <text:p>0,9124</text:p>
          </table:table-cell>
          <table:table-cell office:value-type="float" office:value="0.97315913094538997" table:style-name="ce18">
            <text:p>0,9732</text:p>
          </table:table-cell>
          <table:table-cell office:value-type="float" office:value="0.92244318181818097" table:style-name="ce18">
            <text:p>0,9224</text:p>
          </table:table-cell>
          <table:table-cell office:value-type="float" office:value="0.96208387637311499" table:style-name="ce19">
            <text:p>0,9621</text:p>
          </table:table-cell>
          <table:table-cell office:value-type="float" office:value="0.936287878787878" table:style-name="ce20">
            <text:p>0,9363</text:p>
          </table:table-cell>
          <table:table-cell office:value-type="float" office:value="0.96953926356644604" table:style-name="ce18">
            <text:p>0,9695</text:p>
          </table:table-cell>
          <table:table-cell office:value-type="float" office:value="0.93537878787878703" table:style-name="ce20">
            <text:p>0,9354</text:p>
          </table:table-cell>
          <table:table-cell office:value-type="float" office:value="0.91466941408991298" table:style-name="ce18">
            <text:p>0,9147</text:p>
          </table:table-cell>
          <table:table-cell office:value-type="float" office:value="0.91244318181818096" table:style-name="ce20">
            <text:p>0,9124</text:p>
          </table:table-cell>
          <table:table-cell office:value-type="float" office:value="0.94939518496770403" table:style-name="ce18">
            <text:p>0,9494</text:p>
          </table:table-cell>
          <table:table-cell office:value-type="float" office:value="0.94234848484848399" table:style-name="ce20">
            <text:p>0,9423</text:p>
          </table:table-cell>
          <table:table-cell office:value-type="float" office:value="0.93060635463958796" table:style-name="ce18">
            <text:p>0,9306</text:p>
          </table:table-cell>
          <table:table-cell office:value-type="float" office:value="0.93931818181818105" table:style-name="ce20">
            <text:p>0,9393</text:p>
          </table:table-cell>
          <table:table-cell office:value-type="float" office:value="0.90162185096601399" table:style-name="ce18">
            <text:p>0,9016</text:p>
          </table:table-cell>
          <table:table-cell office:value-type="float" office:value="0.90325757575757504" table:style-name="ce20">
            <text:p>0,903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1332830138304799" table:style-name="ce26">
            <text:p>0,9133</text:p>
          </table:table-cell>
          <table:table-cell office:value-type="float" office:value="0.91121496720333905" table:style-name="ce20">
            <text:p>0,9112</text:p>
          </table:table-cell>
          <table:table-cell office:value-type="float" office:value="0.96464604975243196" table:style-name="ce18">
            <text:p>0,9646</text:p>
          </table:table-cell>
          <table:table-cell office:value-type="float" office:value="0.91062015503875904" table:style-name="ce18">
            <text:p>0,9106</text:p>
          </table:table-cell>
          <table:table-cell office:value-type="float" office:value="0.95884399234459405" table:style-name="ce19">
            <text:p>0,9588</text:p>
          </table:table-cell>
          <table:table-cell office:value-type="float" office:value="0.91251788908765596" table:style-name="ce20">
            <text:p>0,9125</text:p>
          </table:table-cell>
          <table:table-cell office:value-type="float" office:value="0.96864761344889805" table:style-name="ce18">
            <text:p>0,9686</text:p>
          </table:table-cell>
          <table:table-cell office:value-type="float" office:value="0.93145348837209296" table:style-name="ce20">
            <text:p>0,9315</text:p>
          </table:table-cell>
          <table:table-cell office:value-type="float" office:value="0.91207427008084296" table:style-name="ce18">
            <text:p>0,9121</text:p>
          </table:table-cell>
          <table:table-cell office:value-type="float" office:value="0.908714967203339" table:style-name="ce20">
            <text:p>0,9087</text:p>
          </table:table-cell>
          <table:table-cell office:value-type="float" office:value="0.92996361958626095" table:style-name="ce18">
            <text:p>0,9300</text:p>
          </table:table-cell>
          <table:table-cell office:value-type="float" office:value="0.92492546213476401" table:style-name="ce20">
            <text:p>0,9249</text:p>
          </table:table-cell>
          <table:table-cell office:value-type="float" office:value="0.92633033104856599" table:style-name="ce18">
            <text:p>0,9263</text:p>
          </table:table-cell>
          <table:table-cell office:value-type="float" office:value="0.91545020870602201" table:style-name="ce20">
            <text:p>0,9155</text:p>
          </table:table-cell>
          <table:table-cell office:value-type="float" office:value="0.90565392975845604" table:style-name="ce18">
            <text:p>0,9057</text:p>
          </table:table-cell>
          <table:table-cell office:value-type="float" office:value="0.90676207513416796" table:style-name="ce20">
            <text:p>0,906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83159309234554102" table:style-name="ce26">
            <text:p>0,8316</text:p>
          </table:table-cell>
          <table:table-cell office:value-type="float" office:value="0.79688914027149305" table:style-name="ce20">
            <text:p>0,7969</text:p>
          </table:table-cell>
          <table:table-cell office:value-type="float" office:value="0.94547101449275295" table:style-name="ce18">
            <text:p>0,9455</text:p>
          </table:table-cell>
          <table:table-cell office:value-type="float" office:value="0.82983220211161302" table:style-name="ce18">
            <text:p>0,8298</text:p>
          </table:table-cell>
          <table:table-cell office:value-type="float" office:value="0.93355652353723895" table:style-name="ce19">
            <text:p>0,9336</text:p>
          </table:table-cell>
          <table:table-cell office:value-type="float" office:value="0.87782805429864197" table:style-name="ce20">
            <text:p>0,8778</text:p>
          </table:table-cell>
          <table:table-cell office:value-type="float" office:value="0.92732953662255502" table:style-name="ce18">
            <text:p>0,9273</text:p>
          </table:table-cell>
          <table:table-cell office:value-type="float" office:value="0.84508861236802402" table:style-name="ce20">
            <text:p>0,8451</text:p>
          </table:table-cell>
          <table:table-cell office:value-type="float" office:value="0.83159309234554102" table:style-name="ce18">
            <text:p>0,8316</text:p>
          </table:table-cell>
          <table:table-cell office:value-type="float" office:value="0.79688914027149305" table:style-name="ce20">
            <text:p>0,7969</text:p>
          </table:table-cell>
          <table:table-cell office:value-type="float" office:value="0.91988805276848695" table:style-name="ce18">
            <text:p>0,9199</text:p>
          </table:table-cell>
          <table:table-cell office:value-type="float" office:value="0.86363499245852104" table:style-name="ce20">
            <text:p>0,8636</text:p>
          </table:table-cell>
          <table:table-cell office:value-type="float" office:value="0.89913391603836001" table:style-name="ce18">
            <text:p>0,8991</text:p>
          </table:table-cell>
          <table:table-cell office:value-type="float" office:value="0.852577300150829" table:style-name="ce20">
            <text:p>0,8526</text:p>
          </table:table-cell>
          <table:table-cell office:value-type="float" office:value="0.82468600286596805" table:style-name="ce18">
            <text:p>0,8247</text:p>
          </table:table-cell>
          <table:table-cell office:value-type="float" office:value="0.79729449472096503" table:style-name="ce20">
            <text:p>0,797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6299603174603099" table:style-name="ce26">
            <text:p>0,9630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8958333333333304" table:style-name="ce18">
            <text:p>0,9896</text:p>
          </table:table-cell>
          <table:table-cell office:value-type="float" office:value="0.97738095238095202" table:style-name="ce18">
            <text:p>0,9774</text:p>
          </table:table-cell>
          <table:table-cell office:value-type="float" office:value="0.98750000000000004" table:style-name="ce19">
            <text:p>0,9875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8809523809523803" table:style-name="ce18">
            <text:p>0,9881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6299603174603099" table:style-name="ce18">
            <text:p>0,9630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68055555555555" table:style-name="ce18">
            <text:p>0,9681</text:p>
          </table:table-cell>
          <table:table-cell office:value-type="float" office:value="0.98055555555555496" table:style-name="ce20">
            <text:p>0,9806</text:p>
          </table:table-cell>
          <table:table-cell office:value-type="float" office:value="0.96299603174603099" table:style-name="ce18">
            <text:p>0,9630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4255952380952301" table:style-name="ce18">
            <text:p>0,9426</text:p>
          </table:table-cell>
          <table:table-cell office:value-type="float" office:value="0.95515873015872998" table:style-name="ce20">
            <text:p>0,955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73015873015873" table:style-name="ce26">
            <text:p>0,9730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9027777777777704" table:style-name="ce18">
            <text:p>0,9903</text:p>
          </table:table-cell>
          <table:table-cell office:value-type="float" office:value="0.97738095238095202" table:style-name="ce18">
            <text:p>0,9774</text:p>
          </table:table-cell>
          <table:table-cell office:value-type="float" office:value="0.98888888888888804" table:style-name="ce19">
            <text:p>0,9889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9017857142857102" table:style-name="ce18">
            <text:p>0,9902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73015873015873" table:style-name="ce18">
            <text:p>0,9730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7499999999999998" table:style-name="ce18">
            <text:p>0,9750</text:p>
          </table:table-cell>
          <table:table-cell office:value-type="float" office:value="0.98333333333333295" table:style-name="ce20">
            <text:p>0,9833</text:p>
          </table:table-cell>
          <table:table-cell office:value-type="float" office:value="0.973015873015873" table:style-name="ce18">
            <text:p>0,9730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60218253968254" table:style-name="ce18">
            <text:p>0,9602</text:p>
          </table:table-cell>
          <table:table-cell office:value-type="float" office:value="0.95793650793650698" table:style-name="ce20">
            <text:p>0,957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88575467221831305" table:style-name="ce26">
            <text:p>0,8858</text:p>
          </table:table-cell>
          <table:table-cell office:value-type="float" office:value="0.90615629984051005" table:style-name="ce20">
            <text:p>0,9062</text:p>
          </table:table-cell>
          <table:table-cell office:value-type="float" office:value="0.96698547028363802" table:style-name="ce18">
            <text:p>0,9670</text:p>
          </table:table-cell>
          <table:table-cell office:value-type="float" office:value="0.93433811802232802" table:style-name="ce18">
            <text:p>0,9343</text:p>
          </table:table-cell>
          <table:table-cell office:value-type="float" office:value="0.96082966226138" table:style-name="ce19">
            <text:p>0,9608</text:p>
          </table:table-cell>
          <table:table-cell office:value-type="float" office:value="0.93114832535885095" table:style-name="ce20">
            <text:p>0,9311</text:p>
          </table:table-cell>
          <table:table-cell office:value-type="float" office:value="0.93872430215971803" table:style-name="ce18">
            <text:p>0,9387</text:p>
          </table:table-cell>
          <table:table-cell office:value-type="float" office:value="0.91440191387559699" table:style-name="ce20">
            <text:p>0,9144</text:p>
          </table:table-cell>
          <table:table-cell office:value-type="float" office:value="0.88575467221831305" table:style-name="ce18">
            <text:p>0,8858</text:p>
          </table:table-cell>
          <table:table-cell office:value-type="float" office:value="0.90615629984051005" table:style-name="ce20">
            <text:p>0,9062</text:p>
          </table:table-cell>
          <table:table-cell office:value-type="float" office:value="0.95026277146611005" table:style-name="ce18">
            <text:p>0,9503</text:p>
          </table:table-cell>
          <table:table-cell office:value-type="float" office:value="0.90939507860560498" table:style-name="ce20">
            <text:p>0,9094</text:p>
          </table:table-cell>
          <table:table-cell office:value-type="float" office:value="0.92082212084417503" table:style-name="ce18">
            <text:p>0,9208</text:p>
          </table:table-cell>
          <table:table-cell office:value-type="float" office:value="0.92258373205741595" table:style-name="ce20">
            <text:p>0,9226</text:p>
          </table:table-cell>
          <table:table-cell office:value-type="float" office:value="0.88401054613540397" table:style-name="ce18">
            <text:p>0,8840</text:p>
          </table:table-cell>
          <table:table-cell office:value-type="float" office:value="0.90468956482114304" table:style-name="ce20">
            <text:p>0,904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9386126183325596" table:style-name="ce26">
            <text:p>0,9939</text:p>
          </table:table-cell>
          <table:table-cell office:value-type="float" office:value="0.99520138089758303" table:style-name="ce20">
            <text:p>0,9952</text:p>
          </table:table-cell>
          <table:table-cell office:value-type="float" office:value="0.99766314439403503" table:style-name="ce18">
            <text:p>0,9977</text:p>
          </table:table-cell>
          <table:table-cell office:value-type="float" office:value="0.99494885564505797" table:style-name="ce18">
            <text:p>0,9949</text:p>
          </table:table-cell>
          <table:table-cell office:value-type="float" office:value="0.99753684188696801" table:style-name="ce19">
            <text:p>0,9975</text:p>
          </table:table-cell>
          <table:table-cell office:value-type="float" office:value="0.99444316583557002" table:style-name="ce20">
            <text:p>0,9944</text:p>
          </table:table-cell>
          <table:table-cell office:value-type="float" office:value="0.99652121912931502" table:style-name="ce18">
            <text:p>0,9965</text:p>
          </table:table-cell>
          <table:table-cell office:value-type="float" office:value="0.99469569108809597" table:style-name="ce20">
            <text:p>0,9947</text:p>
          </table:table-cell>
          <table:table-cell office:value-type="float" office:value="0.99424148997013795" table:style-name="ce18">
            <text:p>0,9942</text:p>
          </table:table-cell>
          <table:table-cell office:value-type="float" office:value="0.99520138089758303" table:style-name="ce20">
            <text:p>0,9952</text:p>
          </table:table-cell>
          <table:table-cell office:value-type="float" office:value="0.99469445720630101" table:style-name="ce18">
            <text:p>0,9947</text:p>
          </table:table-cell>
          <table:table-cell office:value-type="float" office:value="0.993179900268507" table:style-name="ce20">
            <text:p>0,9932</text:p>
          </table:table-cell>
          <table:table-cell office:value-type="float" office:value="0.99430714287222" table:style-name="ce18">
            <text:p>0,9943</text:p>
          </table:table-cell>
          <table:table-cell office:value-type="float" office:value="0.99419064058304496" table:style-name="ce20">
            <text:p>0,9942</text:p>
          </table:table-cell>
          <table:table-cell office:value-type="float" office:value="0.98899751858906404" table:style-name="ce18">
            <text:p>0,9890</text:p>
          </table:table-cell>
          <table:table-cell office:value-type="float" office:value="0.99368495077355801" table:style-name="ce20">
            <text:p>0,993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0566000783391998" table:style-name="ce26">
            <text:p>0,9057</text:p>
          </table:table-cell>
          <table:table-cell office:value-type="float" office:value="0.87126126126126102" table:style-name="ce20">
            <text:p>0,8713</text:p>
          </table:table-cell>
          <table:table-cell office:value-type="float" office:value="0.98378378378378295" table:style-name="ce18">
            <text:p>0,9838</text:p>
          </table:table-cell>
          <table:table-cell office:value-type="float" office:value="0.86855855855855801" table:style-name="ce18">
            <text:p>0,8686</text:p>
          </table:table-cell>
          <table:table-cell office:value-type="float" office:value="0.97837837837837804" table:style-name="ce19">
            <text:p>0,9784</text:p>
          </table:table-cell>
          <table:table-cell office:value-type="float" office:value="0.863153153153153" table:style-name="ce20">
            <text:p>0,8632</text:p>
          </table:table-cell>
          <table:table-cell office:value-type="float" office:value="0.95294261652957302" table:style-name="ce18">
            <text:p>0,9529</text:p>
          </table:table-cell>
          <table:table-cell office:value-type="float" office:value="0.87126126126126102" table:style-name="ce20">
            <text:p>0,8713</text:p>
          </table:table-cell>
          <table:table-cell office:value-type="float" office:value="0.90566000783391998" table:style-name="ce18">
            <text:p>0,9057</text:p>
          </table:table-cell>
          <table:table-cell office:value-type="float" office:value="0.87126126126126102" table:style-name="ce20">
            <text:p>0,8713</text:p>
          </table:table-cell>
          <table:table-cell office:value-type="float" office:value="0.947972972972973" table:style-name="ce18">
            <text:p>0,9480</text:p>
          </table:table-cell>
          <table:table-cell office:value-type="float" office:value="0.88837837837837796" table:style-name="ce20">
            <text:p>0,8884</text:p>
          </table:table-cell>
          <table:table-cell office:value-type="float" office:value="0.90798080689384997" table:style-name="ce18">
            <text:p>0,9080</text:p>
          </table:table-cell>
          <table:table-cell office:value-type="float" office:value="0.86585585585585501" table:style-name="ce20">
            <text:p>0,8659</text:p>
          </table:table-cell>
          <table:table-cell office:value-type="float" office:value="0.91273501762632103" table:style-name="ce18">
            <text:p>0,9127</text:p>
          </table:table-cell>
          <table:table-cell office:value-type="float" office:value="0.87981981981982005" table:style-name="ce20">
            <text:p>0,879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82198187696064395" table:style-name="ce26">
            <text:p>0,8220</text:p>
          </table:table-cell>
          <table:table-cell office:value-type="float" office:value="0.81810141509433898" table:style-name="ce20">
            <text:p>0,8181</text:p>
          </table:table-cell>
          <table:table-cell office:value-type="float" office:value="0.96725993377483399" table:style-name="ce18">
            <text:p>0,9673</text:p>
          </table:table-cell>
          <table:table-cell office:value-type="float" office:value="0.86072219839908504" table:style-name="ce18">
            <text:p>0,8607</text:p>
          </table:table-cell>
          <table:table-cell office:value-type="float" office:value="0.96054146598434598" table:style-name="ce19">
            <text:p>0,9605</text:p>
          </table:table-cell>
          <table:table-cell office:value-type="float" office:value="0.87048170383075996" table:style-name="ce20">
            <text:p>0,8705</text:p>
          </table:table-cell>
          <table:table-cell office:value-type="float" office:value="0.93824094947736303" table:style-name="ce18">
            <text:p>0,9382</text:p>
          </table:table-cell>
          <table:table-cell office:value-type="float" office:value="0.85427851629502505" table:style-name="ce20">
            <text:p>0,8543</text:p>
          </table:table-cell>
          <table:table-cell office:value-type="float" office:value="0.82198187696064395" table:style-name="ce18">
            <text:p>0,8220</text:p>
          </table:table-cell>
          <table:table-cell office:value-type="float" office:value="0.81810141509433898" table:style-name="ce20">
            <text:p>0,8181</text:p>
          </table:table-cell>
          <table:table-cell office:value-type="float" office:value="0.93858879117571103" table:style-name="ce18">
            <text:p>0,9386</text:p>
          </table:table-cell>
          <table:table-cell office:value-type="float" office:value="0.86593910806174901" table:style-name="ce20">
            <text:p>0,8659</text:p>
          </table:table-cell>
          <table:table-cell office:value-type="float" office:value="0.88559384137002795" table:style-name="ce18">
            <text:p>0,8856</text:p>
          </table:table-cell>
          <table:table-cell office:value-type="float" office:value="0.85305031446540802" table:style-name="ce20">
            <text:p>0,8531</text:p>
          </table:table-cell>
          <table:table-cell office:value-type="float" office:value="0.82299613060927501" table:style-name="ce18">
            <text:p>0,8230</text:p>
          </table:table-cell>
          <table:table-cell office:value-type="float" office:value="0.81820468839336702" table:style-name="ce20">
            <text:p>0,818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72134163208851998" table:style-name="ce26">
            <text:p>0,7213</text:p>
          </table:table-cell>
          <table:table-cell office:value-type="float" office:value="0.744843871975019" table:style-name="ce20">
            <text:p>0,7448</text:p>
          </table:table-cell>
          <table:table-cell office:value-type="float" office:value="0.95515041493775898" table:style-name="ce18">
            <text:p>0,9552</text:p>
          </table:table-cell>
          <table:table-cell office:value-type="float" office:value="0.77772833723653301" table:style-name="ce18">
            <text:p>0,7777</text:p>
          </table:table-cell>
          <table:table-cell office:value-type="float" office:value="0.94310165975103699" table:style-name="ce19">
            <text:p>0,9431</text:p>
          </table:table-cell>
          <table:table-cell office:value-type="float" office:value="0.84183060109289598" table:style-name="ce20">
            <text:p>0,8418</text:p>
          </table:table-cell>
          <table:table-cell office:value-type="float" office:value="0.90456283343212796" table:style-name="ce18">
            <text:p>0,9046</text:p>
          </table:table-cell>
          <table:table-cell office:value-type="float" office:value="0.81293911007025699" table:style-name="ce20">
            <text:p>0,8129</text:p>
          </table:table-cell>
          <table:table-cell office:value-type="float" office:value="0.72134163208851998" table:style-name="ce18">
            <text:p>0,7213</text:p>
          </table:table-cell>
          <table:table-cell office:value-type="float" office:value="0.744843871975019" table:style-name="ce20">
            <text:p>0,7448</text:p>
          </table:table-cell>
          <table:table-cell office:value-type="float" office:value="0.93935857538035905" table:style-name="ce18">
            <text:p>0,9394</text:p>
          </table:table-cell>
          <table:table-cell office:value-type="float" office:value="0.80900078064012404" table:style-name="ce20">
            <text:p>0,8090</text:p>
          </table:table-cell>
          <table:table-cell office:value-type="float" office:value="0.853981426595534" table:style-name="ce18">
            <text:p>0,8540</text:p>
          </table:table-cell>
          <table:table-cell office:value-type="float" office:value="0.82055815768930496" table:style-name="ce20">
            <text:p>0,8206</text:p>
          </table:table-cell>
          <table:table-cell office:value-type="float" office:value="0.75298508199960401" table:style-name="ce18">
            <text:p>0,7530</text:p>
          </table:table-cell>
          <table:table-cell office:value-type="float" office:value="0.749129586260733" table:style-name="ce20">
            <text:p>0,7491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86973692350467802" table:style-name="ce27">
            <text:p>0,8697</text:p>
          </table:table-cell>
          <table:table-cell office:value-type="float" office:value="0.87096550794726502" table:style-name="ce22">
            <text:p>0,8710</text:p>
          </table:table-cell>
          <table:table-cell office:value-type="float" office:value="0.98554842017162403" table:style-name="ce27">
            <text:p>0,9855</text:p>
          </table:table-cell>
          <table:table-cell office:value-type="float" office:value="0.89531212340063804" table:style-name="ce27">
            <text:p>0,8953</text:p>
          </table:table-cell>
          <table:table-cell office:value-type="float" office:value="0.97738136803887399" table:style-name="ce21">
            <text:p>0,9774</text:p>
          </table:table-cell>
          <table:table-cell office:value-type="float" office:value="0.915006752758318" table:style-name="ce22">
            <text:p>0,9150</text:p>
          </table:table-cell>
          <table:table-cell office:value-type="float" office:value="0.95920982744887495" table:style-name="ce27">
            <text:p>0,9592</text:p>
          </table:table-cell>
          <table:table-cell office:value-type="float" office:value="0.90239918402479002" table:style-name="ce22">
            <text:p>0,9024</text:p>
          </table:table-cell>
          <table:table-cell office:value-type="float" office:value="0.89342398363354503" table:style-name="ce27">
            <text:p>0,8934</text:p>
          </table:table-cell>
          <table:table-cell office:value-type="float" office:value="0.87226006825328095" table:style-name="ce22">
            <text:p>0,8723</text:p>
          </table:table-cell>
          <table:table-cell office:value-type="float" office:value="0.95807560092939303" table:style-name="ce27">
            <text:p>0,9581</text:p>
          </table:table-cell>
          <table:table-cell office:value-type="float" office:value="0.89802739715325697" table:style-name="ce22">
            <text:p>0,8980</text:p>
          </table:table-cell>
          <table:table-cell office:value-type="float" office:value="0.91001379027080098" table:style-name="ce27">
            <text:p>0,9100</text:p>
          </table:table-cell>
          <table:table-cell office:value-type="float" office:value="0.89327499036648195" table:style-name="ce22">
            <text:p>0,8933</text:p>
          </table:table-cell>
          <table:table-cell office:value-type="float" office:value="0.87132551857175" table:style-name="ce27">
            <text:p>0,8713</text:p>
          </table:table-cell>
          <table:table-cell office:value-type="float" office:value="0.86897968215444199" table:style-name="ce22">
            <text:p>0,869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874305555555555" table:style-name="ce26">
            <text:p>0,8743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70138888888888" table:style-name="ce18">
            <text:p>0,9701</text:p>
          </table:table-cell>
          <table:table-cell office:value-type="float" office:value="0.84722222222222199" table:style-name="ce18">
            <text:p>0,8472</text:p>
          </table:table-cell>
          <table:table-cell office:value-type="float" office:value="0.970138888888888" table:style-name="ce19">
            <text:p>0,9701</text:p>
          </table:table-cell>
          <table:table-cell office:value-type="float" office:value="0.84722222222222199" table:style-name="ce20">
            <text:p>0,8472</text:p>
          </table:table-cell>
          <table:table-cell office:value-type="float" office:value="0.91736111111111096" table:style-name="ce18">
            <text:p>0,9174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874305555555555" table:style-name="ce18">
            <text:p>0,8743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5625000000000004" table:style-name="ce18">
            <text:p>0,9563</text:p>
          </table:table-cell>
          <table:table-cell office:value-type="float" office:value="0.83888888888888802" table:style-name="ce20">
            <text:p>0,8389</text:p>
          </table:table-cell>
          <table:table-cell office:value-type="float" office:value="0.89305555555555505" table:style-name="ce18">
            <text:p>0,8931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88263888888888797" table:style-name="ce18">
            <text:p>0,8826</text:p>
          </table:table-cell>
          <table:table-cell office:value-type="float" office:value="0.89444444444444404" table:style-name="ce20">
            <text:p>0,894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82743400934956302" table:style-name="ce26">
            <text:p>0,8274</text:p>
          </table:table-cell>
          <table:table-cell office:value-type="float" office:value="0.85010965191890797" table:style-name="ce20">
            <text:p>0,8501</text:p>
          </table:table-cell>
          <table:table-cell office:value-type="float" office:value="0.94816930137684796" table:style-name="ce18">
            <text:p>0,9482</text:p>
          </table:table-cell>
          <table:table-cell office:value-type="float" office:value="0.88067299927748699" table:style-name="ce18">
            <text:p>0,8807</text:p>
          </table:table-cell>
          <table:table-cell office:value-type="float" office:value="0.94437819714395799" table:style-name="ce19">
            <text:p>0,9444</text:p>
          </table:table-cell>
          <table:table-cell office:value-type="float" office:value="0.88284691232096502" table:style-name="ce20">
            <text:p>0,8828</text:p>
          </table:table-cell>
          <table:table-cell office:value-type="float" office:value="0.93808768814176002" table:style-name="ce18">
            <text:p>0,9381</text:p>
          </table:table-cell>
          <table:table-cell office:value-type="float" office:value="0.86473330783288704" table:style-name="ce20">
            <text:p>0,8647</text:p>
          </table:table-cell>
          <table:table-cell office:value-type="float" office:value="0.82743400934956302" table:style-name="ce18">
            <text:p>0,8274</text:p>
          </table:table-cell>
          <table:table-cell office:value-type="float" office:value="0.85010965191890797" table:style-name="ce20">
            <text:p>0,8501</text:p>
          </table:table-cell>
          <table:table-cell office:value-type="float" office:value="0.94168645734683398" table:style-name="ce18">
            <text:p>0,9417</text:p>
          </table:table-cell>
          <table:table-cell office:value-type="float" office:value="0.89280016150282604" table:style-name="ce20">
            <text:p>0,8928</text:p>
          </table:table-cell>
          <table:table-cell office:value-type="float" office:value="0.84734793188428703" table:style-name="ce18">
            <text:p>0,8473</text:p>
          </table:table-cell>
          <table:table-cell office:value-type="float" office:value="0.869034383101704" table:style-name="ce20">
            <text:p>0,8690</text:p>
          </table:table-cell>
          <table:table-cell office:value-type="float" office:value="0.83636872853393796" table:style-name="ce18">
            <text:p>0,8364</text:p>
          </table:table-cell>
          <table:table-cell office:value-type="float" office:value="0.84929852522419103" table:style-name="ce20">
            <text:p>0,849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84261437908496695" table:style-name="ce26">
            <text:p>0,8426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0.95187499999999903" table:style-name="ce18">
            <text:p>0,9519</text:p>
          </table:table-cell>
          <table:table-cell office:value-type="float" office:value="0.86250000000000004" table:style-name="ce18">
            <text:p>0,8625</text:p>
          </table:table-cell>
          <table:table-cell office:value-type="float" office:value="0.95187500000000003" table:style-name="ce19">
            <text:p>0,9519</text:p>
          </table:table-cell>
          <table:table-cell office:value-type="float" office:value="0.86" table:style-name="ce20">
            <text:p>0,8600</text:p>
          </table:table-cell>
          <table:table-cell office:value-type="float" office:value="0.90440767973856195" table:style-name="ce18">
            <text:p>0,9044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0.84261437908496695" table:style-name="ce18">
            <text:p>0,8426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0.93687500000000001" table:style-name="ce18">
            <text:p>0,9369</text:p>
          </table:table-cell>
          <table:table-cell office:value-type="float" office:value="0.89499999999999902" table:style-name="ce20">
            <text:p>0,8950</text:p>
          </table:table-cell>
          <table:table-cell office:value-type="float" office:value="0.86549019607843103" table:style-name="ce18">
            <text:p>0,8655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0.84162173202614299" table:style-name="ce18">
            <text:p>0,8416</text:p>
          </table:table-cell>
          <table:table-cell office:value-type="float" office:value="0.86750000000000005" table:style-name="ce20">
            <text:p>0,8675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87163261691072202" table:style-name="ce26">
            <text:p>0,8716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7046764289088305" table:style-name="ce18">
            <text:p>0,9705</text:p>
          </table:table-cell>
          <table:table-cell office:value-type="float" office:value="0.85300300300300302" table:style-name="ce18">
            <text:p>0,8530</text:p>
          </table:table-cell>
          <table:table-cell office:value-type="float" office:value="0.97046764289088305" table:style-name="ce19">
            <text:p>0,9705</text:p>
          </table:table-cell>
          <table:table-cell office:value-type="float" office:value="0.87800300300300305" table:style-name="ce20">
            <text:p>0,8780</text:p>
          </table:table-cell>
          <table:table-cell office:value-type="float" office:value="0.91469296173830805" table:style-name="ce18">
            <text:p>0,9147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87163261691072202" table:style-name="ce18">
            <text:p>0,8716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5260746339159097" table:style-name="ce18">
            <text:p>0,9526</text:p>
          </table:table-cell>
          <table:table-cell office:value-type="float" office:value="0.83918918918918906" table:style-name="ce20">
            <text:p>0,8392</text:p>
          </table:table-cell>
          <table:table-cell office:value-type="float" office:value="0.88413261691072198" table:style-name="ce18">
            <text:p>0,8841</text:p>
          </table:table-cell>
          <table:table-cell office:value-type="float" office:value="0.89444444444444404" table:style-name="ce20">
            <text:p>0,8944</text:p>
          </table:table-cell>
          <table:table-cell office:value-type="float" office:value="0.87590399149740195" table:style-name="ce18">
            <text:p>0,8759</text:p>
          </table:table-cell>
          <table:table-cell office:value-type="float" office:value="0.89166666666666605" table:style-name="ce20">
            <text:p>0,891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59799716412619597" table:style-name="ce26">
            <text:p>0,5980</text:p>
          </table:table-cell>
          <table:table-cell office:value-type="float" office:value="0.61263440860215002" table:style-name="ce20">
            <text:p>0,6126</text:p>
          </table:table-cell>
          <table:table-cell office:value-type="float" office:value="0.88306451612903203" table:style-name="ce18">
            <text:p>0,8831</text:p>
          </table:table-cell>
          <table:table-cell office:value-type="float" office:value="0.657258064516129" table:style-name="ce18">
            <text:p>0,6573</text:p>
          </table:table-cell>
          <table:table-cell office:value-type="float" office:value="0.88225806451612898" table:style-name="ce19">
            <text:p>0,8823</text:p>
          </table:table-cell>
          <table:table-cell office:value-type="float" office:value="0.690591397849462" table:style-name="ce20">
            <text:p>0,6906</text:p>
          </table:table-cell>
          <table:table-cell office:value-type="float" office:value="0.79355724920241" table:style-name="ce18">
            <text:p>0,7936</text:p>
          </table:table-cell>
          <table:table-cell office:value-type="float" office:value="0.602956989247311" table:style-name="ce20">
            <text:p>0,6030</text:p>
          </table:table-cell>
          <table:table-cell office:value-type="float" office:value="0.59799716412619597" table:style-name="ce18">
            <text:p>0,5980</text:p>
          </table:table-cell>
          <table:table-cell office:value-type="float" office:value="0.61263440860215002" table:style-name="ce20">
            <text:p>0,6126</text:p>
          </table:table-cell>
          <table:table-cell office:value-type="float" office:value="0.87983870967741895" table:style-name="ce18">
            <text:p>0,8798</text:p>
          </table:table-cell>
          <table:table-cell office:value-type="float" office:value="0.68413978494623595" table:style-name="ce20">
            <text:p>0,6841</text:p>
          </table:table-cell>
          <table:table-cell office:value-type="float" office:value="0.67660404112017003" table:style-name="ce18">
            <text:p>0,6766</text:p>
          </table:table-cell>
          <table:table-cell office:value-type="float" office:value="0.63306451612903203" table:style-name="ce20">
            <text:p>0,6331</text:p>
          </table:table-cell>
          <table:table-cell office:value-type="float" office:value="0.61191066997518595" table:style-name="ce18">
            <text:p>0,6119</text:p>
          </table:table-cell>
          <table:table-cell office:value-type="float" office:value="0.60940860215053705" table:style-name="ce20">
            <text:p>0,609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66600933313262001" table:style-name="ce26">
            <text:p>0,6660</text:p>
          </table:table-cell>
          <table:table-cell office:value-type="float" office:value="0.69493072145246004" table:style-name="ce20">
            <text:p>0,6949</text:p>
          </table:table-cell>
          <table:table-cell office:value-type="float" office:value="0.88678307993376404" table:style-name="ce18">
            <text:p>0,8868</text:p>
          </table:table-cell>
          <table:table-cell office:value-type="float" office:value="0.754343048256091" table:style-name="ce18">
            <text:p>0,7543</text:p>
          </table:table-cell>
          <table:table-cell office:value-type="float" office:value="0.88541095890410904" table:style-name="ce19">
            <text:p>0,8854</text:p>
          </table:table-cell>
          <table:table-cell office:value-type="float" office:value="0.75884854276158598" table:style-name="ce20">
            <text:p>0,7588</text:p>
          </table:table-cell>
          <table:table-cell office:value-type="float" office:value="0.84477419840433499" table:style-name="ce18">
            <text:p>0,8448</text:p>
          </table:table-cell>
          <table:table-cell office:value-type="float" office:value="0.69737219302436704" table:style-name="ce20">
            <text:p>0,6974</text:p>
          </table:table-cell>
          <table:table-cell office:value-type="float" office:value="0.66600933313262001" table:style-name="ce18">
            <text:p>0,6660</text:p>
          </table:table-cell>
          <table:table-cell office:value-type="float" office:value="0.69493072145246004" table:style-name="ce20">
            <text:p>0,6949</text:p>
          </table:table-cell>
          <table:table-cell office:value-type="float" office:value="0.88651362336293804" table:style-name="ce18">
            <text:p>0,8865</text:p>
          </table:table-cell>
          <table:table-cell office:value-type="float" office:value="0.75216913521261297" table:style-name="ce20">
            <text:p>0,7522</text:p>
          </table:table-cell>
          <table:table-cell office:value-type="float" office:value="0.76052762306186905" table:style-name="ce18">
            <text:p>0,7605</text:p>
          </table:table-cell>
          <table:table-cell office:value-type="float" office:value="0.72286669851887198" table:style-name="ce20">
            <text:p>0,7229</text:p>
          </table:table-cell>
          <table:table-cell office:value-type="float" office:value="0.66706269757639602" table:style-name="ce18">
            <text:p>0,6671</text:p>
          </table:table-cell>
          <table:table-cell office:value-type="float" office:value="0.67960582895365496" table:style-name="ce20">
            <text:p>0,679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8757762780614002" table:style-name="ce26">
            <text:p>0,8876</text:p>
          </table:table-cell>
          <table:table-cell office:value-type="float" office:value="0.88705583018319201" table:style-name="ce20">
            <text:p>0,8871</text:p>
          </table:table-cell>
          <table:table-cell office:value-type="float" office:value="0.95414364640883897" table:style-name="ce18">
            <text:p>0,9541</text:p>
          </table:table-cell>
          <table:table-cell office:value-type="float" office:value="0.90435010177377095" table:style-name="ce18">
            <text:p>0,9044</text:p>
          </table:table-cell>
          <table:table-cell office:value-type="float" office:value="0.95359116022099399" table:style-name="ce19">
            <text:p>0,9536</text:p>
          </table:table-cell>
          <table:table-cell office:value-type="float" office:value="0.91379761558592598" table:style-name="ce20">
            <text:p>0,9138</text:p>
          </table:table-cell>
          <table:table-cell office:value-type="float" office:value="0.94496844184908002" table:style-name="ce18">
            <text:p>0,9450</text:p>
          </table:table-cell>
          <table:table-cell office:value-type="float" office:value="0.89234661238732105" table:style-name="ce20">
            <text:p>0,8923</text:p>
          </table:table-cell>
          <table:table-cell office:value-type="float" office:value="0.88757762780614002" table:style-name="ce18">
            <text:p>0,8876</text:p>
          </table:table-cell>
          <table:table-cell office:value-type="float" office:value="0.88705583018319201" table:style-name="ce20">
            <text:p>0,8871</text:p>
          </table:table-cell>
          <table:table-cell office:value-type="float" office:value="0.95069060773480596" table:style-name="ce18">
            <text:p>0,9507</text:p>
          </table:table-cell>
          <table:table-cell office:value-type="float" office:value="0.89214015702239002" table:style-name="ce20">
            <text:p>0,8921</text:p>
          </table:table-cell>
          <table:table-cell office:value-type="float" office:value="0.90361694873767395" table:style-name="ce18">
            <text:p>0,9036</text:p>
          </table:table-cell>
          <table:table-cell office:value-type="float" office:value="0.90234661238732095" table:style-name="ce20">
            <text:p>0,9023</text:p>
          </table:table-cell>
          <table:table-cell office:value-type="float" office:value="0.88908455136722797" table:style-name="ce18">
            <text:p>0,8891</text:p>
          </table:table-cell>
          <table:table-cell office:value-type="float" office:value="0.89513666763594002" table:style-name="ce20">
            <text:p>0,895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773565459123015" table:style-name="ce26">
            <text:p>0,7736</text:p>
          </table:table-cell>
          <table:table-cell office:value-type="float" office:value="0.78137394591450904" table:style-name="ce20">
            <text:p>0,7814</text:p>
          </table:table-cell>
          <table:table-cell office:value-type="float" office:value="0.91975138121546895" table:style-name="ce18">
            <text:p>0,9198</text:p>
          </table:table-cell>
          <table:table-cell office:value-type="float" office:value="0.78072550159930199" table:style-name="ce18">
            <text:p>0,7807</text:p>
          </table:table-cell>
          <table:table-cell office:value-type="float" office:value="0.91892265193370104" table:style-name="ce19">
            <text:p>0,9189</text:p>
          </table:table-cell>
          <table:table-cell office:value-type="float" office:value="0.78601628380343103" table:style-name="ce20">
            <text:p>0,7860</text:p>
          </table:table-cell>
          <table:table-cell office:value-type="float" office:value="0.90791392754738098" table:style-name="ce18">
            <text:p>0,9079</text:p>
          </table:table-cell>
          <table:table-cell office:value-type="float" office:value="0.76869438790346001" table:style-name="ce20">
            <text:p>0,7687</text:p>
          </table:table-cell>
          <table:table-cell office:value-type="float" office:value="0.773565459123015" table:style-name="ce18">
            <text:p>0,7736</text:p>
          </table:table-cell>
          <table:table-cell office:value-type="float" office:value="0.78137394591450904" table:style-name="ce20">
            <text:p>0,7814</text:p>
          </table:table-cell>
          <table:table-cell office:value-type="float" office:value="0.91767955801104895" table:style-name="ce18">
            <text:p>0,9177</text:p>
          </table:table-cell>
          <table:table-cell office:value-type="float" office:value="0.77735533585344496" table:style-name="ce20">
            <text:p>0,7774</text:p>
          </table:table-cell>
          <table:table-cell office:value-type="float" office:value="0.81365340233582695" table:style-name="ce18">
            <text:p>0,8137</text:p>
          </table:table-cell>
          <table:table-cell office:value-type="float" office:value="0.78669235242803104" table:style-name="ce20">
            <text:p>0,7867</text:p>
          </table:table-cell>
          <table:table-cell office:value-type="float" office:value="0.77891530876284998" table:style-name="ce18">
            <text:p>0,7789</text:p>
          </table:table-cell>
          <table:table-cell office:value-type="float" office:value="0.76866676359406805" table:style-name="ce20">
            <text:p>0,768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87783466126176501" table:style-name="ce26">
            <text:p>0,8778</text:p>
          </table:table-cell>
          <table:table-cell office:value-type="float" office:value="0.86959459459459398" table:style-name="ce20">
            <text:p>0,8696</text:p>
          </table:table-cell>
          <table:table-cell office:value-type="float" office:value="0.974727425216661" table:style-name="ce18">
            <text:p>0,9747</text:p>
          </table:table-cell>
          <table:table-cell office:value-type="float" office:value="0.86418918918918897" table:style-name="ce18">
            <text:p>0,8642</text:p>
          </table:table-cell>
          <table:table-cell office:value-type="float" office:value="0.97678221973721002" table:style-name="ce19">
            <text:p>0,9768</text:p>
          </table:table-cell>
          <table:table-cell office:value-type="float" office:value="0.88378378378378297" table:style-name="ce20">
            <text:p>0,8838</text:p>
          </table:table-cell>
          <table:table-cell office:value-type="float" office:value="0.92158466126176497" table:style-name="ce18">
            <text:p>0,9216</text:p>
          </table:table-cell>
          <table:table-cell office:value-type="float" office:value="0.86959459459459398" table:style-name="ce20">
            <text:p>0,8696</text:p>
          </table:table-cell>
          <table:table-cell office:value-type="float" office:value="0.87783466126176501" table:style-name="ce18">
            <text:p>0,8778</text:p>
          </table:table-cell>
          <table:table-cell office:value-type="float" office:value="0.86959459459459398" table:style-name="ce20">
            <text:p>0,8696</text:p>
          </table:table-cell>
          <table:table-cell office:value-type="float" office:value="0.95765539092349194" table:style-name="ce18">
            <text:p>0,9577</text:p>
          </table:table-cell>
          <table:table-cell office:value-type="float" office:value="0.83956456456456396" table:style-name="ce20">
            <text:p>0,8396</text:p>
          </table:table-cell>
          <table:table-cell office:value-type="float" office:value="0.89658466126176495" table:style-name="ce18">
            <text:p>0,8966</text:p>
          </table:table-cell>
          <table:table-cell office:value-type="float" office:value="0.89459459459459401" table:style-name="ce20">
            <text:p>0,8946</text:p>
          </table:table-cell>
          <table:table-cell office:value-type="float" office:value="0.88555877830584195" table:style-name="ce18">
            <text:p>0,8856</text:p>
          </table:table-cell>
          <table:table-cell office:value-type="float" office:value="0.89459459459459401" table:style-name="ce20">
            <text:p>0,894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87889952153109996" table:style-name="ce26">
            <text:p>0,8789</text:p>
          </table:table-cell>
          <table:table-cell office:value-type="float" office:value="0.83136363636363597" table:style-name="ce20">
            <text:p>0,8314</text:p>
          </table:table-cell>
          <table:table-cell office:value-type="float" office:value="0.95795454545454495" table:style-name="ce18">
            <text:p>0,9580</text:p>
          </table:table-cell>
          <table:table-cell office:value-type="float" office:value="0.82863636363636295" table:style-name="ce18">
            <text:p>0,8286</text:p>
          </table:table-cell>
          <table:table-cell office:value-type="float" office:value="0.95795454545454495" table:style-name="ce19">
            <text:p>0,9580</text:p>
          </table:table-cell>
          <table:table-cell office:value-type="float" office:value="0.85363636363636297" table:style-name="ce20">
            <text:p>0,8536</text:p>
          </table:table-cell>
          <table:table-cell office:value-type="float" office:value="0.93069976076555005" table:style-name="ce18">
            <text:p>0,9307</text:p>
          </table:table-cell>
          <table:table-cell office:value-type="float" office:value="0.82909090909090899" table:style-name="ce20">
            <text:p>0,8291</text:p>
          </table:table-cell>
          <table:table-cell office:value-type="float" office:value="0.87889952153109996" table:style-name="ce18">
            <text:p>0,8789</text:p>
          </table:table-cell>
          <table:table-cell office:value-type="float" office:value="0.83136363636363597" table:style-name="ce20">
            <text:p>0,8314</text:p>
          </table:table-cell>
          <table:table-cell office:value-type="float" office:value="0.94715909090909001" table:style-name="ce18">
            <text:p>0,9472</text:p>
          </table:table-cell>
          <table:table-cell office:value-type="float" office:value="0.83590909090909005" table:style-name="ce20">
            <text:p>0,8359</text:p>
          </table:table-cell>
          <table:table-cell office:value-type="float" office:value="0.89355263157894704" table:style-name="ce18">
            <text:p>0,8936</text:p>
          </table:table-cell>
          <table:table-cell office:value-type="float" office:value="0.85409090909090901" table:style-name="ce20">
            <text:p>0,8541</text:p>
          </table:table-cell>
          <table:table-cell office:value-type="float" office:value="0.88601674641148298" table:style-name="ce18">
            <text:p>0,8860</text:p>
          </table:table-cell>
          <table:table-cell office:value-type="float" office:value="0.85136363636363599" table:style-name="ce20">
            <text:p>0,851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83682864450127803" table:style-name="ce26">
            <text:p>0,8368</text:p>
          </table:table-cell>
          <table:table-cell office:value-type="float" office:value="0.83249999999999902" table:style-name="ce20">
            <text:p>0,8325</text:p>
          </table:table-cell>
          <table:table-cell office:value-type="float" office:value="0.951732995935894" table:style-name="ce18">
            <text:p>0,9517</text:p>
          </table:table-cell>
          <table:table-cell office:value-type="float" office:value="0.89756097560975601" table:style-name="ce18">
            <text:p>0,8976</text:p>
          </table:table-cell>
          <table:table-cell office:value-type="float" office:value="0.94988114408404201" table:style-name="ce19">
            <text:p>0,9499</text:p>
          </table:table-cell>
          <table:table-cell office:value-type="float" office:value="0.892560975609756" table:style-name="ce20">
            <text:p>0,8926</text:p>
          </table:table-cell>
          <table:table-cell office:value-type="float" office:value="0.90973693825356206" table:style-name="ce18">
            <text:p>0,9097</text:p>
          </table:table-cell>
          <table:table-cell office:value-type="float" office:value="0.85250000000000004" table:style-name="ce20">
            <text:p>0,8525</text:p>
          </table:table-cell>
          <table:table-cell office:value-type="float" office:value="0.83682864450127803" table:style-name="ce18">
            <text:p>0,8368</text:p>
          </table:table-cell>
          <table:table-cell office:value-type="float" office:value="0.83249999999999902" table:style-name="ce20">
            <text:p>0,8325</text:p>
          </table:table-cell>
          <table:table-cell office:value-type="float" office:value="0.93812974465148302" table:style-name="ce18">
            <text:p>0,9381</text:p>
          </table:table-cell>
          <table:table-cell office:value-type="float" office:value="0.85006097560975602" table:style-name="ce20">
            <text:p>0,8501</text:p>
          </table:table-cell>
          <table:table-cell office:value-type="float" office:value="0.84793975561238999" table:style-name="ce18">
            <text:p>0,8479</text:p>
          </table:table-cell>
          <table:table-cell office:value-type="float" office:value="0.82750000000000001" table:style-name="ce20">
            <text:p>0,8275</text:p>
          </table:table-cell>
          <table:table-cell office:value-type="float" office:value="0.83776505771390597" table:style-name="ce18">
            <text:p>0,8378</text:p>
          </table:table-cell>
          <table:table-cell office:value-type="float" office:value="0.82999999999999896" table:style-name="ce20">
            <text:p>0,830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840413193771402" table:style-name="ce26">
            <text:p>0,8404</text:p>
          </table:table-cell>
          <table:table-cell office:value-type="float" office:value="0.89411764705882302" table:style-name="ce20">
            <text:p>0,8941</text:p>
          </table:table-cell>
          <table:table-cell office:value-type="float" office:value="0.96383989145183102" table:style-name="ce18">
            <text:p>0,9638</text:p>
          </table:table-cell>
          <table:table-cell office:value-type="float" office:value="0.96911764705882297" table:style-name="ce18">
            <text:p>0,9691</text:p>
          </table:table-cell>
          <table:table-cell office:value-type="float" office:value="0.96085481682496598" table:style-name="ce19">
            <text:p>0,9609</text:p>
          </table:table-cell>
          <table:table-cell office:value-type="float" office:value="0.962867647058823" table:style-name="ce20">
            <text:p>0,9629</text:p>
          </table:table-cell>
          <table:table-cell office:value-type="float" office:value="0.99249208502939801" table:style-name="ce18">
            <text:p>0,9925</text:p>
          </table:table-cell>
          <table:table-cell office:value-type="float" office:value="0.89411764705882302" table:style-name="ce20">
            <text:p>0,8941</text:p>
          </table:table-cell>
          <table:table-cell office:value-type="float" office:value="0.840413193771402" table:style-name="ce18">
            <text:p>0,8404</text:p>
          </table:table-cell>
          <table:table-cell office:value-type="float" office:value="0.89411764705882302" table:style-name="ce20">
            <text:p>0,8941</text:p>
          </table:table-cell>
          <table:table-cell office:value-type="float" office:value="0.95178652193577495" table:style-name="ce18">
            <text:p>0,9518</text:p>
          </table:table-cell>
          <table:table-cell office:value-type="float" office:value="0.92536764705882302" table:style-name="ce20">
            <text:p>0,9254</text:p>
          </table:table-cell>
          <table:table-cell office:value-type="float" office:value="0.84870614460166605" table:style-name="ce18">
            <text:p>0,8487</text:p>
          </table:table-cell>
          <table:table-cell office:value-type="float" office:value="0.86948529411764697" table:style-name="ce20">
            <text:p>0,8695</text:p>
          </table:table-cell>
          <table:table-cell office:value-type="float" office:value="0.83059216902500399" table:style-name="ce18">
            <text:p>0,8306</text:p>
          </table:table-cell>
          <table:table-cell office:value-type="float" office:value="0.88823529411764701" table:style-name="ce20">
            <text:p>0,888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7162162162162105" table:style-name="ce26">
            <text:p>0,8716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0.97364864864864797" table:style-name="ce18">
            <text:p>0,9736</text:p>
          </table:table-cell>
          <table:table-cell office:value-type="float" office:value="0.88378378378378297" table:style-name="ce18">
            <text:p>0,8838</text:p>
          </table:table-cell>
          <table:table-cell office:value-type="float" office:value="0.97364864864864797" table:style-name="ce19">
            <text:p>0,9736</text:p>
          </table:table-cell>
          <table:table-cell office:value-type="float" office:value="0.88378378378378297" table:style-name="ce20">
            <text:p>0,8838</text:p>
          </table:table-cell>
          <table:table-cell office:value-type="float" office:value="0.92094594594594503" table:style-name="ce18">
            <text:p>0,9209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0.87162162162162105" table:style-name="ce18">
            <text:p>0,8716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0.95608108108108103" table:style-name="ce18">
            <text:p>0,9561</text:p>
          </table:table-cell>
          <table:table-cell office:value-type="float" office:value="0.87567567567567495" table:style-name="ce20">
            <text:p>0,8757</text:p>
          </table:table-cell>
          <table:table-cell office:value-type="float" office:value="0.89037162162162098" table:style-name="ce18">
            <text:p>0,8904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0.87381756756756701" table:style-name="ce18">
            <text:p>0,8738</text:p>
          </table:table-cell>
          <table:table-cell office:value-type="float" office:value="0.89729729729729701" table:style-name="ce20">
            <text:p>0,897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85653589072943903" table:style-name="ce26">
            <text:p>0,8565</text:p>
          </table:table-cell>
          <table:table-cell office:value-type="float" office:value="0.86704902867714995" table:style-name="ce20">
            <text:p>0,8670</text:p>
          </table:table-cell>
          <table:table-cell office:value-type="float" office:value="0.95097355419936003" table:style-name="ce18">
            <text:p>0,9510</text:p>
          </table:table-cell>
          <table:table-cell office:value-type="float" office:value="0.88336725254394" table:style-name="ce18">
            <text:p>0,8834</text:p>
          </table:table-cell>
          <table:table-cell office:value-type="float" office:value="0.95043301365882005" table:style-name="ce19">
            <text:p>0,9504</text:p>
          </table:table-cell>
          <table:table-cell office:value-type="float" office:value="0.90336725254394001" table:style-name="ce20">
            <text:p>0,9034</text:p>
          </table:table-cell>
          <table:table-cell office:value-type="float" office:value="0.94099535018889802" table:style-name="ce18">
            <text:p>0,9410</text:p>
          </table:table-cell>
          <table:table-cell office:value-type="float" office:value="0.88704902867714996" table:style-name="ce20">
            <text:p>0,8870</text:p>
          </table:table-cell>
          <table:table-cell office:value-type="float" office:value="0.85653589072943903" table:style-name="ce18">
            <text:p>0,8565</text:p>
          </table:table-cell>
          <table:table-cell office:value-type="float" office:value="0.86704902867714995" table:style-name="ce20">
            <text:p>0,8670</text:p>
          </table:table-cell>
          <table:table-cell office:value-type="float" office:value="0.95260098808485905" table:style-name="ce18">
            <text:p>0,9526</text:p>
          </table:table-cell>
          <table:table-cell office:value-type="float" office:value="0.86549491211840801" table:style-name="ce20">
            <text:p>0,8655</text:p>
          </table:table-cell>
          <table:table-cell office:value-type="float" office:value="0.89329555361813395" table:style-name="ce18">
            <text:p>0,8933</text:p>
          </table:table-cell>
          <table:table-cell office:value-type="float" office:value="0.90270120259019404" table:style-name="ce20">
            <text:p>0,9027</text:p>
          </table:table-cell>
          <table:table-cell office:value-type="float" office:value="0.86222319093286803" table:style-name="ce18">
            <text:p>0,8622</text:p>
          </table:table-cell>
          <table:table-cell office:value-type="float" office:value="0.86492136910268202" table:style-name="ce20">
            <text:p>0,864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67468917362216396" table:style-name="ce26">
            <text:p>0,6747</text:p>
          </table:table-cell>
          <table:table-cell office:value-type="float" office:value="0.68032296650717705" table:style-name="ce20">
            <text:p>0,6803</text:p>
          </table:table-cell>
          <table:table-cell office:value-type="float" office:value="0.91037501202402005" table:style-name="ce18">
            <text:p>0,9104</text:p>
          </table:table-cell>
          <table:table-cell office:value-type="float" office:value="0.77526116427432201" table:style-name="ce18">
            <text:p>0,7753</text:p>
          </table:table-cell>
          <table:table-cell office:value-type="float" office:value="0.90959173297055096" table:style-name="ce19">
            <text:p>0,9096</text:p>
          </table:table-cell>
          <table:table-cell office:value-type="float" office:value="0.79685107655502396" table:style-name="ce20">
            <text:p>0,7969</text:p>
          </table:table-cell>
          <table:table-cell office:value-type="float" office:value="0.89231395614240505" table:style-name="ce18">
            <text:p>0,8923</text:p>
          </table:table-cell>
          <table:table-cell office:value-type="float" office:value="0.74236543062200899" table:style-name="ce20">
            <text:p>0,7424</text:p>
          </table:table-cell>
          <table:table-cell office:value-type="float" office:value="0.67468917362216396" table:style-name="ce18">
            <text:p>0,6747</text:p>
          </table:table-cell>
          <table:table-cell office:value-type="float" office:value="0.68032296650717705" table:style-name="ce20">
            <text:p>0,6803</text:p>
          </table:table-cell>
          <table:table-cell office:value-type="float" office:value="0.91063885338939898" table:style-name="ce18">
            <text:p>0,9106</text:p>
          </table:table-cell>
          <table:table-cell office:value-type="float" office:value="0.736148325358851" table:style-name="ce20">
            <text:p>0,7361</text:p>
          </table:table-cell>
          <table:table-cell office:value-type="float" office:value="0.77618517879844195" table:style-name="ce18">
            <text:p>0,7762</text:p>
          </table:table-cell>
          <table:table-cell office:value-type="float" office:value="0.77026016746411397" table:style-name="ce20">
            <text:p>0,7703</text:p>
          </table:table-cell>
          <table:table-cell office:value-type="float" office:value="0.69059156505321895" table:style-name="ce18">
            <text:p>0,6906</text:p>
          </table:table-cell>
          <table:table-cell office:value-type="float" office:value="0.68194577352471997" table:style-name="ce20">
            <text:p>0,681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82874999999999999" table:style-name="ce26">
            <text:p>0,8288</text:p>
          </table:table-cell>
          <table:table-cell office:value-type="float" office:value="0.84" table:style-name="ce20">
            <text:p>0,8400</text:p>
          </table:table-cell>
          <table:table-cell office:value-type="float" office:value="0.95437499999999997" table:style-name="ce18">
            <text:p>0,9544</text:p>
          </table:table-cell>
          <table:table-cell office:value-type="float" office:value="0.86749999999999905" table:style-name="ce18">
            <text:p>0,8675</text:p>
          </table:table-cell>
          <table:table-cell office:value-type="float" office:value="0.953125" table:style-name="ce19">
            <text:p>0,9531</text:p>
          </table:table-cell>
          <table:table-cell office:value-type="float" office:value="0.83" table:style-name="ce20">
            <text:p>0,8300</text:p>
          </table:table-cell>
          <table:table-cell office:value-type="float" office:value="0.91625000000000001" table:style-name="ce18">
            <text:p>0,9163</text:p>
          </table:table-cell>
          <table:table-cell office:value-type="float" office:value="0.84" table:style-name="ce20">
            <text:p>0,8400</text:p>
          </table:table-cell>
          <table:table-cell office:value-type="float" office:value="0.82874999999999999" table:style-name="ce18">
            <text:p>0,8288</text:p>
          </table:table-cell>
          <table:table-cell office:value-type="float" office:value="0.84" table:style-name="ce20">
            <text:p>0,8400</text:p>
          </table:table-cell>
          <table:table-cell office:value-type="float" office:value="0.94187499999999902" table:style-name="ce18">
            <text:p>0,9419</text:p>
          </table:table-cell>
          <table:table-cell office:value-type="float" office:value="0.84499999999999997" table:style-name="ce20">
            <text:p>0,8450</text:p>
          </table:table-cell>
          <table:table-cell office:value-type="float" office:value="0.84062499999999996" table:style-name="ce18">
            <text:p>0,8406</text:p>
          </table:table-cell>
          <table:table-cell office:value-type="float" office:value="0.84" table:style-name="ce20">
            <text:p>0,8400</text:p>
          </table:table-cell>
          <table:table-cell office:value-type="float" office:value="0.83125000000000004" table:style-name="ce18">
            <text:p>0,8313</text:p>
          </table:table-cell>
          <table:table-cell office:value-type="float" office:value="0.84" table:style-name="ce20">
            <text:p>0,840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9136993890462199" table:style-name="ce18">
            <text:p>0,9914</text:p>
          </table:table-cell>
          <table:table-cell office:value-type="float" office:value="0.99609869646182503" table:style-name="ce20">
            <text:p>0,9961</text:p>
          </table:table-cell>
          <table:table-cell office:value-type="float" office:value="0.99986091794158505" table:style-name="ce18">
            <text:p>0,9999</text:p>
          </table:table-cell>
          <table:table-cell office:value-type="float" office:value="1" table:style-name="ce20">
            <text:p>1,0000</text:p>
          </table:table-cell>
          <table:table-cell office:value-type="float" office:value="0.98886433106953697" table:style-name="ce18">
            <text:p>0,9889</text:p>
          </table:table-cell>
          <table:table-cell office:value-type="float" office:value="0.996663563004345" table:style-name="ce20">
            <text:p>0,996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60313186813186803" table:style-name="ce26">
            <text:p>0,6031</text:p>
          </table:table-cell>
          <table:table-cell office:value-type="float" office:value="0.57666666666666599" table:style-name="ce20">
            <text:p>0,5767</text:p>
          </table:table-cell>
          <table:table-cell office:value-type="float" office:value="0.9" table:style-name="ce18">
            <text:p>0,9000</text:p>
          </table:table-cell>
          <table:table-cell office:value-type="float" office:value="0.68142857142857105" table:style-name="ce18">
            <text:p>0,6814</text:p>
          </table:table-cell>
          <table:table-cell office:value-type="float" office:value="0.89214285714285702" table:style-name="ce19">
            <text:p>0,8921</text:p>
          </table:table-cell>
          <table:table-cell office:value-type="float" office:value="0.61190476190476195" table:style-name="ce20">
            <text:p>0,6119</text:p>
          </table:table-cell>
          <table:table-cell office:value-type="float" office:value="0.82313186813186801" table:style-name="ce18">
            <text:p>0,8231</text:p>
          </table:table-cell>
          <table:table-cell office:value-type="float" office:value="0.60142857142857098" table:style-name="ce20">
            <text:p>0,6014</text:p>
          </table:table-cell>
          <table:table-cell office:value-type="float" office:value="0.60313186813186803" table:style-name="ce18">
            <text:p>0,6031</text:p>
          </table:table-cell>
          <table:table-cell office:value-type="float" office:value="0.57666666666666599" table:style-name="ce20">
            <text:p>0,5767</text:p>
          </table:table-cell>
          <table:table-cell office:value-type="float" office:value="0.89285714285714202" table:style-name="ce18">
            <text:p>0,8929</text:p>
          </table:table-cell>
          <table:table-cell office:value-type="float" office:value="0.68428571428571405" table:style-name="ce20">
            <text:p>0,6843</text:p>
          </table:table-cell>
          <table:table-cell office:value-type="float" office:value="0.67604395604395595" table:style-name="ce18">
            <text:p>0,6760</text:p>
          </table:table-cell>
          <table:table-cell office:value-type="float" office:value="0.57380952380952299" table:style-name="ce20">
            <text:p>0,5738</text:p>
          </table:table-cell>
          <table:table-cell office:value-type="float" office:value="0.65049450549450505" table:style-name="ce18">
            <text:p>0,6505</text:p>
          </table:table-cell>
          <table:table-cell office:value-type="float" office:value="0.63476190476190397" table:style-name="ce20">
            <text:p>0,634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60267761344516901" table:style-name="ce26">
            <text:p>0,6027</text:p>
          </table:table-cell>
          <table:table-cell office:value-type="float" office:value="0.600833333333333" table:style-name="ce20">
            <text:p>0,6008</text:p>
          </table:table-cell>
          <table:table-cell office:value-type="float" office:value="0.94161493187132095" table:style-name="ce18">
            <text:p>0,9416</text:p>
          </table:table-cell>
          <table:table-cell office:value-type="float" office:value="0.64467948717948698" table:style-name="ce18">
            <text:p>0,6447</text:p>
          </table:table-cell>
          <table:table-cell office:value-type="float" office:value="0.92638071434330305" table:style-name="ce19">
            <text:p>0,9264</text:p>
          </table:table-cell>
          <table:table-cell office:value-type="float" office:value="0.63461538461538403" table:style-name="ce20">
            <text:p>0,6346</text:p>
          </table:table-cell>
          <table:table-cell office:value-type="float" office:value="0.82554659321167401" table:style-name="ce18">
            <text:p>0,8255</text:p>
          </table:table-cell>
          <table:table-cell office:value-type="float" office:value="0.61903846153846098" table:style-name="ce20">
            <text:p>0,6190</text:p>
          </table:table-cell>
          <table:table-cell office:value-type="float" office:value="0.60267761344516901" table:style-name="ce18">
            <text:p>0,6027</text:p>
          </table:table-cell>
          <table:table-cell office:value-type="float" office:value="0.600833333333333" table:style-name="ce20">
            <text:p>0,6008</text:p>
          </table:table-cell>
          <table:table-cell office:value-type="float" office:value="0.89402160767556205" table:style-name="ce18">
            <text:p>0,8940</text:p>
          </table:table-cell>
          <table:table-cell office:value-type="float" office:value="0.69608974358974296" table:style-name="ce20">
            <text:p>0,6961</text:p>
          </table:table-cell>
          <table:table-cell office:value-type="float" office:value="0.63758803479838699" table:style-name="ce18">
            <text:p>0,6376</text:p>
          </table:table-cell>
          <table:table-cell office:value-type="float" office:value="0.63416666666666599" table:style-name="ce20">
            <text:p>0,6342</text:p>
          </table:table-cell>
          <table:table-cell office:value-type="float" office:value="0.67742295598459401" table:style-name="ce18">
            <text:p>0,6774</text:p>
          </table:table-cell>
          <table:table-cell office:value-type="float" office:value="0.590576923076923" table:style-name="ce20">
            <text:p>0,590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83407119051225997" table:style-name="ce26">
            <text:p>0,8341</text:p>
          </table:table-cell>
          <table:table-cell office:value-type="float" office:value="0.81535166578529805" table:style-name="ce20">
            <text:p>0,8154</text:p>
          </table:table-cell>
          <table:table-cell office:value-type="float" office:value="0.95684420109507196" table:style-name="ce18">
            <text:p>0,9568</text:p>
          </table:table-cell>
          <table:table-cell office:value-type="float" office:value="0.85072977260708604" table:style-name="ce18">
            <text:p>0,8507</text:p>
          </table:table-cell>
          <table:table-cell office:value-type="float" office:value="0.95643769703003101" table:style-name="ce19">
            <text:p>0,9564</text:p>
          </table:table-cell>
          <table:table-cell office:value-type="float" office:value="0.86739643927375198" table:style-name="ce20">
            <text:p>0,8674</text:p>
          </table:table-cell>
          <table:table-cell office:value-type="float" office:value="0.925194378918057" table:style-name="ce18">
            <text:p>0,9252</text:p>
          </table:table-cell>
          <table:table-cell office:value-type="float" office:value="0.84540631059404103" table:style-name="ce20">
            <text:p>0,8454</text:p>
          </table:table-cell>
          <table:table-cell office:value-type="float" office:value="0.83407119051225997" table:style-name="ce18">
            <text:p>0,8341</text:p>
          </table:table-cell>
          <table:table-cell office:value-type="float" office:value="0.81535166578529805" table:style-name="ce20">
            <text:p>0,8154</text:p>
          </table:table-cell>
          <table:table-cell office:value-type="float" office:value="0.952767546042807" table:style-name="ce18">
            <text:p>0,9528</text:p>
          </table:table-cell>
          <table:table-cell office:value-type="float" office:value="0.84586462189317801" table:style-name="ce20">
            <text:p>0,8459</text:p>
          </table:table-cell>
          <table:table-cell office:value-type="float" office:value="0.88149077340374105" table:style-name="ce18">
            <text:p>0,8815</text:p>
          </table:table-cell>
          <table:table-cell office:value-type="float" office:value="0.84868499911863204" table:style-name="ce20">
            <text:p>0,8487</text:p>
          </table:table-cell>
          <table:table-cell office:value-type="float" office:value="0.83597667380844098" table:style-name="ce18">
            <text:p>0,8360</text:p>
          </table:table-cell>
          <table:table-cell office:value-type="float" office:value="0.81535166578529805" table:style-name="ce20">
            <text:p>0,815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6022507122507097" table:style-name="ce18">
            <text:p>0,8602</text:p>
          </table:table-cell>
          <table:table-cell office:value-type="float" office:value="0.81081806254570399" table:style-name="ce18">
            <text:p>0,8108</text:p>
          </table:table-cell>
          <table:table-cell office:value-type="float" office:value="0.86422507122507097" table:style-name="ce19">
            <text:p>0,8642</text:p>
          </table:table-cell>
          <table:table-cell office:value-type="float" office:value="0.82825633415064304" table:style-name="ce20">
            <text:p>0,8283</text:p>
          </table:table-cell>
          <table:table-cell office:value-type="float" office:value="0.67289478337754205" table:style-name="ce18">
            <text:p>0,6729</text:p>
          </table:table-cell>
          <table:table-cell office:value-type="float" office:value="0.59947089947089904" table:style-name="ce20">
            <text:p>0,5995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6114909781576399" table:style-name="ce18">
            <text:p>0,8611</text:p>
          </table:table-cell>
          <table:table-cell office:value-type="float" office:value="0.81327214264206105" table:style-name="ce20">
            <text:p>0,8133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7680842911877301" table:style-name="ce18">
            <text:p>0,7768</text:p>
          </table:table-cell>
          <table:table-cell office:value-type="float" office:value="0.75243848668645397" table:style-name="ce20">
            <text:p>0,752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90597649186256701" table:style-name="ce26">
            <text:p>0,9060</text:p>
          </table:table-cell>
          <table:table-cell office:value-type="float" office:value="0.94" table:style-name="ce20">
            <text:p>0,9400</text:p>
          </table:table-cell>
          <table:table-cell office:value-type="float" office:value="0.98612341772151901" table:style-name="ce18">
            <text:p>0,9861</text:p>
          </table:table-cell>
          <table:table-cell office:value-type="float" office:value="0.94" table:style-name="ce18">
            <text:p>0,9400</text:p>
          </table:table-cell>
          <table:table-cell office:value-type="float" office:value="0.98612341772151901" table:style-name="ce19">
            <text:p>0,9861</text:p>
          </table:table-cell>
          <table:table-cell office:value-type="float" office:value="0.99" table:style-name="ce20">
            <text:p>0,9900</text:p>
          </table:table-cell>
          <table:table-cell office:value-type="float" office:value="0.97561934900542402" table:style-name="ce18">
            <text:p>0,9756</text:p>
          </table:table-cell>
          <table:table-cell office:value-type="float" office:value="0.94" table:style-name="ce20">
            <text:p>0,9400</text:p>
          </table:table-cell>
          <table:table-cell office:value-type="float" office:value="0.90597649186256701" table:style-name="ce18">
            <text:p>0,9060</text:p>
          </table:table-cell>
          <table:table-cell office:value-type="float" office:value="0.94" table:style-name="ce20">
            <text:p>0,9400</text:p>
          </table:table-cell>
          <table:table-cell office:value-type="float" office:value="0.95958860759493603" table:style-name="ce18">
            <text:p>0,9596</text:p>
          </table:table-cell>
          <table:table-cell office:value-type="float" office:value="0.94" table:style-name="ce20">
            <text:p>0,9400</text:p>
          </table:table-cell>
          <table:table-cell office:value-type="float" office:value="0.94579792043399602" table:style-name="ce18">
            <text:p>0,9458</text:p>
          </table:table-cell>
          <table:table-cell office:value-type="float" office:value="0.98499999999999999" table:style-name="ce20">
            <text:p>0,9850</text:p>
          </table:table-cell>
          <table:table-cell office:value-type="float" office:value="0.88828661844484602" table:style-name="ce18">
            <text:p>0,8883</text:p>
          </table:table-cell>
          <table:table-cell office:value-type="float" office:value="0.94" table:style-name="ce20">
            <text:p>0,940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87556818181818097" table:style-name="ce26">
            <text:p>0,8756</text:p>
          </table:table-cell>
          <table:table-cell office:value-type="float" office:value="0.87045454545454504" table:style-name="ce20">
            <text:p>0,8705</text:p>
          </table:table-cell>
          <table:table-cell office:value-type="float" office:value="0.97613636363636302" table:style-name="ce18">
            <text:p>0,9761</text:p>
          </table:table-cell>
          <table:table-cell office:value-type="float" office:value="0.85454545454545405" table:style-name="ce18">
            <text:p>0,8545</text:p>
          </table:table-cell>
          <table:table-cell office:value-type="float" office:value="0.97499999999999998" table:style-name="ce19">
            <text:p>0,9750</text:p>
          </table:table-cell>
          <table:table-cell office:value-type="float" office:value="0.88181818181818095" table:style-name="ce20">
            <text:p>0,8818</text:p>
          </table:table-cell>
          <table:table-cell office:value-type="float" office:value="0.91931818181818103" table:style-name="ce18">
            <text:p>0,9193</text:p>
          </table:table-cell>
          <table:table-cell office:value-type="float" office:value="0.87045454545454504" table:style-name="ce20">
            <text:p>0,8705</text:p>
          </table:table-cell>
          <table:table-cell office:value-type="float" office:value="0.87556818181818097" table:style-name="ce18">
            <text:p>0,8756</text:p>
          </table:table-cell>
          <table:table-cell office:value-type="float" office:value="0.87045454545454504" table:style-name="ce20">
            <text:p>0,8705</text:p>
          </table:table-cell>
          <table:table-cell office:value-type="float" office:value="0.96136363636363598" table:style-name="ce18">
            <text:p>0,9614</text:p>
          </table:table-cell>
          <table:table-cell office:value-type="float" office:value="0.85" table:style-name="ce20">
            <text:p>0,8500</text:p>
          </table:table-cell>
          <table:table-cell office:value-type="float" office:value="0.89431818181818101" table:style-name="ce18">
            <text:p>0,8943</text:p>
          </table:table-cell>
          <table:table-cell office:value-type="float" office:value="0.89545454545454495" table:style-name="ce20">
            <text:p>0,8955</text:p>
          </table:table-cell>
          <table:table-cell office:value-type="float" office:value="0.87272727272727202" table:style-name="ce18">
            <text:p>0,8727</text:p>
          </table:table-cell>
          <table:table-cell office:value-type="float" office:value="0.86818181818181805" table:style-name="ce20">
            <text:p>0,868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60600921815491304" table:style-name="ce26">
            <text:p>0,6060</text:p>
          </table:table-cell>
          <table:table-cell office:value-type="float" office:value="0.58831199620673302" table:style-name="ce20">
            <text:p>0,5883</text:p>
          </table:table-cell>
          <table:table-cell office:value-type="float" office:value="0.90826048565121398" table:style-name="ce18">
            <text:p>0,9083</text:p>
          </table:table-cell>
          <table:table-cell office:value-type="float" office:value="0.64527027027026995" table:style-name="ce18">
            <text:p>0,6453</text:p>
          </table:table-cell>
          <table:table-cell office:value-type="float" office:value="0.906931567328918" table:style-name="ce19">
            <text:p>0,9069</text:p>
          </table:table-cell>
          <table:table-cell office:value-type="float" office:value="0.64256756756756706" table:style-name="ce20">
            <text:p>0,6426</text:p>
          </table:table-cell>
          <table:table-cell office:value-type="float" office:value="0.81408257526138295" table:style-name="ce18">
            <text:p>0,8141</text:p>
          </table:table-cell>
          <table:table-cell office:value-type="float" office:value="0.59460644855381695" table:style-name="ce20">
            <text:p>0,5946</text:p>
          </table:table-cell>
          <table:table-cell office:value-type="float" office:value="0.60600921815491304" table:style-name="ce18">
            <text:p>0,6060</text:p>
          </table:table-cell>
          <table:table-cell office:value-type="float" office:value="0.58831199620673302" table:style-name="ce20">
            <text:p>0,5883</text:p>
          </table:table-cell>
          <table:table-cell office:value-type="float" office:value="0.88765121412803505" table:style-name="ce18">
            <text:p>0,8877</text:p>
          </table:table-cell>
          <table:table-cell office:value-type="float" office:value="0.67063774300616397" table:style-name="ce20">
            <text:p>0,6706</text:p>
          </table:table-cell>
          <table:table-cell office:value-type="float" office:value="0.65554918370812398" table:style-name="ce18">
            <text:p>0,6555</text:p>
          </table:table-cell>
          <table:table-cell office:value-type="float" office:value="0.60797771455666105" table:style-name="ce20">
            <text:p>0,6080</text:p>
          </table:table-cell>
          <table:table-cell office:value-type="float" office:value="0.65647085364966096" table:style-name="ce18">
            <text:p>0,6565</text:p>
          </table:table-cell>
          <table:table-cell office:value-type="float" office:value="0.58560929350403002" table:style-name="ce20">
            <text:p>0,585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86564211050273698" table:style-name="ce26">
            <text:p>0,8656</text:p>
          </table:table-cell>
          <table:table-cell office:value-type="float" office:value="0.87029613960867203" table:style-name="ce20">
            <text:p>0,8703</text:p>
          </table:table-cell>
          <table:table-cell office:value-type="float" office:value="0.96703169072507" table:style-name="ce18">
            <text:p>0,9670</text:p>
          </table:table-cell>
          <table:table-cell office:value-type="float" office:value="0.87559492332099398" table:style-name="ce18">
            <text:p>0,8756</text:p>
          </table:table-cell>
          <table:table-cell office:value-type="float" office:value="0.96214700514352003" table:style-name="ce19">
            <text:p>0,9621</text:p>
          </table:table-cell>
          <table:table-cell office:value-type="float" office:value="0.89231623479640398" table:style-name="ce20">
            <text:p>0,8923</text:p>
          </table:table-cell>
          <table:table-cell office:value-type="float" office:value="0.95064211050273695" table:style-name="ce18">
            <text:p>0,9506</text:p>
          </table:table-cell>
          <table:table-cell office:value-type="float" office:value="0.87029613960867203" table:style-name="ce20">
            <text:p>0,8703</text:p>
          </table:table-cell>
          <table:table-cell office:value-type="float" office:value="0.86564211050273698" table:style-name="ce18">
            <text:p>0,8656</text:p>
          </table:table-cell>
          <table:table-cell office:value-type="float" office:value="0.87029613960867203" table:style-name="ce20">
            <text:p>0,8703</text:p>
          </table:table-cell>
          <table:table-cell office:value-type="float" office:value="0.96621038659366099" table:style-name="ce18">
            <text:p>0,9662</text:p>
          </table:table-cell>
          <table:table-cell office:value-type="float" office:value="0.89887361184558401" table:style-name="ce20">
            <text:p>0,8989</text:p>
          </table:table-cell>
          <table:table-cell office:value-type="float" office:value="0.90064211050273701" table:style-name="ce18">
            <text:p>0,9006</text:p>
          </table:table-cell>
          <table:table-cell office:value-type="float" office:value="0.88865679534637698" table:style-name="ce20">
            <text:p>0,8887</text:p>
          </table:table-cell>
          <table:table-cell office:value-type="float" office:value="0.867793263646922" table:style-name="ce18">
            <text:p>0,8678</text:p>
          </table:table-cell>
          <table:table-cell office:value-type="float" office:value="0.87029613960867203" table:style-name="ce20">
            <text:p>0,870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71514971693218499" table:style-name="ce26">
            <text:p>0,7151</text:p>
          </table:table-cell>
          <table:table-cell office:value-type="float" office:value="0.71770222385141702" table:style-name="ce20">
            <text:p>0,7177</text:p>
          </table:table-cell>
          <table:table-cell office:value-type="float" office:value="0.935929631706647" table:style-name="ce18">
            <text:p>0,9359</text:p>
          </table:table-cell>
          <table:table-cell office:value-type="float" office:value="0.85426136363636296" table:style-name="ce18">
            <text:p>0,8543</text:p>
          </table:table-cell>
          <table:table-cell office:value-type="float" office:value="0.935929631706647" table:style-name="ce19">
            <text:p>0,9359</text:p>
          </table:table-cell>
          <table:table-cell office:value-type="float" office:value="0.85426136363636296" table:style-name="ce20">
            <text:p>0,8543</text:p>
          </table:table-cell>
          <table:table-cell office:value-type="float" office:value="0.93071165180231097" table:style-name="ce18">
            <text:p>0,9307</text:p>
          </table:table-cell>
          <table:table-cell office:value-type="float" office:value="0.74791055718474997" table:style-name="ce20">
            <text:p>0,7479</text:p>
          </table:table-cell>
          <table:table-cell office:value-type="float" office:value="0.71514971693218499" table:style-name="ce18">
            <text:p>0,7151</text:p>
          </table:table-cell>
          <table:table-cell office:value-type="float" office:value="0.71770222385141702" table:style-name="ce20">
            <text:p>0,7177</text:p>
          </table:table-cell>
          <table:table-cell office:value-type="float" office:value="0.93515453328145004" table:style-name="ce18">
            <text:p>0,9352</text:p>
          </table:table-cell>
          <table:table-cell office:value-type="float" office:value="0.89572030791788804" table:style-name="ce20">
            <text:p>0,8957</text:p>
          </table:table-cell>
          <table:table-cell office:value-type="float" office:value="0.77189678064984202" table:style-name="ce18">
            <text:p>0,7719</text:p>
          </table:table-cell>
          <table:table-cell office:value-type="float" office:value="0.71154692082111404" table:style-name="ce20">
            <text:p>0,7115</text:p>
          </table:table-cell>
          <table:table-cell office:value-type="float" office:value="0.73565889305294296" table:style-name="ce18">
            <text:p>0,7357</text:p>
          </table:table-cell>
          <table:table-cell office:value-type="float" office:value="0.74800525415444696" table:style-name="ce20">
            <text:p>0,748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88461538461538403" table:style-name="ce26">
            <text:p>0,8846</text:p>
          </table:table-cell>
          <table:table-cell office:value-type="float" office:value="0.87115384615384595" table:style-name="ce20">
            <text:p>0,8712</text:p>
          </table:table-cell>
          <table:table-cell office:value-type="float" office:value="0.97548076923076898" table:style-name="ce18">
            <text:p>0,9755</text:p>
          </table:table-cell>
          <table:table-cell office:value-type="float" office:value="0.84807692307692295" table:style-name="ce18">
            <text:p>0,8481</text:p>
          </table:table-cell>
          <table:table-cell office:value-type="float" office:value="0.97403846153846096" table:style-name="ce19">
            <text:p>0,9740</text:p>
          </table:table-cell>
          <table:table-cell office:value-type="float" office:value="0.87307692307692297" table:style-name="ce20">
            <text:p>0,8731</text:p>
          </table:table-cell>
          <table:table-cell office:value-type="float" office:value="0.922115384615384" table:style-name="ce18">
            <text:p>0,9221</text:p>
          </table:table-cell>
          <table:table-cell office:value-type="float" office:value="0.87115384615384595" table:style-name="ce20">
            <text:p>0,8712</text:p>
          </table:table-cell>
          <table:table-cell office:value-type="float" office:value="0.88461538461538403" table:style-name="ce18">
            <text:p>0,8846</text:p>
          </table:table-cell>
          <table:table-cell office:value-type="float" office:value="0.87115384615384595" table:style-name="ce20">
            <text:p>0,8712</text:p>
          </table:table-cell>
          <table:table-cell office:value-type="float" office:value="0.96442307692307605" table:style-name="ce18">
            <text:p>0,9644</text:p>
          </table:table-cell>
          <table:table-cell office:value-type="float" office:value="0.85" table:style-name="ce20">
            <text:p>0,8500</text:p>
          </table:table-cell>
          <table:table-cell office:value-type="float" office:value="0.90336538461538396" table:style-name="ce18">
            <text:p>0,9034</text:p>
          </table:table-cell>
          <table:table-cell office:value-type="float" office:value="0.89615384615384597" table:style-name="ce20">
            <text:p>0,8962</text:p>
          </table:table-cell>
          <table:table-cell office:value-type="float" office:value="0.89711538461538398" table:style-name="ce18">
            <text:p>0,8971</text:p>
          </table:table-cell>
          <table:table-cell office:value-type="float" office:value="0.867307692307692" table:style-name="ce20">
            <text:p>0,867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87183480770437205" table:style-name="ce26">
            <text:p>0,8718</text:p>
          </table:table-cell>
          <table:table-cell office:value-type="float" office:value="0.87023809523809503" table:style-name="ce20">
            <text:p>0,8702</text:p>
          </table:table-cell>
          <table:table-cell office:value-type="float" office:value="0.98971390927912595" table:style-name="ce18">
            <text:p>0,9897</text:p>
          </table:table-cell>
          <table:table-cell office:value-type="float" office:value="0.91706349206349203" table:style-name="ce18">
            <text:p>0,9171</text:p>
          </table:table-cell>
          <table:table-cell office:value-type="float" office:value="0.98694397390049504" table:style-name="ce19">
            <text:p>0,9869</text:p>
          </table:table-cell>
          <table:table-cell office:value-type="float" office:value="0.91230158730158695" table:style-name="ce20">
            <text:p>0,9123</text:p>
          </table:table-cell>
          <table:table-cell office:value-type="float" office:value="0.94018955078737598" table:style-name="ce18">
            <text:p>0,9402</text:p>
          </table:table-cell>
          <table:table-cell office:value-type="float" office:value="0.87023809523809503" table:style-name="ce20">
            <text:p>0,8702</text:p>
          </table:table-cell>
          <table:table-cell office:value-type="float" office:value="0.87183480770437205" table:style-name="ce18">
            <text:p>0,8718</text:p>
          </table:table-cell>
          <table:table-cell office:value-type="float" office:value="0.87023809523809503" table:style-name="ce20">
            <text:p>0,8702</text:p>
          </table:table-cell>
          <table:table-cell office:value-type="float" office:value="0.97468473555430002" table:style-name="ce18">
            <text:p>0,9747</text:p>
          </table:table-cell>
          <table:table-cell office:value-type="float" office:value="0.88097718253968205" table:style-name="ce20">
            <text:p>0,8810</text:p>
          </table:table-cell>
          <table:table-cell office:value-type="float" office:value="0.90308480770437205" table:style-name="ce18">
            <text:p>0,9031</text:p>
          </table:table-cell>
          <table:table-cell office:value-type="float" office:value="0.86865079365079301" table:style-name="ce20">
            <text:p>0,8687</text:p>
          </table:table-cell>
          <table:table-cell office:value-type="float" office:value="0.889238267770876" table:style-name="ce18">
            <text:p>0,8892</text:p>
          </table:table-cell>
          <table:table-cell office:value-type="float" office:value="0.86232638888888802" table:style-name="ce20">
            <text:p>0,862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67476721585644195" table:style-name="ce26">
            <text:p>0,6748</text:p>
          </table:table-cell>
          <table:table-cell office:value-type="float" office:value="0.64572275421796599" table:style-name="ce20">
            <text:p>0,6457</text:p>
          </table:table-cell>
          <table:table-cell office:value-type="float" office:value="0.902091667231676" table:style-name="ce18">
            <text:p>0,9021</text:p>
          </table:table-cell>
          <table:table-cell office:value-type="float" office:value="0.74793889648882805" table:style-name="ce18">
            <text:p>0,7479</text:p>
          </table:table-cell>
          <table:table-cell office:value-type="float" office:value="0.89830835988880597" table:style-name="ce19">
            <text:p>0,8983</text:p>
          </table:table-cell>
          <table:table-cell office:value-type="float" office:value="0.72545827633378901" table:style-name="ce20">
            <text:p>0,7255</text:p>
          </table:table-cell>
          <table:table-cell office:value-type="float" office:value="0.87852933532216804" table:style-name="ce18">
            <text:p>0,8785</text:p>
          </table:table-cell>
          <table:table-cell office:value-type="float" office:value="0.68406748746010004" table:style-name="ce20">
            <text:p>0,6841</text:p>
          </table:table-cell>
          <table:table-cell office:value-type="float" office:value="0.67476721585644195" table:style-name="ce18">
            <text:p>0,6748</text:p>
          </table:table-cell>
          <table:table-cell office:value-type="float" office:value="0.64572275421796599" table:style-name="ce20">
            <text:p>0,6457</text:p>
          </table:table-cell>
          <table:table-cell office:value-type="float" office:value="0.91025069496236999" table:style-name="ce18">
            <text:p>0,9103</text:p>
          </table:table-cell>
          <table:table-cell office:value-type="float" office:value="0.73822161422708599" table:style-name="ce20">
            <text:p>0,7382</text:p>
          </table:table-cell>
          <table:table-cell office:value-type="float" office:value="0.69636218274685202" table:style-name="ce18">
            <text:p>0,6964</text:p>
          </table:table-cell>
          <table:table-cell office:value-type="float" office:value="0.634081167350661" table:style-name="ce20">
            <text:p>0,6341</text:p>
          </table:table-cell>
          <table:table-cell office:value-type="float" office:value="0.70110515967184195" table:style-name="ce18">
            <text:p>0,7011</text:p>
          </table:table-cell>
          <table:table-cell office:value-type="float" office:value="0.638732330141358" table:style-name="ce20">
            <text:p>0,638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0.995938981653267" table:style-name="ce26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18">
            <text:p>0,9960</text:p>
          </table:table-cell>
          <table:table-cell office:value-type="float" office:value="1" table:style-name="ce19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9579235408728495" table:style-name="ce18">
            <text:p>0,9958</text:p>
          </table:table-cell>
          <table:table-cell office:value-type="float" office:value="0.996" table:style-name="ce20">
            <text:p>0,9960</text:p>
          </table:table-cell>
          <table:table-cell office:value-type="float" office:value="0.99897414413543395" table:style-name="ce18">
            <text:p>0,9990</text:p>
          </table:table-cell>
          <table:table-cell office:value-type="float" office:value="0.996" table:style-name="ce20">
            <text:p>0,9960</text:p>
          </table:table-cell>
          <table:table-cell office:value-type="float" office:value="0.995938981653267" table:style-name="ce18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0.99447351163941" table:style-name="ce18">
            <text:p>0,9945</text:p>
          </table:table-cell>
          <table:table-cell office:value-type="float" office:value="0.99424218415050303" table:style-name="ce20">
            <text:p>0,994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83330074816487798" table:style-name="ce26">
            <text:p>0,8333</text:p>
          </table:table-cell>
          <table:table-cell office:value-type="float" office:value="0.81833333333333302" table:style-name="ce20">
            <text:p>0,8183</text:p>
          </table:table-cell>
          <table:table-cell office:value-type="float" office:value="0.97699145962732903" table:style-name="ce18">
            <text:p>0,9770</text:p>
          </table:table-cell>
          <table:table-cell office:value-type="float" office:value="0.89172764227642198" table:style-name="ce18">
            <text:p>0,8917</text:p>
          </table:table-cell>
          <table:table-cell office:value-type="float" office:value="0.96454968944099295" table:style-name="ce19">
            <text:p>0,9645</text:p>
          </table:table-cell>
          <table:table-cell office:value-type="float" office:value="0.910121951219512" table:style-name="ce20">
            <text:p>0,9101</text:p>
          </table:table-cell>
          <table:table-cell office:value-type="float" office:value="0.95598284867306604" table:style-name="ce18">
            <text:p>0,9560</text:p>
          </table:table-cell>
          <table:table-cell office:value-type="float" office:value="0.86833333333333296" table:style-name="ce20">
            <text:p>0,8683</text:p>
          </table:table-cell>
          <table:table-cell office:value-type="float" office:value="0.83330074816487798" table:style-name="ce18">
            <text:p>0,8333</text:p>
          </table:table-cell>
          <table:table-cell office:value-type="float" office:value="0.81833333333333302" table:style-name="ce20">
            <text:p>0,8183</text:p>
          </table:table-cell>
          <table:table-cell office:value-type="float" office:value="0.95399844720496796" table:style-name="ce18">
            <text:p>0,9540</text:p>
          </table:table-cell>
          <table:table-cell office:value-type="float" office:value="0.88172764227642197" table:style-name="ce20">
            <text:p>0,8817</text:p>
          </table:table-cell>
          <table:table-cell office:value-type="float" office:value="0.84650585827216196" table:style-name="ce18">
            <text:p>0,8465</text:p>
          </table:table-cell>
          <table:table-cell office:value-type="float" office:value="0.85345528455284503" table:style-name="ce20">
            <text:p>0,8535</text:p>
          </table:table-cell>
          <table:table-cell office:value-type="float" office:value="0.86029079616036097" table:style-name="ce18">
            <text:p>0,8603</text:p>
          </table:table-cell>
          <table:table-cell office:value-type="float" office:value="0.849227642276422" table:style-name="ce20">
            <text:p>0,849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97747035573122498" table:style-name="ce26">
            <text:p>0,9775</text:p>
          </table:table-cell>
          <table:table-cell office:value-type="float" office:value="0.98" table:style-name="ce20">
            <text:p>0,9800</text:p>
          </table:table-cell>
          <table:table-cell office:value-type="float" office:value="0.99549612280424105" table:style-name="ce18">
            <text:p>0,9955</text:p>
          </table:table-cell>
          <table:table-cell office:value-type="float" office:value="0.99772727272727202" table:style-name="ce18">
            <text:p>0,9977</text:p>
          </table:table-cell>
          <table:table-cell office:value-type="float" office:value="0.99578018673840796" table:style-name="ce19">
            <text:p>0,9958</text:p>
          </table:table-cell>
          <table:table-cell office:value-type="float" office:value="0.97765151515151505" table:style-name="ce20">
            <text:p>0,9777</text:p>
          </table:table-cell>
          <table:table-cell office:value-type="float" office:value="0.986363636363636" table:style-name="ce18">
            <text:p>0,9864</text:p>
          </table:table-cell>
          <table:table-cell office:value-type="float" office:value="0.98" table:style-name="ce20">
            <text:p>0,9800</text:p>
          </table:table-cell>
          <table:table-cell office:value-type="float" office:value="0.972967269799907" table:style-name="ce18">
            <text:p>0,9730</text:p>
          </table:table-cell>
          <table:table-cell office:value-type="float" office:value="0.97774004085801802" table:style-name="ce20">
            <text:p>0,9777</text:p>
          </table:table-cell>
          <table:table-cell office:value-type="float" office:value="0.99042965659123205" table:style-name="ce18">
            <text:p>0,9904</text:p>
          </table:table-cell>
          <table:table-cell office:value-type="float" office:value="0.99323289070480003" table:style-name="ce20">
            <text:p>0,9932</text:p>
          </table:table-cell>
          <table:table-cell office:value-type="float" office:value="0.97690776671397495" table:style-name="ce18">
            <text:p>0,9769</text:p>
          </table:table-cell>
          <table:table-cell office:value-type="float" office:value="0.97775280898876404" table:style-name="ce20">
            <text:p>0,9778</text:p>
          </table:table-cell>
          <table:table-cell office:value-type="float" office:value="0.96958698810976596" table:style-name="ce18">
            <text:p>0,9696</text:p>
          </table:table-cell>
          <table:table-cell office:value-type="float" office:value="0.97662921348314602" table:style-name="ce20">
            <text:p>0,9766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59561118680738401" table:style-name="ce26">
            <text:p>0,5956</text:p>
          </table:table-cell>
          <table:table-cell office:value-type="float" office:value="0.60934403540322202" table:style-name="ce20">
            <text:p>0,6093</text:p>
          </table:table-cell>
          <table:table-cell office:value-type="float" office:value="0.95881730187537795" table:style-name="ce18">
            <text:p>0,9588</text:p>
          </table:table-cell>
          <table:table-cell office:value-type="float" office:value="0.68201232412990498" table:style-name="ce18">
            <text:p>0,6820</text:p>
          </table:table-cell>
          <table:table-cell office:value-type="float" office:value="0.95047213235487504" table:style-name="ce19">
            <text:p>0,9505</text:p>
          </table:table-cell>
          <table:table-cell office:value-type="float" office:value="0.694732712719066" table:style-name="ce20">
            <text:p>0,6947</text:p>
          </table:table-cell>
          <table:table-cell office:value-type="float" office:value="0.87173567909262295" table:style-name="ce18">
            <text:p>0,8717</text:p>
          </table:table-cell>
          <table:table-cell office:value-type="float" office:value="0.64429722486688501" table:style-name="ce20">
            <text:p>0,6443</text:p>
          </table:table-cell>
          <table:table-cell office:value-type="float" office:value="0.59561118680738401" table:style-name="ce18">
            <text:p>0,5956</text:p>
          </table:table-cell>
          <table:table-cell office:value-type="float" office:value="0.60934403540322202" table:style-name="ce20">
            <text:p>0,6093</text:p>
          </table:table-cell>
          <table:table-cell office:value-type="float" office:value="0.91056116678502796" table:style-name="ce18">
            <text:p>0,9106</text:p>
          </table:table-cell>
          <table:table-cell office:value-type="float" office:value="0.67438467505906396" table:style-name="ce20">
            <text:p>0,6744</text:p>
          </table:table-cell>
          <table:table-cell office:value-type="float" office:value="0.60407173981261497" table:style-name="ce18">
            <text:p>0,6041</text:p>
          </table:table-cell>
          <table:table-cell office:value-type="float" office:value="0.60934403540322202" table:style-name="ce20">
            <text:p>0,6093</text:p>
          </table:table-cell>
          <table:table-cell office:value-type="float" office:value="0.66475558484478503" table:style-name="ce18">
            <text:p>0,6648</text:p>
          </table:table-cell>
          <table:table-cell office:value-type="float" office:value="0.63625524524842203" table:style-name="ce20">
            <text:p>0,6363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83964285714285702" table:style-name="ce26">
            <text:p>0,8396</text:p>
          </table:table-cell>
          <table:table-cell office:value-type="float" office:value="0.83571428571428497" table:style-name="ce20">
            <text:p>0,8357</text:p>
          </table:table-cell>
          <table:table-cell office:value-type="float" office:value="0.97571428571428498" table:style-name="ce18">
            <text:p>0,9757</text:p>
          </table:table-cell>
          <table:table-cell office:value-type="float" office:value="0.877142857142857" table:style-name="ce18">
            <text:p>0,8771</text:p>
          </table:table-cell>
          <table:table-cell office:value-type="float" office:value="0.97499999999999998" table:style-name="ce19">
            <text:p>0,9750</text:p>
          </table:table-cell>
          <table:table-cell office:value-type="float" office:value="0.88" table:style-name="ce20">
            <text:p>0,8800</text:p>
          </table:table-cell>
          <table:table-cell office:value-type="float" office:value="0.98928571428571399" table:style-name="ce18">
            <text:p>0,9893</text:p>
          </table:table-cell>
          <table:table-cell office:value-type="float" office:value="0.88285714285714201" table:style-name="ce20">
            <text:p>0,8829</text:p>
          </table:table-cell>
          <table:table-cell office:value-type="float" office:value="0.83964285714285702" table:style-name="ce18">
            <text:p>0,8396</text:p>
          </table:table-cell>
          <table:table-cell office:value-type="float" office:value="0.83571428571428497" table:style-name="ce20">
            <text:p>0,8357</text:p>
          </table:table-cell>
          <table:table-cell office:value-type="float" office:value="0.96571428571428497" table:style-name="ce18">
            <text:p>0,9657</text:p>
          </table:table-cell>
          <table:table-cell office:value-type="float" office:value="0.871428571428571" table:style-name="ce20">
            <text:p>0,8714</text:p>
          </table:table-cell>
          <table:table-cell office:value-type="float" office:value="0.91857142857142804" table:style-name="ce18">
            <text:p>0,9186</text:p>
          </table:table-cell>
          <table:table-cell office:value-type="float" office:value="0.88285714285714201" table:style-name="ce20">
            <text:p>0,8829</text:p>
          </table:table-cell>
          <table:table-cell office:value-type="float" office:value="0.83107142857142802" table:style-name="ce18">
            <text:p>0,8311</text:p>
          </table:table-cell>
          <table:table-cell office:value-type="float" office:value="0.82714285714285696" table:style-name="ce20">
            <text:p>0,8271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1999999999999904" table:style-name="ce26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5" table:style-name="ce20">
            <text:p>0,9500</text:p>
          </table:table-cell>
          <table:table-cell office:value-type="float" office:value="0.91999999999999904" table:style-name="ce18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0.99287775716347104" table:style-name="ce18">
            <text:p>0,9929</text:p>
          </table:table-cell>
          <table:table-cell office:value-type="float" office:value="1" table:style-name="ce20">
            <text:p>1,0000</text:p>
          </table:table-cell>
          <table:table-cell office:value-type="float" office:value="0.91999999999999904" table:style-name="ce18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0.98" table:style-name="ce18">
            <text:p>0,9800</text:p>
          </table:table-cell>
          <table:table-cell office:value-type="float" office:value="0.95" table:style-name="ce20">
            <text:p>0,9500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6938101837046495" table:style-name="ce26">
            <text:p>0,5694</text:p>
          </table:table-cell>
          <table:table-cell office:value-type="float" office:value="0.57278992936887596" table:style-name="ce20">
            <text:p>0,5728</text:p>
          </table:table-cell>
          <table:table-cell office:value-type="float" office:value="0.90818000923853104" table:style-name="ce18">
            <text:p>0,9082</text:p>
          </table:table-cell>
          <table:table-cell office:value-type="float" office:value="0.63897243107769397" table:style-name="ce18">
            <text:p>0,6390</text:p>
          </table:table-cell>
          <table:table-cell office:value-type="float" office:value="0.90346587073161999" table:style-name="ce19">
            <text:p>0,9035</text:p>
          </table:table-cell>
          <table:table-cell office:value-type="float" office:value="0.691245158350421" table:style-name="ce20">
            <text:p>0,6912</text:p>
          </table:table-cell>
          <table:table-cell office:value-type="float" office:value="0.83401467505241" table:style-name="ce18">
            <text:p>0,8340</text:p>
          </table:table-cell>
          <table:table-cell office:value-type="float" office:value="0.59631465026201802" table:style-name="ce20">
            <text:p>0,5963</text:p>
          </table:table-cell>
          <table:table-cell office:value-type="float" office:value="0.56938101837046495" table:style-name="ce18">
            <text:p>0,5694</text:p>
          </table:table-cell>
          <table:table-cell office:value-type="float" office:value="0.57278992936887596" table:style-name="ce20">
            <text:p>0,5728</text:p>
          </table:table-cell>
          <table:table-cell office:value-type="float" office:value="0.92043385566570701" table:style-name="ce18">
            <text:p>0,9204</text:p>
          </table:table-cell>
          <table:table-cell office:value-type="float" office:value="0.66839826839826799" table:style-name="ce20">
            <text:p>0,6684</text:p>
          </table:table-cell>
          <table:table-cell office:value-type="float" office:value="0.60122597093415697" table:style-name="ce18">
            <text:p>0,6012</text:p>
          </table:table-cell>
          <table:table-cell office:value-type="float" office:value="0.57889040783777601" table:style-name="ce20">
            <text:p>0,5789</text:p>
          </table:table-cell>
          <table:table-cell office:value-type="float" office:value="0.59555129161780895" table:style-name="ce18">
            <text:p>0,5956</text:p>
          </table:table-cell>
          <table:table-cell office:value-type="float" office:value="0.58339598997493702" table:style-name="ce20">
            <text:p>0,5834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81289198606271695" table:style-name="ce26">
            <text:p>0,8129</text:p>
          </table:table-cell>
          <table:table-cell office:value-type="float" office:value="0.89268292682926798" table:style-name="ce20">
            <text:p>0,8927</text:p>
          </table:table-cell>
          <table:table-cell office:value-type="float" office:value="0.98536585365853602" table:style-name="ce18">
            <text:p>0,9854</text:p>
          </table:table-cell>
          <table:table-cell office:value-type="float" office:value="0.88292682926829202" table:style-name="ce18">
            <text:p>0,8829</text:p>
          </table:table-cell>
          <table:table-cell office:value-type="float" office:value="0.97317073170731705" table:style-name="ce19">
            <text:p>0,9732</text:p>
          </table:table-cell>
          <table:table-cell office:value-type="float" office:value="0.87073170731707294" table:style-name="ce20">
            <text:p>0,8707</text:p>
          </table:table-cell>
          <table:table-cell office:value-type="float" office:value="0.96045296167247296" table:style-name="ce18">
            <text:p>0,9605</text:p>
          </table:table-cell>
          <table:table-cell office:value-type="float" office:value="0.88780487804878006" table:style-name="ce20">
            <text:p>0,8878</text:p>
          </table:table-cell>
          <table:table-cell office:value-type="float" office:value="0.81289198606271695" table:style-name="ce18">
            <text:p>0,8129</text:p>
          </table:table-cell>
          <table:table-cell office:value-type="float" office:value="0.89268292682926798" table:style-name="ce20">
            <text:p>0,8927</text:p>
          </table:table-cell>
          <table:table-cell office:value-type="float" office:value="0.96158536585365795" table:style-name="ce18">
            <text:p>0,9616</text:p>
          </table:table-cell>
          <table:table-cell office:value-type="float" office:value="0.91829268292682897" table:style-name="ce20">
            <text:p>0,9183</text:p>
          </table:table-cell>
          <table:table-cell office:value-type="float" office:value="0.86215156794425096" table:style-name="ce18">
            <text:p>0,8622</text:p>
          </table:table-cell>
          <table:table-cell office:value-type="float" office:value="0.88536585365853604" table:style-name="ce20">
            <text:p>0,8854</text:p>
          </table:table-cell>
          <table:table-cell office:value-type="float" office:value="0.803135888501742" table:style-name="ce18">
            <text:p>0,8031</text:p>
          </table:table-cell>
          <table:table-cell office:value-type="float" office:value="0.88780487804878006" table:style-name="ce20">
            <text:p>0,887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75056626748699895" table:style-name="ce26">
            <text:p>0,7506</text:p>
          </table:table-cell>
          <table:table-cell office:value-type="float" office:value="0.76848994857410002" table:style-name="ce20">
            <text:p>0,7685</text:p>
          </table:table-cell>
          <table:table-cell office:value-type="float" office:value="0.97916355379770004" table:style-name="ce18">
            <text:p>0,9792</text:p>
          </table:table-cell>
          <table:table-cell office:value-type="float" office:value="0.80549322113136901" table:style-name="ce18">
            <text:p>0,8055</text:p>
          </table:table-cell>
          <table:table-cell office:value-type="float" office:value="0.97700212407529397" table:style-name="ce19">
            <text:p>0,9770</text:p>
          </table:table-cell>
          <table:table-cell office:value-type="float" office:value="0.79685600748012997" table:style-name="ce20">
            <text:p>0,7969</text:p>
          </table:table-cell>
          <table:table-cell office:value-type="float" office:value="0.88511316194242995" table:style-name="ce18">
            <text:p>0,8851</text:p>
          </table:table-cell>
          <table:table-cell office:value-type="float" office:value="0.75985273492286098" table:style-name="ce20">
            <text:p>0,7599</text:p>
          </table:table-cell>
          <table:table-cell office:value-type="float" office:value="0.75056626748699895" table:style-name="ce18">
            <text:p>0,7506</text:p>
          </table:table-cell>
          <table:table-cell office:value-type="float" office:value="0.76848994857410002" table:style-name="ce20">
            <text:p>0,7685</text:p>
          </table:table-cell>
          <table:table-cell office:value-type="float" office:value="0.96103566981615696" table:style-name="ce18">
            <text:p>0,9610</text:p>
          </table:table-cell>
          <table:table-cell office:value-type="float" office:value="0.78050490883590395" table:style-name="ce20">
            <text:p>0,7805</text:p>
          </table:table-cell>
          <table:table-cell office:value-type="float" office:value="0.79431626748699902" table:style-name="ce18">
            <text:p>0,7943</text:p>
          </table:table-cell>
          <table:table-cell office:value-type="float" office:value="0.79348994857410005" table:style-name="ce20">
            <text:p>0,7935</text:p>
          </table:table-cell>
          <table:table-cell office:value-type="float" office:value="0.77748974584340402" table:style-name="ce18">
            <text:p>0,7775</text:p>
          </table:table-cell>
          <table:table-cell office:value-type="float" office:value="0.76522907900888204" table:style-name="ce20">
            <text:p>0,7652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665881861209209" table:style-name="ce26">
            <text:p>0,6659</text:p>
          </table:table-cell>
          <table:table-cell office:value-type="float" office:value="0.66714870495358303" table:style-name="ce20">
            <text:p>0,6671</text:p>
          </table:table-cell>
          <table:table-cell office:value-type="float" office:value="0.97548883117199203" table:style-name="ce18">
            <text:p>0,9755</text:p>
          </table:table-cell>
          <table:table-cell office:value-type="float" office:value="0.724170951000219" table:style-name="ce18">
            <text:p>0,7242</text:p>
          </table:table-cell>
          <table:table-cell office:value-type="float" office:value="0.96694016259123505" table:style-name="ce19">
            <text:p>0,9669</text:p>
          </table:table-cell>
          <table:table-cell office:value-type="float" office:value="0.76069881338173995" table:style-name="ce20">
            <text:p>0,7607</text:p>
          </table:table-cell>
          <table:table-cell office:value-type="float" office:value="0.89423906408746401" table:style-name="ce18">
            <text:p>0,8942</text:p>
          </table:table-cell>
          <table:table-cell office:value-type="float" office:value="0.692750420311395" table:style-name="ce20">
            <text:p>0,6928</text:p>
          </table:table-cell>
          <table:table-cell office:value-type="float" office:value="0.665881861209209" table:style-name="ce18">
            <text:p>0,6659</text:p>
          </table:table-cell>
          <table:table-cell office:value-type="float" office:value="0.66714870495358303" table:style-name="ce20">
            <text:p>0,6671</text:p>
          </table:table-cell>
          <table:table-cell office:value-type="float" office:value="0.95725779824749502" table:style-name="ce18">
            <text:p>0,9573</text:p>
          </table:table-cell>
          <table:table-cell office:value-type="float" office:value="0.719636461099875" table:style-name="ce20">
            <text:p>0,7196</text:p>
          </table:table-cell>
          <table:table-cell office:value-type="float" office:value="0.73465877711779004" table:style-name="ce18">
            <text:p>0,7347</text:p>
          </table:table-cell>
          <table:table-cell office:value-type="float" office:value="0.70296142881508705" table:style-name="ce20">
            <text:p>0,7030</text:p>
          </table:table-cell>
          <table:table-cell office:value-type="float" office:value="0.68660140923462598" table:style-name="ce18">
            <text:p>0,6866</text:p>
          </table:table-cell>
          <table:table-cell office:value-type="float" office:value="0.67065860968299995" table:style-name="ce20">
            <text:p>0,670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60371626686888802" table:style-name="ce26">
            <text:p>0,6037</text:p>
          </table:table-cell>
          <table:table-cell office:value-type="float" office:value="0.55248277500593901" table:style-name="ce20">
            <text:p>0,5525</text:p>
          </table:table-cell>
          <table:table-cell office:value-type="float" office:value="0.93443390790711101" table:style-name="ce18">
            <text:p>0,9344</text:p>
          </table:table-cell>
          <table:table-cell office:value-type="float" office:value="0.64438405797101395" table:style-name="ce18">
            <text:p>0,6444</text:p>
          </table:table-cell>
          <table:table-cell office:value-type="float" office:value="0.93661634654344905" table:style-name="ce19">
            <text:p>0,9366</text:p>
          </table:table-cell>
          <table:table-cell office:value-type="float" office:value="0.65942028985507195" table:style-name="ce20">
            <text:p>0,6594</text:p>
          </table:table-cell>
          <table:table-cell office:value-type="float" office:value="0.86193067693638303" table:style-name="ce18">
            <text:p>0,8619</text:p>
          </table:table-cell>
          <table:table-cell office:value-type="float" office:value="0.57599786172487499" table:style-name="ce20">
            <text:p>0,5760</text:p>
          </table:table-cell>
          <table:table-cell office:value-type="float" office:value="0.60371626686888802" table:style-name="ce18">
            <text:p>0,6037</text:p>
          </table:table-cell>
          <table:table-cell office:value-type="float" office:value="0.55248277500593901" table:style-name="ce20">
            <text:p>0,5525</text:p>
          </table:table-cell>
          <table:table-cell office:value-type="float" office:value="0.94329506971833799" table:style-name="ce18">
            <text:p>0,9433</text:p>
          </table:table-cell>
          <table:table-cell office:value-type="float" office:value="0.61019244476122503" table:style-name="ce20">
            <text:p>0,6102</text:p>
          </table:table-cell>
          <table:table-cell office:value-type="float" office:value="0.67318627305203105" table:style-name="ce18">
            <text:p>0,6732</text:p>
          </table:table-cell>
          <table:table-cell office:value-type="float" office:value="0.56424922784509302" table:style-name="ce20">
            <text:p>0,5642</text:p>
          </table:table-cell>
          <table:table-cell office:value-type="float" office:value="0.64894545824024497" table:style-name="ce18">
            <text:p>0,6489</text:p>
          </table:table-cell>
          <table:table-cell office:value-type="float" office:value="0.55084640057020595" table:style-name="ce20">
            <text:p>0,5508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83288690476190397" table:style-name="ce26">
            <text:p>0,8329</text:p>
          </table:table-cell>
          <table:table-cell office:value-type="float" office:value="0.84618055555555505" table:style-name="ce20">
            <text:p>0,8462</text:p>
          </table:table-cell>
          <table:table-cell office:value-type="float" office:value="0.98975694444444395" table:style-name="ce18">
            <text:p>0,9898</text:p>
          </table:table-cell>
          <table:table-cell office:value-type="float" office:value="0.93263888888888802" table:style-name="ce18">
            <text:p>0,9326</text:p>
          </table:table-cell>
          <table:table-cell office:value-type="float" office:value="0.98671874999999998" table:style-name="ce19">
            <text:p>0,9867</text:p>
          </table:table-cell>
          <table:table-cell office:value-type="float" office:value="0.95034722222222201" table:style-name="ce20">
            <text:p>0,9503</text:p>
          </table:table-cell>
          <table:table-cell office:value-type="float" office:value="0.97330853174603105" table:style-name="ce18">
            <text:p>0,9733</text:p>
          </table:table-cell>
          <table:table-cell office:value-type="float" office:value="0.90173611111111096" table:style-name="ce20">
            <text:p>0,9017</text:p>
          </table:table-cell>
          <table:table-cell office:value-type="float" office:value="0.83288690476190397" table:style-name="ce18">
            <text:p>0,8329</text:p>
          </table:table-cell>
          <table:table-cell office:value-type="float" office:value="0.84618055555555505" table:style-name="ce20">
            <text:p>0,8462</text:p>
          </table:table-cell>
          <table:table-cell office:value-type="float" office:value="0.98411458333333302" table:style-name="ce18">
            <text:p>0,9841</text:p>
          </table:table-cell>
          <table:table-cell office:value-type="float" office:value="0.94201388888888804" table:style-name="ce20">
            <text:p>0,9420</text:p>
          </table:table-cell>
          <table:table-cell office:value-type="float" office:value="0.87749503968253895" table:style-name="ce18">
            <text:p>0,8775</text:p>
          </table:table-cell>
          <table:table-cell office:value-type="float" office:value="0.89027777777777695" table:style-name="ce20">
            <text:p>0,8903</text:p>
          </table:table-cell>
          <table:table-cell office:value-type="float" office:value="0.85011656746031705" table:style-name="ce18">
            <text:p>0,8501</text:p>
          </table:table-cell>
          <table:table-cell office:value-type="float" office:value="0.83993055555555496" table:style-name="ce20">
            <text:p>0,8399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84799709422997105" table:style-name="ce26">
            <text:p>0,8480</text:p>
          </table:table-cell>
          <table:table-cell office:value-type="float" office:value="0.84269360269360205" table:style-name="ce20">
            <text:p>0,8427</text:p>
          </table:table-cell>
          <table:table-cell office:value-type="float" office:value="0.97307804068077997" table:style-name="ce18">
            <text:p>0,9731</text:p>
          </table:table-cell>
          <table:table-cell office:value-type="float" office:value="0.82814814814814797" table:style-name="ce18">
            <text:p>0,8281</text:p>
          </table:table-cell>
          <table:table-cell office:value-type="float" office:value="0.97125778331257695" table:style-name="ce19">
            <text:p>0,9713</text:p>
          </table:table-cell>
          <table:table-cell office:value-type="float" office:value="0.82811447811447803" table:style-name="ce20">
            <text:p>0,8281</text:p>
          </table:table-cell>
          <table:table-cell office:value-type="float" office:value="0.98813615608136096" table:style-name="ce18">
            <text:p>0,9881</text:p>
          </table:table-cell>
          <table:table-cell office:value-type="float" office:value="0.83905723905723895" table:style-name="ce20">
            <text:p>0,8391</text:p>
          </table:table-cell>
          <table:table-cell office:value-type="float" office:value="0.84799709422997105" table:style-name="ce18">
            <text:p>0,8480</text:p>
          </table:table-cell>
          <table:table-cell office:value-type="float" office:value="0.84269360269360205" table:style-name="ce20">
            <text:p>0,8427</text:p>
          </table:table-cell>
          <table:table-cell office:value-type="float" office:value="0.97809464508094601" table:style-name="ce18">
            <text:p>0,9781</text:p>
          </table:table-cell>
          <table:table-cell office:value-type="float" office:value="0.83178451178451096" table:style-name="ce20">
            <text:p>0,8318</text:p>
          </table:table-cell>
          <table:table-cell office:value-type="float" office:value="0.84571606475715999" table:style-name="ce18">
            <text:p>0,8457</text:p>
          </table:table-cell>
          <table:table-cell office:value-type="float" office:value="0.84087542087542" table:style-name="ce20">
            <text:p>0,8409</text:p>
          </table:table-cell>
          <table:table-cell office:value-type="float" office:value="0.84435035284350302" table:style-name="ce18">
            <text:p>0,8444</text:p>
          </table:table-cell>
          <table:table-cell office:value-type="float" office:value="0.84269360269360205" table:style-name="ce20">
            <text:p>0,8427</text:p>
          </table:table-cell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75286380521682905" table:style-name="ce26">
            <text:p>0,7529</text:p>
          </table:table-cell>
          <table:table-cell office:value-type="float" office:value="0.74817018085124498" table:style-name="ce20">
            <text:p>0,7482</text:p>
          </table:table-cell>
          <table:table-cell office:value-type="float" office:value="0.98162528636458302" table:style-name="ce18">
            <text:p>0,9816</text:p>
          </table:table-cell>
          <table:table-cell office:value-type="float" office:value="0.79979341026471396" table:style-name="ce18">
            <text:p>0,7998</text:p>
          </table:table-cell>
          <table:table-cell office:value-type="float" office:value="0.97636339293683605" table:style-name="ce19">
            <text:p>0,9764</text:p>
          </table:table-cell>
          <table:table-cell office:value-type="float" office:value="0.83505838035011104" table:style-name="ce20">
            <text:p>0,8351</text:p>
          </table:table-cell>
          <table:table-cell office:value-type="float" office:value="0.87996845207988805" table:style-name="ce18">
            <text:p>0,8800</text:p>
          </table:table-cell>
          <table:table-cell office:value-type="float" office:value="0.76038692961971799" table:style-name="ce20">
            <text:p>0,7604</text:p>
          </table:table-cell>
          <table:table-cell office:value-type="float" office:value="0.75286380521682905" table:style-name="ce18">
            <text:p>0,7529</text:p>
          </table:table-cell>
          <table:table-cell office:value-type="float" office:value="0.74817018085124498" table:style-name="ce20">
            <text:p>0,7482</text:p>
          </table:table-cell>
          <table:table-cell office:value-type="float" office:value="0.974896536848055" table:style-name="ce18">
            <text:p>0,9749</text:p>
          </table:table-cell>
          <table:table-cell office:value-type="float" office:value="0.86673564354747901" table:style-name="ce20">
            <text:p>0,8667</text:p>
          </table:table-cell>
          <table:table-cell office:value-type="float" office:value="0.81202517670660501" table:style-name="ce18">
            <text:p>0,8120</text:p>
          </table:table-cell>
          <table:table-cell office:value-type="float" office:value="0.81752740041249705" table:style-name="ce20">
            <text:p>0,8175</text:p>
          </table:table-cell>
          <table:table-cell office:value-type="float" office:value="0.790372252706384" table:style-name="ce18">
            <text:p>0,7904</text:p>
          </table:table-cell>
          <table:table-cell office:value-type="float" office:value="0.74333424241907697" table:style-name="ce20">
            <text:p>0,7433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49628796309266798" table:style-name="ce26">
            <text:p>0,4963</text:p>
          </table:table-cell>
          <table:table-cell office:value-type="float" office:value="0.49625749549832998" table:style-name="ce20">
            <text:p>0,4963</text:p>
          </table:table-cell>
          <table:table-cell office:value-type="float" office:value="0.98795866614957095" table:style-name="ce18">
            <text:p>0,9880</text:p>
          </table:table-cell>
          <table:table-cell office:value-type="float" office:value="0.51758531527504004" table:style-name="ce18">
            <text:p>0,5176</text:p>
          </table:table-cell>
          <table:table-cell office:value-type="float" office:value="0.98488042296390499" table:style-name="ce19">
            <text:p>0,9849</text:p>
          </table:table-cell>
          <table:table-cell office:value-type="float" office:value="0.51348122035828503" table:style-name="ce20">
            <text:p>0,5135</text:p>
          </table:table-cell>
          <table:table-cell office:value-type="float" office:value="0.82284284878205505" table:style-name="ce18">
            <text:p>0,8228</text:p>
          </table:table-cell>
          <table:table-cell office:value-type="float" office:value="0.53289363489316299" table:style-name="ce20">
            <text:p>0,5329</text:p>
          </table:table-cell>
          <table:table-cell office:value-type="float" office:value="0.49628796309266798" table:style-name="ce18">
            <text:p>0,4963</text:p>
          </table:table-cell>
          <table:table-cell office:value-type="float" office:value="0.49625749549832998" table:style-name="ce20">
            <text:p>0,4963</text:p>
          </table:table-cell>
          <table:table-cell office:value-type="float" office:value="0.98074589941309398" table:style-name="ce18">
            <text:p>0,9807</text:p>
          </table:table-cell>
          <table:table-cell office:value-type="float" office:value="0.53063112449748995" table:style-name="ce20">
            <text:p>0,5306</text:p>
          </table:table-cell>
          <table:table-cell office:value-type="float" office:value="0.50398027078497598" table:style-name="ce18">
            <text:p>0,5040</text:p>
          </table:table-cell>
          <table:table-cell office:value-type="float" office:value="0.49625749549832998" table:style-name="ce20">
            <text:p>0,4963</text:p>
          </table:table-cell>
          <table:table-cell office:value-type="float" office:value="0.55054642785734598" table:style-name="ce18">
            <text:p>0,5505</text:p>
          </table:table-cell>
          <table:table-cell office:value-type="float" office:value="0.53675560117580301" table:style-name="ce20">
            <text:p>0,5368</text:p>
          </table:table-cell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011252377076854" table:formula="msoxl:=AVERAGE(D12:D77)" table:style-name="ce23">
            <text:p>0,8011</text:p>
          </table:table-cell>
          <table:table-cell office:value-type="float" office:value="0.80278796659702167" table:formula="msoxl:=AVERAGE(E12:E77)" table:style-name="ce24">
            <text:p>0,8028</text:p>
          </table:table-cell>
          <table:table-cell office:value-type="float" office:value="0.93446601945472207" table:formula="msoxl:=AVERAGE(F12:F77)" table:style-name="ce25">
            <text:p>0,9345</text:p>
          </table:table-cell>
          <table:table-cell office:value-type="float" office:value="0.83408272758700597" table:formula="msoxl:=AVERAGE(G12:G77)" table:style-name="ce25">
            <text:p>0,8341</text:p>
          </table:table-cell>
          <table:table-cell office:value-type="float" office:value="0.9283880148493685" table:formula="msoxl:=AVERAGE(H12:H77)" table:style-name="ce23">
            <text:p>0,9284</text:p>
          </table:table-cell>
          <table:table-cell office:value-type="float" office:value="0.84426398628878563" table:formula="msoxl:=AVERAGE(I12:I77)" table:style-name="ce24">
            <text:p>0,8443</text:p>
          </table:table-cell>
          <table:table-cell office:value-type="float" office:value="0.91444372780424532" table:formula="msoxl:=AVERAGE(J12:J77)" table:style-name="ce25">
            <text:p>0,9144</text:p>
          </table:table-cell>
          <table:table-cell office:value-type="float" office:value="0.81772692937013336" table:formula="msoxl:=AVERAGE(K12:K77)" table:style-name="ce24">
            <text:p>0,8177</text:p>
          </table:table-cell>
          <table:table-cell office:value-type="float" office:value="0.80244943822553461" table:formula="msoxl:=AVERAGE(L12:L77)" table:style-name="ce25">
            <text:p>0,8024</text:p>
          </table:table-cell>
          <table:table-cell office:value-type="float" office:value="0.80289875857987991" table:formula="msoxl:=AVERAGE(M12:M77)" table:style-name="ce24">
            <text:p>0,8029</text:p>
          </table:table-cell>
          <table:table-cell office:value-type="float" office:value="0.93469978371412854" table:formula="msoxl:=AVERAGE(N12:N77)" table:style-name="ce25">
            <text:p>0,9347</text:p>
          </table:table-cell>
          <table:table-cell office:value-type="float" office:value="0.83554783824492396" table:formula="msoxl:=AVERAGE(O12:O77)" table:style-name="ce24">
            <text:p>0,8355</text:p>
          </table:table-cell>
          <table:table-cell office:value-type="float" office:value="0.83813736552378082" table:formula="msoxl:=AVERAGE(P12:P77)" table:style-name="ce25">
            <text:p>0,8381</text:p>
          </table:table-cell>
          <table:table-cell office:value-type="float" office:value="0.8207163034954259" table:formula="msoxl:=AVERAGE(Q12:Q77)" table:style-name="ce24">
            <text:p>0,8207</text:p>
          </table:table-cell>
          <table:table-cell office:value-type="float" office:value="0.8146989315301334" table:formula="msoxl:=AVERAGE(R12:R77)" table:style-name="ce25">
            <text:p>0,8147</text:p>
          </table:table-cell>
          <table:table-cell office:value-type="float" office:value="0.80821041265203808" table:formula="msoxl:=AVERAGE(S12:S77)" table:style-name="ce24">
            <text:p>0,8082</text:p>
          </table:table-cell>
          <table:table-cell table:number-columns-repeated="4" table:style-name="ce26"/>
          <table:table-cell table:number-columns-repeated="16361"/>
        </table:table-row>
        <table:table-row table:number-rows-repeated="2" table:style-name="ro2">
          <table:table-cell table:number-columns-repeated="19" table:style-name="ce1"/>
          <table:table-cell table:number-columns-repeated="4" table:style-name="ce26"/>
          <table:table-cell table:number-columns-repeated="1636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ry the Platypus</meta:initial-creator>
    <dc:creator>Perry the Platypus</dc:creator>
    <meta:creation-date>2011-10-27T17:09:43Z</meta:creation-date>
    <dc:date>2014-04-15T15:12:52Z</dc:date>
  </office:meta>
</office:document-meta>
</file>