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F25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F25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C4_5.B2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C4_5.B2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C4_5.B2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C4_5.E2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C4_5.E2"/>
    </style:style>
    <style:style style:name="ce15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C4_5.E2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DataSqueezer.B2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DataSqueezer.B2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DataSqueezer.B2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DataSqueezer.E2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DataSqueezer.E2"/>
    </style:style>
    <style:style style:name="ce21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DataSqueezer.E2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KNN.B2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KNN.B2"/>
    </style:style>
    <style:style style:name="ce2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KNN.B2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KNN.E2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KNN.E2"/>
    </style:style>
    <style:style style:name="ce27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KNN.E2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Naive_Bayes.B2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Naive_Bayes.B2"/>
    </style:style>
    <style:style style:name="ce3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Naive_Bayes.B2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Naive_Bayes.E2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Naive_Bayes.E2"/>
    </style:style>
    <style:style style:name="ce33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Naive_Bayes.E2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PUBLIC.B2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PUBLIC.B2"/>
    </style:style>
    <style:style style:name="ce36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PUBLIC.B2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PUBLIC.E2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PUBLIC.E2"/>
    </style:style>
    <style:style style:name="ce3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PUBLIC.E2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Ripper.B2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Ripper.B2"/>
    </style:style>
    <style:style style:name="ce4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Kappa_Ripper.B2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Ripper.E2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Ripper.E2"/>
    </style:style>
    <style:style style:name="ce45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Kappa_Ripper.E2"/>
    </style:style>
  </office:automatic-styles>
  <office:body>
    <office:spreadsheet>
      <table:calculation-settings table:case-sensitive="false" table:search-criteria-must-apply-to-whole-cell="false"/>
      <table:table table:name="Summary_Kappa_C4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Kappa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Kappa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46205021769756127" table:style-name="ce10">
            <text:p>0,4621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35735632826604652" table:style-name="ce13">
            <text:p>0,35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67059880271039185" table:style-name="ce11">
            <text:p>0,6706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52970739476392514" table:style-name="ce14">
            <text:p>0,52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62276008557851192" table:style-name="ce11">
            <text:p>0,6228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37162504582102113" table:style-name="ce14">
            <text:p>0,37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62602497456824491" table:style-name="ce11">
            <text:p>0,6260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49614690479947077" table:style-name="ce14">
            <text:p>0,49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20594874034592223" table:style-name="ce11">
            <text:p>0,2059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15235783105889072" table:style-name="ce14">
            <text:p>0,15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69742752575181588" table:style-name="ce11">
            <text:p>0,6974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54272883113478521" table:style-name="ce14">
            <text:p>0,54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69808300431690862" table:style-name="ce11">
            <text:p>0,6981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52904867978999426" table:style-name="ce14">
            <text:p>0,52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70066142637700723" table:style-name="ce11">
            <text:p>0,7007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54332671828714074" table:style-name="ce14">
            <text:p>0,543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56003070673984856" table:style-name="ce11">
            <text:p>0,5600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40438832319056867" table:style-name="ce14">
            <text:p>0,40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58325768728650595" table:style-name="ce11">
            <text:p>0,5833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4759496378342577" table:style-name="ce14">
            <text:p>0,47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63472275652031107" table:style-name="ce11">
            <text:p>0,6347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52880161815829063" table:style-name="ce14">
            <text:p>0,52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67498942292038444" table:style-name="ce11">
            <text:p>0,6750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5108183952229014" table:style-name="ce14">
            <text:p>0,51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65784364283943231" table:style-name="ce11">
            <text:p>0,6578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49085965371027279" table:style-name="ce14">
            <text:p>0,49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59709544556705008" table:style-name="ce11">
            <text:p>0,5971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47661109549770952" table:style-name="ce14">
            <text:p>0,47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61717109039185258" table:style-name="ce11">
            <text:p>0,6172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46048219981051774" table:style-name="ce14">
            <text:p>0,46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71599258158974266" table:style-name="ce11">
            <text:p>0,7160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55504526212219862" table:style-name="ce14">
            <text:p>0,55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58167630997727882" table:style-name="ce11">
            <text:p>0,5817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42865484683233046" table:style-name="ce14">
            <text:p>0,42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64822409937902503" table:style-name="ce11">
            <text:p>0,6482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49842188427736217" table:style-name="ce14">
            <text:p>0,49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32080282712439323" table:style-name="ce11">
            <text:p>0,3208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27094058587343223" table:style-name="ce14">
            <text:p>0,27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58504806796436881" table:style-name="ce11">
            <text:p>0,5850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38030035122912292" table:style-name="ce14">
            <text:p>0,38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54295020667841531" table:style-name="ce11">
            <text:p>0,5430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38028602651234422" table:style-name="ce14">
            <text:p>0,38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66530230906683019" table:style-name="ce11">
            <text:p>0,6653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50784992474702384" table:style-name="ce14">
            <text:p>0,50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63984124004020004" table:style-name="ce11">
            <text:p>0,6398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53049380676400204" table:style-name="ce14">
            <text:p>0,53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70856098194329098" table:style-name="ce11">
            <text:p>0,7086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51629979758515487" table:style-name="ce14">
            <text:p>0,51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69919945554296348" table:style-name="ce11">
            <text:p>0,6992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51311186471621451" table:style-name="ce14">
            <text:p>0,51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47408341110198038" table:style-name="ce11">
            <text:p>0,4741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37585182498499031" table:style-name="ce14">
            <text:p>0,37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58788585869001031" table:style-name="ce11">
            <text:p>0,5879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45256173320282345" table:style-name="ce14">
            <text:p>0,45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64985760098146328" table:style-name="ce11">
            <text:p>0,6499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52988403585964217" table:style-name="ce14">
            <text:p>0,52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68015702771372621" table:style-name="ce11">
            <text:p>0,6802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42818107529413785" table:style-name="ce14">
            <text:p>0,42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66092707289019459" table:style-name="ce12">
            <text:p>0,6609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53788698045674732" table:style-name="ce15">
            <text:p>0,5379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Kappa_DataSqueez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Kappa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Kappa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12939578740467564" table:style-name="ce16">
            <text:p>0,1294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11473087483746088" table:style-name="ce19">
            <text:p>0,11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30239508937163018" table:style-name="ce17">
            <text:p>0,3024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27123092064205701" table:style-name="ce20">
            <text:p>0,27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21354540718713388" table:style-name="ce17">
            <text:p>0,2135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19408654785695728" table:style-name="ce20">
            <text:p>0,19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30266344702267084" table:style-name="ce17">
            <text:p>0,3027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2719028972651033" table:style-name="ce20">
            <text:p>0,27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2.8884744697271626E-2" table:style-name="ce17">
            <text:p>0,0289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2.6038423109252151E-2" table:style-name="ce20">
            <text:p>0,0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29734055956359373" table:style-name="ce17">
            <text:p>0,2973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26183696355182684" table:style-name="ce20">
            <text:p>0,26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18206592467959895" table:style-name="ce17">
            <text:p>0,1821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17431678117737795" table:style-name="ce20">
            <text:p>0,17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27629632599657611" table:style-name="ce17">
            <text:p>0,2763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25013408626068523" table:style-name="ce20">
            <text:p>0,25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17725514026120814" table:style-name="ce17">
            <text:p>0,1773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16128251035621569" table:style-name="ce20">
            <text:p>0,16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18869391270003541" table:style-name="ce17">
            <text:p>0,1887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1777954384554894" table:style-name="ce20">
            <text:p>0,17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2243055409720823" table:style-name="ce17">
            <text:p>0,2243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209919631872343" table:style-name="ce20">
            <text:p>0,20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2207991037963532" table:style-name="ce17">
            <text:p>0,2208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2015633626416998" table:style-name="ce20">
            <text:p>0,20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20209674037362663" table:style-name="ce17">
            <text:p>0,2021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18006704406996824" table:style-name="ce20">
            <text:p>0,18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15381443373743992" table:style-name="ce17">
            <text:p>0,1538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14648872680462605" table:style-name="ce20">
            <text:p>0,14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18700358073667273" table:style-name="ce17">
            <text:p>0,1870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16349915922129121" table:style-name="ce20">
            <text:p>0,16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26490738163794181" table:style-name="ce17">
            <text:p>0,2649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24207755111058304" table:style-name="ce20">
            <text:p>0,24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23336527375933444" table:style-name="ce17">
            <text:p>0,2334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20302114827455814" table:style-name="ce20">
            <text:p>0,20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21677527713296221" table:style-name="ce17">
            <text:p>0,2168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19646346663033606" table:style-name="ce20">
            <text:p>0,19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10684989707240718" table:style-name="ce17">
            <text:p>0,1068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10242481508133183" table:style-name="ce20">
            <text:p>0,10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21158596167198379" table:style-name="ce17">
            <text:p>0,2116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18183214666949349" table:style-name="ce20">
            <text:p>0,18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17864929959105297" table:style-name="ce17">
            <text:p>0,1786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16479318224190484" table:style-name="ce20">
            <text:p>0,16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22264240714760125" table:style-name="ce17">
            <text:p>0,2226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20380051123985984" table:style-name="ce20">
            <text:p>0,20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20003467665179739" table:style-name="ce17">
            <text:p>0,2000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18745865031444006" table:style-name="ce20">
            <text:p>0,18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19086117504319616" table:style-name="ce17">
            <text:p>0,1909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17877400153069464" table:style-name="ce20">
            <text:p>0,17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21681281629965815" table:style-name="ce17">
            <text:p>0,2168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19176053023641132" table:style-name="ce20">
            <text:p>0,19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13822104285357789" table:style-name="ce17">
            <text:p>0,1382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1312017294832743" table:style-name="ce20">
            <text:p>0,13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20825664474252376" table:style-name="ce17">
            <text:p>0,2083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18459934113555085" table:style-name="ce20">
            <text:p>0,18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24325948486164731" table:style-name="ce17">
            <text:p>0,2433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23238178519824637" table:style-name="ce20">
            <text:p>0,23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24436722172077188" table:style-name="ce17">
            <text:p>0,2444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21741266669931214" table:style-name="ce20">
            <text:p>0,21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24924713416110555" table:style-name="ce18">
            <text:p>0,2492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21885490532533769" table:style-name="ce21">
            <text:p>0,2189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Kappa_KN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Kappa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Kappa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43032948615249983" table:style-name="ce22">
            <text:p>0,4303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39401213907996002" table:style-name="ce25">
            <text:p>0,39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54866480826471187" table:style-name="ce23">
            <text:p>0,5487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50409272354451762" table:style-name="ce26">
            <text:p>0,50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71542138028843594" table:style-name="ce23">
            <text:p>0,7154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42012626525568619" table:style-name="ce26">
            <text:p>0,42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58879508472295494" table:style-name="ce23">
            <text:p>0,5888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43666741351797889" table:style-name="ce26">
            <text:p>0,43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17847146673411415" table:style-name="ce23">
            <text:p>0,1785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16690419768286321" table:style-name="ce26">
            <text:p>0,16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55302326762019782" table:style-name="ce23">
            <text:p>0,5530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52596855529029252" table:style-name="ce26">
            <text:p>0,5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58059132270299751" table:style-name="ce23">
            <text:p>0,5806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50999280404249547" table:style-name="ce26">
            <text:p>0,51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5562183429690527" table:style-name="ce23">
            <text:p>0,5562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5231880157586869" table:style-name="ce26">
            <text:p>0,52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61235579606069979" table:style-name="ce23">
            <text:p>0,6124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48626541181575433" table:style-name="ce26">
            <text:p>0,48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4391967469121637" table:style-name="ce23">
            <text:p>0,4392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4166688535723394" table:style-name="ce26">
            <text:p>0,41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48023468872886665" table:style-name="ce23">
            <text:p>0,4802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44700547551831038" table:style-name="ce26">
            <text:p>0,44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55053576254215764" table:style-name="ce23">
            <text:p>0,5505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543845576938631" table:style-name="ce26">
            <text:p>0,54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55133143561885456" table:style-name="ce23">
            <text:p>0,5513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53384978236135638" table:style-name="ce26">
            <text:p>0,53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47697179650379928" table:style-name="ce23">
            <text:p>0,4770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42263706060057382" table:style-name="ce26">
            <text:p>0,42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59223477692328097" table:style-name="ce23">
            <text:p>0,5922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56167324108610228" table:style-name="ce26">
            <text:p>0,56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5903576695081435" table:style-name="ce23">
            <text:p>0,5904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52424425922352536" table:style-name="ce26">
            <text:p>0,52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7448950658833533" table:style-name="ce23">
            <text:p>0,7449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48783773329291352" table:style-name="ce26">
            <text:p>0,48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52260148489944303" table:style-name="ce23">
            <text:p>0,5226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51110867624176914" table:style-name="ce26">
            <text:p>0,51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22604811659821261" table:style-name="ce23">
            <text:p>0,2260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21717524024266885" table:style-name="ce26">
            <text:p>0,21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8100826196729829" table:style-name="ce23">
            <text:p>0,8101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4768512814791892" table:style-name="ce26">
            <text:p>0,47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5132630371744511" table:style-name="ce23">
            <text:p>0,5133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43289423033362534" table:style-name="ce26">
            <text:p>0,43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56822190315253329" table:style-name="ce23">
            <text:p>0,5682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54565011619802051" table:style-name="ce26">
            <text:p>0,54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48851502276878883" table:style-name="ce23">
            <text:p>0,4885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46564864153531671" table:style-name="ce26">
            <text:p>0,46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67685099532533921" table:style-name="ce23">
            <text:p>0,6769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54916263703489876" table:style-name="ce26">
            <text:p>0,54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66906361827157323" table:style-name="ce23">
            <text:p>0,6691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52047881822630138" table:style-name="ce26">
            <text:p>0,52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35004508966275283" table:style-name="ce23">
            <text:p>0,3500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3429489227766036" table:style-name="ce26">
            <text:p>0,34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62538633709712177" table:style-name="ce23">
            <text:p>0,6254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5783936893408318" table:style-name="ce26">
            <text:p>0,57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49159025565374748" table:style-name="ce23">
            <text:p>0,4916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47630778022860926" table:style-name="ce26">
            <text:p>0,47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76935600834672391" table:style-name="ce23">
            <text:p>0,7694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49429103456309409" table:style-name="ce26">
            <text:p>0,494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50506068607203047" table:style-name="ce24">
            <text:p>0,5051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48313340873686117" table:style-name="ce27">
            <text:p>0,4831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Kappa_Naive_Bay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Kappa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Kappa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49439363410986736" table:style-name="ce28">
            <text:p>0,4944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39798222048157944" table:style-name="ce31">
            <text:p>0,39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62987086511872348" table:style-name="ce29">
            <text:p>0,6299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54556074024334555" table:style-name="ce32">
            <text:p>0,54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73870254810469549" table:style-name="ce29">
            <text:p>0,7387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47573825982924245" table:style-name="ce32">
            <text:p>0,47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65181215444627683" table:style-name="ce29">
            <text:p>0,6518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51275896492137574" table:style-name="ce32">
            <text:p>0,512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21749302016218164" table:style-name="ce29">
            <text:p>0,2175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17290296637182537" table:style-name="ce32">
            <text:p>0,17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64201567020947858" table:style-name="ce29">
            <text:p>0,6420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56157644401523776" table:style-name="ce32">
            <text:p>0,56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66486852864657797" table:style-name="ce29">
            <text:p>0,6649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56200064574073905" table:style-name="ce32">
            <text:p>0,56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65079396081442986" table:style-name="ce29">
            <text:p>0,6508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5649966348054889" table:style-name="ce32">
            <text:p>0,56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68936140708691807" table:style-name="ce29">
            <text:p>0,6894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52518103420979201" table:style-name="ce32">
            <text:p>0,52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53666928091254196" table:style-name="ce29">
            <text:p>0,5367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47307057744644371" table:style-name="ce32">
            <text:p>0,47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59255073082401721" table:style-name="ce29">
            <text:p>0,5926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53684385573800486" table:style-name="ce32">
            <text:p>0,53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61622540542899407" table:style-name="ce29">
            <text:p>0,6162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55637359561616895" table:style-name="ce32">
            <text:p>0,55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62229773604100491" table:style-name="ce29">
            <text:p>0,6223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55926446323511514" table:style-name="ce32">
            <text:p>0,55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57853804286920363" table:style-name="ce29">
            <text:p>0,5785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49099034194689961" table:style-name="ce32">
            <text:p>0,49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67438540433131111" table:style-name="ce29">
            <text:p>0,6744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57104266579001028" table:style-name="ce32">
            <text:p>0,57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66336395289246675" table:style-name="ce29">
            <text:p>0,6634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57367447720169085" table:style-name="ce32">
            <text:p>0,573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77727420899080257" table:style-name="ce29">
            <text:p>0,7773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53939109147913089" table:style-name="ce32">
            <text:p>0,53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60956649180203815" table:style-name="ce29">
            <text:p>0,6096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53533186373932651" table:style-name="ce32">
            <text:p>0,53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28433963447930466" table:style-name="ce29">
            <text:p>0,2843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25833855487543905" table:style-name="ce32">
            <text:p>0,25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83044320293457985" table:style-name="ce29">
            <text:p>0,8304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54028934459050126" table:style-name="ce32">
            <text:p>0,54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59268876344557764" table:style-name="ce29">
            <text:p>0,5927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4618491532432551" table:style-name="ce32">
            <text:p>0,46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63199269499823241" table:style-name="ce29">
            <text:p>0,6320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55699050159807795" table:style-name="ce32">
            <text:p>0,55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59412205017578334" table:style-name="ce29">
            <text:p>0,5941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53893751143339175" table:style-name="ce32">
            <text:p>0,53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72941180300211328" table:style-name="ce29">
            <text:p>0,7294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57418354067820343" table:style-name="ce32">
            <text:p>0,57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72742717794554557" table:style-name="ce29">
            <text:p>0,7274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55635633774664128" table:style-name="ce32">
            <text:p>0,55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43062409537331564" table:style-name="ce29">
            <text:p>0,4306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39771091271658399" table:style-name="ce32">
            <text:p>0,39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70046826293055231" table:style-name="ce29">
            <text:p>0,7005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57624276494690074" table:style-name="ce32">
            <text:p>0,57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55819811901364369" table:style-name="ce29">
            <text:p>0,5582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51939044421889657" table:style-name="ce32">
            <text:p>0,51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7994277943191922" table:style-name="ce29">
            <text:p>0,7994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54584995041679396" table:style-name="ce32">
            <text:p>0,545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61001870162461613" table:style-name="ce30">
            <text:p>0,6100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54566325966169626" table:style-name="ce33">
            <text:p>0,5457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Kappa_PUBL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Kappa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Kappa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65921860987276426" table:style-name="ce34">
            <text:p>0,6592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30041914313653773" table:style-name="ce37">
            <text:p>0,30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75992783931077579" table:style-name="ce35">
            <text:p>0,7599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49861798219599934" table:style-name="ce38">
            <text:p>0,49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6733450536675516" table:style-name="ce35">
            <text:p>0,6733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34189221513169504" table:style-name="ce38">
            <text:p>0,34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74857397113741952" table:style-name="ce35">
            <text:p>0,7486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47463772731275933" table:style-name="ce38">
            <text:p>0,47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57075061655344694" table:style-name="ce35">
            <text:p>0,5708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1488864582672717" table:style-name="ce38">
            <text:p>0,14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7876652980929667" table:style-name="ce35">
            <text:p>0,7877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52786510609891601" table:style-name="ce38">
            <text:p>0,52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76856162848558796" table:style-name="ce35">
            <text:p>0,7686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48987289547054835" table:style-name="ce38">
            <text:p>0,48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59635494986714099" table:style-name="ce35">
            <text:p>0,5964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51576159468776983" table:style-name="ce38">
            <text:p>0,51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37758727368519918" table:style-name="ce35">
            <text:p>0,3776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34529946538186251" table:style-name="ce38">
            <text:p>0,34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73458254332494755" table:style-name="ce35">
            <text:p>0,7346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44305473088653535" table:style-name="ce38">
            <text:p>0,44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77873346215859629" table:style-name="ce35">
            <text:p>0,7787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50743407988629552" table:style-name="ce38">
            <text:p>0,50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74146676823774693" table:style-name="ce35">
            <text:p>0,7415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45351309193602873" table:style-name="ce38">
            <text:p>0,45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72664497106547343" table:style-name="ce35">
            <text:p>0,7266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43863345228919065" table:style-name="ce38">
            <text:p>0,438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72857701965326194" table:style-name="ce35">
            <text:p>0,7286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43577926187680338" table:style-name="ce38">
            <text:p>0,43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70431191767143442" table:style-name="ce35">
            <text:p>0,7043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39693024106337893" table:style-name="ce38">
            <text:p>0,39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59684922614313785" table:style-name="ce35">
            <text:p>0,5968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52043489523574027" table:style-name="ce38">
            <text:p>0,52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45913812237018548" table:style-name="ce35">
            <text:p>0,4591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40484610585965813" table:style-name="ce38">
            <text:p>0,40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74016925247784737" table:style-name="ce35">
            <text:p>0,7402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47358796963721445" table:style-name="ce38">
            <text:p>0,47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29033013172793698" table:style-name="ce35">
            <text:p>0,2903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25698513886294172" table:style-name="ce38">
            <text:p>0,25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65831468076465283" table:style-name="ce35">
            <text:p>0,6583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32410495986341087" table:style-name="ce38">
            <text:p>0,32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65428923731042932" table:style-name="ce35">
            <text:p>0,6543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30663318577353482" table:style-name="ce38">
            <text:p>0,30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75575732114145888" table:style-name="ce35">
            <text:p>0,7558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48455719736460318" table:style-name="ce38">
            <text:p>0,48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77834099282233793" table:style-name="ce35">
            <text:p>0,7783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51184273724150986" table:style-name="ce38">
            <text:p>0,51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76762170231628479" table:style-name="ce35">
            <text:p>0,7676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46967231771310969" table:style-name="ce38">
            <text:p>0,46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75513798310777047" table:style-name="ce35">
            <text:p>0,7551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46203866299847657" table:style-name="ce38">
            <text:p>0,46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38644678009719441" table:style-name="ce35">
            <text:p>0,3864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34607773556636973" table:style-name="ce38">
            <text:p>0,34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70153972945018106" table:style-name="ce35">
            <text:p>0,7015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38833207736521652" table:style-name="ce38">
            <text:p>0,38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758684187959901" table:style-name="ce35">
            <text:p>0,7587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48881667368097315" table:style-name="ce38">
            <text:p>0,4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68834271061262486" table:style-name="ce35">
            <text:p>0,6883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38445653931320412" table:style-name="ce38">
            <text:p>0,38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77093235846340247" table:style-name="ce36">
            <text:p>0,7709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50095891426764083" table:style-name="ce39">
            <text:p>0,5010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Kappa_Rip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Kappa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Kappa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53879037572765864" table:style-name="ce40">
            <text:p>0,5388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33708692074152186" table:style-name="ce43">
            <text:p>0,337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64291597939206691" table:style-name="ce41">
            <text:p>0,6429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48099243708282124" table:style-name="ce44">
            <text:p>0,48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70829024153079223" table:style-name="ce41">
            <text:p>0,7083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39867041659878028" table:style-name="ce44">
            <text:p>0,39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62564296169882749" table:style-name="ce41">
            <text:p>0,6256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45035121277877854" table:style-name="ce44">
            <text:p>0,45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24490449075586337" table:style-name="ce41">
            <text:p>0,2449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16015629506827073" table:style-name="ce44">
            <text:p>0,16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65252406165784571" table:style-name="ce41">
            <text:p>0,6525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48701835843474095" table:style-name="ce44">
            <text:p>0,48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74285427094438117" table:style-name="ce41">
            <text:p>0,7429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51633648087520878" table:style-name="ce44">
            <text:p>0,51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66236307506740366" table:style-name="ce41">
            <text:p>0,6624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48776158275895909" table:style-name="ce44">
            <text:p>0,48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69152701544129513" table:style-name="ce41">
            <text:p>0,6915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42516384713610017" table:style-name="ce44">
            <text:p>0,42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49683598837973814" table:style-name="ce41">
            <text:p>0,4968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37587180688966548" table:style-name="ce44">
            <text:p>0,37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53130358449447124" table:style-name="ce41">
            <text:p>0,5313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44293142218260362" table:style-name="ce44">
            <text:p>0,44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71559798271477271" table:style-name="ce41">
            <text:p>0,7156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48917794451964031" table:style-name="ce44">
            <text:p>0,48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70873144410135391" table:style-name="ce41">
            <text:p>0,7087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4875000622651407" table:style-name="ce44">
            <text:p>0,48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56390401327713524" table:style-name="ce41">
            <text:p>0,5639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42897323322293435" table:style-name="ce44">
            <text:p>0,42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75293078559409699" table:style-name="ce41">
            <text:p>0,7529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48085012712028768" table:style-name="ce44">
            <text:p>0,480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72902942434640983" table:style-name="ce41">
            <text:p>0,7290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50732636211314563" table:style-name="ce44">
            <text:p>0,50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70648303949407176" table:style-name="ce41">
            <text:p>0,7065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44026665797641107" table:style-name="ce44">
            <text:p>0,44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66768692182826339" table:style-name="ce41">
            <text:p>0,6677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47293024587740673" table:style-name="ce44">
            <text:p>0,472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28336668560894651" table:style-name="ce41">
            <text:p>0,2834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24019785285549311" table:style-name="ce44">
            <text:p>0,24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79024349754110257" table:style-name="ce41">
            <text:p>0,7902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4359493808849722" table:style-name="ce44">
            <text:p>0,43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6157297473865786" table:style-name="ce41">
            <text:p>0,6157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36501110874458076" table:style-name="ce44">
            <text:p>0,36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73851218234237059" table:style-name="ce41">
            <text:p>0,7385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49387752711274724" table:style-name="ce44">
            <text:p>0,49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54751777293323911" table:style-name="ce41">
            <text:p>0,5475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44489752955025147" table:style-name="ce44">
            <text:p>0,44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78652855081484219" table:style-name="ce41">
            <text:p>0,7865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51803487726619146" table:style-name="ce44">
            <text:p>0,51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7332046344404709" table:style-name="ce41">
            <text:p>0,7332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51228012779961429" table:style-name="ce44">
            <text:p>0,51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48115238870581339" table:style-name="ce41">
            <text:p>0,4812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34462083160263396" table:style-name="ce44">
            <text:p>0,34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79019723061468461" table:style-name="ce41">
            <text:p>0,7902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49148246701113268" table:style-name="ce44">
            <text:p>0,49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64312758375193613" table:style-name="ce41">
            <text:p>0,6431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45517346197676883" table:style-name="ce44">
            <text:p>0,45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78172147699796035" table:style-name="ce41">
            <text:p>0,7817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45600404848901588" table:style-name="ce44">
            <text:p>0,45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59732476627593467" table:style-name="ce42">
            <text:p>0,5973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4768638956044926" table:style-name="ce45">
            <text:p>0,4769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31849B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05:22Z</meta:creation-date>
    <dc:date>2011-05-13T16:25:30Z</dc:date>
  </office:meta>
</office:document-meta>
</file>