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F25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F25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Number_of_Interva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Number of Interva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ter-Disc</text:p>
          </table:table-cell>
          <table:table-cell office:value-type="float" office:value="8.3125" table:style-name="ce5">
            <text:p>8,31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18.457500000000003" table:style-name="ce7">
            <text:p>18,45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23.212500000000002" table:style-name="ce7">
            <text:p>23,21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35.022499999999994" table:style-name="ce7">
            <text:p>35,02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36.660000000000011" table:style-name="ce7">
            <text:p>36,66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46.635000000000005" table:style-name="ce7">
            <text:p>46,63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59.984999999999992" table:style-name="ce7">
            <text:p>59,98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64.402499999999989" table:style-name="ce7">
            <text:p>64,40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67.710000000000008" table:style-name="ce7">
            <text:p>67,71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69.562500000000014" table:style-name="ce7">
            <text:p>69,56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72.512500000000003" table:style-name="ce7">
            <text:p>72,51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eta</text:p>
          </table:table-cell>
          <table:table-cell office:value-type="float" office:value="75.932500000000005" table:style-name="ce7">
            <text:p>75,93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78.842499999999987" table:style-name="ce7">
            <text:p>78,84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130.30000000000001" table:style-name="ce7">
            <text:p>130,30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1R</text:p>
          </table:table-cell>
          <table:table-cell office:value-type="float" office:value="162.19249999999997" table:style-name="ce7">
            <text:p>162,19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171.71999999999997" table:style-name="ce7">
            <text:p>171,72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205.26500000000004" table:style-name="ce7">
            <text:p>205,26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244.69249999999997" table:style-name="ce7">
            <text:p>244,69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267.72500000000002" table:style-name="ce7">
            <text:p>267,72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295.95500000000004" table:style-name="ce7">
            <text:p>295,95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335.87" table:style-name="ce7">
            <text:p>335,87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342.60500000000002" table:style-name="ce7">
            <text:p>342,60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349.125" table:style-name="ce7">
            <text:p>349,12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353.59999999999991" table:style-name="ce7">
            <text:p>353,60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505.57749999999999" table:style-name="ce7">
            <text:p>505,57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1116.18" table:style-name="ce7">
            <text:p>1116,18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1276.1774999999996" table:style-name="ce7">
            <text:p>1276,17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1336.0174999999999" table:style-name="ce7">
            <text:p>1336,01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1858.2999999999997" table:style-name="ce7">
            <text:p>1858,30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DD</text:p>
          </table:table-cell>
          <table:table-cell office:value-type="float" office:value="2202.5275000000001" table:style-name="ce9">
            <text:p>2202,5275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Summary_Inconsistency_Rat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Inconsisten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Inconsisten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D3</text:p>
          </table:table-cell>
          <table:table-cell office:value-type="float" office:value="5.0441627108046783E-2" table:style-name="ce5">
            <text:p>0,0504</text:p>
          </table:table-cell>
          <table:table-cell table:style-name="ce1"/>
          <table:table-cell office:value-type="string" table:style-name="ce4">
            <text:p>ID3</text:p>
          </table:table-cell>
          <table:table-cell office:value-type="float" office:value="3.4871735079107902E-2" table:style-name="ce5">
            <text:p>0,03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5.8055248760888079E-2" table:style-name="ce7">
            <text:p>0,0581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3.5800818887602004E-2" table:style-name="ce7">
            <text:p>0,03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6.9292817837265708E-2" table:style-name="ce7">
            <text:p>0,0693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3.7716085721059001E-2" table:style-name="ce7">
            <text:p>0,0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6.9299514049621869E-2" table:style-name="ce7">
            <text:p>0,0693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4.0519313033411719E-2" table:style-name="ce7">
            <text:p>0,04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7.5451833922781653E-2" table:style-name="ce7">
            <text:p>0,0755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4.0936331028494477E-2" table:style-name="ce7">
            <text:p>0,04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8.7400906574196746E-2" table:style-name="ce7">
            <text:p>0,0874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5.118863217678038E-2" table:style-name="ce7">
            <text:p>0,05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9.5781223787614223E-2" table:style-name="ce7">
            <text:p>0,0958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5.98928253612655E-2" table:style-name="ce7">
            <text:p>0,05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11573235677325844" table:style-name="ce7">
            <text:p>0,1157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6.2317068688310329E-2" table:style-name="ce7">
            <text:p>0,06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12218966720783198" table:style-name="ce7">
            <text:p>0,1222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6.2735857984602794E-2" table:style-name="ce7">
            <text:p>0,06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13554653538842432" table:style-name="ce7">
            <text:p>0,1355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6.5242987647219808E-2" table:style-name="ce7">
            <text:p>0,06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13601750197369411" table:style-name="ce7">
            <text:p>0,1360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6.531352965229309E-2" table:style-name="ce7">
            <text:p>0,06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16422745040447051" table:style-name="ce7">
            <text:p>0,1642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8.5400000000000031E-2" table:style-name="ce7">
            <text:p>0,08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17157184091493516" table:style-name="ce7">
            <text:p>0,1716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9.7043765134128046E-2" table:style-name="ce7">
            <text:p>0,09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17349999999999999" table:style-name="ce7">
            <text:p>0,1735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10537290885289574" table:style-name="ce7">
            <text:p>0,10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19751787832813927" table:style-name="ce7">
            <text:p>0,1975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11394864257833903" table:style-name="ce7">
            <text:p>0,11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20611904778190571" table:style-name="ce7">
            <text:p>0,2061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13830816648461608" table:style-name="ce7">
            <text:p>0,13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2504140661487908" table:style-name="ce7">
            <text:p>0,2504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14315264306678854" table:style-name="ce7">
            <text:p>0,14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26051937119904067" table:style-name="ce7">
            <text:p>0,2605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15702895907380188" table:style-name="ce7">
            <text:p>0,15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28095428281986334" table:style-name="ce7">
            <text:p>0,2810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15894635390405687" table:style-name="ce7">
            <text:p>0,15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30476248807531214" table:style-name="ce7">
            <text:p>0,3048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17620962469420398" table:style-name="ce7">
            <text:p>0,17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30502729055349276" table:style-name="ce7">
            <text:p>0,3050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19318427609677169" table:style-name="ce7">
            <text:p>0,19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R</text:p>
          </table:table-cell>
          <table:table-cell office:value-type="float" office:value="0.31122817247571133" table:style-name="ce7">
            <text:p>0,3112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20470875481046524" table:style-name="ce7">
            <text:p>0,20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31177640539238749" table:style-name="ce7">
            <text:p>0,3118</text:p>
          </table:table-cell>
          <table:table-cell table:style-name="ce1"/>
          <table:table-cell office:value-type="string" table:style-name="ce6">
            <text:p>1R</text:p>
          </table:table-cell>
          <table:table-cell office:value-type="float" office:value="0.24408841133070691" table:style-name="ce7">
            <text:p>0,24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37828231900899723" table:style-name="ce7">
            <text:p>0,3783</text:p>
          </table:table-cell>
          <table:table-cell table:style-name="ce1"/>
          <table:table-cell office:value-type="string" table:style-name="ce6">
            <text:p>Zeta</text:p>
          </table:table-cell>
          <table:table-cell office:value-type="float" office:value="0.24537169806741255" table:style-name="ce7">
            <text:p>0,24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ta</text:p>
          </table:table-cell>
          <table:table-cell office:value-type="float" office:value="0.39130445834541239" table:style-name="ce7">
            <text:p>0,3913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25014882248537684" table:style-name="ce7">
            <text:p>0,25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42365327858053803" table:style-name="ce7">
            <text:p>0,4237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27574925174315412" table:style-name="ce7">
            <text:p>0,27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42735548577410643" table:style-name="ce7">
            <text:p>0,4274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29870497021842557" table:style-name="ce7">
            <text:p>0,29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43674956367970208" table:style-name="ce7">
            <text:p>0,4367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31708652852615593" table:style-name="ce7">
            <text:p>0,31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65324877959159811" table:style-name="ce7">
            <text:p>0,6532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5688142094379246" table:style-name="ce7">
            <text:p>0,56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ter-Disc</text:p>
          </table:table-cell>
          <table:table-cell office:value-type="float" office:value="0.67489866802572462" table:style-name="ce9">
            <text:p>0,6749</text:p>
          </table:table-cell>
          <table:table-cell table:style-name="ce1"/>
          <table:table-cell office:value-type="string" table:style-name="ce8">
            <text:p>Heter-Disc</text:p>
          </table:table-cell>
          <table:table-cell office:value-type="float" office:value="0.57077977694553805" table:style-name="ce9">
            <text:p>0,5708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05:22Z</meta:creation-date>
    <dc:date>2011-05-13T16:22:16Z</dc:date>
  </office:meta>
</office:document-meta>
</file>