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ive_Bayes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2634046146595485" table:style-name="ce17">
            <text:p>0,2263</text:p>
          </table:table-cell>
          <table:table-cell office:value-type="float" office:value="3.3113734113007173E-3" table:style-name="ce18">
            <text:p>0,0033</text:p>
          </table:table-cell>
          <table:table-cell office:value-type="float" office:value="8.5822602693779698E-2" table:style-name="ce19">
            <text:p>0,0858</text:p>
          </table:table-cell>
          <table:table-cell office:value-type="float" office:value="3.0102351583998661E-2" table:style-name="ce20">
            <text:p>0,0301</text:p>
          </table:table-cell>
          <table:table-cell office:value-type="float" office:value="0.54125742828942336" table:style-name="ce17">
            <text:p>0,5413</text:p>
          </table:table-cell>
          <table:table-cell office:value-type="float" office:value="7.2867962165542449E-3" table:style-name="ce18">
            <text:p>0,0073</text:p>
          </table:table-cell>
          <table:table-cell office:value-type="float" office:value="0.10959762985273365" table:style-name="ce19">
            <text:p>0,1096</text:p>
          </table:table-cell>
          <table:table-cell office:value-type="float" office:value="3.395188552033962E-2" table:style-name="ce20">
            <text:p>0,0340</text:p>
          </table:table-cell>
          <table:table-cell office:value-type="float" office:value="0.13645614125138614" table:style-name="ce17">
            <text:p>0,1365</text:p>
          </table:table-cell>
          <table:table-cell office:value-type="float" office:value="3.1084233531149818E-2" table:style-name="ce18">
            <text:p>0,0311</text:p>
          </table:table-cell>
          <table:table-cell office:value-type="float" office:value="0.20658403260803407" table:style-name="ce19">
            <text:p>0,2066</text:p>
          </table:table-cell>
          <table:table-cell office:value-type="float" office:value="7.0122833335115025E-3" table:style-name="ce20">
            <text:p>0,0070</text:p>
          </table:table-cell>
          <table:table-cell office:value-type="float" office:value="0.20296083246929469" table:style-name="ce17">
            <text:p>0,2030</text:p>
          </table:table-cell>
          <table:table-cell office:value-type="float" office:value="6.7619085052704432E-3" table:style-name="ce18">
            <text:p>0,0068</text:p>
          </table:table-cell>
          <table:table-cell office:value-type="float" office:value="0.20075436551256831" table:style-name="ce19">
            <text:p>0,2008</text:p>
          </table:table-cell>
          <table:table-cell office:value-type="float" office:value="4.5910642148747679E-3" table:style-name="ce20">
            <text:p>0,0046</text:p>
          </table:table-cell>
          <table:table-cell office:value-type="float" office:value="0.54506163892145953" table:style-name="ce17">
            <text:p>0,5451</text:p>
          </table:table-cell>
          <table:table-cell office:value-type="float" office:value="3.6022048812599352E-3" table:style-name="ce18">
            <text:p>0,0036</text:p>
          </table:table-cell>
          <table:table-cell office:value-type="float" office:value="0.17454609523866352" table:style-name="ce19">
            <text:p>0,1745</text:p>
          </table:table-cell>
          <table:table-cell office:value-type="float" office:value="3.3444307881670115E-3" table:style-name="ce20">
            <text:p>0,0033</text:p>
          </table:table-cell>
          <table:table-cell office:value-type="float" office:value="0.15591022024064438" table:style-name="ce17">
            <text:p>0,1559</text:p>
          </table:table-cell>
          <table:table-cell office:value-type="float" office:value="6.4383040934244138E-3" table:style-name="ce18">
            <text:p>0,0064</text:p>
          </table:table-cell>
          <table:table-cell office:value-type="float" office:value="0.19886210770554597" table:style-name="ce19">
            <text:p>0,1989</text:p>
          </table:table-cell>
          <table:table-cell office:value-type="float" office:value="2.7736440513477911E-3" table:style-name="ce20">
            <text:p>0,0028</text:p>
          </table:table-cell>
          <table:table-cell office:value-type="float" office:value="0.1881727422135564" table:style-name="ce17">
            <text:p>0,1882</text:p>
          </table:table-cell>
          <table:table-cell office:value-type="float" office:value="2.5265393898729845E-3" table:style-name="ce18">
            <text:p>0,0025</text:p>
          </table:table-cell>
          <table:table-cell office:value-type="float" office:value="0.2738413093492974" table:style-name="ce19">
            <text:p>0,2738</text:p>
          </table:table-cell>
          <table:table-cell office:value-type="float" office:value="4.4693957914846691E-2" table:style-name="ce20">
            <text:p>0,0447</text:p>
          </table:table-cell>
          <table:table-cell office:value-type="float" office:value="0.27812546187863052" table:style-name="ce17">
            <text:p>0,2781</text:p>
          </table:table-cell>
          <table:table-cell office:value-type="float" office:value="3.9347456171033128E-3" table:style-name="ce18">
            <text:p>0,0039</text:p>
          </table:table-cell>
          <table:table-cell office:value-type="float" office:value="0.15442909108393513" table:style-name="ce19">
            <text:p>0,1544</text:p>
          </table:table-cell>
          <table:table-cell office:value-type="float" office:value="4.165305435656793E-3" table:style-name="ce20">
            <text:p>0,0042</text:p>
          </table:table-cell>
          <table:table-cell office:value-type="float" office:value="0.59137969845983052" table:style-name="ce17">
            <text:p>0,5914</text:p>
          </table:table-cell>
          <table:table-cell office:value-type="float" office:value="5.1804518083707011E-3" table:style-name="ce18">
            <text:p>0,0052</text:p>
          </table:table-cell>
          <table:table-cell office:value-type="float" office:value="0.19311807765790406" table:style-name="ce19">
            <text:p>0,1931</text:p>
          </table:table-cell>
          <table:table-cell office:value-type="float" office:value="3.3487792622782712E-3" table:style-name="ce20">
            <text:p>0,0033</text:p>
          </table:table-cell>
          <table:table-cell office:value-type="float" office:value="5.837963283532014E-2" table:style-name="ce17">
            <text:p>0,0584</text:p>
          </table:table-cell>
          <table:table-cell office:value-type="float" office:value="4.4075703220432475E-3" table:style-name="ce18">
            <text:p>0,0044</text:p>
          </table:table-cell>
          <table:table-cell office:value-type="float" office:value="0.59935576383674505" table:style-name="ce19">
            <text:p>0,5994</text:p>
          </table:table-cell>
          <table:table-cell office:value-type="float" office:value="4.7211478194640879E-3" table:style-name="ce20">
            <text:p>0,0047</text:p>
          </table:table-cell>
          <table:table-cell office:value-type="float" office:value="0.30928231241146487" table:style-name="ce17">
            <text:p>0,3093</text:p>
          </table:table-cell>
          <table:table-cell office:value-type="float" office:value="5.4043128336011582E-3" table:style-name="ce18">
            <text:p>0,0054</text:p>
          </table:table-cell>
          <table:table-cell office:value-type="float" office:value="0.18585885388863463" table:style-name="ce19">
            <text:p>0,1859</text:p>
          </table:table-cell>
          <table:table-cell office:value-type="float" office:value="1.3414616543307171E-2" table:style-name="ce20">
            <text:p>0,0134</text:p>
          </table:table-cell>
          <table:table-cell office:value-type="float" office:value="0.1589847557254005" table:style-name="ce17">
            <text:p>0,1590</text:p>
          </table:table-cell>
          <table:table-cell office:value-type="float" office:value="4.7894998636234462E-3" table:style-name="ce18">
            <text:p>0,0048</text:p>
          </table:table-cell>
          <table:table-cell office:value-type="float" office:value="0.54428980506081481" table:style-name="ce19">
            <text:p>0,5443</text:p>
          </table:table-cell>
          <table:table-cell office:value-type="float" office:value="4.1832141925111734E-2" table:style-name="ce20">
            <text:p>0,0418</text:p>
          </table:table-cell>
          <table:table-cell office:value-type="float" office:value="0.18703061235218679" table:style-name="ce17">
            <text:p>0,1870</text:p>
          </table:table-cell>
          <table:table-cell office:value-type="float" office:value="8.4155666412181473E-3" table:style-name="ce18">
            <text:p>0,0084</text:p>
          </table:table-cell>
          <table:table-cell office:value-type="float" office:value="5.837963283532014E-2" table:style-name="ce19">
            <text:p>0,0584</text:p>
          </table:table-cell>
          <table:table-cell office:value-type="float" office:value="4.4075703220432475E-3" table:style-name="ce20">
            <text:p>0,0044</text:p>
          </table:table-cell>
          <table:table-cell office:value-type="float" office:value="0.2255573021157844" table:style-name="ce17">
            <text:p>0,2256</text:p>
          </table:table-cell>
          <table:table-cell office:value-type="float" office:value="3.8366694275209744E-3" table:style-name="ce18">
            <text:p>0,0038</text:p>
          </table:table-cell>
          <table:table-cell office:value-type="float" office:value="9.380507013466495E-2" table:style-name="ce19">
            <text:p>0,0938</text:p>
          </table:table-cell>
          <table:table-cell office:value-type="float" office:value="3.6257450694826094E-3" table:style-name="ce20">
            <text:p>0,0036</text:p>
          </table:table-cell>
          <table:table-cell office:value-type="float" office:value="0.54780520548005751" table:style-name="ce17">
            <text:p>0,5478</text:p>
          </table:table-cell>
          <table:table-cell office:value-type="float" office:value="6.3902129432594663E-3" table:style-name="ce18">
            <text:p>0,0064</text:p>
          </table:table-cell>
          <table:table-cell office:value-type="float" office:value="0.16513253410600998" table:style-name="ce19">
            <text:p>0,1651</text:p>
          </table:table-cell>
          <table:table-cell office:value-type="float" office:value="3.5561237888147366E-3" table:style-name="ce21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65667001568509498" table:style-name="ce17">
            <text:p>0,6567</text:p>
          </table:table-cell>
          <table:table-cell office:value-type="float" office:value="4.6554610756999515E-2" table:style-name="ce18">
            <text:p>0,0466</text:p>
          </table:table-cell>
          <table:table-cell office:value-type="float" office:value="0.66302222593322924" table:style-name="ce19">
            <text:p>0,6630</text:p>
          </table:table-cell>
          <table:table-cell office:value-type="float" office:value="3.2881856697887193E-2" table:style-name="ce20">
            <text:p>0,0329</text:p>
          </table:table-cell>
          <table:table-cell office:value-type="float" office:value="0.93386800097817546" table:style-name="ce17">
            <text:p>0,9339</text:p>
          </table:table-cell>
          <table:table-cell office:value-type="float" office:value="1.550141514565484E-2" table:style-name="ce18">
            <text:p>0,0155</text:p>
          </table:table-cell>
          <table:table-cell office:value-type="float" office:value="0.66302222593322924" table:style-name="ce19">
            <text:p>0,6630</text:p>
          </table:table-cell>
          <table:table-cell office:value-type="float" office:value="3.2881856697887193E-2" table:style-name="ce20">
            <text:p>0,03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595943286550207" table:style-name="ce19">
            <text:p>0,6560</text:p>
          </table:table-cell>
          <table:table-cell office:value-type="float" office:value="3.6314826779275694E-2" table:style-name="ce20">
            <text:p>0,0363</text:p>
          </table:table-cell>
          <table:table-cell office:value-type="float" office:value="0.7783519288213816" table:style-name="ce17">
            <text:p>0,7784</text:p>
          </table:table-cell>
          <table:table-cell office:value-type="float" office:value="7.500394725756078E-2" table:style-name="ce18">
            <text:p>0,0750</text:p>
          </table:table-cell>
          <table:table-cell office:value-type="float" office:value="0.6740394763623947" table:style-name="ce19">
            <text:p>0,6740</text:p>
          </table:table-cell>
          <table:table-cell office:value-type="float" office:value="3.6741697869799972E-2" table:style-name="ce20">
            <text:p>0,0367</text:p>
          </table:table-cell>
          <table:table-cell office:value-type="float" office:value="0.30226740749592906" table:style-name="ce17">
            <text:p>0,3023</text:p>
          </table:table-cell>
          <table:table-cell office:value-type="float" office:value="0.22054498724035201" table:style-name="ce18">
            <text:p>0,2205</text:p>
          </table:table-cell>
          <table:table-cell office:value-type="float" office:value="0.63481283079878459" table:style-name="ce19">
            <text:p>0,6348</text:p>
          </table:table-cell>
          <table:table-cell office:value-type="float" office:value="4.3763347666993961E-2" table:style-name="ce20">
            <text:p>0,0438</text:p>
          </table:table-cell>
          <table:table-cell office:value-type="float" office:value="0.64400087930866401" table:style-name="ce17">
            <text:p>0,6440</text:p>
          </table:table-cell>
          <table:table-cell office:value-type="float" office:value="4.521364773132415E-2" table:style-name="ce18">
            <text:p>0,0452</text:p>
          </table:table-cell>
          <table:table-cell office:value-type="float" office:value="0.53183554896668017" table:style-name="ce19">
            <text:p>0,5318</text:p>
          </table:table-cell>
          <table:table-cell office:value-type="float" office:value="5.1490461377480166E-2" table:style-name="ce20">
            <text:p>0,0515</text:p>
          </table:table-cell>
          <table:table-cell office:value-type="float" office:value="0.54627518315592138" table:style-name="ce17">
            <text:p>0,5463</text:p>
          </table:table-cell>
          <table:table-cell office:value-type="float" office:value="4.3565935437184997E-2" table:style-name="ce18">
            <text:p>0,04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0851805612216472" table:style-name="ce17">
            <text:p>0,5085</text:p>
          </table:table-cell>
          <table:table-cell office:value-type="float" office:value="5.02853811793538E-2" table:style-name="ce18">
            <text:p>0,0503</text:p>
          </table:table-cell>
          <table:table-cell office:value-type="float" office:value="0.72361931896064302" table:style-name="ce19">
            <text:p>0,7236</text:p>
          </table:table-cell>
          <table:table-cell office:value-type="float" office:value="5.0418348912451873E-2" table:style-name="ce20">
            <text:p>0,0504</text:p>
          </table:table-cell>
          <table:table-cell office:value-type="float" office:value="0.64736144128278361" table:style-name="ce17">
            <text:p>0,6474</text:p>
          </table:table-cell>
          <table:table-cell office:value-type="float" office:value="4.485640789751575E-2" table:style-name="ce18">
            <text:p>0,0449</text:p>
          </table:table-cell>
          <table:table-cell office:value-type="float" office:value="0.594795665022682" table:style-name="ce19">
            <text:p>0,5948</text:p>
          </table:table-cell>
          <table:table-cell office:value-type="float" office:value="4.8076020026767551E-2" table:style-name="ce20">
            <text:p>0,04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7100233503416011" table:style-name="ce19">
            <text:p>0,9710</text:p>
          </table:table-cell>
          <table:table-cell office:value-type="float" office:value="1.018883152778016E-2" table:style-name="ce20">
            <text:p>0,0102</text:p>
          </table:table-cell>
          <table:table-cell office:value-type="float" office:value="0.67869609834932887" table:style-name="ce17">
            <text:p>0,6787</text:p>
          </table:table-cell>
          <table:table-cell office:value-type="float" office:value="4.0195969258622337E-2" table:style-name="ce18">
            <text:p>0,0402</text:p>
          </table:table-cell>
          <table:table-cell office:value-type="float" office:value="0.60655938691378164" table:style-name="ce19">
            <text:p>0,6066</text:p>
          </table:table-cell>
          <table:table-cell office:value-type="float" office:value="5.3694569245561305E-2" table:style-name="ce20">
            <text:p>0,0537</text:p>
          </table:table-cell>
          <table:table-cell office:value-type="float" office:value="0.65913762739977677" table:style-name="ce17">
            <text:p>0,6591</text:p>
          </table:table-cell>
          <table:table-cell office:value-type="float" office:value="2.5680595620274818E-2" table:style-name="ce18">
            <text:p>0,0257</text:p>
          </table:table-cell>
          <table:table-cell office:value-type="float" office:value="0.85624986410041526" table:style-name="ce19">
            <text:p>0,8562</text:p>
          </table:table-cell>
          <table:table-cell office:value-type="float" office:value="4.1840833824404698E-2" table:style-name="ce20">
            <text:p>0,0418</text:p>
          </table:table-cell>
          <table:table-cell office:value-type="float" office:value="0.92315442417966609" table:style-name="ce17">
            <text:p>0,9232</text:p>
          </table:table-cell>
          <table:table-cell office:value-type="float" office:value="3.9591417707034157E-2" table:style-name="ce18">
            <text:p>0,0396</text:p>
          </table:table-cell>
          <table:table-cell office:value-type="float" office:value="0.50712433234045007" table:style-name="ce19">
            <text:p>0,5071</text:p>
          </table:table-cell>
          <table:table-cell office:value-type="float" office:value="4.6963428622166341E-2" table:style-name="ce20">
            <text:p>0,0470</text:p>
          </table:table-cell>
          <table:table-cell office:value-type="float" office:value="0.68885924589821612" table:style-name="ce17">
            <text:p>0,6889</text:p>
          </table:table-cell>
          <table:table-cell office:value-type="float" office:value="5.3725565379032135E-2" table:style-name="ce18">
            <text:p>0,0537</text:p>
          </table:table-cell>
          <table:table-cell office:value-type="float" office:value="0.54568382340822974" table:style-name="ce19">
            <text:p>0,5457</text:p>
          </table:table-cell>
          <table:table-cell office:value-type="float" office:value="3.1377620417995439E-2" table:style-name="ce20">
            <text:p>0,0314</text:p>
          </table:table-cell>
          <table:table-cell office:value-type="float" office:value="0.95760665116755506" table:style-name="ce17">
            <text:p>0,9576</text:p>
          </table:table-cell>
          <table:table-cell office:value-type="float" office:value="2.2330642086540998E-2" table:style-name="ce18">
            <text:p>0,0223</text:p>
          </table:table-cell>
          <table:table-cell office:value-type="float" office:value="0.63794062991508249" table:style-name="ce19">
            <text:p>0,6379</text:p>
          </table:table-cell>
          <table:table-cell office:value-type="float" office:value="3.7847152679792433E-2" table:style-name="ce21">
            <text:p>0,03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47371333758365602" table:style-name="ce17">
            <text:p>0,4737</text:p>
          </table:table-cell>
          <table:table-cell office:value-type="float" office:value="1.4208591038233714E-2" table:style-name="ce18">
            <text:p>0,0142</text:p>
          </table:table-cell>
          <table:table-cell office:value-type="float" office:value="0.73979289760202094" table:style-name="ce19">
            <text:p>0,7398</text:p>
          </table:table-cell>
          <table:table-cell office:value-type="float" office:value="8.2729080786999917E-3" table:style-name="ce20">
            <text:p>0,0083</text:p>
          </table:table-cell>
          <table:table-cell office:value-type="float" office:value="0.82963926395304488" table:style-name="ce17">
            <text:p>0,8296</text:p>
          </table:table-cell>
          <table:table-cell office:value-type="float" office:value="8.7810034354834053E-3" table:style-name="ce18">
            <text:p>0,0088</text:p>
          </table:table-cell>
          <table:table-cell office:value-type="float" office:value="0.78799557926126829" table:style-name="ce19">
            <text:p>0,7880</text:p>
          </table:table-cell>
          <table:table-cell office:value-type="float" office:value="3.3122927488673119E-2" table:style-name="ce20">
            <text:p>0,03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326243759874088" table:style-name="ce19">
            <text:p>0,7333</text:p>
          </table:table-cell>
          <table:table-cell office:value-type="float" office:value="1.165269803171326E-2" table:style-name="ce20">
            <text:p>0,0117</text:p>
          </table:table-cell>
          <table:table-cell office:value-type="float" office:value="0.75385255612430879" table:style-name="ce17">
            <text:p>0,7539</text:p>
          </table:table-cell>
          <table:table-cell office:value-type="float" office:value="1.0550752585719154E-2" table:style-name="ce18">
            <text:p>0,0106</text:p>
          </table:table-cell>
          <table:table-cell office:value-type="float" office:value="0.72806659303497034" table:style-name="ce19">
            <text:p>0,7281</text:p>
          </table:table-cell>
          <table:table-cell office:value-type="float" office:value="2.3267895823884721E-2" table:style-name="ce20">
            <text:p>0,0233</text:p>
          </table:table-cell>
          <table:table-cell office:value-type="float" office:value="0.77286988290268854" table:style-name="ce17">
            <text:p>0,7729</text:p>
          </table:table-cell>
          <table:table-cell office:value-type="float" office:value="3.1606478095425709E-2" table:style-name="ce18">
            <text:p>0,0316</text:p>
          </table:table-cell>
          <table:table-cell office:value-type="float" office:value="0.55722849092346582" table:style-name="ce19">
            <text:p>0,5572</text:p>
          </table:table-cell>
          <table:table-cell office:value-type="float" office:value="1.3878910547065046E-2" table:style-name="ce20">
            <text:p>0,0139</text:p>
          </table:table-cell>
          <table:table-cell office:value-type="float" office:value="0.73398410606962528" table:style-name="ce17">
            <text:p>0,7340</text:p>
          </table:table-cell>
          <table:table-cell office:value-type="float" office:value="1.1413008093498727E-2" table:style-name="ce18">
            <text:p>0,0114</text:p>
          </table:table-cell>
          <table:table-cell office:value-type="float" office:value="0.72793889325315697" table:style-name="ce19">
            <text:p>0,7279</text:p>
          </table:table-cell>
          <table:table-cell office:value-type="float" office:value="1.0534085847021106E-2" table:style-name="ce20">
            <text:p>0,0105</text:p>
          </table:table-cell>
          <table:table-cell office:value-type="float" office:value="0.73293603966107612" table:style-name="ce17">
            <text:p>0,7329</text:p>
          </table:table-cell>
          <table:table-cell office:value-type="float" office:value="1.2183320294885065E-2" table:style-name="ce18">
            <text:p>0,0122</text:p>
          </table:table-cell>
          <table:table-cell office:value-type="float" office:value="0.70985855889279403" table:style-name="ce19">
            <text:p>0,7099</text:p>
          </table:table-cell>
          <table:table-cell office:value-type="float" office:value="2.8300091824439006E-2" table:style-name="ce20">
            <text:p>0,0283</text:p>
          </table:table-cell>
          <table:table-cell office:value-type="float" office:value="0.75387762438126982" table:style-name="ce17">
            <text:p>0,7539</text:p>
          </table:table-cell>
          <table:table-cell office:value-type="float" office:value="1.317076215453615E-2" table:style-name="ce18">
            <text:p>0,0132</text:p>
          </table:table-cell>
          <table:table-cell office:value-type="float" office:value="0.74685934773645113" table:style-name="ce19">
            <text:p>0,7469</text:p>
          </table:table-cell>
          <table:table-cell office:value-type="float" office:value="8.2021508446435739E-3" table:style-name="ce20">
            <text:p>0,0082</text:p>
          </table:table-cell>
          <table:table-cell office:value-type="float" office:value="0.82525880178780375" table:style-name="ce17">
            <text:p>0,8253</text:p>
          </table:table-cell>
          <table:table-cell office:value-type="float" office:value="6.3275444220241258E-3" table:style-name="ce18">
            <text:p>0,0063</text:p>
          </table:table-cell>
          <table:table-cell office:value-type="float" office:value="0.74819498441386456" table:style-name="ce19">
            <text:p>0,7482</text:p>
          </table:table-cell>
          <table:table-cell office:value-type="float" office:value="1.3101319153188341E-2" table:style-name="ce20">
            <text:p>0,0131</text:p>
          </table:table-cell>
          <table:table-cell office:value-type="float" office:value="0.54409150845442089" table:style-name="ce17">
            <text:p>0,5441</text:p>
          </table:table-cell>
          <table:table-cell office:value-type="float" office:value="1.8662054850948521E-2" table:style-name="ce18">
            <text:p>0,0187</text:p>
          </table:table-cell>
          <table:table-cell office:value-type="float" office:value="0.85927220860173104" table:style-name="ce19">
            <text:p>0,8593</text:p>
          </table:table-cell>
          <table:table-cell office:value-type="float" office:value="6.717952773133827E-3" table:style-name="ce20">
            <text:p>0,0067</text:p>
          </table:table-cell>
          <table:table-cell office:value-type="float" office:value="0.66348030517709033" table:style-name="ce17">
            <text:p>0,6635</text:p>
          </table:table-cell>
          <table:table-cell office:value-type="float" office:value="2.4050744774419534E-2" table:style-name="ce18">
            <text:p>0,0241</text:p>
          </table:table-cell>
          <table:table-cell office:value-type="float" office:value="0.73271566792807286" table:style-name="ce19">
            <text:p>0,7327</text:p>
          </table:table-cell>
          <table:table-cell office:value-type="float" office:value="1.5460540719813304E-2" table:style-name="ce20">
            <text:p>0,0155</text:p>
          </table:table-cell>
          <table:table-cell office:value-type="float" office:value="0.72262916449127279" table:style-name="ce17">
            <text:p>0,7226</text:p>
          </table:table-cell>
          <table:table-cell office:value-type="float" office:value="1.1396259364587562E-2" table:style-name="ce18">
            <text:p>0,0114</text:p>
          </table:table-cell>
          <table:table-cell office:value-type="float" office:value="0.78720556687071552" table:style-name="ce19">
            <text:p>0,7872</text:p>
          </table:table-cell>
          <table:table-cell office:value-type="float" office:value="1.7195547797502812E-2" table:style-name="ce20">
            <text:p>0,0172</text:p>
          </table:table-cell>
          <table:table-cell office:value-type="float" office:value="0.8202858121280755" table:style-name="ce17">
            <text:p>0,8203</text:p>
          </table:table-cell>
          <table:table-cell office:value-type="float" office:value="1.0672015070902105E-2" table:style-name="ce18">
            <text:p>0,0107</text:p>
          </table:table-cell>
          <table:table-cell office:value-type="float" office:value="0.35847522026819745" table:style-name="ce19">
            <text:p>0,3585</text:p>
          </table:table-cell>
          <table:table-cell office:value-type="float" office:value="1.2863370624473139E-2" table:style-name="ce20">
            <text:p>0,0129</text:p>
          </table:table-cell>
          <table:table-cell office:value-type="float" office:value="0.75318301113515262" table:style-name="ce17">
            <text:p>0,7532</text:p>
          </table:table-cell>
          <table:table-cell office:value-type="float" office:value="1.0802547670293436E-2" table:style-name="ce18">
            <text:p>0,0108</text:p>
          </table:table-cell>
          <table:table-cell office:value-type="float" office:value="0.70787268422584826" table:style-name="ce19">
            <text:p>0,7079</text:p>
          </table:table-cell>
          <table:table-cell office:value-type="float" office:value="2.0926440774578423E-2" table:style-name="ce20">
            <text:p>0,0209</text:p>
          </table:table-cell>
          <table:table-cell office:value-type="float" office:value="0.84434718960442434" table:style-name="ce17">
            <text:p>0,8443</text:p>
          </table:table-cell>
          <table:table-cell office:value-type="float" office:value="1.1755257395243158E-2" table:style-name="ce18">
            <text:p>0,0118</text:p>
          </table:table-cell>
          <table:table-cell office:value-type="float" office:value="0.71527604731350336" table:style-name="ce19">
            <text:p>0,7153</text:p>
          </table:table-cell>
          <table:table-cell office:value-type="float" office:value="1.5401953178226908E-2" table:style-name="ce21">
            <text:p>0,01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2950383367065055" table:style-name="ce17">
            <text:p>0,6295</text:p>
          </table:table-cell>
          <table:table-cell office:value-type="float" office:value="2.5170203661531217E-2" table:style-name="ce18">
            <text:p>0,0252</text:p>
          </table:table-cell>
          <table:table-cell office:value-type="float" office:value="0.77262380309665768" table:style-name="ce19">
            <text:p>0,7726</text:p>
          </table:table-cell>
          <table:table-cell office:value-type="float" office:value="1.6162870715891058E-2" table:style-name="ce20">
            <text:p>0,0162</text:p>
          </table:table-cell>
          <table:table-cell office:value-type="float" office:value="0.92030909036217634" table:style-name="ce17">
            <text:p>0,9203</text:p>
          </table:table-cell>
          <table:table-cell office:value-type="float" office:value="1.6387318200785164E-2" table:style-name="ce18">
            <text:p>0,0164</text:p>
          </table:table-cell>
          <table:table-cell office:value-type="float" office:value="0.84980571070852373" table:style-name="ce19">
            <text:p>0,8498</text:p>
          </table:table-cell>
          <table:table-cell office:value-type="float" office:value="3.3664661725436348E-2" table:style-name="ce20">
            <text:p>0,0337</text:p>
          </table:table-cell>
          <table:table-cell office:value-type="float" office:value="0.66398178502735794" table:style-name="ce17">
            <text:p>0,6640</text:p>
          </table:table-cell>
          <table:table-cell office:value-type="float" office:value="2.6703575213980348E-2" table:style-name="ce18">
            <text:p>0,0267</text:p>
          </table:table-cell>
          <table:table-cell office:value-type="float" office:value="0.73987579766898959" table:style-name="ce19">
            <text:p>0,7399</text:p>
          </table:table-cell>
          <table:table-cell office:value-type="float" office:value="1.9028906466584502E-2" table:style-name="ce20">
            <text:p>0,0190</text:p>
          </table:table-cell>
          <table:table-cell office:value-type="float" office:value="0.60209711387690867" table:style-name="ce17">
            <text:p>0,6021</text:p>
          </table:table-cell>
          <table:table-cell office:value-type="float" office:value="2.1805433601639054E-2" table:style-name="ce18">
            <text:p>0,0218</text:p>
          </table:table-cell>
          <table:table-cell office:value-type="float" office:value="0.79163581107874514" table:style-name="ce19">
            <text:p>0,7916</text:p>
          </table:table-cell>
          <table:table-cell office:value-type="float" office:value="2.8639875791770211E-2" table:style-name="ce20">
            <text:p>0,0286</text:p>
          </table:table-cell>
          <table:table-cell office:value-type="float" office:value="0.89417645124686995" table:style-name="ce17">
            <text:p>0,8942</text:p>
          </table:table-cell>
          <table:table-cell office:value-type="float" office:value="1.6947422303053909E-2" table:style-name="ce18">
            <text:p>0,0169</text:p>
          </table:table-cell>
          <table:table-cell office:value-type="float" office:value="0.63935753952753371" table:style-name="ce19">
            <text:p>0,6394</text:p>
          </table:table-cell>
          <table:table-cell office:value-type="float" office:value="3.4765608704485709E-2" table:style-name="ce20">
            <text:p>0,0348</text:p>
          </table:table-cell>
          <table:table-cell office:value-type="float" office:value="0.66572733307618093" table:style-name="ce17">
            <text:p>0,6657</text:p>
          </table:table-cell>
          <table:table-cell office:value-type="float" office:value="2.91896478854697E-2" table:style-name="ce18">
            <text:p>0,0292</text:p>
          </table:table-cell>
          <table:table-cell office:value-type="float" office:value="0.70176158318962434" table:style-name="ce19">
            <text:p>0,7018</text:p>
          </table:table-cell>
          <table:table-cell office:value-type="float" office:value="2.0693130547483854E-2" table:style-name="ce20">
            <text:p>0,0207</text:p>
          </table:table-cell>
          <table:table-cell office:value-type="float" office:value="0.67958868046254961" table:style-name="ce17">
            <text:p>0,6796</text:p>
          </table:table-cell>
          <table:table-cell office:value-type="float" office:value="2.1187005954898284E-2" table:style-name="ce18">
            <text:p>0,0212</text:p>
          </table:table-cell>
          <table:table-cell office:value-type="float" office:value="0.62481201790366847" table:style-name="ce19">
            <text:p>0,6248</text:p>
          </table:table-cell>
          <table:table-cell office:value-type="float" office:value="2.7798735842128556E-2" table:style-name="ce20">
            <text:p>0,0278</text:p>
          </table:table-cell>
          <table:table-cell office:value-type="float" office:value="0.70363494800337156" table:style-name="ce17">
            <text:p>0,7036</text:p>
          </table:table-cell>
          <table:table-cell office:value-type="float" office:value="2.6722865992837089E-2" table:style-name="ce18">
            <text:p>0,0267</text:p>
          </table:table-cell>
          <table:table-cell office:value-type="float" office:value="0.68094269302915145" table:style-name="ce19">
            <text:p>0,6809</text:p>
          </table:table-cell>
          <table:table-cell office:value-type="float" office:value="2.0109667642895662E-2" table:style-name="ce20">
            <text:p>0,0201</text:p>
          </table:table-cell>
          <table:table-cell office:value-type="float" office:value="0.89190488348608632" table:style-name="ce17">
            <text:p>0,8919</text:p>
          </table:table-cell>
          <table:table-cell office:value-type="float" office:value="7.0674409954713593E-3" table:style-name="ce18">
            <text:p>0,0071</text:p>
          </table:table-cell>
          <table:table-cell office:value-type="float" office:value="0.68067534167659338" table:style-name="ce19">
            <text:p>0,6807</text:p>
          </table:table-cell>
          <table:table-cell office:value-type="float" office:value="1.9609933432803605E-2" table:style-name="ce20">
            <text:p>0,0196</text:p>
          </table:table-cell>
          <table:table-cell office:value-type="float" office:value="0.6186948075206411" table:style-name="ce17">
            <text:p>0,6187</text:p>
          </table:table-cell>
          <table:table-cell office:value-type="float" office:value="2.4943706487696241E-2" table:style-name="ce18">
            <text:p>0,0249</text:p>
          </table:table-cell>
          <table:table-cell office:value-type="float" office:value="0.92000982092808137" table:style-name="ce19">
            <text:p>0,9200</text:p>
          </table:table-cell>
          <table:table-cell office:value-type="float" office:value="1.3488992482555423E-2" table:style-name="ce20">
            <text:p>0,0135</text:p>
          </table:table-cell>
          <table:table-cell office:value-type="float" office:value="0.77166681104818968" table:style-name="ce17">
            <text:p>0,7717</text:p>
          </table:table-cell>
          <table:table-cell office:value-type="float" office:value="2.2076523158563392E-2" table:style-name="ce18">
            <text:p>0,0221</text:p>
          </table:table-cell>
          <table:table-cell office:value-type="float" office:value="0.68421079576380639" table:style-name="ce19">
            <text:p>0,6842</text:p>
          </table:table-cell>
          <table:table-cell office:value-type="float" office:value="4.0058170806844151E-2" table:style-name="ce20">
            <text:p>0,0401</text:p>
          </table:table-cell>
          <table:table-cell office:value-type="float" office:value="0.6797166531130433" table:style-name="ce17">
            <text:p>0,6797</text:p>
          </table:table-cell>
          <table:table-cell office:value-type="float" office:value="2.8418405054027821E-2" table:style-name="ce18">
            <text:p>0,0284</text:p>
          </table:table-cell>
          <table:table-cell office:value-type="float" office:value="0.66107118861803482" table:style-name="ce19">
            <text:p>0,6611</text:p>
          </table:table-cell>
          <table:table-cell office:value-type="float" office:value="2.3552143695478457E-2" table:style-name="ce20">
            <text:p>0,0236</text:p>
          </table:table-cell>
          <table:table-cell office:value-type="float" office:value="0.83488615698539304" table:style-name="ce17">
            <text:p>0,8349</text:p>
          </table:table-cell>
          <table:table-cell office:value-type="float" office:value="2.4224478077721733E-2" table:style-name="ce18">
            <text:p>0,0242</text:p>
          </table:table-cell>
          <table:table-cell office:value-type="float" office:value="0.70383021625823328" table:style-name="ce19">
            <text:p>0,7038</text:p>
          </table:table-cell>
          <table:table-cell office:value-type="float" office:value="1.5449623088273594E-2" table:style-name="ce20">
            <text:p>0,0154</text:p>
          </table:table-cell>
          <table:table-cell office:value-type="float" office:value="0.83361549564530013" table:style-name="ce17">
            <text:p>0,8336</text:p>
          </table:table-cell>
          <table:table-cell office:value-type="float" office:value="2.3055785944606E-2" table:style-name="ce18">
            <text:p>0,0231</text:p>
          </table:table-cell>
          <table:table-cell office:value-type="float" office:value="0.58125486227206424" table:style-name="ce19">
            <text:p>0,5813</text:p>
          </table:table-cell>
          <table:table-cell office:value-type="float" office:value="4.4997077442500741E-2" table:style-name="ce20">
            <text:p>0,0450</text:p>
          </table:table-cell>
          <table:table-cell office:value-type="float" office:value="0.91411514257851323" table:style-name="ce17">
            <text:p>0,9141</text:p>
          </table:table-cell>
          <table:table-cell office:value-type="float" office:value="1.5389162372236432E-2" table:style-name="ce18">
            <text:p>0,0154</text:p>
          </table:table-cell>
          <table:table-cell office:value-type="float" office:value="0.65518576052680122" table:style-name="ce19">
            <text:p>0,6552</text:p>
          </table:table-cell>
          <table:table-cell office:value-type="float" office:value="2.0695899027175967E-2" table:style-name="ce21">
            <text:p>0,02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690149617251874" table:style-name="ce19">
            <text:p>0,7069</text:p>
          </table:table-cell>
          <table:table-cell office:value-type="float" office:value="2.9757989197632128E-2" table:style-name="ce20">
            <text:p>0,0298</text:p>
          </table:table-cell>
          <table:table-cell office:value-type="float" office:value="0.55544641849393139" table:style-name="ce17">
            <text:p>0,5554</text:p>
          </table:table-cell>
          <table:table-cell office:value-type="float" office:value="1.9831372207121972E-2" table:style-name="ce18">
            <text:p>0,0198</text:p>
          </table:table-cell>
          <table:table-cell office:value-type="float" office:value="0.5617170455566376" table:style-name="ce19">
            <text:p>0,5617</text:p>
          </table:table-cell>
          <table:table-cell office:value-type="float" office:value="3.8242907637691399E-2" table:style-name="ce20">
            <text:p>0,03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1213732635041893" table:style-name="ce19">
            <text:p>0,7121</text:p>
          </table:table-cell>
          <table:table-cell office:value-type="float" office:value="2.7901441591058649E-2" table:style-name="ce20">
            <text:p>0,0279</text:p>
          </table:table-cell>
          <table:table-cell office:value-type="float" office:value="0.84273604751920106" table:style-name="ce17">
            <text:p>0,8427</text:p>
          </table:table-cell>
          <table:table-cell office:value-type="float" office:value="8.7032269890133188E-3" table:style-name="ce18">
            <text:p>0,0087</text:p>
          </table:table-cell>
          <table:table-cell office:value-type="float" office:value="0.74090559191233207" table:style-name="ce19">
            <text:p>0,7409</text:p>
          </table:table-cell>
          <table:table-cell office:value-type="float" office:value="2.2892030180212835E-2" table:style-name="ce20">
            <text:p>0,0229</text:p>
          </table:table-cell>
          <table:table-cell office:value-type="float" office:value="0.84997908599199135" table:style-name="ce17">
            <text:p>0,8500</text:p>
          </table:table-cell>
          <table:table-cell office:value-type="float" office:value="4.5267140751877703E-3" table:style-name="ce18">
            <text:p>0,0045</text:p>
          </table:table-cell>
          <table:table-cell office:value-type="float" office:value="0.57121783782683566" table:style-name="ce19">
            <text:p>0,5712</text:p>
          </table:table-cell>
          <table:table-cell office:value-type="float" office:value="9.6660887207885432E-2" table:style-name="ce20">
            <text:p>0,0967</text:p>
          </table:table-cell>
          <table:table-cell office:value-type="float" office:value="0.60838777639249042" table:style-name="ce17">
            <text:p>0,6084</text:p>
          </table:table-cell>
          <table:table-cell office:value-type="float" office:value="4.4640646763160909E-2" table:style-name="ce18">
            <text:p>0,0446</text:p>
          </table:table-cell>
          <table:table-cell office:value-type="float" office:value="0.80187337278526627" table:style-name="ce19">
            <text:p>0,8019</text:p>
          </table:table-cell>
          <table:table-cell office:value-type="float" office:value="3.4465679460387762E-2" table:style-name="ce20">
            <text:p>0,0345</text:p>
          </table:table-cell>
          <table:table-cell office:value-type="float" office:value="0.8499792548344749" table:style-name="ce17">
            <text:p>0,8500</text:p>
          </table:table-cell>
          <table:table-cell office:value-type="float" office:value="4.5269328817694205E-3" table:style-name="ce18">
            <text:p>0,0045</text:p>
          </table:table-cell>
          <table:table-cell office:value-type="float" office:value="0.829230284983004" table:style-name="ce19">
            <text:p>0,8292</text:p>
          </table:table-cell>
          <table:table-cell office:value-type="float" office:value="6.8957506820659046E-3" table:style-name="ce20">
            <text:p>0,0069</text:p>
          </table:table-cell>
          <table:table-cell office:value-type="float" office:value="0.85032695540903269" table:style-name="ce17">
            <text:p>0,8503</text:p>
          </table:table-cell>
          <table:table-cell office:value-type="float" office:value="4.8017735738272284E-3" table:style-name="ce18">
            <text:p>0,0048</text:p>
          </table:table-cell>
          <table:table-cell office:value-type="float" office:value="0.80585046330159282" table:style-name="ce19">
            <text:p>0,8059</text:p>
          </table:table-cell>
          <table:table-cell office:value-type="float" office:value="1.4992508236854465E-2" table:style-name="ce20">
            <text:p>0,0150</text:p>
          </table:table-cell>
          <table:table-cell office:value-type="float" office:value="0.75829715016325272" table:style-name="ce17">
            <text:p>0,7583</text:p>
          </table:table-cell>
          <table:table-cell office:value-type="float" office:value="4.9628768748834831E-2" table:style-name="ce18">
            <text:p>0,0496</text:p>
          </table:table-cell>
          <table:table-cell office:value-type="float" office:value="0.85032695540903269" table:style-name="ce19">
            <text:p>0,8503</text:p>
          </table:table-cell>
          <table:table-cell office:value-type="float" office:value="4.8017735738272284E-3" table:style-name="ce20">
            <text:p>0,00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5032695540903269" table:style-name="ce19">
            <text:p>0,8503</text:p>
          </table:table-cell>
          <table:table-cell office:value-type="float" office:value="4.8017735738272284E-3" table:style-name="ce20">
            <text:p>0,00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317599306834933" table:style-name="ce19">
            <text:p>0,8332</text:p>
          </table:table-cell>
          <table:table-cell office:value-type="float" office:value="1.7708345977934994E-2" table:style-name="ce20">
            <text:p>0,0177</text:p>
          </table:table-cell>
          <table:table-cell office:value-type="float" office:value="0.57358301717297855" table:style-name="ce17">
            <text:p>0,5736</text:p>
          </table:table-cell>
          <table:table-cell office:value-type="float" office:value="5.1924720613324836E-2" table:style-name="ce18">
            <text:p>0,0519</text:p>
          </table:table-cell>
          <table:table-cell office:value-type="float" office:value="0.84273604751920106" table:style-name="ce19">
            <text:p>0,8427</text:p>
          </table:table-cell>
          <table:table-cell office:value-type="float" office:value="8.7032269890133188E-3" table:style-name="ce20">
            <text:p>0,0087</text:p>
          </table:table-cell>
          <table:table-cell office:value-type="float" office:value="0.74353911818080576" table:style-name="ce17">
            <text:p>0,7435</text:p>
          </table:table-cell>
          <table:table-cell office:value-type="float" office:value="2.1041653573527733E-2" table:style-name="ce18">
            <text:p>0,0210</text:p>
          </table:table-cell>
          <table:table-cell office:value-type="float" office:value="0.79299373998451728" table:style-name="ce19">
            <text:p>0,7930</text:p>
          </table:table-cell>
          <table:table-cell office:value-type="float" office:value="9.0148439076181714E-3" table:style-name="ce20">
            <text:p>0,0090</text:p>
          </table:table-cell>
          <table:table-cell office:value-type="float" office:value="0.85032695540903269" table:style-name="ce17">
            <text:p>0,8503</text:p>
          </table:table-cell>
          <table:table-cell office:value-type="float" office:value="4.8017735738272284E-3" table:style-name="ce18">
            <text:p>0,0048</text:p>
          </table:table-cell>
          <table:table-cell office:value-type="float" office:value="0.65177863974771033" table:style-name="ce19">
            <text:p>0,6518</text:p>
          </table:table-cell>
          <table:table-cell office:value-type="float" office:value="3.1437267043739052E-2" table:style-name="ce20">
            <text:p>0,0314</text:p>
          </table:table-cell>
          <table:table-cell office:value-type="float" office:value="0.82295858757812079" table:style-name="ce17">
            <text:p>0,8230</text:p>
          </table:table-cell>
          <table:table-cell office:value-type="float" office:value="3.9259150509218181E-2" table:style-name="ce18">
            <text:p>0,0393</text:p>
          </table:table-cell>
          <table:table-cell office:value-type="float" office:value="0.69410277625506045" table:style-name="ce19">
            <text:p>0,6941</text:p>
          </table:table-cell>
          <table:table-cell office:value-type="float" office:value="2.4610299219594244E-2" table:style-name="ce21">
            <text:p>0,02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45848787555529419" table:style-name="ce17">
            <text:p>0,4585</text:p>
          </table:table-cell>
          <table:table-cell office:value-type="float" office:value="7.2860845750825276E-3" table:style-name="ce18">
            <text:p>0,0073</text:p>
          </table:table-cell>
          <table:table-cell office:value-type="float" office:value="0.41624325924910888" table:style-name="ce19">
            <text:p>0,4162</text:p>
          </table:table-cell>
          <table:table-cell office:value-type="float" office:value="3.3300936104109738E-2" table:style-name="ce20">
            <text:p>0,0333</text:p>
          </table:table-cell>
          <table:table-cell office:value-type="float" office:value="0.72107287966323363" table:style-name="ce17">
            <text:p>0,7211</text:p>
          </table:table-cell>
          <table:table-cell office:value-type="float" office:value="3.7005517238341062E-3" table:style-name="ce18">
            <text:p>0,0037</text:p>
          </table:table-cell>
          <table:table-cell office:value-type="float" office:value="0.4403949635146075" table:style-name="ce19">
            <text:p>0,4404</text:p>
          </table:table-cell>
          <table:table-cell office:value-type="float" office:value="2.8452261736419775E-2" table:style-name="ce20">
            <text:p>0,02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353925226306642" table:style-name="ce19">
            <text:p>0,1535</text:p>
          </table:table-cell>
          <table:table-cell office:value-type="float" office:value="3.0864277837032768E-2" table:style-name="ce20">
            <text:p>0,0309</text:p>
          </table:table-cell>
          <table:table-cell office:value-type="float" office:value="0.60191359472773598" table:style-name="ce17">
            <text:p>0,6019</text:p>
          </table:table-cell>
          <table:table-cell office:value-type="float" office:value="1.5655530290882132E-2" table:style-name="ce18">
            <text:p>0,0157</text:p>
          </table:table-cell>
          <table:table-cell office:value-type="float" office:value="0.14002188151716854" table:style-name="ce19">
            <text:p>0,1400</text:p>
          </table:table-cell>
          <table:table-cell office:value-type="float" office:value="3.3658862750818301E-2" table:style-name="ce20">
            <text:p>0,0337</text:p>
          </table:table-cell>
          <table:table-cell office:value-type="float" office:value="0.58443206862235741" table:style-name="ce17">
            <text:p>0,5844</text:p>
          </table:table-cell>
          <table:table-cell office:value-type="float" office:value="6.6281820469536137E-2" table:style-name="ce18">
            <text:p>0,0663</text:p>
          </table:table-cell>
          <table:table-cell office:value-type="float" office:value="0.16338334041611474" table:style-name="ce19">
            <text:p>0,1634</text:p>
          </table:table-cell>
          <table:table-cell office:value-type="float" office:value="3.2085683999331482E-2" table:style-name="ce20">
            <text:p>0,0321</text:p>
          </table:table-cell>
          <table:table-cell office:value-type="float" office:value="0.43777348538070526" table:style-name="ce17">
            <text:p>0,4378</text:p>
          </table:table-cell>
          <table:table-cell office:value-type="float" office:value="7.2399961391378205E-3" table:style-name="ce18">
            <text:p>0,0072</text:p>
          </table:table-cell>
          <table:table-cell office:value-type="float" office:value="0.4371015146934476" table:style-name="ce19">
            <text:p>0,4371</text:p>
          </table:table-cell>
          <table:table-cell office:value-type="float" office:value="5.0069649550696111E-3" table:style-name="ce20">
            <text:p>0,0050</text:p>
          </table:table-cell>
          <table:table-cell office:value-type="float" office:value="0.44174850833897183" table:style-name="ce17">
            <text:p>0,4417</text:p>
          </table:table-cell>
          <table:table-cell office:value-type="float" office:value="6.5631810606861926E-3" table:style-name="ce18">
            <text:p>0,0066</text:p>
          </table:table-cell>
          <table:table-cell office:value-type="float" office:value="0.73984979338230672" table:style-name="ce19">
            <text:p>0,7398</text:p>
          </table:table-cell>
          <table:table-cell office:value-type="float" office:value="2.2593826959500109E-2" table:style-name="ce20">
            <text:p>0,0226</text:p>
          </table:table-cell>
          <table:table-cell office:value-type="float" office:value="0.46779240632559105" table:style-name="ce17">
            <text:p>0,4678</text:p>
          </table:table-cell>
          <table:table-cell office:value-type="float" office:value="8.5492466806991237E-3" table:style-name="ce18">
            <text:p>0,0085</text:p>
          </table:table-cell>
          <table:table-cell office:value-type="float" office:value="0.4482720146923298" table:style-name="ce19">
            <text:p>0,4483</text:p>
          </table:table-cell>
          <table:table-cell office:value-type="float" office:value="2.1527898507252348E-2" table:style-name="ce20">
            <text:p>0,0215</text:p>
          </table:table-cell>
          <table:table-cell office:value-type="float" office:value="0.75170840989491716" table:style-name="ce17">
            <text:p>0,7517</text:p>
          </table:table-cell>
          <table:table-cell office:value-type="float" office:value="5.6652871758223573E-3" table:style-name="ce18">
            <text:p>0,0057</text:p>
          </table:table-cell>
          <table:table-cell office:value-type="float" office:value="0.4122991921512047" table:style-name="ce19">
            <text:p>0,4123</text:p>
          </table:table-cell>
          <table:table-cell office:value-type="float" office:value="1.1920030072145161E-2" table:style-name="ce20">
            <text:p>0,01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718250235671626" table:style-name="ce19">
            <text:p>0,7672</text:p>
          </table:table-cell>
          <table:table-cell office:value-type="float" office:value="5.0016024007054523E-3" table:style-name="ce20">
            <text:p>0,0050</text:p>
          </table:table-cell>
          <table:table-cell office:value-type="float" office:value="0.51710401090771929" table:style-name="ce17">
            <text:p>0,5171</text:p>
          </table:table-cell>
          <table:table-cell office:value-type="float" office:value="6.2571009203659994E-3" table:style-name="ce18">
            <text:p>0,0063</text:p>
          </table:table-cell>
          <table:table-cell office:value-type="float" office:value="0.2868976283276245" table:style-name="ce19">
            <text:p>0,2869</text:p>
          </table:table-cell>
          <table:table-cell office:value-type="float" office:value="0.11273880324636043" table:style-name="ce20">
            <text:p>0,1127</text:p>
          </table:table-cell>
          <table:table-cell office:value-type="float" office:value="0.43903291953605394" table:style-name="ce17">
            <text:p>0,4390</text:p>
          </table:table-cell>
          <table:table-cell office:value-type="float" office:value="3.1019126485545088E-2" table:style-name="ce18">
            <text:p>0,0310</text:p>
          </table:table-cell>
          <table:table-cell office:value-type="float" office:value="0.76117862484069387" table:style-name="ce19">
            <text:p>0,7612</text:p>
          </table:table-cell>
          <table:table-cell office:value-type="float" office:value="3.8943034157195664E-3" table:style-name="ce20">
            <text:p>0,0039</text:p>
          </table:table-cell>
          <table:table-cell office:value-type="float" office:value="0.65231552585557806" table:style-name="ce17">
            <text:p>0,6523</text:p>
          </table:table-cell>
          <table:table-cell office:value-type="float" office:value="8.3539254662150231E-3" table:style-name="ce18">
            <text:p>0,00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4540404884487972" table:style-name="ce17">
            <text:p>0,4454</text:p>
          </table:table-cell>
          <table:table-cell office:value-type="float" office:value="6.1847117379768592E-3" table:style-name="ce18">
            <text:p>0,0062</text:p>
          </table:table-cell>
          <table:table-cell office:value-type="float" office:value="0.29795558528690369" table:style-name="ce19">
            <text:p>0,2980</text:p>
          </table:table-cell>
          <table:table-cell office:value-type="float" office:value="6.3484789997907631E-2" table:style-name="ce20">
            <text:p>0,0635</text:p>
          </table:table-cell>
          <table:table-cell office:value-type="float" office:value="0.69941813982152023" table:style-name="ce17">
            <text:p>0,6994</text:p>
          </table:table-cell>
          <table:table-cell office:value-type="float" office:value="7.8769523021276783E-3" table:style-name="ce18">
            <text:p>0,0079</text:p>
          </table:table-cell>
          <table:table-cell office:value-type="float" office:value="0.15353925226306642" table:style-name="ce19">
            <text:p>0,1535</text:p>
          </table:table-cell>
          <table:table-cell office:value-type="float" office:value="3.0864277837032768E-2" table:style-name="ce21">
            <text:p>0,03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38738108266567511" table:style-name="ce17">
            <text:p>0,3874</text:p>
          </table:table-cell>
          <table:table-cell office:value-type="float" office:value="3.5214166650208011E-2" table:style-name="ce18">
            <text:p>0,0352</text:p>
          </table:table-cell>
          <table:table-cell office:value-type="float" office:value="0.56826240545375328" table:style-name="ce19">
            <text:p>0,5683</text:p>
          </table:table-cell>
          <table:table-cell office:value-type="float" office:value="2.1702206384520448E-2" table:style-name="ce20">
            <text:p>0,0217</text:p>
          </table:table-cell>
          <table:table-cell office:value-type="float" office:value="0.72721169244386286" table:style-name="ce17">
            <text:p>0,7272</text:p>
          </table:table-cell>
          <table:table-cell office:value-type="float" office:value="1.2523735014242088E-2" table:style-name="ce18">
            <text:p>0,0125</text:p>
          </table:table-cell>
          <table:table-cell office:value-type="float" office:value="0.63786597360719399" table:style-name="ce19">
            <text:p>0,6379</text:p>
          </table:table-cell>
          <table:table-cell office:value-type="float" office:value="1.0444511393957469E-2" table:style-name="ce20">
            <text:p>0,01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976392987988673" table:style-name="ce19">
            <text:p>0,3898</text:p>
          </table:table-cell>
          <table:table-cell office:value-type="float" office:value="2.7862657138235259E-2" table:style-name="ce20">
            <text:p>0,0279</text:p>
          </table:table-cell>
          <table:table-cell office:value-type="float" office:value="0.55711101333733171" table:style-name="ce17">
            <text:p>0,5571</text:p>
          </table:table-cell>
          <table:table-cell office:value-type="float" office:value="3.4019502485131144E-2" table:style-name="ce18">
            <text:p>0,0340</text:p>
          </table:table-cell>
          <table:table-cell office:value-type="float" office:value="0.43919931448895994" table:style-name="ce19">
            <text:p>0,4392</text:p>
          </table:table-cell>
          <table:table-cell office:value-type="float" office:value="3.0385306595081391E-2" table:style-name="ce20">
            <text:p>0,0304</text:p>
          </table:table-cell>
          <table:table-cell office:value-type="float" office:value="0.63946102817854811" table:style-name="ce17">
            <text:p>0,6395</text:p>
          </table:table-cell>
          <table:table-cell office:value-type="float" office:value="2.8069715111634926E-2" table:style-name="ce18">
            <text:p>0,0281</text:p>
          </table:table-cell>
          <table:table-cell office:value-type="float" office:value="0.35282299067980882" table:style-name="ce19">
            <text:p>0,3528</text:p>
          </table:table-cell>
          <table:table-cell office:value-type="float" office:value="4.3866644416664068E-2" table:style-name="ce20">
            <text:p>0,0439</text:p>
          </table:table-cell>
          <table:table-cell office:value-type="float" office:value="0.10073838637128776" table:style-name="ce17">
            <text:p>0,1007</text:p>
          </table:table-cell>
          <table:table-cell office:value-type="float" office:value="7.4731222379913725E-2" table:style-name="ce18">
            <text:p>0,0747</text:p>
          </table:table-cell>
          <table:table-cell office:value-type="float" office:value="0.41482417558058826" table:style-name="ce19">
            <text:p>0,4148</text:p>
          </table:table-cell>
          <table:table-cell office:value-type="float" office:value="2.6592913040901625E-2" table:style-name="ce20">
            <text:p>0,0266</text:p>
          </table:table-cell>
          <table:table-cell office:value-type="float" office:value="0.4076017622308945" table:style-name="ce17">
            <text:p>0,4076</text:p>
          </table:table-cell>
          <table:table-cell office:value-type="float" office:value="2.888770107616485E-2" table:style-name="ce18">
            <text:p>0,0289</text:p>
          </table:table-cell>
          <table:table-cell office:value-type="float" office:value="0.30112426571032164" table:style-name="ce19">
            <text:p>0,3011</text:p>
          </table:table-cell>
          <table:table-cell office:value-type="float" office:value="0.12683847887995353" table:style-name="ce20">
            <text:p>0,1268</text:p>
          </table:table-cell>
          <table:table-cell office:value-type="float" office:value="0.61041595389223502" table:style-name="ce17">
            <text:p>0,6104</text:p>
          </table:table-cell>
          <table:table-cell office:value-type="float" office:value="2.834884514980375E-2" table:style-name="ce18">
            <text:p>0,0283</text:p>
          </table:table-cell>
          <table:table-cell office:value-type="float" office:value="0.62471503003327655" table:style-name="ce19">
            <text:p>0,6247</text:p>
          </table:table-cell>
          <table:table-cell office:value-type="float" office:value="3.0817035698286994E-2" table:style-name="ce20">
            <text:p>0,0308</text:p>
          </table:table-cell>
          <table:table-cell office:value-type="float" office:value="0.80110503626230156" table:style-name="ce17">
            <text:p>0,8011</text:p>
          </table:table-cell>
          <table:table-cell office:value-type="float" office:value="1.4483376278300018E-2" table:style-name="ce18">
            <text:p>0,0145</text:p>
          </table:table-cell>
          <table:table-cell office:value-type="float" office:value="0.38777451768031679" table:style-name="ce19">
            <text:p>0,3878</text:p>
          </table:table-cell>
          <table:table-cell office:value-type="float" office:value="3.7304633523844055E-2" table:style-name="ce20">
            <text:p>0,0373</text:p>
          </table:table-cell>
          <table:table-cell office:value-type="float" office:value="4.050458353094015E-2" table:style-name="ce17">
            <text:p>0,0405</text:p>
          </table:table-cell>
          <table:table-cell office:value-type="float" office:value="1.0973858206304832E-2" table:style-name="ce18">
            <text:p>0,0110</text:p>
          </table:table-cell>
          <table:table-cell office:value-type="float" office:value="0.81642797443433235" table:style-name="ce19">
            <text:p>0,8164</text:p>
          </table:table-cell>
          <table:table-cell office:value-type="float" office:value="1.4809373278129178E-2" table:style-name="ce20">
            <text:p>0,0148</text:p>
          </table:table-cell>
          <table:table-cell office:value-type="float" office:value="0.56718951942295681" table:style-name="ce17">
            <text:p>0,5672</text:p>
          </table:table-cell>
          <table:table-cell office:value-type="float" office:value="3.0322508930238329E-2" table:style-name="ce18">
            <text:p>0,0303</text:p>
          </table:table-cell>
          <table:table-cell office:value-type="float" office:value="0.5274192992467035" table:style-name="ce19">
            <text:p>0,5274</text:p>
          </table:table-cell>
          <table:table-cell office:value-type="float" office:value="2.5484111523457996E-2" table:style-name="ce20">
            <text:p>0,0255</text:p>
          </table:table-cell>
          <table:table-cell office:value-type="float" office:value="0.13334797817875588" table:style-name="ce17">
            <text:p>0,1333</text:p>
          </table:table-cell>
          <table:table-cell office:value-type="float" office:value="0.11646884922965843" table:style-name="ce18">
            <text:p>0,1165</text:p>
          </table:table-cell>
          <table:table-cell office:value-type="float" office:value="0.64415480338054598" table:style-name="ce19">
            <text:p>0,6442</text:p>
          </table:table-cell>
          <table:table-cell office:value-type="float" office:value="2.1734999194380461E-2" table:style-name="ce20">
            <text:p>0,0217</text:p>
          </table:table-cell>
          <table:table-cell office:value-type="float" office:value="0.66133483326691977" table:style-name="ce17">
            <text:p>0,6613</text:p>
          </table:table-cell>
          <table:table-cell office:value-type="float" office:value="3.100106170386057E-2" table:style-name="ce18">
            <text:p>0,0310</text:p>
          </table:table-cell>
          <table:table-cell office:value-type="float" office:value="0.23916227790595271" table:style-name="ce19">
            <text:p>0,2392</text:p>
          </table:table-cell>
          <table:table-cell office:value-type="float" office:value="3.5274111606756933E-2" table:style-name="ce20">
            <text:p>0,0353</text:p>
          </table:table-cell>
          <table:table-cell office:value-type="float" office:value="0.63857452060508957" table:style-name="ce17">
            <text:p>0,6386</text:p>
          </table:table-cell>
          <table:table-cell office:value-type="float" office:value="2.163727626934861E-2" table:style-name="ce18">
            <text:p>0,0216</text:p>
          </table:table-cell>
          <table:table-cell office:value-type="float" office:value="0.4001756148196815" table:style-name="ce19">
            <text:p>0,4002</text:p>
          </table:table-cell>
          <table:table-cell office:value-type="float" office:value="2.6155747735212759E-2" table:style-name="ce20">
            <text:p>0,0262</text:p>
          </table:table-cell>
          <table:table-cell office:value-type="float" office:value="0.79409422691402232" table:style-name="ce17">
            <text:p>0,7941</text:p>
          </table:table-cell>
          <table:table-cell office:value-type="float" office:value="1.9754795935591166E-2" table:style-name="ce18">
            <text:p>0,0198</text:p>
          </table:table-cell>
          <table:table-cell office:value-type="float" office:value="0.33708115812940243" table:style-name="ce19">
            <text:p>0,3371</text:p>
          </table:table-cell>
          <table:table-cell office:value-type="float" office:value="1.39588870188973E-2" table:style-name="ce21">
            <text:p>0,01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25353083186289849" table:style-name="ce17">
            <text:p>0,2535</text:p>
          </table:table-cell>
          <table:table-cell office:value-type="float" office:value="3.4849649791524898E-2" table:style-name="ce18">
            <text:p>0,0348</text:p>
          </table:table-cell>
          <table:table-cell office:value-type="float" office:value="0.43907531866348759" table:style-name="ce19">
            <text:p>0,4391</text:p>
          </table:table-cell>
          <table:table-cell office:value-type="float" office:value="2.3423377566117377E-2" table:style-name="ce20">
            <text:p>0,0234</text:p>
          </table:table-cell>
          <table:table-cell office:value-type="float" office:value="0.69609985198179225" table:style-name="ce17">
            <text:p>0,6961</text:p>
          </table:table-cell>
          <table:table-cell office:value-type="float" office:value="2.5063686012795034E-2" table:style-name="ce18">
            <text:p>0,0251</text:p>
          </table:table-cell>
          <table:table-cell office:value-type="float" office:value="0.52649990727570817" table:style-name="ce19">
            <text:p>0,5265</text:p>
          </table:table-cell>
          <table:table-cell office:value-type="float" office:value="6.0063145017367939E-2" table:style-name="ce20">
            <text:p>0,06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581597046329874" table:style-name="ce19">
            <text:p>0,3858</text:p>
          </table:table-cell>
          <table:table-cell office:value-type="float" office:value="4.8007139253503722E-2" table:style-name="ce20">
            <text:p>0,0480</text:p>
          </table:table-cell>
          <table:table-cell office:value-type="float" office:value="0.60995585866634838" table:style-name="ce17">
            <text:p>0,6100</text:p>
          </table:table-cell>
          <table:table-cell office:value-type="float" office:value="3.5572985659911065E-2" table:style-name="ce18">
            <text:p>0,0356</text:p>
          </table:table-cell>
          <table:table-cell office:value-type="float" office:value="0.36517773825718741" table:style-name="ce19">
            <text:p>0,3652</text:p>
          </table:table-cell>
          <table:table-cell office:value-type="float" office:value="3.6249031587703005E-2" table:style-name="ce20">
            <text:p>0,0362</text:p>
          </table:table-cell>
          <table:table-cell office:value-type="float" office:value="0.44731166907221465" table:style-name="ce17">
            <text:p>0,4473</text:p>
          </table:table-cell>
          <table:table-cell office:value-type="float" office:value="8.6169374994225473E-2" table:style-name="ce18">
            <text:p>0,0862</text:p>
          </table:table-cell>
          <table:table-cell office:value-type="float" office:value="0.33562773833605991" table:style-name="ce19">
            <text:p>0,3356</text:p>
          </table:table-cell>
          <table:table-cell office:value-type="float" office:value="4.5947473503671413E-2" table:style-name="ce20">
            <text:p>0,0459</text:p>
          </table:table-cell>
          <table:table-cell office:value-type="float" office:value="7.6684214965421063E-2" table:style-name="ce17">
            <text:p>0,0767</text:p>
          </table:table-cell>
          <table:table-cell office:value-type="float" office:value="8.7327157427580335E-2" table:style-name="ce18">
            <text:p>0,0873</text:p>
          </table:table-cell>
          <table:table-cell office:value-type="float" office:value="0.3526661487071171" table:style-name="ce19">
            <text:p>0,3527</text:p>
          </table:table-cell>
          <table:table-cell office:value-type="float" office:value="3.1527268063926805E-2" table:style-name="ce20">
            <text:p>0,0315</text:p>
          </table:table-cell>
          <table:table-cell office:value-type="float" office:value="0.14835430183501905" table:style-name="ce17">
            <text:p>0,1484</text:p>
          </table:table-cell>
          <table:table-cell office:value-type="float" office:value="4.3982341395563423E-2" table:style-name="ce18">
            <text:p>0,0440</text:p>
          </table:table-cell>
          <table:table-cell office:value-type="float" office:value="0.44871043864740184" table:style-name="ce19">
            <text:p>0,4487</text:p>
          </table:table-cell>
          <table:table-cell office:value-type="float" office:value="8.3142761956654598E-2" table:style-name="ce20">
            <text:p>0,0831</text:p>
          </table:table-cell>
          <table:table-cell office:value-type="float" office:value="0.45561777844216478" table:style-name="ce17">
            <text:p>0,4556</text:p>
          </table:table-cell>
          <table:table-cell office:value-type="float" office:value="2.9290188579485132E-2" table:style-name="ce18">
            <text:p>0,0293</text:p>
          </table:table-cell>
          <table:table-cell office:value-type="float" office:value="0.50658075623191456" table:style-name="ce19">
            <text:p>0,5066</text:p>
          </table:table-cell>
          <table:table-cell office:value-type="float" office:value="3.833597464516339E-2" table:style-name="ce20">
            <text:p>0,0383</text:p>
          </table:table-cell>
          <table:table-cell office:value-type="float" office:value="0.77474171589141405" table:style-name="ce17">
            <text:p>0,7747</text:p>
          </table:table-cell>
          <table:table-cell office:value-type="float" office:value="1.312190620425469E-2" table:style-name="ce18">
            <text:p>0,0131</text:p>
          </table:table-cell>
          <table:table-cell office:value-type="float" office:value="0.23666725081201334" table:style-name="ce19">
            <text:p>0,2367</text:p>
          </table:table-cell>
          <table:table-cell office:value-type="float" office:value="8.6863712462991655E-2" table:style-name="ce20">
            <text:p>0,0869</text:p>
          </table:table-cell>
          <table:table-cell office:value-type="float" office:value="2.6537119220991799E-2" table:style-name="ce17">
            <text:p>0,0265</text:p>
          </table:table-cell>
          <table:table-cell office:value-type="float" office:value="8.3917739277767286E-2" table:style-name="ce18">
            <text:p>0,0839</text:p>
          </table:table-cell>
          <table:table-cell office:value-type="float" office:value="0.79876337118002749" table:style-name="ce19">
            <text:p>0,7988</text:p>
          </table:table-cell>
          <table:table-cell office:value-type="float" office:value="1.6625478327077559E-2" table:style-name="ce20">
            <text:p>0,0166</text:p>
          </table:table-cell>
          <table:table-cell office:value-type="float" office:value="0.43161845365787926" table:style-name="ce17">
            <text:p>0,4316</text:p>
          </table:table-cell>
          <table:table-cell office:value-type="float" office:value="3.2937077346145413E-2" table:style-name="ce18">
            <text:p>0,0329</text:p>
          </table:table-cell>
          <table:table-cell office:value-type="float" office:value="0.41769472572989752" table:style-name="ce19">
            <text:p>0,4177</text:p>
          </table:table-cell>
          <table:table-cell office:value-type="float" office:value="4.1305715888917287E-2" table:style-name="ce20">
            <text:p>0,0413</text:p>
          </table:table-cell>
          <table:table-cell office:value-type="float" office:value="0.14453346470347891" table:style-name="ce17">
            <text:p>0,1445</text:p>
          </table:table-cell>
          <table:table-cell office:value-type="float" office:value="0.12380755826833439" table:style-name="ce18">
            <text:p>0,1238</text:p>
          </table:table-cell>
          <table:table-cell office:value-type="float" office:value="0.7386162040516977" table:style-name="ce19">
            <text:p>0,7386</text:p>
          </table:table-cell>
          <table:table-cell office:value-type="float" office:value="4.9755975060541281E-2" table:style-name="ce20">
            <text:p>0,0498</text:p>
          </table:table-cell>
          <table:table-cell office:value-type="float" office:value="0.5974853728638041" table:style-name="ce17">
            <text:p>0,5975</text:p>
          </table:table-cell>
          <table:table-cell office:value-type="float" office:value="2.1969018298694375E-2" table:style-name="ce18">
            <text:p>0,0220</text:p>
          </table:table-cell>
          <table:table-cell office:value-type="float" office:value="0.1733938173918505" table:style-name="ce19">
            <text:p>0,1734</text:p>
          </table:table-cell>
          <table:table-cell office:value-type="float" office:value="7.3014605603762564E-2" table:style-name="ce20">
            <text:p>0,0730</text:p>
          </table:table-cell>
          <table:table-cell office:value-type="float" office:value="0.53349826477234319" table:style-name="ce17">
            <text:p>0,5335</text:p>
          </table:table-cell>
          <table:table-cell office:value-type="float" office:value="4.1017508780399024E-2" table:style-name="ce18">
            <text:p>0,0410</text:p>
          </table:table-cell>
          <table:table-cell office:value-type="float" office:value="0.32925499244762524" table:style-name="ce19">
            <text:p>0,3293</text:p>
          </table:table-cell>
          <table:table-cell office:value-type="float" office:value="5.4247417578549798E-2" table:style-name="ce20">
            <text:p>0,0542</text:p>
          </table:table-cell>
          <table:table-cell office:value-type="float" office:value="0.75655301229693739" table:style-name="ce17">
            <text:p>0,7566</text:p>
          </table:table-cell>
          <table:table-cell office:value-type="float" office:value="1.8085363297464033E-2" table:style-name="ce18">
            <text:p>0,0181</text:p>
          </table:table-cell>
          <table:table-cell office:value-type="float" office:value="0.25611823281430862" table:style-name="ce19">
            <text:p>0,2561</text:p>
          </table:table-cell>
          <table:table-cell office:value-type="float" office:value="5.5006046809741346E-2" table:style-name="ce21">
            <text:p>0,05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31838986039088962" table:style-name="ce17">
            <text:p>0,3184</text:p>
          </table:table-cell>
          <table:table-cell office:value-type="float" office:value="2.6241253755092852E-2" table:style-name="ce18">
            <text:p>0,0262</text:p>
          </table:table-cell>
          <table:table-cell office:value-type="float" office:value="0.49804314864720967" table:style-name="ce19">
            <text:p>0,4980</text:p>
          </table:table-cell>
          <table:table-cell office:value-type="float" office:value="2.1480747255904802E-2" table:style-name="ce20">
            <text:p>0,0215</text:p>
          </table:table-cell>
          <table:table-cell office:value-type="float" office:value="0.50609059993276495" table:style-name="ce17">
            <text:p>0,5061</text:p>
          </table:table-cell>
          <table:table-cell office:value-type="float" office:value="2.3135143042678195E-2" table:style-name="ce18">
            <text:p>0,0231</text:p>
          </table:table-cell>
          <table:table-cell office:value-type="float" office:value="0.67980076904882158" table:style-name="ce19">
            <text:p>0,6798</text:p>
          </table:table-cell>
          <table:table-cell office:value-type="float" office:value="6.6953441550713574E-2" table:style-name="ce20">
            <text:p>0,0670</text:p>
          </table:table-cell>
          <table:table-cell office:value-type="float" office:value="0.47061007016195394" table:style-name="ce17">
            <text:p>0,4706</text:p>
          </table:table-cell>
          <table:table-cell office:value-type="float" office:value="2.8654779195280755E-2" table:style-name="ce18">
            <text:p>0,0287</text:p>
          </table:table-cell>
          <table:table-cell office:value-type="float" office:value="0.51012896702558108" table:style-name="ce19">
            <text:p>0,5101</text:p>
          </table:table-cell>
          <table:table-cell office:value-type="float" office:value="2.3822982249082403E-2" table:style-name="ce20">
            <text:p>0,0238</text:p>
          </table:table-cell>
          <table:table-cell office:value-type="float" office:value="0.461140732645556" table:style-name="ce17">
            <text:p>0,4611</text:p>
          </table:table-cell>
          <table:table-cell office:value-type="float" office:value="2.5023473402493404E-2" table:style-name="ce18">
            <text:p>0,0250</text:p>
          </table:table-cell>
          <table:table-cell office:value-type="float" office:value="0.54840044454066372" table:style-name="ce19">
            <text:p>0,5484</text:p>
          </table:table-cell>
          <table:table-cell office:value-type="float" office:value="4.0516271450525151E-2" table:style-name="ce20">
            <text:p>0,0405</text:p>
          </table:table-cell>
          <table:table-cell office:value-type="float" office:value="0.77651182766588334" table:style-name="ce17">
            <text:p>0,7765</text:p>
          </table:table-cell>
          <table:table-cell office:value-type="float" office:value="1.844991059971577E-2" table:style-name="ce18">
            <text:p>0,0184</text:p>
          </table:table-cell>
          <table:table-cell office:value-type="float" office:value="0.37651956524995261" table:style-name="ce19">
            <text:p>0,3765</text:p>
          </table:table-cell>
          <table:table-cell office:value-type="float" office:value="1.5821829425647287E-2" table:style-name="ce20">
            <text:p>0,0158</text:p>
          </table:table-cell>
          <table:table-cell office:value-type="float" office:value="0.39743307567612951" table:style-name="ce17">
            <text:p>0,3974</text:p>
          </table:table-cell>
          <table:table-cell office:value-type="float" office:value="1.6742758047295737E-2" table:style-name="ce18">
            <text:p>0,0167</text:p>
          </table:table-cell>
          <table:table-cell office:value-type="float" office:value="0.48870919920220413" table:style-name="ce19">
            <text:p>0,4887</text:p>
          </table:table-cell>
          <table:table-cell office:value-type="float" office:value="2.7775535855685523E-2" table:style-name="ce20">
            <text:p>0,0278</text:p>
          </table:table-cell>
          <table:table-cell office:value-type="float" office:value="0.48309030980521489" table:style-name="ce17">
            <text:p>0,4831</text:p>
          </table:table-cell>
          <table:table-cell office:value-type="float" office:value="1.8799768368523036E-2" table:style-name="ce18">
            <text:p>0,0188</text:p>
          </table:table-cell>
          <table:table-cell office:value-type="float" office:value="0.42362332721572848" table:style-name="ce19">
            <text:p>0,4236</text:p>
          </table:table-cell>
          <table:table-cell office:value-type="float" office:value="4.5757290113496947E-2" table:style-name="ce20">
            <text:p>0,0458</text:p>
          </table:table-cell>
          <table:table-cell office:value-type="float" office:value="0.54607972321809695" table:style-name="ce17">
            <text:p>0,5461</text:p>
          </table:table-cell>
          <table:table-cell office:value-type="float" office:value="1.6221040290257994E-2" table:style-name="ce18">
            <text:p>0,0162</text:p>
          </table:table-cell>
          <table:table-cell office:value-type="float" office:value="0.42732456149445702" table:style-name="ce19">
            <text:p>0,4273</text:p>
          </table:table-cell>
          <table:table-cell office:value-type="float" office:value="2.1361594596869957E-2" table:style-name="ce20">
            <text:p>0,0214</text:p>
          </table:table-cell>
          <table:table-cell office:value-type="float" office:value="0.54553664102354316" table:style-name="ce17">
            <text:p>0,5455</text:p>
          </table:table-cell>
          <table:table-cell office:value-type="float" office:value="6.0803854515401351E-2" table:style-name="ce18">
            <text:p>0,0608</text:p>
          </table:table-cell>
          <table:table-cell office:value-type="float" office:value="0.49086305991924417" table:style-name="ce19">
            <text:p>0,4909</text:p>
          </table:table-cell>
          <table:table-cell office:value-type="float" office:value="1.800208211836278E-2" table:style-name="ce20">
            <text:p>0,01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999825414592322" table:style-name="ce19">
            <text:p>0,8400</text:p>
          </table:table-cell>
          <table:table-cell office:value-type="float" office:value="1.778549185091536E-2" table:style-name="ce20">
            <text:p>0,0178</text:p>
          </table:table-cell>
          <table:table-cell office:value-type="float" office:value="0.46831319603991578" table:style-name="ce17">
            <text:p>0,4683</text:p>
          </table:table-cell>
          <table:table-cell office:value-type="float" office:value="2.2515486419084768E-2" table:style-name="ce18">
            <text:p>0,0225</text:p>
          </table:table-cell>
          <table:table-cell office:value-type="float" office:value="0.4774270777341405" table:style-name="ce19">
            <text:p>0,4774</text:p>
          </table:table-cell>
          <table:table-cell office:value-type="float" office:value="3.0919286665163883E-2" table:style-name="ce20">
            <text:p>0,0309</text:p>
          </table:table-cell>
          <table:table-cell office:value-type="float" office:value="0.39302945691096725" table:style-name="ce17">
            <text:p>0,3930</text:p>
          </table:table-cell>
          <table:table-cell office:value-type="float" office:value="1.6242521290025534E-2" table:style-name="ce18">
            <text:p>0,0162</text:p>
          </table:table-cell>
          <table:table-cell office:value-type="float" office:value="0.54027495720444951" table:style-name="ce19">
            <text:p>0,5403</text:p>
          </table:table-cell>
          <table:table-cell office:value-type="float" office:value="5.3694863684504206E-2" table:style-name="ce20">
            <text:p>0,0537</text:p>
          </table:table-cell>
          <table:table-cell office:value-type="float" office:value="0.50919419282332024" table:style-name="ce17">
            <text:p>0,5092</text:p>
          </table:table-cell>
          <table:table-cell office:value-type="float" office:value="4.7492678322664454E-2" table:style-name="ce18">
            <text:p>0,0475</text:p>
          </table:table-cell>
          <table:table-cell office:value-type="float" office:value="0.45874175060403999" table:style-name="ce19">
            <text:p>0,4587</text:p>
          </table:table-cell>
          <table:table-cell office:value-type="float" office:value="3.2259507576999004E-2" table:style-name="ce20">
            <text:p>0,0323</text:p>
          </table:table-cell>
          <table:table-cell office:value-type="float" office:value="0.61380796009387129" table:style-name="ce17">
            <text:p>0,6138</text:p>
          </table:table-cell>
          <table:table-cell office:value-type="float" office:value="2.8301351851853028E-2" table:style-name="ce18">
            <text:p>0,0283</text:p>
          </table:table-cell>
          <table:table-cell office:value-type="float" office:value="0.43109288651695643" table:style-name="ce19">
            <text:p>0,4311</text:p>
          </table:table-cell>
          <table:table-cell office:value-type="float" office:value="1.7090063013966754E-2" table:style-name="ce20">
            <text:p>0,0171</text:p>
          </table:table-cell>
          <table:table-cell office:value-type="float" office:value="0.71788711286289553" table:style-name="ce17">
            <text:p>0,7179</text:p>
          </table:table-cell>
          <table:table-cell office:value-type="float" office:value="1.2511436807638979E-2" table:style-name="ce18">
            <text:p>0,0125</text:p>
          </table:table-cell>
          <table:table-cell office:value-type="float" office:value="0.41042533268837672" table:style-name="ce19">
            <text:p>0,4104</text:p>
          </table:table-cell>
          <table:table-cell office:value-type="float" office:value="2.4700060356542652E-2" table:style-name="ce21">
            <text:p>0,02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743556711852291" table:style-name="ce19">
            <text:p>0,2774</text:p>
          </table:table-cell>
          <table:table-cell office:value-type="float" office:value="8.2501320663044952E-3" table:style-name="ce20">
            <text:p>0,0083</text:p>
          </table:table-cell>
          <table:table-cell office:value-type="float" office:value="0.19333539589605442" table:style-name="ce17">
            <text:p>0,1933</text:p>
          </table:table-cell>
          <table:table-cell office:value-type="float" office:value="2.2699429598333175E-2" table:style-name="ce18">
            <text:p>0,0227</text:p>
          </table:table-cell>
          <table:table-cell office:value-type="float" office:value="0.28483742584357419" table:style-name="ce19">
            <text:p>0,2848</text:p>
          </table:table-cell>
          <table:table-cell office:value-type="float" office:value="9.1324123212484544E-3" table:style-name="ce20">
            <text:p>0,0091</text:p>
          </table:table-cell>
          <table:table-cell office:value-type="float" office:value="5.2843043453586314E-2" table:style-name="ce17">
            <text:p>0,0528</text:p>
          </table:table-cell>
          <table:table-cell office:value-type="float" office:value="6.1519915713674246E-2" table:style-name="ce18">
            <text:p>0,0615</text:p>
          </table:table-cell>
          <table:table-cell office:value-type="float" office:value="0.26231220893367346" table:style-name="ce19">
            <text:p>0,2623</text:p>
          </table:table-cell>
          <table:table-cell office:value-type="float" office:value="6.9786150700822088E-3" table:style-name="ce20">
            <text:p>0,0070</text:p>
          </table:table-cell>
          <table:table-cell office:value-type="float" office:value="0.29984338384527454" table:style-name="ce17">
            <text:p>0,2998</text:p>
          </table:table-cell>
          <table:table-cell office:value-type="float" office:value="8.4647780715881669E-3" table:style-name="ce18">
            <text:p>0,0085</text:p>
          </table:table-cell>
          <table:table-cell office:value-type="float" office:value="0.29013260575041977" table:style-name="ce19">
            <text:p>0,2901</text:p>
          </table:table-cell>
          <table:table-cell office:value-type="float" office:value="8.7945177618994862E-3" table:style-name="ce20">
            <text:p>0,0088</text:p>
          </table:table-cell>
          <table:table-cell office:value-type="float" office:value="0.28586083902518206" table:style-name="ce17">
            <text:p>0,2859</text:p>
          </table:table-cell>
          <table:table-cell office:value-type="float" office:value="9.700423375327177E-3" table:style-name="ce18">
            <text:p>0,0097</text:p>
          </table:table-cell>
          <table:table-cell office:value-type="float" office:value="0.16892377244957413" table:style-name="ce19">
            <text:p>0,1689</text:p>
          </table:table-cell>
          <table:table-cell office:value-type="float" office:value="1.685101570482735E-2" table:style-name="ce20">
            <text:p>0,0169</text:p>
          </table:table-cell>
          <table:table-cell office:value-type="float" office:value="0.26229561045255234" table:style-name="ce17">
            <text:p>0,2623</text:p>
          </table:table-cell>
          <table:table-cell office:value-type="float" office:value="1.6499137959884901E-2" table:style-name="ce18">
            <text:p>0,0165</text:p>
          </table:table-cell>
          <table:table-cell office:value-type="float" office:value="0.28441738366372671" table:style-name="ce19">
            <text:p>0,2844</text:p>
          </table:table-cell>
          <table:table-cell office:value-type="float" office:value="1.2536789758042609E-2" table:style-name="ce20">
            <text:p>0,0125</text:p>
          </table:table-cell>
          <table:table-cell office:value-type="float" office:value="0.28489157550451638" table:style-name="ce17">
            <text:p>0,2849</text:p>
          </table:table-cell>
          <table:table-cell office:value-type="float" office:value="1.1210989379681159E-2" table:style-name="ce18">
            <text:p>0,0112</text:p>
          </table:table-cell>
          <table:table-cell office:value-type="float" office:value="0.29987530418316471" table:style-name="ce19">
            <text:p>0,2999</text:p>
          </table:table-cell>
          <table:table-cell office:value-type="float" office:value="1.2796831812023743E-2" table:style-name="ce20">
            <text:p>0,0128</text:p>
          </table:table-cell>
          <table:table-cell office:value-type="float" office:value="0.3009257961655521" table:style-name="ce17">
            <text:p>0,3009</text:p>
          </table:table-cell>
          <table:table-cell office:value-type="float" office:value="8.1530572225366089E-3" table:style-name="ce18">
            <text:p>0,0082</text:p>
          </table:table-cell>
          <table:table-cell office:value-type="float" office:value="0.29249010848049029" table:style-name="ce19">
            <text:p>0,2925</text:p>
          </table:table-cell>
          <table:table-cell office:value-type="float" office:value="8.8901419018998368E-3" table:style-name="ce20">
            <text:p>0,0089</text:p>
          </table:table-cell>
          <table:table-cell office:value-type="float" office:value="0.30415829242566561" table:style-name="ce17">
            <text:p>0,3042</text:p>
          </table:table-cell>
          <table:table-cell office:value-type="float" office:value="8.2912543834204998E-3" table:style-name="ce18">
            <text:p>0,0083</text:p>
          </table:table-cell>
          <table:table-cell office:value-type="float" office:value="0.29858131642001962" table:style-name="ce19">
            <text:p>0,2986</text:p>
          </table:table-cell>
          <table:table-cell office:value-type="float" office:value="9.7324198373200995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415829242566561" table:style-name="ce19">
            <text:p>0,3042</text:p>
          </table:table-cell>
          <table:table-cell office:value-type="float" office:value="8.2912543834204998E-3" table:style-name="ce20">
            <text:p>0,0083</text:p>
          </table:table-cell>
          <table:table-cell office:value-type="float" office:value="0.15959454020989661" table:style-name="ce17">
            <text:p>0,1596</text:p>
          </table:table-cell>
          <table:table-cell office:value-type="float" office:value="3.4223420904077956E-2" table:style-name="ce18">
            <text:p>0,0342</text:p>
          </table:table-cell>
          <table:table-cell office:value-type="float" office:value="0.29493853081632715" table:style-name="ce19">
            <text:p>0,2949</text:p>
          </table:table-cell>
          <table:table-cell office:value-type="float" office:value="8.4362894440362154E-3" table:style-name="ce20">
            <text:p>0,0084</text:p>
          </table:table-cell>
          <table:table-cell office:value-type="float" office:value="0.27480009225117452" table:style-name="ce17">
            <text:p>0,2748</text:p>
          </table:table-cell>
          <table:table-cell office:value-type="float" office:value="1.8255594425705395E-2" table:style-name="ce18">
            <text:p>0,0183</text:p>
          </table:table-cell>
          <table:table-cell office:value-type="float" office:value="0.29744506018904338" table:style-name="ce19">
            <text:p>0,2974</text:p>
          </table:table-cell>
          <table:table-cell office:value-type="float" office:value="8.3264498869312017E-3" table:style-name="ce20">
            <text:p>0,0083</text:p>
          </table:table-cell>
          <table:table-cell office:value-type="float" office:value="0.30844258456605511" table:style-name="ce17">
            <text:p>0,3084</text:p>
          </table:table-cell>
          <table:table-cell office:value-type="float" office:value="1.3409851622278004E-2" table:style-name="ce18">
            <text:p>0,0134</text:p>
          </table:table-cell>
          <table:table-cell office:value-type="float" office:value="0.25240873119175489" table:style-name="ce19">
            <text:p>0,2524</text:p>
          </table:table-cell>
          <table:table-cell office:value-type="float" office:value="1.3463411530948478E-2" table:style-name="ce20">
            <text:p>0,0135</text:p>
          </table:table-cell>
          <table:table-cell office:value-type="float" office:value="0.29829027548361858" table:style-name="ce17">
            <text:p>0,2983</text:p>
          </table:table-cell>
          <table:table-cell office:value-type="float" office:value="7.8629013239657364E-3" table:style-name="ce18">
            <text:p>0,0079</text:p>
          </table:table-cell>
          <table:table-cell office:value-type="float" office:value="0.23244312184497412" table:style-name="ce19">
            <text:p>0,2324</text:p>
          </table:table-cell>
          <table:table-cell office:value-type="float" office:value="2.7429406566670745E-2" table:style-name="ce20">
            <text:p>0,0274</text:p>
          </table:table-cell>
          <table:table-cell office:value-type="float" office:value="0.30493892961198676" table:style-name="ce17">
            <text:p>0,3049</text:p>
          </table:table-cell>
          <table:table-cell office:value-type="float" office:value="8.2462762140103167E-3" table:style-name="ce18">
            <text:p>0,0082</text:p>
          </table:table-cell>
          <table:table-cell office:value-type="float" office:value="0.26827013378225051" table:style-name="ce19">
            <text:p>0,2683</text:p>
          </table:table-cell>
          <table:table-cell office:value-type="float" office:value="1.2609148074332563E-2" table:style-name="ce21">
            <text:p>0,01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5365308174903778" table:style-name="ce17">
            <text:p>0,7537</text:p>
          </table:table-cell>
          <table:table-cell office:value-type="float" office:value="1.1814119220625708E-2" table:style-name="ce18">
            <text:p>0,0118</text:p>
          </table:table-cell>
          <table:table-cell office:value-type="float" office:value="0.73943701217239122" table:style-name="ce19">
            <text:p>0,7394</text:p>
          </table:table-cell>
          <table:table-cell office:value-type="float" office:value="1.3794020961954359E-2" table:style-name="ce20">
            <text:p>0,0138</text:p>
          </table:table-cell>
          <table:table-cell office:value-type="float" office:value="0.83317701766477048" table:style-name="ce17">
            <text:p>0,8332</text:p>
          </table:table-cell>
          <table:table-cell office:value-type="float" office:value="1.0809205116700204E-2" table:style-name="ce18">
            <text:p>0,0108</text:p>
          </table:table-cell>
          <table:table-cell office:value-type="float" office:value="0.80462589610215607" table:style-name="ce19">
            <text:p>0,8046</text:p>
          </table:table-cell>
          <table:table-cell office:value-type="float" office:value="2.8764249434193395E-2" table:style-name="ce20">
            <text:p>0,0288</text:p>
          </table:table-cell>
          <table:table-cell office:value-type="float" office:value="0.73285525778971305" table:style-name="ce17">
            <text:p>0,7329</text:p>
          </table:table-cell>
          <table:table-cell office:value-type="float" office:value="1.3642158063441757E-2" table:style-name="ce18">
            <text:p>0,0136</text:p>
          </table:table-cell>
          <table:table-cell office:value-type="float" office:value="0.73946016212153176" table:style-name="ce19">
            <text:p>0,7395</text:p>
          </table:table-cell>
          <table:table-cell office:value-type="float" office:value="1.1098259555073774E-2" table:style-name="ce20">
            <text:p>0,0111</text:p>
          </table:table-cell>
          <table:table-cell office:value-type="float" office:value="0.7288642502173055" table:style-name="ce17">
            <text:p>0,7289</text:p>
          </table:table-cell>
          <table:table-cell office:value-type="float" office:value="1.7613126521985586E-2" table:style-name="ce18">
            <text:p>0,0176</text:p>
          </table:table-cell>
          <table:table-cell office:value-type="float" office:value="0.74541145343077919" table:style-name="ce19">
            <text:p>0,7454</text:p>
          </table:table-cell>
          <table:table-cell office:value-type="float" office:value="1.4404260848934883E-2" table:style-name="ce20">
            <text:p>0,0144</text:p>
          </table:table-cell>
          <table:table-cell office:value-type="float" office:value="0.758984027735357" table:style-name="ce17">
            <text:p>0,7590</text:p>
          </table:table-cell>
          <table:table-cell office:value-type="float" office:value="3.7232263248163748E-2" table:style-name="ce18">
            <text:p>0,0372</text:p>
          </table:table-cell>
          <table:table-cell office:value-type="float" office:value="0.72072720349357211" table:style-name="ce19">
            <text:p>0,7207</text:p>
          </table:table-cell>
          <table:table-cell office:value-type="float" office:value="1.4408853406541133E-2" table:style-name="ce20">
            <text:p>0,0144</text:p>
          </table:table-cell>
          <table:table-cell office:value-type="float" office:value="0.74883595546700976" table:style-name="ce17">
            <text:p>0,7488</text:p>
          </table:table-cell>
          <table:table-cell office:value-type="float" office:value="1.4748142137718875E-2" table:style-name="ce18">
            <text:p>0,0147</text:p>
          </table:table-cell>
          <table:table-cell office:value-type="float" office:value="0.72812011324238479" table:style-name="ce19">
            <text:p>0,7281</text:p>
          </table:table-cell>
          <table:table-cell office:value-type="float" office:value="1.1346589622111714E-2" table:style-name="ce20">
            <text:p>0,0113</text:p>
          </table:table-cell>
          <table:table-cell office:value-type="float" office:value="0.73140193616792626" table:style-name="ce17">
            <text:p>0,7314</text:p>
          </table:table-cell>
          <table:table-cell office:value-type="float" office:value="1.2170655747949425E-2" table:style-name="ce18">
            <text:p>0,0122</text:p>
          </table:table-cell>
          <table:table-cell office:value-type="float" office:value="0.68340971197331413" table:style-name="ce19">
            <text:p>0,6834</text:p>
          </table:table-cell>
          <table:table-cell office:value-type="float" office:value="2.7333778182827423E-2" table:style-name="ce20">
            <text:p>0,0273</text:p>
          </table:table-cell>
          <table:table-cell office:value-type="float" office:value="0.7483971748895597" table:style-name="ce17">
            <text:p>0,7484</text:p>
          </table:table-cell>
          <table:table-cell office:value-type="float" office:value="1.0719294783215335E-2" table:style-name="ce18">
            <text:p>0,0107</text:p>
          </table:table-cell>
          <table:table-cell office:value-type="float" office:value="0.74788011391157116" table:style-name="ce19">
            <text:p>0,7479</text:p>
          </table:table-cell>
          <table:table-cell office:value-type="float" office:value="1.0694070198972302E-2" table:style-name="ce20">
            <text:p>0,0107</text:p>
          </table:table-cell>
          <table:table-cell office:value-type="float" office:value="0.82431673633729652" table:style-name="ce17">
            <text:p>0,8243</text:p>
          </table:table-cell>
          <table:table-cell office:value-type="float" office:value="9.8036961294645474E-3" table:style-name="ce18">
            <text:p>0,0098</text:p>
          </table:table-cell>
          <table:table-cell office:value-type="float" office:value="0.74347314758879735" table:style-name="ce19">
            <text:p>0,7435</text:p>
          </table:table-cell>
          <table:table-cell office:value-type="float" office:value="1.978667629306308E-2" table:style-name="ce20">
            <text:p>0,0198</text:p>
          </table:table-cell>
          <table:table-cell office:value-type="float" office:value="0.72032366470298104" table:style-name="ce17">
            <text:p>0,7203</text:p>
          </table:table-cell>
          <table:table-cell office:value-type="float" office:value="8.1952177416386839E-3" table:style-name="ce18">
            <text:p>0,0082</text:p>
          </table:table-cell>
          <table:table-cell office:value-type="float" office:value="0.85926074924787454" table:style-name="ce19">
            <text:p>0,8593</text:p>
          </table:table-cell>
          <table:table-cell office:value-type="float" office:value="9.7933464608686398E-3" table:style-name="ce20">
            <text:p>0,0098</text:p>
          </table:table-cell>
          <table:table-cell office:value-type="float" office:value="0.7718064146462037" table:style-name="ce17">
            <text:p>0,7718</text:p>
          </table:table-cell>
          <table:table-cell office:value-type="float" office:value="1.5687618125581629E-2" table:style-name="ce18">
            <text:p>0,0157</text:p>
          </table:table-cell>
          <table:table-cell office:value-type="float" office:value="0.73671840495811869" table:style-name="ce19">
            <text:p>0,7367</text:p>
          </table:table-cell>
          <table:table-cell office:value-type="float" office:value="1.2690894242501766E-2" table:style-name="ce20">
            <text:p>0,0127</text:p>
          </table:table-cell>
          <table:table-cell office:value-type="float" office:value="0.73756914647608729" table:style-name="ce17">
            <text:p>0,7376</text:p>
          </table:table-cell>
          <table:table-cell office:value-type="float" office:value="1.3076921649765007E-2" table:style-name="ce18">
            <text:p>0,0131</text:p>
          </table:table-cell>
          <table:table-cell office:value-type="float" office:value="0.78117078552814534" table:style-name="ce19">
            <text:p>0,7812</text:p>
          </table:table-cell>
          <table:table-cell office:value-type="float" office:value="3.3370357870434388E-2" table:style-name="ce20">
            <text:p>0,0334</text:p>
          </table:table-cell>
          <table:table-cell office:value-type="float" office:value="0.8211291672844927" table:style-name="ce17">
            <text:p>0,8211</text:p>
          </table:table-cell>
          <table:table-cell office:value-type="float" office:value="1.3388636313695359E-2" table:style-name="ce18">
            <text:p>0,0134</text:p>
          </table:table-cell>
          <table:table-cell office:value-type="float" office:value="0.73783373266445929" table:style-name="ce19">
            <text:p>0,7378</text:p>
          </table:table-cell>
          <table:table-cell office:value-type="float" office:value="1.2849626555059163E-2" table:style-name="ce20">
            <text:p>0,0128</text:p>
          </table:table-cell>
          <table:table-cell office:value-type="float" office:value="0.74792514482140959" table:style-name="ce17">
            <text:p>0,7479</text:p>
          </table:table-cell>
          <table:table-cell office:value-type="float" office:value="1.5209293301559693E-2" table:style-name="ce18">
            <text:p>0,0152</text:p>
          </table:table-cell>
          <table:table-cell office:value-type="float" office:value="0.71310736643293393" table:style-name="ce19">
            <text:p>0,7131</text:p>
          </table:table-cell>
          <table:table-cell office:value-type="float" office:value="1.8688492245307557E-2" table:style-name="ce20">
            <text:p>0,0187</text:p>
          </table:table-cell>
          <table:table-cell office:value-type="float" office:value="0.84965505173108635" table:style-name="ce17">
            <text:p>0,8497</text:p>
          </table:table-cell>
          <table:table-cell office:value-type="float" office:value="1.4202426305781954E-2" table:style-name="ce18">
            <text:p>0,0142</text:p>
          </table:table-cell>
          <table:table-cell office:value-type="float" office:value="0.74219771511690014" table:style-name="ce19">
            <text:p>0,7422</text:p>
          </table:table-cell>
          <table:table-cell office:value-type="float" office:value="9.0913868988585483E-3" table:style-name="ce21">
            <text:p>0,00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4.023533778208891E-2" table:style-name="ce17">
            <text:p>0,0402</text:p>
          </table:table-cell>
          <table:table-cell office:value-type="float" office:value="4.7919223035828649E-2" table:style-name="ce18">
            <text:p>0,0479</text:p>
          </table:table-cell>
          <table:table-cell office:value-type="float" office:value="0.99088077411195086" table:style-name="ce19">
            <text:p>0,9909</text:p>
          </table:table-cell>
          <table:table-cell office:value-type="float" office:value="3.1986493541160386E-3" table:style-name="ce20">
            <text:p>0,0032</text:p>
          </table:table-cell>
          <table:table-cell office:value-type="float" office:value="0.95896730380028861" table:style-name="ce17">
            <text:p>0,9590</text:p>
          </table:table-cell>
          <table:table-cell office:value-type="float" office:value="7.9694665985559372E-3" table:style-name="ce18">
            <text:p>0,0080</text:p>
          </table:table-cell>
          <table:table-cell office:value-type="float" office:value="0.99088273919801872" table:style-name="ce19">
            <text:p>0,9909</text:p>
          </table:table-cell>
          <table:table-cell office:value-type="float" office:value="3.1971713173832368E-3" table:style-name="ce20">
            <text:p>0,0032</text:p>
          </table:table-cell>
          <table:table-cell office:value-type="float" office:value="9.0591302947140781E-2" table:style-name="ce17">
            <text:p>0,0906</text:p>
          </table:table-cell>
          <table:table-cell office:value-type="float" office:value="8.3586912265839183E-2" table:style-name="ce18">
            <text:p>0,0836</text:p>
          </table:table-cell>
          <table:table-cell office:value-type="float" office:value="0.98708411168333487" table:style-name="ce19">
            <text:p>0,9871</text:p>
          </table:table-cell>
          <table:table-cell office:value-type="float" office:value="3.1930410923989745E-3" table:style-name="ce20">
            <text:p>0,0032</text:p>
          </table:table-cell>
          <table:table-cell office:value-type="float" office:value="0.95325171483204907" table:style-name="ce17">
            <text:p>0,9533</text:p>
          </table:table-cell>
          <table:table-cell office:value-type="float" office:value="1.1186949932201266E-2" table:style-name="ce18">
            <text:p>0,0112</text:p>
          </table:table-cell>
          <table:table-cell office:value-type="float" office:value="0.98936314445883033" table:style-name="ce19">
            <text:p>0,9894</text:p>
          </table:table-cell>
          <table:table-cell office:value-type="float" office:value="2.3953228858641937E-3" table:style-name="ce20">
            <text:p>0,0024</text:p>
          </table:table-cell>
          <table:table-cell office:value-type="float" office:value="0.99316080337209267" table:style-name="ce17">
            <text:p>0,9932</text:p>
          </table:table-cell>
          <table:table-cell office:value-type="float" office:value="2.9943122522817361E-3" table:style-name="ce18">
            <text:p>0,0030</text:p>
          </table:table-cell>
          <table:table-cell office:value-type="float" office:value="0.9452369307928814" table:style-name="ce19">
            <text:p>0,9452</text:p>
          </table:table-cell>
          <table:table-cell office:value-type="float" office:value="5.1293405944106089E-3" table:style-name="ce20">
            <text:p>0,0051</text:p>
          </table:table-cell>
          <table:table-cell office:value-type="float" office:value="0.98518641833661991" table:style-name="ce17">
            <text:p>0,9852</text:p>
          </table:table-cell>
          <table:table-cell office:value-type="float" office:value="5.4927727374982568E-3" table:style-name="ce18">
            <text:p>0,0055</text:p>
          </table:table-cell>
          <table:table-cell office:value-type="float" office:value="0.98898039290159045" table:style-name="ce19">
            <text:p>0,9890</text:p>
          </table:table-cell>
          <table:table-cell office:value-type="float" office:value="3.7819243958546358E-3" table:style-name="ce20">
            <text:p>0,0038</text:p>
          </table:table-cell>
          <table:table-cell office:value-type="float" office:value="0.99011967440467374" table:style-name="ce17">
            <text:p>0,9901</text:p>
          </table:table-cell>
          <table:table-cell office:value-type="float" office:value="3.6720308266008661E-3" table:style-name="ce18">
            <text:p>0,0037</text:p>
          </table:table-cell>
          <table:table-cell office:value-type="float" office:value="0.98555680576608518" table:style-name="ce19">
            <text:p>0,9856</text:p>
          </table:table-cell>
          <table:table-cell office:value-type="float" office:value="8.9232126203455872E-3" table:style-name="ce20">
            <text:p>0,0089</text:p>
          </table:table-cell>
          <table:table-cell office:value-type="float" office:value="0.98746335854246858" table:style-name="ce17">
            <text:p>0,9875</text:p>
          </table:table-cell>
          <table:table-cell office:value-type="float" office:value="2.5573985347130267E-3" table:style-name="ce18">
            <text:p>0,0026</text:p>
          </table:table-cell>
          <table:table-cell office:value-type="float" office:value="0.98632527512951795" table:style-name="ce19">
            <text:p>0,9863</text:p>
          </table:table-cell>
          <table:table-cell office:value-type="float" office:value="3.6537754923833699E-3" table:style-name="ce20">
            <text:p>0,0037</text:p>
          </table:table-cell>
          <table:table-cell office:value-type="float" office:value="0.99088200521566994" table:style-name="ce17">
            <text:p>0,9909</text:p>
          </table:table-cell>
          <table:table-cell office:value-type="float" office:value="2.6472641450211061E-3" table:style-name="ce18">
            <text:p>0,0026</text:p>
          </table:table-cell>
          <table:table-cell office:value-type="float" office:value="0.98974011268112727" table:style-name="ce19">
            <text:p>0,9897</text:p>
          </table:table-cell>
          <table:table-cell office:value-type="float" office:value="3.5992804159114384E-3" table:style-name="ce20">
            <text:p>0,0036</text:p>
          </table:table-cell>
          <table:table-cell office:value-type="float" office:value="0.64235487900310395" table:style-name="ce17">
            <text:p>0,6424</text:p>
          </table:table-cell>
          <table:table-cell office:value-type="float" office:value="5.8688057180008919E-2" table:style-name="ce18">
            <text:p>0,0587</text:p>
          </table:table-cell>
          <table:table-cell office:value-type="float" office:value="0.99088200521566994" table:style-name="ce19">
            <text:p>0,9909</text:p>
          </table:table-cell>
          <table:table-cell office:value-type="float" office:value="2.6472641450211061E-3" table:style-name="ce20">
            <text:p>0,0026</text:p>
          </table:table-cell>
          <table:table-cell office:value-type="float" office:value="0.15666087216916541" table:style-name="ce17">
            <text:p>0,1567</text:p>
          </table:table-cell>
          <table:table-cell office:value-type="float" office:value="2.1395288788988498E-2" table:style-name="ce18">
            <text:p>0,0214</text:p>
          </table:table-cell>
          <table:table-cell office:value-type="float" office:value="0.98556865519236481" table:style-name="ce19">
            <text:p>0,9856</text:p>
          </table:table-cell>
          <table:table-cell office:value-type="float" office:value="4.6658771322765418E-3" table:style-name="ce20">
            <text:p>0,0047</text:p>
          </table:table-cell>
          <table:table-cell office:value-type="float" office:value="0.98366342804666618" table:style-name="ce17">
            <text:p>0,9837</text:p>
          </table:table-cell>
          <table:table-cell office:value-type="float" office:value="6.696621907446576E-3" table:style-name="ce18">
            <text:p>0,0067</text:p>
          </table:table-cell>
          <table:table-cell office:value-type="float" office:value="0.98480388167111477" table:style-name="ce19">
            <text:p>0,9848</text:p>
          </table:table-cell>
          <table:table-cell office:value-type="float" office:value="5.3635925736938818E-3" table:style-name="ce20">
            <text:p>0,0054</text:p>
          </table:table-cell>
          <table:table-cell office:value-type="float" office:value="0.98860309706723526" table:style-name="ce17">
            <text:p>0,9886</text:p>
          </table:table-cell>
          <table:table-cell office:value-type="float" office:value="4.3857375679108605E-3" table:style-name="ce18">
            <text:p>0,0044</text:p>
          </table:table-cell>
          <table:table-cell office:value-type="float" office:value="0.95903094950674617" table:style-name="ce19">
            <text:p>0,9590</text:p>
          </table:table-cell>
          <table:table-cell office:value-type="float" office:value="1.1426212271718335E-2" table:style-name="ce20">
            <text:p>0,0114</text:p>
          </table:table-cell>
          <table:table-cell office:value-type="float" office:value="0.98594633220073147" table:style-name="ce17">
            <text:p>0,9859</text:p>
          </table:table-cell>
          <table:table-cell office:value-type="float" office:value="3.5922146299737561E-3" table:style-name="ce18">
            <text:p>0,0036</text:p>
          </table:table-cell>
          <table:table-cell office:value-type="float" office:value="0.98442700349648826" table:style-name="ce19">
            <text:p>0,9844</text:p>
          </table:table-cell>
          <table:table-cell office:value-type="float" office:value="1.1096192765677753E-2" table:style-name="ce20">
            <text:p>0,0111</text:p>
          </table:table-cell>
          <table:table-cell office:value-type="float" office:value="0.98746198447366118" table:style-name="ce17">
            <text:p>0,9875</text:p>
          </table:table-cell>
          <table:table-cell office:value-type="float" office:value="1.838062594079849E-3" table:style-name="ce18">
            <text:p>0,0018</text:p>
          </table:table-cell>
          <table:table-cell office:value-type="float" office:value="0.98442017708535956" table:style-name="ce19">
            <text:p>0,9844</text:p>
          </table:table-cell>
          <table:table-cell office:value-type="float" office:value="8.8512386011652174E-3" table:style-name="ce21">
            <text:p>0,00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6543043712203818" table:style-name="ce17">
            <text:p>0,7654</text:p>
          </table:table-cell>
          <table:table-cell office:value-type="float" office:value="2.2323821313549319E-2" table:style-name="ce18">
            <text:p>0,0223</text:p>
          </table:table-cell>
          <table:table-cell office:value-type="float" office:value="0.84638459000519872" table:style-name="ce19">
            <text:p>0,8464</text:p>
          </table:table-cell>
          <table:table-cell office:value-type="float" office:value="1.456470438959215E-2" table:style-name="ce20">
            <text:p>0,0146</text:p>
          </table:table-cell>
          <table:table-cell office:value-type="float" office:value="0.84004585686400757" table:style-name="ce17">
            <text:p>0,8400</text:p>
          </table:table-cell>
          <table:table-cell office:value-type="float" office:value="1.5697432740230922E-2" table:style-name="ce18">
            <text:p>0,0157</text:p>
          </table:table-cell>
          <table:table-cell office:value-type="float" office:value="0.81517095306421083" table:style-name="ce19">
            <text:p>0,8152</text:p>
          </table:table-cell>
          <table:table-cell office:value-type="float" office:value="1.0781911523141062E-2" table:style-name="ce20">
            <text:p>0,0108</text:p>
          </table:table-cell>
          <table:table-cell office:value-type="float" office:value="0.35734714361399772" table:style-name="ce17">
            <text:p>0,3573</text:p>
          </table:table-cell>
          <table:table-cell office:value-type="float" office:value="0.1114920098654491" table:style-name="ce18">
            <text:p>0,1115</text:p>
          </table:table-cell>
          <table:table-cell office:value-type="float" office:value="0.84709426048616765" table:style-name="ce19">
            <text:p>0,8471</text:p>
          </table:table-cell>
          <table:table-cell office:value-type="float" office:value="1.5722890549580447E-2" table:style-name="ce20">
            <text:p>0,0157</text:p>
          </table:table-cell>
          <table:table-cell office:value-type="float" office:value="0.86722123245672944" table:style-name="ce17">
            <text:p>0,8672</text:p>
          </table:table-cell>
          <table:table-cell office:value-type="float" office:value="1.7773379814606714E-2" table:style-name="ce18">
            <text:p>0,0178</text:p>
          </table:table-cell>
          <table:table-cell office:value-type="float" office:value="0.86967394837313639" table:style-name="ce19">
            <text:p>0,8697</text:p>
          </table:table-cell>
          <table:table-cell office:value-type="float" office:value="1.4363057816714372E-2" table:style-name="ce20">
            <text:p>0,0144</text:p>
          </table:table-cell>
          <table:table-cell office:value-type="float" office:value="0.81732244482613903" table:style-name="ce17">
            <text:p>0,8173</text:p>
          </table:table-cell>
          <table:table-cell office:value-type="float" office:value="1.9768895310861307E-2" table:style-name="ce18">
            <text:p>0,0198</text:p>
          </table:table-cell>
          <table:table-cell office:value-type="float" office:value="0.77484534464613231" table:style-name="ce19">
            <text:p>0,7748</text:p>
          </table:table-cell>
          <table:table-cell office:value-type="float" office:value="1.8284719002839789E-2" table:style-name="ce20">
            <text:p>0,0183</text:p>
          </table:table-cell>
          <table:table-cell office:value-type="float" office:value="0.8091302491784822" table:style-name="ce17">
            <text:p>0,8091</text:p>
          </table:table-cell>
          <table:table-cell office:value-type="float" office:value="9.9331235317634652E-3" table:style-name="ce18">
            <text:p>0,0099</text:p>
          </table:table-cell>
          <table:table-cell office:value-type="float" office:value="0.80221884012623867" table:style-name="ce19">
            <text:p>0,8022</text:p>
          </table:table-cell>
          <table:table-cell office:value-type="float" office:value="1.214349597668074E-2" table:style-name="ce20">
            <text:p>0,0121</text:p>
          </table:table-cell>
          <table:table-cell office:value-type="float" office:value="0.83390585002609952" table:style-name="ce17">
            <text:p>0,8339</text:p>
          </table:table-cell>
          <table:table-cell office:value-type="float" office:value="1.096791630512458E-2" table:style-name="ce18">
            <text:p>0,0110</text:p>
          </table:table-cell>
          <table:table-cell office:value-type="float" office:value="0.86293625976814459" table:style-name="ce19">
            <text:p>0,8629</text:p>
          </table:table-cell>
          <table:table-cell office:value-type="float" office:value="1.754302680027393E-2" table:style-name="ce20">
            <text:p>0,0175</text:p>
          </table:table-cell>
          <table:table-cell office:value-type="float" office:value="0.83199608162780625" table:style-name="ce17">
            <text:p>0,8320</text:p>
          </table:table-cell>
          <table:table-cell office:value-type="float" office:value="8.8164100876581882E-3" table:style-name="ce18">
            <text:p>0,0088</text:p>
          </table:table-cell>
          <table:table-cell office:value-type="float" office:value="0.80557476043813436" table:style-name="ce19">
            <text:p>0,8056</text:p>
          </table:table-cell>
          <table:table-cell office:value-type="float" office:value="1.5412751224678037E-2" table:style-name="ce20">
            <text:p>0,0154</text:p>
          </table:table-cell>
          <table:table-cell office:value-type="float" office:value="0.84709426048616765" table:style-name="ce17">
            <text:p>0,8471</text:p>
          </table:table-cell>
          <table:table-cell office:value-type="float" office:value="1.5722890549580447E-2" table:style-name="ce18">
            <text:p>0,0157</text:p>
          </table:table-cell>
          <table:table-cell office:value-type="float" office:value="0.80267673163041786" table:style-name="ce19">
            <text:p>0,8027</text:p>
          </table:table-cell>
          <table:table-cell office:value-type="float" office:value="2.0384501835718223E-2" table:style-name="ce20">
            <text:p>0,02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800881350545318" table:style-name="ce19">
            <text:p>0,9380</text:p>
          </table:table-cell>
          <table:table-cell office:value-type="float" office:value="9.8229243769765006E-3" table:style-name="ce20">
            <text:p>0,0098</text:p>
          </table:table-cell>
          <table:table-cell office:value-type="float" office:value="0.82272369522089195" table:style-name="ce17">
            <text:p>0,8227</text:p>
          </table:table-cell>
          <table:table-cell office:value-type="float" office:value="2.5581804459228238E-2" table:style-name="ce18">
            <text:p>0,0256</text:p>
          </table:table-cell>
          <table:table-cell office:value-type="float" office:value="0.78845016261759415" table:style-name="ce19">
            <text:p>0,7885</text:p>
          </table:table-cell>
          <table:table-cell office:value-type="float" office:value="2.9928263055698286E-2" table:style-name="ce20">
            <text:p>0,0299</text:p>
          </table:table-cell>
          <table:table-cell office:value-type="float" office:value="0.81810613640680374" table:style-name="ce17">
            <text:p>0,8181</text:p>
          </table:table-cell>
          <table:table-cell office:value-type="float" office:value="1.7002247968391792E-2" table:style-name="ce18">
            <text:p>0,0170</text:p>
          </table:table-cell>
          <table:table-cell office:value-type="float" office:value="0.88631308757800975" table:style-name="ce19">
            <text:p>0,8863</text:p>
          </table:table-cell>
          <table:table-cell office:value-type="float" office:value="1.4280428235693735E-2" table:style-name="ce20">
            <text:p>0,0143</text:p>
          </table:table-cell>
          <table:table-cell office:value-type="float" office:value="0.84970187803743502" table:style-name="ce17">
            <text:p>0,8497</text:p>
          </table:table-cell>
          <table:table-cell office:value-type="float" office:value="1.5650652510784385E-2" table:style-name="ce18">
            <text:p>0,0157</text:p>
          </table:table-cell>
          <table:table-cell office:value-type="float" office:value="0.78259500270580307" table:style-name="ce19">
            <text:p>0,7826</text:p>
          </table:table-cell>
          <table:table-cell office:value-type="float" office:value="1.7980422027075525E-2" table:style-name="ce20">
            <text:p>0,0180</text:p>
          </table:table-cell>
          <table:table-cell office:value-type="float" office:value="0.84735278986698481" table:style-name="ce17">
            <text:p>0,8474</text:p>
          </table:table-cell>
          <table:table-cell office:value-type="float" office:value="1.4066049797768713E-2" table:style-name="ce18">
            <text:p>0,0141</text:p>
          </table:table-cell>
          <table:table-cell office:value-type="float" office:value="0.7068670088554766" table:style-name="ce19">
            <text:p>0,7069</text:p>
          </table:table-cell>
          <table:table-cell office:value-type="float" office:value="5.7779522277904817E-2" table:style-name="ce20">
            <text:p>0,0578</text:p>
          </table:table-cell>
          <table:table-cell office:value-type="float" office:value="0.89572986402197363" table:style-name="ce17">
            <text:p>0,8957</text:p>
          </table:table-cell>
          <table:table-cell office:value-type="float" office:value="1.501163083532958E-2" table:style-name="ce18">
            <text:p>0,0150</text:p>
          </table:table-cell>
          <table:table-cell office:value-type="float" office:value="0.8019737882414939" table:style-name="ce19">
            <text:p>0,8020</text:p>
          </table:table-cell>
          <table:table-cell office:value-type="float" office:value="1.0827738372711043E-2" table:style-name="ce21">
            <text:p>0,010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046271116254389" table:style-name="ce19">
            <text:p>0,3305</text:p>
          </table:table-cell>
          <table:table-cell office:value-type="float" office:value="1.2667169913289224E-2" table:style-name="ce20">
            <text:p>0,0127</text:p>
          </table:table-cell>
          <table:table-cell office:value-type="float" office:value="8.6976767655170715E-4" table:style-name="ce17">
            <text:p>0,0009</text:p>
          </table:table-cell>
          <table:table-cell office:value-type="float" office:value="1.4070032333514336E-3" table:style-name="ce18">
            <text:p>0,0014</text:p>
          </table:table-cell>
          <table:table-cell office:value-type="float" office:value="0.33015020826776331" table:style-name="ce19">
            <text:p>0,3302</text:p>
          </table:table-cell>
          <table:table-cell office:value-type="float" office:value="1.3407995752452969E-2" table:style-name="ce20">
            <text:p>0,01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049135855420603" table:style-name="ce19">
            <text:p>0,3305</text:p>
          </table:table-cell>
          <table:table-cell office:value-type="float" office:value="1.3062253174557722E-2" table:style-name="ce20">
            <text:p>0,0131</text:p>
          </table:table-cell>
          <table:table-cell office:value-type="float" office:value="0.33240229093508267" table:style-name="ce17">
            <text:p>0,3324</text:p>
          </table:table-cell>
          <table:table-cell office:value-type="float" office:value="1.1939278491588471E-2" table:style-name="ce18">
            <text:p>0,0119</text:p>
          </table:table-cell>
          <table:table-cell office:value-type="float" office:value="0.3300913096222195" table:style-name="ce19">
            <text:p>0,3301</text:p>
          </table:table-cell>
          <table:table-cell office:value-type="float" office:value="1.2799033541529236E-2" table:style-name="ce20">
            <text:p>0,0128</text:p>
          </table:table-cell>
          <table:table-cell office:value-type="float" office:value="0.23154166412481253" table:style-name="ce17">
            <text:p>0,2315</text:p>
          </table:table-cell>
          <table:table-cell office:value-type="float" office:value="0.15588467599518724" table:style-name="ce18">
            <text:p>0,1559</text:p>
          </table:table-cell>
          <table:table-cell office:value-type="float" office:value="1.9195046439628399E-3" table:style-name="ce19">
            <text:p>0,0019</text:p>
          </table:table-cell>
          <table:table-cell office:value-type="float" office:value="6.0700066541931469E-3" table:style-name="ce20">
            <text:p>0,0061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2850839438781099" table:style-name="ce19">
            <text:p>0,3285</text:p>
          </table:table-cell>
          <table:table-cell office:value-type="float" office:value="1.2049926444356486E-2" table:style-name="ce20">
            <text:p>0,0120</text:p>
          </table:table-cell>
          <table:table-cell office:value-type="float" office:value="0.33228863065362979" table:style-name="ce17">
            <text:p>0,3323</text:p>
          </table:table-cell>
          <table:table-cell office:value-type="float" office:value="1.1811000372532071E-2" table:style-name="ce18">
            <text:p>0,0118</text:p>
          </table:table-cell>
          <table:table-cell office:value-type="float" office:value="0.32565725893976566" table:style-name="ce19">
            <text:p>0,3257</text:p>
          </table:table-cell>
          <table:table-cell office:value-type="float" office:value="4.3738048696021534E-2" table:style-name="ce20">
            <text:p>0,0437</text:p>
          </table:table-cell>
          <table:table-cell office:value-type="float" office:value="0.33658363611639242" table:style-name="ce17">
            <text:p>0,3366</text:p>
          </table:table-cell>
          <table:table-cell office:value-type="float" office:value="1.0753530284421475E-2" table:style-name="ce18">
            <text:p>0,0108</text:p>
          </table:table-cell>
          <table:table-cell office:value-type="float" office:value="0.33284364280278261" table:style-name="ce19">
            <text:p>0,3328</text:p>
          </table:table-cell>
          <table:table-cell office:value-type="float" office:value="1.1800929872317003E-2" table:style-name="ce20">
            <text:p>0,0118</text:p>
          </table:table-cell>
          <table:table-cell office:value-type="float" office:value="0.3354814930307502" table:style-name="ce17">
            <text:p>0,3355</text:p>
          </table:table-cell>
          <table:table-cell office:value-type="float" office:value="1.1400569295754906E-2" table:style-name="ce18">
            <text:p>0,0114</text:p>
          </table:table-cell>
          <table:table-cell office:value-type="float" office:value="0.33525703501209947" table:style-name="ce19">
            <text:p>0,3353</text:p>
          </table:table-cell>
          <table:table-cell office:value-type="float" office:value="1.1901515391193137E-2" table:style-name="ce20">
            <text:p>0,01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509124812526681" table:style-name="ce19">
            <text:p>0,3351</text:p>
          </table:table-cell>
          <table:table-cell office:value-type="float" office:value="1.1370372903704913E-2" table:style-name="ce20">
            <text:p>0,01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101410283370697" table:style-name="ce19">
            <text:p>0,3310</text:p>
          </table:table-cell>
          <table:table-cell office:value-type="float" office:value="1.2458012854780881E-2" table:style-name="ce20">
            <text:p>0,0125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3299488710764596" table:style-name="ce19">
            <text:p>0,3330</text:p>
          </table:table-cell>
          <table:table-cell office:value-type="float" office:value="1.1946381005440487E-2" table:style-name="ce20">
            <text:p>0,0119</text:p>
          </table:table-cell>
          <table:table-cell office:value-type="float" office:value="0.32406896750208214" table:style-name="ce17">
            <text:p>0,3241</text:p>
          </table:table-cell>
          <table:table-cell office:value-type="float" office:value="1.4569501581078951E-2" table:style-name="ce18">
            <text:p>0,014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3426851951679548" table:style-name="ce17">
            <text:p>0,3343</text:p>
          </table:table-cell>
          <table:table-cell office:value-type="float" office:value="9.8959859533405085E-3" table:style-name="ce18">
            <text:p>0,0099</text:p>
          </table:table-cell>
          <table:table-cell office:value-type="float" office:value="0.31768307413879787" table:style-name="ce19">
            <text:p>0,3177</text:p>
          </table:table-cell>
          <table:table-cell office:value-type="float" office:value="3.3918031113609484E-2" table:style-name="ce20">
            <text:p>0,0339</text:p>
          </table:table-cell>
          <table:table-cell office:value-type="float" office:value="0.33120349643869412" table:style-name="ce17">
            <text:p>0,3312</text:p>
          </table:table-cell>
          <table:table-cell office:value-type="float" office:value="1.515914710490315E-2" table:style-name="ce18">
            <text:p>0,0152</text:p>
          </table:table-cell>
          <table:table-cell office:value-type="float" office:value="0.33323966253725251" table:style-name="ce19">
            <text:p>0,3332</text:p>
          </table:table-cell>
          <table:table-cell office:value-type="float" office:value="9.8465263451330293E-3" table:style-name="ce21">
            <text:p>0,00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77918912965199083" table:style-name="ce17">
            <text:p>0,7792</text:p>
          </table:table-cell>
          <table:table-cell office:value-type="float" office:value="2.3713587685001501E-2" table:style-name="ce18">
            <text:p>0,0237</text:p>
          </table:table-cell>
          <table:table-cell office:value-type="float" office:value="0.22533222982303366" table:style-name="ce19">
            <text:p>0,2253</text:p>
          </table:table-cell>
          <table:table-cell office:value-type="float" office:value="8.4475749376387941E-3" table:style-name="ce20">
            <text:p>0,0084</text:p>
          </table:table-cell>
          <table:table-cell office:value-type="float" office:value="0.97018846918184387" table:style-name="ce17">
            <text:p>0,9702</text:p>
          </table:table-cell>
          <table:table-cell office:value-type="float" office:value="1.0016744584624192E-2" table:style-name="ce18">
            <text:p>0,01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0511792004246444" table:style-name="ce17">
            <text:p>0,4051</text:p>
          </table:table-cell>
          <table:table-cell office:value-type="float" office:value="8.705041635243603E-2" table:style-name="ce18">
            <text:p>0,0871</text:p>
          </table:table-cell>
          <table:table-cell office:value-type="float" office:value="0.79362588512281929" table:style-name="ce19">
            <text:p>0,7936</text:p>
          </table:table-cell>
          <table:table-cell office:value-type="float" office:value="2.0158326650861147E-2" table:style-name="ce20">
            <text:p>0,0202</text:p>
          </table:table-cell>
          <table:table-cell office:value-type="float" office:value="0.76532378027718395" table:style-name="ce17">
            <text:p>0,7653</text:p>
          </table:table-cell>
          <table:table-cell office:value-type="float" office:value="2.6236228588544058E-2" table:style-name="ce18">
            <text:p>0,0262</text:p>
          </table:table-cell>
          <table:table-cell office:value-type="float" office:value="0.81260007603099171" table:style-name="ce19">
            <text:p>0,8126</text:p>
          </table:table-cell>
          <table:table-cell office:value-type="float" office:value="2.0065570208852142E-2" table:style-name="ce20">
            <text:p>0,0201</text:p>
          </table:table-cell>
          <table:table-cell office:value-type="float" office:value="0.70138110824533928" table:style-name="ce17">
            <text:p>0,7014</text:p>
          </table:table-cell>
          <table:table-cell office:value-type="float" office:value="2.2151105287848236E-2" table:style-name="ce18">
            <text:p>0,0222</text:p>
          </table:table-cell>
          <table:table-cell office:value-type="float" office:value="0.61333988603068346" table:style-name="ce19">
            <text:p>0,6133</text:p>
          </table:table-cell>
          <table:table-cell office:value-type="float" office:value="3.8764098733871578E-2" table:style-name="ce20">
            <text:p>0,0388</text:p>
          </table:table-cell>
          <table:table-cell office:value-type="float" office:value="0.70077700807963539" table:style-name="ce17">
            <text:p>0,7008</text:p>
          </table:table-cell>
          <table:table-cell office:value-type="float" office:value="1.6401854306096642E-2" table:style-name="ce18">
            <text:p>0,0164</text:p>
          </table:table-cell>
          <table:table-cell office:value-type="float" office:value="0.72669933862663627" table:style-name="ce19">
            <text:p>0,7267</text:p>
          </table:table-cell>
          <table:table-cell office:value-type="float" office:value="2.2763294523854758E-2" table:style-name="ce20">
            <text:p>0,0228</text:p>
          </table:table-cell>
          <table:table-cell office:value-type="float" office:value="0.63339160634209468" table:style-name="ce17">
            <text:p>0,6334</text:p>
          </table:table-cell>
          <table:table-cell office:value-type="float" office:value="3.2167173726829784E-2" table:style-name="ce18">
            <text:p>0,0322</text:p>
          </table:table-cell>
          <table:table-cell office:value-type="float" office:value="0.6595172392991524" table:style-name="ce19">
            <text:p>0,6595</text:p>
          </table:table-cell>
          <table:table-cell office:value-type="float" office:value="5.2171998683679062E-2" table:style-name="ce20">
            <text:p>0,0522</text:p>
          </table:table-cell>
          <table:table-cell office:value-type="float" office:value="0.70559385138214847" table:style-name="ce17">
            <text:p>0,7056</text:p>
          </table:table-cell>
          <table:table-cell office:value-type="float" office:value="2.2510883075842363E-2" table:style-name="ce18">
            <text:p>0,0225</text:p>
          </table:table-cell>
          <table:table-cell office:value-type="float" office:value="0.66285893080419656" table:style-name="ce19">
            <text:p>0,6629</text:p>
          </table:table-cell>
          <table:table-cell office:value-type="float" office:value="2.5271997933438473E-2" table:style-name="ce20">
            <text:p>0,0253</text:p>
          </table:table-cell>
          <table:table-cell office:value-type="float" office:value="0.8499791445347078" table:style-name="ce17">
            <text:p>0,8500</text:p>
          </table:table-cell>
          <table:table-cell office:value-type="float" office:value="1.793020050456701E-2" table:style-name="ce18">
            <text:p>0,0179</text:p>
          </table:table-cell>
          <table:table-cell office:value-type="float" office:value="0.67177922535374768" table:style-name="ce19">
            <text:p>0,6718</text:p>
          </table:table-cell>
          <table:table-cell office:value-type="float" office:value="3.8002697984979267E-2" table:style-name="ce20">
            <text:p>0,03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928624813153955" table:style-name="ce19">
            <text:p>0,9993</text:p>
          </table:table-cell>
          <table:table-cell office:value-type="float" office:value="2.2570815885357598E-3" table:style-name="ce20">
            <text:p>0,0023</text:p>
          </table:table-cell>
          <table:table-cell office:value-type="float" office:value="0.84687021349719882" table:style-name="ce17">
            <text:p>0,8469</text:p>
          </table:table-cell>
          <table:table-cell office:value-type="float" office:value="1.6100974568877203E-2" table:style-name="ce18">
            <text:p>0,0161</text:p>
          </table:table-cell>
          <table:table-cell office:value-type="float" office:value="0.52973832512562946" table:style-name="ce19">
            <text:p>0,5297</text:p>
          </table:table-cell>
          <table:table-cell office:value-type="float" office:value="2.0286402320459387E-2" table:style-name="ce20">
            <text:p>0,0203</text:p>
          </table:table-cell>
          <table:table-cell office:value-type="float" office:value="0.68153768461827791" table:style-name="ce17">
            <text:p>0,6815</text:p>
          </table:table-cell>
          <table:table-cell office:value-type="float" office:value="2.5944577544441235E-2" table:style-name="ce18">
            <text:p>0,0259</text:p>
          </table:table-cell>
          <table:table-cell office:value-type="float" office:value="0.81473295227878018" table:style-name="ce19">
            <text:p>0,8147</text:p>
          </table:table-cell>
          <table:table-cell office:value-type="float" office:value="3.1798154015030985E-2" table:style-name="ce20">
            <text:p>0,0318</text:p>
          </table:table-cell>
          <table:table-cell office:value-type="float" office:value="0.80189143458363943" table:style-name="ce17">
            <text:p>0,8019</text:p>
          </table:table-cell>
          <table:table-cell office:value-type="float" office:value="2.9292058010788859E-2" table:style-name="ce18">
            <text:p>0,029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0369426980083369" table:style-name="ce17">
            <text:p>0,8037</text:p>
          </table:table-cell>
          <table:table-cell office:value-type="float" office:value="2.6046238044474031E-2" table:style-name="ce18">
            <text:p>0,0260</text:p>
          </table:table-cell>
          <table:table-cell office:value-type="float" office:value="0.57533638654372976" table:style-name="ce19">
            <text:p>0,5753</text:p>
          </table:table-cell>
          <table:table-cell office:value-type="float" office:value="3.4583435112974861E-2" table:style-name="ce20">
            <text:p>0,0346</text:p>
          </table:table-cell>
          <table:table-cell office:value-type="float" office:value="0.95948217712011163" table:style-name="ce17">
            <text:p>0,9595</text:p>
          </table:table-cell>
          <table:table-cell office:value-type="float" office:value="9.0525088761917085E-3" table:style-name="ce18">
            <text:p>0,0091</text:p>
          </table:table-cell>
          <table:table-cell office:value-type="float" office:value="0.58969739956394995" table:style-name="ce19">
            <text:p>0,5897</text:p>
          </table:table-cell>
          <table:table-cell office:value-type="float" office:value="3.1670113670725052E-2" table:style-name="ce21">
            <text:p>0,03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18569930001974888" table:style-name="ce17">
            <text:p>0,1857</text:p>
          </table:table-cell>
          <table:table-cell office:value-type="float" office:value="3.2951667987498733E-2" table:style-name="ce18">
            <text:p>0,0330</text:p>
          </table:table-cell>
          <table:table-cell office:value-type="float" office:value="0.34325687873664018" table:style-name="ce19">
            <text:p>0,3433</text:p>
          </table:table-cell>
          <table:table-cell office:value-type="float" office:value="3.3472772953738121E-2" table:style-name="ce20">
            <text:p>0,0335</text:p>
          </table:table-cell>
          <table:table-cell office:value-type="float" office:value="0.27556302732986004" table:style-name="ce17">
            <text:p>0,2756</text:p>
          </table:table-cell>
          <table:table-cell office:value-type="float" office:value="5.4329300609917773E-2" table:style-name="ce18">
            <text:p>0,0543</text:p>
          </table:table-cell>
          <table:table-cell office:value-type="float" office:value="0.33190490833462022" table:style-name="ce19">
            <text:p>0,3319</text:p>
          </table:table-cell>
          <table:table-cell office:value-type="float" office:value="5.2394289071416349E-2" table:style-name="ce20">
            <text:p>0,05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196154597419371" table:style-name="ce19">
            <text:p>0,2920</text:p>
          </table:table-cell>
          <table:table-cell office:value-type="float" office:value="6.5085804357722529E-2" table:style-name="ce20">
            <text:p>0,0651</text:p>
          </table:table-cell>
          <table:table-cell office:value-type="float" office:value="0.47285431040940756" table:style-name="ce17">
            <text:p>0,4729</text:p>
          </table:table-cell>
          <table:table-cell office:value-type="float" office:value="2.5149940264526566E-2" table:style-name="ce18">
            <text:p>0,0251</text:p>
          </table:table-cell>
          <table:table-cell office:value-type="float" office:value="0.25434249857168473" table:style-name="ce19">
            <text:p>0,2543</text:p>
          </table:table-cell>
          <table:table-cell office:value-type="float" office:value="0.15835819750356353" table:style-name="ce20">
            <text:p>0,1584</text:p>
          </table:table-cell>
          <table:table-cell office:value-type="float" office:value="0.30550011631947049" table:style-name="ce17">
            <text:p>0,3055</text:p>
          </table:table-cell>
          <table:table-cell office:value-type="float" office:value="5.6681219302723983E-2" table:style-name="ce18">
            <text:p>0,0567</text:p>
          </table:table-cell>
          <table:table-cell office:value-type="float" office:value="7.2992583010418902E-2" table:style-name="ce19">
            <text:p>0,0730</text:p>
          </table:table-cell>
          <table:table-cell office:value-type="float" office:value="0.15389234816902994" table:style-name="ce20">
            <text:p>0,1539</text:p>
          </table:table-cell>
          <table:table-cell office:value-type="float" office:value="0.28873547142165013" table:style-name="ce17">
            <text:p>0,2887</text:p>
          </table:table-cell>
          <table:table-cell office:value-type="float" office:value="0.10366729518949451" table:style-name="ce18">
            <text:p>0,10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715483853997979" table:style-name="ce17">
            <text:p>0,1172</text:p>
          </table:table-cell>
          <table:table-cell office:value-type="float" office:value="6.6427631368981138E-3" table:style-name="ce18">
            <text:p>0,0066</text:p>
          </table:table-cell>
          <table:table-cell office:value-type="float" office:value="0.47334859402654716" table:style-name="ce19">
            <text:p>0,4733</text:p>
          </table:table-cell>
          <table:table-cell office:value-type="float" office:value="3.3346966199282457E-2" table:style-name="ce20">
            <text:p>0,0333</text:p>
          </table:table-cell>
          <table:table-cell office:value-type="float" office:value="0.29642881148108735" table:style-name="ce17">
            <text:p>0,2964</text:p>
          </table:table-cell>
          <table:table-cell office:value-type="float" office:value="2.9799563144433293E-2" table:style-name="ce18">
            <text:p>0,0298</text:p>
          </table:table-cell>
          <table:table-cell office:value-type="float" office:value="0.33057449846724463" table:style-name="ce19">
            <text:p>0,3306</text:p>
          </table:table-cell>
          <table:table-cell office:value-type="float" office:value="5.7480759304554228E-2" table:style-name="ce20">
            <text:p>0,0575</text:p>
          </table:table-cell>
          <table:table-cell office:value-type="float" office:value="0.48478331322631141" table:style-name="ce17">
            <text:p>0,4848</text:p>
          </table:table-cell>
          <table:table-cell office:value-type="float" office:value="1.5655857710342846E-2" table:style-name="ce18">
            <text:p>0,0157</text:p>
          </table:table-cell>
          <table:table-cell office:value-type="float" office:value="0.10000327672748865" table:style-name="ce19">
            <text:p>0,1000</text:p>
          </table:table-cell>
          <table:table-cell office:value-type="float" office:value="6.1633922598765482E-2" table:style-name="ce20">
            <text:p>0,06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906533910567841" table:style-name="ce19">
            <text:p>0,4991</text:p>
          </table:table-cell>
          <table:table-cell office:value-type="float" office:value="1.624917456010842E-2" table:style-name="ce20">
            <text:p>0,0162</text:p>
          </table:table-cell>
          <table:table-cell office:value-type="float" office:value="0.24789310074273013" table:style-name="ce17">
            <text:p>0,2479</text:p>
          </table:table-cell>
          <table:table-cell office:value-type="float" office:value="5.6707775660835708E-2" table:style-name="ce18">
            <text:p>0,0567</text:p>
          </table:table-cell>
          <table:table-cell office:value-type="float" office:value="0.274787272930124" table:style-name="ce19">
            <text:p>0,2748</text:p>
          </table:table-cell>
          <table:table-cell office:value-type="float" office:value="3.7434172183942738E-2" table:style-name="ce20">
            <text:p>0,0374</text:p>
          </table:table-cell>
          <table:table-cell office:value-type="float" office:value="0.16426079590095871" table:style-name="ce17">
            <text:p>0,1643</text:p>
          </table:table-cell>
          <table:table-cell office:value-type="float" office:value="0.17350297130956113" table:style-name="ce18">
            <text:p>0,1735</text:p>
          </table:table-cell>
          <table:table-cell office:value-type="float" office:value="0.4720471383107599" table:style-name="ce19">
            <text:p>0,4720</text:p>
          </table:table-cell>
          <table:table-cell office:value-type="float" office:value="2.5329847615148494E-2" table:style-name="ce20">
            <text:p>0,0253</text:p>
          </table:table-cell>
          <table:table-cell office:value-type="float" office:value="0.33298739191380722" table:style-name="ce17">
            <text:p>0,3330</text:p>
          </table:table-cell>
          <table:table-cell office:value-type="float" office:value="9.190206199578918E-2" table:style-name="ce18">
            <text:p>0,09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2960832427526426" table:style-name="ce17">
            <text:p>0,3296</text:p>
          </table:table-cell>
          <table:table-cell office:value-type="float" office:value="4.8330562128865585E-2" table:style-name="ce18">
            <text:p>0,0483</text:p>
          </table:table-cell>
          <table:table-cell office:value-type="float" office:value="0.16863625794921339" table:style-name="ce19">
            <text:p>0,1686</text:p>
          </table:table-cell>
          <table:table-cell office:value-type="float" office:value="8.6163128057348548E-2" table:style-name="ce20">
            <text:p>0,0862</text:p>
          </table:table-cell>
          <table:table-cell office:value-type="float" office:value="0.41008487170286612" table:style-name="ce17">
            <text:p>0,4101</text:p>
          </table:table-cell>
          <table:table-cell office:value-type="float" office:value="2.9295186003451771E-2" table:style-name="ce18">
            <text:p>0,0293</text:p>
          </table:table-cell>
          <table:table-cell office:value-type="float" office:value="0.31284722322900399" table:style-name="ce19">
            <text:p>0,3128</text:p>
          </table:table-cell>
          <table:table-cell office:value-type="float" office:value="2.0620288976154331E-2" table:style-name="ce21">
            <text:p>0,02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513987706332887" table:style-name="ce19">
            <text:p>0,7651</text:p>
          </table:table-cell>
          <table:table-cell office:value-type="float" office:value="2.8048658525559482E-2" table:style-name="ce20">
            <text:p>0,0280</text:p>
          </table:table-cell>
          <table:table-cell office:value-type="float" office:value="0.51180205319829264" table:style-name="ce17">
            <text:p>0,5118</text:p>
          </table:table-cell>
          <table:table-cell office:value-type="float" office:value="0.10189388387726644" table:style-name="ce18">
            <text:p>0,1019</text:p>
          </table:table-cell>
          <table:table-cell office:value-type="float" office:value="0.46268338099850848" table:style-name="ce19">
            <text:p>0,4627</text:p>
          </table:table-cell>
          <table:table-cell office:value-type="float" office:value="7.3616501565304956E-2" table:style-name="ce20">
            <text:p>0,0736</text:p>
          </table:table-cell>
          <table:table-cell office:value-type="float" office:value="8.2616910494344095E-3" table:style-name="ce17">
            <text:p>0,0083</text:p>
          </table:table-cell>
          <table:table-cell office:value-type="float" office:value="1.4033645369753661E-2" table:style-name="ce18">
            <text:p>0,0140</text:p>
          </table:table-cell>
          <table:table-cell office:value-type="float" office:value="0.76513987706332887" table:style-name="ce19">
            <text:p>0,7651</text:p>
          </table:table-cell>
          <table:table-cell office:value-type="float" office:value="2.8048658525559482E-2" table:style-name="ce20">
            <text:p>0,0280</text:p>
          </table:table-cell>
          <table:table-cell office:value-type="float" office:value="0.81927544833602362" table:style-name="ce17">
            <text:p>0,8193</text:p>
          </table:table-cell>
          <table:table-cell office:value-type="float" office:value="3.9315005773278414E-2" table:style-name="ce18">
            <text:p>0,0393</text:p>
          </table:table-cell>
          <table:table-cell office:value-type="float" office:value="0.76098464482236527" table:style-name="ce19">
            <text:p>0,7610</text:p>
          </table:table-cell>
          <table:table-cell office:value-type="float" office:value="4.273557127692388E-2" table:style-name="ce20">
            <text:p>0,0427</text:p>
          </table:table-cell>
          <table:table-cell office:value-type="float" office:value="0.62733333074059694" table:style-name="ce17">
            <text:p>0,6273</text:p>
          </table:table-cell>
          <table:table-cell office:value-type="float" office:value="2.3297234544313969E-2" table:style-name="ce18">
            <text:p>0,0233</text:p>
          </table:table-cell>
          <table:table-cell office:value-type="float" office:value="0.13833434433844236" table:style-name="ce19">
            <text:p>0,1383</text:p>
          </table:table-cell>
          <table:table-cell office:value-type="float" office:value="6.5479859344039715E-2" table:style-name="ce20">
            <text:p>0,0655</text:p>
          </table:table-cell>
          <table:table-cell office:value-type="float" office:value="0.41391984565096401" table:style-name="ce17">
            <text:p>0,4139</text:p>
          </table:table-cell>
          <table:table-cell office:value-type="float" office:value="8.7084648238345743E-3" table:style-name="ce18">
            <text:p>0,0087</text:p>
          </table:table-cell>
          <table:table-cell office:value-type="float" office:value="0.62867838878643911" table:style-name="ce19">
            <text:p>0,6287</text:p>
          </table:table-cell>
          <table:table-cell office:value-type="float" office:value="2.3028205705599557E-2" table:style-name="ce20">
            <text:p>0,0230</text:p>
          </table:table-cell>
          <table:table-cell office:value-type="float" office:value="0.84032847156209489" table:style-name="ce17">
            <text:p>0,8403</text:p>
          </table:table-cell>
          <table:table-cell office:value-type="float" office:value="2.2839149071764802E-2" table:style-name="ce18">
            <text:p>0,0228</text:p>
          </table:table-cell>
          <table:table-cell office:value-type="float" office:value="0.76075851551101403" table:style-name="ce19">
            <text:p>0,7608</text:p>
          </table:table-cell>
          <table:table-cell office:value-type="float" office:value="0.10043401658825689" table:style-name="ce20">
            <text:p>0,1004</text:p>
          </table:table-cell>
          <table:table-cell office:value-type="float" office:value="0.70014625650514328" table:style-name="ce17">
            <text:p>0,7001</text:p>
          </table:table-cell>
          <table:table-cell office:value-type="float" office:value="5.8330981536423299E-2" table:style-name="ce18">
            <text:p>0,0583</text:p>
          </table:table-cell>
          <table:table-cell office:value-type="float" office:value="0.71484048734716943" table:style-name="ce19">
            <text:p>0,7148</text:p>
          </table:table-cell>
          <table:table-cell office:value-type="float" office:value="8.4513113937805737E-2" table:style-name="ce20">
            <text:p>0,0845</text:p>
          </table:table-cell>
          <table:table-cell office:value-type="float" office:value="0.83260878335452371" table:style-name="ce17">
            <text:p>0,8326</text:p>
          </table:table-cell>
          <table:table-cell office:value-type="float" office:value="2.2208677827430783E-2" table:style-name="ce18">
            <text:p>0,0222</text:p>
          </table:table-cell>
          <table:table-cell office:value-type="float" office:value="0.44263791173899891" table:style-name="ce19">
            <text:p>0,4426</text:p>
          </table:table-cell>
          <table:table-cell office:value-type="float" office:value="2.3064057144235432E-2" table:style-name="ce20">
            <text:p>0,0231</text:p>
          </table:table-cell>
          <table:table-cell office:value-type="float" office:value="0.2257278845305451" table:style-name="ce17">
            <text:p>0,2257</text:p>
          </table:table-cell>
          <table:table-cell office:value-type="float" office:value="3.5728242420360233E-2" table:style-name="ce18">
            <text:p>0,0357</text:p>
          </table:table-cell>
          <table:table-cell office:value-type="float" office:value="0.84032847156209489" table:style-name="ce19">
            <text:p>0,8403</text:p>
          </table:table-cell>
          <table:table-cell office:value-type="float" office:value="2.2839149071764802E-2" table:style-name="ce20">
            <text:p>0,02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037679795499692" table:style-name="ce19">
            <text:p>0,5204</text:p>
          </table:table-cell>
          <table:table-cell office:value-type="float" office:value="0.1076039558923657" table:style-name="ce20">
            <text:p>0,1076</text:p>
          </table:table-cell>
          <table:table-cell office:value-type="float" office:value="0.41391984565096401" table:style-name="ce17">
            <text:p>0,4139</text:p>
          </table:table-cell>
          <table:table-cell office:value-type="float" office:value="8.7084648238345743E-3" table:style-name="ce18">
            <text:p>0,0087</text:p>
          </table:table-cell>
          <table:table-cell office:value-type="float" office:value="0.81530940435982591" table:style-name="ce19">
            <text:p>0,8153</text:p>
          </table:table-cell>
          <table:table-cell office:value-type="float" office:value="3.9118381939427072E-2" table:style-name="ce20">
            <text:p>0,0391</text:p>
          </table:table-cell>
          <table:table-cell office:value-type="float" office:value="0.57082472782083016" table:style-name="ce17">
            <text:p>0,5708</text:p>
          </table:table-cell>
          <table:table-cell office:value-type="float" office:value="5.7462458574688215E-2" table:style-name="ce18">
            <text:p>0,0575</text:p>
          </table:table-cell>
          <table:table-cell office:value-type="float" office:value="0.62206339099452268" table:style-name="ce19">
            <text:p>0,6221</text:p>
          </table:table-cell>
          <table:table-cell office:value-type="float" office:value="2.0371592285262426E-2" table:style-name="ce20">
            <text:p>0,0204</text:p>
          </table:table-cell>
          <table:table-cell office:value-type="float" office:value="0.84032847156209489" table:style-name="ce17">
            <text:p>0,8403</text:p>
          </table:table-cell>
          <table:table-cell office:value-type="float" office:value="2.2839149071764802E-2" table:style-name="ce18">
            <text:p>0,0228</text:p>
          </table:table-cell>
          <table:table-cell office:value-type="float" office:value="0.46614172232069473" table:style-name="ce19">
            <text:p>0,4661</text:p>
          </table:table-cell>
          <table:table-cell office:value-type="float" office:value="0.11173027205727611" table:style-name="ce20">
            <text:p>0,1117</text:p>
          </table:table-cell>
          <table:table-cell office:value-type="float" office:value="0.8116234145975515" table:style-name="ce17">
            <text:p>0,8116</text:p>
          </table:table-cell>
          <table:table-cell office:value-type="float" office:value="3.9883077561390118E-2" table:style-name="ce18">
            <text:p>0,0399</text:p>
          </table:table-cell>
          <table:table-cell office:value-type="float" office:value="0.76496576877748379" table:style-name="ce19">
            <text:p>0,7650</text:p>
          </table:table-cell>
          <table:table-cell office:value-type="float" office:value="3.095771206999768E-2" table:style-name="ce21">
            <text:p>0,03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49355866117966218" table:style-name="ce17">
            <text:p>0,4936</text:p>
          </table:table-cell>
          <table:table-cell office:value-type="float" office:value="3.2941710311582086E-2" table:style-name="ce18">
            <text:p>0,0329</text:p>
          </table:table-cell>
          <table:table-cell office:value-type="float" office:value="0.69795202110988741" table:style-name="ce19">
            <text:p>0,6980</text:p>
          </table:table-cell>
          <table:table-cell office:value-type="float" office:value="1.5742334278851779E-2" table:style-name="ce20">
            <text:p>0,0157</text:p>
          </table:table-cell>
          <table:table-cell office:value-type="float" office:value="0.77525477229033335" table:style-name="ce17">
            <text:p>0,7753</text:p>
          </table:table-cell>
          <table:table-cell office:value-type="float" office:value="4.8870935378469794E-2" table:style-name="ce18">
            <text:p>0,0489</text:p>
          </table:table-cell>
          <table:table-cell office:value-type="float" office:value="0.75415910113936913" table:style-name="ce19">
            <text:p>0,7542</text:p>
          </table:table-cell>
          <table:table-cell office:value-type="float" office:value="3.4798341741014434E-2" table:style-name="ce20">
            <text:p>0,03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135679466371192" table:style-name="ce19">
            <text:p>0,7014</text:p>
          </table:table-cell>
          <table:table-cell office:value-type="float" office:value="1.9468509588247463E-2" table:style-name="ce20">
            <text:p>0,0195</text:p>
          </table:table-cell>
          <table:table-cell office:value-type="float" office:value="0.71596145075698248" table:style-name="ce17">
            <text:p>0,7160</text:p>
          </table:table-cell>
          <table:table-cell office:value-type="float" office:value="3.2168127275352364E-2" table:style-name="ce18">
            <text:p>0,0322</text:p>
          </table:table-cell>
          <table:table-cell office:value-type="float" office:value="0.7063784176370772" table:style-name="ce19">
            <text:p>0,7064</text:p>
          </table:table-cell>
          <table:table-cell office:value-type="float" office:value="1.4607891753898879E-2" table:style-name="ce20">
            <text:p>0,0146</text:p>
          </table:table-cell>
          <table:table-cell office:value-type="float" office:value="0.73648671844536395" table:style-name="ce17">
            <text:p>0,7365</text:p>
          </table:table-cell>
          <table:table-cell office:value-type="float" office:value="3.4626627720694109E-2" table:style-name="ce18">
            <text:p>0,0346</text:p>
          </table:table-cell>
          <table:table-cell office:value-type="float" office:value="0.60021920296996989" table:style-name="ce19">
            <text:p>0,6002</text:p>
          </table:table-cell>
          <table:table-cell office:value-type="float" office:value="1.3919043401490767E-2" table:style-name="ce20">
            <text:p>0,0139</text:p>
          </table:table-cell>
          <table:table-cell office:value-type="float" office:value="0.69982943299088318" table:style-name="ce17">
            <text:p>0,6998</text:p>
          </table:table-cell>
          <table:table-cell office:value-type="float" office:value="2.1797726318550002E-2" table:style-name="ce18">
            <text:p>0,0218</text:p>
          </table:table-cell>
          <table:table-cell office:value-type="float" office:value="0.64575118245197349" table:style-name="ce19">
            <text:p>0,6458</text:p>
          </table:table-cell>
          <table:table-cell office:value-type="float" office:value="2.7254291096211719E-2" table:style-name="ce20">
            <text:p>0,0273</text:p>
          </table:table-cell>
          <table:table-cell office:value-type="float" office:value="0.68671399492545382" table:style-name="ce17">
            <text:p>0,6867</text:p>
          </table:table-cell>
          <table:table-cell office:value-type="float" office:value="2.7076030798322288E-2" table:style-name="ce18">
            <text:p>0,0271</text:p>
          </table:table-cell>
          <table:table-cell office:value-type="float" office:value="0.69825335371837205" table:style-name="ce19">
            <text:p>0,6983</text:p>
          </table:table-cell>
          <table:table-cell office:value-type="float" office:value="3.2952710235112238E-2" table:style-name="ce20">
            <text:p>0,0330</text:p>
          </table:table-cell>
          <table:table-cell office:value-type="float" office:value="0.71863945641737403" table:style-name="ce17">
            <text:p>0,7186</text:p>
          </table:table-cell>
          <table:table-cell office:value-type="float" office:value="2.0926299320380572E-2" table:style-name="ce18">
            <text:p>0,0209</text:p>
          </table:table-cell>
          <table:table-cell office:value-type="float" office:value="0.7383751740470027" table:style-name="ce19">
            <text:p>0,7384</text:p>
          </table:table-cell>
          <table:table-cell office:value-type="float" office:value="2.861218224388766E-2" table:style-name="ce20">
            <text:p>0,0286</text:p>
          </table:table-cell>
          <table:table-cell office:value-type="float" office:value="0.8174753499605234" table:style-name="ce17">
            <text:p>0,8175</text:p>
          </table:table-cell>
          <table:table-cell office:value-type="float" office:value="2.3433030047183057E-2" table:style-name="ce18">
            <text:p>0,0234</text:p>
          </table:table-cell>
          <table:table-cell office:value-type="float" office:value="0.65158234846813068" table:style-name="ce19">
            <text:p>0,6516</text:p>
          </table:table-cell>
          <table:table-cell office:value-type="float" office:value="2.8046078659327567E-2" table:style-name="ce20">
            <text:p>0,0280</text:p>
          </table:table-cell>
          <table:table-cell office:value-type="float" office:value="0.63695376010837268" table:style-name="ce17">
            <text:p>0,6370</text:p>
          </table:table-cell>
          <table:table-cell office:value-type="float" office:value="3.7089230937116094E-2" table:style-name="ce18">
            <text:p>0,0371</text:p>
          </table:table-cell>
          <table:table-cell office:value-type="float" office:value="0.84527467156543834" table:style-name="ce19">
            <text:p>0,8453</text:p>
          </table:table-cell>
          <table:table-cell office:value-type="float" office:value="1.5906866921428349E-2" table:style-name="ce20">
            <text:p>0,0159</text:p>
          </table:table-cell>
          <table:table-cell office:value-type="float" office:value="0.55579723970520267" table:style-name="ce17">
            <text:p>0,5558</text:p>
          </table:table-cell>
          <table:table-cell office:value-type="float" office:value="3.9010701891211967E-2" table:style-name="ce18">
            <text:p>0,0390</text:p>
          </table:table-cell>
          <table:table-cell office:value-type="float" office:value="0.70542259466242319" table:style-name="ce19">
            <text:p>0,7054</text:p>
          </table:table-cell>
          <table:table-cell office:value-type="float" office:value="2.2979619736701217E-2" table:style-name="ce20">
            <text:p>0,0230</text:p>
          </table:table-cell>
          <table:table-cell office:value-type="float" office:value="0.69336905901069001" table:style-name="ce17">
            <text:p>0,6934</text:p>
          </table:table-cell>
          <table:table-cell office:value-type="float" office:value="2.2341326743005197E-2" table:style-name="ce18">
            <text:p>0,0223</text:p>
          </table:table-cell>
          <table:table-cell office:value-type="float" office:value="0.7539080503987452" table:style-name="ce19">
            <text:p>0,7539</text:p>
          </table:table-cell>
          <table:table-cell office:value-type="float" office:value="3.1095877354718179E-2" table:style-name="ce20">
            <text:p>0,0311</text:p>
          </table:table-cell>
          <table:table-cell office:value-type="float" office:value="0.76678946043569862" table:style-name="ce17">
            <text:p>0,7668</text:p>
          </table:table-cell>
          <table:table-cell office:value-type="float" office:value="2.3125055502930782E-2" table:style-name="ce18">
            <text:p>0,0231</text:p>
          </table:table-cell>
          <table:table-cell office:value-type="float" office:value="0.43001499144312982" table:style-name="ce19">
            <text:p>0,4300</text:p>
          </table:table-cell>
          <table:table-cell office:value-type="float" office:value="6.6672527927157513E-2" table:style-name="ce20">
            <text:p>0,0667</text:p>
          </table:table-cell>
          <table:table-cell office:value-type="float" office:value="0.71939153329094696" table:style-name="ce17">
            <text:p>0,7194</text:p>
          </table:table-cell>
          <table:table-cell office:value-type="float" office:value="2.6568324313651793E-2" table:style-name="ce18">
            <text:p>0,0266</text:p>
          </table:table-cell>
          <table:table-cell office:value-type="float" office:value="0.68673561043618325" table:style-name="ce19">
            <text:p>0,6867</text:p>
          </table:table-cell>
          <table:table-cell office:value-type="float" office:value="3.2498618355428499E-2" table:style-name="ce20">
            <text:p>0,0325</text:p>
          </table:table-cell>
          <table:table-cell office:value-type="float" office:value="0.80658979395270936" table:style-name="ce17">
            <text:p>0,8066</text:p>
          </table:table-cell>
          <table:table-cell office:value-type="float" office:value="1.5992038825259815E-2" table:style-name="ce18">
            <text:p>0,0160</text:p>
          </table:table-cell>
          <table:table-cell office:value-type="float" office:value="0.70043882520259804" table:style-name="ce19">
            <text:p>0,7004</text:p>
          </table:table-cell>
          <table:table-cell office:value-type="float" office:value="1.8531681682712287E-2" table:style-name="ce21">
            <text:p>0,01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48587680009714518" table:style-name="ce17">
            <text:p>0,4859</text:p>
          </table:table-cell>
          <table:table-cell office:value-type="float" office:value="6.9431504321022172E-2" table:style-name="ce18">
            <text:p>0,0694</text:p>
          </table:table-cell>
          <table:table-cell office:value-type="float" office:value="0.63049089190180141" table:style-name="ce19">
            <text:p>0,6305</text:p>
          </table:table-cell>
          <table:table-cell office:value-type="float" office:value="2.4313474619257754E-2" table:style-name="ce20">
            <text:p>0,0243</text:p>
          </table:table-cell>
          <table:table-cell office:value-type="float" office:value="0.81162977399315306" table:style-name="ce17">
            <text:p>0,8116</text:p>
          </table:table-cell>
          <table:table-cell office:value-type="float" office:value="3.3221516563118857E-2" table:style-name="ce18">
            <text:p>0,0332</text:p>
          </table:table-cell>
          <table:table-cell office:value-type="float" office:value="0.74301896165031311" table:style-name="ce19">
            <text:p>0,7430</text:p>
          </table:table-cell>
          <table:table-cell office:value-type="float" office:value="1.9699653910348013E-2" table:style-name="ce20">
            <text:p>0,01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35192050037374" table:style-name="ce19">
            <text:p>0,6352</text:p>
          </table:table-cell>
          <table:table-cell office:value-type="float" office:value="2.9622373118984288E-2" table:style-name="ce20">
            <text:p>0,0296</text:p>
          </table:table-cell>
          <table:table-cell office:value-type="float" office:value="0.59641536305800857" table:style-name="ce17">
            <text:p>0,5964</text:p>
          </table:table-cell>
          <table:table-cell office:value-type="float" office:value="5.7421146694462841E-2" table:style-name="ce18">
            <text:p>0,0574</text:p>
          </table:table-cell>
          <table:table-cell office:value-type="float" office:value="0.63083619947667968" table:style-name="ce19">
            <text:p>0,6308</text:p>
          </table:table-cell>
          <table:table-cell office:value-type="float" office:value="3.9438353404872284E-2" table:style-name="ce20">
            <text:p>0,0394</text:p>
          </table:table-cell>
          <table:table-cell office:value-type="float" office:value="0.68857045442415499" table:style-name="ce17">
            <text:p>0,6886</text:p>
          </table:table-cell>
          <table:table-cell office:value-type="float" office:value="6.8749580545378289E-2" table:style-name="ce18">
            <text:p>0,0687</text:p>
          </table:table-cell>
          <table:table-cell office:value-type="float" office:value="0.54626576748622435" table:style-name="ce19">
            <text:p>0,5463</text:p>
          </table:table-cell>
          <table:table-cell office:value-type="float" office:value="3.4238537761997409E-2" table:style-name="ce20">
            <text:p>0,0342</text:p>
          </table:table-cell>
          <table:table-cell office:value-type="float" office:value="0.64374170046304546" table:style-name="ce17">
            <text:p>0,6437</text:p>
          </table:table-cell>
          <table:table-cell office:value-type="float" office:value="4.0267628561747641E-2" table:style-name="ce18">
            <text:p>0,0403</text:p>
          </table:table-cell>
          <table:table-cell office:value-type="float" office:value="0.57448047178673411" table:style-name="ce19">
            <text:p>0,5745</text:p>
          </table:table-cell>
          <table:table-cell office:value-type="float" office:value="3.1840082167111761E-2" table:style-name="ce20">
            <text:p>0,0318</text:p>
          </table:table-cell>
          <table:table-cell office:value-type="float" office:value="0.5828307764346724" table:style-name="ce17">
            <text:p>0,5828</text:p>
          </table:table-cell>
          <table:table-cell office:value-type="float" office:value="2.7173551433421178E-2" table:style-name="ce18">
            <text:p>0,0272</text:p>
          </table:table-cell>
          <table:table-cell office:value-type="float" office:value="0.47148115935728246" table:style-name="ce19">
            <text:p>0,4715</text:p>
          </table:table-cell>
          <table:table-cell office:value-type="float" office:value="6.0823715969373325E-2" table:style-name="ce20">
            <text:p>0,0608</text:p>
          </table:table-cell>
          <table:table-cell office:value-type="float" office:value="0.66518206723807183" table:style-name="ce17">
            <text:p>0,6652</text:p>
          </table:table-cell>
          <table:table-cell office:value-type="float" office:value="4.1134485287137826E-2" table:style-name="ce18">
            <text:p>0,0411</text:p>
          </table:table-cell>
          <table:table-cell office:value-type="float" office:value="0.64929480340791734" table:style-name="ce19">
            <text:p>0,6493</text:p>
          </table:table-cell>
          <table:table-cell office:value-type="float" office:value="2.365307657604579E-2" table:style-name="ce20">
            <text:p>0,0237</text:p>
          </table:table-cell>
          <table:table-cell office:value-type="float" office:value="0.635192050037374" table:style-name="ce17">
            <text:p>0,6352</text:p>
          </table:table-cell>
          <table:table-cell office:value-type="float" office:value="2.9622373118984288E-2" table:style-name="ce18">
            <text:p>0,0296</text:p>
          </table:table-cell>
          <table:table-cell office:value-type="float" office:value="0.57875054117511227" table:style-name="ce19">
            <text:p>0,5788</text:p>
          </table:table-cell>
          <table:table-cell office:value-type="float" office:value="4.5134017625322015E-2" table:style-name="ce20">
            <text:p>0,04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830035955270824" table:style-name="ce19">
            <text:p>0,8783</text:p>
          </table:table-cell>
          <table:table-cell office:value-type="float" office:value="2.82799292764951E-2" table:style-name="ce20">
            <text:p>0,0283</text:p>
          </table:table-cell>
          <table:table-cell office:value-type="float" office:value="0.69074849333045729" table:style-name="ce17">
            <text:p>0,6907</text:p>
          </table:table-cell>
          <table:table-cell office:value-type="float" office:value="4.9736885359862051E-2" table:style-name="ce18">
            <text:p>0,0497</text:p>
          </table:table-cell>
          <table:table-cell office:value-type="float" office:value="0.62269737730663355" table:style-name="ce19">
            <text:p>0,6227</text:p>
          </table:table-cell>
          <table:table-cell office:value-type="float" office:value="3.6061824050640075E-2" table:style-name="ce20">
            <text:p>0,0361</text:p>
          </table:table-cell>
          <table:table-cell office:value-type="float" office:value="0.64750561318532074" table:style-name="ce17">
            <text:p>0,6475</text:p>
          </table:table-cell>
          <table:table-cell office:value-type="float" office:value="3.7401641380215116E-2" table:style-name="ce18">
            <text:p>0,0374</text:p>
          </table:table-cell>
          <table:table-cell office:value-type="float" office:value="0.63045053046510824" table:style-name="ce19">
            <text:p>0,6305</text:p>
          </table:table-cell>
          <table:table-cell office:value-type="float" office:value="5.2736381781912846E-2" table:style-name="ce20">
            <text:p>0,0527</text:p>
          </table:table-cell>
          <table:table-cell office:value-type="float" office:value="0.69069495472274878" table:style-name="ce17">
            <text:p>0,6907</text:p>
          </table:table-cell>
          <table:table-cell office:value-type="float" office:value="4.5009953063491835E-2" table:style-name="ce18">
            <text:p>0,0450</text:p>
          </table:table-cell>
          <table:table-cell office:value-type="float" office:value="0.42559915283997346" table:style-name="ce19">
            <text:p>0,4256</text:p>
          </table:table-cell>
          <table:table-cell office:value-type="float" office:value="8.5917765028810822E-2" table:style-name="ce20">
            <text:p>0,0859</text:p>
          </table:table-cell>
          <table:table-cell office:value-type="float" office:value="0.66660805709793292" table:style-name="ce17">
            <text:p>0,6666</text:p>
          </table:table-cell>
          <table:table-cell office:value-type="float" office:value="2.6445075091918416E-2" table:style-name="ce18">
            <text:p>0,0264</text:p>
          </table:table-cell>
          <table:table-cell office:value-type="float" office:value="0.60877864178301011" table:style-name="ce19">
            <text:p>0,6088</text:p>
          </table:table-cell>
          <table:table-cell office:value-type="float" office:value="3.0209782544566164E-2" table:style-name="ce20">
            <text:p>0,0302</text:p>
          </table:table-cell>
          <table:table-cell office:value-type="float" office:value="0.79912661356713621" table:style-name="ce17">
            <text:p>0,7991</text:p>
          </table:table-cell>
          <table:table-cell office:value-type="float" office:value="3.3364878312380976E-2" table:style-name="ce18">
            <text:p>0,0334</text:p>
          </table:table-cell>
          <table:table-cell office:value-type="float" office:value="0.65280133550505914" table:style-name="ce19">
            <text:p>0,6528</text:p>
          </table:table-cell>
          <table:table-cell office:value-type="float" office:value="2.0679732215573985E-2" table:style-name="ce21">
            <text:p>0,02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1.1712139482104998E-2" table:style-name="ce18">
            <text:p>0,0117</text:p>
          </table:table-cell>
          <table:table-cell office:value-type="float" office:value="0.92555555555555546" table:style-name="ce19">
            <text:p>0,9256</text:p>
          </table:table-cell>
          <table:table-cell office:value-type="float" office:value="9.1474733594284104E-3" table:style-name="ce20">
            <text:p>0,0091</text:p>
          </table:table-cell>
          <table:table-cell office:value-type="float" office:value="0.93555555555555525" table:style-name="ce17">
            <text:p>0,9356</text:p>
          </table:table-cell>
          <table:table-cell office:value-type="float" office:value="1.021040648302968E-2" table:style-name="ce18">
            <text:p>0,0102</text:p>
          </table:table-cell>
          <table:table-cell office:value-type="float" office:value="0.92777777777777748" table:style-name="ce19">
            <text:p>0,9278</text:p>
          </table:table-cell>
          <table:table-cell office:value-type="float" office:value="9.4426287288754424E-3" table:style-name="ce20">
            <text:p>0,0094</text:p>
          </table:table-cell>
          <table:table-cell office:value-type="float" office:value="0.62111111111111073" table:style-name="ce17">
            <text:p>0,6211</text:p>
          </table:table-cell>
          <table:table-cell office:value-type="float" office:value="0.28194163168334807" table:style-name="ce18">
            <text:p>0,2819</text:p>
          </table:table-cell>
          <table:table-cell office:value-type="float" office:value="0.91999999999999993" table:style-name="ce19">
            <text:p>0,9200</text:p>
          </table:table-cell>
          <table:table-cell office:value-type="float" office:value="8.764562641628993E-3" table:style-name="ce20">
            <text:p>0,0088</text:p>
          </table:table-cell>
          <table:table-cell office:value-type="float" office:value="0.9433333333333328" table:style-name="ce17">
            <text:p>0,9433</text:p>
          </table:table-cell>
          <table:table-cell office:value-type="float" office:value="1.5225781326736484E-2" table:style-name="ce18">
            <text:p>0,0152</text:p>
          </table:table-cell>
          <table:table-cell office:value-type="float" office:value="0.92888888888888865" table:style-name="ce19">
            <text:p>0,9289</text:p>
          </table:table-cell>
          <table:table-cell office:value-type="float" office:value="9.3697115856840058E-3" table:style-name="ce20">
            <text:p>0,0094</text:p>
          </table:table-cell>
          <table:table-cell office:value-type="float" office:value="0.84666666666666635" table:style-name="ce17">
            <text:p>0,8467</text:p>
          </table:table-cell>
          <table:table-cell office:value-type="float" office:value="5.3106513567214783E-2" table:style-name="ce18">
            <text:p>0,0531</text:p>
          </table:table-cell>
          <table:table-cell office:value-type="float" office:value="0.63333333333333286" table:style-name="ce19">
            <text:p>0,6333</text:p>
          </table:table-cell>
          <table:table-cell office:value-type="float" office:value="3.3538463474584009E-2" table:style-name="ce20">
            <text:p>0,0335</text:p>
          </table:table-cell>
          <table:table-cell office:value-type="float" office:value="0.93555555555555525" table:style-name="ce17">
            <text:p>0,9356</text:p>
          </table:table-cell>
          <table:table-cell office:value-type="float" office:value="1.2614360271056467E-2" table:style-name="ce18">
            <text:p>0,0126</text:p>
          </table:table-cell>
          <table:table-cell office:value-type="float" office:value="0.92555555555555546" table:style-name="ce19">
            <text:p>0,9256</text:p>
          </table:table-cell>
          <table:table-cell office:value-type="float" office:value="9.1474733594284104E-3" table:style-name="ce20">
            <text:p>0,0091</text:p>
          </table:table-cell>
          <table:table-cell office:value-type="float" office:value="0.90888888888888864" table:style-name="ce17">
            <text:p>0,9089</text:p>
          </table:table-cell>
          <table:table-cell office:value-type="float" office:value="1.4628457524542032E-2" table:style-name="ce18">
            <text:p>0,0146</text:p>
          </table:table-cell>
          <table:table-cell office:value-type="float" office:value="0.93555555555555525" table:style-name="ce19">
            <text:p>0,9356</text:p>
          </table:table-cell>
          <table:table-cell office:value-type="float" office:value="1.6396995274946986E-2" table:style-name="ce20">
            <text:p>0,0164</text:p>
          </table:table-cell>
          <table:table-cell office:value-type="float" office:value="0.91666666666666641" table:style-name="ce17">
            <text:p>0,9167</text:p>
          </table:table-cell>
          <table:table-cell office:value-type="float" office:value="1.8332398030762517E-2" table:style-name="ce18">
            <text:p>0,0183</text:p>
          </table:table-cell>
          <table:table-cell office:value-type="float" office:value="0.93444444444444419" table:style-name="ce19">
            <text:p>0,9344</text:p>
          </table:table-cell>
          <table:table-cell office:value-type="float" office:value="1.6932043630610887E-2" table:style-name="ce20">
            <text:p>0,0169</text:p>
          </table:table-cell>
          <table:table-cell office:value-type="float" office:value="0.91999999999999993" table:style-name="ce17">
            <text:p>0,9200</text:p>
          </table:table-cell>
          <table:table-cell office:value-type="float" office:value="8.764562641628993E-3" table:style-name="ce18">
            <text:p>0,0088</text:p>
          </table:table-cell>
          <table:table-cell office:value-type="float" office:value="0.81111111111111056" table:style-name="ce19">
            <text:p>0,8111</text:p>
          </table:table-cell>
          <table:table-cell office:value-type="float" office:value="6.1974816780304261E-2" table:style-name="ce20">
            <text:p>0,0620</text:p>
          </table:table-cell>
          <table:table-cell office:value-type="float" office:value="0.63333333333333286" table:style-name="ce17">
            <text:p>0,6333</text:p>
          </table:table-cell>
          <table:table-cell office:value-type="float" office:value="2.9162992125972138E-2" table:style-name="ce18">
            <text:p>0,0292</text:p>
          </table:table-cell>
          <table:table-cell office:value-type="float" office:value="0.95444444444444387" table:style-name="ce19">
            <text:p>0,9544</text:p>
          </table:table-cell>
          <table:table-cell office:value-type="float" office:value="6.30718013552825E-3" table:style-name="ce20">
            <text:p>0,0063</text:p>
          </table:table-cell>
          <table:table-cell office:value-type="float" office:value="0.92666666666666642" table:style-name="ce17">
            <text:p>0,9267</text:p>
          </table:table-cell>
          <table:table-cell office:value-type="float" office:value="5.7377531054923917E-3" table:style-name="ce18">
            <text:p>0,0057</text:p>
          </table:table-cell>
          <table:table-cell office:value-type="float" office:value="0.90555555555555522" table:style-name="ce19">
            <text:p>0,9056</text:p>
          </table:table-cell>
          <table:table-cell office:value-type="float" office:value="3.196791944746346E-2" table:style-name="ce20">
            <text:p>0,0320</text:p>
          </table:table-cell>
          <table:table-cell office:value-type="float" office:value="0.93888888888888844" table:style-name="ce17">
            <text:p>0,9389</text:p>
          </table:table-cell>
          <table:table-cell office:value-type="float" office:value="1.5930231976004714E-2" table:style-name="ce18">
            <text:p>0,0159</text:p>
          </table:table-cell>
          <table:table-cell office:value-type="float" office:value="0.95222222222222164" table:style-name="ce19">
            <text:p>0,9522</text:p>
          </table:table-cell>
          <table:table-cell office:value-type="float" office:value="1.0540925533894505E-2" table:style-name="ce20">
            <text:p>0,0105</text:p>
          </table:table-cell>
          <table:table-cell office:value-type="float" office:value="0.95444444444444387" table:style-name="ce17">
            <text:p>0,9544</text:p>
          </table:table-cell>
          <table:table-cell office:value-type="float" office:value="1.5225781326736477E-2" table:style-name="ce18">
            <text:p>0,0152</text:p>
          </table:table-cell>
          <table:table-cell office:value-type="float" office:value="0.93666666666666631" table:style-name="ce19">
            <text:p>0,9367</text:p>
          </table:table-cell>
          <table:table-cell office:value-type="float" office:value="1.9633123378812508E-2" table:style-name="ce20">
            <text:p>0,0196</text:p>
          </table:table-cell>
          <table:table-cell office:value-type="float" office:value="0.93444444444444419" table:style-name="ce17">
            <text:p>0,9344</text:p>
          </table:table-cell>
          <table:table-cell office:value-type="float" office:value="1.3302433330420579E-2" table:style-name="ce18">
            <text:p>0,0133</text:p>
          </table:table-cell>
          <table:table-cell office:value-type="float" office:value="0.7622222222222218" table:style-name="ce19">
            <text:p>0,7622</text:p>
          </table:table-cell>
          <table:table-cell office:value-type="float" office:value="6.8533531888712473E-2" table:style-name="ce20">
            <text:p>0,0685</text:p>
          </table:table-cell>
          <table:table-cell office:value-type="float" office:value="0.92999999999999972" table:style-name="ce17">
            <text:p>0,9300</text:p>
          </table:table-cell>
          <table:table-cell office:value-type="float" office:value="9.1474733594283982E-3" table:style-name="ce18">
            <text:p>0,0091</text:p>
          </table:table-cell>
          <table:table-cell office:value-type="float" office:value="0.92999999999999994" table:style-name="ce19">
            <text:p>0,9300</text:p>
          </table:table-cell>
          <table:table-cell office:value-type="float" office:value="7.4994284190060424E-3" table:style-name="ce21">
            <text:p>0,00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1.9379937550598438E-2" table:style-name="ce17">
            <text:p>0,0194</text:p>
          </table:table-cell>
          <table:table-cell office:value-type="float" office:value="4.6673454240174765E-2" table:style-name="ce18">
            <text:p>0,0467</text:p>
          </table:table-cell>
          <table:table-cell office:value-type="float" office:value="0.64070821345239459" table:style-name="ce19">
            <text:p>0,6407</text:p>
          </table:table-cell>
          <table:table-cell office:value-type="float" office:value="1.7600094736195636E-2" table:style-name="ce20">
            <text:p>0,0176</text:p>
          </table:table-cell>
          <table:table-cell office:value-type="float" office:value="0.65682343620196026" table:style-name="ce17">
            <text:p>0,6568</text:p>
          </table:table-cell>
          <table:table-cell office:value-type="float" office:value="1.3203089096085007E-2" table:style-name="ce18">
            <text:p>0,0132</text:p>
          </table:table-cell>
          <table:table-cell office:value-type="float" office:value="0.64857930014577025" table:style-name="ce19">
            <text:p>0,6486</text:p>
          </table:table-cell>
          <table:table-cell office:value-type="float" office:value="1.8659828059887119E-2" table:style-name="ce20">
            <text:p>0,01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618221019835898" table:style-name="ce19">
            <text:p>0,6562</text:p>
          </table:table-cell>
          <table:table-cell office:value-type="float" office:value="9.5071909209812604E-3" table:style-name="ce20">
            <text:p>0,0095</text:p>
          </table:table-cell>
          <table:table-cell office:value-type="float" office:value="0.67710364642198395" table:style-name="ce17">
            <text:p>0,6771</text:p>
          </table:table-cell>
          <table:table-cell office:value-type="float" office:value="1.2885262858701545E-2" table:style-name="ce18">
            <text:p>0,0129</text:p>
          </table:table-cell>
          <table:table-cell office:value-type="float" office:value="0.63682308682882049" table:style-name="ce19">
            <text:p>0,6368</text:p>
          </table:table-cell>
          <table:table-cell office:value-type="float" office:value="1.5496680300113329E-2" table:style-name="ce20">
            <text:p>0,0155</text:p>
          </table:table-cell>
          <table:table-cell office:value-type="float" office:value="0.67141938469023066" table:style-name="ce17">
            <text:p>0,6714</text:p>
          </table:table-cell>
          <table:table-cell office:value-type="float" office:value="3.3481562147882594E-2" table:style-name="ce18">
            <text:p>0,0335</text:p>
          </table:table-cell>
          <table:table-cell office:value-type="float" office:value="0.58354898519097353" table:style-name="ce19">
            <text:p>0,5835</text:p>
          </table:table-cell>
          <table:table-cell office:value-type="float" office:value="1.0555895222039867E-2" table:style-name="ce20">
            <text:p>0,0106</text:p>
          </table:table-cell>
          <table:table-cell office:value-type="float" office:value="0.64039453352048914" table:style-name="ce17">
            <text:p>0,6404</text:p>
          </table:table-cell>
          <table:table-cell office:value-type="float" office:value="1.9212803347400567E-2" table:style-name="ce18">
            <text:p>0,0192</text:p>
          </table:table-cell>
          <table:table-cell office:value-type="float" office:value="0.66877691427195596" table:style-name="ce19">
            <text:p>0,6688</text:p>
          </table:table-cell>
          <table:table-cell office:value-type="float" office:value="1.2810758624446646E-2" table:style-name="ce20">
            <text:p>0,0128</text:p>
          </table:table-cell>
          <table:table-cell office:value-type="float" office:value="0.61028739530990106" table:style-name="ce17">
            <text:p>0,6103</text:p>
          </table:table-cell>
          <table:table-cell office:value-type="float" office:value="2.7894766595795935E-2" table:style-name="ce18">
            <text:p>0,0279</text:p>
          </table:table-cell>
          <table:table-cell office:value-type="float" office:value="0.67796340751230511" table:style-name="ce19">
            <text:p>0,6780</text:p>
          </table:table-cell>
          <table:table-cell office:value-type="float" office:value="1.2293936483407259E-2" table:style-name="ce20">
            <text:p>0,0123</text:p>
          </table:table-cell>
          <table:table-cell office:value-type="float" office:value="0.67617826596083619" table:style-name="ce17">
            <text:p>0,6762</text:p>
          </table:table-cell>
          <table:table-cell office:value-type="float" office:value="1.4647793298209182E-2" table:style-name="ce18">
            <text:p>0,0146</text:p>
          </table:table-cell>
          <table:table-cell office:value-type="float" office:value="0.66653262246884926" table:style-name="ce19">
            <text:p>0,6665</text:p>
          </table:table-cell>
          <table:table-cell office:value-type="float" office:value="1.3161655993464097E-2" table:style-name="ce20">
            <text:p>0,0132</text:p>
          </table:table-cell>
          <table:table-cell office:value-type="float" office:value="0.67427688331120483" table:style-name="ce17">
            <text:p>0,6743</text:p>
          </table:table-cell>
          <table:table-cell office:value-type="float" office:value="1.0077148965486291E-2" table:style-name="ce18">
            <text:p>0,0101</text:p>
          </table:table-cell>
          <table:table-cell office:value-type="float" office:value="0.65995635967743727" table:style-name="ce19">
            <text:p>0,6600</text:p>
          </table:table-cell>
          <table:table-cell office:value-type="float" office:value="1.251538323215959E-2" table:style-name="ce20">
            <text:p>0,0125</text:p>
          </table:table-cell>
          <table:table-cell office:value-type="float" office:value="0.59539770628738675" table:style-name="ce17">
            <text:p>0,5954</text:p>
          </table:table-cell>
          <table:table-cell office:value-type="float" office:value="1.3762569481312036E-2" table:style-name="ce18">
            <text:p>0,0138</text:p>
          </table:table-cell>
          <table:table-cell office:value-type="float" office:value="0.67826577454956938" table:style-name="ce19">
            <text:p>0,6783</text:p>
          </table:table-cell>
          <table:table-cell office:value-type="float" office:value="1.1644980194083505E-2" table:style-name="ce20">
            <text:p>0,0116</text:p>
          </table:table-cell>
          <table:table-cell office:value-type="float" office:value="0.34597153384835888" table:style-name="ce17">
            <text:p>0,3460</text:p>
          </table:table-cell>
          <table:table-cell office:value-type="float" office:value="1.1098675177150436E-2" table:style-name="ce18">
            <text:p>0,0111</text:p>
          </table:table-cell>
          <table:table-cell office:value-type="float" office:value="0.66906008431469166" table:style-name="ce19">
            <text:p>0,6691</text:p>
          </table:table-cell>
          <table:table-cell office:value-type="float" office:value="1.4182436737103067E-2" table:style-name="ce20">
            <text:p>0,0142</text:p>
          </table:table-cell>
          <table:table-cell office:value-type="float" office:value="0.65817153622315661" table:style-name="ce17">
            <text:p>0,6582</text:p>
          </table:table-cell>
          <table:table-cell office:value-type="float" office:value="1.3920982383587138E-2" table:style-name="ce18">
            <text:p>0,0139</text:p>
          </table:table-cell>
          <table:table-cell office:value-type="float" office:value="0.67776941514727462" table:style-name="ce19">
            <text:p>0,6778</text:p>
          </table:table-cell>
          <table:table-cell office:value-type="float" office:value="1.1795655792886953E-2" table:style-name="ce20">
            <text:p>0,0118</text:p>
          </table:table-cell>
          <table:table-cell office:value-type="float" office:value="0.67359895729731845" table:style-name="ce17">
            <text:p>0,6736</text:p>
          </table:table-cell>
          <table:table-cell office:value-type="float" office:value="1.2287154768613303E-2" table:style-name="ce18">
            <text:p>0,0123</text:p>
          </table:table-cell>
          <table:table-cell office:value-type="float" office:value="0.68424315313703254" table:style-name="ce19">
            <text:p>0,6842</text:p>
          </table:table-cell>
          <table:table-cell office:value-type="float" office:value="1.2236919435610494E-2" table:style-name="ce20">
            <text:p>0,0122</text:p>
          </table:table-cell>
          <table:table-cell office:value-type="float" office:value="0.67252802328126016" table:style-name="ce17">
            <text:p>0,6725</text:p>
          </table:table-cell>
          <table:table-cell office:value-type="float" office:value="1.2388650792304574E-2" table:style-name="ce18">
            <text:p>0,0124</text:p>
          </table:table-cell>
          <table:table-cell office:value-type="float" office:value="0.66163607894579557" table:style-name="ce19">
            <text:p>0,6616</text:p>
          </table:table-cell>
          <table:table-cell office:value-type="float" office:value="2.0442717262288215E-2" table:style-name="ce20">
            <text:p>0,0204</text:p>
          </table:table-cell>
          <table:table-cell office:value-type="float" office:value="0.68054589288532807" table:style-name="ce17">
            <text:p>0,6805</text:p>
          </table:table-cell>
          <table:table-cell office:value-type="float" office:value="1.232979432251367E-2" table:style-name="ce18">
            <text:p>0,0123</text:p>
          </table:table-cell>
          <table:table-cell office:value-type="float" office:value="0.65516082643049001" table:style-name="ce19">
            <text:p>0,6552</text:p>
          </table:table-cell>
          <table:table-cell office:value-type="float" office:value="8.7982455771713694E-3" table:style-name="ce21">
            <text:p>0,00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89450806934662475" table:style-name="ce17">
            <text:p>0,8945</text:p>
          </table:table-cell>
          <table:table-cell office:value-type="float" office:value="8.741539703198721E-3" table:style-name="ce18">
            <text:p>0,0087</text:p>
          </table:table-cell>
          <table:table-cell office:value-type="float" office:value="0.97552822160985664" table:style-name="ce19">
            <text:p>0,9755</text:p>
          </table:table-cell>
          <table:table-cell office:value-type="float" office:value="1.0823133487693768E-2" table:style-name="ce20">
            <text:p>0,010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2.6116973948301946E-2" table:style-name="ce17">
            <text:p>0,0261</text:p>
          </table:table-cell>
          <table:table-cell office:value-type="float" office:value="3.5182977746530203E-2" table:style-name="ce18">
            <text:p>0,0352</text:p>
          </table:table-cell>
          <table:table-cell office:value-type="float" office:value="0.95204886381353915" table:style-name="ce19">
            <text:p>0,9520</text:p>
          </table:table-cell>
          <table:table-cell office:value-type="float" office:value="8.8531598875864516E-3" table:style-name="ce20">
            <text:p>0,0089</text:p>
          </table:table-cell>
          <table:table-cell office:value-type="float" office:value="0.52242632832718339" table:style-name="ce17">
            <text:p>0,5224</text:p>
          </table:table-cell>
          <table:table-cell office:value-type="float" office:value="0.12857010352795425" table:style-name="ce18">
            <text:p>0,1286</text:p>
          </table:table-cell>
          <table:table-cell office:value-type="float" office:value="0.99537020363235484" table:style-name="ce19">
            <text:p>0,9954</text:p>
          </table:table-cell>
          <table:table-cell office:value-type="float" office:value="4.1830440534303247E-3" table:style-name="ce20">
            <text:p>0,0042</text:p>
          </table:table-cell>
          <table:table-cell office:value-type="float" office:value="0.99437810031170726" table:style-name="ce17">
            <text:p>0,9944</text:p>
          </table:table-cell>
          <table:table-cell office:value-type="float" office:value="2.7225259021618716E-3" table:style-name="ce18">
            <text:p>0,0027</text:p>
          </table:table-cell>
          <table:table-cell office:value-type="float" office:value="0.86011193622261373" table:style-name="ce19">
            <text:p>0,8601</text:p>
          </table:table-cell>
          <table:table-cell office:value-type="float" office:value="1.0343816802260186E-2" table:style-name="ce20">
            <text:p>0,0103</text:p>
          </table:table-cell>
          <table:table-cell office:value-type="float" office:value="0.753627286675571" table:style-name="ce17">
            <text:p>0,7536</text:p>
          </table:table-cell>
          <table:table-cell office:value-type="float" office:value="2.1671101782716886E-2" table:style-name="ce18">
            <text:p>0,0217</text:p>
          </table:table-cell>
          <table:table-cell office:value-type="float" office:value="0.97387471157435657" table:style-name="ce19">
            <text:p>0,9739</text:p>
          </table:table-cell>
          <table:table-cell office:value-type="float" office:value="7.5491865953729535E-3" table:style-name="ce20">
            <text:p>0,0075</text:p>
          </table:table-cell>
          <table:table-cell office:value-type="float" office:value="0.97056791090211425" table:style-name="ce17">
            <text:p>0,9706</text:p>
          </table:table-cell>
          <table:table-cell office:value-type="float" office:value="7.3865022044595739E-3" table:style-name="ce18">
            <text:p>0,0074</text:p>
          </table:table-cell>
          <table:table-cell office:value-type="float" office:value="0.30797974615904405" table:style-name="ce19">
            <text:p>0,3080</text:p>
          </table:table-cell>
          <table:table-cell office:value-type="float" office:value="8.3642913759254117E-2" table:style-name="ce20">
            <text:p>0,0836</text:p>
          </table:table-cell>
          <table:table-cell office:value-type="float" office:value="0.9434505191391489" table:style-name="ce17">
            <text:p>0,9435</text:p>
          </table:table-cell>
          <table:table-cell office:value-type="float" office:value="1.0625104277408148E-2" table:style-name="ce18">
            <text:p>0,0106</text:p>
          </table:table-cell>
          <table:table-cell office:value-type="float" office:value="0.7665291301267112" table:style-name="ce19">
            <text:p>0,7665</text:p>
          </table:table-cell>
          <table:table-cell office:value-type="float" office:value="2.3177131209516585E-2" table:style-name="ce20">
            <text:p>0,023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3981267081602982" table:style-name="ce19">
            <text:p>0,9398</text:p>
          </table:table-cell>
          <table:table-cell office:value-type="float" office:value="1.3482266071983166E-2" table:style-name="ce20">
            <text:p>0,0135</text:p>
          </table:table-cell>
          <table:table-cell office:value-type="float" office:value="0.63821816730754022" table:style-name="ce17">
            <text:p>0,6382</text:p>
          </table:table-cell>
          <table:table-cell office:value-type="float" office:value="9.8886515516632932E-3" table:style-name="ce18">
            <text:p>0,0099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900790005511664" table:style-name="ce17">
            <text:p>0,9990</text:p>
          </table:table-cell>
          <table:table-cell office:value-type="float" office:value="2.232054756345915E-3" table:style-name="ce18">
            <text:p>0,0022</text:p>
          </table:table-cell>
          <table:table-cell office:value-type="float" office:value="0.88028751094693081" table:style-name="ce19">
            <text:p>0,8803</text:p>
          </table:table-cell>
          <table:table-cell office:value-type="float" office:value="8.2207536564991111E-3" table:style-name="ce20">
            <text:p>0,0082</text:p>
          </table:table-cell>
          <table:table-cell office:value-type="float" office:value="0.72155268626594715" table:style-name="ce17">
            <text:p>0,7216</text:p>
          </table:table-cell>
          <table:table-cell office:value-type="float" office:value="1.1124552142679078E-2" table:style-name="ce18">
            <text:p>0,0111</text:p>
          </table:table-cell>
          <table:table-cell office:value-type="float" office:value="0.77677305863729229" table:style-name="ce19">
            <text:p>0,7768</text:p>
          </table:table-cell>
          <table:table-cell office:value-type="float" office:value="2.0992090973439341E-2" table:style-name="ce20">
            <text:p>0,0210</text:p>
          </table:table-cell>
          <table:table-cell office:value-type="float" office:value="0.9404744251947591" table:style-name="ce17">
            <text:p>0,9405</text:p>
          </table:table-cell>
          <table:table-cell office:value-type="float" office:value="1.2074992901193803E-2" table:style-name="ce18">
            <text:p>0,01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272459702814841" table:style-name="ce17">
            <text:p>0,9927</text:p>
          </table:table-cell>
          <table:table-cell office:value-type="float" office:value="4.3538869433118388E-3" table:style-name="ce18">
            <text:p>0,0044</text:p>
          </table:table-cell>
          <table:table-cell office:value-type="float" office:value="0.67623697528292204" table:style-name="ce19">
            <text:p>0,6762</text:p>
          </table:table-cell>
          <table:table-cell office:value-type="float" office:value="1.5241192367194255E-2" table:style-name="ce20">
            <text:p>0,015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0607997638651949" table:style-name="ce19">
            <text:p>0,9061</text:p>
          </table:table-cell>
          <table:table-cell office:value-type="float" office:value="1.0932123590414464E-2" table:style-name="ce21">
            <text:p>0,01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3109761192253038" table:style-name="ce17">
            <text:p>0,9311</text:p>
          </table:table-cell>
          <table:table-cell office:value-type="float" office:value="1.2210876325423297E-2" table:style-name="ce18">
            <text:p>0,0122</text:p>
          </table:table-cell>
          <table:table-cell office:value-type="float" office:value="0.95381122970111376" table:style-name="ce19">
            <text:p>0,9538</text:p>
          </table:table-cell>
          <table:table-cell office:value-type="float" office:value="1.1269473053030759E-2" table:style-name="ce20">
            <text:p>0,0113</text:p>
          </table:table-cell>
          <table:table-cell office:value-type="float" office:value="0.94999804647638375" table:style-name="ce17">
            <text:p>0,9500</text:p>
          </table:table-cell>
          <table:table-cell office:value-type="float" office:value="9.6567802967963481E-3" table:style-name="ce18">
            <text:p>0,0097</text:p>
          </table:table-cell>
          <table:table-cell office:value-type="float" office:value="0.95175781863316966" table:style-name="ce19">
            <text:p>0,9518</text:p>
          </table:table-cell>
          <table:table-cell office:value-type="float" office:value="1.185228696524257E-2" table:style-name="ce20">
            <text:p>0,0119</text:p>
          </table:table-cell>
          <table:table-cell office:value-type="float" office:value="0.76792671278729574" table:style-name="ce17">
            <text:p>0,7679</text:p>
          </table:table-cell>
          <table:table-cell office:value-type="float" office:value="0.17397758220035983" table:style-name="ce18">
            <text:p>0,1740</text:p>
          </table:table-cell>
          <table:table-cell office:value-type="float" office:value="0.93818612349321562" table:style-name="ce19">
            <text:p>0,9382</text:p>
          </table:table-cell>
          <table:table-cell office:value-type="float" office:value="1.2481177156590721E-2" table:style-name="ce20">
            <text:p>0,0125</text:p>
          </table:table-cell>
          <table:table-cell office:value-type="float" office:value="0.9369331430230613" table:style-name="ce17">
            <text:p>0,9369</text:p>
          </table:table-cell>
          <table:table-cell office:value-type="float" office:value="1.8314523320842185E-2" table:style-name="ce18">
            <text:p>0,0183</text:p>
          </table:table-cell>
          <table:table-cell office:value-type="float" office:value="0.9573519960953929" table:style-name="ce19">
            <text:p>0,9574</text:p>
          </table:table-cell>
          <table:table-cell office:value-type="float" office:value="2.4253188509623238E-2" table:style-name="ce20">
            <text:p>0,0243</text:p>
          </table:table-cell>
          <table:table-cell office:value-type="float" office:value="0.9227197018063501" table:style-name="ce17">
            <text:p>0,9227</text:p>
          </table:table-cell>
          <table:table-cell office:value-type="float" office:value="3.3805006020862602E-2" table:style-name="ce18">
            <text:p>0,0338</text:p>
          </table:table-cell>
          <table:table-cell office:value-type="float" office:value="0.90111763784924581" table:style-name="ce19">
            <text:p>0,9011</text:p>
          </table:table-cell>
          <table:table-cell office:value-type="float" office:value="1.8334054812323461E-2" table:style-name="ce20">
            <text:p>0,0183</text:p>
          </table:table-cell>
          <table:table-cell office:value-type="float" office:value="0.93818465469781687" table:style-name="ce17">
            <text:p>0,9382</text:p>
          </table:table-cell>
          <table:table-cell office:value-type="float" office:value="1.1265415011499079E-2" table:style-name="ce18">
            <text:p>0,0113</text:p>
          </table:table-cell>
          <table:table-cell office:value-type="float" office:value="0.81598046758657095" table:style-name="ce19">
            <text:p>0,8160</text:p>
          </table:table-cell>
          <table:table-cell office:value-type="float" office:value="2.0267612787571051E-2" table:style-name="ce20">
            <text:p>0,0203</text:p>
          </table:table-cell>
          <table:table-cell office:value-type="float" office:value="0.83075801674384808" table:style-name="ce17">
            <text:p>0,8308</text:p>
          </table:table-cell>
          <table:table-cell office:value-type="float" office:value="2.0029157865147661E-2" table:style-name="ce18">
            <text:p>0,0200</text:p>
          </table:table-cell>
          <table:table-cell office:value-type="float" office:value="0.82981795103948852" table:style-name="ce19">
            <text:p>0,8298</text:p>
          </table:table-cell>
          <table:table-cell office:value-type="float" office:value="4.631431145201672E-2" table:style-name="ce20">
            <text:p>0,0463</text:p>
          </table:table-cell>
          <table:table-cell office:value-type="float" office:value="0.93530700252189136" table:style-name="ce17">
            <text:p>0,9353</text:p>
          </table:table-cell>
          <table:table-cell office:value-type="float" office:value="1.9588280678129972E-2" table:style-name="ce18">
            <text:p>0,0196</text:p>
          </table:table-cell>
          <table:table-cell office:value-type="float" office:value="0.95116513821388193" table:style-name="ce19">
            <text:p>0,9512</text:p>
          </table:table-cell>
          <table:table-cell office:value-type="float" office:value="1.4425196701342647E-2" table:style-name="ce20">
            <text:p>0,0144</text:p>
          </table:table-cell>
          <table:table-cell office:value-type="float" office:value="0.93818612349321562" table:style-name="ce17">
            <text:p>0,9382</text:p>
          </table:table-cell>
          <table:table-cell office:value-type="float" office:value="1.2481177156590721E-2" table:style-name="ce18">
            <text:p>0,0125</text:p>
          </table:table-cell>
          <table:table-cell office:value-type="float" office:value="0.84909757836162147" table:style-name="ce19">
            <text:p>0,8491</text:p>
          </table:table-cell>
          <table:table-cell office:value-type="float" office:value="2.7607708193292124E-2" table:style-name="ce20">
            <text:p>0,027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666877439291235" table:style-name="ce19">
            <text:p>0,9967</text:p>
          </table:table-cell>
          <table:table-cell office:value-type="float" office:value="5.3639378878762734E-3" table:style-name="ce20">
            <text:p>0,0054</text:p>
          </table:table-cell>
          <table:table-cell office:value-type="float" office:value="0.95816362423486656" table:style-name="ce17">
            <text:p>0,9582</text:p>
          </table:table-cell>
          <table:table-cell office:value-type="float" office:value="1.2240872162449944E-2" table:style-name="ce18">
            <text:p>0,0122</text:p>
          </table:table-cell>
          <table:table-cell office:value-type="float" office:value="0.89961767939328452" table:style-name="ce19">
            <text:p>0,8996</text:p>
          </table:table-cell>
          <table:table-cell office:value-type="float" office:value="5.4677621669274035E-2" table:style-name="ce20">
            <text:p>0,0547</text:p>
          </table:table-cell>
          <table:table-cell office:value-type="float" office:value="0.92981368634513228" table:style-name="ce17">
            <text:p>0,9298</text:p>
          </table:table-cell>
          <table:table-cell office:value-type="float" office:value="1.7993658725054148E-2" table:style-name="ce18">
            <text:p>0,0180</text:p>
          </table:table-cell>
          <table:table-cell office:value-type="float" office:value="0.97654785352078766" table:style-name="ce19">
            <text:p>0,9765</text:p>
          </table:table-cell>
          <table:table-cell office:value-type="float" office:value="9.8960699079263074E-3" table:style-name="ce20">
            <text:p>0,0099</text:p>
          </table:table-cell>
          <table:table-cell office:value-type="float" office:value="0.98100512326141698" table:style-name="ce17">
            <text:p>0,9810</text:p>
          </table:table-cell>
          <table:table-cell office:value-type="float" office:value="9.3044611420628597E-3" table:style-name="ce18">
            <text:p>0,0093</text:p>
          </table:table-cell>
          <table:table-cell office:value-type="float" office:value="0.91508530300130653" table:style-name="ce19">
            <text:p>0,9151</text:p>
          </table:table-cell>
          <table:table-cell office:value-type="float" office:value="1.1674571432682987E-2" table:style-name="ce20">
            <text:p>0,0117</text:p>
          </table:table-cell>
          <table:table-cell office:value-type="float" office:value="0.97482059344889327" table:style-name="ce17">
            <text:p>0,9748</text:p>
          </table:table-cell>
          <table:table-cell office:value-type="float" office:value="1.3654240338546057E-2" table:style-name="ce18">
            <text:p>0,0137</text:p>
          </table:table-cell>
          <table:table-cell office:value-type="float" office:value="0.83035935815794537" table:style-name="ce19">
            <text:p>0,8304</text:p>
          </table:table-cell>
          <table:table-cell office:value-type="float" office:value="0.12119434126186519" table:style-name="ce20">
            <text:p>0,1212</text:p>
          </table:table-cell>
          <table:table-cell office:value-type="float" office:value="0.95346405421875979" table:style-name="ce17">
            <text:p>0,9535</text:p>
          </table:table-cell>
          <table:table-cell office:value-type="float" office:value="1.1463520358220012E-2" table:style-name="ce18">
            <text:p>0,0115</text:p>
          </table:table-cell>
          <table:table-cell office:value-type="float" office:value="0.94055176330994894" table:style-name="ce19">
            <text:p>0,9406</text:p>
          </table:table-cell>
          <table:table-cell office:value-type="float" office:value="1.1971774230013553E-2" table:style-name="ce21">
            <text:p>0,01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69137173976809618" table:style-name="ce17">
            <text:p>0,6914</text:p>
          </table:table-cell>
          <table:table-cell office:value-type="float" office:value="8.9300762701729087E-3" table:style-name="ce18">
            <text:p>0,0089</text:p>
          </table:table-cell>
          <table:table-cell office:value-type="float" office:value="0.74727927835930363" table:style-name="ce19">
            <text:p>0,7473</text:p>
          </table:table-cell>
          <table:table-cell office:value-type="float" office:value="1.0285795097336176E-2" table:style-name="ce20">
            <text:p>0,0103</text:p>
          </table:table-cell>
          <table:table-cell office:value-type="float" office:value="0.80721634498868666" table:style-name="ce17">
            <text:p>0,8072</text:p>
          </table:table-cell>
          <table:table-cell office:value-type="float" office:value="8.2314372095331507E-3" table:style-name="ce18">
            <text:p>0,0082</text:p>
          </table:table-cell>
          <table:table-cell office:value-type="float" office:value="0.70967348091692506" table:style-name="ce19">
            <text:p>0,7097</text:p>
          </table:table-cell>
          <table:table-cell office:value-type="float" office:value="1.9000157552707189E-2" table:style-name="ce20">
            <text:p>0,0190</text:p>
          </table:table-cell>
          <table:table-cell office:value-type="float" office:value="0.77543956127178548" table:style-name="ce17">
            <text:p>0,7754</text:p>
          </table:table-cell>
          <table:table-cell office:value-type="float" office:value="1.173986564892052E-2" table:style-name="ce18">
            <text:p>0,0117</text:p>
          </table:table-cell>
          <table:table-cell office:value-type="float" office:value="0.71195433979915024" table:style-name="ce19">
            <text:p>0,7120</text:p>
          </table:table-cell>
          <table:table-cell office:value-type="float" office:value="9.7800982734412359E-3" table:style-name="ce20">
            <text:p>0,0098</text:p>
          </table:table-cell>
          <table:table-cell office:value-type="float" office:value="0.71599747827611782" table:style-name="ce17">
            <text:p>0,7160</text:p>
          </table:table-cell>
          <table:table-cell office:value-type="float" office:value="2.3562032876650919E-2" table:style-name="ce18">
            <text:p>0,0236</text:p>
          </table:table-cell>
          <table:table-cell office:value-type="float" office:value="0.72716840528217541" table:style-name="ce19">
            <text:p>0,7272</text:p>
          </table:table-cell>
          <table:table-cell office:value-type="float" office:value="1.6544340326852917E-2" table:style-name="ce20">
            <text:p>0,0165</text:p>
          </table:table-cell>
          <table:table-cell office:value-type="float" office:value="0.83037300756549381" table:style-name="ce17">
            <text:p>0,8304</text:p>
          </table:table-cell>
          <table:table-cell office:value-type="float" office:value="7.5151625378818325E-3" table:style-name="ce18">
            <text:p>0,0075</text:p>
          </table:table-cell>
          <table:table-cell office:value-type="float" office:value="0.56519276068802271" table:style-name="ce19">
            <text:p>0,5652</text:p>
          </table:table-cell>
          <table:table-cell office:value-type="float" office:value="1.6685332977618171E-2" table:style-name="ce20">
            <text:p>0,0167</text:p>
          </table:table-cell>
          <table:table-cell office:value-type="float" office:value="0.69075057996054534" table:style-name="ce17">
            <text:p>0,6908</text:p>
          </table:table-cell>
          <table:table-cell office:value-type="float" office:value="9.8796991185469019E-3" table:style-name="ce18">
            <text:p>0,0099</text:p>
          </table:table-cell>
          <table:table-cell office:value-type="float" office:value="0.69936407908693732" table:style-name="ce19">
            <text:p>0,6994</text:p>
          </table:table-cell>
          <table:table-cell office:value-type="float" office:value="7.9007152395594929E-3" table:style-name="ce20">
            <text:p>0,0079</text:p>
          </table:table-cell>
          <table:table-cell office:value-type="float" office:value="0.69998052556646428" table:style-name="ce17">
            <text:p>0,7000</text:p>
          </table:table-cell>
          <table:table-cell office:value-type="float" office:value="1.7515806151787262E-2" table:style-name="ce18">
            <text:p>0,0175</text:p>
          </table:table-cell>
          <table:table-cell office:value-type="float" office:value="0.72220902252716956" table:style-name="ce19">
            <text:p>0,7222</text:p>
          </table:table-cell>
          <table:table-cell office:value-type="float" office:value="1.6145856806084526E-2" table:style-name="ce20">
            <text:p>0,0161</text:p>
          </table:table-cell>
          <table:table-cell office:value-type="float" office:value="0.76712495636100742" table:style-name="ce17">
            <text:p>0,7671</text:p>
          </table:table-cell>
          <table:table-cell office:value-type="float" office:value="6.4767586879699987E-3" table:style-name="ce18">
            <text:p>0,0065</text:p>
          </table:table-cell>
          <table:table-cell office:value-type="float" office:value="0.70166272569630828" table:style-name="ce19">
            <text:p>0,7017</text:p>
          </table:table-cell>
          <table:table-cell office:value-type="float" office:value="1.2468070275795742E-2" table:style-name="ce20">
            <text:p>0,0125</text:p>
          </table:table-cell>
          <table:table-cell office:value-type="float" office:value="0.71195433979915024" table:style-name="ce17">
            <text:p>0,7120</text:p>
          </table:table-cell>
          <table:table-cell office:value-type="float" office:value="9.7800982734412359E-3" table:style-name="ce18">
            <text:p>0,0098</text:p>
          </table:table-cell>
          <table:table-cell office:value-type="float" office:value="0.78510036753993884" table:style-name="ce19">
            <text:p>0,7851</text:p>
          </table:table-cell>
          <table:table-cell office:value-type="float" office:value="9.952290615438163E-3" table:style-name="ce20">
            <text:p>0,01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501672381749951" table:style-name="ce19">
            <text:p>0,8750</text:p>
          </table:table-cell>
          <table:table-cell office:value-type="float" office:value="4.7288467152284313E-3" table:style-name="ce20">
            <text:p>0,0047</text:p>
          </table:table-cell>
          <table:table-cell office:value-type="float" office:value="0.751976191001403" table:style-name="ce17">
            <text:p>0,7520</text:p>
          </table:table-cell>
          <table:table-cell office:value-type="float" office:value="6.3558541562289449E-3" table:style-name="ce18">
            <text:p>0,0064</text:p>
          </table:table-cell>
          <table:table-cell office:value-type="float" office:value="0.66228018777336006" table:style-name="ce19">
            <text:p>0,6623</text:p>
          </table:table-cell>
          <table:table-cell office:value-type="float" office:value="1.3119915667041881E-2" table:style-name="ce20">
            <text:p>0,0131</text:p>
          </table:table-cell>
          <table:table-cell office:value-type="float" office:value="0.72780127644013615" table:style-name="ce17">
            <text:p>0,7278</text:p>
          </table:table-cell>
          <table:table-cell office:value-type="float" office:value="5.6215860393971787E-3" table:style-name="ce18">
            <text:p>0,0056</text:p>
          </table:table-cell>
          <table:table-cell office:value-type="float" office:value="0.80113727473888208" table:style-name="ce19">
            <text:p>0,8011</text:p>
          </table:table-cell>
          <table:table-cell office:value-type="float" office:value="1.4353801315867894E-2" table:style-name="ce20">
            <text:p>0,0144</text:p>
          </table:table-cell>
          <table:table-cell office:value-type="float" office:value="0.77458081371772169" table:style-name="ce17">
            <text:p>0,7746</text:p>
          </table:table-cell>
          <table:table-cell office:value-type="float" office:value="6.4147864539624211E-3" table:style-name="ce18">
            <text:p>0,0064</text:p>
          </table:table-cell>
          <table:table-cell office:value-type="float" office:value="0.50851614905975706" table:style-name="ce19">
            <text:p>0,5085</text:p>
          </table:table-cell>
          <table:table-cell office:value-type="float" office:value="8.998719284426502E-3" table:style-name="ce20">
            <text:p>0,0090</text:p>
          </table:table-cell>
          <table:table-cell office:value-type="float" office:value="0.70669104198931854" table:style-name="ce17">
            <text:p>0,7067</text:p>
          </table:table-cell>
          <table:table-cell office:value-type="float" office:value="5.3286762187462625E-3" table:style-name="ce18">
            <text:p>0,0053</text:p>
          </table:table-cell>
          <table:table-cell office:value-type="float" office:value="0.54057999427393089" table:style-name="ce19">
            <text:p>0,5406</text:p>
          </table:table-cell>
          <table:table-cell office:value-type="float" office:value="4.0543743866130411E-2" table:style-name="ce20">
            <text:p>0,0405</text:p>
          </table:table-cell>
          <table:table-cell office:value-type="float" office:value="0.81591275547935849" table:style-name="ce17">
            <text:p>0,8159</text:p>
          </table:table-cell>
          <table:table-cell office:value-type="float" office:value="5.7759651470284477E-3" table:style-name="ce18">
            <text:p>0,0058</text:p>
          </table:table-cell>
          <table:table-cell office:value-type="float" office:value="0.6824674385912739" table:style-name="ce19">
            <text:p>0,6825</text:p>
          </table:table-cell>
          <table:table-cell office:value-type="float" office:value="1.9898359894885861E-2" table:style-name="ce21">
            <text:p>0,01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84724035966457001" table:style-name="ce17">
            <text:p>0,8472</text:p>
          </table:table-cell>
          <table:table-cell office:value-type="float" office:value="1.6677210972637175E-3" table:style-name="ce18">
            <text:p>0,0017</text:p>
          </table:table-cell>
          <table:table-cell office:value-type="float" office:value="0.85131026270342292" table:style-name="ce19">
            <text:p>0,8513</text:p>
          </table:table-cell>
          <table:table-cell office:value-type="float" office:value="1.4512172729673138E-3" table:style-name="ce20">
            <text:p>0,0015</text:p>
          </table:table-cell>
          <table:table-cell office:value-type="float" office:value="0.87084486264318206" table:style-name="ce17">
            <text:p>0,8708</text:p>
          </table:table-cell>
          <table:table-cell office:value-type="float" office:value="1.3641934824949926E-3" table:style-name="ce18">
            <text:p>0,0014</text:p>
          </table:table-cell>
          <table:table-cell office:value-type="float" office:value="0.83761851609299587" table:style-name="ce19">
            <text:p>0,8376</text:p>
          </table:table-cell>
          <table:table-cell office:value-type="float" office:value="1.4744911151693501E-3" table:style-name="ce20">
            <text:p>0,0015</text:p>
          </table:table-cell>
          <table:table-cell office:value-type="float" office:value="1.9128955022494138E-2" table:style-name="ce17">
            <text:p>0,0191</text:p>
          </table:table-cell>
          <table:table-cell office:value-type="float" office:value="1.2113873200327811E-2" table:style-name="ce18">
            <text:p>0,0121</text:p>
          </table:table-cell>
          <table:table-cell office:value-type="float" office:value="0.86391408041807283" table:style-name="ce19">
            <text:p>0,8639</text:p>
          </table:table-cell>
          <table:table-cell office:value-type="float" office:value="1.8100245617549563E-3" table:style-name="ce20">
            <text:p>0,0018</text:p>
          </table:table-cell>
          <table:table-cell office:value-type="float" office:value="0.83004909991814413" table:style-name="ce17">
            <text:p>0,8300</text:p>
          </table:table-cell>
          <table:table-cell office:value-type="float" office:value="3.8847782966139961E-3" table:style-name="ce18">
            <text:p>0,0039</text:p>
          </table:table-cell>
          <table:table-cell office:value-type="float" office:value="0.87100332139266323" table:style-name="ce19">
            <text:p>0,8710</text:p>
          </table:table-cell>
          <table:table-cell office:value-type="float" office:value="1.60095139890044E-3" table:style-name="ce20">
            <text:p>0,0016</text:p>
          </table:table-cell>
          <table:table-cell office:value-type="float" office:value="0.88417527282723241" table:style-name="ce17">
            <text:p>0,8842</text:p>
          </table:table-cell>
          <table:table-cell office:value-type="float" office:value="9.7982538852706786E-4" table:style-name="ce18">
            <text:p>0,0010</text:p>
          </table:table-cell>
          <table:table-cell office:value-type="float" office:value="0.823667470620294" table:style-name="ce19">
            <text:p>0,8237</text:p>
          </table:table-cell>
          <table:table-cell office:value-type="float" office:value="4.4076952057994076E-3" table:style-name="ce20">
            <text:p>0,0044</text:p>
          </table:table-cell>
          <table:table-cell office:value-type="float" office:value="0.84828347115654934" table:style-name="ce17">
            <text:p>0,8483</text:p>
          </table:table-cell>
          <table:table-cell office:value-type="float" office:value="1.7100534187279685E-3" table:style-name="ce18">
            <text:p>0,0017</text:p>
          </table:table-cell>
          <table:table-cell office:value-type="float" office:value="0.88030218049700615" table:style-name="ce19">
            <text:p>0,8803</text:p>
          </table:table-cell>
          <table:table-cell office:value-type="float" office:value="1.4828852357241908E-3" table:style-name="ce20">
            <text:p>0,0015</text:p>
          </table:table-cell>
          <table:table-cell office:value-type="float" office:value="0.88172779016877367" table:style-name="ce17">
            <text:p>0,8817</text:p>
          </table:table-cell>
          <table:table-cell office:value-type="float" office:value="1.3989442784672751E-3" table:style-name="ce18">
            <text:p>0,0014</text:p>
          </table:table-cell>
          <table:table-cell office:value-type="float" office:value="0.85311674159961426" table:style-name="ce19">
            <text:p>0,8531</text:p>
          </table:table-cell>
          <table:table-cell office:value-type="float" office:value="2.7233987313905073E-3" table:style-name="ce20">
            <text:p>0,0027</text:p>
          </table:table-cell>
          <table:table-cell office:value-type="float" office:value="0.88418759394408331" table:style-name="ce17">
            <text:p>0,8842</text:p>
          </table:table-cell>
          <table:table-cell office:value-type="float" office:value="9.2118182427874701E-4" table:style-name="ce18">
            <text:p>0,0009</text:p>
          </table:table-cell>
          <table:table-cell office:value-type="float" office:value="0.86406112872869589" table:style-name="ce19">
            <text:p>0,8641</text:p>
          </table:table-cell>
          <table:table-cell office:value-type="float" office:value="1.5167309914548757E-3" table:style-name="ce20">
            <text:p>0,0015</text:p>
          </table:table-cell>
          <table:table-cell office:value-type="float" office:value="0.88389553335137772" table:style-name="ce17">
            <text:p>0,8839</text:p>
          </table:table-cell>
          <table:table-cell office:value-type="float" office:value="1.1472354219492762E-3" table:style-name="ce18">
            <text:p>0,0011</text:p>
          </table:table-cell>
          <table:table-cell office:value-type="float" office:value="0.88391838277510304" table:style-name="ce19">
            <text:p>0,8839</text:p>
          </table:table-cell>
          <table:table-cell office:value-type="float" office:value="1.4742114388765009E-3" table:style-name="ce20">
            <text:p>0,0015</text:p>
          </table:table-cell>
          <table:table-cell office:value-type="float" office:value="0.80999313887011204" table:style-name="ce17">
            <text:p>0,8100</text:p>
          </table:table-cell>
          <table:table-cell office:value-type="float" office:value="1.9286857377653482E-3" table:style-name="ce18">
            <text:p>0,0019</text:p>
          </table:table-cell>
          <table:table-cell office:value-type="float" office:value="0.88398536608174272" table:style-name="ce19">
            <text:p>0,8840</text:p>
          </table:table-cell>
          <table:table-cell office:value-type="float" office:value="1.1431754854743861E-3" table:style-name="ce20">
            <text:p>0,0011</text:p>
          </table:table-cell>
          <table:table-cell office:value-type="float" office:value="0.86517373478716642" table:style-name="ce17">
            <text:p>0,8652</text:p>
          </table:table-cell>
          <table:table-cell office:value-type="float" office:value="1.7540261508561257E-3" table:style-name="ce18">
            <text:p>0,0018</text:p>
          </table:table-cell>
          <table:table-cell office:value-type="float" office:value="0.87635933873740579" table:style-name="ce19">
            <text:p>0,8764</text:p>
          </table:table-cell>
          <table:table-cell office:value-type="float" office:value="1.6376277742219845E-3" table:style-name="ce20">
            <text:p>0,0016</text:p>
          </table:table-cell>
          <table:table-cell office:value-type="float" office:value="0.86986799072435517" table:style-name="ce17">
            <text:p>0,8699</text:p>
          </table:table-cell>
          <table:table-cell office:value-type="float" office:value="1.1478863651935101E-3" table:style-name="ce18">
            <text:p>0,0011</text:p>
          </table:table-cell>
          <table:table-cell office:value-type="float" office:value="0.87052034364595987" table:style-name="ce19">
            <text:p>0,8705</text:p>
          </table:table-cell>
          <table:table-cell office:value-type="float" office:value="1.2125832034270002E-3" table:style-name="ce20">
            <text:p>0,0012</text:p>
          </table:table-cell>
          <table:table-cell office:value-type="float" office:value="0.87275539368150257" table:style-name="ce17">
            <text:p>0,8728</text:p>
          </table:table-cell>
          <table:table-cell office:value-type="float" office:value="8.6228669307157504E-4" table:style-name="ce18">
            <text:p>0,00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808970139180653" table:style-name="ce17">
            <text:p>0,8809</text:p>
          </table:table-cell>
          <table:table-cell office:value-type="float" office:value="1.194609509641517E-3" table:style-name="ce18">
            <text:p>0,0012</text:p>
          </table:table-cell>
          <table:table-cell office:value-type="float" office:value="0.80676105780669416" table:style-name="ce19">
            <text:p>0,8068</text:p>
          </table:table-cell>
          <table:table-cell office:value-type="float" office:value="9.9377332609167715E-3" table:style-name="ce20">
            <text:p>0,0099</text:p>
          </table:table-cell>
          <table:table-cell office:value-type="float" office:value="0.87532590350380945" table:style-name="ce17">
            <text:p>0,8753</text:p>
          </table:table-cell>
          <table:table-cell office:value-type="float" office:value="1.5463951636994508E-3" table:style-name="ce18">
            <text:p>0,0015</text:p>
          </table:table-cell>
          <table:table-cell office:value-type="float" office:value="0.85728389554813655" table:style-name="ce19">
            <text:p>0,8573</text:p>
          </table:table-cell>
          <table:table-cell office:value-type="float" office:value="3.1699039974346852E-3" table:style-name="ce21">
            <text:p>0,00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60879876607498984" table:style-name="ce17">
            <text:p>0,6088</text:p>
          </table:table-cell>
          <table:table-cell office:value-type="float" office:value="5.3705851554567939E-3" table:style-name="ce18">
            <text:p>0,0054</text:p>
          </table:table-cell>
          <table:table-cell office:value-type="float" office:value="0.5114850171103611" table:style-name="ce19">
            <text:p>0,5115</text:p>
          </table:table-cell>
          <table:table-cell office:value-type="float" office:value="6.635797501659259E-3" table:style-name="ce20">
            <text:p>0,0066</text:p>
          </table:table-cell>
          <table:table-cell office:value-type="float" office:value="0.86722713020591013" table:style-name="ce17">
            <text:p>0,8672</text:p>
          </table:table-cell>
          <table:table-cell office:value-type="float" office:value="8.1134028122304379E-3" table:style-name="ce18">
            <text:p>0,0081</text:p>
          </table:table-cell>
          <table:table-cell office:value-type="float" office:value="0.52058813165279605" table:style-name="ce19">
            <text:p>0,5206</text:p>
          </table:table-cell>
          <table:table-cell office:value-type="float" office:value="6.4976281052000909E-3" table:style-name="ce20">
            <text:p>0,00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44375832711766" table:style-name="ce19">
            <text:p>0,5044</text:p>
          </table:table-cell>
          <table:table-cell office:value-type="float" office:value="4.7108514135264165E-3" table:style-name="ce20">
            <text:p>0,0047</text:p>
          </table:table-cell>
          <table:table-cell office:value-type="float" office:value="0.56626514876872525" table:style-name="ce17">
            <text:p>0,5663</text:p>
          </table:table-cell>
          <table:table-cell office:value-type="float" office:value="8.5094429367124375E-3" table:style-name="ce18">
            <text:p>0,0085</text:p>
          </table:table-cell>
          <table:table-cell office:value-type="float" office:value="0.4994472826480415" table:style-name="ce19">
            <text:p>0,4994</text:p>
          </table:table-cell>
          <table:table-cell office:value-type="float" office:value="1.186467139547354E-2" table:style-name="ce20">
            <text:p>0,0119</text:p>
          </table:table-cell>
          <table:table-cell office:value-type="float" office:value="0.68331294378983054" table:style-name="ce17">
            <text:p>0,6833</text:p>
          </table:table-cell>
          <table:table-cell office:value-type="float" office:value="5.5349186670397781E-2" table:style-name="ce18">
            <text:p>0,0553</text:p>
          </table:table-cell>
          <table:table-cell office:value-type="float" office:value="0.49914373527977896" table:style-name="ce19">
            <text:p>0,4991</text:p>
          </table:table-cell>
          <table:table-cell office:value-type="float" office:value="9.9907021287642013E-3" table:style-name="ce20">
            <text:p>0,0100</text:p>
          </table:table-cell>
          <table:table-cell office:value-type="float" office:value="0.50214135482023114" table:style-name="ce17">
            <text:p>0,5021</text:p>
          </table:table-cell>
          <table:table-cell office:value-type="float" office:value="3.1623978916493801E-2" table:style-name="ce18">
            <text:p>0,0316</text:p>
          </table:table-cell>
          <table:table-cell office:value-type="float" office:value="0.52499054214718421" table:style-name="ce19">
            <text:p>0,5250</text:p>
          </table:table-cell>
          <table:table-cell office:value-type="float" office:value="4.6245898881871698E-3" table:style-name="ce20">
            <text:p>0,0046</text:p>
          </table:table-cell>
          <table:table-cell office:value-type="float" office:value="0.52792183656349478" table:style-name="ce17">
            <text:p>0,5279</text:p>
          </table:table-cell>
          <table:table-cell office:value-type="float" office:value="6.1770773096384186E-3" table:style-name="ce18">
            <text:p>0,0062</text:p>
          </table:table-cell>
          <table:table-cell office:value-type="float" office:value="0.47355936593940973" table:style-name="ce19">
            <text:p>0,4736</text:p>
          </table:table-cell>
          <table:table-cell office:value-type="float" office:value="1.3372234070705875E-2" table:style-name="ce20">
            <text:p>0,0134</text:p>
          </table:table-cell>
          <table:table-cell office:value-type="float" office:value="0.56681059946429357" table:style-name="ce17">
            <text:p>0,5668</text:p>
          </table:table-cell>
          <table:table-cell office:value-type="float" office:value="5.0580958027707712E-3" table:style-name="ce18">
            <text:p>0,0051</text:p>
          </table:table-cell>
          <table:table-cell office:value-type="float" office:value="0.52397671512444943" table:style-name="ce19">
            <text:p>0,5240</text:p>
          </table:table-cell>
          <table:table-cell office:value-type="float" office:value="4.824531485784319E-3" table:style-name="ce20">
            <text:p>0,0048</text:p>
          </table:table-cell>
          <table:table-cell office:value-type="float" office:value="0.95234498549123392" table:style-name="ce17">
            <text:p>0,9523</text:p>
          </table:table-cell>
          <table:table-cell office:value-type="float" office:value="1.8673837565653935E-3" table:style-name="ce18">
            <text:p>0,0019</text:p>
          </table:table-cell>
          <table:table-cell office:value-type="float" office:value="0.53926730509204424" table:style-name="ce19">
            <text:p>0,5393</text:p>
          </table:table-cell>
          <table:table-cell office:value-type="float" office:value="6.5831711059631641E-3" table:style-name="ce20">
            <text:p>0,00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5399718564059255" table:style-name="ce19">
            <text:p>0,9540</text:p>
          </table:table-cell>
          <table:table-cell office:value-type="float" office:value="2.4472154313264134E-3" table:style-name="ce20">
            <text:p>0,0024</text:p>
          </table:table-cell>
          <table:table-cell office:value-type="float" office:value="0.65499309904859704" table:style-name="ce17">
            <text:p>0,6550</text:p>
          </table:table-cell>
          <table:table-cell office:value-type="float" office:value="6.7518747026324025E-3" table:style-name="ce18">
            <text:p>0,0068</text:p>
          </table:table-cell>
          <table:table-cell office:value-type="float" office:value="0.52670868967843421" table:style-name="ce19">
            <text:p>0,5267</text:p>
          </table:table-cell>
          <table:table-cell office:value-type="float" office:value="1.2296256543748836E-2" table:style-name="ce20">
            <text:p>0,0123</text:p>
          </table:table-cell>
          <table:table-cell office:value-type="float" office:value="0.51384683017458843" table:style-name="ce17">
            <text:p>0,5138</text:p>
          </table:table-cell>
          <table:table-cell office:value-type="float" office:value="7.410341611433207E-3" table:style-name="ce18">
            <text:p>0,0074</text:p>
          </table:table-cell>
          <table:table-cell office:value-type="float" office:value="0.69723488237417697" table:style-name="ce19">
            <text:p>0,6972</text:p>
          </table:table-cell>
          <table:table-cell office:value-type="float" office:value="3.3657227627105969E-2" table:style-name="ce20">
            <text:p>0,0337</text:p>
          </table:table-cell>
          <table:table-cell office:value-type="float" office:value="0.8159790845522108" table:style-name="ce17">
            <text:p>0,8160</text:p>
          </table:table-cell>
          <table:table-cell office:value-type="float" office:value="7.3425920496491453E-3" table:style-name="ce18">
            <text:p>0,0073</text:p>
          </table:table-cell>
          <table:table-cell office:value-type="float" office:value="0.47930184698769407" table:style-name="ce19">
            <text:p>0,4793</text:p>
          </table:table-cell>
          <table:table-cell office:value-type="float" office:value="6.7591911450208307E-3" table:style-name="ce20">
            <text:p>0,0068</text:p>
          </table:table-cell>
          <table:table-cell office:value-type="float" office:value="0.53972979288818046" table:style-name="ce17">
            <text:p>0,5397</text:p>
          </table:table-cell>
          <table:table-cell office:value-type="float" office:value="7.8642469172537331E-3" table:style-name="ce18">
            <text:p>0,0079</text:p>
          </table:table-cell>
          <table:table-cell office:value-type="float" office:value="0.48010465227668647" table:style-name="ce19">
            <text:p>0,4801</text:p>
          </table:table-cell>
          <table:table-cell office:value-type="float" office:value="2.3729146119686469E-2" table:style-name="ce20">
            <text:p>0,0237</text:p>
          </table:table-cell>
          <table:table-cell office:value-type="float" office:value="0.8730927938175792" table:style-name="ce17">
            <text:p>0,8731</text:p>
          </table:table-cell>
          <table:table-cell office:value-type="float" office:value="5.3987614470830661E-3" table:style-name="ce18">
            <text:p>0,0054</text:p>
          </table:table-cell>
          <table:table-cell office:value-type="float" office:value="0.45045073864937735" table:style-name="ce19">
            <text:p>0,4505</text:p>
          </table:table-cell>
          <table:table-cell office:value-type="float" office:value="3.6975092547898987E-3" table:style-name="ce21">
            <text:p>0,00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54767028897422754" table:style-name="ce17">
            <text:p>0,5477</text:p>
          </table:table-cell>
          <table:table-cell office:value-type="float" office:value="1.7273830555341048E-2" table:style-name="ce18">
            <text:p>0,0173</text:p>
          </table:table-cell>
          <table:table-cell office:value-type="float" office:value="0.48099388837830637" table:style-name="ce19">
            <text:p>0,4810</text:p>
          </table:table-cell>
          <table:table-cell office:value-type="float" office:value="2.0805329070448627E-2" table:style-name="ce20">
            <text:p>0,0208</text:p>
          </table:table-cell>
          <table:table-cell office:value-type="float" office:value="0.81544126944358142" table:style-name="ce17">
            <text:p>0,8154</text:p>
          </table:table-cell>
          <table:table-cell office:value-type="float" office:value="1.5417668809181689E-2" table:style-name="ce18">
            <text:p>0,0154</text:p>
          </table:table-cell>
          <table:table-cell office:value-type="float" office:value="0.58667339552302589" table:style-name="ce19">
            <text:p>0,5867</text:p>
          </table:table-cell>
          <table:table-cell office:value-type="float" office:value="9.9123969920474897E-2" table:style-name="ce20">
            <text:p>0,09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896251573576206" table:style-name="ce19">
            <text:p>0,4390</text:p>
          </table:table-cell>
          <table:table-cell office:value-type="float" office:value="2.8849343539372751E-2" table:style-name="ce20">
            <text:p>0,0288</text:p>
          </table:table-cell>
          <table:table-cell office:value-type="float" office:value="0.60831928425201132" table:style-name="ce17">
            <text:p>0,6083</text:p>
          </table:table-cell>
          <table:table-cell office:value-type="float" office:value="2.0864280336012331E-2" table:style-name="ce18">
            <text:p>0,0209</text:p>
          </table:table-cell>
          <table:table-cell office:value-type="float" office:value="0.47063051627761576" table:style-name="ce19">
            <text:p>0,4706</text:p>
          </table:table-cell>
          <table:table-cell office:value-type="float" office:value="2.1361073721481928E-2" table:style-name="ce20">
            <text:p>0,0214</text:p>
          </table:table-cell>
          <table:table-cell office:value-type="float" office:value="0.62592316418765337" table:style-name="ce17">
            <text:p>0,6259</text:p>
          </table:table-cell>
          <table:table-cell office:value-type="float" office:value="6.1371318262659097E-2" table:style-name="ce18">
            <text:p>0,0614</text:p>
          </table:table-cell>
          <table:table-cell office:value-type="float" office:value="0.46934950876697101" table:style-name="ce19">
            <text:p>0,4693</text:p>
          </table:table-cell>
          <table:table-cell office:value-type="float" office:value="1.690998921997269E-2" table:style-name="ce20">
            <text:p>0,0169</text:p>
          </table:table-cell>
          <table:table-cell office:value-type="float" office:value="0.50892981568065143" table:style-name="ce17">
            <text:p>0,5089</text:p>
          </table:table-cell>
          <table:table-cell office:value-type="float" office:value="2.3452148083791383E-2" table:style-name="ce18">
            <text:p>0,0235</text:p>
          </table:table-cell>
          <table:table-cell office:value-type="float" office:value="0.50678527401438567" table:style-name="ce19">
            <text:p>0,5068</text:p>
          </table:table-cell>
          <table:table-cell office:value-type="float" office:value="1.3161928654756076E-2" table:style-name="ce20">
            <text:p>0,0132</text:p>
          </table:table-cell>
          <table:table-cell office:value-type="float" office:value="0.51646495476160825" table:style-name="ce17">
            <text:p>0,5165</text:p>
          </table:table-cell>
          <table:table-cell office:value-type="float" office:value="1.9447858918005479E-2" table:style-name="ce18">
            <text:p>0,0194</text:p>
          </table:table-cell>
          <table:table-cell office:value-type="float" office:value="0.42426836928561829" table:style-name="ce19">
            <text:p>0,4243</text:p>
          </table:table-cell>
          <table:table-cell office:value-type="float" office:value="3.4221980461089298E-2" table:style-name="ce20">
            <text:p>0,0342</text:p>
          </table:table-cell>
          <table:table-cell office:value-type="float" office:value="0.56977938144728779" table:style-name="ce17">
            <text:p>0,5698</text:p>
          </table:table-cell>
          <table:table-cell office:value-type="float" office:value="1.4274792519026342E-2" table:style-name="ce18">
            <text:p>0,0143</text:p>
          </table:table-cell>
          <table:table-cell office:value-type="float" office:value="0.56338168406792566" table:style-name="ce19">
            <text:p>0,5634</text:p>
          </table:table-cell>
          <table:table-cell office:value-type="float" office:value="1.2567494440150416E-2" table:style-name="ce20">
            <text:p>0,0126</text:p>
          </table:table-cell>
          <table:table-cell office:value-type="float" office:value="0.85276078422443824" table:style-name="ce17">
            <text:p>0,8528</text:p>
          </table:table-cell>
          <table:table-cell office:value-type="float" office:value="8.6928566904018612E-3" table:style-name="ce18">
            <text:p>0,0087</text:p>
          </table:table-cell>
          <table:table-cell office:value-type="float" office:value="0.47253815889153322" table:style-name="ce19">
            <text:p>0,4725</text:p>
          </table:table-cell>
          <table:table-cell office:value-type="float" office:value="2.4949759151449553E-2" table:style-name="ce20">
            <text:p>0,02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209879970302299" table:style-name="ce19">
            <text:p>0,9121</text:p>
          </table:table-cell>
          <table:table-cell office:value-type="float" office:value="9.6801453025411391E-3" table:style-name="ce20">
            <text:p>0,0097</text:p>
          </table:table-cell>
          <table:table-cell office:value-type="float" office:value="0.60035619274254659" table:style-name="ce17">
            <text:p>0,6004</text:p>
          </table:table-cell>
          <table:table-cell office:value-type="float" office:value="2.1020275180514584E-2" table:style-name="ce18">
            <text:p>0,0210</text:p>
          </table:table-cell>
          <table:table-cell office:value-type="float" office:value="0.51411335310672335" table:style-name="ce19">
            <text:p>0,5141</text:p>
          </table:table-cell>
          <table:table-cell office:value-type="float" office:value="1.2123927270218365E-2" table:style-name="ce20">
            <text:p>0,0121</text:p>
          </table:table-cell>
          <table:table-cell office:value-type="float" office:value="0.52448037611709564" table:style-name="ce17">
            <text:p>0,5245</text:p>
          </table:table-cell>
          <table:table-cell office:value-type="float" office:value="2.0152474015170709E-2" table:style-name="ce18">
            <text:p>0,0202</text:p>
          </table:table-cell>
          <table:table-cell office:value-type="float" office:value="0.68200291158954651" table:style-name="ce19">
            <text:p>0,6820</text:p>
          </table:table-cell>
          <table:table-cell office:value-type="float" office:value="3.9702769750036136E-2" table:style-name="ce20">
            <text:p>0,0397</text:p>
          </table:table-cell>
          <table:table-cell office:value-type="float" office:value="0.74906183181885333" table:style-name="ce17">
            <text:p>0,7491</text:p>
          </table:table-cell>
          <table:table-cell office:value-type="float" office:value="2.7872544058982238E-2" table:style-name="ce18">
            <text:p>0,0279</text:p>
          </table:table-cell>
          <table:table-cell office:value-type="float" office:value="0.46266420511907624" table:style-name="ce19">
            <text:p>0,4627</text:p>
          </table:table-cell>
          <table:table-cell office:value-type="float" office:value="1.723118205395939E-2" table:style-name="ce20">
            <text:p>0,0172</text:p>
          </table:table-cell>
          <table:table-cell office:value-type="float" office:value="0.56485379224183652" table:style-name="ce17">
            <text:p>0,5649</text:p>
          </table:table-cell>
          <table:table-cell office:value-type="float" office:value="1.7167544296472194E-2" table:style-name="ce18">
            <text:p>0,0172</text:p>
          </table:table-cell>
          <table:table-cell office:value-type="float" office:value="0.44733203498617619" table:style-name="ce19">
            <text:p>0,4473</text:p>
          </table:table-cell>
          <table:table-cell office:value-type="float" office:value="1.8742226961782061E-2" table:style-name="ce20">
            <text:p>0,0187</text:p>
          </table:table-cell>
          <table:table-cell office:value-type="float" office:value="0.80532435272489911" table:style-name="ce17">
            <text:p>0,8053</text:p>
          </table:table-cell>
          <table:table-cell office:value-type="float" office:value="2.0343681551470653E-2" table:style-name="ce18">
            <text:p>0,0203</text:p>
          </table:table-cell>
          <table:table-cell office:value-type="float" office:value="0.42518102637467392" table:style-name="ce19">
            <text:p>0,4252</text:p>
          </table:table-cell>
          <table:table-cell office:value-type="float" office:value="2.8943253894250634E-2" table:style-name="ce21">
            <text:p>0,02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51658258380238009" table:style-name="ce17">
            <text:p>0,5166</text:p>
          </table:table-cell>
          <table:table-cell office:value-type="float" office:value="2.712127583279425E-2" table:style-name="ce18">
            <text:p>0,0271</text:p>
          </table:table-cell>
          <table:table-cell office:value-type="float" office:value="0.42088888177930278" table:style-name="ce19">
            <text:p>0,4209</text:p>
          </table:table-cell>
          <table:table-cell office:value-type="float" office:value="1.22201926436553E-2" table:style-name="ce20">
            <text:p>0,0122</text:p>
          </table:table-cell>
          <table:table-cell office:value-type="float" office:value="0.95638553652894986" table:style-name="ce17">
            <text:p>0,9564</text:p>
          </table:table-cell>
          <table:table-cell office:value-type="float" office:value="6.5440103579814174E-3" table:style-name="ce18">
            <text:p>0,0065</text:p>
          </table:table-cell>
          <table:table-cell office:value-type="float" office:value="0.76525624672063697" table:style-name="ce19">
            <text:p>0,7653</text:p>
          </table:table-cell>
          <table:table-cell office:value-type="float" office:value="6.4870570440465666E-2" table:style-name="ce20">
            <text:p>0,0649</text:p>
          </table:table-cell>
          <table:table-cell office:value-type="float" office:value="0.1153377193242993" table:style-name="ce17">
            <text:p>0,1153</text:p>
          </table:table-cell>
          <table:table-cell office:value-type="float" office:value="0.14896355214461196" table:style-name="ce18">
            <text:p>0,1490</text:p>
          </table:table-cell>
          <table:table-cell office:value-type="float" office:value="0.44564624407944659" table:style-name="ce19">
            <text:p>0,4456</text:p>
          </table:table-cell>
          <table:table-cell office:value-type="float" office:value="1.8907255019821493E-2" table:style-name="ce20">
            <text:p>0,0189</text:p>
          </table:table-cell>
          <table:table-cell office:value-type="float" office:value="0.54405823319908508" table:style-name="ce17">
            <text:p>0,5441</text:p>
          </table:table-cell>
          <table:table-cell office:value-type="float" office:value="3.2774061285966757E-2" table:style-name="ce18">
            <text:p>0,0328</text:p>
          </table:table-cell>
          <table:table-cell office:value-type="float" office:value="0.41977203753551162" table:style-name="ce19">
            <text:p>0,4198</text:p>
          </table:table-cell>
          <table:table-cell office:value-type="float" office:value="2.2842884493768718E-2" table:style-name="ce20">
            <text:p>0,0228</text:p>
          </table:table-cell>
          <table:table-cell office:value-type="float" office:value="0.51468293549217692" table:style-name="ce17">
            <text:p>0,5147</text:p>
          </table:table-cell>
          <table:table-cell office:value-type="float" office:value="7.660785859557509E-2" table:style-name="ce18">
            <text:p>0,0766</text:p>
          </table:table-cell>
          <table:table-cell office:value-type="float" office:value="0.39075692079766677" table:style-name="ce19">
            <text:p>0,3908</text:p>
          </table:table-cell>
          <table:table-cell office:value-type="float" office:value="2.772596530878494E-2" table:style-name="ce20">
            <text:p>0,0277</text:p>
          </table:table-cell>
          <table:table-cell office:value-type="float" office:value="0.39542912021328158" table:style-name="ce17">
            <text:p>0,3954</text:p>
          </table:table-cell>
          <table:table-cell office:value-type="float" office:value="4.0103808346783121E-2" table:style-name="ce18">
            <text:p>0,0401</text:p>
          </table:table-cell>
          <table:table-cell office:value-type="float" office:value="0.36866400056513138" table:style-name="ce19">
            <text:p>0,3687</text:p>
          </table:table-cell>
          <table:table-cell office:value-type="float" office:value="2.1586152962023757E-2" table:style-name="ce20">
            <text:p>0,0216</text:p>
          </table:table-cell>
          <table:table-cell office:value-type="float" office:value="0.38819630983937065" table:style-name="ce17">
            <text:p>0,3882</text:p>
          </table:table-cell>
          <table:table-cell office:value-type="float" office:value="1.6463714321313567E-2" table:style-name="ce18">
            <text:p>0,0165</text:p>
          </table:table-cell>
          <table:table-cell office:value-type="float" office:value="0.34815772889354729" table:style-name="ce19">
            <text:p>0,3482</text:p>
          </table:table-cell>
          <table:table-cell office:value-type="float" office:value="2.8711884574884671E-2" table:style-name="ce20">
            <text:p>0,0287</text:p>
          </table:table-cell>
          <table:table-cell office:value-type="float" office:value="0.49295327421946122" table:style-name="ce17">
            <text:p>0,4930</text:p>
          </table:table-cell>
          <table:table-cell office:value-type="float" office:value="2.1061688462414369E-2" table:style-name="ce18">
            <text:p>0,0211</text:p>
          </table:table-cell>
          <table:table-cell office:value-type="float" office:value="0.53125597893531462" table:style-name="ce19">
            <text:p>0,5313</text:p>
          </table:table-cell>
          <table:table-cell office:value-type="float" office:value="3.8281241560602655E-2" table:style-name="ce20">
            <text:p>0,0383</text:p>
          </table:table-cell>
          <table:table-cell office:value-type="float" office:value="0.97068553891167131" table:style-name="ce17">
            <text:p>0,9707</text:p>
          </table:table-cell>
          <table:table-cell office:value-type="float" office:value="7.6344405267341616E-3" table:style-name="ce18">
            <text:p>0,0076</text:p>
          </table:table-cell>
          <table:table-cell office:value-type="float" office:value="0.37661266429690249" table:style-name="ce19">
            <text:p>0,3766</text:p>
          </table:table-cell>
          <table:table-cell office:value-type="float" office:value="2.8882913194813217E-2" table:style-name="ce20">
            <text:p>0,0289</text:p>
          </table:table-cell>
          <table:table-cell office:value-type="float" office:value="0.1153377193242993" table:style-name="ce17">
            <text:p>0,1153</text:p>
          </table:table-cell>
          <table:table-cell office:value-type="float" office:value="0.14896355214461196" table:style-name="ce18">
            <text:p>0,1490</text:p>
          </table:table-cell>
          <table:table-cell office:value-type="float" office:value="0.99307958027873666" table:style-name="ce19">
            <text:p>0,9931</text:p>
          </table:table-cell>
          <table:table-cell office:value-type="float" office:value="3.5954138608839626E-3" table:style-name="ce20">
            <text:p>0,0036</text:p>
          </table:table-cell>
          <table:table-cell office:value-type="float" office:value="0.61183812988454789" table:style-name="ce17">
            <text:p>0,6118</text:p>
          </table:table-cell>
          <table:table-cell office:value-type="float" office:value="2.5554351610590761E-2" table:style-name="ce18">
            <text:p>0,0256</text:p>
          </table:table-cell>
          <table:table-cell office:value-type="float" office:value="0.43976351380693285" table:style-name="ce19">
            <text:p>0,4398</text:p>
          </table:table-cell>
          <table:table-cell office:value-type="float" office:value="2.5015147314442682E-2" table:style-name="ce20">
            <text:p>0,0250</text:p>
          </table:table-cell>
          <table:table-cell office:value-type="float" office:value="0.39412659618602247" table:style-name="ce17">
            <text:p>0,3941</text:p>
          </table:table-cell>
          <table:table-cell office:value-type="float" office:value="4.1008534066377278E-2" table:style-name="ce18">
            <text:p>0,0410</text:p>
          </table:table-cell>
          <table:table-cell office:value-type="float" office:value="0.62037630638682417" table:style-name="ce19">
            <text:p>0,6204</text:p>
          </table:table-cell>
          <table:table-cell office:value-type="float" office:value="4.4858063677498665E-2" table:style-name="ce20">
            <text:p>0,0449</text:p>
          </table:table-cell>
          <table:table-cell office:value-type="float" office:value="0.88829640154402811" table:style-name="ce17">
            <text:p>0,8883</text:p>
          </table:table-cell>
          <table:table-cell office:value-type="float" office:value="1.5151122534003879E-2" table:style-name="ce18">
            <text:p>0,0152</text:p>
          </table:table-cell>
          <table:table-cell office:value-type="float" office:value="0.33772889724184035" table:style-name="ce19">
            <text:p>0,3377</text:p>
          </table:table-cell>
          <table:table-cell office:value-type="float" office:value="1.7514187592934508E-2" table:style-name="ce20">
            <text:p>0,0175</text:p>
          </table:table-cell>
          <table:table-cell office:value-type="float" office:value="0.50918038123318132" table:style-name="ce17">
            <text:p>0,5092</text:p>
          </table:table-cell>
          <table:table-cell office:value-type="float" office:value="2.0410266885160736E-2" table:style-name="ce18">
            <text:p>0,0204</text:p>
          </table:table-cell>
          <table:table-cell office:value-type="float" office:value="0.34744082244504748" table:style-name="ce19">
            <text:p>0,3474</text:p>
          </table:table-cell>
          <table:table-cell office:value-type="float" office:value="2.1328901686976084E-2" table:style-name="ce20">
            <text:p>0,0213</text:p>
          </table:table-cell>
          <table:table-cell office:value-type="float" office:value="0.96248640972733102" table:style-name="ce17">
            <text:p>0,9625</text:p>
          </table:table-cell>
          <table:table-cell office:value-type="float" office:value="3.5648540451586343E-3" table:style-name="ce18">
            <text:p>0,0036</text:p>
          </table:table-cell>
          <table:table-cell office:value-type="float" office:value="0.44648349382750324" table:style-name="ce19">
            <text:p>0,4465</text:p>
          </table:table-cell>
          <table:table-cell office:value-type="float" office:value="1.9807250478112087E-2" table:style-name="ce21">
            <text:p>0,01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5857129815445536" table:style-name="ce17">
            <text:p>0,6586</text:p>
          </table:table-cell>
          <table:table-cell office:value-type="float" office:value="5.3951590808304041E-3" table:style-name="ce18">
            <text:p>0,0054</text:p>
          </table:table-cell>
          <table:table-cell office:value-type="float" office:value="2.017112877164124E-2" table:style-name="ce19">
            <text:p>0,0202</text:p>
          </table:table-cell>
          <table:table-cell office:value-type="float" office:value="9.7796540492871005E-4" table:style-name="ce20">
            <text:p>0,0010</text:p>
          </table:table-cell>
          <table:table-cell office:value-type="float" office:value="0.7731502915645091" table:style-name="ce17">
            <text:p>0,7732</text:p>
          </table:table-cell>
          <table:table-cell office:value-type="float" office:value="2.1055071172130981E-3" table:style-name="ce18">
            <text:p>0,00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1339796426480144E-2" table:style-name="ce17">
            <text:p>0,0913</text:p>
          </table:table-cell>
          <table:table-cell office:value-type="float" office:value="4.9327387256262949E-2" table:style-name="ce18">
            <text:p>0,0493</text:p>
          </table:table-cell>
          <table:table-cell office:value-type="float" office:value="0.78090770404731802" table:style-name="ce19">
            <text:p>0,7809</text:p>
          </table:table-cell>
          <table:table-cell office:value-type="float" office:value="2.527921639620056E-3" table:style-name="ce20">
            <text:p>0,0025</text:p>
          </table:table-cell>
          <table:table-cell office:value-type="float" office:value="0.74363558855608436" table:style-name="ce17">
            <text:p>0,7436</text:p>
          </table:table-cell>
          <table:table-cell office:value-type="float" office:value="5.9249710058418325E-3" table:style-name="ce18">
            <text:p>0,0059</text:p>
          </table:table-cell>
          <table:table-cell office:value-type="float" office:value="0.78389493398298005" table:style-name="ce19">
            <text:p>0,7839</text:p>
          </table:table-cell>
          <table:table-cell office:value-type="float" office:value="3.1637343168275864E-3" table:style-name="ce20">
            <text:p>0,0032</text:p>
          </table:table-cell>
          <table:table-cell office:value-type="float" office:value="0.80307344645733048" table:style-name="ce17">
            <text:p>0,8031</text:p>
          </table:table-cell>
          <table:table-cell office:value-type="float" office:value="2.1502909193409541E-3" table:style-name="ce18">
            <text:p>0,0022</text:p>
          </table:table-cell>
          <table:table-cell office:value-type="float" office:value="0.74743419479292506" table:style-name="ce19">
            <text:p>0,7474</text:p>
          </table:table-cell>
          <table:table-cell office:value-type="float" office:value="4.7629424782665965E-3" table:style-name="ce20">
            <text:p>0,0048</text:p>
          </table:table-cell>
          <table:table-cell office:value-type="float" office:value="0.77631491127410202" table:style-name="ce17">
            <text:p>0,7763</text:p>
          </table:table-cell>
          <table:table-cell office:value-type="float" office:value="1.7822492693513757E-3" table:style-name="ce18">
            <text:p>0,0018</text:p>
          </table:table-cell>
          <table:table-cell office:value-type="float" office:value="0.7944500730116244" table:style-name="ce19">
            <text:p>0,7945</text:p>
          </table:table-cell>
          <table:table-cell office:value-type="float" office:value="2.7850352852370986E-3" table:style-name="ce20">
            <text:p>0,0028</text:p>
          </table:table-cell>
          <table:table-cell office:value-type="float" office:value="0.79473616727965901" table:style-name="ce17">
            <text:p>0,7947</text:p>
          </table:table-cell>
          <table:table-cell office:value-type="float" office:value="1.8931867213542377E-3" table:style-name="ce18">
            <text:p>0,0019</text:p>
          </table:table-cell>
          <table:table-cell office:value-type="float" office:value="0.77562103702874496" table:style-name="ce19">
            <text:p>0,7756</text:p>
          </table:table-cell>
          <table:table-cell office:value-type="float" office:value="2.2678528676221004E-3" table:style-name="ce20">
            <text:p>0,0023</text:p>
          </table:table-cell>
          <table:table-cell office:value-type="float" office:value="0.79877759788432745" table:style-name="ce17">
            <text:p>0,7988</text:p>
          </table:table-cell>
          <table:table-cell office:value-type="float" office:value="2.7030163304015008E-3" table:style-name="ce18">
            <text:p>0,0027</text:p>
          </table:table-cell>
          <table:table-cell office:value-type="float" office:value="0.78764176281629195" table:style-name="ce19">
            <text:p>0,7876</text:p>
          </table:table-cell>
          <table:table-cell office:value-type="float" office:value="2.7713794992640095E-3" table:style-name="ce20">
            <text:p>0,0028</text:p>
          </table:table-cell>
          <table:table-cell office:value-type="float" office:value="0.78586086474351879" table:style-name="ce17">
            <text:p>0,7859</text:p>
          </table:table-cell>
          <table:table-cell office:value-type="float" office:value="2.6348561688581554E-3" table:style-name="ce18">
            <text:p>0,0026</text:p>
          </table:table-cell>
          <table:table-cell office:value-type="float" office:value="0.79770773874526146" table:style-name="ce19">
            <text:p>0,7977</text:p>
          </table:table-cell>
          <table:table-cell office:value-type="float" office:value="2.3266192320735026E-3" table:style-name="ce20">
            <text:p>0,00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988652977235741" table:style-name="ce19">
            <text:p>0,7999</text:p>
          </table:table-cell>
          <table:table-cell office:value-type="float" office:value="2.7320798827242124E-3" table:style-name="ce20">
            <text:p>0,0027</text:p>
          </table:table-cell>
          <table:table-cell office:value-type="float" office:value="0.77968014566833554" table:style-name="ce17">
            <text:p>0,7797</text:p>
          </table:table-cell>
          <table:table-cell office:value-type="float" office:value="3.6228287017258838E-3" table:style-name="ce18">
            <text:p>0,0036</text:p>
          </table:table-cell>
          <table:table-cell office:value-type="float" office:value="0.78818219490809416" table:style-name="ce19">
            <text:p>0,7882</text:p>
          </table:table-cell>
          <table:table-cell office:value-type="float" office:value="1.950048524623041E-3" table:style-name="ce20">
            <text:p>0,0020</text:p>
          </table:table-cell>
          <table:table-cell office:value-type="float" office:value="0.78925836760693113" table:style-name="ce17">
            <text:p>0,7893</text:p>
          </table:table-cell>
          <table:table-cell office:value-type="float" office:value="2.5206050913600723E-3" table:style-name="ce18">
            <text:p>0,0025</text:p>
          </table:table-cell>
          <table:table-cell office:value-type="float" office:value="0.78733766503638081" table:style-name="ce19">
            <text:p>0,7873</text:p>
          </table:table-cell>
          <table:table-cell office:value-type="float" office:value="2.5167273090903573E-3" table:style-name="ce20">
            <text:p>0,0025</text:p>
          </table:table-cell>
          <table:table-cell office:value-type="float" office:value="0.78975735795996271" table:style-name="ce17">
            <text:p>0,7898</text:p>
          </table:table-cell>
          <table:table-cell office:value-type="float" office:value="2.2077119748895105E-3" table:style-name="ce18">
            <text:p>0,00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9652780511136212" table:style-name="ce17">
            <text:p>0,7965</text:p>
          </table:table-cell>
          <table:table-cell office:value-type="float" office:value="2.5296123017613009E-3" table:style-name="ce18">
            <text:p>0,0025</text:p>
          </table:table-cell>
          <table:table-cell office:value-type="float" office:value="0.72344340258370388" table:style-name="ce19">
            <text:p>0,7234</text:p>
          </table:table-cell>
          <table:table-cell office:value-type="float" office:value="1.4483989263140361E-2" table:style-name="ce20">
            <text:p>0,0145</text:p>
          </table:table-cell>
          <table:table-cell office:value-type="float" office:value="0.78794373006198515" table:style-name="ce17">
            <text:p>0,7879</text:p>
          </table:table-cell>
          <table:table-cell office:value-type="float" office:value="2.020655755555567E-3" table:style-name="ce18">
            <text:p>0,0020</text:p>
          </table:table-cell>
          <table:table-cell office:value-type="float" office:value="0.77302351251632861" table:style-name="ce19">
            <text:p>0,7730</text:p>
          </table:table-cell>
          <table:table-cell office:value-type="float" office:value="2.2285596374445687E-3" table:style-name="ce21">
            <text:p>0,00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2396184062850717" table:style-name="ce17">
            <text:p>0,9240</text:p>
          </table:table-cell>
          <table:table-cell office:value-type="float" office:value="2.6618498822965054E-3" table:style-name="ce18">
            <text:p>0,0027</text:p>
          </table:table-cell>
          <table:table-cell office:value-type="float" office:value="0.91088664421997678" table:style-name="ce19">
            <text:p>0,9109</text:p>
          </table:table-cell>
          <table:table-cell office:value-type="float" office:value="3.3545098049321928E-3" table:style-name="ce20">
            <text:p>0,0034</text:p>
          </table:table-cell>
          <table:table-cell office:value-type="float" office:value="0.98894500561167187" table:style-name="ce17">
            <text:p>0,9889</text:p>
          </table:table-cell>
          <table:table-cell office:value-type="float" office:value="1.3240058637624486E-3" table:style-name="ce18">
            <text:p>0,0013</text:p>
          </table:table-cell>
          <table:table-cell office:value-type="float" office:value="0.88002244668911289" table:style-name="ce19">
            <text:p>0,8800</text:p>
          </table:table-cell>
          <table:table-cell office:value-type="float" office:value="4.304721246133107E-3" table:style-name="ce20">
            <text:p>0,0043</text:p>
          </table:table-cell>
          <table:table-cell office:value-type="float" office:value="0.86346801346801294" table:style-name="ce17">
            <text:p>0,8635</text:p>
          </table:table-cell>
          <table:table-cell office:value-type="float" office:value="2.8820003093628126E-2" table:style-name="ce18">
            <text:p>0,0288</text:p>
          </table:table-cell>
          <table:table-cell office:value-type="float" office:value="0.90196408529741812" table:style-name="ce19">
            <text:p>0,9020</text:p>
          </table:table-cell>
          <table:table-cell office:value-type="float" office:value="3.8612401433439202E-3" table:style-name="ce20">
            <text:p>0,0039</text:p>
          </table:table-cell>
          <table:table-cell office:value-type="float" office:value="0.89433221099887716" table:style-name="ce17">
            <text:p>0,8943</text:p>
          </table:table-cell>
          <table:table-cell office:value-type="float" office:value="1.2257647348028923E-2" table:style-name="ce18">
            <text:p>0,0123</text:p>
          </table:table-cell>
          <table:table-cell office:value-type="float" office:value="0.90572390572390538" table:style-name="ce19">
            <text:p>0,9057</text:p>
          </table:table-cell>
          <table:table-cell office:value-type="float" office:value="4.338725591000024E-3" table:style-name="ce20">
            <text:p>0,0043</text:p>
          </table:table-cell>
          <table:table-cell office:value-type="float" office:value="0.98686868686868645" table:style-name="ce17">
            <text:p>0,9869</text:p>
          </table:table-cell>
          <table:table-cell office:value-type="float" office:value="2.2005897747627468E-3" table:style-name="ce18">
            <text:p>0,0022</text:p>
          </table:table-cell>
          <table:table-cell office:value-type="float" office:value="0.83518518518518481" table:style-name="ce19">
            <text:p>0,8352</text:p>
          </table:table-cell>
          <table:table-cell office:value-type="float" office:value="1.096168996017095E-2" table:style-name="ce20">
            <text:p>0,0110</text:p>
          </table:table-cell>
          <table:table-cell office:value-type="float" office:value="0.8838383838383832" table:style-name="ce17">
            <text:p>0,8838</text:p>
          </table:table-cell>
          <table:table-cell office:value-type="float" office:value="4.0981859895634111E-3" table:style-name="ce18">
            <text:p>0,0041</text:p>
          </table:table-cell>
          <table:table-cell office:value-type="float" office:value="0.8945566778900107" table:style-name="ce19">
            <text:p>0,8946</text:p>
          </table:table-cell>
          <table:table-cell office:value-type="float" office:value="2.2671588142350579E-3" table:style-name="ce20">
            <text:p>0,0023</text:p>
          </table:table-cell>
          <table:table-cell office:value-type="float" office:value="0.89854096520763149" table:style-name="ce17">
            <text:p>0,8985</text:p>
          </table:table-cell>
          <table:table-cell office:value-type="float" office:value="2.9905527709258852E-3" table:style-name="ce18">
            <text:p>0,0030</text:p>
          </table:table-cell>
          <table:table-cell office:value-type="float" office:value="0.90168350168350142" table:style-name="ce19">
            <text:p>0,9017</text:p>
          </table:table-cell>
          <table:table-cell office:value-type="float" office:value="9.9748253047163924E-3" table:style-name="ce20">
            <text:p>0,0100</text:p>
          </table:table-cell>
          <table:table-cell office:value-type="float" office:value="0.9266554433221097" table:style-name="ce17">
            <text:p>0,9267</text:p>
          </table:table-cell>
          <table:table-cell office:value-type="float" office:value="2.7624783201044534E-3" table:style-name="ce18">
            <text:p>0,0028</text:p>
          </table:table-cell>
          <table:table-cell office:value-type="float" office:value="0.89994388327721642" table:style-name="ce19">
            <text:p>0,8999</text:p>
          </table:table-cell>
          <table:table-cell office:value-type="float" office:value="3.2404404389285097E-3" table:style-name="ce20">
            <text:p>0,0032</text:p>
          </table:table-cell>
          <table:table-cell office:value-type="float" office:value="0.98237934904601487" table:style-name="ce17">
            <text:p>0,9824</text:p>
          </table:table-cell>
          <table:table-cell office:value-type="float" office:value="8.0203080858131937E-3" table:style-name="ce18">
            <text:p>0,0080</text:p>
          </table:table-cell>
          <table:table-cell office:value-type="float" office:value="0.88569023569023531" table:style-name="ce19">
            <text:p>0,8857</text:p>
          </table:table-cell>
          <table:table-cell office:value-type="float" office:value="4.5899225694002845E-3" table:style-name="ce20">
            <text:p>0,0046</text:p>
          </table:table-cell>
          <table:table-cell office:value-type="float" office:value="0.79337822671155922" table:style-name="ce17">
            <text:p>0,7934</text:p>
          </table:table-cell>
          <table:table-cell office:value-type="float" office:value="4.7895037543817104E-3" table:style-name="ce18">
            <text:p>0,0048</text:p>
          </table:table-cell>
          <table:table-cell office:value-type="float" office:value="0.99180695847362466" table:style-name="ce19">
            <text:p>0,9918</text:p>
          </table:table-cell>
          <table:table-cell office:value-type="float" office:value="9.968509236421045E-4" table:style-name="ce20">
            <text:p>0,0010</text:p>
          </table:table-cell>
          <table:table-cell office:value-type="float" office:value="0.9450056116722777" table:style-name="ce17">
            <text:p>0,9450</text:p>
          </table:table-cell>
          <table:table-cell office:value-type="float" office:value="3.3565952945989307E-3" table:style-name="ce18">
            <text:p>0,0034</text:p>
          </table:table-cell>
          <table:table-cell office:value-type="float" office:value="0.89360269360269307" table:style-name="ce19">
            <text:p>0,8936</text:p>
          </table:table-cell>
          <table:table-cell office:value-type="float" office:value="4.9078522105821445E-3" table:style-name="ce20">
            <text:p>0,0049</text:p>
          </table:table-cell>
          <table:table-cell office:value-type="float" office:value="0.91217732884399483" table:style-name="ce17">
            <text:p>0,9122</text:p>
          </table:table-cell>
          <table:table-cell office:value-type="float" office:value="3.7620997682600086E-3" table:style-name="ce18">
            <text:p>0,0038</text:p>
          </table:table-cell>
          <table:table-cell office:value-type="float" office:value="0.93866442199775491" table:style-name="ce19">
            <text:p>0,9387</text:p>
          </table:table-cell>
          <table:table-cell office:value-type="float" office:value="1.2458670768924953E-2" table:style-name="ce20">
            <text:p>0,0125</text:p>
          </table:table-cell>
          <table:table-cell office:value-type="float" office:value="0.94859708193041481" table:style-name="ce17">
            <text:p>0,9486</text:p>
          </table:table-cell>
          <table:table-cell office:value-type="float" office:value="2.6611925542502418E-3" table:style-name="ce18">
            <text:p>0,0027</text:p>
          </table:table-cell>
          <table:table-cell office:value-type="float" office:value="0.85213243546576811" table:style-name="ce19">
            <text:p>0,8521</text:p>
          </table:table-cell>
          <table:table-cell office:value-type="float" office:value="7.0052313172741885E-3" table:style-name="ce20">
            <text:p>0,0070</text:p>
          </table:table-cell>
          <table:table-cell office:value-type="float" office:value="0.91610549943883246" table:style-name="ce17">
            <text:p>0,9161</text:p>
          </table:table-cell>
          <table:table-cell office:value-type="float" office:value="3.8266503077963158E-3" table:style-name="ce18">
            <text:p>0,0038</text:p>
          </table:table-cell>
          <table:table-cell office:value-type="float" office:value="0.80460157126823739" table:style-name="ce19">
            <text:p>0,8046</text:p>
          </table:table-cell>
          <table:table-cell office:value-type="float" office:value="2.3380920290788261E-2" table:style-name="ce20">
            <text:p>0,0234</text:p>
          </table:table-cell>
          <table:table-cell office:value-type="float" office:value="0.98282828282828238" table:style-name="ce17">
            <text:p>0,9828</text:p>
          </table:table-cell>
          <table:table-cell office:value-type="float" office:value="1.4047873816323874E-3" table:style-name="ce18">
            <text:p>0,0014</text:p>
          </table:table-cell>
          <table:table-cell office:value-type="float" office:value="0.90774410774410741" table:style-name="ce19">
            <text:p>0,9077</text:p>
          </table:table-cell>
          <table:table-cell office:value-type="float" office:value="3.657884492803591E-3" table:style-name="ce21">
            <text:p>0,00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95495185554968509" table:style-name="ce17">
            <text:p>0,9550</text:p>
          </table:table-cell>
          <table:table-cell office:value-type="float" office:value="1.1096697129177307E-2" table:style-name="ce18">
            <text:p>0,0111</text:p>
          </table:table-cell>
          <table:table-cell office:value-type="float" office:value="0.89027996441813251" table:style-name="ce19">
            <text:p>0,8903</text:p>
          </table:table-cell>
          <table:table-cell office:value-type="float" office:value="2.8152602604432284E-2" table:style-name="ce20">
            <text:p>0,028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2827634804423425" table:style-name="ce19">
            <text:p>0,7283</text:p>
          </table:table-cell>
          <table:table-cell office:value-type="float" office:value="2.1208384753200537E-2" table:style-name="ce20">
            <text:p>0,0212</text:p>
          </table:table-cell>
          <table:table-cell office:value-type="float" office:value="0.66132817019394241" table:style-name="ce17">
            <text:p>0,6613</text:p>
          </table:table-cell>
          <table:table-cell office:value-type="float" office:value="3.1267548327037015E-2" table:style-name="ce18">
            <text:p>0,0313</text:p>
          </table:table-cell>
          <table:table-cell office:value-type="float" office:value="0.76919183619363496" table:style-name="ce19">
            <text:p>0,7692</text:p>
          </table:table-cell>
          <table:table-cell office:value-type="float" office:value="2.744325622165588E-2" table:style-name="ce20">
            <text:p>0,0274</text:p>
          </table:table-cell>
          <table:table-cell office:value-type="float" office:value="0.81055423096866652" table:style-name="ce17">
            <text:p>0,8106</text:p>
          </table:table-cell>
          <table:table-cell office:value-type="float" office:value="3.3115450723467776E-2" table:style-name="ce18">
            <text:p>0,0331</text:p>
          </table:table-cell>
          <table:table-cell office:value-type="float" office:value="0.73866077384373663" table:style-name="ce19">
            <text:p>0,7387</text:p>
          </table:table-cell>
          <table:table-cell office:value-type="float" office:value="3.3178425132915787E-2" table:style-name="ce20">
            <text:p>0,0332</text:p>
          </table:table-cell>
          <table:table-cell office:value-type="float" office:value="0.71128947903883599" table:style-name="ce17">
            <text:p>0,7113</text:p>
          </table:table-cell>
          <table:table-cell office:value-type="float" office:value="1.6073010159683952E-2" table:style-name="ce18">
            <text:p>0,0161</text:p>
          </table:table-cell>
          <table:table-cell office:value-type="float" office:value="0.55508115199274943" table:style-name="ce19">
            <text:p>0,5551</text:p>
          </table:table-cell>
          <table:table-cell office:value-type="float" office:value="3.2466367750642433E-2" table:style-name="ce20">
            <text:p>0,0325</text:p>
          </table:table-cell>
          <table:table-cell office:value-type="float" office:value="0.57717710535501565" table:style-name="ce17">
            <text:p>0,5772</text:p>
          </table:table-cell>
          <table:table-cell office:value-type="float" office:value="1.8290592742149975E-2" table:style-name="ce18">
            <text:p>0,018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8652886231469765" table:style-name="ce17">
            <text:p>0,7865</text:p>
          </table:table-cell>
          <table:table-cell office:value-type="float" office:value="2.4950871488352185E-2" table:style-name="ce18">
            <text:p>0,0250</text:p>
          </table:table-cell>
          <table:table-cell office:value-type="float" office:value="0.9710564377221218" table:style-name="ce19">
            <text:p>0,9711</text:p>
          </table:table-cell>
          <table:table-cell office:value-type="float" office:value="1.2449362608075377E-2" table:style-name="ce20">
            <text:p>0,0124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52265036268531373" table:style-name="ce19">
            <text:p>0,5227</text:p>
          </table:table-cell>
          <table:table-cell office:value-type="float" office:value="3.3881827900620401E-2" table:style-name="ce20">
            <text:p>0,0339</text:p>
          </table:table-cell>
          <table:table-cell office:value-type="float" office:value="0.70648928493025365" table:style-name="ce17">
            <text:p>0,7065</text:p>
          </table:table-cell>
          <table:table-cell office:value-type="float" office:value="2.4829955879647595E-2" table:style-name="ce18">
            <text:p>0,0248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247620434825756" table:style-name="ce17">
            <text:p>0,9925</text:p>
          </table:table-cell>
          <table:table-cell office:value-type="float" office:value="1.0201552513399001E-2" table:style-name="ce18">
            <text:p>0,0102</text:p>
          </table:table-cell>
          <table:table-cell office:value-type="float" office:value="0.6950848062118371" table:style-name="ce19">
            <text:p>0,6951</text:p>
          </table:table-cell>
          <table:table-cell office:value-type="float" office:value="2.3807244251845099E-2" table:style-name="ce20">
            <text:p>0,0238</text:p>
          </table:table-cell>
          <table:table-cell office:value-type="float" office:value="0.69817012616528806" table:style-name="ce17">
            <text:p>0,6982</text:p>
          </table:table-cell>
          <table:table-cell office:value-type="float" office:value="2.9566874420285553E-2" table:style-name="ce18">
            <text:p>0,0296</text:p>
          </table:table-cell>
          <table:table-cell office:value-type="float" office:value="0.69373729881391166" table:style-name="ce19">
            <text:p>0,6937</text:p>
          </table:table-cell>
          <table:table-cell office:value-type="float" office:value="4.184948525200935E-2" table:style-name="ce20">
            <text:p>0,0418</text:p>
          </table:table-cell>
          <table:table-cell office:value-type="float" office:value="0.87196128181215093" table:style-name="ce17">
            <text:p>0,8720</text:p>
          </table:table-cell>
          <table:table-cell office:value-type="float" office:value="2.2567380908896529E-2" table:style-name="ce18">
            <text:p>0,0226</text:p>
          </table:table-cell>
          <table:table-cell office:value-type="float" office:value="0.63796979719884106" table:style-name="ce19">
            <text:p>0,6380</text:p>
          </table:table-cell>
          <table:table-cell office:value-type="float" office:value="2.8171413630120361E-2" table:style-name="ce20">
            <text:p>0,0282</text:p>
          </table:table-cell>
          <table:table-cell office:value-type="float" office:value="0.92901667800071019" table:style-name="ce17">
            <text:p>0,9290</text:p>
          </table:table-cell>
          <table:table-cell office:value-type="float" office:value="3.1014516453183871E-2" table:style-name="ce18">
            <text:p>0,0310</text:p>
          </table:table-cell>
          <table:table-cell office:value-type="float" office:value="0.59928941279623771" table:style-name="ce19">
            <text:p>0,5993</text:p>
          </table:table-cell>
          <table:table-cell office:value-type="float" office:value="4.7052965758647702E-2" table:style-name="ce20">
            <text:p>0,0471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2162640250277599" table:style-name="ce19">
            <text:p>0,7216</text:p>
          </table:table-cell>
          <table:table-cell office:value-type="float" office:value="2.2054324129235095E-2" table:style-name="ce21">
            <text:p>0,02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1354627333401841" table:style-name="ce17">
            <text:p>0,8135</text:p>
          </table:table-cell>
          <table:table-cell office:value-type="float" office:value="5.9194610506909731E-3" table:style-name="ce18">
            <text:p>0,0059</text:p>
          </table:table-cell>
          <table:table-cell office:value-type="float" office:value="0.79176831282134308" table:style-name="ce19">
            <text:p>0,7918</text:p>
          </table:table-cell>
          <table:table-cell office:value-type="float" office:value="4.1371782261031345E-3" table:style-name="ce20">
            <text:p>0,0041</text:p>
          </table:table-cell>
          <table:table-cell office:value-type="float" office:value="0.86432592613335157" table:style-name="ce17">
            <text:p>0,8643</text:p>
          </table:table-cell>
          <table:table-cell office:value-type="float" office:value="4.6770226191982867E-3" table:style-name="ce18">
            <text:p>0,0047</text:p>
          </table:table-cell>
          <table:table-cell office:value-type="float" office:value="0.78837219183810237" table:style-name="ce19">
            <text:p>0,7884</text:p>
          </table:table-cell>
          <table:table-cell office:value-type="float" office:value="5.3763823897395114E-3" table:style-name="ce20">
            <text:p>0,00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579402575882618" table:style-name="ce19">
            <text:p>0,7858</text:p>
          </table:table-cell>
          <table:table-cell office:value-type="float" office:value="3.8924443118448799E-3" table:style-name="ce20">
            <text:p>0,0039</text:p>
          </table:table-cell>
          <table:table-cell office:value-type="float" office:value="0.77235720560583476" table:style-name="ce17">
            <text:p>0,7724</text:p>
          </table:table-cell>
          <table:table-cell office:value-type="float" office:value="1.1327733994715435E-2" table:style-name="ce18">
            <text:p>0,0113</text:p>
          </table:table-cell>
          <table:table-cell office:value-type="float" office:value="0.78756032325741476" table:style-name="ce19">
            <text:p>0,7876</text:p>
          </table:table-cell>
          <table:table-cell office:value-type="float" office:value="6.0706021790176649E-3" table:style-name="ce20">
            <text:p>0,0061</text:p>
          </table:table-cell>
          <table:table-cell office:value-type="float" office:value="0.5872380387390379" table:style-name="ce17">
            <text:p>0,5872</text:p>
          </table:table-cell>
          <table:table-cell office:value-type="float" office:value="2.4449459443635167E-2" table:style-name="ce18">
            <text:p>0,0244</text:p>
          </table:table-cell>
          <table:table-cell office:value-type="float" office:value="0.78990466698573725" table:style-name="ce19">
            <text:p>0,7899</text:p>
          </table:table-cell>
          <table:table-cell office:value-type="float" office:value="2.5247125791821776E-3" table:style-name="ce20">
            <text:p>0,0025</text:p>
          </table:table-cell>
          <table:table-cell office:value-type="float" office:value="0.79471269368717157" table:style-name="ce17">
            <text:p>0,7947</text:p>
          </table:table-cell>
          <table:table-cell office:value-type="float" office:value="3.7213144569983505E-3" table:style-name="ce18">
            <text:p>0,0037</text:p>
          </table:table-cell>
          <table:table-cell office:value-type="float" office:value="0.78921135257735864" table:style-name="ce19">
            <text:p>0,7892</text:p>
          </table:table-cell>
          <table:table-cell office:value-type="float" office:value="6.1185167891786825E-3" table:style-name="ce20">
            <text:p>0,0061</text:p>
          </table:table-cell>
          <table:table-cell office:value-type="float" office:value="0.78602477726501752" table:style-name="ce17">
            <text:p>0,7860</text:p>
          </table:table-cell>
          <table:table-cell office:value-type="float" office:value="3.3103468175984833E-3" table:style-name="ce18">
            <text:p>0,0033</text:p>
          </table:table-cell>
          <table:table-cell office:value-type="float" office:value="0.8720773853116961" table:style-name="ce19">
            <text:p>0,8721</text:p>
          </table:table-cell>
          <table:table-cell office:value-type="float" office:value="3.6272400781528255E-2" table:style-name="ce20">
            <text:p>0,0363</text:p>
          </table:table-cell>
          <table:table-cell office:value-type="float" office:value="0.80486343951491612" table:style-name="ce17">
            <text:p>0,8049</text:p>
          </table:table-cell>
          <table:table-cell office:value-type="float" office:value="5.9489439111442112E-3" table:style-name="ce18">
            <text:p>0,0059</text:p>
          </table:table-cell>
          <table:table-cell office:value-type="float" office:value="0.79082592513509353" table:style-name="ce19">
            <text:p>0,7908</text:p>
          </table:table-cell>
          <table:table-cell office:value-type="float" office:value="3.8137718885944303E-3" table:style-name="ce20">
            <text:p>0,0038</text:p>
          </table:table-cell>
          <table:table-cell office:value-type="float" office:value="0.81939416747830163" table:style-name="ce17">
            <text:p>0,8194</text:p>
          </table:table-cell>
          <table:table-cell office:value-type="float" office:value="3.2160359663787508E-3" table:style-name="ce18">
            <text:p>0,0032</text:p>
          </table:table-cell>
          <table:table-cell office:value-type="float" office:value="0.81389090612516646" table:style-name="ce19">
            <text:p>0,8139</text:p>
          </table:table-cell>
          <table:table-cell office:value-type="float" office:value="5.9202710976159652E-3" table:style-name="ce20">
            <text:p>0,0059</text:p>
          </table:table-cell>
          <table:table-cell office:value-type="float" office:value="0.77363197163521835" table:style-name="ce17">
            <text:p>0,7736</text:p>
          </table:table-cell>
          <table:table-cell office:value-type="float" office:value="4.9749215745161484E-3" table:style-name="ce18">
            <text:p>0,0050</text:p>
          </table:table-cell>
          <table:table-cell office:value-type="float" office:value="0.88794172815635797" table:style-name="ce19">
            <text:p>0,8879</text:p>
          </table:table-cell>
          <table:table-cell office:value-type="float" office:value="4.5689619662848471E-3" table:style-name="ce20">
            <text:p>0,0046</text:p>
          </table:table-cell>
          <table:table-cell office:value-type="float" office:value="0.8106927075536724" table:style-name="ce17">
            <text:p>0,8107</text:p>
          </table:table-cell>
          <table:table-cell office:value-type="float" office:value="4.096354698246739E-3" table:style-name="ce18">
            <text:p>0,0041</text:p>
          </table:table-cell>
          <table:table-cell office:value-type="float" office:value="0.78561922282563579" table:style-name="ce19">
            <text:p>0,7856</text:p>
          </table:table-cell>
          <table:table-cell office:value-type="float" office:value="3.2757749057247833E-3" table:style-name="ce20">
            <text:p>0,0033</text:p>
          </table:table-cell>
          <table:table-cell office:value-type="float" office:value="0.79283562054692114" table:style-name="ce17">
            <text:p>0,7928</text:p>
          </table:table-cell>
          <table:table-cell office:value-type="float" office:value="5.2555305254447585E-3" table:style-name="ce18">
            <text:p>0,0053</text:p>
          </table:table-cell>
          <table:table-cell office:value-type="float" office:value="0.88538883078917008" table:style-name="ce19">
            <text:p>0,8854</text:p>
          </table:table-cell>
          <table:table-cell office:value-type="float" office:value="1.6893911989145284E-2" table:style-name="ce20">
            <text:p>0,0169</text:p>
          </table:table-cell>
          <table:table-cell office:value-type="float" office:value="0.84383280266210614" table:style-name="ce17">
            <text:p>0,8438</text:p>
          </table:table-cell>
          <table:table-cell office:value-type="float" office:value="3.8833287441258982E-3" table:style-name="ce18">
            <text:p>0,0039</text:p>
          </table:table-cell>
          <table:table-cell office:value-type="float" office:value="0.40040814767726907" table:style-name="ce19">
            <text:p>0,4004</text:p>
          </table:table-cell>
          <table:table-cell office:value-type="float" office:value="4.1439564281062985E-3" table:style-name="ce20">
            <text:p>0,0041</text:p>
          </table:table-cell>
          <table:table-cell office:value-type="float" office:value="0.79346563094017353" table:style-name="ce17">
            <text:p>0,7935</text:p>
          </table:table-cell>
          <table:table-cell office:value-type="float" office:value="5.1170142752670405E-3" table:style-name="ce18">
            <text:p>0,0051</text:p>
          </table:table-cell>
          <table:table-cell office:value-type="float" office:value="0.78509460122340369" table:style-name="ce19">
            <text:p>0,7851</text:p>
          </table:table-cell>
          <table:table-cell office:value-type="float" office:value="1.595856960271564E-2" table:style-name="ce20">
            <text:p>0,0160</text:p>
          </table:table-cell>
          <table:table-cell office:value-type="float" office:value="0.87786156165864837" table:style-name="ce17">
            <text:p>0,8779</text:p>
          </table:table-cell>
          <table:table-cell office:value-type="float" office:value="3.7058287676852019E-3" table:style-name="ce18">
            <text:p>0,0037</text:p>
          </table:table-cell>
          <table:table-cell office:value-type="float" office:value="0.71289692234764102" table:style-name="ce19">
            <text:p>0,7129</text:p>
          </table:table-cell>
          <table:table-cell office:value-type="float" office:value="7.3931744573275844E-3" table:style-name="ce21">
            <text:p>0,00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38209708992284863" table:style-name="ce17">
            <text:p>0,3821</text:p>
          </table:table-cell>
          <table:table-cell office:value-type="float" office:value="8.3709480432864067E-2" table:style-name="ce18">
            <text:p>0,0837</text:p>
          </table:table-cell>
          <table:table-cell office:value-type="float" office:value="0.61746806739505689" table:style-name="ce19">
            <text:p>0,6175</text:p>
          </table:table-cell>
          <table:table-cell office:value-type="float" office:value="2.789224783616772E-2" table:style-name="ce20">
            <text:p>0,0279</text:p>
          </table:table-cell>
          <table:table-cell office:value-type="float" office:value="0.58542766559606141" table:style-name="ce17">
            <text:p>0,5854</text:p>
          </table:table-cell>
          <table:table-cell office:value-type="float" office:value="6.4095309034247108E-2" table:style-name="ce18">
            <text:p>0,0641</text:p>
          </table:table-cell>
          <table:table-cell office:value-type="float" office:value="0.67349982426235255" table:style-name="ce19">
            <text:p>0,6735</text:p>
          </table:table-cell>
          <table:table-cell office:value-type="float" office:value="1.5229941913330469E-2" table:style-name="ce20">
            <text:p>0,01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9932178965684801" table:style-name="ce19">
            <text:p>0,5993</text:p>
          </table:table-cell>
          <table:table-cell office:value-type="float" office:value="2.2714937149122663E-2" table:style-name="ce20">
            <text:p>0,0227</text:p>
          </table:table-cell>
          <table:table-cell office:value-type="float" office:value="0.5433183858411208" table:style-name="ce17">
            <text:p>0,5433</text:p>
          </table:table-cell>
          <table:table-cell office:value-type="float" office:value="3.0737062263898454E-2" table:style-name="ce18">
            <text:p>0,0307</text:p>
          </table:table-cell>
          <table:table-cell office:value-type="float" office:value="0.54946329343939759" table:style-name="ce19">
            <text:p>0,5495</text:p>
          </table:table-cell>
          <table:table-cell office:value-type="float" office:value="2.6579011694998218E-2" table:style-name="ce20">
            <text:p>0,0266</text:p>
          </table:table-cell>
          <table:table-cell office:value-type="float" office:value="0.59955844704520789" table:style-name="ce17">
            <text:p>0,5996</text:p>
          </table:table-cell>
          <table:table-cell office:value-type="float" office:value="0.10203819988456918" table:style-name="ce18">
            <text:p>0,1020</text:p>
          </table:table-cell>
          <table:table-cell office:value-type="float" office:value="0.49025394151132068" table:style-name="ce19">
            <text:p>0,4903</text:p>
          </table:table-cell>
          <table:table-cell office:value-type="float" office:value="2.8383110833283584E-2" table:style-name="ce20">
            <text:p>0,0284</text:p>
          </table:table-cell>
          <table:table-cell office:value-type="float" office:value="0.52045596863587662" table:style-name="ce17">
            <text:p>0,5205</text:p>
          </table:table-cell>
          <table:table-cell office:value-type="float" office:value="2.7466842803813341E-2" table:style-name="ce18">
            <text:p>0,0275</text:p>
          </table:table-cell>
          <table:table-cell office:value-type="float" office:value="0.47281650444976941" table:style-name="ce19">
            <text:p>0,4728</text:p>
          </table:table-cell>
          <table:table-cell office:value-type="float" office:value="2.2762039323653633E-2" table:style-name="ce20">
            <text:p>0,0228</text:p>
          </table:table-cell>
          <table:table-cell office:value-type="float" office:value="0.4178967459538786" table:style-name="ce17">
            <text:p>0,4179</text:p>
          </table:table-cell>
          <table:table-cell office:value-type="float" office:value="2.3997929651269869E-2" table:style-name="ce18">
            <text:p>0,0240</text:p>
          </table:table-cell>
          <table:table-cell office:value-type="float" office:value="0.4540066305977441" table:style-name="ce19">
            <text:p>0,4540</text:p>
          </table:table-cell>
          <table:table-cell office:value-type="float" office:value="6.8823934607774931E-2" table:style-name="ce20">
            <text:p>0,0688</text:p>
          </table:table-cell>
          <table:table-cell office:value-type="float" office:value="0.5613417006604281" table:style-name="ce17">
            <text:p>0,5613</text:p>
          </table:table-cell>
          <table:table-cell office:value-type="float" office:value="2.1923214994123964E-2" table:style-name="ce18">
            <text:p>0,0219</text:p>
          </table:table-cell>
          <table:table-cell office:value-type="float" office:value="0.64433723964421574" table:style-name="ce19">
            <text:p>0,6443</text:p>
          </table:table-cell>
          <table:table-cell office:value-type="float" office:value="2.9710927524166146E-2" table:style-name="ce20">
            <text:p>0,0297</text:p>
          </table:table-cell>
          <table:table-cell office:value-type="float" office:value="0.59932178965684801" table:style-name="ce17">
            <text:p>0,5993</text:p>
          </table:table-cell>
          <table:table-cell office:value-type="float" office:value="2.2714937149122663E-2" table:style-name="ce18">
            <text:p>0,0227</text:p>
          </table:table-cell>
          <table:table-cell office:value-type="float" office:value="0.46142848901353412" table:style-name="ce19">
            <text:p>0,4614</text:p>
          </table:table-cell>
          <table:table-cell office:value-type="float" office:value="6.8087151713554617E-2" table:style-name="ce20">
            <text:p>0,06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09328884767645" table:style-name="ce19">
            <text:p>0,8309</text:p>
          </table:table-cell>
          <table:table-cell office:value-type="float" office:value="3.1980489256617305E-2" table:style-name="ce20">
            <text:p>0,0320</text:p>
          </table:table-cell>
          <table:table-cell office:value-type="float" office:value="0.46557556143126239" table:style-name="ce17">
            <text:p>0,4656</text:p>
          </table:table-cell>
          <table:table-cell office:value-type="float" office:value="2.5672184366620648E-2" table:style-name="ce18">
            <text:p>0,0257</text:p>
          </table:table-cell>
          <table:table-cell office:value-type="float" office:value="0.58211759848109579" table:style-name="ce19">
            <text:p>0,5821</text:p>
          </table:table-cell>
          <table:table-cell office:value-type="float" office:value="2.1399550205999363E-2" table:style-name="ce20">
            <text:p>0,0214</text:p>
          </table:table-cell>
          <table:table-cell office:value-type="float" office:value="0.54138661681743183" table:style-name="ce17">
            <text:p>0,5414</text:p>
          </table:table-cell>
          <table:table-cell office:value-type="float" office:value="3.3667665743998688E-2" table:style-name="ce18">
            <text:p>0,0337</text:p>
          </table:table-cell>
          <table:table-cell office:value-type="float" office:value="0.57222424630125757" table:style-name="ce19">
            <text:p>0,5722</text:p>
          </table:table-cell>
          <table:table-cell office:value-type="float" office:value="2.5402042038519396E-2" table:style-name="ce20">
            <text:p>0,0254</text:p>
          </table:table-cell>
          <table:table-cell office:value-type="float" office:value="0.57349149507180885" table:style-name="ce17">
            <text:p>0,5735</text:p>
          </table:table-cell>
          <table:table-cell office:value-type="float" office:value="2.6922808902376891E-2" table:style-name="ce18">
            <text:p>0,0269</text:p>
          </table:table-cell>
          <table:table-cell office:value-type="float" office:value="0.44935503074414057" table:style-name="ce19">
            <text:p>0,4494</text:p>
          </table:table-cell>
          <table:table-cell office:value-type="float" office:value="3.1183313600535684E-2" table:style-name="ce20">
            <text:p>0,0312</text:p>
          </table:table-cell>
          <table:table-cell office:value-type="float" office:value="0.6944269894735402" table:style-name="ce17">
            <text:p>0,6944</text:p>
          </table:table-cell>
          <table:table-cell office:value-type="float" office:value="1.9575175176937642E-2" table:style-name="ce18">
            <text:p>0,0196</text:p>
          </table:table-cell>
          <table:table-cell office:value-type="float" office:value="0.49359590289049249" table:style-name="ce19">
            <text:p>0,4936</text:p>
          </table:table-cell>
          <table:table-cell office:value-type="float" office:value="3.6900613833267489E-2" table:style-name="ce20">
            <text:p>0,0369</text:p>
          </table:table-cell>
          <table:table-cell office:value-type="float" office:value="0.87295167281476826" table:style-name="ce17">
            <text:p>0,8730</text:p>
          </table:table-cell>
          <table:table-cell office:value-type="float" office:value="1.8616535418935015E-2" table:style-name="ce18">
            <text:p>0,0186</text:p>
          </table:table-cell>
          <table:table-cell office:value-type="float" office:value="0.38774666070496855" table:style-name="ce19">
            <text:p>0,3877</text:p>
          </table:table-cell>
          <table:table-cell office:value-type="float" office:value="5.4203744187190005E-2" table:style-name="ce21">
            <text:p>0,05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2090155477666146" table:style-name="ce17">
            <text:p>0,2090</text:p>
          </table:table-cell>
          <table:table-cell office:value-type="float" office:value="7.7954843223511011E-2" table:style-name="ce18">
            <text:p>0,0780</text:p>
          </table:table-cell>
          <table:table-cell office:value-type="float" office:value="0.4369952529844241" table:style-name="ce19">
            <text:p>0,4370</text:p>
          </table:table-cell>
          <table:table-cell office:value-type="float" office:value="4.487371765820327E-2" table:style-name="ce20">
            <text:p>0,0449</text:p>
          </table:table-cell>
          <table:table-cell office:value-type="float" office:value="0.63510944513774947" table:style-name="ce17">
            <text:p>0,6351</text:p>
          </table:table-cell>
          <table:table-cell office:value-type="float" office:value="2.9984938227804216E-2" table:style-name="ce18">
            <text:p>0,0300</text:p>
          </table:table-cell>
          <table:table-cell office:value-type="float" office:value="0.6312187789958229" table:style-name="ce19">
            <text:p>0,6312</text:p>
          </table:table-cell>
          <table:table-cell office:value-type="float" office:value="2.6685963957368591E-2" table:style-name="ce20">
            <text:p>0,0267</text:p>
          </table:table-cell>
          <table:table-cell office:value-type="float" office:value="0.32230078904443626" table:style-name="ce17">
            <text:p>0,3223</text:p>
          </table:table-cell>
          <table:table-cell office:value-type="float" office:value="4.4802936347147049E-2" table:style-name="ce18">
            <text:p>0,0448</text:p>
          </table:table-cell>
          <table:table-cell office:value-type="float" office:value="0.3465555968990951" table:style-name="ce19">
            <text:p>0,3466</text:p>
          </table:table-cell>
          <table:table-cell office:value-type="float" office:value="4.0617353504610952E-2" table:style-name="ce20">
            <text:p>0,0406</text:p>
          </table:table-cell>
          <table:table-cell office:value-type="float" office:value="0.70838055362471031" table:style-name="ce17">
            <text:p>0,7084</text:p>
          </table:table-cell>
          <table:table-cell office:value-type="float" office:value="2.8797282684223043E-2" table:style-name="ce18">
            <text:p>0,0288</text:p>
          </table:table-cell>
          <table:table-cell office:value-type="float" office:value="0.38853832853150455" table:style-name="ce19">
            <text:p>0,3885</text:p>
          </table:table-cell>
          <table:table-cell office:value-type="float" office:value="6.0776185472773941E-2" table:style-name="ce20">
            <text:p>0,0608</text:p>
          </table:table-cell>
          <table:table-cell office:value-type="float" office:value="0.60454345146230604" table:style-name="ce17">
            <text:p>0,6045</text:p>
          </table:table-cell>
          <table:table-cell office:value-type="float" office:value="3.5729700845886468E-2" table:style-name="ce18">
            <text:p>0,0357</text:p>
          </table:table-cell>
          <table:table-cell office:value-type="float" office:value="0.21924739862865411" table:style-name="ce19">
            <text:p>0,2192</text:p>
          </table:table-cell>
          <table:table-cell office:value-type="float" office:value="1.832345580012994E-2" table:style-name="ce20">
            <text:p>0,0183</text:p>
          </table:table-cell>
          <table:table-cell office:value-type="float" office:value="2.15822629469033E-2" table:style-name="ce17">
            <text:p>0,0216</text:p>
          </table:table-cell>
          <table:table-cell office:value-type="float" office:value="6.8249107972872078E-2" table:style-name="ce18">
            <text:p>0,0682</text:p>
          </table:table-cell>
          <table:table-cell office:value-type="float" office:value="0.21397162490742411" table:style-name="ce19">
            <text:p>0,2140</text:p>
          </table:table-cell>
          <table:table-cell office:value-type="float" office:value="4.9998342573450739E-2" table:style-name="ce20">
            <text:p>0,0500</text:p>
          </table:table-cell>
          <table:table-cell office:value-type="float" office:value="0.38893153831592242" table:style-name="ce17">
            <text:p>0,3889</text:p>
          </table:table-cell>
          <table:table-cell office:value-type="float" office:value="2.9726334557302295E-2" table:style-name="ce18">
            <text:p>0,0297</text:p>
          </table:table-cell>
          <table:table-cell office:value-type="float" office:value="0.64125800350115303" table:style-name="ce19">
            <text:p>0,6413</text:p>
          </table:table-cell>
          <table:table-cell office:value-type="float" office:value="6.9053527668135564E-2" table:style-name="ce20">
            <text:p>0,0691</text:p>
          </table:table-cell>
          <table:table-cell office:value-type="float" office:value="0.38049000853351611" table:style-name="ce17">
            <text:p>0,3805</text:p>
          </table:table-cell>
          <table:table-cell office:value-type="float" office:value="3.2903600839977461E-2" table:style-name="ce18">
            <text:p>0,0329</text:p>
          </table:table-cell>
          <table:table-cell office:value-type="float" office:value="0.3941678574697981" table:style-name="ce19">
            <text:p>0,3942</text:p>
          </table:table-cell>
          <table:table-cell office:value-type="float" office:value="3.4641294314982578E-2" table:style-name="ce20">
            <text:p>0,0346</text:p>
          </table:table-cell>
          <table:table-cell office:value-type="float" office:value="0.71165773896616769" table:style-name="ce17">
            <text:p>0,7117</text:p>
          </table:table-cell>
          <table:table-cell office:value-type="float" office:value="3.3662823534781235E-2" table:style-name="ce18">
            <text:p>0,0337</text:p>
          </table:table-cell>
          <table:table-cell office:value-type="float" office:value="0.36858086111075172" table:style-name="ce19">
            <text:p>0,3686</text:p>
          </table:table-cell>
          <table:table-cell office:value-type="float" office:value="2.8756738224911121E-2" table:style-name="ce20">
            <text:p>0,0288</text:p>
          </table:table-cell>
          <table:table-cell office:value-type="float" office:value="0.19909810102048281" table:style-name="ce17">
            <text:p>0,1991</text:p>
          </table:table-cell>
          <table:table-cell office:value-type="float" office:value="3.3012159239939387E-2" table:style-name="ce18">
            <text:p>0,0330</text:p>
          </table:table-cell>
          <table:table-cell office:value-type="float" office:value="0.72931816802396265" table:style-name="ce19">
            <text:p>0,7293</text:p>
          </table:table-cell>
          <table:table-cell office:value-type="float" office:value="2.9266923043092315E-2" table:style-name="ce20">
            <text:p>0,0293</text:p>
          </table:table-cell>
          <table:table-cell office:value-type="float" office:value="0.39427177485370601" table:style-name="ce17">
            <text:p>0,3943</text:p>
          </table:table-cell>
          <table:table-cell office:value-type="float" office:value="4.0201501688613243E-2" table:style-name="ce18">
            <text:p>0,0402</text:p>
          </table:table-cell>
          <table:table-cell office:value-type="float" office:value="0.36004604594348238" table:style-name="ce19">
            <text:p>0,3600</text:p>
          </table:table-cell>
          <table:table-cell office:value-type="float" office:value="3.4748093217743012E-2" table:style-name="ce20">
            <text:p>0,03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2279066800960012" table:style-name="ce19">
            <text:p>0,7228</text:p>
          </table:table-cell>
          <table:table-cell office:value-type="float" office:value="3.8990087115021041E-2" table:style-name="ce20">
            <text:p>0,0390</text:p>
          </table:table-cell>
          <table:table-cell office:value-type="float" office:value="0.55828477846659974" table:style-name="ce17">
            <text:p>0,5583</text:p>
          </table:table-cell>
          <table:table-cell office:value-type="float" office:value="4.377263178088335E-2" table:style-name="ce18">
            <text:p>0,0438</text:p>
          </table:table-cell>
          <table:table-cell office:value-type="float" office:value="0.2949769617353567" table:style-name="ce19">
            <text:p>0,2950</text:p>
          </table:table-cell>
          <table:table-cell office:value-type="float" office:value="5.587126522092975E-2" table:style-name="ce20">
            <text:p>0,0559</text:p>
          </table:table-cell>
          <table:table-cell office:value-type="float" office:value="0.4534515908767327" table:style-name="ce17">
            <text:p>0,4535</text:p>
          </table:table-cell>
          <table:table-cell office:value-type="float" office:value="5.677373809283745E-2" table:style-name="ce18">
            <text:p>0,0568</text:p>
          </table:table-cell>
          <table:table-cell office:value-type="float" office:value="0.35347654347447505" table:style-name="ce19">
            <text:p>0,3535</text:p>
          </table:table-cell>
          <table:table-cell office:value-type="float" office:value="7.6016898322512613E-2" table:style-name="ce20">
            <text:p>0,0760</text:p>
          </table:table-cell>
          <table:table-cell office:value-type="float" office:value="0.63989699042450066" table:style-name="ce17">
            <text:p>0,6399</text:p>
          </table:table-cell>
          <table:table-cell office:value-type="float" office:value="2.5784597240396941E-2" table:style-name="ce18">
            <text:p>0,0258</text:p>
          </table:table-cell>
          <table:table-cell office:value-type="float" office:value="0.31363152061060878" table:style-name="ce19">
            <text:p>0,3136</text:p>
          </table:table-cell>
          <table:table-cell office:value-type="float" office:value="2.2695003691991789E-2" table:style-name="ce21">
            <text:p>0,02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393680384906254" table:style-name="ce19">
            <text:p>0,4539</text:p>
          </table:table-cell>
          <table:table-cell office:value-type="float" office:value="9.1655170039683393E-3" table:style-name="ce20">
            <text:p>0,00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393680384906254" table:style-name="ce19">
            <text:p>0,4539</text:p>
          </table:table-cell>
          <table:table-cell office:value-type="float" office:value="9.1655170039683393E-3" table:style-name="ce20">
            <text:p>0,00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8878758965405" table:style-name="ce19">
            <text:p>0,4449</text:p>
          </table:table-cell>
          <table:table-cell office:value-type="float" office:value="8.8543037732537432E-3" table:style-name="ce20">
            <text:p>0,0089</text:p>
          </table:table-cell>
          <table:table-cell office:value-type="float" office:value="0.44640310071358796" table:style-name="ce17">
            <text:p>0,4464</text:p>
          </table:table-cell>
          <table:table-cell office:value-type="float" office:value="8.3456758651776417E-3" table:style-name="ce18">
            <text:p>0,0083</text:p>
          </table:table-cell>
          <table:table-cell office:value-type="float" office:value="0.45814819640218962" table:style-name="ce19">
            <text:p>0,4581</text:p>
          </table:table-cell>
          <table:table-cell office:value-type="float" office:value="7.5126630375861566E-3" table:style-name="ce20">
            <text:p>0,00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730412660458683" table:style-name="ce19">
            <text:p>0,2373</text:p>
          </table:table-cell>
          <table:table-cell office:value-type="float" office:value="7.0943774867065247E-3" table:style-name="ce20">
            <text:p>0,0071</text:p>
          </table:table-cell>
          <table:table-cell office:value-type="float" office:value="0.43882924458376016" table:style-name="ce17">
            <text:p>0,4388</text:p>
          </table:table-cell>
          <table:table-cell office:value-type="float" office:value="9.090284388605048E-3" table:style-name="ce18">
            <text:p>0,0091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.4448878758965405" table:style-name="ce17">
            <text:p>0,4449</text:p>
          </table:table-cell>
          <table:table-cell office:value-type="float" office:value="8.8543037732537432E-3" table:style-name="ce18">
            <text:p>0,0089</text:p>
          </table:table-cell>
          <table:table-cell office:value-type="float" office:value="0.44534643629578952" table:style-name="ce19">
            <text:p>0,4453</text:p>
          </table:table-cell>
          <table:table-cell office:value-type="float" office:value="6.9795557121664527E-3" table:style-name="ce20">
            <text:p>0,0070</text:p>
          </table:table-cell>
          <table:table-cell office:value-type="float" office:value="0.44640310071358796" table:style-name="ce17">
            <text:p>0,4464</text:p>
          </table:table-cell>
          <table:table-cell office:value-type="float" office:value="8.3456758651776417E-3" table:style-name="ce18">
            <text:p>0,0083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.44640310071358796" table:style-name="ce17">
            <text:p>0,4464</text:p>
          </table:table-cell>
          <table:table-cell office:value-type="float" office:value="8.3456758651776417E-3" table:style-name="ce18">
            <text:p>0,0083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.43806651919810224" table:style-name="ce17">
            <text:p>0,4381</text:p>
          </table:table-cell>
          <table:table-cell office:value-type="float" office:value="9.7027027919702573E-3" table:style-name="ce18">
            <text:p>0,0097</text:p>
          </table:table-cell>
          <table:table-cell office:value-type="float" office:value="0.44640310071358796" table:style-name="ce19">
            <text:p>0,4464</text:p>
          </table:table-cell>
          <table:table-cell office:value-type="float" office:value="8.3456758651776417E-3" table:style-name="ce20">
            <text:p>0,0083</text:p>
          </table:table-cell>
          <table:table-cell office:value-type="float" office:value="0.44640310071358796" table:style-name="ce17">
            <text:p>0,4464</text:p>
          </table:table-cell>
          <table:table-cell office:value-type="float" office:value="8.3456758651776417E-3" table:style-name="ce18">
            <text:p>0,008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4640310071358796" table:style-name="ce17">
            <text:p>0,4464</text:p>
          </table:table-cell>
          <table:table-cell office:value-type="float" office:value="8.3456758651776417E-3" table:style-name="ce18">
            <text:p>0,0083</text:p>
          </table:table-cell>
          <table:table-cell office:value-type="float" office:value="0.33382632007821689" table:style-name="ce19">
            <text:p>0,3338</text:p>
          </table:table-cell>
          <table:table-cell office:value-type="float" office:value="9.8373337476111114E-2" table:style-name="ce20">
            <text:p>0,0984</text:p>
          </table:table-cell>
          <table:table-cell office:value-type="float" office:value="0.4448878758965405" table:style-name="ce17">
            <text:p>0,4449</text:p>
          </table:table-cell>
          <table:table-cell office:value-type="float" office:value="8.8543037732537432E-3" table:style-name="ce18">
            <text:p>0,0089</text:p>
          </table:table-cell>
          <table:table-cell office:value-type="float" office:value="0.4448878758965405" table:style-name="ce19">
            <text:p>0,4449</text:p>
          </table:table-cell>
          <table:table-cell office:value-type="float" office:value="8.8543037732537432E-3" table:style-name="ce21">
            <text:p>0,00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2301701071901507" table:style-name="ce17">
            <text:p>0,5230</text:p>
          </table:table-cell>
          <table:table-cell office:value-type="float" office:value="1.4480935290528551E-2" table:style-name="ce18">
            <text:p>0,0145</text:p>
          </table:table-cell>
          <table:table-cell office:value-type="float" office:value="0.54429001382278352" table:style-name="ce19">
            <text:p>0,5443</text:p>
          </table:table-cell>
          <table:table-cell office:value-type="float" office:value="1.2047841681411754E-2" table:style-name="ce20">
            <text:p>0,0120</text:p>
          </table:table-cell>
          <table:table-cell office:value-type="float" office:value="0.73246123583874134" table:style-name="ce17">
            <text:p>0,7325</text:p>
          </table:table-cell>
          <table:table-cell office:value-type="float" office:value="1.0567046848829096E-2" table:style-name="ce18">
            <text:p>0,0106</text:p>
          </table:table-cell>
          <table:table-cell office:value-type="float" office:value="0.51994468632517621" table:style-name="ce19">
            <text:p>0,5199</text:p>
          </table:table-cell>
          <table:table-cell office:value-type="float" office:value="6.6775354731374147E-3" table:style-name="ce20">
            <text:p>0,0067</text:p>
          </table:table-cell>
          <table:table-cell office:value-type="float" office:value="0.58577243665427914" table:style-name="ce17">
            <text:p>0,5858</text:p>
          </table:table-cell>
          <table:table-cell office:value-type="float" office:value="1.9871539036511985E-2" table:style-name="ce18">
            <text:p>0,0199</text:p>
          </table:table-cell>
          <table:table-cell office:value-type="float" office:value="0.53212396380384352" table:style-name="ce19">
            <text:p>0,5321</text:p>
          </table:table-cell>
          <table:table-cell office:value-type="float" office:value="1.1797748853262674E-2" table:style-name="ce20">
            <text:p>0,0118</text:p>
          </table:table-cell>
          <table:table-cell office:value-type="float" office:value="0.55592602833397753" table:style-name="ce17">
            <text:p>0,5559</text:p>
          </table:table-cell>
          <table:table-cell office:value-type="float" office:value="1.4457310869726908E-2" table:style-name="ce18">
            <text:p>0,0145</text:p>
          </table:table-cell>
          <table:table-cell office:value-type="float" office:value="0.53162520466512331" table:style-name="ce19">
            <text:p>0,5316</text:p>
          </table:table-cell>
          <table:table-cell office:value-type="float" office:value="1.0774381119007312E-2" table:style-name="ce20">
            <text:p>0,0108</text:p>
          </table:table-cell>
          <table:table-cell office:value-type="float" office:value="0.77796260539704565" table:style-name="ce17">
            <text:p>0,7780</text:p>
          </table:table-cell>
          <table:table-cell office:value-type="float" office:value="1.5411930573442477E-2" table:style-name="ce18">
            <text:p>0,0154</text:p>
          </table:table-cell>
          <table:table-cell office:value-type="float" office:value="0.3376412551385497" table:style-name="ce19">
            <text:p>0,3376</text:p>
          </table:table-cell>
          <table:table-cell office:value-type="float" office:value="2.6940907491862946E-2" table:style-name="ce20">
            <text:p>0,0269</text:p>
          </table:table-cell>
          <table:table-cell office:value-type="float" office:value="0.51998073258640831" table:style-name="ce17">
            <text:p>0,5200</text:p>
          </table:table-cell>
          <table:table-cell office:value-type="float" office:value="1.021187352981529E-2" table:style-name="ce18">
            <text:p>0,0102</text:p>
          </table:table-cell>
          <table:table-cell office:value-type="float" office:value="0.51199957822662157" table:style-name="ce19">
            <text:p>0,5120</text:p>
          </table:table-cell>
          <table:table-cell office:value-type="float" office:value="1.2415933792135911E-2" table:style-name="ce20">
            <text:p>0,0124</text:p>
          </table:table-cell>
          <table:table-cell office:value-type="float" office:value="0.53535032575579611" table:style-name="ce17">
            <text:p>0,5354</text:p>
          </table:table-cell>
          <table:table-cell office:value-type="float" office:value="7.6769837182021775E-3" table:style-name="ce18">
            <text:p>0,0077</text:p>
          </table:table-cell>
          <table:table-cell office:value-type="float" office:value="0.52481112610689773" table:style-name="ce19">
            <text:p>0,5248</text:p>
          </table:table-cell>
          <table:table-cell office:value-type="float" office:value="2.4431900388063067E-2" table:style-name="ce20">
            <text:p>0,0244</text:p>
          </table:table-cell>
          <table:table-cell office:value-type="float" office:value="0.62353873606043342" table:style-name="ce17">
            <text:p>0,6235</text:p>
          </table:table-cell>
          <table:table-cell office:value-type="float" office:value="1.1473180434076585E-2" table:style-name="ce18">
            <text:p>0,0115</text:p>
          </table:table-cell>
          <table:table-cell office:value-type="float" office:value="0.57459148106769342" table:style-name="ce19">
            <text:p>0,5746</text:p>
          </table:table-cell>
          <table:table-cell office:value-type="float" office:value="1.1184094827268669E-2" table:style-name="ce20">
            <text:p>0,0112</text:p>
          </table:table-cell>
          <table:table-cell office:value-type="float" office:value="0.7870269675264211" table:style-name="ce17">
            <text:p>0,7870</text:p>
          </table:table-cell>
          <table:table-cell office:value-type="float" office:value="1.0588471152110689E-2" table:style-name="ce18">
            <text:p>0,0106</text:p>
          </table:table-cell>
          <table:table-cell office:value-type="float" office:value="0.5269319058399935" table:style-name="ce19">
            <text:p>0,5269</text:p>
          </table:table-cell>
          <table:table-cell office:value-type="float" office:value="1.8303969739878752E-2" table:style-name="ce20">
            <text:p>0,0183</text:p>
          </table:table-cell>
          <table:table-cell office:value-type="float" office:value="0.28115170303708736" table:style-name="ce17">
            <text:p>0,2812</text:p>
          </table:table-cell>
          <table:table-cell office:value-type="float" office:value="1.3289668037834424E-2" table:style-name="ce18">
            <text:p>0,0133</text:p>
          </table:table-cell>
          <table:table-cell office:value-type="float" office:value="0.79453957470586967" table:style-name="ce19">
            <text:p>0,7945</text:p>
          </table:table-cell>
          <table:table-cell office:value-type="float" office:value="1.2995329595487199E-2" table:style-name="ce20">
            <text:p>0,0130</text:p>
          </table:table-cell>
          <table:table-cell office:value-type="float" office:value="0.55180745086125615" table:style-name="ce17">
            <text:p>0,5518</text:p>
          </table:table-cell>
          <table:table-cell office:value-type="float" office:value="1.7885303916592918E-2" table:style-name="ce18">
            <text:p>0,0179</text:p>
          </table:table-cell>
          <table:table-cell office:value-type="float" office:value="0.5879278169182498" table:style-name="ce19">
            <text:p>0,5879</text:p>
          </table:table-cell>
          <table:table-cell office:value-type="float" office:value="1.4272593247061581E-2" table:style-name="ce20">
            <text:p>0,0143</text:p>
          </table:table-cell>
          <table:table-cell office:value-type="float" office:value="0.53164415952851551" table:style-name="ce17">
            <text:p>0,5316</text:p>
          </table:table-cell>
          <table:table-cell office:value-type="float" office:value="2.0701638203528449E-2" table:style-name="ce18">
            <text:p>0,0207</text:p>
          </table:table-cell>
          <table:table-cell office:value-type="float" office:value="0.60960291832129432" table:style-name="ce19">
            <text:p>0,6096</text:p>
          </table:table-cell>
          <table:table-cell office:value-type="float" office:value="2.8487122241759533E-2" table:style-name="ce20">
            <text:p>0,0285</text:p>
          </table:table-cell>
          <table:table-cell office:value-type="float" office:value="0.59458926908341225" table:style-name="ce17">
            <text:p>0,5946</text:p>
          </table:table-cell>
          <table:table-cell office:value-type="float" office:value="1.8345858514000182E-2" table:style-name="ce18">
            <text:p>0,0183</text:p>
          </table:table-cell>
          <table:table-cell office:value-type="float" office:value="0.43875980932052283" table:style-name="ce19">
            <text:p>0,4388</text:p>
          </table:table-cell>
          <table:table-cell office:value-type="float" office:value="1.6569090839704551E-2" table:style-name="ce20">
            <text:p>0,0166</text:p>
          </table:table-cell>
          <table:table-cell office:value-type="float" office:value="0.62673669996897696" table:style-name="ce17">
            <text:p>0,6267</text:p>
          </table:table-cell>
          <table:table-cell office:value-type="float" office:value="1.4168736331483498E-2" table:style-name="ce18">
            <text:p>0,0142</text:p>
          </table:table-cell>
          <table:table-cell office:value-type="float" office:value="0.39351383697573067" table:style-name="ce19">
            <text:p>0,3935</text:p>
          </table:table-cell>
          <table:table-cell office:value-type="float" office:value="5.9975923971071404E-2" table:style-name="ce20">
            <text:p>0,0600</text:p>
          </table:table-cell>
          <table:table-cell office:value-type="float" office:value="0.72218535992440114" table:style-name="ce17">
            <text:p>0,7222</text:p>
          </table:table-cell>
          <table:table-cell office:value-type="float" office:value="1.1217715831786818E-2" table:style-name="ce18">
            <text:p>0,0112</text:p>
          </table:table-cell>
          <table:table-cell office:value-type="float" office:value="0.53467130774614247" table:style-name="ce19">
            <text:p>0,5347</text:p>
          </table:table-cell>
          <table:table-cell office:value-type="float" office:value="1.3060951612496471E-2" table:style-name="ce21">
            <text:p>0,01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93580246913580201" table:style-name="ce17">
            <text:p>0,9358</text:p>
          </table:table-cell>
          <table:table-cell office:value-type="float" office:value="3.8163039076112132E-3" table:style-name="ce18">
            <text:p>0,0038</text:p>
          </table:table-cell>
          <table:table-cell office:value-type="float" office:value="0.84530864197530797" table:style-name="ce19">
            <text:p>0,8453</text:p>
          </table:table-cell>
          <table:table-cell office:value-type="float" office:value="1.304013867581362E-2" table:style-name="ce20">
            <text:p>0,013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9740740740740697" table:style-name="ce19">
            <text:p>0,9974</text:p>
          </table:table-cell>
          <table:table-cell office:value-type="float" office:value="2.4998094730021236E-3" table:style-name="ce20">
            <text:p>0,0025</text:p>
          </table:table-cell>
          <table:table-cell office:value-type="float" office:value="0.32098765432098703" table:style-name="ce17">
            <text:p>0,3210</text:p>
          </table:table-cell>
          <table:table-cell office:value-type="float" office:value="5.9904466499639819E-2" table:style-name="ce18">
            <text:p>0,0599</text:p>
          </table:table-cell>
          <table:table-cell office:value-type="float" office:value="0.82740740740740704" table:style-name="ce19">
            <text:p>0,8274</text:p>
          </table:table-cell>
          <table:table-cell office:value-type="float" office:value="5.2636302733561485E-3" table:style-name="ce20">
            <text:p>0,0053</text:p>
          </table:table-cell>
          <table:table-cell office:value-type="float" office:value="0.69691358024691286" table:style-name="ce17">
            <text:p>0,6969</text:p>
          </table:table-cell>
          <table:table-cell office:value-type="float" office:value="1.0687711039687754E-2" table:style-name="ce18">
            <text:p>0,0107</text:p>
          </table:table-cell>
          <table:table-cell office:value-type="float" office:value="0.856913580246913" table:style-name="ce19">
            <text:p>0,8569</text:p>
          </table:table-cell>
          <table:table-cell office:value-type="float" office:value="9.9355234806898975E-3" table:style-name="ce20">
            <text:p>0,009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57703703703703668" table:style-name="ce19">
            <text:p>0,5770</text:p>
          </table:table-cell>
          <table:table-cell office:value-type="float" office:value="1.8851150696233238E-2" table:style-name="ce20">
            <text:p>0,0189</text:p>
          </table:table-cell>
          <table:table-cell office:value-type="float" office:value="0.69308641975308616" table:style-name="ce17">
            <text:p>0,6931</text:p>
          </table:table-cell>
          <table:table-cell office:value-type="float" office:value="2.2139764712553064E-2" table:style-name="ce18">
            <text:p>0,0221</text:p>
          </table:table-cell>
          <table:table-cell office:value-type="float" office:value="0.82111111111111101" table:style-name="ce19">
            <text:p>0,8211</text:p>
          </table:table-cell>
          <table:table-cell office:value-type="float" office:value="1.0187990634952066E-2" table:style-name="ce20">
            <text:p>0,0102</text:p>
          </table:table-cell>
          <table:table-cell office:value-type="float" office:value="0.80975308641975263" table:style-name="ce17">
            <text:p>0,8098</text:p>
          </table:table-cell>
          <table:table-cell office:value-type="float" office:value="1.1003133314764085E-2" table:style-name="ce18">
            <text:p>0,0110</text:p>
          </table:table-cell>
          <table:table-cell office:value-type="float" office:value="0.405555555555555" table:style-name="ce19">
            <text:p>0,4056</text:p>
          </table:table-cell>
          <table:table-cell office:value-type="float" office:value="5.3861537455062801E-2" table:style-name="ce20">
            <text:p>0,0539</text:p>
          </table:table-cell>
          <table:table-cell office:value-type="float" office:value="0.93135802469135753" table:style-name="ce17">
            <text:p>0,9314</text:p>
          </table:table-cell>
          <table:table-cell office:value-type="float" office:value="6.8910076342168182E-3" table:style-name="ce18">
            <text:p>0,0069</text:p>
          </table:table-cell>
          <table:table-cell office:value-type="float" office:value="0.724444444444444" table:style-name="ce19">
            <text:p>0,7244</text:p>
          </table:table-cell>
          <table:table-cell office:value-type="float" office:value="1.5073192695573794E-2" table:style-name="ce20">
            <text:p>0,0151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6865432098765426" table:style-name="ce19">
            <text:p>0,6865</text:p>
          </table:table-cell>
          <table:table-cell office:value-type="float" office:value="1.31487760432774E-2" table:style-name="ce20">
            <text:p>0,0131</text:p>
          </table:table-cell>
          <table:table-cell office:value-type="float" office:value="0.42901234567901197" table:style-name="ce17">
            <text:p>0,4290</text:p>
          </table:table-cell>
          <table:table-cell office:value-type="float" office:value="1.2899117710829059E-2" table:style-name="ce18">
            <text:p>0,0129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8802469135802418" table:style-name="ce17">
            <text:p>0,9880</text:p>
          </table:table-cell>
          <table:table-cell office:value-type="float" office:value="3.0823017796005113E-3" table:style-name="ce18">
            <text:p>0,0031</text:p>
          </table:table-cell>
          <table:table-cell office:value-type="float" office:value="0.78469135802469081" table:style-name="ce19">
            <text:p>0,7847</text:p>
          </table:table-cell>
          <table:table-cell office:value-type="float" office:value="2.93378407994845E-2" table:style-name="ce20">
            <text:p>0,0293</text:p>
          </table:table-cell>
          <table:table-cell office:value-type="float" office:value="0.6976543209876539" table:style-name="ce17">
            <text:p>0,6977</text:p>
          </table:table-cell>
          <table:table-cell office:value-type="float" office:value="1.8055013298928144E-2" table:style-name="ce18">
            <text:p>0,0181</text:p>
          </table:table-cell>
          <table:table-cell office:value-type="float" office:value="0.80592592592592549" table:style-name="ce19">
            <text:p>0,8059</text:p>
          </table:table-cell>
          <table:table-cell office:value-type="float" office:value="2.2538520224310878E-2" table:style-name="ce20">
            <text:p>0,0225</text:p>
          </table:table-cell>
          <table:table-cell office:value-type="float" office:value="0.99839506172839454" table:style-name="ce17">
            <text:p>0,9984</text:p>
          </table:table-cell>
          <table:table-cell office:value-type="float" office:value="1.1712139482107174E-3" table:style-name="ce18">
            <text:p>0,001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2407407407407371" table:style-name="ce17">
            <text:p>0,9241</text:p>
          </table:table-cell>
          <table:table-cell office:value-type="float" office:value="7.204584938276368E-3" table:style-name="ce18">
            <text:p>0,0072</text:p>
          </table:table-cell>
          <table:table-cell office:value-type="float" office:value="0.50333333333333274" table:style-name="ce19">
            <text:p>0,5033</text:p>
          </table:table-cell>
          <table:table-cell office:value-type="float" office:value="3.7146842257704815E-2" table:style-name="ce20">
            <text:p>0,0371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7061728395061679" table:style-name="ce19">
            <text:p>0,7706</text:p>
          </table:table-cell>
          <table:table-cell office:value-type="float" office:value="1.2107440690326441E-2" table:style-name="ce21">
            <text:p>0,01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9051891283246429" table:style-name="ce17">
            <text:p>0,9905</text:p>
          </table:table-cell>
          <table:table-cell office:value-type="float" office:value="4.4688732178737381E-3" table:style-name="ce18">
            <text:p>0,0045</text:p>
          </table:table-cell>
          <table:table-cell office:value-type="float" office:value="0.98201858833725575" table:style-name="ce19">
            <text:p>0,9820</text:p>
          </table:table-cell>
          <table:table-cell office:value-type="float" office:value="2.9871791828396934E-3" table:style-name="ce20">
            <text:p>0,003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201916660621458" table:style-name="ce19">
            <text:p>0,9820</text:p>
          </table:table-cell>
          <table:table-cell office:value-type="float" office:value="5.3399310453813775E-3" table:style-name="ce20">
            <text:p>0,0053</text:p>
          </table:table-cell>
          <table:table-cell office:value-type="float" office:value="0.94421048679896324" table:style-name="ce17">
            <text:p>0,9442</text:p>
          </table:table-cell>
          <table:table-cell office:value-type="float" office:value="2.6485739942867927E-2" table:style-name="ce18">
            <text:p>0,0265</text:p>
          </table:table-cell>
          <table:table-cell office:value-type="float" office:value="0.98484745857295852" table:style-name="ce19">
            <text:p>0,9848</text:p>
          </table:table-cell>
          <table:table-cell office:value-type="float" office:value="7.9782175233402575E-3" table:style-name="ce20">
            <text:p>0,0080</text:p>
          </table:table-cell>
          <table:table-cell office:value-type="float" office:value="0.77267500973602354" table:style-name="ce17">
            <text:p>0,7727</text:p>
          </table:table-cell>
          <table:table-cell office:value-type="float" office:value="0.22998490862558377" table:style-name="ce18">
            <text:p>0,2300</text:p>
          </table:table-cell>
          <table:table-cell office:value-type="float" office:value="0.98485386222051063" table:style-name="ce19">
            <text:p>0,9849</text:p>
          </table:table-cell>
          <table:table-cell office:value-type="float" office:value="6.6153419870164142E-3" table:style-name="ce20">
            <text:p>0,0066</text:p>
          </table:table-cell>
          <table:table-cell office:value-type="float" office:value="0.98579769893820868" table:style-name="ce17">
            <text:p>0,9858</text:p>
          </table:table-cell>
          <table:table-cell office:value-type="float" office:value="8.0534421318949403E-3" table:style-name="ce18">
            <text:p>0,0081</text:p>
          </table:table-cell>
          <table:table-cell office:value-type="float" office:value="0.97917761252870861" table:style-name="ce19">
            <text:p>0,9792</text:p>
          </table:table-cell>
          <table:table-cell office:value-type="float" office:value="9.7783102929916519E-3" table:style-name="ce20">
            <text:p>0,0098</text:p>
          </table:table-cell>
          <table:table-cell office:value-type="float" office:value="0.98863522471371557" table:style-name="ce17">
            <text:p>0,9886</text:p>
          </table:table-cell>
          <table:table-cell office:value-type="float" office:value="7.4610787486460725E-3" table:style-name="ce18">
            <text:p>0,0075</text:p>
          </table:table-cell>
          <table:table-cell office:value-type="float" office:value="0.94323880320459563" table:style-name="ce19">
            <text:p>0,9432</text:p>
          </table:table-cell>
          <table:table-cell office:value-type="float" office:value="1.1813811507490711E-2" table:style-name="ce20">
            <text:p>0,0118</text:p>
          </table:table-cell>
          <table:table-cell office:value-type="float" office:value="0.93863727632678129" table:style-name="ce17">
            <text:p>0,9386</text:p>
          </table:table-cell>
          <table:table-cell office:value-type="float" office:value="1.7377164907475831E-2" table:style-name="ce18">
            <text:p>0,0174</text:p>
          </table:table-cell>
          <table:table-cell office:value-type="float" office:value="0.45655580561644193" table:style-name="ce19">
            <text:p>0,4566</text:p>
          </table:table-cell>
          <table:table-cell office:value-type="float" office:value="8.9369899625884056E-2" table:style-name="ce20">
            <text:p>0,0894</text:p>
          </table:table-cell>
          <table:table-cell office:value-type="float" office:value="0.97348105349704883" table:style-name="ce17">
            <text:p>0,9735</text:p>
          </table:table-cell>
          <table:table-cell office:value-type="float" office:value="8.7196335687081544E-3" table:style-name="ce18">
            <text:p>0,0087</text:p>
          </table:table-cell>
          <table:table-cell office:value-type="float" office:value="0.99054171238057032" table:style-name="ce19">
            <text:p>0,9905</text:p>
          </table:table-cell>
          <table:table-cell office:value-type="float" office:value="9.9411327817302223E-3" table:style-name="ce20">
            <text:p>0,0099</text:p>
          </table:table-cell>
          <table:table-cell office:value-type="float" office:value="0.98862722776061251" table:style-name="ce17">
            <text:p>0,9886</text:p>
          </table:table-cell>
          <table:table-cell office:value-type="float" office:value="7.4786325551319073E-3" table:style-name="ce18">
            <text:p>0,0075</text:p>
          </table:table-cell>
          <table:table-cell office:value-type="float" office:value="0.89674674073664529" table:style-name="ce19">
            <text:p>0,8967</text:p>
          </table:table-cell>
          <table:table-cell office:value-type="float" office:value="1.6948671844717451E-2" table:style-name="ce20">
            <text:p>0,0169</text:p>
          </table:table-cell>
          <table:table-cell office:value-type="float" office:value="0.96692577718116279" table:style-name="ce17">
            <text:p>0,9669</text:p>
          </table:table-cell>
          <table:table-cell office:value-type="float" office:value="8.0153366200056038E-3" table:style-name="ce18">
            <text:p>0,008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2423141854195" table:style-name="ce17">
            <text:p>0,9924</text:p>
          </table:table-cell>
          <table:table-cell office:value-type="float" office:value="3.9934522744055614E-3" table:style-name="ce18">
            <text:p>0,0040</text:p>
          </table:table-cell>
          <table:table-cell office:value-type="float" office:value="0.97728943208530628" table:style-name="ce19">
            <text:p>0,9773</text:p>
          </table:table-cell>
          <table:table-cell office:value-type="float" office:value="7.9661609686498044E-3" table:style-name="ce20">
            <text:p>0,0080</text:p>
          </table:table-cell>
          <table:table-cell office:value-type="float" office:value="0.98862531553092481" table:style-name="ce17">
            <text:p>0,9886</text:p>
          </table:table-cell>
          <table:table-cell office:value-type="float" office:value="5.9959638604878008E-3" table:style-name="ce18">
            <text:p>0,0060</text:p>
          </table:table-cell>
          <table:table-cell office:value-type="float" office:value="0.96974030239130582" table:style-name="ce19">
            <text:p>0,9697</text:p>
          </table:table-cell>
          <table:table-cell office:value-type="float" office:value="8.7045418359640737E-3" table:style-name="ce20">
            <text:p>0,0087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7258117230989838" table:style-name="ce19">
            <text:p>0,9726</text:p>
          </table:table-cell>
          <table:table-cell office:value-type="float" office:value="1.0381190775510488E-2" table:style-name="ce20">
            <text:p>0,0104</text:p>
          </table:table-cell>
          <table:table-cell office:value-type="float" office:value="0.98390246097750345" table:style-name="ce17">
            <text:p>0,9839</text:p>
          </table:table-cell>
          <table:table-cell office:value-type="float" office:value="4.5786859596443673E-3" table:style-name="ce18">
            <text:p>0,0046</text:p>
          </table:table-cell>
          <table:table-cell office:value-type="float" office:value="0.95936887453409037" table:style-name="ce19">
            <text:p>0,9594</text:p>
          </table:table-cell>
          <table:table-cell office:value-type="float" office:value="1.5395237422063486E-2" table:style-name="ce20">
            <text:p>0,0154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295285078630334" table:style-name="ce19">
            <text:p>0,9830</text:p>
          </table:table-cell>
          <table:table-cell office:value-type="float" office:value="8.701343802758563E-3" table:style-name="ce21">
            <text:p>0,00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226672409158251" table:style-name="ce19">
            <text:p>0,9323</text:p>
          </table:table-cell>
          <table:table-cell office:value-type="float" office:value="6.8069868476028517E-3" table:style-name="ce20">
            <text:p>0,0068</text:p>
          </table:table-cell>
          <table:table-cell office:value-type="float" office:value="0.93134164037387157" table:style-name="ce17">
            <text:p>0,9313</text:p>
          </table:table-cell>
          <table:table-cell office:value-type="float" office:value="6.8658051346566747E-3" table:style-name="ce18">
            <text:p>0,0069</text:p>
          </table:table-cell>
          <table:table-cell office:value-type="float" office:value="0.93226672409158251" table:style-name="ce19">
            <text:p>0,9323</text:p>
          </table:table-cell>
          <table:table-cell office:value-type="float" office:value="6.8069868476028517E-3" table:style-name="ce20">
            <text:p>0,00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189376121310663" table:style-name="ce19">
            <text:p>0,9319</text:p>
          </table:table-cell>
          <table:table-cell office:value-type="float" office:value="5.7457041937423337E-3" table:style-name="ce20">
            <text:p>0,0057</text:p>
          </table:table-cell>
          <table:table-cell office:value-type="float" office:value="0.92577454135653348" table:style-name="ce17">
            <text:p>0,9258</text:p>
          </table:table-cell>
          <table:table-cell office:value-type="float" office:value="7.6067536554161753E-3" table:style-name="ce18">
            <text:p>0,0076</text:p>
          </table:table-cell>
          <table:table-cell office:value-type="float" office:value="0.93462621902515575" table:style-name="ce19">
            <text:p>0,9346</text:p>
          </table:table-cell>
          <table:table-cell office:value-type="float" office:value="8.2730004630412399E-3" table:style-name="ce20">
            <text:p>0,0083</text:p>
          </table:table-cell>
          <table:table-cell office:value-type="float" office:value="0.89567868860893607" table:style-name="ce17">
            <text:p>0,8957</text:p>
          </table:table-cell>
          <table:table-cell office:value-type="float" office:value="2.5056133095086346E-2" table:style-name="ce18">
            <text:p>0,0251</text:p>
          </table:table-cell>
          <table:table-cell office:value-type="float" office:value="0.94094262637912141" table:style-name="ce19">
            <text:p>0,9409</text:p>
          </table:table-cell>
          <table:table-cell office:value-type="float" office:value="3.58930897940897E-3" table:style-name="ce20">
            <text:p>0,0036</text:p>
          </table:table-cell>
          <table:table-cell office:value-type="float" office:value="0.93298066184271744" table:style-name="ce17">
            <text:p>0,9330</text:p>
          </table:table-cell>
          <table:table-cell office:value-type="float" office:value="8.1351398172605834E-3" table:style-name="ce18">
            <text:p>0,0081</text:p>
          </table:table-cell>
          <table:table-cell office:value-type="float" office:value="0.93977469765807897" table:style-name="ce19">
            <text:p>0,9398</text:p>
          </table:table-cell>
          <table:table-cell office:value-type="float" office:value="5.6709483229680112E-3" table:style-name="ce20">
            <text:p>0,0057</text:p>
          </table:table-cell>
          <table:table-cell office:value-type="float" office:value="0.94010545741969376" table:style-name="ce17">
            <text:p>0,9401</text:p>
          </table:table-cell>
          <table:table-cell office:value-type="float" office:value="4.8146504503527561E-3" table:style-name="ce18">
            <text:p>0,0048</text:p>
          </table:table-cell>
          <table:table-cell office:value-type="float" office:value="0.93962640393493191" table:style-name="ce19">
            <text:p>0,9396</text:p>
          </table:table-cell>
          <table:table-cell office:value-type="float" office:value="6.4353546968534741E-3" table:style-name="ce20">
            <text:p>0,0064</text:p>
          </table:table-cell>
          <table:table-cell office:value-type="float" office:value="0.9433223417827431" table:style-name="ce17">
            <text:p>0,9433</text:p>
          </table:table-cell>
          <table:table-cell office:value-type="float" office:value="5.6153125059370717E-3" table:style-name="ce18">
            <text:p>0,0056</text:p>
          </table:table-cell>
          <table:table-cell office:value-type="float" office:value="0.94334428910139889" table:style-name="ce19">
            <text:p>0,9433</text:p>
          </table:table-cell>
          <table:table-cell office:value-type="float" office:value="4.8770416940946493E-3" table:style-name="ce20">
            <text:p>0,0049</text:p>
          </table:table-cell>
          <table:table-cell office:value-type="float" office:value="0.93189376121310663" table:style-name="ce17">
            <text:p>0,9319</text:p>
          </table:table-cell>
          <table:table-cell office:value-type="float" office:value="5.7457041937423337E-3" table:style-name="ce18">
            <text:p>0,0057</text:p>
          </table:table-cell>
          <table:table-cell office:value-type="float" office:value="0.94709501943603558" table:style-name="ce19">
            <text:p>0,9471</text:p>
          </table:table-cell>
          <table:table-cell office:value-type="float" office:value="5.5804180180011771E-3" table:style-name="ce20">
            <text:p>0,0056</text:p>
          </table:table-cell>
          <table:table-cell office:value-type="float" office:value="0.91805006394742228" table:style-name="ce17">
            <text:p>0,9181</text:p>
          </table:table-cell>
          <table:table-cell office:value-type="float" office:value="6.8055666178264479E-3" table:style-name="ce18">
            <text:p>0,0068</text:p>
          </table:table-cell>
          <table:table-cell office:value-type="float" office:value="0.9433223417827431" table:style-name="ce19">
            <text:p>0,9433</text:p>
          </table:table-cell>
          <table:table-cell office:value-type="float" office:value="5.6153125059370717E-3" table:style-name="ce20">
            <text:p>0,0056</text:p>
          </table:table-cell>
          <table:table-cell office:value-type="float" office:value="0.93220930946741931" table:style-name="ce17">
            <text:p>0,9322</text:p>
          </table:table-cell>
          <table:table-cell office:value-type="float" office:value="6.9837922989321689E-3" table:style-name="ce18">
            <text:p>0,0070</text:p>
          </table:table-cell>
          <table:table-cell office:value-type="float" office:value="0.94508761924453566" table:style-name="ce19">
            <text:p>0,9451</text:p>
          </table:table-cell>
          <table:table-cell office:value-type="float" office:value="5.3395976790581272E-3" table:style-name="ce20">
            <text:p>0,0053</text:p>
          </table:table-cell>
          <table:table-cell office:value-type="float" office:value="0.94302496848559958" table:style-name="ce17">
            <text:p>0,9430</text:p>
          </table:table-cell>
          <table:table-cell office:value-type="float" office:value="4.0464730643528938E-3" table:style-name="ce18">
            <text:p>0,0040</text:p>
          </table:table-cell>
          <table:table-cell office:value-type="float" office:value="0.94090417327359455" table:style-name="ce19">
            <text:p>0,9409</text:p>
          </table:table-cell>
          <table:table-cell office:value-type="float" office:value="5.6329231625662224E-3" table:style-name="ce20">
            <text:p>0,0056</text:p>
          </table:table-cell>
          <table:table-cell office:value-type="float" office:value="0.94119462450520985" table:style-name="ce17">
            <text:p>0,9412</text:p>
          </table:table-cell>
          <table:table-cell office:value-type="float" office:value="7.0107365148813572E-3" table:style-name="ce18">
            <text:p>0,0070</text:p>
          </table:table-cell>
          <table:table-cell office:value-type="float" office:value="0.90305188558398053" table:style-name="ce19">
            <text:p>0,9031</text:p>
          </table:table-cell>
          <table:table-cell office:value-type="float" office:value="7.5111535176895583E-3" table:style-name="ce20">
            <text:p>0,0075</text:p>
          </table:table-cell>
          <table:table-cell office:value-type="float" office:value="0.9433223417827431" table:style-name="ce17">
            <text:p>0,9433</text:p>
          </table:table-cell>
          <table:table-cell office:value-type="float" office:value="5.6153125059370717E-3" table:style-name="ce18">
            <text:p>0,0056</text:p>
          </table:table-cell>
          <table:table-cell office:value-type="float" office:value="0.93370285700898115" table:style-name="ce19">
            <text:p>0,9337</text:p>
          </table:table-cell>
          <table:table-cell office:value-type="float" office:value="1.0668112317575336E-2" table:style-name="ce20">
            <text:p>0,0107</text:p>
          </table:table-cell>
          <table:table-cell office:value-type="float" office:value="0.94953000306558855" table:style-name="ce17">
            <text:p>0,9495</text:p>
          </table:table-cell>
          <table:table-cell office:value-type="float" office:value="5.2669054455132822E-3" table:style-name="ce18">
            <text:p>0,0053</text:p>
          </table:table-cell>
          <table:table-cell office:value-type="float" office:value="0.93222830611366803" table:style-name="ce19">
            <text:p>0,9322</text:p>
          </table:table-cell>
          <table:table-cell office:value-type="float" office:value="5.8809742513408481E-3" table:style-name="ce21">
            <text:p>0,0059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8662032943210692" table:style-name="ce22">
            <text:p>0,4866</text:p>
          </table:table-cell>
          <table:table-cell office:value-type="float" office:value="1.2765359983811042E-2" table:style-name="ce23">
            <text:p>0,0128</text:p>
          </table:table-cell>
          <table:table-cell office:value-type="float" office:value="0.52532420269568858" table:style-name="ce24">
            <text:p>0,5253</text:p>
          </table:table-cell>
          <table:table-cell office:value-type="float" office:value="9.7368025299059986E-3" table:style-name="ce25">
            <text:p>0,0097</text:p>
          </table:table-cell>
          <table:table-cell office:value-type="float" office:value="0.57601986789408866" table:style-name="ce22">
            <text:p>0,5760</text:p>
          </table:table-cell>
          <table:table-cell office:value-type="float" office:value="9.2715312144547209E-3" table:style-name="ce23">
            <text:p>0,0093</text:p>
          </table:table-cell>
          <table:table-cell office:value-type="float" office:value="0.49174010096588028" table:style-name="ce24">
            <text:p>0,4917</text:p>
          </table:table-cell>
          <table:table-cell office:value-type="float" office:value="1.4275027657575696E-2" table:style-name="ce25">
            <text:p>0,0143</text:p>
          </table:table-cell>
          <table:table-cell office:value-type="float" office:value="0.32851624097178583" table:style-name="ce22">
            <text:p>0,3285</text:p>
          </table:table-cell>
          <table:table-cell office:value-type="float" office:value="5.6252868880992159E-2" table:style-name="ce23">
            <text:p>0,0563</text:p>
          </table:table-cell>
          <table:table-cell office:value-type="float" office:value="0.54452942960896578" table:style-name="ce24">
            <text:p>0,5445</text:p>
          </table:table-cell>
          <table:table-cell office:value-type="float" office:value="1.0483731127072703E-2" table:style-name="ce25">
            <text:p>0,0105</text:p>
          </table:table-cell>
          <table:table-cell office:value-type="float" office:value="0.56767817182375058" table:style-name="ce22">
            <text:p>0,5677</text:p>
          </table:table-cell>
          <table:table-cell office:value-type="float" office:value="1.092711612086034E-2" table:style-name="ce23">
            <text:p>0,0109</text:p>
          </table:table-cell>
          <table:table-cell office:value-type="float" office:value="0.55674749542782331" table:style-name="ce24">
            <text:p>0,5567</text:p>
          </table:table-cell>
          <table:table-cell office:value-type="float" office:value="7.8030700651064008E-3" table:style-name="ce25">
            <text:p>0,0078</text:p>
          </table:table-cell>
          <table:table-cell office:value-type="float" office:value="0.59131724429750598" table:style-name="ce22">
            <text:p>0,5913</text:p>
          </table:table-cell>
          <table:table-cell office:value-type="float" office:value="7.4736769994826801E-3" table:style-name="ce23">
            <text:p>0,0075</text:p>
          </table:table-cell>
          <table:table-cell office:value-type="float" office:value="0.45943916025813697" table:style-name="ce24">
            <text:p>0,4594</text:p>
          </table:table-cell>
          <table:table-cell office:value-type="float" office:value="1.032042331074628E-2" table:style-name="ce25">
            <text:p>0,0103</text:p>
          </table:table-cell>
          <table:table-cell office:value-type="float" office:value="0.48181713555855221" table:style-name="ce22">
            <text:p>0,4818</text:p>
          </table:table-cell>
          <table:table-cell office:value-type="float" office:value="9.6551351138584891E-3" table:style-name="ce23">
            <text:p>0,0097</text:p>
          </table:table-cell>
          <table:table-cell office:value-type="float" office:value="0.5386807660605768" table:style-name="ce24">
            <text:p>0,5387</text:p>
          </table:table-cell>
          <table:table-cell office:value-type="float" office:value="7.0298475093541393E-3" table:style-name="ce25">
            <text:p>0,0070</text:p>
          </table:table-cell>
          <table:table-cell office:value-type="float" office:value="0.51430035460122148" table:style-name="ce22">
            <text:p>0,5143</text:p>
          </table:table-cell>
          <table:table-cell office:value-type="float" office:value="8.3802974898702816E-3" table:style-name="ce23">
            <text:p>0,0084</text:p>
          </table:table-cell>
          <table:table-cell office:value-type="float" office:value="0.58050774199657873" table:style-name="ce24">
            <text:p>0,5805</text:p>
          </table:table-cell>
          <table:table-cell office:value-type="float" office:value="2.4471430938181056E-2" table:style-name="ce25">
            <text:p>0,0245</text:p>
          </table:table-cell>
          <table:table-cell office:value-type="float" office:value="0.58045220651444507" table:style-name="ce22">
            <text:p>0,5805</text:p>
          </table:table-cell>
          <table:table-cell office:value-type="float" office:value="6.8496220365243856E-3" table:style-name="ce23">
            <text:p>0,0068</text:p>
          </table:table-cell>
          <table:table-cell office:value-type="float" office:value="0.4845993427198752" table:style-name="ce24">
            <text:p>0,4846</text:p>
          </table:table-cell>
          <table:table-cell office:value-type="float" office:value="9.0739216083978898E-3" table:style-name="ce25">
            <text:p>0,0091</text:p>
          </table:table-cell>
          <table:table-cell office:value-type="float" office:value="0.62503399708430785" table:style-name="ce22">
            <text:p>0,6250</text:p>
          </table:table-cell>
          <table:table-cell office:value-type="float" office:value="5.567474221488281E-3" table:style-name="ce23">
            <text:p>0,0056</text:p>
          </table:table-cell>
          <table:table-cell office:value-type="float" office:value="0.50237981200794035" table:style-name="ce24">
            <text:p>0,5024</text:p>
          </table:table-cell>
          <table:table-cell office:value-type="float" office:value="1.2239466988271538E-2" table:style-name="ce25">
            <text:p>0,0122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63402479400526945" table:style-name="ce24">
            <text:p>0,6340</text:p>
          </table:table-cell>
          <table:table-cell office:value-type="float" office:value="4.8052680564087489E-3" table:style-name="ce25">
            <text:p>0,0048</text:p>
          </table:table-cell>
          <table:table-cell office:value-type="float" office:value="0.48179158994913285" table:style-name="ce22">
            <text:p>0,4818</text:p>
          </table:table-cell>
          <table:table-cell office:value-type="float" office:value="2.0354647944065697E-2" table:style-name="ce23">
            <text:p>0,0204</text:p>
          </table:table-cell>
          <table:table-cell office:value-type="float" office:value="0.51823834465783958" table:style-name="ce24">
            <text:p>0,5182</text:p>
          </table:table-cell>
          <table:table-cell office:value-type="float" office:value="1.0850200351758295E-2" table:style-name="ce25">
            <text:p>0,0109</text:p>
          </table:table-cell>
          <table:table-cell office:value-type="float" office:value="0.48264338447749011" table:style-name="ce22">
            <text:p>0,4826</text:p>
          </table:table-cell>
          <table:table-cell office:value-type="float" office:value="5.9353466440520983E-3" table:style-name="ce23">
            <text:p>0,0059</text:p>
          </table:table-cell>
          <table:table-cell office:value-type="float" office:value="0.60421546071403698" table:style-name="ce24">
            <text:p>0,6042</text:p>
          </table:table-cell>
          <table:table-cell office:value-type="float" office:value="1.3613703324236479E-2" table:style-name="ce25">
            <text:p>0,0136</text:p>
          </table:table-cell>
          <table:table-cell office:value-type="float" office:value="0.49602407580613939" table:style-name="ce22">
            <text:p>0,4960</text:p>
          </table:table-cell>
          <table:table-cell office:value-type="float" office:value="1.2605287894570553E-2" table:style-name="ce23">
            <text:p>0,0126</text:p>
          </table:table-cell>
          <table:table-cell office:value-type="float" office:value="0.44987541474852788" table:style-name="ce24">
            <text:p>0,4499</text:p>
          </table:table-cell>
          <table:table-cell office:value-type="float" office:value="8.3972076002607494E-3" table:style-name="ce25">
            <text:p>0,0084</text:p>
          </table:table-cell>
          <table:table-cell office:value-type="float" office:value="0.57918744295424007" table:style-name="ce22">
            <text:p>0,5792</text:p>
          </table:table-cell>
          <table:table-cell office:value-type="float" office:value="7.4815216231607778E-3" table:style-name="ce23">
            <text:p>0,0075</text:p>
          </table:table-cell>
          <table:table-cell office:value-type="float" office:value="0.3929745553202369" table:style-name="ce24">
            <text:p>0,3930</text:p>
          </table:table-cell>
          <table:table-cell office:value-type="float" office:value="5.9150585977171731E-2" table:style-name="ce25">
            <text:p>0,0592</text:p>
          </table:table-cell>
          <table:table-cell office:value-type="float" office:value="0.5921926682140819" table:style-name="ce22">
            <text:p>0,5922</text:p>
          </table:table-cell>
          <table:table-cell office:value-type="float" office:value="7.8104874608839765E-3" table:style-name="ce23">
            <text:p>0,0078</text:p>
          </table:table-cell>
          <table:table-cell office:value-type="float" office:value="0.4494084018940489" table:style-name="ce24">
            <text:p>0,4494</text:p>
          </table:table-cell>
          <table:table-cell office:value-type="float" office:value="8.7379613054089748E-3" table:style-name="ce26">
            <text:p>0,0087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49439363410986736" table:style-name="ce32">
            <text:p>0,4944</text:p>
          </table:table-cell>
          <table:table-cell office:value-type="float" office:value="0.32889710791435361" table:style-name="ce28">
            <text:p>0,3289</text:p>
          </table:table-cell>
          <table:table-cell office:value-type="float" office:value="0.62987086511872348" table:style-name="ce29">
            <text:p>0,6299</text:p>
          </table:table-cell>
          <table:table-cell office:value-type="float" office:value="0.25106367041731947" table:style-name="ce30">
            <text:p>0,2511</text:p>
          </table:table-cell>
          <table:table-cell office:value-type="float" office:value="0.73870254810469549" table:style-name="ce27">
            <text:p>0,7387</text:p>
          </table:table-cell>
          <table:table-cell office:value-type="float" office:value="0.25930360586206491" table:style-name="ce28">
            <text:p>0,2593</text:p>
          </table:table-cell>
          <table:table-cell office:value-type="float" office:value="0.65181215444627683" table:style-name="ce29">
            <text:p>0,6518</text:p>
          </table:table-cell>
          <table:table-cell office:value-type="float" office:value="0.26664376337690271" table:style-name="ce30">
            <text:p>0,2666</text:p>
          </table:table-cell>
          <table:table-cell office:value-type="float" office:value="0.21749302016218164" table:style-name="ce27">
            <text:p>0,2175</text:p>
          </table:table-cell>
          <table:table-cell office:value-type="float" office:value="0.30057054542243344" table:style-name="ce28">
            <text:p>0,3006</text:p>
          </table:table-cell>
          <table:table-cell office:value-type="float" office:value="0.64201567020947858" table:style-name="ce29">
            <text:p>0,6420</text:p>
          </table:table-cell>
          <table:table-cell office:value-type="float" office:value="0.23141799876358907" table:style-name="ce30">
            <text:p>0,2314</text:p>
          </table:table-cell>
          <table:table-cell office:value-type="float" office:value="0.66486852864657797" table:style-name="ce27">
            <text:p>0,6649</text:p>
          </table:table-cell>
          <table:table-cell office:value-type="float" office:value="0.17875500447885748" table:style-name="ce28">
            <text:p>0,1788</text:p>
          </table:table-cell>
          <table:table-cell office:value-type="float" office:value="0.65079396081442986" table:style-name="ce29">
            <text:p>0,6508</text:p>
          </table:table-cell>
          <table:table-cell office:value-type="float" office:value="0.23646460947660783" table:style-name="ce30">
            <text:p>0,2365</text:p>
          </table:table-cell>
          <table:table-cell office:value-type="float" office:value="0.68936140708691807" table:style-name="ce27">
            <text:p>0,6894</text:p>
          </table:table-cell>
          <table:table-cell office:value-type="float" office:value="0.23154791586765067" table:style-name="ce28">
            <text:p>0,2315</text:p>
          </table:table-cell>
          <table:table-cell office:value-type="float" office:value="0.53666928091254196" table:style-name="ce29">
            <text:p>0,5367</text:p>
          </table:table-cell>
          <table:table-cell office:value-type="float" office:value="0.26073750117637251" table:style-name="ce30">
            <text:p>0,2607</text:p>
          </table:table-cell>
          <table:table-cell office:value-type="float" office:value="0.59255073082401721" table:style-name="ce27">
            <text:p>0,5926</text:p>
          </table:table-cell>
          <table:table-cell office:value-type="float" office:value="0.25593503147825131" table:style-name="ce28">
            <text:p>0,2559</text:p>
          </table:table-cell>
          <table:table-cell office:value-type="float" office:value="0.61622540542899407" table:style-name="ce29">
            <text:p>0,6162</text:p>
          </table:table-cell>
          <table:table-cell office:value-type="float" office:value="0.2384068845479197" table:style-name="ce30">
            <text:p>0,2384</text:p>
          </table:table-cell>
          <table:table-cell office:value-type="float" office:value="0.62229773604100491" table:style-name="ce27">
            <text:p>0,6223</text:p>
          </table:table-cell>
          <table:table-cell office:value-type="float" office:value="0.23729630741010185" table:style-name="ce28">
            <text:p>0,2373</text:p>
          </table:table-cell>
          <table:table-cell office:value-type="float" office:value="0.57853804286920363" table:style-name="ce29">
            <text:p>0,5785</text:p>
          </table:table-cell>
          <table:table-cell office:value-type="float" office:value="0.24632659503591572" table:style-name="ce30">
            <text:p>0,2463</text:p>
          </table:table-cell>
          <table:table-cell office:value-type="float" office:value="0.67438540433131111" table:style-name="ce27">
            <text:p>0,6744</text:p>
          </table:table-cell>
          <table:table-cell office:value-type="float" office:value="0.206838911595979" table:style-name="ce28">
            <text:p>0,2068</text:p>
          </table:table-cell>
          <table:table-cell office:value-type="float" office:value="0.66336395289246675" table:style-name="ce29">
            <text:p>0,6634</text:p>
          </table:table-cell>
          <table:table-cell office:value-type="float" office:value="0.20895332027282115" table:style-name="ce30">
            <text:p>0,2090</text:p>
          </table:table-cell>
          <table:table-cell office:value-type="float" office:value="0.77727420899080257" table:style-name="ce27">
            <text:p>0,7773</text:p>
          </table:table-cell>
          <table:table-cell office:value-type="float" office:value="0.18158148722354725" table:style-name="ce28">
            <text:p>0,1816</text:p>
          </table:table-cell>
          <table:table-cell office:value-type="float" office:value="0.60956649180203815" table:style-name="ce29">
            <text:p>0,6096</text:p>
          </table:table-cell>
          <table:table-cell office:value-type="float" office:value="0.22898022650356806" table:style-name="ce30">
            <text:p>0,2290</text:p>
          </table:table-cell>
          <table:table-cell office:value-type="float" office:value="0.28433963447930466" table:style-name="ce27">
            <text:p>0,2843</text:p>
          </table:table-cell>
          <table:table-cell office:value-type="float" office:value="0.33887693045583278" table:style-name="ce28">
            <text:p>0,3389</text:p>
          </table:table-cell>
          <table:table-cell office:value-type="float" office:value="0.83044320293457985" table:style-name="ce29">
            <text:p>0,8304</text:p>
          </table:table-cell>
          <table:table-cell office:value-type="float" office:value="0.18003711732649147" table:style-name="ce30">
            <text:p>0,1800</text:p>
          </table:table-cell>
          <table:table-cell office:value-type="float" office:value="0.59268876344557764" table:style-name="ce27">
            <text:p>0,5927</text:p>
          </table:table-cell>
          <table:table-cell office:value-type="float" office:value="0.30705880533798985" table:style-name="ce28">
            <text:p>0,3071</text:p>
          </table:table-cell>
          <table:table-cell office:value-type="float" office:value="0.63199269499823241" table:style-name="ce29">
            <text:p>0,6320</text:p>
          </table:table-cell>
          <table:table-cell office:value-type="float" office:value="0.21437575929746985" table:style-name="ce30">
            <text:p>0,2144</text:p>
          </table:table-cell>
          <table:table-cell office:value-type="float" office:value="0.59412205017578334" table:style-name="ce27">
            <text:p>0,5941</text:p>
          </table:table-cell>
          <table:table-cell office:value-type="float" office:value="0.25763006328484134" table:style-name="ce28">
            <text:p>0,2576</text:p>
          </table:table-cell>
          <table:table-cell office:value-type="float" office:value="0.72941180300211328" table:style-name="ce29">
            <text:p>0,7294</text:p>
          </table:table-cell>
          <table:table-cell office:value-type="float" office:value="0.16906344883260674" table:style-name="ce30">
            <text:p>0,1691</text:p>
          </table:table-cell>
          <table:table-cell office:value-type="float" office:value="0.72742717794554557" table:style-name="ce27">
            <text:p>0,7274</text:p>
          </table:table-cell>
          <table:table-cell office:value-type="float" office:value="0.21175800200862596" table:style-name="ce28">
            <text:p>0,2118</text:p>
          </table:table-cell>
          <table:table-cell office:value-type="float" office:value="0.43062409537331564" table:style-name="ce29">
            <text:p>0,4306</text:p>
          </table:table-cell>
          <table:table-cell office:value-type="float" office:value="0.3212516415092504" table:style-name="ce30">
            <text:p>0,3213</text:p>
          </table:table-cell>
          <table:table-cell office:value-type="float" office:value="0.70046826293055231" table:style-name="ce27">
            <text:p>0,7005</text:p>
          </table:table-cell>
          <table:table-cell office:value-type="float" office:value="0.21028926598497114" table:style-name="ce28">
            <text:p>0,2103</text:p>
          </table:table-cell>
          <table:table-cell office:value-type="float" office:value="0.55819811901364369" table:style-name="ce29">
            <text:p>0,5582</text:p>
          </table:table-cell>
          <table:table-cell office:value-type="float" office:value="0.21734649279131824" table:style-name="ce30">
            <text:p>0,2173</text:p>
          </table:table-cell>
          <table:table-cell office:value-type="float" office:value="0.7994277943191922" table:style-name="ce27">
            <text:p>0,7994</text:p>
          </table:table-cell>
          <table:table-cell office:value-type="float" office:value="0.1848571210361197" table:style-name="ce28">
            <text:p>0,1849</text:p>
          </table:table-cell>
          <table:table-cell office:value-type="float" office:value="0.61001870162461613" table:style-name="ce29">
            <text:p>0,6100</text:p>
          </table:table-cell>
          <table:table-cell office:value-type="float" office:value="0.23936341900764596" table:style-name="ce31">
            <text:p>0,239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Naive_Bayes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5626311040923832" table:style-name="ce17">
            <text:p>0,1563</text:p>
          </table:table-cell>
          <table:table-cell office:value-type="float" office:value="2.6825333673525888E-2" table:style-name="ce18">
            <text:p>0,0268</text:p>
          </table:table-cell>
          <table:table-cell office:value-type="float" office:value="8.2819123349893359E-2" table:style-name="ce19">
            <text:p>0,0828</text:p>
          </table:table-cell>
          <table:table-cell office:value-type="float" office:value="4.3847957569019505E-2" table:style-name="ce20">
            <text:p>0,0438</text:p>
          </table:table-cell>
          <table:table-cell office:value-type="float" office:value="0.13467831620720649" table:style-name="ce17">
            <text:p>0,1347</text:p>
          </table:table-cell>
          <table:table-cell office:value-type="float" office:value="1.6074869037292286E-2" table:style-name="ce18">
            <text:p>0,0161</text:p>
          </table:table-cell>
          <table:table-cell office:value-type="float" office:value="9.8704367163474555E-2" table:style-name="ce19">
            <text:p>0,0987</text:p>
          </table:table-cell>
          <table:table-cell office:value-type="float" office:value="3.5385109755411481E-2" table:style-name="ce20">
            <text:p>0,0354</text:p>
          </table:table-cell>
          <table:table-cell office:value-type="float" office:value="0.12560846970160561" table:style-name="ce17">
            <text:p>0,1256</text:p>
          </table:table-cell>
          <table:table-cell office:value-type="float" office:value="3.0248162481432011E-2" table:style-name="ce18">
            <text:p>0,0302</text:p>
          </table:table-cell>
          <table:table-cell office:value-type="float" office:value="0.15391534443207538" table:style-name="ce19">
            <text:p>0,1539</text:p>
          </table:table-cell>
          <table:table-cell office:value-type="float" office:value="1.7268169768178236E-2" table:style-name="ce20">
            <text:p>0,0173</text:p>
          </table:table-cell>
          <table:table-cell office:value-type="float" office:value="0.15284454962046817" table:style-name="ce17">
            <text:p>0,1528</text:p>
          </table:table-cell>
          <table:table-cell office:value-type="float" office:value="2.5281884428646598E-2" table:style-name="ce18">
            <text:p>0,0253</text:p>
          </table:table-cell>
          <table:table-cell office:value-type="float" office:value="0.1490373282667711" table:style-name="ce19">
            <text:p>0,1490</text:p>
          </table:table-cell>
          <table:table-cell office:value-type="float" office:value="2.4302444643011574E-2" table:style-name="ce20">
            <text:p>0,0243</text:p>
          </table:table-cell>
          <table:table-cell office:value-type="float" office:value="0.1493846367892315" table:style-name="ce17">
            <text:p>0,1494</text:p>
          </table:table-cell>
          <table:table-cell office:value-type="float" office:value="2.2563616005846332E-2" table:style-name="ce18">
            <text:p>0,0226</text:p>
          </table:table-cell>
          <table:table-cell office:value-type="float" office:value="0.13549287901641791" table:style-name="ce19">
            <text:p>0,1355</text:p>
          </table:table-cell>
          <table:table-cell office:value-type="float" office:value="2.1887542704946264E-2" table:style-name="ce20">
            <text:p>0,0219</text:p>
          </table:table-cell>
          <table:table-cell office:value-type="float" office:value="0.14762613980635847" table:style-name="ce17">
            <text:p>0,1476</text:p>
          </table:table-cell>
          <table:table-cell office:value-type="float" office:value="1.979135765316067E-2" table:style-name="ce18">
            <text:p>0,0198</text:p>
          </table:table-cell>
          <table:table-cell office:value-type="float" office:value="0.1587147831577965" table:style-name="ce19">
            <text:p>0,1587</text:p>
          </table:table-cell>
          <table:table-cell office:value-type="float" office:value="3.0544768771036214E-2" table:style-name="ce20">
            <text:p>0,0305</text:p>
          </table:table-cell>
          <table:table-cell office:value-type="float" office:value="0.15324484213694273" table:style-name="ce17">
            <text:p>0,1532</text:p>
          </table:table-cell>
          <table:table-cell office:value-type="float" office:value="2.6834187293285919E-2" table:style-name="ce18">
            <text:p>0,0268</text:p>
          </table:table-cell>
          <table:table-cell office:value-type="float" office:value="0.15002633270513482" table:style-name="ce19">
            <text:p>0,1500</text:p>
          </table:table-cell>
          <table:table-cell office:value-type="float" office:value="2.0782820387185572E-2" table:style-name="ce20">
            <text:p>0,0208</text:p>
          </table:table-cell>
          <table:table-cell office:value-type="float" office:value="0.15624246915755591" table:style-name="ce17">
            <text:p>0,1562</text:p>
          </table:table-cell>
          <table:table-cell office:value-type="float" office:value="1.8594441431349258E-2" table:style-name="ce18">
            <text:p>0,0186</text:p>
          </table:table-cell>
          <table:table-cell office:value-type="float" office:value="0.14579691368596792" table:style-name="ce19">
            <text:p>0,1458</text:p>
          </table:table-cell>
          <table:table-cell office:value-type="float" office:value="2.6285688523553497E-2" table:style-name="ce20">
            <text:p>0,0263</text:p>
          </table:table-cell>
          <table:table-cell office:value-type="float" office:value="0.15152879413209489" table:style-name="ce17">
            <text:p>0,1515</text:p>
          </table:table-cell>
          <table:table-cell office:value-type="float" office:value="1.8526561104740335E-2" table:style-name="ce18">
            <text:p>0,0185</text:p>
          </table:table-cell>
          <table:table-cell office:value-type="float" office:value="0.15637723641788662" table:style-name="ce19">
            <text:p>0,1564</text:p>
          </table:table-cell>
          <table:table-cell office:value-type="float" office:value="3.1574584054428527E-2" table:style-name="ce20">
            <text:p>0,0316</text:p>
          </table:table-cell>
          <table:table-cell office:value-type="float" office:value="5.6405491886464397E-2" table:style-name="ce17">
            <text:p>0,0564</text:p>
          </table:table-cell>
          <table:table-cell office:value-type="float" office:value="1.0006314434540727E-2" table:style-name="ce18">
            <text:p>0,0100</text:p>
          </table:table-cell>
          <table:table-cell office:value-type="float" office:value="0.14749166512155462" table:style-name="ce19">
            <text:p>0,1475</text:p>
          </table:table-cell>
          <table:table-cell office:value-type="float" office:value="1.8035679658211522E-2" table:style-name="ce20">
            <text:p>0,0180</text:p>
          </table:table-cell>
          <table:table-cell office:value-type="float" office:value="0.14903255741481178" table:style-name="ce17">
            <text:p>0,1490</text:p>
          </table:table-cell>
          <table:table-cell office:value-type="float" office:value="1.760380746869554E-2" table:style-name="ce18">
            <text:p>0,0176</text:p>
          </table:table-cell>
          <table:table-cell office:value-type="float" office:value="0.1551760199251401" table:style-name="ce19">
            <text:p>0,1552</text:p>
          </table:table-cell>
          <table:table-cell office:value-type="float" office:value="2.753024812916343E-2" table:style-name="ce20">
            <text:p>0,0275</text:p>
          </table:table-cell>
          <table:table-cell office:value-type="float" office:value="0.14837421968911607" table:style-name="ce17">
            <text:p>0,1484</text:p>
          </table:table-cell>
          <table:table-cell office:value-type="float" office:value="1.9412815366869719E-2" table:style-name="ce18">
            <text:p>0,0194</text:p>
          </table:table-cell>
          <table:table-cell office:value-type="float" office:value="0.140235726996739" table:style-name="ce19">
            <text:p>0,1402</text:p>
          </table:table-cell>
          <table:table-cell office:value-type="float" office:value="2.1546387068943972E-2" table:style-name="ce20">
            <text:p>0,0215</text:p>
          </table:table-cell>
          <table:table-cell office:value-type="float" office:value="0.15666908426318257" table:style-name="ce17">
            <text:p>0,1567</text:p>
          </table:table-cell>
          <table:table-cell office:value-type="float" office:value="2.6061175603530093E-2" table:style-name="ce18">
            <text:p>0,0261</text:p>
          </table:table-cell>
          <table:table-cell office:value-type="float" office:value="5.6405491886464397E-2" table:style-name="ce19">
            <text:p>0,0564</text:p>
          </table:table-cell>
          <table:table-cell office:value-type="float" office:value="1.0006314434540727E-2" table:style-name="ce20">
            <text:p>0,0100</text:p>
          </table:table-cell>
          <table:table-cell office:value-type="float" office:value="0.15927461583349917" table:style-name="ce17">
            <text:p>0,1593</text:p>
          </table:table-cell>
          <table:table-cell office:value-type="float" office:value="2.587798294726976E-2" table:style-name="ce18">
            <text:p>0,0259</text:p>
          </table:table-cell>
          <table:table-cell office:value-type="float" office:value="8.8768425159354652E-2" table:style-name="ce19">
            <text:p>0,0888</text:p>
          </table:table-cell>
          <table:table-cell office:value-type="float" office:value="1.37554769112737E-2" table:style-name="ce20">
            <text:p>0,0138</text:p>
          </table:table-cell>
          <table:table-cell office:value-type="float" office:value="0.13961528280202101" table:style-name="ce17">
            <text:p>0,1396</text:p>
          </table:table-cell>
          <table:table-cell office:value-type="float" office:value="2.2727044343464033E-2" table:style-name="ce18">
            <text:p>0,0227</text:p>
          </table:table-cell>
          <table:table-cell office:value-type="float" office:value="0.15771041085714699" table:style-name="ce19">
            <text:p>0,1577</text:p>
          </table:table-cell>
          <table:table-cell office:value-type="float" office:value="2.0966959330695256E-2" table:style-name="ce21">
            <text:p>0,02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53168579135626914" table:style-name="ce17">
            <text:p>0,5317</text:p>
          </table:table-cell>
          <table:table-cell office:value-type="float" office:value="0.32451723648409997" table:style-name="ce18">
            <text:p>0,3245</text:p>
          </table:table-cell>
          <table:table-cell office:value-type="float" office:value="0.58446509325978491" table:style-name="ce19">
            <text:p>0,5845</text:p>
          </table:table-cell>
          <table:table-cell office:value-type="float" office:value="0.32971117559129592" table:style-name="ce20">
            <text:p>0,3297</text:p>
          </table:table-cell>
          <table:table-cell office:value-type="float" office:value="0.59261658161816988" table:style-name="ce17">
            <text:p>0,5926</text:p>
          </table:table-cell>
          <table:table-cell office:value-type="float" office:value="0.18905837797227321" table:style-name="ce18">
            <text:p>0,1891</text:p>
          </table:table-cell>
          <table:table-cell office:value-type="float" office:value="0.58446509325978491" table:style-name="ce19">
            <text:p>0,5845</text:p>
          </table:table-cell>
          <table:table-cell office:value-type="float" office:value="0.32971117559129592" table:style-name="ce20">
            <text:p>0,32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883201832438446" table:style-name="ce19">
            <text:p>0,5688</text:p>
          </table:table-cell>
          <table:table-cell office:value-type="float" office:value="0.34343520427724944" table:style-name="ce20">
            <text:p>0,3434</text:p>
          </table:table-cell>
          <table:table-cell office:value-type="float" office:value="0.55800158082995333" table:style-name="ce17">
            <text:p>0,5580</text:p>
          </table:table-cell>
          <table:table-cell office:value-type="float" office:value="0.35246856567532753" table:style-name="ce18">
            <text:p>0,3525</text:p>
          </table:table-cell>
          <table:table-cell office:value-type="float" office:value="0.50784403936970046" table:style-name="ce19">
            <text:p>0,5078</text:p>
          </table:table-cell>
          <table:table-cell office:value-type="float" office:value="0.3663293314916059" table:style-name="ce20">
            <text:p>0,3663</text:p>
          </table:table-cell>
          <table:table-cell office:value-type="float" office:value="0.21574265416486713" table:style-name="ce17">
            <text:p>0,2157</text:p>
          </table:table-cell>
          <table:table-cell office:value-type="float" office:value="0.33852289898865429" table:style-name="ce18">
            <text:p>0,3385</text:p>
          </table:table-cell>
          <table:table-cell office:value-type="float" office:value="0.60676305280714304" table:style-name="ce19">
            <text:p>0,6068</text:p>
          </table:table-cell>
          <table:table-cell office:value-type="float" office:value="0.36973844148203006" table:style-name="ce20">
            <text:p>0,3697</text:p>
          </table:table-cell>
          <table:table-cell office:value-type="float" office:value="0.53942950260111411" table:style-name="ce17">
            <text:p>0,5394</text:p>
          </table:table-cell>
          <table:table-cell office:value-type="float" office:value="0.37296580686584918" table:style-name="ce18">
            <text:p>0,3730</text:p>
          </table:table-cell>
          <table:table-cell office:value-type="float" office:value="0.46958152908740153" table:style-name="ce19">
            <text:p>0,4696</text:p>
          </table:table-cell>
          <table:table-cell office:value-type="float" office:value="0.34835283143102447" table:style-name="ce20">
            <text:p>0,3484</text:p>
          </table:table-cell>
          <table:table-cell office:value-type="float" office:value="0.48623918102994723" table:style-name="ce17">
            <text:p>0,4862</text:p>
          </table:table-cell>
          <table:table-cell office:value-type="float" office:value="0.25287553439409044" table:style-name="ce18">
            <text:p>0,252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7453599865540641" table:style-name="ce17">
            <text:p>0,4745</text:p>
          </table:table-cell>
          <table:table-cell office:value-type="float" office:value="0.27999377689904625" table:style-name="ce18">
            <text:p>0,2800</text:p>
          </table:table-cell>
          <table:table-cell office:value-type="float" office:value="0.5051661117365176" table:style-name="ce19">
            <text:p>0,5052</text:p>
          </table:table-cell>
          <table:table-cell office:value-type="float" office:value="0.36161709748228588" table:style-name="ce20">
            <text:p>0,3616</text:p>
          </table:table-cell>
          <table:table-cell office:value-type="float" office:value="0.56883201832438446" table:style-name="ce17">
            <text:p>0,5688</text:p>
          </table:table-cell>
          <table:table-cell office:value-type="float" office:value="0.34343520427724944" table:style-name="ce18">
            <text:p>0,3434</text:p>
          </table:table-cell>
          <table:table-cell office:value-type="float" office:value="0.53724655509297081" table:style-name="ce19">
            <text:p>0,5372</text:p>
          </table:table-cell>
          <table:table-cell office:value-type="float" office:value="0.33927155161189892" table:style-name="ce20">
            <text:p>0,33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989612774254349" table:style-name="ce19">
            <text:p>0,5599</text:p>
          </table:table-cell>
          <table:table-cell office:value-type="float" office:value="0.33580950279897365" table:style-name="ce20">
            <text:p>0,3358</text:p>
          </table:table-cell>
          <table:table-cell office:value-type="float" office:value="0.5545646682722033" table:style-name="ce17">
            <text:p>0,5546</text:p>
          </table:table-cell>
          <table:table-cell office:value-type="float" office:value="0.30858569132413433" table:style-name="ce18">
            <text:p>0,3086</text:p>
          </table:table-cell>
          <table:table-cell office:value-type="float" office:value="0.61068357316711797" table:style-name="ce19">
            <text:p>0,6107</text:p>
          </table:table-cell>
          <table:table-cell office:value-type="float" office:value="0.26554551450351666" table:style-name="ce20">
            <text:p>0,2655</text:p>
          </table:table-cell>
          <table:table-cell office:value-type="float" office:value="0.59833393403319657" table:style-name="ce17">
            <text:p>0,5983</text:p>
          </table:table-cell>
          <table:table-cell office:value-type="float" office:value="0.26148759432588553" table:style-name="ce18">
            <text:p>0,2615</text:p>
          </table:table-cell>
          <table:table-cell office:value-type="float" office:value="0.53396311929149165" table:style-name="ce19">
            <text:p>0,5340</text:p>
          </table:table-cell>
          <table:table-cell office:value-type="float" office:value="0.3562965521558325" table:style-name="ce20">
            <text:p>0,3563</text:p>
          </table:table-cell>
          <table:table-cell office:value-type="float" office:value="0.58385958191289422" table:style-name="ce17">
            <text:p>0,5839</text:p>
          </table:table-cell>
          <table:table-cell office:value-type="float" office:value="0.25252483197272096" table:style-name="ce18">
            <text:p>0,2525</text:p>
          </table:table-cell>
          <table:table-cell office:value-type="float" office:value="0.47823084182393388" table:style-name="ce19">
            <text:p>0,4782</text:p>
          </table:table-cell>
          <table:table-cell office:value-type="float" office:value="0.29450422027312045" table:style-name="ce20">
            <text:p>0,2945</text:p>
          </table:table-cell>
          <table:table-cell office:value-type="float" office:value="0.54959619422689221" table:style-name="ce17">
            <text:p>0,5496</text:p>
          </table:table-cell>
          <table:table-cell office:value-type="float" office:value="0.3448482335895785" table:style-name="ce18">
            <text:p>0,3448</text:p>
          </table:table-cell>
          <table:table-cell office:value-type="float" office:value="0.5709413852584676" table:style-name="ce19">
            <text:p>0,5709</text:p>
          </table:table-cell>
          <table:table-cell office:value-type="float" office:value="0.30261711549685999" table:style-name="ce20">
            <text:p>0,3026</text:p>
          </table:table-cell>
          <table:table-cell office:value-type="float" office:value="0.53993458928100513" table:style-name="ce17">
            <text:p>0,5399</text:p>
          </table:table-cell>
          <table:table-cell office:value-type="float" office:value="0.2955463031918622" table:style-name="ce18">
            <text:p>0,2955</text:p>
          </table:table-cell>
          <table:table-cell office:value-type="float" office:value="0.51953286177424063" table:style-name="ce19">
            <text:p>0,5195</text:p>
          </table:table-cell>
          <table:table-cell office:value-type="float" office:value="0.3585778005874678" table:style-name="ce21">
            <text:p>0,35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36664882531129489" table:style-name="ce17">
            <text:p>0,3666</text:p>
          </table:table-cell>
          <table:table-cell office:value-type="float" office:value="0.13791947698997312" table:style-name="ce18">
            <text:p>0,1379</text:p>
          </table:table-cell>
          <table:table-cell office:value-type="float" office:value="0.69451735515338842" table:style-name="ce19">
            <text:p>0,6945</text:p>
          </table:table-cell>
          <table:table-cell office:value-type="float" office:value="8.2255411195458303E-2" table:style-name="ce20">
            <text:p>0,0823</text:p>
          </table:table-cell>
          <table:table-cell office:value-type="float" office:value="0.44056132518767682" table:style-name="ce17">
            <text:p>0,4406</text:p>
          </table:table-cell>
          <table:table-cell office:value-type="float" office:value="8.203517255427073E-2" table:style-name="ce18">
            <text:p>0,0820</text:p>
          </table:table-cell>
          <table:table-cell office:value-type="float" office:value="0.67493281988986142" table:style-name="ce19">
            <text:p>0,6749</text:p>
          </table:table-cell>
          <table:table-cell office:value-type="float" office:value="9.7145674388048081E-2" table:style-name="ce20">
            <text:p>0,09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2201923261558698" table:style-name="ce19">
            <text:p>0,7220</text:p>
          </table:table-cell>
          <table:table-cell office:value-type="float" office:value="9.4247803646997613E-2" table:style-name="ce20">
            <text:p>0,0942</text:p>
          </table:table-cell>
          <table:table-cell office:value-type="float" office:value="0.70385729251665974" table:style-name="ce17">
            <text:p>0,7039</text:p>
          </table:table-cell>
          <table:table-cell office:value-type="float" office:value="6.0134399262237383E-2" table:style-name="ce18">
            <text:p>0,0601</text:p>
          </table:table-cell>
          <table:table-cell office:value-type="float" office:value="0.69476966071889101" table:style-name="ce19">
            <text:p>0,6948</text:p>
          </table:table-cell>
          <table:table-cell office:value-type="float" office:value="9.9988754238222191E-2" table:style-name="ce20">
            <text:p>0,1000</text:p>
          </table:table-cell>
          <table:table-cell office:value-type="float" office:value="0.68235719956473662" table:style-name="ce17">
            <text:p>0,6824</text:p>
          </table:table-cell>
          <table:table-cell office:value-type="float" office:value="0.1334642816749711" table:style-name="ce18">
            <text:p>0,1335</text:p>
          </table:table-cell>
          <table:table-cell office:value-type="float" office:value="0.51032025106799961" table:style-name="ce19">
            <text:p>0,5103</text:p>
          </table:table-cell>
          <table:table-cell office:value-type="float" office:value="9.5583181103948339E-2" table:style-name="ce20">
            <text:p>0,0956</text:p>
          </table:table-cell>
          <table:table-cell office:value-type="float" office:value="0.69729225605075951" table:style-name="ce17">
            <text:p>0,6973</text:p>
          </table:table-cell>
          <table:table-cell office:value-type="float" office:value="9.1745773480691351E-2" table:style-name="ce18">
            <text:p>0,0917</text:p>
          </table:table-cell>
          <table:table-cell office:value-type="float" office:value="0.70703967855347349" table:style-name="ce19">
            <text:p>0,7070</text:p>
          </table:table-cell>
          <table:table-cell office:value-type="float" office:value="8.8425412763633013E-2" table:style-name="ce20">
            <text:p>0,0884</text:p>
          </table:table-cell>
          <table:table-cell office:value-type="float" office:value="0.70842137653145598" table:style-name="ce17">
            <text:p>0,7084</text:p>
          </table:table-cell>
          <table:table-cell office:value-type="float" office:value="8.9653824340705429E-2" table:style-name="ce18">
            <text:p>0,0897</text:p>
          </table:table-cell>
          <table:table-cell office:value-type="float" office:value="0.68357521133354227" table:style-name="ce19">
            <text:p>0,6836</text:p>
          </table:table-cell>
          <table:table-cell office:value-type="float" office:value="0.11254047175741989" table:style-name="ce20">
            <text:p>0,1125</text:p>
          </table:table-cell>
          <table:table-cell office:value-type="float" office:value="0.71859484852438515" table:style-name="ce17">
            <text:p>0,7186</text:p>
          </table:table-cell>
          <table:table-cell office:value-type="float" office:value="0.10040182691479321" table:style-name="ce18">
            <text:p>0,1004</text:p>
          </table:table-cell>
          <table:table-cell office:value-type="float" office:value="0.71027337652985723" table:style-name="ce19">
            <text:p>0,7103</text:p>
          </table:table-cell>
          <table:table-cell office:value-type="float" office:value="8.5559064959680728E-2" table:style-name="ce20">
            <text:p>0,0856</text:p>
          </table:table-cell>
          <table:table-cell office:value-type="float" office:value="0.68570829248332477" table:style-name="ce17">
            <text:p>0,6857</text:p>
          </table:table-cell>
          <table:table-cell office:value-type="float" office:value="7.5832362205869031E-2" table:style-name="ce18">
            <text:p>0,0758</text:p>
          </table:table-cell>
          <table:table-cell office:value-type="float" office:value="0.71644504199516068" table:style-name="ce19">
            <text:p>0,7164</text:p>
          </table:table-cell>
          <table:table-cell office:value-type="float" office:value="9.9733437718897949E-2" table:style-name="ce20">
            <text:p>0,0997</text:p>
          </table:table-cell>
          <table:table-cell office:value-type="float" office:value="0.53197675928567878" table:style-name="ce17">
            <text:p>0,5320</text:p>
          </table:table-cell>
          <table:table-cell office:value-type="float" office:value="9.9755684117753304E-2" table:style-name="ce18">
            <text:p>0,0998</text:p>
          </table:table-cell>
          <table:table-cell office:value-type="float" office:value="0.6621834767478979" table:style-name="ce19">
            <text:p>0,6622</text:p>
          </table:table-cell>
          <table:table-cell office:value-type="float" office:value="7.7861746395844908E-2" table:style-name="ce20">
            <text:p>0,0779</text:p>
          </table:table-cell>
          <table:table-cell office:value-type="float" office:value="0.52062875292340416" table:style-name="ce17">
            <text:p>0,5206</text:p>
          </table:table-cell>
          <table:table-cell office:value-type="float" office:value="8.1283072634256479E-2" table:style-name="ce18">
            <text:p>0,0813</text:p>
          </table:table-cell>
          <table:table-cell office:value-type="float" office:value="0.69809730981759011" table:style-name="ce19">
            <text:p>0,6981</text:p>
          </table:table-cell>
          <table:table-cell office:value-type="float" office:value="7.2296656060204204E-2" table:style-name="ce20">
            <text:p>0,0723</text:p>
          </table:table-cell>
          <table:table-cell office:value-type="float" office:value="0.68176778064636268" table:style-name="ce17">
            <text:p>0,6818</text:p>
          </table:table-cell>
          <table:table-cell office:value-type="float" office:value="9.1388011188789461E-2" table:style-name="ce18">
            <text:p>0,0914</text:p>
          </table:table-cell>
          <table:table-cell office:value-type="float" office:value="0.68278715008528668" table:style-name="ce19">
            <text:p>0,6828</text:p>
          </table:table-cell>
          <table:table-cell office:value-type="float" office:value="8.807563924496066E-2" table:style-name="ce20">
            <text:p>0,0881</text:p>
          </table:table-cell>
          <table:table-cell office:value-type="float" office:value="0.6714251568191798" table:style-name="ce17">
            <text:p>0,6714</text:p>
          </table:table-cell>
          <table:table-cell office:value-type="float" office:value="8.0594373818398304E-2" table:style-name="ce18">
            <text:p>0,0806</text:p>
          </table:table-cell>
          <table:table-cell office:value-type="float" office:value="0.33415541637922824" table:style-name="ce19">
            <text:p>0,3342</text:p>
          </table:table-cell>
          <table:table-cell office:value-type="float" office:value="0.13444028106432121" table:style-name="ce20">
            <text:p>0,1344</text:p>
          </table:table-cell>
          <table:table-cell office:value-type="float" office:value="0.70366975039742652" table:style-name="ce17">
            <text:p>0,7037</text:p>
          </table:table-cell>
          <table:table-cell office:value-type="float" office:value="7.7447205326360041E-2" table:style-name="ce18">
            <text:p>0,0774</text:p>
          </table:table-cell>
          <table:table-cell office:value-type="float" office:value="0.715361549982241" table:style-name="ce19">
            <text:p>0,7154</text:p>
          </table:table-cell>
          <table:table-cell office:value-type="float" office:value="9.938458091289451E-2" table:style-name="ce20">
            <text:p>0,0994</text:p>
          </table:table-cell>
          <table:table-cell office:value-type="float" office:value="0.64474243174641166" table:style-name="ce17">
            <text:p>0,6447</text:p>
          </table:table-cell>
          <table:table-cell office:value-type="float" office:value="7.21762639752766E-2" table:style-name="ce18">
            <text:p>0,0722</text:p>
          </table:table-cell>
          <table:table-cell office:value-type="float" office:value="0.69501563553634338" table:style-name="ce19">
            <text:p>0,6950</text:p>
          </table:table-cell>
          <table:table-cell office:value-type="float" office:value="9.2280602420333271E-2" table:style-name="ce21">
            <text:p>0,09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5007664416364136" table:style-name="ce17">
            <text:p>0,5008</text:p>
          </table:table-cell>
          <table:table-cell office:value-type="float" office:value="9.2317466718577504E-2" table:style-name="ce18">
            <text:p>0,0923</text:p>
          </table:table-cell>
          <table:table-cell office:value-type="float" office:value="0.57790442425957067" table:style-name="ce19">
            <text:p>0,5779</text:p>
          </table:table-cell>
          <table:table-cell office:value-type="float" office:value="0.14348694307328805" table:style-name="ce20">
            <text:p>0,1435</text:p>
          </table:table-cell>
          <table:table-cell office:value-type="float" office:value="0.71810759465212082" table:style-name="ce17">
            <text:p>0,7181</text:p>
          </table:table-cell>
          <table:table-cell office:value-type="float" office:value="0.11965705662204075" table:style-name="ce18">
            <text:p>0,1197</text:p>
          </table:table-cell>
          <table:table-cell office:value-type="float" office:value="0.62588901054714108" table:style-name="ce19">
            <text:p>0,6259</text:p>
          </table:table-cell>
          <table:table-cell office:value-type="float" office:value="0.15954533346821406" table:style-name="ce20">
            <text:p>0,1595</text:p>
          </table:table-cell>
          <table:table-cell office:value-type="float" office:value="0.52688639361249723" table:style-name="ce17">
            <text:p>0,5269</text:p>
          </table:table-cell>
          <table:table-cell office:value-type="float" office:value="0.12711677975150362" table:style-name="ce18">
            <text:p>0,1271</text:p>
          </table:table-cell>
          <table:table-cell office:value-type="float" office:value="0.54535938618541335" table:style-name="ce19">
            <text:p>0,5454</text:p>
          </table:table-cell>
          <table:table-cell office:value-type="float" office:value="0.11627105417002528" table:style-name="ce20">
            <text:p>0,1163</text:p>
          </table:table-cell>
          <table:table-cell office:value-type="float" office:value="0.46234999883749667" table:style-name="ce17">
            <text:p>0,4623</text:p>
          </table:table-cell>
          <table:table-cell office:value-type="float" office:value="0.16643142693291971" table:style-name="ce18">
            <text:p>0,1664</text:p>
          </table:table-cell>
          <table:table-cell office:value-type="float" office:value="0.5647470554293359" table:style-name="ce19">
            <text:p>0,5647</text:p>
          </table:table-cell>
          <table:table-cell office:value-type="float" office:value="0.14277343659121516" table:style-name="ce20">
            <text:p>0,1428</text:p>
          </table:table-cell>
          <table:table-cell office:value-type="float" office:value="0.70318525010351196" table:style-name="ce17">
            <text:p>0,7032</text:p>
          </table:table-cell>
          <table:table-cell office:value-type="float" office:value="9.2315517856987842E-2" table:style-name="ce18">
            <text:p>0,0923</text:p>
          </table:table-cell>
          <table:table-cell office:value-type="float" office:value="0.51064660511274995" table:style-name="ce19">
            <text:p>0,5106</text:p>
          </table:table-cell>
          <table:table-cell office:value-type="float" office:value="0.13196940366700149" table:style-name="ce20">
            <text:p>0,1320</text:p>
          </table:table-cell>
          <table:table-cell office:value-type="float" office:value="0.56926084652906961" table:style-name="ce17">
            <text:p>0,5693</text:p>
          </table:table-cell>
          <table:table-cell office:value-type="float" office:value="0.1346111133528953" table:style-name="ce18">
            <text:p>0,1346</text:p>
          </table:table-cell>
          <table:table-cell office:value-type="float" office:value="0.55356722804412495" table:style-name="ce19">
            <text:p>0,5536</text:p>
          </table:table-cell>
          <table:table-cell office:value-type="float" office:value="0.16478809734893787" table:style-name="ce20">
            <text:p>0,1648</text:p>
          </table:table-cell>
          <table:table-cell office:value-type="float" office:value="0.53197214368978951" table:style-name="ce17">
            <text:p>0,5320</text:p>
          </table:table-cell>
          <table:table-cell office:value-type="float" office:value="0.14270745298603707" table:style-name="ce18">
            <text:p>0,1427</text:p>
          </table:table-cell>
          <table:table-cell office:value-type="float" office:value="0.50319895468033982" table:style-name="ce19">
            <text:p>0,5032</text:p>
          </table:table-cell>
          <table:table-cell office:value-type="float" office:value="0.11904222180035635" table:style-name="ce20">
            <text:p>0,1190</text:p>
          </table:table-cell>
          <table:table-cell office:value-type="float" office:value="0.58980147761265866" table:style-name="ce17">
            <text:p>0,5898</text:p>
          </table:table-cell>
          <table:table-cell office:value-type="float" office:value="0.15520929920744553" table:style-name="ce18">
            <text:p>0,1552</text:p>
          </table:table-cell>
          <table:table-cell office:value-type="float" office:value="0.56244146247828952" table:style-name="ce19">
            <text:p>0,5624</text:p>
          </table:table-cell>
          <table:table-cell office:value-type="float" office:value="0.12171719611948512" table:style-name="ce20">
            <text:p>0,1217</text:p>
          </table:table-cell>
          <table:table-cell office:value-type="float" office:value="0.68325549568800525" table:style-name="ce17">
            <text:p>0,6833</text:p>
          </table:table-cell>
          <table:table-cell office:value-type="float" office:value="0.12366816138084333" table:style-name="ce18">
            <text:p>0,1237</text:p>
          </table:table-cell>
          <table:table-cell office:value-type="float" office:value="0.51212609422984923" table:style-name="ce19">
            <text:p>0,5121</text:p>
          </table:table-cell>
          <table:table-cell office:value-type="float" office:value="0.13746117188832943" table:style-name="ce20">
            <text:p>0,1375</text:p>
          </table:table-cell>
          <table:table-cell office:value-type="float" office:value="0.48921202453663504" table:style-name="ce17">
            <text:p>0,4892</text:p>
          </table:table-cell>
          <table:table-cell office:value-type="float" office:value="0.1462058061962048" table:style-name="ce18">
            <text:p>0,1462</text:p>
          </table:table-cell>
          <table:table-cell office:value-type="float" office:value="0.71927031944056108" table:style-name="ce19">
            <text:p>0,7193</text:p>
          </table:table-cell>
          <table:table-cell office:value-type="float" office:value="0.12294544530033355" table:style-name="ce20">
            <text:p>0,1229</text:p>
          </table:table-cell>
          <table:table-cell office:value-type="float" office:value="0.58275456212224663" table:style-name="ce17">
            <text:p>0,5828</text:p>
          </table:table-cell>
          <table:table-cell office:value-type="float" office:value="0.16619633118145349" table:style-name="ce18">
            <text:p>0,1662</text:p>
          </table:table-cell>
          <table:table-cell office:value-type="float" office:value="0.52244316535068469" table:style-name="ce19">
            <text:p>0,5224</text:p>
          </table:table-cell>
          <table:table-cell office:value-type="float" office:value="0.13491608195430083" table:style-name="ce20">
            <text:p>0,1349</text:p>
          </table:table-cell>
          <table:table-cell office:value-type="float" office:value="0.58355246899778268" table:style-name="ce17">
            <text:p>0,5836</text:p>
          </table:table-cell>
          <table:table-cell office:value-type="float" office:value="0.14438585342751681" table:style-name="ce18">
            <text:p>0,1444</text:p>
          </table:table-cell>
          <table:table-cell office:value-type="float" office:value="0.54819313266683556" table:style-name="ce19">
            <text:p>0,5482</text:p>
          </table:table-cell>
          <table:table-cell office:value-type="float" office:value="0.14929037455912844" table:style-name="ce20">
            <text:p>0,1493</text:p>
          </table:table-cell>
          <table:table-cell office:value-type="float" office:value="0.64268169032832556" table:style-name="ce17">
            <text:p>0,6427</text:p>
          </table:table-cell>
          <table:table-cell office:value-type="float" office:value="0.14106379493662888" table:style-name="ce18">
            <text:p>0,1411</text:p>
          </table:table-cell>
          <table:table-cell office:value-type="float" office:value="0.57860271574587174" table:style-name="ce19">
            <text:p>0,5786</text:p>
          </table:table-cell>
          <table:table-cell office:value-type="float" office:value="0.13586924023492541" table:style-name="ce20">
            <text:p>0,1359</text:p>
          </table:table-cell>
          <table:table-cell office:value-type="float" office:value="0.6493594331128979" table:style-name="ce17">
            <text:p>0,6494</text:p>
          </table:table-cell>
          <table:table-cell office:value-type="float" office:value="0.14155025260087756" table:style-name="ce18">
            <text:p>0,1416</text:p>
          </table:table-cell>
          <table:table-cell office:value-type="float" office:value="0.43132264191815606" table:style-name="ce19">
            <text:p>0,4313</text:p>
          </table:table-cell>
          <table:table-cell office:value-type="float" office:value="0.10579282031488123" table:style-name="ce20">
            <text:p>0,1058</text:p>
          </table:table-cell>
          <table:table-cell office:value-type="float" office:value="0.72852695457850192" table:style-name="ce17">
            <text:p>0,7285</text:p>
          </table:table-cell>
          <table:table-cell office:value-type="float" office:value="0.12474303983208196" table:style-name="ce18">
            <text:p>0,1247</text:p>
          </table:table-cell>
          <table:table-cell office:value-type="float" office:value="0.52298010204771306" table:style-name="ce19">
            <text:p>0,5230</text:p>
          </table:table-cell>
          <table:table-cell office:value-type="float" office:value="0.12095239594773137" table:style-name="ce21">
            <text:p>0,12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345403149766265" table:style-name="ce19">
            <text:p>0,6235</text:p>
          </table:table-cell>
          <table:table-cell office:value-type="float" office:value="7.5285493535480669E-2" table:style-name="ce20">
            <text:p>0,0753</text:p>
          </table:table-cell>
          <table:table-cell office:value-type="float" office:value="0.46709970106623039" table:style-name="ce17">
            <text:p>0,4671</text:p>
          </table:table-cell>
          <table:table-cell office:value-type="float" office:value="0.10586136591021993" table:style-name="ce18">
            <text:p>0,1059</text:p>
          </table:table-cell>
          <table:table-cell office:value-type="float" office:value="0.47298205400740684" table:style-name="ce19">
            <text:p>0,4730</text:p>
          </table:table-cell>
          <table:table-cell office:value-type="float" office:value="0.1162780670234593" table:style-name="ce20">
            <text:p>0,11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352650330136933" table:style-name="ce19">
            <text:p>0,6353</text:p>
          </table:table-cell>
          <table:table-cell office:value-type="float" office:value="7.7662887192183658E-2" table:style-name="ce20">
            <text:p>0,0777</text:p>
          </table:table-cell>
          <table:table-cell office:value-type="float" office:value="0.83080745615432394" table:style-name="ce17">
            <text:p>0,8308</text:p>
          </table:table-cell>
          <table:table-cell office:value-type="float" office:value="2.7635342489453162E-2" table:style-name="ce18">
            <text:p>0,0276</text:p>
          </table:table-cell>
          <table:table-cell office:value-type="float" office:value="0.67997290410823097" table:style-name="ce19">
            <text:p>0,6800</text:p>
          </table:table-cell>
          <table:table-cell office:value-type="float" office:value="8.3496989040890091E-2" table:style-name="ce20">
            <text:p>0,0835</text:p>
          </table:table-cell>
          <table:table-cell office:value-type="float" office:value="0.8368016454980417" table:style-name="ce17">
            <text:p>0,8368</text:p>
          </table:table-cell>
          <table:table-cell office:value-type="float" office:value="2.4435914412263015E-2" table:style-name="ce18">
            <text:p>0,0244</text:p>
          </table:table-cell>
          <table:table-cell office:value-type="float" office:value="0.53080819404497848" table:style-name="ce19">
            <text:p>0,5308</text:p>
          </table:table-cell>
          <table:table-cell office:value-type="float" office:value="0.14764635689140604" table:style-name="ce20">
            <text:p>0,1476</text:p>
          </table:table-cell>
          <table:table-cell office:value-type="float" office:value="0.51879813473456227" table:style-name="ce17">
            <text:p>0,5188</text:p>
          </table:table-cell>
          <table:table-cell office:value-type="float" office:value="0.10017004422813142" table:style-name="ce18">
            <text:p>0,1002</text:p>
          </table:table-cell>
          <table:table-cell office:value-type="float" office:value="0.76517336831825111" table:style-name="ce19">
            <text:p>0,7652</text:p>
          </table:table-cell>
          <table:table-cell office:value-type="float" office:value="6.4776972921661249E-2" table:style-name="ce20">
            <text:p>0,0648</text:p>
          </table:table-cell>
          <table:table-cell office:value-type="float" office:value="0.8368016454980417" table:style-name="ce17">
            <text:p>0,8368</text:p>
          </table:table-cell>
          <table:table-cell office:value-type="float" office:value="2.4435914412263015E-2" table:style-name="ce18">
            <text:p>0,0244</text:p>
          </table:table-cell>
          <table:table-cell office:value-type="float" office:value="0.80701491285181215" table:style-name="ce19">
            <text:p>0,8070</text:p>
          </table:table-cell>
          <table:table-cell office:value-type="float" office:value="4.0501892214590052E-2" table:style-name="ce20">
            <text:p>0,0405</text:p>
          </table:table-cell>
          <table:table-cell office:value-type="float" office:value="0.8368016454980417" table:style-name="ce17">
            <text:p>0,8368</text:p>
          </table:table-cell>
          <table:table-cell office:value-type="float" office:value="2.4435914412263015E-2" table:style-name="ce18">
            <text:p>0,0244</text:p>
          </table:table-cell>
          <table:table-cell office:value-type="float" office:value="0.75353015085101316" table:style-name="ce19">
            <text:p>0,7535</text:p>
          </table:table-cell>
          <table:table-cell office:value-type="float" office:value="7.0276086837797527E-2" table:style-name="ce20">
            <text:p>0,0703</text:p>
          </table:table-cell>
          <table:table-cell office:value-type="float" office:value="0.68289155184727579" table:style-name="ce17">
            <text:p>0,6829</text:p>
          </table:table-cell>
          <table:table-cell office:value-type="float" office:value="7.0862125120973271E-2" table:style-name="ce18">
            <text:p>0,0709</text:p>
          </table:table-cell>
          <table:table-cell office:value-type="float" office:value="0.8368016454980417" table:style-name="ce19">
            <text:p>0,8368</text:p>
          </table:table-cell>
          <table:table-cell office:value-type="float" office:value="2.4435914412263015E-2" table:style-name="ce20">
            <text:p>0,02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68016454980417" table:style-name="ce19">
            <text:p>0,8368</text:p>
          </table:table-cell>
          <table:table-cell office:value-type="float" office:value="2.4435914412263015E-2" table:style-name="ce20">
            <text:p>0,02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718898625999902" table:style-name="ce19">
            <text:p>0,8072</text:p>
          </table:table-cell>
          <table:table-cell office:value-type="float" office:value="4.1688906899655598E-2" table:style-name="ce20">
            <text:p>0,0417</text:p>
          </table:table-cell>
          <table:table-cell office:value-type="float" office:value="0.49395216740007825" table:style-name="ce17">
            <text:p>0,4940</text:p>
          </table:table-cell>
          <table:table-cell office:value-type="float" office:value="0.12106266373450959" table:style-name="ce18">
            <text:p>0,1211</text:p>
          </table:table-cell>
          <table:table-cell office:value-type="float" office:value="0.83080745615432394" table:style-name="ce19">
            <text:p>0,8308</text:p>
          </table:table-cell>
          <table:table-cell office:value-type="float" office:value="2.7635342489453162E-2" table:style-name="ce20">
            <text:p>0,0276</text:p>
          </table:table-cell>
          <table:table-cell office:value-type="float" office:value="0.67989874386543292" table:style-name="ce17">
            <text:p>0,6799</text:p>
          </table:table-cell>
          <table:table-cell office:value-type="float" office:value="8.6962894162731508E-2" table:style-name="ce18">
            <text:p>0,0870</text:p>
          </table:table-cell>
          <table:table-cell office:value-type="float" office:value="0.77148296211015299" table:style-name="ce19">
            <text:p>0,7715</text:p>
          </table:table-cell>
          <table:table-cell office:value-type="float" office:value="6.5420576635624575E-2" table:style-name="ce20">
            <text:p>0,0654</text:p>
          </table:table-cell>
          <table:table-cell office:value-type="float" office:value="0.8368016454980417" table:style-name="ce17">
            <text:p>0,8368</text:p>
          </table:table-cell>
          <table:table-cell office:value-type="float" office:value="2.4435914412263015E-2" table:style-name="ce18">
            <text:p>0,0244</text:p>
          </table:table-cell>
          <table:table-cell office:value-type="float" office:value="0.6325098924801511" table:style-name="ce19">
            <text:p>0,6325</text:p>
          </table:table-cell>
          <table:table-cell office:value-type="float" office:value="9.9468021885216806E-2" table:style-name="ce20">
            <text:p>0,0995</text:p>
          </table:table-cell>
          <table:table-cell office:value-type="float" office:value="0.80996027421859618" table:style-name="ce17">
            <text:p>0,8100</text:p>
          </table:table-cell>
          <table:table-cell office:value-type="float" office:value="5.6021038063326693E-2" table:style-name="ce18">
            <text:p>0,0560</text:p>
          </table:table-cell>
          <table:table-cell office:value-type="float" office:value="0.64091531769474497" table:style-name="ce19">
            <text:p>0,6409</text:p>
          </table:table-cell>
          <table:table-cell office:value-type="float" office:value="8.3563427560640738E-2" table:style-name="ce21">
            <text:p>0,08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36926084110238722" table:style-name="ce17">
            <text:p>0,3693</text:p>
          </table:table-cell>
          <table:table-cell office:value-type="float" office:value="5.2598895521420171E-2" table:style-name="ce18">
            <text:p>0,0526</text:p>
          </table:table-cell>
          <table:table-cell office:value-type="float" office:value="0.40206686648523282" table:style-name="ce19">
            <text:p>0,4021</text:p>
          </table:table-cell>
          <table:table-cell office:value-type="float" office:value="4.7105757016640604E-2" table:style-name="ce20">
            <text:p>0,0471</text:p>
          </table:table-cell>
          <table:table-cell office:value-type="float" office:value="0.27133208962113237" table:style-name="ce17">
            <text:p>0,2713</text:p>
          </table:table-cell>
          <table:table-cell office:value-type="float" office:value="5.3192447203911128E-2" table:style-name="ce18">
            <text:p>0,0532</text:p>
          </table:table-cell>
          <table:table-cell office:value-type="float" office:value="0.42692393106333137" table:style-name="ce19">
            <text:p>0,4269</text:p>
          </table:table-cell>
          <table:table-cell office:value-type="float" office:value="4.5103605260029968E-2" table:style-name="ce20">
            <text:p>0,04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849004357316237" table:style-name="ce19">
            <text:p>0,1485</text:p>
          </table:table-cell>
          <table:table-cell office:value-type="float" office:value="5.7022867134060913E-2" table:style-name="ce20">
            <text:p>0,0570</text:p>
          </table:table-cell>
          <table:table-cell office:value-type="float" office:value="0.29335947571797993" table:style-name="ce17">
            <text:p>0,2934</text:p>
          </table:table-cell>
          <table:table-cell office:value-type="float" office:value="5.4518940238227842E-2" table:style-name="ce18">
            <text:p>0,0545</text:p>
          </table:table-cell>
          <table:table-cell office:value-type="float" office:value="0.13932750420426052" table:style-name="ce19">
            <text:p>0,1393</text:p>
          </table:table-cell>
          <table:table-cell office:value-type="float" office:value="4.1868703031133631E-2" table:style-name="ce20">
            <text:p>0,0419</text:p>
          </table:table-cell>
          <table:table-cell office:value-type="float" office:value="0.31306190561964736" table:style-name="ce17">
            <text:p>0,3131</text:p>
          </table:table-cell>
          <table:table-cell office:value-type="float" office:value="6.3793030711040311E-2" table:style-name="ce18">
            <text:p>0,0638</text:p>
          </table:table-cell>
          <table:table-cell office:value-type="float" office:value="0.1614727534896796" table:style-name="ce19">
            <text:p>0,1615</text:p>
          </table:table-cell>
          <table:table-cell office:value-type="float" office:value="5.184984682956973E-2" table:style-name="ce20">
            <text:p>0,0518</text:p>
          </table:table-cell>
          <table:table-cell office:value-type="float" office:value="0.42582393113494621" table:style-name="ce17">
            <text:p>0,4258</text:p>
          </table:table-cell>
          <table:table-cell office:value-type="float" office:value="4.5456692403340861E-2" table:style-name="ce18">
            <text:p>0,0455</text:p>
          </table:table-cell>
          <table:table-cell office:value-type="float" office:value="0.41739735765521874" table:style-name="ce19">
            <text:p>0,4174</text:p>
          </table:table-cell>
          <table:table-cell office:value-type="float" office:value="4.5634848705804164E-2" table:style-name="ce20">
            <text:p>0,0456</text:p>
          </table:table-cell>
          <table:table-cell office:value-type="float" office:value="0.42189637755156451" table:style-name="ce17">
            <text:p>0,4219</text:p>
          </table:table-cell>
          <table:table-cell office:value-type="float" office:value="4.3949019991022679E-2" table:style-name="ce18">
            <text:p>0,0439</text:p>
          </table:table-cell>
          <table:table-cell office:value-type="float" office:value="0.25843746499467068" table:style-name="ce19">
            <text:p>0,2584</text:p>
          </table:table-cell>
          <table:table-cell office:value-type="float" office:value="3.5685079964453643E-2" table:style-name="ce20">
            <text:p>0,0357</text:p>
          </table:table-cell>
          <table:table-cell office:value-type="float" office:value="0.40864523996949276" table:style-name="ce17">
            <text:p>0,4086</text:p>
          </table:table-cell>
          <table:table-cell office:value-type="float" office:value="5.5664907895476845E-2" table:style-name="ce18">
            <text:p>0,0557</text:p>
          </table:table-cell>
          <table:table-cell office:value-type="float" office:value="0.41688287848558214" table:style-name="ce19">
            <text:p>0,4169</text:p>
          </table:table-cell>
          <table:table-cell office:value-type="float" office:value="3.869017742897092E-2" table:style-name="ce20">
            <text:p>0,0387</text:p>
          </table:table-cell>
          <table:table-cell office:value-type="float" office:value="0.25173280062349213" table:style-name="ce17">
            <text:p>0,2517</text:p>
          </table:table-cell>
          <table:table-cell office:value-type="float" office:value="2.6303791171312992E-2" table:style-name="ce18">
            <text:p>0,0263</text:p>
          </table:table-cell>
          <table:table-cell office:value-type="float" office:value="0.38361750393199728" table:style-name="ce19">
            <text:p>0,3836</text:p>
          </table:table-cell>
          <table:table-cell office:value-type="float" office:value="4.1605226939194016E-2" table:style-name="ce20">
            <text:p>0,04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10938554698096" table:style-name="ce19">
            <text:p>0,2411</text:p>
          </table:table-cell>
          <table:table-cell office:value-type="float" office:value="4.2498576523101593E-2" table:style-name="ce20">
            <text:p>0,0425</text:p>
          </table:table-cell>
          <table:table-cell office:value-type="float" office:value="0.35293313023798045" table:style-name="ce17">
            <text:p>0,3529</text:p>
          </table:table-cell>
          <table:table-cell office:value-type="float" office:value="4.6487332709043858E-2" table:style-name="ce18">
            <text:p>0,0465</text:p>
          </table:table-cell>
          <table:table-cell office:value-type="float" office:value="0.26168389804304726" table:style-name="ce19">
            <text:p>0,2617</text:p>
          </table:table-cell>
          <table:table-cell office:value-type="float" office:value="0.11516049156277668" table:style-name="ce20">
            <text:p>0,1152</text:p>
          </table:table-cell>
          <table:table-cell office:value-type="float" office:value="0.43206318794974619" table:style-name="ce17">
            <text:p>0,4321</text:p>
          </table:table-cell>
          <table:table-cell office:value-type="float" office:value="4.6914453844277122E-2" table:style-name="ce18">
            <text:p>0,0469</text:p>
          </table:table-cell>
          <table:table-cell office:value-type="float" office:value="0.24735454001051571" table:style-name="ce19">
            <text:p>0,2474</text:p>
          </table:table-cell>
          <table:table-cell office:value-type="float" office:value="3.958795882055878E-2" table:style-name="ce20">
            <text:p>0,0396</text:p>
          </table:table-cell>
          <table:table-cell office:value-type="float" office:value="0.28794969397622078" table:style-name="ce17">
            <text:p>0,2879</text:p>
          </table:table-cell>
          <table:table-cell office:value-type="float" office:value="5.0573310276013084E-2" table:style-name="ce18">
            <text:p>0,05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568783067172416" table:style-name="ce17">
            <text:p>0,4157</text:p>
          </table:table-cell>
          <table:table-cell office:value-type="float" office:value="4.1128360731196509E-2" table:style-name="ce18">
            <text:p>0,0411</text:p>
          </table:table-cell>
          <table:table-cell office:value-type="float" office:value="0.2893725418965577" table:style-name="ce19">
            <text:p>0,2894</text:p>
          </table:table-cell>
          <table:table-cell office:value-type="float" office:value="8.1998025160351679E-2" table:style-name="ce20">
            <text:p>0,0820</text:p>
          </table:table-cell>
          <table:table-cell office:value-type="float" office:value="0.29125344438188333" table:style-name="ce17">
            <text:p>0,2913</text:p>
          </table:table-cell>
          <table:table-cell office:value-type="float" office:value="5.0223803901427132E-2" table:style-name="ce18">
            <text:p>0,0502</text:p>
          </table:table-cell>
          <table:table-cell office:value-type="float" office:value="0.14849004357316237" table:style-name="ce19">
            <text:p>0,1485</text:p>
          </table:table-cell>
          <table:table-cell office:value-type="float" office:value="5.7022867134060913E-2" table:style-name="ce21">
            <text:p>0,05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25453577402161459" table:style-name="ce17">
            <text:p>0,2545</text:p>
          </table:table-cell>
          <table:table-cell office:value-type="float" office:value="0.10774592819771577" table:style-name="ce18">
            <text:p>0,1077</text:p>
          </table:table-cell>
          <table:table-cell office:value-type="float" office:value="0.42571602270343689" table:style-name="ce19">
            <text:p>0,4257</text:p>
          </table:table-cell>
          <table:table-cell office:value-type="float" office:value="8.686170799454819E-2" table:style-name="ce20">
            <text:p>0,0869</text:p>
          </table:table-cell>
          <table:table-cell office:value-type="float" office:value="0.36532762101903626" table:style-name="ce17">
            <text:p>0,3653</text:p>
          </table:table-cell>
          <table:table-cell office:value-type="float" office:value="0.13836169651708247" table:style-name="ce18">
            <text:p>0,1384</text:p>
          </table:table-cell>
          <table:table-cell office:value-type="float" office:value="0.3830386283637307" table:style-name="ce19">
            <text:p>0,3830</text:p>
          </table:table-cell>
          <table:table-cell office:value-type="float" office:value="0.12553377611249542" table:style-name="ce20">
            <text:p>0,12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202271233278775" table:style-name="ce19">
            <text:p>0,2820</text:p>
          </table:table-cell>
          <table:table-cell office:value-type="float" office:value="8.6552245764846811E-2" table:style-name="ce20">
            <text:p>0,0866</text:p>
          </table:table-cell>
          <table:table-cell office:value-type="float" office:value="0.40154898994446253" table:style-name="ce17">
            <text:p>0,4015</text:p>
          </table:table-cell>
          <table:table-cell office:value-type="float" office:value="0.11683105920004346" table:style-name="ce18">
            <text:p>0,1168</text:p>
          </table:table-cell>
          <table:table-cell office:value-type="float" office:value="0.3171334494751869" table:style-name="ce19">
            <text:p>0,3171</text:p>
          </table:table-cell>
          <table:table-cell office:value-type="float" office:value="9.365596546988704E-2" table:style-name="ce20">
            <text:p>0,0937</text:p>
          </table:table-cell>
          <table:table-cell office:value-type="float" office:value="0.41632041229934719" table:style-name="ce17">
            <text:p>0,4163</text:p>
          </table:table-cell>
          <table:table-cell office:value-type="float" office:value="8.260297348134131E-2" table:style-name="ce18">
            <text:p>0,0826</text:p>
          </table:table-cell>
          <table:table-cell office:value-type="float" office:value="0.24968669918252515" table:style-name="ce19">
            <text:p>0,2497</text:p>
          </table:table-cell>
          <table:table-cell office:value-type="float" office:value="9.8591364403269682E-2" table:style-name="ce20">
            <text:p>0,0986</text:p>
          </table:table-cell>
          <table:table-cell office:value-type="float" office:value="-2.7240206512460195E-2" table:style-name="ce17">
            <text:p>-0,0272</text:p>
          </table:table-cell>
          <table:table-cell office:value-type="float" office:value="0.1367227704637588" table:style-name="ce18">
            <text:p>0,1367</text:p>
          </table:table-cell>
          <table:table-cell office:value-type="float" office:value="0.29944434802980685" table:style-name="ce19">
            <text:p>0,2994</text:p>
          </table:table-cell>
          <table:table-cell office:value-type="float" office:value="0.18776206109373295" table:style-name="ce20">
            <text:p>0,1878</text:p>
          </table:table-cell>
          <table:table-cell office:value-type="float" office:value="0.27836139869517196" table:style-name="ce17">
            <text:p>0,2784</text:p>
          </table:table-cell>
          <table:table-cell office:value-type="float" office:value="0.12407957797497179" table:style-name="ce18">
            <text:p>0,1241</text:p>
          </table:table-cell>
          <table:table-cell office:value-type="float" office:value="0.16284370488973365" table:style-name="ce19">
            <text:p>0,1628</text:p>
          </table:table-cell>
          <table:table-cell office:value-type="float" office:value="8.1382540335327672E-2" table:style-name="ce20">
            <text:p>0,0814</text:p>
          </table:table-cell>
          <table:table-cell office:value-type="float" office:value="0.36700305434568126" table:style-name="ce17">
            <text:p>0,3670</text:p>
          </table:table-cell>
          <table:table-cell office:value-type="float" office:value="0.1240479690956187" table:style-name="ce18">
            <text:p>0,1240</text:p>
          </table:table-cell>
          <table:table-cell office:value-type="float" office:value="0.38155141560140676" table:style-name="ce19">
            <text:p>0,3816</text:p>
          </table:table-cell>
          <table:table-cell office:value-type="float" office:value="0.10657421804439374" table:style-name="ce20">
            <text:p>0,1066</text:p>
          </table:table-cell>
          <table:table-cell office:value-type="float" office:value="0.39318890735623668" table:style-name="ce17">
            <text:p>0,3932</text:p>
          </table:table-cell>
          <table:table-cell office:value-type="float" office:value="9.246527884643746E-2" table:style-name="ce18">
            <text:p>0,0925</text:p>
          </table:table-cell>
          <table:table-cell office:value-type="float" office:value="0.24699994778701453" table:style-name="ce19">
            <text:p>0,2470</text:p>
          </table:table-cell>
          <table:table-cell office:value-type="float" office:value="0.12025389649086271" table:style-name="ce20">
            <text:p>0,1203</text:p>
          </table:table-cell>
          <table:table-cell office:value-type="float" office:value="2.2786556027529336E-2" table:style-name="ce17">
            <text:p>0,0228</text:p>
          </table:table-cell>
          <table:table-cell office:value-type="float" office:value="5.3994292360048241E-2" table:style-name="ce18">
            <text:p>0,0540</text:p>
          </table:table-cell>
          <table:table-cell office:value-type="float" office:value="0.41092021895801806" table:style-name="ce19">
            <text:p>0,4109</text:p>
          </table:table-cell>
          <table:table-cell office:value-type="float" office:value="8.0924522652416259E-2" table:style-name="ce20">
            <text:p>0,0809</text:p>
          </table:table-cell>
          <table:table-cell office:value-type="float" office:value="0.32978339102046" table:style-name="ce17">
            <text:p>0,3298</text:p>
          </table:table-cell>
          <table:table-cell office:value-type="float" office:value="0.12589321149204613" table:style-name="ce18">
            <text:p>0,1259</text:p>
          </table:table-cell>
          <table:table-cell office:value-type="float" office:value="0.33929763723426221" table:style-name="ce19">
            <text:p>0,3393</text:p>
          </table:table-cell>
          <table:table-cell office:value-type="float" office:value="0.12770206600340372" table:style-name="ce20">
            <text:p>0,1277</text:p>
          </table:table-cell>
          <table:table-cell office:value-type="float" office:value="4.0991820142691204E-3" table:style-name="ce17">
            <text:p>0,0041</text:p>
          </table:table-cell>
          <table:table-cell office:value-type="float" office:value="0.17152169737473605" table:style-name="ce18">
            <text:p>0,1715</text:p>
          </table:table-cell>
          <table:table-cell office:value-type="float" office:value="0.42398550297189797" table:style-name="ce19">
            <text:p>0,4240</text:p>
          </table:table-cell>
          <table:table-cell office:value-type="float" office:value="0.1190552239398437" table:style-name="ce20">
            <text:p>0,1191</text:p>
          </table:table-cell>
          <table:table-cell office:value-type="float" office:value="0.37948255252667346" table:style-name="ce17">
            <text:p>0,3795</text:p>
          </table:table-cell>
          <table:table-cell office:value-type="float" office:value="0.10880011607350243" table:style-name="ce18">
            <text:p>0,1088</text:p>
          </table:table-cell>
          <table:table-cell office:value-type="float" office:value="0.19899236063425332" table:style-name="ce19">
            <text:p>0,1990</text:p>
          </table:table-cell>
          <table:table-cell office:value-type="float" office:value="0.15280608741137094" table:style-name="ce20">
            <text:p>0,1528</text:p>
          </table:table-cell>
          <table:table-cell office:value-type="float" office:value="0.35390922406464381" table:style-name="ce17">
            <text:p>0,3539</text:p>
          </table:table-cell>
          <table:table-cell office:value-type="float" office:value="0.12573667741035174" table:style-name="ce18">
            <text:p>0,1257</text:p>
          </table:table-cell>
          <table:table-cell office:value-type="float" office:value="0.28099454507918331" table:style-name="ce19">
            <text:p>0,2810</text:p>
          </table:table-cell>
          <table:table-cell office:value-type="float" office:value="0.14216226704309307" table:style-name="ce20">
            <text:p>0,1422</text:p>
          </table:table-cell>
          <table:table-cell office:value-type="float" office:value="0.41887964606235961" table:style-name="ce17">
            <text:p>0,4189</text:p>
          </table:table-cell>
          <table:table-cell office:value-type="float" office:value="0.11546081907430912" table:style-name="ce18">
            <text:p>0,1155</text:p>
          </table:table-cell>
          <table:table-cell office:value-type="float" office:value="0.243089080841626" table:style-name="ce19">
            <text:p>0,2431</text:p>
          </table:table-cell>
          <table:table-cell office:value-type="float" office:value="7.9080955942821496E-2" table:style-name="ce21">
            <text:p>0,07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16951800458882799" table:style-name="ce17">
            <text:p>0,1695</text:p>
          </table:table-cell>
          <table:table-cell office:value-type="float" office:value="0.1921482744208248" table:style-name="ce18">
            <text:p>0,1921</text:p>
          </table:table-cell>
          <table:table-cell office:value-type="float" office:value="0.29303682124892616" table:style-name="ce19">
            <text:p>0,2930</text:p>
          </table:table-cell>
          <table:table-cell office:value-type="float" office:value="0.25137734978589144" table:style-name="ce20">
            <text:p>0,2514</text:p>
          </table:table-cell>
          <table:table-cell office:value-type="float" office:value="0.17399872350293744" table:style-name="ce17">
            <text:p>0,1740</text:p>
          </table:table-cell>
          <table:table-cell office:value-type="float" office:value="0.1591547384103561" table:style-name="ce18">
            <text:p>0,1592</text:p>
          </table:table-cell>
          <table:table-cell office:value-type="float" office:value="0.24318585412421703" table:style-name="ce19">
            <text:p>0,2432</text:p>
          </table:table-cell>
          <table:table-cell office:value-type="float" office:value="0.26390776921742159" table:style-name="ce20">
            <text:p>0,26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363812230417048" table:style-name="ce19">
            <text:p>0,1836</text:p>
          </table:table-cell>
          <table:table-cell office:value-type="float" office:value="0.18047149833390846" table:style-name="ce20">
            <text:p>0,1805</text:p>
          </table:table-cell>
          <table:table-cell office:value-type="float" office:value="0.27417340805490575" table:style-name="ce17">
            <text:p>0,2742</text:p>
          </table:table-cell>
          <table:table-cell office:value-type="float" office:value="0.1167781839740356" table:style-name="ce18">
            <text:p>0,1168</text:p>
          </table:table-cell>
          <table:table-cell office:value-type="float" office:value="0.18572015602580691" table:style-name="ce19">
            <text:p>0,1857</text:p>
          </table:table-cell>
          <table:table-cell office:value-type="float" office:value="0.18498136015078681" table:style-name="ce20">
            <text:p>0,1850</text:p>
          </table:table-cell>
          <table:table-cell office:value-type="float" office:value="0.22670385557506095" table:style-name="ce17">
            <text:p>0,2267</text:p>
          </table:table-cell>
          <table:table-cell office:value-type="float" office:value="0.11525912735406857" table:style-name="ce18">
            <text:p>0,1153</text:p>
          </table:table-cell>
          <table:table-cell office:value-type="float" office:value="0.16164928252678318" table:style-name="ce19">
            <text:p>0,1616</text:p>
          </table:table-cell>
          <table:table-cell office:value-type="float" office:value="0.20428536216836801" table:style-name="ce20">
            <text:p>0,2043</text:p>
          </table:table-cell>
          <table:table-cell office:value-type="float" office:value="-2.3559384843431497E-2" table:style-name="ce17">
            <text:p>-0,0236</text:p>
          </table:table-cell>
          <table:table-cell office:value-type="float" office:value="0.10312892775917605" table:style-name="ce18">
            <text:p>0,1031</text:p>
          </table:table-cell>
          <table:table-cell office:value-type="float" office:value="0.29535640038298167" table:style-name="ce19">
            <text:p>0,2954</text:p>
          </table:table-cell>
          <table:table-cell office:value-type="float" office:value="0.15222617903012903" table:style-name="ce20">
            <text:p>0,1522</text:p>
          </table:table-cell>
          <table:table-cell office:value-type="float" office:value="8.1660424244690083E-2" table:style-name="ce17">
            <text:p>0,0817</text:p>
          </table:table-cell>
          <table:table-cell office:value-type="float" office:value="0.10432662243249589" table:style-name="ce18">
            <text:p>0,1043</text:p>
          </table:table-cell>
          <table:table-cell office:value-type="float" office:value="0.2305339229406751" table:style-name="ce19">
            <text:p>0,2305</text:p>
          </table:table-cell>
          <table:table-cell office:value-type="float" office:value="0.14042461920899194" table:style-name="ce20">
            <text:p>0,1404</text:p>
          </table:table-cell>
          <table:table-cell office:value-type="float" office:value="0.18546784547288728" table:style-name="ce17">
            <text:p>0,1855</text:p>
          </table:table-cell>
          <table:table-cell office:value-type="float" office:value="0.16326415826338583" table:style-name="ce18">
            <text:p>0,1633</text:p>
          </table:table-cell>
          <table:table-cell office:value-type="float" office:value="0.2542500453769137" table:style-name="ce19">
            <text:p>0,2543</text:p>
          </table:table-cell>
          <table:table-cell office:value-type="float" office:value="0.19177200150278029" table:style-name="ce20">
            <text:p>0,1918</text:p>
          </table:table-cell>
          <table:table-cell office:value-type="float" office:value="0.16459062245897016" table:style-name="ce17">
            <text:p>0,1646</text:p>
          </table:table-cell>
          <table:table-cell office:value-type="float" office:value="0.12145116442550018" table:style-name="ce18">
            <text:p>0,1215</text:p>
          </table:table-cell>
          <table:table-cell office:value-type="float" office:value="0.19961895473608543" table:style-name="ce19">
            <text:p>0,1996</text:p>
          </table:table-cell>
          <table:table-cell office:value-type="float" office:value="0.23945029934987894" table:style-name="ce20">
            <text:p>0,2395</text:p>
          </table:table-cell>
          <table:table-cell office:value-type="float" office:value="-3.0952380952380898E-2" table:style-name="ce17">
            <text:p>-0,0310</text:p>
          </table:table-cell>
          <table:table-cell office:value-type="float" office:value="9.7880022814735373E-2" table:style-name="ce18">
            <text:p>0,0979</text:p>
          </table:table-cell>
          <table:table-cell office:value-type="float" office:value="0.2056402943654633" table:style-name="ce19">
            <text:p>0,2056</text:p>
          </table:table-cell>
          <table:table-cell office:value-type="float" office:value="0.11638843633124828" table:style-name="ce20">
            <text:p>0,1164</text:p>
          </table:table-cell>
          <table:table-cell office:value-type="float" office:value="0.17498825392717024" table:style-name="ce17">
            <text:p>0,1750</text:p>
          </table:table-cell>
          <table:table-cell office:value-type="float" office:value="0.16989290475844426" table:style-name="ce18">
            <text:p>0,1699</text:p>
          </table:table-cell>
          <table:table-cell office:value-type="float" office:value="0.23948824433859048" table:style-name="ce19">
            <text:p>0,2395</text:p>
          </table:table-cell>
          <table:table-cell office:value-type="float" office:value="0.17816979744437259" table:style-name="ce20">
            <text:p>0,1782</text:p>
          </table:table-cell>
          <table:table-cell office:value-type="float" office:value="4.4390918468765195E-2" table:style-name="ce17">
            <text:p>0,0444</text:p>
          </table:table-cell>
          <table:table-cell office:value-type="float" office:value="0.15797567835511486" table:style-name="ce18">
            <text:p>0,1580</text:p>
          </table:table-cell>
          <table:table-cell office:value-type="float" office:value="0.24725463630352351" table:style-name="ce19">
            <text:p>0,2473</text:p>
          </table:table-cell>
          <table:table-cell office:value-type="float" office:value="9.0070767480380773E-2" table:style-name="ce20">
            <text:p>0,0901</text:p>
          </table:table-cell>
          <table:table-cell office:value-type="float" office:value="0.22757654720903356" table:style-name="ce17">
            <text:p>0,2276</text:p>
          </table:table-cell>
          <table:table-cell office:value-type="float" office:value="0.1308238118610161" table:style-name="ce18">
            <text:p>0,1308</text:p>
          </table:table-cell>
          <table:table-cell office:value-type="float" office:value="0.12182279954723589" table:style-name="ce19">
            <text:p>0,1218</text:p>
          </table:table-cell>
          <table:table-cell office:value-type="float" office:value="7.8637054256150488E-2" table:style-name="ce20">
            <text:p>0,0786</text:p>
          </table:table-cell>
          <table:table-cell office:value-type="float" office:value="0.22808031068165485" table:style-name="ce17">
            <text:p>0,2281</text:p>
          </table:table-cell>
          <table:table-cell office:value-type="float" office:value="0.19290111864071921" table:style-name="ce18">
            <text:p>0,1929</text:p>
          </table:table-cell>
          <table:table-cell office:value-type="float" office:value="0.2186896937544402" table:style-name="ce19">
            <text:p>0,2187</text:p>
          </table:table-cell>
          <table:table-cell office:value-type="float" office:value="0.13110276632364093" table:style-name="ce20">
            <text:p>0,1311</text:p>
          </table:table-cell>
          <table:table-cell office:value-type="float" office:value="0.19128777478972206" table:style-name="ce17">
            <text:p>0,1913</text:p>
          </table:table-cell>
          <table:table-cell office:value-type="float" office:value="0.15332385608281771" table:style-name="ce18">
            <text:p>0,1533</text:p>
          </table:table-cell>
          <table:table-cell office:value-type="float" office:value="0.13134370415424901" table:style-name="ce19">
            <text:p>0,1313</text:p>
          </table:table-cell>
          <table:table-cell office:value-type="float" office:value="0.19673127634825591" table:style-name="ce21">
            <text:p>0,19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960152987488317" table:style-name="ce17">
            <text:p>0,1960</text:p>
          </table:table-cell>
          <table:table-cell office:value-type="float" office:value="0.12180232860646539" table:style-name="ce18">
            <text:p>0,1218</text:p>
          </table:table-cell>
          <table:table-cell office:value-type="float" office:value="0.31756320777255953" table:style-name="ce19">
            <text:p>0,3176</text:p>
          </table:table-cell>
          <table:table-cell office:value-type="float" office:value="6.7081353261294427E-2" table:style-name="ce20">
            <text:p>0,0671</text:p>
          </table:table-cell>
          <table:table-cell office:value-type="float" office:value="0.11726998556576122" table:style-name="ce17">
            <text:p>0,1173</text:p>
          </table:table-cell>
          <table:table-cell office:value-type="float" office:value="9.6979323414498247E-2" table:style-name="ce18">
            <text:p>0,0970</text:p>
          </table:table-cell>
          <table:table-cell office:value-type="float" office:value="0.29801842702621356" table:style-name="ce19">
            <text:p>0,2980</text:p>
          </table:table-cell>
          <table:table-cell office:value-type="float" office:value="8.33661939979818E-2" table:style-name="ce20">
            <text:p>0,0834</text:p>
          </table:table-cell>
          <table:table-cell office:value-type="float" office:value="0.18362105270110737" table:style-name="ce17">
            <text:p>0,1836</text:p>
          </table:table-cell>
          <table:table-cell office:value-type="float" office:value="0.10121365400039738" table:style-name="ce18">
            <text:p>0,1012</text:p>
          </table:table-cell>
          <table:table-cell office:value-type="float" office:value="0.3052134017430731" table:style-name="ce19">
            <text:p>0,3052</text:p>
          </table:table-cell>
          <table:table-cell office:value-type="float" office:value="9.9782517271256616E-2" table:style-name="ce20">
            <text:p>0,0998</text:p>
          </table:table-cell>
          <table:table-cell office:value-type="float" office:value="0.33462621775170881" table:style-name="ce17">
            <text:p>0,3346</text:p>
          </table:table-cell>
          <table:table-cell office:value-type="float" office:value="9.4594901888730543E-2" table:style-name="ce18">
            <text:p>0,0946</text:p>
          </table:table-cell>
          <table:table-cell office:value-type="float" office:value="0.28658077500183116" table:style-name="ce19">
            <text:p>0,2866</text:p>
          </table:table-cell>
          <table:table-cell office:value-type="float" office:value="0.11896950244185636" table:style-name="ce20">
            <text:p>0,1190</text:p>
          </table:table-cell>
          <table:table-cell office:value-type="float" office:value="0.28672098668151957" table:style-name="ce17">
            <text:p>0,2867</text:p>
          </table:table-cell>
          <table:table-cell office:value-type="float" office:value="7.6441532101082482E-2" table:style-name="ce18">
            <text:p>0,0764</text:p>
          </table:table-cell>
          <table:table-cell office:value-type="float" office:value="0.22625470753583121" table:style-name="ce19">
            <text:p>0,2263</text:p>
          </table:table-cell>
          <table:table-cell office:value-type="float" office:value="0.16368632691278071" table:style-name="ce20">
            <text:p>0,1637</text:p>
          </table:table-cell>
          <table:table-cell office:value-type="float" office:value="0.29684252980098208" table:style-name="ce17">
            <text:p>0,2968</text:p>
          </table:table-cell>
          <table:table-cell office:value-type="float" office:value="7.7698235763244611E-2" table:style-name="ce18">
            <text:p>0,0777</text:p>
          </table:table-cell>
          <table:table-cell office:value-type="float" office:value="0.32015043420857914" table:style-name="ce19">
            <text:p>0,3202</text:p>
          </table:table-cell>
          <table:table-cell office:value-type="float" office:value="0.13762429467493406" table:style-name="ce20">
            <text:p>0,1376</text:p>
          </table:table-cell>
          <table:table-cell office:value-type="float" office:value="0.3219647902699706" table:style-name="ce17">
            <text:p>0,3220</text:p>
          </table:table-cell>
          <table:table-cell office:value-type="float" office:value="0.10359246819483173" table:style-name="ce18">
            <text:p>0,1036</text:p>
          </table:table-cell>
          <table:table-cell office:value-type="float" office:value="0.32226840544561625" table:style-name="ce19">
            <text:p>0,3223</text:p>
          </table:table-cell>
          <table:table-cell office:value-type="float" office:value="8.5208672732414115E-2" table:style-name="ce20">
            <text:p>0,0852</text:p>
          </table:table-cell>
          <table:table-cell office:value-type="float" office:value="0.31862351160396185" table:style-name="ce17">
            <text:p>0,3186</text:p>
          </table:table-cell>
          <table:table-cell office:value-type="float" office:value="0.10320322674173593" table:style-name="ce18">
            <text:p>0,1032</text:p>
          </table:table-cell>
          <table:table-cell office:value-type="float" office:value="0.30317711788821655" table:style-name="ce19">
            <text:p>0,3032</text:p>
          </table:table-cell>
          <table:table-cell office:value-type="float" office:value="8.1425460796200333E-2" table:style-name="ce20">
            <text:p>0,0814</text:p>
          </table:table-cell>
          <table:table-cell office:value-type="float" office:value="0.31731630403405547" table:style-name="ce17">
            <text:p>0,3173</text:p>
          </table:table-cell>
          <table:table-cell office:value-type="float" office:value="9.1768069372109531E-2" table:style-name="ce18">
            <text:p>0,0918</text:p>
          </table:table-cell>
          <table:table-cell office:value-type="float" office:value="0.3004076965641635" table:style-name="ce19">
            <text:p>0,3004</text:p>
          </table:table-cell>
          <table:table-cell office:value-type="float" office:value="8.8247732455100897E-2" table:style-name="ce20">
            <text:p>0,08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142409905060318" table:style-name="ce19">
            <text:p>0,2914</text:p>
          </table:table-cell>
          <table:table-cell office:value-type="float" office:value="7.2866675145313045E-2" table:style-name="ce20">
            <text:p>0,0729</text:p>
          </table:table-cell>
          <table:table-cell office:value-type="float" office:value="0.1952191136103324" table:style-name="ce17">
            <text:p>0,1952</text:p>
          </table:table-cell>
          <table:table-cell office:value-type="float" office:value="0.12951800403073074" table:style-name="ce18">
            <text:p>0,1295</text:p>
          </table:table-cell>
          <table:table-cell office:value-type="float" office:value="0.3066671691137744" table:style-name="ce19">
            <text:p>0,3067</text:p>
          </table:table-cell>
          <table:table-cell office:value-type="float" office:value="0.11473407559289997" table:style-name="ce20">
            <text:p>0,1147</text:p>
          </table:table-cell>
          <table:table-cell office:value-type="float" office:value="0.28299244459462108" table:style-name="ce17">
            <text:p>0,2830</text:p>
          </table:table-cell>
          <table:table-cell office:value-type="float" office:value="4.9879407396361507E-2" table:style-name="ce18">
            <text:p>0,0499</text:p>
          </table:table-cell>
          <table:table-cell office:value-type="float" office:value="0.29089330740746272" table:style-name="ce19">
            <text:p>0,2909</text:p>
          </table:table-cell>
          <table:table-cell office:value-type="float" office:value="9.4016430776438759E-2" table:style-name="ce20">
            <text:p>0,0940</text:p>
          </table:table-cell>
          <table:table-cell office:value-type="float" office:value="0.28907390131333405" table:style-name="ce17">
            <text:p>0,2891</text:p>
          </table:table-cell>
          <table:table-cell office:value-type="float" office:value="8.4922787011038864E-2" table:style-name="ce18">
            <text:p>0,0849</text:p>
          </table:table-cell>
          <table:table-cell office:value-type="float" office:value="0.34692405035701557" table:style-name="ce19">
            <text:p>0,3469</text:p>
          </table:table-cell>
          <table:table-cell office:value-type="float" office:value="6.8444234227524312E-2" table:style-name="ce20">
            <text:p>0,0684</text:p>
          </table:table-cell>
          <table:table-cell office:value-type="float" office:value="0.29880178186049777" table:style-name="ce17">
            <text:p>0,2988</text:p>
          </table:table-cell>
          <table:table-cell office:value-type="float" office:value="9.6045151387119235E-2" table:style-name="ce18">
            <text:p>0,0960</text:p>
          </table:table-cell>
          <table:table-cell office:value-type="float" office:value="0.31341427153892443" table:style-name="ce19">
            <text:p>0,3134</text:p>
          </table:table-cell>
          <table:table-cell office:value-type="float" office:value="8.4764537141855847E-2" table:style-name="ce20">
            <text:p>0,0848</text:p>
          </table:table-cell>
          <table:table-cell office:value-type="float" office:value="0.26533525967316574" table:style-name="ce17">
            <text:p>0,2653</text:p>
          </table:table-cell>
          <table:table-cell office:value-type="float" office:value="9.1570668772233563E-2" table:style-name="ce18">
            <text:p>0,0916</text:p>
          </table:table-cell>
          <table:table-cell office:value-type="float" office:value="0.28588105253886964" table:style-name="ce19">
            <text:p>0,2859</text:p>
          </table:table-cell>
          <table:table-cell office:value-type="float" office:value="0.10007784737867696" table:style-name="ce21">
            <text:p>0,10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408694540229587" table:style-name="ce19">
            <text:p>0,2541</text:p>
          </table:table-cell>
          <table:table-cell office:value-type="float" office:value="7.3925657972704034E-2" table:style-name="ce20">
            <text:p>0,0739</text:p>
          </table:table-cell>
          <table:table-cell office:value-type="float" office:value="0.13499052022774913" table:style-name="ce17">
            <text:p>0,1350</text:p>
          </table:table-cell>
          <table:table-cell office:value-type="float" office:value="6.5327180414054636E-2" table:style-name="ce18">
            <text:p>0,0653</text:p>
          </table:table-cell>
          <table:table-cell office:value-type="float" office:value="0.26912651323305636" table:style-name="ce19">
            <text:p>0,2691</text:p>
          </table:table-cell>
          <table:table-cell office:value-type="float" office:value="6.7058809210333678E-2" table:style-name="ce20">
            <text:p>0,0671</text:p>
          </table:table-cell>
          <table:table-cell office:value-type="float" office:value="5.2627402017296564E-2" table:style-name="ce17">
            <text:p>0,0526</text:p>
          </table:table-cell>
          <table:table-cell office:value-type="float" office:value="8.9255237169449664E-2" table:style-name="ce18">
            <text:p>0,0893</text:p>
          </table:table-cell>
          <table:table-cell office:value-type="float" office:value="0.23182464513928253" table:style-name="ce19">
            <text:p>0,2318</text:p>
          </table:table-cell>
          <table:table-cell office:value-type="float" office:value="4.5845389424782654E-2" table:style-name="ce20">
            <text:p>0,0458</text:p>
          </table:table-cell>
          <table:table-cell office:value-type="float" office:value="0.24207512160175942" table:style-name="ce17">
            <text:p>0,2421</text:p>
          </table:table-cell>
          <table:table-cell office:value-type="float" office:value="4.8310118081965801E-2" table:style-name="ce18">
            <text:p>0,0483</text:p>
          </table:table-cell>
          <table:table-cell office:value-type="float" office:value="0.27960413296767661" table:style-name="ce19">
            <text:p>0,2796</text:p>
          </table:table-cell>
          <table:table-cell office:value-type="float" office:value="4.6221172621854663E-2" table:style-name="ce20">
            <text:p>0,0462</text:p>
          </table:table-cell>
          <table:table-cell office:value-type="float" office:value="0.2515591384357409" table:style-name="ce17">
            <text:p>0,2516</text:p>
          </table:table-cell>
          <table:table-cell office:value-type="float" office:value="3.4604069912975592E-2" table:style-name="ce18">
            <text:p>0,0346</text:p>
          </table:table-cell>
          <table:table-cell office:value-type="float" office:value="0.15218635630095684" table:style-name="ce19">
            <text:p>0,1522</text:p>
          </table:table-cell>
          <table:table-cell office:value-type="float" office:value="6.8024517694783168E-2" table:style-name="ce20">
            <text:p>0,0680</text:p>
          </table:table-cell>
          <table:table-cell office:value-type="float" office:value="0.22219215700288081" table:style-name="ce17">
            <text:p>0,2222</text:p>
          </table:table-cell>
          <table:table-cell office:value-type="float" office:value="7.7643359498760611E-2" table:style-name="ce18">
            <text:p>0,0776</text:p>
          </table:table-cell>
          <table:table-cell office:value-type="float" office:value="0.25256155103655509" table:style-name="ce19">
            <text:p>0,2526</text:p>
          </table:table-cell>
          <table:table-cell office:value-type="float" office:value="5.7258217152868336E-2" table:style-name="ce20">
            <text:p>0,0573</text:p>
          </table:table-cell>
          <table:table-cell office:value-type="float" office:value="0.24809039784592515" table:style-name="ce17">
            <text:p>0,2481</text:p>
          </table:table-cell>
          <table:table-cell office:value-type="float" office:value="3.9395766737352331E-2" table:style-name="ce18">
            <text:p>0,0394</text:p>
          </table:table-cell>
          <table:table-cell office:value-type="float" office:value="0.26201368541920111" table:style-name="ce19">
            <text:p>0,2620</text:p>
          </table:table-cell>
          <table:table-cell office:value-type="float" office:value="5.403462540327205E-2" table:style-name="ce20">
            <text:p>0,0540</text:p>
          </table:table-cell>
          <table:table-cell office:value-type="float" office:value="0.25048912655207761" table:style-name="ce17">
            <text:p>0,2505</text:p>
          </table:table-cell>
          <table:table-cell office:value-type="float" office:value="3.702083475677969E-2" table:style-name="ce18">
            <text:p>0,0370</text:p>
          </table:table-cell>
          <table:table-cell office:value-type="float" office:value="0.26189495856612449" table:style-name="ce19">
            <text:p>0,2619</text:p>
          </table:table-cell>
          <table:table-cell office:value-type="float" office:value="4.5141235406655565E-2" table:style-name="ce20">
            <text:p>0,0451</text:p>
          </table:table-cell>
          <table:table-cell office:value-type="float" office:value="0.25541796526204968" table:style-name="ce17">
            <text:p>0,2554</text:p>
          </table:table-cell>
          <table:table-cell office:value-type="float" office:value="3.9941498382083718E-2" table:style-name="ce18">
            <text:p>0,0399</text:p>
          </table:table-cell>
          <table:table-cell office:value-type="float" office:value="0.25692390306553842" table:style-name="ce19">
            <text:p>0,2569</text:p>
          </table:table-cell>
          <table:table-cell office:value-type="float" office:value="4.9160645190359731E-2" table:style-name="ce20">
            <text:p>0,04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541796526204968" table:style-name="ce19">
            <text:p>0,2554</text:p>
          </table:table-cell>
          <table:table-cell office:value-type="float" office:value="3.9941498382083718E-2" table:style-name="ce20">
            <text:p>0,0399</text:p>
          </table:table-cell>
          <table:table-cell office:value-type="float" office:value="0.14803474288625626" table:style-name="ce17">
            <text:p>0,1480</text:p>
          </table:table-cell>
          <table:table-cell office:value-type="float" office:value="6.7377765071556669E-2" table:style-name="ce18">
            <text:p>0,0674</text:p>
          </table:table-cell>
          <table:table-cell office:value-type="float" office:value="0.25491387577384395" table:style-name="ce19">
            <text:p>0,2549</text:p>
          </table:table-cell>
          <table:table-cell office:value-type="float" office:value="4.4252049030166003E-2" table:style-name="ce20">
            <text:p>0,0443</text:p>
          </table:table-cell>
          <table:table-cell office:value-type="float" office:value="0.24391132460057713" table:style-name="ce17">
            <text:p>0,2439</text:p>
          </table:table-cell>
          <table:table-cell office:value-type="float" office:value="7.4675291412257344E-2" table:style-name="ce18">
            <text:p>0,0747</text:p>
          </table:table-cell>
          <table:table-cell office:value-type="float" office:value="0.24534440227292822" table:style-name="ce19">
            <text:p>0,2453</text:p>
          </table:table-cell>
          <table:table-cell office:value-type="float" office:value="4.9845520195042833E-2" table:style-name="ce20">
            <text:p>0,0498</text:p>
          </table:table-cell>
          <table:table-cell office:value-type="float" office:value="0.27867597843075009" table:style-name="ce17">
            <text:p>0,2787</text:p>
          </table:table-cell>
          <table:table-cell office:value-type="float" office:value="5.6802895241597366E-2" table:style-name="ce18">
            <text:p>0,0568</text:p>
          </table:table-cell>
          <table:table-cell office:value-type="float" office:value="0.25554442194110261" table:style-name="ce19">
            <text:p>0,2555</text:p>
          </table:table-cell>
          <table:table-cell office:value-type="float" office:value="2.7410327925511287E-2" table:style-name="ce20">
            <text:p>0,0274</text:p>
          </table:table-cell>
          <table:table-cell office:value-type="float" office:value="0.25487576182812738" table:style-name="ce17">
            <text:p>0,2549</text:p>
          </table:table-cell>
          <table:table-cell office:value-type="float" office:value="4.1504453531791642E-2" table:style-name="ce18">
            <text:p>0,0415</text:p>
          </table:table-cell>
          <table:table-cell office:value-type="float" office:value="0.22579372011556093" table:style-name="ce19">
            <text:p>0,2258</text:p>
          </table:table-cell>
          <table:table-cell office:value-type="float" office:value="5.5076353645284071E-2" table:style-name="ce20">
            <text:p>0,0551</text:p>
          </table:table-cell>
          <table:table-cell office:value-type="float" office:value="0.27619738787231596" table:style-name="ce17">
            <text:p>0,2762</text:p>
          </table:table-cell>
          <table:table-cell office:value-type="float" office:value="5.1414671135255184E-2" table:style-name="ce18">
            <text:p>0,0514</text:p>
          </table:table-cell>
          <table:table-cell office:value-type="float" office:value="0.25129185189235248" table:style-name="ce19">
            <text:p>0,2513</text:p>
          </table:table-cell>
          <table:table-cell office:value-type="float" office:value="5.3201431767299322E-2" table:style-name="ce21">
            <text:p>0,05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69042722863923989" table:style-name="ce17">
            <text:p>0,6904</text:p>
          </table:table-cell>
          <table:table-cell office:value-type="float" office:value="8.3269453697291176E-2" table:style-name="ce18">
            <text:p>0,0833</text:p>
          </table:table-cell>
          <table:table-cell office:value-type="float" office:value="0.70462695527851582" table:style-name="ce19">
            <text:p>0,7046</text:p>
          </table:table-cell>
          <table:table-cell office:value-type="float" office:value="9.6055838073781485E-2" table:style-name="ce20">
            <text:p>0,0961</text:p>
          </table:table-cell>
          <table:table-cell office:value-type="float" office:value="0.66322850379078635" table:style-name="ce17">
            <text:p>0,6632</text:p>
          </table:table-cell>
          <table:table-cell office:value-type="float" office:value="8.4275512518957929E-2" table:style-name="ce18">
            <text:p>0,0843</text:p>
          </table:table-cell>
          <table:table-cell office:value-type="float" office:value="0.67522620447716997" table:style-name="ce19">
            <text:p>0,6752</text:p>
          </table:table-cell>
          <table:table-cell office:value-type="float" office:value="9.5618372913919142E-2" table:style-name="ce20">
            <text:p>0,0956</text:p>
          </table:table-cell>
          <table:table-cell office:value-type="float" office:value="0.70048953569786598" table:style-name="ce17">
            <text:p>0,7005</text:p>
          </table:table-cell>
          <table:table-cell office:value-type="float" office:value="0.10324200846090609" table:style-name="ce18">
            <text:p>0,1032</text:p>
          </table:table-cell>
          <table:table-cell office:value-type="float" office:value="0.71609242149351471" table:style-name="ce19">
            <text:p>0,7161</text:p>
          </table:table-cell>
          <table:table-cell office:value-type="float" office:value="8.6248348962578825E-2" table:style-name="ce20">
            <text:p>0,0862</text:p>
          </table:table-cell>
          <table:table-cell office:value-type="float" office:value="0.68995946740849434" table:style-name="ce17">
            <text:p>0,6900</text:p>
          </table:table-cell>
          <table:table-cell office:value-type="float" office:value="9.0062803233761465E-2" table:style-name="ce18">
            <text:p>0,0901</text:p>
          </table:table-cell>
          <table:table-cell office:value-type="float" office:value="0.72245214200557528" table:style-name="ce19">
            <text:p>0,7225</text:p>
          </table:table-cell>
          <table:table-cell office:value-type="float" office:value="8.7552508251387218E-2" table:style-name="ce20">
            <text:p>0,0876</text:p>
          </table:table-cell>
          <table:table-cell office:value-type="float" office:value="0.68388566336998569" table:style-name="ce17">
            <text:p>0,6839</text:p>
          </table:table-cell>
          <table:table-cell office:value-type="float" office:value="8.4752240052502481E-2" table:style-name="ce18">
            <text:p>0,0848</text:p>
          </table:table-cell>
          <table:table-cell office:value-type="float" office:value="0.69543257985811058" table:style-name="ce19">
            <text:p>0,6954</text:p>
          </table:table-cell>
          <table:table-cell office:value-type="float" office:value="9.9794685704121353E-2" table:style-name="ce20">
            <text:p>0,0998</text:p>
          </table:table-cell>
          <table:table-cell office:value-type="float" office:value="0.71340975363878967" table:style-name="ce17">
            <text:p>0,7134</text:p>
          </table:table-cell>
          <table:table-cell office:value-type="float" office:value="8.9533814685131607E-2" table:style-name="ce18">
            <text:p>0,0895</text:p>
          </table:table-cell>
          <table:table-cell office:value-type="float" office:value="0.70216831738949126" table:style-name="ce19">
            <text:p>0,7022</text:p>
          </table:table-cell>
          <table:table-cell office:value-type="float" office:value="9.2289052479920378E-2" table:style-name="ce20">
            <text:p>0,0923</text:p>
          </table:table-cell>
          <table:table-cell office:value-type="float" office:value="0.71767223639727828" table:style-name="ce17">
            <text:p>0,7177</text:p>
          </table:table-cell>
          <table:table-cell office:value-type="float" office:value="7.9016473618105987E-2" table:style-name="ce18">
            <text:p>0,0790</text:p>
          </table:table-cell>
          <table:table-cell office:value-type="float" office:value="0.65762594724401313" table:style-name="ce19">
            <text:p>0,6576</text:p>
          </table:table-cell>
          <table:table-cell office:value-type="float" office:value="9.6312135738353427E-2" table:style-name="ce20">
            <text:p>0,0963</text:p>
          </table:table-cell>
          <table:table-cell office:value-type="float" office:value="0.68773149085609597" table:style-name="ce17">
            <text:p>0,6877</text:p>
          </table:table-cell>
          <table:table-cell office:value-type="float" office:value="9.4297742861803452E-2" table:style-name="ce18">
            <text:p>0,0943</text:p>
          </table:table-cell>
          <table:table-cell office:value-type="float" office:value="0.68516726689608076" table:style-name="ce19">
            <text:p>0,6852</text:p>
          </table:table-cell>
          <table:table-cell office:value-type="float" office:value="8.65633530835941E-2" table:style-name="ce20">
            <text:p>0,0866</text:p>
          </table:table-cell>
          <table:table-cell office:value-type="float" office:value="0.68358380027299814" table:style-name="ce17">
            <text:p>0,6836</text:p>
          </table:table-cell>
          <table:table-cell office:value-type="float" office:value="8.0708880360441368E-2" table:style-name="ce18">
            <text:p>0,0807</text:p>
          </table:table-cell>
          <table:table-cell office:value-type="float" office:value="0.72899998383688003" table:style-name="ce19">
            <text:p>0,7290</text:p>
          </table:table-cell>
          <table:table-cell office:value-type="float" office:value="8.7276071641259514E-2" table:style-name="ce20">
            <text:p>0,0873</text:p>
          </table:table-cell>
          <table:table-cell office:value-type="float" office:value="0.69605998788867685" table:style-name="ce17">
            <text:p>0,6961</text:p>
          </table:table-cell>
          <table:table-cell office:value-type="float" office:value="8.139586307460317E-2" table:style-name="ce18">
            <text:p>0,0814</text:p>
          </table:table-cell>
          <table:table-cell office:value-type="float" office:value="0.66366064426142501" table:style-name="ce19">
            <text:p>0,6637</text:p>
          </table:table-cell>
          <table:table-cell office:value-type="float" office:value="7.2832783381128877E-2" table:style-name="ce20">
            <text:p>0,0728</text:p>
          </table:table-cell>
          <table:table-cell office:value-type="float" office:value="0.69048157682360323" table:style-name="ce17">
            <text:p>0,6905</text:p>
          </table:table-cell>
          <table:table-cell office:value-type="float" office:value="8.4829021476082872E-2" table:style-name="ce18">
            <text:p>0,0848</text:p>
          </table:table-cell>
          <table:table-cell office:value-type="float" office:value="0.69642249632058684" table:style-name="ce19">
            <text:p>0,6964</text:p>
          </table:table-cell>
          <table:table-cell office:value-type="float" office:value="8.6173410518405366E-2" table:style-name="ce20">
            <text:p>0,0862</text:p>
          </table:table-cell>
          <table:table-cell office:value-type="float" office:value="0.70797122756089004" table:style-name="ce17">
            <text:p>0,7080</text:p>
          </table:table-cell>
          <table:table-cell office:value-type="float" office:value="9.5581539220825351E-2" table:style-name="ce18">
            <text:p>0,0956</text:p>
          </table:table-cell>
          <table:table-cell office:value-type="float" office:value="0.67839002867036791" table:style-name="ce19">
            <text:p>0,6784</text:p>
          </table:table-cell>
          <table:table-cell office:value-type="float" office:value="6.0932820035797856E-2" table:style-name="ce20">
            <text:p>0,0609</text:p>
          </table:table-cell>
          <table:table-cell office:value-type="float" office:value="0.65190745384503201" table:style-name="ce17">
            <text:p>0,6519</text:p>
          </table:table-cell>
          <table:table-cell office:value-type="float" office:value="6.3629164799034146E-2" table:style-name="ce18">
            <text:p>0,0636</text:p>
          </table:table-cell>
          <table:table-cell office:value-type="float" office:value="0.7240598018981913" table:style-name="ce19">
            <text:p>0,7241</text:p>
          </table:table-cell>
          <table:table-cell office:value-type="float" office:value="0.10002755555041279" table:style-name="ce20">
            <text:p>0,1000</text:p>
          </table:table-cell>
          <table:table-cell office:value-type="float" office:value="0.69938022297665248" table:style-name="ce17">
            <text:p>0,6994</text:p>
          </table:table-cell>
          <table:table-cell office:value-type="float" office:value="7.1264891448599821E-2" table:style-name="ce18">
            <text:p>0,0713</text:p>
          </table:table-cell>
          <table:table-cell office:value-type="float" office:value="0.71626243381777077" table:style-name="ce19">
            <text:p>0,7163</text:p>
          </table:table-cell>
          <table:table-cell office:value-type="float" office:value="9.892828378128006E-2" table:style-name="ce20">
            <text:p>0,0989</text:p>
          </table:table-cell>
          <table:table-cell office:value-type="float" office:value="0.66374575093027388" table:style-name="ce17">
            <text:p>0,6637</text:p>
          </table:table-cell>
          <table:table-cell office:value-type="float" office:value="8.622486744256562E-2" table:style-name="ce18">
            <text:p>0,0862</text:p>
          </table:table-cell>
          <table:table-cell office:value-type="float" office:value="0.72211073810930193" table:style-name="ce19">
            <text:p>0,7221</text:p>
          </table:table-cell>
          <table:table-cell office:value-type="float" office:value="7.9788296284672766E-2" table:style-name="ce21">
            <text:p>0,07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2.2840264531173528E-2" table:style-name="ce17">
            <text:p>0,0228</text:p>
          </table:table-cell>
          <table:table-cell office:value-type="float" office:value="7.250852093949739E-2" table:style-name="ce18">
            <text:p>0,0725</text:p>
          </table:table-cell>
          <table:table-cell office:value-type="float" office:value="0.97617622138076909" table:style-name="ce19">
            <text:p>0,9762</text:p>
          </table:table-cell>
          <table:table-cell office:value-type="float" office:value="2.7939564169503779E-2" table:style-name="ce20">
            <text:p>0,0279</text:p>
          </table:table-cell>
          <table:table-cell office:value-type="float" office:value="0.94183595167467027" table:style-name="ce17">
            <text:p>0,9418</text:p>
          </table:table-cell>
          <table:table-cell office:value-type="float" office:value="3.2271807406107036E-2" table:style-name="ce18">
            <text:p>0,0323</text:p>
          </table:table-cell>
          <table:table-cell office:value-type="float" office:value="0.97626013506507103" table:style-name="ce19">
            <text:p>0,9763</text:p>
          </table:table-cell>
          <table:table-cell office:value-type="float" office:value="3.2217438645457182E-2" table:style-name="ce20">
            <text:p>0,0322</text:p>
          </table:table-cell>
          <table:table-cell office:value-type="float" office:value="6.9263023060047585E-2" table:style-name="ce17">
            <text:p>0,0693</text:p>
          </table:table-cell>
          <table:table-cell office:value-type="float" office:value="9.9456639581874937E-2" table:style-name="ce18">
            <text:p>0,0995</text:p>
          </table:table-cell>
          <table:table-cell office:value-type="float" office:value="0.969353484903961" table:style-name="ce19">
            <text:p>0,9694</text:p>
          </table:table-cell>
          <table:table-cell office:value-type="float" office:value="3.7395996298431544E-2" table:style-name="ce20">
            <text:p>0,0374</text:p>
          </table:table-cell>
          <table:table-cell office:value-type="float" office:value="0.93160056935921953" table:style-name="ce17">
            <text:p>0,9316</text:p>
          </table:table-cell>
          <table:table-cell office:value-type="float" office:value="4.2320952865025116E-2" table:style-name="ce18">
            <text:p>0,0423</text:p>
          </table:table-cell>
          <table:table-cell office:value-type="float" office:value="0.96934721050055939" table:style-name="ce19">
            <text:p>0,9693</text:p>
          </table:table-cell>
          <table:table-cell office:value-type="float" office:value="3.73966339342445E-2" table:style-name="ce20">
            <text:p>0,0374</text:p>
          </table:table-cell>
          <table:table-cell office:value-type="float" office:value="0.96928824528369262" table:style-name="ce17">
            <text:p>0,9693</text:p>
          </table:table-cell>
          <table:table-cell office:value-type="float" office:value="3.3971605219217112E-2" table:style-name="ce18">
            <text:p>0,0340</text:p>
          </table:table-cell>
          <table:table-cell office:value-type="float" office:value="0.94183222243099995" table:style-name="ce19">
            <text:p>0,9418</text:p>
          </table:table-cell>
          <table:table-cell office:value-type="float" office:value="5.0775372082769964E-2" table:style-name="ce20">
            <text:p>0,0508</text:p>
          </table:table-cell>
          <table:table-cell office:value-type="float" office:value="0.9761608696292956" table:style-name="ce17">
            <text:p>0,9762</text:p>
          </table:table-cell>
          <table:table-cell office:value-type="float" office:value="3.2253353886508698E-2" table:style-name="ce18">
            <text:p>0,0323</text:p>
          </table:table-cell>
          <table:table-cell office:value-type="float" office:value="0.9693195763513931" table:style-name="ce19">
            <text:p>0,9693</text:p>
          </table:table-cell>
          <table:table-cell office:value-type="float" office:value="3.3751871086649912E-2" table:style-name="ce20">
            <text:p>0,0338</text:p>
          </table:table-cell>
          <table:table-cell office:value-type="float" office:value="0.96588439880283161" table:style-name="ce17">
            <text:p>0,9659</text:p>
          </table:table-cell>
          <table:table-cell office:value-type="float" office:value="3.9420723734355928E-2" table:style-name="ce18">
            <text:p>0,0394</text:p>
          </table:table-cell>
          <table:table-cell office:value-type="float" office:value="0.97956162767057864" table:style-name="ce19">
            <text:p>0,9796</text:p>
          </table:table-cell>
          <table:table-cell office:value-type="float" office:value="2.8663916353289878E-2" table:style-name="ce20">
            <text:p>0,0287</text:p>
          </table:table-cell>
          <table:table-cell office:value-type="float" office:value="0.97268287884430615" table:style-name="ce17">
            <text:p>0,9727</text:p>
          </table:table-cell>
          <table:table-cell office:value-type="float" office:value="3.1475149046152714E-2" table:style-name="ce18">
            <text:p>0,0315</text:p>
          </table:table-cell>
          <table:table-cell office:value-type="float" office:value="0.97279156281755641" table:style-name="ce19">
            <text:p>0,9728</text:p>
          </table:table-cell>
          <table:table-cell office:value-type="float" office:value="3.5050817302623501E-2" table:style-name="ce20">
            <text:p>0,0351</text:p>
          </table:table-cell>
          <table:table-cell office:value-type="float" office:value="0.96590895089307693" table:style-name="ce17">
            <text:p>0,9659</text:p>
          </table:table-cell>
          <table:table-cell office:value-type="float" office:value="3.9397678011199748E-2" table:style-name="ce18">
            <text:p>0,0394</text:p>
          </table:table-cell>
          <table:table-cell office:value-type="float" office:value="0.96599848008310507" table:style-name="ce19">
            <text:p>0,9660</text:p>
          </table:table-cell>
          <table:table-cell office:value-type="float" office:value="4.2301245116439755E-2" table:style-name="ce20">
            <text:p>0,0423</text:p>
          </table:table-cell>
          <table:table-cell office:value-type="float" office:value="0.61568290143848847" table:style-name="ce17">
            <text:p>0,6157</text:p>
          </table:table-cell>
          <table:table-cell office:value-type="float" office:value="9.9100722840627778E-2" table:style-name="ce18">
            <text:p>0,0991</text:p>
          </table:table-cell>
          <table:table-cell office:value-type="float" office:value="0.96590895089307693" table:style-name="ce19">
            <text:p>0,9659</text:p>
          </table:table-cell>
          <table:table-cell office:value-type="float" office:value="3.9397678011199748E-2" table:style-name="ce20">
            <text:p>0,0394</text:p>
          </table:table-cell>
          <table:table-cell office:value-type="float" office:value="0.11668569300101146" table:style-name="ce17">
            <text:p>0,1167</text:p>
          </table:table-cell>
          <table:table-cell office:value-type="float" office:value="6.844903664496442E-2" table:style-name="ce18">
            <text:p>0,0684</text:p>
          </table:table-cell>
          <table:table-cell office:value-type="float" office:value="0.93867698890625406" table:style-name="ce19">
            <text:p>0,9387</text:p>
          </table:table-cell>
          <table:table-cell office:value-type="float" office:value="5.246903433004315E-2" table:style-name="ce20">
            <text:p>0,0525</text:p>
          </table:table-cell>
          <table:table-cell office:value-type="float" office:value="0.97268621126968391" table:style-name="ce17">
            <text:p>0,9727</text:p>
          </table:table-cell>
          <table:table-cell office:value-type="float" office:value="2.6822912294136421E-2" table:style-name="ce18">
            <text:p>0,0268</text:p>
          </table:table-cell>
          <table:table-cell office:value-type="float" office:value="0.98303049737619053" table:style-name="ce19">
            <text:p>0,9830</text:p>
          </table:table-cell>
          <table:table-cell office:value-type="float" office:value="2.4020101527028392E-2" table:style-name="ce20">
            <text:p>0,0240</text:p>
          </table:table-cell>
          <table:table-cell office:value-type="float" office:value="0.97965448225033425" table:style-name="ce17">
            <text:p>0,9797</text:p>
          </table:table-cell>
          <table:table-cell office:value-type="float" office:value="2.8581397792820717E-2" table:style-name="ce18">
            <text:p>0,0286</text:p>
          </table:table-cell>
          <table:table-cell office:value-type="float" office:value="0.92848194612199175" table:style-name="ce19">
            <text:p>0,9285</text:p>
          </table:table-cell>
          <table:table-cell office:value-type="float" office:value="4.6628011360636094E-2" table:style-name="ce20">
            <text:p>0,0466</text:p>
          </table:table-cell>
          <table:table-cell office:value-type="float" office:value="0.97270467530052718" table:style-name="ce17">
            <text:p>0,9727</text:p>
          </table:table-cell>
          <table:table-cell office:value-type="float" office:value="3.1395508848326613E-2" table:style-name="ce18">
            <text:p>0,0314</text:p>
          </table:table-cell>
          <table:table-cell office:value-type="float" office:value="0.98296280866618824" table:style-name="ce19">
            <text:p>0,9830</text:p>
          </table:table-cell>
          <table:table-cell office:value-type="float" office:value="2.4074439212471588E-2" table:style-name="ce20">
            <text:p>0,0241</text:p>
          </table:table-cell>
          <table:table-cell office:value-type="float" office:value="0.96929151196697649" table:style-name="ce17">
            <text:p>0,9693</text:p>
          </table:table-cell>
          <table:table-cell office:value-type="float" office:value="3.7582054110650784E-2" table:style-name="ce18">
            <text:p>0,0376</text:p>
          </table:table-cell>
          <table:table-cell office:value-type="float" office:value="0.9727476313538197" table:style-name="ce19">
            <text:p>0,9727</text:p>
          </table:table-cell>
          <table:table-cell office:value-type="float" office:value="3.1248093547795234E-2" table:style-name="ce21">
            <text:p>0,03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4446239131481085" table:style-name="ce17">
            <text:p>0,7445</text:p>
          </table:table-cell>
          <table:table-cell office:value-type="float" office:value="6.9791201078062429E-2" table:style-name="ce18">
            <text:p>0,0698</text:p>
          </table:table-cell>
          <table:table-cell office:value-type="float" office:value="0.73655441170851821" table:style-name="ce19">
            <text:p>0,7366</text:p>
          </table:table-cell>
          <table:table-cell office:value-type="float" office:value="9.9636427225802141E-2" table:style-name="ce20">
            <text:p>0,0996</text:p>
          </table:table-cell>
          <table:table-cell office:value-type="float" office:value="0.67814621108019746" table:style-name="ce17">
            <text:p>0,6781</text:p>
          </table:table-cell>
          <table:table-cell office:value-type="float" office:value="9.7592684061549348E-2" table:style-name="ce18">
            <text:p>0,0976</text:p>
          </table:table-cell>
          <table:table-cell office:value-type="float" office:value="0.75831862764253177" table:style-name="ce19">
            <text:p>0,7583</text:p>
          </table:table-cell>
          <table:table-cell office:value-type="float" office:value="6.8205822231737795E-2" table:style-name="ce20">
            <text:p>0,0682</text:p>
          </table:table-cell>
          <table:table-cell office:value-type="float" office:value="0.26085430285167843" table:style-name="ce17">
            <text:p>0,2609</text:p>
          </table:table-cell>
          <table:table-cell office:value-type="float" office:value="9.6178412405483582E-2" table:style-name="ce18">
            <text:p>0,0962</text:p>
          </table:table-cell>
          <table:table-cell office:value-type="float" office:value="0.73498614241589932" table:style-name="ce19">
            <text:p>0,7350</text:p>
          </table:table-cell>
          <table:table-cell office:value-type="float" office:value="6.4521982704639644E-2" table:style-name="ce20">
            <text:p>0,0645</text:p>
          </table:table-cell>
          <table:table-cell office:value-type="float" office:value="0.75328285502666426" table:style-name="ce17">
            <text:p>0,7533</text:p>
          </table:table-cell>
          <table:table-cell office:value-type="float" office:value="6.5707522071486557E-2" table:style-name="ce18">
            <text:p>0,0657</text:p>
          </table:table-cell>
          <table:table-cell office:value-type="float" office:value="0.75239513142487857" table:style-name="ce19">
            <text:p>0,7524</text:p>
          </table:table-cell>
          <table:table-cell office:value-type="float" office:value="5.8550078488884751E-2" table:style-name="ce20">
            <text:p>0,0586</text:p>
          </table:table-cell>
          <table:table-cell office:value-type="float" office:value="0.68200218684455938" table:style-name="ce17">
            <text:p>0,6820</text:p>
          </table:table-cell>
          <table:table-cell office:value-type="float" office:value="8.8571967998382781E-2" table:style-name="ce18">
            <text:p>0,0886</text:p>
          </table:table-cell>
          <table:table-cell office:value-type="float" office:value="0.73462660071838248" table:style-name="ce19">
            <text:p>0,7346</text:p>
          </table:table-cell>
          <table:table-cell office:value-type="float" office:value="7.1739702118142429E-2" table:style-name="ce20">
            <text:p>0,0717</text:p>
          </table:table-cell>
          <table:table-cell office:value-type="float" office:value="0.75311092466192675" table:style-name="ce17">
            <text:p>0,7531</text:p>
          </table:table-cell>
          <table:table-cell office:value-type="float" office:value="6.7282828094352515E-2" table:style-name="ce18">
            <text:p>0,0673</text:p>
          </table:table-cell>
          <table:table-cell office:value-type="float" office:value="0.72320830046339091" table:style-name="ce19">
            <text:p>0,7232</text:p>
          </table:table-cell>
          <table:table-cell office:value-type="float" office:value="7.7525734404538652E-2" table:style-name="ce20">
            <text:p>0,0775</text:p>
          </table:table-cell>
          <table:table-cell office:value-type="float" office:value="0.745039112264132" table:style-name="ce17">
            <text:p>0,7450</text:p>
          </table:table-cell>
          <table:table-cell office:value-type="float" office:value="0.1055327240798118" table:style-name="ce18">
            <text:p>0,1055</text:p>
          </table:table-cell>
          <table:table-cell office:value-type="float" office:value="0.70861102348515848" table:style-name="ce19">
            <text:p>0,7086</text:p>
          </table:table-cell>
          <table:table-cell office:value-type="float" office:value="9.7711170157161242E-2" table:style-name="ce20">
            <text:p>0,0977</text:p>
          </table:table-cell>
          <table:table-cell office:value-type="float" office:value="0.74862762842751795" table:style-name="ce17">
            <text:p>0,7486</text:p>
          </table:table-cell>
          <table:table-cell office:value-type="float" office:value="9.8826264925442817E-2" table:style-name="ce18">
            <text:p>0,0988</text:p>
          </table:table-cell>
          <table:table-cell office:value-type="float" office:value="0.76614093477400291" table:style-name="ce19">
            <text:p>0,7661</text:p>
          </table:table-cell>
          <table:table-cell office:value-type="float" office:value="8.5619119122418902E-2" table:style-name="ce20">
            <text:p>0,0856</text:p>
          </table:table-cell>
          <table:table-cell office:value-type="float" office:value="0.73498614241589932" table:style-name="ce17">
            <text:p>0,7350</text:p>
          </table:table-cell>
          <table:table-cell office:value-type="float" office:value="6.4521982704639644E-2" table:style-name="ce18">
            <text:p>0,0645</text:p>
          </table:table-cell>
          <table:table-cell office:value-type="float" office:value="0.73289202625518057" table:style-name="ce19">
            <text:p>0,7329</text:p>
          </table:table-cell>
          <table:table-cell office:value-type="float" office:value="7.7931175395838784E-2" table:style-name="ce20">
            <text:p>0,07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287273121679243" table:style-name="ce19">
            <text:p>0,6229</text:p>
          </table:table-cell>
          <table:table-cell office:value-type="float" office:value="0.10642402415854778" table:style-name="ce20">
            <text:p>0,1064</text:p>
          </table:table-cell>
          <table:table-cell office:value-type="float" office:value="0.73656744348279179" table:style-name="ce17">
            <text:p>0,7366</text:p>
          </table:table-cell>
          <table:table-cell office:value-type="float" office:value="9.0132038181057389E-2" table:style-name="ce18">
            <text:p>0,0901</text:p>
          </table:table-cell>
          <table:table-cell office:value-type="float" office:value="0.71462020188700592" table:style-name="ce19">
            <text:p>0,7146</text:p>
          </table:table-cell>
          <table:table-cell office:value-type="float" office:value="8.4187032254338393E-2" table:style-name="ce20">
            <text:p>0,0842</text:p>
          </table:table-cell>
          <table:table-cell office:value-type="float" office:value="0.75223357904575328" table:style-name="ce17">
            <text:p>0,7522</text:p>
          </table:table-cell>
          <table:table-cell office:value-type="float" office:value="8.498500086566585E-2" table:style-name="ce18">
            <text:p>0,0850</text:p>
          </table:table-cell>
          <table:table-cell office:value-type="float" office:value="0.71520110309631069" table:style-name="ce19">
            <text:p>0,7152</text:p>
          </table:table-cell>
          <table:table-cell office:value-type="float" office:value="9.0324140729389615E-2" table:style-name="ce20">
            <text:p>0,0903</text:p>
          </table:table-cell>
          <table:table-cell office:value-type="float" office:value="0.76079654560777432" table:style-name="ce17">
            <text:p>0,7608</text:p>
          </table:table-cell>
          <table:table-cell office:value-type="float" office:value="6.3528625360505117E-2" table:style-name="ce18">
            <text:p>0,0635</text:p>
          </table:table-cell>
          <table:table-cell office:value-type="float" office:value="0.70712634245119133" table:style-name="ce19">
            <text:p>0,7071</text:p>
          </table:table-cell>
          <table:table-cell office:value-type="float" office:value="8.3481809666899193E-2" table:style-name="ce20">
            <text:p>0,0835</text:p>
          </table:table-cell>
          <table:table-cell office:value-type="float" office:value="0.72606724418657065" table:style-name="ce17">
            <text:p>0,7261</text:p>
          </table:table-cell>
          <table:table-cell office:value-type="float" office:value="8.5363870800790109E-2" table:style-name="ce18">
            <text:p>0,0854</text:p>
          </table:table-cell>
          <table:table-cell office:value-type="float" office:value="0.64512429328251331" table:style-name="ce19">
            <text:p>0,6451</text:p>
          </table:table-cell>
          <table:table-cell office:value-type="float" office:value="5.066300044495662E-2" table:style-name="ce20">
            <text:p>0,0507</text:p>
          </table:table-cell>
          <table:table-cell office:value-type="float" office:value="0.68384689373347618" table:style-name="ce17">
            <text:p>0,6838</text:p>
          </table:table-cell>
          <table:table-cell office:value-type="float" office:value="0.12082978973918082" table:style-name="ce18">
            <text:p>0,1208</text:p>
          </table:table-cell>
          <table:table-cell office:value-type="float" office:value="0.76473276829827275" table:style-name="ce19">
            <text:p>0,7647</text:p>
          </table:table-cell>
          <table:table-cell office:value-type="float" office:value="7.3085198597467399E-2" table:style-name="ce21">
            <text:p>0,07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814426338733758" table:style-name="ce19">
            <text:p>0,3081</text:p>
          </table:table-cell>
          <table:table-cell office:value-type="float" office:value="9.9647321265425221E-2" table:style-name="ce20">
            <text:p>0,0996</text:p>
          </table:table-cell>
          <table:table-cell office:value-type="float" office:value="-7.4858217545201696E-3" table:style-name="ce17">
            <text:p>-0,0075</text:p>
          </table:table-cell>
          <table:table-cell office:value-type="float" office:value="1.3105407191763905E-2" table:style-name="ce18">
            <text:p>0,0131</text:p>
          </table:table-cell>
          <table:table-cell office:value-type="float" office:value="0.31199515350828744" table:style-name="ce19">
            <text:p>0,3120</text:p>
          </table:table-cell>
          <table:table-cell office:value-type="float" office:value="0.10059356788420429" table:style-name="ce20">
            <text:p>0,10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814426338733758" table:style-name="ce19">
            <text:p>0,3081</text:p>
          </table:table-cell>
          <table:table-cell office:value-type="float" office:value="9.9647321265425221E-2" table:style-name="ce20">
            <text:p>0,0996</text:p>
          </table:table-cell>
          <table:table-cell office:value-type="float" office:value="0.30704240670228955" table:style-name="ce17">
            <text:p>0,3070</text:p>
          </table:table-cell>
          <table:table-cell office:value-type="float" office:value="9.612921681845861E-2" table:style-name="ce18">
            <text:p>0,0961</text:p>
          </table:table-cell>
          <table:table-cell office:value-type="float" office:value="0.30408937709197703" table:style-name="ce19">
            <text:p>0,3041</text:p>
          </table:table-cell>
          <table:table-cell office:value-type="float" office:value="0.10227495455461079" table:style-name="ce20">
            <text:p>0,1023</text:p>
          </table:table-cell>
          <table:table-cell office:value-type="float" office:value="0.22906445551248802" table:style-name="ce17">
            <text:p>0,2291</text:p>
          </table:table-cell>
          <table:table-cell office:value-type="float" office:value="0.19790144140332616" table:style-name="ce18">
            <text:p>0,1979</text:p>
          </table:table-cell>
          <table:table-cell office:value-type="float" office:value="-6.96478037198259E-3" table:style-name="ce19">
            <text:p>-0,0070</text:p>
          </table:table-cell>
          <table:table-cell office:value-type="float" office:value="2.202456937829976E-2" table:style-name="ce20">
            <text:p>0,0220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1342279830878655" table:style-name="ce19">
            <text:p>0,3134</text:p>
          </table:table-cell>
          <table:table-cell office:value-type="float" office:value="0.10509152724529594" table:style-name="ce20">
            <text:p>0,1051</text:p>
          </table:table-cell>
          <table:table-cell office:value-type="float" office:value="0.32184785022699414" table:style-name="ce17">
            <text:p>0,3218</text:p>
          </table:table-cell>
          <table:table-cell office:value-type="float" office:value="0.10305869844595507" table:style-name="ce18">
            <text:p>0,1031</text:p>
          </table:table-cell>
          <table:table-cell office:value-type="float" office:value="0.31574378530527697" table:style-name="ce19">
            <text:p>0,3157</text:p>
          </table:table-cell>
          <table:table-cell office:value-type="float" office:value="8.9482223305922912E-2" table:style-name="ce20">
            <text:p>0,0895</text:p>
          </table:table-cell>
          <table:table-cell office:value-type="float" office:value="0.30521777233780861" table:style-name="ce17">
            <text:p>0,3052</text:p>
          </table:table-cell>
          <table:table-cell office:value-type="float" office:value="9.8888192543765588E-2" table:style-name="ce18">
            <text:p>0,0989</text:p>
          </table:table-cell>
          <table:table-cell office:value-type="float" office:value="0.31067115945147411" table:style-name="ce19">
            <text:p>0,3107</text:p>
          </table:table-cell>
          <table:table-cell office:value-type="float" office:value="9.6798280248424143E-2" table:style-name="ce20">
            <text:p>0,0968</text:p>
          </table:table-cell>
          <table:table-cell office:value-type="float" office:value="0.30323897383364384" table:style-name="ce17">
            <text:p>0,3032</text:p>
          </table:table-cell>
          <table:table-cell office:value-type="float" office:value="0.10078614555853775" table:style-name="ce18">
            <text:p>0,1008</text:p>
          </table:table-cell>
          <table:table-cell office:value-type="float" office:value="0.30498247226763303" table:style-name="ce19">
            <text:p>0,3050</text:p>
          </table:table-cell>
          <table:table-cell office:value-type="float" office:value="0.10009202643551961" table:style-name="ce20">
            <text:p>0,10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323897383364384" table:style-name="ce19">
            <text:p>0,3032</text:p>
          </table:table-cell>
          <table:table-cell office:value-type="float" office:value="0.10078614555853775" table:style-name="ce20">
            <text:p>0,10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348949567061763" table:style-name="ce19">
            <text:p>0,3235</text:p>
          </table:table-cell>
          <table:table-cell office:value-type="float" office:value="9.9640718383284921E-2" table:style-name="ce20">
            <text:p>0,099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0377957041338538" table:style-name="ce19">
            <text:p>0,3038</text:p>
          </table:table-cell>
          <table:table-cell office:value-type="float" office:value="9.93607779885987E-2" table:style-name="ce20">
            <text:p>0,0994</text:p>
          </table:table-cell>
          <table:table-cell office:value-type="float" office:value="0.32050667494282004" table:style-name="ce17">
            <text:p>0,3205</text:p>
          </table:table-cell>
          <table:table-cell office:value-type="float" office:value="0.10203586281457133" table:style-name="ce18">
            <text:p>0,102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0691404493785712" table:style-name="ce17">
            <text:p>0,3069</text:p>
          </table:table-cell>
          <table:table-cell office:value-type="float" office:value="9.965350914709642E-2" table:style-name="ce18">
            <text:p>0,0997</text:p>
          </table:table-cell>
          <table:table-cell office:value-type="float" office:value="0.32299364415161608" table:style-name="ce19">
            <text:p>0,3230</text:p>
          </table:table-cell>
          <table:table-cell office:value-type="float" office:value="9.6294954879725572E-2" table:style-name="ce20">
            <text:p>0,0963</text:p>
          </table:table-cell>
          <table:table-cell office:value-type="float" office:value="0.30844112170262267" table:style-name="ce17">
            <text:p>0,3084</text:p>
          </table:table-cell>
          <table:table-cell office:value-type="float" office:value="0.10904791750788455" table:style-name="ce18">
            <text:p>0,1090</text:p>
          </table:table-cell>
          <table:table-cell office:value-type="float" office:value="0.33238756498288852" table:style-name="ce19">
            <text:p>0,3324</text:p>
          </table:table-cell>
          <table:table-cell office:value-type="float" office:value="8.9666495402458524E-2" table:style-name="ce21">
            <text:p>0,08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2893905809044859" table:style-name="ce17">
            <text:p>0,6289</text:p>
          </table:table-cell>
          <table:table-cell office:value-type="float" office:value="0.13639899324071769" table:style-name="ce18">
            <text:p>0,1364</text:p>
          </table:table-cell>
          <table:table-cell office:value-type="float" office:value="0.22223158136789684" table:style-name="ce19">
            <text:p>0,2222</text:p>
          </table:table-cell>
          <table:table-cell office:value-type="float" office:value="8.5623735263671008E-2" table:style-name="ce20">
            <text:p>0,0856</text:p>
          </table:table-cell>
          <table:table-cell office:value-type="float" office:value="0.47575585754538829" table:style-name="ce17">
            <text:p>0,4758</text:p>
          </table:table-cell>
          <table:table-cell office:value-type="float" office:value="0.1711828411120731" table:style-name="ce18">
            <text:p>0,171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8402884543914092" table:style-name="ce17">
            <text:p>0,2840</text:p>
          </table:table-cell>
          <table:table-cell office:value-type="float" office:value="0.10031627572809722" table:style-name="ce18">
            <text:p>0,1003</text:p>
          </table:table-cell>
          <table:table-cell office:value-type="float" office:value="0.59073963019801157" table:style-name="ce19">
            <text:p>0,5907</text:p>
          </table:table-cell>
          <table:table-cell office:value-type="float" office:value="0.19633072029638979" table:style-name="ce20">
            <text:p>0,1963</text:p>
          </table:table-cell>
          <table:table-cell office:value-type="float" office:value="0.59577030416850385" table:style-name="ce17">
            <text:p>0,5958</text:p>
          </table:table-cell>
          <table:table-cell office:value-type="float" office:value="0.13534161873792525" table:style-name="ce18">
            <text:p>0,1353</text:p>
          </table:table-cell>
          <table:table-cell office:value-type="float" office:value="0.55527226147071795" table:style-name="ce19">
            <text:p>0,5553</text:p>
          </table:table-cell>
          <table:table-cell office:value-type="float" office:value="0.13378095391228237" table:style-name="ce20">
            <text:p>0,1338</text:p>
          </table:table-cell>
          <table:table-cell office:value-type="float" office:value="0.53336584262788855" table:style-name="ce17">
            <text:p>0,5334</text:p>
          </table:table-cell>
          <table:table-cell office:value-type="float" office:value="0.16185130693528327" table:style-name="ce18">
            <text:p>0,1619</text:p>
          </table:table-cell>
          <table:table-cell office:value-type="float" office:value="0.51771313597439883" table:style-name="ce19">
            <text:p>0,5177</text:p>
          </table:table-cell>
          <table:table-cell office:value-type="float" office:value="0.13358354072524301" table:style-name="ce20">
            <text:p>0,1336</text:p>
          </table:table-cell>
          <table:table-cell office:value-type="float" office:value="0.64353890802324454" table:style-name="ce17">
            <text:p>0,6435</text:p>
          </table:table-cell>
          <table:table-cell office:value-type="float" office:value="0.11111219906266467" table:style-name="ce18">
            <text:p>0,1111</text:p>
          </table:table-cell>
          <table:table-cell office:value-type="float" office:value="0.56978373806894411" table:style-name="ce19">
            <text:p>0,5698</text:p>
          </table:table-cell>
          <table:table-cell office:value-type="float" office:value="9.3817321269194981E-2" table:style-name="ce20">
            <text:p>0,0938</text:p>
          </table:table-cell>
          <table:table-cell office:value-type="float" office:value="0.52117420260561442" table:style-name="ce17">
            <text:p>0,5212</text:p>
          </table:table-cell>
          <table:table-cell office:value-type="float" office:value="0.15231971688578197" table:style-name="ce18">
            <text:p>0,1523</text:p>
          </table:table-cell>
          <table:table-cell office:value-type="float" office:value="0.60142868143151307" table:style-name="ce19">
            <text:p>0,6014</text:p>
          </table:table-cell>
          <table:table-cell office:value-type="float" office:value="0.11659263850063348" table:style-name="ce20">
            <text:p>0,1166</text:p>
          </table:table-cell>
          <table:table-cell office:value-type="float" office:value="0.55805630317945931" table:style-name="ce17">
            <text:p>0,5581</text:p>
          </table:table-cell>
          <table:table-cell office:value-type="float" office:value="8.1995013198049638E-2" table:style-name="ce18">
            <text:p>0,0820</text:p>
          </table:table-cell>
          <table:table-cell office:value-type="float" office:value="0.56594302823095011" table:style-name="ce19">
            <text:p>0,5659</text:p>
          </table:table-cell>
          <table:table-cell office:value-type="float" office:value="0.16362476833591735" table:style-name="ce20">
            <text:p>0,1636</text:p>
          </table:table-cell>
          <table:table-cell office:value-type="float" office:value="0.5809540801350247" table:style-name="ce17">
            <text:p>0,5810</text:p>
          </table:table-cell>
          <table:table-cell office:value-type="float" office:value="0.16204358803441241" table:style-name="ce18">
            <text:p>0,1620</text:p>
          </table:table-cell>
          <table:table-cell office:value-type="float" office:value="0.50684321053369019" table:style-name="ce19">
            <text:p>0,5068</text:p>
          </table:table-cell>
          <table:table-cell office:value-type="float" office:value="0.16866950779150774" table:style-name="ce20">
            <text:p>0,16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812010729020183" table:style-name="ce19">
            <text:p>0,4812</text:p>
          </table:table-cell>
          <table:table-cell office:value-type="float" office:value="0.17260871784452417" table:style-name="ce20">
            <text:p>0,1726</text:p>
          </table:table-cell>
          <table:table-cell office:value-type="float" office:value="0.58582980416374042" table:style-name="ce17">
            <text:p>0,5858</text:p>
          </table:table-cell>
          <table:table-cell office:value-type="float" office:value="0.12991843143866386" table:style-name="ce18">
            <text:p>0,1299</text:p>
          </table:table-cell>
          <table:table-cell office:value-type="float" office:value="0.50947493382887654" table:style-name="ce19">
            <text:p>0,5095</text:p>
          </table:table-cell>
          <table:table-cell office:value-type="float" office:value="0.17659495051358468" table:style-name="ce20">
            <text:p>0,1766</text:p>
          </table:table-cell>
          <table:table-cell office:value-type="float" office:value="0.61715252940417753" table:style-name="ce17">
            <text:p>0,6172</text:p>
          </table:table-cell>
          <table:table-cell office:value-type="float" office:value="0.10614644269804746" table:style-name="ce18">
            <text:p>0,1061</text:p>
          </table:table-cell>
          <table:table-cell office:value-type="float" office:value="0.61752144392816999" table:style-name="ce19">
            <text:p>0,6175</text:p>
          </table:table-cell>
          <table:table-cell office:value-type="float" office:value="0.11038520358075735" table:style-name="ce20">
            <text:p>0,1104</text:p>
          </table:table-cell>
          <table:table-cell office:value-type="float" office:value="0.64637916617475411" table:style-name="ce17">
            <text:p>0,6464</text:p>
          </table:table-cell>
          <table:table-cell office:value-type="float" office:value="0.1289745774394821" table:style-name="ce18">
            <text:p>0,129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2646522567289487" table:style-name="ce17">
            <text:p>0,6265</text:p>
          </table:table-cell>
          <table:table-cell office:value-type="float" office:value="0.12547804024925685" table:style-name="ce18">
            <text:p>0,1255</text:p>
          </table:table-cell>
          <table:table-cell office:value-type="float" office:value="0.52329667197479179" table:style-name="ce19">
            <text:p>0,5233</text:p>
          </table:table-cell>
          <table:table-cell office:value-type="float" office:value="0.19255940860865142" table:style-name="ce20">
            <text:p>0,1926</text:p>
          </table:table-cell>
          <table:table-cell office:value-type="float" office:value="0.51061058860541653" table:style-name="ce17">
            <text:p>0,5106</text:p>
          </table:table-cell>
          <table:table-cell office:value-type="float" office:value="0.16510045690263062" table:style-name="ce18">
            <text:p>0,1651</text:p>
          </table:table-cell>
          <table:table-cell office:value-type="float" office:value="0.49473516960991992" table:style-name="ce19">
            <text:p>0,4947</text:p>
          </table:table-cell>
          <table:table-cell office:value-type="float" office:value="0.17717133329550466" table:style-name="ce21">
            <text:p>0,17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15117335787970959" table:style-name="ce17">
            <text:p>0,1512</text:p>
          </table:table-cell>
          <table:table-cell office:value-type="float" office:value="0.15524844612992281" table:style-name="ce18">
            <text:p>0,1552</text:p>
          </table:table-cell>
          <table:table-cell office:value-type="float" office:value="0.2558129870943367" table:style-name="ce19">
            <text:p>0,2558</text:p>
          </table:table-cell>
          <table:table-cell office:value-type="float" office:value="0.20195651962224392" table:style-name="ce20">
            <text:p>0,2020</text:p>
          </table:table-cell>
          <table:table-cell office:value-type="float" office:value="3.0284722957818356E-2" table:style-name="ce17">
            <text:p>0,0303</text:p>
          </table:table-cell>
          <table:table-cell office:value-type="float" office:value="0.13077555895433796" table:style-name="ce18">
            <text:p>0,1308</text:p>
          </table:table-cell>
          <table:table-cell office:value-type="float" office:value="0.21012173018183114" table:style-name="ce19">
            <text:p>0,2101</text:p>
          </table:table-cell>
          <table:table-cell office:value-type="float" office:value="0.14024316894536787" table:style-name="ce20">
            <text:p>0,14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878271857671885" table:style-name="ce19">
            <text:p>0,1788</text:p>
          </table:table-cell>
          <table:table-cell office:value-type="float" office:value="0.13328427318015382" table:style-name="ce20">
            <text:p>0,1333</text:p>
          </table:table-cell>
          <table:table-cell office:value-type="float" office:value="0.14719463494128004" table:style-name="ce17">
            <text:p>0,1472</text:p>
          </table:table-cell>
          <table:table-cell office:value-type="float" office:value="0.14455578307845252" table:style-name="ce18">
            <text:p>0,1446</text:p>
          </table:table-cell>
          <table:table-cell office:value-type="float" office:value="0.14779713051894222" table:style-name="ce19">
            <text:p>0,1478</text:p>
          </table:table-cell>
          <table:table-cell office:value-type="float" office:value="0.11143399621975038" table:style-name="ce20">
            <text:p>0,1114</text:p>
          </table:table-cell>
          <table:table-cell office:value-type="float" office:value="0.16198935182602173" table:style-name="ce17">
            <text:p>0,1620</text:p>
          </table:table-cell>
          <table:table-cell office:value-type="float" office:value="0.20983445292090305" table:style-name="ce18">
            <text:p>0,2098</text:p>
          </table:table-cell>
          <table:table-cell office:value-type="float" office:value="2.2739291380222088E-2" table:style-name="ce19">
            <text:p>0,0227</text:p>
          </table:table-cell>
          <table:table-cell office:value-type="float" office:value="4.848068171233285E-2" table:style-name="ce20">
            <text:p>0,0485</text:p>
          </table:table-cell>
          <table:table-cell office:value-type="float" office:value="0.20578181691245759" table:style-name="ce17">
            <text:p>0,2058</text:p>
          </table:table-cell>
          <table:table-cell office:value-type="float" office:value="0.13578816956390857" table:style-name="ce18">
            <text:p>0,13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7380101718108352E-2" table:style-name="ce17">
            <text:p>0,0874</text:p>
          </table:table-cell>
          <table:table-cell office:value-type="float" office:value="0.13085701942099939" table:style-name="ce18">
            <text:p>0,1309</text:p>
          </table:table-cell>
          <table:table-cell office:value-type="float" office:value="7.1203449051474854E-2" table:style-name="ce19">
            <text:p>0,0712</text:p>
          </table:table-cell>
          <table:table-cell office:value-type="float" office:value="0.14513969524828116" table:style-name="ce20">
            <text:p>0,1451</text:p>
          </table:table-cell>
          <table:table-cell office:value-type="float" office:value="0.19023664622790665" table:style-name="ce17">
            <text:p>0,1902</text:p>
          </table:table-cell>
          <table:table-cell office:value-type="float" office:value="0.17369322435604367" table:style-name="ce18">
            <text:p>0,1737</text:p>
          </table:table-cell>
          <table:table-cell office:value-type="float" office:value="0.17971208619778309" table:style-name="ce19">
            <text:p>0,1797</text:p>
          </table:table-cell>
          <table:table-cell office:value-type="float" office:value="0.10537870240423702" table:style-name="ce20">
            <text:p>0,1054</text:p>
          </table:table-cell>
          <table:table-cell office:value-type="float" office:value="0.15431032711921203" table:style-name="ce17">
            <text:p>0,1543</text:p>
          </table:table-cell>
          <table:table-cell office:value-type="float" office:value="0.13092615880467198" table:style-name="ce18">
            <text:p>0,1309</text:p>
          </table:table-cell>
          <table:table-cell office:value-type="float" office:value="7.9481912143894856E-2" table:style-name="ce19">
            <text:p>0,0795</text:p>
          </table:table-cell>
          <table:table-cell office:value-type="float" office:value="0.12894705837238973" table:style-name="ce20">
            <text:p>0,12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639252421660681" table:style-name="ce19">
            <text:p>0,1464</text:p>
          </table:table-cell>
          <table:table-cell office:value-type="float" office:value="0.13772866793870403" table:style-name="ce20">
            <text:p>0,1377</text:p>
          </table:table-cell>
          <table:table-cell office:value-type="float" office:value="0.14081632531530425" table:style-name="ce17">
            <text:p>0,1408</text:p>
          </table:table-cell>
          <table:table-cell office:value-type="float" office:value="0.1410363825523758" table:style-name="ce18">
            <text:p>0,1410</text:p>
          </table:table-cell>
          <table:table-cell office:value-type="float" office:value="0.17729104890563391" table:style-name="ce19">
            <text:p>0,1773</text:p>
          </table:table-cell>
          <table:table-cell office:value-type="float" office:value="0.17274138283295537" table:style-name="ce20">
            <text:p>0,1727</text:p>
          </table:table-cell>
          <table:table-cell office:value-type="float" office:value="0.13767705376631259" table:style-name="ce17">
            <text:p>0,1377</text:p>
          </table:table-cell>
          <table:table-cell office:value-type="float" office:value="0.17212158264612171" table:style-name="ce18">
            <text:p>0,1721</text:p>
          </table:table-cell>
          <table:table-cell office:value-type="float" office:value="0.14719463494128004" table:style-name="ce19">
            <text:p>0,1472</text:p>
          </table:table-cell>
          <table:table-cell office:value-type="float" office:value="0.14455578307845252" table:style-name="ce20">
            <text:p>0,1446</text:p>
          </table:table-cell>
          <table:table-cell office:value-type="float" office:value="5.8104288440477811E-2" table:style-name="ce17">
            <text:p>0,0581</text:p>
          </table:table-cell>
          <table:table-cell office:value-type="float" office:value="0.12187230517286722" table:style-name="ce18">
            <text:p>0,12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8172497652797098" table:style-name="ce17">
            <text:p>0,1817</text:p>
          </table:table-cell>
          <table:table-cell office:value-type="float" office:value="0.1585562811636847" table:style-name="ce18">
            <text:p>0,1586</text:p>
          </table:table-cell>
          <table:table-cell office:value-type="float" office:value="9.5373315455760832E-2" table:style-name="ce19">
            <text:p>0,0954</text:p>
          </table:table-cell>
          <table:table-cell office:value-type="float" office:value="0.11269496681450857" table:style-name="ce20">
            <text:p>0,1127</text:p>
          </table:table-cell>
          <table:table-cell office:value-type="float" office:value="0.17295912680016973" table:style-name="ce17">
            <text:p>0,1730</text:p>
          </table:table-cell>
          <table:table-cell office:value-type="float" office:value="0.1611677605492399" table:style-name="ce18">
            <text:p>0,1612</text:p>
          </table:table-cell>
          <table:table-cell office:value-type="float" office:value="0.27013546487191714" table:style-name="ce19">
            <text:p>0,2701</text:p>
          </table:table-cell>
          <table:table-cell office:value-type="float" office:value="0.18684605533249504" table:style-name="ce21">
            <text:p>0,18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9627142917602516" table:style-name="ce19">
            <text:p>0,5963</text:p>
          </table:table-cell>
          <table:table-cell office:value-type="float" office:value="0.16178289374188801" table:style-name="ce20">
            <text:p>0,1618</text:p>
          </table:table-cell>
          <table:table-cell office:value-type="float" office:value="0.35166514129413079" table:style-name="ce17">
            <text:p>0,3517</text:p>
          </table:table-cell>
          <table:table-cell office:value-type="float" office:value="0.20720463743769435" table:style-name="ce18">
            <text:p>0,2072</text:p>
          </table:table-cell>
          <table:table-cell office:value-type="float" office:value="0.18957114916673684" table:style-name="ce19">
            <text:p>0,1896</text:p>
          </table:table-cell>
          <table:table-cell office:value-type="float" office:value="0.16145859940136378" table:style-name="ce20">
            <text:p>0,1615</text:p>
          </table:table-cell>
          <table:table-cell office:value-type="float" office:value="-7.1999519807923101E-2" table:style-name="ce17">
            <text:p>-0,0720</text:p>
          </table:table-cell>
          <table:table-cell office:value-type="float" office:value="0.1183583947993805" table:style-name="ce18">
            <text:p>0,1184</text:p>
          </table:table-cell>
          <table:table-cell office:value-type="float" office:value="0.59627142917602516" table:style-name="ce19">
            <text:p>0,5963</text:p>
          </table:table-cell>
          <table:table-cell office:value-type="float" office:value="0.16178289374188801" table:style-name="ce20">
            <text:p>0,1618</text:p>
          </table:table-cell>
          <table:table-cell office:value-type="float" office:value="0.66426124658685715" table:style-name="ce17">
            <text:p>0,6643</text:p>
          </table:table-cell>
          <table:table-cell office:value-type="float" office:value="0.22061866690839291" table:style-name="ce18">
            <text:p>0,2206</text:p>
          </table:table-cell>
          <table:table-cell office:value-type="float" office:value="0.6240471198749874" table:style-name="ce19">
            <text:p>0,6240</text:p>
          </table:table-cell>
          <table:table-cell office:value-type="float" office:value="0.21785303187507443" table:style-name="ce20">
            <text:p>0,2179</text:p>
          </table:table-cell>
          <table:table-cell office:value-type="float" office:value="0.45339739193373596" table:style-name="ce17">
            <text:p>0,4534</text:p>
          </table:table-cell>
          <table:table-cell office:value-type="float" office:value="0.17805953948778469" table:style-name="ce18">
            <text:p>0,1781</text:p>
          </table:table-cell>
          <table:table-cell office:value-type="float" office:value="-4.1533198529118423E-2" table:style-name="ce19">
            <text:p>-0,0415</text:p>
          </table:table-cell>
          <table:table-cell office:value-type="float" office:value="0.16381479304730856" table:style-name="ce20">
            <text:p>0,1638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45339739193373596" table:style-name="ce19">
            <text:p>0,4534</text:p>
          </table:table-cell>
          <table:table-cell office:value-type="float" office:value="0.17805953948778469" table:style-name="ce20">
            <text:p>0,1781</text:p>
          </table:table-cell>
          <table:table-cell office:value-type="float" office:value="0.66516039305221297" table:style-name="ce17">
            <text:p>0,6652</text:p>
          </table:table-cell>
          <table:table-cell office:value-type="float" office:value="0.20176377849378388" table:style-name="ce18">
            <text:p>0,2018</text:p>
          </table:table-cell>
          <table:table-cell office:value-type="float" office:value="0.58459185132310698" table:style-name="ce19">
            <text:p>0,5846</text:p>
          </table:table-cell>
          <table:table-cell office:value-type="float" office:value="0.26504132650393486" table:style-name="ce20">
            <text:p>0,2650</text:p>
          </table:table-cell>
          <table:table-cell office:value-type="float" office:value="0.50932697273461791" table:style-name="ce17">
            <text:p>0,5093</text:p>
          </table:table-cell>
          <table:table-cell office:value-type="float" office:value="0.21846686324721382" table:style-name="ce18">
            <text:p>0,2185</text:p>
          </table:table-cell>
          <table:table-cell office:value-type="float" office:value="0.56852960466952362" table:style-name="ce19">
            <text:p>0,5685</text:p>
          </table:table-cell>
          <table:table-cell office:value-type="float" office:value="0.20352123111692322" table:style-name="ce20">
            <text:p>0,2035</text:p>
          </table:table-cell>
          <table:table-cell office:value-type="float" office:value="0.68554591947547538" table:style-name="ce17">
            <text:p>0,6855</text:p>
          </table:table-cell>
          <table:table-cell office:value-type="float" office:value="0.2079797840644162" table:style-name="ce18">
            <text:p>0,2080</text:p>
          </table:table-cell>
          <table:table-cell office:value-type="float" office:value="8.1688463450069596E-2" table:style-name="ce19">
            <text:p>0,0817</text:p>
          </table:table-cell>
          <table:table-cell office:value-type="float" office:value="0.18186585474226091" table:style-name="ce20">
            <text:p>0,1819</text:p>
          </table:table-cell>
          <table:table-cell office:value-type="float" office:value="7.3117333961649586E-2" table:style-name="ce17">
            <text:p>0,0731</text:p>
          </table:table-cell>
          <table:table-cell office:value-type="float" office:value="9.5501124086842734E-2" table:style-name="ce18">
            <text:p>0,0955</text:p>
          </table:table-cell>
          <table:table-cell office:value-type="float" office:value="0.66516039305221297" table:style-name="ce19">
            <text:p>0,6652</text:p>
          </table:table-cell>
          <table:table-cell office:value-type="float" office:value="0.20176377849378388" table:style-name="ce20">
            <text:p>0,20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268759842490838" table:style-name="ce19">
            <text:p>0,1727</text:p>
          </table:table-cell>
          <table:table-cell office:value-type="float" office:value="0.20708151221976573" table:style-name="ce20">
            <text:p>0,2071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67598911397036976" table:style-name="ce19">
            <text:p>0,6760</text:p>
          </table:table-cell>
          <table:table-cell office:value-type="float" office:value="0.22984347846441228" table:style-name="ce20">
            <text:p>0,2298</text:p>
          </table:table-cell>
          <table:table-cell office:value-type="float" office:value="0.2866118756066619" table:style-name="ce17">
            <text:p>0,2866</text:p>
          </table:table-cell>
          <table:table-cell office:value-type="float" office:value="0.12423395864811167" table:style-name="ce18">
            <text:p>0,1242</text:p>
          </table:table-cell>
          <table:table-cell office:value-type="float" office:value="0.49126523984809534" table:style-name="ce19">
            <text:p>0,4913</text:p>
          </table:table-cell>
          <table:table-cell office:value-type="float" office:value="0.16394571663515364" table:style-name="ce20">
            <text:p>0,1639</text:p>
          </table:table-cell>
          <table:table-cell office:value-type="float" office:value="0.66516039305221297" table:style-name="ce17">
            <text:p>0,6652</text:p>
          </table:table-cell>
          <table:table-cell office:value-type="float" office:value="0.20176377849378388" table:style-name="ce18">
            <text:p>0,2018</text:p>
          </table:table-cell>
          <table:table-cell office:value-type="float" office:value="0.32598361844400464" table:style-name="ce19">
            <text:p>0,3260</text:p>
          </table:table-cell>
          <table:table-cell office:value-type="float" office:value="0.27650728579440215" table:style-name="ce20">
            <text:p>0,2765</text:p>
          </table:table-cell>
          <table:table-cell office:value-type="float" office:value="0.65748425566758506" table:style-name="ce17">
            <text:p>0,6575</text:p>
          </table:table-cell>
          <table:table-cell office:value-type="float" office:value="0.22539904097840449" table:style-name="ce18">
            <text:p>0,2254</text:p>
          </table:table-cell>
          <table:table-cell office:value-type="float" office:value="0.60080932870813264" table:style-name="ce19">
            <text:p>0,6008</text:p>
          </table:table-cell>
          <table:table-cell office:value-type="float" office:value="0.15585796017365694" table:style-name="ce21">
            <text:p>0,15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3968545077222021" table:style-name="ce17">
            <text:p>0,3969</text:p>
          </table:table-cell>
          <table:table-cell office:value-type="float" office:value="0.23299300474672302" table:style-name="ce18">
            <text:p>0,2330</text:p>
          </table:table-cell>
          <table:table-cell office:value-type="float" office:value="0.66766454132444797" table:style-name="ce19">
            <text:p>0,6677</text:p>
          </table:table-cell>
          <table:table-cell office:value-type="float" office:value="0.17797800598646168" table:style-name="ce20">
            <text:p>0,1780</text:p>
          </table:table-cell>
          <table:table-cell office:value-type="float" office:value="0.50789721215679484" table:style-name="ce17">
            <text:p>0,5079</text:p>
          </table:table-cell>
          <table:table-cell office:value-type="float" office:value="0.11843687764270505" table:style-name="ce18">
            <text:p>0,1184</text:p>
          </table:table-cell>
          <table:table-cell office:value-type="float" office:value="0.66850850881625234" table:style-name="ce19">
            <text:p>0,6685</text:p>
          </table:table-cell>
          <table:table-cell office:value-type="float" office:value="0.16481134776837558" table:style-name="ce20">
            <text:p>0,16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531924128874032" table:style-name="ce19">
            <text:p>0,6753</text:p>
          </table:table-cell>
          <table:table-cell office:value-type="float" office:value="0.15080947647942622" table:style-name="ce20">
            <text:p>0,1508</text:p>
          </table:table-cell>
          <table:table-cell office:value-type="float" office:value="0.68520026060915296" table:style-name="ce17">
            <text:p>0,6852</text:p>
          </table:table-cell>
          <table:table-cell office:value-type="float" office:value="0.12277524851808236" table:style-name="ce18">
            <text:p>0,1228</text:p>
          </table:table-cell>
          <table:table-cell office:value-type="float" office:value="0.66737414710444454" table:style-name="ce19">
            <text:p>0,6674</text:p>
          </table:table-cell>
          <table:table-cell office:value-type="float" office:value="0.19467042235262444" table:style-name="ce20">
            <text:p>0,1947</text:p>
          </table:table-cell>
          <table:table-cell office:value-type="float" office:value="0.63922896531056994" table:style-name="ce17">
            <text:p>0,6392</text:p>
          </table:table-cell>
          <table:table-cell office:value-type="float" office:value="0.16177957050949768" table:style-name="ce18">
            <text:p>0,1618</text:p>
          </table:table-cell>
          <table:table-cell office:value-type="float" office:value="0.55419355072443399" table:style-name="ce19">
            <text:p>0,5542</text:p>
          </table:table-cell>
          <table:table-cell office:value-type="float" office:value="0.15357980188390499" table:style-name="ce20">
            <text:p>0,1536</text:p>
          </table:table-cell>
          <table:table-cell office:value-type="float" office:value="0.66077230369729245" table:style-name="ce17">
            <text:p>0,6608</text:p>
          </table:table-cell>
          <table:table-cell office:value-type="float" office:value="0.17123617745823164" table:style-name="ce18">
            <text:p>0,1712</text:p>
          </table:table-cell>
          <table:table-cell office:value-type="float" office:value="0.6229028770840086" table:style-name="ce19">
            <text:p>0,6229</text:p>
          </table:table-cell>
          <table:table-cell office:value-type="float" office:value="0.16702032510208728" table:style-name="ce20">
            <text:p>0,1670</text:p>
          </table:table-cell>
          <table:table-cell office:value-type="float" office:value="0.66819832240431032" table:style-name="ce17">
            <text:p>0,6682</text:p>
          </table:table-cell>
          <table:table-cell office:value-type="float" office:value="0.13658466599545543" table:style-name="ce18">
            <text:p>0,1366</text:p>
          </table:table-cell>
          <table:table-cell office:value-type="float" office:value="0.64595791588400187" table:style-name="ce19">
            <text:p>0,6460</text:p>
          </table:table-cell>
          <table:table-cell office:value-type="float" office:value="0.16657975380688483" table:style-name="ce20">
            <text:p>0,1666</text:p>
          </table:table-cell>
          <table:table-cell office:value-type="float" office:value="0.66861897924479741" table:style-name="ce17">
            <text:p>0,6686</text:p>
          </table:table-cell>
          <table:table-cell office:value-type="float" office:value="0.13411978488220858" table:style-name="ce18">
            <text:p>0,1341</text:p>
          </table:table-cell>
          <table:table-cell office:value-type="float" office:value="0.68299247450161393" table:style-name="ce19">
            <text:p>0,6830</text:p>
          </table:table-cell>
          <table:table-cell office:value-type="float" office:value="0.18204236935339344" table:style-name="ce20">
            <text:p>0,1820</text:p>
          </table:table-cell>
          <table:table-cell office:value-type="float" office:value="0.60133163076604956" table:style-name="ce17">
            <text:p>0,6013</text:p>
          </table:table-cell>
          <table:table-cell office:value-type="float" office:value="0.17431998185040196" table:style-name="ce18">
            <text:p>0,1743</text:p>
          </table:table-cell>
          <table:table-cell office:value-type="float" office:value="0.56748249398748296" table:style-name="ce19">
            <text:p>0,5675</text:p>
          </table:table-cell>
          <table:table-cell office:value-type="float" office:value="0.19995665022830239" table:style-name="ce20">
            <text:p>0,2000</text:p>
          </table:table-cell>
          <table:table-cell office:value-type="float" office:value="0.61513808661375535" table:style-name="ce17">
            <text:p>0,6151</text:p>
          </table:table-cell>
          <table:table-cell office:value-type="float" office:value="0.13687659189768911" table:style-name="ce18">
            <text:p>0,1369</text:p>
          </table:table-cell>
          <table:table-cell office:value-type="float" office:value="0.63091223765499882" table:style-name="ce19">
            <text:p>0,6309</text:p>
          </table:table-cell>
          <table:table-cell office:value-type="float" office:value="0.15147299310656248" table:style-name="ce20">
            <text:p>0,1515</text:p>
          </table:table-cell>
          <table:table-cell office:value-type="float" office:value="0.39448902727509244" table:style-name="ce17">
            <text:p>0,3945</text:p>
          </table:table-cell>
          <table:table-cell office:value-type="float" office:value="0.12096468931184158" table:style-name="ce18">
            <text:p>0,1210</text:p>
          </table:table-cell>
          <table:table-cell office:value-type="float" office:value="0.68331960130971259" table:style-name="ce19">
            <text:p>0,6833</text:p>
          </table:table-cell>
          <table:table-cell office:value-type="float" office:value="0.15038882296860243" table:style-name="ce20">
            <text:p>0,1504</text:p>
          </table:table-cell>
          <table:table-cell office:value-type="float" office:value="0.67528550668056198" table:style-name="ce17">
            <text:p>0,6753</text:p>
          </table:table-cell>
          <table:table-cell office:value-type="float" office:value="0.18785412162017492" table:style-name="ce18">
            <text:p>0,1879</text:p>
          </table:table-cell>
          <table:table-cell office:value-type="float" office:value="0.65336321783033813" table:style-name="ce19">
            <text:p>0,6534</text:p>
          </table:table-cell>
          <table:table-cell office:value-type="float" office:value="0.19722518438175149" table:style-name="ce20">
            <text:p>0,1972</text:p>
          </table:table-cell>
          <table:table-cell office:value-type="float" office:value="0.68391347774106315" table:style-name="ce17">
            <text:p>0,6839</text:p>
          </table:table-cell>
          <table:table-cell office:value-type="float" office:value="0.16844164987907018" table:style-name="ce18">
            <text:p>0,1684</text:p>
          </table:table-cell>
          <table:table-cell office:value-type="float" office:value="0.33903830955060432" table:style-name="ce19">
            <text:p>0,3390</text:p>
          </table:table-cell>
          <table:table-cell office:value-type="float" office:value="0.17301284166733805" table:style-name="ce20">
            <text:p>0,1730</text:p>
          </table:table-cell>
          <table:table-cell office:value-type="float" office:value="0.68321093794558285" table:style-name="ce17">
            <text:p>0,6832</text:p>
          </table:table-cell>
          <table:table-cell office:value-type="float" office:value="0.14735853723430326" table:style-name="ce18">
            <text:p>0,1474</text:p>
          </table:table-cell>
          <table:table-cell office:value-type="float" office:value="0.68132207738765571" table:style-name="ce19">
            <text:p>0,6813</text:p>
          </table:table-cell>
          <table:table-cell office:value-type="float" office:value="0.19290083962840579" table:style-name="ce20">
            <text:p>0,1929</text:p>
          </table:table-cell>
          <table:table-cell office:value-type="float" office:value="0.66075462591407508" table:style-name="ce17">
            <text:p>0,6608</text:p>
          </table:table-cell>
          <table:table-cell office:value-type="float" office:value="0.16252849011285048" table:style-name="ce18">
            <text:p>0,1625</text:p>
          </table:table-cell>
          <table:table-cell office:value-type="float" office:value="0.66836202417558555" table:style-name="ce19">
            <text:p>0,6684</text:p>
          </table:table-cell>
          <table:table-cell office:value-type="float" office:value="0.15827498251332547" table:style-name="ce21">
            <text:p>0,15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24637362637362639" table:style-name="ce17">
            <text:p>0,2464</text:p>
          </table:table-cell>
          <table:table-cell office:value-type="float" office:value="0.38596328126302865" table:style-name="ce18">
            <text:p>0,3860</text:p>
          </table:table-cell>
          <table:table-cell office:value-type="float" office:value="0.50868364439792979" table:style-name="ce19">
            <text:p>0,5087</text:p>
          </table:table-cell>
          <table:table-cell office:value-type="float" office:value="0.224974553041078" table:style-name="ce20">
            <text:p>0,2250</text:p>
          </table:table-cell>
          <table:table-cell office:value-type="float" office:value="0.33388871664733699" table:style-name="ce17">
            <text:p>0,3339</text:p>
          </table:table-cell>
          <table:table-cell office:value-type="float" office:value="0.27892801415627161" table:style-name="ce18">
            <text:p>0,2789</text:p>
          </table:table-cell>
          <table:table-cell office:value-type="float" office:value="0.50196694839551947" table:style-name="ce19">
            <text:p>0,5020</text:p>
          </table:table-cell>
          <table:table-cell office:value-type="float" office:value="0.27102847042106681" table:style-name="ce20">
            <text:p>0,27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371044299615702" table:style-name="ce19">
            <text:p>0,5537</text:p>
          </table:table-cell>
          <table:table-cell office:value-type="float" office:value="0.24904483427470137" table:style-name="ce20">
            <text:p>0,2490</text:p>
          </table:table-cell>
          <table:table-cell office:value-type="float" office:value="0.53139717425431676" table:style-name="ce17">
            <text:p>0,5314</text:p>
          </table:table-cell>
          <table:table-cell office:value-type="float" office:value="0.34990162223678406" table:style-name="ce18">
            <text:p>0,3499</text:p>
          </table:table-cell>
          <table:table-cell office:value-type="float" office:value="0.58741153026867288" table:style-name="ce19">
            <text:p>0,5874</text:p>
          </table:table-cell>
          <table:table-cell office:value-type="float" office:value="0.28607646222775895" table:style-name="ce20">
            <text:p>0,2861</text:p>
          </table:table-cell>
          <table:table-cell office:value-type="float" office:value="0.5294768412415467" table:style-name="ce17">
            <text:p>0,5295</text:p>
          </table:table-cell>
          <table:table-cell office:value-type="float" office:value="0.25235029959597344" table:style-name="ce18">
            <text:p>0,2524</text:p>
          </table:table-cell>
          <table:table-cell office:value-type="float" office:value="0.32657916102582069" table:style-name="ce19">
            <text:p>0,3266</text:p>
          </table:table-cell>
          <table:table-cell office:value-type="float" office:value="0.31242072482046707" table:style-name="ce20">
            <text:p>0,3124</text:p>
          </table:table-cell>
          <table:table-cell office:value-type="float" office:value="0.53044733044733006" table:style-name="ce17">
            <text:p>0,5304</text:p>
          </table:table-cell>
          <table:table-cell office:value-type="float" office:value="0.23538887783026663" table:style-name="ce18">
            <text:p>0,2354</text:p>
          </table:table-cell>
          <table:table-cell office:value-type="float" office:value="0.56028495314209559" table:style-name="ce19">
            <text:p>0,5603</text:p>
          </table:table-cell>
          <table:table-cell office:value-type="float" office:value="0.22301746234111525" table:style-name="ce20">
            <text:p>0,2230</text:p>
          </table:table-cell>
          <table:table-cell office:value-type="float" office:value="0.57543496186353305" table:style-name="ce17">
            <text:p>0,5754</text:p>
          </table:table-cell>
          <table:table-cell office:value-type="float" office:value="0.23281343878655161" table:style-name="ce18">
            <text:p>0,2328</text:p>
          </table:table-cell>
          <table:table-cell office:value-type="float" office:value="0.37740374659093856" table:style-name="ce19">
            <text:p>0,3774</text:p>
          </table:table-cell>
          <table:table-cell office:value-type="float" office:value="0.32239075198417527" table:style-name="ce20">
            <text:p>0,3224</text:p>
          </table:table-cell>
          <table:table-cell office:value-type="float" office:value="0.67431268041437509" table:style-name="ce17">
            <text:p>0,6743</text:p>
          </table:table-cell>
          <table:table-cell office:value-type="float" office:value="0.30728152163753586" table:style-name="ce18">
            <text:p>0,3073</text:p>
          </table:table-cell>
          <table:table-cell office:value-type="float" office:value="0.60797945440802548" table:style-name="ce19">
            <text:p>0,6080</text:p>
          </table:table-cell>
          <table:table-cell office:value-type="float" office:value="0.25294804865192577" table:style-name="ce20">
            <text:p>0,2529</text:p>
          </table:table-cell>
          <table:table-cell office:value-type="float" office:value="0.55371044299615702" table:style-name="ce17">
            <text:p>0,5537</text:p>
          </table:table-cell>
          <table:table-cell office:value-type="float" office:value="0.24904483427470137" table:style-name="ce18">
            <text:p>0,2490</text:p>
          </table:table-cell>
          <table:table-cell office:value-type="float" office:value="0.54200323486037738" table:style-name="ce19">
            <text:p>0,5420</text:p>
          </table:table-cell>
          <table:table-cell office:value-type="float" office:value="0.22966947148727646" table:style-name="ce20">
            <text:p>0,22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4143634143634101" table:style-name="ce19">
            <text:p>0,5414</text:p>
          </table:table-cell>
          <table:table-cell office:value-type="float" office:value="0.28598338337272239" table:style-name="ce20">
            <text:p>0,2860</text:p>
          </table:table-cell>
          <table:table-cell office:value-type="float" office:value="0.43010703893056795" table:style-name="ce17">
            <text:p>0,4301</text:p>
          </table:table-cell>
          <table:table-cell office:value-type="float" office:value="0.38084934230400952" table:style-name="ce18">
            <text:p>0,3808</text:p>
          </table:table-cell>
          <table:table-cell office:value-type="float" office:value="0.55247199890056997" table:style-name="ce19">
            <text:p>0,5525</text:p>
          </table:table-cell>
          <table:table-cell office:value-type="float" office:value="0.27208315677424932" table:style-name="ce20">
            <text:p>0,2721</text:p>
          </table:table-cell>
          <table:table-cell office:value-type="float" office:value="0.53057683057683025" table:style-name="ce17">
            <text:p>0,5306</text:p>
          </table:table-cell>
          <table:table-cell office:value-type="float" office:value="0.28193676019779235" table:style-name="ce18">
            <text:p>0,2819</text:p>
          </table:table-cell>
          <table:table-cell office:value-type="float" office:value="0.55572629325655909" table:style-name="ce19">
            <text:p>0,5557</text:p>
          </table:table-cell>
          <table:table-cell office:value-type="float" office:value="0.26267333849649721" table:style-name="ce20">
            <text:p>0,2627</text:p>
          </table:table-cell>
          <table:table-cell office:value-type="float" office:value="0.61891071891071858" table:style-name="ce17">
            <text:p>0,6189</text:p>
          </table:table-cell>
          <table:table-cell office:value-type="float" office:value="0.28727742013713842" table:style-name="ce18">
            <text:p>0,2873</text:p>
          </table:table-cell>
          <table:table-cell office:value-type="float" office:value="0.29026703331977155" table:style-name="ce19">
            <text:p>0,2903</text:p>
          </table:table-cell>
          <table:table-cell office:value-type="float" office:value="0.36310820618826073" table:style-name="ce20">
            <text:p>0,3631</text:p>
          </table:table-cell>
          <table:table-cell office:value-type="float" office:value="0.49148867901894511" table:style-name="ce17">
            <text:p>0,4915</text:p>
          </table:table-cell>
          <table:table-cell office:value-type="float" office:value="0.2480379962192486" table:style-name="ce18">
            <text:p>0,2480</text:p>
          </table:table-cell>
          <table:table-cell office:value-type="float" office:value="0.54242477995504568" table:style-name="ce19">
            <text:p>0,5424</text:p>
          </table:table-cell>
          <table:table-cell office:value-type="float" office:value="0.23986431408582184" table:style-name="ce20">
            <text:p>0,2399</text:p>
          </table:table-cell>
          <table:table-cell office:value-type="float" office:value="0.53096625596625546" table:style-name="ce17">
            <text:p>0,5310</text:p>
          </table:table-cell>
          <table:table-cell office:value-type="float" office:value="0.20184761073116911" table:style-name="ce18">
            <text:p>0,2018</text:p>
          </table:table-cell>
          <table:table-cell office:value-type="float" office:value="0.58197952840809941" table:style-name="ce19">
            <text:p>0,5820</text:p>
          </table:table-cell>
          <table:table-cell office:value-type="float" office:value="0.21881580967794695" table:style-name="ce21">
            <text:p>0,21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7.3786478737261796E-2" table:style-name="ce18">
            <text:p>0,073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6.6666666666665958E-2" table:style-name="ce20">
            <text:p>0,0667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5.6764621219754584E-2" table:style-name="ce18">
            <text:p>0,0568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7.3786478737261796E-2" table:style-name="ce20">
            <text:p>0,0738</text:p>
          </table:table-cell>
          <table:table-cell office:value-type="float" office:value="0.6399999999999999" table:style-name="ce17">
            <text:p>0,6400</text:p>
          </table:table-cell>
          <table:table-cell office:value-type="float" office:value="0.30983866769659346" table:style-name="ce18">
            <text:p>0,3098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7.3786478737261796E-2" table:style-name="ce20">
            <text:p>0,0738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4584E-2" table:style-name="ce20">
            <text:p>0,0568</text:p>
          </table:table-cell>
          <table:table-cell office:value-type="float" office:value="0.82999999999999985" table:style-name="ce17">
            <text:p>0,8300</text:p>
          </table:table-cell>
          <table:table-cell office:value-type="float" office:value="0.14181364924121836" table:style-name="ce18">
            <text:p>0,1418</text:p>
          </table:table-cell>
          <table:table-cell office:value-type="float" office:value="0.64999999999999958" table:style-name="ce19">
            <text:p>0,6500</text:p>
          </table:table-cell>
          <table:table-cell office:value-type="float" office:value="0.14337208778404467" table:style-name="ce20">
            <text:p>0,1434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5.1639777949431295E-2" table:style-name="ce18">
            <text:p>0,0516</text:p>
          </table:table-cell>
          <table:table-cell office:value-type="float" office:value="0.89000000000000024" table:style-name="ce19">
            <text:p>0,8900</text:p>
          </table:table-cell>
          <table:table-cell office:value-type="float" office:value="5.6764621219753716E-2" table:style-name="ce20">
            <text:p>0,0568</text:p>
          </table:table-cell>
          <table:table-cell office:value-type="float" office:value="0.86999999999999988" table:style-name="ce17">
            <text:p>0,8700</text:p>
          </table:table-cell>
          <table:table-cell office:value-type="float" office:value="0.12516655570345844" table:style-name="ce18">
            <text:p>0,1252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4584E-2" table:style-name="ce20">
            <text:p>0,0568</text:p>
          </table:table-cell>
          <table:table-cell office:value-type="float" office:value="0.88000000000000023" table:style-name="ce17">
            <text:p>0,8800</text:p>
          </table:table-cell>
          <table:table-cell office:value-type="float" office:value="6.3245553203366445E-2" table:style-name="ce18">
            <text:p>0,0632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7.8881063774660962E-2" table:style-name="ce20">
            <text:p>0,0789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7.3786478737261796E-2" table:style-name="ce18">
            <text:p>0,0738</text:p>
          </table:table-cell>
          <table:table-cell office:value-type="float" office:value="0.7699999999999998" table:style-name="ce19">
            <text:p>0,7700</text:p>
          </table:table-cell>
          <table:table-cell office:value-type="float" office:value="0.13374935098492569" table:style-name="ce20">
            <text:p>0,1337</text:p>
          </table:table-cell>
          <table:table-cell office:value-type="float" office:value="0.62999999999999945" table:style-name="ce17">
            <text:p>0,6300</text:p>
          </table:table-cell>
          <table:table-cell office:value-type="float" office:value="0.14181364924121836" table:style-name="ce18">
            <text:p>0,1418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7.3786478737261796E-2" table:style-name="ce20">
            <text:p>0,0738</text:p>
          </table:table-cell>
          <table:table-cell office:value-type="float" office:value="0.9" table:style-name="ce17">
            <text:p>0,9000</text:p>
          </table:table-cell>
          <table:table-cell office:value-type="float" office:value="6.6666666666667429E-2" table:style-name="ce18">
            <text:p>0,0667</text:p>
          </table:table-cell>
          <table:table-cell office:value-type="float" office:value="0.88000000000000012" table:style-name="ce19">
            <text:p>0,8800</text:p>
          </table:table-cell>
          <table:table-cell office:value-type="float" office:value="0.12292725943057069" table:style-name="ce20">
            <text:p>0,1229</text:p>
          </table:table-cell>
          <table:table-cell office:value-type="float" office:value="0.89000000000000024" table:style-name="ce17">
            <text:p>0,8900</text:p>
          </table:table-cell>
          <table:table-cell office:value-type="float" office:value="5.6764621219753716E-2" table:style-name="ce18">
            <text:p>0,056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6.6666666666665958E-2" table:style-name="ce20">
            <text:p>0,0667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6.9920589878009073E-2" table:style-name="ce18">
            <text:p>0,0699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7.3786478737261796E-2" table:style-name="ce20">
            <text:p>0,0738</text:p>
          </table:table-cell>
          <table:table-cell office:value-type="float" office:value="0.88000000000000012" table:style-name="ce17">
            <text:p>0,8800</text:p>
          </table:table-cell>
          <table:table-cell office:value-type="float" office:value="6.324555320336879E-2" table:style-name="ce18">
            <text:p>0,0632</text:p>
          </table:table-cell>
          <table:table-cell office:value-type="float" office:value="0.76" table:style-name="ce19">
            <text:p>0,7600</text:p>
          </table:table-cell>
          <table:table-cell office:value-type="float" office:value="0.12649110640673522" table:style-name="ce20">
            <text:p>0,1265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7.3786478737261796E-2" table:style-name="ce18">
            <text:p>0,0738</text:p>
          </table:table-cell>
          <table:table-cell office:value-type="float" office:value="0.89000000000000024" table:style-name="ce19">
            <text:p>0,8900</text:p>
          </table:table-cell>
          <table:table-cell office:value-type="float" office:value="5.6764621219753716E-2" table:style-name="ce21">
            <text:p>0,05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2.8182396289230471E-2" table:style-name="ce17">
            <text:p>0,0282</text:p>
          </table:table-cell>
          <table:table-cell office:value-type="float" office:value="6.2801968609425107E-2" table:style-name="ce18">
            <text:p>0,0628</text:p>
          </table:table-cell>
          <table:table-cell office:value-type="float" office:value="0.63065886408649208" table:style-name="ce19">
            <text:p>0,6307</text:p>
          </table:table-cell>
          <table:table-cell office:value-type="float" office:value="8.6363765348855273E-2" table:style-name="ce20">
            <text:p>0,0864</text:p>
          </table:table-cell>
          <table:table-cell office:value-type="float" office:value="0.639261403100711" table:style-name="ce17">
            <text:p>0,6393</text:p>
          </table:table-cell>
          <table:table-cell office:value-type="float" office:value="0.10650990558473958" table:style-name="ce18">
            <text:p>0,1065</text:p>
          </table:table-cell>
          <table:table-cell office:value-type="float" office:value="0.63248075826210148" table:style-name="ce19">
            <text:p>0,6325</text:p>
          </table:table-cell>
          <table:table-cell office:value-type="float" office:value="8.0636696583936185E-2" table:style-name="ce20">
            <text:p>0,0806</text:p>
          </table:table-cell>
          <table:table-cell office:value-type="float" office:value="-2.08044382801664E-3" table:style-name="ce17">
            <text:p>-0,0021</text:p>
          </table:table-cell>
          <table:table-cell office:value-type="float" office:value="6.5789410405722058E-3" table:style-name="ce18">
            <text:p>0,0066</text:p>
          </table:table-cell>
          <table:table-cell office:value-type="float" office:value="0.6524903101100844" table:style-name="ce19">
            <text:p>0,6525</text:p>
          </table:table-cell>
          <table:table-cell office:value-type="float" office:value="8.0582164595907571E-2" table:style-name="ce20">
            <text:p>0,0806</text:p>
          </table:table-cell>
          <table:table-cell office:value-type="float" office:value="0.65062764009139251" table:style-name="ce17">
            <text:p>0,6506</text:p>
          </table:table-cell>
          <table:table-cell office:value-type="float" office:value="0.10259872172862863" table:style-name="ce18">
            <text:p>0,1026</text:p>
          </table:table-cell>
          <table:table-cell office:value-type="float" office:value="0.61842649280356565" table:style-name="ce19">
            <text:p>0,6184</text:p>
          </table:table-cell>
          <table:table-cell office:value-type="float" office:value="8.3740079265357023E-2" table:style-name="ce20">
            <text:p>0,0837</text:p>
          </table:table-cell>
          <table:table-cell office:value-type="float" office:value="0.64646111036529763" table:style-name="ce17">
            <text:p>0,6465</text:p>
          </table:table-cell>
          <table:table-cell office:value-type="float" office:value="8.4899491077159203E-2" table:style-name="ce18">
            <text:p>0,0849</text:p>
          </table:table-cell>
          <table:table-cell office:value-type="float" office:value="0.5862952978269973" table:style-name="ce19">
            <text:p>0,5863</text:p>
          </table:table-cell>
          <table:table-cell office:value-type="float" office:value="9.5130456952705611E-2" table:style-name="ce20">
            <text:p>0,0951</text:p>
          </table:table-cell>
          <table:table-cell office:value-type="float" office:value="0.61016033609865283" table:style-name="ce17">
            <text:p>0,6102</text:p>
          </table:table-cell>
          <table:table-cell office:value-type="float" office:value="8.4468066488990329E-2" table:style-name="ce18">
            <text:p>0,0845</text:p>
          </table:table-cell>
          <table:table-cell office:value-type="float" office:value="0.66927738790394642" table:style-name="ce19">
            <text:p>0,6693</text:p>
          </table:table-cell>
          <table:table-cell office:value-type="float" office:value="0.11004438881310681" table:style-name="ce20">
            <text:p>0,1100</text:p>
          </table:table-cell>
          <table:table-cell office:value-type="float" office:value="0.59112371129393049" table:style-name="ce17">
            <text:p>0,5911</text:p>
          </table:table-cell>
          <table:table-cell office:value-type="float" office:value="9.1976730060230188E-2" table:style-name="ce18">
            <text:p>0,0920</text:p>
          </table:table-cell>
          <table:table-cell office:value-type="float" office:value="0.65052095302399038" table:style-name="ce19">
            <text:p>0,6505</text:p>
          </table:table-cell>
          <table:table-cell office:value-type="float" office:value="0.10208203789257787" table:style-name="ce20">
            <text:p>0,1021</text:p>
          </table:table-cell>
          <table:table-cell office:value-type="float" office:value="0.66312155172629761" table:style-name="ce17">
            <text:p>0,6631</text:p>
          </table:table-cell>
          <table:table-cell office:value-type="float" office:value="0.10273610795901258" table:style-name="ce18">
            <text:p>0,1027</text:p>
          </table:table-cell>
          <table:table-cell office:value-type="float" office:value="0.66290463489392271" table:style-name="ce19">
            <text:p>0,6629</text:p>
          </table:table-cell>
          <table:table-cell office:value-type="float" office:value="0.11167875059715504" table:style-name="ce20">
            <text:p>0,1117</text:p>
          </table:table-cell>
          <table:table-cell office:value-type="float" office:value="0.65263183155853921" table:style-name="ce17">
            <text:p>0,6526</text:p>
          </table:table-cell>
          <table:table-cell office:value-type="float" office:value="9.8572993381485979E-2" table:style-name="ce18">
            <text:p>0,0986</text:p>
          </table:table-cell>
          <table:table-cell office:value-type="float" office:value="0.65260876780161181" table:style-name="ce19">
            <text:p>0,6526</text:p>
          </table:table-cell>
          <table:table-cell office:value-type="float" office:value="0.10213932984571064" table:style-name="ce20">
            <text:p>0,1021</text:p>
          </table:table-cell>
          <table:table-cell office:value-type="float" office:value="0.58881832849021476" table:style-name="ce17">
            <text:p>0,5888</text:p>
          </table:table-cell>
          <table:table-cell office:value-type="float" office:value="0.10926735629306278" table:style-name="ce18">
            <text:p>0,1093</text:p>
          </table:table-cell>
          <table:table-cell office:value-type="float" office:value="0.65682488728575839" table:style-name="ce19">
            <text:p>0,6568</text:p>
          </table:table-cell>
          <table:table-cell office:value-type="float" office:value="8.4360183121425875E-2" table:style-name="ce20">
            <text:p>0,0844</text:p>
          </table:table-cell>
          <table:table-cell office:value-type="float" office:value="0.3181072303774326" table:style-name="ce17">
            <text:p>0,3181</text:p>
          </table:table-cell>
          <table:table-cell office:value-type="float" office:value="0.10730259669509336" table:style-name="ce18">
            <text:p>0,1073</text:p>
          </table:table-cell>
          <table:table-cell office:value-type="float" office:value="0.65876364258042119" table:style-name="ce19">
            <text:p>0,6588</text:p>
          </table:table-cell>
          <table:table-cell office:value-type="float" office:value="0.11341376894858625" table:style-name="ce20">
            <text:p>0,1134</text:p>
          </table:table-cell>
          <table:table-cell office:value-type="float" office:value="0.64450779583978424" table:style-name="ce17">
            <text:p>0,6445</text:p>
          </table:table-cell>
          <table:table-cell office:value-type="float" office:value="8.902042333083976E-2" table:style-name="ce18">
            <text:p>0,0890</text:p>
          </table:table-cell>
          <table:table-cell office:value-type="float" office:value="0.65265681397931874" table:style-name="ce19">
            <text:p>0,6527</text:p>
          </table:table-cell>
          <table:table-cell office:value-type="float" office:value="0.10361651889321974" table:style-name="ce20">
            <text:p>0,1036</text:p>
          </table:table-cell>
          <table:table-cell office:value-type="float" office:value="0.6690839103065308" table:style-name="ce17">
            <text:p>0,6691</text:p>
          </table:table-cell>
          <table:table-cell office:value-type="float" office:value="0.10685559309748081" table:style-name="ce18">
            <text:p>0,1069</text:p>
          </table:table-cell>
          <table:table-cell office:value-type="float" office:value="0.6766674700946157" table:style-name="ce19">
            <text:p>0,6767</text:p>
          </table:table-cell>
          <table:table-cell office:value-type="float" office:value="0.10273671285488081" table:style-name="ce20">
            <text:p>0,1027</text:p>
          </table:table-cell>
          <table:table-cell office:value-type="float" office:value="0.66498737986812229" table:style-name="ce17">
            <text:p>0,6650</text:p>
          </table:table-cell>
          <table:table-cell office:value-type="float" office:value="0.10920944988754276" table:style-name="ce18">
            <text:p>0,1092</text:p>
          </table:table-cell>
          <table:table-cell office:value-type="float" office:value="0.65667953364840626" table:style-name="ce19">
            <text:p>0,6567</text:p>
          </table:table-cell>
          <table:table-cell office:value-type="float" office:value="0.10866759721898614" table:style-name="ce20">
            <text:p>0,1087</text:p>
          </table:table-cell>
          <table:table-cell office:value-type="float" office:value="0.67452652803199808" table:style-name="ce17">
            <text:p>0,6745</text:p>
          </table:table-cell>
          <table:table-cell office:value-type="float" office:value="9.5724190497160161E-2" table:style-name="ce18">
            <text:p>0,0957</text:p>
          </table:table-cell>
          <table:table-cell office:value-type="float" office:value="0.65689858095100118" table:style-name="ce19">
            <text:p>0,6569</text:p>
          </table:table-cell>
          <table:table-cell office:value-type="float" office:value="7.5006157645520724E-2" table:style-name="ce21">
            <text:p>0,07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63026420439404807" table:style-name="ce17">
            <text:p>0,6303</text:p>
          </table:table-cell>
          <table:table-cell office:value-type="float" office:value="6.4310354153149507E-2" table:style-name="ce18">
            <text:p>0,0643</text:p>
          </table:table-cell>
          <table:table-cell office:value-type="float" office:value="0.62424937327062202" table:style-name="ce19">
            <text:p>0,6242</text:p>
          </table:table-cell>
          <table:table-cell office:value-type="float" office:value="7.0618316064385511E-2" table:style-name="ce20">
            <text:p>0,0706</text:p>
          </table:table-cell>
          <table:table-cell office:value-type="float" office:value="0.46346906177242558" table:style-name="ce17">
            <text:p>0,4635</text:p>
          </table:table-cell>
          <table:table-cell office:value-type="float" office:value="9.22089334491039E-2" table:style-name="ce18">
            <text:p>0,0922</text:p>
          </table:table-cell>
          <table:table-cell office:value-type="float" office:value="0.56488393357974054" table:style-name="ce19">
            <text:p>0,5649</text:p>
          </table:table-cell>
          <table:table-cell office:value-type="float" office:value="7.3123039958336286E-2" table:style-name="ce20">
            <text:p>0,0731</text:p>
          </table:table-cell>
          <table:table-cell office:value-type="float" office:value="2.4120766024281769E-2" table:style-name="ce17">
            <text:p>0,0241</text:p>
          </table:table-cell>
          <table:table-cell office:value-type="float" office:value="3.9330930586054857E-2" table:style-name="ce18">
            <text:p>0,0393</text:p>
          </table:table-cell>
          <table:table-cell office:value-type="float" office:value="0.62709354638236858" table:style-name="ce19">
            <text:p>0,6271</text:p>
          </table:table-cell>
          <table:table-cell office:value-type="float" office:value="6.1609407896303613E-2" table:style-name="ce20">
            <text:p>0,0616</text:p>
          </table:table-cell>
          <table:table-cell office:value-type="float" office:value="0.43446993603261552" table:style-name="ce17">
            <text:p>0,4345</text:p>
          </table:table-cell>
          <table:table-cell office:value-type="float" office:value="0.16042404337669064" table:style-name="ce18">
            <text:p>0,1604</text:p>
          </table:table-cell>
          <table:table-cell office:value-type="float" office:value="0.63618049130482912" table:style-name="ce19">
            <text:p>0,6362</text:p>
          </table:table-cell>
          <table:table-cell office:value-type="float" office:value="9.3726490246627062E-2" table:style-name="ce20">
            <text:p>0,0937</text:p>
          </table:table-cell>
          <table:table-cell office:value-type="float" office:value="0.58249785499598283" table:style-name="ce17">
            <text:p>0,5825</text:p>
          </table:table-cell>
          <table:table-cell office:value-type="float" office:value="6.6856441396557817E-2" table:style-name="ce18">
            <text:p>0,0669</text:p>
          </table:table-cell>
          <table:table-cell office:value-type="float" office:value="0.60664727611063562" table:style-name="ce19">
            <text:p>0,6066</text:p>
          </table:table-cell>
          <table:table-cell office:value-type="float" office:value="7.7501123981828623E-2" table:style-name="ce20">
            <text:p>0,0775</text:p>
          </table:table-cell>
          <table:table-cell office:value-type="float" office:value="0.60353340837096414" table:style-name="ce17">
            <text:p>0,6035</text:p>
          </table:table-cell>
          <table:table-cell office:value-type="float" office:value="7.0427810551302331E-2" table:style-name="ce18">
            <text:p>0,0704</text:p>
          </table:table-cell>
          <table:table-cell office:value-type="float" office:value="0.64218777080799905" table:style-name="ce19">
            <text:p>0,6422</text:p>
          </table:table-cell>
          <table:table-cell office:value-type="float" office:value="5.0348194693700062E-2" table:style-name="ce20">
            <text:p>0,0503</text:p>
          </table:table-cell>
          <table:table-cell office:value-type="float" office:value="0.57035702445546721" table:style-name="ce17">
            <text:p>0,5704</text:p>
          </table:table-cell>
          <table:table-cell office:value-type="float" office:value="6.9464072327841173E-2" table:style-name="ce18">
            <text:p>0,0695</text:p>
          </table:table-cell>
          <table:table-cell office:value-type="float" office:value="0.2341609928680321" table:style-name="ce19">
            <text:p>0,2342</text:p>
          </table:table-cell>
          <table:table-cell office:value-type="float" office:value="9.5652412872272552E-2" table:style-name="ce20">
            <text:p>0,0957</text:p>
          </table:table-cell>
          <table:table-cell office:value-type="float" office:value="0.65401688234197697" table:style-name="ce17">
            <text:p>0,6540</text:p>
          </table:table-cell>
          <table:table-cell office:value-type="float" office:value="4.8884514242414689E-2" table:style-name="ce18">
            <text:p>0,0489</text:p>
          </table:table-cell>
          <table:table-cell office:value-type="float" office:value="0.60692572411627699" table:style-name="ce19">
            <text:p>0,6069</text:p>
          </table:table-cell>
          <table:table-cell office:value-type="float" office:value="7.8529618736903548E-2" table:style-name="ce20">
            <text:p>0,0785</text:p>
          </table:table-cell>
          <table:table-cell office:value-type="float" office:value="0.44578645167044256" table:style-name="ce17">
            <text:p>0,4458</text:p>
          </table:table-cell>
          <table:table-cell office:value-type="float" office:value="9.8565495502326031E-2" table:style-name="ce18">
            <text:p>0,0986</text:p>
          </table:table-cell>
          <table:table-cell office:value-type="float" office:value="0.62120319487556397" table:style-name="ce19">
            <text:p>0,6212</text:p>
          </table:table-cell>
          <table:table-cell office:value-type="float" office:value="7.9321582163713864E-2" table:style-name="ce20">
            <text:p>0,0793</text:p>
          </table:table-cell>
          <table:table-cell office:value-type="float" office:value="0.49303033197435936" table:style-name="ce17">
            <text:p>0,4930</text:p>
          </table:table-cell>
          <table:table-cell office:value-type="float" office:value="9.7323735199798894E-2" table:style-name="ce18">
            <text:p>0,0973</text:p>
          </table:table-cell>
          <table:table-cell office:value-type="float" office:value="0.46350852433661799" table:style-name="ce19">
            <text:p>0,4635</text:p>
          </table:table-cell>
          <table:table-cell office:value-type="float" office:value="9.4718545635447224E-2" table:style-name="ce20">
            <text:p>0,0947</text:p>
          </table:table-cell>
          <table:table-cell office:value-type="float" office:value="0.6063612812506991" table:style-name="ce17">
            <text:p>0,6064</text:p>
          </table:table-cell>
          <table:table-cell office:value-type="float" office:value="4.7693043415285186E-2" table:style-name="ce18">
            <text:p>0,0477</text:p>
          </table:table-cell>
          <table:table-cell office:value-type="float" office:value="0.65394283982734769" table:style-name="ce19">
            <text:p>0,6539</text:p>
          </table:table-cell>
          <table:table-cell office:value-type="float" office:value="7.18822379018135E-2" table:style-name="ce20">
            <text:p>0,0719</text:p>
          </table:table-cell>
          <table:table-cell office:value-type="float" office:value="0.57666728013051816" table:style-name="ce17">
            <text:p>0,5767</text:p>
          </table:table-cell>
          <table:table-cell office:value-type="float" office:value="6.1311607661003159E-2" table:style-name="ce18">
            <text:p>0,0613</text:p>
          </table:table-cell>
          <table:table-cell office:value-type="float" office:value="0.59769735209918662" table:style-name="ce19">
            <text:p>0,5977</text:p>
          </table:table-cell>
          <table:table-cell office:value-type="float" office:value="8.56026592202727E-2" table:style-name="ce20">
            <text:p>0,0856</text:p>
          </table:table-cell>
          <table:table-cell office:value-type="float" office:value="0.668801305218374" table:style-name="ce17">
            <text:p>0,6688</text:p>
          </table:table-cell>
          <table:table-cell office:value-type="float" office:value="4.5411139909976785E-2" table:style-name="ce18">
            <text:p>0,045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4201542852484139" table:style-name="ce17">
            <text:p>0,6420</text:p>
          </table:table-cell>
          <table:table-cell office:value-type="float" office:value="5.224701280685605E-2" table:style-name="ce18">
            <text:p>0,0522</text:p>
          </table:table-cell>
          <table:table-cell office:value-type="float" office:value="0.54426910451792998" table:style-name="ce19">
            <text:p>0,5443</text:p>
          </table:table-cell>
          <table:table-cell office:value-type="float" office:value="0.1034167681411383" table:style-name="ce20">
            <text:p>0,1034</text:p>
          </table:table-cell>
          <table:table-cell office:value-type="float" office:value="0.48126057417420054" table:style-name="ce17">
            <text:p>0,4813</text:p>
          </table:table-cell>
          <table:table-cell office:value-type="float" office:value="9.8639855656000086E-2" table:style-name="ce18">
            <text:p>0,0986</text:p>
          </table:table-cell>
          <table:table-cell office:value-type="float" office:value="0.60043678506980591" table:style-name="ce19">
            <text:p>0,6004</text:p>
          </table:table-cell>
          <table:table-cell office:value-type="float" office:value="7.7059278864905864E-2" table:style-name="ce21">
            <text:p>0,07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7450930991673981" table:style-name="ce17">
            <text:p>0,8745</text:p>
          </table:table-cell>
          <table:table-cell office:value-type="float" office:value="0.11153502867539442" table:style-name="ce18">
            <text:p>0,1115</text:p>
          </table:table-cell>
          <table:table-cell office:value-type="float" office:value="0.8991624049124407" table:style-name="ce19">
            <text:p>0,8992</text:p>
          </table:table-cell>
          <table:table-cell office:value-type="float" office:value="6.7241197630475202E-2" table:style-name="ce20">
            <text:p>0,0672</text:p>
          </table:table-cell>
          <table:table-cell office:value-type="float" office:value="0.88296767180174063" table:style-name="ce17">
            <text:p>0,8830</text:p>
          </table:table-cell>
          <table:table-cell office:value-type="float" office:value="8.0860886699677226E-2" table:style-name="ce18">
            <text:p>0,0809</text:p>
          </table:table-cell>
          <table:table-cell office:value-type="float" office:value="0.8991624049124407" table:style-name="ce19">
            <text:p>0,8992</text:p>
          </table:table-cell>
          <table:table-cell office:value-type="float" office:value="6.7241197630475202E-2" table:style-name="ce20">
            <text:p>0,0672</text:p>
          </table:table-cell>
          <table:table-cell office:value-type="float" office:value="0.75067655471411388" table:style-name="ce17">
            <text:p>0,7507</text:p>
          </table:table-cell>
          <table:table-cell office:value-type="float" office:value="0.22525105763546319" table:style-name="ce18">
            <text:p>0,2253</text:p>
          </table:table-cell>
          <table:table-cell office:value-type="float" office:value="0.90542247730154557" table:style-name="ce19">
            <text:p>0,9054</text:p>
          </table:table-cell>
          <table:table-cell office:value-type="float" office:value="9.8241099908659618E-2" table:style-name="ce20">
            <text:p>0,0982</text:p>
          </table:table-cell>
          <table:table-cell office:value-type="float" office:value="0.86856937195779016" table:style-name="ce17">
            <text:p>0,8686</text:p>
          </table:table-cell>
          <table:table-cell office:value-type="float" office:value="0.16867333182905389" table:style-name="ce18">
            <text:p>0,1687</text:p>
          </table:table-cell>
          <table:table-cell office:value-type="float" office:value="0.92515341900558146" table:style-name="ce19">
            <text:p>0,9252</text:p>
          </table:table-cell>
          <table:table-cell office:value-type="float" office:value="0.1058433284031931" table:style-name="ce20">
            <text:p>0,1058</text:p>
          </table:table-cell>
          <table:table-cell office:value-type="float" office:value="0.85329491090900178" table:style-name="ce17">
            <text:p>0,8533</text:p>
          </table:table-cell>
          <table:table-cell office:value-type="float" office:value="0.14182219848150185" table:style-name="ce18">
            <text:p>0,1418</text:p>
          </table:table-cell>
          <table:table-cell office:value-type="float" office:value="0.90112538007274845" table:style-name="ce19">
            <text:p>0,9011</text:p>
          </table:table-cell>
          <table:table-cell office:value-type="float" office:value="0.16397991563743641" table:style-name="ce20">
            <text:p>0,1640</text:p>
          </table:table-cell>
          <table:table-cell office:value-type="float" office:value="0.89453323117243144" table:style-name="ce17">
            <text:p>0,8945</text:p>
          </table:table-cell>
          <table:table-cell office:value-type="float" office:value="0.10457404835986701" table:style-name="ce18">
            <text:p>0,1046</text:p>
          </table:table-cell>
          <table:table-cell office:value-type="float" office:value="0.81239892161706795" table:style-name="ce19">
            <text:p>0,8124</text:p>
          </table:table-cell>
          <table:table-cell office:value-type="float" office:value="0.11043508608679743" table:style-name="ce20">
            <text:p>0,1104</text:p>
          </table:table-cell>
          <table:table-cell office:value-type="float" office:value="0.80173401760055063" table:style-name="ce17">
            <text:p>0,8017</text:p>
          </table:table-cell>
          <table:table-cell office:value-type="float" office:value="0.17186197277184806" table:style-name="ce18">
            <text:p>0,1719</text:p>
          </table:table-cell>
          <table:table-cell office:value-type="float" office:value="0.72218376437360343" table:style-name="ce19">
            <text:p>0,7222</text:p>
          </table:table-cell>
          <table:table-cell office:value-type="float" office:value="0.22753903857190313" table:style-name="ce20">
            <text:p>0,2275</text:p>
          </table:table-cell>
          <table:table-cell office:value-type="float" office:value="0.90758303113928063" table:style-name="ce17">
            <text:p>0,9076</text:p>
          </table:table-cell>
          <table:table-cell office:value-type="float" office:value="0.11834092718892525" table:style-name="ce18">
            <text:p>0,1183</text:p>
          </table:table-cell>
          <table:table-cell office:value-type="float" office:value="0.94022096794409826" table:style-name="ce19">
            <text:p>0,9402</text:p>
          </table:table-cell>
          <table:table-cell office:value-type="float" office:value="6.8103419664083967E-2" table:style-name="ce20">
            <text:p>0,0681</text:p>
          </table:table-cell>
          <table:table-cell office:value-type="float" office:value="0.90542247730154557" table:style-name="ce17">
            <text:p>0,9054</text:p>
          </table:table-cell>
          <table:table-cell office:value-type="float" office:value="9.8241099908659618E-2" table:style-name="ce18">
            <text:p>0,0982</text:p>
          </table:table-cell>
          <table:table-cell office:value-type="float" office:value="0.78179471048033145" table:style-name="ce19">
            <text:p>0,7818</text:p>
          </table:table-cell>
          <table:table-cell office:value-type="float" office:value="0.18107500731071402" table:style-name="ce20">
            <text:p>0,18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803191376253435" table:style-name="ce19">
            <text:p>0,9180</text:p>
          </table:table-cell>
          <table:table-cell office:value-type="float" office:value="7.9312364874109822E-2" table:style-name="ce20">
            <text:p>0,0793</text:p>
          </table:table-cell>
          <table:table-cell office:value-type="float" office:value="0.92653383167631664" table:style-name="ce17">
            <text:p>0,9265</text:p>
          </table:table-cell>
          <table:table-cell office:value-type="float" office:value="0.10538085032440313" table:style-name="ce18">
            <text:p>0,1054</text:p>
          </table:table-cell>
          <table:table-cell office:value-type="float" office:value="0.85324559208186201" table:style-name="ce19">
            <text:p>0,8532</text:p>
          </table:table-cell>
          <table:table-cell office:value-type="float" office:value="0.11168089532235476" table:style-name="ce20">
            <text:p>0,1117</text:p>
          </table:table-cell>
          <table:table-cell office:value-type="float" office:value="0.88314454500419792" table:style-name="ce17">
            <text:p>0,8831</text:p>
          </table:table-cell>
          <table:table-cell office:value-type="float" office:value="9.7899274529846439E-2" table:style-name="ce18">
            <text:p>0,0979</text:p>
          </table:table-cell>
          <table:table-cell office:value-type="float" office:value="0.90728031827533795" table:style-name="ce19">
            <text:p>0,9073</text:p>
          </table:table-cell>
          <table:table-cell office:value-type="float" office:value="0.10774225208769987" table:style-name="ce20">
            <text:p>0,1077</text:p>
          </table:table-cell>
          <table:table-cell office:value-type="float" office:value="0.92506542391890823" table:style-name="ce17">
            <text:p>0,9251</text:p>
          </table:table-cell>
          <table:table-cell office:value-type="float" office:value="7.7372180557049489E-2" table:style-name="ce18">
            <text:p>0,0774</text:p>
          </table:table-cell>
          <table:table-cell office:value-type="float" office:value="0.89248360833614271" table:style-name="ce19">
            <text:p>0,8925</text:p>
          </table:table-cell>
          <table:table-cell office:value-type="float" office:value="9.6685473314628428E-2" table:style-name="ce20">
            <text:p>0,0967</text:p>
          </table:table-cell>
          <table:table-cell office:value-type="float" office:value="0.93024837680093042" table:style-name="ce17">
            <text:p>0,9302</text:p>
          </table:table-cell>
          <table:table-cell office:value-type="float" office:value="6.9553064186212862E-2" table:style-name="ce18">
            <text:p>0,0696</text:p>
          </table:table-cell>
          <table:table-cell office:value-type="float" office:value="0.79120899330562144" table:style-name="ce19">
            <text:p>0,7912</text:p>
          </table:table-cell>
          <table:table-cell office:value-type="float" office:value="0.15478260027128724" table:style-name="ce20">
            <text:p>0,1548</text:p>
          </table:table-cell>
          <table:table-cell office:value-type="float" office:value="0.90421234335018763" table:style-name="ce17">
            <text:p>0,9042</text:p>
          </table:table-cell>
          <table:table-cell office:value-type="float" office:value="8.2840101063459626E-2" table:style-name="ce18">
            <text:p>0,0828</text:p>
          </table:table-cell>
          <table:table-cell office:value-type="float" office:value="0.92657827073420873" table:style-name="ce19">
            <text:p>0,9266</text:p>
          </table:table-cell>
          <table:table-cell office:value-type="float" office:value="0.10536893291069215" table:style-name="ce21">
            <text:p>0,10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6408335267780082" table:style-name="ce17">
            <text:p>0,6408</text:p>
          </table:table-cell>
          <table:table-cell office:value-type="float" office:value="3.7440094230037156E-2" table:style-name="ce18">
            <text:p>0,0374</text:p>
          </table:table-cell>
          <table:table-cell office:value-type="float" office:value="0.71515873116026663" table:style-name="ce19">
            <text:p>0,7152</text:p>
          </table:table-cell>
          <table:table-cell office:value-type="float" office:value="3.4233014404022752E-2" table:style-name="ce20">
            <text:p>0,0342</text:p>
          </table:table-cell>
          <table:table-cell office:value-type="float" office:value="0.67028613551793959" table:style-name="ce17">
            <text:p>0,6703</text:p>
          </table:table-cell>
          <table:table-cell office:value-type="float" office:value="4.5579149778636557E-2" table:style-name="ce18">
            <text:p>0,0456</text:p>
          </table:table-cell>
          <table:table-cell office:value-type="float" office:value="0.69462525905573169" table:style-name="ce19">
            <text:p>0,6946</text:p>
          </table:table-cell>
          <table:table-cell office:value-type="float" office:value="3.3372110168327904E-2" table:style-name="ce20">
            <text:p>0,0334</text:p>
          </table:table-cell>
          <table:table-cell office:value-type="float" office:value="0.63649110163444511" table:style-name="ce17">
            <text:p>0,6365</text:p>
          </table:table-cell>
          <table:table-cell office:value-type="float" office:value="5.1691989233252383E-2" table:style-name="ce18">
            <text:p>0,0517</text:p>
          </table:table-cell>
          <table:table-cell office:value-type="float" office:value="0.69856092462137354" table:style-name="ce19">
            <text:p>0,6986</text:p>
          </table:table-cell>
          <table:table-cell office:value-type="float" office:value="2.7250378518212558E-2" table:style-name="ce20">
            <text:p>0,0273</text:p>
          </table:table-cell>
          <table:table-cell office:value-type="float" office:value="0.70536910675830744" table:style-name="ce17">
            <text:p>0,7054</text:p>
          </table:table-cell>
          <table:table-cell office:value-type="float" office:value="3.5864939371629871E-2" table:style-name="ce18">
            <text:p>0,0359</text:p>
          </table:table-cell>
          <table:table-cell office:value-type="float" office:value="0.70096630263994364" table:style-name="ce19">
            <text:p>0,7010</text:p>
          </table:table-cell>
          <table:table-cell office:value-type="float" office:value="4.0186383816606705E-2" table:style-name="ce20">
            <text:p>0,0402</text:p>
          </table:table-cell>
          <table:table-cell office:value-type="float" office:value="0.70729925797343662" table:style-name="ce17">
            <text:p>0,7073</text:p>
          </table:table-cell>
          <table:table-cell office:value-type="float" office:value="4.1578443640547878E-2" table:style-name="ce18">
            <text:p>0,0416</text:p>
          </table:table-cell>
          <table:table-cell office:value-type="float" office:value="0.55526076129067703" table:style-name="ce19">
            <text:p>0,5553</text:p>
          </table:table-cell>
          <table:table-cell office:value-type="float" office:value="3.8063897770015016E-2" table:style-name="ce20">
            <text:p>0,0381</text:p>
          </table:table-cell>
          <table:table-cell office:value-type="float" office:value="0.68200509114358154" table:style-name="ce17">
            <text:p>0,6820</text:p>
          </table:table-cell>
          <table:table-cell office:value-type="float" office:value="4.2922296436814278E-2" table:style-name="ce18">
            <text:p>0,0429</text:p>
          </table:table-cell>
          <table:table-cell office:value-type="float" office:value="0.66345751565532751" table:style-name="ce19">
            <text:p>0,6635</text:p>
          </table:table-cell>
          <table:table-cell office:value-type="float" office:value="3.114738154548656E-2" table:style-name="ce20">
            <text:p>0,0311</text:p>
          </table:table-cell>
          <table:table-cell office:value-type="float" office:value="0.65730879154785493" table:style-name="ce17">
            <text:p>0,6573</text:p>
          </table:table-cell>
          <table:table-cell office:value-type="float" office:value="6.1366434915259019E-2" table:style-name="ce18">
            <text:p>0,0614</text:p>
          </table:table-cell>
          <table:table-cell office:value-type="float" office:value="0.71214970051688287" table:style-name="ce19">
            <text:p>0,7121</text:p>
          </table:table-cell>
          <table:table-cell office:value-type="float" office:value="4.7276342137034008E-2" table:style-name="ce20">
            <text:p>0,0473</text:p>
          </table:table-cell>
          <table:table-cell office:value-type="float" office:value="0.69819133495538521" table:style-name="ce17">
            <text:p>0,6982</text:p>
          </table:table-cell>
          <table:table-cell office:value-type="float" office:value="4.3025063272942893E-2" table:style-name="ce18">
            <text:p>0,0430</text:p>
          </table:table-cell>
          <table:table-cell office:value-type="float" office:value="0.68739006230125643" table:style-name="ce19">
            <text:p>0,6874</text:p>
          </table:table-cell>
          <table:table-cell office:value-type="float" office:value="3.3583966263971567E-2" table:style-name="ce20">
            <text:p>0,0336</text:p>
          </table:table-cell>
          <table:table-cell office:value-type="float" office:value="0.69856092462137354" table:style-name="ce17">
            <text:p>0,6986</text:p>
          </table:table-cell>
          <table:table-cell office:value-type="float" office:value="2.7250378518212558E-2" table:style-name="ce18">
            <text:p>0,0273</text:p>
          </table:table-cell>
          <table:table-cell office:value-type="float" office:value="0.72392033303141923" table:style-name="ce19">
            <text:p>0,7239</text:p>
          </table:table-cell>
          <table:table-cell office:value-type="float" office:value="3.7174807229840935E-2" table:style-name="ce20">
            <text:p>0,03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963182326656459" table:style-name="ce19">
            <text:p>0,6996</text:p>
          </table:table-cell>
          <table:table-cell office:value-type="float" office:value="3.7607957104455497E-2" table:style-name="ce20">
            <text:p>0,0376</text:p>
          </table:table-cell>
          <table:table-cell office:value-type="float" office:value="0.70502573311732231" table:style-name="ce17">
            <text:p>0,7050</text:p>
          </table:table-cell>
          <table:table-cell office:value-type="float" office:value="4.0451510492150337E-2" table:style-name="ce18">
            <text:p>0,0405</text:p>
          </table:table-cell>
          <table:table-cell office:value-type="float" office:value="0.62734357325003598" table:style-name="ce19">
            <text:p>0,6273</text:p>
          </table:table-cell>
          <table:table-cell office:value-type="float" office:value="3.2309338671862836E-2" table:style-name="ce20">
            <text:p>0,0323</text:p>
          </table:table-cell>
          <table:table-cell office:value-type="float" office:value="0.69782525431845732" table:style-name="ce17">
            <text:p>0,6978</text:p>
          </table:table-cell>
          <table:table-cell office:value-type="float" office:value="3.4552555056522875E-2" table:style-name="ce18">
            <text:p>0,0346</text:p>
          </table:table-cell>
          <table:table-cell office:value-type="float" office:value="0.70788544830200772" table:style-name="ce19">
            <text:p>0,7079</text:p>
          </table:table-cell>
          <table:table-cell office:value-type="float" office:value="3.5410095687313271E-2" table:style-name="ce20">
            <text:p>0,0354</text:p>
          </table:table-cell>
          <table:table-cell office:value-type="float" office:value="0.73252156332311125" table:style-name="ce17">
            <text:p>0,7325</text:p>
          </table:table-cell>
          <table:table-cell office:value-type="float" office:value="3.8939055635003918E-2" table:style-name="ce18">
            <text:p>0,0389</text:p>
          </table:table-cell>
          <table:table-cell office:value-type="float" office:value="0.49502346595379298" table:style-name="ce19">
            <text:p>0,4950</text:p>
          </table:table-cell>
          <table:table-cell office:value-type="float" office:value="2.2526604530088118E-2" table:style-name="ce20">
            <text:p>0,0225</text:p>
          </table:table-cell>
          <table:table-cell office:value-type="float" office:value="0.65265336880887459" table:style-name="ce17">
            <text:p>0,6527</text:p>
          </table:table-cell>
          <table:table-cell office:value-type="float" office:value="2.7119450944346386E-2" table:style-name="ce18">
            <text:p>0,0271</text:p>
          </table:table-cell>
          <table:table-cell office:value-type="float" office:value="0.52703949192293165" table:style-name="ce19">
            <text:p>0,5270</text:p>
          </table:table-cell>
          <table:table-cell office:value-type="float" office:value="8.5734757420483407E-2" table:style-name="ce20">
            <text:p>0,0857</text:p>
          </table:table-cell>
          <table:table-cell office:value-type="float" office:value="0.70104883243566685" table:style-name="ce17">
            <text:p>0,7010</text:p>
          </table:table-cell>
          <table:table-cell office:value-type="float" office:value="4.9562184852772778E-2" table:style-name="ce18">
            <text:p>0,0496</text:p>
          </table:table-cell>
          <table:table-cell office:value-type="float" office:value="0.64747562678785031" table:style-name="ce19">
            <text:p>0,6475</text:p>
          </table:table-cell>
          <table:table-cell office:value-type="float" office:value="4.8044493492434774E-2" table:style-name="ce21">
            <text:p>0,048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84339712000158151" table:style-name="ce17">
            <text:p>0,8434</text:p>
          </table:table-cell>
          <table:table-cell office:value-type="float" office:value="9.4145989522711852E-3" table:style-name="ce18">
            <text:p>0,0094</text:p>
          </table:table-cell>
          <table:table-cell office:value-type="float" office:value="0.84531991998304412" table:style-name="ce19">
            <text:p>0,8453</text:p>
          </table:table-cell>
          <table:table-cell office:value-type="float" office:value="1.012033714159658E-2" table:style-name="ce20">
            <text:p>0,0101</text:p>
          </table:table-cell>
          <table:table-cell office:value-type="float" office:value="0.85785852804240759" table:style-name="ce17">
            <text:p>0,8579</text:p>
          </table:table-cell>
          <table:table-cell office:value-type="float" office:value="1.004260667454294E-2" table:style-name="ce18">
            <text:p>0,0100</text:p>
          </table:table-cell>
          <table:table-cell office:value-type="float" office:value="0.83398822641127224" table:style-name="ce19">
            <text:p>0,8340</text:p>
          </table:table-cell>
          <table:table-cell office:value-type="float" office:value="9.9595145536568556E-3" table:style-name="ce20">
            <text:p>0,0100</text:p>
          </table:table-cell>
          <table:table-cell office:value-type="float" office:value="1.9384248845996828E-2" table:style-name="ce17">
            <text:p>0,0194</text:p>
          </table:table-cell>
          <table:table-cell office:value-type="float" office:value="1.328789556258409E-2" table:style-name="ce18">
            <text:p>0,0133</text:p>
          </table:table-cell>
          <table:table-cell office:value-type="float" office:value="0.85684490725795259" table:style-name="ce19">
            <text:p>0,8568</text:p>
          </table:table-cell>
          <table:table-cell office:value-type="float" office:value="8.5548893156897777E-3" table:style-name="ce20">
            <text:p>0,0086</text:p>
          </table:table-cell>
          <table:table-cell office:value-type="float" office:value="0.82468464096431726" table:style-name="ce17">
            <text:p>0,8247</text:p>
          </table:table-cell>
          <table:table-cell office:value-type="float" office:value="1.2613241531730655E-2" table:style-name="ce18">
            <text:p>0,0126</text:p>
          </table:table-cell>
          <table:table-cell office:value-type="float" office:value="0.86250784842789785" table:style-name="ce19">
            <text:p>0,8625</text:p>
          </table:table-cell>
          <table:table-cell office:value-type="float" office:value="8.2597551136958346E-3" table:style-name="ce20">
            <text:p>0,0083</text:p>
          </table:table-cell>
          <table:table-cell office:value-type="float" office:value="0.85036945105849981" table:style-name="ce17">
            <text:p>0,8504</text:p>
          </table:table-cell>
          <table:table-cell office:value-type="float" office:value="1.1004416970600473E-2" table:style-name="ce18">
            <text:p>0,0110</text:p>
          </table:table-cell>
          <table:table-cell office:value-type="float" office:value="0.81619646451817085" table:style-name="ce19">
            <text:p>0,8162</text:p>
          </table:table-cell>
          <table:table-cell office:value-type="float" office:value="1.4019440410523866E-2" table:style-name="ce20">
            <text:p>0,0140</text:p>
          </table:table-cell>
          <table:table-cell office:value-type="float" office:value="0.84339486000676245" table:style-name="ce17">
            <text:p>0,8434</text:p>
          </table:table-cell>
          <table:table-cell office:value-type="float" office:value="1.3072166532787579E-2" table:style-name="ce18">
            <text:p>0,0131</text:p>
          </table:table-cell>
          <table:table-cell office:value-type="float" office:value="0.85906635093593875" table:style-name="ce19">
            <text:p>0,8591</text:p>
          </table:table-cell>
          <table:table-cell office:value-type="float" office:value="9.4973807055273047E-3" table:style-name="ce20">
            <text:p>0,0095</text:p>
          </table:table-cell>
          <table:table-cell office:value-type="float" office:value="0.84936180646531789" table:style-name="ce17">
            <text:p>0,8494</text:p>
          </table:table-cell>
          <table:table-cell office:value-type="float" office:value="1.0572230558174136E-2" table:style-name="ce18">
            <text:p>0,0106</text:p>
          </table:table-cell>
          <table:table-cell office:value-type="float" office:value="0.85016985224499619" table:style-name="ce19">
            <text:p>0,8502</text:p>
          </table:table-cell>
          <table:table-cell office:value-type="float" office:value="1.289612738772869E-2" table:style-name="ce20">
            <text:p>0,0129</text:p>
          </table:table-cell>
          <table:table-cell office:value-type="float" office:value="0.85198778059654567" table:style-name="ce17">
            <text:p>0,8520</text:p>
          </table:table-cell>
          <table:table-cell office:value-type="float" office:value="1.0839301788602203E-2" table:style-name="ce18">
            <text:p>0,0108</text:p>
          </table:table-cell>
          <table:table-cell office:value-type="float" office:value="0.859878071774277" table:style-name="ce19">
            <text:p>0,8599</text:p>
          </table:table-cell>
          <table:table-cell office:value-type="float" office:value="1.0976249165724565E-2" table:style-name="ce20">
            <text:p>0,0110</text:p>
          </table:table-cell>
          <table:table-cell office:value-type="float" office:value="0.84996716529620753" table:style-name="ce17">
            <text:p>0,8500</text:p>
          </table:table-cell>
          <table:table-cell office:value-type="float" office:value="1.1102882910720089E-2" table:style-name="ce18">
            <text:p>0,0111</text:p>
          </table:table-cell>
          <table:table-cell office:value-type="float" office:value="0.849966845890334" table:style-name="ce19">
            <text:p>0,8500</text:p>
          </table:table-cell>
          <table:table-cell office:value-type="float" office:value="1.0274956801193804E-2" table:style-name="ce20">
            <text:p>0,0103</text:p>
          </table:table-cell>
          <table:table-cell office:value-type="float" office:value="0.80921201842555901" table:style-name="ce17">
            <text:p>0,8092</text:p>
          </table:table-cell>
          <table:table-cell office:value-type="float" office:value="1.019125817441449E-2" table:style-name="ce18">
            <text:p>0,0102</text:p>
          </table:table-cell>
          <table:table-cell office:value-type="float" office:value="0.85006838348362612" table:style-name="ce19">
            <text:p>0,8501</text:p>
          </table:table-cell>
          <table:table-cell office:value-type="float" office:value="1.0993643771512735E-2" table:style-name="ce20">
            <text:p>0,0110</text:p>
          </table:table-cell>
          <table:table-cell office:value-type="float" office:value="0.85836349242714383" table:style-name="ce17">
            <text:p>0,8584</text:p>
          </table:table-cell>
          <table:table-cell office:value-type="float" office:value="1.0378310076627059E-2" table:style-name="ce18">
            <text:p>0,0104</text:p>
          </table:table-cell>
          <table:table-cell office:value-type="float" office:value="0.8588650086818328" table:style-name="ce19">
            <text:p>0,8589</text:p>
          </table:table-cell>
          <table:table-cell office:value-type="float" office:value="9.2308228503416734E-3" table:style-name="ce20">
            <text:p>0,0092</text:p>
          </table:table-cell>
          <table:table-cell office:value-type="float" office:value="0.86291140495832352" table:style-name="ce17">
            <text:p>0,8629</text:p>
          </table:table-cell>
          <table:table-cell office:value-type="float" office:value="1.0766725595472782E-2" table:style-name="ce18">
            <text:p>0,0108</text:p>
          </table:table-cell>
          <table:table-cell office:value-type="float" office:value="0.86341939806894907" table:style-name="ce19">
            <text:p>0,8634</text:p>
          </table:table-cell>
          <table:table-cell office:value-type="float" office:value="9.6622490760049431E-3" table:style-name="ce20">
            <text:p>0,0097</text:p>
          </table:table-cell>
          <table:table-cell office:value-type="float" office:value="0.86564341051241644" table:style-name="ce17">
            <text:p>0,8656</text:p>
          </table:table-cell>
          <table:table-cell office:value-type="float" office:value="9.0748611248610486E-3" table:style-name="ce18">
            <text:p>0,00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5795539423359946" table:style-name="ce17">
            <text:p>0,8580</text:p>
          </table:table-cell>
          <table:table-cell office:value-type="float" office:value="9.3115398407484333E-3" table:style-name="ce18">
            <text:p>0,0093</text:p>
          </table:table-cell>
          <table:table-cell office:value-type="float" office:value="0.80629444507504144" table:style-name="ce19">
            <text:p>0,8063</text:p>
          </table:table-cell>
          <table:table-cell office:value-type="float" office:value="1.3985787146830632E-2" table:style-name="ce20">
            <text:p>0,0140</text:p>
          </table:table-cell>
          <table:table-cell office:value-type="float" office:value="0.85755184910485993" table:style-name="ce17">
            <text:p>0,8576</text:p>
          </table:table-cell>
          <table:table-cell office:value-type="float" office:value="8.3194730554120144E-3" table:style-name="ce18">
            <text:p>0,0083</text:p>
          </table:table-cell>
          <table:table-cell office:value-type="float" office:value="0.85431860372984469" table:style-name="ce19">
            <text:p>0,8543</text:p>
          </table:table-cell>
          <table:table-cell office:value-type="float" office:value="1.0575010865611021E-2" table:style-name="ce21">
            <text:p>0,01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49751811817344793" table:style-name="ce17">
            <text:p>0,4975</text:p>
          </table:table-cell>
          <table:table-cell office:value-type="float" office:value="2.737354349379631E-2" table:style-name="ce18">
            <text:p>0,0274</text:p>
          </table:table-cell>
          <table:table-cell office:value-type="float" office:value="0.49681346647675484" table:style-name="ce19">
            <text:p>0,4968</text:p>
          </table:table-cell>
          <table:table-cell office:value-type="float" office:value="4.1225885515102825E-2" table:style-name="ce20">
            <text:p>0,0412</text:p>
          </table:table-cell>
          <table:table-cell office:value-type="float" office:value="0.45458036286233883" table:style-name="ce17">
            <text:p>0,4546</text:p>
          </table:table-cell>
          <table:table-cell office:value-type="float" office:value="2.6807216150061163E-2" table:style-name="ce18">
            <text:p>0,0268</text:p>
          </table:table-cell>
          <table:table-cell office:value-type="float" office:value="0.50218746528216618" table:style-name="ce19">
            <text:p>0,5022</text:p>
          </table:table-cell>
          <table:table-cell office:value-type="float" office:value="4.2742012025545388E-2" table:style-name="ce20">
            <text:p>0,04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64908015749015" table:style-name="ce19">
            <text:p>0,4965</text:p>
          </table:table-cell>
          <table:table-cell office:value-type="float" office:value="4.0049633606255741E-2" table:style-name="ce20">
            <text:p>0,0400</text:p>
          </table:table-cell>
          <table:table-cell office:value-type="float" office:value="0.5069830785352416" table:style-name="ce17">
            <text:p>0,5070</text:p>
          </table:table-cell>
          <table:table-cell office:value-type="float" office:value="3.0478796160689152E-2" table:style-name="ce18">
            <text:p>0,0305</text:p>
          </table:table-cell>
          <table:table-cell office:value-type="float" office:value="0.48386460169028345" table:style-name="ce19">
            <text:p>0,4839</text:p>
          </table:table-cell>
          <table:table-cell office:value-type="float" office:value="5.0572597115266564E-2" table:style-name="ce20">
            <text:p>0,0506</text:p>
          </table:table-cell>
          <table:table-cell office:value-type="float" office:value="0.4926112871432009" table:style-name="ce17">
            <text:p>0,4926</text:p>
          </table:table-cell>
          <table:table-cell office:value-type="float" office:value="3.9907909827858266E-2" table:style-name="ce18">
            <text:p>0,0399</text:p>
          </table:table-cell>
          <table:table-cell office:value-type="float" office:value="0.49137508144320013" table:style-name="ce19">
            <text:p>0,4914</text:p>
          </table:table-cell>
          <table:table-cell office:value-type="float" office:value="4.4473432754790022E-2" table:style-name="ce20">
            <text:p>0,0445</text:p>
          </table:table-cell>
          <table:table-cell office:value-type="float" office:value="0.48833809197788147" table:style-name="ce17">
            <text:p>0,4883</text:p>
          </table:table-cell>
          <table:table-cell office:value-type="float" office:value="2.8972099356047033E-2" table:style-name="ce18">
            <text:p>0,0290</text:p>
          </table:table-cell>
          <table:table-cell office:value-type="float" office:value="0.50391566586736469" table:style-name="ce19">
            <text:p>0,5039</text:p>
          </table:table-cell>
          <table:table-cell office:value-type="float" office:value="2.769072278874625E-2" table:style-name="ce20">
            <text:p>0,0277</text:p>
          </table:table-cell>
          <table:table-cell office:value-type="float" office:value="0.51283344865800351" table:style-name="ce17">
            <text:p>0,5128</text:p>
          </table:table-cell>
          <table:table-cell office:value-type="float" office:value="4.15941305579072E-2" table:style-name="ce18">
            <text:p>0,0416</text:p>
          </table:table-cell>
          <table:table-cell office:value-type="float" office:value="0.4609553172350459" table:style-name="ce19">
            <text:p>0,4610</text:p>
          </table:table-cell>
          <table:table-cell office:value-type="float" office:value="4.840502504551638E-2" table:style-name="ce20">
            <text:p>0,0484</text:p>
          </table:table-cell>
          <table:table-cell office:value-type="float" office:value="0.50131728733710612" table:style-name="ce17">
            <text:p>0,5013</text:p>
          </table:table-cell>
          <table:table-cell office:value-type="float" office:value="4.1134262593759491E-2" table:style-name="ce18">
            <text:p>0,0411</text:p>
          </table:table-cell>
          <table:table-cell office:value-type="float" office:value="0.50646302312804947" table:style-name="ce19">
            <text:p>0,5065</text:p>
          </table:table-cell>
          <table:table-cell office:value-type="float" office:value="3.4712561448629622E-2" table:style-name="ce20">
            <text:p>0,0347</text:p>
          </table:table-cell>
          <table:table-cell office:value-type="float" office:value="0.42060528677789666" table:style-name="ce17">
            <text:p>0,4206</text:p>
          </table:table-cell>
          <table:table-cell office:value-type="float" office:value="2.5459400664169515E-2" table:style-name="ce18">
            <text:p>0,0255</text:p>
          </table:table-cell>
          <table:table-cell office:value-type="float" office:value="0.52125622919570358" table:style-name="ce19">
            <text:p>0,5213</text:p>
          </table:table-cell>
          <table:table-cell office:value-type="float" office:value="3.6559592982712427E-2" table:style-name="ce20">
            <text:p>0,03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106175024795669" table:style-name="ce19">
            <text:p>0,4511</text:p>
          </table:table-cell>
          <table:table-cell office:value-type="float" office:value="2.7556316603979242E-2" table:style-name="ce20">
            <text:p>0,0276</text:p>
          </table:table-cell>
          <table:table-cell office:value-type="float" office:value="0.48880266513775472" table:style-name="ce17">
            <text:p>0,4888</text:p>
          </table:table-cell>
          <table:table-cell office:value-type="float" office:value="3.0081757294220926E-2" table:style-name="ce18">
            <text:p>0,0301</text:p>
          </table:table-cell>
          <table:table-cell office:value-type="float" office:value="0.50660570559103602" table:style-name="ce19">
            <text:p>0,5066</text:p>
          </table:table-cell>
          <table:table-cell office:value-type="float" office:value="2.8930704462607641E-2" table:style-name="ce20">
            <text:p>0,0289</text:p>
          </table:table-cell>
          <table:table-cell office:value-type="float" office:value="0.49724385960962747" table:style-name="ce17">
            <text:p>0,4972</text:p>
          </table:table-cell>
          <table:table-cell office:value-type="float" office:value="3.6500703440600316E-2" table:style-name="ce18">
            <text:p>0,0365</text:p>
          </table:table-cell>
          <table:table-cell office:value-type="float" office:value="0.48567916309200498" table:style-name="ce19">
            <text:p>0,4857</text:p>
          </table:table-cell>
          <table:table-cell office:value-type="float" office:value="2.5377553453882533E-2" table:style-name="ce20">
            <text:p>0,0254</text:p>
          </table:table-cell>
          <table:table-cell office:value-type="float" office:value="0.47421484518318452" table:style-name="ce17">
            <text:p>0,4742</text:p>
          </table:table-cell>
          <table:table-cell office:value-type="float" office:value="2.8807812932744658E-2" table:style-name="ce18">
            <text:p>0,0288</text:p>
          </table:table-cell>
          <table:table-cell office:value-type="float" office:value="0.48030122774583217" table:style-name="ce19">
            <text:p>0,4803</text:p>
          </table:table-cell>
          <table:table-cell office:value-type="float" office:value="3.9591204886939839E-2" table:style-name="ce20">
            <text:p>0,0396</text:p>
          </table:table-cell>
          <table:table-cell office:value-type="float" office:value="0.507451574056906" table:style-name="ce17">
            <text:p>0,5075</text:p>
          </table:table-cell>
          <table:table-cell office:value-type="float" office:value="3.9974910591910856E-2" table:style-name="ce18">
            <text:p>0,0400</text:p>
          </table:table-cell>
          <table:table-cell office:value-type="float" office:value="0.46620172109346986" table:style-name="ce19">
            <text:p>0,4662</text:p>
          </table:table-cell>
          <table:table-cell office:value-type="float" office:value="5.1473864959239855E-2" table:style-name="ce20">
            <text:p>0,0515</text:p>
          </table:table-cell>
          <table:table-cell office:value-type="float" office:value="0.46135046270241126" table:style-name="ce17">
            <text:p>0,4614</text:p>
          </table:table-cell>
          <table:table-cell office:value-type="float" office:value="2.6877911501945101E-2" table:style-name="ce18">
            <text:p>0,0269</text:p>
          </table:table-cell>
          <table:table-cell office:value-type="float" office:value="0.44843280293476528" table:style-name="ce19">
            <text:p>0,4484</text:p>
          </table:table-cell>
          <table:table-cell office:value-type="float" office:value="3.3143155874450582E-2" table:style-name="ce21">
            <text:p>0,03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42084144954526675" table:style-name="ce17">
            <text:p>0,4208</text:p>
          </table:table-cell>
          <table:table-cell office:value-type="float" office:value="9.8950840032064419E-2" table:style-name="ce18">
            <text:p>0,0990</text:p>
          </table:table-cell>
          <table:table-cell office:value-type="float" office:value="0.40056485883494364" table:style-name="ce19">
            <text:p>0,4006</text:p>
          </table:table-cell>
          <table:table-cell office:value-type="float" office:value="0.10259671126070775" table:style-name="ce20">
            <text:p>0,1026</text:p>
          </table:table-cell>
          <table:table-cell office:value-type="float" office:value="0.37036975406191597" table:style-name="ce17">
            <text:p>0,3704</text:p>
          </table:table-cell>
          <table:table-cell office:value-type="float" office:value="0.1441980202828686" table:style-name="ce18">
            <text:p>0,1442</text:p>
          </table:table-cell>
          <table:table-cell office:value-type="float" office:value="0.40391133419807684" table:style-name="ce19">
            <text:p>0,4039</text:p>
          </table:table-cell>
          <table:table-cell office:value-type="float" office:value="9.1748969358665514E-2" table:style-name="ce20">
            <text:p>0,09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161276290495627" table:style-name="ce19">
            <text:p>0,3816</text:p>
          </table:table-cell>
          <table:table-cell office:value-type="float" office:value="0.15163774706272953" table:style-name="ce20">
            <text:p>0,1516</text:p>
          </table:table-cell>
          <table:table-cell office:value-type="float" office:value="0.45109668198031655" table:style-name="ce17">
            <text:p>0,4511</text:p>
          </table:table-cell>
          <table:table-cell office:value-type="float" office:value="7.0069585096810411E-2" table:style-name="ce18">
            <text:p>0,0701</text:p>
          </table:table-cell>
          <table:table-cell office:value-type="float" office:value="0.4076747372644357" table:style-name="ce19">
            <text:p>0,4077</text:p>
          </table:table-cell>
          <table:table-cell office:value-type="float" office:value="9.1742339542233459E-2" table:style-name="ce20">
            <text:p>0,0917</text:p>
          </table:table-cell>
          <table:table-cell office:value-type="float" office:value="0.40712440943169625" table:style-name="ce17">
            <text:p>0,4071</text:p>
          </table:table-cell>
          <table:table-cell office:value-type="float" office:value="0.11526762844450016" table:style-name="ce18">
            <text:p>0,1153</text:p>
          </table:table-cell>
          <table:table-cell office:value-type="float" office:value="0.38453788740241929" table:style-name="ce19">
            <text:p>0,3845</text:p>
          </table:table-cell>
          <table:table-cell office:value-type="float" office:value="9.8243365730837098E-2" table:style-name="ce20">
            <text:p>0,0982</text:p>
          </table:table-cell>
          <table:table-cell office:value-type="float" office:value="0.44316370979348652" table:style-name="ce17">
            <text:p>0,4432</text:p>
          </table:table-cell>
          <table:table-cell office:value-type="float" office:value="0.10523927422037452" table:style-name="ce18">
            <text:p>0,1052</text:p>
          </table:table-cell>
          <table:table-cell office:value-type="float" office:value="0.43887327758608263" table:style-name="ce19">
            <text:p>0,4389</text:p>
          </table:table-cell>
          <table:table-cell office:value-type="float" office:value="0.10915435328840012" table:style-name="ce20">
            <text:p>0,1092</text:p>
          </table:table-cell>
          <table:table-cell office:value-type="float" office:value="0.47114251569801607" table:style-name="ce17">
            <text:p>0,4711</text:p>
          </table:table-cell>
          <table:table-cell office:value-type="float" office:value="7.6543682343842567E-2" table:style-name="ce18">
            <text:p>0,0765</text:p>
          </table:table-cell>
          <table:table-cell office:value-type="float" office:value="0.37342224300968868" table:style-name="ce19">
            <text:p>0,3734</text:p>
          </table:table-cell>
          <table:table-cell office:value-type="float" office:value="0.11499235909224771" table:style-name="ce20">
            <text:p>0,1150</text:p>
          </table:table-cell>
          <table:table-cell office:value-type="float" office:value="0.43646180418126351" table:style-name="ce17">
            <text:p>0,4365</text:p>
          </table:table-cell>
          <table:table-cell office:value-type="float" office:value="8.1104875875669585E-2" table:style-name="ce18">
            <text:p>0,0811</text:p>
          </table:table-cell>
          <table:table-cell office:value-type="float" office:value="0.45172284757406611" table:style-name="ce19">
            <text:p>0,4517</text:p>
          </table:table-cell>
          <table:table-cell office:value-type="float" office:value="0.1090317226356993" table:style-name="ce20">
            <text:p>0,1090</text:p>
          </table:table-cell>
          <table:table-cell office:value-type="float" office:value="0.27691127850048336" table:style-name="ce17">
            <text:p>0,2769</text:p>
          </table:table-cell>
          <table:table-cell office:value-type="float" office:value="9.89555346993682E-2" table:style-name="ce18">
            <text:p>0,0990</text:p>
          </table:table-cell>
          <table:table-cell office:value-type="float" office:value="0.40953301396952446" table:style-name="ce19">
            <text:p>0,4095</text:p>
          </table:table-cell>
          <table:table-cell office:value-type="float" office:value="0.11119556880140452" table:style-name="ce20">
            <text:p>0,11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063250415350256" table:style-name="ce19">
            <text:p>0,3606</text:p>
          </table:table-cell>
          <table:table-cell office:value-type="float" office:value="0.13661527632171447" table:style-name="ce20">
            <text:p>0,1366</text:p>
          </table:table-cell>
          <table:table-cell office:value-type="float" office:value="0.46526236722678488" table:style-name="ce17">
            <text:p>0,4653</text:p>
          </table:table-cell>
          <table:table-cell office:value-type="float" office:value="0.10426926353333676" table:style-name="ce18">
            <text:p>0,1043</text:p>
          </table:table-cell>
          <table:table-cell office:value-type="float" office:value="0.44775166087157692" table:style-name="ce19">
            <text:p>0,4478</text:p>
          </table:table-cell>
          <table:table-cell office:value-type="float" office:value="7.5978770576581062E-2" table:style-name="ce20">
            <text:p>0,0760</text:p>
          </table:table-cell>
          <table:table-cell office:value-type="float" office:value="0.44423779216935017" table:style-name="ce17">
            <text:p>0,4442</text:p>
          </table:table-cell>
          <table:table-cell office:value-type="float" office:value="9.3435181986573468E-2" table:style-name="ce18">
            <text:p>0,0934</text:p>
          </table:table-cell>
          <table:table-cell office:value-type="float" office:value="0.42901196270152353" table:style-name="ce19">
            <text:p>0,4290</text:p>
          </table:table-cell>
          <table:table-cell office:value-type="float" office:value="0.10809091926187124" table:style-name="ce20">
            <text:p>0,1081</text:p>
          </table:table-cell>
          <table:table-cell office:value-type="float" office:value="0.39127275768647701" table:style-name="ce17">
            <text:p>0,3913</text:p>
          </table:table-cell>
          <table:table-cell office:value-type="float" office:value="8.4180028667647858E-2" table:style-name="ce18">
            <text:p>0,0842</text:p>
          </table:table-cell>
          <table:table-cell office:value-type="float" office:value="0.43800541788151587" table:style-name="ce19">
            <text:p>0,4380</text:p>
          </table:table-cell>
          <table:table-cell office:value-type="float" office:value="9.4689992241761528E-2" table:style-name="ce20">
            <text:p>0,0947</text:p>
          </table:table-cell>
          <table:table-cell office:value-type="float" office:value="0.43806710403051075" table:style-name="ce17">
            <text:p>0,4381</text:p>
          </table:table-cell>
          <table:table-cell office:value-type="float" office:value="0.10223956765304201" table:style-name="ce18">
            <text:p>0,1022</text:p>
          </table:table-cell>
          <table:table-cell office:value-type="float" office:value="0.42163911421563427" table:style-name="ce19">
            <text:p>0,4216</text:p>
          </table:table-cell>
          <table:table-cell office:value-type="float" office:value="0.11914376030489238" table:style-name="ce20">
            <text:p>0,1191</text:p>
          </table:table-cell>
          <table:table-cell office:value-type="float" office:value="0.35960712280694362" table:style-name="ce17">
            <text:p>0,3596</text:p>
          </table:table-cell>
          <table:table-cell office:value-type="float" office:value="0.12839372706522242" table:style-name="ce18">
            <text:p>0,1284</text:p>
          </table:table-cell>
          <table:table-cell office:value-type="float" office:value="0.34470296409767337" table:style-name="ce19">
            <text:p>0,3447</text:p>
          </table:table-cell>
          <table:table-cell office:value-type="float" office:value="0.15694279832699462" table:style-name="ce21">
            <text:p>0,15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24690377738378091" table:style-name="ce17">
            <text:p>0,2469</text:p>
          </table:table-cell>
          <table:table-cell office:value-type="float" office:value="0.16058519791493472" table:style-name="ce18">
            <text:p>0,1606</text:p>
          </table:table-cell>
          <table:table-cell office:value-type="float" office:value="0.25359188536296107" table:style-name="ce19">
            <text:p>0,2536</text:p>
          </table:table-cell>
          <table:table-cell office:value-type="float" office:value="9.696236813965145E-2" table:style-name="ce20">
            <text:p>0,0970</text:p>
          </table:table-cell>
          <table:table-cell office:value-type="float" office:value="0.14240898601687524" table:style-name="ce17">
            <text:p>0,1424</text:p>
          </table:table-cell>
          <table:table-cell office:value-type="float" office:value="0.17471410054273717" table:style-name="ce18">
            <text:p>0,1747</text:p>
          </table:table-cell>
          <table:table-cell office:value-type="float" office:value="0.26086440609515588" table:style-name="ce19">
            <text:p>0,2609</text:p>
          </table:table-cell>
          <table:table-cell office:value-type="float" office:value="0.1318567971353051" table:style-name="ce20">
            <text:p>0,1319</text:p>
          </table:table-cell>
          <table:table-cell office:value-type="float" office:value="3.8981460898876621E-2" table:style-name="ce17">
            <text:p>0,0390</text:p>
          </table:table-cell>
          <table:table-cell office:value-type="float" office:value="6.5943878196243075E-2" table:style-name="ce18">
            <text:p>0,0659</text:p>
          </table:table-cell>
          <table:table-cell office:value-type="float" office:value="0.32923695471312298" table:style-name="ce19">
            <text:p>0,3292</text:p>
          </table:table-cell>
          <table:table-cell office:value-type="float" office:value="0.11720408152470312" table:style-name="ce20">
            <text:p>0,1172</text:p>
          </table:table-cell>
          <table:table-cell office:value-type="float" office:value="0.27975834842965391" table:style-name="ce17">
            <text:p>0,2798</text:p>
          </table:table-cell>
          <table:table-cell office:value-type="float" office:value="0.19406124645679029" table:style-name="ce18">
            <text:p>0,1941</text:p>
          </table:table-cell>
          <table:table-cell office:value-type="float" office:value="0.38770423697345618" table:style-name="ce19">
            <text:p>0,3877</text:p>
          </table:table-cell>
          <table:table-cell office:value-type="float" office:value="0.12826958742351718" table:style-name="ce20">
            <text:p>0,1283</text:p>
          </table:table-cell>
          <table:table-cell office:value-type="float" office:value="0.2734979040274404" table:style-name="ce17">
            <text:p>0,2735</text:p>
          </table:table-cell>
          <table:table-cell office:value-type="float" office:value="0.11651567079490688" table:style-name="ce18">
            <text:p>0,1165</text:p>
          </table:table-cell>
          <table:table-cell office:value-type="float" office:value="0.27436973908393353" table:style-name="ce19">
            <text:p>0,2744</text:p>
          </table:table-cell>
          <table:table-cell office:value-type="float" office:value="9.8783666031552531E-2" table:style-name="ce20">
            <text:p>0,0988</text:p>
          </table:table-cell>
          <table:table-cell office:value-type="float" office:value="0.32637168471866185" table:style-name="ce17">
            <text:p>0,3264</text:p>
          </table:table-cell>
          <table:table-cell office:value-type="float" office:value="0.13069850481681664" table:style-name="ce18">
            <text:p>0,1307</text:p>
          </table:table-cell>
          <table:table-cell office:value-type="float" office:value="0.33411683071261034" table:style-name="ce19">
            <text:p>0,3341</text:p>
          </table:table-cell>
          <table:table-cell office:value-type="float" office:value="0.12787186402169282" table:style-name="ce20">
            <text:p>0,1279</text:p>
          </table:table-cell>
          <table:table-cell office:value-type="float" office:value="0.34385263759257556" table:style-name="ce17">
            <text:p>0,3439</text:p>
          </table:table-cell>
          <table:table-cell office:value-type="float" office:value="0.10675541724538606" table:style-name="ce18">
            <text:p>0,1068</text:p>
          </table:table-cell>
          <table:table-cell office:value-type="float" office:value="0.31077548413293971" table:style-name="ce19">
            <text:p>0,3108</text:p>
          </table:table-cell>
          <table:table-cell office:value-type="float" office:value="0.1453694586860165" table:style-name="ce20">
            <text:p>0,1454</text:p>
          </table:table-cell>
          <table:table-cell office:value-type="float" office:value="0.2730812530264603" table:style-name="ce17">
            <text:p>0,2731</text:p>
          </table:table-cell>
          <table:table-cell office:value-type="float" office:value="0.11861046366795051" table:style-name="ce18">
            <text:p>0,1186</text:p>
          </table:table-cell>
          <table:table-cell office:value-type="float" office:value="0.22130527549764537" table:style-name="ce19">
            <text:p>0,2213</text:p>
          </table:table-cell>
          <table:table-cell office:value-type="float" office:value="0.13096643666152319" table:style-name="ce20">
            <text:p>0,1310</text:p>
          </table:table-cell>
          <table:table-cell office:value-type="float" office:value="0.19555599069483928" table:style-name="ce17">
            <text:p>0,1956</text:p>
          </table:table-cell>
          <table:table-cell office:value-type="float" office:value="0.14054258335883266" table:style-name="ce18">
            <text:p>0,1405</text:p>
          </table:table-cell>
          <table:table-cell office:value-type="float" office:value="0.31372659191953717" table:style-name="ce19">
            <text:p>0,3137</text:p>
          </table:table-cell>
          <table:table-cell office:value-type="float" office:value="0.10365848382567655" table:style-name="ce20">
            <text:p>0,1037</text:p>
          </table:table-cell>
          <table:table-cell office:value-type="float" office:value="3.8981460898876621E-2" table:style-name="ce17">
            <text:p>0,0390</text:p>
          </table:table-cell>
          <table:table-cell office:value-type="float" office:value="6.5943878196243075E-2" table:style-name="ce18">
            <text:p>0,0659</text:p>
          </table:table-cell>
          <table:table-cell office:value-type="float" office:value="9.0080112200443374E-2" table:style-name="ce19">
            <text:p>0,0901</text:p>
          </table:table-cell>
          <table:table-cell office:value-type="float" office:value="0.12748865726039418" table:style-name="ce20">
            <text:p>0,1275</text:p>
          </table:table-cell>
          <table:table-cell office:value-type="float" office:value="0.24067280190198362" table:style-name="ce17">
            <text:p>0,2407</text:p>
          </table:table-cell>
          <table:table-cell office:value-type="float" office:value="0.16307969015143828" table:style-name="ce18">
            <text:p>0,1631</text:p>
          </table:table-cell>
          <table:table-cell office:value-type="float" office:value="0.28757959690689588" table:style-name="ce19">
            <text:p>0,2876</text:p>
          </table:table-cell>
          <table:table-cell office:value-type="float" office:value="0.11499978859311087" table:style-name="ce20">
            <text:p>0,1150</text:p>
          </table:table-cell>
          <table:table-cell office:value-type="float" office:value="0.28196964294661064" table:style-name="ce17">
            <text:p>0,2820</text:p>
          </table:table-cell>
          <table:table-cell office:value-type="float" office:value="0.11136764238885699" table:style-name="ce18">
            <text:p>0,1114</text:p>
          </table:table-cell>
          <table:table-cell office:value-type="float" office:value="0.29629585207309572" table:style-name="ce19">
            <text:p>0,2963</text:p>
          </table:table-cell>
          <table:table-cell office:value-type="float" office:value="0.16581990792872567" table:style-name="ce20">
            <text:p>0,1658</text:p>
          </table:table-cell>
          <table:table-cell office:value-type="float" office:value="0.16432467188807828" table:style-name="ce17">
            <text:p>0,1643</text:p>
          </table:table-cell>
          <table:table-cell office:value-type="float" office:value="0.1834735372760736" table:style-name="ce18">
            <text:p>0,1835</text:p>
          </table:table-cell>
          <table:table-cell office:value-type="float" office:value="0.31004425746386433" table:style-name="ce19">
            <text:p>0,3100</text:p>
          </table:table-cell>
          <table:table-cell office:value-type="float" office:value="0.1054865572769695" table:style-name="ce20">
            <text:p>0,1055</text:p>
          </table:table-cell>
          <table:table-cell office:value-type="float" office:value="0.30287290348609952" table:style-name="ce17">
            <text:p>0,3029</text:p>
          </table:table-cell>
          <table:table-cell office:value-type="float" office:value="0.11018937357118373" table:style-name="ce18">
            <text:p>0,1102</text:p>
          </table:table-cell>
          <table:table-cell office:value-type="float" office:value="0.32128966638815731" table:style-name="ce19">
            <text:p>0,3213</text:p>
          </table:table-cell>
          <table:table-cell office:value-type="float" office:value="9.9963043633531395E-2" table:style-name="ce20">
            <text:p>0,1000</text:p>
          </table:table-cell>
          <table:table-cell office:value-type="float" office:value="0.16218981309856045" table:style-name="ce17">
            <text:p>0,1622</text:p>
          </table:table-cell>
          <table:table-cell office:value-type="float" office:value="0.18696001635236914" table:style-name="ce18">
            <text:p>0,1870</text:p>
          </table:table-cell>
          <table:table-cell office:value-type="float" office:value="0.34523337125029968" table:style-name="ce19">
            <text:p>0,3452</text:p>
          </table:table-cell>
          <table:table-cell office:value-type="float" office:value="0.15555498444132115" table:style-name="ce21">
            <text:p>0,15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5295682604560212" table:style-name="ce17">
            <text:p>0,6530</text:p>
          </table:table-cell>
          <table:table-cell office:value-type="float" office:value="1.5698629203325026E-2" table:style-name="ce18">
            <text:p>0,0157</text:p>
          </table:table-cell>
          <table:table-cell office:value-type="float" office:value="2.1611794220821486E-2" table:style-name="ce19">
            <text:p>0,0216</text:p>
          </table:table-cell>
          <table:table-cell office:value-type="float" office:value="8.2973969403261696E-3" table:style-name="ce20">
            <text:p>0,0083</text:p>
          </table:table-cell>
          <table:table-cell office:value-type="float" office:value="0.76855686695771364" table:style-name="ce17">
            <text:p>0,7686</text:p>
          </table:table-cell>
          <table:table-cell office:value-type="float" office:value="1.473296992776469E-2" table:style-name="ce18">
            <text:p>0,014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8070927224372847E-2" table:style-name="ce17">
            <text:p>0,0881</text:p>
          </table:table-cell>
          <table:table-cell office:value-type="float" office:value="4.9245645741894307E-2" table:style-name="ce18">
            <text:p>0,0492</text:p>
          </table:table-cell>
          <table:table-cell office:value-type="float" office:value="0.77582935536157316" table:style-name="ce19">
            <text:p>0,7758</text:p>
          </table:table-cell>
          <table:table-cell office:value-type="float" office:value="1.94158916835196E-2" table:style-name="ce20">
            <text:p>0,0194</text:p>
          </table:table-cell>
          <table:table-cell office:value-type="float" office:value="0.73744643559975731" table:style-name="ce17">
            <text:p>0,7374</text:p>
          </table:table-cell>
          <table:table-cell office:value-type="float" office:value="1.8216335003357738E-2" table:style-name="ce18">
            <text:p>0,0182</text:p>
          </table:table-cell>
          <table:table-cell office:value-type="float" office:value="0.77760446130011829" table:style-name="ce19">
            <text:p>0,7776</text:p>
          </table:table-cell>
          <table:table-cell office:value-type="float" office:value="1.5828063667666738E-2" table:style-name="ce20">
            <text:p>0,0158</text:p>
          </table:table-cell>
          <table:table-cell office:value-type="float" office:value="0.78622931281371644" table:style-name="ce17">
            <text:p>0,7862</text:p>
          </table:table-cell>
          <table:table-cell office:value-type="float" office:value="1.6364604781864949E-2" table:style-name="ce18">
            <text:p>0,0164</text:p>
          </table:table-cell>
          <table:table-cell office:value-type="float" office:value="0.74266146240842101" table:style-name="ce19">
            <text:p>0,7427</text:p>
          </table:table-cell>
          <table:table-cell office:value-type="float" office:value="2.3261877213099497E-2" table:style-name="ce20">
            <text:p>0,0233</text:p>
          </table:table-cell>
          <table:table-cell office:value-type="float" office:value="0.76794038944146736" table:style-name="ce17">
            <text:p>0,7679</text:p>
          </table:table-cell>
          <table:table-cell office:value-type="float" office:value="1.8605565101524432E-2" table:style-name="ce18">
            <text:p>0,0186</text:p>
          </table:table-cell>
          <table:table-cell office:value-type="float" office:value="0.78102072335891626" table:style-name="ce19">
            <text:p>0,7810</text:p>
          </table:table-cell>
          <table:table-cell office:value-type="float" office:value="1.6996516888848807E-2" table:style-name="ce20">
            <text:p>0,0170</text:p>
          </table:table-cell>
          <table:table-cell office:value-type="float" office:value="0.78064740762455664" table:style-name="ce17">
            <text:p>0,7806</text:p>
          </table:table-cell>
          <table:table-cell office:value-type="float" office:value="1.6282694596955291E-2" table:style-name="ce18">
            <text:p>0,0163</text:p>
          </table:table-cell>
          <table:table-cell office:value-type="float" office:value="0.77200639015119787" table:style-name="ce19">
            <text:p>0,7720</text:p>
          </table:table-cell>
          <table:table-cell office:value-type="float" office:value="1.7346731650227133E-2" table:style-name="ce20">
            <text:p>0,0173</text:p>
          </table:table-cell>
          <table:table-cell office:value-type="float" office:value="0.78125871234471111" table:style-name="ce17">
            <text:p>0,7813</text:p>
          </table:table-cell>
          <table:table-cell office:value-type="float" office:value="1.6460467203986039E-2" table:style-name="ce18">
            <text:p>0,0165</text:p>
          </table:table-cell>
          <table:table-cell office:value-type="float" office:value="0.77897757025840764" table:style-name="ce19">
            <text:p>0,7790</text:p>
          </table:table-cell>
          <table:table-cell office:value-type="float" office:value="1.5732868965304372E-2" table:style-name="ce20">
            <text:p>0,0157</text:p>
          </table:table-cell>
          <table:table-cell office:value-type="float" office:value="0.77852662078229218" table:style-name="ce17">
            <text:p>0,7785</text:p>
          </table:table-cell>
          <table:table-cell office:value-type="float" office:value="1.7683949604603736E-2" table:style-name="ce18">
            <text:p>0,0177</text:p>
          </table:table-cell>
          <table:table-cell office:value-type="float" office:value="0.78111529609052721" table:style-name="ce19">
            <text:p>0,7811</text:p>
          </table:table-cell>
          <table:table-cell office:value-type="float" office:value="1.7600838339421759E-2" table:style-name="ce20">
            <text:p>0,017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142746352806436" table:style-name="ce19">
            <text:p>0,7814</text:p>
          </table:table-cell>
          <table:table-cell office:value-type="float" office:value="1.6907906555997155E-2" table:style-name="ce20">
            <text:p>0,0169</text:p>
          </table:table-cell>
          <table:table-cell office:value-type="float" office:value="0.7743931866744489" table:style-name="ce17">
            <text:p>0,7744</text:p>
          </table:table-cell>
          <table:table-cell office:value-type="float" office:value="1.6177414662377914E-2" table:style-name="ce18">
            <text:p>0,0162</text:p>
          </table:table-cell>
          <table:table-cell office:value-type="float" office:value="0.77771519464051941" table:style-name="ce19">
            <text:p>0,7777</text:p>
          </table:table-cell>
          <table:table-cell office:value-type="float" office:value="1.8819205689364547E-2" table:style-name="ce20">
            <text:p>0,0188</text:p>
          </table:table-cell>
          <table:table-cell office:value-type="float" office:value="0.78079054880429077" table:style-name="ce17">
            <text:p>0,7808</text:p>
          </table:table-cell>
          <table:table-cell office:value-type="float" office:value="1.592373753340235E-2" table:style-name="ce18">
            <text:p>0,0159</text:p>
          </table:table-cell>
          <table:table-cell office:value-type="float" office:value="0.78230056449167551" table:style-name="ce19">
            <text:p>0,7823</text:p>
          </table:table-cell>
          <table:table-cell office:value-type="float" office:value="1.8069992993178845E-2" table:style-name="ce20">
            <text:p>0,0181</text:p>
          </table:table-cell>
          <table:table-cell office:value-type="float" office:value="0.78158650555174969" table:style-name="ce17">
            <text:p>0,7816</text:p>
          </table:table-cell>
          <table:table-cell office:value-type="float" office:value="1.6291499818049785E-2" table:style-name="ce18">
            <text:p>0,016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8100236233613374" table:style-name="ce17">
            <text:p>0,7810</text:p>
          </table:table-cell>
          <table:table-cell office:value-type="float" office:value="1.7227088357451358E-2" table:style-name="ce18">
            <text:p>0,0172</text:p>
          </table:table-cell>
          <table:table-cell office:value-type="float" office:value="0.71983251102884371" table:style-name="ce19">
            <text:p>0,7198</text:p>
          </table:table-cell>
          <table:table-cell office:value-type="float" office:value="2.3931863071868811E-2" table:style-name="ce20">
            <text:p>0,0239</text:p>
          </table:table-cell>
          <table:table-cell office:value-type="float" office:value="0.77672010467836972" table:style-name="ce17">
            <text:p>0,7767</text:p>
          </table:table-cell>
          <table:table-cell office:value-type="float" office:value="1.5180411773726005E-2" table:style-name="ce18">
            <text:p>0,0152</text:p>
          </table:table-cell>
          <table:table-cell office:value-type="float" office:value="0.76793953896886713" table:style-name="ce19">
            <text:p>0,7679</text:p>
          </table:table-cell>
          <table:table-cell office:value-type="float" office:value="1.5032887962114142E-2" table:style-name="ce21">
            <text:p>0,01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813131313131306" table:style-name="ce17">
            <text:p>0,8813</text:p>
          </table:table-cell>
          <table:table-cell office:value-type="float" office:value="1.6708277139124011E-2" table:style-name="ce18">
            <text:p>0,0167</text:p>
          </table:table-cell>
          <table:table-cell office:value-type="float" office:value="0.89797979797979754" table:style-name="ce19">
            <text:p>0,8980</text:p>
          </table:table-cell>
          <table:table-cell office:value-type="float" office:value="1.2553098910644886E-2" table:style-name="ce20">
            <text:p>0,0126</text:p>
          </table:table-cell>
          <table:table-cell office:value-type="float" office:value="0.83030303030302977" table:style-name="ce17">
            <text:p>0,8303</text:p>
          </table:table-cell>
          <table:table-cell office:value-type="float" office:value="2.0918820965668748E-2" table:style-name="ce18">
            <text:p>0,0209</text:p>
          </table:table-cell>
          <table:table-cell office:value-type="float" office:value="0.87121212121212044" table:style-name="ce19">
            <text:p>0,8712</text:p>
          </table:table-cell>
          <table:table-cell office:value-type="float" office:value="1.8170903320642164E-2" table:style-name="ce20">
            <text:p>0,0182</text:p>
          </table:table-cell>
          <table:table-cell office:value-type="float" office:value="0.8060606060606057" table:style-name="ce17">
            <text:p>0,8061</text:p>
          </table:table-cell>
          <table:table-cell office:value-type="float" office:value="4.684855792842222E-2" table:style-name="ce18">
            <text:p>0,0468</text:p>
          </table:table-cell>
          <table:table-cell office:value-type="float" office:value="0.88787878787878738" table:style-name="ce19">
            <text:p>0,8879</text:p>
          </table:table-cell>
          <table:table-cell office:value-type="float" office:value="1.3841619387942672E-2" table:style-name="ce20">
            <text:p>0,0138</text:p>
          </table:table-cell>
          <table:table-cell office:value-type="float" office:value="0.88888888888888817" table:style-name="ce17">
            <text:p>0,8889</text:p>
          </table:table-cell>
          <table:table-cell office:value-type="float" office:value="1.9194872476416689E-2" table:style-name="ce18">
            <text:p>0,0192</text:p>
          </table:table-cell>
          <table:table-cell office:value-type="float" office:value="0.89545454545454495" table:style-name="ce19">
            <text:p>0,8955</text:p>
          </table:table-cell>
          <table:table-cell office:value-type="float" office:value="1.117976950564612E-2" table:style-name="ce20">
            <text:p>0,0112</text:p>
          </table:table-cell>
          <table:table-cell office:value-type="float" office:value="0.81666666666666621" table:style-name="ce17">
            <text:p>0,8167</text:p>
          </table:table-cell>
          <table:table-cell office:value-type="float" office:value="2.0348793425443611E-2" table:style-name="ce18">
            <text:p>0,0203</text:p>
          </table:table-cell>
          <table:table-cell office:value-type="float" office:value="0.82474747474747423" table:style-name="ce19">
            <text:p>0,8247</text:p>
          </table:table-cell>
          <table:table-cell office:value-type="float" office:value="1.7824459168439687E-2" table:style-name="ce20">
            <text:p>0,0178</text:p>
          </table:table-cell>
          <table:table-cell office:value-type="float" office:value="0.87626262626262541" table:style-name="ce17">
            <text:p>0,8763</text:p>
          </table:table-cell>
          <table:table-cell office:value-type="float" office:value="1.3933455687918079E-2" table:style-name="ce18">
            <text:p>0,0139</text:p>
          </table:table-cell>
          <table:table-cell office:value-type="float" office:value="0.8803030303030297" table:style-name="ce19">
            <text:p>0,8803</text:p>
          </table:table-cell>
          <table:table-cell office:value-type="float" office:value="2.3932976356883476E-2" table:style-name="ce20">
            <text:p>0,0239</text:p>
          </table:table-cell>
          <table:table-cell office:value-type="float" office:value="0.88232323232323195" table:style-name="ce17">
            <text:p>0,8823</text:p>
          </table:table-cell>
          <table:table-cell office:value-type="float" office:value="2.6086128846507003E-2" table:style-name="ce18">
            <text:p>0,0261</text:p>
          </table:table-cell>
          <table:table-cell office:value-type="float" office:value="0.89090909090909065" table:style-name="ce19">
            <text:p>0,8909</text:p>
          </table:table-cell>
          <table:table-cell office:value-type="float" office:value="1.6182646250098506E-2" table:style-name="ce20">
            <text:p>0,0162</text:p>
          </table:table-cell>
          <table:table-cell office:value-type="float" office:value="0.86767676767676727" table:style-name="ce17">
            <text:p>0,8677</text:p>
          </table:table-cell>
          <table:table-cell office:value-type="float" office:value="3.3058418070393523E-2" table:style-name="ce18">
            <text:p>0,0331</text:p>
          </table:table-cell>
          <table:table-cell office:value-type="float" office:value="0.88686868686868614" table:style-name="ce19">
            <text:p>0,8869</text:p>
          </table:table-cell>
          <table:table-cell office:value-type="float" office:value="1.6182646250098274E-2" table:style-name="ce20">
            <text:p>0,0162</text:p>
          </table:table-cell>
          <table:table-cell office:value-type="float" office:value="0.89090909090909032" table:style-name="ce17">
            <text:p>0,8909</text:p>
          </table:table-cell>
          <table:table-cell office:value-type="float" office:value="1.9224380368512303E-2" table:style-name="ce18">
            <text:p>0,0192</text:p>
          </table:table-cell>
          <table:table-cell office:value-type="float" office:value="0.86666666666666603" table:style-name="ce19">
            <text:p>0,8667</text:p>
          </table:table-cell>
          <table:table-cell office:value-type="float" office:value="1.8625342337965447E-2" table:style-name="ce20">
            <text:p>0,0186</text:p>
          </table:table-cell>
          <table:table-cell office:value-type="float" office:value="0.78939393939393854" table:style-name="ce17">
            <text:p>0,7894</text:p>
          </table:table-cell>
          <table:table-cell office:value-type="float" office:value="1.2832214814922216E-2" table:style-name="ce18">
            <text:p>0,0128</text:p>
          </table:table-cell>
          <table:table-cell office:value-type="float" office:value="0.81616161616161575" table:style-name="ce19">
            <text:p>0,8162</text:p>
          </table:table-cell>
          <table:table-cell office:value-type="float" office:value="2.0646073692600606E-2" table:style-name="ce20">
            <text:p>0,0206</text:p>
          </table:table-cell>
          <table:table-cell office:value-type="float" office:value="0.86414141414141366" table:style-name="ce17">
            <text:p>0,8641</text:p>
          </table:table-cell>
          <table:table-cell office:value-type="float" office:value="2.831587775616487E-2" table:style-name="ce18">
            <text:p>0,0283</text:p>
          </table:table-cell>
          <table:table-cell office:value-type="float" office:value="0.88333333333333264" table:style-name="ce19">
            <text:p>0,8833</text:p>
          </table:table-cell>
          <table:table-cell office:value-type="float" office:value="1.9113490881461383E-2" table:style-name="ce20">
            <text:p>0,0191</text:p>
          </table:table-cell>
          <table:table-cell office:value-type="float" office:value="0.89545454545454495" table:style-name="ce17">
            <text:p>0,8955</text:p>
          </table:table-cell>
          <table:table-cell office:value-type="float" office:value="1.8602503160352089E-2" table:style-name="ce18">
            <text:p>0,0186</text:p>
          </table:table-cell>
          <table:table-cell office:value-type="float" office:value="0.88181818181818117" table:style-name="ce19">
            <text:p>0,8818</text:p>
          </table:table-cell>
          <table:table-cell office:value-type="float" office:value="2.5664429629844561E-2" table:style-name="ce20">
            <text:p>0,0257</text:p>
          </table:table-cell>
          <table:table-cell office:value-type="float" office:value="0.88585858585858546" table:style-name="ce17">
            <text:p>0,8859</text:p>
          </table:table-cell>
          <table:table-cell office:value-type="float" office:value="2.1321400941397603E-2" table:style-name="ce18">
            <text:p>0,0213</text:p>
          </table:table-cell>
          <table:table-cell office:value-type="float" office:value="0.84696969696969648" table:style-name="ce19">
            <text:p>0,8470</text:p>
          </table:table-cell>
          <table:table-cell office:value-type="float" office:value="3.1228842785240608E-2" table:style-name="ce20">
            <text:p>0,0312</text:p>
          </table:table-cell>
          <table:table-cell office:value-type="float" office:value="0.87272727272727213" table:style-name="ce17">
            <text:p>0,8727</text:p>
          </table:table-cell>
          <table:table-cell office:value-type="float" office:value="3.1924447989585839E-2" table:style-name="ce18">
            <text:p>0,0319</text:p>
          </table:table-cell>
          <table:table-cell office:value-type="float" office:value="0.80404040404040378" table:style-name="ce19">
            <text:p>0,8040</text:p>
          </table:table-cell>
          <table:table-cell office:value-type="float" office:value="4.0808858656227458E-2" table:style-name="ce20">
            <text:p>0,0408</text:p>
          </table:table-cell>
          <table:table-cell office:value-type="float" office:value="0.83888888888888857" table:style-name="ce17">
            <text:p>0,8389</text:p>
          </table:table-cell>
          <table:table-cell office:value-type="float" office:value="2.3861817696837498E-2" table:style-name="ce18">
            <text:p>0,0239</text:p>
          </table:table-cell>
          <table:table-cell office:value-type="float" office:value="0.89848484848484811" table:style-name="ce19">
            <text:p>0,8985</text:p>
          </table:table-cell>
          <table:table-cell office:value-type="float" office:value="1.2244509458564801E-2" table:style-name="ce21">
            <text:p>0,01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45273387255385733" table:style-name="ce17">
            <text:p>0,4527</text:p>
          </table:table-cell>
          <table:table-cell office:value-type="float" office:value="0.24530326045792145" table:style-name="ce18">
            <text:p>0,2453</text:p>
          </table:table-cell>
          <table:table-cell office:value-type="float" office:value="0.54829796412349963" table:style-name="ce19">
            <text:p>0,5483</text:p>
          </table:table-cell>
          <table:table-cell office:value-type="float" office:value="0.18913375799423116" table:style-name="ce20">
            <text:p>0,1891</text:p>
          </table:table-cell>
          <table:table-cell office:value-type="float" office:value="0.36104893991997056" table:style-name="ce17">
            <text:p>0,3610</text:p>
          </table:table-cell>
          <table:table-cell office:value-type="float" office:value="0.30154835261172219" table:style-name="ce18">
            <text:p>0,3015</text:p>
          </table:table-cell>
          <table:table-cell office:value-type="float" office:value="0.4597782851583993" table:style-name="ce19">
            <text:p>0,4598</text:p>
          </table:table-cell>
          <table:table-cell office:value-type="float" office:value="0.27188166532479269" table:style-name="ce20">
            <text:p>0,27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4140744289682385" table:style-name="ce19">
            <text:p>0,5414</text:p>
          </table:table-cell>
          <table:table-cell office:value-type="float" office:value="0.17363758282612524" table:style-name="ce20">
            <text:p>0,1736</text:p>
          </table:table-cell>
          <table:table-cell office:value-type="float" office:value="0.53272435161289633" table:style-name="ce17">
            <text:p>0,5327</text:p>
          </table:table-cell>
          <table:table-cell office:value-type="float" office:value="0.25784324586574581" table:style-name="ce18">
            <text:p>0,2578</text:p>
          </table:table-cell>
          <table:table-cell office:value-type="float" office:value="0.51031158486790251" table:style-name="ce19">
            <text:p>0,5103</text:p>
          </table:table-cell>
          <table:table-cell office:value-type="float" office:value="0.2339295859597407" table:style-name="ce20">
            <text:p>0,2339</text:p>
          </table:table-cell>
          <table:table-cell office:value-type="float" office:value="0.559145337020863" table:style-name="ce17">
            <text:p>0,5591</text:p>
          </table:table-cell>
          <table:table-cell office:value-type="float" office:value="0.22409684320286866" table:style-name="ce18">
            <text:p>0,2241</text:p>
          </table:table-cell>
          <table:table-cell office:value-type="float" office:value="0.57026577118471944" table:style-name="ce19">
            <text:p>0,5703</text:p>
          </table:table-cell>
          <table:table-cell office:value-type="float" office:value="0.23239453284294098" table:style-name="ce20">
            <text:p>0,2324</text:p>
          </table:table-cell>
          <table:table-cell office:value-type="float" office:value="0.51406171396479794" table:style-name="ce17">
            <text:p>0,5141</text:p>
          </table:table-cell>
          <table:table-cell office:value-type="float" office:value="0.22431344702952924" table:style-name="ce18">
            <text:p>0,2243</text:p>
          </table:table-cell>
          <table:table-cell office:value-type="float" office:value="0.51036257130646767" table:style-name="ce19">
            <text:p>0,5104</text:p>
          </table:table-cell>
          <table:table-cell office:value-type="float" office:value="0.20170598239432813" table:style-name="ce20">
            <text:p>0,2017</text:p>
          </table:table-cell>
          <table:table-cell office:value-type="float" office:value="0.41820936517349594" table:style-name="ce17">
            <text:p>0,4182</text:p>
          </table:table-cell>
          <table:table-cell office:value-type="float" office:value="0.19818726583081592" table:style-name="ce18">
            <text:p>0,198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3837381942336748" table:style-name="ce17">
            <text:p>0,5384</text:p>
          </table:table-cell>
          <table:table-cell office:value-type="float" office:value="0.21057450685012855" table:style-name="ce18">
            <text:p>0,2106</text:p>
          </table:table-cell>
          <table:table-cell office:value-type="float" office:value="0.4719636690142216" table:style-name="ce19">
            <text:p>0,4720</text:p>
          </table:table-cell>
          <table:table-cell office:value-type="float" office:value="0.22740457100591316" table:style-name="ce20">
            <text:p>0,2274</text:p>
          </table:table-cell>
          <table:table-cell office:value-type="float" office:value="0.34122595100704378" table:style-name="ce17">
            <text:p>0,3412</text:p>
          </table:table-cell>
          <table:table-cell office:value-type="float" office:value="0.24813993881857738" table:style-name="ce18">
            <text:p>0,2481</text:p>
          </table:table-cell>
          <table:table-cell office:value-type="float" office:value="0.44494255334956245" table:style-name="ce19">
            <text:p>0,4449</text:p>
          </table:table-cell>
          <table:table-cell office:value-type="float" office:value="0.17295767408501139" table:style-name="ce20">
            <text:p>0,1730</text:p>
          </table:table-cell>
          <table:table-cell office:value-type="float" office:value="0.58760245729457772" table:style-name="ce17">
            <text:p>0,5876</text:p>
          </table:table-cell>
          <table:table-cell office:value-type="float" office:value="0.18912844756115624" table:style-name="ce18">
            <text:p>0,1891</text:p>
          </table:table-cell>
          <table:table-cell office:value-type="float" office:value="0.38006177682181574" table:style-name="ce19">
            <text:p>0,3801</text:p>
          </table:table-cell>
          <table:table-cell office:value-type="float" office:value="0.30900484617121737" table:style-name="ce20">
            <text:p>0,3090</text:p>
          </table:table-cell>
          <table:table-cell office:value-type="float" office:value="0.54661195953296571" table:style-name="ce17">
            <text:p>0,5466</text:p>
          </table:table-cell>
          <table:table-cell office:value-type="float" office:value="0.23142709460975991" table:style-name="ce18">
            <text:p>0,2314</text:p>
          </table:table-cell>
          <table:table-cell office:value-type="float" office:value="0.51136537808085014" table:style-name="ce19">
            <text:p>0,5114</text:p>
          </table:table-cell>
          <table:table-cell office:value-type="float" office:value="0.25224538660134943" table:style-name="ce20">
            <text:p>0,2522</text:p>
          </table:table-cell>
          <table:table-cell office:value-type="float" office:value="0.53099957300775302" table:style-name="ce17">
            <text:p>0,5310</text:p>
          </table:table-cell>
          <table:table-cell office:value-type="float" office:value="0.25941418855373483" table:style-name="ce18">
            <text:p>0,2594</text:p>
          </table:table-cell>
          <table:table-cell office:value-type="float" office:value="0.56106985555058642" table:style-name="ce19">
            <text:p>0,5611</text:p>
          </table:table-cell>
          <table:table-cell office:value-type="float" office:value="0.16941331638819065" table:style-name="ce20">
            <text:p>0,1694</text:p>
          </table:table-cell>
          <table:table-cell office:value-type="float" office:value="0.46422699799527212" table:style-name="ce17">
            <text:p>0,4642</text:p>
          </table:table-cell>
          <table:table-cell office:value-type="float" office:value="0.20348918919799161" table:style-name="ce18">
            <text:p>0,2035</text:p>
          </table:table-cell>
          <table:table-cell office:value-type="float" office:value="0.59066076863845329" table:style-name="ce19">
            <text:p>0,5907</text:p>
          </table:table-cell>
          <table:table-cell office:value-type="float" office:value="0.19680745970390254" table:style-name="ce20">
            <text:p>0,1968</text:p>
          </table:table-cell>
          <table:table-cell office:value-type="float" office:value="0.47939778584224602" table:style-name="ce17">
            <text:p>0,4794</text:p>
          </table:table-cell>
          <table:table-cell office:value-type="float" office:value="0.2894355910626179" table:style-name="ce18">
            <text:p>0,2894</text:p>
          </table:table-cell>
          <table:table-cell office:value-type="float" office:value="0.5341262058958034" table:style-name="ce19">
            <text:p>0,5341</text:p>
          </table:table-cell>
          <table:table-cell office:value-type="float" office:value="0.22334393053573451" table:style-name="ce20">
            <text:p>0,2233</text:p>
          </table:table-cell>
          <table:table-cell office:value-type="float" office:value="0.35244421329975167" table:style-name="ce17">
            <text:p>0,3524</text:p>
          </table:table-cell>
          <table:table-cell office:value-type="float" office:value="0.25642774118970835" table:style-name="ce18">
            <text:p>0,2564</text:p>
          </table:table-cell>
          <table:table-cell office:value-type="float" office:value="0.56854646599392511" table:style-name="ce19">
            <text:p>0,5685</text:p>
          </table:table-cell>
          <table:table-cell office:value-type="float" office:value="0.18721333949499475" table:style-name="ce21">
            <text:p>0,18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79317620645277609" table:style-name="ce17">
            <text:p>0,7932</text:p>
          </table:table-cell>
          <table:table-cell office:value-type="float" office:value="3.7166150929124023E-2" table:style-name="ce18">
            <text:p>0,0372</text:p>
          </table:table-cell>
          <table:table-cell office:value-type="float" office:value="0.78672445848216144" table:style-name="ce19">
            <text:p>0,7867</text:p>
          </table:table-cell>
          <table:table-cell office:value-type="float" office:value="3.4193691788649491E-2" table:style-name="ce20">
            <text:p>0,0342</text:p>
          </table:table-cell>
          <table:table-cell office:value-type="float" office:value="0.7727600530411205" table:style-name="ce17">
            <text:p>0,7728</text:p>
          </table:table-cell>
          <table:table-cell office:value-type="float" office:value="3.3114521321517418E-2" table:style-name="ce18">
            <text:p>0,0331</text:p>
          </table:table-cell>
          <table:table-cell office:value-type="float" office:value="0.78253862533726659" table:style-name="ce19">
            <text:p>0,7825</text:p>
          </table:table-cell>
          <table:table-cell office:value-type="float" office:value="3.6589168325668303E-2" table:style-name="ce20">
            <text:p>0,03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7436385455563062" table:style-name="ce19">
            <text:p>0,7744</text:p>
          </table:table-cell>
          <table:table-cell office:value-type="float" office:value="2.5218757136910255E-2" table:style-name="ce20">
            <text:p>0,0252</text:p>
          </table:table-cell>
          <table:table-cell office:value-type="float" office:value="0.77090563835072223" table:style-name="ce17">
            <text:p>0,7709</text:p>
          </table:table-cell>
          <table:table-cell office:value-type="float" office:value="3.7740116010288059E-2" table:style-name="ce18">
            <text:p>0,0377</text:p>
          </table:table-cell>
          <table:table-cell office:value-type="float" office:value="0.78014819898354193" table:style-name="ce19">
            <text:p>0,7801</text:p>
          </table:table-cell>
          <table:table-cell office:value-type="float" office:value="3.3359715332155634E-2" table:style-name="ce20">
            <text:p>0,0334</text:p>
          </table:table-cell>
          <table:table-cell office:value-type="float" office:value="0.59863416087283272" table:style-name="ce17">
            <text:p>0,5986</text:p>
          </table:table-cell>
          <table:table-cell office:value-type="float" office:value="5.1237691589738177E-2" table:style-name="ce18">
            <text:p>0,0512</text:p>
          </table:table-cell>
          <table:table-cell office:value-type="float" office:value="0.78431013652740056" table:style-name="ce19">
            <text:p>0,7843</text:p>
          </table:table-cell>
          <table:table-cell office:value-type="float" office:value="3.4576482674104077E-2" table:style-name="ce20">
            <text:p>0,0346</text:p>
          </table:table-cell>
          <table:table-cell office:value-type="float" office:value="0.7872295861003844" table:style-name="ce17">
            <text:p>0,7872</text:p>
          </table:table-cell>
          <table:table-cell office:value-type="float" office:value="3.6734090750880355E-2" table:style-name="ce18">
            <text:p>0,0367</text:p>
          </table:table-cell>
          <table:table-cell office:value-type="float" office:value="0.77954284301925825" table:style-name="ce19">
            <text:p>0,7795</text:p>
          </table:table-cell>
          <table:table-cell office:value-type="float" office:value="3.1715085424167601E-2" table:style-name="ce20">
            <text:p>0,0317</text:p>
          </table:table-cell>
          <table:table-cell office:value-type="float" office:value="0.77402266171687861" table:style-name="ce17">
            <text:p>0,7740</text:p>
          </table:table-cell>
          <table:table-cell office:value-type="float" office:value="2.8754152702865798E-2" table:style-name="ce18">
            <text:p>0,0288</text:p>
          </table:table-cell>
          <table:table-cell office:value-type="float" office:value="0.78972956524609084" table:style-name="ce19">
            <text:p>0,7897</text:p>
          </table:table-cell>
          <table:table-cell office:value-type="float" office:value="3.6437507626015039E-2" table:style-name="ce20">
            <text:p>0,0364</text:p>
          </table:table-cell>
          <table:table-cell office:value-type="float" office:value="0.77734842166363249" table:style-name="ce17">
            <text:p>0,7773</text:p>
          </table:table-cell>
          <table:table-cell office:value-type="float" office:value="3.1036253435272023E-2" table:style-name="ce18">
            <text:p>0,0310</text:p>
          </table:table-cell>
          <table:table-cell office:value-type="float" office:value="0.78206170384921159" table:style-name="ce19">
            <text:p>0,7821</text:p>
          </table:table-cell>
          <table:table-cell office:value-type="float" office:value="3.0129619996936561E-2" table:style-name="ce20">
            <text:p>0,0301</text:p>
          </table:table-cell>
          <table:table-cell office:value-type="float" office:value="0.71919066153576461" table:style-name="ce17">
            <text:p>0,7192</text:p>
          </table:table-cell>
          <table:table-cell office:value-type="float" office:value="2.5760643896638971E-2" table:style-name="ce18">
            <text:p>0,0258</text:p>
          </table:table-cell>
          <table:table-cell office:value-type="float" office:value="0.7742332273474577" table:style-name="ce19">
            <text:p>0,7742</text:p>
          </table:table-cell>
          <table:table-cell office:value-type="float" office:value="3.3445846309197606E-2" table:style-name="ce20">
            <text:p>0,0334</text:p>
          </table:table-cell>
          <table:table-cell office:value-type="float" office:value="0.7682483490198535" table:style-name="ce17">
            <text:p>0,7682</text:p>
          </table:table-cell>
          <table:table-cell office:value-type="float" office:value="4.1584044488682893E-2" table:style-name="ce18">
            <text:p>0,0416</text:p>
          </table:table-cell>
          <table:table-cell office:value-type="float" office:value="0.78800543283771662" table:style-name="ce19">
            <text:p>0,7880</text:p>
          </table:table-cell>
          <table:table-cell office:value-type="float" office:value="3.1824668985849153E-2" table:style-name="ce20">
            <text:p>0,0318</text:p>
          </table:table-cell>
          <table:table-cell office:value-type="float" office:value="0.77392968200029377" table:style-name="ce17">
            <text:p>0,7739</text:p>
          </table:table-cell>
          <table:table-cell office:value-type="float" office:value="2.9547136868062877E-2" table:style-name="ce18">
            <text:p>0,0295</text:p>
          </table:table-cell>
          <table:table-cell office:value-type="float" office:value="0.78046166272695472" table:style-name="ce19">
            <text:p>0,7805</text:p>
          </table:table-cell>
          <table:table-cell office:value-type="float" office:value="2.7410791306675418E-2" table:style-name="ce20">
            <text:p>0,0274</text:p>
          </table:table-cell>
          <table:table-cell office:value-type="float" office:value="0.78543293686995885" table:style-name="ce17">
            <text:p>0,7854</text:p>
          </table:table-cell>
          <table:table-cell office:value-type="float" office:value="3.0313980806426197E-2" table:style-name="ce18">
            <text:p>0,0303</text:p>
          </table:table-cell>
          <table:table-cell office:value-type="float" office:value="0.79068286555036738" table:style-name="ce19">
            <text:p>0,7907</text:p>
          </table:table-cell>
          <table:table-cell office:value-type="float" office:value="3.1249547738319245E-2" table:style-name="ce20">
            <text:p>0,0312</text:p>
          </table:table-cell>
          <table:table-cell office:value-type="float" office:value="0.79013572009369626" table:style-name="ce17">
            <text:p>0,7901</text:p>
          </table:table-cell>
          <table:table-cell office:value-type="float" office:value="3.4650959713646061E-2" table:style-name="ce18">
            <text:p>0,0347</text:p>
          </table:table-cell>
          <table:table-cell office:value-type="float" office:value="0.40155134857005281" table:style-name="ce19">
            <text:p>0,4016</text:p>
          </table:table-cell>
          <table:table-cell office:value-type="float" office:value="3.7711451344147759E-2" table:style-name="ce20">
            <text:p>0,0377</text:p>
          </table:table-cell>
          <table:table-cell office:value-type="float" office:value="0.77628717063879116" table:style-name="ce17">
            <text:p>0,7763</text:p>
          </table:table-cell>
          <table:table-cell office:value-type="float" office:value="3.4279965080035828E-2" table:style-name="ce18">
            <text:p>0,0343</text:p>
          </table:table-cell>
          <table:table-cell office:value-type="float" office:value="0.78556064343280219" table:style-name="ce19">
            <text:p>0,7856</text:p>
          </table:table-cell>
          <table:table-cell office:value-type="float" office:value="2.5812984042017369E-2" table:style-name="ce20">
            <text:p>0,0258</text:p>
          </table:table-cell>
          <table:table-cell office:value-type="float" office:value="0.79040229565634701" table:style-name="ce17">
            <text:p>0,7904</text:p>
          </table:table-cell>
          <table:table-cell office:value-type="float" office:value="3.5061586534000828E-2" table:style-name="ce18">
            <text:p>0,0351</text:p>
          </table:table-cell>
          <table:table-cell office:value-type="float" office:value="0.70869074994518511" table:style-name="ce19">
            <text:p>0,7087</text:p>
          </table:table-cell>
          <table:table-cell office:value-type="float" office:value="3.432864787721189E-2" table:style-name="ce21">
            <text:p>0,03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6.7209543274619019E-2" table:style-name="ce17">
            <text:p>0,0672</text:p>
          </table:table-cell>
          <table:table-cell office:value-type="float" office:value="0.16890177013300547" table:style-name="ce18">
            <text:p>0,1689</text:p>
          </table:table-cell>
          <table:table-cell office:value-type="float" office:value="0.42908289338453115" table:style-name="ce19">
            <text:p>0,4291</text:p>
          </table:table-cell>
          <table:table-cell office:value-type="float" office:value="0.16854191785077169" table:style-name="ce20">
            <text:p>0,1685</text:p>
          </table:table-cell>
          <table:table-cell office:value-type="float" office:value="0.2156451269703199" table:style-name="ce17">
            <text:p>0,2156</text:p>
          </table:table-cell>
          <table:table-cell office:value-type="float" office:value="0.19422640273352249" table:style-name="ce18">
            <text:p>0,1942</text:p>
          </table:table-cell>
          <table:table-cell office:value-type="float" office:value="0.36676984240829208" table:style-name="ce19">
            <text:p>0,3668</text:p>
          </table:table-cell>
          <table:table-cell office:value-type="float" office:value="0.1982171197147049" table:style-name="ce20">
            <text:p>0,1982</text:p>
          </table:table-cell>
          <table:table-cell office:value-type="float" office:value="-4.6336899539305476E-2" table:style-name="ce17">
            <text:p>-0,0463</text:p>
          </table:table-cell>
          <table:table-cell office:value-type="float" office:value="4.35348600305724E-2" table:style-name="ce18">
            <text:p>0,0435</text:p>
          </table:table-cell>
          <table:table-cell office:value-type="float" office:value="0.43932720201941827" table:style-name="ce19">
            <text:p>0,4393</text:p>
          </table:table-cell>
          <table:table-cell office:value-type="float" office:value="0.18701645728998195" table:style-name="ce20">
            <text:p>0,1870</text:p>
          </table:table-cell>
          <table:table-cell office:value-type="float" office:value="0.42204146969006251" table:style-name="ce17">
            <text:p>0,4220</text:p>
          </table:table-cell>
          <table:table-cell office:value-type="float" office:value="0.24445169326787056" table:style-name="ce18">
            <text:p>0,2445</text:p>
          </table:table-cell>
          <table:table-cell office:value-type="float" office:value="0.37446140089903734" table:style-name="ce19">
            <text:p>0,3745</text:p>
          </table:table-cell>
          <table:table-cell office:value-type="float" office:value="0.18127380899923529" table:style-name="ce20">
            <text:p>0,1813</text:p>
          </table:table-cell>
          <table:table-cell office:value-type="float" office:value="0.43443763754747788" table:style-name="ce17">
            <text:p>0,4344</text:p>
          </table:table-cell>
          <table:table-cell office:value-type="float" office:value="0.17798343209736123" table:style-name="ce18">
            <text:p>0,1780</text:p>
          </table:table-cell>
          <table:table-cell office:value-type="float" office:value="0.3842383640192496" table:style-name="ce19">
            <text:p>0,3842</text:p>
          </table:table-cell>
          <table:table-cell office:value-type="float" office:value="0.17781029463935896" table:style-name="ce20">
            <text:p>0,1778</text:p>
          </table:table-cell>
          <table:table-cell office:value-type="float" office:value="0.33718859579481131" table:style-name="ce17">
            <text:p>0,3372</text:p>
          </table:table-cell>
          <table:table-cell office:value-type="float" office:value="0.19797138756982446" table:style-name="ce18">
            <text:p>0,1980</text:p>
          </table:table-cell>
          <table:table-cell office:value-type="float" office:value="0.44564464296394213" table:style-name="ce19">
            <text:p>0,4456</text:p>
          </table:table-cell>
          <table:table-cell office:value-type="float" office:value="0.17437339064199761" table:style-name="ce20">
            <text:p>0,1744</text:p>
          </table:table-cell>
          <table:table-cell office:value-type="float" office:value="0.36053953732963079" table:style-name="ce17">
            <text:p>0,3605</text:p>
          </table:table-cell>
          <table:table-cell office:value-type="float" office:value="0.17040393149071023" table:style-name="ce18">
            <text:p>0,1704</text:p>
          </table:table-cell>
          <table:table-cell office:value-type="float" office:value="0.31093812023750245" table:style-name="ce19">
            <text:p>0,3109</text:p>
          </table:table-cell>
          <table:table-cell office:value-type="float" office:value="0.17789563067357239" table:style-name="ce20">
            <text:p>0,1779</text:p>
          </table:table-cell>
          <table:table-cell office:value-type="float" office:value="0.43306642001184092" table:style-name="ce17">
            <text:p>0,4331</text:p>
          </table:table-cell>
          <table:table-cell office:value-type="float" office:value="0.19400141897308984" table:style-name="ce18">
            <text:p>0,1940</text:p>
          </table:table-cell>
          <table:table-cell office:value-type="float" office:value="0.43285506205752861" table:style-name="ce19">
            <text:p>0,4329</text:p>
          </table:table-cell>
          <table:table-cell office:value-type="float" office:value="0.17714741012520685" table:style-name="ce20">
            <text:p>0,1771</text:p>
          </table:table-cell>
          <table:table-cell office:value-type="float" office:value="0.43932720201941827" table:style-name="ce17">
            <text:p>0,4393</text:p>
          </table:table-cell>
          <table:table-cell office:value-type="float" office:value="0.18701645728998195" table:style-name="ce18">
            <text:p>0,1870</text:p>
          </table:table-cell>
          <table:table-cell office:value-type="float" office:value="0.33098984567935458" table:style-name="ce19">
            <text:p>0,3310</text:p>
          </table:table-cell>
          <table:table-cell office:value-type="float" office:value="0.16858448345890661" table:style-name="ce20">
            <text:p>0,16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390216255879393" table:style-name="ce19">
            <text:p>0,3639</text:p>
          </table:table-cell>
          <table:table-cell office:value-type="float" office:value="0.15143022722261062" table:style-name="ce20">
            <text:p>0,1514</text:p>
          </table:table-cell>
          <table:table-cell office:value-type="float" office:value="0.43993141992375451" table:style-name="ce17">
            <text:p>0,4399</text:p>
          </table:table-cell>
          <table:table-cell office:value-type="float" office:value="0.20533258277416463" table:style-name="ce18">
            <text:p>0,2053</text:p>
          </table:table-cell>
          <table:table-cell office:value-type="float" office:value="0.46803641113483935" table:style-name="ce19">
            <text:p>0,4680</text:p>
          </table:table-cell>
          <table:table-cell office:value-type="float" office:value="0.16125834355810417" table:style-name="ce20">
            <text:p>0,1613</text:p>
          </table:table-cell>
          <table:table-cell office:value-type="float" office:value="0.36915119604895447" table:style-name="ce17">
            <text:p>0,3692</text:p>
          </table:table-cell>
          <table:table-cell office:value-type="float" office:value="0.20985221826496717" table:style-name="ce18">
            <text:p>0,2099</text:p>
          </table:table-cell>
          <table:table-cell office:value-type="float" office:value="0.38917396533474058" table:style-name="ce19">
            <text:p>0,3892</text:p>
          </table:table-cell>
          <table:table-cell office:value-type="float" office:value="0.18963576494465059" table:style-name="ce20">
            <text:p>0,1896</text:p>
          </table:table-cell>
          <table:table-cell office:value-type="float" office:value="0.39477957773325095" table:style-name="ce17">
            <text:p>0,3948</text:p>
          </table:table-cell>
          <table:table-cell office:value-type="float" office:value="0.21367392442600416" table:style-name="ce18">
            <text:p>0,2137</text:p>
          </table:table-cell>
          <table:table-cell office:value-type="float" office:value="0.3924077627125479" table:style-name="ce19">
            <text:p>0,3924</text:p>
          </table:table-cell>
          <table:table-cell office:value-type="float" office:value="0.21002664937728249" table:style-name="ce20">
            <text:p>0,2100</text:p>
          </table:table-cell>
          <table:table-cell office:value-type="float" office:value="0.44281499882213088" table:style-name="ce17">
            <text:p>0,4428</text:p>
          </table:table-cell>
          <table:table-cell office:value-type="float" office:value="0.19426140037891865" table:style-name="ce18">
            <text:p>0,1943</text:p>
          </table:table-cell>
          <table:table-cell office:value-type="float" office:value="0.36792090795155774" table:style-name="ce19">
            <text:p>0,3679</text:p>
          </table:table-cell>
          <table:table-cell office:value-type="float" office:value="0.15622095752709322" table:style-name="ce20">
            <text:p>0,1562</text:p>
          </table:table-cell>
          <table:table-cell office:value-type="float" office:value="0.34914862992374285" table:style-name="ce17">
            <text:p>0,3491</text:p>
          </table:table-cell>
          <table:table-cell office:value-type="float" office:value="0.22012822472807775" table:style-name="ce18">
            <text:p>0,2201</text:p>
          </table:table-cell>
          <table:table-cell office:value-type="float" office:value="0.12016889807309934" table:style-name="ce19">
            <text:p>0,1202</text:p>
          </table:table-cell>
          <table:table-cell office:value-type="float" office:value="0.14013673793531164" table:style-name="ce21">
            <text:p>0,14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10900584795321622" table:style-name="ce17">
            <text:p>0,1090</text:p>
          </table:table-cell>
          <table:table-cell office:value-type="float" office:value="0.22041400369655778" table:style-name="ce18">
            <text:p>0,2204</text:p>
          </table:table-cell>
          <table:table-cell office:value-type="float" office:value="0.26613501776549503" table:style-name="ce19">
            <text:p>0,2661</text:p>
          </table:table-cell>
          <table:table-cell office:value-type="float" office:value="0.23084933855128933" table:style-name="ce20">
            <text:p>0,2308</text:p>
          </table:table-cell>
          <table:table-cell office:value-type="float" office:value="0.33084582084582048" table:style-name="ce17">
            <text:p>0,3308</text:p>
          </table:table-cell>
          <table:table-cell office:value-type="float" office:value="0.21693502295084166" table:style-name="ce18">
            <text:p>0,2169</text:p>
          </table:table-cell>
          <table:table-cell office:value-type="float" office:value="0.25451494031883343" table:style-name="ce19">
            <text:p>0,2545</text:p>
          </table:table-cell>
          <table:table-cell office:value-type="float" office:value="0.20418412889726642" table:style-name="ce20">
            <text:p>0,2042</text:p>
          </table:table-cell>
          <table:table-cell office:value-type="float" office:value="0.15546825895663083" table:style-name="ce17">
            <text:p>0,1555</text:p>
          </table:table-cell>
          <table:table-cell office:value-type="float" office:value="0.27856303311217029" table:style-name="ce18">
            <text:p>0,2786</text:p>
          </table:table-cell>
          <table:table-cell office:value-type="float" office:value="0.23414563806777178" table:style-name="ce19">
            <text:p>0,2341</text:p>
          </table:table-cell>
          <table:table-cell office:value-type="float" office:value="0.25901704883455784" table:style-name="ce20">
            <text:p>0,2590</text:p>
          </table:table-cell>
          <table:table-cell office:value-type="float" office:value="0.32497866287339922" table:style-name="ce17">
            <text:p>0,3250</text:p>
          </table:table-cell>
          <table:table-cell office:value-type="float" office:value="0.17397275956093297" table:style-name="ce18">
            <text:p>0,1740</text:p>
          </table:table-cell>
          <table:table-cell office:value-type="float" office:value="0.25977162734422221" table:style-name="ce19">
            <text:p>0,2598</text:p>
          </table:table-cell>
          <table:table-cell office:value-type="float" office:value="0.23355472442305206" table:style-name="ce20">
            <text:p>0,2336</text:p>
          </table:table-cell>
          <table:table-cell office:value-type="float" office:value="0.28333976833976793" table:style-name="ce17">
            <text:p>0,2833</text:p>
          </table:table-cell>
          <table:table-cell office:value-type="float" office:value="0.19493808867163681" table:style-name="ce18">
            <text:p>0,1949</text:p>
          </table:table-cell>
          <table:table-cell office:value-type="float" office:value="5.116271069831433E-2" table:style-name="ce19">
            <text:p>0,0512</text:p>
          </table:table-cell>
          <table:table-cell office:value-type="float" office:value="0.1653410605216592" table:style-name="ce20">
            <text:p>0,1653</text:p>
          </table:table-cell>
          <table:table-cell office:value-type="float" office:value="-9.0909090909090905E-3" table:style-name="ce17">
            <text:p>-0,0091</text:p>
          </table:table-cell>
          <table:table-cell office:value-type="float" office:value="2.8747978728803445E-2" table:style-name="ce18">
            <text:p>0,0287</text:p>
          </table:table-cell>
          <table:table-cell office:value-type="float" office:value="1.454361054766728E-2" table:style-name="ce19">
            <text:p>0,0145</text:p>
          </table:table-cell>
          <table:table-cell office:value-type="float" office:value="0.21669396607879496" table:style-name="ce20">
            <text:p>0,2167</text:p>
          </table:table-cell>
          <table:table-cell office:value-type="float" office:value="0.25045977011494241" table:style-name="ce17">
            <text:p>0,2505</text:p>
          </table:table-cell>
          <table:table-cell office:value-type="float" office:value="0.22629407954542247" table:style-name="ce18">
            <text:p>0,2263</text:p>
          </table:table-cell>
          <table:table-cell office:value-type="float" office:value="0.28406962785114032" table:style-name="ce19">
            <text:p>0,2841</text:p>
          </table:table-cell>
          <table:table-cell office:value-type="float" office:value="0.22528734440562212" table:style-name="ce20">
            <text:p>0,2253</text:p>
          </table:table-cell>
          <table:table-cell office:value-type="float" office:value="0.17428571428571413" table:style-name="ce17">
            <text:p>0,1743</text:p>
          </table:table-cell>
          <table:table-cell office:value-type="float" office:value="0.20501645307571248" table:style-name="ce18">
            <text:p>0,2050</text:p>
          </table:table-cell>
          <table:table-cell office:value-type="float" office:value="0.2141568206229858" table:style-name="ce19">
            <text:p>0,2142</text:p>
          </table:table-cell>
          <table:table-cell office:value-type="float" office:value="0.23094858809457822" table:style-name="ce20">
            <text:p>0,2309</text:p>
          </table:table-cell>
          <table:table-cell office:value-type="float" office:value="0.33178921568627417" table:style-name="ce17">
            <text:p>0,3318</text:p>
          </table:table-cell>
          <table:table-cell office:value-type="float" office:value="0.20372855586431907" table:style-name="ce18">
            <text:p>0,2037</text:p>
          </table:table-cell>
          <table:table-cell office:value-type="float" office:value="0.26977162734422228" table:style-name="ce19">
            <text:p>0,2698</text:p>
          </table:table-cell>
          <table:table-cell office:value-type="float" office:value="0.21806623821269086" table:style-name="ce20">
            <text:p>0,2181</text:p>
          </table:table-cell>
          <table:table-cell office:value-type="float" office:value="0.11475787948315423" table:style-name="ce17">
            <text:p>0,1148</text:p>
          </table:table-cell>
          <table:table-cell office:value-type="float" office:value="0.15295750853851703" table:style-name="ce18">
            <text:p>0,1530</text:p>
          </table:table-cell>
          <table:table-cell office:value-type="float" office:value="0.34178921568627424" table:style-name="ce19">
            <text:p>0,3418</text:p>
          </table:table-cell>
          <table:table-cell office:value-type="float" office:value="0.19327300125694213" table:style-name="ce20">
            <text:p>0,1933</text:p>
          </table:table-cell>
          <table:table-cell office:value-type="float" office:value="0.20197461739455008" table:style-name="ce17">
            <text:p>0,2020</text:p>
          </table:table-cell>
          <table:table-cell office:value-type="float" office:value="0.27466239417130045" table:style-name="ce18">
            <text:p>0,2747</text:p>
          </table:table-cell>
          <table:table-cell office:value-type="float" office:value="0.25572369176587662" table:style-name="ce19">
            <text:p>0,2557</text:p>
          </table:table-cell>
          <table:table-cell office:value-type="float" office:value="0.23878964643405615" table:style-name="ce20">
            <text:p>0,23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497866287339917" table:style-name="ce19">
            <text:p>0,3350</text:p>
          </table:table-cell>
          <table:table-cell office:value-type="float" office:value="0.16207095738476723" table:style-name="ce20">
            <text:p>0,1621</text:p>
          </table:table-cell>
          <table:table-cell office:value-type="float" office:value="0.21686360779384001" table:style-name="ce17">
            <text:p>0,2169</text:p>
          </table:table-cell>
          <table:table-cell office:value-type="float" office:value="0.26746169901494249" table:style-name="ce18">
            <text:p>0,2675</text:p>
          </table:table-cell>
          <table:table-cell office:value-type="float" office:value="0.17126436781609192" table:style-name="ce19">
            <text:p>0,1713</text:p>
          </table:table-cell>
          <table:table-cell office:value-type="float" office:value="0.17690945957054349" table:style-name="ce20">
            <text:p>0,1769</text:p>
          </table:table-cell>
          <table:table-cell office:value-type="float" office:value="0.23386527666399312" table:style-name="ce17">
            <text:p>0,2339</text:p>
          </table:table-cell>
          <table:table-cell office:value-type="float" office:value="0.26366456300298491" table:style-name="ce18">
            <text:p>0,2637</text:p>
          </table:table-cell>
          <table:table-cell office:value-type="float" office:value="0.31643274853801129" table:style-name="ce19">
            <text:p>0,3164</text:p>
          </table:table-cell>
          <table:table-cell office:value-type="float" office:value="0.17411400540454405" table:style-name="ce20">
            <text:p>0,1741</text:p>
          </table:table-cell>
          <table:table-cell office:value-type="float" office:value="0.29466613672495984" table:style-name="ce17">
            <text:p>0,2947</text:p>
          </table:table-cell>
          <table:table-cell office:value-type="float" office:value="0.18941265123896137" table:style-name="ce18">
            <text:p>0,1894</text:p>
          </table:table-cell>
          <table:table-cell office:value-type="float" office:value="0.25314906379184532" table:style-name="ce19">
            <text:p>0,2531</text:p>
          </table:table-cell>
          <table:table-cell office:value-type="float" office:value="0.21811262048292604" table:style-name="ce21">
            <text:p>0,21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221087135452953" table:style-name="ce19">
            <text:p>0,4522</text:p>
          </table:table-cell>
          <table:table-cell office:value-type="float" office:value="8.1244454418426496E-2" table:style-name="ce20">
            <text:p>0,08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221087135452953" table:style-name="ce19">
            <text:p>0,4522</text:p>
          </table:table-cell>
          <table:table-cell office:value-type="float" office:value="8.1244454418426496E-2" table:style-name="ce20">
            <text:p>0,08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13057383489407" table:style-name="ce19">
            <text:p>0,4441</text:p>
          </table:table-cell>
          <table:table-cell office:value-type="float" office:value="7.9910425798270332E-2" table:style-name="ce20">
            <text:p>0,0799</text:p>
          </table:table-cell>
          <table:table-cell office:value-type="float" office:value="0.44541092940994548" table:style-name="ce17">
            <text:p>0,4454</text:p>
          </table:table-cell>
          <table:table-cell office:value-type="float" office:value="8.1468056638315481E-2" table:style-name="ce18">
            <text:p>0,0815</text:p>
          </table:table-cell>
          <table:table-cell office:value-type="float" office:value="0.45901522329755579" table:style-name="ce19">
            <text:p>0,4590</text:p>
          </table:table-cell>
          <table:table-cell office:value-type="float" office:value="8.6285877170537026E-2" table:style-name="ce20">
            <text:p>0,08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657945678870629" table:style-name="ce19">
            <text:p>0,2366</text:p>
          </table:table-cell>
          <table:table-cell office:value-type="float" office:value="6.3346639280750364E-2" table:style-name="ce20">
            <text:p>0,0633</text:p>
          </table:table-cell>
          <table:table-cell office:value-type="float" office:value="0.4370884865553748" table:style-name="ce17">
            <text:p>0,4371</text:p>
          </table:table-cell>
          <table:table-cell office:value-type="float" office:value="8.7968823053789613E-2" table:style-name="ce18">
            <text:p>0,0880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.44413057383489407" table:style-name="ce17">
            <text:p>0,4441</text:p>
          </table:table-cell>
          <table:table-cell office:value-type="float" office:value="7.9910425798270332E-2" table:style-name="ce18">
            <text:p>0,0799</text:p>
          </table:table-cell>
          <table:table-cell office:value-type="float" office:value="0.44111962464258586" table:style-name="ce19">
            <text:p>0,4411</text:p>
          </table:table-cell>
          <table:table-cell office:value-type="float" office:value="8.907091803565631E-2" table:style-name="ce20">
            <text:p>0,0891</text:p>
          </table:table-cell>
          <table:table-cell office:value-type="float" office:value="0.44541092940994548" table:style-name="ce17">
            <text:p>0,4454</text:p>
          </table:table-cell>
          <table:table-cell office:value-type="float" office:value="8.1468056638315481E-2" table:style-name="ce18">
            <text:p>0,0815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.44541092940994548" table:style-name="ce17">
            <text:p>0,4454</text:p>
          </table:table-cell>
          <table:table-cell office:value-type="float" office:value="8.1468056638315481E-2" table:style-name="ce18">
            <text:p>0,0815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.4370884865553748" table:style-name="ce17">
            <text:p>0,4371</text:p>
          </table:table-cell>
          <table:table-cell office:value-type="float" office:value="8.7968823053789613E-2" table:style-name="ce18">
            <text:p>0,0880</text:p>
          </table:table-cell>
          <table:table-cell office:value-type="float" office:value="0.44541092940994548" table:style-name="ce19">
            <text:p>0,4454</text:p>
          </table:table-cell>
          <table:table-cell office:value-type="float" office:value="8.1468056638315481E-2" table:style-name="ce20">
            <text:p>0,0815</text:p>
          </table:table-cell>
          <table:table-cell office:value-type="float" office:value="0.44541092940994548" table:style-name="ce17">
            <text:p>0,4454</text:p>
          </table:table-cell>
          <table:table-cell office:value-type="float" office:value="8.1468056638315481E-2" table:style-name="ce18">
            <text:p>0,08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4541092940994548" table:style-name="ce17">
            <text:p>0,4454</text:p>
          </table:table-cell>
          <table:table-cell office:value-type="float" office:value="8.1468056638315481E-2" table:style-name="ce18">
            <text:p>0,0815</text:p>
          </table:table-cell>
          <table:table-cell office:value-type="float" office:value="0.35257365717099864" table:style-name="ce19">
            <text:p>0,3526</text:p>
          </table:table-cell>
          <table:table-cell office:value-type="float" office:value="0.11873206717786576" table:style-name="ce20">
            <text:p>0,1187</text:p>
          </table:table-cell>
          <table:table-cell office:value-type="float" office:value="0.44413057383489407" table:style-name="ce17">
            <text:p>0,4441</text:p>
          </table:table-cell>
          <table:table-cell office:value-type="float" office:value="7.9910425798270332E-2" table:style-name="ce18">
            <text:p>0,0799</text:p>
          </table:table-cell>
          <table:table-cell office:value-type="float" office:value="0.44413057383489407" table:style-name="ce19">
            <text:p>0,4441</text:p>
          </table:table-cell>
          <table:table-cell office:value-type="float" office:value="7.9910425798270332E-2" table:style-name="ce21">
            <text:p>0,07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44224315487798582" table:style-name="ce17">
            <text:p>0,4422</text:p>
          </table:table-cell>
          <table:table-cell office:value-type="float" office:value="5.4371999352001238E-2" table:style-name="ce18">
            <text:p>0,0544</text:p>
          </table:table-cell>
          <table:table-cell office:value-type="float" office:value="0.48461426991494411" table:style-name="ce19">
            <text:p>0,4846</text:p>
          </table:table-cell>
          <table:table-cell office:value-type="float" office:value="6.1494504599107686E-2" table:style-name="ce20">
            <text:p>0,0615</text:p>
          </table:table-cell>
          <table:table-cell office:value-type="float" office:value="0.49384269560987792" table:style-name="ce17">
            <text:p>0,4938</text:p>
          </table:table-cell>
          <table:table-cell office:value-type="float" office:value="3.6363343899583921E-2" table:style-name="ce18">
            <text:p>0,0364</text:p>
          </table:table-cell>
          <table:table-cell office:value-type="float" office:value="0.46235276824628918" table:style-name="ce19">
            <text:p>0,4624</text:p>
          </table:table-cell>
          <table:table-cell office:value-type="float" office:value="4.1119083518002274E-2" table:style-name="ce20">
            <text:p>0,0411</text:p>
          </table:table-cell>
          <table:table-cell office:value-type="float" office:value="0.43720021735477843" table:style-name="ce17">
            <text:p>0,4372</text:p>
          </table:table-cell>
          <table:table-cell office:value-type="float" office:value="4.1367940706716386E-2" table:style-name="ce18">
            <text:p>0,0414</text:p>
          </table:table-cell>
          <table:table-cell office:value-type="float" office:value="0.47639081467622557" table:style-name="ce19">
            <text:p>0,4764</text:p>
          </table:table-cell>
          <table:table-cell office:value-type="float" office:value="4.8829859839260421E-2" table:style-name="ce20">
            <text:p>0,0488</text:p>
          </table:table-cell>
          <table:table-cell office:value-type="float" office:value="0.49870430478616184" table:style-name="ce17">
            <text:p>0,4987</text:p>
          </table:table-cell>
          <table:table-cell office:value-type="float" office:value="3.7241799448059214E-2" table:style-name="ce18">
            <text:p>0,0372</text:p>
          </table:table-cell>
          <table:table-cell office:value-type="float" office:value="0.45962098761273629" table:style-name="ce19">
            <text:p>0,4596</text:p>
          </table:table-cell>
          <table:table-cell office:value-type="float" office:value="4.9332986642104774E-2" table:style-name="ce20">
            <text:p>0,0493</text:p>
          </table:table-cell>
          <table:table-cell office:value-type="float" office:value="0.51252173283153812" table:style-name="ce17">
            <text:p>0,5125</text:p>
          </table:table-cell>
          <table:table-cell office:value-type="float" office:value="2.6508069208972473E-2" table:style-name="ce18">
            <text:p>0,0265</text:p>
          </table:table-cell>
          <table:table-cell office:value-type="float" office:value="0.29889552909874739" table:style-name="ce19">
            <text:p>0,2989</text:p>
          </table:table-cell>
          <table:table-cell office:value-type="float" office:value="8.2473321244627001E-2" table:style-name="ce20">
            <text:p>0,0825</text:p>
          </table:table-cell>
          <table:table-cell office:value-type="float" office:value="0.47353566713950901" table:style-name="ce17">
            <text:p>0,4735</text:p>
          </table:table-cell>
          <table:table-cell office:value-type="float" office:value="4.0170853897536371E-2" table:style-name="ce18">
            <text:p>0,0402</text:p>
          </table:table-cell>
          <table:table-cell office:value-type="float" office:value="0.45970646970374573" table:style-name="ce19">
            <text:p>0,4597</text:p>
          </table:table-cell>
          <table:table-cell office:value-type="float" office:value="3.821993458308675E-2" table:style-name="ce20">
            <text:p>0,0382</text:p>
          </table:table-cell>
          <table:table-cell office:value-type="float" office:value="0.49421785713462485" table:style-name="ce17">
            <text:p>0,4942</text:p>
          </table:table-cell>
          <table:table-cell office:value-type="float" office:value="3.1330044764506779E-2" table:style-name="ce18">
            <text:p>0,0313</text:p>
          </table:table-cell>
          <table:table-cell office:value-type="float" office:value="0.45592397644829141" table:style-name="ce19">
            <text:p>0,4559</text:p>
          </table:table-cell>
          <table:table-cell office:value-type="float" office:value="5.7601267922975187E-2" table:style-name="ce20">
            <text:p>0,0576</text:p>
          </table:table-cell>
          <table:table-cell office:value-type="float" office:value="0.5016096173139809" table:style-name="ce17">
            <text:p>0,5016</text:p>
          </table:table-cell>
          <table:table-cell office:value-type="float" office:value="4.6821511237034541E-2" table:style-name="ce18">
            <text:p>0,0468</text:p>
          </table:table-cell>
          <table:table-cell office:value-type="float" office:value="0.50323466258830607" table:style-name="ce19">
            <text:p>0,5032</text:p>
          </table:table-cell>
          <table:table-cell office:value-type="float" office:value="4.8112367684657764E-2" table:style-name="ce20">
            <text:p>0,0481</text:p>
          </table:table-cell>
          <table:table-cell office:value-type="float" office:value="0.51723342713161802" table:style-name="ce17">
            <text:p>0,5172</text:p>
          </table:table-cell>
          <table:table-cell office:value-type="float" office:value="2.7446666003401069E-2" table:style-name="ce18">
            <text:p>0,0274</text:p>
          </table:table-cell>
          <table:table-cell office:value-type="float" office:value="0.45492218471737739" table:style-name="ce19">
            <text:p>0,4549</text:p>
          </table:table-cell>
          <table:table-cell office:value-type="float" office:value="4.4465750765675965E-2" table:style-name="ce20">
            <text:p>0,0445</text:p>
          </table:table-cell>
          <table:table-cell office:value-type="float" office:value="0.24795088087711076" table:style-name="ce17">
            <text:p>0,2480</text:p>
          </table:table-cell>
          <table:table-cell office:value-type="float" office:value="5.584647114216023E-2" table:style-name="ce18">
            <text:p>0,0558</text:p>
          </table:table-cell>
          <table:table-cell office:value-type="float" office:value="0.51250134647035206" table:style-name="ce19">
            <text:p>0,5125</text:p>
          </table:table-cell>
          <table:table-cell office:value-type="float" office:value="3.3121551225425608E-2" table:style-name="ce20">
            <text:p>0,0331</text:p>
          </table:table-cell>
          <table:table-cell office:value-type="float" office:value="0.46927051783898799" table:style-name="ce17">
            <text:p>0,4693</text:p>
          </table:table-cell>
          <table:table-cell office:value-type="float" office:value="3.3445365629697785E-2" table:style-name="ce18">
            <text:p>0,0334</text:p>
          </table:table-cell>
          <table:table-cell office:value-type="float" office:value="0.49359940545179554" table:style-name="ce19">
            <text:p>0,4936</text:p>
          </table:table-cell>
          <table:table-cell office:value-type="float" office:value="3.8388790844925864E-2" table:style-name="ce20">
            <text:p>0,0384</text:p>
          </table:table-cell>
          <table:table-cell office:value-type="float" office:value="0.45610539608471601" table:style-name="ce17">
            <text:p>0,4561</text:p>
          </table:table-cell>
          <table:table-cell office:value-type="float" office:value="4.6732987204022365E-2" table:style-name="ce18">
            <text:p>0,0467</text:p>
          </table:table-cell>
          <table:table-cell office:value-type="float" office:value="0.50016826091933186" table:style-name="ce19">
            <text:p>0,5002</text:p>
          </table:table-cell>
          <table:table-cell office:value-type="float" office:value="4.7793765280117396E-2" table:style-name="ce20">
            <text:p>0,0478</text:p>
          </table:table-cell>
          <table:table-cell office:value-type="float" office:value="0.50182919569183704" table:style-name="ce17">
            <text:p>0,5018</text:p>
          </table:table-cell>
          <table:table-cell office:value-type="float" office:value="3.0585542922109622E-2" table:style-name="ce18">
            <text:p>0,0306</text:p>
          </table:table-cell>
          <table:table-cell office:value-type="float" office:value="0.38864562290170113" table:style-name="ce19">
            <text:p>0,3886</text:p>
          </table:table-cell>
          <table:table-cell office:value-type="float" office:value="4.6525958771752474E-2" table:style-name="ce20">
            <text:p>0,0465</text:p>
          </table:table-cell>
          <table:table-cell office:value-type="float" office:value="0.49541738680718367" table:style-name="ce17">
            <text:p>0,4954</text:p>
          </table:table-cell>
          <table:table-cell office:value-type="float" office:value="3.6347722635968964E-2" table:style-name="ce18">
            <text:p>0,0363</text:p>
          </table:table-cell>
          <table:table-cell office:value-type="float" office:value="0.36058780795573264" table:style-name="ce19">
            <text:p>0,3606</text:p>
          </table:table-cell>
          <table:table-cell office:value-type="float" office:value="7.611577513363238E-2" table:style-name="ce20">
            <text:p>0,0761</text:p>
          </table:table-cell>
          <table:table-cell office:value-type="float" office:value="0.51267793427770081" table:style-name="ce17">
            <text:p>0,5127</text:p>
          </table:table-cell>
          <table:table-cell office:value-type="float" office:value="5.4047796171715741E-2" table:style-name="ce18">
            <text:p>0,0540</text:p>
          </table:table-cell>
          <table:table-cell office:value-type="float" office:value="0.47877148143494563" table:style-name="ce19">
            <text:p>0,4788</text:p>
          </table:table-cell>
          <table:table-cell office:value-type="float" office:value="3.9138391729846331E-2" table:style-name="ce21">
            <text:p>0,03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58222222222222175" table:style-name="ce17">
            <text:p>0,5822</text:p>
          </table:table-cell>
          <table:table-cell office:value-type="float" office:value="5.1373454472296569E-2" table:style-name="ce18">
            <text:p>0,0514</text:p>
          </table:table-cell>
          <table:table-cell office:value-type="float" office:value="0.59999999999999942" table:style-name="ce19">
            <text:p>0,6000</text:p>
          </table:table-cell>
          <table:table-cell office:value-type="float" office:value="3.7770514915504337E-2" table:style-name="ce20">
            <text:p>0,0378</text:p>
          </table:table-cell>
          <table:table-cell office:value-type="float" office:value="0.19444444444444361" table:style-name="ce17">
            <text:p>0,1944</text:p>
          </table:table-cell>
          <table:table-cell office:value-type="float" office:value="3.1535900677641317E-2" table:style-name="ce18">
            <text:p>0,0315</text:p>
          </table:table-cell>
          <table:table-cell office:value-type="float" office:value="0.47222222222222171" table:style-name="ce19">
            <text:p>0,4722</text:p>
          </table:table-cell>
          <table:table-cell office:value-type="float" office:value="3.1967919447466547E-2" table:style-name="ce20">
            <text:p>0,0320</text:p>
          </table:table-cell>
          <table:table-cell office:value-type="float" office:value="0.13111111111111073" table:style-name="ce17">
            <text:p>0,1311</text:p>
          </table:table-cell>
          <table:table-cell office:value-type="float" office:value="6.9448148049387814E-2" table:style-name="ce18">
            <text:p>0,0694</text:p>
          </table:table-cell>
          <table:table-cell office:value-type="float" office:value="0.58444444444444388" table:style-name="ce19">
            <text:p>0,5844</text:p>
          </table:table-cell>
          <table:table-cell office:value-type="float" office:value="5.3466910911463661E-2" table:style-name="ce20">
            <text:p>0,0535</text:p>
          </table:table-cell>
          <table:table-cell office:value-type="float" office:value="0.56444444444444386" table:style-name="ce17">
            <text:p>0,5644</text:p>
          </table:table-cell>
          <table:table-cell office:value-type="float" office:value="6.4320869173607256E-2" table:style-name="ce18">
            <text:p>0,0643</text:p>
          </table:table-cell>
          <table:table-cell office:value-type="float" office:value="0.63444444444444403" table:style-name="ce19">
            <text:p>0,6344</text:p>
          </table:table-cell>
          <table:table-cell office:value-type="float" office:value="4.8981393964776417E-2" table:style-name="ce20">
            <text:p>0,0490</text:p>
          </table:table-cell>
          <table:table-cell office:value-type="float" office:value="0.23333333333333278" table:style-name="ce17">
            <text:p>0,2333</text:p>
          </table:table-cell>
          <table:table-cell office:value-type="float" office:value="4.3822813208145572E-2" table:style-name="ce18">
            <text:p>0,0438</text:p>
          </table:table-cell>
          <table:table-cell office:value-type="float" office:value="0.42666666666666631" table:style-name="ce19">
            <text:p>0,4267</text:p>
          </table:table-cell>
          <table:table-cell office:value-type="float" office:value="7.0311866519017774E-2" table:style-name="ce20">
            <text:p>0,0703</text:p>
          </table:table-cell>
          <table:table-cell office:value-type="float" office:value="0.5799999999999994" table:style-name="ce17">
            <text:p>0,5800</text:p>
          </table:table-cell>
          <table:table-cell office:value-type="float" office:value="5.8278928185987955E-2" table:style-name="ce18">
            <text:p>0,0583</text:p>
          </table:table-cell>
          <table:table-cell office:value-type="float" office:value="0.6288888888888885" table:style-name="ce19">
            <text:p>0,6289</text:p>
          </table:table-cell>
          <table:table-cell office:value-type="float" office:value="6.5880133909212032E-2" table:style-name="ce20">
            <text:p>0,0659</text:p>
          </table:table-cell>
          <table:table-cell office:value-type="float" office:value="0.64444444444444393" table:style-name="ce17">
            <text:p>0,6444</text:p>
          </table:table-cell>
          <table:table-cell office:value-type="float" office:value="4.857361869853296E-2" table:style-name="ce18">
            <text:p>0,0486</text:p>
          </table:table-cell>
          <table:table-cell office:value-type="float" office:value="0.34444444444444405" table:style-name="ce19">
            <text:p>0,3444</text:p>
          </table:table-cell>
          <table:table-cell office:value-type="float" office:value="6.6253865999994069E-2" table:style-name="ce20">
            <text:p>0,0663</text:p>
          </table:table-cell>
          <table:table-cell office:value-type="float" office:value="0.53666666666666629" table:style-name="ce17">
            <text:p>0,5367</text:p>
          </table:table-cell>
          <table:table-cell office:value-type="float" office:value="5.1865077678327369E-2" table:style-name="ce18">
            <text:p>0,0519</text:p>
          </table:table-cell>
          <table:table-cell office:value-type="float" office:value="0.594444444444444" table:style-name="ce19">
            <text:p>0,5944</text:p>
          </table:table-cell>
          <table:table-cell office:value-type="float" office:value="3.4446435625443785E-2" table:style-name="ce20">
            <text:p>0,0344</text:p>
          </table:table-cell>
          <table:table-cell office:value-type="float" office:value="0.12222222222222197" table:style-name="ce17">
            <text:p>0,1222</text:p>
          </table:table-cell>
          <table:table-cell office:value-type="float" office:value="2.9162992125969386E-2" table:style-name="ce18">
            <text:p>0,0292</text:p>
          </table:table-cell>
          <table:table-cell office:value-type="float" office:value="0.5055555555555552" table:style-name="ce19">
            <text:p>0,5056</text:p>
          </table:table-cell>
          <table:table-cell office:value-type="float" office:value="3.2394177193584485E-2" table:style-name="ce20">
            <text:p>0,0324</text:p>
          </table:table-cell>
          <table:table-cell office:value-type="float" office:value="0.32555555555555504" table:style-name="ce17">
            <text:p>0,3256</text:p>
          </table:table-cell>
          <table:table-cell office:value-type="float" office:value="5.5196369734108797E-2" table:style-name="ce18">
            <text:p>0,0552</text:p>
          </table:table-cell>
          <table:table-cell office:value-type="float" office:value="0.1922222222222216" table:style-name="ce19">
            <text:p>0,1922</text:p>
          </table:table-cell>
          <table:table-cell office:value-type="float" office:value="3.6683497820487E-2" table:style-name="ce20">
            <text:p>0,0367</text:p>
          </table:table-cell>
          <table:table-cell office:value-type="float" office:value="0.45777777777777728" table:style-name="ce17">
            <text:p>0,4578</text:p>
          </table:table-cell>
          <table:table-cell office:value-type="float" office:value="3.9475296576219246E-2" table:style-name="ce18">
            <text:p>0,0395</text:p>
          </table:table-cell>
          <table:table-cell office:value-type="float" office:value="0.59222222222222187" table:style-name="ce19">
            <text:p>0,5922</text:p>
          </table:table-cell>
          <table:table-cell office:value-type="float" office:value="5.7865555355242411E-2" table:style-name="ce20">
            <text:p>0,0579</text:p>
          </table:table-cell>
          <table:table-cell office:value-type="float" office:value="0.56333333333333269" table:style-name="ce17">
            <text:p>0,5633</text:p>
          </table:table-cell>
          <table:table-cell office:value-type="float" office:value="5.6425290810706387E-2" table:style-name="ce18">
            <text:p>0,0564</text:p>
          </table:table-cell>
          <table:table-cell office:value-type="float" office:value="0.61666666666666603" table:style-name="ce19">
            <text:p>0,6167</text:p>
          </table:table-cell>
          <table:table-cell office:value-type="float" office:value="4.7502797549559349E-2" table:style-name="ce20">
            <text:p>0,0475</text:p>
          </table:table-cell>
          <table:table-cell office:value-type="float" office:value="0.41999999999999948" table:style-name="ce17">
            <text:p>0,4200</text:p>
          </table:table-cell>
          <table:table-cell office:value-type="float" office:value="3.7332157535864184E-2" table:style-name="ce18">
            <text:p>0,037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3666666666666629" table:style-name="ce17">
            <text:p>0,5367</text:p>
          </table:table-cell>
          <table:table-cell office:value-type="float" office:value="3.7423905419464047E-2" table:style-name="ce18">
            <text:p>0,0374</text:p>
          </table:table-cell>
          <table:table-cell office:value-type="float" office:value="0.39222222222222169" table:style-name="ce19">
            <text:p>0,3922</text:p>
          </table:table-cell>
          <table:table-cell office:value-type="float" office:value="3.742390541946438E-2" table:style-name="ce20">
            <text:p>0,0374</text:p>
          </table:table-cell>
          <table:table-cell office:value-type="float" office:value="0.22444444444444395" table:style-name="ce17">
            <text:p>0,2244</text:p>
          </table:table-cell>
          <table:table-cell office:value-type="float" office:value="4.4382673122801149E-2" table:style-name="ce18">
            <text:p>0,0444</text:p>
          </table:table-cell>
          <table:table-cell office:value-type="float" office:value="0.58777777777777718" table:style-name="ce19">
            <text:p>0,5878</text:p>
          </table:table-cell>
          <table:table-cell office:value-type="float" office:value="3.1185976940769407E-2" table:style-name="ce21">
            <text:p>0,03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6596653131536847" table:style-name="ce17">
            <text:p>0,9660</text:p>
          </table:table-cell>
          <table:table-cell office:value-type="float" office:value="5.8967675721208042E-2" table:style-name="ce18">
            <text:p>0,0590</text:p>
          </table:table-cell>
          <table:table-cell office:value-type="float" office:value="0.97422125344660537" table:style-name="ce19">
            <text:p>0,9742</text:p>
          </table:table-cell>
          <table:table-cell office:value-type="float" office:value="4.154104514572525E-2" table:style-name="ce20">
            <text:p>0,0415</text:p>
          </table:table-cell>
          <table:table-cell office:value-type="float" office:value="0.95694863686314002" table:style-name="ce17">
            <text:p>0,9569</text:p>
          </table:table-cell>
          <table:table-cell office:value-type="float" office:value="4.5427954033469935E-2" table:style-name="ce18">
            <text:p>0,0454</text:p>
          </table:table-cell>
          <table:table-cell office:value-type="float" office:value="0.96532072988639595" table:style-name="ce19">
            <text:p>0,9653</text:p>
          </table:table-cell>
          <table:table-cell office:value-type="float" office:value="4.4810437565487062E-2" table:style-name="ce20">
            <text:p>0,0448</text:p>
          </table:table-cell>
          <table:table-cell office:value-type="float" office:value="0.83236646261771696" table:style-name="ce17">
            <text:p>0,8324</text:p>
          </table:table-cell>
          <table:table-cell office:value-type="float" office:value="0.12756300439554957" table:style-name="ce18">
            <text:p>0,1276</text:p>
          </table:table-cell>
          <table:table-cell office:value-type="float" office:value="0.96604082531204871" table:style-name="ce19">
            <text:p>0,9660</text:p>
          </table:table-cell>
          <table:table-cell office:value-type="float" office:value="5.8661075024583578E-2" table:style-name="ce20">
            <text:p>0,0587</text:p>
          </table:table-cell>
          <table:table-cell office:value-type="float" office:value="0.71519709216460359" table:style-name="ce17">
            <text:p>0,7152</text:p>
          </table:table-cell>
          <table:table-cell office:value-type="float" office:value="0.33205946053850344" table:style-name="ce18">
            <text:p>0,3321</text:p>
          </table:table-cell>
          <table:table-cell office:value-type="float" office:value="0.97422125344660537" table:style-name="ce19">
            <text:p>0,9742</text:p>
          </table:table-cell>
          <table:table-cell office:value-type="float" office:value="4.154104514572525E-2" table:style-name="ce20">
            <text:p>0,0415</text:p>
          </table:table-cell>
          <table:table-cell office:value-type="float" office:value="0.9650341442594963" table:style-name="ce17">
            <text:p>0,9650</text:p>
          </table:table-cell>
          <table:table-cell office:value-type="float" office:value="6.2287527909682526E-2" table:style-name="ce18">
            <text:p>0,0623</text:p>
          </table:table-cell>
          <table:table-cell office:value-type="float" office:value="0.97422125344660537" table:style-name="ce19">
            <text:p>0,9742</text:p>
          </table:table-cell>
          <table:table-cell office:value-type="float" office:value="4.154104514572525E-2" table:style-name="ce20">
            <text:p>0,0415</text:p>
          </table:table-cell>
          <table:table-cell office:value-type="float" office:value="0.96532072988639595" table:style-name="ce17">
            <text:p>0,9653</text:p>
          </table:table-cell>
          <table:table-cell office:value-type="float" office:value="4.4810437565487062E-2" table:style-name="ce18">
            <text:p>0,0448</text:p>
          </table:table-cell>
          <table:table-cell office:value-type="float" office:value="0.93935909066459211" table:style-name="ce19">
            <text:p>0,9394</text:p>
          </table:table-cell>
          <table:table-cell office:value-type="float" office:value="7.1776378568105093E-2" table:style-name="ce20">
            <text:p>0,0718</text:p>
          </table:table-cell>
          <table:table-cell office:value-type="float" office:value="0.93210154206191653" table:style-name="ce17">
            <text:p>0,9321</text:p>
          </table:table-cell>
          <table:table-cell office:value-type="float" office:value="6.5920194983445826E-2" table:style-name="ce18">
            <text:p>0,0659</text:p>
          </table:table-cell>
          <table:table-cell office:value-type="float" office:value="0.45673434673609226" table:style-name="ce19">
            <text:p>0,4567</text:p>
          </table:table-cell>
          <table:table-cell office:value-type="float" office:value="0.19817054952037838" table:style-name="ce20">
            <text:p>0,1982</text:p>
          </table:table-cell>
          <table:table-cell office:value-type="float" office:value="0.94918249375668273" table:style-name="ce17">
            <text:p>0,9492</text:p>
          </table:table-cell>
          <table:table-cell office:value-type="float" office:value="5.8820958239315421E-2" table:style-name="ce18">
            <text:p>0,0588</text:p>
          </table:table-cell>
          <table:table-cell office:value-type="float" office:value="0.9493353989554596" table:style-name="ce19">
            <text:p>0,9493</text:p>
          </table:table-cell>
          <table:table-cell office:value-type="float" office:value="5.8487388551009697E-2" table:style-name="ce20">
            <text:p>0,0585</text:p>
          </table:table-cell>
          <table:table-cell office:value-type="float" office:value="0.94028086807401201" table:style-name="ce17">
            <text:p>0,9403</text:p>
          </table:table-cell>
          <table:table-cell office:value-type="float" office:value="5.6983722437378453E-2" table:style-name="ce18">
            <text:p>0,0570</text:p>
          </table:table-cell>
          <table:table-cell office:value-type="float" office:value="0.85340509624278749" table:style-name="ce19">
            <text:p>0,8534</text:p>
          </table:table-cell>
          <table:table-cell office:value-type="float" office:value="8.3071820676162714E-2" table:style-name="ce20">
            <text:p>0,0831</text:p>
          </table:table-cell>
          <table:table-cell office:value-type="float" office:value="0.95710476744508133" table:style-name="ce17">
            <text:p>0,9571</text:p>
          </table:table-cell>
          <table:table-cell office:value-type="float" office:value="5.9939435560082965E-2" table:style-name="ce18">
            <text:p>0,0599</text:p>
          </table:table-cell>
          <table:table-cell office:value-type="float" office:value="0.93983264657442922" table:style-name="ce19">
            <text:p>0,9398</text:p>
          </table:table-cell>
          <table:table-cell office:value-type="float" office:value="7.1082428543094101E-2" table:style-name="ce20">
            <text:p>0,0711</text:p>
          </table:table-cell>
          <table:table-cell office:value-type="float" office:value="0.96596653131536847" table:style-name="ce17">
            <text:p>0,9660</text:p>
          </table:table-cell>
          <table:table-cell office:value-type="float" office:value="5.8967675721208042E-2" table:style-name="ce18">
            <text:p>0,0590</text:p>
          </table:table-cell>
          <table:table-cell office:value-type="float" office:value="0.96477152477152472" table:style-name="ce19">
            <text:p>0,9648</text:p>
          </table:table-cell>
          <table:table-cell office:value-type="float" office:value="6.0857065902795271E-2" table:style-name="ce20">
            <text:p>0,0609</text:p>
          </table:table-cell>
          <table:table-cell office:value-type="float" office:value="0.98255458677993879" table:style-name="ce17">
            <text:p>0,9826</text:p>
          </table:table-cell>
          <table:table-cell office:value-type="float" office:value="3.6800505365190209E-2" table:style-name="ce18">
            <text:p>0,0368</text:p>
          </table:table-cell>
          <table:table-cell office:value-type="float" office:value="0.93844086021505357" table:style-name="ce19">
            <text:p>0,9384</text:p>
          </table:table-cell>
          <table:table-cell office:value-type="float" office:value="0.12040857088961678" table:style-name="ce20">
            <text:p>0,1204</text:p>
          </table:table-cell>
          <table:table-cell office:value-type="float" office:value="0.94065206590656325" table:style-name="ce17">
            <text:p>0,9407</text:p>
          </table:table-cell>
          <table:table-cell office:value-type="float" office:value="6.9471022908875704E-2" table:style-name="ce18">
            <text:p>0,0695</text:p>
          </table:table-cell>
          <table:table-cell office:value-type="float" office:value="0.96600529100529076" table:style-name="ce19">
            <text:p>0,9660</text:p>
          </table:table-cell>
          <table:table-cell office:value-type="float" office:value="5.8931503380171495E-2" table:style-name="ce20">
            <text:p>0,0589</text:p>
          </table:table-cell>
          <table:table-cell office:value-type="float" office:value="0.94933862433862404" table:style-name="ce17">
            <text:p>0,9493</text:p>
          </table:table-cell>
          <table:table-cell office:value-type="float" office:value="7.0651515003747417E-2" table:style-name="ce18">
            <text:p>0,0707</text:p>
          </table:table-cell>
          <table:table-cell office:value-type="float" office:value="0.96465268491035783" table:style-name="ce19">
            <text:p>0,9647</text:p>
          </table:table-cell>
          <table:table-cell office:value-type="float" office:value="6.2796471536482282E-2" table:style-name="ce20">
            <text:p>0,0628</text:p>
          </table:table-cell>
          <table:table-cell office:value-type="float" office:value="0.94016496664652038" table:style-name="ce17">
            <text:p>0,9402</text:p>
          </table:table-cell>
          <table:table-cell office:value-type="float" office:value="5.7290529240390603E-2" table:style-name="ce18">
            <text:p>0,0573</text:p>
          </table:table-cell>
          <table:table-cell office:value-type="float" office:value="0.95782486287073421" table:style-name="ce19">
            <text:p>0,9578</text:p>
          </table:table-cell>
          <table:table-cell office:value-type="float" office:value="7.0986122768109478E-2" table:style-name="ce21">
            <text:p>0,07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805041981228054" table:style-name="ce19">
            <text:p>0,9281</text:p>
          </table:table-cell>
          <table:table-cell office:value-type="float" office:value="4.0892772277194393E-2" table:style-name="ce20">
            <text:p>0,0409</text:p>
          </table:table-cell>
          <table:table-cell office:value-type="float" office:value="0.92465780793216135" table:style-name="ce17">
            <text:p>0,9247</text:p>
          </table:table-cell>
          <table:table-cell office:value-type="float" office:value="5.3126053754612997E-2" table:style-name="ce18">
            <text:p>0,0531</text:p>
          </table:table-cell>
          <table:table-cell office:value-type="float" office:value="0.92805041981228054" table:style-name="ce19">
            <text:p>0,9281</text:p>
          </table:table-cell>
          <table:table-cell office:value-type="float" office:value="4.0892772277194393E-2" table:style-name="ce20">
            <text:p>0,04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805041981228054" table:style-name="ce19">
            <text:p>0,9281</text:p>
          </table:table-cell>
          <table:table-cell office:value-type="float" office:value="4.0892772277194393E-2" table:style-name="ce20">
            <text:p>0,0409</text:p>
          </table:table-cell>
          <table:table-cell office:value-type="float" office:value="0.91958247285746619" table:style-name="ce17">
            <text:p>0,9196</text:p>
          </table:table-cell>
          <table:table-cell office:value-type="float" office:value="4.5895533873555383E-2" table:style-name="ce18">
            <text:p>0,0459</text:p>
          </table:table-cell>
          <table:table-cell office:value-type="float" office:value="0.93489283566885228" table:style-name="ce19">
            <text:p>0,9349</text:p>
          </table:table-cell>
          <table:table-cell office:value-type="float" office:value="4.1900117083541105E-2" table:style-name="ce20">
            <text:p>0,0419</text:p>
          </table:table-cell>
          <table:table-cell office:value-type="float" office:value="0.8875031361581982" table:style-name="ce17">
            <text:p>0,8875</text:p>
          </table:table-cell>
          <table:table-cell office:value-type="float" office:value="5.7935064932944279E-2" table:style-name="ce18">
            <text:p>0,0579</text:p>
          </table:table-cell>
          <table:table-cell office:value-type="float" office:value="0.94097715504569024" table:style-name="ce19">
            <text:p>0,9410</text:p>
          </table:table-cell>
          <table:table-cell office:value-type="float" office:value="3.6418769730533262E-2" table:style-name="ce20">
            <text:p>0,0364</text:p>
          </table:table-cell>
          <table:table-cell office:value-type="float" office:value="0.92811842613833284" table:style-name="ce17">
            <text:p>0,9281</text:p>
          </table:table-cell>
          <table:table-cell office:value-type="float" office:value="4.6037591433778557E-2" table:style-name="ce18">
            <text:p>0,0460</text:p>
          </table:table-cell>
          <table:table-cell office:value-type="float" office:value="0.94091460224137469" table:style-name="ce19">
            <text:p>0,9409</text:p>
          </table:table-cell>
          <table:table-cell office:value-type="float" office:value="3.9317334450710638E-2" table:style-name="ce20">
            <text:p>0,0393</text:p>
          </table:table-cell>
          <table:table-cell office:value-type="float" office:value="0.93778408224144161" table:style-name="ce17">
            <text:p>0,9378</text:p>
          </table:table-cell>
          <table:table-cell office:value-type="float" office:value="4.5713588686400734E-2" table:style-name="ce18">
            <text:p>0,0457</text:p>
          </table:table-cell>
          <table:table-cell office:value-type="float" office:value="0.93796521110420694" table:style-name="ce19">
            <text:p>0,9380</text:p>
          </table:table-cell>
          <table:table-cell office:value-type="float" office:value="3.5031826582571757E-2" table:style-name="ce20">
            <text:p>0,0350</text:p>
          </table:table-cell>
          <table:table-cell office:value-type="float" office:value="0.94098564849867183" table:style-name="ce17">
            <text:p>0,9410</text:p>
          </table:table-cell>
          <table:table-cell office:value-type="float" office:value="4.6730792309860658E-2" table:style-name="ce18">
            <text:p>0,0467</text:p>
          </table:table-cell>
          <table:table-cell office:value-type="float" office:value="0.94418721475590206" table:style-name="ce19">
            <text:p>0,9442</text:p>
          </table:table-cell>
          <table:table-cell office:value-type="float" office:value="4.7487091641414736E-2" table:style-name="ce20">
            <text:p>0,0475</text:p>
          </table:table-cell>
          <table:table-cell office:value-type="float" office:value="0.92805041981228054" table:style-name="ce17">
            <text:p>0,9281</text:p>
          </table:table-cell>
          <table:table-cell office:value-type="float" office:value="4.0892772277194393E-2" table:style-name="ce18">
            <text:p>0,0409</text:p>
          </table:table-cell>
          <table:table-cell office:value-type="float" office:value="0.94098501896450215" table:style-name="ce19">
            <text:p>0,9410</text:p>
          </table:table-cell>
          <table:table-cell office:value-type="float" office:value="4.4276418030521091E-2" table:style-name="ce20">
            <text:p>0,0443</text:p>
          </table:table-cell>
          <table:table-cell office:value-type="float" office:value="0.91345946547278523" table:style-name="ce17">
            <text:p>0,9135</text:p>
          </table:table-cell>
          <table:table-cell office:value-type="float" office:value="5.2733895189055344E-2" table:style-name="ce18">
            <text:p>0,0527</text:p>
          </table:table-cell>
          <table:table-cell office:value-type="float" office:value="0.94098564849867183" table:style-name="ce19">
            <text:p>0,9410</text:p>
          </table:table-cell>
          <table:table-cell office:value-type="float" office:value="4.6730792309860658E-2" table:style-name="ce20">
            <text:p>0,0467</text:p>
          </table:table-cell>
          <table:table-cell office:value-type="float" office:value="0.93434605406747795" table:style-name="ce17">
            <text:p>0,9343</text:p>
          </table:table-cell>
          <table:table-cell office:value-type="float" office:value="5.3374664086973916E-2" table:style-name="ce18">
            <text:p>0,0534</text:p>
          </table:table-cell>
          <table:table-cell office:value-type="float" office:value="0.94418721475590206" table:style-name="ce19">
            <text:p>0,9442</text:p>
          </table:table-cell>
          <table:table-cell office:value-type="float" office:value="4.7487091641414736E-2" table:style-name="ce20">
            <text:p>0,0475</text:p>
          </table:table-cell>
          <table:table-cell office:value-type="float" office:value="0.94091990962308747" table:style-name="ce17">
            <text:p>0,9409</text:p>
          </table:table-cell>
          <table:table-cell office:value-type="float" office:value="4.6787168780947457E-2" table:style-name="ce18">
            <text:p>0,0468</text:p>
          </table:table-cell>
          <table:table-cell office:value-type="float" office:value="0.93771834336585724" table:style-name="ce19">
            <text:p>0,9377</text:p>
          </table:table-cell>
          <table:table-cell office:value-type="float" office:value="4.5766108617199729E-2" table:style-name="ce20">
            <text:p>0,0458</text:p>
          </table:table-cell>
          <table:table-cell office:value-type="float" office:value="0.93771834336585724" table:style-name="ce17">
            <text:p>0,9377</text:p>
          </table:table-cell>
          <table:table-cell office:value-type="float" office:value="4.5766108617199729E-2" table:style-name="ce18">
            <text:p>0,0458</text:p>
          </table:table-cell>
          <table:table-cell office:value-type="float" office:value="0.90351662054600601" table:style-name="ce19">
            <text:p>0,9035</text:p>
          </table:table-cell>
          <table:table-cell office:value-type="float" office:value="6.4696637326942599E-2" table:style-name="ce20">
            <text:p>0,0647</text:p>
          </table:table-cell>
          <table:table-cell office:value-type="float" office:value="0.94098564849867183" table:style-name="ce17">
            <text:p>0,9410</text:p>
          </table:table-cell>
          <table:table-cell office:value-type="float" office:value="4.6730792309860658E-2" table:style-name="ce18">
            <text:p>0,0467</text:p>
          </table:table-cell>
          <table:table-cell office:value-type="float" office:value="0.93458042497331972" table:style-name="ce19">
            <text:p>0,9346</text:p>
          </table:table-cell>
          <table:table-cell office:value-type="float" office:value="4.9034072760069256E-2" table:style-name="ce20">
            <text:p>0,0490</text:p>
          </table:table-cell>
          <table:table-cell office:value-type="float" office:value="0.94397344561049312" table:style-name="ce17">
            <text:p>0,9440</text:p>
          </table:table-cell>
          <table:table-cell office:value-type="float" office:value="4.5389674777583017E-2" table:style-name="ce18">
            <text:p>0,0454</text:p>
          </table:table-cell>
          <table:table-cell office:value-type="float" office:value="0.92485007572351863" table:style-name="ce19">
            <text:p>0,9249</text:p>
          </table:table-cell>
          <table:table-cell office:value-type="float" office:value="4.1292470103731632E-2" table:style-name="ce21">
            <text:p>0,0413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5424705904621054" table:style-name="ce22">
            <text:p>0,4542</text:p>
          </table:table-cell>
          <table:table-cell office:value-type="float" office:value="4.5001387277139961E-2" table:style-name="ce23">
            <text:p>0,0450</text:p>
          </table:table-cell>
          <table:table-cell office:value-type="float" office:value="0.43618543891310296" table:style-name="ce24">
            <text:p>0,4362</text:p>
          </table:table-cell>
          <table:table-cell office:value-type="float" office:value="4.2509176836225133E-2" table:style-name="ce25">
            <text:p>0,0425</text:p>
          </table:table-cell>
          <table:table-cell office:value-type="float" office:value="0.3980761130451238" table:style-name="ce22">
            <text:p>0,3981</text:p>
          </table:table-cell>
          <table:table-cell office:value-type="float" office:value="3.8424642746337709E-2" table:style-name="ce23">
            <text:p>0,0384</text:p>
          </table:table-cell>
          <table:table-cell office:value-type="float" office:value="0.42404882717009684" table:style-name="ce24">
            <text:p>0,4240</text:p>
          </table:table-cell>
          <table:table-cell office:value-type="float" office:value="2.955435001337833E-2" table:style-name="ce25">
            <text:p>0,0296</text:p>
          </table:table-cell>
          <table:table-cell office:value-type="float" office:value="0.27322477752408969" table:style-name="ce22">
            <text:p>0,2732</text:p>
          </table:table-cell>
          <table:table-cell office:value-type="float" office:value="7.7291266404855632E-2" table:style-name="ce23">
            <text:p>0,0773</text:p>
          </table:table-cell>
          <table:table-cell office:value-type="float" office:value="0.45331600278331186" table:style-name="ce24">
            <text:p>0,4533</text:p>
          </table:table-cell>
          <table:table-cell office:value-type="float" office:value="5.4404021523339327E-2" table:style-name="ce25">
            <text:p>0,0544</text:p>
          </table:table-cell>
          <table:table-cell office:value-type="float" office:value="0.45878932411508117" table:style-name="ce22">
            <text:p>0,4588</text:p>
          </table:table-cell>
          <table:table-cell office:value-type="float" office:value="5.0019319643303133E-2" table:style-name="ce23">
            <text:p>0,0500</text:p>
          </table:table-cell>
          <table:table-cell office:value-type="float" office:value="0.47251764296155124" table:style-name="ce24">
            <text:p>0,4725</text:p>
          </table:table-cell>
          <table:table-cell office:value-type="float" office:value="3.5695523682985661E-2" table:style-name="ce25">
            <text:p>0,0357</text:p>
          </table:table-cell>
          <table:table-cell office:value-type="float" office:value="0.32370332396103274" table:style-name="ce22">
            <text:p>0,3237</text:p>
          </table:table-cell>
          <table:table-cell office:value-type="float" office:value="3.8674535349420863E-2" table:style-name="ce23">
            <text:p>0,0387</text:p>
          </table:table-cell>
          <table:table-cell office:value-type="float" office:value="0.4323898851806442" table:style-name="ce24">
            <text:p>0,4324</text:p>
          </table:table-cell>
          <table:table-cell office:value-type="float" office:value="3.7988213740101064E-2" table:style-name="ce25">
            <text:p>0,0380</text:p>
          </table:table-cell>
          <table:table-cell office:value-type="float" office:value="0.44708420911583424" table:style-name="ce22">
            <text:p>0,4471</text:p>
          </table:table-cell>
          <table:table-cell office:value-type="float" office:value="4.2190496743408523E-2" table:style-name="ce23">
            <text:p>0,0422</text:p>
          </table:table-cell>
          <table:table-cell office:value-type="float" office:value="0.46247806993656371" table:style-name="ce24">
            <text:p>0,4625</text:p>
          </table:table-cell>
          <table:table-cell office:value-type="float" office:value="5.5616618039251303E-2" table:style-name="ce25">
            <text:p>0,0556</text:p>
          </table:table-cell>
          <table:table-cell office:value-type="float" office:value="0.44753994526431662" table:style-name="ce22">
            <text:p>0,4475</text:p>
          </table:table-cell>
          <table:table-cell office:value-type="float" office:value="4.3792773509750672E-2" table:style-name="ce23">
            <text:p>0,0438</text:p>
          </table:table-cell>
          <table:table-cell office:value-type="float" office:value="0.40939434945337594" table:style-name="ce24">
            <text:p>0,4094</text:p>
          </table:table-cell>
          <table:table-cell office:value-type="float" office:value="5.4635202025441053E-2" table:style-name="ce25">
            <text:p>0,0546</text:p>
          </table:table-cell>
          <table:table-cell office:value-type="float" office:value="0.40906392558508325" table:style-name="ce22">
            <text:p>0,4091</text:p>
          </table:table-cell>
          <table:table-cell office:value-type="float" office:value="6.7570969302138989E-2" table:style-name="ce23">
            <text:p>0,0676</text:p>
          </table:table-cell>
          <table:table-cell office:value-type="float" office:value="0.45178031486604703" table:style-name="ce24">
            <text:p>0,4518</text:p>
          </table:table-cell>
          <table:table-cell office:value-type="float" office:value="4.1573087859984363E-2" table:style-name="ce25">
            <text:p>0,0416</text:p>
          </table:table-cell>
          <table:table-cell office:value-type="float" office:value="0.3480026240365176" table:style-name="ce22">
            <text:p>0,3480</text:p>
          </table:table-cell>
          <table:table-cell office:value-type="float" office:value="3.3531340825624395E-2" table:style-name="ce23">
            <text:p>0,0335</text:p>
          </table:table-cell>
          <table:table-cell office:value-type="float" office:value="0.44433000430405317" table:style-name="ce24">
            <text:p>0,4443</text:p>
          </table:table-cell>
          <table:table-cell office:value-type="float" office:value="4.690495311009292E-2" table:style-name="ce25">
            <text:p>0,0469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5850988698949227" table:style-name="ce24">
            <text:p>0,3585</text:p>
          </table:table-cell>
          <table:table-cell office:value-type="float" office:value="4.0916756127594114E-2" table:style-name="ce25">
            <text:p>0,0409</text:p>
          </table:table-cell>
          <table:table-cell office:value-type="float" office:value="0.43357748454075418" table:style-name="ce22">
            <text:p>0,4336</text:p>
          </table:table-cell>
          <table:table-cell office:value-type="float" office:value="5.9623998652586364E-2" table:style-name="ce23">
            <text:p>0,0596</text:p>
          </table:table-cell>
          <table:table-cell office:value-type="float" office:value="0.42460123266013056" table:style-name="ce24">
            <text:p>0,4246</text:p>
          </table:table-cell>
          <table:table-cell office:value-type="float" office:value="4.1510095253787696E-2" table:style-name="ce25">
            <text:p>0,0415</text:p>
          </table:table-cell>
          <table:table-cell office:value-type="float" office:value="0.44231532148409214" table:style-name="ce22">
            <text:p>0,4423</text:p>
          </table:table-cell>
          <table:table-cell office:value-type="float" office:value="4.1730964800746319E-2" table:style-name="ce23">
            <text:p>0,0417</text:p>
          </table:table-cell>
          <table:table-cell office:value-type="float" office:value="0.42797128469693524" table:style-name="ce24">
            <text:p>0,4280</text:p>
          </table:table-cell>
          <table:table-cell office:value-type="float" office:value="5.487640557566794E-2" table:style-name="ce25">
            <text:p>0,0549</text:p>
          </table:table-cell>
          <table:table-cell office:value-type="float" office:value="0.44018647826331492" table:style-name="ce22">
            <text:p>0,4402</text:p>
          </table:table-cell>
          <table:table-cell office:value-type="float" office:value="3.3785033106403448E-2" table:style-name="ce23">
            <text:p>0,0338</text:p>
          </table:table-cell>
          <table:table-cell office:value-type="float" office:value="0.42248984841265314" table:style-name="ce24">
            <text:p>0,4225</text:p>
          </table:table-cell>
          <table:table-cell office:value-type="float" office:value="2.7735336770424387E-2" table:style-name="ce25">
            <text:p>0,0277</text:p>
          </table:table-cell>
          <table:table-cell office:value-type="float" office:value="0.41637199751987064" table:style-name="ce22">
            <text:p>0,4164</text:p>
          </table:table-cell>
          <table:table-cell office:value-type="float" office:value="5.1837215170812537E-2" table:style-name="ce23">
            <text:p>0,0518</text:p>
          </table:table-cell>
          <table:table-cell office:value-type="float" office:value="0.34555317015023346" table:style-name="ce24">
            <text:p>0,3456</text:p>
          </table:table-cell>
          <table:table-cell office:value-type="float" office:value="7.6491064438649864E-2" table:style-name="ce25">
            <text:p>0,0765</text:p>
          </table:table-cell>
          <table:table-cell office:value-type="float" office:value="0.3907556802879823" table:style-name="ce22">
            <text:p>0,3908</text:p>
          </table:table-cell>
          <table:table-cell office:value-type="float" office:value="5.312320698055463E-2" table:style-name="ce23">
            <text:p>0,0531</text:p>
          </table:table-cell>
          <table:table-cell office:value-type="float" office:value="0.39786876458437481" table:style-name="ce24">
            <text:p>0,3979</text:p>
          </table:table-cell>
          <table:table-cell office:value-type="float" office:value="6.1907087037581E-2" table:style-name="ce26">
            <text:p>0,0619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9798222048157944" table:style-name="ce32">
            <text:p>0,3980</text:p>
          </table:table-cell>
          <table:table-cell office:value-type="float" office:value="0.30462620089565867" table:style-name="ce28">
            <text:p>0,3046</text:p>
          </table:table-cell>
          <table:table-cell office:value-type="float" office:value="0.54556074024334555" table:style-name="ce29">
            <text:p>0,5456</text:p>
          </table:table-cell>
          <table:table-cell office:value-type="float" office:value="0.24749088868771266" table:style-name="ce30">
            <text:p>0,2475</text:p>
          </table:table-cell>
          <table:table-cell office:value-type="float" office:value="0.47573825982924245" table:style-name="ce27">
            <text:p>0,4757</text:p>
          </table:table-cell>
          <table:table-cell office:value-type="float" office:value="0.28535769914769343" table:style-name="ce28">
            <text:p>0,2854</text:p>
          </table:table-cell>
          <table:table-cell office:value-type="float" office:value="0.51275896492137574" table:style-name="ce29">
            <text:p>0,5128</text:p>
          </table:table-cell>
          <table:table-cell office:value-type="float" office:value="0.26450736263915131" table:style-name="ce30">
            <text:p>0,2645</text:p>
          </table:table-cell>
          <table:table-cell office:value-type="float" office:value="0.17290296637182537" table:style-name="ce27">
            <text:p>0,1729</text:p>
          </table:table-cell>
          <table:table-cell office:value-type="float" office:value="0.26908130000290414" table:style-name="ce28">
            <text:p>0,2691</text:p>
          </table:table-cell>
          <table:table-cell office:value-type="float" office:value="0.56157644401523776" table:style-name="ce29">
            <text:p>0,5616</text:p>
          </table:table-cell>
          <table:table-cell office:value-type="float" office:value="0.24337100980106671" table:style-name="ce30">
            <text:p>0,2434</text:p>
          </table:table-cell>
          <table:table-cell office:value-type="float" office:value="0.56200064574073905" table:style-name="ce27">
            <text:p>0,5620</text:p>
          </table:table-cell>
          <table:table-cell office:value-type="float" office:value="0.22229558471591759" table:style-name="ce28">
            <text:p>0,2223</text:p>
          </table:table-cell>
          <table:table-cell office:value-type="float" office:value="0.5649966348054889" table:style-name="ce29">
            <text:p>0,5650</text:p>
          </table:table-cell>
          <table:table-cell office:value-type="float" office:value="0.24450242541003755" table:style-name="ce30">
            <text:p>0,2445</text:p>
          </table:table-cell>
          <table:table-cell office:value-type="float" office:value="0.52518103420979201" table:style-name="ce27">
            <text:p>0,5252</text:p>
          </table:table-cell>
          <table:table-cell office:value-type="float" office:value="0.25528690867437381" table:style-name="ce28">
            <text:p>0,2553</text:p>
          </table:table-cell>
          <table:table-cell office:value-type="float" office:value="0.47307057744644371" table:style-name="ce29">
            <text:p>0,4731</text:p>
          </table:table-cell>
          <table:table-cell office:value-type="float" office:value="0.28091330547141941" table:style-name="ce30">
            <text:p>0,2809</text:p>
          </table:table-cell>
          <table:table-cell office:value-type="float" office:value="0.53684385573800486" table:style-name="ce27">
            <text:p>0,5368</text:p>
          </table:table-cell>
          <table:table-cell office:value-type="float" office:value="0.2709320766272047" table:style-name="ce28">
            <text:p>0,2709</text:p>
          </table:table-cell>
          <table:table-cell office:value-type="float" office:value="0.55637359561616895" table:style-name="ce29">
            <text:p>0,5564</text:p>
          </table:table-cell>
          <table:table-cell office:value-type="float" office:value="0.24528376511046587" table:style-name="ce30">
            <text:p>0,2453</text:p>
          </table:table-cell>
          <table:table-cell office:value-type="float" office:value="0.55926446323511514" table:style-name="ce27">
            <text:p>0,5593</text:p>
          </table:table-cell>
          <table:table-cell office:value-type="float" office:value="0.24063704891461996" table:style-name="ce28">
            <text:p>0,2406</text:p>
          </table:table-cell>
          <table:table-cell office:value-type="float" office:value="0.49099034194689961" table:style-name="ce29">
            <text:p>0,4910</text:p>
          </table:table-cell>
          <table:table-cell office:value-type="float" office:value="0.26825120539261005" table:style-name="ce30">
            <text:p>0,2683</text:p>
          </table:table-cell>
          <table:table-cell office:value-type="float" office:value="0.57104266579001028" table:style-name="ce27">
            <text:p>0,5710</text:p>
          </table:table-cell>
          <table:table-cell office:value-type="float" office:value="0.23829732810363383" table:style-name="ce28">
            <text:p>0,2383</text:p>
          </table:table-cell>
          <table:table-cell office:value-type="float" office:value="0.57367447720169085" table:style-name="ce29">
            <text:p>0,5737</text:p>
          </table:table-cell>
          <table:table-cell office:value-type="float" office:value="0.2363790449261842" table:style-name="ce30">
            <text:p>0,2364</text:p>
          </table:table-cell>
          <table:table-cell office:value-type="float" office:value="0.53939109147913089" table:style-name="ce27">
            <text:p>0,5394</text:p>
          </table:table-cell>
          <table:table-cell office:value-type="float" office:value="0.25388551287482647" table:style-name="ce28">
            <text:p>0,2539</text:p>
          </table:table-cell>
          <table:table-cell office:value-type="float" office:value="0.53533186373932651" table:style-name="ce29">
            <text:p>0,5353</text:p>
          </table:table-cell>
          <table:table-cell office:value-type="float" office:value="0.24409628248676665" table:style-name="ce30">
            <text:p>0,2441</text:p>
          </table:table-cell>
          <table:table-cell office:value-type="float" office:value="0.25833855487543905" table:style-name="ce27">
            <text:p>0,2583</text:p>
          </table:table-cell>
          <table:table-cell office:value-type="float" office:value="0.32962635536201118" table:style-name="ce28">
            <text:p>0,3296</text:p>
          </table:table-cell>
          <table:table-cell office:value-type="float" office:value="0.54028934459050126" table:style-name="ce29">
            <text:p>0,5403</text:p>
          </table:table-cell>
          <table:table-cell office:value-type="float" office:value="0.25478750187953741" table:style-name="ce30">
            <text:p>0,2548</text:p>
          </table:table-cell>
          <table:table-cell office:value-type="float" office:value="0.4618491532432551" table:style-name="ce27">
            <text:p>0,4618</text:p>
          </table:table-cell>
          <table:table-cell office:value-type="float" office:value="0.28892417862246267" table:style-name="ce28">
            <text:p>0,2889</text:p>
          </table:table-cell>
          <table:table-cell office:value-type="float" office:value="0.55699050159807795" table:style-name="ce29">
            <text:p>0,5570</text:p>
          </table:table-cell>
          <table:table-cell office:value-type="float" office:value="0.23988781050402649" table:style-name="ce30">
            <text:p>0,2399</text:p>
          </table:table-cell>
          <table:table-cell office:value-type="float" office:value="0.53893751143339175" table:style-name="ce27">
            <text:p>0,5389</text:p>
          </table:table-cell>
          <table:table-cell office:value-type="float" office:value="0.2685077123743248" table:style-name="ce28">
            <text:p>0,2685</text:p>
          </table:table-cell>
          <table:table-cell office:value-type="float" office:value="0.57418354067820343" table:style-name="ce29">
            <text:p>0,5742</text:p>
          </table:table-cell>
          <table:table-cell office:value-type="float" office:value="0.23659468731988473" table:style-name="ce30">
            <text:p>0,2366</text:p>
          </table:table-cell>
          <table:table-cell office:value-type="float" office:value="0.55635633774664128" table:style-name="ce27">
            <text:p>0,5564</text:p>
          </table:table-cell>
          <table:table-cell office:value-type="float" office:value="0.25412614783530263" table:style-name="ce28">
            <text:p>0,2541</text:p>
          </table:table-cell>
          <table:table-cell office:value-type="float" office:value="0.39771091271658399" table:style-name="ce29">
            <text:p>0,3977</text:p>
          </table:table-cell>
          <table:table-cell office:value-type="float" office:value="0.31417913577513357" table:style-name="ce30">
            <text:p>0,3142</text:p>
          </table:table-cell>
          <table:table-cell office:value-type="float" office:value="0.57624276494690074" table:style-name="ce27">
            <text:p>0,5762</text:p>
          </table:table-cell>
          <table:table-cell office:value-type="float" office:value="0.2344422576865092" table:style-name="ce28">
            <text:p>0,2344</text:p>
          </table:table-cell>
          <table:table-cell office:value-type="float" office:value="0.51939044421889657" table:style-name="ce29">
            <text:p>0,5194</text:p>
          </table:table-cell>
          <table:table-cell office:value-type="float" office:value="0.23422350414656221" table:style-name="ce30">
            <text:p>0,2342</text:p>
          </table:table-cell>
          <table:table-cell office:value-type="float" office:value="0.54584995041679396" table:style-name="ce27">
            <text:p>0,5458</text:p>
          </table:table-cell>
          <table:table-cell office:value-type="float" office:value="0.25083402705994085" table:style-name="ce28">
            <text:p>0,2508</text:p>
          </table:table-cell>
          <table:table-cell office:value-type="float" office:value="0.54566325966169626" table:style-name="ce29">
            <text:p>0,5457</text:p>
          </table:table-cell>
          <table:table-cell office:value-type="float" office:value="0.25102172015250745" table:style-name="ce31">
            <text:p>0,2510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3:52Z</dc:date>
  </office:meta>
</office:document-meta>
</file>